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_37327__20540_90" style:data-style-name="N55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5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5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5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55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7327__20540_90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7327__20540_90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26e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7327__20540_90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83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83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5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5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37327__20540_90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7327__20540_9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7327__20540_90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_19968__33324___37327__20540_9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_37327__20540_90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37327__20540_90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37327__20540_90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4" table:default-cell-style-name="ce88"/>
        <table:table-column table:style-name="co6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7"/><text:span text:style-name="T2">8 <text:s text:c="4"/>108</text:span><text:span text:style-name="T4">年農業統計年報</text:span></text:p>
          </table:table-cell>
          <table:table-cell table:number-columns-repeated="12" table:style-name="ce7"/>
          <table:table-cell table:style-name="ce8"/>
          <table:table-cell table:number-columns-repeated="6" table:style-name="ce7"/>
          <table:table-cell table:number-columns-repeated="3" table:style-name="ce9"/>
          <table:table-cell table:style-name="ce6"/>
          <table:table-cell office:value-type="string" table:style-name="ce8">
            <text:p>AG. STATISTICS YEARBOOK 2019 <text:s text:c="4"/>9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92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18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5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94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44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5">
            <text:p><text:s text:c="12"/>元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12">
          <table:table-cell table:style-name="ce24"/>
          <table:table-cell office:value-type="string" table:number-columns-spanned="3" table:number-rows-spanned="1" table:style-name="ce95">
            <text:p>農產品生產總值</text:p>
          </table:table-cell>
          <table:covered-table-cell table:number-columns-repeated="2"/>
          <table:table-cell table:style-name="ce61"/>
          <table:table-cell table:style-name="ce62"/>
          <table:table-cell table:number-columns-repeated="2" table:style-name="ce63"/>
          <table:table-cell office:value-type="float" office:value="520227290.637523" table:style-name="ce63">
            <text:p>520 227 291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45138299.06088996" table:style-name="ce63">
            <text:p>545 138 299</text:p>
          </table:table-cell>
          <table:table-cell office:value-type="float" office:value="100" table:style-name="ce64">
            <text:p>100.00</text:p>
          </table:table-cell>
          <table:table-cell table:style-name="ce64"/>
          <table:table-cell table:number-columns-repeated="2" table:style-name="ce63"/>
          <table:table-cell office:value-type="float" office:value="526008377.84270501" table:style-name="ce63">
            <text:p>526 008 378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14993682.03549802" table:style-name="ce63">
            <text:p>514 993 682</text:p>
          </table:table-cell>
          <table:table-cell office:value-type="float" office:value="100" table:style-name="ce64">
            <text:p>100.00</text:p>
          </table:table-cell>
          <table:table-cell table:style-name="ce62"/>
          <table:table-cell office:value-type="string" table:style-name="ce65">
            <text:p>Value of Farm Production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office:value-type="string" table:style-name="ce71">
            <text:p>I<text:s text:c="2"/></text:p>
          </table:table-cell>
          <table:table-cell office:value-type="string" table:number-columns-spanned="2" table:number-rows-spanned="1" table:style-name="ce96">
            <text:p>農產</text:p>
          </table:table-cell>
          <table:covered-table-cell/>
          <table:table-cell table:style-name="ce67"/>
          <table:table-cell table:style-name="ce24"/>
          <table:table-cell table:number-columns-repeated="2" table:style-name="ce68"/>
          <table:table-cell office:value-type="float" office:value="268117995.147829" table:style-name="ce68">
            <text:p>268 117 995</text:p>
          </table:table-cell>
          <table:table-cell office:value-type="float" office:value="51.538625514870319" table:style-name="ce69">
            <text:p>51.54</text:p>
          </table:table-cell>
          <table:table-cell table:number-columns-repeated="2" table:style-name="ce68"/>
          <table:table-cell office:value-type="float" office:value="290849078.69836998" table:style-name="ce68">
            <text:p>290 849 079</text:p>
          </table:table-cell>
          <table:table-cell office:value-type="float" office:value="53.35326452010726" table:style-name="ce69">
            <text:p>53.35</text:p>
          </table:table-cell>
          <table:table-cell table:style-name="ce69"/>
          <table:table-cell table:number-columns-repeated="2" table:style-name="ce68"/>
          <table:table-cell office:value-type="float" office:value="269445560.18360102" table:style-name="ce68">
            <text:p>269 445 560</text:p>
          </table:table-cell>
          <table:table-cell office:value-type="float" office:value="51.224575792626389" table:style-name="ce69">
            <text:p>51.22</text:p>
          </table:table-cell>
          <table:table-cell table:number-columns-repeated="2" table:style-name="ce68"/>
          <table:table-cell office:value-type="float" office:value="262509469.64461401" table:style-name="ce68">
            <text:p>262 509 470</text:p>
          </table:table-cell>
          <table:table-cell office:value-type="float" office:value="50.973337887768402" table:style-name="ce69">
            <text:p>50.97</text:p>
          </table:table-cell>
          <table:table-cell table:style-name="ce24"/>
          <table:table-cell office:value-type="string" table:style-name="ce70">
            <text:p><text:s text:c="2"/>I <text:s/>Crop Production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1" table:style-name="ce71">
            <text:p>1</text:p>
          </table:table-cell>
          <table:table-cell office:value-type="string" table:style-name="ce72">
            <text:p>稻米<text:span text:style-name="T2"><text:s/>(</text:span>稻穀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87776.4069999999" table:style-name="ce68">
            <text:p>1 587 776</text:p>
          </table:table-cell>
          <table:table-cell office:value-type="float" office:value="23918.163056569465" table:style-name="ce68">
            <text:p><text:s/>23 918</text:p>
          </table:table-cell>
          <table:table-cell office:value-type="float" office:value="37976695" table:style-name="ce68">
            <text:p>37 976 695</text:p>
          </table:table-cell>
          <table:table-cell office:value-type="float" office:value="7.300019757414244" table:style-name="ce69">
            <text:p>7.30</text:p>
          </table:table-cell>
          <table:table-cell office:value-type="float" office:value="1754049.0190000001" table:style-name="ce68">
            <text:p>1 754 049</text:p>
          </table:table-cell>
          <table:table-cell office:value-type="float" office:value="23117.40011867935" table:style-name="ce68">
            <text:p><text:s/>23 117</text:p>
          </table:table-cell>
          <table:table-cell office:value-type="float" office:value="40549053" table:style-name="ce68">
            <text:p>40 549 053</text:p>
          </table:table-cell>
          <table:table-cell office:value-type="float" office:value="7.4383056684613562" table:style-name="ce69">
            <text:p>7.44</text:p>
          </table:table-cell>
          <table:table-cell table:style-name="ce69"/>
          <table:table-cell office:value-type="float" office:value="1949796.3130000001" table:style-name="ce68">
            <text:p>1 949 796</text:p>
          </table:table-cell>
          <table:table-cell office:value-type="float" office:value="22046.640314885033" table:style-name="ce68">
            <text:p><text:s/>22 047</text:p>
          </table:table-cell>
          <table:table-cell office:value-type="float" office:value="42986458" table:style-name="ce68">
            <text:p>42 986 458</text:p>
          </table:table-cell>
          <table:table-cell office:value-type="float" office:value="8.1722002558777618" table:style-name="ce69">
            <text:p>8.17</text:p>
          </table:table-cell>
          <table:table-cell office:value-type="float" office:value="1791210.861" table:style-name="ce68">
            <text:p>1 791 211</text:p>
          </table:table-cell>
          <table:table-cell office:value-type="float" office:value="22270.670566238823" table:style-name="ce68">
            <text:p><text:s/>22 271</text:p>
          </table:table-cell>
          <table:table-cell office:value-type="float" office:value="39891467" table:style-name="ce68">
            <text:p>39 891 467</text:p>
          </table:table-cell>
          <table:table-cell office:value-type="float" office:value="7.7460109495576912" table:style-name="ce69">
            <text:p>7.7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4"/>1. <text:s/>Paddy Rice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雜糧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2981714.387010001" table:style-name="ce68">
            <text:p>12 981 714</text:p>
          </table:table-cell>
          <table:table-cell office:value-type="float" office:value="2.4953928063061239" table:style-name="ce69">
            <text:p>2.50</text:p>
          </table:table-cell>
          <table:table-cell table:number-columns-repeated="2" table:style-name="ce68"/>
          <table:table-cell office:value-type="float" office:value="12656617.444389999" table:style-name="ce68">
            <text:p>12 656 617</text:p>
          </table:table-cell>
          <table:table-cell office:value-type="float" office:value="2.3217259668222834" table:style-name="ce69">
            <text:p>2.32</text:p>
          </table:table-cell>
          <table:table-cell table:style-name="ce69"/>
          <table:table-cell table:number-columns-repeated="2" table:style-name="ce68"/>
          <table:table-cell office:value-type="float" office:value="10344401.0306" table:style-name="ce68">
            <text:p>10 344 401</text:p>
          </table:table-cell>
          <table:table-cell office:value-type="float" office:value="1.9665848428165793" table:style-name="ce69">
            <text:p>1.97</text:p>
          </table:table-cell>
          <table:table-cell table:number-columns-repeated="2" table:style-name="ce68"/>
          <table:table-cell office:value-type="float" office:value="9925839.1644800007" table:style-name="ce68">
            <text:p>9 925 839</text:p>
          </table:table-cell>
          <table:table-cell office:value-type="float" office:value="1.9273710553590486" table:style-name="ce69">
            <text:p>1.93</text:p>
          </table:table-cell>
          <table:table-cell table:style-name="ce74"/>
          <table:table-cell office:value-type="string" table:style-name="ce75">
            <text:p><text:s text:c="4"/>2. <text:s/>Coarse Grain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飼料(硬質)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5105.482000000004" table:style-name="ce68">
            <text:p><text:s/>65 105</text:p>
          </table:table-cell>
          <table:table-cell office:value-type="float" office:value="9000" table:style-name="ce68">
            <text:p><text:s/>9 000</text:p>
          </table:table-cell>
          <table:table-cell office:value-type="float" office:value="585949.33799999999" table:style-name="ce68">
            <text:p><text:s/>585 949</text:p>
          </table:table-cell>
          <table:table-cell office:value-type="float" office:value="0.11263333326514582" table:style-name="ce69">
            <text:p>0.11</text:p>
          </table:table-cell>
          <table:table-cell office:value-type="float" office:value="74951.967000000004" table:style-name="ce68">
            <text:p><text:s/>74 952</text:p>
          </table:table-cell>
          <table:table-cell office:value-type="float" office:value="7640" table:style-name="ce68">
            <text:p><text:s/>7 640</text:p>
          </table:table-cell>
          <table:table-cell office:value-type="float" office:value="572633.02787999995" table:style-name="ce68">
            <text:p><text:s/>572 633</text:p>
          </table:table-cell>
          <table:table-cell office:value-type="float" office:value="0.10504362450161275" table:style-name="ce69">
            <text:p>0.11</text:p>
          </table:table-cell>
          <table:table-cell table:style-name="ce69"/>
          <table:table-cell office:value-type="float" office:value="68667.539999999994" table:style-name="ce68">
            <text:p><text:s/>68 668</text:p>
          </table:table-cell>
          <table:table-cell office:value-type="float" office:value="8970" table:style-name="ce68">
            <text:p><text:s/>8 970</text:p>
          </table:table-cell>
          <table:table-cell office:value-type="float" office:value="615947.83380000002" table:style-name="ce68">
            <text:p><text:s/>615 948</text:p>
          </table:table-cell>
          <table:table-cell office:value-type="float" office:value="0.1170984835500453" table:style-name="ce69">
            <text:p>0.12</text:p>
          </table:table-cell>
          <table:table-cell office:value-type="float" office:value="73540.445999999996" table:style-name="ce68">
            <text:p><text:s/>73 540</text:p>
          </table:table-cell>
          <table:table-cell office:value-type="float" office:value="8950" table:style-name="ce68">
            <text:p><text:s/>8 950</text:p>
          </table:table-cell>
          <table:table-cell office:value-type="float" office:value="658186.99170000001" table:style-name="ce68">
            <text:p><text:s/>658 187</text:p>
          </table:table-cell>
          <table:table-cell office:value-type="float" office:value="0.12780486725556214" table:style-name="ce69">
            <text:p>0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eed Corn<text:s text:c="7"/>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食用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9749.930999999997" table:style-name="ce68">
            <text:p><text:s/>99 750</text:p>
          </table:table-cell>
          <table:table-cell office:value-type="float" office:value="23950" table:style-name="ce68">
            <text:p><text:s/>23 950</text:p>
          </table:table-cell>
          <table:table-cell office:value-type="float" office:value="2389010.8474499998" table:style-name="ce68">
            <text:p>2 389 011</text:p>
          </table:table-cell>
          <table:table-cell office:value-type="float" office:value="0.45922443717290151" table:style-name="ce69">
            <text:p>0.46</text:p>
          </table:table-cell>
          <table:table-cell office:value-type="float" office:value="110346.56600000001" table:style-name="ce68">
            <text:p><text:s/>110 347</text:p>
          </table:table-cell>
          <table:table-cell office:value-type="float" office:value="17950" table:style-name="ce68">
            <text:p><text:s/>17 950</text:p>
          </table:table-cell>
          <table:table-cell office:value-type="float" office:value="1980720.8596999999" table:style-name="ce68">
            <text:p>1 980 721</text:p>
          </table:table-cell>
          <table:table-cell office:value-type="float" office:value="0.36334281834759891" table:style-name="ce69">
            <text:p>0.36</text:p>
          </table:table-cell>
          <table:table-cell table:style-name="ce69"/>
          <table:table-cell office:value-type="float" office:value="106091.325" table:style-name="ce68">
            <text:p><text:s/>106 091</text:p>
          </table:table-cell>
          <table:table-cell office:value-type="float" office:value="18880" table:style-name="ce68">
            <text:p><text:s/>18 880</text:p>
          </table:table-cell>
          <table:table-cell office:value-type="float" office:value="2003004.216" table:style-name="ce68">
            <text:p>2 003 004</text:p>
          </table:table-cell>
          <table:table-cell office:value-type="float" office:value="0.38079321554056478" table:style-name="ce69">
            <text:p>0.38</text:p>
          </table:table-cell>
          <table:table-cell office:value-type="float" office:value="105221.86199999999" table:style-name="ce68">
            <text:p><text:s/>105 222</text:p>
          </table:table-cell>
          <table:table-cell office:value-type="float" office:value="19230" table:style-name="ce68">
            <text:p><text:s/>19 230</text:p>
          </table:table-cell>
          <table:table-cell office:value-type="float" office:value="2023416.4062600001" table:style-name="ce68">
            <text:p>2 023 416</text:p>
          </table:table-cell>
          <table:table-cell office:value-type="float" office:value="0.39290120963474812" table:style-name="ce69">
            <text:p>0.3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ood Corn<text:s text:c="9"/>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甘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2030.26300000001" table:style-name="ce68">
            <text:p><text:s/>242 030</text:p>
          </table:table-cell>
          <table:table-cell office:value-type="float" office:value="18080" table:style-name="ce68">
            <text:p><text:s/>18 080</text:p>
          </table:table-cell>
          <table:table-cell office:value-type="float" office:value="4375907.1550399996" table:style-name="ce68">
            <text:p>4 375 907</text:p>
          </table:table-cell>
          <table:table-cell office:value-type="float" office:value="0.84115294099189919" table:style-name="ce69">
            <text:p>0.84</text:p>
          </table:table-cell>
          <table:table-cell office:value-type="float" office:value="241693.57199999999" table:style-name="ce68">
            <text:p><text:s/>241 694</text:p>
          </table:table-cell>
          <table:table-cell office:value-type="float" office:value="16720" table:style-name="ce68">
            <text:p><text:s/>16 720</text:p>
          </table:table-cell>
          <table:table-cell office:value-type="float" office:value="4041116.5238399999" table:style-name="ce68">
            <text:p>4 041 117</text:p>
          </table:table-cell>
          <table:table-cell office:value-type="float" office:value="0.74130115803670993" table:style-name="ce69">
            <text:p>0.74</text:p>
          </table:table-cell>
          <table:table-cell table:style-name="ce69"/>
          <table:table-cell office:value-type="float" office:value="236266.3" table:style-name="ce68">
            <text:p><text:s/>236 266</text:p>
          </table:table-cell>
          <table:table-cell office:value-type="float" office:value="13230" table:style-name="ce68">
            <text:p><text:s/>13 230</text:p>
          </table:table-cell>
          <table:table-cell office:value-type="float" office:value="3125803.1490000002" table:style-name="ce68">
            <text:p>3 125 803</text:p>
          </table:table-cell>
          <table:table-cell office:value-type="float" office:value="0.59424968891554897" table:style-name="ce69">
            <text:p>0.59</text:p>
          </table:table-cell>
          <table:table-cell office:value-type="float" office:value="198182.166" table:style-name="ce68">
            <text:p><text:s/>198 182</text:p>
          </table:table-cell>
          <table:table-cell office:value-type="float" office:value="15110" table:style-name="ce68">
            <text:p><text:s/>15 110</text:p>
          </table:table-cell>
          <table:table-cell office:value-type="float" office:value="2994532.5282600001" table:style-name="ce68">
            <text:p>2 994 533</text:p>
          </table:table-cell>
          <table:table-cell office:value-type="float" office:value="0.58146976025495978" table:style-name="ce69">
            <text:p>0.5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weet Potatoe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落花生<text:span text:style-name="T2"><text:s text:c="7"/>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831.847999999998" table:style-name="ce68">
            <text:p><text:s/>61 832</text:p>
          </table:table-cell>
          <table:table-cell office:value-type="float" office:value="67610" table:style-name="ce68">
            <text:p><text:s/>67 610</text:p>
          </table:table-cell>
          <table:table-cell office:value-type="float" office:value="4180451.2432800001" table:style-name="ce68">
            <text:p>4 180 451</text:p>
          </table:table-cell>
          <table:table-cell office:value-type="float" office:value="0.8035816879497002" table:style-name="ce69">
            <text:p>0.80</text:p>
          </table:table-cell>
          <table:table-cell office:value-type="float" office:value="63287.118000000002" table:style-name="ce68">
            <text:p><text:s/>63 287</text:p>
          </table:table-cell>
          <table:table-cell office:value-type="float" office:value="72480" table:style-name="ce68">
            <text:p><text:s/>72 480</text:p>
          </table:table-cell>
          <table:table-cell office:value-type="float" office:value="4587050.3126400001" table:style-name="ce68">
            <text:p>4 587 050</text:p>
          </table:table-cell>
          <table:table-cell office:value-type="float" office:value="0.84144708242699406" table:style-name="ce69">
            <text:p>0.84</text:p>
          </table:table-cell>
          <table:table-cell table:style-name="ce69"/>
          <table:table-cell office:value-type="float" office:value="59471.317000000003" table:style-name="ce68">
            <text:p><text:s/>59 471</text:p>
          </table:table-cell>
          <table:table-cell office:value-type="float" office:value="53570" table:style-name="ce68">
            <text:p><text:s/>53 570</text:p>
          </table:table-cell>
          <table:table-cell office:value-type="float" office:value="3185878.45169" table:style-name="ce68">
            <text:p>3 185 878</text:p>
          </table:table-cell>
          <table:table-cell office:value-type="float" office:value="0.60567066721562557" table:style-name="ce69">
            <text:p>0.61</text:p>
          </table:table-cell>
          <table:table-cell office:value-type="float" office:value="53197.991999999998" table:style-name="ce68">
            <text:p><text:s/>53 198</text:p>
          </table:table-cell>
          <table:table-cell office:value-type="float" office:value="56130" table:style-name="ce68">
            <text:p><text:s/>56 130</text:p>
          </table:table-cell>
          <table:table-cell office:value-type="float" office:value="2986003.2909599999" table:style-name="ce68">
            <text:p>2 986 003</text:p>
          </table:table-cell>
          <table:table-cell office:value-type="float" office:value="0.57981357735456207" table:style-name="ce69">
            <text:p>0.5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eanut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高粱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81.5340000000001" table:style-name="ce68">
            <text:p><text:s/>1 582</text:p>
          </table:table-cell>
          <table:table-cell office:value-type="float" office:value="26400" table:style-name="ce68">
            <text:p><text:s/>26 400</text:p>
          </table:table-cell>
          <table:table-cell office:value-type="float" office:value="41752.497600000002" table:style-name="ce68">
            <text:p><text:s/>41 752</text:p>
          </table:table-cell>
          <table:table-cell office:value-type="float" office:value="8.0258183973458148E-3" table:style-name="ce69">
            <text:p>0.01</text:p>
          </table:table-cell>
          <table:table-cell office:value-type="float" office:value="2042.884" table:style-name="ce68">
            <text:p><text:s/>2 043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3114.983999999997" table:style-name="ce68">
            <text:p><text:s/>53 115</text:p>
          </table:table-cell>
          <table:table-cell office:value-type="float" office:value="9.7433961421351627E-3" table:style-name="ce69">
            <text:p>0.01</text:p>
          </table:table-cell>
          <table:table-cell table:style-name="ce69"/>
          <table:table-cell office:value-type="float" office:value="2328.7710000000002" table:style-name="ce68">
            <text:p><text:s/>2 329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60548.046000000002" table:style-name="ce68">
            <text:p><text:s/>60 548</text:p>
          </table:table-cell>
          <table:table-cell office:value-type="float" office:value="1.1510852022609038E-2" table:style-name="ce69">
            <text:p>0.01</text:p>
          </table:table-cell>
          <table:table-cell office:value-type="float" office:value="2268.2910000000002" table:style-name="ce68">
            <text:p><text:s/>2 268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8975.565999999999" table:style-name="ce68">
            <text:p><text:s/>58 976</text:p>
          </table:table-cell>
          <table:table-cell office:value-type="float" office:value="1.145170670189598E-2" table:style-name="ce69">
            <text:p>0.0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rghum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紅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991.79" table:style-name="ce68">
            <text:p><text:s/>11 992</text:p>
          </table:table-cell>
          <table:table-cell office:value-type="float" office:value="83770" table:style-name="ce68">
            <text:p><text:s/>83 770</text:p>
          </table:table-cell>
          <table:table-cell office:value-type="float" office:value="1004552.2483" table:style-name="ce68">
            <text:p>1 004 552</text:p>
          </table:table-cell>
          <table:table-cell office:value-type="float" office:value="0.19309872172775694" table:style-name="ce69">
            <text:p>0.19</text:p>
          </table:table-cell>
          <table:table-cell office:value-type="float" office:value="11640.669" table:style-name="ce68">
            <text:p><text:s/>11 641</text:p>
          </table:table-cell>
          <table:table-cell office:value-type="float" office:value="78510" table:style-name="ce68">
            <text:p><text:s/>78 510</text:p>
          </table:table-cell>
          <table:table-cell office:value-type="float" office:value="913908.92319" table:style-name="ce68">
            <text:p><text:s/>913 909</text:p>
          </table:table-cell>
          <table:table-cell office:value-type="float" office:value="0.16764716857435835" table:style-name="ce69">
            <text:p>0.17</text:p>
          </table:table-cell>
          <table:table-cell table:style-name="ce69"/>
          <table:table-cell office:value-type="float" office:value="13144.517" table:style-name="ce68">
            <text:p><text:s/>13 145</text:p>
          </table:table-cell>
          <table:table-cell office:value-type="float" office:value="64370" table:style-name="ce68">
            <text:p><text:s/>64 370</text:p>
          </table:table-cell>
          <table:table-cell office:value-type="float" office:value="846112.55929" table:style-name="ce68">
            <text:p><text:s/>846 113</text:p>
          </table:table-cell>
          <table:table-cell office:value-type="float" office:value="0.16085533898910967" table:style-name="ce69">
            <text:p>0.16</text:p>
          </table:table-cell>
          <table:table-cell office:value-type="float" office:value="12136.445" table:style-name="ce68">
            <text:p><text:s/>12 136</text:p>
          </table:table-cell>
          <table:table-cell office:value-type="float" office:value="63890" table:style-name="ce68">
            <text:p><text:s/>63 890</text:p>
          </table:table-cell>
          <table:table-cell office:value-type="float" office:value="775397.47105000005" table:style-name="ce68">
            <text:p><text:s/>775 397</text:p>
          </table:table-cell>
          <table:table-cell office:value-type="float" office:value="0.15056446284646899" table:style-name="ce69">
            <text:p>0.1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Adzuki 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大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61.2379999999998" table:style-name="ce68">
            <text:p><text:s/>3 061</text:p>
          </table:table-cell>
          <table:table-cell office:value-type="float" office:value="57500" table:style-name="ce68">
            <text:p><text:s/>57 500</text:p>
          </table:table-cell>
          <table:table-cell office:value-type="float" office:value="176021.185" table:style-name="ce68">
            <text:p><text:s/>176 021</text:p>
          </table:table-cell>
          <table:table-cell office:value-type="float" office:value="3.3835438503099537E-2" table:style-name="ce69">
            <text:p>0.03</text:p>
          </table:table-cell>
          <table:table-cell office:value-type="float" office:value="4674.2560000000003" table:style-name="ce68">
            <text:p><text:s/>4 674</text:p>
          </table:table-cell>
          <table:table-cell office:value-type="float" office:value="43500" table:style-name="ce68">
            <text:p><text:s/>43 500</text:p>
          </table:table-cell>
          <table:table-cell office:value-type="float" office:value="203330.136" table:style-name="ce68">
            <text:p><text:s/>203 330</text:p>
          </table:table-cell>
          <table:table-cell office:value-type="float" office:value="3.7298816896607141E-2" table:style-name="ce69">
            <text:p>0.04</text:p>
          </table:table-cell>
          <table:table-cell table:style-name="ce69"/>
          <table:table-cell office:value-type="float" office:value="4403.5020000000004" table:style-name="ce68">
            <text:p><text:s/>4 404</text:p>
          </table:table-cell>
          <table:table-cell office:value-type="float" office:value="41000" table:style-name="ce68">
            <text:p><text:s/>41 000</text:p>
          </table:table-cell>
          <table:table-cell office:value-type="float" office:value="180543.58199999999" table:style-name="ce68">
            <text:p><text:s/>180 544</text:p>
          </table:table-cell>
          <table:table-cell office:value-type="float" office:value="3.432332822158754E-2" table:style-name="ce69">
            <text:p>0.03</text:p>
          </table:table-cell>
          <table:table-cell office:value-type="float" office:value="4776.1260000000002" table:style-name="ce68">
            <text:p><text:s/>4 776</text:p>
          </table:table-cell>
          <table:table-cell office:value-type="float" office:value="38000" table:style-name="ce68">
            <text:p><text:s/>38 000</text:p>
          </table:table-cell>
          <table:table-cell office:value-type="float" office:value="181492.788" table:style-name="ce68">
            <text:p><text:s/>181 493</text:p>
          </table:table-cell>
          <table:table-cell office:value-type="float" office:value="3.5241750400248573E-2" table:style-name="ce69">
            <text:p>0.0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y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53.3040000000001" table:style-name="ce68">
            <text:p><text:s/>5 753</text:p>
          </table:table-cell>
          <table:table-cell office:value-type="float" office:value="39641.547246591224" table:style-name="ce68">
            <text:p><text:s/>39 642</text:p>
          </table:table-cell>
          <table:table-cell office:value-type="float" office:value="228069.87234000227" table:style-name="ce68">
            <text:p><text:s/>228 070</text:p>
          </table:table-cell>
          <table:table-cell office:value-type="float" office:value="4.3840428298275058E-2" table:style-name="ce69">
            <text:p>0.04</text:p>
          </table:table-cell>
          <table:table-cell office:value-type="float" office:value="7934.7790000000005" table:style-name="ce68">
            <text:p><text:s/>7 935</text:p>
          </table:table-cell>
          <table:table-cell office:value-type="float" office:value="38405.943900894912" table:style-name="ce68">
            <text:p><text:s/>38 406</text:p>
          </table:table-cell>
          <table:table-cell office:value-type="float" office:value="304742.67713999905" table:style-name="ce68">
            <text:p><text:s/>304 743</text:p>
          </table:table-cell>
          <table:table-cell office:value-type="float" office:value="5.5901901896267321E-2" table:style-name="ce69">
            <text:p>0.06</text:p>
          </table:table-cell>
          <table:table-cell table:style-name="ce69"/>
          <table:table-cell office:value-type="float" office:value="8737.8160000000007" table:style-name="ce68">
            <text:p><text:s/>8 738</text:p>
          </table:table-cell>
          <table:table-cell office:value-type="float" office:value="37373.54881585978" table:style-name="ce68">
            <text:p><text:s/>37 374</text:p>
          </table:table-cell>
          <table:table-cell office:value-type="float" office:value="326563.19282000064" table:style-name="ce68">
            <text:p><text:s/>326 563</text:p>
          </table:table-cell>
          <table:table-cell office:value-type="float" office:value="6.2083268361488822E-2" table:style-name="ce69">
            <text:p>0.06</text:p>
          </table:table-cell>
          <table:table-cell office:value-type="float" office:value="6810.152" table:style-name="ce68">
            <text:p><text:s/>6 810</text:p>
          </table:table-cell>
          <table:table-cell office:value-type="float" office:value="36391.863536966703" table:style-name="ce68">
            <text:p><text:s/>36 392</text:p>
          </table:table-cell>
          <table:table-cell office:value-type="float" office:value="247834.12225000089" table:style-name="ce68">
            <text:p><text:s/>247 834</text:p>
          </table:table-cell>
          <table:table-cell office:value-type="float" office:value="4.8123720910602921E-2" table:style-name="ce69">
            <text:p>0.0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5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3" table:style-name="ce71">
            <text:p>3</text:p>
          </table:table-cell>
          <table:table-cell office:value-type="string" table:style-name="ce72">
            <text:p>特用作物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2792443.366642501" table:style-name="ce68">
            <text:p>12 792 443</text:p>
          </table:table-cell>
          <table:table-cell office:value-type="float" office:value="2.4590104357973499" table:style-name="ce69">
            <text:p>2.46</text:p>
          </table:table-cell>
          <table:table-cell table:number-columns-repeated="2" table:style-name="ce68"/>
          <table:table-cell office:value-type="float" office:value="13800500.910559999" table:style-name="ce68">
            <text:p>13 800 501</text:p>
          </table:table-cell>
          <table:table-cell office:value-type="float" office:value="2.5315595940212106" table:style-name="ce69">
            <text:p>2.53</text:p>
          </table:table-cell>
          <table:table-cell table:style-name="ce69"/>
          <table:table-cell table:number-columns-repeated="2" table:style-name="ce68"/>
          <table:table-cell office:value-type="float" office:value="13116288.147640003" table:style-name="ce68">
            <text:p>13 116 288</text:p>
          </table:table-cell>
          <table:table-cell office:value-type="float" office:value="2.4935511866623221" table:style-name="ce69">
            <text:p>2.49</text:p>
          </table:table-cell>
          <table:table-cell table:number-columns-repeated="2" table:style-name="ce68"/>
          <table:table-cell office:value-type="float" office:value="12108781.736260001" table:style-name="ce68">
            <text:p>12 108 782</text:p>
          </table:table-cell>
          <table:table-cell office:value-type="float" office:value="2.3512485994780326" table:style-name="ce69">
            <text:p>2.35</text:p>
          </table:table-cell>
          <table:table-cell table:style-name="ce74"/>
          <table:table-cell office:value-type="string" table:style-name="ce75">
            <text:p><text:s text:c="4"/>3. <text:s/>Special Crops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製糖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26842.70250000001" table:style-name="ce68">
            <text:p><text:s/>526 843</text:p>
          </table:table-cell>
          <table:table-cell office:value-type="float" office:value="969" table:style-name="ce68">
            <text:p><text:s text:c="2"/>969</text:p>
          </table:table-cell>
          <table:table-cell office:value-type="float" office:value="510510.57872250001" table:style-name="ce68">
            <text:p><text:s/>510 511</text:p>
          </table:table-cell>
          <table:table-cell office:value-type="float" office:value="9.8132217957440218E-2" table:style-name="ce69">
            <text:p>0.10</text:p>
          </table:table-cell>
          <table:table-cell office:value-type="float" office:value="455144" table:style-name="ce68">
            <text:p><text:s/>455 144</text:p>
          </table:table-cell>
          <table:table-cell office:value-type="float" office:value="1034" table:style-name="ce68">
            <text:p><text:s/>1 034</text:p>
          </table:table-cell>
          <table:table-cell office:value-type="float" office:value="470618.89600000001" table:style-name="ce68">
            <text:p><text:s/>470 619</text:p>
          </table:table-cell>
          <table:table-cell office:value-type="float" office:value="8.6330183883747566E-2" table:style-name="ce69">
            <text:p>0.09</text:p>
          </table:table-cell>
          <table:table-cell table:style-name="ce69"/>
          <table:table-cell office:value-type="float" office:value="578778" table:style-name="ce68">
            <text:p><text:s/>578 778</text:p>
          </table:table-cell>
          <table:table-cell office:value-type="float" office:value="964" table:style-name="ce68">
            <text:p><text:s text:c="2"/>964</text:p>
          </table:table-cell>
          <table:table-cell office:value-type="float" office:value="557941.99199999997" table:style-name="ce68">
            <text:p><text:s/>557 942</text:p>
          </table:table-cell>
          <table:table-cell office:value-type="float" office:value="0.10607093261294864" table:style-name="ce69">
            <text:p>0.11</text:p>
          </table:table-cell>
          <table:table-cell office:value-type="float" office:value="532569" table:style-name="ce68">
            <text:p><text:s/>532 569</text:p>
          </table:table-cell>
          <table:table-cell office:value-type="float" office:value="963" table:style-name="ce68">
            <text:p><text:s text:c="2"/>963</text:p>
          </table:table-cell>
          <table:table-cell office:value-type="float" office:value="512863.94699999999" table:style-name="ce68">
            <text:p><text:s/>512 864</text:p>
          </table:table-cell>
          <table:table-cell office:value-type="float" office:value="9.9586454143072142E-2" table:style-name="ce69">
            <text:p>0.10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Refined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生食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601.898999999998" table:style-name="ce68">
            <text:p><text:s/>46 602</text:p>
          </table:table-cell>
          <table:table-cell office:value-type="float" office:value="11040" table:style-name="ce68">
            <text:p><text:s/>11 040</text:p>
          </table:table-cell>
          <table:table-cell office:value-type="float" office:value="514484.96496000001" table:style-name="ce68">
            <text:p><text:s/>514 485</text:p>
          </table:table-cell>
          <table:table-cell office:value-type="float" office:value="9.8896189073340246E-2" table:style-name="ce69">
            <text:p>0.10</text:p>
          </table:table-cell>
          <table:table-cell office:value-type="float" office:value="46561.271000000001" table:style-name="ce68">
            <text:p><text:s/>46 561</text:p>
          </table:table-cell>
          <table:table-cell office:value-type="float" office:value="10780" table:style-name="ce68">
            <text:p><text:s/>10 780</text:p>
          </table:table-cell>
          <table:table-cell office:value-type="float" office:value="501930.50137999997" table:style-name="ce68">
            <text:p><text:s/>501 931</text:p>
          </table:table-cell>
          <table:table-cell office:value-type="float" office:value="9.2073975034349248E-2" table:style-name="ce69">
            <text:p>0.09</text:p>
          </table:table-cell>
          <table:table-cell table:style-name="ce69"/>
          <table:table-cell office:value-type="float" office:value="43092.669000000002" table:style-name="ce68">
            <text:p><text:s/>43 093</text:p>
          </table:table-cell>
          <table:table-cell office:value-type="float" office:value="10510" table:style-name="ce68">
            <text:p><text:s/>10 510</text:p>
          </table:table-cell>
          <table:table-cell office:value-type="float" office:value="452903.95118999999" table:style-name="ce68">
            <text:p><text:s/>452 904</text:p>
          </table:table-cell>
          <table:table-cell office:value-type="float" office:value="8.610204138714958E-2" table:style-name="ce69">
            <text:p>0.09</text:p>
          </table:table-cell>
          <table:table-cell office:value-type="float" office:value="42777.692000000003" table:style-name="ce68">
            <text:p><text:s/>42 778</text:p>
          </table:table-cell>
          <table:table-cell office:value-type="float" office:value="10350" table:style-name="ce68">
            <text:p><text:s/>10 350</text:p>
          </table:table-cell>
          <table:table-cell office:value-type="float" office:value="442749.11219999997" table:style-name="ce68">
            <text:p><text:s/>442 749</text:p>
          </table:table-cell>
          <table:table-cell office:value-type="float" office:value="8.5971756090297377E-2" table:style-name="ce69">
            <text:p>0.0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Fresh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茶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017.941999999999" table:style-name="ce68">
            <text:p><text:s/>13 018</text:p>
          </table:table-cell>
          <table:table-cell office:value-type="float" office:value="584000" table:style-name="ce68">
            <text:p><text:s/>584 000</text:p>
          </table:table-cell>
          <table:table-cell office:value-type="float" office:value="7602478.1279999996" table:style-name="ce68">
            <text:p>7 602 478</text:p>
          </table:table-cell>
          <table:table-cell office:value-type="float" office:value="1.4613762608807759" table:style-name="ce69">
            <text:p>1.46</text:p>
          </table:table-cell>
          <table:table-cell office:value-type="float" office:value="13443.206" table:style-name="ce68">
            <text:p><text:s/>13 443</text:p>
          </table:table-cell>
          <table:table-cell office:value-type="float" office:value="568330" table:style-name="ce68">
            <text:p><text:s/>568 330</text:p>
          </table:table-cell>
          <table:table-cell office:value-type="float" office:value="7640177.2659799997" table:style-name="ce68">
            <text:p>7 640 177</text:p>
          </table:table-cell>
          <table:table-cell office:value-type="float" office:value="1.4015117409915496" table:style-name="ce69">
            <text:p>1.40</text:p>
          </table:table-cell>
          <table:table-cell table:style-name="ce69"/>
          <table:table-cell office:value-type="float" office:value="14737.647999999999" table:style-name="ce68">
            <text:p><text:s/>14 738</text:p>
          </table:table-cell>
          <table:table-cell office:value-type="float" office:value="507370" table:style-name="ce68">
            <text:p><text:s/>507 370</text:p>
          </table:table-cell>
          <table:table-cell office:value-type="float" office:value="7477440.4657600001" table:style-name="ce68">
            <text:p>7 477 440</text:p>
          </table:table-cell>
          <table:table-cell office:value-type="float" office:value="1.4215439868898851" table:style-name="ce69">
            <text:p>1.42</text:p>
          </table:table-cell>
          <table:table-cell office:value-type="float" office:value="14636.526" table:style-name="ce68">
            <text:p><text:s/>14 637</text:p>
          </table:table-cell>
          <table:table-cell office:value-type="float" office:value="479030" table:style-name="ce68">
            <text:p><text:s/>479 030</text:p>
          </table:table-cell>
          <table:table-cell office:value-type="float" office:value="7011335.04978" table:style-name="ce68">
            <text:p>7 011 335</text:p>
          </table:table-cell>
          <table:table-cell office:value-type="float" office:value="1.3614409835219523" table:style-name="ce69">
            <text:p>1.3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ea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咖啡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40.92700000000002" table:style-name="ce68">
            <text:p><text:s text:c="2"/>841</text:p>
          </table:table-cell>
          <table:table-cell office:value-type="float" office:value="925000" table:style-name="ce68">
            <text:p><text:s/>925 000</text:p>
          </table:table-cell>
          <table:table-cell office:value-type="float" office:value="777857.47499999998" table:style-name="ce68">
            <text:p><text:s/>777 857</text:p>
          </table:table-cell>
          <table:table-cell office:value-type="float" office:value="0.14952262001610084" table:style-name="ce69">
            <text:p>0.15</text:p>
          </table:table-cell>
          <table:table-cell office:value-type="float" office:value="946.53899999999999" table:style-name="ce68">
            <text:p><text:s text:c="2"/>947</text:p>
          </table:table-cell>
          <table:table-cell office:value-type="float" office:value="925000" table:style-name="ce68">
            <text:p><text:s/>925 000</text:p>
          </table:table-cell>
          <table:table-cell office:value-type="float" office:value="875548.57499999995" table:style-name="ce68">
            <text:p><text:s/>875 549</text:p>
          </table:table-cell>
          <table:table-cell office:value-type="float" office:value="0.16061035823538869" table:style-name="ce69">
            <text:p>0.16</text:p>
          </table:table-cell>
          <table:table-cell table:style-name="ce69"/>
          <table:table-cell office:value-type="float" office:value="1018.52" table:style-name="ce68">
            <text:p><text:s/>1 019</text:p>
          </table:table-cell>
          <table:table-cell office:value-type="float" office:value="850000" table:style-name="ce68">
            <text:p><text:s/>850 000</text:p>
          </table:table-cell>
          <table:table-cell office:value-type="float" office:value="865742" table:style-name="ce68">
            <text:p><text:s/>865 742</text:p>
          </table:table-cell>
          <table:table-cell office:value-type="float" office:value="0.16458711238604781" table:style-name="ce69">
            <text:p>0.16</text:p>
          </table:table-cell>
          <table:table-cell office:value-type="float" office:value="1011.897" table:style-name="ce68">
            <text:p><text:s/>1 012</text:p>
          </table:table-cell>
          <table:table-cell office:value-type="float" office:value="815000" table:style-name="ce68">
            <text:p><text:s/>815 000</text:p>
          </table:table-cell>
          <table:table-cell office:value-type="float" office:value="824696.05500000005" table:style-name="ce68">
            <text:p><text:s/>824 696</text:p>
          </table:table-cell>
          <table:table-cell office:value-type="float" office:value="0.1601371208556214" table:style-name="ce69">
            <text:p>0.1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offe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麻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69.6759999999999" table:style-name="ce68">
            <text:p><text:s/>1 470</text:p>
          </table:table-cell>
          <table:table-cell office:value-type="float" office:value="243210" table:style-name="ce68">
            <text:p><text:s/>243 210</text:p>
          </table:table-cell>
          <table:table-cell office:value-type="float" office:value="357439.89996000001" table:style-name="ce68">
            <text:p><text:s/>357 440</text:p>
          </table:table-cell>
          <table:table-cell office:value-type="float" office:value="6.8708410034000342E-2" table:style-name="ce69">
            <text:p>0.07</text:p>
          </table:table-cell>
          <table:table-cell office:value-type="float" office:value="3415.2739999999999" table:style-name="ce68">
            <text:p><text:s/>3 415</text:p>
          </table:table-cell>
          <table:table-cell office:value-type="float" office:value="265030" table:style-name="ce68">
            <text:p><text:s/>265 030</text:p>
          </table:table-cell>
          <table:table-cell office:value-type="float" office:value="905150.06822000002" table:style-name="ce68">
            <text:p><text:s/>905 150</text:p>
          </table:table-cell>
          <table:table-cell office:value-type="float" office:value="0.16604044694333575" table:style-name="ce69">
            <text:p>0.17</text:p>
          </table:table-cell>
          <table:table-cell table:style-name="ce69"/>
          <table:table-cell office:value-type="float" office:value="1886.038" table:style-name="ce68">
            <text:p><text:s/>1 886</text:p>
          </table:table-cell>
          <table:table-cell office:value-type="float" office:value="215270" table:style-name="ce68">
            <text:p><text:s/>215 270</text:p>
          </table:table-cell>
          <table:table-cell office:value-type="float" office:value="406007.40026000002" table:style-name="ce68">
            <text:p><text:s/>406 007</text:p>
          </table:table-cell>
          <table:table-cell office:value-type="float" office:value="7.718648929607172E-2" table:style-name="ce69">
            <text:p>0.08</text:p>
          </table:table-cell>
          <table:table-cell office:value-type="float" office:value="2104.3270000000002" table:style-name="ce68">
            <text:p><text:s/>2 104</text:p>
          </table:table-cell>
          <table:table-cell office:value-type="float" office:value="203690" table:style-name="ce68">
            <text:p><text:s/>203 690</text:p>
          </table:table-cell>
          <table:table-cell office:value-type="float" office:value="428630.36663" table:style-name="ce68">
            <text:p><text:s/>428 630</text:p>
          </table:table-cell>
          <table:table-cell office:value-type="float" office:value="8.3230218463234446E-2" table:style-name="ce69">
            <text:p>0.0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esam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088.187999999998" table:style-name="ce68">
            <text:p><text:s/>32 088</text:p>
          </table:table-cell>
          <table:table-cell office:value-type="float" office:value="94417.058389211728" table:style-name="ce68">
            <text:p><text:s/>94 417</text:p>
          </table:table-cell>
          <table:table-cell office:value-type="float" office:value="3029672.3200000031" table:style-name="ce68">
            <text:p>3 029 672</text:p>
          </table:table-cell>
          <table:table-cell office:value-type="float" office:value="0.58237473783569293" table:style-name="ce69">
            <text:p>0.58</text:p>
          </table:table-cell>
          <table:table-cell office:value-type="float" office:value="37797.67" table:style-name="ce68">
            <text:p><text:s/>37 798</text:p>
          </table:table-cell>
          <table:table-cell office:value-type="float" office:value="90139.831475855521" table:style-name="ce68">
            <text:p><text:s/>90 140</text:p>
          </table:table-cell>
          <table:table-cell office:value-type="float" office:value="3407075.6039800001" table:style-name="ce68">
            <text:p>3 407 076</text:p>
          </table:table-cell>
          <table:table-cell office:value-type="float" office:value="0.62499288893283989" table:style-name="ce69">
            <text:p>0.62</text:p>
          </table:table-cell>
          <table:table-cell table:style-name="ce69"/>
          <table:table-cell office:value-type="float" office:value="38232.85" table:style-name="ce68">
            <text:p><text:s/>38 233</text:p>
          </table:table-cell>
          <table:table-cell office:value-type="float" office:value="87784.518769330607" table:style-name="ce68">
            <text:p><text:s/>87 785</text:p>
          </table:table-cell>
          <table:table-cell office:value-type="float" office:value="3356252.3384300019" table:style-name="ce68">
            <text:p>3 356 252</text:p>
          </table:table-cell>
          <table:table-cell office:value-type="float" office:value="0.63806062409021924" table:style-name="ce69">
            <text:p>0.64</text:p>
          </table:table-cell>
          <table:table-cell office:value-type="float" office:value="36303.133000000002" table:style-name="ce68">
            <text:p><text:s/>36 303</text:p>
          </table:table-cell>
          <table:table-cell office:value-type="float" office:value="79566.334003459182" table:style-name="ce68">
            <text:p><text:s/>79 566</text:p>
          </table:table-cell>
          <table:table-cell office:value-type="float" office:value="2888507.2056500008" table:style-name="ce68">
            <text:p>2 888 507</text:p>
          </table:table-cell>
          <table:table-cell office:value-type="float" office:value="0.56088206640385518" table:style-name="ce69">
            <text:p>0.5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number-columns-repeated="2" table:style-name="ce24"/>
          <table:table-cell office:value-type="float" office:value="4" table:style-name="ce71">
            <text:p>4</text:p>
          </table:table-cell>
          <table:table-cell office:value-type="string" table:style-name="ce72">
            <text:p>蔬菜</text:p>
          </table:table-cell>
          <table:table-cell table:style-name="ce78"/>
          <table:table-cell table:style-name="ce71"/>
          <table:table-cell table:number-columns-repeated="2" table:style-name="ce68"/>
          <table:table-cell office:value-type="float" office:value="77303018.659681007" table:style-name="ce68">
            <text:p>77 303 019</text:p>
          </table:table-cell>
          <table:table-cell office:value-type="float" office:value="14.859470091418785" table:style-name="ce69">
            <text:p>14.86</text:p>
          </table:table-cell>
          <table:table-cell table:number-columns-repeated="2" table:style-name="ce68"/>
          <table:table-cell office:value-type="float" office:value="75536265.871125996" table:style-name="ce68">
            <text:p>75 536 266</text:p>
          </table:table-cell>
          <table:table-cell office:value-type="float" office:value="13.856349113839986" table:style-name="ce69">
            <text:p>13.86</text:p>
          </table:table-cell>
          <table:table-cell table:style-name="ce69"/>
          <table:table-cell table:number-columns-repeated="2" table:style-name="ce68"/>
          <table:table-cell office:value-type="float" office:value="73332515.043520004" table:style-name="ce68">
            <text:p>73 332 515</text:p>
          </table:table-cell>
          <table:table-cell office:value-type="float" office:value="13.941320734144085" table:style-name="ce69">
            <text:p>13.94</text:p>
          </table:table-cell>
          <table:table-cell table:number-columns-repeated="2" table:style-name="ce68"/>
          <table:table-cell office:value-type="float" office:value="77828309.041319996" table:style-name="ce68">
            <text:p>77 828 309</text:p>
          </table:table-cell>
          <table:table-cell office:value-type="float" office:value="15.112478415988678" table:style-name="ce69">
            <text:p>15.11</text:p>
          </table:table-cell>
          <table:table-cell table:style-name="ce71"/>
          <table:table-cell office:value-type="string" table:style-name="ce75">
            <text:p><text:s text:c="4"/>4. <text:s/>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8197.061000000002" table:style-name="ce68">
            <text:p><text:s/>88 197</text:p>
          </table:table-cell>
          <table:table-cell office:value-type="float" office:value="15203" table:style-name="ce68">
            <text:p><text:s/>15 203</text:p>
          </table:table-cell>
          <table:table-cell office:value-type="float" office:value="1340859.918383" table:style-name="ce68">
            <text:p>1 340 860</text:p>
          </table:table-cell>
          <table:table-cell office:value-type="float" office:value="0.25774501694054081" table:style-name="ce69">
            <text:p>0.26</text:p>
          </table:table-cell>
          <table:table-cell office:value-type="float" office:value="97103.957999999999" table:style-name="ce68">
            <text:p><text:s/>97 104</text:p>
          </table:table-cell>
          <table:table-cell office:value-type="float" office:value="8460" table:style-name="ce68">
            <text:p><text:s/>8 460</text:p>
          </table:table-cell>
          <table:table-cell office:value-type="float" office:value="821499.48467999999" table:style-name="ce68">
            <text:p><text:s/>821 499</text:p>
          </table:table-cell>
          <table:table-cell office:value-type="float" office:value="0.1506956099204913" table:style-name="ce69">
            <text:p>0.15</text:p>
          </table:table-cell>
          <table:table-cell table:style-name="ce69"/>
          <table:table-cell office:value-type="float" office:value="95016.755999999994" table:style-name="ce68">
            <text:p><text:s/>95 017</text:p>
          </table:table-cell>
          <table:table-cell office:value-type="float" office:value="7750" table:style-name="ce68">
            <text:p><text:s/>7 750</text:p>
          </table:table-cell>
          <table:table-cell office:value-type="float" office:value="736379.85900000005" table:style-name="ce68">
            <text:p><text:s/>736 380</text:p>
          </table:table-cell>
          <table:table-cell office:value-type="float" office:value="0.1399939411649834" table:style-name="ce69">
            <text:p>0.14</text:p>
          </table:table-cell>
          <table:table-cell office:value-type="float" office:value="92175.118000000002" table:style-name="ce68">
            <text:p><text:s/>92 175</text:p>
          </table:table-cell>
          <table:table-cell office:value-type="float" office:value="6600" table:style-name="ce68">
            <text:p><text:s/>6 600</text:p>
          </table:table-cell>
          <table:table-cell office:value-type="float" office:value="608355.77879999997" table:style-name="ce68">
            <text:p><text:s/>608 356</text:p>
          </table:table-cell>
          <table:table-cell office:value-type="float" office:value="0.11812878488052336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Radish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8987.987999999998" table:style-name="ce68">
            <text:p><text:s/>98 988</text:p>
          </table:table-cell>
          <table:table-cell office:value-type="float" office:value="23940" table:style-name="ce68">
            <text:p><text:s/>23 940</text:p>
          </table:table-cell>
          <table:table-cell office:value-type="float" office:value="2369772.4327199999" table:style-name="ce68">
            <text:p>2 369 772</text:p>
          </table:table-cell>
          <table:table-cell office:value-type="float" office:value="0.45552635845303596" table:style-name="ce69">
            <text:p>0.46</text:p>
          </table:table-cell>
          <table:table-cell office:value-type="float" office:value="114447.22100000001" table:style-name="ce68">
            <text:p><text:s/>114 447</text:p>
          </table:table-cell>
          <table:table-cell office:value-type="float" office:value="10700" table:style-name="ce68">
            <text:p><text:s/>10 700</text:p>
          </table:table-cell>
          <table:table-cell office:value-type="float" office:value="1224585.2646999999" table:style-name="ce68">
            <text:p>1 224 585</text:p>
          </table:table-cell>
          <table:table-cell office:value-type="float" office:value="0.22463754001683492" table:style-name="ce69">
            <text:p>0.22</text:p>
          </table:table-cell>
          <table:table-cell table:style-name="ce69"/>
          <table:table-cell office:value-type="float" office:value="114387.935" table:style-name="ce68">
            <text:p><text:s/>114 388</text:p>
          </table:table-cell>
          <table:table-cell office:value-type="float" office:value="11170" table:style-name="ce68">
            <text:p><text:s/>11 170</text:p>
          </table:table-cell>
          <table:table-cell office:value-type="float" office:value="1277713.23395" table:style-name="ce68">
            <text:p>1 277 713</text:p>
          </table:table-cell>
          <table:table-cell office:value-type="float" office:value="0.2429073923100292" table:style-name="ce69">
            <text:p>0.24</text:p>
          </table:table-cell>
          <table:table-cell office:value-type="float" office:value="103897.769" table:style-name="ce68">
            <text:p><text:s/>103 898</text:p>
          </table:table-cell>
          <table:table-cell office:value-type="float" office:value="11570" table:style-name="ce68">
            <text:p><text:s/>11 570</text:p>
          </table:table-cell>
          <table:table-cell office:value-type="float" office:value="1202097.1873300001" table:style-name="ce68">
            <text:p>1 202 097</text:p>
          </table:table-cell>
          <table:table-cell office:value-type="float" office:value="0.23341979314750907" table:style-name="ce69">
            <text:p>0.2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arrot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根菜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812.035" table:style-name="ce68">
            <text:p><text:s/>14 812</text:p>
          </table:table-cell>
          <table:table-cell office:value-type="float" office:value="17875.537752915126" table:style-name="ce68">
            <text:p><text:s/>17 876</text:p>
          </table:table-cell>
          <table:table-cell office:value-type="float" office:value="264773.09084000019" table:style-name="ce68">
            <text:p><text:s/>264 773</text:p>
          </table:table-cell>
          <table:table-cell office:value-type="float" office:value="5.0895655726851376E-2" table:style-name="ce69">
            <text:p>0.05</text:p>
          </table:table-cell>
          <table:table-cell office:value-type="float" office:value="12201.834999999999" table:style-name="ce68">
            <text:p><text:s/>12 202</text:p>
          </table:table-cell>
          <table:table-cell office:value-type="float" office:value="22504.420265476463" table:style-name="ce68">
            <text:p><text:s/>22 504</text:p>
          </table:table-cell>
          <table:table-cell office:value-type="float" office:value="274595.22285000002" table:style-name="ce68">
            <text:p><text:s/>274 595</text:p>
          </table:table-cell>
          <table:table-cell office:value-type="float" office:value="5.0371662259475321E-2" table:style-name="ce69">
            <text:p>0.05</text:p>
          </table:table-cell>
          <table:table-cell table:style-name="ce69"/>
          <table:table-cell office:value-type="float" office:value="10749.364" table:style-name="ce68">
            <text:p><text:s/>10 749</text:p>
          </table:table-cell>
          <table:table-cell office:value-type="float" office:value="20908.582384967143" table:style-name="ce68">
            <text:p><text:s/>20 909</text:p>
          </table:table-cell>
          <table:table-cell office:value-type="float" office:value="224753.96277999994" table:style-name="ce68">
            <text:p><text:s/>224 754</text:p>
          </table:table-cell>
          <table:table-cell office:value-type="float" office:value="4.2728209710608311E-2" table:style-name="ce69">
            <text:p>0.04</text:p>
          </table:table-cell>
          <table:table-cell office:value-type="float" office:value="11084.956" table:style-name="ce68">
            <text:p><text:s/>11 085</text:p>
          </table:table-cell>
          <table:table-cell office:value-type="float" office:value="21961.562066642386" table:style-name="ce68">
            <text:p><text:s/>21 962</text:p>
          </table:table-cell>
          <table:table-cell office:value-type="float" office:value="243442.94919999992" table:style-name="ce68">
            <text:p><text:s/>243 443</text:p>
          </table:table-cell>
          <table:table-cell office:value-type="float" office:value="4.7271055489030177E-2" table:style-name="ce69">
            <text:p>0.0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 Root 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薑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417.100999999999" table:style-name="ce68">
            <text:p><text:s/>23 417</text:p>
          </table:table-cell>
          <table:table-cell office:value-type="float" office:value="37019" table:style-name="ce68">
            <text:p><text:s/>37 019</text:p>
          </table:table-cell>
          <table:table-cell office:value-type="float" office:value="866877.66191899998" table:style-name="ce68">
            <text:p><text:s/>866 878</text:p>
          </table:table-cell>
          <table:table-cell office:value-type="float" office:value="0.16663440721394437" table:style-name="ce69">
            <text:p>0.17</text:p>
          </table:table-cell>
          <table:table-cell office:value-type="float" office:value="22097.702000000001" table:style-name="ce68">
            <text:p><text:s/>22 098</text:p>
          </table:table-cell>
          <table:table-cell office:value-type="float" office:value="38030" table:style-name="ce68">
            <text:p><text:s/>38 030</text:p>
          </table:table-cell>
          <table:table-cell office:value-type="float" office:value="840375.60705999995" table:style-name="ce68">
            <text:p><text:s/>840 376</text:p>
          </table:table-cell>
          <table:table-cell office:value-type="float" office:value="0.15415823993795988" table:style-name="ce69">
            <text:p>0.15</text:p>
          </table:table-cell>
          <table:table-cell table:style-name="ce69"/>
          <table:table-cell office:value-type="float" office:value="23372.435000000001" table:style-name="ce68">
            <text:p><text:s/>23 372</text:p>
          </table:table-cell>
          <table:table-cell office:value-type="float" office:value="46980" table:style-name="ce68">
            <text:p><text:s/>46 980</text:p>
          </table:table-cell>
          <table:table-cell office:value-type="float" office:value="1098036.9963" table:style-name="ce68">
            <text:p>1 098 037</text:p>
          </table:table-cell>
          <table:table-cell office:value-type="float" office:value="0.20874895582525332" table:style-name="ce69">
            <text:p>0.21</text:p>
          </table:table-cell>
          <table:table-cell office:value-type="float" office:value="23986.217000000001" table:style-name="ce68">
            <text:p><text:s/>23 986</text:p>
          </table:table-cell>
          <table:table-cell office:value-type="float" office:value="34470" table:style-name="ce68">
            <text:p><text:s/>34 470</text:p>
          </table:table-cell>
          <table:table-cell office:value-type="float" office:value="826804.89998999995" table:style-name="ce68">
            <text:p><text:s/>826 805</text:p>
          </table:table-cell>
          <table:table-cell office:value-type="float" office:value="0.16054661034327194" table:style-name="ce69">
            <text:p>0.1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Ginger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芋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714.644" table:style-name="ce68">
            <text:p><text:s/>42 715</text:p>
          </table:table-cell>
          <table:table-cell office:value-type="float" office:value="49216" table:style-name="ce68">
            <text:p><text:s/>49 216</text:p>
          </table:table-cell>
          <table:table-cell office:value-type="float" office:value="2102243.9191040001" table:style-name="ce68">
            <text:p>2 102 244</text:p>
          </table:table-cell>
          <table:table-cell office:value-type="float" office:value="0.40410104524269824" table:style-name="ce69">
            <text:p>0.40</text:p>
          </table:table-cell>
          <table:table-cell office:value-type="float" office:value="44129.548000000003" table:style-name="ce68">
            <text:p><text:s/>44 130</text:p>
          </table:table-cell>
          <table:table-cell office:value-type="float" office:value="34860" table:style-name="ce68">
            <text:p><text:s/>34 860</text:p>
          </table:table-cell>
          <table:table-cell office:value-type="float" office:value="1538356.0432800001" table:style-name="ce68">
            <text:p>1 538 356</text:p>
          </table:table-cell>
          <table:table-cell office:value-type="float" office:value="0.28219555403282559" table:style-name="ce69">
            <text:p>0.28</text:p>
          </table:table-cell>
          <table:table-cell table:style-name="ce69"/>
          <table:table-cell office:value-type="float" office:value="42273.909" table:style-name="ce68">
            <text:p><text:s/>42 274</text:p>
          </table:table-cell>
          <table:table-cell office:value-type="float" office:value="36320" table:style-name="ce68">
            <text:p><text:s/>36 320</text:p>
          </table:table-cell>
          <table:table-cell office:value-type="float" office:value="1535388.37488" table:style-name="ce68">
            <text:p>1 535 388</text:p>
          </table:table-cell>
          <table:table-cell office:value-type="float" office:value="0.29189428145175572" table:style-name="ce69">
            <text:p>0.29</text:p>
          </table:table-cell>
          <table:table-cell office:value-type="float" office:value="45920.34" table:style-name="ce68">
            <text:p><text:s/>45 920</text:p>
          </table:table-cell>
          <table:table-cell office:value-type="float" office:value="39150" table:style-name="ce68">
            <text:p><text:s/>39 150</text:p>
          </table:table-cell>
          <table:table-cell office:value-type="float" office:value="1797781.311" table:style-name="ce68">
            <text:p>1 797 781</text:p>
          </table:table-cell>
          <table:table-cell office:value-type="float" office:value="0.34908803228309909" table:style-name="ce69">
            <text:p>0.3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aro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51"/>
          <table:table-cell office:value-type="string" table:style-name="ce72">
            <text:p>蔥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1227.65300000001" table:style-name="ce68">
            <text:p><text:s/>101 228</text:p>
          </table:table-cell>
          <table:table-cell office:value-type="float" office:value="45845" table:style-name="ce68">
            <text:p><text:s/>45 845</text:p>
          </table:table-cell>
          <table:table-cell office:value-type="float" office:value="4640781.7517849999" table:style-name="ce68">
            <text:p>4 640 782</text:p>
          </table:table-cell>
          <table:table-cell office:value-type="float" office:value="0.89206810855652352" table:style-name="ce69">
            <text:p>0.89</text:p>
          </table:table-cell>
          <table:table-cell office:value-type="float" office:value="111883.327" table:style-name="ce68">
            <text:p><text:s/>111 883</text:p>
          </table:table-cell>
          <table:table-cell office:value-type="float" office:value="50410" table:style-name="ce68">
            <text:p><text:s/>50 410</text:p>
          </table:table-cell>
          <table:table-cell office:value-type="float" office:value="5640038.5140699996" table:style-name="ce68">
            <text:p>5 640 039</text:p>
          </table:table-cell>
          <table:table-cell office:value-type="float" office:value="1.0346069105373989" table:style-name="ce69">
            <text:p>1.03</text:p>
          </table:table-cell>
          <table:table-cell table:style-name="ce69"/>
          <table:table-cell office:value-type="float" office:value="117209.599" table:style-name="ce68">
            <text:p><text:s/>117 210</text:p>
          </table:table-cell>
          <table:table-cell office:value-type="float" office:value="31710" table:style-name="ce68">
            <text:p><text:s/>31 710</text:p>
          </table:table-cell>
          <table:table-cell office:value-type="float" office:value="3716716.38429" table:style-name="ce68">
            <text:p>3 716 716</text:p>
          </table:table-cell>
          <table:table-cell office:value-type="float" office:value="0.70658881889547187" table:style-name="ce69">
            <text:p>0.71</text:p>
          </table:table-cell>
          <table:table-cell office:value-type="float" office:value="101815.247" table:style-name="ce68">
            <text:p><text:s/>101 815</text:p>
          </table:table-cell>
          <table:table-cell office:value-type="float" office:value="56920" table:style-name="ce68">
            <text:p><text:s/>56 920</text:p>
          </table:table-cell>
          <table:table-cell office:value-type="float" office:value="5795323.8592400001" table:style-name="ce68">
            <text:p>5 795 324</text:p>
          </table:table-cell>
          <table:table-cell office:value-type="float" office:value="1.1253194090331644" table:style-name="ce69">
            <text:p>1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callion</text:p>
          </table:table-cell>
          <table:table-cell table:number-columns-repeated="16359" table:style-name="ce51"/>
        </table:table-row>
        <table:table-row table:style-name="ro12">
          <table:table-cell table:number-columns-repeated="3" table:style-name="ce51"/>
          <table:table-cell office:value-type="string" table:style-name="ce72">
            <text:p>馬鈴薯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8023.233999999997" table:style-name="ce68">
            <text:p><text:s/>58 023</text:p>
          </table:table-cell>
          <table:table-cell office:value-type="float" office:value="24980" table:style-name="ce68">
            <text:p><text:s/>24 980</text:p>
          </table:table-cell>
          <table:table-cell office:value-type="float" office:value="1449420.3853199999" table:style-name="ce68">
            <text:p>1 449 420</text:p>
          </table:table-cell>
          <table:table-cell office:value-type="float" office:value="0.27861290851231169" table:style-name="ce69">
            <text:p>0.28</text:p>
          </table:table-cell>
          <table:table-cell office:value-type="float" office:value="54929.286999999997" table:style-name="ce68">
            <text:p><text:s/>54 929</text:p>
          </table:table-cell>
          <table:table-cell office:value-type="float" office:value="20530" table:style-name="ce68">
            <text:p><text:s/>20 530</text:p>
          </table:table-cell>
          <table:table-cell office:value-type="float" office:value="1127698.26211" table:style-name="ce68">
            <text:p>1 127 698</text:p>
          </table:table-cell>
          <table:table-cell office:value-type="float" office:value="0.20686461840099779" table:style-name="ce69">
            <text:p>0.21</text:p>
          </table:table-cell>
          <table:table-cell table:style-name="ce69"/>
          <table:table-cell office:value-type="float" office:value="62287.006000000001" table:style-name="ce68">
            <text:p><text:s/>62 287</text:p>
          </table:table-cell>
          <table:table-cell office:value-type="float" office:value="22360" table:style-name="ce68">
            <text:p><text:s/>22 360</text:p>
          </table:table-cell>
          <table:table-cell office:value-type="float" office:value="1392737.45416" table:style-name="ce68">
            <text:p>1 392 737</text:p>
          </table:table-cell>
          <table:table-cell office:value-type="float" office:value="0.26477476649173781" table:style-name="ce69">
            <text:p>0.26</text:p>
          </table:table-cell>
          <table:table-cell office:value-type="float" office:value="62446.508999999998" table:style-name="ce68">
            <text:p><text:s/>62 447</text:p>
          </table:table-cell>
          <table:table-cell office:value-type="float" office:value="22390" table:style-name="ce68">
            <text:p><text:s/>22 390</text:p>
          </table:table-cell>
          <table:table-cell office:value-type="float" office:value="1398177.3365100001" table:style-name="ce68">
            <text:p>1 398 177</text:p>
          </table:table-cell>
          <table:table-cell office:value-type="float" office:value="0.27149407561346062" table:style-name="ce69">
            <text:p>0.2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otatoes</text:p>
          </table:table-cell>
          <table:table-cell table:number-columns-repeated="16359" table:style-name="ce51"/>
        </table:table-row>
        <table:table-row table:style-name="ro16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81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7">
          <table:table-cell office:value-type="string" table:style-name="ce3">
            <text:p><text:s text:c="3"/><text:span text:style-name="T4">註：</text:span>106<text:span text:style-name="T4">年起農產類部分作物單價改採產地價格查報資料估算產值。</text:span>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3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Note<text:span text:style-name="T9">：</text:span>The unit prices for some crops categorized into agricultural products have adopted the calculation based on the inspection report<text:s/>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office:value-type="string" table:style-name="ce4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16"/>of <text:s/>local price since 2017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table:style-name="ce4"/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Source<text:span text:style-name="T9">：</text:span>Agriculture and Food Agency, COA, Executive Yuan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8"/>
        <table:table-column table:style-name="co19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7"/>10 <text:s text:c="4"/>108<text:span text:style-name="T4">年農業統計年報</text:span></text:p>
          </table:table-cell>
          <table:table-cell table:number-columns-repeated="19" table:style-name="ce7"/>
          <table:table-cell table:style-name="ce9"/>
          <table:table-cell table:style-name="ce7"/>
          <table:table-cell table:style-name="ce97"/>
          <table:table-cell table:style-name="ce7"/>
          <table:table-cell office:value-type="string" table:style-name="ce8">
            <text:p>AG. STATISTICS YEARBOOK 2019 <text:s text:c="6"/>11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1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style-name="ce77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77"/>
          <table:table-cell table:number-columns-repeated="16358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20">
          <table:table-cell table:number-columns-repeated="2" table:style-name="ce24"/>
          <table:table-cell table:style-name="ce71"/>
          <table:table-cell office:value-type="string" table:style-name="ce72">
            <text:p>洋蔥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0422.188000000002" table:style-name="ce103">
            <text:p><text:s/>60 422</text:p>
          </table:table-cell>
          <table:table-cell office:value-type="float" office:value="18200" table:style-name="ce103">
            <text:p><text:s/>18 200</text:p>
          </table:table-cell>
          <table:table-cell office:value-type="float" office:value="1099683.8215999999" table:style-name="ce103">
            <text:p>1 099 684</text:p>
          </table:table-cell>
          <table:table-cell office:value-type="float" office:value="0.21138526205581606" table:style-name="ce69">
            <text:p>0.21</text:p>
          </table:table-cell>
          <table:table-cell office:value-type="float" office:value="61167.652999999998" table:style-name="ce103">
            <text:p><text:s/>61 168</text:p>
          </table:table-cell>
          <table:table-cell office:value-type="float" office:value="16730" table:style-name="ce103">
            <text:p><text:s/>16 730</text:p>
          </table:table-cell>
          <table:table-cell office:value-type="float" office:value="1023334.83469" table:style-name="ce103">
            <text:p>1 023 335</text:p>
          </table:table-cell>
          <table:table-cell office:value-type="float" office:value="0.18772022374008568" table:style-name="ce69">
            <text:p>0.19</text:p>
          </table:table-cell>
          <table:table-cell table:style-name="ce69"/>
          <table:table-cell office:value-type="float" office:value="75767.528999999995" table:style-name="ce68">
            <text:p><text:s/>75 768</text:p>
          </table:table-cell>
          <table:table-cell office:value-type="float" office:value="11520" table:style-name="ce68">
            <text:p><text:s/>11 520</text:p>
          </table:table-cell>
          <table:table-cell office:value-type="float" office:value="872841.93408000004" table:style-name="ce68">
            <text:p><text:s/>872 842</text:p>
          </table:table-cell>
          <table:table-cell office:value-type="float" office:value="0.16593688824116229" table:style-name="ce69">
            <text:p>0.17</text:p>
          </table:table-cell>
          <table:table-cell office:value-type="float" office:value="57973.78" table:style-name="ce68">
            <text:p><text:s/>57 974</text:p>
          </table:table-cell>
          <table:table-cell office:value-type="float" office:value="16060" table:style-name="ce68">
            <text:p><text:s/>16 060</text:p>
          </table:table-cell>
          <table:table-cell office:value-type="float" office:value="931058.9068" table:style-name="ce68">
            <text:p><text:s/>931 059</text:p>
          </table:table-cell>
          <table:table-cell office:value-type="float" office:value="0.18079035515931299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ni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青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829.6370000000006" table:style-name="ce103">
            <text:p><text:s/>9 830</text:p>
          </table:table-cell>
          <table:table-cell office:value-type="float" office:value="68280" table:style-name="ce103">
            <text:p><text:s/>68 280</text:p>
          </table:table-cell>
          <table:table-cell office:value-type="float" office:value="671167.61436000001" table:style-name="ce103">
            <text:p><text:s/>671 168</text:p>
          </table:table-cell>
          <table:table-cell office:value-type="float" office:value="0.12901430325531446" table:style-name="ce69">
            <text:p>0.13</text:p>
          </table:table-cell>
          <table:table-cell office:value-type="float" office:value="7195.085" table:style-name="ce103">
            <text:p><text:s/>7 195</text:p>
          </table:table-cell>
          <table:table-cell office:value-type="float" office:value="82850" table:style-name="ce103">
            <text:p><text:s/>82 850</text:p>
          </table:table-cell>
          <table:table-cell office:value-type="float" office:value="596112.79225000006" table:style-name="ce103">
            <text:p><text:s/>596 113</text:p>
          </table:table-cell>
          <table:table-cell office:value-type="float" office:value="0.10935074517364196" table:style-name="ce69">
            <text:p>0.11</text:p>
          </table:table-cell>
          <table:table-cell table:style-name="ce69"/>
          <table:table-cell office:value-type="float" office:value="8059.0429999999997" table:style-name="ce68">
            <text:p><text:s/>8 059</text:p>
          </table:table-cell>
          <table:table-cell office:value-type="float" office:value="40770" table:style-name="ce68">
            <text:p><text:s/>40 770</text:p>
          </table:table-cell>
          <table:table-cell office:value-type="float" office:value="328567.18310999998" table:style-name="ce68">
            <text:p><text:s/>328 567</text:p>
          </table:table-cell>
          <table:table-cell office:value-type="float" office:value="6.2464249040583369E-2" table:style-name="ce69">
            <text:p>0.06</text:p>
          </table:table-cell>
          <table:table-cell office:value-type="float" office:value="7797.4639999999999" table:style-name="ce68">
            <text:p><text:s/>7 797</text:p>
          </table:table-cell>
          <table:table-cell office:value-type="float" office:value="46390" table:style-name="ce68">
            <text:p><text:s/>46 390</text:p>
          </table:table-cell>
          <table:table-cell office:value-type="float" office:value="361724.35496000003" table:style-name="ce68">
            <text:p><text:s/>361 724</text:p>
          </table:table-cell>
          <table:table-cell office:value-type="float" office:value="7.0238600506766363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蒜頭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667.404999999999" table:style-name="ce103">
            <text:p><text:s/>34 667</text:p>
          </table:table-cell>
          <table:table-cell office:value-type="float" office:value="95479" table:style-name="ce103">
            <text:p><text:s/>95 479</text:p>
          </table:table-cell>
          <table:table-cell office:value-type="float" office:value="3310009.1619950002" table:style-name="ce103">
            <text:p>3 310 009</text:p>
          </table:table-cell>
          <table:table-cell office:value-type="float" office:value="0.63626211495723017" table:style-name="ce69">
            <text:p>0.64</text:p>
          </table:table-cell>
          <table:table-cell office:value-type="float" office:value="36543.124000000003" table:style-name="ce103">
            <text:p><text:s/>36 543</text:p>
          </table:table-cell>
          <table:table-cell office:value-type="float" office:value="104600" table:style-name="ce103">
            <text:p><text:s/>104 600</text:p>
          </table:table-cell>
          <table:table-cell office:value-type="float" office:value="3822410.7703999998" table:style-name="ce103">
            <text:p>3 822 411</text:p>
          </table:table-cell>
          <table:table-cell office:value-type="float" office:value="0.7011818426599028" table:style-name="ce69">
            <text:p>0.70</text:p>
          </table:table-cell>
          <table:table-cell table:style-name="ce69"/>
          <table:table-cell office:value-type="float" office:value="52015.796999999999" table:style-name="ce68">
            <text:p><text:s/>52 016</text:p>
          </table:table-cell>
          <table:table-cell office:value-type="float" office:value="54180" table:style-name="ce68">
            <text:p><text:s/>54 180</text:p>
          </table:table-cell>
          <table:table-cell office:value-type="float" office:value="2818215.8814599998" table:style-name="ce68">
            <text:p>2 818 216</text:p>
          </table:table-cell>
          <table:table-cell office:value-type="float" office:value="0.53577395345264733" table:style-name="ce69">
            <text:p>0.54</text:p>
          </table:table-cell>
          <table:table-cell office:value-type="float" office:value="39667.315999999999" table:style-name="ce68">
            <text:p><text:s/>39 667</text:p>
          </table:table-cell>
          <table:table-cell office:value-type="float" office:value="80970" table:style-name="ce68">
            <text:p><text:s/>80 970</text:p>
          </table:table-cell>
          <table:table-cell office:value-type="float" office:value="3211862.5765200001" table:style-name="ce68">
            <text:p>3 211 863</text:p>
          </table:table-cell>
          <table:table-cell office:value-type="float" office:value="0.62367028733735208" table:style-name="ce69">
            <text:p>0.6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 Bulb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茭白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331.356" table:style-name="ce103">
            <text:p><text:s/>43 331</text:p>
          </table:table-cell>
          <table:table-cell office:value-type="float" office:value="68887" table:style-name="ce103">
            <text:p><text:s/>68 887</text:p>
          </table:table-cell>
          <table:table-cell office:value-type="float" office:value="2984967.1207719999" table:style-name="ce103">
            <text:p>2 984 967</text:p>
          </table:table-cell>
          <table:table-cell office:value-type="float" office:value="0.57378134028955152" table:style-name="ce69">
            <text:p>0.57</text:p>
          </table:table-cell>
          <table:table-cell office:value-type="float" office:value="44793.307999999997" table:style-name="ce103">
            <text:p><text:s/>44 793</text:p>
          </table:table-cell>
          <table:table-cell office:value-type="float" office:value="65170" table:style-name="ce103">
            <text:p><text:s/>65 170</text:p>
          </table:table-cell>
          <table:table-cell office:value-type="float" office:value="2919179.8823600002" table:style-name="ce103">
            <text:p>2 919 180</text:p>
          </table:table-cell>
          <table:table-cell office:value-type="float" office:value="0.53549344953177436" table:style-name="ce69">
            <text:p>0.54</text:p>
          </table:table-cell>
          <table:table-cell table:style-name="ce69"/>
          <table:table-cell office:value-type="float" office:value="46188.58" table:style-name="ce68">
            <text:p><text:s/>46 189</text:p>
          </table:table-cell>
          <table:table-cell office:value-type="float" office:value="59830" table:style-name="ce68">
            <text:p><text:s/>59 830</text:p>
          </table:table-cell>
          <table:table-cell office:value-type="float" office:value="2763462.7414000002" table:style-name="ce68">
            <text:p>2 763 463</text:p>
          </table:table-cell>
          <table:table-cell office:value-type="float" office:value="0.52536477702763373" table:style-name="ce69">
            <text:p>0.53</text:p>
          </table:table-cell>
          <table:table-cell office:value-type="float" office:value="30243.107" table:style-name="ce68">
            <text:p><text:s/>30 243</text:p>
          </table:table-cell>
          <table:table-cell office:value-type="float" office:value="64460" table:style-name="ce68">
            <text:p><text:s/>64 460</text:p>
          </table:table-cell>
          <table:table-cell office:value-type="float" office:value="1949470.67722" table:style-name="ce68">
            <text:p>1 949 471</text:p>
          </table:table-cell>
          <table:table-cell office:value-type="float" office:value="0.37854263949700739" table:style-name="ce69">
            <text:p>0.3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Bamboo</text:p>
          </table:table-cell>
          <table:table-cell table:style-name="ce18"/>
          <table:table-cell table:number-columns-repeated="16358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韭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056.329000000002" table:style-name="ce103">
            <text:p><text:s/>23 056</text:p>
          </table:table-cell>
          <table:table-cell office:value-type="float" office:value="31939" table:style-name="ce103">
            <text:p><text:s/>31 939</text:p>
          </table:table-cell>
          <table:table-cell office:value-type="float" office:value="736396.091931" table:style-name="ce103">
            <text:p><text:s/>736 396</text:p>
          </table:table-cell>
          <table:table-cell office:value-type="float" office:value="0.1415527607228311" table:style-name="ce69">
            <text:p>0.14</text:p>
          </table:table-cell>
          <table:table-cell office:value-type="float" office:value="23938.634999999998" table:style-name="ce103">
            <text:p><text:s/>23 939</text:p>
          </table:table-cell>
          <table:table-cell office:value-type="float" office:value="35020" table:style-name="ce103">
            <text:p><text:s/>35 020</text:p>
          </table:table-cell>
          <table:table-cell office:value-type="float" office:value="838330.99769999995" table:style-name="ce103">
            <text:p><text:s/>838 331</text:p>
          </table:table-cell>
          <table:table-cell office:value-type="float" office:value="0.15378317743299147" table:style-name="ce69">
            <text:p>0.15</text:p>
          </table:table-cell>
          <table:table-cell table:style-name="ce69"/>
          <table:table-cell office:value-type="float" office:value="22960.239000000001" table:style-name="ce68">
            <text:p><text:s/>22 960</text:p>
          </table:table-cell>
          <table:table-cell office:value-type="float" office:value="28270" table:style-name="ce68">
            <text:p><text:s/>28 270</text:p>
          </table:table-cell>
          <table:table-cell office:value-type="float" office:value="649085.95652999997" table:style-name="ce68">
            <text:p><text:s/>649 086</text:p>
          </table:table-cell>
          <table:table-cell office:value-type="float" office:value="0.12339840654098851" table:style-name="ce69">
            <text:p>0.12</text:p>
          </table:table-cell>
          <table:table-cell office:value-type="float" office:value="24656.736000000001" table:style-name="ce68">
            <text:p><text:s/>24 657</text:p>
          </table:table-cell>
          <table:table-cell office:value-type="float" office:value="31190" table:style-name="ce68">
            <text:p><text:s/>31 190</text:p>
          </table:table-cell>
          <table:table-cell office:value-type="float" office:value="769043.59583999997" table:style-name="ce68">
            <text:p><text:s/>769 044</text:p>
          </table:table-cell>
          <table:table-cell office:value-type="float" office:value="0.14933068553392284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ek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竹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9800.32399999999" table:style-name="ce103">
            <text:p><text:s/>239 800</text:p>
          </table:table-cell>
          <table:table-cell office:value-type="float" office:value="30626" table:style-name="ce103">
            <text:p><text:s/>30 626</text:p>
          </table:table-cell>
          <table:table-cell office:value-type="float" office:value="7344124.7228239998" table:style-name="ce103">
            <text:p>7 344 125</text:p>
          </table:table-cell>
          <table:table-cell office:value-type="float" office:value="1.4117146207043452" table:style-name="ce69">
            <text:p>1.41</text:p>
          </table:table-cell>
          <table:table-cell office:value-type="float" office:value="257895.402" table:style-name="ce103">
            <text:p><text:s/>257 895</text:p>
          </table:table-cell>
          <table:table-cell office:value-type="float" office:value="41783" table:style-name="ce103">
            <text:p><text:s/>41 783</text:p>
          </table:table-cell>
          <table:table-cell office:value-type="float" office:value="10775643.581766" table:style-name="ce103">
            <text:p>10 775 644</text:p>
          </table:table-cell>
          <table:table-cell office:value-type="float" office:value="1.9766807065893566" table:style-name="ce69">
            <text:p>1.98</text:p>
          </table:table-cell>
          <table:table-cell table:style-name="ce69"/>
          <table:table-cell office:value-type="float" office:value="250988.78400000001" table:style-name="ce68">
            <text:p><text:s/>250 989</text:p>
          </table:table-cell>
          <table:table-cell office:value-type="float" office:value="50930" table:style-name="ce68">
            <text:p><text:s/>50 930</text:p>
          </table:table-cell>
          <table:table-cell office:value-type="float" office:value="12782858.76912" table:style-name="ce68">
            <text:p>12 782 859</text:p>
          </table:table-cell>
          <table:table-cell office:value-type="float" office:value="2.430162580593445" table:style-name="ce69">
            <text:p>2.43</text:p>
          </table:table-cell>
          <table:table-cell office:value-type="float" office:value="247958.41699999999" table:style-name="ce68">
            <text:p><text:s/>247 958</text:p>
          </table:table-cell>
          <table:table-cell office:value-type="float" office:value="54890" table:style-name="ce68">
            <text:p><text:s/>54 890</text:p>
          </table:table-cell>
          <table:table-cell office:value-type="float" office:value="13610437.509129999" table:style-name="ce68">
            <text:p>13 610 438</text:p>
          </table:table-cell>
          <table:table-cell office:value-type="float" office:value="2.6428358218561301" table:style-name="ce69">
            <text:p>2.6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amboo Shoot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蘆荀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20.817" table:style-name="ce103">
            <text:p><text:s/>2 021</text:p>
          </table:table-cell>
          <table:table-cell office:value-type="float" office:value="130489" table:style-name="ce103">
            <text:p><text:s/>130 489</text:p>
          </table:table-cell>
          <table:table-cell office:value-type="float" office:value="263694.38951299997" table:style-name="ce103">
            <text:p><text:s/>263 694</text:p>
          </table:table-cell>
          <table:table-cell office:value-type="float" office:value="5.0688303796951974E-2" table:style-name="ce69">
            <text:p>0.05</text:p>
          </table:table-cell>
          <table:table-cell office:value-type="float" office:value="2555.85" table:style-name="ce103">
            <text:p><text:s/>2 556</text:p>
          </table:table-cell>
          <table:table-cell office:value-type="float" office:value="140270" table:style-name="ce103">
            <text:p><text:s/>140 270</text:p>
          </table:table-cell>
          <table:table-cell office:value-type="float" office:value="358509.07949999999" table:style-name="ce103">
            <text:p><text:s/>358 509</text:p>
          </table:table-cell>
          <table:table-cell office:value-type="float" office:value="6.5764794019720088E-2" table:style-name="ce69">
            <text:p>0.07</text:p>
          </table:table-cell>
          <table:table-cell table:style-name="ce69"/>
          <table:table-cell office:value-type="float" office:value="2581.5340000000001" table:style-name="ce68">
            <text:p><text:s/>2 582</text:p>
          </table:table-cell>
          <table:table-cell office:value-type="float" office:value="129670" table:style-name="ce68">
            <text:p><text:s/>129 670</text:p>
          </table:table-cell>
          <table:table-cell office:value-type="float" office:value="334747.51377999998" table:style-name="ce68">
            <text:p><text:s/>334 748</text:p>
          </table:table-cell>
          <table:table-cell office:value-type="float" office:value="6.3639198134616257E-2" table:style-name="ce69">
            <text:p>0.06</text:p>
          </table:table-cell>
          <table:table-cell office:value-type="float" office:value="2681.098" table:style-name="ce68">
            <text:p><text:s/>2 681</text:p>
          </table:table-cell>
          <table:table-cell office:value-type="float" office:value="122690" table:style-name="ce68">
            <text:p><text:s/>122 690</text:p>
          </table:table-cell>
          <table:table-cell office:value-type="float" office:value="328943.91362000001" table:style-name="ce68">
            <text:p><text:s/>328 944</text:p>
          </table:table-cell>
          <table:table-cell office:value-type="float" office:value="6.3873388178250737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Asparag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莖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093.258000000002" table:style-name="ce103">
            <text:p><text:s/>41 093</text:p>
          </table:table-cell>
          <table:table-cell office:value-type="float" office:value="30061.655841208849" table:style-name="ce103">
            <text:p><text:s/>30 062</text:p>
          </table:table-cell>
          <table:table-cell office:value-type="float" office:value="1235331.3793900022" table:style-name="ce103">
            <text:p>1 235 331</text:p>
          </table:table-cell>
          <table:table-cell office:value-type="float" office:value="0.23745993369093354" table:style-name="ce69">
            <text:p>0.24</text:p>
          </table:table-cell>
          <table:table-cell office:value-type="float" office:value="47778.860999999997" table:style-name="ce103">
            <text:p><text:s/>47 779</text:p>
          </table:table-cell>
          <table:table-cell office:value-type="float" office:value="33396.689808490846" table:style-name="ce103">
            <text:p><text:s/>33 397</text:p>
          </table:table-cell>
          <table:table-cell office:value-type="float" office:value="1595655.8002200006" table:style-name="ce103">
            <text:p>1 595 656</text:p>
          </table:table-cell>
          <table:table-cell office:value-type="float" office:value="0.29270660362128981" table:style-name="ce69">
            <text:p>0.29</text:p>
          </table:table-cell>
          <table:table-cell table:style-name="ce69"/>
          <table:table-cell office:value-type="float" office:value="44607.726999999999" table:style-name="ce68">
            <text:p><text:s/>44 608</text:p>
          </table:table-cell>
          <table:table-cell office:value-type="float" office:value="37025.551402787256" table:style-name="ce68">
            <text:p><text:s/>37 026</text:p>
          </table:table-cell>
          <table:table-cell office:value-type="float" office:value="1651625.6890000009" table:style-name="ce68">
            <text:p>1 651 626</text:p>
          </table:table-cell>
          <table:table-cell office:value-type="float" office:value="0.31399227817886488" table:style-name="ce69">
            <text:p>0.31</text:p>
          </table:table-cell>
          <table:table-cell office:value-type="float" office:value="41888.654999999999" table:style-name="ce68">
            <text:p><text:s/>41 889</text:p>
          </table:table-cell>
          <table:table-cell office:value-type="float" office:value="48893.955211500717" table:style-name="ce68">
            <text:p><text:s/>48 894</text:p>
          </table:table-cell>
          <table:table-cell office:value-type="float" office:value="2048102.0214400056" table:style-name="ce68">
            <text:p>2 048 102</text:p>
          </table:table-cell>
          <table:table-cell office:value-type="float" office:value="0.39769459177536709" table:style-name="ce69">
            <text:p>0.4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Stem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大芥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224.413" table:style-name="ce103">
            <text:p><text:s/>32 224</text:p>
          </table:table-cell>
          <table:table-cell office:value-type="float" office:value="20400" table:style-name="ce103">
            <text:p><text:s/>20 400</text:p>
          </table:table-cell>
          <table:table-cell office:value-type="float" office:value="657378.02520000003" table:style-name="ce103">
            <text:p><text:s/>657 378</text:p>
          </table:table-cell>
          <table:table-cell office:value-type="float" office:value="0.12636361779375374" table:style-name="ce69">
            <text:p>0.13</text:p>
          </table:table-cell>
          <table:table-cell office:value-type="float" office:value="39207.379000000001" table:style-name="ce103">
            <text:p><text:s/>39 207</text:p>
          </table:table-cell>
          <table:table-cell office:value-type="float" office:value="6480" table:style-name="ce103">
            <text:p><text:s/>6 480</text:p>
          </table:table-cell>
          <table:table-cell office:value-type="float" office:value="254063.81591999999" table:style-name="ce103">
            <text:p><text:s/>254 064</text:p>
          </table:table-cell>
          <table:table-cell office:value-type="float" office:value="4.6605387359074914E-2" table:style-name="ce69">
            <text:p>0.05</text:p>
          </table:table-cell>
          <table:table-cell table:style-name="ce69"/>
          <table:table-cell office:value-type="float" office:value="38212.83" table:style-name="ce68">
            <text:p><text:s/>38 213</text:p>
          </table:table-cell>
          <table:table-cell office:value-type="float" office:value="10890" table:style-name="ce68">
            <text:p><text:s/>10 890</text:p>
          </table:table-cell>
          <table:table-cell office:value-type="float" office:value="416137.71870000003" table:style-name="ce68">
            <text:p><text:s/>416 138</text:p>
          </table:table-cell>
          <table:table-cell office:value-type="float" office:value="7.9112374674845914E-2" table:style-name="ce69">
            <text:p>0.08</text:p>
          </table:table-cell>
          <table:table-cell office:value-type="float" office:value="29980.487000000001" table:style-name="ce68">
            <text:p><text:s/>29 980</text:p>
          </table:table-cell>
          <table:table-cell office:value-type="float" office:value="11710" table:style-name="ce68">
            <text:p><text:s/>11 710</text:p>
          </table:table-cell>
          <table:table-cell office:value-type="float" office:value="351071.50277000002" table:style-name="ce68">
            <text:p><text:s/>351 072</text:p>
          </table:table-cell>
          <table:table-cell office:value-type="float" office:value="6.8170060141786559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af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5858.25" table:style-name="ce103">
            <text:p><text:s/>35 858</text:p>
          </table:table-cell>
          <table:table-cell office:value-type="float" office:value="37598" table:style-name="ce103">
            <text:p><text:s/>37 598</text:p>
          </table:table-cell>
          <table:table-cell office:value-type="float" office:value="1348198.4835000001" table:style-name="ce103">
            <text:p>1 348 198</text:p>
          </table:table-cell>
          <table:table-cell office:value-type="float" office:value="0.25915566287339964" table:style-name="ce69">
            <text:p>0.26</text:p>
          </table:table-cell>
          <table:table-cell office:value-type="float" office:value="35108.14" table:style-name="ce103">
            <text:p><text:s/>35 108</text:p>
          </table:table-cell>
          <table:table-cell office:value-type="float" office:value="30630" table:style-name="ce103">
            <text:p><text:s/>30 630</text:p>
          </table:table-cell>
          <table:table-cell office:value-type="float" office:value="1075362.3282000001" table:style-name="ce103">
            <text:p>1 075 362</text:p>
          </table:table-cell>
          <table:table-cell office:value-type="float" office:value="0.19726413096502801" table:style-name="ce69">
            <text:p>0.20</text:p>
          </table:table-cell>
          <table:table-cell table:style-name="ce69"/>
          <table:table-cell office:value-type="float" office:value="37172.127" table:style-name="ce68">
            <text:p><text:s/>37 172</text:p>
          </table:table-cell>
          <table:table-cell office:value-type="float" office:value="30330" table:style-name="ce68">
            <text:p><text:s/>30 330</text:p>
          </table:table-cell>
          <table:table-cell office:value-type="float" office:value="1127430.61191" table:style-name="ce68">
            <text:p>1 127 431</text:p>
          </table:table-cell>
          <table:table-cell office:value-type="float" office:value="0.21433700667162023" table:style-name="ce69">
            <text:p>0.21</text:p>
          </table:table-cell>
          <table:table-cell office:value-type="float" office:value="33947.927000000003" table:style-name="ce68">
            <text:p><text:s/>33 948</text:p>
          </table:table-cell>
          <table:table-cell office:value-type="float" office:value="29150" table:style-name="ce68">
            <text:p><text:s/>29 150</text:p>
          </table:table-cell>
          <table:table-cell office:value-type="float" office:value="989582.07204999996" table:style-name="ce68">
            <text:p><text:s/>989 582</text:p>
          </table:table-cell>
          <table:table-cell office:value-type="float" office:value="0.19215421597769988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convolvul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476.323" table:style-name="ce103">
            <text:p><text:s/>20 476</text:p>
          </table:table-cell>
          <table:table-cell office:value-type="float" office:value="39510" table:style-name="ce103">
            <text:p><text:s/>39 510</text:p>
          </table:table-cell>
          <table:table-cell office:value-type="float" office:value="809019.52173000004" table:style-name="ce103">
            <text:p><text:s/>809 020</text:p>
          </table:table-cell>
          <table:table-cell office:value-type="float" office:value="0.1555127030607277" table:style-name="ce69">
            <text:p>0.16</text:p>
          </table:table-cell>
          <table:table-cell office:value-type="float" office:value="22561.097000000002" table:style-name="ce103">
            <text:p><text:s/>22 561</text:p>
          </table:table-cell>
          <table:table-cell office:value-type="float" office:value="20600" table:style-name="ce103">
            <text:p><text:s/>20 600</text:p>
          </table:table-cell>
          <table:table-cell office:value-type="float" office:value="464758.59820000001" table:style-name="ce103">
            <text:p><text:s/>464 759</text:p>
          </table:table-cell>
          <table:table-cell office:value-type="float" office:value="8.5255172678316657E-2" table:style-name="ce69">
            <text:p>0.09</text:p>
          </table:table-cell>
          <table:table-cell table:style-name="ce69"/>
          <table:table-cell office:value-type="float" office:value="26497.659" table:style-name="ce68">
            <text:p><text:s/>26 498</text:p>
          </table:table-cell>
          <table:table-cell office:value-type="float" office:value="28900" table:style-name="ce68">
            <text:p><text:s/>28 900</text:p>
          </table:table-cell>
          <table:table-cell office:value-type="float" office:value="765782.34510000004" table:style-name="ce68">
            <text:p><text:s/>765 782</text:p>
          </table:table-cell>
          <table:table-cell office:value-type="float" office:value="0.14558367838943354" table:style-name="ce69">
            <text:p>0.15</text:p>
          </table:table-cell>
          <table:table-cell office:value-type="float" office:value="25930.919000000002" table:style-name="ce68">
            <text:p><text:s/>25 931</text:p>
          </table:table-cell>
          <table:table-cell office:value-type="float" office:value="37060" table:style-name="ce68">
            <text:p><text:s/>37 060</text:p>
          </table:table-cell>
          <table:table-cell office:value-type="float" office:value="960999.85814000003" table:style-name="ce68">
            <text:p><text:s/>961 000</text:p>
          </table:table-cell>
          <table:table-cell office:value-type="float" office:value="0.18660420344220052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elery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甘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9667.24200000003" table:style-name="ce103">
            <text:p><text:s/>399 667</text:p>
          </table:table-cell>
          <table:table-cell office:value-type="float" office:value="20635.999999999996" table:style-name="ce103">
            <text:p><text:s/>20 636</text:p>
          </table:table-cell>
          <table:table-cell office:value-type="float" office:value="8247533.2059119996" table:style-name="ce103">
            <text:p>8 247 533</text:p>
          </table:table-cell>
          <table:table-cell office:value-type="float" office:value="1.5853711164988853" table:style-name="ce69">
            <text:p>1.59</text:p>
          </table:table-cell>
          <table:table-cell office:value-type="float" office:value="422320.25199999998" table:style-name="ce103">
            <text:p><text:s/>422 320</text:p>
          </table:table-cell>
          <table:table-cell office:value-type="float" office:value="13960" table:style-name="ce103">
            <text:p><text:s/>13 960</text:p>
          </table:table-cell>
          <table:table-cell office:value-type="float" office:value="5895590.7179199997" table:style-name="ce103">
            <text:p>5 895 591</text:p>
          </table:table-cell>
          <table:table-cell office:value-type="float" office:value="1.0814853273153504" table:style-name="ce69">
            <text:p>1.08</text:p>
          </table:table-cell>
          <table:table-cell table:style-name="ce69"/>
          <table:table-cell office:value-type="float" office:value="431967.81099999999" table:style-name="ce68">
            <text:p><text:s/>431 968</text:p>
          </table:table-cell>
          <table:table-cell office:value-type="float" office:value="13020" table:style-name="ce68">
            <text:p><text:s/>13 020</text:p>
          </table:table-cell>
          <table:table-cell office:value-type="float" office:value="5624220.89922" table:style-name="ce68">
            <text:p>5 624 221</text:p>
          </table:table-cell>
          <table:table-cell office:value-type="float" office:value="1.0692264869024273" table:style-name="ce69">
            <text:p>1.07</text:p>
          </table:table-cell>
          <table:table-cell office:value-type="float" office:value="427942.27899999998" table:style-name="ce68">
            <text:p><text:s/>427 942</text:p>
          </table:table-cell>
          <table:table-cell office:value-type="float" office:value="17180" table:style-name="ce68">
            <text:p><text:s/>17 180</text:p>
          </table:table-cell>
          <table:table-cell office:value-type="float" office:value="7352048.3532199999" table:style-name="ce68">
            <text:p>7 352 048</text:p>
          </table:table-cell>
          <table:table-cell office:value-type="float" office:value="1.4275997181482374" table:style-name="ce69">
            <text:p>1.4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bbage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0096.08" table:style-name="ce103">
            <text:p><text:s/>80 096</text:p>
          </table:table-cell>
          <table:table-cell office:value-type="float" office:value="17650" table:style-name="ce103">
            <text:p><text:s/>17 650</text:p>
          </table:table-cell>
          <table:table-cell office:value-type="float" office:value="1413695.8119999999" table:style-name="ce103">
            <text:p>1 413 696</text:p>
          </table:table-cell>
          <table:table-cell office:value-type="float" office:value="0.27174579985366742" table:style-name="ce69">
            <text:p>0.27</text:p>
          </table:table-cell>
          <table:table-cell office:value-type="float" office:value="85211.801000000007" table:style-name="ce103">
            <text:p><text:s/>85 212</text:p>
          </table:table-cell>
          <table:table-cell office:value-type="float" office:value="12960" table:style-name="ce103">
            <text:p><text:s/>12 960</text:p>
          </table:table-cell>
          <table:table-cell office:value-type="float" office:value="1104344.94096" table:style-name="ce103">
            <text:p>1 104 345</text:p>
          </table:table-cell>
          <table:table-cell office:value-type="float" office:value="0.20258069243391186" table:style-name="ce69">
            <text:p>0.20</text:p>
          </table:table-cell>
          <table:table-cell table:style-name="ce69"/>
          <table:table-cell office:value-type="float" office:value="87252.245999999999" table:style-name="ce68">
            <text:p><text:s/>87 252</text:p>
          </table:table-cell>
          <table:table-cell office:value-type="float" office:value="11070" table:style-name="ce68">
            <text:p><text:s/>11 070</text:p>
          </table:table-cell>
          <table:table-cell office:value-type="float" office:value="965882.36322000006" table:style-name="ce68">
            <text:p><text:s/>965 882</text:p>
          </table:table-cell>
          <table:table-cell office:value-type="float" office:value="0.1836249010293963" table:style-name="ce69">
            <text:p>0.18</text:p>
          </table:table-cell>
          <table:table-cell office:value-type="float" office:value="73219.751999999993" table:style-name="ce68">
            <text:p><text:s/>73 220</text:p>
          </table:table-cell>
          <table:table-cell office:value-type="float" office:value="13180" table:style-name="ce68">
            <text:p><text:s/>13 180</text:p>
          </table:table-cell>
          <table:table-cell office:value-type="float" office:value="965036.33135999995" table:style-name="ce68">
            <text:p><text:s/>965 036</text:p>
          </table:table-cell>
          <table:table-cell office:value-type="float" office:value="0.18738799426542885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Cabbag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不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2716.906000000003" table:style-name="ce103">
            <text:p><text:s/>92 717</text:p>
          </table:table-cell>
          <table:table-cell office:value-type="float" office:value="24500" table:style-name="ce103">
            <text:p><text:s/>24 500</text:p>
          </table:table-cell>
          <table:table-cell office:value-type="float" office:value="2271564.1970000002" table:style-name="ce103">
            <text:p>2 271 564</text:p>
          </table:table-cell>
          <table:table-cell office:value-type="float" office:value="0.43664841077757877" table:style-name="ce69">
            <text:p>0.44</text:p>
          </table:table-cell>
          <table:table-cell office:value-type="float" office:value="98351.084000000003" table:style-name="ce103">
            <text:p><text:s/>98 351</text:p>
          </table:table-cell>
          <table:table-cell office:value-type="float" office:value="19570" table:style-name="ce103">
            <text:p><text:s/>19 570</text:p>
          </table:table-cell>
          <table:table-cell office:value-type="float" office:value="1924730.7138799999" table:style-name="ce103">
            <text:p>1 924 731</text:p>
          </table:table-cell>
          <table:table-cell office:value-type="float" office:value="0.3530720034155983" table:style-name="ce69">
            <text:p>0.35</text:p>
          </table:table-cell>
          <table:table-cell table:style-name="ce69"/>
          <table:table-cell office:value-type="float" office:value="93753.512000000002" table:style-name="ce68">
            <text:p><text:s/>93 754</text:p>
          </table:table-cell>
          <table:table-cell office:value-type="float" office:value="19090" table:style-name="ce68">
            <text:p><text:s/>19 090</text:p>
          </table:table-cell>
          <table:table-cell office:value-type="float" office:value="1789754.5440799999" table:style-name="ce68">
            <text:p>1 789 755</text:p>
          </table:table-cell>
          <table:table-cell office:value-type="float" office:value="0.34025209853505406" table:style-name="ce69">
            <text:p>0.34</text:p>
          </table:table-cell>
          <table:table-cell office:value-type="float" office:value="106296.75199999999" table:style-name="ce68">
            <text:p><text:s/>106 297</text:p>
          </table:table-cell>
          <table:table-cell office:value-type="float" office:value="21190" table:style-name="ce68">
            <text:p><text:s/>21 190</text:p>
          </table:table-cell>
          <table:table-cell office:value-type="float" office:value="2252428.1748799998" table:style-name="ce68">
            <text:p>2 252 428</text:p>
          </table:table-cell>
          <table:table-cell office:value-type="float" office:value="0.43737005976021703" table:style-name="ce69">
            <text:p>0.4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萵苣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231.771000000001" table:style-name="ce103">
            <text:p><text:s/>61 232</text:p>
          </table:table-cell>
          <table:table-cell office:value-type="float" office:value="20390" table:style-name="ce103">
            <text:p><text:s/>20 390</text:p>
          </table:table-cell>
          <table:table-cell office:value-type="float" office:value="1248515.81069" table:style-name="ce103">
            <text:p>1 248 516</text:p>
          </table:table-cell>
          <table:table-cell office:value-type="float" office:value="0.23999429348659915" table:style-name="ce69">
            <text:p>0.24</text:p>
          </table:table-cell>
          <table:table-cell office:value-type="float" office:value="65053.535000000003" table:style-name="ce103">
            <text:p><text:s/>65 054</text:p>
          </table:table-cell>
          <table:table-cell office:value-type="float" office:value="9860" table:style-name="ce103">
            <text:p><text:s/>9 860</text:p>
          </table:table-cell>
          <table:table-cell office:value-type="float" office:value="641427.85510000004" table:style-name="ce103">
            <text:p><text:s/>641 428</text:p>
          </table:table-cell>
          <table:table-cell office:value-type="float" office:value="0.11766332620639353" table:style-name="ce69">
            <text:p>0.12</text:p>
          </table:table-cell>
          <table:table-cell table:style-name="ce69"/>
          <table:table-cell office:value-type="float" office:value="70149.466" table:style-name="ce68">
            <text:p><text:s/>70 149</text:p>
          </table:table-cell>
          <table:table-cell office:value-type="float" office:value="11850" table:style-name="ce68">
            <text:p><text:s/>11 850</text:p>
          </table:table-cell>
          <table:table-cell office:value-type="float" office:value="831271.17209999997" table:style-name="ce68">
            <text:p><text:s/>831 271</text:p>
          </table:table-cell>
          <table:table-cell office:value-type="float" office:value="0.15803382742861544" table:style-name="ce69">
            <text:p>0.16</text:p>
          </table:table-cell>
          <table:table-cell office:value-type="float" office:value="72086.892999999996" table:style-name="ce68">
            <text:p><text:s/>72 087</text:p>
          </table:table-cell>
          <table:table-cell office:value-type="float" office:value="16870" table:style-name="ce68">
            <text:p><text:s/>16 870</text:p>
          </table:table-cell>
          <table:table-cell office:value-type="float" office:value="1216105.88491" table:style-name="ce68">
            <text:p>1 216 106</text:p>
          </table:table-cell>
          <table:table-cell office:value-type="float" office:value="0.23613996197067422" table:style-name="ce69">
            <text:p>0.2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ttuc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葉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6742.932" table:style-name="ce103">
            <text:p><text:s/>246 743</text:p>
          </table:table-cell>
          <table:table-cell office:value-type="float" office:value="17602.779831399595" table:style-name="ce103">
            <text:p><text:s/>17 603</text:p>
          </table:table-cell>
          <table:table-cell office:value-type="float" office:value="4343361.5069500012" table:style-name="ce103">
            <text:p>4 343 362</text:p>
          </table:table-cell>
          <table:table-cell office:value-type="float" office:value="0.83489689701348457" table:style-name="ce69">
            <text:p>0.83</text:p>
          </table:table-cell>
          <table:table-cell office:value-type="float" office:value="260639.55900000001" table:style-name="ce103">
            <text:p><text:s/>260 640</text:p>
          </table:table-cell>
          <table:table-cell office:value-type="float" office:value="23654.39589713241" table:style-name="ce103">
            <text:p><text:s/>23 654</text:p>
          </table:table-cell>
          <table:table-cell office:value-type="float" office:value="6165271.3150400007" table:style-name="ce103">
            <text:p>6 165 271</text:p>
          </table:table-cell>
          <table:table-cell office:value-type="float" office:value="1.1309554521597396" table:style-name="ce69">
            <text:p>1.13</text:p>
          </table:table-cell>
          <table:table-cell table:style-name="ce69"/>
          <table:table-cell office:value-type="float" office:value="267073.36700000003" table:style-name="ce68">
            <text:p><text:s/>267 073</text:p>
          </table:table-cell>
          <table:table-cell office:value-type="float" office:value="22174.353538741281" table:style-name="ce68">
            <text:p><text:s/>22 174</text:p>
          </table:table-cell>
          <table:table-cell office:value-type="float" office:value="5922179.2606399991" table:style-name="ce68">
            <text:p>5 922 179</text:p>
          </table:table-cell>
          <table:table-cell office:value-type="float" office:value="1.1258716610044068" table:style-name="ce69">
            <text:p>1.13</text:p>
          </table:table-cell>
          <table:table-cell office:value-type="float" office:value="244289.16699999999" table:style-name="ce68">
            <text:p><text:s/>244 289</text:p>
          </table:table-cell>
          <table:table-cell office:value-type="float" office:value="25066.026767490683" table:style-name="ce68">
            <text:p><text:s/>25 066</text:p>
          </table:table-cell>
          <table:table-cell office:value-type="float" office:value="6123358.7990300022" table:style-name="ce68">
            <text:p>6 123 359</text:p>
          </table:table-cell>
          <table:table-cell office:value-type="float" office:value="1.1890162952732934" table:style-name="ce69">
            <text:p>1.1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Leaf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花椰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5117.627999999997" table:style-name="ce103">
            <text:p><text:s/>85 118</text:p>
          </table:table-cell>
          <table:table-cell office:value-type="float" office:value="36209.999999999993" table:style-name="ce103">
            <text:p><text:s/>36 210</text:p>
          </table:table-cell>
          <table:table-cell office:value-type="float" office:value="3082109.3098799996" table:style-name="ce103">
            <text:p>3 082 109</text:p>
          </table:table-cell>
          <table:table-cell office:value-type="float" office:value="0.59245436857089273" table:style-name="ce69">
            <text:p>0.59</text:p>
          </table:table-cell>
          <table:table-cell office:value-type="float" office:value="69962.672999999995" table:style-name="ce103">
            <text:p><text:s/>69 963</text:p>
          </table:table-cell>
          <table:table-cell office:value-type="float" office:value="27689.468819180194" table:style-name="ce103">
            <text:p><text:s/>27 689</text:p>
          </table:table-cell>
          <table:table-cell office:value-type="float" office:value="1937229.25254" table:style-name="ce103">
            <text:p>1 937 229</text:p>
          </table:table-cell>
          <table:table-cell office:value-type="float" office:value="0.35536473145938668" table:style-name="ce69">
            <text:p>0.36</text:p>
          </table:table-cell>
          <table:table-cell table:style-name="ce69"/>
          <table:table-cell office:value-type="float" office:value="68515.343999999997" table:style-name="ce68">
            <text:p><text:s/>68 515</text:p>
          </table:table-cell>
          <table:table-cell office:value-type="float" office:value="28004.569639758356" table:style-name="ce68">
            <text:p><text:s/>28 005</text:p>
          </table:table-cell>
          <table:table-cell office:value-type="float" office:value="1918742.7224399999" table:style-name="ce68">
            <text:p>1 918 743</text:p>
          </table:table-cell>
          <table:table-cell office:value-type="float" office:value="0.36477417532953654" table:style-name="ce69">
            <text:p>0.36</text:p>
          </table:table-cell>
          <table:table-cell office:value-type="float" office:value="69103.373000000007" table:style-name="ce68">
            <text:p><text:s/>69 103</text:p>
          </table:table-cell>
          <table:table-cell office:value-type="float" office:value="28677.87700970834" table:style-name="ce68">
            <text:p><text:s/>28 678</text:p>
          </table:table-cell>
          <table:table-cell office:value-type="float" office:value="1981738.0318499999" table:style-name="ce68">
            <text:p>1 981 738</text:p>
          </table:table-cell>
          <table:table-cell office:value-type="float" office:value="0.38480822211589782" table:style-name="ce69">
            <text:p>0.3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uliflower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菜</text:p>
          </table:table-cell>
          <table:table-cell table:style-name="ce104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0.86799999999999" table:style-name="ce103">
            <text:p><text:s text:c="2"/>391</text:p>
          </table:table-cell>
          <table:table-cell office:value-type="float" office:value="572980" table:style-name="ce103">
            <text:p><text:s/>572 980</text:p>
          </table:table-cell>
          <table:table-cell office:value-type="float" office:value="223959.54663999999" table:style-name="ce103">
            <text:p><text:s/>223 960</text:p>
          </table:table-cell>
          <table:table-cell office:value-type="float" office:value="4.3050326399744279E-2" table:style-name="ce69">
            <text:p>0.04</text:p>
          </table:table-cell>
          <table:table-cell office:value-type="float" office:value="404.41399999999999" table:style-name="ce103">
            <text:p><text:s text:c="2"/>404</text:p>
          </table:table-cell>
          <table:table-cell office:value-type="float" office:value="642090" table:style-name="ce103">
            <text:p><text:s/>642 090</text:p>
          </table:table-cell>
          <table:table-cell office:value-type="float" office:value="259670.18526" table:style-name="ce103">
            <text:p><text:s/>259 670</text:p>
          </table:table-cell>
          <table:table-cell office:value-type="float" office:value="4.7633818006794601E-2" table:style-name="ce69">
            <text:p>0.05</text:p>
          </table:table-cell>
          <table:table-cell table:style-name="ce69"/>
          <table:table-cell office:value-type="float" office:value="340.19200000000001" table:style-name="ce68">
            <text:p><text:s text:c="2"/>340</text:p>
          </table:table-cell>
          <table:table-cell office:value-type="float" office:value="607810" table:style-name="ce68">
            <text:p><text:s/>607 810</text:p>
          </table:table-cell>
          <table:table-cell office:value-type="float" office:value="206772.09951999999" table:style-name="ce68">
            <text:p><text:s/>206 772</text:p>
          </table:table-cell>
          <table:table-cell office:value-type="float" office:value="3.9309658976920729E-2" table:style-name="ce69">
            <text:p>0.04</text:p>
          </table:table-cell>
          <table:table-cell office:value-type="float" office:value="308.19799999999998" table:style-name="ce68">
            <text:p><text:s text:c="2"/>308</text:p>
          </table:table-cell>
          <table:table-cell office:value-type="float" office:value="625480" table:style-name="ce68">
            <text:p><text:s/>625 480</text:p>
          </table:table-cell>
          <table:table-cell office:value-type="float" office:value="192771.68504000001" table:style-name="ce68">
            <text:p><text:s/>192 772</text:p>
          </table:table-cell>
          <table:table-cell office:value-type="float" office:value="3.7431854363353612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Day Lily<text:s/>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越瓜<text:span text:style-name="T2"><text:s text:c="2"/>(</text:span>菴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44.585" table:style-name="ce103">
            <text:p><text:s/>3 245</text:p>
          </table:table-cell>
          <table:table-cell office:value-type="float" office:value="9861" table:style-name="ce103">
            <text:p><text:s/>9 861</text:p>
          </table:table-cell>
          <table:table-cell office:value-type="float" office:value="31994.852685000002" table:style-name="ce103">
            <text:p><text:s/>31 995</text:p>
          </table:table-cell>
          <table:table-cell office:value-type="float" office:value="6.1501680632308356E-3" table:style-name="ce69">
            <text:p>0.01</text:p>
          </table:table-cell>
          <table:table-cell office:value-type="float" office:value="3082.8359999999998" table:style-name="ce103">
            <text:p><text:s/>3 083</text:p>
          </table:table-cell>
          <table:table-cell office:value-type="float" office:value="13200" table:style-name="ce103">
            <text:p><text:s/>13 200</text:p>
          </table:table-cell>
          <table:table-cell office:value-type="float" office:value="40693.4352" table:style-name="ce103">
            <text:p><text:s/>40 693</text:p>
          </table:table-cell>
          <table:table-cell office:value-type="float" office:value="7.4647910943154427E-3" table:style-name="ce69">
            <text:p>0.01</text:p>
          </table:table-cell>
          <table:table-cell table:style-name="ce69"/>
          <table:table-cell office:value-type="float" office:value="3232.261" table:style-name="ce68">
            <text:p><text:s/>3 232</text:p>
          </table:table-cell>
          <table:table-cell office:value-type="float" office:value="11000" table:style-name="ce68">
            <text:p><text:s/>11 000</text:p>
          </table:table-cell>
          <table:table-cell office:value-type="float" office:value="35554.870999999999" table:style-name="ce68">
            <text:p><text:s/>35 555</text:p>
          </table:table-cell>
          <table:table-cell office:value-type="float" office:value="6.7593735190720015E-3" table:style-name="ce69">
            <text:p>0.01</text:p>
          </table:table-cell>
          <table:table-cell office:value-type="float" office:value="2088.393" table:style-name="ce68">
            <text:p><text:s/>2 088</text:p>
          </table:table-cell>
          <table:table-cell office:value-type="float" office:value="31570" table:style-name="ce68">
            <text:p><text:s/>31 570</text:p>
          </table:table-cell>
          <table:table-cell office:value-type="float" office:value="65930.567009999999" table:style-name="ce68">
            <text:p><text:s/>65 931</text:p>
          </table:table-cell>
          <table:table-cell office:value-type="float" office:value="1.2802208902721154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riental Pickling Melons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胡瓜<text:span text:style-name="T2"><text:s text:c="2"/>(</text:span>莿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7925.665999999997" table:style-name="ce103">
            <text:p><text:s/>47 926</text:p>
          </table:table-cell>
          <table:table-cell office:value-type="float" office:value="25000" table:style-name="ce103">
            <text:p><text:s/>25 000</text:p>
          </table:table-cell>
          <table:table-cell office:value-type="float" office:value="1198141.6499999999" table:style-name="ce103">
            <text:p>1 198 142</text:p>
          </table:table-cell>
          <table:table-cell office:value-type="float" office:value="0.23031118735268832" table:style-name="ce69">
            <text:p>0.23</text:p>
          </table:table-cell>
          <table:table-cell office:value-type="float" office:value="51264.254999999997" table:style-name="ce103">
            <text:p><text:s/>51 264</text:p>
          </table:table-cell>
          <table:table-cell office:value-type="float" office:value="23760" table:style-name="ce103">
            <text:p><text:s/>23 760</text:p>
          </table:table-cell>
          <table:table-cell office:value-type="float" office:value="1218038.6987999999" table:style-name="ce103">
            <text:p>1 218 039</text:p>
          </table:table-cell>
          <table:table-cell office:value-type="float" office:value="0.22343664000462191" table:style-name="ce69">
            <text:p>0.22</text:p>
          </table:table-cell>
          <table:table-cell table:style-name="ce69"/>
          <table:table-cell office:value-type="float" office:value="51223.514999999999" table:style-name="ce68">
            <text:p><text:s/>51 224</text:p>
          </table:table-cell>
          <table:table-cell office:value-type="float" office:value="23890" table:style-name="ce68">
            <text:p><text:s/>23 890</text:p>
          </table:table-cell>
          <table:table-cell office:value-type="float" office:value="1223729.7733499999" table:style-name="ce68">
            <text:p>1 223 730</text:p>
          </table:table-cell>
          <table:table-cell office:value-type="float" office:value="0.23264454044797325" table:style-name="ce69">
            <text:p>0.23</text:p>
          </table:table-cell>
          <table:table-cell office:value-type="float" office:value="48968.260999999999" table:style-name="ce68">
            <text:p><text:s/>48 968</text:p>
          </table:table-cell>
          <table:table-cell office:value-type="float" office:value="26030" table:style-name="ce68">
            <text:p><text:s/>26 030</text:p>
          </table:table-cell>
          <table:table-cell office:value-type="float" office:value="1274643.8338299999" table:style-name="ce68">
            <text:p>1 274 644</text:p>
          </table:table-cell>
          <table:table-cell office:value-type="float" office:value="0.24750669343981194" table:style-name="ce69">
            <text:p>0.25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Cucumb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冬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766.398000000001" table:style-name="ce103">
            <text:p><text:s/>28 766</text:p>
          </table:table-cell>
          <table:table-cell office:value-type="float" office:value="16100" table:style-name="ce103">
            <text:p><text:s/>16 100</text:p>
          </table:table-cell>
          <table:table-cell office:value-type="float" office:value="463139.00780000002" table:style-name="ce103">
            <text:p><text:s/>463 139</text:p>
          </table:table-cell>
          <table:table-cell office:value-type="float" office:value="8.9026280653680623E-2" table:style-name="ce69">
            <text:p>0.09</text:p>
          </table:table-cell>
          <table:table-cell office:value-type="float" office:value="25904.271000000001" table:style-name="ce103">
            <text:p><text:s/>25 904</text:p>
          </table:table-cell>
          <table:table-cell office:value-type="float" office:value="9180" table:style-name="ce103">
            <text:p><text:s/>9 180</text:p>
          </table:table-cell>
          <table:table-cell office:value-type="float" office:value="237801.20778" table:style-name="ce103">
            <text:p><text:s/>237 801</text:p>
          </table:table-cell>
          <table:table-cell office:value-type="float" office:value="4.3622179580788997E-2" table:style-name="ce69">
            <text:p>0.04</text:p>
          </table:table-cell>
          <table:table-cell table:style-name="ce69"/>
          <table:table-cell office:value-type="float" office:value="22642.928" table:style-name="ce68">
            <text:p><text:s/>22 643</text:p>
          </table:table-cell>
          <table:table-cell office:value-type="float" office:value="11950" table:style-name="ce68">
            <text:p><text:s/>11 950</text:p>
          </table:table-cell>
          <table:table-cell office:value-type="float" office:value="270582.98959999997" table:style-name="ce68">
            <text:p><text:s/>270 583</text:p>
          </table:table-cell>
          <table:table-cell office:value-type="float" office:value="5.1440813682422711E-2" table:style-name="ce69">
            <text:p>0.05</text:p>
          </table:table-cell>
          <table:table-cell office:value-type="float" office:value="21270.197" table:style-name="ce68">
            <text:p><text:s/>21 270</text:p>
          </table:table-cell>
          <table:table-cell office:value-type="float" office:value="12200" table:style-name="ce68">
            <text:p><text:s/>12 200</text:p>
          </table:table-cell>
          <table:table-cell office:value-type="float" office:value="259496.40340000001" table:style-name="ce68">
            <text:p><text:s/>259 496</text:p>
          </table:table-cell>
          <table:table-cell office:value-type="float" office:value="5.0388269303488893E-2" table:style-name="ce69">
            <text:p>0.05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White Gourd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苦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503.196" table:style-name="ce103">
            <text:p><text:s/>26 503</text:p>
          </table:table-cell>
          <table:table-cell office:value-type="float" office:value="48880" table:style-name="ce103">
            <text:p><text:s/>48 880</text:p>
          </table:table-cell>
          <table:table-cell office:value-type="float" office:value="1295476.2204799999" table:style-name="ce103">
            <text:p>1 295 476</text:p>
          </table:table-cell>
          <table:table-cell office:value-type="float" office:value="0.24902119588774987" table:style-name="ce69">
            <text:p>0.25</text:p>
          </table:table-cell>
          <table:table-cell office:value-type="float" office:value="27878.774000000001" table:style-name="ce103">
            <text:p><text:s/>27 879</text:p>
          </table:table-cell>
          <table:table-cell office:value-type="float" office:value="35350" table:style-name="ce103">
            <text:p><text:s/>35 350</text:p>
          </table:table-cell>
          <table:table-cell office:value-type="float" office:value="985514.66090000002" table:style-name="ce103">
            <text:p><text:s/>985 515</text:p>
          </table:table-cell>
          <table:table-cell office:value-type="float" office:value="0.18078250282501646" table:style-name="ce69">
            <text:p>0.18</text:p>
          </table:table-cell>
          <table:table-cell table:style-name="ce69"/>
          <table:table-cell office:value-type="float" office:value="30224.702000000001" table:style-name="ce68">
            <text:p><text:s/>30 225</text:p>
          </table:table-cell>
          <table:table-cell office:value-type="float" office:value="35480" table:style-name="ce68">
            <text:p><text:s/>35 480</text:p>
          </table:table-cell>
          <table:table-cell office:value-type="float" office:value="1072372.4269600001" table:style-name="ce68">
            <text:p>1 072 372</text:p>
          </table:table-cell>
          <table:table-cell office:value-type="float" office:value="0.20386983784518295" table:style-name="ce69">
            <text:p>0.20</text:p>
          </table:table-cell>
          <table:table-cell office:value-type="float" office:value="30013.171999999999" table:style-name="ce68">
            <text:p><text:s/>30 013</text:p>
          </table:table-cell>
          <table:table-cell office:value-type="float" office:value="35660" table:style-name="ce68">
            <text:p><text:s/>35 660</text:p>
          </table:table-cell>
          <table:table-cell office:value-type="float" office:value="1070269.71352" table:style-name="ce68">
            <text:p>1 070 270</text:p>
          </table:table-cell>
          <table:table-cell office:value-type="float" office:value="0.20782191138535702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itter Gour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茄子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635.069" table:style-name="ce103">
            <text:p><text:s/>24 635</text:p>
          </table:table-cell>
          <table:table-cell office:value-type="float" office:value="34857" table:style-name="ce103">
            <text:p><text:s/>34 857</text:p>
          </table:table-cell>
          <table:table-cell office:value-type="float" office:value="858704.60013300006" table:style-name="ce103">
            <text:p><text:s/>858 705</text:p>
          </table:table-cell>
          <table:table-cell office:value-type="float" office:value="0.16506335126722846" table:style-name="ce69">
            <text:p>0.17</text:p>
          </table:table-cell>
          <table:table-cell office:value-type="float" office:value="32014.505000000001" table:style-name="ce103">
            <text:p><text:s/>32 015</text:p>
          </table:table-cell>
          <table:table-cell office:value-type="float" office:value="23560" table:style-name="ce103">
            <text:p><text:s/>23 560</text:p>
          </table:table-cell>
          <table:table-cell office:value-type="float" office:value="754261.7378" table:style-name="ce103">
            <text:p><text:s/>754 262</text:p>
          </table:table-cell>
          <table:table-cell office:value-type="float" office:value="0.13836153854890898" table:style-name="ce69">
            <text:p>0.14</text:p>
          </table:table-cell>
          <table:table-cell table:style-name="ce69"/>
          <table:table-cell office:value-type="float" office:value="34561.182000000001" table:style-name="ce68">
            <text:p><text:s/>34 561</text:p>
          </table:table-cell>
          <table:table-cell office:value-type="float" office:value="22760" table:style-name="ce68">
            <text:p><text:s/>22 760</text:p>
          </table:table-cell>
          <table:table-cell office:value-type="float" office:value="786612.50231999997" table:style-name="ce68">
            <text:p><text:s/>786 613</text:p>
          </table:table-cell>
          <table:table-cell office:value-type="float" office:value="0.14954372125137991" table:style-name="ce69">
            <text:p>0.15</text:p>
          </table:table-cell>
          <table:table-cell office:value-type="float" office:value="34874.214" table:style-name="ce68">
            <text:p><text:s/>34 874</text:p>
          </table:table-cell>
          <table:table-cell office:value-type="float" office:value="24760" table:style-name="ce68">
            <text:p><text:s/>24 760</text:p>
          </table:table-cell>
          <table:table-cell office:value-type="float" office:value="863485.53864000004" table:style-name="ce68">
            <text:p><text:s/>863 486</text:p>
          </table:table-cell>
          <table:table-cell office:value-type="float" office:value="0.16766915182863948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Eggplan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番茄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8957.658" table:style-name="ce103">
            <text:p><text:s/>118 958</text:p>
          </table:table-cell>
          <table:table-cell office:value-type="float" office:value="45195" table:style-name="ce103">
            <text:p><text:s/>45 195</text:p>
          </table:table-cell>
          <table:table-cell office:value-type="float" office:value="5376291.3533100002" table:style-name="ce103">
            <text:p>5 376 291</text:p>
          </table:table-cell>
          <table:table-cell office:value-type="float" office:value="1.0334504648384586" table:style-name="ce69">
            <text:p>1.03</text:p>
          </table:table-cell>
          <table:table-cell office:value-type="float" office:value="111124.819" table:style-name="ce103">
            <text:p><text:s/>111 125</text:p>
          </table:table-cell>
          <table:table-cell office:value-type="float" office:value="46040.000000000007" table:style-name="ce103">
            <text:p><text:s/>46 040</text:p>
          </table:table-cell>
          <table:table-cell office:value-type="float" office:value="5116186.6667600004" table:style-name="ce103">
            <text:p>5 116 187</text:p>
          </table:table-cell>
          <table:table-cell office:value-type="float" office:value="0.93851169062486672" table:style-name="ce69">
            <text:p>0.94</text:p>
          </table:table-cell>
          <table:table-cell table:style-name="ce69"/>
          <table:table-cell office:value-type="float" office:value="108081.901" table:style-name="ce68">
            <text:p><text:s/>108 082</text:p>
          </table:table-cell>
          <table:table-cell office:value-type="float" office:value="35860" table:style-name="ce68">
            <text:p><text:s/>35 860</text:p>
          </table:table-cell>
          <table:table-cell office:value-type="float" office:value="3875816.9698600001" table:style-name="ce68">
            <text:p>3 875 817</text:p>
          </table:table-cell>
          <table:table-cell office:value-type="float" office:value="0.736835596755268" table:style-name="ce69">
            <text:p>0.74</text:p>
          </table:table-cell>
          <table:table-cell office:value-type="float" office:value="104793.734" table:style-name="ce68">
            <text:p><text:s/>104 794</text:p>
          </table:table-cell>
          <table:table-cell office:value-type="float" office:value="37100" table:style-name="ce68">
            <text:p><text:s/>37 100</text:p>
          </table:table-cell>
          <table:table-cell office:value-type="float" office:value="3887847.5314000002" table:style-name="ce68">
            <text:p>3 887 848</text:p>
          </table:table-cell>
          <table:table-cell office:value-type="float" office:value="0.75493111217081199" table:style-name="ce69">
            <text:p>0.7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Tomatoes</text:p>
          </table:table-cell>
          <table:table-cell table:number-columns-repeated="16359" table:style-name="ce24"/>
        </table:table-row>
        <table:table-row table:style-name="ro20">
          <table:table-cell table:number-columns-repeated="3" table:style-name="ce24"/>
          <table:table-cell office:value-type="string" table:style-name="ce72">
            <text:p>番椒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280.645" table:style-name="ce103">
            <text:p><text:s/>26 281</text:p>
          </table:table-cell>
          <table:table-cell office:value-type="float" office:value="58475.999999999993" table:style-name="ce103">
            <text:p><text:s/>58 476</text:p>
          </table:table-cell>
          <table:table-cell office:value-type="float" office:value="1536786.9970199999" table:style-name="ce103">
            <text:p>1 536 787</text:p>
          </table:table-cell>
          <table:table-cell office:value-type="float" office:value="0.29540683940988816" table:style-name="ce69">
            <text:p>0.30</text:p>
          </table:table-cell>
          <table:table-cell office:value-type="float" office:value="27855.455999999998" table:style-name="ce103">
            <text:p><text:s/>27 855</text:p>
          </table:table-cell>
          <table:table-cell office:value-type="float" office:value="41247.546256647169" table:style-name="ce103">
            <text:p><text:s/>41 248</text:p>
          </table:table-cell>
          <table:table-cell office:value-type="float" office:value="1148969.2098600001" table:style-name="ce103">
            <text:p>1 148 969</text:p>
          </table:table-cell>
          <table:table-cell office:value-type="float" office:value="0.21076655443936521" table:style-name="ce69">
            <text:p>0.21</text:p>
          </table:table-cell>
          <table:table-cell table:style-name="ce69"/>
          <table:table-cell office:value-type="float" office:value="29306.875" table:style-name="ce68">
            <text:p><text:s/>29 307</text:p>
          </table:table-cell>
          <table:table-cell office:value-type="float" office:value="33924.747080335241" table:style-name="ce68">
            <text:p><text:s/>33 925</text:p>
          </table:table-cell>
          <table:table-cell office:value-type="float" office:value="994228.32208999991" table:style-name="ce68">
            <text:p><text:s/>994 228</text:p>
          </table:table-cell>
          <table:table-cell office:value-type="float" office:value="0.18901378076288153" table:style-name="ce69">
            <text:p>0.19</text:p>
          </table:table-cell>
          <table:table-cell office:value-type="float" office:value="29220.969000000001" table:style-name="ce68">
            <text:p><text:s/>29 221</text:p>
          </table:table-cell>
          <table:table-cell office:value-type="float" office:value="42120.731451102802" table:style-name="ce68">
            <text:p><text:s/>42 121</text:p>
          </table:table-cell>
          <table:table-cell office:value-type="float" office:value="1230808.5879899999" table:style-name="ce68">
            <text:p>1 230 809</text:p>
          </table:table-cell>
          <table:table-cell office:value-type="float" office:value="0.23899489079657515" table:style-name="ce69">
            <text:p>0.2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pp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菜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807.1059999999998" table:style-name="ce103">
            <text:p><text:s/>9 807</text:p>
          </table:table-cell>
          <table:table-cell office:value-type="float" office:value="40132" table:style-name="ce103">
            <text:p><text:s/>40 132</text:p>
          </table:table-cell>
          <table:table-cell office:value-type="float" office:value="393578.77799199999" table:style-name="ce103">
            <text:p><text:s/>393 579</text:p>
          </table:table-cell>
          <table:table-cell office:value-type="float" office:value="7.5655157865647721E-2" table:style-name="ce69">
            <text:p>0.08</text:p>
          </table:table-cell>
          <table:table-cell office:value-type="float" office:value="10692.049000000001" table:style-name="ce103">
            <text:p><text:s/>10 692</text:p>
          </table:table-cell>
          <table:table-cell office:value-type="float" office:value="37490" table:style-name="ce103">
            <text:p><text:s/>37 490</text:p>
          </table:table-cell>
          <table:table-cell office:value-type="float" office:value="400844.91700999998" table:style-name="ce103">
            <text:p><text:s/>400 845</text:p>
          </table:table-cell>
          <table:table-cell office:value-type="float" office:value="7.3530866882869125E-2" table:style-name="ce69">
            <text:p>0.07</text:p>
          </table:table-cell>
          <table:table-cell table:style-name="ce69"/>
          <table:table-cell office:value-type="float" office:value="10788.653" table:style-name="ce68">
            <text:p><text:s/>10 789</text:p>
          </table:table-cell>
          <table:table-cell office:value-type="float" office:value="39890" table:style-name="ce68">
            <text:p><text:s/>39 890</text:p>
          </table:table-cell>
          <table:table-cell office:value-type="float" office:value="430359.36816999997" table:style-name="ce68">
            <text:p><text:s/>430 359</text:p>
          </table:table-cell>
          <table:table-cell office:value-type="float" office:value="8.1816067252581393E-2" table:style-name="ce69">
            <text:p>0.08</text:p>
          </table:table-cell>
          <table:table-cell office:value-type="float" office:value="9989.9879999999994" table:style-name="ce68">
            <text:p><text:s/>9 990</text:p>
          </table:table-cell>
          <table:table-cell office:value-type="float" office:value="38510" table:style-name="ce68">
            <text:p><text:s/>38 510</text:p>
          </table:table-cell>
          <table:table-cell office:value-type="float" office:value="384714.43787999998" table:style-name="ce68">
            <text:p><text:s/>384 714</text:p>
          </table:table-cell>
          <table:table-cell office:value-type="float" office:value="7.4702749043333308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Kidney Bea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豌豆<text:span text:style-name="T2"><text:s/></text:span>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500.8940000000002" table:style-name="ce103">
            <text:p><text:s/>4 501</text:p>
          </table:table-cell>
          <table:table-cell office:value-type="float" office:value="92270" table:style-name="ce103">
            <text:p><text:s/>92 270</text:p>
          </table:table-cell>
          <table:table-cell office:value-type="float" office:value="415297.48937999998" table:style-name="ce103">
            <text:p><text:s/>415 297</text:p>
          </table:table-cell>
          <table:table-cell office:value-type="float" office:value="7.9830008316377501E-2" table:style-name="ce69">
            <text:p>0.08</text:p>
          </table:table-cell>
          <table:table-cell office:value-type="float" office:value="4096.2939999999999" table:style-name="ce103">
            <text:p><text:s/>4 096</text:p>
          </table:table-cell>
          <table:table-cell office:value-type="float" office:value="61800" table:style-name="ce103">
            <text:p><text:s/>61 800</text:p>
          </table:table-cell>
          <table:table-cell office:value-type="float" office:value="253150.96919999999" table:style-name="ce103">
            <text:p><text:s/>253 151</text:p>
          </table:table-cell>
          <table:table-cell office:value-type="float" office:value="4.6437935040723299E-2" table:style-name="ce69">
            <text:p>0.05</text:p>
          </table:table-cell>
          <table:table-cell table:style-name="ce69"/>
          <table:table-cell office:value-type="float" office:value="3859.86" table:style-name="ce68">
            <text:p><text:s/>3 860</text:p>
          </table:table-cell>
          <table:table-cell office:value-type="float" office:value="56740" table:style-name="ce68">
            <text:p><text:s/>56 740</text:p>
          </table:table-cell>
          <table:table-cell office:value-type="float" office:value="219008.4564" table:style-name="ce68">
            <text:p><text:s/>219 008</text:p>
          </table:table-cell>
          <table:table-cell office:value-type="float" office:value="4.163592551476266E-2" table:style-name="ce69">
            <text:p>0.04</text:p>
          </table:table-cell>
          <table:table-cell office:value-type="float" office:value="4060.4430000000002" table:style-name="ce68">
            <text:p><text:s/>4 060</text:p>
          </table:table-cell>
          <table:table-cell office:value-type="float" office:value="62510" table:style-name="ce68">
            <text:p><text:s/>62 510</text:p>
          </table:table-cell>
          <table:table-cell office:value-type="float" office:value="253818.29193000001" table:style-name="ce68">
            <text:p><text:s/>253 818</text:p>
          </table:table-cell>
          <table:table-cell office:value-type="float" office:value="4.9285709860903609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a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毛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783.330999999998" table:style-name="ce103">
            <text:p><text:s/>61 783</text:p>
          </table:table-cell>
          <table:table-cell office:value-type="float" office:value="19670" table:style-name="ce103">
            <text:p><text:s/>19 670</text:p>
          </table:table-cell>
          <table:table-cell office:value-type="float" office:value="1215278.1207699999" table:style-name="ce103">
            <text:p>1 215 278</text:p>
          </table:table-cell>
          <table:table-cell office:value-type="float" office:value="0.23360522268655168" table:style-name="ce69">
            <text:p>0.23</text:p>
          </table:table-cell>
          <table:table-cell office:value-type="float" office:value="78570.014999999999" table:style-name="ce103">
            <text:p><text:s/>78 570</text:p>
          </table:table-cell>
          <table:table-cell office:value-type="float" office:value="17140" table:style-name="ce103">
            <text:p><text:s/>17 140</text:p>
          </table:table-cell>
          <table:table-cell office:value-type="float" office:value="1346690.0571000001" table:style-name="ce103">
            <text:p>1 346 690</text:p>
          </table:table-cell>
          <table:table-cell office:value-type="float" office:value="0.24703640515075601" table:style-name="ce69">
            <text:p>0.25</text:p>
          </table:table-cell>
          <table:table-cell table:style-name="ce69"/>
          <table:table-cell office:value-type="float" office:value="84489.921000000002" table:style-name="ce68">
            <text:p><text:s/>84 490</text:p>
          </table:table-cell>
          <table:table-cell office:value-type="float" office:value="15220" table:style-name="ce68">
            <text:p><text:s/>15 220</text:p>
          </table:table-cell>
          <table:table-cell office:value-type="float" office:value="1285936.5976199999" table:style-name="ce68">
            <text:p>1 285 937</text:p>
          </table:table-cell>
          <table:table-cell office:value-type="float" office:value="0.24447074453337703" table:style-name="ce69">
            <text:p>0.24</text:p>
          </table:table-cell>
          <table:table-cell office:value-type="float" office:value="69309.001999999993" table:style-name="ce68">
            <text:p><text:s/>69 309</text:p>
          </table:table-cell>
          <table:table-cell office:value-type="float" office:value="13750" table:style-name="ce68">
            <text:p><text:s/>13 750</text:p>
          </table:table-cell>
          <table:table-cell office:value-type="float" office:value="952998.77749999997" table:style-name="ce68">
            <text:p><text:s/>952 999</text:p>
          </table:table-cell>
          <table:table-cell office:value-type="float" office:value="0.18505057649121037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Vegetable Soybea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其他果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8601.03899999999" table:style-name="ce103">
            <text:p><text:s/>178 601</text:p>
          </table:table-cell>
          <table:table-cell office:value-type="float" office:value="14811.515263021511" table:style-name="ce103">
            <text:p><text:s/>14 812</text:p>
          </table:table-cell>
          <table:table-cell office:value-type="float" office:value="2645352.0151399998" table:style-name="ce103">
            <text:p>2 645 352</text:p>
          </table:table-cell>
          <table:table-cell office:value-type="float" office:value="0.50849927767115022" table:style-name="ce69">
            <text:p>0.51</text:p>
          </table:table-cell>
          <table:table-cell office:value-type="float" office:value="176898.136" table:style-name="ce103">
            <text:p><text:s/>176 898</text:p>
          </table:table-cell>
          <table:table-cell office:value-type="float" office:value="25161.876042888318" table:style-name="ce103">
            <text:p><text:s/>25 162</text:p>
          </table:table-cell>
          <table:table-cell office:value-type="float" office:value="4451088.9702499993" table:style-name="ce103">
            <text:p>4 451 089</text:p>
          </table:table-cell>
          <table:table-cell office:value-type="float" office:value="0.81650637607335474" table:style-name="ce69">
            <text:p>0.82</text:p>
          </table:table-cell>
          <table:table-cell table:style-name="ce69"/>
          <table:table-cell office:value-type="float" office:value="176423.7" table:style-name="ce68">
            <text:p><text:s/>176 424</text:p>
          </table:table-cell>
          <table:table-cell office:value-type="float" office:value="27799.597964785913" table:style-name="ce68">
            <text:p><text:s/>27 800</text:p>
          </table:table-cell>
          <table:table-cell office:value-type="float" office:value="4904507.9314600006" table:style-name="ce68">
            <text:p>4 904 508</text:p>
          </table:table-cell>
          <table:table-cell office:value-type="float" office:value="0.93240110577223945" table:style-name="ce69">
            <text:p>0.93</text:p>
          </table:table-cell>
          <table:table-cell office:value-type="float" office:value="173001.579" table:style-name="ce68">
            <text:p><text:s/>173 002</text:p>
          </table:table-cell>
          <table:table-cell office:value-type="float" office:value="26196.091489084039" table:style-name="ce68">
            <text:p><text:s/>26 196</text:p>
          </table:table-cell>
          <table:table-cell office:value-type="float" office:value="4531965.1912399996" table:style-name="ce68">
            <text:p>4 531 965</text:p>
          </table:table-cell>
          <table:table-cell office:value-type="float" office:value="0.88000403681216721" table:style-name="ce69">
            <text:p>0.8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Fruit Vegetables</text:p>
          </table:table-cell>
          <table:table-cell table:style-name="ce24"/>
          <table:table-cell table:number-columns-repeated="16358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81"/>
          <table:table-cell table:style-name="ce26"/>
          <table:table-cell table:style-name="ce105"/>
          <table:table-cell table:style-name="ce106"/>
          <table:table-cell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6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3" table:style-name="ro19">
          <table:table-cell table:number-columns-repeated="16384"/>
        </table:table-row>
      </table:table>
      <table:table table:name="14_(2)" table:style-name="ta2">
        <table:table-column table:style-name="co1" table:default-cell-style-name="ce11"/>
        <table:table-column table:style-name="co21" table:default-cell-style-name="ce11"/>
        <table:table-column table:style-name="co2" table:default-cell-style-name="ce11"/>
        <table:table-column table:style-name="co3" table:default-cell-style-name="ce11"/>
        <table:table-column table:style-name="co22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8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/></text:span><text:s/>12 <text:s text:c="4"/>108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19 <text:s text:c="6"/>13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2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1"/>
        </table:table-row>
        <table:table-row table:style-name="ro3">
          <table:table-cell table:number-columns-repeated="3" table:style-name="ce11"/>
          <table:table-cell table:number-columns-repeated="12" table:style-name="ce10"/>
          <table:table-cell table:number-columns-repeated="3" table:style-name="ce13"/>
          <table:table-cell table:number-columns-repeated="7" table:style-name="ce10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3" table:style-name="ce16"/>
          <table:table-cell table:number-columns-repeated="7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31"/>
          <table:table-cell table:style-name="ce28"/>
          <table:table-cell table:number-columns-repeated="3" table:style-name="ce24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102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50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112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113">
            <text:p>西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1132.929" table:style-name="ce103">
            <text:p><text:s/>201 133</text:p>
          </table:table-cell>
          <table:table-cell office:value-type="float" office:value="18115" table:style-name="ce103">
            <text:p><text:s/>18 115</text:p>
          </table:table-cell>
          <table:table-cell office:value-type="float" office:value="3643523.008835" table:style-name="ce103">
            <text:p>3 643 523</text:p>
          </table:table-cell>
          <table:table-cell office:value-type="float" office:value="0.70037137120776027" table:style-name="ce69">
            <text:p>0.70</text:p>
          </table:table-cell>
          <table:table-cell office:value-type="float" office:value="210661.30100000001" table:style-name="ce103">
            <text:p><text:s/>210 661</text:p>
          </table:table-cell>
          <table:table-cell office:value-type="float" office:value="12710" table:style-name="ce103">
            <text:p><text:s/>12 710</text:p>
          </table:table-cell>
          <table:table-cell office:value-type="float" office:value="2677505.1357100001" table:style-name="ce103">
            <text:p>2 677 505</text:p>
          </table:table-cell>
          <table:table-cell office:value-type="float" office:value="0.49116070918563959" table:style-name="ce69">
            <text:p>0.49</text:p>
          </table:table-cell>
          <table:table-cell table:style-name="ce69"/>
          <table:table-cell office:value-type="float" office:value="220845.98499999999" table:style-name="ce68">
            <text:p><text:s/>220 846</text:p>
          </table:table-cell>
          <table:table-cell office:value-type="float" office:value="14120" table:style-name="ce68">
            <text:p><text:s/>14 120</text:p>
          </table:table-cell>
          <table:table-cell office:value-type="float" office:value="3118345.3081999999" table:style-name="ce68">
            <text:p>3 118 345</text:p>
          </table:table-cell>
          <table:table-cell office:value-type="float" office:value="0.59283187104150936" table:style-name="ce69">
            <text:p>0.59</text:p>
          </table:table-cell>
          <table:table-cell office:value-type="float" office:value="176004.185" table:style-name="ce68">
            <text:p><text:s/>176 004</text:p>
          </table:table-cell>
          <table:table-cell office:value-type="float" office:value="14320" table:style-name="ce68">
            <text:p><text:s/>14 320</text:p>
          </table:table-cell>
          <table:table-cell office:value-type="float" office:value="2520379.9292000001" table:style-name="ce68">
            <text:p>2 520 380</text:p>
          </table:table-cell>
          <table:table-cell office:value-type="float" office:value="0.48940016491819266" table:style-name="ce69">
            <text:p>0.4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melo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684.241999999998" table:style-name="ce103">
            <text:p><text:s/>29 684</text:p>
          </table:table-cell>
          <table:table-cell office:value-type="float" office:value="43680" table:style-name="ce103">
            <text:p><text:s/>43 680</text:p>
          </table:table-cell>
          <table:table-cell office:value-type="float" office:value="1296607.69056" table:style-name="ce103">
            <text:p>1 296 608</text:p>
          </table:table-cell>
          <table:table-cell office:value-type="float" office:value="0.24923869122110953" table:style-name="ce69">
            <text:p>0.25</text:p>
          </table:table-cell>
          <table:table-cell office:value-type="float" office:value="31475.502" table:style-name="ce103">
            <text:p><text:s/>31 476</text:p>
          </table:table-cell>
          <table:table-cell office:value-type="float" office:value="32100" table:style-name="ce103">
            <text:p><text:s/>32 100</text:p>
          </table:table-cell>
          <table:table-cell office:value-type="float" office:value="1010363.6142" table:style-name="ce103">
            <text:p>1 010 364</text:p>
          </table:table-cell>
          <table:table-cell office:value-type="float" office:value="0.18534078708844229" table:style-name="ce69">
            <text:p>0.19</text:p>
          </table:table-cell>
          <table:table-cell table:style-name="ce69"/>
          <table:table-cell office:value-type="float" office:value="22968.45" table:style-name="ce68">
            <text:p><text:s/>22 968</text:p>
          </table:table-cell>
          <table:table-cell office:value-type="float" office:value="32700" table:style-name="ce68">
            <text:p><text:s/>32 700</text:p>
          </table:table-cell>
          <table:table-cell office:value-type="float" office:value="751068.31499999994" table:style-name="ce68">
            <text:p><text:s/>751 068</text:p>
          </table:table-cell>
          <table:table-cell office:value-type="float" office:value="0.1427863788178286" table:style-name="ce69">
            <text:p>0.14</text:p>
          </table:table-cell>
          <table:table-cell office:value-type="float" office:value="22931.487000000001" table:style-name="ce68">
            <text:p><text:s/>22 931</text:p>
          </table:table-cell>
          <table:table-cell office:value-type="float" office:value="31130" table:style-name="ce68">
            <text:p><text:s/>31 130</text:p>
          </table:table-cell>
          <table:table-cell office:value-type="float" office:value="713857.19030999998" table:style-name="ce68">
            <text:p><text:s/>713 857</text:p>
          </table:table-cell>
          <table:table-cell office:value-type="float" office:value="0.13861474717291666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kmel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洋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233.904999999999" table:style-name="ce103">
            <text:p><text:s/>36 234</text:p>
          </table:table-cell>
          <table:table-cell office:value-type="float" office:value="38490" table:style-name="ce103">
            <text:p><text:s/>38 490</text:p>
          </table:table-cell>
          <table:table-cell office:value-type="float" office:value="1394643.00345" table:style-name="ce103">
            <text:p>1 394 643</text:p>
          </table:table-cell>
          <table:table-cell office:value-type="float" office:value="0.26808339903523837" table:style-name="ce69">
            <text:p>0.27</text:p>
          </table:table-cell>
          <table:table-cell office:value-type="float" office:value="34636.968000000001" table:style-name="ce103">
            <text:p><text:s/>34 637</text:p>
          </table:table-cell>
          <table:table-cell office:value-type="float" office:value="32850" table:style-name="ce103">
            <text:p><text:s/>32 850</text:p>
          </table:table-cell>
          <table:table-cell office:value-type="float" office:value="1137824.3988000001" table:style-name="ce103">
            <text:p>1 137 824</text:p>
          </table:table-cell>
          <table:table-cell office:value-type="float" office:value="0.20872215376540795" table:style-name="ce69">
            <text:p>0.21</text:p>
          </table:table-cell>
          <table:table-cell table:style-name="ce69"/>
          <table:table-cell office:value-type="float" office:value="34754.586000000003" table:style-name="ce68">
            <text:p><text:s/>34 755</text:p>
          </table:table-cell>
          <table:table-cell office:value-type="float" office:value="34430" table:style-name="ce68">
            <text:p><text:s/>34 430</text:p>
          </table:table-cell>
          <table:table-cell office:value-type="float" office:value="1196600.39598" table:style-name="ce68">
            <text:p>1 196 600</text:p>
          </table:table-cell>
          <table:table-cell office:value-type="float" office:value="0.22748694628925201" table:style-name="ce69">
            <text:p>0.23</text:p>
          </table:table-cell>
          <table:table-cell office:value-type="float" office:value="27059.808000000001" table:style-name="ce68">
            <text:p><text:s/>27 060</text:p>
          </table:table-cell>
          <table:table-cell office:value-type="float" office:value="37130" table:style-name="ce68">
            <text:p><text:s/>37 130</text:p>
          </table:table-cell>
          <table:table-cell office:value-type="float" office:value="1004730.67104" table:style-name="ce68">
            <text:p>1 004 731</text:p>
          </table:table-cell>
          <table:table-cell office:value-type="float" office:value="0.19509572759588628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ntaloup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草莓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486.7120000000004" table:style-name="ce103">
            <text:p><text:s/>7 487</text:p>
          </table:table-cell>
          <table:table-cell office:value-type="float" office:value="161989" table:style-name="ce103">
            <text:p><text:s/>161 989</text:p>
          </table:table-cell>
          <table:table-cell office:value-type="float" office:value="1212764.9901680001" table:style-name="ce103">
            <text:p>1 212 765</text:p>
          </table:table-cell>
          <table:table-cell office:value-type="float" office:value="0.2331221394944108" table:style-name="ce69">
            <text:p>0.23</text:p>
          </table:table-cell>
          <table:table-cell office:value-type="float" office:value="8907.6180000000004" table:style-name="ce103">
            <text:p><text:s/>8 908</text:p>
          </table:table-cell>
          <table:table-cell office:value-type="float" office:value="183950" table:style-name="ce103">
            <text:p><text:s/>183 950</text:p>
          </table:table-cell>
          <table:table-cell office:value-type="float" office:value="1638556.3311000001" table:style-name="ce103">
            <text:p>1 638 556</text:p>
          </table:table-cell>
          <table:table-cell office:value-type="float" office:value="0.30057626366056867" table:style-name="ce69">
            <text:p>0.30</text:p>
          </table:table-cell>
          <table:table-cell table:style-name="ce69"/>
          <table:table-cell office:value-type="float" office:value="8810.0830000000005" table:style-name="ce68">
            <text:p><text:s/>8 810</text:p>
          </table:table-cell>
          <table:table-cell office:value-type="float" office:value="160780" table:style-name="ce68">
            <text:p><text:s/>160 780</text:p>
          </table:table-cell>
          <table:table-cell office:value-type="float" office:value="1416485.1447399999" table:style-name="ce68">
            <text:p>1 416 485</text:p>
          </table:table-cell>
          <table:table-cell office:value-type="float" office:value="0.26928946465631742" table:style-name="ce69">
            <text:p>0.27</text:p>
          </table:table-cell>
          <table:table-cell office:value-type="float" office:value="8742.7379999999994" table:style-name="ce68">
            <text:p><text:s/>8 743</text:p>
          </table:table-cell>
          <table:table-cell office:value-type="float" office:value="153910" table:style-name="ce68">
            <text:p><text:s/>153 910</text:p>
          </table:table-cell>
          <table:table-cell office:value-type="float" office:value="1345594.8055799999" table:style-name="ce68">
            <text:p>1 345 595</text:p>
          </table:table-cell>
          <table:table-cell office:value-type="float" office:value="0.26128375017370586" table:style-name="ce69">
            <text:p>0.2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trawberries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office:value-type="float" office:value="5" table:style-name="ce71">
            <text:p>5</text:p>
          </table:table-cell>
          <table:table-cell office:value-type="string" table:style-name="ce72">
            <text:p>菇類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0512374.952145999" table:style-name="ce103">
            <text:p>10 512 375</text:p>
          </table:table-cell>
          <table:table-cell office:value-type="float" office:value="2.0207273131064305" table:style-name="ce69">
            <text:p>2.02</text:p>
          </table:table-cell>
          <table:table-cell table:number-columns-repeated="2" table:style-name="ce103"/>
          <table:table-cell office:value-type="float" office:value="10988446.21783" table:style-name="ce103">
            <text:p>10 988 446</text:p>
          </table:table-cell>
          <table:table-cell office:value-type="float" office:value="2.0157171559510316" table:style-name="ce69">
            <text:p>2.02</text:p>
          </table:table-cell>
          <table:table-cell table:style-name="ce69"/>
          <table:table-cell table:number-columns-repeated="2" table:style-name="ce68"/>
          <table:table-cell office:value-type="float" office:value="11716575.977539999" table:style-name="ce103">
            <text:p>11 716 576</text:p>
          </table:table-cell>
          <table:table-cell office:value-type="float" office:value="2.2274504496663488" table:style-name="ce69">
            <text:p>2.23</text:p>
          </table:table-cell>
          <table:table-cell table:number-columns-repeated="2" table:style-name="ce68"/>
          <table:table-cell office:value-type="float" office:value="10048297.01014" table:style-name="ce103">
            <text:p>10 048 297</text:p>
          </table:table-cell>
          <table:table-cell office:value-type="float" office:value="1.9511495695295502" table:style-name="ce69">
            <text:p>1.95</text:p>
          </table:table-cell>
          <table:table-cell table:style-name="ce71"/>
          <table:table-cell office:value-type="string" table:style-name="ce70">
            <text:p><text:s text:c="4"/>5. <text:s/>Mildew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洋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958.0050000000001" table:style-name="ce103">
            <text:p><text:s/>4 958</text:p>
          </table:table-cell>
          <table:table-cell office:value-type="float" office:value="94630" table:style-name="ce103">
            <text:p><text:s/>94 630</text:p>
          </table:table-cell>
          <table:table-cell office:value-type="float" office:value="469176.01315000001" table:style-name="ce103">
            <text:p><text:s/>469 176</text:p>
          </table:table-cell>
          <table:table-cell office:value-type="float" office:value="9.0186735989001815E-2" table:style-name="ce69">
            <text:p>0.09</text:p>
          </table:table-cell>
          <table:table-cell office:value-type="float" office:value="4945.3310000000001" table:style-name="ce103">
            <text:p><text:s/>4 945</text:p>
          </table:table-cell>
          <table:table-cell office:value-type="float" office:value="99310" table:style-name="ce103">
            <text:p><text:s/>99 310</text:p>
          </table:table-cell>
          <table:table-cell office:value-type="float" office:value="491120.82160999998" table:style-name="ce103">
            <text:p><text:s/>491 121</text:p>
          </table:table-cell>
          <table:table-cell office:value-type="float" office:value="9.0091050739978112E-2" table:style-name="ce69">
            <text:p>0.09</text:p>
          </table:table-cell>
          <table:table-cell table:style-name="ce69"/>
          <table:table-cell office:value-type="float" office:value="5053.5150000000003" table:style-name="ce68">
            <text:p><text:s/>5 054</text:p>
          </table:table-cell>
          <table:table-cell office:value-type="float" office:value="111800" table:style-name="ce68">
            <text:p><text:s/>111 800</text:p>
          </table:table-cell>
          <table:table-cell office:value-type="float" office:value="564982.97699999996" table:style-name="ce68">
            <text:p><text:s/>564 983</text:p>
          </table:table-cell>
          <table:table-cell office:value-type="float" office:value="0.10740950159713041" table:style-name="ce69">
            <text:p>0.11</text:p>
          </table:table-cell>
          <table:table-cell office:value-type="float" office:value="4571.3310000000001" table:style-name="ce68">
            <text:p><text:s/>4 571</text:p>
          </table:table-cell>
          <table:table-cell office:value-type="float" office:value="111740" table:style-name="ce68">
            <text:p><text:s/>111 740</text:p>
          </table:table-cell>
          <table:table-cell office:value-type="float" office:value="510800.52594000002" table:style-name="ce68">
            <text:p><text:s/>510 801</text:p>
          </table:table-cell>
          <table:table-cell office:value-type="float" office:value="9.9185784944210445E-2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香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89.116" table:style-name="ce103">
            <text:p><text:s/>5 789</text:p>
          </table:table-cell>
          <table:table-cell office:value-type="float" office:value="1309731" table:style-name="ce103">
            <text:p>1 309 731</text:p>
          </table:table-cell>
          <table:table-cell office:value-type="float" office:value="7582184.6877960004" table:style-name="ce103">
            <text:p>7 582 185</text:p>
          </table:table-cell>
          <table:table-cell office:value-type="float" office:value="1.4574753812904084" table:style-name="ce69">
            <text:p>1.46</text:p>
          </table:table-cell>
          <table:table-cell office:value-type="float" office:value="5276.3459999999995" table:style-name="ce103">
            <text:p><text:s/>5 276</text:p>
          </table:table-cell>
          <table:table-cell office:value-type="float" office:value="1488820" table:style-name="ce103">
            <text:p>1 488 820</text:p>
          </table:table-cell>
          <table:table-cell office:value-type="float" office:value="7855529.4517200002" table:style-name="ce103">
            <text:p>7 855 529</text:p>
          </table:table-cell>
          <table:table-cell office:value-type="float" office:value="1.441015878952685" table:style-name="ce69">
            <text:p>1.44</text:p>
          </table:table-cell>
          <table:table-cell table:style-name="ce69"/>
          <table:table-cell office:value-type="float" office:value="5664.884" table:style-name="ce68">
            <text:p><text:s/>5 665</text:p>
          </table:table-cell>
          <table:table-cell office:value-type="float" office:value="1528960" table:style-name="ce68">
            <text:p>1 528 960</text:p>
          </table:table-cell>
          <table:table-cell office:value-type="float" office:value="8661381.0406400003" table:style-name="ce68">
            <text:p>8 661 381</text:p>
          </table:table-cell>
          <table:table-cell office:value-type="float" office:value="1.6466241614178354" table:style-name="ce69">
            <text:p>1.65</text:p>
          </table:table-cell>
          <table:table-cell office:value-type="float" office:value="4699.6180000000004" table:style-name="ce68">
            <text:p><text:s/>4 700</text:p>
          </table:table-cell>
          <table:table-cell office:value-type="float" office:value="1506600" table:style-name="ce68">
            <text:p>1 506 600</text:p>
          </table:table-cell>
          <table:table-cell office:value-type="float" office:value="7080444.4787999997" table:style-name="ce68">
            <text:p>7 080 444</text:p>
          </table:table-cell>
          <table:table-cell office:value-type="float" office:value="1.3748604547564043" table:style-name="ce69">
            <text:p>1.3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hiitak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954.55" table:style-name="ce103">
            <text:p><text:s/>19 955</text:p>
          </table:table-cell>
          <table:table-cell office:value-type="float" office:value="46500" table:style-name="ce103">
            <text:p><text:s/>46 500</text:p>
          </table:table-cell>
          <table:table-cell office:value-type="float" office:value="927886.57499999995" table:style-name="ce103">
            <text:p><text:s/>927 887</text:p>
          </table:table-cell>
          <table:table-cell office:value-type="float" office:value="0.17836176450160904" table:style-name="ce69">
            <text:p>0.18</text:p>
          </table:table-cell>
          <table:table-cell office:value-type="float" office:value="20889.95" table:style-name="ce103">
            <text:p><text:s/>20 890</text:p>
          </table:table-cell>
          <table:table-cell office:value-type="float" office:value="41800" table:style-name="ce103">
            <text:p><text:s/>41 800</text:p>
          </table:table-cell>
          <table:table-cell office:value-type="float" office:value="873199.91" table:style-name="ce103">
            <text:p><text:s/>873 200</text:p>
          </table:table-cell>
          <table:table-cell office:value-type="float" office:value="0.16017951985840329" table:style-name="ce69">
            <text:p>0.16</text:p>
          </table:table-cell>
          <table:table-cell table:style-name="ce69"/>
          <table:table-cell office:value-type="float" office:value="21536.52" table:style-name="ce68">
            <text:p><text:s/>21 537</text:p>
          </table:table-cell>
          <table:table-cell office:value-type="float" office:value="34800" table:style-name="ce68">
            <text:p><text:s/>34 800</text:p>
          </table:table-cell>
          <table:table-cell office:value-type="float" office:value="749470.89599999995" table:style-name="ce68">
            <text:p><text:s/>749 471</text:p>
          </table:table-cell>
          <table:table-cell office:value-type="float" office:value="0.14248269182969517" table:style-name="ce69">
            <text:p>0.14</text:p>
          </table:table-cell>
          <table:table-cell office:value-type="float" office:value="20858.285" table:style-name="ce68">
            <text:p><text:s/>20 858</text:p>
          </table:table-cell>
          <table:table-cell office:value-type="float" office:value="34300" table:style-name="ce68">
            <text:p><text:s/>34 300</text:p>
          </table:table-cell>
          <table:table-cell office:value-type="float" office:value="715439.17550000001" table:style-name="ce68">
            <text:p><text:s/>715 439</text:p>
          </table:table-cell>
          <table:table-cell office:value-type="float" office:value="0.13892193253172483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olden 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菇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50.758" table:style-name="ce68">
            <text:p><text:s/>10 251</text:p>
          </table:table-cell>
          <table:table-cell office:value-type="float" office:value="149562.37150462435" table:style-name="ce68">
            <text:p><text:s/>149 562</text:p>
          </table:table-cell>
          <table:table-cell office:value-type="float" office:value="1533127.6762000001" table:style-name="ce68">
            <text:p>1 533 128</text:p>
          </table:table-cell>
          <table:table-cell office:value-type="float" office:value="0.29470343132541121" table:style-name="ce69">
            <text:p>0.29</text:p>
          </table:table-cell>
          <table:table-cell office:value-type="float" office:value="9994.4599999999991" table:style-name="ce68">
            <text:p><text:s/>9 994</text:p>
          </table:table-cell>
          <table:table-cell office:value-type="float" office:value="176957.63798144175" table:style-name="ce68">
            <text:p><text:s/>176 958</text:p>
          </table:table-cell>
          <table:table-cell office:value-type="float" office:value="1768596.0345000001" table:style-name="ce68">
            <text:p>1 768 596</text:p>
          </table:table-cell>
          <table:table-cell office:value-type="float" office:value="0.32443070639996519" table:style-name="ce69">
            <text:p>0.32</text:p>
          </table:table-cell>
          <table:table-cell table:style-name="ce69"/>
          <table:table-cell office:value-type="float" office:value="9481.893" table:style-name="ce68">
            <text:p><text:s/>9 482</text:p>
          </table:table-cell>
          <table:table-cell office:value-type="float" office:value="183585.81602850818" table:style-name="ce68">
            <text:p><text:s/>183 586</text:p>
          </table:table-cell>
          <table:table-cell office:value-type="float" office:value="1740741.0638999997" table:style-name="ce68">
            <text:p>1 740 741</text:p>
          </table:table-cell>
          <table:table-cell office:value-type="float" office:value="0.3309340948216879" table:style-name="ce69">
            <text:p>0.33</text:p>
          </table:table-cell>
          <table:table-cell office:value-type="float" office:value="10242.85" table:style-name="ce68">
            <text:p><text:s/>10 243</text:p>
          </table:table-cell>
          <table:table-cell office:value-type="float" office:value="170032.0545453658" table:style-name="ce68">
            <text:p><text:s/>170 032</text:p>
          </table:table-cell>
          <table:table-cell office:value-type="float" office:value="1741612.8299" table:style-name="ce68">
            <text:p>1 741 613</text:p>
          </table:table-cell>
          <table:table-cell office:value-type="float" office:value="0.33818139729721042" table:style-name="ce69">
            <text:p>0.3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Mildew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office:value-type="float" office:value="6" table:style-name="ce71">
            <text:p>6</text:p>
          </table:table-cell>
          <table:table-cell office:value-type="string" table:style-name="ce72">
            <text:p>果品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97064609.885910004" table:style-name="ce103">
            <text:p>97 064 610</text:p>
          </table:table-cell>
          <table:table-cell office:value-type="float" office:value="18.658115718412276" table:style-name="ce69">
            <text:p>18.66</text:p>
          </table:table-cell>
          <table:table-cell table:number-columns-repeated="2" table:style-name="ce103"/>
          <table:table-cell office:value-type="float" office:value="117607845.03871" table:style-name="ce103">
            <text:p>117 607 845</text:p>
          </table:table-cell>
          <table:table-cell office:value-type="float" office:value="21.573946508860796" table:style-name="ce69">
            <text:p>21.57</text:p>
          </table:table-cell>
          <table:table-cell table:style-name="ce69"/>
          <table:table-cell table:number-columns-repeated="2" table:style-name="ce68"/>
          <table:table-cell office:value-type="float" office:value="99351975.217388004" table:style-name="ce68">
            <text:p>99 351 975</text:p>
          </table:table-cell>
          <table:table-cell office:value-type="float" office:value="18.887907379889249" table:style-name="ce69">
            <text:p>18.89</text:p>
          </table:table-cell>
          <table:table-cell table:number-columns-repeated="2" table:style-name="ce68"/>
          <table:table-cell office:value-type="float" office:value="92343512.891029999" table:style-name="ce68">
            <text:p>92 343 513</text:p>
          </table:table-cell>
          <table:table-cell office:value-type="float" office:value="17.930999177707356" table:style-name="ce69">
            <text:p>17.93</text:p>
          </table:table-cell>
          <table:table-cell table:style-name="ce71"/>
          <table:table-cell office:value-type="string" table:style-name="ce70">
            <text:p><text:s text:c="4"/>6. <text:s/>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香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7558.674" table:style-name="ce103">
            <text:p><text:s/>257 559</text:p>
          </table:table-cell>
          <table:table-cell office:value-type="float" office:value="37920" table:style-name="ce103">
            <text:p><text:s/>37 920</text:p>
          </table:table-cell>
          <table:table-cell office:value-type="float" office:value="9766624.9180800002" table:style-name="ce103">
            <text:p>9 766 625</text:p>
          </table:table-cell>
          <table:table-cell office:value-type="float" office:value="1.8773765032801899" table:style-name="ce69">
            <text:p>1.88</text:p>
          </table:table-cell>
          <table:table-cell office:value-type="float" office:value="356016.94699999999" table:style-name="ce103">
            <text:p><text:s/>356 017</text:p>
          </table:table-cell>
          <table:table-cell office:value-type="float" office:value="34610" table:style-name="ce103">
            <text:p><text:s/>34 610</text:p>
          </table:table-cell>
          <table:table-cell office:value-type="float" office:value="12321746.535669999" table:style-name="ce103">
            <text:p>12 321 747</text:p>
          </table:table-cell>
          <table:table-cell office:value-type="float" office:value="2.2602973514971665" table:style-name="ce69">
            <text:p>2.26</text:p>
          </table:table-cell>
          <table:table-cell table:style-name="ce69"/>
          <table:table-cell office:value-type="float" office:value="356238.48200000002" table:style-name="ce68">
            <text:p><text:s/>356 238</text:p>
          </table:table-cell>
          <table:table-cell office:value-type="float" office:value="20620" table:style-name="ce68">
            <text:p><text:s/>20 620</text:p>
          </table:table-cell>
          <table:table-cell office:value-type="float" office:value="7345637.4988399995" table:style-name="ce68">
            <text:p>7 345 637</text:p>
          </table:table-cell>
          <table:table-cell office:value-type="float" office:value="1.3964867877135987" table:style-name="ce69">
            <text:p>1.40</text:p>
          </table:table-cell>
          <table:table-cell office:value-type="float" office:value="342628.58299999998" table:style-name="ce68">
            <text:p><text:s/>342 629</text:p>
          </table:table-cell>
          <table:table-cell office:value-type="float" office:value="21370" table:style-name="ce68">
            <text:p><text:s/>21 370</text:p>
          </table:table-cell>
          <table:table-cell office:value-type="float" office:value="7321972.8187100003" table:style-name="ce68">
            <text:p>7 321 973</text:p>
          </table:table-cell>
          <table:table-cell office:value-type="float" office:value="1.4217597368903845" table:style-name="ce69">
            <text:p>1.4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anan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鳳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27160.75899999996" table:style-name="ce103">
            <text:p><text:s/>527 161</text:p>
          </table:table-cell>
          <table:table-cell office:value-type="float" office:value="22960" table:style-name="ce103">
            <text:p><text:s/>22 960</text:p>
          </table:table-cell>
          <table:table-cell office:value-type="float" office:value="12103611.02664" table:style-name="ce103">
            <text:p>12 103 611</text:p>
          </table:table-cell>
          <table:table-cell office:value-type="float" office:value="2.3266005541169106" table:style-name="ce69">
            <text:p>2.33</text:p>
          </table:table-cell>
          <table:table-cell office:value-type="float" office:value="553530.82400000002" table:style-name="ce103">
            <text:p><text:s/>553 531</text:p>
          </table:table-cell>
          <table:table-cell office:value-type="float" office:value="23520" table:style-name="ce103">
            <text:p><text:s/>23 520</text:p>
          </table:table-cell>
          <table:table-cell office:value-type="float" office:value="13019044.98048" table:style-name="ce103">
            <text:p>13 019 045</text:p>
          </table:table-cell>
          <table:table-cell office:value-type="float" office:value="2.3882095612999339" table:style-name="ce69">
            <text:p>2.39</text:p>
          </table:table-cell>
          <table:table-cell table:style-name="ce69"/>
          <table:table-cell office:value-type="float" office:value="432083.66600000003" table:style-name="ce68">
            <text:p><text:s/>432 084</text:p>
          </table:table-cell>
          <table:table-cell office:value-type="float" office:value="21280" table:style-name="ce68">
            <text:p><text:s/>21 280</text:p>
          </table:table-cell>
          <table:table-cell office:value-type="float" office:value="9194740.4124800004" table:style-name="ce68">
            <text:p>9 194 740</text:p>
          </table:table-cell>
          <table:table-cell office:value-type="float" office:value="1.7480216665350434" table:style-name="ce69">
            <text:p>1.75</text:p>
          </table:table-cell>
          <table:table-cell office:value-type="float" office:value="431084.125" table:style-name="ce68">
            <text:p><text:s/>431 084</text:p>
          </table:table-cell>
          <table:table-cell office:value-type="float" office:value="20520" table:style-name="ce68">
            <text:p><text:s/>20 520</text:p>
          </table:table-cell>
          <table:table-cell office:value-type="float" office:value="8845846.2449999992" table:style-name="ce68">
            <text:p>8 845 846</text:p>
          </table:table-cell>
          <table:table-cell office:value-type="float" office:value="1.7176611196543308" table:style-name="ce69">
            <text:p>1.7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ineapple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椪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7086.21400000001" table:style-name="ce103">
            <text:p><text:s/>107 086</text:p>
          </table:table-cell>
          <table:table-cell office:value-type="float" office:value="31840" table:style-name="ce103">
            <text:p><text:s/>31 840</text:p>
          </table:table-cell>
          <table:table-cell office:value-type="float" office:value="3409625.05376" table:style-name="ce103">
            <text:p>3 409 625</text:p>
          </table:table-cell>
          <table:table-cell office:value-type="float" office:value="0.65541064744635102" table:style-name="ce69">
            <text:p>0.66</text:p>
          </table:table-cell>
          <table:table-cell office:value-type="float" office:value="127045.148" table:style-name="ce103">
            <text:p><text:s/>127 045</text:p>
          </table:table-cell>
          <table:table-cell office:value-type="float" office:value="31480" table:style-name="ce103">
            <text:p><text:s/>31 480</text:p>
          </table:table-cell>
          <table:table-cell office:value-type="float" office:value="3999381.2590399999" table:style-name="ce103">
            <text:p>3 999 381</text:p>
          </table:table-cell>
          <table:table-cell office:value-type="float" office:value="0.73364525404465919" table:style-name="ce69">
            <text:p>0.73</text:p>
          </table:table-cell>
          <table:table-cell table:style-name="ce69"/>
          <table:table-cell office:value-type="float" office:value="124440.23699999999" table:style-name="ce68">
            <text:p><text:s/>124 440</text:p>
          </table:table-cell>
          <table:table-cell office:value-type="float" office:value="26410" table:style-name="ce68">
            <text:p><text:s/>26 410</text:p>
          </table:table-cell>
          <table:table-cell office:value-type="float" office:value="3286466.6591699999" table:style-name="ce68">
            <text:p>3 286 467</text:p>
          </table:table-cell>
          <table:table-cell office:value-type="float" office:value="0.62479359599720463" table:style-name="ce69">
            <text:p>0.62</text:p>
          </table:table-cell>
          <table:table-cell office:value-type="float" office:value="121777.25" table:style-name="ce68">
            <text:p><text:s/>121 777</text:p>
          </table:table-cell>
          <table:table-cell office:value-type="float" office:value="32000" table:style-name="ce68">
            <text:p><text:s/>32 000</text:p>
          </table:table-cell>
          <table:table-cell office:value-type="float" office:value="3896872" table:style-name="ce68">
            <text:p>3 896 872</text:p>
          </table:table-cell>
          <table:table-cell office:value-type="float" office:value="0.75668345766839762" table:style-name="ce69">
            <text:p>0.7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o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桶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1923.915999999997" table:style-name="ce103">
            <text:p><text:s/>51 924</text:p>
          </table:table-cell>
          <table:table-cell office:value-type="float" office:value="30720" table:style-name="ce103">
            <text:p><text:s/>30 720</text:p>
          </table:table-cell>
          <table:table-cell office:value-type="float" office:value="1595102.69952" table:style-name="ce103">
            <text:p>1 595 103</text:p>
          </table:table-cell>
          <table:table-cell office:value-type="float" office:value="0.30661649787062289" table:style-name="ce69">
            <text:p>0.31</text:p>
          </table:table-cell>
          <table:table-cell office:value-type="float" office:value="56910.485000000001" table:style-name="ce103">
            <text:p><text:s/>56 910</text:p>
          </table:table-cell>
          <table:table-cell office:value-type="float" office:value="32060" table:style-name="ce103">
            <text:p><text:s/>32 060</text:p>
          </table:table-cell>
          <table:table-cell office:value-type="float" office:value="1824550.1491" table:style-name="ce103">
            <text:p>1 824 550</text:p>
          </table:table-cell>
          <table:table-cell office:value-type="float" office:value="0.33469491177617744" table:style-name="ce69">
            <text:p>0.33</text:p>
          </table:table-cell>
          <table:table-cell table:style-name="ce69"/>
          <table:table-cell office:value-type="float" office:value="53764.351000000002" table:style-name="ce68">
            <text:p><text:s/>53 764</text:p>
          </table:table-cell>
          <table:table-cell office:value-type="float" office:value="24430" table:style-name="ce68">
            <text:p><text:s/>24 430</text:p>
          </table:table-cell>
          <table:table-cell office:value-type="float" office:value="1313463.0949299999" table:style-name="ce68">
            <text:p>1 313 463</text:p>
          </table:table-cell>
          <table:table-cell office:value-type="float" office:value="0.24970383557707734" table:style-name="ce69">
            <text:p>0.25</text:p>
          </table:table-cell>
          <table:table-cell office:value-type="float" office:value="54069.336000000003" table:style-name="ce68">
            <text:p><text:s/>54 069</text:p>
          </table:table-cell>
          <table:table-cell office:value-type="float" office:value="27830" table:style-name="ce68">
            <text:p><text:s/>27 830</text:p>
          </table:table-cell>
          <table:table-cell office:value-type="float" office:value="1504749.6208800001" table:style-name="ce68">
            <text:p>1 504 750</text:p>
          </table:table-cell>
          <table:table-cell office:value-type="float" office:value="0.29218797693449744" table:style-name="ce69">
            <text:p>0.2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a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文旦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810.913999999997" table:style-name="ce103">
            <text:p><text:s/>61 811</text:p>
          </table:table-cell>
          <table:table-cell office:value-type="float" office:value="31670" table:style-name="ce103">
            <text:p><text:s/>31 670</text:p>
          </table:table-cell>
          <table:table-cell office:value-type="float" office:value="1957551.64638" table:style-name="ce103">
            <text:p>1 957 552</text:p>
          </table:table-cell>
          <table:table-cell office:value-type="float" office:value="0.376287765292182" table:style-name="ce69">
            <text:p>0.38</text:p>
          </table:table-cell>
          <table:table-cell office:value-type="float" office:value="78240.67" table:style-name="ce103">
            <text:p><text:s/>78 241</text:p>
          </table:table-cell>
          <table:table-cell office:value-type="float" office:value="37160" table:style-name="ce103">
            <text:p><text:s/>37 160</text:p>
          </table:table-cell>
          <table:table-cell office:value-type="float" office:value="2907423.2971999999" table:style-name="ce103">
            <text:p>2 907 423</text:p>
          </table:table-cell>
          <table:table-cell office:value-type="float" office:value="0.53333682520722159" table:style-name="ce69">
            <text:p>0.53</text:p>
          </table:table-cell>
          <table:table-cell table:style-name="ce69"/>
          <table:table-cell office:value-type="float" office:value="79499.626000000004" table:style-name="ce68">
            <text:p><text:s/>79 500</text:p>
          </table:table-cell>
          <table:table-cell office:value-type="float" office:value="33850" table:style-name="ce68">
            <text:p><text:s/>33 850</text:p>
          </table:table-cell>
          <table:table-cell office:value-type="float" office:value="2691062.3401000001" table:style-name="ce68">
            <text:p>2 691 062</text:p>
          </table:table-cell>
          <table:table-cell office:value-type="float" office:value="0.51160066140709304" table:style-name="ce69">
            <text:p>0.51</text:p>
          </table:table-cell>
          <table:table-cell office:value-type="float" office:value="71962.455000000002" table:style-name="ce68">
            <text:p><text:s/>71 962</text:p>
          </table:table-cell>
          <table:table-cell office:value-type="float" office:value="35300" table:style-name="ce68">
            <text:p><text:s/>35 300</text:p>
          </table:table-cell>
          <table:table-cell office:value-type="float" office:value="2540274.6614999999" table:style-name="ce68">
            <text:p>2 540 275</text:p>
          </table:table-cell>
          <table:table-cell office:value-type="float" office:value="0.49326326712584823" table:style-name="ce69">
            <text:p>0.4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entan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斗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39.52800000000002" table:style-name="ce103">
            <text:p><text:s text:c="2"/>740</text:p>
          </table:table-cell>
          <table:table-cell office:value-type="float" office:value="23170" table:style-name="ce103">
            <text:p><text:s/>23 170</text:p>
          </table:table-cell>
          <table:table-cell office:value-type="float" office:value="17134.86376" table:style-name="ce103">
            <text:p><text:s/>17 135</text:p>
          </table:table-cell>
          <table:table-cell office:value-type="float" office:value="3.2937264285004615E-3" table:style-name="ce69">
            <text:p>0.00</text:p>
          </table:table-cell>
          <table:table-cell office:value-type="float" office:value="723.65099999999995" table:style-name="ce103">
            <text:p><text:s text:c="2"/>724</text:p>
          </table:table-cell>
          <table:table-cell office:value-type="float" office:value="30010" table:style-name="ce103">
            <text:p><text:s/>30 010</text:p>
          </table:table-cell>
          <table:table-cell office:value-type="float" office:value="21716.766510000001" table:style-name="ce103">
            <text:p><text:s/>21 717</text:p>
          </table:table-cell>
          <table:table-cell office:value-type="float" office:value="3.9837168930180623E-3" table:style-name="ce69">
            <text:p>0.00</text:p>
          </table:table-cell>
          <table:table-cell table:style-name="ce69"/>
          <table:table-cell office:value-type="float" office:value="695.63900000000001" table:style-name="ce68">
            <text:p><text:s text:c="2"/>696</text:p>
          </table:table-cell>
          <table:table-cell office:value-type="float" office:value="30200" table:style-name="ce68">
            <text:p><text:s/>30 200</text:p>
          </table:table-cell>
          <table:table-cell office:value-type="float" office:value="21008.2978" table:style-name="ce68">
            <text:p><text:s/>21 008</text:p>
          </table:table-cell>
          <table:table-cell office:value-type="float" office:value="3.9939093529575342E-3" table:style-name="ce69">
            <text:p>0.00</text:p>
          </table:table-cell>
          <table:table-cell office:value-type="float" office:value="648.654" table:style-name="ce68">
            <text:p><text:s text:c="2"/>649</text:p>
          </table:table-cell>
          <table:table-cell office:value-type="float" office:value="43410" table:style-name="ce68">
            <text:p><text:s/>43 410</text:p>
          </table:table-cell>
          <table:table-cell office:value-type="float" office:value="28158.07014" table:style-name="ce68">
            <text:p><text:s/>28 158</text:p>
          </table:table-cell>
          <table:table-cell office:value-type="float" office:value="5.4676535115355243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ou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白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790.441999999999" table:style-name="ce103">
            <text:p><text:s/>10 790</text:p>
          </table:table-cell>
          <table:table-cell office:value-type="float" office:value="26060" table:style-name="ce103">
            <text:p><text:s/>26 060</text:p>
          </table:table-cell>
          <table:table-cell office:value-type="float" office:value="281198.91852000001" table:style-name="ce103">
            <text:p><text:s/>281 199</text:p>
          </table:table-cell>
          <table:table-cell office:value-type="float" office:value="5.4053088636584042E-2" table:style-name="ce69">
            <text:p>0.05</text:p>
          </table:table-cell>
          <table:table-cell office:value-type="float" office:value="11661.814" table:style-name="ce103">
            <text:p><text:s/>11 662</text:p>
          </table:table-cell>
          <table:table-cell office:value-type="float" office:value="30010" table:style-name="ce103">
            <text:p><text:s/>30 010</text:p>
          </table:table-cell>
          <table:table-cell office:value-type="float" office:value="349971.03814000002" table:style-name="ce103">
            <text:p><text:s/>349 971</text:p>
          </table:table-cell>
          <table:table-cell office:value-type="float" office:value="6.4198578368625969E-2" table:style-name="ce69">
            <text:p>0.06</text:p>
          </table:table-cell>
          <table:table-cell table:style-name="ce69"/>
          <table:table-cell office:value-type="float" office:value="11062.683000000001" table:style-name="ce68">
            <text:p><text:s/>11 063</text:p>
          </table:table-cell>
          <table:table-cell office:value-type="float" office:value="30200" table:style-name="ce68">
            <text:p><text:s/>30 200</text:p>
          </table:table-cell>
          <table:table-cell office:value-type="float" office:value="334093.02659999998" table:style-name="ce68">
            <text:p><text:s/>334 093</text:p>
          </table:table-cell>
          <table:table-cell office:value-type="float" office:value="6.351477289586166E-2" table:style-name="ce69">
            <text:p>0.06</text:p>
          </table:table-cell>
          <table:table-cell office:value-type="float" office:value="11157.972" table:style-name="ce68">
            <text:p><text:s/>11 158</text:p>
          </table:table-cell>
          <table:table-cell office:value-type="float" office:value="43410" table:style-name="ce68">
            <text:p><text:s/>43 410</text:p>
          </table:table-cell>
          <table:table-cell office:value-type="float" office:value="484367.56452000001" table:style-name="ce68">
            <text:p><text:s/>484 368</text:p>
          </table:table-cell>
          <table:table-cell office:value-type="float" office:value="9.4053108109122985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i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柳橙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1329.02499999999" table:style-name="ce103">
            <text:p><text:s/>131 329</text:p>
          </table:table-cell>
          <table:table-cell office:value-type="float" office:value="21980" table:style-name="ce103">
            <text:p><text:s/>21 980</text:p>
          </table:table-cell>
          <table:table-cell office:value-type="float" office:value="2886611.9695000001" table:style-name="ce103">
            <text:p>2 886 612</text:p>
          </table:table-cell>
          <table:table-cell office:value-type="float" office:value="0.55487515196723791" table:style-name="ce69">
            <text:p>0.55</text:p>
          </table:table-cell>
          <table:table-cell office:value-type="float" office:value="153966.484" table:style-name="ce103">
            <text:p><text:s/>153 966</text:p>
          </table:table-cell>
          <table:table-cell office:value-type="float" office:value="27480" table:style-name="ce103">
            <text:p><text:s/>27 480</text:p>
          </table:table-cell>
          <table:table-cell office:value-type="float" office:value="4230998.9803200001" table:style-name="ce103">
            <text:p>4 230 999</text:p>
          </table:table-cell>
          <table:table-cell office:value-type="float" office:value="0.77613313678542573" table:style-name="ce69">
            <text:p>0.78</text:p>
          </table:table-cell>
          <table:table-cell table:style-name="ce69"/>
          <table:table-cell office:value-type="float" office:value="142397.19200000001" table:style-name="ce68">
            <text:p><text:s/>142 397</text:p>
          </table:table-cell>
          <table:table-cell office:value-type="float" office:value="19530" table:style-name="ce68">
            <text:p><text:s/>19 530</text:p>
          </table:table-cell>
          <table:table-cell office:value-type="float" office:value="2781017.1597600002" table:style-name="ce68">
            <text:p>2 781 017</text:p>
          </table:table-cell>
          <table:table-cell office:value-type="float" office:value="0.52870206576664491" table:style-name="ce69">
            <text:p>0.53</text:p>
          </table:table-cell>
          <table:table-cell office:value-type="float" office:value="147638.42000000001" table:style-name="ce68">
            <text:p><text:s/>147 638</text:p>
          </table:table-cell>
          <table:table-cell office:value-type="float" office:value="20740" table:style-name="ce68">
            <text:p><text:s/>20 740</text:p>
          </table:table-cell>
          <table:table-cell office:value-type="float" office:value="3062020.8308000001" table:style-name="ce68">
            <text:p>3 062 021</text:p>
          </table:table-cell>
          <table:table-cell office:value-type="float" office:value="0.59457444578687824" table:style-name="ce69">
            <text:p>0.5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ucheng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檸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289.097000000002" table:style-name="ce103">
            <text:p><text:s/>36 289</text:p>
          </table:table-cell>
          <table:table-cell office:value-type="float" office:value="31530" table:style-name="ce103">
            <text:p><text:s/>31 530</text:p>
          </table:table-cell>
          <table:table-cell office:value-type="float" office:value="1144195.22841" table:style-name="ce103">
            <text:p>1 144 195</text:p>
          </table:table-cell>
          <table:table-cell office:value-type="float" office:value="0.21994140811179339" table:style-name="ce69">
            <text:p>0.22</text:p>
          </table:table-cell>
          <table:table-cell office:value-type="float" office:value="36574.671999999999" table:style-name="ce103">
            <text:p><text:s/>36 575</text:p>
          </table:table-cell>
          <table:table-cell office:value-type="float" office:value="41180" table:style-name="ce103">
            <text:p><text:s/>41 180</text:p>
          </table:table-cell>
          <table:table-cell office:value-type="float" office:value="1506144.9929599999" table:style-name="ce103">
            <text:p>1 506 145</text:p>
          </table:table-cell>
          <table:table-cell office:value-type="float" office:value="0.27628676898222648" table:style-name="ce69">
            <text:p>0.28</text:p>
          </table:table-cell>
          <table:table-cell table:style-name="ce69"/>
          <table:table-cell office:value-type="float" office:value="41431.482000000004" table:style-name="ce68">
            <text:p><text:s/>41 431</text:p>
          </table:table-cell>
          <table:table-cell office:value-type="float" office:value="30870" table:style-name="ce68">
            <text:p><text:s/>30 870</text:p>
          </table:table-cell>
          <table:table-cell office:value-type="float" office:value="1278989.84934" table:style-name="ce68">
            <text:p>1 278 990</text:p>
          </table:table-cell>
          <table:table-cell office:value-type="float" office:value="0.24315009099008361" table:style-name="ce69">
            <text:p>0.24</text:p>
          </table:table-cell>
          <table:table-cell office:value-type="float" office:value="46105" table:style-name="ce68">
            <text:p><text:s/>46 105</text:p>
          </table:table-cell>
          <table:table-cell office:value-type="float" office:value="22180" table:style-name="ce68">
            <text:p><text:s/>22 180</text:p>
          </table:table-cell>
          <table:table-cell office:value-type="float" office:value="1022608.9" table:style-name="ce68">
            <text:p>1 022 609</text:p>
          </table:table-cell>
          <table:table-cell office:value-type="float" office:value="0.19856727095333812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emo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025.8689999999997" table:style-name="ce103">
            <text:p><text:s/>8 026</text:p>
          </table:table-cell>
          <table:table-cell office:value-type="float" office:value="20750" table:style-name="ce103">
            <text:p><text:s/>20 750</text:p>
          </table:table-cell>
          <table:table-cell office:value-type="float" office:value="166536.78174999999" table:style-name="ce103">
            <text:p><text:s/>166 537</text:p>
          </table:table-cell>
          <table:table-cell office:value-type="float" office:value="3.2012311685131731E-2" table:style-name="ce69">
            <text:p>0.03</text:p>
          </table:table-cell>
          <table:table-cell office:value-type="float" office:value="8849.8060000000005" table:style-name="ce103">
            <text:p><text:s/>8 850</text:p>
          </table:table-cell>
          <table:table-cell office:value-type="float" office:value="21340" table:style-name="ce103">
            <text:p><text:s/>21 340</text:p>
          </table:table-cell>
          <table:table-cell office:value-type="float" office:value="188854.86004" table:style-name="ce103">
            <text:p><text:s/>188 855</text:p>
          </table:table-cell>
          <table:table-cell office:value-type="float" office:value="3.4643476777423333E-2" table:style-name="ce69">
            <text:p>0.03</text:p>
          </table:table-cell>
          <table:table-cell table:style-name="ce69"/>
          <table:table-cell office:value-type="float" office:value="8681.893" table:style-name="ce68">
            <text:p><text:s/>8 682</text:p>
          </table:table-cell>
          <table:table-cell office:value-type="float" office:value="22630" table:style-name="ce68">
            <text:p><text:s/>22 630</text:p>
          </table:table-cell>
          <table:table-cell office:value-type="float" office:value="196471.23858999999" table:style-name="ce68">
            <text:p><text:s/>196 471</text:p>
          </table:table-cell>
          <table:table-cell office:value-type="float" office:value="3.7351351587930758E-2" table:style-name="ce69">
            <text:p>0.04</text:p>
          </table:table-cell>
          <table:table-cell office:value-type="float" office:value="8582.4539999999997" table:style-name="ce68">
            <text:p><text:s/>8 582</text:p>
          </table:table-cell>
          <table:table-cell office:value-type="float" office:value="18340" table:style-name="ce68">
            <text:p><text:s/>18 340</text:p>
          </table:table-cell>
          <table:table-cell office:value-type="float" office:value="157402.20636000001" table:style-name="ce68">
            <text:p><text:s/>157 402</text:p>
          </table:table-cell>
          <table:table-cell office:value-type="float" office:value="3.0563910170290289E-2" table:style-name="ce69">
            <text:p>0.03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Grape 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其他雜柑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4643.02" table:style-name="ce103">
            <text:p><text:s/>54 643</text:p>
          </table:table-cell>
          <table:table-cell office:value-type="float" office:value="33348.206767122305" table:style-name="ce103">
            <text:p><text:s/>33 348</text:p>
          </table:table-cell>
          <table:table-cell office:value-type="float" office:value="1822246.7293399996" table:style-name="ce103">
            <text:p>1 822 247</text:p>
          </table:table-cell>
          <table:table-cell office:value-type="float" office:value="0.35027895732015341" table:style-name="ce69">
            <text:p>0.35</text:p>
          </table:table-cell>
          <table:table-cell office:value-type="float" office:value="59833.343999999997" table:style-name="ce103">
            <text:p><text:s/>59 833</text:p>
          </table:table-cell>
          <table:table-cell office:value-type="float" office:value="34789.402844507567" table:style-name="ce103">
            <text:p><text:s/>34 789</text:p>
          </table:table-cell>
          <table:table-cell office:value-type="float" office:value="2081566.3079499996" table:style-name="ce103">
            <text:p>2 081 566</text:p>
          </table:table-cell>
          <table:table-cell office:value-type="float" office:value="0.38184187600392688" table:style-name="ce69">
            <text:p>0.38</text:p>
          </table:table-cell>
          <table:table-cell table:style-name="ce69"/>
          <table:table-cell office:value-type="float" office:value="62117.510999999999" table:style-name="ce68">
            <text:p><text:s/>62 118</text:p>
          </table:table-cell>
          <table:table-cell office:value-type="float" office:value="25457.649703961881" table:style-name="ce68">
            <text:p><text:s/>25 458</text:p>
          </table:table-cell>
          <table:table-cell office:value-type="float" office:value="1581365.8355199988" table:style-name="ce68">
            <text:p>1 581 366</text:p>
          </table:table-cell>
          <table:table-cell office:value-type="float" office:value="0.3006351043315289" table:style-name="ce69">
            <text:p>0.30</text:p>
          </table:table-cell>
          <table:table-cell office:value-type="float" office:value="61204.754999999997" table:style-name="ce68">
            <text:p><text:s/>61 205</text:p>
          </table:table-cell>
          <table:table-cell office:value-type="float" office:value="26779.801482580879" table:style-name="ce68">
            <text:p><text:s/>26 780</text:p>
          </table:table-cell>
          <table:table-cell office:value-type="float" office:value="1639051.1886899995" table:style-name="ce68">
            <text:p>1 639 051</text:p>
          </table:table-cell>
          <table:table-cell office:value-type="float" office:value="0.31826627119223982" table:style-name="ce69">
            <text:p>0.32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Other Citru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龍眼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926.55" table:style-name="ce103">
            <text:p><text:s/>68 927</text:p>
          </table:table-cell>
          <table:table-cell office:value-type="float" office:value="43980" table:style-name="ce103">
            <text:p><text:s/>43 980</text:p>
          </table:table-cell>
          <table:table-cell office:value-type="float" office:value="3031389.6690000002" table:style-name="ce103">
            <text:p>3 031 390</text:p>
          </table:table-cell>
          <table:table-cell office:value-type="float" office:value="0.58270485296631069" table:style-name="ce69">
            <text:p>0.58</text:p>
          </table:table-cell>
          <table:table-cell office:value-type="float" office:value="68544.933000000005" table:style-name="ce103">
            <text:p><text:s/>68 545</text:p>
          </table:table-cell>
          <table:table-cell office:value-type="float" office:value="55285" table:style-name="ce103">
            <text:p><text:s/>55 285</text:p>
          </table:table-cell>
          <table:table-cell office:value-type="float" office:value="3789506.6209049998" table:style-name="ce103">
            <text:p>3 789 507</text:p>
          </table:table-cell>
          <table:table-cell office:value-type="float" office:value="0.6951459157122486" table:style-name="ce69">
            <text:p>0.70</text:p>
          </table:table-cell>
          <table:table-cell table:style-name="ce69"/>
          <table:table-cell office:value-type="float" office:value="77197.881999999998" table:style-name="ce68">
            <text:p><text:s/>77 198</text:p>
          </table:table-cell>
          <table:table-cell office:value-type="float" office:value="40000" table:style-name="ce68">
            <text:p><text:s/>40 000</text:p>
          </table:table-cell>
          <table:table-cell office:value-type="float" office:value="3087915.28" table:style-name="ce68">
            <text:p>3 087 915</text:p>
          </table:table-cell>
          <table:table-cell office:value-type="float" office:value="0.58704678671931632" table:style-name="ce69">
            <text:p>0.59</text:p>
          </table:table-cell>
          <table:table-cell office:value-type="float" office:value="18250.744999999999" table:style-name="ce68">
            <text:p><text:s/>18 251</text:p>
          </table:table-cell>
          <table:table-cell office:value-type="float" office:value="105930" table:style-name="ce68">
            <text:p><text:s/>105 930</text:p>
          </table:table-cell>
          <table:table-cell office:value-type="float" office:value="1933301.4178500001" table:style-name="ce68">
            <text:p>1 933 301</text:p>
          </table:table-cell>
          <table:table-cell office:value-type="float" office:value="0.37540293896590743" table:style-name="ce69">
            <text:p>0.38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Longa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芒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6766.46799999999" table:style-name="ce103">
            <text:p><text:s/>106 766</text:p>
          </table:table-cell>
          <table:table-cell office:value-type="float" office:value="78810" table:style-name="ce103">
            <text:p><text:s/>78 810</text:p>
          </table:table-cell>
          <table:table-cell office:value-type="float" office:value="8414265.3430799991" table:style-name="ce103">
            <text:p>8 414 265</text:p>
          </table:table-cell>
          <table:table-cell office:value-type="float" office:value="1.6174209801197796" table:style-name="ce69">
            <text:p>1.62</text:p>
          </table:table-cell>
          <table:table-cell office:value-type="float" office:value="150558.94200000001" table:style-name="ce103">
            <text:p><text:s/>150 559</text:p>
          </table:table-cell>
          <table:table-cell office:value-type="float" office:value="51303.19" table:style-name="ce103">
            <text:p><text:s/>51 303</text:p>
          </table:table-cell>
          <table:table-cell office:value-type="float" office:value="7724153.3394400002" table:style-name="ce103">
            <text:p>7 724 153</text:p>
          </table:table-cell>
          <table:table-cell office:value-type="float" office:value="1.4169162857840667" table:style-name="ce69">
            <text:p>1.42</text:p>
          </table:table-cell>
          <table:table-cell table:style-name="ce69"/>
          <table:table-cell office:value-type="float" office:value="146672.49600000001" table:style-name="ce68">
            <text:p><text:s/>146 672</text:p>
          </table:table-cell>
          <table:table-cell office:value-type="float" office:value="47773.11" table:style-name="ce68">
            <text:p><text:s/>47 773</text:p>
          </table:table-cell>
          <table:table-cell office:value-type="float" office:value="7007001.7545600003" table:style-name="ce68">
            <text:p>7 007 002</text:p>
          </table:table-cell>
          <table:table-cell office:value-type="float" office:value="1.3321083940330964" table:style-name="ce69">
            <text:p>1.33</text:p>
          </table:table-cell>
          <table:table-cell office:value-type="float" office:value="167791.04500000001" table:style-name="ce68">
            <text:p><text:s/>167 791</text:p>
          </table:table-cell>
          <table:table-cell office:value-type="float" office:value="45923.09" table:style-name="ce68">
            <text:p><text:s/>45 923</text:p>
          </table:table-cell>
          <table:table-cell office:value-type="float" office:value="7694185.9571399996" table:style-name="ce68">
            <text:p>7 694 186</text:p>
          </table:table-cell>
          <table:table-cell office:value-type="float" office:value="1.4940350193674117" table:style-name="ce69">
            <text:p>1.49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Mango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檳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9991.962" table:style-name="ce103">
            <text:p><text:s/>99 992</text:p>
          </table:table-cell>
          <table:table-cell office:value-type="float" office:value="92000" table:style-name="ce103">
            <text:p><text:s/>92 000</text:p>
          </table:table-cell>
          <table:table-cell office:value-type="float" office:value="9199260.5040000007" table:style-name="ce103">
            <text:p>9 199 261</text:p>
          </table:table-cell>
          <table:table-cell office:value-type="float" office:value="1.7683156323318949" table:style-name="ce69">
            <text:p>1.77</text:p>
          </table:table-cell>
          <table:table-cell office:value-type="float" office:value="102164.905" table:style-name="ce103">
            <text:p><text:s/>102 165</text:p>
          </table:table-cell>
          <table:table-cell office:value-type="float" office:value="111600" table:style-name="ce103">
            <text:p><text:s/>111 600</text:p>
          </table:table-cell>
          <table:table-cell office:value-type="float" office:value="11401603.398" table:style-name="ce103">
            <text:p>11 401 603</text:p>
          </table:table-cell>
          <table:table-cell office:value-type="float" office:value="2.0915065805579149" table:style-name="ce69">
            <text:p>2.09</text:p>
          </table:table-cell>
          <table:table-cell table:style-name="ce69"/>
          <table:table-cell office:value-type="float" office:value="102918.011" table:style-name="ce68">
            <text:p><text:s/>102 918</text:p>
          </table:table-cell>
          <table:table-cell office:value-type="float" office:value="89000" table:style-name="ce68">
            <text:p><text:s/>89 000</text:p>
          </table:table-cell>
          <table:table-cell office:value-type="float" office:value="9159702.9790000003" table:style-name="ce68">
            <text:p>9 159 703</text:p>
          </table:table-cell>
          <table:table-cell office:value-type="float" office:value="1.7413606636012693" table:style-name="ce69">
            <text:p>1.74</text:p>
          </table:table-cell>
          <table:table-cell office:value-type="float" office:value="103766.875" table:style-name="ce68">
            <text:p><text:s/>103 767</text:p>
          </table:table-cell>
          <table:table-cell office:value-type="float" office:value="55500" table:style-name="ce68">
            <text:p><text:s/>55 500</text:p>
          </table:table-cell>
          <table:table-cell office:value-type="float" office:value="5759061.5625" table:style-name="ce68">
            <text:p>5 759 062</text:p>
          </table:table-cell>
          <table:table-cell office:value-type="float" office:value="1.1182780999831827" table:style-name="ce69">
            <text:p>1.1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etel Nut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番石榴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3075.28200000001" table:style-name="ce103">
            <text:p><text:s/>133 075</text:p>
          </table:table-cell>
          <table:table-cell office:value-type="float" office:value="31030" table:style-name="ce103">
            <text:p><text:s/>31 030</text:p>
          </table:table-cell>
          <table:table-cell office:value-type="float" office:value="4129326.0004599998" table:style-name="ce103">
            <text:p>4 129 326</text:p>
          </table:table-cell>
          <table:table-cell office:value-type="float" office:value="0.79375420605090408" table:style-name="ce69">
            <text:p>0.79</text:p>
          </table:table-cell>
          <table:table-cell office:value-type="float" office:value="172981.78400000001" table:style-name="ce103">
            <text:p><text:s/>172 982</text:p>
          </table:table-cell>
          <table:table-cell office:value-type="float" office:value="33350" table:style-name="ce103">
            <text:p><text:s/>33 350</text:p>
          </table:table-cell>
          <table:table-cell office:value-type="float" office:value="5768942.4963999996" table:style-name="ce103">
            <text:p>5 768 942</text:p>
          </table:table-cell>
          <table:table-cell office:value-type="float" office:value="1.0582530169570108" table:style-name="ce69">
            <text:p>1.06</text:p>
          </table:table-cell>
          <table:table-cell table:style-name="ce69"/>
          <table:table-cell office:value-type="float" office:value="176303.67199999999" table:style-name="ce68">
            <text:p><text:s/>176 304</text:p>
          </table:table-cell>
          <table:table-cell office:value-type="float" office:value="26390" table:style-name="ce68">
            <text:p><text:s/>26 390</text:p>
          </table:table-cell>
          <table:table-cell office:value-type="float" office:value="4652653.9040799998" table:style-name="ce68">
            <text:p>4 652 654</text:p>
          </table:table-cell>
          <table:table-cell office:value-type="float" office:value="0.88452087458411288" table:style-name="ce69">
            <text:p>0.88</text:p>
          </table:table-cell>
          <table:table-cell office:value-type="float" office:value="179037.52499999999" table:style-name="ce68">
            <text:p><text:s/>179 038</text:p>
          </table:table-cell>
          <table:table-cell office:value-type="float" office:value="24840" table:style-name="ce68">
            <text:p><text:s/>24 840</text:p>
          </table:table-cell>
          <table:table-cell office:value-type="float" office:value="4447292.1210000003" table:style-name="ce68">
            <text:p>4 447 292</text:p>
          </table:table-cell>
          <table:table-cell office:value-type="float" office:value="0.86356246224656652" table:style-name="ce69">
            <text:p>0.8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uav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蓮霧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0674.533000000003" table:style-name="ce103">
            <text:p><text:s/>50 675</text:p>
          </table:table-cell>
          <table:table-cell office:value-type="float" office:value="56400" table:style-name="ce103">
            <text:p><text:s/>56 400</text:p>
          </table:table-cell>
          <table:table-cell office:value-type="float" office:value="2858043.6612" table:style-name="ce103">
            <text:p>2 858 044</text:p>
          </table:table-cell>
          <table:table-cell office:value-type="float" office:value="0.54938364684742946" table:style-name="ce69">
            <text:p>0.55</text:p>
          </table:table-cell>
          <table:table-cell office:value-type="float" office:value="50157.552000000003" table:style-name="ce103">
            <text:p><text:s/>50 158</text:p>
          </table:table-cell>
          <table:table-cell office:value-type="float" office:value="59250" table:style-name="ce103">
            <text:p><text:s/>59 250</text:p>
          </table:table-cell>
          <table:table-cell office:value-type="float" office:value="2971834.9559999998" table:style-name="ce103">
            <text:p>2 971 835</text:p>
          </table:table-cell>
          <table:table-cell office:value-type="float" office:value="0.54515247986053839" table:style-name="ce69">
            <text:p>0.55</text:p>
          </table:table-cell>
          <table:table-cell table:style-name="ce69"/>
          <table:table-cell office:value-type="float" office:value="48938.7" table:style-name="ce68">
            <text:p><text:s/>48 939</text:p>
          </table:table-cell>
          <table:table-cell office:value-type="float" office:value="59280" table:style-name="ce68">
            <text:p><text:s/>59 280</text:p>
          </table:table-cell>
          <table:table-cell office:value-type="float" office:value="2901086.1359999999" table:style-name="ce68">
            <text:p>2 901 086</text:p>
          </table:table-cell>
          <table:table-cell office:value-type="float" office:value="0.55152850376606111" table:style-name="ce69">
            <text:p>0.55</text:p>
          </table:table-cell>
          <table:table-cell office:value-type="float" office:value="57013.87" table:style-name="ce68">
            <text:p><text:s/>57 014</text:p>
          </table:table-cell>
          <table:table-cell office:value-type="float" office:value="58950" table:style-name="ce68">
            <text:p><text:s/>58 950</text:p>
          </table:table-cell>
          <table:table-cell office:value-type="float" office:value="3360967.6365" table:style-name="ce68">
            <text:p>3 360 968</text:p>
          </table:table-cell>
          <table:table-cell office:value-type="float" office:value="0.65262308135817704" table:style-name="ce69">
            <text:p>0.6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ax Apple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9680.39" table:style-name="ce103">
            <text:p><text:s/>79 680</text:p>
          </table:table-cell>
          <table:table-cell office:value-type="float" office:value="74940" table:style-name="ce103">
            <text:p><text:s/>74 940</text:p>
          </table:table-cell>
          <table:table-cell office:value-type="float" office:value="5971248.4265999999" table:style-name="ce103">
            <text:p>5 971 248</text:p>
          </table:table-cell>
          <table:table-cell office:value-type="float" office:value="1.1478152980560503" table:style-name="ce69">
            <text:p>1.15</text:p>
          </table:table-cell>
          <table:table-cell office:value-type="float" office:value="92601.736000000004" table:style-name="ce103">
            <text:p><text:s/>92 602</text:p>
          </table:table-cell>
          <table:table-cell office:value-type="float" office:value="71720" table:style-name="ce103">
            <text:p><text:s/>71 720</text:p>
          </table:table-cell>
          <table:table-cell office:value-type="float" office:value="6641396.5059200004" table:style-name="ce103">
            <text:p>6 641 397</text:p>
          </table:table-cell>
          <table:table-cell office:value-type="float" office:value="1.218295709063395" table:style-name="ce69">
            <text:p>1.22</text:p>
          </table:table-cell>
          <table:table-cell table:style-name="ce69"/>
          <table:table-cell office:value-type="float" office:value="97799.160999999993" table:style-name="ce68">
            <text:p><text:s/>97 799</text:p>
          </table:table-cell>
          <table:table-cell office:value-type="float" office:value="64480" table:style-name="ce68">
            <text:p><text:s/>64 480</text:p>
          </table:table-cell>
          <table:table-cell office:value-type="float" office:value="6306089.9012799999" table:style-name="ce68">
            <text:p>6 306 090</text:p>
          </table:table-cell>
          <table:table-cell office:value-type="float" office:value="1.1988573123384247" table:style-name="ce69">
            <text:p>1.20</text:p>
          </table:table-cell>
          <table:table-cell office:value-type="float" office:value="88635.066000000006" table:style-name="ce68">
            <text:p><text:s/>88 635</text:p>
          </table:table-cell>
          <table:table-cell office:value-type="float" office:value="78500" table:style-name="ce68">
            <text:p><text:s/>78 500</text:p>
          </table:table-cell>
          <table:table-cell office:value-type="float" office:value="6957852.6809999999" table:style-name="ce68">
            <text:p>6 957 853</text:p>
          </table:table-cell>
          <table:table-cell office:value-type="float" office:value="1.3510559301425373" table:style-name="ce69">
            <text:p>1.3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rape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71"/>
          <table:table-cell office:value-type="string" table:style-name="ce72">
            <text:p>枇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81.576" table:style-name="ce103">
            <text:p><text:s/>5 782</text:p>
          </table:table-cell>
          <table:table-cell office:value-type="float" office:value="110110" table:style-name="ce103">
            <text:p><text:s/>110 110</text:p>
          </table:table-cell>
          <table:table-cell office:value-type="float" office:value="636609.33336000005" table:style-name="ce103">
            <text:p><text:s/>636 609</text:p>
          </table:table-cell>
          <table:table-cell office:value-type="float" office:value="0.12237138358886447" table:style-name="ce69">
            <text:p>0.12</text:p>
          </table:table-cell>
          <table:table-cell office:value-type="float" office:value="6576.7219999999998" table:style-name="ce103">
            <text:p><text:s/>6 577</text:p>
          </table:table-cell>
          <table:table-cell office:value-type="float" office:value="121560" table:style-name="ce103">
            <text:p><text:s/>121 560</text:p>
          </table:table-cell>
          <table:table-cell office:value-type="float" office:value="799466.32631999999" table:style-name="ce103">
            <text:p><text:s/>799 466</text:p>
          </table:table-cell>
          <table:table-cell office:value-type="float" office:value="0.14665385420493129" table:style-name="ce69">
            <text:p>0.15</text:p>
          </table:table-cell>
          <table:table-cell table:style-name="ce69"/>
          <table:table-cell office:value-type="float" office:value="7100.1989999999996" table:style-name="ce68">
            <text:p><text:s/>7 100</text:p>
          </table:table-cell>
          <table:table-cell office:value-type="float" office:value="159200" table:style-name="ce68">
            <text:p><text:s/>159 200</text:p>
          </table:table-cell>
          <table:table-cell office:value-type="float" office:value="1130351.6808" table:style-name="ce68">
            <text:p>1 130 352</text:p>
          </table:table-cell>
          <table:table-cell office:value-type="float" office:value="0.21489233411754038" table:style-name="ce69">
            <text:p>0.21</text:p>
          </table:table-cell>
          <table:table-cell office:value-type="float" office:value="5183.1760000000004" table:style-name="ce68">
            <text:p><text:s/>5 183</text:p>
          </table:table-cell>
          <table:table-cell office:value-type="float" office:value="178210" table:style-name="ce68">
            <text:p><text:s/>178 210</text:p>
          </table:table-cell>
          <table:table-cell office:value-type="float" office:value="923693.79495999997" table:style-name="ce68">
            <text:p><text:s/>923 694</text:p>
          </table:table-cell>
          <table:table-cell office:value-type="float" office:value="0.17936021881067088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oquat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李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726.949000000001" table:style-name="ce103">
            <text:p><text:s/>13 727</text:p>
          </table:table-cell>
          <table:table-cell office:value-type="float" office:value="40810" table:style-name="ce103">
            <text:p><text:s/>40 810</text:p>
          </table:table-cell>
          <table:table-cell office:value-type="float" office:value="560196.78868999996" table:style-name="ce103">
            <text:p><text:s/>560 197</text:p>
          </table:table-cell>
          <table:table-cell office:value-type="float" office:value="0.10768308367742406" table:style-name="ce69">
            <text:p>0.11</text:p>
          </table:table-cell>
          <table:table-cell office:value-type="float" office:value="12787.409" table:style-name="ce103">
            <text:p><text:s/>12 787</text:p>
          </table:table-cell>
          <table:table-cell office:value-type="float" office:value="54500" table:style-name="ce103">
            <text:p><text:s/>54 500</text:p>
          </table:table-cell>
          <table:table-cell office:value-type="float" office:value="696913.7905" table:style-name="ce103">
            <text:p><text:s/>696 914</text:p>
          </table:table-cell>
          <table:table-cell office:value-type="float" office:value="0.12784164893579736" table:style-name="ce69">
            <text:p>0.13</text:p>
          </table:table-cell>
          <table:table-cell table:style-name="ce69"/>
          <table:table-cell office:value-type="float" office:value="13080.124" table:style-name="ce68">
            <text:p><text:s/>13 080</text:p>
          </table:table-cell>
          <table:table-cell office:value-type="float" office:value="47920" table:style-name="ce68">
            <text:p><text:s/>47 920</text:p>
          </table:table-cell>
          <table:table-cell office:value-type="float" office:value="626799.54208000004" table:style-name="ce68">
            <text:p><text:s/>626 800</text:p>
          </table:table-cell>
          <table:table-cell office:value-type="float" office:value="0.11916151310187595" table:style-name="ce69">
            <text:p>0.12</text:p>
          </table:table-cell>
          <table:table-cell office:value-type="float" office:value="8089.7780000000002" table:style-name="ce68">
            <text:p><text:s/>8 090</text:p>
          </table:table-cell>
          <table:table-cell office:value-type="float" office:value="66060" table:style-name="ce68">
            <text:p><text:s/>66 060</text:p>
          </table:table-cell>
          <table:table-cell office:value-type="float" office:value="534410.73467999999" table:style-name="ce68">
            <text:p><text:s/>534 411</text:p>
          </table:table-cell>
          <table:table-cell office:value-type="float" office:value="0.10377034773858906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lum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桃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429.703000000001" table:style-name="ce103">
            <text:p><text:s/>22 430</text:p>
          </table:table-cell>
          <table:table-cell office:value-type="float" office:value="79040" table:style-name="ce103">
            <text:p><text:s/>79 040</text:p>
          </table:table-cell>
          <table:table-cell office:value-type="float" office:value="1772843.7251200001" table:style-name="ce103">
            <text:p>1 772 844</text:p>
          </table:table-cell>
          <table:table-cell office:value-type="float" office:value="0.34078253044884149" table:style-name="ce69">
            <text:p>0.34</text:p>
          </table:table-cell>
          <table:table-cell office:value-type="float" office:value="23254.493999999999" table:style-name="ce103">
            <text:p><text:s/>23 254</text:p>
          </table:table-cell>
          <table:table-cell office:value-type="float" office:value="72090" table:style-name="ce103">
            <text:p><text:s/>72 090</text:p>
          </table:table-cell>
          <table:table-cell office:value-type="float" office:value="1676416.4724600001" table:style-name="ce103">
            <text:p>1 676 416</text:p>
          </table:table-cell>
          <table:table-cell office:value-type="float" office:value="0.30752131621424578" table:style-name="ce69">
            <text:p>0.31</text:p>
          </table:table-cell>
          <table:table-cell table:style-name="ce69"/>
          <table:table-cell office:value-type="float" office:value="22506.080000000002" table:style-name="ce68">
            <text:p><text:s/>22 506</text:p>
          </table:table-cell>
          <table:table-cell office:value-type="float" office:value="69720" table:style-name="ce68">
            <text:p><text:s/>69 720</text:p>
          </table:table-cell>
          <table:table-cell office:value-type="float" office:value="1569123.8976" table:style-name="ce68">
            <text:p>1 569 124</text:p>
          </table:table-cell>
          <table:table-cell office:value-type="float" office:value="0.29830777677636594" table:style-name="ce69">
            <text:p>0.30</text:p>
          </table:table-cell>
          <table:table-cell office:value-type="float" office:value="16171.23" table:style-name="ce68">
            <text:p><text:s/>16 171</text:p>
          </table:table-cell>
          <table:table-cell office:value-type="float" office:value="124000" table:style-name="ce68">
            <text:p><text:s/>124 000</text:p>
          </table:table-cell>
          <table:table-cell office:value-type="float" office:value="2005232.52" table:style-name="ce68">
            <text:p>2 005 233</text:p>
          </table:table-cell>
          <table:table-cell office:value-type="float" office:value="0.38937031461713761" table:style-name="ce69">
            <text:p>0.3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ches</text:p>
          </table:table-cell>
          <table:table-cell table:number-columns-repeated="16359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116"/>
          <table:table-cell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3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6"/><text:span text:style-name="T2"><text:s/></text:span>14 <text:s text:c="4"/>108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19 <text:s text:c="6"/>15<text:s text:c="2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3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10"/>
          <table:table-cell table:number-columns-repeated="16354" table:style-name="ce11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style-name="ce77"/>
          <table:table-cell table:number-columns-repeated="16358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8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60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72">
            <text:p>柿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0265.635000000002" table:style-name="ce103">
            <text:p><text:s/>60 266</text:p>
          </table:table-cell>
          <table:table-cell office:value-type="float" office:value="49630" table:style-name="ce103">
            <text:p><text:s/>49 630</text:p>
          </table:table-cell>
          <table:table-cell office:value-type="float" office:value="2990983.4650500002" table:style-name="ce103">
            <text:p>2 990 983</text:p>
          </table:table-cell>
          <table:table-cell office:value-type="float" office:value="0.57493782407774863" table:style-name="ce69">
            <text:p>0.57</text:p>
          </table:table-cell>
          <table:table-cell office:value-type="float" office:value="63115.483" table:style-name="ce103">
            <text:p><text:s/>63 115</text:p>
          </table:table-cell>
          <table:table-cell office:value-type="float" office:value="68080" table:style-name="ce103">
            <text:p><text:s/>68 080</text:p>
          </table:table-cell>
          <table:table-cell office:value-type="float" office:value="4296902.0826399997" table:style-name="ce103">
            <text:p>4 296 902</text:p>
          </table:table-cell>
          <table:table-cell office:value-type="float" office:value="0.78822238137409817" table:style-name="ce69">
            <text:p>0.79</text:p>
          </table:table-cell>
          <table:table-cell table:style-name="ce69"/>
          <table:table-cell office:value-type="float" office:value="84300.562999999995" table:style-name="ce68">
            <text:p><text:s/>84 301</text:p>
          </table:table-cell>
          <table:table-cell office:value-type="float" office:value="64460" table:style-name="ce68">
            <text:p><text:s/>64 460</text:p>
          </table:table-cell>
          <table:table-cell office:value-type="float" office:value="5434014.29098" table:style-name="ce68">
            <text:p>5 434 014</text:p>
          </table:table-cell>
          <table:table-cell office:value-type="float" office:value="1.0330661107084043" table:style-name="ce69">
            <text:p>1.03</text:p>
          </table:table-cell>
          <table:table-cell office:value-type="float" office:value="39522.165999999997" table:style-name="ce68">
            <text:p><text:s/>39 522</text:p>
          </table:table-cell>
          <table:table-cell office:value-type="float" office:value="92580" table:style-name="ce68">
            <text:p><text:s/>92 580</text:p>
          </table:table-cell>
          <table:table-cell office:value-type="float" office:value="3658962.1282799998" table:style-name="ce68">
            <text:p>3 658 962</text:p>
          </table:table-cell>
          <table:table-cell office:value-type="float" office:value="0.71048679933665493" table:style-name="ce69">
            <text:p>0.7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rsimmons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梅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612.605" table:style-name="ce103">
            <text:p><text:s/>16 613</text:p>
          </table:table-cell>
          <table:table-cell office:value-type="float" office:value="34860" table:style-name="ce103">
            <text:p><text:s/>34 860</text:p>
          </table:table-cell>
          <table:table-cell office:value-type="float" office:value="579115.41029999999" table:style-name="ce103">
            <text:p><text:s/>579 115</text:p>
          </table:table-cell>
          <table:table-cell office:value-type="float" office:value="0.11131969058953278" table:style-name="ce69">
            <text:p>0.11</text:p>
          </table:table-cell>
          <table:table-cell office:value-type="float" office:value="15565.147999999999" table:style-name="ce103">
            <text:p><text:s/>15 565</text:p>
          </table:table-cell>
          <table:table-cell office:value-type="float" office:value="41830" table:style-name="ce103">
            <text:p><text:s/>41 830</text:p>
          </table:table-cell>
          <table:table-cell office:value-type="float" office:value="651090.14084000001" table:style-name="ce103">
            <text:p><text:s/>651 090</text:p>
          </table:table-cell>
          <table:table-cell office:value-type="float" office:value="0.11943577289682882" table:style-name="ce69">
            <text:p>0.12</text:p>
          </table:table-cell>
          <table:table-cell table:style-name="ce69"/>
          <table:table-cell office:value-type="float" office:value="17382.422999999999" table:style-name="ce68">
            <text:p><text:s/>17 382</text:p>
          </table:table-cell>
          <table:table-cell office:value-type="float" office:value="31406" table:style-name="ce68">
            <text:p><text:s/>31 406</text:p>
          </table:table-cell>
          <table:table-cell office:value-type="float" office:value="545912.37673799996" table:style-name="ce68">
            <text:p><text:s/>545 912</text:p>
          </table:table-cell>
          <table:table-cell office:value-type="float" office:value="0.10378396993921016" table:style-name="ce69">
            <text:p>0.10</text:p>
          </table:table-cell>
          <table:table-cell office:value-type="float" office:value="8269.7980000000007" table:style-name="ce68">
            <text:p><text:s/>8 270</text:p>
          </table:table-cell>
          <table:table-cell office:value-type="float" office:value="39140" table:style-name="ce68">
            <text:p><text:s/>39 140</text:p>
          </table:table-cell>
          <table:table-cell office:value-type="float" office:value="323679.89371999999" table:style-name="ce68">
            <text:p><text:s/>323 680</text:p>
          </table:table-cell>
          <table:table-cell office:value-type="float" office:value="6.2851235852188381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apanese Apricot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575.557000000001" table:style-name="ce103">
            <text:p><text:s/>46 576</text:p>
          </table:table-cell>
          <table:table-cell office:value-type="float" office:value="64220" table:style-name="ce103">
            <text:p><text:s/>64 220</text:p>
          </table:table-cell>
          <table:table-cell office:value-type="float" office:value="2991082.2705399999" table:style-name="ce103">
            <text:p>2 991 082</text:p>
          </table:table-cell>
          <table:table-cell office:value-type="float" office:value="0.57495681683183475" table:style-name="ce69">
            <text:p>0.57</text:p>
          </table:table-cell>
          <table:table-cell office:value-type="float" office:value="59796.436999999998" table:style-name="ce103">
            <text:p><text:s/>59 796</text:p>
          </table:table-cell>
          <table:table-cell office:value-type="float" office:value="75835" table:style-name="ce103">
            <text:p><text:s/>75 835</text:p>
          </table:table-cell>
          <table:table-cell office:value-type="float" office:value="4534662.7998949997" table:style-name="ce103">
            <text:p>4 534 663</text:p>
          </table:table-cell>
          <table:table-cell office:value-type="float" office:value="0.83183713338557674" table:style-name="ce69">
            <text:p>0.83</text:p>
          </table:table-cell>
          <table:table-cell table:style-name="ce69"/>
          <table:table-cell office:value-type="float" office:value="78668.034" table:style-name="ce68">
            <text:p><text:s/>78 668</text:p>
          </table:table-cell>
          <table:table-cell office:value-type="float" office:value="54170" table:style-name="ce68">
            <text:p><text:s/>54 170</text:p>
          </table:table-cell>
          <table:table-cell office:value-type="float" office:value="4261447.40178" table:style-name="ce68">
            <text:p>4 261 447</text:p>
          </table:table-cell>
          <table:table-cell office:value-type="float" office:value="0.81014819939889304" table:style-name="ce69">
            <text:p>0.81</text:p>
          </table:table-cell>
          <table:table-cell office:value-type="float" office:value="25255.332999999999" table:style-name="ce68">
            <text:p><text:s/>25 255</text:p>
          </table:table-cell>
          <table:table-cell office:value-type="float" office:value="132150" table:style-name="ce68">
            <text:p><text:s/>132 150</text:p>
          </table:table-cell>
          <table:table-cell office:value-type="float" office:value="3337492.2559500001" table:style-name="ce68">
            <text:p>3 337 492</text:p>
          </table:table-cell>
          <table:table-cell office:value-type="float" office:value="0.64806469911604669" table:style-name="ce69">
            <text:p>0.6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chees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紅龍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9016.07" table:style-name="ce103">
            <text:p><text:s/>49 016</text:p>
          </table:table-cell>
          <table:table-cell office:value-type="float" office:value="59380" table:style-name="ce103">
            <text:p><text:s/>59 380</text:p>
          </table:table-cell>
          <table:table-cell office:value-type="float" office:value="2910574.2365999999" table:style-name="ce103">
            <text:p>2 910 574</text:p>
          </table:table-cell>
          <table:table-cell office:value-type="float" office:value="0.55948126693491573" table:style-name="ce69">
            <text:p>0.56</text:p>
          </table:table-cell>
          <table:table-cell office:value-type="float" office:value="66126.718999999997" table:style-name="ce103">
            <text:p><text:s/>66 127</text:p>
          </table:table-cell>
          <table:table-cell office:value-type="float" office:value="47960" table:style-name="ce103">
            <text:p><text:s/>47 960</text:p>
          </table:table-cell>
          <table:table-cell office:value-type="float" office:value="3171437.4432399999" table:style-name="ce103">
            <text:p>3 171 437</text:p>
          </table:table-cell>
          <table:table-cell office:value-type="float" office:value="0.58176749802819516" table:style-name="ce69">
            <text:p>0.58</text:p>
          </table:table-cell>
          <table:table-cell table:style-name="ce69"/>
          <table:table-cell office:value-type="float" office:value="67022.913" table:style-name="ce68">
            <text:p><text:s/>67 023</text:p>
          </table:table-cell>
          <table:table-cell office:value-type="float" office:value="35560" table:style-name="ce68">
            <text:p><text:s/>35 560</text:p>
          </table:table-cell>
          <table:table-cell office:value-type="float" office:value="2383334.7862800001" table:style-name="ce68">
            <text:p>2 383 335</text:p>
          </table:table-cell>
          <table:table-cell office:value-type="float" office:value="0.45309825597353909" table:style-name="ce69">
            <text:p>0.45</text:p>
          </table:table-cell>
          <table:table-cell office:value-type="float" office:value="69717.066999999995" table:style-name="ce68">
            <text:p><text:s/>69 717</text:p>
          </table:table-cell>
          <table:table-cell office:value-type="float" office:value="38370" table:style-name="ce68">
            <text:p><text:s/>38 370</text:p>
          </table:table-cell>
          <table:table-cell office:value-type="float" office:value="2675043.8607899998" table:style-name="ce68">
            <text:p>2 675 044</text:p>
          </table:table-cell>
          <table:table-cell office:value-type="float" office:value="0.51943236472668253" table:style-name="ce69">
            <text:p>0.5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Drag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楊桃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206.5429999999997" table:style-name="ce103">
            <text:p><text:s/>9 207</text:p>
          </table:table-cell>
          <table:table-cell office:value-type="float" office:value="30310" table:style-name="ce103">
            <text:p><text:s/>30 310</text:p>
          </table:table-cell>
          <table:table-cell office:value-type="float" office:value="279050.31832999998" table:style-name="ce103">
            <text:p><text:s/>279 050</text:p>
          </table:table-cell>
          <table:table-cell office:value-type="float" office:value="5.3640076818736705E-2" table:style-name="ce69">
            <text:p>0.05</text:p>
          </table:table-cell>
          <table:table-cell office:value-type="float" office:value="9751.9159999999993" table:style-name="ce103">
            <text:p><text:s/>9 752</text:p>
          </table:table-cell>
          <table:table-cell office:value-type="float" office:value="30050" table:style-name="ce103">
            <text:p><text:s/>30 050</text:p>
          </table:table-cell>
          <table:table-cell office:value-type="float" office:value="293045.07579999999" table:style-name="ce103">
            <text:p><text:s/>293 045</text:p>
          </table:table-cell>
          <table:table-cell office:value-type="float" office:value="5.3756097545307108E-2" table:style-name="ce69">
            <text:p>0.05</text:p>
          </table:table-cell>
          <table:table-cell table:style-name="ce69"/>
          <table:table-cell office:value-type="float" office:value="8864.9879999999994" table:style-name="ce68">
            <text:p><text:s/>8 865</text:p>
          </table:table-cell>
          <table:table-cell office:value-type="float" office:value="22270" table:style-name="ce68">
            <text:p><text:s/>22 270</text:p>
          </table:table-cell>
          <table:table-cell office:value-type="float" office:value="197423.28276" table:style-name="ce68">
            <text:p><text:s/>197 423</text:p>
          </table:table-cell>
          <table:table-cell office:value-type="float" office:value="3.7532345695649068E-2" table:style-name="ce69">
            <text:p>0.04</text:p>
          </table:table-cell>
          <table:table-cell office:value-type="float" office:value="7611.3050000000003" table:style-name="ce68">
            <text:p><text:s/>7 611</text:p>
          </table:table-cell>
          <table:table-cell office:value-type="float" office:value="24660" table:style-name="ce68">
            <text:p><text:s/>24 660</text:p>
          </table:table-cell>
          <table:table-cell office:value-type="float" office:value="187694.7813" table:style-name="ce68">
            <text:p><text:s/>187 695</text:p>
          </table:table-cell>
          <table:table-cell office:value-type="float" office:value="3.6446035717980392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rambola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1424.349" table:style-name="ce103">
            <text:p><text:s/>111 424</text:p>
          </table:table-cell>
          <table:table-cell office:value-type="float" office:value="67140" table:style-name="ce103">
            <text:p><text:s/>67 140</text:p>
          </table:table-cell>
          <table:table-cell office:value-type="float" office:value="7481030.7918600002" table:style-name="ce103">
            <text:p>7 481 031</text:p>
          </table:table-cell>
          <table:table-cell office:value-type="float" office:value="1.4380312079922259" table:style-name="ce69">
            <text:p>1.44</text:p>
          </table:table-cell>
          <table:table-cell office:value-type="float" office:value="117694.447" table:style-name="ce103">
            <text:p><text:s/>117 694</text:p>
          </table:table-cell>
          <table:table-cell office:value-type="float" office:value="63340" table:style-name="ce103">
            <text:p><text:s/>63 340</text:p>
          </table:table-cell>
          <table:table-cell office:value-type="float" office:value="7454766.2729799999" table:style-name="ce103">
            <text:p>7 454 766</text:p>
          </table:table-cell>
          <table:table-cell office:value-type="float" office:value="1.3675000061126379" table:style-name="ce69">
            <text:p>1.37</text:p>
          </table:table-cell>
          <table:table-cell table:style-name="ce69"/>
          <table:table-cell office:value-type="float" office:value="118648.819" table:style-name="ce68">
            <text:p><text:s/>118 649</text:p>
          </table:table-cell>
          <table:table-cell office:value-type="float" office:value="57440" table:style-name="ce68">
            <text:p><text:s/>57 440</text:p>
          </table:table-cell>
          <table:table-cell office:value-type="float" office:value="6815188.1633599997" table:style-name="ce68">
            <text:p>6 815 188</text:p>
          </table:table-cell>
          <table:table-cell office:value-type="float" office:value="1.2956425126365534" table:style-name="ce69">
            <text:p>1.30</text:p>
          </table:table-cell>
          <table:table-cell office:value-type="float" office:value="91031.960999999996" table:style-name="ce68">
            <text:p><text:s/>91 032</text:p>
          </table:table-cell>
          <table:table-cell office:value-type="float" office:value="55360" table:style-name="ce68">
            <text:p><text:s/>55 360</text:p>
          </table:table-cell>
          <table:table-cell office:value-type="float" office:value="5039529.3609600002" table:style-name="ce68">
            <text:p>5 039 529</text:p>
          </table:table-cell>
          <table:table-cell office:value-type="float" office:value="0.97856139536341546" table:style-name="ce69">
            <text:p>0.9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r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酪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425.7240000000002" table:style-name="ce103">
            <text:p><text:s/>7 426</text:p>
          </table:table-cell>
          <table:table-cell office:value-type="float" office:value="74270" table:style-name="ce103">
            <text:p><text:s/>74 270</text:p>
          </table:table-cell>
          <table:table-cell office:value-type="float" office:value="551508.52148" table:style-name="ce103">
            <text:p><text:s/>551 509</text:p>
          </table:table-cell>
          <table:table-cell office:value-type="float" office:value="0.10601299305235271" table:style-name="ce69">
            <text:p>0.11</text:p>
          </table:table-cell>
          <table:table-cell office:value-type="float" office:value="8917.6759999999995" table:style-name="ce103">
            <text:p><text:s/>8 918</text:p>
          </table:table-cell>
          <table:table-cell office:value-type="float" office:value="80320" table:style-name="ce103">
            <text:p><text:s/>80 320</text:p>
          </table:table-cell>
          <table:table-cell office:value-type="float" office:value="716267.73632000003" table:style-name="ce103">
            <text:p><text:s/>716 268</text:p>
          </table:table-cell>
          <table:table-cell office:value-type="float" office:value="0.13139193073645988" table:style-name="ce69">
            <text:p>0.13</text:p>
          </table:table-cell>
          <table:table-cell table:style-name="ce69"/>
          <table:table-cell office:value-type="float" office:value="9663.9740000000002" table:style-name="ce68">
            <text:p><text:s/>9 664</text:p>
          </table:table-cell>
          <table:table-cell office:value-type="float" office:value="73090" table:style-name="ce68">
            <text:p><text:s/>73 090</text:p>
          </table:table-cell>
          <table:table-cell office:value-type="float" office:value="706339.85965999996" table:style-name="ce68">
            <text:p><text:s/>706 340</text:p>
          </table:table-cell>
          <table:table-cell office:value-type="float" office:value="0.13428300563517268" table:style-name="ce69">
            <text:p>0.13</text:p>
          </table:table-cell>
          <table:table-cell office:value-type="float" office:value="10366.326999999999" table:style-name="ce68">
            <text:p><text:s/>10 366</text:p>
          </table:table-cell>
          <table:table-cell office:value-type="float" office:value="74440" table:style-name="ce68">
            <text:p><text:s/>74 440</text:p>
          </table:table-cell>
          <table:table-cell office:value-type="float" office:value="771669.38188" table:style-name="ce68">
            <text:p><text:s/>771 669</text:p>
          </table:table-cell>
          <table:table-cell office:value-type="float" office:value="0.14984055315591416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Avocado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51"/>
          <table:table-cell table:style-name="ce51"/>
          <table:table-cell office:value-type="string" table:style-name="ce72">
            <text:p>木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5921.069" table:style-name="ce103">
            <text:p><text:s/>105 921</text:p>
          </table:table-cell>
          <table:table-cell office:value-type="float" office:value="31810" table:style-name="ce103">
            <text:p><text:s/>31 810</text:p>
          </table:table-cell>
          <table:table-cell office:value-type="float" office:value="3369349.2048900002" table:style-name="ce103">
            <text:p>3 369 349</text:p>
          </table:table-cell>
          <table:table-cell office:value-type="float" office:value="0.64766867588991017" table:style-name="ce69">
            <text:p>0.65</text:p>
          </table:table-cell>
          <table:table-cell office:value-type="float" office:value="125521.037" table:style-name="ce103">
            <text:p><text:s/>125 521</text:p>
          </table:table-cell>
          <table:table-cell office:value-type="float" office:value="37400" table:style-name="ce103">
            <text:p><text:s/>37 400</text:p>
          </table:table-cell>
          <table:table-cell office:value-type="float" office:value="4694486.7838000003" table:style-name="ce103">
            <text:p>4 694 487</text:p>
          </table:table-cell>
          <table:table-cell office:value-type="float" office:value="0.86115519527562001" table:style-name="ce69">
            <text:p>0.86</text:p>
          </table:table-cell>
          <table:table-cell table:style-name="ce69"/>
          <table:table-cell office:value-type="float" office:value="127243.757" table:style-name="ce68">
            <text:p><text:s/>127 244</text:p>
          </table:table-cell>
          <table:table-cell office:value-type="float" office:value="27790" table:style-name="ce68">
            <text:p><text:s/>27 790</text:p>
          </table:table-cell>
          <table:table-cell office:value-type="float" office:value="3536104.00703" table:style-name="ce68">
            <text:p>3 536 104</text:p>
          </table:table-cell>
          <table:table-cell office:value-type="float" office:value="0.67225241193542729" table:style-name="ce69">
            <text:p>0.67</text:p>
          </table:table-cell>
          <table:table-cell office:value-type="float" office:value="122271.553" table:style-name="ce68">
            <text:p><text:s/>122 272</text:p>
          </table:table-cell>
          <table:table-cell office:value-type="float" office:value="30640" table:style-name="ce68">
            <text:p><text:s/>30 640</text:p>
          </table:table-cell>
          <table:table-cell office:value-type="float" office:value="3746400.3839199999" table:style-name="ce68">
            <text:p>3 746 400</text:p>
          </table:table-cell>
          <table:table-cell office:value-type="float" office:value="0.72746530969320988" table:style-name="ce69">
            <text:p>0.7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payas</text:p>
          </table:table-cell>
          <table:table-cell table:number-columns-repeated="16359" table:style-name="ce51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120.723999999998" table:style-name="ce103">
            <text:p><text:s/>29 121</text:p>
          </table:table-cell>
          <table:table-cell office:value-type="float" office:value="45950" table:style-name="ce103">
            <text:p><text:s/>45 950</text:p>
          </table:table-cell>
          <table:table-cell office:value-type="float" office:value="1338097.2678" table:style-name="ce103">
            <text:p>1 338 097</text:p>
          </table:table-cell>
          <table:table-cell office:value-type="float" office:value="0.25721397010145353" table:style-name="ce69">
            <text:p>0.26</text:p>
          </table:table-cell>
          <table:table-cell office:value-type="float" office:value="22956.219000000001" table:style-name="ce103">
            <text:p><text:s/>22 956</text:p>
          </table:table-cell>
          <table:table-cell office:value-type="float" office:value="71380" table:style-name="ce103">
            <text:p><text:s/>71 380</text:p>
          </table:table-cell>
          <table:table-cell office:value-type="float" office:value="1638614.9122200001" table:style-name="ce103">
            <text:p>1 638 615</text:p>
          </table:table-cell>
          <table:table-cell office:value-type="float" office:value="0.30058700976299829" table:style-name="ce69">
            <text:p>0.30</text:p>
          </table:table-cell>
          <table:table-cell table:style-name="ce69"/>
          <table:table-cell office:value-type="float" office:value="32799.771999999997" table:style-name="ce68">
            <text:p><text:s/>32 800</text:p>
          </table:table-cell>
          <table:table-cell office:value-type="float" office:value="55960" table:style-name="ce68">
            <text:p><text:s/>55 960</text:p>
          </table:table-cell>
          <table:table-cell office:value-type="float" office:value="1835475.2411199999" table:style-name="ce68">
            <text:p>1 835 475</text:p>
          </table:table-cell>
          <table:table-cell office:value-type="float" office:value="0.34894410781968033" table:style-name="ce69">
            <text:p>0.35</text:p>
          </table:table-cell>
          <table:table-cell office:value-type="float" office:value="33221.108" table:style-name="ce68">
            <text:p><text:s/>33 221</text:p>
          </table:table-cell>
          <table:table-cell office:value-type="float" office:value="47670" table:style-name="ce68">
            <text:p><text:s/>47 670</text:p>
          </table:table-cell>
          <table:table-cell office:value-type="float" office:value="1583650.2183600001" table:style-name="ce68">
            <text:p>1 583 650</text:p>
          </table:table-cell>
          <table:table-cell office:value-type="float" office:value="0.30750866925214831" table:style-name="ce69">
            <text:p>0.3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ujub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番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319.918000000001" table:style-name="ce103">
            <text:p><text:s/>25 320</text:p>
          </table:table-cell>
          <table:table-cell office:value-type="float" office:value="66250" table:style-name="ce103">
            <text:p><text:s/>66 250</text:p>
          </table:table-cell>
          <table:table-cell office:value-type="float" office:value="1677444.5674999999" table:style-name="ce103">
            <text:p>1 677 445</text:p>
          </table:table-cell>
          <table:table-cell office:value-type="float" office:value="0.32244455408026401" table:style-name="ce69">
            <text:p>0.32</text:p>
          </table:table-cell>
          <table:table-cell office:value-type="float" office:value="52816.506999999998" table:style-name="ce103">
            <text:p><text:s/>52 817</text:p>
          </table:table-cell>
          <table:table-cell office:value-type="float" office:value="91313.608004974667" table:style-name="ce103">
            <text:p><text:s/>91 314</text:p>
          </table:table-cell>
          <table:table-cell office:value-type="float" office:value="4822865.8163900003" table:style-name="ce103">
            <text:p>4 822 866</text:p>
          </table:table-cell>
          <table:table-cell office:value-type="float" office:value="0.88470500507822569" table:style-name="ce69">
            <text:p>0.88</text:p>
          </table:table-cell>
          <table:table-cell table:style-name="ce69"/>
          <table:table-cell office:value-type="float" office:value="59115.476999999999" table:style-name="ce68">
            <text:p><text:s/>59 115</text:p>
          </table:table-cell>
          <table:table-cell office:value-type="float" office:value="89903.094167370073" table:style-name="ce68">
            <text:p><text:s/>89 903</text:p>
          </table:table-cell>
          <table:table-cell office:value-type="float" office:value="5314664.2954799999" table:style-name="ce68">
            <text:p>5 314 664</text:p>
          </table:table-cell>
          <table:table-cell office:value-type="float" office:value="1.0103763588855368" table:style-name="ce69">
            <text:p>1.01</text:p>
          </table:table-cell>
          <table:table-cell office:value-type="float" office:value="56250.292999999998" table:style-name="ce68">
            <text:p><text:s/>56 250</text:p>
          </table:table-cell>
          <table:table-cell office:value-type="float" office:value="84454.275503240482" table:style-name="ce68">
            <text:p><text:s/>84 454</text:p>
          </table:table-cell>
          <table:table-cell office:value-type="float" office:value="4750577.7421599999" table:style-name="ce68">
            <text:p>4 750 578</text:p>
          </table:table-cell>
          <table:table-cell office:value-type="float" office:value="0.92245359659238446" table:style-name="ce69">
            <text:p>0.9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ugar Appl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百香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397.2970000000005" table:style-name="ce103">
            <text:p><text:s/>9 397</text:p>
          </table:table-cell>
          <table:table-cell office:value-type="float" office:value="61670" table:style-name="ce103">
            <text:p><text:s/>61 670</text:p>
          </table:table-cell>
          <table:table-cell office:value-type="float" office:value="579531.30599000002" table:style-name="ce103">
            <text:p><text:s/>579 531</text:p>
          </table:table-cell>
          <table:table-cell office:value-type="float" office:value="0.11139963558616883" table:style-name="ce69">
            <text:p>0.11</text:p>
          </table:table-cell>
          <table:table-cell office:value-type="float" office:value="11546.736999999999" table:style-name="ce103">
            <text:p><text:s/>11 547</text:p>
          </table:table-cell>
          <table:table-cell office:value-type="float" office:value="69490" table:style-name="ce103">
            <text:p><text:s/>69 490</text:p>
          </table:table-cell>
          <table:table-cell office:value-type="float" office:value="802382.75413000002" table:style-name="ce103">
            <text:p><text:s/>802 383</text:p>
          </table:table-cell>
          <table:table-cell office:value-type="float" office:value="0.14718884281516548" table:style-name="ce69">
            <text:p>0.15</text:p>
          </table:table-cell>
          <table:table-cell table:style-name="ce69"/>
          <table:table-cell office:value-type="float" office:value="25577.607" table:style-name="ce68">
            <text:p><text:s/>25 578</text:p>
          </table:table-cell>
          <table:table-cell office:value-type="float" office:value="47440" table:style-name="ce68">
            <text:p><text:s/>47 440</text:p>
          </table:table-cell>
          <table:table-cell office:value-type="float" office:value="1213401.6760799999" table:style-name="ce68">
            <text:p>1 213 402</text:p>
          </table:table-cell>
          <table:table-cell office:value-type="float" office:value="0.23068105513004769" table:style-name="ce69">
            <text:p>0.23</text:p>
          </table:table-cell>
          <table:table-cell office:value-type="float" office:value="25130.241999999998" table:style-name="ce68">
            <text:p><text:s/>25 130</text:p>
          </table:table-cell>
          <table:table-cell office:value-type="float" office:value="57090" table:style-name="ce68">
            <text:p><text:s/>57 090</text:p>
          </table:table-cell>
          <table:table-cell office:value-type="float" office:value="1434685.51578" table:style-name="ce68">
            <text:p>1 434 686</text:p>
          </table:table-cell>
          <table:table-cell office:value-type="float" office:value="0.27858312942975261" table:style-name="ce69">
            <text:p>0.2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ssi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可可椰子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632.859" table:style-name="ce103">
            <text:p><text:s/>19 633</text:p>
          </table:table-cell>
          <table:table-cell office:value-type="float" office:value="6650" table:style-name="ce103">
            <text:p><text:s/>6 650</text:p>
          </table:table-cell>
          <table:table-cell office:value-type="float" office:value="130558.51235" table:style-name="ce103">
            <text:p><text:s/>130 559</text:p>
          </table:table-cell>
          <table:table-cell office:value-type="float" office:value="2.5096436634457306E-2" table:style-name="ce69">
            <text:p>0.03</text:p>
          </table:table-cell>
          <table:table-cell office:value-type="float" office:value="20348.138999999999" table:style-name="ce103">
            <text:p><text:s/>20 348</text:p>
          </table:table-cell>
          <table:table-cell office:value-type="float" office:value="8100" table:style-name="ce103">
            <text:p><text:s/>8 100</text:p>
          </table:table-cell>
          <table:table-cell office:value-type="float" office:value="164819.9259" table:style-name="ce103">
            <text:p><text:s/>164 820</text:p>
          </table:table-cell>
          <table:table-cell office:value-type="float" office:value="3.0234515935485616E-2" table:style-name="ce69">
            <text:p>0.03</text:p>
          </table:table-cell>
          <table:table-cell table:style-name="ce69"/>
          <table:table-cell office:value-type="float" office:value="19560.663" table:style-name="ce68">
            <text:p><text:s/>19 561</text:p>
          </table:table-cell>
          <table:table-cell office:value-type="float" office:value="10230" table:style-name="ce68">
            <text:p><text:s/>10 230</text:p>
          </table:table-cell>
          <table:table-cell office:value-type="float" office:value="200105.58249" table:style-name="ce68">
            <text:p><text:s/>200 106</text:p>
          </table:table-cell>
          <table:table-cell office:value-type="float" office:value="3.8042280488132948E-2" table:style-name="ce69">
            <text:p>0.04</text:p>
          </table:table-cell>
          <table:table-cell office:value-type="float" office:value="18955.314999999999" table:style-name="ce68">
            <text:p><text:s/>18 955</text:p>
          </table:table-cell>
          <table:table-cell office:value-type="float" office:value="9340" table:style-name="ce68">
            <text:p><text:s/>9 340</text:p>
          </table:table-cell>
          <table:table-cell office:value-type="float" office:value="177042.6421" table:style-name="ce68">
            <text:p><text:s/>177 043</text:p>
          </table:table-cell>
          <table:table-cell office:value-type="float" office:value="3.4377633799359229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oconut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青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661.629000000001" table:style-name="ce103">
            <text:p><text:s/>13 662</text:p>
          </table:table-cell>
          <table:table-cell office:value-type="float" office:value="33865.707087346615" table:style-name="ce103">
            <text:p><text:s/>33 866</text:p>
          </table:table-cell>
          <table:table-cell office:value-type="float" office:value="462660.72605" table:style-name="ce103">
            <text:p><text:s/>462 661</text:p>
          </table:table-cell>
          <table:table-cell office:value-type="float" office:value="8.8934343579519459E-2" table:style-name="ce69">
            <text:p>0.09</text:p>
          </table:table-cell>
          <table:table-cell office:value-type="float" office:value="13669.072" table:style-name="ce103">
            <text:p><text:s/>13 669</text:p>
          </table:table-cell>
          <table:table-cell office:value-type="float" office:value="32545.751547727592" table:style-name="ce103">
            <text:p><text:s/>32 546</text:p>
          </table:table-cell>
          <table:table-cell office:value-type="float" office:value="444870.22120000003" table:style-name="ce103">
            <text:p><text:s/>444 870</text:p>
          </table:table-cell>
          <table:table-cell office:value-type="float" office:value="8.1606854988243938E-2" table:style-name="ce69">
            <text:p>0.08</text:p>
          </table:table-cell>
          <table:table-cell table:style-name="ce69"/>
          <table:table-cell office:value-type="float" office:value="14597.200999999999" table:style-name="ce68">
            <text:p><text:s/>14 597</text:p>
          </table:table-cell>
          <table:table-cell office:value-type="float" office:value="30384.165094390355" table:style-name="ce68">
            <text:p><text:s/>30 384</text:p>
          </table:table-cell>
          <table:table-cell office:value-type="float" office:value="443523.76509999996" table:style-name="ce68">
            <text:p><text:s/>443 524</text:p>
          </table:table-cell>
          <table:table-cell office:value-type="float" office:value="8.4318764449913222E-2" table:style-name="ce69">
            <text:p>0.08</text:p>
          </table:table-cell>
          <table:table-cell office:value-type="float" office:value="14762.921" table:style-name="ce68">
            <text:p><text:s/>14 763</text:p>
          </table:table-cell>
          <table:table-cell office:value-type="float" office:value="36426.544150713809" table:style-name="ce68">
            <text:p><text:s/>36 427</text:p>
          </table:table-cell>
          <table:table-cell office:value-type="float" office:value="537762.1936" table:style-name="ce68">
            <text:p><text:s/>537 762</text:p>
          </table:table-cell>
          <table:table-cell office:value-type="float" office:value="0.10442112444457767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Frui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14"/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office:value-type="float" office:value="7" table:style-name="ce71">
            <text:p>7</text:p>
          </table:table-cell>
          <table:table-cell office:value-type="string" table:style-name="ce72">
            <text:p>花卉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7276725.430339999" table:style-name="ce103">
            <text:p>17 276 725</text:p>
          </table:table-cell>
          <table:table-cell office:value-type="float" office:value="3.3209955996671932" table:style-name="ce69">
            <text:p>3.32</text:p>
          </table:table-cell>
          <table:table-cell table:number-columns-repeated="2" table:style-name="ce103"/>
          <table:table-cell office:value-type="float" office:value="17554123.916423999" table:style-name="ce103">
            <text:p>17 554 124</text:p>
          </table:table-cell>
          <table:table-cell office:value-type="float" office:value="3.2201230305528883" table:style-name="ce69">
            <text:p>3.22</text:p>
          </table:table-cell>
          <table:table-cell table:style-name="ce69"/>
          <table:table-cell table:number-columns-repeated="2" table:style-name="ce68"/>
          <table:table-cell office:value-type="float" office:value="16519692.667993" table:style-name="ce68">
            <text:p>16 519 693</text:p>
          </table:table-cell>
          <table:table-cell office:value-type="float" office:value="3.1405759611176705" table:style-name="ce69">
            <text:p>3.14</text:p>
          </table:table-cell>
          <table:table-cell table:number-columns-repeated="2" table:style-name="ce68"/>
          <table:table-cell office:value-type="float" office:value="18292779.978234001" table:style-name="ce68">
            <text:p>18 292 780</text:p>
          </table:table-cell>
          <table:table-cell office:value-type="float" office:value="3.5520396883185636" table:style-name="ce69">
            <text:p>3.55</text:p>
          </table:table-cell>
          <table:table-cell table:style-name="ce71"/>
          <table:table-cell office:value-type="string" table:style-name="ce70">
            <text:p><text:s text:c="4"/>7. <text:s/>Ornamental Plan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菊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071.737999999999" table:style-name="ce103">
            <text:p><text:s/>16 072</text:p>
          </table:table-cell>
          <table:table-cell office:value-type="float" office:value="64700" table:style-name="ce103">
            <text:p><text:s/>64 700</text:p>
          </table:table-cell>
          <table:table-cell office:value-type="float" office:value="1039841.4486" table:style-name="ce103">
            <text:p>1 039 841</text:p>
          </table:table-cell>
          <table:table-cell office:value-type="float" office:value="0.1998821413858749" table:style-name="ce69">
            <text:p>0.20</text:p>
          </table:table-cell>
          <table:table-cell office:value-type="float" office:value="15502.929" table:style-name="ce103">
            <text:p><text:s/>15 503</text:p>
          </table:table-cell>
          <table:table-cell office:value-type="float" office:value="74676" table:style-name="ce103">
            <text:p><text:s/>74 676</text:p>
          </table:table-cell>
          <table:table-cell office:value-type="float" office:value="1157696.7260040001" table:style-name="ce103">
            <text:p>1 157 697</text:p>
          </table:table-cell>
          <table:table-cell office:value-type="float" office:value="0.21236752728589514" table:style-name="ce69">
            <text:p>0.21</text:p>
          </table:table-cell>
          <table:table-cell table:style-name="ce69"/>
          <table:table-cell office:value-type="float" office:value="14719.168" table:style-name="ce68">
            <text:p><text:s/>14 719</text:p>
          </table:table-cell>
          <table:table-cell office:value-type="float" office:value="59779" table:style-name="ce68">
            <text:p><text:s/>59 779</text:p>
          </table:table-cell>
          <table:table-cell office:value-type="float" office:value="879897.14387200004" table:style-name="ce68">
            <text:p><text:s/>879 897</text:p>
          </table:table-cell>
          <table:table-cell office:value-type="float" office:value="0.16727816151535141" table:style-name="ce69">
            <text:p>0.17</text:p>
          </table:table-cell>
          <table:table-cell office:value-type="float" office:value="15352.393" table:style-name="ce68">
            <text:p><text:s/>15 352</text:p>
          </table:table-cell>
          <table:table-cell office:value-type="float" office:value="75748" table:style-name="ce68">
            <text:p><text:s/>75 748</text:p>
          </table:table-cell>
          <table:table-cell office:value-type="float" office:value="1162913.0649639999" table:style-name="ce68">
            <text:p>1 162 913</text:p>
          </table:table-cell>
          <table:table-cell office:value-type="float" office:value="0.22581113235556963" table:style-name="ce69">
            <text:p>0.23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hrysanthemum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唐菖蒲</text:p>
          </table:table-cell>
          <table:table-cell table:style-name="ce104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718.7350000000001" table:style-name="ce103">
            <text:p><text:s/>2 719</text:p>
          </table:table-cell>
          <table:table-cell office:value-type="float" office:value="91000" table:style-name="ce103">
            <text:p><text:s/>91 000</text:p>
          </table:table-cell>
          <table:table-cell office:value-type="float" office:value="247404.88500000001" table:style-name="ce103">
            <text:p><text:s/>247 405</text:p>
          </table:table-cell>
          <table:table-cell office:value-type="float" office:value="4.7557075426937469E-2" table:style-name="ce69">
            <text:p>0.05</text:p>
          </table:table-cell>
          <table:table-cell office:value-type="float" office:value="2263.1590000000001" table:style-name="ce103">
            <text:p><text:s/>2 263</text:p>
          </table:table-cell>
          <table:table-cell office:value-type="float" office:value="47040" table:style-name="ce103">
            <text:p><text:s/>47 040</text:p>
          </table:table-cell>
          <table:table-cell office:value-type="float" office:value="106458.99936" table:style-name="ce103">
            <text:p><text:s/>106 459</text:p>
          </table:table-cell>
          <table:table-cell office:value-type="float" office:value="1.9528805725702446E-2" table:style-name="ce69">
            <text:p>0.02</text:p>
          </table:table-cell>
          <table:table-cell table:style-name="ce69"/>
          <table:table-cell office:value-type="float" office:value="2107.9349999999999" table:style-name="ce68">
            <text:p><text:s/>2 108</text:p>
          </table:table-cell>
          <table:table-cell office:value-type="float" office:value="48720" table:style-name="ce68">
            <text:p><text:s/>48 720</text:p>
          </table:table-cell>
          <table:table-cell office:value-type="float" office:value="102698.5932" table:style-name="ce68">
            <text:p><text:s/>102 699</text:p>
          </table:table-cell>
          <table:table-cell office:value-type="float" office:value="1.9524136406570788E-2" table:style-name="ce69">
            <text:p>0.02</text:p>
          </table:table-cell>
          <table:table-cell office:value-type="float" office:value="1812.895" table:style-name="ce68">
            <text:p><text:s/>1 813</text:p>
          </table:table-cell>
          <table:table-cell office:value-type="float" office:value="52800" table:style-name="ce68">
            <text:p><text:s/>52 800</text:p>
          </table:table-cell>
          <table:table-cell office:value-type="float" office:value="95720.856" table:style-name="ce68">
            <text:p><text:s/>95 721</text:p>
          </table:table-cell>
          <table:table-cell office:value-type="float" office:value="1.8586802001466507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Gladiolu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夜來香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851.85599999999999" table:style-name="ce103">
            <text:p><text:s text:c="2"/>852</text:p>
          </table:table-cell>
          <table:table-cell office:value-type="float" office:value="52920" table:style-name="ce103">
            <text:p><text:s/>52 920</text:p>
          </table:table-cell>
          <table:table-cell office:value-type="float" office:value="45080.219519999999" table:style-name="ce103">
            <text:p><text:s/>45 080</text:p>
          </table:table-cell>
          <table:table-cell office:value-type="float" office:value="8.6654853236852562E-3" table:style-name="ce69">
            <text:p>0.01</text:p>
          </table:table-cell>
          <table:table-cell office:value-type="float" office:value="940.23699999999997" table:style-name="ce103">
            <text:p><text:s text:c="2"/>940</text:p>
          </table:table-cell>
          <table:table-cell office:value-type="float" office:value="47520" table:style-name="ce103">
            <text:p><text:s/>47 520</text:p>
          </table:table-cell>
          <table:table-cell office:value-type="float" office:value="44680.062239999999" table:style-name="ce103">
            <text:p><text:s/>44 680</text:p>
          </table:table-cell>
          <table:table-cell office:value-type="float" office:value="8.1960967183869436E-3" table:style-name="ce69">
            <text:p>0.01</text:p>
          </table:table-cell>
          <table:table-cell table:style-name="ce69"/>
          <table:table-cell office:value-type="float" office:value="796.101" table:style-name="ce68">
            <text:p><text:s text:c="2"/>796</text:p>
          </table:table-cell>
          <table:table-cell office:value-type="float" office:value="68520" table:style-name="ce68">
            <text:p><text:s/>68 520</text:p>
          </table:table-cell>
          <table:table-cell office:value-type="float" office:value="54548.840519999998" table:style-name="ce68">
            <text:p><text:s/>54 549</text:p>
          </table:table-cell>
          <table:table-cell office:value-type="float" office:value="1.0370336826899746E-2" table:style-name="ce69">
            <text:p>0.01</text:p>
          </table:table-cell>
          <table:table-cell office:value-type="float" office:value="827.93899999999996" table:style-name="ce68">
            <text:p><text:s text:c="2"/>828</text:p>
          </table:table-cell>
          <table:table-cell office:value-type="float" office:value="62280" table:style-name="ce68">
            <text:p><text:s/>62 280</text:p>
          </table:table-cell>
          <table:table-cell office:value-type="float" office:value="51564.040919999999" table:style-name="ce68">
            <text:p><text:s/>51 564</text:p>
          </table:table-cell>
          <table:table-cell office:value-type="float" office:value="1.0012557963079195E-2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ube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51"/>
          <table:table-cell table:style-name="ce51"/>
          <table:table-cell office:value-type="string" table:style-name="ce72">
            <text:p>文心蘭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4986.7790000000005" table:style-name="ce103">
            <text:p><text:s/>4 987</text:p>
          </table:table-cell>
          <table:table-cell office:value-type="float" office:value="139200" table:style-name="ce103">
            <text:p><text:s/>139 200</text:p>
          </table:table-cell>
          <table:table-cell office:value-type="float" office:value="694159.63679999998" table:style-name="ce103">
            <text:p><text:s/>694 160</text:p>
          </table:table-cell>
          <table:table-cell office:value-type="float" office:value="0.13343391423185971" table:style-name="ce69">
            <text:p>0.13</text:p>
          </table:table-cell>
          <table:table-cell office:value-type="float" office:value="5282.1629999999996" table:style-name="ce103">
            <text:p><text:s/>5 282</text:p>
          </table:table-cell>
          <table:table-cell office:value-type="float" office:value="78960" table:style-name="ce103">
            <text:p><text:s/>78 960</text:p>
          </table:table-cell>
          <table:table-cell office:value-type="float" office:value="417079.59048000001" table:style-name="ce103">
            <text:p><text:s/>417 080</text:p>
          </table:table-cell>
          <table:table-cell office:value-type="float" office:value="7.6508950333980072E-2" table:style-name="ce69">
            <text:p>0.08</text:p>
          </table:table-cell>
          <table:table-cell table:style-name="ce69"/>
          <table:table-cell office:value-type="float" office:value="5119.201" table:style-name="ce68">
            <text:p><text:s/>5 119</text:p>
          </table:table-cell>
          <table:table-cell office:value-type="float" office:value="95280" table:style-name="ce68">
            <text:p><text:s/>95 280</text:p>
          </table:table-cell>
          <table:table-cell office:value-type="float" office:value="487757.47128" table:style-name="ce68">
            <text:p><text:s/>487 757</text:p>
          </table:table-cell>
          <table:table-cell office:value-type="float" office:value="9.272808035499705E-2" table:style-name="ce69">
            <text:p>0.09</text:p>
          </table:table-cell>
          <table:table-cell office:value-type="float" office:value="5110.1049999999996" table:style-name="ce68">
            <text:p><text:s/>5 110</text:p>
          </table:table-cell>
          <table:table-cell office:value-type="float" office:value="90120" table:style-name="ce68">
            <text:p><text:s/>90 120</text:p>
          </table:table-cell>
          <table:table-cell office:value-type="float" office:value="460522.66259999998" table:style-name="ce68">
            <text:p><text:s/>460 523</text:p>
          </table:table-cell>
          <table:table-cell office:value-type="float" office:value="8.9422973264409206E-2" table:style-name="ce69">
            <text:p>0.09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ncidiums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大理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20.61099999999999" table:style-name="ce103">
            <text:p><text:s text:c="2"/>521</text:p>
          </table:table-cell>
          <table:table-cell office:value-type="float" office:value="32200" table:style-name="ce103">
            <text:p><text:s/>32 200</text:p>
          </table:table-cell>
          <table:table-cell office:value-type="float" office:value="16763.674200000001" table:style-name="ce103">
            <text:p><text:s/>16 764</text:p>
          </table:table-cell>
          <table:table-cell office:value-type="float" office:value="3.2223750083269606E-3" table:style-name="ce69">
            <text:p>0.00</text:p>
          </table:table-cell>
          <table:table-cell office:value-type="float" office:value="150.88" table:style-name="ce103">
            <text:p><text:s text:c="2"/>151</text:p>
          </table:table-cell>
          <table:table-cell office:value-type="float" office:value="109440" table:style-name="ce103">
            <text:p><text:s/>109 440</text:p>
          </table:table-cell>
          <table:table-cell office:value-type="float" office:value="16512.307199999999" table:style-name="ce103">
            <text:p><text:s/>16 512</text:p>
          </table:table-cell>
          <table:table-cell office:value-type="float" office:value="3.0290124961767978E-3" table:style-name="ce69">
            <text:p>0.00</text:p>
          </table:table-cell>
          <table:table-cell table:style-name="ce69"/>
          <table:table-cell office:value-type="float" office:value="153.62200000000001" table:style-name="ce68">
            <text:p><text:s text:c="2"/>154</text:p>
          </table:table-cell>
          <table:table-cell office:value-type="float" office:value="115800" table:style-name="ce68">
            <text:p><text:s/>115 800</text:p>
          </table:table-cell>
          <table:table-cell office:value-type="float" office:value="17789.427599999999" table:style-name="ce68">
            <text:p><text:s/>17 789</text:p>
          </table:table-cell>
          <table:table-cell office:value-type="float" office:value="3.3819665901442478E-3" table:style-name="ce69">
            <text:p>0.00</text:p>
          </table:table-cell>
          <table:table-cell office:value-type="float" office:value="162.53" table:style-name="ce68">
            <text:p><text:s text:c="2"/>163</text:p>
          </table:table-cell>
          <table:table-cell office:value-type="float" office:value="78720" table:style-name="ce68">
            <text:p><text:s/>78 720</text:p>
          </table:table-cell>
          <table:table-cell office:value-type="float" office:value="12794.3616" table:style-name="ce68">
            <text:p><text:s/>12 794</text:p>
          </table:table-cell>
          <table:table-cell office:value-type="float" office:value="2.4843725362669782E-3" table:style-name="ce69">
            <text:p>0.0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Dahli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洋桔梗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471.8440000000001" table:style-name="ce103">
            <text:p><text:s/>2 472</text:p>
          </table:table-cell>
          <table:table-cell office:value-type="float" office:value="171600" table:style-name="ce103">
            <text:p><text:s/>171 600</text:p>
          </table:table-cell>
          <table:table-cell office:value-type="float" office:value="424168.43040000001" table:style-name="ce103">
            <text:p><text:s/>424 168</text:p>
          </table:table-cell>
          <table:table-cell office:value-type="float" office:value="8.1535213171956875E-2" table:style-name="ce69">
            <text:p>0.08</text:p>
          </table:table-cell>
          <table:table-cell office:value-type="float" office:value="1648.569" table:style-name="ce103">
            <text:p><text:s/>1 649</text:p>
          </table:table-cell>
          <table:table-cell office:value-type="float" office:value="152880" table:style-name="ce103">
            <text:p><text:s/>152 880</text:p>
          </table:table-cell>
          <table:table-cell office:value-type="float" office:value="252033.22872000001" table:style-name="ce103">
            <text:p><text:s/>252 033</text:p>
          </table:table-cell>
          <table:table-cell office:value-type="float" office:value="4.6232897074774931E-2" table:style-name="ce69">
            <text:p>0.05</text:p>
          </table:table-cell>
          <table:table-cell table:style-name="ce69"/>
          <table:table-cell office:value-type="float" office:value="2137.9659999999999" table:style-name="ce68">
            <text:p><text:s/>2 138</text:p>
          </table:table-cell>
          <table:table-cell office:value-type="float" office:value="115680" table:style-name="ce68">
            <text:p><text:s/>115 680</text:p>
          </table:table-cell>
          <table:table-cell office:value-type="float" office:value="247319.90687999999" table:style-name="ce68">
            <text:p><text:s/>247 320</text:p>
          </table:table-cell>
          <table:table-cell office:value-type="float" office:value="4.7018244822320553E-2" table:style-name="ce69">
            <text:p>0.05</text:p>
          </table:table-cell>
          <table:table-cell office:value-type="float" office:value="2167.165" table:style-name="ce68">
            <text:p><text:s/>2 167</text:p>
          </table:table-cell>
          <table:table-cell office:value-type="float" office:value="143640" table:style-name="ce68">
            <text:p><text:s/>143 640</text:p>
          </table:table-cell>
          <table:table-cell office:value-type="float" office:value="311291.58059999999" table:style-name="ce68">
            <text:p><text:s/>311 292</text:p>
          </table:table-cell>
          <table:table-cell office:value-type="float" office:value="6.0445708648235986E-2" table:style-name="ce69">
            <text:p>0.06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Eustom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香石竹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472.52" table:style-name="ce103">
            <text:p><text:s/>2 473</text:p>
          </table:table-cell>
          <table:table-cell office:value-type="float" office:value="53880" table:style-name="ce103">
            <text:p><text:s/>53 880</text:p>
          </table:table-cell>
          <table:table-cell office:value-type="float" office:value="133219.37760000001" table:style-name="ce103">
            <text:p><text:s/>133 219</text:p>
          </table:table-cell>
          <table:table-cell office:value-type="float" office:value="2.5607917923095427E-2" table:style-name="ce69">
            <text:p>0.03</text:p>
          </table:table-cell>
          <table:table-cell office:value-type="float" office:value="2335.48" table:style-name="ce103">
            <text:p><text:s/>2 335</text:p>
          </table:table-cell>
          <table:table-cell office:value-type="float" office:value="47760" table:style-name="ce103">
            <text:p><text:s/>47 760</text:p>
          </table:table-cell>
          <table:table-cell office:value-type="float" office:value="111542.5248" table:style-name="ce103">
            <text:p><text:s/>111 543</text:p>
          </table:table-cell>
          <table:table-cell office:value-type="float" office:value="2.04613260510506E-2" table:style-name="ce69">
            <text:p>0.02</text:p>
          </table:table-cell>
          <table:table-cell table:style-name="ce69"/>
          <table:table-cell office:value-type="float" office:value="2242.6" table:style-name="ce68">
            <text:p><text:s/>2 243</text:p>
          </table:table-cell>
          <table:table-cell office:value-type="float" office:value="40800" table:style-name="ce68">
            <text:p><text:s/>40 800</text:p>
          </table:table-cell>
          <table:table-cell office:value-type="float" office:value="91498.08" table:style-name="ce68">
            <text:p><text:s/>91 498</text:p>
          </table:table-cell>
          <table:table-cell office:value-type="float" office:value="1.7394795188482939E-2" table:style-name="ce69">
            <text:p>0.02</text:p>
          </table:table-cell>
          <table:table-cell office:value-type="float" office:value="2409.83" table:style-name="ce68">
            <text:p><text:s/>2 410</text:p>
          </table:table-cell>
          <table:table-cell office:value-type="float" office:value="45840" table:style-name="ce68">
            <text:p><text:s/>45 840</text:p>
          </table:table-cell>
          <table:table-cell office:value-type="float" office:value="110466.6072" table:style-name="ce68">
            <text:p><text:s/>110 467</text:p>
          </table:table-cell>
          <table:table-cell office:value-type="float" office:value="2.145008978816669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arnation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百合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6339.7929999999997" table:style-name="ce103">
            <text:p><text:s/>6 340</text:p>
          </table:table-cell>
          <table:table-cell office:value-type="float" office:value="336960" table:style-name="ce103">
            <text:p><text:s/>336 960</text:p>
          </table:table-cell>
          <table:table-cell office:value-type="float" office:value="2136256.64928" table:style-name="ce103">
            <text:p>2 136 257</text:p>
          </table:table-cell>
          <table:table-cell office:value-type="float" office:value="0.4106390971265812" table:style-name="ce69">
            <text:p>0.41</text:p>
          </table:table-cell>
          <table:table-cell office:value-type="float" office:value="5982.7839999999997" table:style-name="ce103">
            <text:p><text:s/>5 983</text:p>
          </table:table-cell>
          <table:table-cell office:value-type="float" office:value="278060" table:style-name="ce103">
            <text:p><text:s/>278 060</text:p>
          </table:table-cell>
          <table:table-cell office:value-type="float" office:value="1663572.9190400001" table:style-name="ce103">
            <text:p>1 663 573</text:p>
          </table:table-cell>
          <table:table-cell office:value-type="float" office:value="0.30516529877020898" table:style-name="ce69">
            <text:p>0.31</text:p>
          </table:table-cell>
          <table:table-cell table:style-name="ce69"/>
          <table:table-cell office:value-type="float" office:value="5567.4120000000003" table:style-name="ce68">
            <text:p><text:s/>5 567</text:p>
          </table:table-cell>
          <table:table-cell office:value-type="float" office:value="294526" table:style-name="ce68">
            <text:p><text:s/>294 526</text:p>
          </table:table-cell>
          <table:table-cell office:value-type="float" office:value="1639747.586712" table:style-name="ce68">
            <text:p>1 639 748</text:p>
          </table:table-cell>
          <table:table-cell office:value-type="float" office:value="0.31173411979425586" table:style-name="ce69">
            <text:p>0.31</text:p>
          </table:table-cell>
          <table:table-cell office:value-type="float" office:value="5829.0060000000003" table:style-name="ce68">
            <text:p><text:s/>5 829</text:p>
          </table:table-cell>
          <table:table-cell office:value-type="float" office:value="344040" table:style-name="ce68">
            <text:p><text:s/>344 040</text:p>
          </table:table-cell>
          <table:table-cell office:value-type="float" office:value="2005411.2242399999" table:style-name="ce68">
            <text:p>2 005 411</text:p>
          </table:table-cell>
          <table:table-cell office:value-type="float" office:value="0.38940501489526408" table:style-name="ce69">
            <text:p>0.39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Lil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玫瑰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7600.9219999999996" table:style-name="ce103">
            <text:p><text:s/>7 601</text:p>
          </table:table-cell>
          <table:table-cell office:value-type="float" office:value="64800" table:style-name="ce103">
            <text:p><text:s/>64 800</text:p>
          </table:table-cell>
          <table:table-cell office:value-type="float" office:value="492539.74560000002" table:style-name="ce103">
            <text:p><text:s/>492 540</text:p>
          </table:table-cell>
          <table:table-cell office:value-type="float" office:value="9.4677798428530593E-2" table:style-name="ce69">
            <text:p>0.09</text:p>
          </table:table-cell>
          <table:table-cell office:value-type="float" office:value="7574.6959999999999" table:style-name="ce103">
            <text:p><text:s/>7 575</text:p>
          </table:table-cell>
          <table:table-cell office:value-type="float" office:value="64200" table:style-name="ce103">
            <text:p><text:s/>64 200</text:p>
          </table:table-cell>
          <table:table-cell office:value-type="float" office:value="486295.48320000002" table:style-name="ce103">
            <text:p><text:s/>486 295</text:p>
          </table:table-cell>
          <table:table-cell office:value-type="float" office:value="8.9205892163097239E-2" table:style-name="ce69">
            <text:p>0.09</text:p>
          </table:table-cell>
          <table:table-cell table:style-name="ce69"/>
          <table:table-cell office:value-type="float" office:value="7484.0860000000002" table:style-name="ce68">
            <text:p><text:s/>7 484</text:p>
          </table:table-cell>
          <table:table-cell office:value-type="float" office:value="68400" table:style-name="ce68">
            <text:p><text:s/>68 400</text:p>
          </table:table-cell>
          <table:table-cell office:value-type="float" office:value="511911.48239999998" table:style-name="ce68">
            <text:p><text:s/>511 911</text:p>
          </table:table-cell>
          <table:table-cell office:value-type="float" office:value="9.7320024540194588E-2" table:style-name="ce69">
            <text:p>0.10</text:p>
          </table:table-cell>
          <table:table-cell office:value-type="float" office:value="6911.643" table:style-name="ce68">
            <text:p><text:s/>6 912</text:p>
          </table:table-cell>
          <table:table-cell office:value-type="float" office:value="64440" table:style-name="ce68">
            <text:p><text:s/>64 440</text:p>
          </table:table-cell>
          <table:table-cell office:value-type="float" office:value="445386.27492" table:style-name="ce68">
            <text:p><text:s/>445 386</text:p>
          </table:table-cell>
          <table:table-cell office:value-type="float" office:value="8.6483832803467275E-2" table:style-name="ce69">
            <text:p>0.09</text:p>
          </table:table-cell>
          <table:table-cell office:value-type="string" table:style-name="ce120">
            <text:p>1000 dozen</text:p>
          </table:table-cell>
          <table:table-cell office:value-type="string" table:style-name="ce115">
            <text:p><text:s text:c="4"/>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鶴花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3327.029" table:style-name="ce103">
            <text:p><text:s/>3 327</text:p>
          </table:table-cell>
          <table:table-cell office:value-type="float" office:value="124000" table:style-name="ce103">
            <text:p><text:s/>124 000</text:p>
          </table:table-cell>
          <table:table-cell office:value-type="float" office:value="412551.59600000002" table:style-name="ce103">
            <text:p><text:s/>412 552</text:p>
          </table:table-cell>
          <table:table-cell office:value-type="float" office:value="7.930218260838072E-2" table:style-name="ce69">
            <text:p>0.08</text:p>
          </table:table-cell>
          <table:table-cell office:value-type="float" office:value="3694.0450000000001" table:style-name="ce103">
            <text:p><text:s/>3 694</text:p>
          </table:table-cell>
          <table:table-cell office:value-type="float" office:value="122160" table:style-name="ce103">
            <text:p><text:s/>122 160</text:p>
          </table:table-cell>
          <table:table-cell office:value-type="float" office:value="451264.53720000002" table:style-name="ce103">
            <text:p><text:s/>451 265</text:p>
          </table:table-cell>
          <table:table-cell office:value-type="float" office:value="8.277982632616232E-2" table:style-name="ce69">
            <text:p>0.08</text:p>
          </table:table-cell>
          <table:table-cell table:style-name="ce69"/>
          <table:table-cell office:value-type="float" office:value="3399.0749999999998" table:style-name="ce68">
            <text:p><text:s/>3 399</text:p>
          </table:table-cell>
          <table:table-cell office:value-type="float" office:value="120720" table:style-name="ce68">
            <text:p><text:s/>120 720</text:p>
          </table:table-cell>
          <table:table-cell office:value-type="float" office:value="410336.33399999997" table:style-name="ce68">
            <text:p><text:s/>410 336</text:p>
          </table:table-cell>
          <table:table-cell office:value-type="float" office:value="7.800946739344615E-2" table:style-name="ce69">
            <text:p>0.08</text:p>
          </table:table-cell>
          <table:table-cell office:value-type="float" office:value="3336.415" table:style-name="ce68">
            <text:p><text:s/>3 336</text:p>
          </table:table-cell>
          <table:table-cell office:value-type="float" office:value="123840" table:style-name="ce68">
            <text:p><text:s/>123 840</text:p>
          </table:table-cell>
          <table:table-cell office:value-type="float" office:value="413181.6336" table:style-name="ce68">
            <text:p><text:s/>413 182</text:p>
          </table:table-cell>
          <table:table-cell office:value-type="float" office:value="8.0230427675716573E-2" table:style-name="ce69">
            <text:p>0.08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Flamingo Flower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非洲菊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719.4750000000004" table:style-name="ce103">
            <text:p><text:s/>5 719</text:p>
          </table:table-cell>
          <table:table-cell office:value-type="float" office:value="52800" table:style-name="ce103">
            <text:p><text:s/>52 800</text:p>
          </table:table-cell>
          <table:table-cell office:value-type="float" office:value="301988.28000000003" table:style-name="ce103">
            <text:p><text:s/>301 988</text:p>
          </table:table-cell>
          <table:table-cell office:value-type="float" office:value="5.8049296035569846E-2" table:style-name="ce69">
            <text:p>0.06</text:p>
          </table:table-cell>
          <table:table-cell office:value-type="float" office:value="5375.8940000000002" table:style-name="ce103">
            <text:p><text:s/>5 376</text:p>
          </table:table-cell>
          <table:table-cell office:value-type="float" office:value="57000" table:style-name="ce103">
            <text:p><text:s/>57 000</text:p>
          </table:table-cell>
          <table:table-cell office:value-type="float" office:value="306425.95799999998" table:style-name="ce103">
            <text:p><text:s/>306 426</text:p>
          </table:table-cell>
          <table:table-cell office:value-type="float" office:value="5.6210682413596717E-2" table:style-name="ce69">
            <text:p>0.06</text:p>
          </table:table-cell>
          <table:table-cell table:style-name="ce69"/>
          <table:table-cell office:value-type="float" office:value="5664.8950000000004" table:style-name="ce68">
            <text:p><text:s/>5 665</text:p>
          </table:table-cell>
          <table:table-cell office:value-type="float" office:value="42000" table:style-name="ce68">
            <text:p><text:s/>42 000</text:p>
          </table:table-cell>
          <table:table-cell office:value-type="float" office:value="237925.59" table:style-name="ce68">
            <text:p><text:s/>237 926</text:p>
          </table:table-cell>
          <table:table-cell office:value-type="float" office:value="4.523228146589485E-2" table:style-name="ce69">
            <text:p>0.05</text:p>
          </table:table-cell>
          <table:table-cell office:value-type="float" office:value="5405.1379999999999" table:style-name="ce68">
            <text:p><text:s/>5 405</text:p>
          </table:table-cell>
          <table:table-cell office:value-type="float" office:value="41400" table:style-name="ce68">
            <text:p><text:s/>41 400</text:p>
          </table:table-cell>
          <table:table-cell office:value-type="float" office:value="223772.7132" table:style-name="ce68">
            <text:p><text:s/>223 773</text:p>
          </table:table-cell>
          <table:table-cell office:value-type="float" office:value="4.3451545330720306E-2" table:style-name="ce69">
            <text:p>0.04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ransvaal Dais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天堂鳥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605.85900000000004" table:style-name="ce103">
            <text:p><text:s text:c="2"/>606</text:p>
          </table:table-cell>
          <table:table-cell office:value-type="float" office:value="153800" table:style-name="ce103">
            <text:p><text:s/>153 800</text:p>
          </table:table-cell>
          <table:table-cell office:value-type="float" office:value="93181.114199999996" table:style-name="ce103">
            <text:p><text:s/>93 181</text:p>
          </table:table-cell>
          <table:table-cell office:value-type="float" office:value="1.7911615918074834E-2" table:style-name="ce69">
            <text:p>0.02</text:p>
          </table:table-cell>
          <table:table-cell office:value-type="float" office:value="555.43899999999996" table:style-name="ce103">
            <text:p><text:s text:c="2"/>555</text:p>
          </table:table-cell>
          <table:table-cell office:value-type="float" office:value="111720" table:style-name="ce103">
            <text:p><text:s/>111 720</text:p>
          </table:table-cell>
          <table:table-cell office:value-type="float" office:value="62053.645080000002" table:style-name="ce103">
            <text:p><text:s/>62 054</text:p>
          </table:table-cell>
          <table:table-cell office:value-type="float" office:value="1.1383101350042705E-2" table:style-name="ce69">
            <text:p>0.01</text:p>
          </table:table-cell>
          <table:table-cell table:style-name="ce69"/>
          <table:table-cell office:value-type="float" office:value="573.63499999999999" table:style-name="ce68">
            <text:p><text:s text:c="2"/>574</text:p>
          </table:table-cell>
          <table:table-cell office:value-type="float" office:value="104160" table:style-name="ce68">
            <text:p><text:s/>104 160</text:p>
          </table:table-cell>
          <table:table-cell office:value-type="float" office:value="59749.821600000003" table:style-name="ce68">
            <text:p><text:s/>59 750</text:p>
          </table:table-cell>
          <table:table-cell office:value-type="float" office:value="1.1359100751408051E-2" table:style-name="ce69">
            <text:p>0.01</text:p>
          </table:table-cell>
          <table:table-cell office:value-type="float" office:value="601.08100000000002" table:style-name="ce68">
            <text:p><text:s text:c="2"/>601</text:p>
          </table:table-cell>
          <table:table-cell office:value-type="float" office:value="122160" table:style-name="ce68">
            <text:p><text:s/>122 160</text:p>
          </table:table-cell>
          <table:table-cell office:value-type="float" office:value="73428.054959999994" table:style-name="ce68">
            <text:p><text:s/>73 428</text:p>
          </table:table-cell>
          <table:table-cell office:value-type="float" office:value="1.4258049665731369E-2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Birdof Paradise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玉蘭花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0.24100000000001" table:style-name="ce103">
            <text:p><text:s text:c="2"/>130</text:p>
          </table:table-cell>
          <table:table-cell office:value-type="float" office:value="115000" table:style-name="ce103">
            <text:p><text:s/>115 000</text:p>
          </table:table-cell>
          <table:table-cell office:value-type="float" office:value="14977.715" table:style-name="ce103">
            <text:p><text:s/>14 978</text:p>
          </table:table-cell>
          <table:table-cell office:value-type="float" office:value="2.8790713731387022E-3" table:style-name="ce69">
            <text:p>0.00</text:p>
          </table:table-cell>
          <table:table-cell office:value-type="float" office:value="124.203" table:style-name="ce103">
            <text:p><text:s text:c="2"/>124</text:p>
          </table:table-cell>
          <table:table-cell office:value-type="float" office:value="86700" table:style-name="ce103">
            <text:p><text:s/>86 700</text:p>
          </table:table-cell>
          <table:table-cell office:value-type="float" office:value="10768.400100000001" table:style-name="ce103">
            <text:p><text:s/>10 768</text:p>
          </table:table-cell>
          <table:table-cell office:value-type="float" office:value="1.975351964547479E-3" table:style-name="ce69">
            <text:p>0.00</text:p>
          </table:table-cell>
          <table:table-cell table:style-name="ce69"/>
          <table:table-cell office:value-type="float" office:value="114.911" table:style-name="ce68">
            <text:p><text:s text:c="2"/>115</text:p>
          </table:table-cell>
          <table:table-cell office:value-type="float" office:value="103000" table:style-name="ce68">
            <text:p><text:s/>103 000</text:p>
          </table:table-cell>
          <table:table-cell office:value-type="float" office:value="11835.833000000001" table:style-name="ce68">
            <text:p><text:s/>11 836</text:p>
          </table:table-cell>
          <table:table-cell office:value-type="float" office:value="2.2501225262878477E-3" table:style-name="ce69">
            <text:p>0.00</text:p>
          </table:table-cell>
          <table:table-cell office:value-type="float" office:value="133.65" table:style-name="ce68">
            <text:p><text:s text:c="2"/>134</text:p>
          </table:table-cell>
          <table:table-cell office:value-type="float" office:value="154300" table:style-name="ce68">
            <text:p><text:s/>154 300</text:p>
          </table:table-cell>
          <table:table-cell office:value-type="float" office:value="20622.195" table:style-name="ce68">
            <text:p><text:s/>20 622</text:p>
          </table:table-cell>
          <table:table-cell office:value-type="float" office:value="4.0043588337805146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agnolia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其他切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8772.924999999999" table:style-name="ce103">
            <text:p><text:s/>18 773</text:p>
          </table:table-cell>
          <table:table-cell office:value-type="float" office:value="57398.861607874103" table:style-name="ce103">
            <text:p><text:s/>57 399</text:p>
          </table:table-cell>
          <table:table-cell office:value-type="float" office:value="1077544.5240499999" table:style-name="ce103">
            <text:p>1 077 545</text:p>
          </table:table-cell>
          <table:table-cell office:value-type="float" office:value="0.20712956498869969" table:style-name="ce69">
            <text:p>0.21</text:p>
          </table:table-cell>
          <table:table-cell office:value-type="float" office:value="16356.081" table:style-name="ce103">
            <text:p><text:s/>16 356</text:p>
          </table:table-cell>
          <table:table-cell office:value-type="float" office:value="68067.094776554353" table:style-name="ce103">
            <text:p><text:s/>68 067</text:p>
          </table:table-cell>
          <table:table-cell office:value-type="float" office:value="1113310.9155999999" table:style-name="ce103">
            <text:p>1 113 311</text:p>
          </table:table-cell>
          <table:table-cell office:value-type="float" office:value="0.20422540803276917" table:style-name="ce69">
            <text:p>0.20</text:p>
          </table:table-cell>
          <table:table-cell table:style-name="ce69"/>
          <table:table-cell office:value-type="float" office:value="16991.344000000001" table:style-name="ce68">
            <text:p><text:s/>16 991</text:p>
          </table:table-cell>
          <table:table-cell office:value-type="float" office:value="63193.670544248875" table:style-name="ce68">
            <text:p><text:s/>63 194</text:p>
          </table:table-cell>
          <table:table-cell office:value-type="float" office:value="1073745.39484" table:style-name="ce68">
            <text:p>1 073 745</text:p>
          </table:table-cell>
          <table:table-cell office:value-type="float" office:value="0.20413085419736179" table:style-name="ce69">
            <text:p>0.20</text:p>
          </table:table-cell>
          <table:table-cell office:value-type="float" office:value="16877.199000000001" table:style-name="ce68">
            <text:p><text:s/>16 877</text:p>
          </table:table-cell>
          <table:table-cell office:value-type="float" office:value="63636.148683202722" table:style-name="ce68">
            <text:p><text:s/>63 636</text:p>
          </table:table-cell>
          <table:table-cell office:value-type="float" office:value="1073999.9449200002" table:style-name="ce68">
            <text:p>1 074 000</text:p>
          </table:table-cell>
          <table:table-cell office:value-type="float" office:value="0.20854623704800526" table:style-name="ce69">
            <text:p>0.2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ther Cut Flowers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蘭花</text:p>
          </table:table-cell>
          <table:table-cell table:style-name="ce67"/>
          <table:table-cell office:value-type="string" table:style-name="ce73">
            <text:p>千<text:span text:style-name="T2"><text:s text:c="3"/></text:span>盆</text:p>
          </table:table-cell>
          <table:table-cell office:value-type="float" office:value="74902.646999999997" table:style-name="ce122">
            <text:p><text:s/>74 903</text:p>
          </table:table-cell>
          <table:table-cell office:value-type="float" office:value="72470" table:style-name="ce122">
            <text:p><text:s/>72 470</text:p>
          </table:table-cell>
          <table:table-cell office:value-type="float" office:value="5428194.82809" table:style-name="ce122">
            <text:p>5 428 195</text:p>
          </table:table-cell>
          <table:table-cell office:value-type="float" office:value="1.0434275413421523" table:style-name="ce69">
            <text:p>1.04</text:p>
          </table:table-cell>
          <table:table-cell office:value-type="float" office:value="76880.462" table:style-name="ce122">
            <text:p><text:s/>76 880</text:p>
          </table:table-cell>
          <table:table-cell office:value-type="float" office:value="77200" table:style-name="ce122">
            <text:p><text:s/>77 200</text:p>
          </table:table-cell>
          <table:table-cell office:value-type="float" office:value="5935171.6664000005" table:style-name="ce122">
            <text:p>5 935 172</text:p>
          </table:table-cell>
          <table:table-cell office:value-type="float" office:value="1.0887460441918178" table:style-name="ce69">
            <text:p>1.09</text:p>
          </table:table-cell>
          <table:table-cell table:style-name="ce69"/>
          <table:table-cell office:value-type="float" office:value="80241.709000000003" table:style-name="ce123">
            <text:p><text:s/>80 242</text:p>
          </table:table-cell>
          <table:table-cell office:value-type="float" office:value="65821" table:style-name="ce123">
            <text:p><text:s/>65 821</text:p>
          </table:table-cell>
          <table:table-cell office:value-type="float" office:value="5281589.5280889999" table:style-name="ce123">
            <text:p>5 281 590</text:p>
          </table:table-cell>
          <table:table-cell office:value-type="float" office:value="1.0040884804440093" table:style-name="ce69">
            <text:p>1.00</text:p>
          </table:table-cell>
          <table:table-cell office:value-type="float" office:value="80649.896999999997" table:style-name="ce123">
            <text:p><text:s/>80 650</text:p>
          </table:table-cell>
          <table:table-cell office:value-type="float" office:value="76830" table:style-name="ce68">
            <text:p><text:s/>76 830</text:p>
          </table:table-cell>
          <table:table-cell office:value-type="float" office:value="6196331.5865099998" table:style-name="ce68">
            <text:p>6 196 332</text:p>
          </table:table-cell>
          <table:table-cell office:value-type="float" office:value="1.2031859424020841" table:style-name="ce69">
            <text:p>1.20</text:p>
          </table:table-cell>
          <table:table-cell office:value-type="string" table:style-name="ce120">
            <text:p>1000 bowls</text:p>
          </table:table-cell>
          <table:table-cell office:value-type="string" table:style-name="ce124">
            <text:p><text:s text:c="4"/>Orchid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3" table:style-name="ce24"/>
          <table:table-cell office:value-type="string" table:style-name="ce72">
            <text:p>球根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.243000000000002" table:style-name="ce103">
            <text:p><text:s text:c="2"/>34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1472.4490000000001" table:style-name="ce103">
            <text:p><text:s/>1 472</text:p>
          </table:table-cell>
          <table:table-cell office:value-type="float" office:value="2.8303955338359081E-4" table:style-name="ce69">
            <text:p>0.00</text:p>
          </table:table-cell>
          <table:table-cell office:value-type="float" office:value="13.69" table:style-name="ce103">
            <text:p><text:s text:c="2"/>14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588.66999999999996" table:style-name="ce103">
            <text:p><text:s text:c="2"/>589</text:p>
          </table:table-cell>
          <table:table-cell office:value-type="float" office:value="1.0798544167857993E-4" table:style-name="ce69">
            <text:p>0.00</text:p>
          </table:table-cell>
          <table:table-cell table:style-name="ce69"/>
          <table:table-cell office:value-type="float" office:value="12" table:style-name="ce68">
            <text:p><text:s text:c="2"/>12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516" table:style-name="ce68">
            <text:p><text:s text:c="2"/>516</text:p>
          </table:table-cell>
          <table:table-cell office:value-type="float" office:value="9.8097296875051309E-5" table:style-name="ce69">
            <text:p>0.00</text:p>
          </table:table-cell>
          <table:table-cell office:value-type="float" office:value="0.68" table:style-name="ce123">
            <text:p><text:s text:c="2"/>1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29.24" table:style-name="ce68">
            <text:p><text:s text:c="2"/>29</text:p>
          </table:table-cell>
          <table:table-cell office:value-type="float" office:value="5.6777395568096532E-6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ulbs</text:p>
          </table:table-cell>
          <table:table-cell table:number-columns-repeated="16359" table:style-name="ce24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26" table:default-cell-style-name="ce11"/>
        <table:table-column table:style-name="co6" table:default-cell-style-name="ce11"/>
        <table:table-column table:style-name="co18" table:default-cell-style-name="ce11"/>
        <table:table-column table:style-name="co27" table:default-cell-style-name="ce11"/>
        <table:table-column table:style-name="co10" table:default-cell-style-name="ce11"/>
        <table:table-column table:style-name="co11" table:default-cell-style-name="ce11"/>
        <table:table-column table:style-name="co19" table:number-columns-repeated="2" table:default-cell-style-name="ce11"/>
        <table:table-column table:style-name="co27" table:default-cell-style-name="ce11"/>
        <table:table-column table:style-name="co10" table:default-cell-style-name="ce11"/>
        <table:table-column table:style-name="co19" table:default-cell-style-name="ce89"/>
        <table:table-column table:style-name="co14" table:default-cell-style-name="ce89"/>
        <table:table-column table:style-name="co28" table:default-cell-style-name="ce89"/>
        <table:table-column table:style-name="co10" table:default-cell-style-name="ce11"/>
        <table:table-column table:style-name="co29" table:default-cell-style-name="ce11"/>
        <table:table-column table:style-name="co30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 text:c="2"/></text:span>16 <text:s text:c="4"/>108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19 <text:s text:c="6"/>17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4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102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25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127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26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種籽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0.43" table:style-name="ce103">
            <text:p><text:s text:c="2"/>0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387" table:style-name="ce103">
            <text:p><text:s text:c="2"/>387</text:p>
          </table:table-cell>
          <table:table-cell office:value-type="float" office:value="7.4390561003776458E-5" table:style-name="ce69">
            <text:p>0.00</text:p>
          </table:table-cell>
          <table:table-cell office:value-type="float" office:value="4.08" table:style-name="ce103">
            <text:p><text:s text:c="2"/>4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3672" table:style-name="ce103">
            <text:p><text:s/>3 672</text:p>
          </table:table-cell>
          <table:table-cell office:value-type="float" office:value="6.7359053772698713E-4" table:style-name="ce69">
            <text:p>0.00</text:p>
          </table:table-cell>
          <table:table-cell table:style-name="ce69"/>
          <table:table-cell office:value-type="float" office:value="6.1379999999999999" table:style-name="ce68">
            <text:p><text:s text:c="2"/>6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5524.2" table:style-name="ce68">
            <text:p><text:s/>5 524</text:p>
          </table:table-cell>
          <table:table-cell office:value-type="float" office:value="1.0502114096844158E-3" table:style-name="ce69">
            <text:p>0.00</text:p>
          </table:table-cell>
          <table:table-cell office:value-type="float" office:value="1.2" table:style-name="ce68">
            <text:p><text:s text:c="2"/>1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1080" table:style-name="ce68">
            <text:p><text:s/>1 080</text:p>
          </table:table-cell>
          <table:table-cell office:value-type="float" office:value="2.0971131057983674E-4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erbaceous Flower See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苗圃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9219.52" table:style-name="ce103">
            <text:p><text:s/>9 220</text:p>
          </table:table-cell>
          <table:table-cell office:value-type="float" office:value="404090.33344469126" table:style-name="ce103">
            <text:p><text:s/>404 090</text:p>
          </table:table-cell>
          <table:table-cell office:value-type="float" office:value="3725518.9109999998" table:style-name="ce103">
            <text:p>3 725 519</text:p>
          </table:table-cell>
          <table:table-cell office:value-type="float" office:value="0.7161329245981094" table:style-name="ce69">
            <text:p>0.72</text:p>
          </table:table-cell>
          <table:table-cell office:value-type="float" office:value="9468.74" table:style-name="ce103">
            <text:p><text:s/>9 469</text:p>
          </table:table-cell>
          <table:table-cell office:value-type="float" office:value="449014.54248400527" table:style-name="ce103">
            <text:p><text:s/>449 015</text:p>
          </table:table-cell>
          <table:table-cell office:value-type="float" office:value="4251601.9589999998" table:style-name="ce103">
            <text:p>4 251 602</text:p>
          </table:table-cell>
          <table:table-cell office:value-type="float" office:value="0.77991254078538175" table:style-name="ce69">
            <text:p>0.78</text:p>
          </table:table-cell>
          <table:table-cell table:style-name="ce69"/>
          <table:table-cell office:value-type="float" office:value="9473.85" table:style-name="ce68">
            <text:p><text:s/>9 474</text:p>
          </table:table-cell>
          <table:table-cell office:value-type="float" office:value="455859.97065606905" table:style-name="ce68">
            <text:p><text:s/>455 860</text:p>
          </table:table-cell>
          <table:table-cell office:value-type="float" office:value="4318748.983" table:style-name="ce68">
            <text:p>4 318 749</text:p>
          </table:table-cell>
          <table:table-cell office:value-type="float" office:value="0.82104186262437395" table:style-name="ce69">
            <text:p>0.82</text:p>
          </table:table-cell>
          <table:table-cell office:value-type="float" office:value="9545.84" table:style-name="ce123">
            <text:p><text:s/>9 546</text:p>
          </table:table-cell>
          <table:table-cell office:value-type="float" office:value="468258.5554545226" table:style-name="ce68">
            <text:p><text:s/>468 259</text:p>
          </table:table-cell>
          <table:table-cell office:value-type="float" office:value="4469921.2489999998" table:style-name="ce68">
            <text:p>4 469 921</text:p>
          </table:table-cell>
          <table:table-cell office:value-type="float" office:value="0.86795652158930603" table:style-name="ce69">
            <text:p>0.87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Nurseri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盆花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1018.69" table:style-name="ce103">
            <text:p><text:s/>1 019</text:p>
          </table:table-cell>
          <table:table-cell office:value-type="float" office:value="973284.2631222452" table:style-name="ce103">
            <text:p><text:s/>973 284</text:p>
          </table:table-cell>
          <table:table-cell office:value-type="float" office:value="991474.946" table:style-name="ce103">
            <text:p><text:s/>991 475</text:p>
          </table:table-cell>
          <table:table-cell office:value-type="float" office:value="0.19058495466183198" table:style-name="ce69">
            <text:p>0.19</text:p>
          </table:table-cell>
          <table:table-cell office:value-type="float" office:value="1056.5999999999999" table:style-name="ce103">
            <text:p><text:s/>1 057</text:p>
          </table:table-cell>
          <table:table-cell office:value-type="float" office:value="1101073.5604770018" table:style-name="ce103">
            <text:p>1 101 074</text:p>
          </table:table-cell>
          <table:table-cell office:value-type="float" office:value="1163394.324" table:style-name="ce103">
            <text:p>1 163 394</text:p>
          </table:table-cell>
          <table:table-cell office:value-type="float" office:value="0.21341269288989237" table:style-name="ce69">
            <text:p>0.21</text:p>
          </table:table-cell>
          <table:table-cell table:style-name="ce69"/>
          <table:table-cell office:value-type="float" office:value="1035.5999999999999" table:style-name="ce68">
            <text:p><text:s/>1 036</text:p>
          </table:table-cell>
          <table:table-cell office:value-type="float" office:value="1049200.8989957513" table:style-name="ce68">
            <text:p>1 049 201</text:p>
          </table:table-cell>
          <table:table-cell office:value-type="float" office:value="1086552.4509999999" table:style-name="ce68">
            <text:p>1 086 552</text:p>
          </table:table-cell>
          <table:table-cell office:value-type="float" office:value="0.20656561696911169" table:style-name="ce69">
            <text:p>0.21</text:p>
          </table:table-cell>
          <table:table-cell office:value-type="float" office:value="1055.96" table:style-name="ce123">
            <text:p><text:s/>1 056</text:p>
          </table:table-cell>
          <table:table-cell office:value-type="float" office:value="1102639.0090533732" table:style-name="ce68">
            <text:p>1 102 639</text:p>
          </table:table-cell>
          <table:table-cell office:value-type="float" office:value="1164342.6880000001" table:style-name="ce68">
            <text:p>1 164 343</text:p>
          </table:table-cell>
          <table:table-cell office:value-type="float" office:value="0.22608873246715736" table:style-name="ce69">
            <text:p>0.23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Potted Flowers</text:p>
          </table:table-cell>
          <table:table-cell table:number-columns-repeated="16359" table:style-name="ce24"/>
        </table:table-row>
        <table:table-row table:style-name="ro11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72">
            <text:p>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1250331.4061" table:style-name="ce103">
            <text:p>1 250 331</text:p>
          </table:table-cell>
          <table:table-cell office:value-type="float" office:value="0.24034329390289316" table:style-name="ce69">
            <text:p>0.24</text:p>
          </table:table-cell>
          <table:table-cell table:number-columns-repeated="2" table:style-name="ce103"/>
          <table:table-cell office:value-type="float" office:value="1301125.53333" table:style-name="ce103">
            <text:p>1 301 126</text:p>
          </table:table-cell>
          <table:table-cell office:value-type="float" office:value="0.23867806308444109" table:style-name="ce69">
            <text:p>0.24</text:p>
          </table:table-cell>
          <table:table-cell table:style-name="ce69"/>
          <table:table-cell table:number-columns-repeated="2" table:style-name="ce103"/>
          <table:table-cell office:value-type="float" office:value="1156553.0949200001" table:style-name="ce103">
            <text:p>1 156 553</text:p>
          </table:table-cell>
          <table:table-cell office:value-type="float" office:value="0.21987351221729973" table:style-name="ce69">
            <text:p>0.22</text:p>
          </table:table-cell>
          <table:table-cell table:number-columns-repeated="2" table:style-name="ce103"/>
          <table:table-cell office:value-type="float" office:value="1163071.4061499999" table:style-name="ce103">
            <text:p>1 163 071</text:p>
          </table:table-cell>
          <table:table-cell office:value-type="float" office:value="0.22584187859412039" table:style-name="ce69">
            <text:p>0.2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8. <text:s/>Forage Crop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盤固拉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8520.04" table:style-name="ce103">
            <text:p><text:s/>178 520</text:p>
          </table:table-cell>
          <table:table-cell office:value-type="float" office:value="1040" table:style-name="ce103">
            <text:p><text:s/>1 040</text:p>
          </table:table-cell>
          <table:table-cell office:value-type="float" office:value="185660.84160000001" table:style-name="ce103">
            <text:p><text:s/>185 661</text:p>
          </table:table-cell>
          <table:table-cell office:value-type="float" office:value="3.5688408690070485E-2" table:style-name="ce69">
            <text:p>0.04</text:p>
          </table:table-cell>
          <table:table-cell office:value-type="float" office:value="212628.133" table:style-name="ce103">
            <text:p><text:s/>212 628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3259.53964999999" table:style-name="ce103">
            <text:p><text:s/>223 260</text:p>
          </table:table-cell>
          <table:table-cell office:value-type="float" office:value="4.0954660502593436E-2" table:style-name="ce69">
            <text:p>0.04</text:p>
          </table:table-cell>
          <table:table-cell table:style-name="ce69"/>
          <table:table-cell office:value-type="float" office:value="209511.88800000001" table:style-name="ce103">
            <text:p><text:s/>209 512</text:p>
          </table:table-cell>
          <table:table-cell office:value-type="float" office:value="1040" table:style-name="ce103">
            <text:p><text:s/>1 040</text:p>
          </table:table-cell>
          <table:table-cell office:value-type="float" office:value="217892.36352000001" table:style-name="ce103">
            <text:p><text:s/>217 892</text:p>
          </table:table-cell>
          <table:table-cell office:value-type="float" office:value="4.1423743936100862E-2" table:style-name="ce69">
            <text:p>0.04</text:p>
          </table:table-cell>
          <table:table-cell office:value-type="float" office:value="211300.367" table:style-name="ce103">
            <text:p><text:s/>211 30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1865.38535" table:style-name="ce103">
            <text:p><text:s/>221 865</text:p>
          </table:table-cell>
          <table:table-cell office:value-type="float" office:value="4.3081185864860191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Pangola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狼尾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4555.63500000001" table:style-name="ce103">
            <text:p><text:s/>284 556</text:p>
          </table:table-cell>
          <table:table-cell office:value-type="float" office:value="1180" table:style-name="ce103">
            <text:p><text:s/>1 180</text:p>
          </table:table-cell>
          <table:table-cell office:value-type="float" office:value="335775.64929999999" table:style-name="ce103">
            <text:p><text:s/>335 776</text:p>
          </table:table-cell>
          <table:table-cell office:value-type="float" office:value="6.4544028224378033E-2" table:style-name="ce69">
            <text:p>0.06</text:p>
          </table:table-cell>
          <table:table-cell office:value-type="float" office:value="285088.32199999999" table:style-name="ce103">
            <text:p><text:s/>285 088</text:p>
          </table:table-cell>
          <table:table-cell office:value-type="float" office:value="1160" table:style-name="ce103">
            <text:p><text:s/>1 160</text:p>
          </table:table-cell>
          <table:table-cell office:value-type="float" office:value="330702.45351999998" table:style-name="ce103">
            <text:p><text:s/>330 702</text:p>
          </table:table-cell>
          <table:table-cell office:value-type="float" office:value="6.0663955199937572E-2" table:style-name="ce69">
            <text:p>0.06</text:p>
          </table:table-cell>
          <table:table-cell table:style-name="ce69"/>
          <table:table-cell office:value-type="float" office:value="284020.43900000001" table:style-name="ce103">
            <text:p><text:s/>284 020</text:p>
          </table:table-cell>
          <table:table-cell office:value-type="float" office:value="1150" table:style-name="ce103">
            <text:p><text:s/>1 150</text:p>
          </table:table-cell>
          <table:table-cell office:value-type="float" office:value="326623.50485000003" table:style-name="ce103">
            <text:p><text:s/>326 624</text:p>
          </table:table-cell>
          <table:table-cell office:value-type="float" office:value="6.2094734344263984E-2" table:style-name="ce69">
            <text:p>0.06</text:p>
          </table:table-cell>
          <table:table-cell office:value-type="float" office:value="277259.35399999999" table:style-name="ce103">
            <text:p><text:s/>277 259</text:p>
          </table:table-cell>
          <table:table-cell office:value-type="float" office:value="1120" table:style-name="ce103">
            <text:p><text:s/>1 120</text:p>
          </table:table-cell>
          <table:table-cell office:value-type="float" office:value="310530.47648000001" table:style-name="ce103">
            <text:p><text:s/>310 530</text:p>
          </table:table-cell>
          <table:table-cell office:value-type="float" office:value="6.0297919627409227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Napier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其他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1529.09399999998" table:style-name="ce103">
            <text:p><text:s/>431 529</text:p>
          </table:table-cell>
          <table:table-cell office:value-type="float" office:value="1689.0979665904058" table:style-name="ce103">
            <text:p><text:s/>1 689</text:p>
          </table:table-cell>
          <table:table-cell office:value-type="float" office:value="728894.91520000005" table:style-name="ce103">
            <text:p><text:s/>728 895</text:p>
          </table:table-cell>
          <table:table-cell office:value-type="float" office:value="0.14011085698844464" table:style-name="ce69">
            <text:p>0.14</text:p>
          </table:table-cell>
          <table:table-cell office:value-type="float" office:value="443626.538" table:style-name="ce103">
            <text:p><text:s/>443 627</text:p>
          </table:table-cell>
          <table:table-cell office:value-type="float" office:value="1684.2174129808257" table:style-name="ce103">
            <text:p><text:s/>1 684</text:p>
          </table:table-cell>
          <table:table-cell office:value-type="float" office:value="747163.54015999998" table:style-name="ce103">
            <text:p><text:s/>747 164</text:p>
          </table:table-cell>
          <table:table-cell office:value-type="float" office:value="0.13705944738191006" table:style-name="ce69">
            <text:p>0.14</text:p>
          </table:table-cell>
          <table:table-cell table:style-name="ce69"/>
          <table:table-cell office:value-type="float" office:value="369132.152" table:style-name="ce103">
            <text:p><text:s/>369 132</text:p>
          </table:table-cell>
          <table:table-cell office:value-type="float" office:value="1658.0436660256025" table:style-name="ce103">
            <text:p><text:s/>1 658</text:p>
          </table:table-cell>
          <table:table-cell office:value-type="float" office:value="612037.2265499999" table:style-name="ce103">
            <text:p><text:s/>612 037</text:p>
          </table:table-cell>
          <table:table-cell office:value-type="float" office:value="0.11635503393693486" table:style-name="ce69">
            <text:p>0.12</text:p>
          </table:table-cell>
          <table:table-cell office:value-type="float" office:value="375273.39899999998" table:style-name="ce103">
            <text:p><text:s/>375 273</text:p>
          </table:table-cell>
          <table:table-cell office:value-type="float" office:value="1680.5762039104723" table:style-name="ce103">
            <text:p><text:s/>1 681</text:p>
          </table:table-cell>
          <table:table-cell office:value-type="float" office:value="630675.54431999999" table:style-name="ce103">
            <text:p><text:s/>630 676</text:p>
          </table:table-cell>
          <table:table-cell office:value-type="float" office:value="0.12246277310185101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Other Forag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float" office:value="9" table:number-columns-spanned="2" table:number-rows-spanned="1" table:style-name="ce128">
            <text:p>9</text:p>
          </table:table-cell>
          <table:covered-table-cell/>
          <table:table-cell office:value-type="string" table:style-name="ce72">
            <text:p>綠肥作物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960082.06" table:style-name="ce103">
            <text:p><text:s/>960 082</text:p>
          </table:table-cell>
          <table:table-cell office:value-type="float" office:value="0.18455049884511981" table:style-name="ce69">
            <text:p>0.18</text:p>
          </table:table-cell>
          <table:table-cell table:number-columns-repeated="2" table:style-name="ce103"/>
          <table:table-cell office:value-type="float" office:value="855101.8" table:style-name="ce103">
            <text:p><text:s/>855 102</text:p>
          </table:table-cell>
          <table:table-cell office:value-type="float" office:value="0.1568596081899005" table:style-name="ce69">
            <text:p>0.16</text:p>
          </table:table-cell>
          <table:table-cell office:value-type="string" table:style-name="ce69">
            <text:p><text:s/></text:p>
          </table:table-cell>
          <table:table-cell table:number-columns-repeated="2" table:style-name="ce103"/>
          <table:table-cell office:value-type="float" office:value="921100.04" table:style-name="ce103">
            <text:p><text:s/>921 100</text:p>
          </table:table-cell>
          <table:table-cell office:value-type="float" office:value="0.17511128696802644" table:style-name="ce69">
            <text:p>0.18</text:p>
          </table:table-cell>
          <table:table-cell table:number-columns-repeated="2" table:style-name="ce103"/>
          <table:table-cell office:value-type="float" office:value="907412.38" table:style-name="ce103">
            <text:p><text:s/>907 412</text:p>
          </table:table-cell>
          <table:table-cell office:value-type="float" office:value="0.17619874022793408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9. <text:s/>Green Manur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string" table:style-name="ce71">
            <text:p>II</text:p>
          </table:table-cell>
          <table:table-cell office:value-type="string" table:number-columns-spanned="2" table:number-rows-spanned="1" table:style-name="ce96">
            <text:p>畜產</text:p>
          </table:table-cell>
          <table:covered-table-cell/>
          <table:table-cell table:style-name="ce67"/>
          <table:table-cell table:style-name="ce71"/>
          <table:table-cell table:number-columns-repeated="2" table:style-name="ce103"/>
          <table:table-cell office:value-type="float" office:value="165384015.48300001" table:style-name="ce103">
            <text:p>165 384 015</text:p>
          </table:table-cell>
          <table:table-cell office:value-type="float" office:value="31.790722720510651" table:style-name="ce69">
            <text:p>31.79</text:p>
          </table:table-cell>
          <table:table-cell table:number-columns-repeated="2" table:style-name="ce103"/>
          <table:table-cell office:value-type="float" office:value="163866762.64250001" table:style-name="ce103">
            <text:p>163 866 763</text:p>
          </table:table-cell>
          <table:table-cell office:value-type="float" office:value="30.059667964036535" table:style-name="ce69">
            <text:p>30.06</text:p>
          </table:table-cell>
          <table:table-cell table:style-name="ce69"/>
          <table:table-cell table:number-columns-repeated="2" table:style-name="ce68"/>
          <table:table-cell office:value-type="float" office:value="166687024.523" table:style-name="ce68">
            <text:p>166 687 025</text:p>
          </table:table-cell>
          <table:table-cell office:value-type="float" office:value="31.689043662503273" table:style-name="ce69">
            <text:p>31.69</text:p>
          </table:table-cell>
          <table:table-cell table:number-columns-repeated="2" table:style-name="ce68"/>
          <table:table-cell office:value-type="float" office:value="162901730.588" table:style-name="ce68">
            <text:p>162 901 731</text:p>
          </table:table-cell>
          <table:table-cell office:value-type="float" office:value="31.631792053086066" table:style-name="ce69">
            <text:p>31.63</text:p>
          </table:table-cell>
          <table:table-cell table:style-name="ce71"/>
          <table:table-cell office:value-type="string" table:style-name="ce29">
            <text:p><text:s text:c="4"/>II Livestock Production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牛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17.82" table:style-name="ce103">
            <text:p><text:s/>6 818</text:p>
          </table:table-cell>
          <table:table-cell office:value-type="float" office:value="357034.53757946088" table:style-name="ce103">
            <text:p><text:s/>357 035</text:p>
          </table:table-cell>
          <table:table-cell office:value-type="float" office:value="2434197.2110000001" table:style-name="ce103">
            <text:p>2 434 197</text:p>
          </table:table-cell>
          <table:table-cell office:value-type="float" office:value="0.46791032589177783" table:style-name="ce69">
            <text:p>0.47</text:p>
          </table:table-cell>
          <table:table-cell office:value-type="float" office:value="7027.3090000000002" table:style-name="ce103">
            <text:p><text:s/>7 027</text:p>
          </table:table-cell>
          <table:table-cell office:value-type="float" office:value="354015.99146985001" table:style-name="ce103">
            <text:p><text:s/>354 016</text:p>
          </table:table-cell>
          <table:table-cell office:value-type="float" office:value="2487779.7629999998" table:style-name="ce103">
            <text:p>2 487 780</text:p>
          </table:table-cell>
          <table:table-cell office:value-type="float" office:value="0.45635754583482746" table:style-name="ce69">
            <text:p>0.46</text:p>
          </table:table-cell>
          <table:table-cell table:style-name="ce69"/>
          <table:table-cell office:value-type="float" office:value="7058.7389999999996" table:style-name="ce68">
            <text:p><text:s/>7 059</text:p>
          </table:table-cell>
          <table:table-cell office:value-type="float" office:value="349669.4813337056" table:style-name="ce68">
            <text:p><text:s/>349 669</text:p>
          </table:table-cell>
          <table:table-cell office:value-type="float" office:value="2468225.605" table:style-name="ce68">
            <text:p>2 468 226</text:p>
          </table:table-cell>
          <table:table-cell office:value-type="float" office:value="0.46923693784551967" table:style-name="ce69">
            <text:p>0.47</text:p>
          </table:table-cell>
          <table:table-cell office:value-type="float" office:value="7351.4669999999996" table:style-name="ce68">
            <text:p><text:s/>7 351</text:p>
          </table:table-cell>
          <table:table-cell office:value-type="float" office:value="335297.42009315966" table:style-name="ce68">
            <text:p><text:s/>335 297</text:p>
          </table:table-cell>
          <table:table-cell office:value-type="float" office:value="2464927.9190000002" table:style-name="ce68">
            <text:p>2 464 928</text:p>
          </table:table-cell>
          <table:table-cell office:value-type="float" office:value="0.47863265220214779" table:style-name="ce69">
            <text:p>0.4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attle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27040.99199999997" table:style-name="ce103">
            <text:p><text:s/>827 041</text:p>
          </table:table-cell>
          <table:table-cell office:value-type="float" office:value="86327.270913555883" table:style-name="ce103">
            <text:p><text:s/>86 327</text:p>
          </table:table-cell>
          <table:table-cell office:value-type="float" office:value="71396191.773000002" table:style-name="ce103">
            <text:p>71 396 192</text:p>
          </table:table-cell>
          <table:table-cell office:value-type="float" office:value="13.724038138311833" table:style-name="ce69">
            <text:p>13.72</text:p>
          </table:table-cell>
          <table:table-cell office:value-type="float" office:value="811235.94099999999" table:style-name="ce103">
            <text:p><text:s/>811 236</text:p>
          </table:table-cell>
          <table:table-cell office:value-type="float" office:value="93139.366723398169" table:style-name="ce103">
            <text:p><text:s/>93 139</text:p>
          </table:table-cell>
          <table:table-cell office:value-type="float" office:value="75558001.807999998" table:style-name="ce103">
            <text:p>75 558 002</text:p>
          </table:table-cell>
          <table:table-cell office:value-type="float" office:value="13.860336347338611" table:style-name="ce69">
            <text:p>13.86</text:p>
          </table:table-cell>
          <table:table-cell table:style-name="ce69"/>
          <table:table-cell office:value-type="float" office:value="828645.21699999995" table:style-name="ce68">
            <text:p><text:s/>828 645</text:p>
          </table:table-cell>
          <table:table-cell office:value-type="float" office:value="84909.083301931387" table:style-name="ce68">
            <text:p><text:s/>84 909</text:p>
          </table:table-cell>
          <table:table-cell office:value-type="float" office:value="70359505.758000001" table:style-name="ce68">
            <text:p>70 359 506</text:p>
          </table:table-cell>
          <table:table-cell office:value-type="float" office:value="13.376118845589941" table:style-name="ce69">
            <text:p>13.38</text:p>
          </table:table-cell>
          <table:table-cell office:value-type="float" office:value="819735.09499999997" table:style-name="ce68">
            <text:p><text:s/>819 735</text:p>
          </table:table-cell>
          <table:table-cell office:value-type="float" office:value="86545.474091236756" table:style-name="ce68">
            <text:p><text:s/>86 545</text:p>
          </table:table-cell>
          <table:table-cell office:value-type="float" office:value="70944362.425999999" table:style-name="ce68">
            <text:p>70 944 362</text:p>
          </table:table-cell>
          <table:table-cell office:value-type="float" office:value="13.775773354266097" table:style-name="ce69">
            <text:p>13.7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g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羊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58.952" table:style-name="ce103">
            <text:p><text:s/>1 859</text:p>
          </table:table-cell>
          <table:table-cell office:value-type="float" office:value="532809.52493663097" table:style-name="ce103">
            <text:p><text:s/>532 810</text:p>
          </table:table-cell>
          <table:table-cell office:value-type="float" office:value="990467.33200000005" table:style-name="ce103">
            <text:p><text:s/>990 467</text:p>
          </table:table-cell>
          <table:table-cell office:value-type="float" office:value="0.19039126739895015" table:style-name="ce69">
            <text:p>0.19</text:p>
          </table:table-cell>
          <table:table-cell office:value-type="float" office:value="1857.019" table:style-name="ce103">
            <text:p><text:s/>1 857</text:p>
          </table:table-cell>
          <table:table-cell office:value-type="float" office:value="507203.6769683024" table:style-name="ce103">
            <text:p><text:s/>507 204</text:p>
          </table:table-cell>
          <table:table-cell office:value-type="float" office:value="941886.86499999999" table:style-name="ce103">
            <text:p><text:s/>941 887</text:p>
          </table:table-cell>
          <table:table-cell office:value-type="float" office:value="0.17277943351670375" table:style-name="ce69">
            <text:p>0.17</text:p>
          </table:table-cell>
          <table:table-cell table:style-name="ce69"/>
          <table:table-cell office:value-type="float" office:value="1739.8420000000001" table:style-name="ce68">
            <text:p><text:s/>1 740</text:p>
          </table:table-cell>
          <table:table-cell office:value-type="float" office:value="507527.64963715093" table:style-name="ce68">
            <text:p><text:s/>507 528</text:p>
          </table:table-cell>
          <table:table-cell office:value-type="float" office:value="883017.92099999997" table:style-name="ce68">
            <text:p><text:s/>883 018</text:p>
          </table:table-cell>
          <table:table-cell office:value-type="float" office:value="0.16787145570218528" table:style-name="ce69">
            <text:p>0.17</text:p>
          </table:table-cell>
          <table:table-cell office:value-type="float" office:value="1876.3720000000001" table:style-name="ce68">
            <text:p><text:s/>1 876</text:p>
          </table:table-cell>
          <table:table-cell office:value-type="float" office:value="507850.23438849015" table:style-name="ce68">
            <text:p><text:s/>507 850</text:p>
          </table:table-cell>
          <table:table-cell office:value-type="float" office:value="952915.96" table:style-name="ce68">
            <text:p><text:s/>952 916</text:p>
          </table:table-cell>
          <table:table-cell office:value-type="float" office:value="0.18503449522596596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馬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3400" table:style-name="ce103">
            <text:p><text:s/>3 400</text:p>
          </table:table-cell>
          <table:table-cell office:value-type="float" office:value="6.5356048427090427E-4" table:style-name="ce69">
            <text:p>0.00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3200" table:style-name="ce103">
            <text:p><text:s/>3 200</text:p>
          </table:table-cell>
          <table:table-cell office:value-type="float" office:value="5.8700700455510864E-4" table:style-name="ce69">
            <text:p>0.00</text:p>
          </table:table-cell>
          <table:table-cell table:style-name="ce69"/>
          <table:table-cell office:value-type="float" office:value="32" table:style-name="ce68">
            <text:p><text:s text:c="2"/>32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3200" table:style-name="ce68">
            <text:p><text:s/>3 200</text:p>
          </table:table-cell>
          <table:table-cell office:value-type="float" office:value="6.0835532945768258E-4" table:style-name="ce69">
            <text:p>0.00</text:p>
          </table:table-cell>
          <table:table-cell office:value-type="float" office:value="23" table:style-name="ce68">
            <text:p><text:s text:c="2"/>23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2300" table:style-name="ce68">
            <text:p><text:s/>2 300</text:p>
          </table:table-cell>
          <table:table-cell office:value-type="float" office:value="4.466074206792819E-4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Hors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鹿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1427" table:style-name="ce103">
            <text:p><text:s/>1 427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405" table:style-name="ce103">
            <text:p><text:s/>21 405</text:p>
          </table:table-cell>
          <table:table-cell office:value-type="float" office:value="4.1145476958290312E-3" table:style-name="ce69">
            <text:p>0.00</text:p>
          </table:table-cell>
          <table:table-cell office:value-type="float" office:value="1420" table:style-name="ce103">
            <text:p><text:s/>1 42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300" table:style-name="ce103">
            <text:p><text:s/>21 300</text:p>
          </table:table-cell>
          <table:table-cell office:value-type="float" office:value="3.9072653740699417E-3" table:style-name="ce69">
            <text:p>0.00</text:p>
          </table:table-cell>
          <table:table-cell table:style-name="ce69"/>
          <table:table-cell office:value-type="float" office:value="1420" table:style-name="ce68">
            <text:p><text:s/>1 420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21300" table:style-name="ce68">
            <text:p><text:s/>21 300</text:p>
          </table:table-cell>
          <table:table-cell office:value-type="float" office:value="4.0493651617026999E-3" table:style-name="ce69">
            <text:p>0.00</text:p>
          </table:table-cell>
          <table:table-cell office:value-type="float" office:value="1400" table:style-name="ce68">
            <text:p><text:s/>1 400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21000" table:style-name="ce68">
            <text:p><text:s/>21 000</text:p>
          </table:table-cell>
          <table:table-cell office:value-type="float" office:value="4.0777199279412694E-3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De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style-name="ce24"/>
          <table:table-cell table:style-name="ce71"/>
          <table:table-cell office:value-type="string" table:style-name="ce72">
            <text:p>蛋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898.422999999999" table:style-name="ce103">
            <text:p><text:s/>19 898</text:p>
          </table:table-cell>
          <table:table-cell office:value-type="float" office:value="20009.753536750126" table:style-name="ce103">
            <text:p><text:s/>20 010</text:p>
          </table:table-cell>
          <table:table-cell office:value-type="float" office:value="398162.54" table:style-name="ce103">
            <text:p><text:s/>398 163</text:p>
          </table:table-cell>
          <table:table-cell office:value-type="float" office:value="7.6536265429686251E-2" table:style-name="ce69">
            <text:p>0.08</text:p>
          </table:table-cell>
          <table:table-cell office:value-type="float" office:value="17939.447" table:style-name="ce103">
            <text:p><text:s/>17 939</text:p>
          </table:table-cell>
          <table:table-cell office:value-type="float" office:value="10682.500302266842" table:style-name="ce103">
            <text:p><text:s/>10 683</text:p>
          </table:table-cell>
          <table:table-cell office:value-type="float" office:value="191638.14799999999" table:style-name="ce103">
            <text:p><text:s/>191 638</text:p>
          </table:table-cell>
          <table:table-cell office:value-type="float" office:value="3.5154042254990178E-2" table:style-name="ce69">
            <text:p>0.04</text:p>
          </table:table-cell>
          <table:table-cell table:style-name="ce69"/>
          <table:table-cell office:value-type="float" office:value="17933.707999999999" table:style-name="ce103">
            <text:p><text:s/>17 934</text:p>
          </table:table-cell>
          <table:table-cell office:value-type="float" office:value="14088.262561205971" table:style-name="ce103">
            <text:p><text:s/>14 088</text:p>
          </table:table-cell>
          <table:table-cell office:value-type="float" office:value="252654.78700000001" table:style-name="ce103">
            <text:p><text:s/>252 655</text:p>
          </table:table-cell>
          <table:table-cell office:value-type="float" office:value="4.8032464432639262E-2" table:style-name="ce69">
            <text:p>0.05</text:p>
          </table:table-cell>
          <table:table-cell office:value-type="float" office:value="16457.473999999998" table:style-name="ce103">
            <text:p><text:s/>16 457</text:p>
          </table:table-cell>
          <table:table-cell office:value-type="float" office:value="12558.772688931485" table:style-name="ce103">
            <text:p><text:s/>12 559</text:p>
          </table:table-cell>
          <table:table-cell office:value-type="float" office:value="206685.67499999999" table:style-name="ce103">
            <text:p><text:s/>206 686</text:p>
          </table:table-cell>
          <table:table-cell office:value-type="float" office:value="4.0133633131785362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Lay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白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17374.38199999998" table:style-name="ce103">
            <text:p><text:s/>317 374</text:p>
          </table:table-cell>
          <table:table-cell office:value-type="float" office:value="60654.160999673877" table:style-name="ce103">
            <text:p><text:s/>60 654</text:p>
          </table:table-cell>
          <table:table-cell office:value-type="float" office:value="19250076.863000002" table:style-name="ce103">
            <text:p>19 250 077</text:p>
          </table:table-cell>
          <table:table-cell office:value-type="float" office:value="3.7003204578924738" table:style-name="ce69">
            <text:p>3.70</text:p>
          </table:table-cell>
          <table:table-cell office:value-type="float" office:value="320278.35200000001" table:style-name="ce103">
            <text:p><text:s/>320 278</text:p>
          </table:table-cell>
          <table:table-cell office:value-type="float" office:value="60698.860730368688" table:style-name="ce103">
            <text:p><text:s/>60 699</text:p>
          </table:table-cell>
          <table:table-cell office:value-type="float" office:value="19440531.083000001" table:style-name="ce103">
            <text:p>19 440 531</text:p>
          </table:table-cell>
          <table:table-cell office:value-type="float" office:value="3.5661649743725974" table:style-name="ce69">
            <text:p>3.57</text:p>
          </table:table-cell>
          <table:table-cell table:style-name="ce69"/>
          <table:table-cell office:value-type="float" office:value="343795.69799999997" table:style-name="ce103">
            <text:p><text:s/>343 796</text:p>
          </table:table-cell>
          <table:table-cell office:value-type="float" office:value="62463.95734131612" table:style-name="ce103">
            <text:p><text:s/>62 464</text:p>
          </table:table-cell>
          <table:table-cell office:value-type="float" office:value="21474839.813999999" table:style-name="ce103">
            <text:p>21 474 840</text:p>
          </table:table-cell>
          <table:table-cell office:value-type="float" office:value="4.08260414065529" table:style-name="ce69">
            <text:p>4.08</text:p>
          </table:table-cell>
          <table:table-cell office:value-type="float" office:value="364163.95500000002" table:style-name="ce103">
            <text:p><text:s/>364 164</text:p>
          </table:table-cell>
          <table:table-cell office:value-type="float" office:value="57025.85251744643" table:style-name="ce103">
            <text:p><text:s/>57 026</text:p>
          </table:table-cell>
          <table:table-cell office:value-type="float" office:value="20766759.989999998" table:style-name="ce103">
            <text:p>20 766 760</text:p>
          </table:table-cell>
          <table:table-cell office:value-type="float" office:value="4.0324300499998298" table:style-name="ce69">
            <text:p>4.0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roil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有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8213.163" table:style-name="ce103">
            <text:p><text:s/>228 213</text:p>
          </table:table-cell>
          <table:table-cell office:value-type="float" office:value="98194.483799341586" table:style-name="ce103">
            <text:p><text:s/>98 194</text:p>
          </table:table-cell>
          <table:table-cell office:value-type="float" office:value="22409273.737" table:style-name="ce103">
            <text:p>22 409 274</text:p>
          </table:table-cell>
          <table:table-cell office:value-type="float" office:value="4.3075928810920514" table:style-name="ce69">
            <text:p>4.31</text:p>
          </table:table-cell>
          <table:table-cell office:value-type="float" office:value="217105.486" table:style-name="ce103">
            <text:p><text:s/>217 105</text:p>
          </table:table-cell>
          <table:table-cell office:value-type="float" office:value="91019.770214374032" table:style-name="ce103">
            <text:p><text:s/>91 020</text:p>
          </table:table-cell>
          <table:table-cell office:value-type="float" office:value="19760891.447999999" table:style-name="ce103">
            <text:p>19 760 891</text:p>
          </table:table-cell>
          <table:table-cell office:value-type="float" office:value="3.6249317800716074" table:style-name="ce69">
            <text:p>3.62</text:p>
          </table:table-cell>
          <table:table-cell table:style-name="ce69"/>
          <table:table-cell office:value-type="float" office:value="235586.052" table:style-name="ce103">
            <text:p><text:s/>235 586</text:p>
          </table:table-cell>
          <table:table-cell office:value-type="float" office:value="95051.173763886502" table:style-name="ce103">
            <text:p><text:s/>95 051</text:p>
          </table:table-cell>
          <table:table-cell office:value-type="float" office:value="22392730.765000001" table:style-name="ce103">
            <text:p>22 392 731</text:p>
          </table:table-cell>
          <table:table-cell office:value-type="float" office:value="4.2571053443746125" table:style-name="ce69">
            <text:p>4.26</text:p>
          </table:table-cell>
          <table:table-cell office:value-type="float" office:value="247958.50099999999" table:style-name="ce103">
            <text:p><text:s/>247 959</text:p>
          </table:table-cell>
          <table:table-cell office:value-type="float" office:value="77762.206075765876" table:style-name="ce103">
            <text:p><text:s/>77 762</text:p>
          </table:table-cell>
          <table:table-cell office:value-type="float" office:value="19281800.052999999" table:style-name="ce103">
            <text:p>19 281 800</text:p>
          </table:table-cell>
          <table:table-cell office:value-type="float" office:value="3.7440847772712913" table:style-name="ce69">
            <text:p>3.7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lorful Broiler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蛋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07.1110000000001" table:style-name="ce103">
            <text:p><text:s/>1 207</text:p>
          </table:table-cell>
          <table:table-cell office:value-type="float" office:value="33371.277372172073" table:style-name="ce103">
            <text:p><text:s/>33 371</text:p>
          </table:table-cell>
          <table:table-cell office:value-type="float" office:value="40282.836000000003" table:style-name="ce103">
            <text:p><text:s/>40 283</text:p>
          </table:table-cell>
          <table:table-cell office:value-type="float" office:value="7.7433146482251232E-3" table:style-name="ce69">
            <text:p>0.01</text:p>
          </table:table-cell>
          <table:table-cell office:value-type="float" office:value="1159.7550000000001" table:style-name="ce103">
            <text:p><text:s/>1 160</text:p>
          </table:table-cell>
          <table:table-cell office:value-type="float" office:value="15781.385723708887" table:style-name="ce103">
            <text:p><text:s/>15 781</text:p>
          </table:table-cell>
          <table:table-cell office:value-type="float" office:value="18302.541000000001" table:style-name="ce103">
            <text:p><text:s/>18 303</text:p>
          </table:table-cell>
          <table:table-cell office:value-type="float" office:value="3.3574124275490818E-3" table:style-name="ce69">
            <text:p>0.00</text:p>
          </table:table-cell>
          <table:table-cell table:style-name="ce69"/>
          <table:table-cell office:value-type="float" office:value="1241.2449999999999" table:style-name="ce103">
            <text:p><text:s/>1 241</text:p>
          </table:table-cell>
          <table:table-cell office:value-type="float" office:value="9641.6162804281194" table:style-name="ce103">
            <text:p><text:s/>9 642</text:p>
          </table:table-cell>
          <table:table-cell office:value-type="float" office:value="11967.608" table:style-name="ce103">
            <text:p><text:s/>11 968</text:p>
          </table:table-cell>
          <table:table-cell office:value-type="float" office:value="2.2751744086438744E-3" table:style-name="ce69">
            <text:p>0.00</text:p>
          </table:table-cell>
          <table:table-cell office:value-type="float" office:value="1087.1959999999999" table:style-name="ce103">
            <text:p><text:s/>1 087</text:p>
          </table:table-cell>
          <table:table-cell office:value-type="float" office:value="7727.2267374052153" table:style-name="ce103">
            <text:p><text:s/>7 727</text:p>
          </table:table-cell>
          <table:table-cell office:value-type="float" office:value="8401.01" table:style-name="ce103">
            <text:p><text:s/>8 401</text:p>
          </table:table-cell>
          <table:table-cell office:value-type="float" office:value="1.6312840900873278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saiya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肉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1623.001999999993" table:style-name="ce103">
            <text:p><text:s/>81 623</text:p>
          </table:table-cell>
          <table:table-cell office:value-type="float" office:value="103161.5982220306" table:style-name="ce103">
            <text:p><text:s/>103 162</text:p>
          </table:table-cell>
          <table:table-cell office:value-type="float" office:value="8420359.3379999995" table:style-name="ce103">
            <text:p>8 420 359</text:p>
          </table:table-cell>
          <table:table-cell office:value-type="float" office:value="1.6185923901995032" table:style-name="ce69">
            <text:p>1.62</text:p>
          </table:table-cell>
          <table:table-cell office:value-type="float" office:value="84967.239000000001" table:style-name="ce103">
            <text:p><text:s/>84 967</text:p>
          </table:table-cell>
          <table:table-cell office:value-type="float" office:value="94401.276779159554" table:style-name="ce103">
            <text:p><text:s/>94 401</text:p>
          </table:table-cell>
          <table:table-cell office:value-type="float" office:value="8021015.8459999999" table:style-name="ce103">
            <text:p>8 021 016</text:p>
          </table:table-cell>
          <table:table-cell office:value-type="float" office:value="1.471372651640475" table:style-name="ce69">
            <text:p>1.47</text:p>
          </table:table-cell>
          <table:table-cell table:style-name="ce69"/>
          <table:table-cell office:value-type="float" office:value="83298.316000000006" table:style-name="ce103">
            <text:p><text:s/>83 298</text:p>
          </table:table-cell>
          <table:table-cell office:value-type="float" office:value="90992.277058758307" table:style-name="ce103">
            <text:p><text:s/>90 992</text:p>
          </table:table-cell>
          <table:table-cell office:value-type="float" office:value="7579503.4479999999" table:style-name="ce103">
            <text:p>7 579 503</text:p>
          </table:table-cell>
          <table:table-cell office:value-type="float" office:value="1.4409472866355255" table:style-name="ce69">
            <text:p>1.44</text:p>
          </table:table-cell>
          <table:table-cell office:value-type="float" office:value="86400.4" table:style-name="ce103">
            <text:p><text:s/>86 400</text:p>
          </table:table-cell>
          <table:table-cell office:value-type="float" office:value="92918.966995523166" table:style-name="ce103">
            <text:p><text:s/>92 919</text:p>
          </table:table-cell>
          <table:table-cell office:value-type="float" office:value="8028235.9160000002" table:style-name="ce103">
            <text:p>8 028 236</text:p>
          </table:table-cell>
          <table:table-cell office:value-type="float" office:value="1.5588998848041444" table:style-name="ce69">
            <text:p>1.5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Mule &amp; Muscovy Duck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306.0950000000003" table:style-name="ce103">
            <text:p><text:s/>6 306</text:p>
          </table:table-cell>
          <table:table-cell office:value-type="float" office:value="177487.94777116424" table:style-name="ce103">
            <text:p><text:s/>177 488</text:p>
          </table:table-cell>
          <table:table-cell office:value-type="float" office:value="1119255.8600000001" table:style-name="ce103">
            <text:p>1 119 256</text:p>
          </table:table-cell>
          <table:table-cell office:value-type="float" office:value="0.21514747114254337" table:style-name="ce69">
            <text:p>0.22</text:p>
          </table:table-cell>
          <table:table-cell office:value-type="float" office:value="9656.2000000000007" table:style-name="ce103">
            <text:p><text:s/>9 656</text:p>
          </table:table-cell>
          <table:table-cell office:value-type="float" office:value="159549.72100826414" table:style-name="ce103">
            <text:p><text:s/>159 550</text:p>
          </table:table-cell>
          <table:table-cell office:value-type="float" office:value="1540644.0160000001" table:style-name="ce103">
            <text:p>1 540 644</text:p>
          </table:table-cell>
          <table:table-cell office:value-type="float" office:value="0.28261525903684775" table:style-name="ce69">
            <text:p>0.28</text:p>
          </table:table-cell>
          <table:table-cell table:style-name="ce69"/>
          <table:table-cell office:value-type="float" office:value="11155.822" table:style-name="ce103">
            <text:p><text:s/>11 156</text:p>
          </table:table-cell>
          <table:table-cell office:value-type="float" office:value="136766.6757321872" table:style-name="ce103">
            <text:p><text:s/>136 767</text:p>
          </table:table-cell>
          <table:table-cell office:value-type="float" office:value="1525744.69" table:style-name="ce103">
            <text:p>1 525 745</text:p>
          </table:table-cell>
          <table:table-cell office:value-type="float" office:value="0.29006091048539367" table:style-name="ce69">
            <text:p>0.29</text:p>
          </table:table-cell>
          <table:table-cell office:value-type="float" office:value="12090.715" table:style-name="ce103">
            <text:p><text:s/>12 091</text:p>
          </table:table-cell>
          <table:table-cell office:value-type="float" office:value="146181.49274050375" table:style-name="ce103">
            <text:p><text:s/>146 181</text:p>
          </table:table-cell>
          <table:table-cell office:value-type="float" office:value="1767438.767" table:style-name="ce103">
            <text:p>1 767 439</text:p>
          </table:table-cell>
          <table:table-cell office:value-type="float" office:value="0.34319620388627836" table:style-name="ce69">
            <text:p>0.3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eese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15.471" table:style-name="ce103">
            <text:p><text:s/>2 915</text:p>
          </table:table-cell>
          <table:table-cell office:value-type="float" office:value="150942.76465106325" table:style-name="ce103">
            <text:p><text:s/>150 943</text:p>
          </table:table-cell>
          <table:table-cell office:value-type="float" office:value="440069.25300000003" table:style-name="ce103">
            <text:p><text:s/>440 069</text:p>
          </table:table-cell>
          <table:table-cell office:value-type="float" office:value="8.4591727677475026E-2" table:style-name="ce69">
            <text:p>0.08</text:p>
          </table:table-cell>
          <table:table-cell office:value-type="float" office:value="2927.1909999999998" table:style-name="ce103">
            <text:p><text:s/>2 927</text:p>
          </table:table-cell>
          <table:table-cell office:value-type="float" office:value="131749.70645919588" table:style-name="ce103">
            <text:p><text:s/>131 750</text:p>
          </table:table-cell>
          <table:table-cell office:value-type="float" office:value="385656.55499999999" table:style-name="ce103">
            <text:p><text:s/>385 657</text:p>
          </table:table-cell>
          <table:table-cell office:value-type="float" office:value="7.0744718480497654E-2" table:style-name="ce69">
            <text:p>0.07</text:p>
          </table:table-cell>
          <table:table-cell table:style-name="ce69"/>
          <table:table-cell office:value-type="float" office:value="2816.5340000000001" table:style-name="ce103">
            <text:p><text:s/>2 817</text:p>
          </table:table-cell>
          <table:table-cell office:value-type="float" office:value="121738.29820623505" table:style-name="ce103">
            <text:p><text:s/>121 738</text:p>
          </table:table-cell>
          <table:table-cell office:value-type="float" office:value="342880.05599999998" table:style-name="ce103">
            <text:p><text:s/>342 880</text:p>
          </table:table-cell>
          <table:table-cell office:value-type="float" office:value="6.5185284197608953E-2" table:style-name="ce69">
            <text:p>0.07</text:p>
          </table:table-cell>
          <table:table-cell office:value-type="float" office:value="2534.6640000000002" table:style-name="ce103">
            <text:p><text:s/>2 535</text:p>
          </table:table-cell>
          <table:table-cell office:value-type="float" office:value="134613.07534253062" table:style-name="ce103">
            <text:p><text:s/>134 613</text:p>
          </table:table-cell>
          <table:table-cell office:value-type="float" office:value="341198.91600000003" table:style-name="ce103">
            <text:p><text:s/>341 199</text:p>
          </table:table-cell>
          <table:table-cell office:value-type="float" office:value="6.6253029484055204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urkey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牛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78488.42099999997" table:style-name="ce103">
            <text:p><text:s/>378 488</text:p>
          </table:table-cell>
          <table:table-cell office:value-type="float" office:value="26170.000006420272" table:style-name="ce103">
            <text:p><text:s/>26 170</text:p>
          </table:table-cell>
          <table:table-cell office:value-type="float" office:value="9905041.9800000004" table:style-name="ce103">
            <text:p>9 905 042</text:p>
          </table:table-cell>
          <table:table-cell office:value-type="float" office:value="1.9039835391683639" table:style-name="ce69">
            <text:p>1.90</text:p>
          </table:table-cell>
          <table:table-cell office:value-type="float" office:value="386361.87400000001" table:style-name="ce103">
            <text:p><text:s/>386 362</text:p>
          </table:table-cell>
          <table:table-cell office:value-type="float" office:value="26169.999998498817" table:style-name="ce103">
            <text:p><text:s/>26 170</text:p>
          </table:table-cell>
          <table:table-cell office:value-type="float" office:value="10111090.242000001" table:style-name="ce103">
            <text:p>10 111 090</text:p>
          </table:table-cell>
          <table:table-cell office:value-type="float" office:value="1.8547752486696278" table:style-name="ce69">
            <text:p>1.85</text:p>
          </table:table-cell>
          <table:table-cell table:style-name="ce69"/>
          <table:table-cell office:value-type="float" office:value="419341.80499999999" table:style-name="ce68">
            <text:p><text:s/>419 342</text:p>
          </table:table-cell>
          <table:table-cell office:value-type="float" office:value="26170.00001705053" table:style-name="ce68">
            <text:p><text:s/>26 170</text:p>
          </table:table-cell>
          <table:table-cell office:value-type="float" office:value="10974175.044" table:style-name="ce68">
            <text:p>10 974 175</text:p>
          </table:table-cell>
          <table:table-cell office:value-type="float" office:value="2.0863118357559061" table:style-name="ce69">
            <text:p>2.09</text:p>
          </table:table-cell>
          <table:table-cell office:value-type="float" office:value="431879.283" table:style-name="ce68">
            <text:p><text:s/>431 879</text:p>
          </table:table-cell>
          <table:table-cell office:value-type="float" office:value="26169.999990483451" table:style-name="ce68">
            <text:p><text:s/>26 170</text:p>
          </table:table-cell>
          <table:table-cell office:value-type="float" office:value="11302280.832" table:style-name="ce68">
            <text:p>11 302 281</text:p>
          </table:table-cell>
          <table:table-cell office:value-type="float" office:value="2.1946445609445253" table:style-name="ce69">
            <text:p>2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w Milk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羊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845.644" table:style-name="ce103">
            <text:p><text:s/>14 846</text:p>
          </table:table-cell>
          <table:table-cell office:value-type="float" office:value="36380.000692459012" table:style-name="ce103">
            <text:p><text:s/>36 380</text:p>
          </table:table-cell>
          <table:table-cell office:value-type="float" office:value="540084.53899999999" table:style-name="ce103">
            <text:p><text:s/>540 085</text:p>
          </table:table-cell>
          <table:table-cell office:value-type="float" office:value="0.10381703319296121" table:style-name="ce69">
            <text:p>0.10</text:p>
          </table:table-cell>
          <table:table-cell office:value-type="float" office:value="14200.489" table:style-name="ce103">
            <text:p><text:s/>14 200</text:p>
          </table:table-cell>
          <table:table-cell office:value-type="float" office:value="36830.00148797693" table:style-name="ce103">
            <text:p><text:s/>36 830</text:p>
          </table:table-cell>
          <table:table-cell office:value-type="float" office:value="523004.03100000002" table:style-name="ce103">
            <text:p><text:s/>523 004</text:p>
          </table:table-cell>
          <table:table-cell office:value-type="float" office:value="9.5939696752361622E-2" table:style-name="ce69">
            <text:p>0.10</text:p>
          </table:table-cell>
          <table:table-cell table:style-name="ce69"/>
          <table:table-cell office:value-type="float" office:value="13974.963" table:style-name="ce68">
            <text:p><text:s/>13 975</text:p>
          </table:table-cell>
          <table:table-cell office:value-type="float" office:value="37110.001436139763" table:style-name="ce68">
            <text:p><text:s/>37 110</text:p>
          </table:table-cell>
          <table:table-cell office:value-type="float" office:value="518610.897" table:style-name="ce68">
            <text:p><text:s/>518 611</text:p>
          </table:table-cell>
          <table:table-cell office:value-type="float" office:value="9.8593657220243533E-2" table:style-name="ce69">
            <text:p>0.10</text:p>
          </table:table-cell>
          <table:table-cell office:value-type="float" office:value="13349.258" table:style-name="ce68">
            <text:p><text:s/>13 349</text:p>
          </table:table-cell>
          <table:table-cell office:value-type="float" office:value="36379.999772271985" table:style-name="ce68">
            <text:p><text:s/>36 380</text:p>
          </table:table-cell>
          <table:table-cell office:value-type="float" office:value="485646.00300000003" table:style-name="ce68">
            <text:p><text:s/>485 646</text:p>
          </table:table-cell>
          <table:table-cell office:value-type="float" office:value="9.4301351636101219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 Milk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生皮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70.3509999999997" table:style-name="ce103">
            <text:p><text:s/>6 970</text:p>
          </table:table-cell>
          <table:table-cell office:value-type="float" office:value="18831.936153573904" table:style-name="ce103">
            <text:p><text:s/>18 832</text:p>
          </table:table-cell>
          <table:table-cell office:value-type="float" office:value="131265.20499999999" table:style-name="ce103">
            <text:p><text:s/>131 265</text:p>
          </table:table-cell>
          <table:table-cell office:value-type="float" office:value="2.5232279690505743E-2" table:style-name="ce69">
            <text:p>0.03</text:p>
          </table:table-cell>
          <table:table-cell office:value-type="float" office:value="6933.2920000000004" table:style-name="ce103">
            <text:p><text:s/>6 933</text:p>
          </table:table-cell>
          <table:table-cell office:value-type="float" office:value="19349.008378703795" table:style-name="ce103">
            <text:p><text:s/>19 349</text:p>
          </table:table-cell>
          <table:table-cell office:value-type="float" office:value="134152.32500000001" table:style-name="ce103">
            <text:p><text:s/>134 152</text:p>
          </table:table-cell>
          <table:table-cell office:value-type="float" office:value="2.4608860766360444E-2" table:style-name="ce69">
            <text:p>0.02</text:p>
          </table:table-cell>
          <table:table-cell table:style-name="ce103"/>
          <table:table-cell office:value-type="float" office:value="6897.99" table:style-name="ce68">
            <text:p><text:s/>6 898</text:p>
          </table:table-cell>
          <table:table-cell office:value-type="float" office:value="19212.774300919544" table:style-name="ce68">
            <text:p><text:s/>19 213</text:p>
          </table:table-cell>
          <table:table-cell office:value-type="float" office:value="132529.52499999999" table:style-name="ce68">
            <text:p><text:s/>132 530</text:p>
          </table:table-cell>
          <table:table-cell office:value-type="float" office:value="2.5195325888826621E-2" table:style-name="ce69">
            <text:p>0.03</text:p>
          </table:table-cell>
          <table:table-cell office:value-type="float" office:value="6802.2" table:style-name="ce68">
            <text:p><text:s/>6 802</text:p>
          </table:table-cell>
          <table:table-cell office:value-type="float" office:value="17029.875628473143" table:style-name="ce68">
            <text:p><text:s/>17 030</text:p>
          </table:table-cell>
          <table:table-cell office:value-type="float" office:value="115840.62" table:style-name="ce68">
            <text:p><text:s/>115 841</text:p>
          </table:table-cell>
          <table:table-cell office:value-type="float" office:value="2.249360022090819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ide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鹿茸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26319.825000000001" table:style-name="ce103">
            <text:p><text:s/>26 320</text:p>
          </table:table-cell>
          <table:table-cell office:value-type="float" office:value="24222.130238327951" table:style-name="ce103">
            <text:p><text:s/>24 222</text:p>
          </table:table-cell>
          <table:table-cell office:value-type="float" office:value="637522.22900000005" table:style-name="ce103">
            <text:p><text:s/>637 522</text:p>
          </table:table-cell>
          <table:table-cell office:value-type="float" office:value="0.12254686374079599" table:style-name="ce69">
            <text:p>0.12</text:p>
          </table:table-cell>
          <table:table-cell office:value-type="float" office:value="25655.212500000001" table:style-name="ce103">
            <text:p><text:s/>25 655</text:p>
          </table:table-cell>
          <table:table-cell office:value-type="float" office:value="24244.659910729642" table:style-name="ce103">
            <text:p><text:s/>24 245</text:p>
          </table:table-cell>
          <table:table-cell office:value-type="float" office:value="622001.902" table:style-name="ce103">
            <text:p><text:s/>622 002</text:p>
          </table:table-cell>
          <table:table-cell office:value-type="float" office:value="0.11409983541268756" table:style-name="ce69">
            <text:p>0.11</text:p>
          </table:table-cell>
          <table:table-cell table:style-name="ce69"/>
          <table:table-cell office:value-type="float" office:value="27337.724999999999" table:style-name="ce68">
            <text:p><text:s/>27 338</text:p>
          </table:table-cell>
          <table:table-cell office:value-type="float" office:value="24382.000916316192" table:style-name="ce68">
            <text:p><text:s/>24 382</text:p>
          </table:table-cell>
          <table:table-cell office:value-type="float" office:value="666548.43599999999" table:style-name="ce68">
            <text:p><text:s/>666 548</text:p>
          </table:table-cell>
          <table:table-cell office:value-type="float" office:value="0.12671821668196345" table:style-name="ce69">
            <text:p>0.13</text:p>
          </table:table-cell>
          <table:table-cell office:value-type="float" office:value="27202.724999999999" table:style-name="ce68">
            <text:p><text:s/>27 203</text:p>
          </table:table-cell>
          <table:table-cell office:value-type="float" office:value="25379.19995147545" table:style-name="ce68">
            <text:p><text:s/>25 379</text:p>
          </table:table-cell>
          <table:table-cell office:value-type="float" office:value="690383.397" table:style-name="ce68">
            <text:p><text:s/>690 383</text:p>
          </table:table-cell>
          <table:table-cell office:value-type="float" office:value="0.13405667313650899" table:style-name="ce69">
            <text:p>0.13</text:p>
          </table:table-cell>
          <table:table-cell office:value-type="string" table:style-name="ce104">
            <text:p>kg</text:p>
          </table:table-cell>
          <table:table-cell office:value-type="string" table:style-name="ce124">
            <text:p><text:s text:c="4"/>Velve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蜂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875.2" table:style-name="ce103">
            <text:p><text:s/>7 875</text:p>
          </table:table-cell>
          <table:table-cell office:value-type="float" office:value="211398.72003250709" table:style-name="ce103">
            <text:p><text:s/>211 399</text:p>
          </table:table-cell>
          <table:table-cell office:value-type="float" office:value="1664807.2" table:style-name="ce103">
            <text:p>1 664 807</text:p>
          </table:table-cell>
          <table:table-cell office:value-type="float" office:value="0.32001535289696714" table:style-name="ce69">
            <text:p>0.32</text:p>
          </table:table-cell>
          <table:table-cell office:value-type="float" office:value="6313.22" table:style-name="ce103">
            <text:p><text:s/>6 313</text:p>
          </table:table-cell>
          <table:table-cell office:value-type="float" office:value="300000" table:style-name="ce103">
            <text:p><text:s/>300 000</text:p>
          </table:table-cell>
          <table:table-cell office:value-type="float" office:value="1893966" table:style-name="ce103">
            <text:p>1 893 966</text:p>
          </table:table-cell>
          <table:table-cell office:value-type="float" office:value="0.34742853387163153" table:style-name="ce69">
            <text:p>0.35</text:p>
          </table:table-cell>
          <table:table-cell table:style-name="ce69"/>
          <table:table-cell office:value-type="float" office:value="10303.282999999999" table:style-name="ce68">
            <text:p><text:s/>10 303</text:p>
          </table:table-cell>
          <table:table-cell office:value-type="float" office:value="262504.33478338894" table:style-name="ce68">
            <text:p><text:s/>262 504</text:p>
          </table:table-cell>
          <table:table-cell office:value-type="float" office:value="2704656.45" table:style-name="ce68">
            <text:p>2 704 656</text:p>
          </table:table-cell>
          <table:table-cell office:value-type="float" office:value="0.51418505178424889" table:style-name="ce69">
            <text:p>0.51</text:p>
          </table:table-cell>
          <table:table-cell office:value-type="float" office:value="2906.8349199999998" table:style-name="ce68">
            <text:p><text:s/>2 907</text:p>
          </table:table-cell>
          <table:table-cell office:value-type="float" office:value="200398.77187109063" table:style-name="ce68">
            <text:p><text:s/>200 399</text:p>
          </table:table-cell>
          <table:table-cell office:value-type="float" office:value="582526.14800000004" table:style-name="ce68">
            <text:p><text:s/>582 526</text:p>
          </table:table-cell>
          <table:table-cell office:value-type="float" office:value="0.11311326105935549" table:style-name="ce69">
            <text:p>0.11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ney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蜂皇漿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460900" table:style-name="ce103">
            <text:p><text:s/>460 900</text:p>
          </table:table-cell>
          <table:table-cell office:value-type="float" office:value="1600" table:style-name="ce103">
            <text:p><text:s/>1 600</text:p>
          </table:table-cell>
          <table:table-cell office:value-type="float" office:value="737440" table:style-name="ce103">
            <text:p><text:s/>737 440</text:p>
          </table:table-cell>
          <table:table-cell office:value-type="float" office:value="0.14175342456492226" table:style-name="ce69">
            <text:p>0.14</text:p>
          </table:table-cell>
          <table:table-cell office:value-type="float" office:value="554505.75" table:style-name="ce103">
            <text:p><text:s/>554 506</text:p>
          </table:table-cell>
          <table:table-cell office:value-type="float" office:value="2750" table:style-name="ce103">
            <text:p><text:s/>2 750</text:p>
          </table:table-cell>
          <table:table-cell office:value-type="float" office:value="1524890.8125" table:style-name="ce103">
            <text:p>1 524 891</text:p>
          </table:table-cell>
          <table:table-cell office:value-type="float" office:value="0.27972549628725962" table:style-name="ce69">
            <text:p>0.28</text:p>
          </table:table-cell>
          <table:table-cell table:style-name="ce69"/>
          <table:table-cell office:value-type="float" office:value="526788" table:style-name="ce68">
            <text:p><text:s/>526 788</text:p>
          </table:table-cell>
          <table:table-cell office:value-type="float" office:value="2550" table:style-name="ce68">
            <text:p><text:s/>2 550</text:p>
          </table:table-cell>
          <table:table-cell office:value-type="float" office:value="1343309.4" table:style-name="ce68">
            <text:p>1 343 309</text:p>
          </table:table-cell>
          <table:table-cell office:value-type="float" office:value="0.25537794768768807" table:style-name="ce69">
            <text:p>0.26</text:p>
          </table:table-cell>
          <table:table-cell office:value-type="float" office:value="714901.5" table:style-name="ce68">
            <text:p><text:s/>714 902</text:p>
          </table:table-cell>
          <table:table-cell office:value-type="float" office:value="1500" table:style-name="ce68">
            <text:p><text:s/>1 500</text:p>
          </table:table-cell>
          <table:table-cell office:value-type="float" office:value="1072352.25" table:style-name="ce68">
            <text:p>1 072 352</text:p>
          </table:table-cell>
          <table:table-cell office:value-type="float" office:value="0.20822629236179321" table:style-name="ce69">
            <text:p>0.21</text:p>
          </table:table-cell>
          <table:table-cell office:value-type="string" table:style-name="ce104">
            <text:p>kg</text:p>
          </table:table-cell>
          <table:table-cell office:value-type="string" table:style-name="ce66">
            <text:p><text:s text:c="4"/>Royal Jelly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雞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7339753.3609999996" table:style-name="ce103">
            <text:p>7 339 753</text:p>
          </table:table-cell>
          <table:table-cell office:value-type="float" office:value="3150.0000016144954" table:style-name="ce103">
            <text:p><text:s/>3 150</text:p>
          </table:table-cell>
          <table:table-cell office:value-type="float" office:value="23120223.098999999" table:style-name="ce103">
            <text:p>23 120 223</text:p>
          </table:table-cell>
          <table:table-cell office:value-type="float" office:value="4.4442541779511142" table:style-name="ce69">
            <text:p>4.44</text:p>
          </table:table-cell>
          <table:table-cell office:value-type="float" office:value="7503058.1720000003" table:style-name="ce103">
            <text:p>7 503 058</text:p>
          </table:table-cell>
          <table:table-cell office:value-type="float" office:value="2519.9999990084043" table:style-name="ce103">
            <text:p><text:s/>2 520</text:p>
          </table:table-cell>
          <table:table-cell office:value-type="float" office:value="18907706.585999999" table:style-name="ce103">
            <text:p>18 907 707</text:p>
          </table:table-cell>
          <table:table-cell office:value-type="float" office:value="3.4684238143921124" table:style-name="ce69">
            <text:p>3.47</text:p>
          </table:table-cell>
          <table:table-cell table:style-name="ce69"/>
          <table:table-cell office:value-type="float" office:value="7312002.6540000001" table:style-name="ce68">
            <text:p>7 312 003</text:p>
          </table:table-cell>
          <table:table-cell office:value-type="float" office:value="2889.9999998550329" table:style-name="ce68">
            <text:p><text:s/>2 890</text:p>
          </table:table-cell>
          <table:table-cell office:value-type="float" office:value="21131687.669" table:style-name="ce68">
            <text:p>21 131 688</text:p>
          </table:table-cell>
          <table:table-cell office:value-type="float" office:value="4.0173671293347955" table:style-name="ce69">
            <text:p>4.02</text:p>
          </table:table-cell>
          <table:table-cell office:value-type="float" office:value="7695924.7960000001" table:style-name="ce68">
            <text:p>7 695 925</text:p>
          </table:table-cell>
          <table:table-cell office:value-type="float" office:value="2860.0000001871122" table:style-name="ce68">
            <text:p><text:s/>2 860</text:p>
          </table:table-cell>
          <table:table-cell office:value-type="float" office:value="22010344.918000001" table:style-name="ce68">
            <text:p>22 010 345</text:p>
          </table:table-cell>
          <table:table-cell office:value-type="float" office:value="4.2739058139518793" table:style-name="ce69">
            <text:p>4.27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Hen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鴨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447930.66600000003" table:style-name="ce103">
            <text:p><text:s/>447 931</text:p>
          </table:table-cell>
          <table:table-cell office:value-type="float" office:value="3730.0000085281058" table:style-name="ce103">
            <text:p><text:s/>3 730</text:p>
          </table:table-cell>
          <table:table-cell office:value-type="float" office:value="1670781.388" table:style-name="ce103">
            <text:p>1 670 781</text:p>
          </table:table-cell>
          <table:table-cell office:value-type="float" office:value="0.32116373325061576" table:style-name="ce69">
            <text:p>0.32</text:p>
          </table:table-cell>
          <table:table-cell office:value-type="float" office:value="440914.73599999998" table:style-name="ce103">
            <text:p><text:s/>440 915</text:p>
          </table:table-cell>
          <table:table-cell office:value-type="float" office:value="3970.0000024494534" table:style-name="ce103">
            <text:p><text:s/>3 970</text:p>
          </table:table-cell>
          <table:table-cell office:value-type="float" office:value="1750431.503" table:style-name="ce103">
            <text:p>1 750 432</text:p>
          </table:table-cell>
          <table:table-cell office:value-type="float" office:value="0.32109861039216459" table:style-name="ce69">
            <text:p>0.32</text:p>
          </table:table-cell>
          <table:table-cell table:style-name="ce69"/>
          <table:table-cell office:value-type="float" office:value="469906.98300000001" table:style-name="ce68">
            <text:p><text:s/>469 907</text:p>
          </table:table-cell>
          <table:table-cell office:value-type="float" office:value="3959.9999942967434" table:style-name="ce68">
            <text:p><text:s/>3 960</text:p>
          </table:table-cell>
          <table:table-cell office:value-type="float" office:value="1860831.65" table:style-name="ce68">
            <text:p>1 860 832</text:p>
          </table:table-cell>
          <table:table-cell office:value-type="float" office:value="0.35376464109407285" table:style-name="ce69">
            <text:p>0.35</text:p>
          </table:table-cell>
          <table:table-cell office:value-type="float" office:value="437255.967" table:style-name="ce68">
            <text:p><text:s/>437 256</text:p>
          </table:table-cell>
          <table:table-cell office:value-type="float" office:value="4170.0000128300135" table:style-name="ce68">
            <text:p><text:s/>4 170</text:p>
          </table:table-cell>
          <table:table-cell office:value-type="float" office:value="1823357.388" table:style-name="ce68">
            <text:p>1 823 357</text:p>
          </table:table-cell>
          <table:table-cell office:value-type="float" office:value="0.35405432175269247" table:style-name="ce69">
            <text:p>0.35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Duck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其他畜產</text:p>
          </table:table-cell>
          <table:table-cell table:style-name="ce67"/>
          <table:table-cell table:style-name="ce73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53708.1" table:style-name="ce68">
            <text:p><text:s/>53 708</text:p>
          </table:table-cell>
          <table:table-cell office:value-type="float" office:value="1.8378505265041517E-4" table:style-name="ce69">
            <text:p>0.00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8671.168000000001" table:style-name="ce68">
            <text:p><text:s/>28 671</text:p>
          </table:table-cell>
          <table:table-cell office:value-type="float" office:value="1.0654177132675221E-4" table:style-name="ce69">
            <text:p>0.00</text:p>
          </table:table-cell>
          <table:table-cell table:style-name="ce69"/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9105" table:style-name="ce68">
            <text:p><text:s/>39 105</text:p>
          </table:table-cell>
          <table:table-cell office:value-type="float" office:value="8.8401633811819498E-5" table:style-name="ce69">
            <text:p>0.00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2972.400000000001" table:style-name="ce68">
            <text:p><text:s/>32 972</text:p>
          </table:table-cell>
          <table:table-cell office:value-type="float" office:value="7.3864983837564703E-5" table:style-name="ce69">
            <text:p>0.00</text:p>
          </table:table-cell>
          <table:table-cell table:style-name="ce71"/>
          <table:table-cell office:value-type="string" table:style-name="ce124">
            <text:p><text:s text:c="4"/>Others<text:s/></text:p>
          </table:table-cell>
          <table:table-cell table:number-columns-repeated="16359" table:style-name="ce24"/>
        </table:table-row>
        <table:table-row table:style-name="ro22">
          <table:table-cell table:number-columns-repeated="4" table:style-name="ce26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style-name="ce126"/>
          <table:table-cell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統計室、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Statistics Office, Agriculture and Food Agency, COA, Executive Yuan.</text:p>
          </table:table-cell>
          <table:table-cell table:number-columns-repeated="16368" table:style-name="ce108"/>
        </table:table-row>
        <table:table-row table:number-rows-repeated="1048529" table:style-name="ro19">
          <table:table-cell table:number-columns-repeated="16384"/>
        </table:table-row>
      </table:table>
      <table:table table:name="20_(2)" table:style-name="ta2">
        <table:table-column table:style-name="co31" table:default-cell-style-name="ce11"/>
        <table:table-column table:style-name="co32" table:default-cell-style-name="ce11"/>
        <table:table-column table:style-name="co32" table:default-cell-style-name="ce24"/>
        <table:table-column table:style-name="co32" table:number-columns-repeated="2" table:default-cell-style-name="ce11"/>
        <table:table-column table:style-name="co33" table:default-cell-style-name="ce11"/>
        <table:table-column table:style-name="co31" table:default-cell-style-name="ce11"/>
        <table:table-column table:style-name="co26" table:default-cell-style-name="ce5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1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7" table:default-cell-style-name="ce11"/>
        <table:table-column table:style-name="co37" table:default-cell-style-name="ce51"/>
        <table:table-column table:style-name="co20" table:number-columns-repeated="16361" table:default-cell-style-name="ce11"/>
        <table:table-row table:style-name="ro1">
          <table:table-cell office:value-type="string" table:style-name="ce6">
            <text:p><text:s text:c="6"/>18 <text:s text:c="4"/>108<text:span text:style-name="T4">年農業統計年報</text:span></text:p>
          </table:table-cell>
          <table:table-cell table:style-name="ce7"/>
          <table:table-cell table:style-name="ce129"/>
          <table:table-cell table:number-columns-repeated="11" table:style-name="ce7"/>
          <table:table-cell table:style-name="ce9"/>
          <table:table-cell table:number-columns-repeated="2" table:style-name="ce97"/>
          <table:table-cell table:number-columns-repeated="5" table:style-name="ce7"/>
          <table:table-cell office:value-type="string" table:style-name="ce8">
            <text:p>AG. STATISTICS YEARBOOK 2019 <text:s text:c="6"/>19<text:s/>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完</text:span>)</text:p>
          </table:table-cell>
          <table:covered-table-cell table:number-columns-repeated="13"/>
          <table:table-cell table:style-name="ce130"/>
          <table:table-cell office:value-type="string" table:number-columns-spanned="8" table:number-rows-spanned="1" table:style-name="ce90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10"/>
          <table:table-cell table:number-columns-repeated="16358" table:style-name="ce130"/>
        </table:table-row>
        <table:table-row table:style-name="ro3">
          <table:table-cell table:number-columns-repeated="2" table:style-name="ce130"/>
          <table:table-cell table:style-name="ce18"/>
          <table:table-cell table:number-columns-repeated="2" table:style-name="ce130"/>
          <table:table-cell table:style-name="ce11"/>
          <table:table-cell table:style-name="ce130"/>
          <table:table-cell table:style-name="ce131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4">
          <table:table-cell table:number-columns-repeated="2" table:style-name="ce130"/>
          <table:table-cell table:style-name="ce18"/>
          <table:table-cell table:number-columns-repeated="4" table:style-name="ce130"/>
          <table:table-cell table:style-name="ce132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21">
          <table:table-cell office:value-type="string" table:number-columns-spanned="7" table:number-rows-spanned="5" table:style-name="ce175">
            <text:p>項<text:span text:style-name="T2"><text:s text:c="12"/></text:span>目</text:p>
          </table:table-cell>
          <table:covered-table-cell table:number-columns-repeated="6"/>
          <table:table-cell office:value-type="string" table:style-name="ce133">
            <text:p>產<text:span text:style-name="T2"><text:s/></text:span>量</text:p>
          </table:table-cell>
          <table:table-cell office:value-type="string" table:number-columns-spanned="3" table:number-rows-spanned="1" table:style-name="ce176">
            <text:p>民<text:span text:style-name="T2"><text:s/></text:span>國<text:span text:style-name="T2"><text:s/>105<text:s/></text:span>年<text:span text:style-name="T2"><text:s/>(2016)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77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2"/>
          <table:table-cell office:value-type="string" table:style-name="ce134">
            <text:p>Unit<text:s/><text:span text:style-name="T10"><text:s/></text:span>of</text:p>
          </table:table-cell>
          <table:table-cell table:style-name="ce135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36"/>
          <table:table-cell office:value-type="string" table:style-name="ce137">
            <text:p><text:s/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3">
            <text:p>百<text:span text:style-name="T2"><text:s/></text:span>分<text:span text:style-name="T2"><text:s/></text:span>比<text:span text:style-name="T2"><text:s/></text:span></text:p>
          </table:table-cell>
          <table:table-cell office:value-type="string" table:style-name="ce133">
            <text:p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138">
            <text:p>百 分 比</text:p>
          </table:table-cell>
          <table:table-cell table:style-name="ce34"/>
          <table:table-cell office:value-type="string" table:style-name="ce133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7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9">
            <text:p>Produc-</text:p>
          </table:table-cell>
          <table:table-cell office:value-type="string" table:style-name="ce140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127">
            <text:p>單<text:span text:style-name="T2"><text:s/></text:span>位</text:p>
          </table:table-cell>
          <table:table-cell table:style-name="ce141"/>
          <table:table-cell table:style-name="ce136"/>
          <table:table-cell office:value-type="string" table:style-name="ce38">
            <text:p>Percent-</text:p>
          </table:table-cell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40"/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141"/>
          <table:table-cell table:style-name="ce136"/>
          <table:table-cell office:value-type="string" table:style-name="ce101">
            <text:p>Percent-</text:p>
          </table:table-cell>
          <table:table-cell office:value-type="string" table:style-name="ce139">
            <text:p><text:s/>tion</text:p>
          </table:table-cell>
          <table:table-cell table:style-name="ce132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3">
            <text:p><text:s/>age</text:p>
          </table:table-cell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5"/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6"/>
          <table:table-cell table:style-name="ce147"/>
          <table:table-cell table:number-columns-repeated="16361" table:style-name="ce132"/>
        </table:table-row>
        <table:table-row table:style-name="ro22">
          <table:covered-table-cell/>
          <table:covered-table-cell table:number-columns-repeated="6"/>
          <table:table-cell table:style-name="ce148"/>
          <table:table-cell table:style-name="ce149"/>
          <table:table-cell table:number-columns-repeated="4" table:style-name="ce148"/>
          <table:table-cell table:style-name="ce150"/>
          <table:table-cell table:style-name="ce23"/>
          <table:table-cell table:number-columns-repeated="2" table:style-name="ce148"/>
          <table:table-cell table:style-name="ce150"/>
          <table:table-cell table:style-name="ce149"/>
          <table:table-cell table:style-name="ce148"/>
          <table:table-cell table:style-name="ce150"/>
          <table:table-cell table:style-name="ce149"/>
          <table:table-cell table:style-name="ce151"/>
          <table:table-cell table:number-columns-repeated="16361" table:style-name="ce18"/>
        </table:table-row>
        <table:table-row table:style-name="ro8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table:style-name="ce147"/>
          <table:table-cell table:number-columns-repeated="16361" table:style-name="ce119"/>
        </table:table-row>
        <table:table-row table:style-name="ro29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3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table:style-name="ce147"/>
          <table:table-cell table:number-columns-repeated="16361" table:style-name="ce119"/>
        </table:table-row>
        <table:table-row table:style-name="ro16">
          <table:table-cell table:number-columns-repeated="6" table:style-name="ce18"/>
          <table:table-cell table:style-name="ce155"/>
          <table:table-cell table:style-name="ce18"/>
          <table:table-cell table:number-columns-repeated="12" table:style-name="ce156"/>
          <table:table-cell table:style-name="ce157"/>
          <table:table-cell table:style-name="ce18"/>
          <table:table-cell table:style-name="ce147"/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Ⅲ</text:p>
          </table:table-cell>
          <table:table-cell office:value-type="string" table:number-columns-spanned="4" table:number-rows-spanned="1" table:style-name="ce96">
            <text:p>林產</text:p>
          </table:table-cell>
          <table:covered-table-cell table:number-columns-repeated="3"/>
          <table:table-cell table:style-name="ce25"/>
          <table:table-cell table:style-name="ce24"/>
          <table:table-cell table:style-name="ce103"/>
          <table:table-cell office:value-type="float" office:value="206705.45579400001" table:style-name="ce103">
            <text:p><text:s/>206 705</text:p>
          </table:table-cell>
          <table:table-cell office:value-type="float" office:value="3.9733681702989604E-2" table:style-name="ce159">
            <text:p>0.04<text:s/></text:p>
          </table:table-cell>
          <table:table-cell table:style-name="ce160"/>
          <table:table-cell office:value-type="float" office:value="167252.14840999999" table:style-name="ce103">
            <text:p><text:s/>167 252</text:p>
          </table:table-cell>
          <table:table-cell office:value-type="float" office:value="3.0680682076112679E-2" table:style-name="ce159">
            <text:p>0.03<text:s/></text:p>
          </table:table-cell>
          <table:table-cell table:style-name="ce160"/>
          <table:table-cell table:style-name="ce68"/>
          <table:table-cell office:value-type="float" office:value="139193.79433400001" table:style-name="ce68">
            <text:p><text:s/>139 194</text:p>
          </table:table-cell>
          <table:table-cell office:value-type="float" office:value="2.6462277065789217E-2" table:style-name="ce159">
            <text:p>0.03<text:s/></text:p>
          </table:table-cell>
          <table:table-cell table:style-name="ce68"/>
          <table:table-cell office:value-type="float" office:value="156430.31474400003" table:style-name="ce68">
            <text:p><text:s/>156 430</text:p>
          </table:table-cell>
          <table:table-cell office:value-type="float" office:value="3.0375191036463519E-2" table:style-name="ce69">
            <text:p>0.03</text:p>
          </table:table-cell>
          <table:table-cell table:style-name="ce161"/>
          <table:table-cell office:value-type="string" table:style-name="ce70">
            <text:p><text:s/><text:span text:style-name="T8">Ⅲ</text:span><text:s/>Forest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96">
            <text:p>主產品</text:p>
          </table:table-cell>
          <table:covered-table-cell table:number-columns-repeated="2"/>
          <table:table-cell table:style-name="ce25"/>
          <table:table-cell table:style-name="ce24"/>
          <table:table-cell table:style-name="ce103"/>
          <table:table-cell office:value-type="float" office:value="127844.131794" table:style-name="ce103">
            <text:p><text:s/>127 844</text:p>
          </table:table-cell>
          <table:table-cell office:value-type="float" office:value="2.4574668437199985E-2" table:style-name="ce159">
            <text:p>0.02<text:s/></text:p>
          </table:table-cell>
          <table:table-cell table:style-name="ce103"/>
          <table:table-cell office:value-type="float" office:value="109978.96741" table:style-name="ce103">
            <text:p><text:s/>109 979</text:p>
          </table:table-cell>
          <table:table-cell office:value-type="float" office:value="2.0174507569815002E-2" table:style-name="ce159">
            <text:p>0.02<text:s/></text:p>
          </table:table-cell>
          <table:table-cell table:style-name="ce160"/>
          <table:table-cell table:style-name="ce68"/>
          <table:table-cell office:value-type="float" office:value="108533.656334" table:style-name="ce68">
            <text:p><text:s/>108 534</text:p>
          </table:table-cell>
          <table:table-cell office:value-type="float" office:value="2.0633446330099212E-2" table:style-name="ce159">
            <text:p>0.02<text:s/></text:p>
          </table:table-cell>
          <table:table-cell table:style-name="ce68"/>
          <table:table-cell office:value-type="float" office:value="132449.42174399999" table:style-name="ce68">
            <text:p><text:s/>132 449</text:p>
          </table:table-cell>
          <table:table-cell office:value-type="float" office:value="2.5718649832847926E-2" table:style-name="ce69">
            <text:p>0.03</text:p>
          </table:table-cell>
          <table:table-cell table:style-name="ce24"/>
          <table:table-cell office:value-type="string" table:style-name="ce70">
            <text:p><text:s text:c="6"/>1. <text:s/>Total Value of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2"/>
          <table:table-cell office:value-type="string" table:style-name="ce163">
            <text:p><text:s text:c="11"/>Main-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木材</text:p>
          </table:table-cell>
          <table:covered-table-cell/>
          <table:table-cell table:style-name="ce25"/>
          <table:table-cell office:value-type="string" table:style-name="ce73">
            <text:p>立方</text:p>
          </table:table-cell>
          <table:table-cell office:value-type="float" office:value="31961.85" table:style-name="ce103">
            <text:p><text:s/>31 962</text:p>
          </table:table-cell>
          <table:table-cell office:value-type="float" office:value="112358.10319400001" table:style-name="ce103">
            <text:p><text:s/>112 358</text:p>
          </table:table-cell>
          <table:table-cell office:value-type="float" office:value="2.1597887157420847E-2" table:style-name="ce159">
            <text:p>0.02<text:s/></text:p>
          </table:table-cell>
          <table:table-cell office:value-type="float" office:value="25512.01" table:style-name="ce103">
            <text:p><text:s/>25 512</text:p>
          </table:table-cell>
          <table:table-cell office:value-type="float" office:value="99690.62341" table:style-name="ce103">
            <text:p><text:s/>99 691</text:p>
          </table:table-cell>
          <table:table-cell office:value-type="float" office:value="1.8287216946917338E-2" table:style-name="ce159">
            <text:p>0.02<text:s/></text:p>
          </table:table-cell>
          <table:table-cell table:style-name="ce160"/>
          <table:table-cell office:value-type="float" office:value="28387.89" table:style-name="ce68">
            <text:p><text:s/>28 388</text:p>
          </table:table-cell>
          <table:table-cell office:value-type="float" office:value="103620.63383400001" table:style-name="ce68">
            <text:p><text:s/>103 621</text:p>
          </table:table-cell>
          <table:table-cell office:value-type="float" office:value="1.9699426510842801E-2" table:style-name="ce159">
            <text:p>0.02<text:s/></text:p>
          </table:table-cell>
          <table:table-cell office:value-type="float" office:value="35692.04" table:style-name="ce68">
            <text:p><text:s/>35 692</text:p>
          </table:table-cell>
          <table:table-cell office:value-type="float" office:value="126681.48304399999" table:style-name="ce68">
            <text:p><text:s/>126 681</text:p>
          </table:table-cell>
          <table:table-cell office:value-type="float" office:value="2.4598647995698705E-2" table:style-name="ce69">
            <text:p>0.02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2"/>Timb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70">
            <text:p><text:s text:c="4"/>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用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4768.27" table:style-name="ce103">
            <text:p><text:s/>24 768</text:p>
          </table:table-cell>
          <table:table-cell office:value-type="float" office:value="93942.73937000001" table:style-name="ce103">
            <text:p><text:s/>93 943</text:p>
          </table:table-cell>
          <table:table-cell office:value-type="float" office:value="1.805801830482134E-2" table:style-name="ce159">
            <text:p>0.02<text:s/></text:p>
          </table:table-cell>
          <table:table-cell office:value-type="float" office:value="20591.400000000001" table:style-name="ce103">
            <text:p><text:s/>20 591</text:p>
          </table:table-cell>
          <table:table-cell office:value-type="float" office:value="83709.035230000009" table:style-name="ce103">
            <text:p><text:s/>83 709</text:p>
          </table:table-cell>
          <table:table-cell office:value-type="float" office:value="1.5355559382675113E-2" table:style-name="ce159">
            <text:p>0.02<text:s/></text:p>
          </table:table-cell>
          <table:table-cell table:style-name="ce160"/>
          <table:table-cell office:value-type="float" office:value="21876.400000000001" table:style-name="ce68">
            <text:p><text:s/>21 876</text:p>
          </table:table-cell>
          <table:table-cell office:value-type="float" office:value="86056.102050000001" table:style-name="ce68">
            <text:p><text:s/>86 056</text:p>
          </table:table-cell>
          <table:table-cell office:value-type="float" office:value="1.6360215098272408E-2" table:style-name="ce159">
            <text:p>0.02<text:s/></text:p>
          </table:table-cell>
          <table:table-cell office:value-type="float" office:value="30143.15" table:style-name="ce68">
            <text:p><text:s/>30 143</text:p>
          </table:table-cell>
          <table:table-cell office:value-type="float" office:value="112154.9267" table:style-name="ce68">
            <text:p><text:s/>112 155</text:p>
          </table:table-cell>
          <table:table-cell office:value-type="float" office:value="2.1777922839113447E-2" table:style-name="ce69">
            <text:p>0.02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Saw-timber</text:p>
          </table:table-cell>
          <table:table-cell table:style-name="ce165"/>
          <table:table-cell table:number-columns-repeated="16360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針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19705.98" table:style-name="ce103">
            <text:p><text:s/>19 706</text:p>
          </table:table-cell>
          <table:table-cell office:value-type="float" office:value="78353.01827" table:style-name="ce103">
            <text:p><text:s/>78 353</text:p>
          </table:table-cell>
          <table:table-cell office:value-type="float" office:value="1.5061304871949474E-2" table:style-name="ce159">
            <text:p>0.02<text:s/></text:p>
          </table:table-cell>
          <table:table-cell office:value-type="float" office:value="16751.669999999998" table:style-name="ce103">
            <text:p><text:s/>16 752</text:p>
          </table:table-cell>
          <table:table-cell office:value-type="float" office:value="71899.233349999995" table:style-name="ce103">
            <text:p><text:s/>71 899</text:p>
          </table:table-cell>
          <table:table-cell office:value-type="float" office:value="1.3189172999560083E-2" table:style-name="ce159">
            <text:p>0.01<text:s/></text:p>
          </table:table-cell>
          <table:table-cell table:style-name="ce160"/>
          <table:table-cell office:value-type="float" office:value="17336.72" table:style-name="ce68">
            <text:p><text:s/>17 337</text:p>
          </table:table-cell>
          <table:table-cell office:value-type="float" office:value="70542.417939999999" table:style-name="ce68">
            <text:p><text:s/>70 542</text:p>
          </table:table-cell>
          <table:table-cell office:value-type="float" office:value="1.341089247082195E-2" table:style-name="ce159">
            <text:p>0.01<text:s/></text:p>
          </table:table-cell>
          <table:table-cell office:value-type="float" office:value="25700.69" table:style-name="ce68">
            <text:p><text:s/>25 701</text:p>
          </table:table-cell>
          <table:table-cell office:value-type="float" office:value="96978.371440000003" table:style-name="ce68">
            <text:p><text:s/>96 978</text:p>
          </table:table-cell>
          <table:table-cell office:value-type="float" office:value="1.8830982752389452E-2" table:style-name="ce69">
            <text:p>0.02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Conif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闊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5062.29" table:style-name="ce103">
            <text:p><text:s/>5 062</text:p>
          </table:table-cell>
          <table:table-cell office:value-type="float" office:value="15589.721099999999" table:style-name="ce103">
            <text:p><text:s/>15 590</text:p>
          </table:table-cell>
          <table:table-cell office:value-type="float" office:value="2.9967134328718627E-3" table:style-name="ce159">
            <text:p>0.00<text:s/></text:p>
          </table:table-cell>
          <table:table-cell office:value-type="float" office:value="3839.73" table:style-name="ce103">
            <text:p><text:s/>3 840</text:p>
          </table:table-cell>
          <table:table-cell office:value-type="float" office:value="11809.801880000001" table:style-name="ce103">
            <text:p><text:s/>11 810</text:p>
          </table:table-cell>
          <table:table-cell office:value-type="float" office:value="2.1663863831150282E-3" table:style-name="ce159">
            <text:p>0.00<text:s/></text:p>
          </table:table-cell>
          <table:table-cell table:style-name="ce160"/>
          <table:table-cell office:value-type="float" office:value="4539.68" table:style-name="ce68">
            <text:p><text:s/>4 540</text:p>
          </table:table-cell>
          <table:table-cell office:value-type="float" office:value="15513.68411" table:style-name="ce68">
            <text:p><text:s/>15 514</text:p>
          </table:table-cell>
          <table:table-cell office:value-type="float" office:value="2.9493226274504578E-3" table:style-name="ce159">
            <text:p>0.00<text:s/></text:p>
          </table:table-cell>
          <table:table-cell office:value-type="float" office:value="4442.46" table:style-name="ce68">
            <text:p><text:s/>4 442</text:p>
          </table:table-cell>
          <table:table-cell office:value-type="float" office:value="15176.555259999999" table:style-name="ce68">
            <text:p><text:s/>15 177</text:p>
          </table:table-cell>
          <table:table-cell office:value-type="float" office:value="2.9469400867239946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Hard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薪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7142.48" table:style-name="ce103">
            <text:p><text:s/>7 142</text:p>
          </table:table-cell>
          <table:table-cell office:value-type="float" office:value="18333.317664000002" table:style-name="ce103">
            <text:p><text:s/>18 333</text:p>
          </table:table-cell>
          <table:table-cell office:value-type="float" office:value="3.5240976384635784E-3" table:style-name="ce159">
            <text:p>0.00<text:s/></text:p>
          </table:table-cell>
          <table:table-cell office:value-type="float" office:value="4825.13" table:style-name="ce103">
            <text:p><text:s/>4 825</text:p>
          </table:table-cell>
          <table:table-cell office:value-type="float" office:value="15836.076660000001" table:style-name="ce103">
            <text:p><text:s/>15 836</text:p>
          </table:table-cell>
          <table:table-cell office:value-type="float" office:value="2.9049649762786468E-3" table:style-name="ce159">
            <text:p>0.00<text:s/></text:p>
          </table:table-cell>
          <table:table-cell table:style-name="ce160"/>
          <table:table-cell office:value-type="float" office:value="5831.06" table:style-name="ce68">
            <text:p><text:s/>5 831</text:p>
          </table:table-cell>
          <table:table-cell office:value-type="float" office:value="16527.556464000001" table:style-name="ce68">
            <text:p><text:s/>16 528</text:p>
          </table:table-cell>
          <table:table-cell office:value-type="float" office:value="3.1420709555584916E-3" table:style-name="ce159">
            <text:p>0.00<text:s/></text:p>
          </table:table-cell>
          <table:table-cell office:value-type="float" office:value="4632.21" table:style-name="ce68">
            <text:p><text:s/>4 632</text:p>
          </table:table-cell>
          <table:table-cell office:value-type="float" office:value="13129.536024000001" table:style-name="ce68">
            <text:p><text:s/>13 130</text:p>
          </table:table-cell>
          <table:table-cell office:value-type="float" office:value="2.5494557471279801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Fire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枝梢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51.1" table:style-name="ce103">
            <text:p><text:s text:c="2"/>51</text:p>
          </table:table-cell>
          <table:table-cell office:value-type="float" office:value="82.04616" table:style-name="ce103">
            <text:p><text:s text:c="2"/>82</text:p>
          </table:table-cell>
          <table:table-cell office:value-type="float" office:value="1.5771214135931794E-5" table:style-name="ce159">
            <text:p>0.00<text:s/></text:p>
          </table:table-cell>
          <table:table-cell office:value-type="float" office:value="95.48" table:style-name="ce103">
            <text:p><text:s text:c="2"/>95</text:p>
          </table:table-cell>
          <table:table-cell office:value-type="float" office:value="145.51151999999999" table:style-name="ce103">
            <text:p><text:s text:c="2"/>146</text:p>
          </table:table-cell>
          <table:table-cell office:value-type="float" office:value="2.6692587963581489E-5" table:style-name="ce159">
            <text:p>0.00<text:s/></text:p>
          </table:table-cell>
          <table:table-cell table:style-name="ce160"/>
          <table:table-cell office:value-type="float" office:value="680.43" table:style-name="ce68">
            <text:p><text:s text:c="2"/>680</text:p>
          </table:table-cell>
          <table:table-cell office:value-type="float" office:value="1036.97532" table:style-name="ce68">
            <text:p><text:s/>1 037</text:p>
          </table:table-cell>
          <table:table-cell office:value-type="float" office:value="1.9714045701190185E-4" table:style-name="ce159">
            <text:p>0.00<text:s/></text:p>
          </table:table-cell>
          <table:table-cell office:value-type="float" office:value="916.68" table:style-name="ce68">
            <text:p><text:s text:c="2"/>917</text:p>
          </table:table-cell>
          <table:table-cell office:value-type="float" office:value="1397.0203200000001" table:style-name="ce68">
            <text:p><text:s/>1 397</text:p>
          </table:table-cell>
          <table:table-cell office:value-type="float" office:value="2.7126940945728045E-4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Tree top 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竹</text:p>
          </table:table-cell>
          <table:covered-table-cell/>
          <table:table-cell table:style-name="ce25"/>
          <table:table-cell office:value-type="string" table:style-name="ce73">
            <text:p>千根</text:p>
          </table:table-cell>
          <table:table-cell office:value-type="float" office:value="1800.701" table:style-name="ce103">
            <text:p><text:s/>1 801</text:p>
          </table:table-cell>
          <table:table-cell office:value-type="float" office:value="15486.0286" table:style-name="ce103">
            <text:p><text:s/>15 486</text:p>
          </table:table-cell>
          <table:table-cell office:value-type="float" office:value="2.9767812797791395E-3" table:style-name="ce159">
            <text:p>0.00<text:s/></text:p>
          </table:table-cell>
          <table:table-cell office:value-type="float" office:value="1169.1300000000001" table:style-name="ce103">
            <text:p><text:s/>1 169</text:p>
          </table:table-cell>
          <table:table-cell office:value-type="float" office:value="10288.343999999999" table:style-name="ce103">
            <text:p><text:s/>10 288</text:p>
          </table:table-cell>
          <table:table-cell office:value-type="float" office:value="1.8872906228976638E-3" table:style-name="ce159">
            <text:p>0.00<text:s/></text:p>
          </table:table-cell>
          <table:table-cell table:style-name="ce160"/>
          <table:table-cell office:value-type="float" office:value="552.02499999999998" table:style-name="ce68">
            <text:p><text:s text:c="2"/>552</text:p>
          </table:table-cell>
          <table:table-cell office:value-type="float" office:value="4913.0225" table:style-name="ce68">
            <text:p><text:s/>4 913</text:p>
          </table:table-cell>
          <table:table-cell office:value-type="float" office:value="9.3401981925640861E-4" table:style-name="ce159">
            <text:p>0.00<text:s/></text:p>
          </table:table-cell>
          <table:table-cell office:value-type="float" office:value="648.08299999999997" table:style-name="ce68">
            <text:p><text:s text:c="2"/>648</text:p>
          </table:table-cell>
          <table:table-cell office:value-type="float" office:value="5767.9387000000006" table:style-name="ce68">
            <text:p><text:s/>5 768</text:p>
          </table:table-cell>
          <table:table-cell office:value-type="float" office:value="1.1200018371492219E-3" table:style-name="ce69">
            <text:p>0.00</text:p>
          </table:table-cell>
          <table:table-cell office:value-type="string" table:style-name="ce101">
            <text:p>1000 pieces</text:p>
          </table:table-cell>
          <table:table-cell office:value-type="string" table:style-name="ce70">
            <text:p><text:s text:c="12"/>Bamboo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1"/>
          <table:table-cell table:style-name="ce77"/>
          <table:table-cell table:style-name="ce24"/>
          <table:table-cell table:style-name="ce25"/>
          <table:table-cell table:number-columns-repeated="3" table:style-name="ce24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8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副產品</text:p>
          </table:table-cell>
          <table:covered-table-cell table:number-columns-repeated="2"/>
          <table:table-cell table:style-name="ce25"/>
          <table:table-cell table:style-name="ce71"/>
          <table:table-cell table:style-name="ce24"/>
          <table:table-cell office:value-type="float" office:value="78861.323999999993" table:style-name="ce103">
            <text:p><text:s/>78 861</text:p>
          </table:table-cell>
          <table:table-cell office:value-type="float" office:value="1.5159013265789612E-2" table:style-name="ce159">
            <text:p>0.02<text:s/></text:p>
          </table:table-cell>
          <table:table-cell table:style-name="ce103"/>
          <table:table-cell office:value-type="float" office:value="57273.180999999997" table:style-name="ce103">
            <text:p><text:s/>57 273</text:p>
          </table:table-cell>
          <table:table-cell office:value-type="float" office:value="1.0506174506297674E-2" table:style-name="ce159">
            <text:p>0.01<text:s/></text:p>
          </table:table-cell>
          <table:table-cell table:style-name="ce160"/>
          <table:table-cell table:style-name="ce68"/>
          <table:table-cell office:value-type="float" office:value="30660.137999999999" table:style-name="ce68">
            <text:p><text:s/>30 660</text:p>
          </table:table-cell>
          <table:table-cell office:value-type="float" office:value="5.8288307356900047E-3" table:style-name="ce159">
            <text:p>0.01<text:s/></text:p>
          </table:table-cell>
          <table:table-cell table:style-name="ce68"/>
          <table:table-cell office:value-type="float" office:value="23980.893" table:style-name="ce68">
            <text:p><text:s/>23 981</text:p>
          </table:table-cell>
          <table:table-cell office:value-type="float" office:value="4.6565412036155855E-3" table:style-name="ce69">
            <text:p>0.00</text:p>
          </table:table-cell>
          <table:table-cell table:style-name="ce71"/>
          <table:table-cell office:value-type="string" table:style-name="ce70">
            <text:p><text:s text:c="7"/>2. <text:s/>Value of By-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71"/>
          <table:table-cell table:style-name="ce24"/>
          <table:table-cell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167">
            <text:p><text:s text:c="12"/>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Ⅳ</text:p>
          </table:table-cell>
          <table:table-cell office:value-type="string" table:number-columns-spanned="4" table:number-rows-spanned="1" table:style-name="ce96">
            <text:p>漁產</text:p>
          </table:table-cell>
          <table:covered-table-cell table:number-columns-repeated="3"/>
          <table:table-cell table:style-name="ce25"/>
          <table:table-cell office:value-type="string" table:style-name="ce73">
            <text:p>公噸</text:p>
          </table:table-cell>
          <table:table-cell office:value-type="float" office:value="1003860.9703" table:style-name="ce103">
            <text:p>1 003 861</text:p>
          </table:table-cell>
          <table:table-cell office:value-type="float" office:value="86518574.550899997" table:style-name="ce103">
            <text:p>86 518 575</text:p>
          </table:table-cell>
          <table:table-cell office:value-type="float" office:value="16.63091808291604" table:style-name="ce159">
            <text:p>16.63<text:s/></text:p>
          </table:table-cell>
          <table:table-cell office:value-type="float" office:value="1026496.35087" table:style-name="ce103">
            <text:p>1 026 496</text:p>
          </table:table-cell>
          <table:table-cell office:value-type="float" office:value="90255205.571610004" table:style-name="ce103">
            <text:p>90 255 206</text:p>
          </table:table-cell>
          <table:table-cell office:value-type="float" office:value="16.556386833780106" table:style-name="ce159">
            <text:p>16.56<text:s/></text:p>
          </table:table-cell>
          <table:table-cell table:style-name="ce160"/>
          <table:table-cell office:value-type="float" office:value="1096890.24893" table:style-name="ce68">
            <text:p>1 096 890</text:p>
          </table:table-cell>
          <table:table-cell office:value-type="float" office:value="89736599.341769993" table:style-name="ce68">
            <text:p>89 736 599</text:p>
          </table:table-cell>
          <table:table-cell office:value-type="float" office:value="17.059918267804548" table:style-name="ce159">
            <text:p>17.06<text:s/></text:p>
          </table:table-cell>
          <table:table-cell office:value-type="float" office:value="1039383.1474200001" table:style-name="ce68">
            <text:p>1 039 383</text:p>
          </table:table-cell>
          <table:table-cell office:value-type="float" office:value="89426051.488140002" table:style-name="ce68">
            <text:p>89 426 051</text:p>
          </table:table-cell>
          <table:table-cell office:value-type="float" office:value="17.36449486810907" table:style-name="ce69">
            <text:p>17.3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/><text:span text:style-name="T8">Ⅳ</text:span><text:s text:c="3"/>Fishe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71">
            <text:p>1</text:p>
          </table:table-cell>
          <table:table-cell office:value-type="string" table:number-columns-spanned="3" table:number-rows-spanned="1" table:style-name="ce96">
            <text:p>遠洋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584134.93596999999" table:style-name="ce103">
            <text:p><text:s/>584 135</text:p>
          </table:table-cell>
          <table:table-cell office:value-type="float" office:value="37714515.069480002" table:style-name="ce103">
            <text:p>37 714 515</text:p>
          </table:table-cell>
          <table:table-cell office:value-type="float" office:value="7.2496225684857851" table:style-name="ce159">
            <text:p>7.25<text:s/></text:p>
          </table:table-cell>
          <table:table-cell office:value-type="float" office:value="556412.32793999999" table:style-name="ce103">
            <text:p><text:s/>556 412</text:p>
          </table:table-cell>
          <table:table-cell office:value-type="float" office:value="36542281.203019999" table:style-name="ce103">
            <text:p>36 542 281</text:p>
          </table:table-cell>
          <table:table-cell office:value-type="float" office:value="6.7033046964360059" table:style-name="ce159">
            <text:p>6.70<text:s/></text:p>
          </table:table-cell>
          <table:table-cell table:style-name="ce160"/>
          <table:table-cell office:value-type="float" office:value="621317.23994" table:style-name="ce68">
            <text:p><text:s/>621 317</text:p>
          </table:table-cell>
          <table:table-cell office:value-type="float" office:value="35740304.181400001" table:style-name="ce68">
            <text:p>35 740 304</text:p>
          </table:table-cell>
          <table:table-cell office:value-type="float" office:value="6.7946264141229342" table:style-name="ce159">
            <text:p>6.79<text:s/></text:p>
          </table:table-cell>
          <table:table-cell office:value-type="float" office:value="560744.10415000003" table:style-name="ce68">
            <text:p><text:s/>560 744</text:p>
          </table:table-cell>
          <table:table-cell office:value-type="float" office:value="34037868.774060003" table:style-name="ce68">
            <text:p>34 037 869</text:p>
          </table:table-cell>
          <table:table-cell office:value-type="float" office:value="6.6093759906968739" table:style-name="ce69">
            <text:p>6.6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1. <text:s/>Deep Sea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近海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38120.19622000001" table:style-name="ce103">
            <text:p><text:s/>138 120</text:p>
          </table:table-cell>
          <table:table-cell office:value-type="float" office:value="10641076.967499999" table:style-name="ce103">
            <text:p>10 641 077</text:p>
          </table:table-cell>
          <table:table-cell office:value-type="float" office:value="2.0454668870715484" table:style-name="ce159">
            <text:p>2.05<text:s/></text:p>
          </table:table-cell>
          <table:table-cell office:value-type="float" office:value="157727.20327999999" table:style-name="ce103">
            <text:p><text:s/>157 727</text:p>
          </table:table-cell>
          <table:table-cell office:value-type="float" office:value="13082052.921019999" table:style-name="ce103">
            <text:p>13 082 053</text:p>
          </table:table-cell>
          <table:table-cell office:value-type="float" office:value="2.3997677183122996" table:style-name="ce159">
            <text:p>2.40<text:s/></text:p>
          </table:table-cell>
          <table:table-cell table:style-name="ce160"/>
          <table:table-cell office:value-type="float" office:value="161528.79238" table:style-name="ce68">
            <text:p><text:s/>161 529</text:p>
          </table:table-cell>
          <table:table-cell office:value-type="float" office:value="13210103.964160001" table:style-name="ce68">
            <text:p>13 210 104</text:p>
          </table:table-cell>
          <table:table-cell office:value-type="float" office:value="2.5113866091521238" table:style-name="ce159">
            <text:p>2.51<text:s/></text:p>
          </table:table-cell>
          <table:table-cell office:value-type="float" office:value="154964.83392" table:style-name="ce68">
            <text:p><text:s/>154 965</text:p>
          </table:table-cell>
          <table:table-cell office:value-type="float" office:value="13499708.849889999" table:style-name="ce68">
            <text:p>13 499 709</text:p>
          </table:table-cell>
          <table:table-cell office:value-type="float" office:value="2.6213348475524554" table:style-name="ce69">
            <text:p>2.6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2. <text:s/>Offshore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3" table:style-name="ce71">
            <text:p>3</text:p>
          </table:table-cell>
          <table:table-cell office:value-type="string" table:number-columns-spanned="3" table:number-rows-spanned="1" table:style-name="ce96">
            <text:p>沿岸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6214.525750000001" table:style-name="ce103">
            <text:p><text:s/>26 215</text:p>
          </table:table-cell>
          <table:table-cell office:value-type="float" office:value="4114795.6165100001" table:style-name="ce103">
            <text:p>4 114 796</text:p>
          </table:table-cell>
          <table:table-cell office:value-type="float" office:value="0.79096112229472637" table:style-name="ce159">
            <text:p>0.79<text:s/></text:p>
          </table:table-cell>
          <table:table-cell office:value-type="float" office:value="26680.93304" table:style-name="ce103">
            <text:p><text:s/>26 681</text:p>
          </table:table-cell>
          <table:table-cell office:value-type="float" office:value="4037502.5059400001" table:style-name="ce103">
            <text:p>4 037 503</text:p>
          </table:table-cell>
          <table:table-cell office:value-type="float" office:value="0.74063820371736999" table:style-name="ce159">
            <text:p>0.74<text:s/></text:p>
          </table:table-cell>
          <table:table-cell table:style-name="ce160"/>
          <table:table-cell office:value-type="float" office:value="26393.114010000001" table:style-name="ce68">
            <text:p><text:s/>26 393</text:p>
          </table:table-cell>
          <table:table-cell office:value-type="float" office:value="3605904.5594299999" table:style-name="ce68">
            <text:p>3 605 905</text:p>
          </table:table-cell>
          <table:table-cell office:value-type="float" office:value="0.68552226757656176" table:style-name="ce159">
            <text:p>0.69<text:s/></text:p>
          </table:table-cell>
          <table:table-cell office:value-type="float" office:value="31011.72566" table:style-name="ce68">
            <text:p><text:s/>31 012</text:p>
          </table:table-cell>
          <table:table-cell office:value-type="float" office:value="4401869.4548800001" table:style-name="ce68">
            <text:p>4 401 869</text:p>
          </table:table-cell>
          <table:table-cell office:value-type="float" office:value="0.8547424188742927" table:style-name="ce69">
            <text:p>0.8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3. <text:s/>Coastal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4" table:style-name="ce71">
            <text:p>4</text:p>
          </table:table-cell>
          <table:table-cell office:value-type="string" table:number-columns-spanned="3" table:number-rows-spanned="1" table:style-name="ce96">
            <text:p>海面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5266.852129999999" table:style-name="ce103">
            <text:p><text:s/>25 267</text:p>
          </table:table-cell>
          <table:table-cell office:value-type="float" office:value="5601349.2163000004" table:style-name="ce103">
            <text:p>5 601 349</text:p>
          </table:table-cell>
          <table:table-cell office:value-type="float" office:value="1.0767119136398466" table:style-name="ce159">
            <text:p>1.08<text:s/></text:p>
          </table:table-cell>
          <table:table-cell office:value-type="float" office:value="26799.015800000001" table:style-name="ce103">
            <text:p><text:s/>26 799</text:p>
          </table:table-cell>
          <table:table-cell office:value-type="float" office:value="5695825.6184999999" table:style-name="ce103">
            <text:p>5 695 826</text:p>
          </table:table-cell>
          <table:table-cell office:value-type="float" office:value="1.0448404796199793" table:style-name="ce159">
            <text:p>1.04<text:s/></text:p>
          </table:table-cell>
          <table:table-cell table:style-name="ce160"/>
          <table:table-cell office:value-type="float" office:value="24738.395" table:style-name="ce68">
            <text:p><text:s/>24 738</text:p>
          </table:table-cell>
          <table:table-cell office:value-type="float" office:value="5211441.6108799996" table:style-name="ce68">
            <text:p>5 211 442</text:p>
          </table:table-cell>
          <table:table-cell office:value-type="float" office:value="0.99075258691761825" table:style-name="ce159">
            <text:p>0.99<text:s/></text:p>
          </table:table-cell>
          <table:table-cell office:value-type="float" office:value="22698.575110000002" table:style-name="ce68">
            <text:p><text:s/>22 699</text:p>
          </table:table-cell>
          <table:table-cell office:value-type="float" office:value="4672802.4827300003" table:style-name="ce68">
            <text:p>4 672 802</text:p>
          </table:table-cell>
          <table:table-cell office:value-type="float" office:value="0.90735141919816953" table:style-name="ce69">
            <text:p>0.9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4. <text:s/>Marine Aquaculture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5" table:style-name="ce71">
            <text:p>5</text:p>
          </table:table-cell>
          <table:table-cell office:value-type="string" table:number-columns-spanned="3" table:number-rows-spanned="1" table:style-name="ce96">
            <text:p>內陸漁撈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88.412000000000006" table:style-name="ce103">
            <text:p><text:s text:c="2"/>88</text:p>
          </table:table-cell>
          <table:table-cell office:value-type="float" office:value="6264.9660000000003" table:style-name="ce103">
            <text:p><text:s/>6 265</text:p>
          </table:table-cell>
          <table:table-cell office:value-type="float" office:value="1.2042747685002207E-3" table:style-name="ce159">
            <text:p>0.00<text:s/></text:p>
          </table:table-cell>
          <table:table-cell office:value-type="float" office:value="2624.163" table:style-name="ce103">
            <text:p><text:s/>2 624</text:p>
          </table:table-cell>
          <table:table-cell office:value-type="float" office:value="113034.109" table:style-name="ce103">
            <text:p><text:s/>113 034</text:p>
          </table:table-cell>
          <table:table-cell office:value-type="float" office:value="2.0734941792701762E-2" table:style-name="ce159">
            <text:p>0.02<text:s/></text:p>
          </table:table-cell>
          <table:table-cell table:style-name="ce160"/>
          <table:table-cell office:value-type="float" office:value="3737.6550000000002" table:style-name="ce68">
            <text:p><text:s/>3 738</text:p>
          </table:table-cell>
          <table:table-cell office:value-type="float" office:value="227500.50779999999" table:style-name="ce68">
            <text:p><text:s/>227 501</text:p>
          </table:table-cell>
          <table:table-cell office:value-type="float" office:value="4.3250358242018463E-2" table:style-name="ce159">
            <text:p>0.04<text:s/></text:p>
          </table:table-cell>
          <table:table-cell office:value-type="float" office:value="156.34450000000001" table:style-name="ce68">
            <text:p><text:s text:c="2"/>156</text:p>
          </table:table-cell>
          <table:table-cell office:value-type="float" office:value="17299.205000000002" table:style-name="ce68">
            <text:p><text:s/>17 299</text:p>
          </table:table-cell>
          <table:table-cell office:value-type="float" office:value="3.3591101412400598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5. <text:s/>Inland Wat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04"/>
          <table:table-cell office:value-type="string" table:style-name="ce168">
            <text:p><text:s text:c="5"/>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6" table:style-name="ce71">
            <text:p>6</text:p>
          </table:table-cell>
          <table:table-cell office:value-type="string" table:number-columns-spanned="3" table:number-rows-spanned="1" table:style-name="ce96">
            <text:p>內陸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30036.04822999999" table:style-name="ce103">
            <text:p><text:s/>230 036</text:p>
          </table:table-cell>
          <table:table-cell office:value-type="float" office:value="28440572.71511" table:style-name="ce103">
            <text:p>28 440 573</text:p>
          </table:table-cell>
          <table:table-cell office:value-type="float" office:value="5.4669513166556349" table:style-name="ce159">
            <text:p>5.47<text:s/></text:p>
          </table:table-cell>
          <table:table-cell office:value-type="float" office:value="256252.70780999999" table:style-name="ce103">
            <text:p><text:s/>256 253</text:p>
          </table:table-cell>
          <table:table-cell office:value-type="float" office:value="30784509.214129999" table:style-name="ce103">
            <text:p>30 784 509</text:p>
          </table:table-cell>
          <table:table-cell office:value-type="float" office:value="5.647100793901747" table:style-name="ce159">
            <text:p>5.65<text:s/></text:p>
          </table:table-cell>
          <table:table-cell table:style-name="ce160"/>
          <table:table-cell office:value-type="float" office:value="259175.0526" table:style-name="ce68">
            <text:p><text:s/>259 175</text:p>
          </table:table-cell>
          <table:table-cell office:value-type="float" office:value="31741344.518100001" table:style-name="ce68">
            <text:p>31 741 345</text:p>
          </table:table-cell>
          <table:table-cell office:value-type="float" office:value="6.0343800317932921" table:style-name="ce159">
            <text:p>6.03<text:s/></text:p>
          </table:table-cell>
          <table:table-cell office:value-type="float" office:value="269807.56407999998" table:style-name="ce68">
            <text:p><text:s/>269 808</text:p>
          </table:table-cell>
          <table:table-cell office:value-type="float" office:value="32796502.721579999" table:style-name="ce68">
            <text:p>32 796 503</text:p>
          </table:table-cell>
          <table:table-cell office:value-type="float" office:value="6.3683310816460388" table:style-name="ce69">
            <text:p>6.37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6. <text:s/>Inland Water Aquaculture</text:p>
          </table:table-cell>
          <table:table-cell table:number-columns-repeated="16361" table:style-name="ce18"/>
        </table:table-row>
        <table:table-row table:style-name="ro22">
          <table:table-cell table:style-name="ce150"/>
          <table:table-cell table:number-columns-repeated="5" table:style-name="ce26"/>
          <table:table-cell table:style-name="ce28"/>
          <table:table-cell table:number-columns-repeated="3" table:style-name="ce26"/>
          <table:table-cell table:style-name="ce169"/>
          <table:table-cell table:style-name="ce26"/>
          <table:table-cell table:style-name="ce170"/>
          <table:table-cell table:style-name="ce169"/>
          <table:table-cell table:style-name="ce171"/>
          <table:table-cell table:number-columns-repeated="5" table:style-name="ce170"/>
          <table:table-cell table:style-name="ce172"/>
          <table:table-cell table:style-name="ce173"/>
          <table:table-cell office:value-type="string" table:style-name="ce174">
            <text:p><text:s text:c="6"/></text:p>
          </table:table-cell>
          <table:table-cell table:number-columns-repeated="16361" table:style-name="ce18"/>
        </table:table-row>
        <table:table-row table:style-name="ro17">
          <table:table-cell office:value-type="string" table:style-name="ce24">
            <text:p><text:s text:c="3"/><text:span text:style-name="T4">註：</text:span><text:span text:style-name="T4">副產品包括生筍、愛玉子、菌類、樹實類、其他等</text:span><text:s/><text:span text:style-name="T4">。</text:span></text:p>
          </table:table-cell>
          <table:table-cell table:number-columns-repeated="14" table:style-name="ce24"/>
          <table:table-cell office:value-type="string" table:style-name="ce24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24"/>
          <table:table-cell table:number-columns-repeated="7" table:style-name="ce171"/>
          <table:table-cell table:style-name="ce71"/>
          <table:table-cell table:number-columns-repeated="16355" table:style-name="ce24"/>
        </table:table-row>
        <table:table-row table:style-name="ro18">
          <table:table-cell office:value-type="string" table:style-name="ce4">
            <text:p><text:s text:c="3"/><text:span text:style-name="T4">資料來源：行政院農業委員會漁業署、林務局</text:span><text:span text:style-name="T4">。</text:span></text:p>
          </table:table-cell>
          <table:table-cell table:number-columns-repeated="14" table:style-name="ce24"/>
          <table:table-cell office:value-type="string" table:style-name="ce5">
            <text:p><text:s text:c="3"/>Source<text:span text:style-name="T9">：</text:span>Fisheries Agency, Forestry Bureau, COA, Executive Yuan.</text:p>
          </table:table-cell>
          <table:table-cell table:number-columns-repeated="13" table:style-name="ce77"/>
          <table:table-cell table:number-columns-repeated="16355" table:style-name="ce24"/>
        </table:table-row>
        <table:table-row table:style-name="ro18">
          <table:table-cell table:style-name="ce4"/>
          <table:table-cell table:style-name="ce2"/>
          <table:table-cell table:style-name="ce4"/>
          <table:table-cell table:number-columns-repeated="16381" table:style-name="ce2"/>
        </table:table-row>
        <table:table-row table:style-name="ro18">
          <table:table-cell table:style-name="ce18"/>
          <table:table-cell table:number-columns-repeated="4" table:style-name="ce24"/>
          <table:table-cell table:number-columns-repeated="2" table:style-name="ce11"/>
          <table:table-cell table:style-name="ce24"/>
          <table:table-cell table:style-name="ce18"/>
          <table:table-cell table:number-columns-repeated="14" table:style-name="ce24"/>
          <table:table-cell table:number-columns-repeated="16361" table:style-name="ce18"/>
        </table:table-row>
        <table:table-row table:style-name="ro8">
          <table:table-cell table:style-name="ce18"/>
          <table:table-cell table:number-columns-repeated="22" table:style-name="ce24"/>
          <table:table-cell table:number-columns-repeated="16361" table:style-name="ce18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9-01T08:17:19Z</dc:date>
    <meta:print-date>2020-08-07T06:20:29Z</meta:print-date>
  </office:meta>
</office:document-meta>
</file>