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1_32147__28639__25104__38263__22266__23450__36039__26412__21450__35079__31278__25351__25976_98" style:data-style-name="N5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1_32147__28639__25104__38263__22266__23450__36039__26412__21450__35079__31278__25351__25976_98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0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2_(2)" table:style-name="ta1">
        <table:table-column table:style-name="co1" table:default-cell-style-name="ce9"/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4" table:default-cell-style-name="ce9"/>
        <table:table-row table:style-name="ro1">
          <table:table-cell office:value-type="string" table:style-name="ce1">
            <text:p>20 <text:s text:c="4"/>108<text:span text:style-name="T1">年農業統計年報</text:span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9" table:number-rows-spanned="1" table:style-name="ce4">
            <text:p>5.<text:s text:c="2"/><text:span text:style-name="T2">作物複種指數</text:span>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number-columns-spanned="9" table:number-rows-spanned="1" table:style-name="ce7">
            <text:p>Multiple Cropping Index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number-columns-repeated="5" table:style-name="ce12"/>
          <table:table-cell table:style-name="ce11"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14">
            <text:p>年<text:span text:style-name="T4"><text:s text:c="2"/></text:span>次<text:span text:style-name="T4"><text:s text:c="2"/></text:span>及<text:span text:style-name="T4"><text:s text:c="2"/></text:span>縣<text:span text:style-name="T4"><text:s text:c="2"/></text:span>市<text:span text:style-name="T4"><text:s text:c="2"/></text:span>別</text:p>
          </table:table-cell>
          <table:covered-table-cell table:number-columns-repeated="3"/>
          <table:table-cell office:value-type="string" table:style-name="ce15">
            <text:p>作物種植總面積</text:p>
          </table:table-cell>
          <table:table-cell office:value-type="string" table:style-name="ce15">
            <text:p>耕<text:span text:style-name="T4"><text:s/></text:span>地<text:span text:style-name="T4"><text:s/></text:span>總<text:span text:style-name="T4"><text:s/></text:span>面<text:span text:style-name="T4"><text:s/></text:span>積</text:p>
          </table:table-cell>
          <table:table-cell office:value-type="string" table:style-name="ce15">
            <text:p>長期作物種植面積</text:p>
          </table:table-cell>
          <table:table-cell office:value-type="string" table:style-name="ce15">
            <text:p>複<text:span text:style-name="T4"><text:s text:c="2"/></text:span>種<text:span text:style-name="T4"><text:s text:c="3"/></text:span>指<text:span text:style-name="T4"><text:s text:c="3"/></text:span>數</text:p>
          </table:table-cell>
          <table:table-cell office:value-type="string" table:style-name="ce16">
            <text:p>未包含長期作物</text:p>
          </table:table-cell>
          <table:table-cell table:style-name="ce16"/>
          <table:table-cell table:number-columns-repeated="16374" table:style-name="ce17"/>
        </table:table-row>
        <table:table-row table:style-name="ro4">
          <table:covered-table-cell/>
          <table:covered-table-cell table:number-columns-repeated="3"/>
          <table:table-cell table:number-columns-repeated="4" table:style-name="ce20"/>
          <table:table-cell office:value-type="string" table:style-name="ce16">
            <text:p>之<text:span text:style-name="T4"><text:s/></text:span>複<text:span text:style-name="T4"><text:s/></text:span>種<text:span text:style-name="T4"><text:s/></text:span>指<text:span text:style-name="T4"><text:s/></text:span>數</text:p>
          </table:table-cell>
          <table:table-cell table:style-name="ce16"/>
          <table:table-cell table:number-columns-repeated="16374" table:style-name="ce21"/>
        </table:table-row>
        <table:table-row table:style-name="ro4">
          <table:table-cell table:style-name="ce21"/>
          <table:table-cell table:style-name="ce22"/>
          <table:table-cell table:style-name="ce21"/>
          <table:table-cell table:style-name="ce23"/>
          <table:table-cell table:number-columns-repeated="3" table:style-name="ce20"/>
          <table:table-cell office:value-type="string" table:style-name="ce24">
            <text:p>Multiple Cropping</text:p>
          </table:table-cell>
          <table:table-cell office:value-type="string" table:style-name="ce25">
            <text:p>Multiple Cropping</text:p>
          </table:table-cell>
          <table:table-cell table:style-name="ce25"/>
          <table:table-cell table:number-columns-repeated="16374" table:style-name="ce21"/>
        </table:table-row>
        <table:table-row table:style-name="ro4">
          <table:table-cell office:value-type="string" table:number-columns-spanned="4" table:number-rows-spanned="1" table:style-name="ce27">
            <text:p><text:s/>Year, Prefecture &amp; City</text:p>
          </table:table-cell>
          <table:covered-table-cell table:number-columns-repeated="3"/>
          <table:table-cell office:value-type="string" table:style-name="ce28">
            <text:p>Crop Area</text:p>
          </table:table-cell>
          <table:table-cell office:value-type="string" table:style-name="ce28">
            <text:p>Cultivated</text:p>
          </table:table-cell>
          <table:table-cell office:value-type="string" table:style-name="ce28">
            <text:p>Long-term</text:p>
          </table:table-cell>
          <table:table-cell office:value-type="string" table:style-name="ce24">
            <text:p>Index Including</text:p>
          </table:table-cell>
          <table:table-cell office:value-type="string" table:style-name="ce25">
            <text:p>Index Excluding</text:p>
          </table:table-cell>
          <table:table-cell table:style-name="ce25"/>
          <table:table-cell table:number-columns-repeated="16374" table:style-name="ce21"/>
        </table:table-row>
        <table:table-row table:style-name="ro4"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string" table:style-name="ce33">
            <text:p><text:s/>Land Area</text:p>
          </table:table-cell>
          <table:table-cell office:value-type="string" table:style-name="ce33">
            <text:p>Crop Area</text:p>
          </table:table-cell>
          <table:table-cell office:value-type="string" table:style-name="ce34">
            <text:p>Long-term Crops</text:p>
          </table:table-cell>
          <table:table-cell office:value-type="string" table:style-name="ce35">
            <text:p>Long-term Crops</text:p>
          </table:table-cell>
          <table:table-cell table:style-name="ce25"/>
          <table:table-cell table:number-columns-repeated="16374" table:style-name="ce21"/>
        </table:table-row>
        <table:table-row table:style-name="ro5">
          <table:table-cell table:style-name="ce21"/>
          <table:table-cell table:style-name="ce22"/>
          <table:table-cell table:style-name="ce21"/>
          <table:table-cell table:style-name="ce23"/>
          <table:table-cell office:value-type="string" table:style-name="ce36">
            <text:p>千公頃</text:p>
          </table:table-cell>
          <table:table-cell office:value-type="string" table:style-name="ce36">
            <text:p>千公頃</text:p>
          </table:table-cell>
          <table:table-cell office:value-type="string" table:style-name="ce36">
            <text:p>千公頃</text:p>
          </table:table-cell>
          <table:table-cell table:number-columns-repeated="3" table:style-name="ce37"/>
          <table:table-cell table:number-columns-repeated="16374" table:style-name="ce21"/>
        </table:table-row>
        <table:table-row table:style-name="ro5">
          <table:table-cell table:style-name="ce38"/>
          <table:table-cell table:style-name="ce39"/>
          <table:table-cell table:style-name="ce38"/>
          <table:table-cell table:style-name="ce40"/>
          <table:table-cell office:value-type="string" table:style-name="ce41">
            <text:p>1,000ha</text:p>
          </table:table-cell>
          <table:table-cell office:value-type="string" table:style-name="ce41">
            <text:p>1,000ha</text:p>
          </table:table-cell>
          <table:table-cell office:value-type="string" table:style-name="ce41">
            <text:p>1,000ha</text:p>
          </table:table-cell>
          <table:table-cell table:number-columns-repeated="3" table:style-name="ce42"/>
          <table:table-cell table:number-columns-repeated="16374" table:style-name="ce38"/>
        </table:table-row>
        <table:table-row table:style-name="ro6"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80" table:style-name="ce21"/>
        </table:table-row>
        <table:table-row table:style-name="ro7">
          <table:table-cell office:value-type="string" table:style-name="ce43">
            <text:p>民國</text:p>
          </table:table-cell>
          <table:table-cell office:value-type="float" office:value="99" table:style-name="ce44">
            <text:p>99</text:p>
          </table:table-cell>
          <table:table-cell office:value-type="string" table:style-name="ce45">
            <text:p>年</text:p>
          </table:table-cell>
          <table:table-cell office:value-type="float" office:value="2010" table:style-name="ce46">
            <text:p>2010</text:p>
          </table:table-cell>
          <table:table-cell office:value-type="float" office:value="696.78459999999995" table:style-name="ce47">
            <text:p><text:s text:c="2"/>697</text:p>
          </table:table-cell>
          <table:table-cell office:value-type="float" office:value="813.12553000000003" table:style-name="ce47">
            <text:p><text:s text:c="2"/>813</text:p>
          </table:table-cell>
          <table:table-cell office:value-type="float" office:value="273.43753999999996" table:style-name="ce47">
            <text:p><text:s text:c="2"/>273</text:p>
          </table:table-cell>
          <table:table-cell office:value-type="float" office:value="85.6921316934" table:style-name="ce48">
            <text:p><text:s text:c="2"/>85.7</text:p>
          </table:table-cell>
          <table:table-cell office:value-type="float" office:value="78.442927736800002" table:style-name="ce48">
            <text:p><text:s text:c="2"/>78.4</text:p>
          </table:table-cell>
          <table:table-cell table:style-name="ce49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0" table:style-name="ce44">
            <text:p>100</text:p>
          </table:table-cell>
          <table:table-cell table:style-name="ce21"/>
          <table:table-cell office:value-type="float" office:value="2011" table:style-name="ce46">
            <text:p>2011</text:p>
          </table:table-cell>
          <table:table-cell office:value-type="float" office:value="704.30452000000002" table:style-name="ce47">
            <text:p><text:s text:c="2"/>704</text:p>
          </table:table-cell>
          <table:table-cell office:value-type="float" office:value="808.29381100000001" table:style-name="ce47">
            <text:p><text:s text:c="2"/>808</text:p>
          </table:table-cell>
          <table:table-cell office:value-type="float" office:value="266.12448000000001" table:style-name="ce47">
            <text:p><text:s text:c="2"/>266</text:p>
          </table:table-cell>
          <table:table-cell office:value-type="float" office:value="87.134716413199996" table:style-name="ce48">
            <text:p><text:s text:c="2"/>87.1</text:p>
          </table:table-cell>
          <table:table-cell office:value-type="float" office:value="80.819776211199994" table:style-name="ce48">
            <text:p><text:s text:c="2"/>80.8</text:p>
          </table:table-cell>
          <table:table-cell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1" table:style-name="ce44">
            <text:p>101</text:p>
          </table:table-cell>
          <table:table-cell table:style-name="ce21"/>
          <table:table-cell office:value-type="float" office:value="2012" table:style-name="ce46">
            <text:p>2012</text:p>
          </table:table-cell>
          <table:table-cell office:value-type="float" office:value="695.41728599999999" table:style-name="ce47">
            <text:p><text:s text:c="2"/>695</text:p>
          </table:table-cell>
          <table:table-cell office:value-type="float" office:value="802.87602099999992" table:style-name="ce47">
            <text:p><text:s text:c="2"/>803</text:p>
          </table:table-cell>
          <table:table-cell office:value-type="float" office:value="258.62623000000002" table:style-name="ce47">
            <text:p><text:s text:c="2"/>259</text:p>
          </table:table-cell>
          <table:table-cell office:value-type="float" office:value="86.615774766100003" table:style-name="ce48">
            <text:p><text:s text:c="2"/>86.6</text:p>
          </table:table-cell>
          <table:table-cell office:value-type="float" office:value="80.255622183599996" table:style-name="ce48">
            <text:p><text:s text:c="2"/>80.3</text:p>
          </table:table-cell>
          <table:table-cell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2" table:style-name="ce44">
            <text:p>102</text:p>
          </table:table-cell>
          <table:table-cell table:style-name="ce21"/>
          <table:table-cell office:value-type="float" office:value="2013" table:style-name="ce46">
            <text:p>2013</text:p>
          </table:table-cell>
          <table:table-cell office:value-type="float" office:value="709.29694999999992" table:style-name="ce47">
            <text:p><text:s text:c="2"/>709</text:p>
          </table:table-cell>
          <table:table-cell office:value-type="float" office:value="799.82978000000003" table:style-name="ce47">
            <text:p><text:s text:c="2"/>800</text:p>
          </table:table-cell>
          <table:table-cell office:value-type="float" office:value="255.59195000000003" table:style-name="ce47">
            <text:p><text:s text:c="2"/>256</text:p>
          </table:table-cell>
          <table:table-cell office:value-type="float" office:value="88.680987847200001" table:style-name="ce48">
            <text:p><text:s text:c="2"/>88.7</text:p>
          </table:table-cell>
          <table:table-cell office:value-type="float" office:value="83.365208184799997" table:style-name="ce48">
            <text:p><text:s text:c="2"/>83.4</text:p>
          </table:table-cell>
          <table:table-cell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3" table:style-name="ce44">
            <text:p>103</text:p>
          </table:table-cell>
          <table:table-cell table:style-name="ce21"/>
          <table:table-cell office:value-type="float" office:value="2014" table:style-name="ce46">
            <text:p>2014</text:p>
          </table:table-cell>
          <table:table-cell office:value-type="float" office:value="718.61034999999993" table:style-name="ce47">
            <text:p><text:s text:c="2"/>719</text:p>
          </table:table-cell>
          <table:table-cell office:value-type="float" office:value="799.61128000000008" table:style-name="ce47">
            <text:p><text:s text:c="2"/>800</text:p>
          </table:table-cell>
          <table:table-cell office:value-type="float" office:value="254.27875" table:style-name="ce47">
            <text:p><text:s text:c="2"/>254</text:p>
          </table:table-cell>
          <table:table-cell office:value-type="float" office:value="89.869961564299999" table:style-name="ce48">
            <text:p><text:s text:c="2"/>89.9</text:p>
          </table:table-cell>
          <table:table-cell office:value-type="float" office:value="85.146506847799998" table:style-name="ce48">
            <text:p><text:s text:c="2"/>85.1</text:p>
          </table:table-cell>
          <table:table-cell table:style-name="ce48"/>
          <table:table-cell table:number-columns-repeated="16374" table:style-name="ce21"/>
        </table:table-row>
        <table:table-row table:style-name="ro8">
          <table:table-cell table:style-name="ce50"/>
          <table:table-cell table:style-name="ce44"/>
          <table:table-cell table:style-name="ce21"/>
          <table:table-cell table:style-name="ce46"/>
          <table:table-cell table:number-columns-repeated="3" table:style-name="ce47"/>
          <table:table-cell table:number-columns-repeated="3"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4" table:style-name="ce44">
            <text:p>104</text:p>
          </table:table-cell>
          <table:table-cell table:style-name="ce21"/>
          <table:table-cell office:value-type="float" office:value="2015" table:style-name="ce46">
            <text:p>2015</text:p>
          </table:table-cell>
          <table:table-cell office:value-type="float" office:value="700.17433999999992" table:style-name="ce47">
            <text:p><text:s text:c="2"/>700</text:p>
          </table:table-cell>
          <table:table-cell office:value-type="float" office:value="796.61845999999991" table:style-name="ce47">
            <text:p><text:s text:c="2"/>797</text:p>
          </table:table-cell>
          <table:table-cell office:value-type="float" office:value="254.46592999999999" table:style-name="ce47">
            <text:p><text:s text:c="2"/>254</text:p>
          </table:table-cell>
          <table:table-cell office:value-type="float" office:value="87.8933109333" table:style-name="ce48">
            <text:p><text:s text:c="2"/>87.9</text:p>
          </table:table-cell>
          <table:table-cell office:value-type="float" office:value="82.210888142499996" table:style-name="ce48">
            <text:p><text:s text:c="2"/>82.2</text:p>
          </table:table-cell>
          <table:table-cell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5" table:style-name="ce44">
            <text:p>105</text:p>
          </table:table-cell>
          <table:table-cell table:style-name="ce21"/>
          <table:table-cell office:value-type="float" office:value="2016" table:style-name="ce46">
            <text:p>2016</text:p>
          </table:table-cell>
          <table:table-cell office:value-type="float" office:value="736.10005000000001" table:style-name="ce47">
            <text:p><text:s text:c="2"/>736</text:p>
          </table:table-cell>
          <table:table-cell office:value-type="float" office:value="794.00460999999996" table:style-name="ce47">
            <text:p><text:s text:c="2"/>794</text:p>
          </table:table-cell>
          <table:table-cell office:value-type="float" office:value="255.72968" table:style-name="ce47">
            <text:p><text:s text:c="2"/>256</text:p>
          </table:table-cell>
          <table:table-cell office:value-type="float" office:value="92.707475089699997" table:style-name="ce48">
            <text:p><text:s text:c="2"/>92.7</text:p>
          </table:table-cell>
          <table:table-cell office:value-type="float" office:value="89.242849769800003" table:style-name="ce48">
            <text:p><text:s text:c="2"/>89.2</text:p>
          </table:table-cell>
          <table:table-cell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6" table:style-name="ce44">
            <text:p>106</text:p>
          </table:table-cell>
          <table:table-cell table:style-name="ce21"/>
          <table:table-cell office:value-type="float" office:value="2017" table:style-name="ce46">
            <text:p>2017</text:p>
          </table:table-cell>
          <table:table-cell office:value-type="float" office:value="735.18757999999991" table:style-name="ce47">
            <text:p><text:s text:c="2"/>735</text:p>
          </table:table-cell>
          <table:table-cell office:value-type="float" office:value="793.02674000000002" table:style-name="ce47">
            <text:p><text:s text:c="2"/>793</text:p>
          </table:table-cell>
          <table:table-cell office:value-type="float" office:value="255.16282000000001" table:style-name="ce47">
            <text:p><text:s text:c="2"/>255</text:p>
          </table:table-cell>
          <table:table-cell office:value-type="float" office:value="92.706530929799996" table:style-name="ce48">
            <text:p><text:s text:c="2"/>92.7</text:p>
          </table:table-cell>
          <table:table-cell office:value-type="float" office:value="89.2465068116" table:style-name="ce48">
            <text:p><text:s text:c="2"/>89.2</text:p>
          </table:table-cell>
          <table:table-cell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7" table:style-name="ce44">
            <text:p>107</text:p>
          </table:table-cell>
          <table:table-cell table:style-name="ce21"/>
          <table:table-cell office:value-type="float" office:value="2018" table:style-name="ce46">
            <text:p>2018</text:p>
          </table:table-cell>
          <table:table-cell office:value-type="float" office:value="729.54273999999998" table:style-name="ce47">
            <text:p><text:s text:c="2"/>730</text:p>
          </table:table-cell>
          <table:table-cell office:value-type="float" office:value="790.68016" table:style-name="ce47">
            <text:p><text:s text:c="2"/>791</text:p>
          </table:table-cell>
          <table:table-cell office:value-type="float" office:value="256.47161999999997" table:style-name="ce47">
            <text:p><text:s text:c="2"/>256</text:p>
          </table:table-cell>
          <table:table-cell office:value-type="float" office:value="92.267743255400006" table:style-name="ce48">
            <text:p><text:s text:c="2"/>92.3</text:p>
          </table:table-cell>
          <table:table-cell office:value-type="float" office:value="88.555514294100007" table:style-name="ce48">
            <text:p><text:s text:c="2"/>88.6</text:p>
          </table:table-cell>
          <table:table-cell table:style-name="ce48"/>
          <table:table-cell table:number-columns-repeated="16374" table:style-name="ce21"/>
        </table:table-row>
        <table:table-row table:style-name="ro7">
          <table:table-cell office:value-type="string" table:style-name="ce50">
            <text:p/>
          </table:table-cell>
          <table:table-cell office:value-type="float" office:value="108" table:style-name="ce51">
            <text:p>108</text:p>
          </table:table-cell>
          <table:table-cell table:style-name="ce52"/>
          <table:table-cell office:value-type="float" office:value="2019" table:style-name="ce53">
            <text:p>2019</text:p>
          </table:table-cell>
          <table:table-cell office:value-type="float" office:value="717.56155000000001" table:style-name="ce54">
            <text:p><text:s text:c="2"/>718</text:p>
          </table:table-cell>
          <table:table-cell office:value-type="float" office:value="790.19676000000004" table:style-name="ce54">
            <text:p><text:s text:c="2"/>790</text:p>
          </table:table-cell>
          <table:table-cell office:value-type="float" office:value="253.93631999999999" table:style-name="ce54">
            <text:p><text:s text:c="2"/>254</text:p>
          </table:table-cell>
          <table:table-cell office:value-type="float" office:value="90.752441543499998" table:style-name="ce55">
            <text:p><text:s text:c="2"/>90.8</text:p>
          </table:table-cell>
          <table:table-cell office:value-type="float" office:value="86.377373236400004" table:style-name="ce55">
            <text:p><text:s text:c="2"/>86.4</text:p>
          </table:table-cell>
          <table:table-cell table:style-name="ce55"/>
          <table:table-cell table:number-columns-repeated="16374" table:style-name="ce52"/>
        </table:table-row>
        <table:table-row table:number-rows-repeated="2" table:style-name="ro8">
          <table:table-cell table:style-name="ce52"/>
          <table:table-cell table:style-name="ce51"/>
          <table:table-cell table:style-name="ce52"/>
          <table:table-cell table:style-name="ce56"/>
          <table:table-cell table:number-columns-repeated="3" table:style-name="ce54"/>
          <table:table-cell table:number-columns-repeated="3" table:style-name="ce55"/>
          <table:table-cell table:number-columns-repeated="16374" table:style-name="ce52"/>
        </table:table-row>
        <table:table-row table:style-name="ro9">
          <table:table-cell office:value-type="string" table:number-columns-spanned="3" table:number-rows-spanned="1" table:style-name="ce58">
            <text:p>新<text:span text:style-name="T4"><text:s text:c="8"/></text:span>北<text:span text:style-name="T4"><text:s text:c="8"/></text:span>市</text:p>
          </table:table-cell>
          <table:covered-table-cell table:number-columns-repeated="2"/>
          <table:table-cell office:value-type="string" table:style-name="ce59">
            <text:p><text:s text:c="2"/>New Taipei City</text:p>
          </table:table-cell>
          <table:table-cell office:value-type="float" office:value="9.3287600000000008" table:style-name="ce47">
            <text:p><text:s text:c="2"/>9</text:p>
          </table:table-cell>
          <table:table-cell office:value-type="float" office:value="24.681009999999997" table:style-name="ce47">
            <text:p><text:s text:c="2"/>25</text:p>
          </table:table-cell>
          <table:table-cell office:value-type="float" office:value="5.9829300000000005" table:style-name="ce47">
            <text:p><text:s text:c="2"/>6</text:p>
          </table:table-cell>
          <table:table-cell office:value-type="float" office:value="37.765552832899999" table:style-name="ce60">
            <text:p>37.8</text:p>
          </table:table-cell>
          <table:table-cell office:value-type="float" office:value="17.8741310893" table:style-name="ce60">
            <text:p>17.9</text:p>
          </table:table-cell>
          <table:table-cell table:style-name="ce48"/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21"/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臺<text:span text:style-name="T4"><text:s text:c="8"/></text:span>北<text:span text:style-name="T4"><text:s text:c="8"/></text:span>市</text:p>
          </table:table-cell>
          <table:covered-table-cell table:number-columns-repeated="2"/>
          <table:table-cell office:value-type="string" table:style-name="ce59">
            <text:p><text:s text:c="2"/>Taipei City</text:p>
          </table:table-cell>
          <table:table-cell office:value-type="float" office:value="1.96994" table:style-name="ce47">
            <text:p><text:s text:c="2"/>2</text:p>
          </table:table-cell>
          <table:table-cell office:value-type="float" office:value="3.2333799999999999" table:style-name="ce47">
            <text:p><text:s text:c="2"/>3</text:p>
          </table:table-cell>
          <table:table-cell office:value-type="float" office:value="0.72262999999999999" table:style-name="ce47">
            <text:p><text:s text:c="2"/>1</text:p>
          </table:table-cell>
          <table:table-cell office:value-type="float" office:value="60.925100050099999" table:style-name="ce61">
            <text:p>60.9</text:p>
          </table:table-cell>
          <table:table-cell office:value-type="float" office:value="49.678781240699998" table:style-name="ce61">
            <text:p>49.7</text:p>
          </table:table-cell>
          <table:table-cell table:style-name="ce48">
            <draw:frame draw:z-index="1" draw:id="id0" draw:style-name="a6" draw:name="文字 2" svg:x="0.00272in" svg:y="0.05344in" svg:width="0in" svg:height="1.37805in">
              <draw:text-box>
                <text:p text:style-name="a3" text:class-names="" text:cond-style-name=""><text:span text:style-name="a0" text:class-names="">II <text:s text:c="2"/></text:span><text:span text:style-name="a1" text:class-names="">農 <text:s text:c="3"/>業 <text:s text:c="3"/>生 <text:s text:c="2"/>產</text:span><text:span text:style-name="a2" text:class-names=""/></text:p>
                <text:p text:style-name="a5" text:class-names="" text:cond-style-name=""><text:span text:style-name="a4" text:class-names=""><text:s text:c="5"/></text:span></text:p>
              </draw:text-box>
              <svg:title/>
              <svg:desc/>
            </draw:frame>
          </table:table-cell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21"/>
          <table:table-cell table:style-name="ce48">
            <draw:frame draw:z-index="3" draw:id="id2" draw:style-name="a12" draw:name="文字 3" svg:x="0.00272in" svg:y="0.125in" svg:width="0in" svg:height="1.0208in">
              <draw:text-box>
                <text:p text:style-name="a11" text:class-names="" text:cond-style-name=""><text:span text:style-name="a10" text:class-names="">AGRICULTURAL <text:s text:c="1"/>PRODUCTION</text:span></text:p>
              </draw:text-box>
              <svg:title/>
              <svg:desc/>
            </draw:frame>
          </table:table-cell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桃<text:span text:style-name="T4"><text:s text:c="8"/></text:span>園<text:span text:style-name="T4"><text:s text:c="8"/></text:span>市</text:p>
          </table:table-cell>
          <table:covered-table-cell table:number-columns-repeated="2"/>
          <table:table-cell office:value-type="string" table:style-name="ce59">
            <text:p><text:s text:c="2"/>Taoyuan City</text:p>
          </table:table-cell>
          <table:table-cell office:value-type="float" office:value="25.897860000000001" table:style-name="ce47">
            <text:p><text:s text:c="2"/>26</text:p>
          </table:table-cell>
          <table:table-cell office:value-type="float" office:value="31.784419999999997" table:style-name="ce47">
            <text:p><text:s text:c="2"/>32</text:p>
          </table:table-cell>
          <table:table-cell office:value-type="float" office:value="2.7437600000000004" table:style-name="ce47">
            <text:p><text:s text:c="2"/>3</text:p>
          </table:table-cell>
          <table:table-cell office:value-type="float" office:value="81.195917169599994" table:style-name="ce60">
            <text:p>81.2</text:p>
          </table:table-cell>
          <table:table-cell office:value-type="float" office:value="79.426079248700006" table:style-name="ce60">
            <text:p>79.4</text:p>
          </table:table-cell>
          <table:table-cell table:style-name="ce48"/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21"/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臺<text:span text:style-name="T4"><text:s text:c="8"/></text:span>中<text:span text:style-name="T4"><text:s text:c="8"/></text:span>市</text:p>
          </table:table-cell>
          <table:covered-table-cell table:number-columns-repeated="2"/>
          <table:table-cell office:value-type="string" table:style-name="ce59">
            <text:p><text:s text:c="2"/>Taichung City</text:p>
          </table:table-cell>
          <table:table-cell office:value-type="float" office:value="52.831679999999999" table:style-name="ce47">
            <text:p><text:s text:c="2"/>53</text:p>
          </table:table-cell>
          <table:table-cell office:value-type="float" office:value="47.673160000000003" table:style-name="ce47">
            <text:p><text:s text:c="2"/>48</text:p>
          </table:table-cell>
          <table:table-cell office:value-type="float" office:value="22.02853" table:style-name="ce47">
            <text:p><text:s text:c="2"/>22</text:p>
          </table:table-cell>
          <table:table-cell office:value-type="float" office:value="110.4074119198" table:style-name="ce60">
            <text:p>110.4</text:p>
          </table:table-cell>
          <table:table-cell office:value-type="float" office:value="119.2855295116" table:style-name="ce60">
            <text:p>119.3</text:p>
          </table:table-cell>
          <table:table-cell table:style-name="ce48"/>
          <table:table-cell table:style-name="ce9"/>
          <table:table-cell office:value-type="string" table:style-name="ce9">
            <text:p><text:s/></text:p>
          </table:table-cell>
          <table:table-cell table:number-columns-repeated="16372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21"/>
          <table:table-cell table:style-name="ce48">
            <draw:frame draw:z-index="4" draw:id="id3" draw:style-name="a15" draw:name="文字 3" svg:x="0.00272in" svg:y="0.12681in" svg:width="0in" svg:height="0.41689in">
              <draw:text-box>
                <text:p text:style-name="a14" text:class-names="" text:cond-style-name=""><text:span text:style-name="a13" text:class-names="">AGRICULTURAL <text:s text:c="1"/>PRODUCTION</text:span></text:p>
              </draw:text-box>
              <svg:title/>
              <svg:desc/>
            </draw:frame>
          </table:table-cell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臺<text:span text:style-name="T4"><text:s text:c="8"/></text:span>南<text:span text:style-name="T4"><text:s text:c="8"/></text:span>市</text:p>
          </table:table-cell>
          <table:covered-table-cell table:number-columns-repeated="2"/>
          <table:table-cell office:value-type="string" table:style-name="ce59">
            <text:p><text:s text:c="2"/>Tainan City</text:p>
          </table:table-cell>
          <table:table-cell office:value-type="float" office:value="77.574889999999996" table:style-name="ce47">
            <text:p><text:s text:c="2"/>78</text:p>
          </table:table-cell>
          <table:table-cell office:value-type="float" office:value="92.450450000000004" table:style-name="ce47">
            <text:p><text:s text:c="2"/>92</text:p>
          </table:table-cell>
          <table:table-cell office:value-type="float" office:value="30.467610000000001" table:style-name="ce47">
            <text:p><text:s text:c="2"/>30</text:p>
          </table:table-cell>
          <table:table-cell office:value-type="float" office:value="84.048990419299997" table:style-name="ce60">
            <text:p>84.0</text:p>
          </table:table-cell>
          <table:table-cell office:value-type="float" office:value="76.188855762000003" table:style-name="ce60">
            <text:p>76.2</text:p>
          </table:table-cell>
          <table:table-cell table:style-name="ce48"/>
          <table:table-cell table:number-columns-repeated="16374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21"/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高<text:span text:style-name="T4"><text:s text:c="8"/></text:span>雄<text:span text:style-name="T4"><text:s text:c="8"/></text:span>市</text:p>
          </table:table-cell>
          <table:covered-table-cell table:number-columns-repeated="2"/>
          <table:table-cell office:value-type="string" table:style-name="ce59">
            <text:p><text:s text:c="2"/>Kaohsiung City</text:p>
          </table:table-cell>
          <table:table-cell office:value-type="float" office:value="37.737220000000001" table:style-name="ce47">
            <text:p><text:s text:c="2"/>38</text:p>
          </table:table-cell>
          <table:table-cell office:value-type="float" office:value="47.699400000000004" table:style-name="ce47">
            <text:p><text:s text:c="2"/>48</text:p>
          </table:table-cell>
          <table:table-cell office:value-type="float" office:value="20.90166" table:style-name="ce47">
            <text:p><text:s text:c="2"/>21</text:p>
          </table:table-cell>
          <table:table-cell office:value-type="float" office:value="79.694923773200003" table:style-name="ce61">
            <text:p>79.7</text:p>
          </table:table-cell>
          <table:table-cell office:value-type="float" office:value="63.649451578099999" table:style-name="ce61">
            <text:p>63.6</text:p>
          </table:table-cell>
          <table:table-cell table:style-name="ce48"/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21"/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宜<text:span text:style-name="T4"><text:s text:c="7"/></text:span>蘭<text:span text:style-name="T4"><text:s text:c="7"/></text:span>縣</text:p>
          </table:table-cell>
          <table:covered-table-cell table:number-columns-repeated="2"/>
          <table:table-cell office:value-type="string" table:style-name="ce62">
            <text:p><text:s text:c="2"/>Yilan County</text:p>
          </table:table-cell>
          <table:table-cell office:value-type="float" office:value="17.72504" table:style-name="ce47">
            <text:p><text:s text:c="2"/>18</text:p>
          </table:table-cell>
          <table:table-cell office:value-type="float" office:value="26.21848" table:style-name="ce47">
            <text:p><text:s text:c="2"/>26</text:p>
          </table:table-cell>
          <table:table-cell office:value-type="float" office:value="2.5768499999999999" table:style-name="ce47">
            <text:p><text:s text:c="2"/>3</text:p>
          </table:table-cell>
          <table:table-cell office:value-type="float" office:value="67.580600884600003" table:style-name="ce60">
            <text:p>67.6</text:p>
          </table:table-cell>
          <table:table-cell office:value-type="float" office:value="64.048428934699999" table:style-name="ce60">
            <text:p>64.0</text:p>
          </table:table-cell>
          <table:table-cell table:style-name="ce48">
            <draw:frame draw:z-index="2" draw:id="id1" draw:style-name="a9" draw:name="文字 3" svg:x="0.00272in" svg:y="0in" svg:width="0in" svg:height="0.08233in">
              <draw:text-box>
                <text:p text:style-name="a8" text:class-names="" text:cond-style-name=""><text:span text:style-name="a7" text:class-names="">AGRICULTURAL <text:s text:c="1"/>PRODUCTION</text:span></text:p>
              </draw:text-box>
              <svg:title/>
              <svg:desc/>
            </draw:frame>
          </table:table-cell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新<text:span text:style-name="T4"><text:s text:c="7"/></text:span>竹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Hsinchu County</text:p>
          </table:table-cell>
          <table:table-cell office:value-type="float" office:value="13.74479" table:style-name="ce47">
            <text:p><text:s text:c="2"/>14</text:p>
          </table:table-cell>
          <table:table-cell office:value-type="float" office:value="27.610790000000001" table:style-name="ce47">
            <text:p><text:s text:c="2"/>28</text:p>
          </table:table-cell>
          <table:table-cell office:value-type="float" office:value="4.5793400000000002" table:style-name="ce47">
            <text:p><text:s text:c="2"/>5</text:p>
          </table:table-cell>
          <table:table-cell office:value-type="float" office:value="49.624408433399999" table:style-name="ce60">
            <text:p>49.6</text:p>
          </table:table-cell>
          <table:table-cell office:value-type="float" office:value="39.645864964099999" table:style-name="ce60">
            <text:p>39.6</text:p>
          </table:table-cell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苗<text:span text:style-name="T4"><text:s text:c="7"/></text:span>栗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Miaoli County</text:p>
          </table:table-cell>
          <table:table-cell office:value-type="float" office:value="24.499500000000001" table:style-name="ce47">
            <text:p><text:s text:c="2"/>24</text:p>
          </table:table-cell>
          <table:table-cell office:value-type="float" office:value="33.344589999999997" table:style-name="ce47">
            <text:p><text:s text:c="2"/>33</text:p>
          </table:table-cell>
          <table:table-cell office:value-type="float" office:value="9.4411200000000015" table:style-name="ce47">
            <text:p><text:s text:c="2"/>9</text:p>
          </table:table-cell>
          <table:table-cell office:value-type="float" office:value="73.320711937699997" table:style-name="ce60">
            <text:p>73.3</text:p>
          </table:table-cell>
          <table:table-cell office:value-type="float" office:value="62.813810847500001" table:style-name="ce60">
            <text:p>62.8</text:p>
          </table:table-cell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彰<text:span text:style-name="T4"><text:s text:c="7"/></text:span>化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Changhua County</text:p>
          </table:table-cell>
          <table:table-cell office:value-type="float" office:value="77.101880000000008" table:style-name="ce47">
            <text:p><text:s text:c="2"/>77</text:p>
          </table:table-cell>
          <table:table-cell office:value-type="float" office:value="61.29007" table:style-name="ce47">
            <text:p><text:s text:c="2"/>61</text:p>
          </table:table-cell>
          <table:table-cell office:value-type="float" office:value="13.15259" table:style-name="ce47">
            <text:p><text:s text:c="2"/>13</text:p>
          </table:table-cell>
          <table:table-cell office:value-type="float" office:value="125.60693059659999" table:style-name="ce60">
            <text:p>125.6</text:p>
          </table:table-cell>
          <table:table-cell office:value-type="float" office:value="132.5899574277" table:style-name="ce60">
            <text:p>132.6</text:p>
          </table:table-cell>
          <table:table-cell table:style-name="ce48"/>
          <table:table-cell table:number-columns-repeated="16374" table:style-name="ce21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3" table:style-name="ce47"/>
          <table:table-cell table:number-columns-repeated="2" table:style-name="ce60"/>
          <table:table-cell table:style-name="ce48"/>
          <table:table-cell table:number-columns-repeated="16374" table:style-name="ce21"/>
        </table:table-row>
        <table:table-row table:style-name="ro9">
          <table:table-cell office:value-type="string" table:number-columns-spanned="3" table:number-rows-spanned="1" table:style-name="ce58">
            <text:p>南<text:span text:style-name="T4"><text:s text:c="7"/></text:span>投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Nantou County</text:p>
          </table:table-cell>
          <table:table-cell office:value-type="float" office:value="49.562860000000001" table:style-name="ce47">
            <text:p><text:s text:c="2"/>50</text:p>
          </table:table-cell>
          <table:table-cell office:value-type="float" office:value="65.422510000000003" table:style-name="ce47">
            <text:p><text:s text:c="2"/>65</text:p>
          </table:table-cell>
          <table:table-cell office:value-type="float" office:value="36.943359999999998" table:style-name="ce47">
            <text:p><text:s text:c="2"/>37</text:p>
          </table:table-cell>
          <table:table-cell office:value-type="float" office:value="75.892423338300006" table:style-name="ce60">
            <text:p>75.9</text:p>
          </table:table-cell>
          <table:table-cell office:value-type="float" office:value="44.492244750899999" table:style-name="ce60">
            <text:p>44.5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雲<text:span text:style-name="T4"><text:s text:c="7"/></text:span>林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Yunlin County</text:p>
          </table:table-cell>
          <table:table-cell office:value-type="float" office:value="116.92708999999999" table:style-name="ce47">
            <text:p><text:s text:c="2"/>117</text:p>
          </table:table-cell>
          <table:table-cell office:value-type="float" office:value="79.747369999999989" table:style-name="ce47">
            <text:p><text:s text:c="2"/>80</text:p>
          </table:table-cell>
          <table:table-cell office:value-type="float" office:value="13.853909999999999" table:style-name="ce47">
            <text:p><text:s text:c="2"/>14</text:p>
          </table:table-cell>
          <table:table-cell office:value-type="float" office:value="146.08140283610001" table:style-name="ce60">
            <text:p>146.1</text:p>
          </table:table-cell>
          <table:table-cell office:value-type="float" office:value="155.72669637070001" table:style-name="ce60">
            <text:p>155.7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嘉<text:span text:style-name="T4"><text:s text:c="7"/></text:span>義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Chiayi County</text:p>
          </table:table-cell>
          <table:table-cell office:value-type="float" office:value="79.827649999999991" table:style-name="ce47">
            <text:p><text:s text:c="2"/>80</text:p>
          </table:table-cell>
          <table:table-cell office:value-type="float" office:value="73.296779999999998" table:style-name="ce47">
            <text:p><text:s text:c="2"/>73</text:p>
          </table:table-cell>
          <table:table-cell office:value-type="float" office:value="31.57602" table:style-name="ce47">
            <text:p><text:s text:c="2"/>32</text:p>
          </table:table-cell>
          <table:table-cell office:value-type="float" office:value="108.7723541399" table:style-name="ce60">
            <text:p>108.8</text:p>
          </table:table-cell>
          <table:table-cell office:value-type="float" office:value="115.3968933097" table:style-name="ce60">
            <text:p>115.4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屏<text:span text:style-name="T4"><text:s text:c="7"/></text:span>東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Pingtung County</text:p>
          </table:table-cell>
          <table:table-cell office:value-type="float" office:value="61.034419999999997" table:style-name="ce47">
            <text:p><text:s text:c="2"/>61</text:p>
          </table:table-cell>
          <table:table-cell office:value-type="float" office:value="70.522019999999998" table:style-name="ce47">
            <text:p><text:s text:c="2"/>71</text:p>
          </table:table-cell>
          <table:table-cell office:value-type="float" office:value="35.320540000000001" table:style-name="ce47">
            <text:p><text:s text:c="2"/>35</text:p>
          </table:table-cell>
          <table:table-cell office:value-type="float" office:value="86.485221917800004" table:style-name="ce60">
            <text:p>86.5</text:p>
          </table:table-cell>
          <table:table-cell office:value-type="float" office:value="72.943990532000001" table:style-name="ce60">
            <text:p>72.9</text:p>
          </table:table-cell>
          <table:table-cell table:style-name="ce48"/>
          <table:table-cell table:number-columns-repeated="16374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3" table:style-name="ce47"/>
          <table:table-cell table:number-columns-repeated="2" table:style-name="ce60"/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臺<text:span text:style-name="T4"><text:s text:c="7"/></text:span>東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Taitung County</text:p>
          </table:table-cell>
          <table:table-cell office:value-type="float" office:value="29.048860000000001" table:style-name="ce47">
            <text:p><text:s text:c="2"/>29</text:p>
          </table:table-cell>
          <table:table-cell office:value-type="float" office:value="46.89434" table:style-name="ce47">
            <text:p><text:s text:c="2"/>47</text:p>
          </table:table-cell>
          <table:table-cell office:value-type="float" office:value="13.30508" table:style-name="ce47">
            <text:p><text:s text:c="2"/>13</text:p>
          </table:table-cell>
          <table:table-cell office:value-type="float" office:value="61.902613671399997" table:style-name="ce60">
            <text:p>61.9</text:p>
          </table:table-cell>
          <table:table-cell office:value-type="float" office:value="46.826343636499999" table:style-name="ce60">
            <text:p>46.8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花<text:span text:style-name="T4"><text:s text:c="7"/></text:span>蓮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Hualien County</text:p>
          </table:table-cell>
          <table:table-cell office:value-type="float" office:value="34.863129999999998" table:style-name="ce47">
            <text:p><text:s text:c="2"/>35</text:p>
          </table:table-cell>
          <table:table-cell office:value-type="float" office:value="45.934350000000002" table:style-name="ce47">
            <text:p><text:s text:c="2"/>46</text:p>
          </table:table-cell>
          <table:table-cell office:value-type="float" office:value="9.4804200000000005" table:style-name="ce47">
            <text:p><text:s text:c="2"/>9</text:p>
          </table:table-cell>
          <table:table-cell office:value-type="float" office:value="75.839186631399997" table:style-name="ce60">
            <text:p>75.8</text:p>
          </table:table-cell>
          <table:table-cell office:value-type="float" office:value="69.561891826600004" table:style-name="ce60">
            <text:p>69.6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澎<text:span text:style-name="T4"><text:s text:c="7"/></text:span>湖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 text:c="2"/>Penghu County</text:p>
          </table:table-cell>
          <table:table-cell office:value-type="float" office:value="0.61130999999999991" table:style-name="ce47">
            <text:p><text:s text:c="2"/>1</text:p>
          </table:table-cell>
          <table:table-cell office:value-type="float" office:value="5.6318700000000002" table:style-name="ce47">
            <text:p><text:s text:c="2"/>6</text:p>
          </table:table-cell>
          <table:table-cell office:value-type="float" office:value="2.1590000000000002E-2" table:style-name="ce47">
            <text:p><text:s text:c="2"/>0</text:p>
          </table:table-cell>
          <table:table-cell office:value-type="float" office:value="10.833605069900001" table:style-name="ce60">
            <text:p>10.8</text:p>
          </table:table-cell>
          <table:table-cell office:value-type="float" office:value="10.4911290079" table:style-name="ce60">
            <text:p>10.5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基<text:span text:style-name="T4"><text:s text:c="7"/></text:span>隆<text:span text:style-name="T4"><text:s text:c="7"/></text:span>市</text:p>
          </table:table-cell>
          <table:covered-table-cell table:number-columns-repeated="2"/>
          <table:table-cell office:value-type="string" table:style-name="ce59">
            <text:p><text:s text:c="2"/>Keelung City</text:p>
          </table:table-cell>
          <table:table-cell office:value-type="float" office:value="0.19244999999999998" table:style-name="ce47">
            <text:p><text:s text:c="2"/>0</text:p>
          </table:table-cell>
          <table:table-cell office:value-type="float" office:value="0.73527999999999993" table:style-name="ce47">
            <text:p><text:s text:c="2"/>1</text:p>
          </table:table-cell>
          <table:table-cell office:value-type="float" office:value="0.16938" table:style-name="ce47">
            <text:p><text:s text:c="2"/>0</text:p>
          </table:table-cell>
          <table:table-cell office:value-type="float" office:value="26.173702535099999" table:style-name="ce60">
            <text:p>26.2</text:p>
          </table:table-cell>
          <table:table-cell office:value-type="float" office:value="4.0766919951" table:style-name="ce60">
            <text:p>4.1</text:p>
          </table:table-cell>
          <table:table-cell table:style-name="ce48"/>
          <table:table-cell table:number-columns-repeated="16374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3" table:style-name="ce47"/>
          <table:table-cell table:number-columns-repeated="2" table:style-name="ce60"/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新<text:span text:style-name="T4"><text:s text:c="7"/></text:span>竹<text:span text:style-name="T4"><text:s text:c="7"/></text:span>市</text:p>
          </table:table-cell>
          <table:covered-table-cell table:number-columns-repeated="2"/>
          <table:table-cell office:value-type="string" table:style-name="ce59">
            <text:p><text:s text:c="2"/>Hsinchu City</text:p>
          </table:table-cell>
          <table:table-cell office:value-type="float" office:value="1.3667899999999999" table:style-name="ce47">
            <text:p><text:s text:c="2"/>1</text:p>
          </table:table-cell>
          <table:table-cell office:value-type="float" office:value="2.22444" table:style-name="ce47">
            <text:p><text:s text:c="2"/>2</text:p>
          </table:table-cell>
          <table:table-cell office:value-type="float" office:value="9.8129999999999995E-2" table:style-name="ce47">
            <text:p><text:s text:c="2"/>0</text:p>
          </table:table-cell>
          <table:table-cell office:value-type="float" office:value="61.363952679199997" table:style-name="ce60">
            <text:p>61.4</text:p>
          </table:table-cell>
          <table:table-cell office:value-type="float" office:value="59.583321591900003" table:style-name="ce60">
            <text:p>59.6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嘉<text:span text:style-name="T4"><text:s text:c="7"/></text:span>義<text:span text:style-name="T4"><text:s text:c="7"/></text:span>市</text:p>
          </table:table-cell>
          <table:covered-table-cell table:number-columns-repeated="2"/>
          <table:table-cell office:value-type="string" table:style-name="ce59">
            <text:p><text:s text:c="2"/>Chiayi City</text:p>
          </table:table-cell>
          <table:table-cell office:value-type="float" office:value="2.0784000000000002" table:style-name="ce47">
            <text:p><text:s text:c="2"/>2</text:p>
          </table:table-cell>
          <table:table-cell office:value-type="float" office:value="1.7949600000000001" table:style-name="ce47">
            <text:p><text:s text:c="2"/>2</text:p>
          </table:table-cell>
          <table:table-cell office:value-type="float" office:value="0.56147000000000002" table:style-name="ce47">
            <text:p><text:s text:c="2"/>1</text:p>
          </table:table-cell>
          <table:table-cell office:value-type="float" office:value="115.11556419590001" table:style-name="ce60">
            <text:p>115.1</text:p>
          </table:table-cell>
          <table:table-cell office:value-type="float" office:value="121.9377501969" table:style-name="ce60">
            <text:p>121.9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金<text:span text:style-name="T4"><text:s text:c="7"/></text:span>門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/>Kinmen County</text:p>
          </table:table-cell>
          <table:table-cell office:value-type="float" office:value="3.6370300000000002" table:style-name="ce47">
            <text:p><text:s text:c="2"/>4</text:p>
          </table:table-cell>
          <table:table-cell office:value-type="float" office:value="2.0070899999999998" table:style-name="ce47">
            <text:p><text:s text:c="2"/>2</text:p>
          </table:table-cell>
          <table:table-cell office:value-type="float" office:value="1.04E-2" table:style-name="ce47">
            <text:p><text:s text:c="2"/>0</text:p>
          </table:table-cell>
          <table:table-cell office:value-type="float" office:value="181.20911369199999" table:style-name="ce61">
            <text:p>181.2</text:p>
          </table:table-cell>
          <table:table-cell office:value-type="float" office:value="181.63210112740001" table:style-name="ce61">
            <text:p>181.6</text:p>
          </table:table-cell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8">
            <text:p>連<text:span text:style-name="T4"><text:s text:c="7"/></text:span>江<text:span text:style-name="T4"><text:s text:c="7"/></text:span>縣</text:p>
          </table:table-cell>
          <table:covered-table-cell table:number-columns-repeated="2"/>
          <table:table-cell office:value-type="string" table:style-name="ce59">
            <text:p><text:s/>Lienchiang County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48"/>
          <table:table-cell table:number-columns-repeated="16374"/>
        </table:table-row>
        <table:table-row table:style-name="ro6">
          <table:table-cell table:style-name="ce12"/>
          <table:table-cell table:style-name="ce63"/>
          <table:table-cell table:style-name="ce12"/>
          <table:table-cell table:style-name="ce64"/>
          <table:table-cell table:style-name="ce65"/>
          <table:table-cell table:number-columns-repeated="4" table:style-name="ce12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 text:c="3"/><text:span text:style-name="T1">註：作物種植總面積未包括綠肥、牧草作物。</text:span></text:p>
          </table:table-cell>
          <table:table-cell table:style-name="ce10"/>
          <table:table-cell table:style-name="ce9"/>
          <table:table-cell table:style-name="ce11"/>
          <table:table-cell table:style-name="ce66"/>
          <table:table-cell table:number-columns-repeated="16379" table:style-name="ce9"/>
        </table:table-row>
        <table:table-row table:style-name="ro10">
          <table:table-cell office:value-type="string" table:style-name="ce9">
            <text:p><text:s text:c="4"/>Note<text:span text:style-name="T6">：</text:span>The areas of green manure and forage crops are excluded in crop areas.</text:p>
          </table:table-cell>
          <table:table-cell table:style-name="ce10"/>
          <table:table-cell table:style-name="ce9"/>
          <table:table-cell table:style-name="ce11"/>
          <table:table-cell table:style-name="ce66"/>
          <table:table-cell table:number-columns-repeated="16379" table:style-name="ce9"/>
        </table:table-row>
        <table:table-row table:style-name="ro10">
          <table:table-cell office:value-type="string" table:style-name="ce9">
            <text:p><text:s text:c="3"/><text:span text:style-name="T1">資料來源：</text:span><text:span text:style-name="T1">行政院農業委員會農糧署。</text:span></text:p>
          </table:table-cell>
          <table:table-cell table:style-name="ce10"/>
          <table:table-cell table:style-name="ce9"/>
          <table:table-cell table:style-name="ce11"/>
          <table:table-cell table:style-name="ce66"/>
          <table:table-cell table:number-columns-repeated="16379" table:style-name="ce9"/>
        </table:table-row>
        <table:table-row table:style-name="ro10">
          <table:table-cell office:value-type="string" table:style-name="ce9">
            <text:p><text:s text:c="4"/>Source<text:span text:style-name="T6">：</text:span>Agriculture and Food Agency, COA, Executive Yuan.</text:p>
          </table:table-cell>
          <table:table-cell table:style-name="ce10"/>
          <table:table-cell table:style-name="ce9"/>
          <table:table-cell table:style-name="ce11"/>
          <table:table-cell table:style-name="ce66"/>
          <table:table-cell table:number-columns-repeated="16379" table:style-name="ce9"/>
        </table:table-row>
        <table:table-row table:number-rows-repeated="3" table:style-name="ro11">
          <table:table-cell table:style-name="ce9"/>
          <table:table-cell table:style-name="ce10"/>
          <table:table-cell table:style-name="ce9"/>
          <table:table-cell table:style-name="ce11"/>
          <table:table-cell table:style-name="ce66"/>
          <table:table-cell table:number-columns-repeated="16379" table:style-name="ce9"/>
        </table:table-row>
        <table:table-row table:style-name="ro11">
          <table:table-cell table:number-columns-repeated="3"/>
          <table:table-cell table:style-name="ce11"/>
          <table:table-cell table:style-name="ce66"/>
          <table:table-cell table:number-columns-repeated="16379"/>
        </table:table-row>
        <table:table-row table:number-rows-repeated="15" table:style-name="ro11">
          <table:table-cell table:number-columns-repeated="3"/>
          <table:table-cell table:style-name="ce11"/>
          <table:table-cell table:number-columns-repeated="16380" table:style-name="ce9"/>
        </table:table-row>
        <table:table-row table:number-rows-repeated="280" table:style-name="ro11">
          <table:table-cell table:number-columns-repeated="3"/>
          <table:table-cell table:style-name="ce11"/>
          <table:table-cell table:number-columns-repeated="16380"/>
        </table:table-row>
        <table:table-row table:number-rows-repeated="10482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28T03:03:52Z</meta:creation-date>
    <dc:date>2020-07-29T07:11:22Z</dc:date>
  </office:meta>
</office:document-meta>
</file>