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29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29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_19968__33324__29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29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5" style:family="table-cell" style:parent-style-name="_19968__33324__29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9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294" style:data-style-name="N5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94" style:data-style-name="N5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特性及所得來源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4" table:default-cell-style-name="ce3"/>
        <table:table-column table:style-name="co4" table:number-columns-repeated="3" table:default-cell-style-name="ce3"/>
        <table:table-column table:style-name="co5" table:number-columns-repeated="16375" table:default-cell-style-name="ce5"/>
        <table:table-row table:style-name="ro1">
          <table:table-cell table:style-name="ce1"/>
          <table:table-cell table:style-name="ce2"/>
          <table:table-cell table:number-columns-repeated="3" table:style-name="ce3"/>
          <table:table-cell office:value-type="string" table:style-name="ce4">
            <text:p>AG. STATISTICS YEARBOOK 2018 <text:s text:c="4"/>183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6">
            <text:p>4.<text:s/><text:span text:style-name="T1">主力農家特性及所得來源</text:span></text:p>
          </table:table-cell>
          <table:covered-table-cell table:number-columns-repeated="5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8">
            <text:p>Commercial Farm Household Classified by the Status of Farm Business and Income Source</text:p>
          </table:table-cell>
          <table:covered-table-cell table:number-columns-repeated="5"/>
          <table:table-cell table:number-columns-repeated="3" table:style-name="ce9"/>
          <table:table-cell table:number-columns-repeated="16375"/>
        </table:table-row>
        <table:table-row table:style-name="ro3">
          <table:table-cell table:number-columns-repeated="2" table:style-name="ce10"/>
          <table:table-cell table:number-columns-repeated="5" table:style-name="ce11"/>
          <table:table-cell table:number-columns-spanned="2" table:number-rows-spanned="1" table:style-name="ce12"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80">
            <text:p><text:span text:style-name="T2">科目</text:span></text:p>
            <text:p><text:span text:style-name="T2"/></text:p>
            <text:p><text:span text:style-name="T3">Item</text:span></text:p>
          </table:table-cell>
          <table:table-cell office:value-type="string" table:number-columns-spanned="1" table:number-rows-spanned="3" table:style-name="ce14">
            <text:p><text:span text:style-name="T2">單位</text:span>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<text:span text:style-name="T2">主力農家</text:span>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8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<text:span text:style-name="T2">大型農家</text:span></text:p>
          </table:table-cell>
          <table:table-cell office:value-type="string" table:style-name="ce23">
            <text:p><text:span text:style-name="T2">中型農家</text:span></text:p>
          </table:table-cell>
          <table:table-cell office:value-type="string" table:style-name="ce24">
            <text:p><text:span text:style-name="T2">小型農家</text:span></text:p>
          </table:table-cell>
          <table:table-cell table:number-columns-repeated="16378" table:style-name="ce5"/>
        </table:table-row>
        <table:table-row table:style-name="ro5">
          <table:covered-table-cell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25">
            <text:p>Unit</text:p>
          </table:table-cell>
          <table:table-cell office:value-type="string" table:style-name="ce26">
            <text:p>Commercial</text:p>
          </table:table-cell>
          <table:table-cell office:value-type="string" table:style-name="ce27">
            <text:p>Large</text:p>
          </table:table-cell>
          <table:table-cell office:value-type="string" table:style-name="ce27">
            <text:p>Medium</text:p>
          </table:table-cell>
          <table:table-cell office:value-type="string" table:style-name="ce28">
            <text:p>Small</text:p>
          </table:table-cell>
          <table:table-cell table:number-columns-repeated="16378" table:style-name="ce5"/>
        </table:table-row>
        <table:table-row table:style-name="ro5">
          <table:covered-table-cell/>
          <table:table-cell table:style-name="ce25"/>
          <table:table-cell office:value-type="string" table:style-name="ce26">
            <text:p><text:s/>Farm</text:p>
          </table:table-cell>
          <table:table-cell office:value-type="string" table:style-name="ce29">
            <text:p>Farm</text:p>
          </table:table-cell>
          <table:table-cell office:value-type="string" table:style-name="ce29">
            <text:p>Farm</text:p>
          </table:table-cell>
          <table:table-cell office:value-type="string" table:style-name="ce26">
            <text:p>Farm</text:p>
          </table:table-cell>
          <table:table-cell table:number-columns-repeated="16378" table:style-name="ce5"/>
        </table:table-row>
        <table:table-row table:style-name="ro5">
          <table:covered-table-cell/>
          <table:table-cell table:style-name="ce25"/>
          <table:table-cell office:value-type="string" table:style-name="ce26">
            <text:p>Household</text:p>
          </table:table-cell>
          <table:table-cell office:value-type="string" table:style-name="ce29">
            <text:p><text:s/>Household</text:p>
          </table:table-cell>
          <table:table-cell office:value-type="string" table:style-name="ce29">
            <text:p>Household</text:p>
          </table:table-cell>
          <table:table-cell office:value-type="string" table:style-name="ce26">
            <text:p>Household</text:p>
          </table:table-cell>
          <table:table-cell table:number-columns-repeated="16378" table:style-name="ce5"/>
        </table:table-row>
        <table:table-row table:style-name="ro5">
          <table:covered-table-cell/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table:number-columns-repeated="16378" table:style-name="ce5"/>
        </table:table-row>
        <table:table-row table:style-name="ro5">
          <table:table-cell table:style-name="ce34"/>
          <table:table-cell table:style-name="ce35"/>
          <table:table-cell table:number-columns-repeated="4" table:style-name="ce18"/>
          <table:table-cell table:number-columns-repeated="16378" table:style-name="ce5"/>
        </table:table-row>
        <table:table-row table:style-name="ro7">
          <table:table-cell office:value-type="string" table:style-name="ce36">
            <text:p>戶內人口數</text:p>
          </table:table-cell>
          <table:table-cell office:value-type="string" table:style-name="ce37">
            <text:p>人</text:p>
          </table:table-cell>
          <table:table-cell office:value-type="float" office:value="4.0948188416000004" table:style-name="ce38">
            <text:p><text:s text:c="2"/>4.09</text:p>
          </table:table-cell>
          <table:table-cell office:value-type="float" office:value="4.6372658122999999" table:style-name="ce38">
            <text:p><text:s text:c="2"/>4.64</text:p>
          </table:table-cell>
          <table:table-cell office:value-type="float" office:value="4.3675170094000002" table:style-name="ce38">
            <text:p><text:s text:c="2"/>4.37</text:p>
          </table:table-cell>
          <table:table-cell office:value-type="float" office:value="3.8956366977000001" table:style-name="ce38">
            <text:p><text:s text:c="2"/>3.9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39">
            <text:p>No. of persons per household</text:p>
          </table:table-cell>
          <table:table-cell office:value-type="string" table:style-name="ce40">
            <text:p>Persons</text:p>
          </table:table-cell>
          <table:table-cell table:number-columns-repeated="4" table:style-name="ce38"/>
          <table:table-cell table:number-columns-repeated="16378" table:style-name="ce5"/>
        </table:table-row>
        <table:table-row table:style-name="ro7">
          <table:table-cell office:value-type="string" table:style-name="ce36">
            <text:p>戶內就業人數</text:p>
          </table:table-cell>
          <table:table-cell office:value-type="string" table:style-name="ce37">
            <text:p>人</text:p>
          </table:table-cell>
          <table:table-cell office:value-type="float" office:value="2.8395135327999999" table:style-name="ce38">
            <text:p><text:s text:c="2"/>2.84</text:p>
          </table:table-cell>
          <table:table-cell office:value-type="float" office:value="3.0762409442999998" table:style-name="ce38">
            <text:p><text:s text:c="2"/>3.08</text:p>
          </table:table-cell>
          <table:table-cell office:value-type="float" office:value="2.9324075956" table:style-name="ce38">
            <text:p><text:s text:c="2"/>2.93</text:p>
          </table:table-cell>
          <table:table-cell office:value-type="float" office:value="2.764272632" table:style-name="ce38">
            <text:p><text:s text:c="2"/>2.76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39">
            <text:p>No. of persons employed household</text:p>
          </table:table-cell>
          <table:table-cell office:value-type="string" table:style-name="ce40">
            <text:p>Persons</text:p>
          </table:table-cell>
          <table:table-cell table:number-columns-repeated="4" table:style-name="ce38"/>
          <table:table-cell table:number-columns-repeated="16378" table:style-name="ce5"/>
        </table:table-row>
        <table:table-row table:style-name="ro8">
          <table:table-cell table:style-name="ce41"/>
          <table:table-cell table:style-name="ce42"/>
          <table:table-cell table:number-columns-repeated="4" table:style-name="ce38"/>
          <table:table-cell table:number-columns-repeated="16378" table:style-name="ce5"/>
        </table:table-row>
        <table:table-row table:style-name="ro7">
          <table:table-cell office:value-type="string" table:style-name="ce43">
            <text:p>所得總額</text:p>
          </table:table-cell>
          <table:table-cell office:value-type="string" table:style-name="ce44">
            <text:p>元</text:p>
          </table:table-cell>
          <table:table-cell office:value-type="float" office:value="1375477.6377813099" table:style-name="ce45">
            <text:p>1 375 478</text:p>
          </table:table-cell>
          <table:table-cell office:value-type="float" office:value="2616612.7875648299" table:style-name="ce45">
            <text:p>2 616 613</text:p>
          </table:table-cell>
          <table:table-cell office:value-type="float" office:value="1394782.8894148299" table:style-name="ce45">
            <text:p>1 394 783</text:p>
          </table:table-cell>
          <table:table-cell office:value-type="float" office:value="1190267.468384" table:style-name="ce45">
            <text:p>1 190 267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46">
            <text:p>Total receipt</text:p>
          </table:table-cell>
          <table:table-cell office:value-type="string" table:style-name="ce47">
            <text:p>N.T.$</text:p>
          </table:table-cell>
          <table:table-cell table:number-columns-repeated="4" table:style-name="ce45"/>
          <table:table-cell table:number-columns-repeated="16378" table:style-name="ce5"/>
        </table:table-row>
        <table:table-row table:style-name="ro7">
          <table:table-cell office:value-type="string" table:style-name="ce48">
            <text:p>受僱人員報酬</text:p>
          </table:table-cell>
          <table:table-cell office:value-type="string" table:style-name="ce49">
            <text:p>元</text:p>
          </table:table-cell>
          <table:table-cell office:value-type="float" office:value="446626.73225480999" table:style-name="ce50">
            <text:p><text:s/>446 627</text:p>
          </table:table-cell>
          <table:table-cell office:value-type="float" office:value="294729.02289016399" table:style-name="ce50">
            <text:p><text:s/>294 729</text:p>
          </table:table-cell>
          <table:table-cell office:value-type="float" office:value="396355.686887605" table:style-name="ce50">
            <text:p><text:s/>396 356</text:p>
          </table:table-cell>
          <table:table-cell office:value-type="float" office:value="490728.896258038" table:style-name="ce50">
            <text:p><text:s/>490 729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1">
            <text:p>Compensation of employees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48">
            <text:p>產業主所得</text:p>
          </table:table-cell>
          <table:table-cell office:value-type="string" table:style-name="ce49">
            <text:p>元</text:p>
          </table:table-cell>
          <table:table-cell office:value-type="float" office:value="569163.90674052795" table:style-name="ce50">
            <text:p><text:s/>569 164</text:p>
          </table:table-cell>
          <table:table-cell office:value-type="float" office:value="1916297.7269037601" table:style-name="ce50">
            <text:p>1 916 298</text:p>
          </table:table-cell>
          <table:table-cell office:value-type="float" office:value="609219.78955740796" table:style-name="ce50">
            <text:p><text:s/>609 220</text:p>
          </table:table-cell>
          <table:table-cell office:value-type="float" office:value="359589.43089501798" table:style-name="ce50">
            <text:p><text:s/>359 589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1">
            <text:p>Entrepreneurial income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3">
            <text:p>農業及農業相關收入</text:p>
          </table:table-cell>
          <table:table-cell office:value-type="string" table:style-name="ce49">
            <text:p>元</text:p>
          </table:table-cell>
          <table:table-cell office:value-type="float" office:value="485553.21246886399" table:style-name="ce50">
            <text:p><text:s/>485 553</text:p>
          </table:table-cell>
          <table:table-cell office:value-type="float" office:value="1862194.9655512599" table:style-name="ce50">
            <text:p>1 862 195</text:p>
          </table:table-cell>
          <table:table-cell office:value-type="float" office:value="533053.76539088495" table:style-name="ce50">
            <text:p><text:s/>533 054</text:p>
          </table:table-cell>
          <table:table-cell office:value-type="float" office:value="268449.85719895299" table:style-name="ce50">
            <text:p><text:s/>268 45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4">
            <text:p>Net agri. income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5">
            <text:p>營業收入</text:p>
          </table:table-cell>
          <table:table-cell office:value-type="string" table:style-name="ce49">
            <text:p>元</text:p>
          </table:table-cell>
          <table:table-cell office:value-type="float" office:value="83610.694271663699" table:style-name="ce50">
            <text:p><text:s/>83 611</text:p>
          </table:table-cell>
          <table:table-cell office:value-type="float" office:value="54102.761352499801" table:style-name="ce50">
            <text:p><text:s/>54 103</text:p>
          </table:table-cell>
          <table:table-cell office:value-type="float" office:value="76166.024166522897" table:style-name="ce50">
            <text:p><text:s/>76 166</text:p>
          </table:table-cell>
          <table:table-cell office:value-type="float" office:value="91139.573696065097" table:style-name="ce50">
            <text:p><text:s/>91 14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6">
            <text:p>Net operation surplus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7">
            <text:p>財產所得</text:p>
          </table:table-cell>
          <table:table-cell office:value-type="string" table:style-name="ce49">
            <text:p>元</text:p>
          </table:table-cell>
          <table:table-cell office:value-type="float" office:value="12835.5482644637" table:style-name="ce50">
            <text:p><text:s/>12 836</text:p>
          </table:table-cell>
          <table:table-cell office:value-type="float" office:value="16733.2511471164" table:style-name="ce50">
            <text:p><text:s/>16 733</text:p>
          </table:table-cell>
          <table:table-cell office:value-type="float" office:value="10117.064495416" table:style-name="ce50">
            <text:p><text:s/>10 117</text:p>
          </table:table-cell>
          <table:table-cell office:value-type="float" office:value="13497.3293372354" table:style-name="ce50">
            <text:p><text:s/>13 497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8">
            <text:p>Property income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7">
            <text:p>自用住宅設算租金收入</text:p>
          </table:table-cell>
          <table:table-cell office:value-type="string" table:style-name="ce49">
            <text:p>元</text:p>
          </table:table-cell>
          <table:table-cell office:value-type="float" office:value="49832.621660377503" table:style-name="ce50">
            <text:p><text:s/>49 833</text:p>
          </table:table-cell>
          <table:table-cell office:value-type="float" office:value="54243.816516334897" table:style-name="ce50">
            <text:p><text:s/>54 244</text:p>
          </table:table-cell>
          <table:table-cell office:value-type="float" office:value="49922.285576389397" table:style-name="ce50">
            <text:p><text:s/>49 922</text:p>
          </table:table-cell>
          <table:table-cell office:value-type="float" office:value="49164.936695605698" table:style-name="ce50">
            <text:p><text:s/>49 165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8">
            <text:p>Imputed rent income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7">
            <text:p>經常移轉收入</text:p>
          </table:table-cell>
          <table:table-cell office:value-type="string" table:style-name="ce49">
            <text:p>元</text:p>
          </table:table-cell>
          <table:table-cell office:value-type="float" office:value="263663.057417695" table:style-name="ce50">
            <text:p><text:s/>263 663</text:p>
          </table:table-cell>
          <table:table-cell office:value-type="float" office:value="298862.29734442802" table:style-name="ce50">
            <text:p><text:s/>298 862</text:p>
          </table:table-cell>
          <table:table-cell office:value-type="float" office:value="297705.97266373399" table:style-name="ce50">
            <text:p><text:s/>297 706</text:p>
          </table:table-cell>
          <table:table-cell office:value-type="float" office:value="243423.98511940701" table:style-name="ce50">
            <text:p><text:s/>243 424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8">
            <text:p>Current transfer receipts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7">
            <text:p>雜項收入</text:p>
          </table:table-cell>
          <table:table-cell office:value-type="string" table:style-name="ce49">
            <text:p>元</text:p>
          </table:table-cell>
          <table:table-cell office:value-type="float" office:value="261.47259369940002" table:style-name="ce50">
            <text:p><text:s text:c="2"/>261</text:p>
          </table:table-cell>
          <table:table-cell office:value-type="float" office:value="320.78071344279999" table:style-name="ce50">
            <text:p><text:s text:c="2"/>321</text:p>
          </table:table-cell>
          <table:table-cell office:value-type="float" office:value="276.00940007970001" table:style-name="ce50">
            <text:p><text:s text:c="2"/>276</text:p>
          </table:table-cell>
          <table:table-cell office:value-type="float" office:value="246.5309863727" table:style-name="ce50">
            <text:p><text:s text:c="2"/>247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8">
            <text:p>Miscellaneous receipts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7">
            <text:p>自用住宅折舊</text:p>
          </table:table-cell>
          <table:table-cell office:value-type="string" table:style-name="ce49">
            <text:p>元</text:p>
          </table:table-cell>
          <table:table-cell office:value-type="float" office:value="33094.298849739898" table:style-name="ce50">
            <text:p><text:s/>33 094</text:p>
          </table:table-cell>
          <table:table-cell office:value-type="float" office:value="35425.892049581198" table:style-name="ce50">
            <text:p><text:s/>35 426</text:p>
          </table:table-cell>
          <table:table-cell office:value-type="float" office:value="31186.0808341999" table:style-name="ce50">
            <text:p><text:s/>31 186</text:p>
          </table:table-cell>
          <table:table-cell office:value-type="float" office:value="33616.359092325802" table:style-name="ce50">
            <text:p><text:s/>33 616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8">
            <text:p>Depreciation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5">
          <table:table-cell table:style-name="ce59"/>
          <table:table-cell table:style-name="ce60"/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61">
            <text:p>非消費性支出</text:p>
          </table:table-cell>
          <table:table-cell office:value-type="string" table:style-name="ce44">
            <text:p>元</text:p>
          </table:table-cell>
          <table:table-cell office:value-type="float" office:value="184916.31175232801" table:style-name="ce45">
            <text:p><text:s/>184 916</text:p>
          </table:table-cell>
          <table:table-cell office:value-type="float" office:value="216608.969905579" table:style-name="ce45">
            <text:p><text:s/>216 609</text:p>
          </table:table-cell>
          <table:table-cell office:value-type="float" office:value="192730.119879242" table:style-name="ce45">
            <text:p><text:s/>192 730</text:p>
          </table:table-cell>
          <table:table-cell office:value-type="float" office:value="176910.980823455" table:style-name="ce45">
            <text:p><text:s/>176 911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62">
            <text:p>Nonconsumpution expenditures</text:p>
          </table:table-cell>
          <table:table-cell office:value-type="string" table:style-name="ce47">
            <text:p>N.T.$</text:p>
          </table:table-cell>
          <table:table-cell table:number-columns-repeated="4" table:style-name="ce45"/>
          <table:table-cell table:number-columns-repeated="16378" table:style-name="ce5"/>
        </table:table-row>
        <table:table-row table:style-name="ro7">
          <table:table-cell office:value-type="string" table:style-name="ce63">
            <text:p>可支配所得</text:p>
          </table:table-cell>
          <table:table-cell office:value-type="string" table:style-name="ce64">
            <text:p>元</text:p>
          </table:table-cell>
          <table:table-cell office:value-type="float" office:value="1157467.02717924" table:style-name="ce65">
            <text:p>1 157 467</text:p>
          </table:table-cell>
          <table:table-cell office:value-type="float" office:value="2364577.9256096701" table:style-name="ce65">
            <text:p>2 364 578</text:p>
          </table:table-cell>
          <table:table-cell office:value-type="float" office:value="1170866.6887013901" table:style-name="ce65">
            <text:p>1 170 867</text:p>
          </table:table-cell>
          <table:table-cell office:value-type="float" office:value="979740.12846822303" table:style-name="ce65">
            <text:p><text:s/>979 74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66">
            <text:p>Disposable income</text:p>
          </table:table-cell>
          <table:table-cell office:value-type="string" table:style-name="ce67">
            <text:p>N.T.$</text:p>
          </table:table-cell>
          <table:table-cell table:number-columns-repeated="4" table:style-name="ce65"/>
          <table:table-cell table:number-columns-repeated="16378" table:style-name="ce5"/>
        </table:table-row>
        <table:table-row table:style-name="ro9">
          <table:table-cell table:style-name="ce68"/>
          <table:table-cell table:style-name="ce69"/>
          <table:table-cell table:number-columns-repeated="4" table:style-name="ce65"/>
          <table:table-cell table:number-columns-repeated="16378" table:style-name="ce5"/>
        </table:table-row>
        <table:table-row table:style-name="ro7">
          <table:table-cell office:value-type="string" table:style-name="ce70">
            <text:p>平均每人農家所得</text:p>
          </table:table-cell>
          <table:table-cell office:value-type="string" table:style-name="ce49">
            <text:p>元</text:p>
          </table:table-cell>
          <table:table-cell office:value-type="float" office:value="335906.8351956344" table:style-name="ce50">
            <text:p><text:s/>335 907</text:p>
          </table:table-cell>
          <table:table-cell office:value-type="float" office:value="564257.66679677076" table:style-name="ce50">
            <text:p><text:s/>564 258</text:p>
          </table:table-cell>
          <table:table-cell office:value-type="float" office:value="319353.73953047115" table:style-name="ce50">
            <text:p><text:s/>319 354</text:p>
          </table:table-cell>
          <table:table-cell office:value-type="float" office:value="305538.62198873394" table:style-name="ce50">
            <text:p><text:s/>305 539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71">
            <text:p>Total receipt per persons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70">
            <text:p>平均每人可支配所得</text:p>
          </table:table-cell>
          <table:table-cell office:value-type="string" table:style-name="ce37">
            <text:p>元</text:p>
          </table:table-cell>
          <table:table-cell office:value-type="float" office:value="282666.23554144189" table:style-name="ce72">
            <text:p><text:s/>282 666</text:p>
          </table:table-cell>
          <table:table-cell office:value-type="float" office:value="509907.7821542609" table:style-name="ce72">
            <text:p><text:s/>509 908</text:p>
          </table:table-cell>
          <table:table-cell office:value-type="float" office:value="268085.2040601992" table:style-name="ce72">
            <text:p><text:s/>268 085</text:p>
          </table:table-cell>
          <table:table-cell office:value-type="float" office:value="251496.79102434413" table:style-name="ce72">
            <text:p><text:s/>251 497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73">
            <text:p>Disposable income per persons</text:p>
          </table:table-cell>
          <table:table-cell office:value-type="string" table:style-name="ce74">
            <text:p>N.T.$</text:p>
          </table:table-cell>
          <table:table-cell table:number-columns-repeated="4" table:style-name="ce75"/>
          <table:table-cell table:style-name="ce76"/>
          <table:table-cell table:number-columns-repeated="16377" table:style-name="ce5"/>
        </table:table-row>
        <table:table-row table:style-name="ro3">
          <table:table-cell office:value-type="string" table:style-name="ce77">
            <text:p><text:s/><text:span text:style-name="T2">資料來源：農委會統計室。</text:span></text:p>
          </table:table-cell>
          <table:table-cell table:number-columns-repeated="8" table:style-name="ce77"/>
          <table:table-cell table:number-columns-repeated="16375" table:style-name="ce78"/>
        </table:table-row>
        <table:table-row table:style-name="ro3">
          <table:table-cell office:value-type="string" table:style-name="ce77">
            <text:p><text:s/>Source<text:span text:style-name="T2">：</text:span><text:span text:style-name="T3">Statistics Office, COA, Executive Yuan.</text:span></text:p>
          </table:table-cell>
          <table:table-cell table:number-columns-repeated="8" table:style-name="ce77"/>
          <table:table-cell table:number-columns-repeated="16375" table:style-name="ce78"/>
        </table:table-row>
        <table:table-row table:number-rows-repeated="104852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94" style:display-name="一般_29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6" style:display-name="一般_29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8-01T06:19:13Z</meta:creation-date>
    <dc:date>2019-09-02T02:01:45Z</dc:date>
  </office:meta>
</office:document-meta>
</file>