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296" style:data-style-name="N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6"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296"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296" style:data-style-name="N48">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5"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6"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8" style:family="table-cell" style:parent-style-name="_19968__33324__296"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_19968__33324__296"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6" style:data-style-name="N48">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6"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29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7"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_19968__33324__296"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fo:border-top="none" fo:border-bottom="thin solid #000000" fo:border-left="none" fo:border-right="none" style:vertical-align="automatic"/>
    </style:style>
    <style:style style:name="ce40"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0" style:family="table-cell" style:parent-style-name="_19968__33324__296" style:data-style-name="N48">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3"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4"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5"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58" style:family="table-cell" style:parent-style-name="_19968__33324__296" style:data-style-name="N48">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60"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_19968__33324__296"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64" style:family="table-cell" style:parent-style-name="_19968__33324__29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65"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66" style:family="table-cell" style:parent-style-name="_19968__33324__296"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296"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71"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5pt" style:font-size-asian="5pt" style:font-size-complex="5pt" style:font-family-generic="modern"/>
    </style:style>
    <style:style style:name="ce72"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73" style:family="table-cell" style:parent-style-name="_19968__33324__296"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296" style:data-style-name="N48">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6" style:family="table-cell" style:parent-style-name="_19968__33324__296"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7" style:family="table-cell" style:parent-style-name="_19968__33324__296"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8"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9"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5pt" style:font-size-asian="5pt" style:font-size-complex="5pt" style:font-family-generic="roman"/>
    </style:style>
    <style:style style:name="ce80"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8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82"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3"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4"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5"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6"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7"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8"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9"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0"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1"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2"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3"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94"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9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6"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98"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99"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fo:font-size="8pt" style:font-size-asian="8pt" style:font-size-complex="8pt" style:font-family-generic="modern"/>
    </style:style>
    <style:style style:name="ce100"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1"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2"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3"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4"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6"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7"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8"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9" style:family="table-cell" style:parent-style-name="_19968__33324__296" style:data-style-name="N49">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296" style:data-style-name="N49">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1"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2" style:family="table-cell" style:parent-style-name="_19968__33324__296" style:data-style-name="N49">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4"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16"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7"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18"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19"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0"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21" style:family="table-cell" style:parent-style-name="_19968__33324__29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2"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3"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24"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25"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26" style:family="table-cell" style:parent-style-name="_19968__33324__29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7" style:family="table-cell" style:parent-style-name="_19968__33324__296"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8" style:family="table-cell" style:parent-style-name="_19968__33324__29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3.413125cm"/>
    </style:style>
    <style:style style:name="co4" style:family="table-column">
      <style:table-column-properties fo:break-before="auto" style:column-width="1.87854166666667cm"/>
    </style:style>
    <style:style style:name="co5" style:family="table-column">
      <style:table-column-properties fo:break-before="auto" style:column-width="3.86291666666667cm"/>
    </style:style>
    <style:style style:name="co6" style:family="table-column">
      <style:table-column-properties fo:break-before="auto" style:column-width="1.905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支出儲蓄" table:style-name="ta1">
        <table:table-column table:style-name="co1" table:number-columns-repeated="3" table:default-cell-style-name="ce116"/>
        <table:table-column table:style-name="co2" table:number-columns-repeated="7" table:default-cell-style-name="ce116"/>
        <table:table-column table:style-name="co3" table:default-cell-style-name="ce116"/>
        <table:table-column table:style-name="co2" table:number-columns-repeated="3" table:default-cell-style-name="ce116"/>
        <table:table-column table:style-name="co2" table:default-cell-style-name="ce120"/>
        <table:table-column table:style-name="co2" table:number-columns-repeated="2" table:default-cell-style-name="ce116"/>
        <table:table-column table:style-name="co4" table:default-cell-style-name="ce116"/>
        <table:table-column table:style-name="co5" table:default-cell-style-name="ce116"/>
        <table:table-column table:style-name="co6" table:number-columns-repeated="16365" table:default-cell-style-name="ce116"/>
        <table:table-row table:style-name="ro1">
          <table:table-cell office:value-type="string" table:style-name="ce1">
            <text:p><text:s/>184 <text:s text:c="4"/>107<text:span text:style-name="T1">年農業統計年報</text:span></text:p>
          </table:table-cell>
          <table:table-cell table:number-columns-repeated="2" table:style-name="ce2"/>
          <table:table-cell table:number-columns-repeated="11" table:style-name="ce3"/>
          <table:table-cell table:style-name="ce4"/>
          <table:table-cell table:number-columns-repeated="3" table:style-name="ce3"/>
          <table:table-cell office:value-type="string" table:style-name="ce5">
            <text:p>AG. STATISTICS YEARBOOK 2018 <text:s text:c="4"/>185</text:p>
          </table:table-cell>
          <table:table-cell table:number-columns-repeated="16365" table:style-name="ce3"/>
        </table:table-row>
        <table:table-row table:style-name="ro2">
          <table:table-cell office:value-type="string" table:number-columns-spanned="10" table:number-rows-spanned="1" table:style-name="ce6">
            <text:p>5.<text:s text:c="2"/><text:span text:style-name="T4">農</text:span><text:s text:c="2"/><text:span text:style-name="T4">家</text:span><text:s text:c="2"/><text:span text:style-name="T4">支</text:span><text:s text:c="2"/><text:span text:style-name="T4">出</text:span><text:s text:c="2"/><text:span text:style-name="T4">與</text:span><text:s text:c="2"/><text:span text:style-name="T4">儲</text:span><text:s text:c="2"/><text:span text:style-name="T4">蓄</text:span><text:s/></text:p>
          </table:table-cell>
          <table:covered-table-cell table:number-columns-repeated="9"/>
          <table:table-cell table:style-name="ce8"/>
          <table:table-cell office:value-type="string" table:number-columns-spanned="8" table:number-rows-spanned="1" table:style-name="ce9">
            <text:p>5. <text:s/>Expenditures and Savings of Farm Household</text:p>
          </table:table-cell>
          <table:covered-table-cell table:number-columns-repeated="7"/>
          <table:table-cell table:number-columns-repeated="16365" table:style-name="ce8"/>
        </table:table-row>
        <table:table-row table:style-name="ro3">
          <table:table-cell table:number-columns-repeated="3" table:style-name="ce10"/>
          <table:table-cell table:number-columns-repeated="7" table:style-name="ce11"/>
          <table:table-cell table:style-name="ce12"/>
          <table:table-cell table:number-columns-repeated="8" table:style-name="ce13"/>
          <table:table-cell table:number-columns-repeated="16365" table:style-name="ce12"/>
        </table:table-row>
        <table:table-row table:style-name="ro1">
          <table:table-cell table:number-columns-repeated="10" table:style-name="ce14"/>
          <table:table-cell table:style-name="ce15"/>
          <table:table-cell table:number-columns-repeated="3" table:style-name="ce14"/>
          <table:table-cell table:style-name="ce16"/>
          <table:table-cell table:number-columns-repeated="4" table:style-name="ce14"/>
          <table:table-cell table:number-columns-repeated="16365" table:style-name="ce17"/>
        </table:table-row>
        <table:table-row table:style-name="ro4">
          <table:table-cell table:number-columns-repeated="2" table:style-name="ce18"/>
          <table:table-cell table:style-name="ce19"/>
          <table:table-cell office:value-type="string" table:number-columns-spanned="7" table:number-rows-spanned="1" table:style-name="ce126">
            <text:p><text:s text:c="10"/><text:span text:style-name="T1">平</text:span><text:s text:c="12"/><text:span text:style-name="T1">均</text:span><text:s text:c="12"/><text:span text:style-name="T1">每</text:span><text:s text:c="12"/><text:span text:style-name="T1">戶</text:span><text:s text:c="12"/><text:span text:style-name="T1">農</text:span><text:s text:c="13"/><text:span text:style-name="T1">家</text:span><text:s text:c="12"/><text:span text:style-name="T1">支</text:span><text:s text:c="12"/><text:span text:style-name="T1">出</text:span></text:p>
          </table:table-cell>
          <table:covered-table-cell table:number-columns-repeated="6"/>
          <table:table-cell table:style-name="ce22"/>
          <table:table-cell office:value-type="string" table:number-columns-spanned="6" table:number-rows-spanned="1" table:style-name="ce127">
            <text:p>Expenditures of Average Farm Households</text:p>
          </table:table-cell>
          <table:covered-table-cell table:number-columns-repeated="5"/>
          <table:table-cell table:style-name="ce26"/>
          <table:table-cell table:style-name="ce22"/>
          <table:table-cell table:number-columns-repeated="16365" table:style-name="ce3"/>
        </table:table-row>
        <table:table-row table:style-name="ro4">
          <table:table-cell table:number-columns-repeated="2" table:style-name="ce22"/>
          <table:table-cell table:style-name="ce27"/>
          <table:table-cell table:style-name="ce28"/>
          <table:table-cell office:value-type="string" table:number-columns-spanned="6" table:number-rows-spanned="1" table:style-name="ce29">
            <text:p>消<text:span text:style-name="T2"><text:s text:c="12"/></text:span>費<text:span text:style-name="T2"><text:s text:c="11"/></text:span>支<text:span text:style-name="T2"><text:s text:c="12"/></text:span>出</text:p>
          </table:table-cell>
          <table:covered-table-cell table:number-columns-repeated="5"/>
          <table:table-cell table:style-name="ce22"/>
          <table:table-cell office:value-type="string" table:style-name="ce31">
            <text:p><text:s/></text:p>
          </table:table-cell>
          <table:table-cell table:style-name="ce32"/>
          <table:table-cell office:value-type="string" table:number-columns-spanned="4" table:number-rows-spanned="1" table:style-name="ce128">
            <text:p>非<text:span text:style-name="T2"><text:s text:c="6"/></text:span>消<text:span text:style-name="T2"><text:s text:c="6"/></text:span>費<text:span text:style-name="T2"><text:s text:c="6"/></text:span>支<text:span text:style-name="T2"><text:s text:c="6"/></text:span>出</text:p>
          </table:table-cell>
          <table:covered-table-cell table:number-columns-repeated="3"/>
          <table:table-cell office:value-type="string" table:style-name="ce34">
            <text:p>平<text:span text:style-name="T2"><text:s text:c="2"/></text:span>均<text:span text:style-name="T2"><text:s text:c="2"/></text:span>每<text:span text:style-name="T2"><text:s text:c="2"/></text:span>戶</text:p>
          </table:table-cell>
          <table:table-cell table:style-name="ce22"/>
          <table:table-cell table:number-columns-repeated="16365" table:style-name="ce3"/>
        </table:table-row>
        <table:table-row table:style-name="ro5">
          <table:table-cell office:value-type="string" table:style-name="ce35">
            <text:p>年<text:s text:c="4"/><text:span text:style-name="T2"><text:s text:c="4"/></text:span>次</text:p>
          </table:table-cell>
          <table:table-cell table:style-name="ce35"/>
          <table:table-cell table:style-name="ce36"/>
          <table:table-cell office:value-type="string" table:style-name="ce37">
            <text:p>總<text:span text:style-name="T2"><text:s/></text:span>支<text:span text:style-name="T2"><text:s/></text:span>出</text:p>
          </table:table-cell>
          <table:table-cell office:value-type="string" table:number-columns-spanned="6" table:number-rows-spanned="1" table:style-name="ce38">
            <text:p>Consumptive Expenditures</text:p>
          </table:table-cell>
          <table:covered-table-cell table:number-columns-repeated="5"/>
          <table:table-cell table:style-name="ce40"/>
          <table:table-cell table:style-name="ce41"/>
          <table:table-cell table:style-name="ce42"/>
          <table:table-cell office:value-type="string" table:number-columns-spanned="4" table:number-rows-spanned="1" table:style-name="ce121">
            <text:p>Non-consumptive Expenditures</text:p>
          </table:table-cell>
          <table:covered-table-cell table:number-columns-repeated="3"/>
          <table:table-cell office:value-type="string" table:style-name="ce34">
            <text:p>農<text:span text:style-name="T2"><text:s text:c="2"/></text:span>家<text:span text:style-name="T2"><text:s text:c="2"/></text:span>儲<text:span text:style-name="T2"><text:s text:c="2"/></text:span>蓄</text:p>
          </table:table-cell>
          <table:table-cell office:value-type="string" table:style-name="ce45">
            <text:p><text:s/>Year<text:s/></text:p>
          </table:table-cell>
          <table:table-cell table:number-columns-repeated="16365" table:style-name="ce3"/>
        </table:table-row>
        <table:table-row table:style-name="ro6">
          <table:table-cell table:number-columns-repeated="2" table:style-name="ce46"/>
          <table:table-cell table:style-name="ce47"/>
          <table:table-cell table:style-name="ce48"/>
          <table:table-cell office:value-type="string" table:style-name="ce37">
            <text:p>計</text:p>
          </table:table-cell>
          <table:table-cell office:value-type="string" table:style-name="ce37">
            <text:p>飲<text:span text:style-name="T2"><text:s/></text:span>食<text:span text:style-name="T2"><text:s/></text:span>費</text:p>
          </table:table-cell>
          <table:table-cell office:value-type="string" table:style-name="ce37">
            <text:p>衣<text:span text:style-name="T2"><text:s/></text:span>服<text:span text:style-name="T2"><text:s/></text:span>費</text:p>
          </table:table-cell>
          <table:table-cell office:value-type="string" table:style-name="ce49">
            <text:p>住宅服務、水電</text:p>
          </table:table-cell>
          <table:table-cell office:value-type="string" table:style-name="ce37">
            <text:p>保健和醫療</text:p>
          </table:table-cell>
          <table:table-cell office:value-type="string" table:style-name="ce37">
            <text:p>運輸及通訊</text:p>
          </table:table-cell>
          <table:table-cell table:style-name="ce40"/>
          <table:table-cell office:value-type="string" table:style-name="ce37">
            <text:p>娛樂教育和</text:p>
          </table:table-cell>
          <table:table-cell office:value-type="string" table:style-name="ce37">
            <text:p>其<text:span text:style-name="T2"><text:s text:c="4"/></text:span>他</text:p>
          </table:table-cell>
          <table:table-cell office:value-type="string" table:style-name="ce37">
            <text:p>計</text:p>
          </table:table-cell>
          <table:table-cell office:value-type="string" table:style-name="ce50">
            <text:p>利<text:span text:style-name="T2"><text:s text:c="4"/></text:span>息</text:p>
          </table:table-cell>
          <table:table-cell office:value-type="string" table:style-name="ce37">
            <text:p>賦<text:span text:style-name="T2"><text:s text:c="4"/></text:span>稅</text:p>
          </table:table-cell>
          <table:table-cell office:value-type="string" table:style-name="ce37">
            <text:p>捐<text:span text:style-name="T2"><text:s/></text:span>贈<text:span text:style-name="T2"><text:s/></text:span>及</text:p>
          </table:table-cell>
          <table:table-cell table:style-name="ce51"/>
          <table:table-cell table:style-name="ce45"/>
          <table:table-cell table:number-columns-repeated="16365" table:style-name="ce3"/>
        </table:table-row>
        <table:table-row table:style-name="ro7">
          <table:table-cell table:number-columns-repeated="2" table:style-name="ce52"/>
          <table:table-cell table:style-name="ce53"/>
          <table:table-cell table:number-columns-repeated="2" table:style-name="ce54"/>
          <table:table-cell office:value-type="string" table:number-columns-spanned="1" table:number-rows-spanned="3" table:style-name="ce122">
            <text:p>Food and Beverage</text:p>
          </table:table-cell>
          <table:table-cell office:value-type="string" table:number-columns-spanned="1" table:number-rows-spanned="3" table:style-name="ce122">
            <text:p>Clothing and footwear<text:s/></text:p>
          </table:table-cell>
          <table:table-cell office:value-type="string" table:style-name="ce49">
            <text:p>瓦斯及其他燃料</text:p>
          </table:table-cell>
          <table:table-cell office:value-type="string" table:number-columns-spanned="1" table:number-rows-spanned="3" table:style-name="ce122">
            <text:p>Health care and medical</text:p>
          </table:table-cell>
          <table:table-cell office:value-type="string" table:number-columns-spanned="1" table:number-rows-spanned="3" table:style-name="ce123">
            <text:p>Transport and communications</text:p>
          </table:table-cell>
          <table:table-cell table:style-name="ce57"/>
          <table:table-cell office:value-type="string" table:style-name="ce37">
            <text:p>文化服務</text:p>
          </table:table-cell>
          <table:table-cell table:number-columns-repeated="2" table:style-name="ce48"/>
          <table:table-cell table:style-name="ce58"/>
          <table:table-cell table:style-name="ce48"/>
          <table:table-cell office:value-type="string" table:style-name="ce37">
            <text:p>其他移轉</text:p>
          </table:table-cell>
          <table:table-cell office:value-type="string" table:style-name="ce51">
            <text:p>Average Farm<text:s/></text:p>
          </table:table-cell>
          <table:table-cell table:style-name="ce59"/>
          <table:table-cell table:number-columns-repeated="16365" table:style-name="ce17"/>
        </table:table-row>
        <table:table-row table:style-name="ro7">
          <table:table-cell table:number-columns-repeated="2" table:style-name="ce60"/>
          <table:table-cell table:style-name="ce61"/>
          <table:table-cell office:value-type="string" table:style-name="ce48">
            <text:p>Total</text:p>
          </table:table-cell>
          <table:table-cell office:value-type="string" table:style-name="ce62">
            <text:p>Sub-total</text:p>
          </table:table-cell>
          <table:covered-table-cell/>
          <table:covered-table-cell/>
          <table:table-cell office:value-type="string" table:number-columns-spanned="1" table:number-rows-spanned="2" table:style-name="ce124">
            <text:p>Housing,water,electricity,gas and other fuels</text:p>
          </table:table-cell>
          <table:covered-table-cell/>
          <table:covered-table-cell/>
          <table:table-cell table:style-name="ce40"/>
          <table:table-cell office:value-type="string" table:number-columns-spanned="1" table:number-rows-spanned="2" table:style-name="ce125">
            <text:p>Recreation,education and culture</text:p>
          </table:table-cell>
          <table:table-cell office:value-type="string" table:style-name="ce48">
            <text:p>Others</text:p>
          </table:table-cell>
          <table:table-cell office:value-type="string" table:style-name="ce48">
            <text:p>Sub-total</text:p>
          </table:table-cell>
          <table:table-cell office:value-type="string" table:style-name="ce58">
            <text:p>Interest</text:p>
          </table:table-cell>
          <table:table-cell office:value-type="string" table:style-name="ce48">
            <text:p>Tax</text:p>
          </table:table-cell>
          <table:table-cell office:value-type="string" table:style-name="ce48">
            <text:p>Donations,</text:p>
          </table:table-cell>
          <table:table-cell office:value-type="string" table:style-name="ce51">
            <text:p>Households'<text:s/></text:p>
          </table:table-cell>
          <table:table-cell table:style-name="ce45"/>
          <table:table-cell table:number-columns-repeated="16365" table:style-name="ce3"/>
        </table:table-row>
        <table:table-row table:style-name="ro5">
          <table:table-cell table:number-columns-repeated="2" table:style-name="ce66"/>
          <table:table-cell table:style-name="ce67"/>
          <table:table-cell table:style-name="ce68"/>
          <table:table-cell table:style-name="ce69"/>
          <table:covered-table-cell/>
          <table:covered-table-cell/>
          <table:covered-table-cell/>
          <table:covered-table-cell/>
          <table:covered-table-cell/>
          <table:table-cell table:style-name="ce73"/>
          <table:covered-table-cell/>
          <table:table-cell table:number-columns-repeated="2" table:style-name="ce68"/>
          <table:table-cell table:style-name="ce74"/>
          <table:table-cell table:style-name="ce68"/>
          <table:table-cell office:value-type="string" table:style-name="ce68">
            <text:p>Transfer</text:p>
          </table:table-cell>
          <table:table-cell office:value-type="string" table:style-name="ce75">
            <text:p>Save</text:p>
          </table:table-cell>
          <table:table-cell table:style-name="ce76"/>
          <table:table-cell table:number-columns-repeated="16365" table:style-name="ce77"/>
        </table:table-row>
        <table:table-row table:style-name="ro8">
          <table:table-cell table:number-columns-repeated="2" table:style-name="ce22"/>
          <table:table-cell table:style-name="ce27"/>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table:style-name="ce79"/>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80">
            <text:p>元</text:p>
          </table:table-cell>
          <table:table-cell office:value-type="string" table:style-name="ce78">
            <text:p>元</text:p>
          </table:table-cell>
          <table:table-cell office:value-type="string" table:style-name="ce78">
            <text:p>元</text:p>
          </table:table-cell>
          <table:table-cell office:value-type="string" table:style-name="ce81">
            <text:p>元</text:p>
          </table:table-cell>
          <table:table-cell table:style-name="ce45"/>
          <table:table-cell table:number-columns-repeated="16365" table:style-name="ce3"/>
        </table:table-row>
        <table:table-row table:style-name="ro8">
          <table:table-cell table:number-columns-repeated="2" table:style-name="ce22"/>
          <table:table-cell table:style-name="ce27"/>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table:style-name="ce40"/>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3">
            <text:p>N.T.$</text:p>
          </table:table-cell>
          <table:table-cell office:value-type="string" table:style-name="ce82">
            <text:p>N.T.$</text:p>
          </table:table-cell>
          <table:table-cell office:value-type="string" table:style-name="ce82">
            <text:p>N.T.$</text:p>
          </table:table-cell>
          <table:table-cell office:value-type="string" table:style-name="ce84">
            <text:p>N.T.$</text:p>
          </table:table-cell>
          <table:table-cell table:style-name="ce45"/>
          <table:table-cell table:number-columns-repeated="16365" table:style-name="ce3"/>
        </table:table-row>
        <table:table-row table:style-name="ro9">
          <table:table-cell table:number-columns-repeated="2" table:style-name="ce22"/>
          <table:table-cell table:style-name="ce27"/>
          <table:table-cell table:number-columns-repeated="7" table:style-name="ce85"/>
          <table:table-cell table:style-name="ce86"/>
          <table:table-cell table:number-columns-repeated="3" table:style-name="ce85"/>
          <table:table-cell table:style-name="ce87"/>
          <table:table-cell table:number-columns-repeated="2" table:style-name="ce85"/>
          <table:table-cell table:style-name="ce88"/>
          <table:table-cell table:style-name="ce86"/>
          <table:table-cell table:number-columns-repeated="16365" table:style-name="ce3"/>
        </table:table-row>
        <table:table-row table:style-name="ro10" table:visibility="collapse">
          <table:table-cell office:value-type="string" table:style-name="ce89">
            <text:p>民國　　<text:span text:style-name="T2">65</text:span>　　年<text:span text:style-name="T2"><text:s/></text:span></text:p>
          </table:table-cell>
          <table:table-cell table:style-name="ce89"/>
          <table:table-cell table:style-name="ce90"/>
          <table:table-cell office:value-type="float" office:value="88166.66" table:style-name="ce91">
            <text:p><text:s/>88 167</text:p>
          </table:table-cell>
          <table:table-cell office:value-type="float" office:value="81844.56" table:style-name="ce91">
            <text:p><text:s/>81 845</text:p>
          </table:table-cell>
          <table:table-cell office:value-type="float" office:value="40696.720000000001" table:style-name="ce91">
            <text:p><text:s/>40 697</text:p>
          </table:table-cell>
          <table:table-cell office:value-type="float" office:value="5057.45" table:style-name="ce91">
            <text:p><text:s/>5 057</text:p>
          </table:table-cell>
          <table:table-cell office:value-type="float" office:value="8905.3700000000008" table:style-name="ce91">
            <text:p><text:s/>8 905</text:p>
          </table:table-cell>
          <table:table-cell office:value-type="float" office:value="4717.91" table:style-name="ce91">
            <text:p><text:s/>4 718</text:p>
          </table:table-cell>
          <table:table-cell office:value-type="float" office:value="3963.07" table:style-name="ce91">
            <text:p><text:s/>3 963</text:p>
          </table:table-cell>
          <table:table-cell table:style-name="ce91"/>
          <table:table-cell office:value-type="float" office:value="4109.76" table:style-name="ce91">
            <text:p><text:s/>4 110</text:p>
          </table:table-cell>
          <table:table-cell office:value-type="float" office:value="10472.299999999999" table:style-name="ce91">
            <text:p><text:s/>10 472</text:p>
          </table:table-cell>
          <table:table-cell office:value-type="float" office:value="6322.1" table:style-name="ce91">
            <text:p><text:s/>6 322</text:p>
          </table:table-cell>
          <table:table-cell office:value-type="float" office:value="779.16" table:style-name="ce91">
            <text:p><text:s text:c="2"/>779</text:p>
          </table:table-cell>
          <table:table-cell office:value-type="float" office:value="988.39" table:style-name="ce91">
            <text:p><text:s text:c="2"/>988</text:p>
          </table:table-cell>
          <table:table-cell office:value-type="float" office:value="4554.55" table:style-name="ce91">
            <text:p><text:s/>4 555</text:p>
          </table:table-cell>
          <table:table-cell office:value-type="float" office:value="18255.169999999998" table:style-name="ce92">
            <text:p><text:s/>18 255</text:p>
          </table:table-cell>
          <table:table-cell office:value-type="float" office:value="1976" table:style-name="ce93">
            <text:p>1976</text:p>
          </table:table-cell>
          <table:table-cell table:number-columns-repeated="16365" table:style-name="ce3"/>
        </table:table-row>
        <table:table-row table:style-name="ro9" table:visibility="collapse">
          <table:table-cell table:number-columns-repeated="2" table:style-name="ce45"/>
          <table:table-cell table:style-name="ce51"/>
          <table:table-cell table:number-columns-repeated="11" table:style-name="ce91"/>
          <table:table-cell office:value-type="string" table:style-name="ce91">
            <text:p><text:s/></text:p>
          </table:table-cell>
          <table:table-cell table:number-columns-repeated="2" table:style-name="ce91"/>
          <table:table-cell table:style-name="ce92"/>
          <table:table-cell table:style-name="ce94"/>
          <table:table-cell table:number-columns-repeated="16365" table:style-name="ce3"/>
        </table:table-row>
        <table:table-row table:style-name="ro10" table:visibility="collapse">
          <table:table-cell office:value-type="string" table:style-name="ce95">
            <text:p>　<text:span text:style-name="T2">66</text:span></text:p>
          </table:table-cell>
          <table:table-cell table:style-name="ce95"/>
          <table:table-cell table:style-name="ce96"/>
          <table:table-cell office:value-type="float" office:value="92855.56" table:style-name="ce91">
            <text:p><text:s/>92 856</text:p>
          </table:table-cell>
          <table:table-cell office:value-type="float" office:value="86699.27" table:style-name="ce91">
            <text:p><text:s/>86 699</text:p>
          </table:table-cell>
          <table:table-cell office:value-type="float" office:value="41112.160000000003" table:style-name="ce91">
            <text:p><text:s/>41 112</text:p>
          </table:table-cell>
          <table:table-cell office:value-type="float" office:value="5377.75" table:style-name="ce91">
            <text:p><text:s/>5 378</text:p>
          </table:table-cell>
          <table:table-cell office:value-type="float" office:value="10255.23" table:style-name="ce91">
            <text:p><text:s/>10 255</text:p>
          </table:table-cell>
          <table:table-cell office:value-type="float" office:value="4139.8999999999996" table:style-name="ce91">
            <text:p><text:s/>4 140</text:p>
          </table:table-cell>
          <table:table-cell office:value-type="float" office:value="4988.24" table:style-name="ce91">
            <text:p><text:s/>4 988</text:p>
          </table:table-cell>
          <table:table-cell table:style-name="ce91"/>
          <table:table-cell office:value-type="float" office:value="5102.8599999999997" table:style-name="ce91">
            <text:p><text:s/>5 103</text:p>
          </table:table-cell>
          <table:table-cell office:value-type="float" office:value="11368.18" table:style-name="ce91">
            <text:p><text:s/>11 368</text:p>
          </table:table-cell>
          <table:table-cell office:value-type="float" office:value="6156.29" table:style-name="ce91">
            <text:p><text:s/>6 156</text:p>
          </table:table-cell>
          <table:table-cell office:value-type="float" office:value="452.08" table:style-name="ce91">
            <text:p><text:s text:c="2"/>452</text:p>
          </table:table-cell>
          <table:table-cell office:value-type="float" office:value="1117.54" table:style-name="ce91">
            <text:p><text:s/>1 118</text:p>
          </table:table-cell>
          <table:table-cell office:value-type="float" office:value="4586.67" table:style-name="ce91">
            <text:p><text:s/>4 587</text:p>
          </table:table-cell>
          <table:table-cell office:value-type="float" office:value="21249.89" table:style-name="ce92">
            <text:p><text:s/>21 250</text:p>
          </table:table-cell>
          <table:table-cell office:value-type="float" office:value="1977" table:style-name="ce93">
            <text:p>1977</text:p>
          </table:table-cell>
          <table:table-cell table:number-columns-repeated="16365" table:style-name="ce3"/>
        </table:table-row>
        <table:table-row table:style-name="ro10" table:visibility="collapse">
          <table:table-cell office:value-type="string" table:style-name="ce95">
            <text:p>　<text:span text:style-name="T2">67</text:span></text:p>
          </table:table-cell>
          <table:table-cell table:style-name="ce95"/>
          <table:table-cell table:style-name="ce96"/>
          <table:table-cell office:value-type="float" office:value="112663.01" table:style-name="ce91">
            <text:p><text:s/>112 663</text:p>
          </table:table-cell>
          <table:table-cell office:value-type="float" office:value="102660.33" table:style-name="ce91">
            <text:p><text:s/>102 660</text:p>
          </table:table-cell>
          <table:table-cell office:value-type="float" office:value="47762.78" table:style-name="ce91">
            <text:p><text:s/>47 763</text:p>
          </table:table-cell>
          <table:table-cell office:value-type="float" office:value="6151.14" table:style-name="ce91">
            <text:p><text:s/>6 151</text:p>
          </table:table-cell>
          <table:table-cell office:value-type="float" office:value="12672.09" table:style-name="ce91">
            <text:p><text:s/>12 672</text:p>
          </table:table-cell>
          <table:table-cell office:value-type="float" office:value="5837.69" table:style-name="ce91">
            <text:p><text:s/>5 838</text:p>
          </table:table-cell>
          <table:table-cell office:value-type="float" office:value="6449.85" table:style-name="ce91">
            <text:p><text:s/>6 450</text:p>
          </table:table-cell>
          <table:table-cell table:style-name="ce91"/>
          <table:table-cell office:value-type="float" office:value="6470.36" table:style-name="ce91">
            <text:p><text:s/>6 470</text:p>
          </table:table-cell>
          <table:table-cell office:value-type="float" office:value="12677.18" table:style-name="ce91">
            <text:p><text:s/>12 677</text:p>
          </table:table-cell>
          <table:table-cell office:value-type="float" office:value="10002.68" table:style-name="ce91">
            <text:p><text:s/>10 003</text:p>
          </table:table-cell>
          <table:table-cell office:value-type="float" office:value="853.24000000000092" table:style-name="ce91">
            <text:p><text:s text:c="2"/>853</text:p>
          </table:table-cell>
          <table:table-cell office:value-type="float" office:value="1358.25" table:style-name="ce91">
            <text:p><text:s/>1 358</text:p>
          </table:table-cell>
          <table:table-cell office:value-type="float" office:value="7791.19" table:style-name="ce91">
            <text:p><text:s/>7 791</text:p>
          </table:table-cell>
          <table:table-cell office:value-type="float" office:value="26676.04" table:style-name="ce92">
            <text:p><text:s/>26 676</text:p>
          </table:table-cell>
          <table:table-cell office:value-type="float" office:value="1978" table:style-name="ce93">
            <text:p>1978</text:p>
          </table:table-cell>
          <table:table-cell table:number-columns-repeated="16365" table:style-name="ce3"/>
        </table:table-row>
        <table:table-row table:style-name="ro11">
          <table:table-cell office:value-type="string" table:style-name="ce89">
            <text:p>民國</text:p>
          </table:table-cell>
          <table:table-cell office:value-type="float" office:value="78" table:style-name="ce60">
            <text:p>78</text:p>
          </table:table-cell>
          <table:table-cell office:value-type="string" table:style-name="ce90">
            <text:p>年<text:span text:style-name="T2"><text:s/></text:span></text:p>
          </table:table-cell>
          <table:table-cell office:value-type="float" office:value="308124.71000000002" table:style-name="ce91">
            <text:p><text:s/>308 125</text:p>
          </table:table-cell>
          <table:table-cell office:value-type="float" office:value="257326" table:style-name="ce91">
            <text:p><text:s/>257 326</text:p>
          </table:table-cell>
          <table:table-cell office:value-type="float" office:value="105103" table:style-name="ce91">
            <text:p><text:s/>105 103</text:p>
          </table:table-cell>
          <table:table-cell office:value-type="float" office:value="15011" table:style-name="ce91">
            <text:p><text:s/>15 011</text:p>
          </table:table-cell>
          <table:table-cell office:value-type="float" office:value="49505" table:style-name="ce91">
            <text:p><text:s/>49 505</text:p>
          </table:table-cell>
          <table:table-cell office:value-type="float" office:value="15520" table:style-name="ce91">
            <text:p><text:s/>15 520</text:p>
          </table:table-cell>
          <table:table-cell office:value-type="float" office:value="23699" table:style-name="ce91">
            <text:p><text:s/>23 699</text:p>
          </table:table-cell>
          <table:table-cell table:style-name="ce91"/>
          <table:table-cell office:value-type="float" office:value="23990" table:style-name="ce91">
            <text:p><text:s/>23 990</text:p>
          </table:table-cell>
          <table:table-cell office:value-type="float" office:value="24497" table:style-name="ce91">
            <text:p><text:s/>24 497</text:p>
          </table:table-cell>
          <table:table-cell office:value-type="float" office:value="50798.71" table:style-name="ce91">
            <text:p><text:s/>50 799</text:p>
          </table:table-cell>
          <table:table-cell office:value-type="float" office:value="2991.96" table:style-name="ce91">
            <text:p><text:s/>2 992</text:p>
          </table:table-cell>
          <table:table-cell office:value-type="float" office:value="5958.8" table:style-name="ce91">
            <text:p><text:s/>5 959</text:p>
          </table:table-cell>
          <table:table-cell office:value-type="float" office:value="41847.949999999997" table:style-name="ce91">
            <text:p><text:s/>41 848</text:p>
          </table:table-cell>
          <table:table-cell office:value-type="float" office:value="127234.69" table:style-name="ce92">
            <text:p><text:s/>127 235</text:p>
          </table:table-cell>
          <table:table-cell office:value-type="float" office:value="1989" table:style-name="ce93">
            <text:p>1989</text:p>
          </table:table-cell>
          <table:table-cell table:number-columns-repeated="16365" table:style-name="ce3"/>
        </table:table-row>
        <table:table-row table:style-name="ro11">
          <table:table-cell table:style-name="ce22"/>
          <table:table-cell office:value-type="float" office:value="79" table:style-name="ce60">
            <text:p>79</text:p>
          </table:table-cell>
          <table:table-cell table:style-name="ce96"/>
          <table:table-cell office:value-type="float" office:value="343044.58" table:style-name="ce91">
            <text:p><text:s/>343 045</text:p>
          </table:table-cell>
          <table:table-cell office:value-type="float" office:value="283248" table:style-name="ce91">
            <text:p><text:s/>283 248</text:p>
          </table:table-cell>
          <table:table-cell office:value-type="float" office:value="112041" table:style-name="ce91">
            <text:p><text:s/>112 041</text:p>
          </table:table-cell>
          <table:table-cell office:value-type="float" office:value="16401" table:style-name="ce91">
            <text:p><text:s/>16 401</text:p>
          </table:table-cell>
          <table:table-cell office:value-type="float" office:value="55055" table:style-name="ce91">
            <text:p><text:s/>55 055</text:p>
          </table:table-cell>
          <table:table-cell office:value-type="float" office:value="16096" table:style-name="ce91">
            <text:p><text:s/>16 096</text:p>
          </table:table-cell>
          <table:table-cell office:value-type="float" office:value="28106" table:style-name="ce91">
            <text:p><text:s/>28 106</text:p>
          </table:table-cell>
          <table:table-cell table:style-name="ce91"/>
          <table:table-cell office:value-type="float" office:value="28562" table:style-name="ce91">
            <text:p><text:s/>28 562</text:p>
          </table:table-cell>
          <table:table-cell office:value-type="float" office:value="26988" table:style-name="ce91">
            <text:p><text:s/>26 988</text:p>
          </table:table-cell>
          <table:table-cell office:value-type="float" office:value="59796.58" table:style-name="ce91">
            <text:p><text:s/>59 797</text:p>
          </table:table-cell>
          <table:table-cell office:value-type="float" office:value="3504.57" table:style-name="ce91">
            <text:p><text:s/>3 505</text:p>
          </table:table-cell>
          <table:table-cell office:value-type="float" office:value="7752.09" table:style-name="ce91">
            <text:p><text:s/>7 752</text:p>
          </table:table-cell>
          <table:table-cell office:value-type="float" office:value="48539.92" table:style-name="ce91">
            <text:p><text:s/>48 540</text:p>
          </table:table-cell>
          <table:table-cell office:value-type="float" office:value="140956.25" table:style-name="ce92">
            <text:p><text:s/>140 956</text:p>
          </table:table-cell>
          <table:table-cell office:value-type="float" office:value="1990" table:style-name="ce93">
            <text:p>1990</text:p>
          </table:table-cell>
          <table:table-cell table:number-columns-repeated="16365" table:style-name="ce3"/>
        </table:table-row>
        <table:table-row table:style-name="ro11">
          <table:table-cell table:style-name="ce22"/>
          <table:table-cell office:value-type="float" office:value="80" table:style-name="ce60">
            <text:p>80</text:p>
          </table:table-cell>
          <table:table-cell table:style-name="ce96"/>
          <table:table-cell office:value-type="float" office:value="377928.18" table:style-name="ce91">
            <text:p><text:s/>377 928</text:p>
          </table:table-cell>
          <table:table-cell office:value-type="float" office:value="312696" table:style-name="ce91">
            <text:p><text:s/>312 696</text:p>
          </table:table-cell>
          <table:table-cell office:value-type="float" office:value="116202" table:style-name="ce91">
            <text:p><text:s/>116 202</text:p>
          </table:table-cell>
          <table:table-cell office:value-type="float" office:value="18232" table:style-name="ce91">
            <text:p><text:s/>18 232</text:p>
          </table:table-cell>
          <table:table-cell office:value-type="float" office:value="62805" table:style-name="ce91">
            <text:p><text:s/>62 805</text:p>
          </table:table-cell>
          <table:table-cell office:value-type="float" office:value="20564" table:style-name="ce91">
            <text:p><text:s/>20 564</text:p>
          </table:table-cell>
          <table:table-cell office:value-type="float" office:value="34029" table:style-name="ce91">
            <text:p><text:s/>34 029</text:p>
          </table:table-cell>
          <table:table-cell table:style-name="ce91"/>
          <table:table-cell office:value-type="float" office:value="31472" table:style-name="ce91">
            <text:p><text:s/>31 472</text:p>
          </table:table-cell>
          <table:table-cell office:value-type="float" office:value="29393" table:style-name="ce91">
            <text:p><text:s/>29 393</text:p>
          </table:table-cell>
          <table:table-cell office:value-type="float" office:value="65232.18" table:style-name="ce91">
            <text:p><text:s/>65 232</text:p>
          </table:table-cell>
          <table:table-cell office:value-type="float" office:value="3926.65" table:style-name="ce91">
            <text:p><text:s/>3 927</text:p>
          </table:table-cell>
          <table:table-cell office:value-type="float" office:value="7608.6" table:style-name="ce91">
            <text:p><text:s/>7 609</text:p>
          </table:table-cell>
          <table:table-cell office:value-type="float" office:value="53696.93" table:style-name="ce91">
            <text:p><text:s/>53 697</text:p>
          </table:table-cell>
          <table:table-cell office:value-type="float" office:value="171797.62" table:style-name="ce92">
            <text:p><text:s/>171 798</text:p>
          </table:table-cell>
          <table:table-cell office:value-type="float" office:value="1991" table:style-name="ce93">
            <text:p>1991</text:p>
          </table:table-cell>
          <table:table-cell table:number-columns-repeated="16365" table:style-name="ce3"/>
        </table:table-row>
        <table:table-row table:style-name="ro12">
          <table:table-cell table:style-name="ce22"/>
          <table:table-cell table:style-name="ce60"/>
          <table:table-cell table:style-name="ce96"/>
          <table:table-cell table:number-columns-repeated="14"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81" table:style-name="ce60">
            <text:p>81</text:p>
          </table:table-cell>
          <table:table-cell table:style-name="ce96"/>
          <table:table-cell office:value-type="float" office:value="395822.36" table:style-name="ce91">
            <text:p><text:s/>395 822</text:p>
          </table:table-cell>
          <table:table-cell office:value-type="float" office:value="324322" table:style-name="ce91">
            <text:p><text:s/>324 322</text:p>
          </table:table-cell>
          <table:table-cell office:value-type="float" office:value="119242" table:style-name="ce91">
            <text:p><text:s/>119 242</text:p>
          </table:table-cell>
          <table:table-cell office:value-type="float" office:value="19203" table:style-name="ce91">
            <text:p><text:s/>19 203</text:p>
          </table:table-cell>
          <table:table-cell office:value-type="float" office:value="69115" table:style-name="ce91">
            <text:p><text:s/>69 115</text:p>
          </table:table-cell>
          <table:table-cell office:value-type="float" office:value="19961" table:style-name="ce91">
            <text:p><text:s/>19 961</text:p>
          </table:table-cell>
          <table:table-cell office:value-type="float" office:value="31677" table:style-name="ce91">
            <text:p><text:s/>31 677</text:p>
          </table:table-cell>
          <table:table-cell table:style-name="ce91"/>
          <table:table-cell office:value-type="float" office:value="33459" table:style-name="ce91">
            <text:p><text:s/>33 459</text:p>
          </table:table-cell>
          <table:table-cell office:value-type="float" office:value="31664" table:style-name="ce91">
            <text:p><text:s/>31 664</text:p>
          </table:table-cell>
          <table:table-cell office:value-type="float" office:value="71500.36" table:style-name="ce91">
            <text:p><text:s/>71 500</text:p>
          </table:table-cell>
          <table:table-cell office:value-type="float" office:value="4618.12" table:style-name="ce91">
            <text:p><text:s/>4 618</text:p>
          </table:table-cell>
          <table:table-cell office:value-type="float" office:value="8553.86" table:style-name="ce91">
            <text:p><text:s/>8 554</text:p>
          </table:table-cell>
          <table:table-cell office:value-type="float" office:value="58328.380000000005" table:style-name="ce91">
            <text:p><text:s/>58 328</text:p>
          </table:table-cell>
          <table:table-cell office:value-type="float" office:value="196845.6" table:style-name="ce92">
            <text:p><text:s/>196 846</text:p>
          </table:table-cell>
          <table:table-cell office:value-type="float" office:value="1992" table:style-name="ce93">
            <text:p>1992</text:p>
          </table:table-cell>
          <table:table-cell table:number-columns-repeated="16365" table:style-name="ce3"/>
        </table:table-row>
        <table:table-row table:style-name="ro11">
          <table:table-cell table:style-name="ce22"/>
          <table:table-cell office:value-type="float" office:value="82" table:style-name="ce60">
            <text:p>82</text:p>
          </table:table-cell>
          <table:table-cell table:style-name="ce96"/>
          <table:table-cell office:value-type="float" office:value="468573.75" table:style-name="ce91">
            <text:p><text:s/>468 574</text:p>
          </table:table-cell>
          <table:table-cell office:value-type="float" office:value="386566" table:style-name="ce91">
            <text:p><text:s/>386 566</text:p>
          </table:table-cell>
          <table:table-cell office:value-type="float" office:value="130015" table:style-name="ce91">
            <text:p><text:s/>130 015</text:p>
          </table:table-cell>
          <table:table-cell office:value-type="float" office:value="20473" table:style-name="ce91">
            <text:p><text:s/>20 473</text:p>
          </table:table-cell>
          <table:table-cell office:value-type="float" office:value="78640" table:style-name="ce91">
            <text:p><text:s/>78 640</text:p>
          </table:table-cell>
          <table:table-cell office:value-type="float" office:value="43708" table:style-name="ce91">
            <text:p><text:s/>43 708</text:p>
          </table:table-cell>
          <table:table-cell office:value-type="float" office:value="40383" table:style-name="ce91">
            <text:p><text:s/>40 383</text:p>
          </table:table-cell>
          <table:table-cell table:style-name="ce91"/>
          <table:table-cell office:value-type="float" office:value="37613" table:style-name="ce91">
            <text:p><text:s/>37 613</text:p>
          </table:table-cell>
          <table:table-cell office:value-type="float" office:value="35735" table:style-name="ce91">
            <text:p><text:s/>35 735</text:p>
          </table:table-cell>
          <table:table-cell office:value-type="float" office:value="82007.75" table:style-name="ce91">
            <text:p><text:s/>82 008</text:p>
          </table:table-cell>
          <table:table-cell office:value-type="float" office:value="6777.69" table:style-name="ce91">
            <text:p><text:s/>6 778</text:p>
          </table:table-cell>
          <table:table-cell office:value-type="float" office:value="8808.27" table:style-name="ce91">
            <text:p><text:s/>8 808</text:p>
          </table:table-cell>
          <table:table-cell office:value-type="float" office:value="66421.789999999994" table:style-name="ce91">
            <text:p><text:s/>66 422</text:p>
          </table:table-cell>
          <table:table-cell office:value-type="float" office:value="230170.06" table:style-name="ce92">
            <text:p><text:s/>230 170</text:p>
          </table:table-cell>
          <table:table-cell office:value-type="float" office:value="1993" table:style-name="ce93">
            <text:p>1993</text:p>
          </table:table-cell>
          <table:table-cell table:number-columns-repeated="16365" table:style-name="ce3"/>
        </table:table-row>
        <table:table-row table:style-name="ro11">
          <table:table-cell table:style-name="ce22"/>
          <table:table-cell office:value-type="float" office:value="83" table:style-name="ce60">
            <text:p>83</text:p>
          </table:table-cell>
          <table:table-cell table:style-name="ce96"/>
          <table:table-cell office:value-type="float" office:value="517564.14" table:style-name="ce91">
            <text:p><text:s/>517 564</text:p>
          </table:table-cell>
          <table:table-cell office:value-type="float" office:value="422513" table:style-name="ce91">
            <text:p><text:s/>422 513</text:p>
          </table:table-cell>
          <table:table-cell office:value-type="float" office:value="131341" table:style-name="ce91">
            <text:p><text:s/>131 341</text:p>
          </table:table-cell>
          <table:table-cell office:value-type="float" office:value="18535" table:style-name="ce91">
            <text:p><text:s/>18 535</text:p>
          </table:table-cell>
          <table:table-cell office:value-type="float" office:value="90486" table:style-name="ce91">
            <text:p><text:s/>90 486</text:p>
          </table:table-cell>
          <table:table-cell office:value-type="float" office:value="52861" table:style-name="ce91">
            <text:p><text:s/>52 861</text:p>
          </table:table-cell>
          <table:table-cell office:value-type="float" office:value="43438" table:style-name="ce91">
            <text:p><text:s/>43 438</text:p>
          </table:table-cell>
          <table:table-cell table:style-name="ce91"/>
          <table:table-cell office:value-type="float" office:value="44631" table:style-name="ce91">
            <text:p><text:s/>44 631</text:p>
          </table:table-cell>
          <table:table-cell office:value-type="float" office:value="41219" table:style-name="ce91">
            <text:p><text:s/>41 219</text:p>
          </table:table-cell>
          <table:table-cell office:value-type="float" office:value="95051.14" table:style-name="ce91">
            <text:p><text:s/>95 051</text:p>
          </table:table-cell>
          <table:table-cell office:value-type="float" office:value="12330.91" table:style-name="ce91">
            <text:p><text:s/>12 331</text:p>
          </table:table-cell>
          <table:table-cell office:value-type="float" office:value="9705.01" table:style-name="ce91">
            <text:p><text:s/>9 705</text:p>
          </table:table-cell>
          <table:table-cell office:value-type="float" office:value="73015.22" table:style-name="ce91">
            <text:p><text:s/>73 015</text:p>
          </table:table-cell>
          <table:table-cell office:value-type="float" office:value="225569.36" table:style-name="ce92">
            <text:p><text:s/>225 569</text:p>
          </table:table-cell>
          <table:table-cell office:value-type="float" office:value="1994" table:style-name="ce93">
            <text:p>1994</text:p>
          </table:table-cell>
          <table:table-cell table:number-columns-repeated="16365" table:style-name="ce3"/>
        </table:table-row>
        <table:table-row table:style-name="ro11">
          <table:table-cell table:style-name="ce22"/>
          <table:table-cell office:value-type="float" office:value="84" table:style-name="ce60">
            <text:p>84</text:p>
          </table:table-cell>
          <table:table-cell table:style-name="ce96"/>
          <table:table-cell office:value-type="float" office:value="591985.06000000006" table:style-name="ce91">
            <text:p><text:s/>591 985</text:p>
          </table:table-cell>
          <table:table-cell office:value-type="float" office:value="463835" table:style-name="ce91">
            <text:p><text:s/>463 835</text:p>
          </table:table-cell>
          <table:table-cell office:value-type="float" office:value="138313" table:style-name="ce91">
            <text:p><text:s/>138 313</text:p>
          </table:table-cell>
          <table:table-cell office:value-type="float" office:value="19781" table:style-name="ce91">
            <text:p><text:s/>19 781</text:p>
          </table:table-cell>
          <table:table-cell office:value-type="float" office:value="94371" table:style-name="ce91">
            <text:p><text:s/>94 371</text:p>
          </table:table-cell>
          <table:table-cell office:value-type="float" office:value="76237" table:style-name="ce91">
            <text:p><text:s/>76 237</text:p>
          </table:table-cell>
          <table:table-cell office:value-type="float" office:value="47973" table:style-name="ce91">
            <text:p><text:s/>47 973</text:p>
          </table:table-cell>
          <table:table-cell table:style-name="ce91"/>
          <table:table-cell office:value-type="float" office:value="45714" table:style-name="ce91">
            <text:p><text:s/>45 714</text:p>
          </table:table-cell>
          <table:table-cell office:value-type="float" office:value="41446" table:style-name="ce91">
            <text:p><text:s/>41 446</text:p>
          </table:table-cell>
          <table:table-cell office:value-type="float" office:value="128150.06" table:style-name="ce91">
            <text:p><text:s/>128 150</text:p>
          </table:table-cell>
          <table:table-cell office:value-type="float" office:value="14205.61" table:style-name="ce91">
            <text:p><text:s/>14 206</text:p>
          </table:table-cell>
          <table:table-cell office:value-type="float" office:value="10621.7" table:style-name="ce91">
            <text:p><text:s/>10 622</text:p>
          </table:table-cell>
          <table:table-cell office:value-type="float" office:value="103322.75" table:style-name="ce91">
            <text:p><text:s/>103 323</text:p>
          </table:table-cell>
          <table:table-cell office:value-type="float" office:value="250077.18" table:style-name="ce92">
            <text:p><text:s/>250 077</text:p>
          </table:table-cell>
          <table:table-cell office:value-type="float" office:value="1995" table:style-name="ce93">
            <text:p>1995</text:p>
          </table:table-cell>
          <table:table-cell table:number-columns-repeated="16365" table:style-name="ce3"/>
        </table:table-row>
        <table:table-row table:style-name="ro11">
          <table:table-cell table:style-name="ce22"/>
          <table:table-cell office:value-type="float" office:value="85" table:style-name="ce60">
            <text:p>85</text:p>
          </table:table-cell>
          <table:table-cell table:style-name="ce96"/>
          <table:table-cell office:value-type="float" office:value="624568.63" table:style-name="ce91">
            <text:p><text:s/>624 569</text:p>
          </table:table-cell>
          <table:table-cell office:value-type="float" office:value="492079" table:style-name="ce91">
            <text:p><text:s/>492 079</text:p>
          </table:table-cell>
          <table:table-cell office:value-type="float" office:value="142003" table:style-name="ce91">
            <text:p><text:s/>142 003</text:p>
          </table:table-cell>
          <table:table-cell office:value-type="float" office:value="21460" table:style-name="ce91">
            <text:p><text:s/>21 460</text:p>
          </table:table-cell>
          <table:table-cell office:value-type="float" office:value="101291" table:style-name="ce91">
            <text:p><text:s/>101 291</text:p>
          </table:table-cell>
          <table:table-cell office:value-type="float" office:value="80942" table:style-name="ce91">
            <text:p><text:s/>80 942</text:p>
          </table:table-cell>
          <table:table-cell office:value-type="float" office:value="52596" table:style-name="ce91">
            <text:p><text:s/>52 596</text:p>
          </table:table-cell>
          <table:table-cell table:style-name="ce91"/>
          <table:table-cell office:value-type="float" office:value="47528" table:style-name="ce91">
            <text:p><text:s/>47 528</text:p>
          </table:table-cell>
          <table:table-cell office:value-type="float" office:value="46259" table:style-name="ce91">
            <text:p><text:s/>46 259</text:p>
          </table:table-cell>
          <table:table-cell office:value-type="float" office:value="132489.63" table:style-name="ce91">
            <text:p><text:s/>132 490</text:p>
          </table:table-cell>
          <table:table-cell office:value-type="float" office:value="12845.92" table:style-name="ce91">
            <text:p><text:s/>12 846</text:p>
          </table:table-cell>
          <table:table-cell office:value-type="float" office:value="11870.68" table:style-name="ce91">
            <text:p><text:s/>11 871</text:p>
          </table:table-cell>
          <table:table-cell office:value-type="float" office:value="107773.03" table:style-name="ce91">
            <text:p><text:s/>107 773</text:p>
          </table:table-cell>
          <table:table-cell office:value-type="float" office:value="232579.98" table:style-name="ce92">
            <text:p><text:s/>232 580</text:p>
          </table:table-cell>
          <table:table-cell office:value-type="float" office:value="1996" table:style-name="ce93">
            <text:p>1996</text:p>
          </table:table-cell>
          <table:table-cell table:number-columns-repeated="16365" table:style-name="ce3"/>
        </table:table-row>
        <table:table-row table:style-name="ro12">
          <table:table-cell table:style-name="ce97"/>
          <table:table-cell table:style-name="ce60"/>
          <table:table-cell table:style-name="ce96"/>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98"/>
        </table:table-row>
        <table:table-row table:style-name="ro11">
          <table:table-cell table:style-name="ce97"/>
          <table:table-cell office:value-type="float" office:value="86" table:style-name="ce60">
            <text:p>86</text:p>
          </table:table-cell>
          <table:table-cell table:style-name="ce96"/>
          <table:table-cell office:value-type="float" office:value="676538.59" table:style-name="ce91">
            <text:p><text:s/>676 539</text:p>
          </table:table-cell>
          <table:table-cell office:value-type="float" office:value="534141" table:style-name="ce87">
            <text:p><text:s/>534 141</text:p>
          </table:table-cell>
          <table:table-cell office:value-type="float" office:value="152448" table:style-name="ce91">
            <text:p><text:s/>152 448</text:p>
          </table:table-cell>
          <table:table-cell office:value-type="float" office:value="22499" table:style-name="ce91">
            <text:p><text:s/>22 499</text:p>
          </table:table-cell>
          <table:table-cell office:value-type="float" office:value="109896" table:style-name="ce91">
            <text:p><text:s/>109 896</text:p>
          </table:table-cell>
          <table:table-cell office:value-type="float" office:value="77102" table:style-name="ce91">
            <text:p><text:s/>77 102</text:p>
          </table:table-cell>
          <table:table-cell office:value-type="float" office:value="64371" table:style-name="ce91">
            <text:p><text:s/>64 371</text:p>
          </table:table-cell>
          <table:table-cell table:style-name="ce91"/>
          <table:table-cell office:value-type="float" office:value="55350" table:style-name="ce91">
            <text:p><text:s/>55 350</text:p>
          </table:table-cell>
          <table:table-cell office:value-type="float" office:value="52474" table:style-name="ce91">
            <text:p><text:s/>52 474</text:p>
          </table:table-cell>
          <table:table-cell office:value-type="float" office:value="142397.59" table:style-name="ce87">
            <text:p><text:s/>142 398</text:p>
          </table:table-cell>
          <table:table-cell office:value-type="float" office:value="16788.990000000002" table:style-name="ce91">
            <text:p><text:s/>16 789</text:p>
          </table:table-cell>
          <table:table-cell office:value-type="float" office:value="13659.84" table:style-name="ce91">
            <text:p><text:s/>13 660</text:p>
          </table:table-cell>
          <table:table-cell office:value-type="float" office:value="111948.76" table:style-name="ce91">
            <text:p><text:s/>111 949</text:p>
          </table:table-cell>
          <table:table-cell office:value-type="float" office:value="200999.41" table:style-name="ce92">
            <text:p><text:s/>200 999</text:p>
          </table:table-cell>
          <table:table-cell office:value-type="float" office:value="1997" table:style-name="ce93">
            <text:p>1997</text:p>
          </table:table-cell>
          <table:table-cell table:number-columns-repeated="16365" table:style-name="ce98"/>
        </table:table-row>
        <table:table-row table:style-name="ro11">
          <table:table-cell table:style-name="ce22"/>
          <table:table-cell office:value-type="float" office:value="87" table:style-name="ce60">
            <text:p>87</text:p>
          </table:table-cell>
          <table:table-cell table:style-name="ce96"/>
          <table:table-cell office:value-type="float" office:value="659194.76" table:style-name="ce91">
            <text:p><text:s/>659 195</text:p>
          </table:table-cell>
          <table:table-cell office:value-type="float" office:value="518598" table:style-name="ce87">
            <text:p><text:s/>518 598</text:p>
          </table:table-cell>
          <table:table-cell office:value-type="float" office:value="148932" table:style-name="ce91">
            <text:p><text:s/>148 932</text:p>
          </table:table-cell>
          <table:table-cell office:value-type="float" office:value="22043" table:style-name="ce91">
            <text:p><text:s/>22 043</text:p>
          </table:table-cell>
          <table:table-cell office:value-type="float" office:value="110153" table:style-name="ce91">
            <text:p><text:s/>110 153</text:p>
          </table:table-cell>
          <table:table-cell office:value-type="float" office:value="77139" table:style-name="ce91">
            <text:p><text:s/>77 139</text:p>
          </table:table-cell>
          <table:table-cell office:value-type="float" office:value="59890" table:style-name="ce91">
            <text:p><text:s/>59 890</text:p>
          </table:table-cell>
          <table:table-cell table:style-name="ce91"/>
          <table:table-cell office:value-type="float" office:value="53105" table:style-name="ce91">
            <text:p><text:s/>53 105</text:p>
          </table:table-cell>
          <table:table-cell office:value-type="float" office:value="47334" table:style-name="ce91">
            <text:p><text:s/>47 334</text:p>
          </table:table-cell>
          <table:table-cell office:value-type="float" office:value="140596.76" table:style-name="ce87">
            <text:p><text:s/>140 597</text:p>
          </table:table-cell>
          <table:table-cell office:value-type="float" office:value="18142.64" table:style-name="ce91">
            <text:p><text:s/>18 143</text:p>
          </table:table-cell>
          <table:table-cell office:value-type="float" office:value="14057.77" table:style-name="ce91">
            <text:p><text:s/>14 058</text:p>
          </table:table-cell>
          <table:table-cell office:value-type="float" office:value="108396.35" table:style-name="ce91">
            <text:p><text:s/>108 396</text:p>
          </table:table-cell>
          <table:table-cell office:value-type="float" office:value="193074.48" table:style-name="ce92">
            <text:p><text:s/>193 074</text:p>
          </table:table-cell>
          <table:table-cell office:value-type="float" office:value="1998" table:style-name="ce93">
            <text:p>1998</text:p>
          </table:table-cell>
          <table:table-cell table:number-columns-repeated="16365" table:style-name="ce3"/>
        </table:table-row>
        <table:table-row table:style-name="ro11">
          <table:table-cell table:style-name="ce22"/>
          <table:table-cell office:value-type="float" office:value="88" table:style-name="ce60">
            <text:p>88</text:p>
          </table:table-cell>
          <table:table-cell table:style-name="ce96"/>
          <table:table-cell office:value-type="float" office:value="674186.36" table:style-name="ce91">
            <text:p><text:s/>674 186</text:p>
          </table:table-cell>
          <table:table-cell office:value-type="float" office:value="535474" table:style-name="ce87">
            <text:p><text:s/>535 474</text:p>
          </table:table-cell>
          <table:table-cell office:value-type="float" office:value="150160" table:style-name="ce91">
            <text:p><text:s/>150 160</text:p>
          </table:table-cell>
          <table:table-cell office:value-type="float" office:value="21478" table:style-name="ce91">
            <text:p><text:s/>21 478</text:p>
          </table:table-cell>
          <table:table-cell office:value-type="float" office:value="114506" table:style-name="ce91">
            <text:p><text:s/>114 506</text:p>
          </table:table-cell>
          <table:table-cell office:value-type="float" office:value="78324" table:style-name="ce91">
            <text:p><text:s/>78 324</text:p>
          </table:table-cell>
          <table:table-cell office:value-type="float" office:value="65425" table:style-name="ce91">
            <text:p><text:s/>65 425</text:p>
          </table:table-cell>
          <table:table-cell table:style-name="ce91"/>
          <table:table-cell office:value-type="float" office:value="55079" table:style-name="ce91">
            <text:p><text:s/>55 079</text:p>
          </table:table-cell>
          <table:table-cell office:value-type="float" office:value="50501" table:style-name="ce91">
            <text:p><text:s/>50 501</text:p>
          </table:table-cell>
          <table:table-cell office:value-type="float" office:value="138712.35999999999" table:style-name="ce87">
            <text:p><text:s/>138 712</text:p>
          </table:table-cell>
          <table:table-cell office:value-type="float" office:value="15684.85" table:style-name="ce91">
            <text:p><text:s/>15 685</text:p>
          </table:table-cell>
          <table:table-cell office:value-type="float" office:value="13489.59" table:style-name="ce91">
            <text:p><text:s/>13 490</text:p>
          </table:table-cell>
          <table:table-cell office:value-type="float" office:value="109537.91999999998" table:style-name="ce91">
            <text:p><text:s/>109 538</text:p>
          </table:table-cell>
          <table:table-cell office:value-type="float" office:value="222638.32" table:style-name="ce92">
            <text:p><text:s/>222 638</text:p>
          </table:table-cell>
          <table:table-cell office:value-type="float" office:value="1999" table:style-name="ce93">
            <text:p>1999</text:p>
          </table:table-cell>
          <table:table-cell table:number-columns-repeated="16365" table:style-name="ce3"/>
        </table:table-row>
        <table:table-row table:style-name="ro11">
          <table:table-cell table:style-name="ce22"/>
          <table:table-cell office:value-type="float" office:value="89" table:style-name="ce60">
            <text:p>89</text:p>
          </table:table-cell>
          <table:table-cell table:style-name="ce96"/>
          <table:table-cell office:value-type="float" office:value="678816" table:style-name="ce91">
            <text:p><text:s/>678 816</text:p>
          </table:table-cell>
          <table:table-cell office:value-type="float" office:value="542225" table:style-name="ce87">
            <text:p><text:s/>542 225</text:p>
          </table:table-cell>
          <table:table-cell office:value-type="float" office:value="148329" table:style-name="ce91">
            <text:p><text:s/>148 329</text:p>
          </table:table-cell>
          <table:table-cell office:value-type="float" office:value="19432" table:style-name="ce91">
            <text:p><text:s/>19 432</text:p>
          </table:table-cell>
          <table:table-cell office:value-type="float" office:value="117947" table:style-name="ce91">
            <text:p><text:s/>117 947</text:p>
          </table:table-cell>
          <table:table-cell office:value-type="float" office:value="83072" table:style-name="ce91">
            <text:p><text:s/>83 072</text:p>
          </table:table-cell>
          <table:table-cell office:value-type="float" office:value="64854" table:style-name="ce91">
            <text:p><text:s/>64 854</text:p>
          </table:table-cell>
          <table:table-cell table:style-name="ce91"/>
          <table:table-cell office:value-type="float" office:value="58000" table:style-name="ce91">
            <text:p><text:s/>58 000</text:p>
          </table:table-cell>
          <table:table-cell office:value-type="float" office:value="50591" table:style-name="ce91">
            <text:p><text:s/>50 591</text:p>
          </table:table-cell>
          <table:table-cell office:value-type="float" office:value="136591" table:style-name="ce87">
            <text:p><text:s/>136 591</text:p>
          </table:table-cell>
          <table:table-cell office:value-type="float" office:value="16202" table:style-name="ce91">
            <text:p><text:s/>16 202</text:p>
          </table:table-cell>
          <table:table-cell office:value-type="float" office:value="14012" table:style-name="ce91">
            <text:p><text:s/>14 012</text:p>
          </table:table-cell>
          <table:table-cell office:value-type="float" office:value="106377" table:style-name="ce91">
            <text:p><text:s/>106 377</text:p>
          </table:table-cell>
          <table:table-cell office:value-type="float" office:value="207778" table:style-name="ce92">
            <text:p><text:s/>207 778</text:p>
          </table:table-cell>
          <table:table-cell office:value-type="float" office:value="2000" table:style-name="ce93">
            <text:p>2000</text:p>
          </table:table-cell>
          <table:table-cell table:number-columns-repeated="16365" table:style-name="ce3"/>
        </table:table-row>
        <table:table-row table:style-name="ro11">
          <table:table-cell table:style-name="ce22"/>
          <table:table-cell office:value-type="float" office:value="90" table:style-name="ce60">
            <text:p>90</text:p>
          </table:table-cell>
          <table:table-cell table:style-name="ce96"/>
          <table:table-cell office:value-type="float" office:value="670195" table:style-name="ce91">
            <text:p><text:s/>670 195</text:p>
          </table:table-cell>
          <table:table-cell office:value-type="float" office:value="540750" table:style-name="ce87">
            <text:p><text:s/>540 750</text:p>
          </table:table-cell>
          <table:table-cell office:value-type="float" office:value="144665" table:style-name="ce91">
            <text:p><text:s/>144 665</text:p>
          </table:table-cell>
          <table:table-cell office:value-type="float" office:value="18884" table:style-name="ce91">
            <text:p><text:s/>18 884</text:p>
          </table:table-cell>
          <table:table-cell office:value-type="float" office:value="114667" table:style-name="ce91">
            <text:p><text:s/>114 667</text:p>
          </table:table-cell>
          <table:table-cell office:value-type="float" office:value="84545" table:style-name="ce91">
            <text:p><text:s/>84 545</text:p>
          </table:table-cell>
          <table:table-cell office:value-type="float" office:value="67140" table:style-name="ce91">
            <text:p><text:s/>67 140</text:p>
          </table:table-cell>
          <table:table-cell table:style-name="ce91"/>
          <table:table-cell office:value-type="float" office:value="59551" table:style-name="ce91">
            <text:p><text:s/>59 551</text:p>
          </table:table-cell>
          <table:table-cell office:value-type="float" office:value="51296" table:style-name="ce91">
            <text:p><text:s/>51 296</text:p>
          </table:table-cell>
          <table:table-cell office:value-type="float" office:value="129445" table:style-name="ce87">
            <text:p><text:s/>129 445</text:p>
          </table:table-cell>
          <table:table-cell office:value-type="float" office:value="13153" table:style-name="ce91">
            <text:p><text:s/>13 153</text:p>
          </table:table-cell>
          <table:table-cell office:value-type="float" office:value="14781" table:style-name="ce91">
            <text:p><text:s/>14 781</text:p>
          </table:table-cell>
          <table:table-cell office:value-type="float" office:value="101511" table:style-name="ce91">
            <text:p><text:s/>101 511</text:p>
          </table:table-cell>
          <table:table-cell office:value-type="float" office:value="180233" table:style-name="ce92">
            <text:p><text:s/>180 233</text:p>
          </table:table-cell>
          <table:table-cell office:value-type="float" office:value="2001" table:style-name="ce93">
            <text:p>2001</text:p>
          </table:table-cell>
          <table:table-cell table:number-columns-repeated="16365" table:style-name="ce3"/>
        </table:table-row>
        <table:table-row table:style-name="ro12">
          <table:table-cell table:style-name="ce22"/>
          <table:table-cell table:style-name="ce60"/>
          <table:table-cell table:style-name="ce96"/>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91" table:style-name="ce60">
            <text:p>91</text:p>
          </table:table-cell>
          <table:table-cell table:style-name="ce96"/>
          <table:table-cell office:value-type="float" office:value="661945" table:style-name="ce91">
            <text:p><text:s/>661 945</text:p>
          </table:table-cell>
          <table:table-cell office:value-type="float" office:value="535884" table:style-name="ce87">
            <text:p><text:s/>535 884</text:p>
          </table:table-cell>
          <table:table-cell office:value-type="float" office:value="144545" table:style-name="ce91">
            <text:p><text:s/>144 545</text:p>
          </table:table-cell>
          <table:table-cell office:value-type="float" office:value="17207" table:style-name="ce91">
            <text:p><text:s/>17 207</text:p>
          </table:table-cell>
          <table:table-cell office:value-type="float" office:value="108384" table:style-name="ce91">
            <text:p><text:s/>108 384</text:p>
          </table:table-cell>
          <table:table-cell office:value-type="float" office:value="89250" table:style-name="ce91">
            <text:p><text:s/>89 250</text:p>
          </table:table-cell>
          <table:table-cell office:value-type="float" office:value="69565" table:style-name="ce91">
            <text:p><text:s/>69 565</text:p>
          </table:table-cell>
          <table:table-cell table:style-name="ce91"/>
          <table:table-cell office:value-type="float" office:value="57381" table:style-name="ce91">
            <text:p><text:s/>57 381</text:p>
          </table:table-cell>
          <table:table-cell office:value-type="float" office:value="49552" table:style-name="ce91">
            <text:p><text:s/>49 552</text:p>
          </table:table-cell>
          <table:table-cell office:value-type="float" office:value="126061" table:style-name="ce87">
            <text:p><text:s/>126 061</text:p>
          </table:table-cell>
          <table:table-cell office:value-type="float" office:value="9561" table:style-name="ce91">
            <text:p><text:s/>9 561</text:p>
          </table:table-cell>
          <table:table-cell office:value-type="float" office:value="13157" table:style-name="ce91">
            <text:p><text:s/>13 157</text:p>
          </table:table-cell>
          <table:table-cell office:value-type="float" office:value="103343" table:style-name="ce91">
            <text:p><text:s/>103 343</text:p>
          </table:table-cell>
          <table:table-cell office:value-type="float" office:value="167287" table:style-name="ce92">
            <text:p><text:s/>167 287</text:p>
          </table:table-cell>
          <table:table-cell office:value-type="float" office:value="2002" table:style-name="ce93">
            <text:p>2002</text:p>
          </table:table-cell>
          <table:table-cell table:number-columns-repeated="16365" table:style-name="ce3"/>
        </table:table-row>
        <table:table-row table:style-name="ro11">
          <table:table-cell table:style-name="ce22"/>
          <table:table-cell office:value-type="float" office:value="92" table:style-name="ce60">
            <text:p>92</text:p>
          </table:table-cell>
          <table:table-cell table:style-name="ce96"/>
          <table:table-cell office:value-type="float" office:value="682268" table:style-name="ce91">
            <text:p><text:s/>682 268</text:p>
          </table:table-cell>
          <table:table-cell office:value-type="float" office:value="550491" table:style-name="ce87">
            <text:p><text:s/>550 491</text:p>
          </table:table-cell>
          <table:table-cell office:value-type="float" office:value="145894" table:style-name="ce91">
            <text:p><text:s/>145 894</text:p>
          </table:table-cell>
          <table:table-cell office:value-type="float" office:value="17049" table:style-name="ce91">
            <text:p><text:s/>17 049</text:p>
          </table:table-cell>
          <table:table-cell office:value-type="float" office:value="111253" table:style-name="ce91">
            <text:p><text:s/>111 253</text:p>
          </table:table-cell>
          <table:table-cell office:value-type="float" office:value="91724" table:style-name="ce91">
            <text:p><text:s/>91 724</text:p>
          </table:table-cell>
          <table:table-cell office:value-type="float" office:value="72776" table:style-name="ce91">
            <text:p><text:s/>72 776</text:p>
          </table:table-cell>
          <table:table-cell table:style-name="ce91"/>
          <table:table-cell office:value-type="float" office:value="60496" table:style-name="ce91">
            <text:p><text:s/>60 496</text:p>
          </table:table-cell>
          <table:table-cell office:value-type="float" office:value="51299" table:style-name="ce91">
            <text:p><text:s/>51 299</text:p>
          </table:table-cell>
          <table:table-cell office:value-type="float" office:value="131777" table:style-name="ce87">
            <text:p><text:s/>131 777</text:p>
          </table:table-cell>
          <table:table-cell office:value-type="float" office:value="7933" table:style-name="ce91">
            <text:p><text:s/>7 933</text:p>
          </table:table-cell>
          <table:table-cell office:value-type="float" office:value="14077" table:style-name="ce91">
            <text:p><text:s/>14 077</text:p>
          </table:table-cell>
          <table:table-cell office:value-type="float" office:value="109767" table:style-name="ce91">
            <text:p><text:s/>109 767</text:p>
          </table:table-cell>
          <table:table-cell office:value-type="float" office:value="156509" table:style-name="ce92">
            <text:p><text:s/>156 509</text:p>
          </table:table-cell>
          <table:table-cell office:value-type="float" office:value="2003" table:style-name="ce93">
            <text:p>2003</text:p>
          </table:table-cell>
          <table:table-cell table:number-columns-repeated="16365" table:style-name="ce3"/>
        </table:table-row>
        <table:table-row table:style-name="ro11">
          <table:table-cell table:style-name="ce22"/>
          <table:table-cell office:value-type="float" office:value="93" table:style-name="ce60">
            <text:p>93</text:p>
          </table:table-cell>
          <table:table-cell table:style-name="ce96"/>
          <table:table-cell office:value-type="float" office:value="702866" table:style-name="ce91">
            <text:p><text:s/>702 866</text:p>
          </table:table-cell>
          <table:table-cell office:value-type="float" office:value="571943" table:style-name="ce87">
            <text:p><text:s/>571 943</text:p>
          </table:table-cell>
          <table:table-cell office:value-type="float" office:value="153434" table:style-name="ce91">
            <text:p><text:s/>153 434</text:p>
          </table:table-cell>
          <table:table-cell office:value-type="float" office:value="17292" table:style-name="ce91">
            <text:p><text:s/>17 292</text:p>
          </table:table-cell>
          <table:table-cell office:value-type="float" office:value="109987" table:style-name="ce91">
            <text:p><text:s/>109 987</text:p>
          </table:table-cell>
          <table:table-cell office:value-type="float" office:value="101826" table:style-name="ce91">
            <text:p><text:s/>101 826</text:p>
          </table:table-cell>
          <table:table-cell office:value-type="float" office:value="74284" table:style-name="ce91">
            <text:p><text:s/>74 284</text:p>
          </table:table-cell>
          <table:table-cell table:style-name="ce91"/>
          <table:table-cell office:value-type="float" office:value="62983" table:style-name="ce91">
            <text:p><text:s/>62 983</text:p>
          </table:table-cell>
          <table:table-cell office:value-type="float" office:value="52137" table:style-name="ce91">
            <text:p><text:s/>52 137</text:p>
          </table:table-cell>
          <table:table-cell office:value-type="float" office:value="130923" table:style-name="ce87">
            <text:p><text:s/>130 923</text:p>
          </table:table-cell>
          <table:table-cell office:value-type="float" office:value="7882" table:style-name="ce91">
            <text:p><text:s/>7 882</text:p>
          </table:table-cell>
          <table:table-cell office:value-type="float" office:value="14008" table:style-name="ce91">
            <text:p><text:s/>14 008</text:p>
          </table:table-cell>
          <table:table-cell office:value-type="float" office:value="109033" table:style-name="ce91">
            <text:p><text:s/>109 033</text:p>
          </table:table-cell>
          <table:table-cell office:value-type="float" office:value="157532" table:style-name="ce92">
            <text:p><text:s/>157 532</text:p>
          </table:table-cell>
          <table:table-cell office:value-type="float" office:value="2004" table:style-name="ce93">
            <text:p>2004</text:p>
          </table:table-cell>
          <table:table-cell table:number-columns-repeated="16365" table:style-name="ce3"/>
        </table:table-row>
        <table:table-row table:style-name="ro11">
          <table:table-cell table:style-name="ce22"/>
          <table:table-cell office:value-type="float" office:value="94" table:style-name="ce60">
            <text:p>94</text:p>
          </table:table-cell>
          <table:table-cell table:style-name="ce96"/>
          <table:table-cell office:value-type="float" office:value="691775" table:style-name="ce91">
            <text:p><text:s/>691 775</text:p>
          </table:table-cell>
          <table:table-cell office:value-type="float" office:value="563863" table:style-name="ce87">
            <text:p><text:s/>563 863</text:p>
          </table:table-cell>
          <table:table-cell office:value-type="float" office:value="151415" table:style-name="ce91">
            <text:p><text:s/>151 415</text:p>
          </table:table-cell>
          <table:table-cell office:value-type="float" office:value="17321" table:style-name="ce91">
            <text:p><text:s/>17 321</text:p>
          </table:table-cell>
          <table:table-cell office:value-type="float" office:value="112694" table:style-name="ce91">
            <text:p><text:s/>112 694</text:p>
          </table:table-cell>
          <table:table-cell office:value-type="float" office:value="99212" table:style-name="ce91">
            <text:p><text:s/>99 212</text:p>
          </table:table-cell>
          <table:table-cell office:value-type="float" office:value="70923" table:style-name="ce91">
            <text:p><text:s/>70 923</text:p>
          </table:table-cell>
          <table:table-cell table:style-name="ce91"/>
          <table:table-cell office:value-type="float" office:value="60287" table:style-name="ce91">
            <text:p><text:s/>60 287</text:p>
          </table:table-cell>
          <table:table-cell office:value-type="float" office:value="52012" table:style-name="ce91">
            <text:p><text:s/>52 012</text:p>
          </table:table-cell>
          <table:table-cell office:value-type="float" office:value="127912" table:style-name="ce87">
            <text:p><text:s/>127 912</text:p>
          </table:table-cell>
          <table:table-cell office:value-type="float" office:value="5881" table:style-name="ce91">
            <text:p><text:s/>5 881</text:p>
          </table:table-cell>
          <table:table-cell office:value-type="float" office:value="13975" table:style-name="ce91">
            <text:p><text:s/>13 975</text:p>
          </table:table-cell>
          <table:table-cell office:value-type="float" office:value="108056" table:style-name="ce91">
            <text:p><text:s/>108 056</text:p>
          </table:table-cell>
          <table:table-cell office:value-type="float" office:value="146810" table:style-name="ce92">
            <text:p><text:s/>146 810</text:p>
          </table:table-cell>
          <table:table-cell office:value-type="float" office:value="2005" table:style-name="ce93">
            <text:p>2005</text:p>
          </table:table-cell>
          <table:table-cell table:number-columns-repeated="16365" table:style-name="ce3"/>
        </table:table-row>
        <table:table-row table:style-name="ro11">
          <table:table-cell table:style-name="ce22"/>
          <table:table-cell office:value-type="float" office:value="95" table:style-name="ce60">
            <text:p>95</text:p>
          </table:table-cell>
          <table:table-cell table:style-name="ce96"/>
          <table:table-cell office:value-type="float" office:value="740466" table:style-name="ce91">
            <text:p><text:s/>740 466</text:p>
          </table:table-cell>
          <table:table-cell office:value-type="float" office:value="607115" table:style-name="ce87">
            <text:p><text:s/>607 115</text:p>
          </table:table-cell>
          <table:table-cell office:value-type="float" office:value="158911" table:style-name="ce91">
            <text:p><text:s/>158 911</text:p>
          </table:table-cell>
          <table:table-cell office:value-type="float" office:value="17769" table:style-name="ce91">
            <text:p><text:s/>17 769</text:p>
          </table:table-cell>
          <table:table-cell office:value-type="float" office:value="116153" table:style-name="ce91">
            <text:p><text:s/>116 153</text:p>
          </table:table-cell>
          <table:table-cell office:value-type="float" office:value="109153" table:style-name="ce91">
            <text:p><text:s/>109 153</text:p>
          </table:table-cell>
          <table:table-cell office:value-type="float" office:value="79258" table:style-name="ce91">
            <text:p><text:s/>79 258</text:p>
          </table:table-cell>
          <table:table-cell table:style-name="ce91"/>
          <table:table-cell office:value-type="float" office:value="65483" table:style-name="ce91">
            <text:p><text:s/>65 483</text:p>
          </table:table-cell>
          <table:table-cell office:value-type="float" office:value="60388" table:style-name="ce91">
            <text:p><text:s/>60 388</text:p>
          </table:table-cell>
          <table:table-cell office:value-type="float" office:value="133351" table:style-name="ce87">
            <text:p><text:s/>133 351</text:p>
          </table:table-cell>
          <table:table-cell office:value-type="float" office:value="5013" table:style-name="ce91">
            <text:p><text:s/>5 013</text:p>
          </table:table-cell>
          <table:table-cell office:value-type="float" office:value="14874" table:style-name="ce91">
            <text:p><text:s/>14 874</text:p>
          </table:table-cell>
          <table:table-cell office:value-type="float" office:value="113464" table:style-name="ce91">
            <text:p><text:s/>113 464</text:p>
          </table:table-cell>
          <table:table-cell office:value-type="float" office:value="167104" table:style-name="ce92">
            <text:p><text:s/>167 104</text:p>
          </table:table-cell>
          <table:table-cell office:value-type="float" office:value="2006" table:style-name="ce93">
            <text:p>2006</text:p>
          </table:table-cell>
          <table:table-cell table:number-columns-repeated="16365" table:style-name="ce3"/>
        </table:table-row>
        <table:table-row table:style-name="ro12">
          <table:table-cell table:style-name="ce22"/>
          <table:table-cell table:style-name="ce60"/>
          <table:table-cell table:style-name="ce96"/>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96" table:style-name="ce60">
            <text:p>96</text:p>
          </table:table-cell>
          <table:table-cell table:style-name="ce96"/>
          <table:table-cell office:value-type="float" office:value="726406" table:style-name="ce91">
            <text:p><text:s/>726 406</text:p>
          </table:table-cell>
          <table:table-cell office:value-type="float" office:value="593800" table:style-name="ce87">
            <text:p><text:s/>593 800</text:p>
          </table:table-cell>
          <table:table-cell office:value-type="float" office:value="155089" table:style-name="ce91">
            <text:p><text:s/>155 089</text:p>
          </table:table-cell>
          <table:table-cell office:value-type="float" office:value="16449" table:style-name="ce91">
            <text:p><text:s/>16 449</text:p>
          </table:table-cell>
          <table:table-cell office:value-type="float" office:value="119640" table:style-name="ce91">
            <text:p><text:s/>119 640</text:p>
          </table:table-cell>
          <table:table-cell office:value-type="float" office:value="106825" table:style-name="ce91">
            <text:p><text:s/>106 825</text:p>
          </table:table-cell>
          <table:table-cell office:value-type="float" office:value="83001" table:style-name="ce91">
            <text:p><text:s/>83 001</text:p>
          </table:table-cell>
          <table:table-cell table:style-name="ce91"/>
          <table:table-cell office:value-type="float" office:value="58465" table:style-name="ce91">
            <text:p><text:s/>58 465</text:p>
          </table:table-cell>
          <table:table-cell office:value-type="float" office:value="54331" table:style-name="ce91">
            <text:p><text:s/>54 331</text:p>
          </table:table-cell>
          <table:table-cell office:value-type="float" office:value="132606" table:style-name="ce87">
            <text:p><text:s/>132 606</text:p>
          </table:table-cell>
          <table:table-cell office:value-type="float" office:value="5670" table:style-name="ce91">
            <text:p><text:s/>5 670</text:p>
          </table:table-cell>
          <table:table-cell office:value-type="float" office:value="14551" table:style-name="ce91">
            <text:p><text:s/>14 551</text:p>
          </table:table-cell>
          <table:table-cell office:value-type="float" office:value="112385" table:style-name="ce91">
            <text:p><text:s/>112 385</text:p>
          </table:table-cell>
          <table:table-cell office:value-type="float" office:value="174586" table:style-name="ce92">
            <text:p><text:s/>174 586</text:p>
          </table:table-cell>
          <table:table-cell office:value-type="float" office:value="2007" table:style-name="ce93">
            <text:p>2007</text:p>
          </table:table-cell>
          <table:table-cell table:number-columns-repeated="16365" table:style-name="ce3"/>
        </table:table-row>
        <table:table-row table:style-name="ro11">
          <table:table-cell table:style-name="ce22"/>
          <table:table-cell office:value-type="float" office:value="97" table:style-name="ce60">
            <text:p>97</text:p>
          </table:table-cell>
          <table:table-cell table:style-name="ce96"/>
          <table:table-cell office:value-type="float" office:value="725589.38549999997" table:style-name="ce91">
            <text:p><text:s/>725 589</text:p>
          </table:table-cell>
          <table:table-cell office:value-type="float" office:value="595389.20109999995" table:style-name="ce87">
            <text:p><text:s/>595 389</text:p>
          </table:table-cell>
          <table:table-cell office:value-type="float" office:value="158821.93991399999" table:style-name="ce91">
            <text:p><text:s/>158 822</text:p>
          </table:table-cell>
          <table:table-cell office:value-type="float" office:value="17332.246800000001" table:style-name="ce91">
            <text:p><text:s/>17 332</text:p>
          </table:table-cell>
          <table:table-cell office:value-type="float" office:value="115180.25429000001" table:style-name="ce91">
            <text:p><text:s/>115 180</text:p>
          </table:table-cell>
          <table:table-cell office:value-type="float" office:value="115782.921" table:style-name="ce91">
            <text:p><text:s/>115 783</text:p>
          </table:table-cell>
          <table:table-cell office:value-type="float" office:value="75865.085649999994" table:style-name="ce91">
            <text:p><text:s/>75 865</text:p>
          </table:table-cell>
          <table:table-cell table:style-name="ce91"/>
          <table:table-cell office:value-type="float" office:value="60859.789960000002" table:style-name="ce91">
            <text:p><text:s/>60 860</text:p>
          </table:table-cell>
          <table:table-cell office:value-type="float" office:value="51546.768257000003" table:style-name="ce91">
            <text:p><text:s/>51 547</text:p>
          </table:table-cell>
          <table:table-cell office:value-type="float" office:value="130200.1844" table:style-name="ce87">
            <text:p><text:s/>130 200</text:p>
          </table:table-cell>
          <table:table-cell office:value-type="float" office:value="4340.3471" table:style-name="ce91">
            <text:p><text:s/>4 340</text:p>
          </table:table-cell>
          <table:table-cell office:value-type="float" office:value="13591.764900000002" table:style-name="ce91">
            <text:p><text:s/>13 592</text:p>
          </table:table-cell>
          <table:table-cell office:value-type="float" office:value="112268.0724" table:style-name="ce91">
            <text:p><text:s/>112 268</text:p>
          </table:table-cell>
          <table:table-cell office:value-type="float" office:value="158386.8732" table:style-name="ce92">
            <text:p><text:s/>158 387</text:p>
          </table:table-cell>
          <table:table-cell office:value-type="float" office:value="2008" table:style-name="ce93">
            <text:p>2008</text:p>
          </table:table-cell>
          <table:table-cell table:number-columns-repeated="16365" table:style-name="ce3"/>
        </table:table-row>
        <table:table-row table:style-name="ro11">
          <table:table-cell table:style-name="ce22"/>
          <table:table-cell office:value-type="float" office:value="98" table:style-name="ce60">
            <text:p>98</text:p>
          </table:table-cell>
          <table:table-cell table:style-name="ce96"/>
          <table:table-cell office:value-type="float" office:value="704485.63093493297" table:style-name="ce91">
            <text:p><text:s/>704 486</text:p>
          </table:table-cell>
          <table:table-cell office:value-type="float" office:value="576801.96256999997" table:style-name="ce87">
            <text:p><text:s/>576 802</text:p>
          </table:table-cell>
          <table:table-cell office:value-type="float" office:value="115266.864044" table:style-name="ce91">
            <text:p><text:s/>115 267</text:p>
          </table:table-cell>
          <table:table-cell office:value-type="float" office:value="16553.200173000001" table:style-name="ce91">
            <text:p><text:s/>16 553</text:p>
          </table:table-cell>
          <table:table-cell office:value-type="float" office:value="113717.5521" table:style-name="ce91">
            <text:p><text:s/>113 718</text:p>
          </table:table-cell>
          <table:table-cell office:value-type="float" office:value="106767.6752" table:style-name="ce91">
            <text:p><text:s/>106 768</text:p>
          </table:table-cell>
          <table:table-cell office:value-type="float" office:value="79892.469773000004" table:style-name="ce91">
            <text:p><text:s/>79 892</text:p>
          </table:table-cell>
          <table:table-cell table:style-name="ce91"/>
          <table:table-cell office:value-type="float" office:value="49855.408322999996" table:style-name="ce91">
            <text:p><text:s/>49 855</text:p>
          </table:table-cell>
          <table:table-cell office:value-type="float" office:value="94748.79295599999" table:style-name="ce91">
            <text:p><text:s/>94 749</text:p>
          </table:table-cell>
          <table:table-cell office:value-type="float" office:value="127683.66836493299" table:style-name="ce87">
            <text:p><text:s/>127 684</text:p>
          </table:table-cell>
          <table:table-cell office:value-type="float" office:value="5496.3645521333001" table:style-name="ce91">
            <text:p><text:s/>5 496</text:p>
          </table:table-cell>
          <table:table-cell office:value-type="float" office:value="12492.216167697999" table:style-name="ce91">
            <text:p><text:s/>12 492</text:p>
          </table:table-cell>
          <table:table-cell office:value-type="float" office:value="109695.0876451017" table:style-name="ce91">
            <text:p><text:s/>109 695</text:p>
          </table:table-cell>
          <table:table-cell office:value-type="float" office:value="131799.53956" table:style-name="ce92">
            <text:p><text:s/>131 800</text:p>
          </table:table-cell>
          <table:table-cell office:value-type="float" office:value="2009" table:style-name="ce93">
            <text:p>2009</text:p>
          </table:table-cell>
          <table:table-cell table:number-columns-repeated="16365" table:style-name="ce3"/>
        </table:table-row>
        <table:table-row table:style-name="ro11">
          <table:table-cell table:style-name="ce22"/>
          <table:table-cell office:value-type="float" office:value="99" table:style-name="ce60">
            <text:p>99</text:p>
          </table:table-cell>
          <table:table-cell table:style-name="ce96"/>
          <table:table-cell office:value-type="float" office:value="713222" table:style-name="ce91">
            <text:p><text:s/>713 222</text:p>
          </table:table-cell>
          <table:table-cell office:value-type="float" office:value="579025" table:style-name="ce87">
            <text:p><text:s/>579 025</text:p>
          </table:table-cell>
          <table:table-cell office:value-type="float" office:value="115462" table:style-name="ce91">
            <text:p><text:s/>115 462</text:p>
          </table:table-cell>
          <table:table-cell office:value-type="float" office:value="17323" table:style-name="ce91">
            <text:p><text:s/>17 323</text:p>
          </table:table-cell>
          <table:table-cell office:value-type="float" office:value="118175" table:style-name="ce91">
            <text:p><text:s/>118 175</text:p>
          </table:table-cell>
          <table:table-cell office:value-type="float" office:value="104842" table:style-name="ce91">
            <text:p><text:s/>104 842</text:p>
          </table:table-cell>
          <table:table-cell office:value-type="float" office:value="79313" table:style-name="ce91">
            <text:p><text:s/>79 313</text:p>
          </table:table-cell>
          <table:table-cell table:style-name="ce91"/>
          <table:table-cell office:value-type="float" office:value="54245" table:style-name="ce91">
            <text:p><text:s/>54 245</text:p>
          </table:table-cell>
          <table:table-cell office:value-type="float" office:value="89665" table:style-name="ce91">
            <text:p><text:s/>89 665</text:p>
          </table:table-cell>
          <table:table-cell office:value-type="float" office:value="134197" table:style-name="ce87">
            <text:p><text:s/>134 197</text:p>
          </table:table-cell>
          <table:table-cell office:value-type="float" office:value="3403" table:style-name="ce91">
            <text:p><text:s/>3 403</text:p>
          </table:table-cell>
          <table:table-cell office:value-type="float" office:value="13646" table:style-name="ce91">
            <text:p><text:s/>13 646</text:p>
          </table:table-cell>
          <table:table-cell office:value-type="float" office:value="117148" table:style-name="ce91">
            <text:p><text:s/>117 148</text:p>
          </table:table-cell>
          <table:table-cell office:value-type="float" office:value="135816" table:style-name="ce92">
            <text:p><text:s/>135 816</text:p>
          </table:table-cell>
          <table:table-cell office:value-type="float" office:value="2010" table:style-name="ce93">
            <text:p>2010</text:p>
          </table:table-cell>
          <table:table-cell table:number-columns-repeated="16365" table:style-name="ce3"/>
        </table:table-row>
        <table:table-row table:style-name="ro11">
          <table:table-cell table:style-name="ce22"/>
          <table:table-cell office:value-type="float" office:value="100" table:style-name="ce60">
            <text:p>100</text:p>
          </table:table-cell>
          <table:table-cell table:style-name="ce96"/>
          <table:table-cell office:value-type="float" office:value="751683" table:style-name="ce91">
            <text:p><text:s/>751 683</text:p>
          </table:table-cell>
          <table:table-cell office:value-type="float" office:value="609991" table:style-name="ce87">
            <text:p><text:s/>609 991</text:p>
          </table:table-cell>
          <table:table-cell office:value-type="float" office:value="119202" table:style-name="ce91">
            <text:p><text:s/>119 202</text:p>
          </table:table-cell>
          <table:table-cell office:value-type="float" office:value="17574" table:style-name="ce91">
            <text:p><text:s/>17 574</text:p>
          </table:table-cell>
          <table:table-cell office:value-type="float" office:value="122390" table:style-name="ce91">
            <text:p><text:s/>122 390</text:p>
          </table:table-cell>
          <table:table-cell office:value-type="float" office:value="110424" table:style-name="ce91">
            <text:p><text:s/>110 424</text:p>
          </table:table-cell>
          <table:table-cell office:value-type="float" office:value="86585" table:style-name="ce91">
            <text:p><text:s/>86 585</text:p>
          </table:table-cell>
          <table:table-cell table:style-name="ce91"/>
          <table:table-cell office:value-type="float" office:value="54201" table:style-name="ce91">
            <text:p><text:s/>54 201</text:p>
          </table:table-cell>
          <table:table-cell office:value-type="float" office:value="99615" table:style-name="ce91">
            <text:p><text:s/>99 615</text:p>
          </table:table-cell>
          <table:table-cell office:value-type="float" office:value="141692" table:style-name="ce87">
            <text:p><text:s/>141 692</text:p>
          </table:table-cell>
          <table:table-cell office:value-type="float" office:value="3017" table:style-name="ce91">
            <text:p><text:s/>3 017</text:p>
          </table:table-cell>
          <table:table-cell office:value-type="float" office:value="14401" table:style-name="ce91">
            <text:p><text:s/>14 401</text:p>
          </table:table-cell>
          <table:table-cell office:value-type="float" office:value="124274" table:style-name="ce91">
            <text:p><text:s/>124 274</text:p>
          </table:table-cell>
          <table:table-cell office:value-type="float" office:value="145813" table:style-name="ce92">
            <text:p><text:s/>145 813</text:p>
          </table:table-cell>
          <table:table-cell office:value-type="float" office:value="2011" table:style-name="ce93">
            <text:p>2011</text:p>
          </table:table-cell>
          <table:table-cell table:number-columns-repeated="16365" table:style-name="ce3"/>
        </table:table-row>
        <table:table-row table:style-name="ro12">
          <table:table-cell table:style-name="ce22"/>
          <table:table-cell table:style-name="ce60"/>
          <table:table-cell table:style-name="ce99"/>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101" table:style-name="ce60">
            <text:p>101</text:p>
          </table:table-cell>
          <table:table-cell table:style-name="ce99"/>
          <table:table-cell office:value-type="float" office:value="770833" table:style-name="ce91">
            <text:p><text:s/>770 833</text:p>
          </table:table-cell>
          <table:table-cell office:value-type="float" office:value="626777" table:style-name="ce87">
            <text:p><text:s/>626 777</text:p>
          </table:table-cell>
          <table:table-cell office:value-type="float" office:value="124063" table:style-name="ce91">
            <text:p><text:s/>124 063</text:p>
          </table:table-cell>
          <table:table-cell office:value-type="float" office:value="17378" table:style-name="ce91">
            <text:p><text:s/>17 378</text:p>
          </table:table-cell>
          <table:table-cell office:value-type="float" office:value="121942" table:style-name="ce91">
            <text:p><text:s/>121 942</text:p>
          </table:table-cell>
          <table:table-cell office:value-type="float" office:value="115090" table:style-name="ce91">
            <text:p><text:s/>115 090</text:p>
          </table:table-cell>
          <table:table-cell office:value-type="float" office:value="88255" table:style-name="ce91">
            <text:p><text:s/>88 255</text:p>
          </table:table-cell>
          <table:table-cell table:style-name="ce91"/>
          <table:table-cell office:value-type="float" office:value="52572" table:style-name="ce91">
            <text:p><text:s/>52 572</text:p>
          </table:table-cell>
          <table:table-cell office:value-type="float" office:value="107477" table:style-name="ce91">
            <text:p><text:s/>107 477</text:p>
          </table:table-cell>
          <table:table-cell office:value-type="float" office:value="144056" table:style-name="ce87">
            <text:p><text:s/>144 056</text:p>
          </table:table-cell>
          <table:table-cell office:value-type="float" office:value="2853" table:style-name="ce91">
            <text:p><text:s/>2 853</text:p>
          </table:table-cell>
          <table:table-cell office:value-type="float" office:value="14885" table:style-name="ce91">
            <text:p><text:s/>14 885</text:p>
          </table:table-cell>
          <table:table-cell office:value-type="float" office:value="126318" table:style-name="ce91">
            <text:p><text:s/>126 318</text:p>
          </table:table-cell>
          <table:table-cell office:value-type="float" office:value="187822" table:style-name="ce92">
            <text:p><text:s/>187 822</text:p>
          </table:table-cell>
          <table:table-cell office:value-type="float" office:value="2012" table:style-name="ce93">
            <text:p>2012</text:p>
          </table:table-cell>
          <table:table-cell table:number-columns-repeated="16365" table:style-name="ce3"/>
        </table:table-row>
        <table:table-row table:style-name="ro11">
          <table:table-cell table:style-name="ce22"/>
          <table:table-cell office:value-type="float" office:value="102" table:style-name="ce60">
            <text:p>102</text:p>
          </table:table-cell>
          <table:table-cell table:style-name="ce99"/>
          <table:table-cell office:value-type="float" office:value="770347.42200000002" table:style-name="ce91">
            <text:p><text:s/>770 347</text:p>
          </table:table-cell>
          <table:table-cell office:value-type="float" office:value="628219.44299999997" table:style-name="ce87">
            <text:p><text:s/>628 219</text:p>
          </table:table-cell>
          <table:table-cell office:value-type="float" office:value="128471.64259999999" table:style-name="ce91">
            <text:p><text:s/>128 472</text:p>
          </table:table-cell>
          <table:table-cell office:value-type="float" office:value="17816.083500000001" table:style-name="ce91">
            <text:p><text:s/>17 816</text:p>
          </table:table-cell>
          <table:table-cell office:value-type="float" office:value="121025.5435" table:style-name="ce91">
            <text:p><text:s/>121 026</text:p>
          </table:table-cell>
          <table:table-cell office:value-type="float" office:value="115280.2371" table:style-name="ce91">
            <text:p><text:s/>115 280</text:p>
          </table:table-cell>
          <table:table-cell office:value-type="float" office:value="89100.896099999998" table:style-name="ce91">
            <text:p><text:s/>89 101</text:p>
          </table:table-cell>
          <table:table-cell table:style-name="ce91"/>
          <table:table-cell office:value-type="float" office:value="50222.0861" table:style-name="ce91">
            <text:p><text:s/>50 222</text:p>
          </table:table-cell>
          <table:table-cell office:value-type="float" office:value="106302.9541" table:style-name="ce91">
            <text:p><text:s/>106 303</text:p>
          </table:table-cell>
          <table:table-cell office:value-type="float" office:value="142127.97899999999" table:style-name="ce87">
            <text:p><text:s/>142 128</text:p>
          </table:table-cell>
          <table:table-cell office:value-type="float" office:value="2983.3670999999999" table:style-name="ce91">
            <text:p><text:s/>2 983</text:p>
          </table:table-cell>
          <table:table-cell office:value-type="float" office:value="15935.8256" table:style-name="ce91">
            <text:p><text:s/>15 936</text:p>
          </table:table-cell>
          <table:table-cell office:value-type="float" office:value="123208.78629999999" table:style-name="ce91">
            <text:p><text:s/>123 209</text:p>
          </table:table-cell>
          <table:table-cell office:value-type="float" office:value="179484.26730000001" table:style-name="ce92">
            <text:p><text:s/>179 484</text:p>
          </table:table-cell>
          <table:table-cell office:value-type="float" office:value="2013" table:style-name="ce93">
            <text:p>2013</text:p>
          </table:table-cell>
          <table:table-cell table:number-columns-repeated="16365" table:style-name="ce3"/>
        </table:table-row>
        <table:table-row table:style-name="ro11">
          <table:table-cell table:style-name="ce22"/>
          <table:table-cell office:value-type="float" office:value="103" table:style-name="ce60">
            <text:p>103</text:p>
          </table:table-cell>
          <table:table-cell table:style-name="ce99"/>
          <table:table-cell office:value-type="float" office:value="791770.27300000004" table:style-name="ce91">
            <text:p><text:s/>791 770</text:p>
          </table:table-cell>
          <table:table-cell office:value-type="float" office:value="651074.01340000005" table:style-name="ce87">
            <text:p><text:s/>651 074</text:p>
          </table:table-cell>
          <table:table-cell office:value-type="float" office:value="129698.65889999999" table:style-name="ce91">
            <text:p><text:s/>129 699</text:p>
          </table:table-cell>
          <table:table-cell office:value-type="float" office:value="17691.982199999999" table:style-name="ce91">
            <text:p><text:s/>17 692</text:p>
          </table:table-cell>
          <table:table-cell office:value-type="float" office:value="124522.1519" table:style-name="ce91">
            <text:p><text:s/>124 522</text:p>
          </table:table-cell>
          <table:table-cell office:value-type="float" office:value="119455.9566" table:style-name="ce91">
            <text:p><text:s/>119 456</text:p>
          </table:table-cell>
          <table:table-cell office:value-type="float" office:value="94567.159199999995" table:style-name="ce91">
            <text:p><text:s/>94 567</text:p>
          </table:table-cell>
          <table:table-cell table:style-name="ce91"/>
          <table:table-cell office:value-type="float" office:value="50529.401700000002" table:style-name="ce91">
            <text:p><text:s/>50 529</text:p>
          </table:table-cell>
          <table:table-cell office:value-type="float" office:value="114608.7028" table:style-name="ce91">
            <text:p><text:s/>114 609</text:p>
          </table:table-cell>
          <table:table-cell office:value-type="float" office:value="140696.25959999999" table:style-name="ce87">
            <text:p><text:s/>140 696</text:p>
          </table:table-cell>
          <table:table-cell office:value-type="float" office:value="2212.3564000000001" table:style-name="ce91">
            <text:p><text:s/>2 212</text:p>
          </table:table-cell>
          <table:table-cell office:value-type="float" office:value="15074.365299999999" table:style-name="ce91">
            <text:p><text:s/>15 074</text:p>
          </table:table-cell>
          <table:table-cell office:value-type="float" office:value="123409.5379" table:style-name="ce91">
            <text:p><text:s/>123 410</text:p>
          </table:table-cell>
          <table:table-cell office:value-type="float" office:value="195545.9633" table:style-name="ce92">
            <text:p><text:s/>195 546</text:p>
          </table:table-cell>
          <table:table-cell office:value-type="float" office:value="2014" table:style-name="ce93">
            <text:p>2014</text:p>
          </table:table-cell>
          <table:table-cell table:number-columns-repeated="16365" table:style-name="ce3"/>
        </table:table-row>
        <table:table-row table:style-name="ro11">
          <table:table-cell table:style-name="ce22"/>
          <table:table-cell office:value-type="float" office:value="104" table:style-name="ce60">
            <text:p>104</text:p>
          </table:table-cell>
          <table:table-cell table:style-name="ce99"/>
          <table:table-cell office:value-type="float" office:value="792569.29" table:style-name="ce91">
            <text:p><text:s/>792 569</text:p>
          </table:table-cell>
          <table:table-cell office:value-type="float" office:value="651467.86" table:style-name="ce87">
            <text:p><text:s/>651 468</text:p>
          </table:table-cell>
          <table:table-cell office:value-type="float" office:value="130755.93000000001" table:style-name="ce91">
            <text:p><text:s/>130 756</text:p>
          </table:table-cell>
          <table:table-cell office:value-type="float" office:value="17128.240000000002" table:style-name="ce91">
            <text:p><text:s/>17 128</text:p>
          </table:table-cell>
          <table:table-cell office:value-type="float" office:value="127845.93" table:style-name="ce91">
            <text:p><text:s/>127 846</text:p>
          </table:table-cell>
          <table:table-cell office:value-type="float" office:value="117998.22" table:style-name="ce91">
            <text:p><text:s/>117 998</text:p>
          </table:table-cell>
          <table:table-cell office:value-type="float" office:value="90604.819999999992" table:style-name="ce91">
            <text:p><text:s/>90 605</text:p>
          </table:table-cell>
          <table:table-cell table:style-name="ce91"/>
          <table:table-cell office:value-type="float" office:value="50133.84" table:style-name="ce91">
            <text:p><text:s/>50 134</text:p>
          </table:table-cell>
          <table:table-cell office:value-type="float" office:value="117000.88" table:style-name="ce91">
            <text:p><text:s/>117 001</text:p>
          </table:table-cell>
          <table:table-cell office:value-type="float" office:value="141101.43" table:style-name="ce87">
            <text:p><text:s/>141 101</text:p>
          </table:table-cell>
          <table:table-cell office:value-type="float" office:value="2555.7600000000002" table:style-name="ce91">
            <text:p><text:s/>2 556</text:p>
          </table:table-cell>
          <table:table-cell office:value-type="float" office:value="14338.89" table:style-name="ce91">
            <text:p><text:s/>14 339</text:p>
          </table:table-cell>
          <table:table-cell office:value-type="float" office:value="124206.77999999998" table:style-name="ce91">
            <text:p><text:s/>124 207</text:p>
          </table:table-cell>
          <table:table-cell office:value-type="float" office:value="199248.78" table:style-name="ce92">
            <text:p><text:s/>199 249</text:p>
          </table:table-cell>
          <table:table-cell office:value-type="float" office:value="2015" table:style-name="ce93">
            <text:p>2015</text:p>
          </table:table-cell>
          <table:table-cell table:number-columns-repeated="16365" table:style-name="ce3"/>
        </table:table-row>
        <table:table-row table:style-name="ro11">
          <table:table-cell table:style-name="ce22"/>
          <table:table-cell office:value-type="float" office:value="105" table:style-name="ce60">
            <text:p>105</text:p>
          </table:table-cell>
          <table:table-cell table:style-name="ce99"/>
          <table:table-cell office:value-type="float" office:value="829920.15740000003" table:style-name="ce91">
            <text:p><text:s/>829 920</text:p>
          </table:table-cell>
          <table:table-cell office:value-type="float" office:value="684711.21640000003" table:style-name="ce87">
            <text:p><text:s/>684 711</text:p>
          </table:table-cell>
          <table:table-cell office:value-type="float" office:value="136871.98550000001" table:style-name="ce91">
            <text:p><text:s/>136 872</text:p>
          </table:table-cell>
          <table:table-cell office:value-type="float" office:value="18941.445299999999" table:style-name="ce91">
            <text:p><text:s/>18 941</text:p>
          </table:table-cell>
          <table:table-cell office:value-type="float" office:value="127719.31909999999" table:style-name="ce91">
            <text:p><text:s/>127 719</text:p>
          </table:table-cell>
          <table:table-cell office:value-type="float" office:value="130588.8276" table:style-name="ce91">
            <text:p><text:s/>130 589</text:p>
          </table:table-cell>
          <table:table-cell office:value-type="float" office:value="96991.100800000015" table:style-name="ce91">
            <text:p><text:s/>96 991</text:p>
          </table:table-cell>
          <table:table-cell table:style-name="ce91"/>
          <table:table-cell office:value-type="float" office:value="48265.360800000002" table:style-name="ce91">
            <text:p><text:s/>48 265</text:p>
          </table:table-cell>
          <table:table-cell office:value-type="float" office:value="125333.1771" table:style-name="ce91">
            <text:p><text:s/>125 333</text:p>
          </table:table-cell>
          <table:table-cell office:value-type="float" office:value="145208.94099999999" table:style-name="ce87">
            <text:p><text:s/>145 209</text:p>
          </table:table-cell>
          <table:table-cell office:value-type="float" office:value="1989.8843999999999" table:style-name="ce91">
            <text:p><text:s/>1 990</text:p>
          </table:table-cell>
          <table:table-cell office:value-type="float" office:value="15326.966100000001" table:style-name="ce91">
            <text:p><text:s/>15 327</text:p>
          </table:table-cell>
          <table:table-cell office:value-type="float" office:value="127892.09049999998" table:style-name="ce91">
            <text:p><text:s/>127 892</text:p>
          </table:table-cell>
          <table:table-cell office:value-type="float" office:value="206447.25399999999" table:style-name="ce92">
            <text:p><text:s/>206 447</text:p>
          </table:table-cell>
          <table:table-cell office:value-type="float" office:value="2016" table:style-name="ce93">
            <text:p>2016</text:p>
          </table:table-cell>
          <table:table-cell table:number-columns-repeated="16365" table:style-name="ce3"/>
        </table:table-row>
        <table:table-row table:style-name="ro12">
          <table:table-cell table:style-name="ce22"/>
          <table:table-cell table:style-name="ce60"/>
          <table:table-cell table:style-name="ce99"/>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106" table:style-name="ce60">
            <text:p>106</text:p>
          </table:table-cell>
          <table:table-cell table:style-name="ce99"/>
          <table:table-cell office:value-type="float" office:value="826133.34530000004" table:style-name="ce91">
            <text:p><text:s/>826 133</text:p>
          </table:table-cell>
          <table:table-cell office:value-type="float" office:value="688997.68400000001" table:style-name="ce87">
            <text:p><text:s/>688 998</text:p>
          </table:table-cell>
          <table:table-cell office:value-type="float" office:value="137370.67230000001" table:style-name="ce91">
            <text:p><text:s/>137 371</text:p>
          </table:table-cell>
          <table:table-cell office:value-type="float" office:value="17739.906599999998" table:style-name="ce91">
            <text:p><text:s/>17 740</text:p>
          </table:table-cell>
          <table:table-cell office:value-type="float" office:value="133385.48000000001" table:style-name="ce91">
            <text:p><text:s/>133 385</text:p>
          </table:table-cell>
          <table:table-cell office:value-type="float" office:value="132548.46170000001" table:style-name="ce91">
            <text:p><text:s/>132 548</text:p>
          </table:table-cell>
          <table:table-cell office:value-type="float" office:value="97673.4853" table:style-name="ce91">
            <text:p><text:s/>97 673</text:p>
          </table:table-cell>
          <table:table-cell table:style-name="ce91"/>
          <table:table-cell office:value-type="float" office:value="46548.047999999995" table:style-name="ce91">
            <text:p><text:s/>46 548</text:p>
          </table:table-cell>
          <table:table-cell office:value-type="float" office:value="123731.6299" table:style-name="ce91">
            <text:p><text:s/>123 732</text:p>
          </table:table-cell>
          <table:table-cell office:value-type="float" office:value="137135.66130000001" table:style-name="ce87">
            <text:p><text:s/>137 136</text:p>
          </table:table-cell>
          <table:table-cell office:value-type="float" office:value="1635.9817" table:style-name="ce91">
            <text:p><text:s/>1 636</text:p>
          </table:table-cell>
          <table:table-cell office:value-type="float" office:value="14604.797699999999" table:style-name="ce91">
            <text:p><text:s/>14 605</text:p>
          </table:table-cell>
          <table:table-cell office:value-type="float" office:value="120894.88190000001" table:style-name="ce91">
            <text:p><text:s/>120 895</text:p>
          </table:table-cell>
          <table:table-cell office:value-type="float" office:value="184105.17879999999" table:style-name="ce92">
            <text:p><text:s/>184 105</text:p>
          </table:table-cell>
          <table:table-cell office:value-type="float" office:value="2017" table:style-name="ce93">
            <text:p>2017</text:p>
          </table:table-cell>
          <table:table-cell table:number-columns-repeated="16365" table:style-name="ce3"/>
        </table:table-row>
        <table:table-row table:style-name="ro11">
          <table:table-cell table:style-name="ce100"/>
          <table:table-cell office:value-type="float" office:value="107" table:style-name="ce101">
            <text:p>107</text:p>
          </table:table-cell>
          <table:table-cell table:style-name="ce99"/>
          <table:table-cell office:value-type="float" office:value="828176.00859999994" table:style-name="ce102">
            <text:p><text:s/>828 176</text:p>
          </table:table-cell>
          <table:table-cell office:value-type="float" office:value="682792.97439999995" table:style-name="ce103">
            <text:p><text:s/>682 793</text:p>
          </table:table-cell>
          <table:table-cell office:value-type="float" office:value="134796.8296" table:style-name="ce102">
            <text:p><text:s/>134 797</text:p>
          </table:table-cell>
          <table:table-cell office:value-type="float" office:value="17857.5609" table:style-name="ce102">
            <text:p><text:s/>17 858</text:p>
          </table:table-cell>
          <table:table-cell office:value-type="float" office:value="130114.1455" table:style-name="ce102">
            <text:p><text:s/>130 114</text:p>
          </table:table-cell>
          <table:table-cell office:value-type="float" office:value="126537.1079" table:style-name="ce102">
            <text:p><text:s/>126 537</text:p>
          </table:table-cell>
          <table:table-cell office:value-type="float" office:value="99266.983699999997" table:style-name="ce102">
            <text:p><text:s/>99 267</text:p>
          </table:table-cell>
          <table:table-cell table:style-name="ce102"/>
          <table:table-cell office:value-type="float" office:value="45609.8387" table:style-name="ce102">
            <text:p><text:s/>45 610</text:p>
          </table:table-cell>
          <table:table-cell office:value-type="float" office:value="128610.50820000001" table:style-name="ce102">
            <text:p><text:s/>128 611</text:p>
          </table:table-cell>
          <table:table-cell office:value-type="float" office:value="145383.03419999999" table:style-name="ce103">
            <text:p><text:s/>145 383</text:p>
          </table:table-cell>
          <table:table-cell office:value-type="float" office:value="2280.3229999999999" table:style-name="ce102">
            <text:p><text:s/>2 280</text:p>
          </table:table-cell>
          <table:table-cell office:value-type="float" office:value="15139.0216" table:style-name="ce102">
            <text:p><text:s/>15 139</text:p>
          </table:table-cell>
          <table:table-cell office:value-type="float" office:value="127963.68959999998" table:style-name="ce102">
            <text:p><text:s/>127 964</text:p>
          </table:table-cell>
          <table:table-cell office:value-type="float" office:value="232837.4094" table:style-name="ce104">
            <text:p><text:s/>232 837</text:p>
          </table:table-cell>
          <table:table-cell office:value-type="float" office:value="2018" table:style-name="ce105">
            <text:p>2018</text:p>
          </table:table-cell>
          <table:table-cell table:number-columns-repeated="16365" table:style-name="ce106"/>
        </table:table-row>
        <table:table-row table:style-name="ro13">
          <table:table-cell table:number-columns-repeated="2" table:style-name="ce107"/>
          <table:table-cell table:style-name="ce108"/>
          <table:table-cell table:number-columns-repeated="7" table:style-name="ce109"/>
          <table:table-cell table:style-name="ce110"/>
          <table:table-cell table:number-columns-repeated="3" table:style-name="ce109"/>
          <table:table-cell table:style-name="ce111"/>
          <table:table-cell table:number-columns-repeated="2" table:style-name="ce109"/>
          <table:table-cell table:style-name="ce112"/>
          <table:table-cell table:style-name="ce113"/>
          <table:table-cell table:number-columns-repeated="16365" table:style-name="ce3"/>
        </table:table-row>
        <table:table-row table:style-name="ro5">
          <table:table-cell office:value-type="string" table:style-name="ce3">
            <text:p><text:s text:c="4"/><text:span text:style-name="T1">註：</text:span>1.<text:s/><text:span text:style-name="T1">農家支出係指消費支出加非消費支出之和。</text:span></text:p>
          </table:table-cell>
          <table:table-cell table:number-columns-repeated="10" table:style-name="ce3"/>
          <table:table-cell office:value-type="string" table:style-name="ce3">
            <text:p><text:s text:c="3"/>Note<text:span text:style-name="T7">：</text:span>1. Expenditures of farm households include the expenditures of agricultural production and livelihood.</text:p>
          </table:table-cell>
          <table:table-cell table:number-columns-repeated="2" table:style-name="ce3"/>
          <table:table-cell table:style-name="ce4"/>
          <table:table-cell table:number-columns-repeated="16369" table:style-name="ce3"/>
        </table:table-row>
        <table:table-row table:style-name="ro14">
          <table:table-cell office:value-type="string" table:style-name="ce3">
            <text:p><text:s text:c="12"/>2.<text:s/><text:span text:style-name="T1">儲蓄係指農家所得減去農家總支出後之餘額。</text:span></text:p>
          </table:table-cell>
          <table:table-cell table:number-columns-repeated="10" table:style-name="ce3"/>
          <table:table-cell office:value-type="string" table:style-name="ce3">
            <text:p><text:s text:c="15"/>2. Savings refer to the balance of farm households' income minus total expenditures of consumption in a farm household.</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14">
            <text:p><text:s text:c="12"/>3.<text:s/><text:span text:style-name="T1">自</text:span>98<text:span text:style-name="T1">年起家庭消費分類改依聯合國最新版用途別個人消費分類。</text:span></text:p>
          </table:table-cell>
          <table:covered-table-cell table:number-columns-repeated="9"/>
          <table:table-cell table:style-name="ce3"/>
          <table:table-cell office:value-type="string" table:style-name="ce3">
            <text:p><text:s text:c="15"/>3. Households' consumption classification is according to <text:s/>the person expends purpose <text:s/>of the United Nations <text:s/>newest regulation</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14">
            <text:p><text:s text:c="12"/>4.<text:s/><text:span text:style-name="T1">行政院主計總處家庭收支調查的農家所得由於抽樣設計並非針對農家，且農家樣本數有限，應用時需考量抽樣</text:span></text:p>
          </table:table-cell>
          <table:covered-table-cell table:number-columns-repeated="9"/>
          <table:table-cell table:style-name="ce3"/>
          <table:table-cell office:value-type="string" table:style-name="ce3">
            <text:p><text:s text:c="19"/>from 2009 .</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15">
            <text:p><text:s text:c="8"/>誤差。</text:p>
          </table:table-cell>
          <table:covered-table-cell table:number-columns-repeated="9"/>
          <table:table-cell table:style-name="ce116"/>
          <table:table-cell office:value-type="string" table:number-columns-spanned="8" table:number-rows-spanned="1" table:style-name="ce117">
            <text:p><text:s text:c="2"/>4. The sampling frame for farm household income collected in Family Income and Expenditure Survey is general family<text:s/></text:p>
          </table:table-cell>
          <table:covered-table-cell table:number-columns-repeated="7"/>
          <table:table-cell table:number-columns-repeated="16365"/>
        </table:table-row>
        <table:table-row table:style-name="ro14">
          <table:table-cell office:value-type="string" table:style-name="ce118">
            <text:p><text:s text:c="4"/><text:span text:style-name="T1">資料來源：行政院主計總處。</text:span></text:p>
          </table:table-cell>
          <table:table-cell table:number-columns-repeated="3" table:style-name="ce118"/>
          <table:table-cell table:number-columns-repeated="6" table:style-name="ce3"/>
          <table:table-cell table:style-name="ce116"/>
          <table:table-cell office:value-type="string" table:number-columns-spanned="8" table:number-rows-spanned="1" table:style-name="ce117">
            <text:p><text:s text:c="7"/>households, not farm households. Please be cautious when applying the figures and be aware of small sample size and<text:s/></text:p>
          </table:table-cell>
          <table:covered-table-cell table:number-columns-repeated="7"/>
          <table:table-cell table:number-columns-repeated="16365"/>
        </table:table-row>
        <table:table-row table:style-name="ro14">
          <table:table-cell table:number-columns-repeated="11" table:style-name="ce116"/>
          <table:table-cell office:value-type="string" table:style-name="ce119">
            <text:p><text:s text:c="19"/>sampling error.</text:p>
          </table:table-cell>
          <table:table-cell table:number-columns-repeated="7" table:style-name="ce119"/>
          <table:table-cell table:number-columns-repeated="16365"/>
        </table:table-row>
        <table:table-row table:style-name="ro15">
          <table:table-cell table:number-columns-repeated="11" table:style-name="ce116"/>
          <table:table-cell office:value-type="string" table:style-name="ce3">
            <text:p><text:s text:c="3"/>Source<text:span text:style-name="T7">：</text:span>DGBAS, Executive Yuan.</text:p>
          </table:table-cell>
          <table:table-cell table:number-columns-repeated="2" table:style-name="ce116"/>
          <table:table-cell table:style-name="ce120"/>
          <table:table-cell table:number-columns-repeated="16369" table:style-name="ce116"/>
        </table:table-row>
        <table:table-row table:number-rows-repeated="104851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integer-digits="1">
        <number:embedded-text number:position="3"> </number:embedded-text>
        <number:embedded-text number:position="6"> </number:embedded-text>
      </number:number>
    </number:number-style>
    <number:number-style style:name="N49">
      <number:number number: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6" style:display-name="一般_296"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調查統計科謝旻玲</meta:initial-creator>
    <dc:creator>調查統計科謝旻玲</dc:creator>
    <meta:creation-date>2019-08-01T06:19:13Z</meta:creation-date>
    <dc:date>2019-09-02T02:01:48Z</dc:date>
  </office:meta>
</office:document-meta>
</file>