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_20462__34920_3_23565__20027__35201__22283__23478__36786__29986__21697__36914__20986__21475__36031__2613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" style:family="table-cell" style:parent-style-name="_19968__33324___20462__34920_3_23565__20027__35201__22283__23478__36786__29986__21697__36914__20986__21475__36031__26131_" style:data-style-name="N0">
      <style:table-cell-properties style:vertical-align="top" fo:background-color="transparent" style:cell-protect="protected"/>
      <style:text-properties fo:color="#000000" fo:font-size="7pt" style:font-size-asian="7pt" style:font-size-complex="7pt"/>
    </style:style>
    <style:style style:name="ce5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shrink-to-fit="true"/>
      <style:text-properties fo:color="#000000"/>
    </style:style>
    <style:style style:name="ce10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shrink-to-fit="true"/>
      <style:text-properties fo:color="#000000"/>
    </style:style>
    <style:style style:name="ce12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8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20462__34920_3_23565__20027__35201__22283__23478__36786__29986__21697__36914__20986__21475__36031__26131_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20462__34920_3_23565__20027__35201__22283__23478__36786__29986__21697__36914__20986__21475__36031__26131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20462__34920_3_23565__20027__35201__22283__23478__36786__29986__21697__36914__20986__21475__36031__26131_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20462__34920_3_23565__20027__35201__22283__23478__36786__29986__21697__36914__20986__21475__36031__26131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20462__34920_3_23565__20027__35201__22283__23478__36786__29986__21697__36914__20986__21475__36031__26131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21315__20998__20301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20462__34920_3_23565__20027__35201__22283__23478__36786__29986__21697__36914__20986__21475__36031__2613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20462__34920_3_23565__20027__35201__22283__23478__36786__29986__21697__36914__20986__21475__36031__26131_" style:data-style-name="N49">
      <style:table-cell-properties style:vertical-align="automatic" fo:background-color="transparent" style:cell-protect="protected"/>
      <style:text-properties fo:color="#000000"/>
    </style:style>
    <style:style style:name="ce82" style:family="table-cell" style:parent-style-name="_19968__33324___20462__34920_3_23565__20027__35201__22283__23478__36786__29986__21697__36914__20986__21475__36031__26131_" style:data-style-name="N49">
      <style:table-cell-properties style:vertical-align="automatic" fo:background-color="transparent" style:cell-protect="protected"/>
      <style:text-properties fo:color="#000000"/>
    </style:style>
    <style:style style:name="ce83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_20462__34920_3_23565__20027__35201__22283__23478__36786__29986__21697__36914__20986__21475__36031__2613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_20462__34920_3_23565__20027__35201__22283__23478__36786__29986__21697__36914__20986__21475__36031__2613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21315__20998__20301_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.9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06-3" table:style-name="ta1">
        <table:table-column table:style-name="co1" table:number-columns-repeated="4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6" table:number-columns-repeated="16362" table:default-cell-style-name="ce15"/>
        <table:table-row table:style-name="ro1">
          <table:table-cell office:value-type="string" table:number-columns-spanned="6" table:number-rows-spanned="1" table:style-name="ce1">
            <text:p>194 <text:s text:c="4"/>107<text:span text:style-name="T1">年農業統計年報</text:span></text:p>
          </table:table-cell>
          <table:covered-table-cell table:number-columns-repeated="5"/>
          <table:table-cell table:number-columns-repeated="6"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6"/>
          <table:table-cell office:value-type="string" table:number-columns-spanned="3" table:number-rows-spanned="1" table:style-name="ce7">
            <text:p>AG. STATISTICS YEARBOOK 2018 <text:s text:c="4"/>195</text:p>
          </table:table-cell>
          <table:covered-table-cell table:number-columns-repeated="2"/>
          <table:table-cell table:number-columns-repeated="16362" table:style-name="ce4"/>
        </table:table-row>
        <table:table-row table:style-name="ro2">
          <table:table-cell office:value-type="string" table:number-columns-spanned="12" table:number-rows-spanned="1" table:style-name="ce8">
            <text:p>3.<text:s text:c="3"/><text:span text:style-name="T3">對主要國家</text:span>(<text:span text:style-name="T3">地區</text:span>)<text:span text:style-name="T3">農產品進出口貿易</text:span></text:p>
          </table:table-cell>
          <table:covered-table-cell table:number-columns-repeated="11"/>
          <table:table-cell table:style-name="ce9"/>
          <table:table-cell office:value-type="string" table:number-columns-spanned="9" table:number-rows-spanned="1" table:style-name="ce8">
            <text:p>3. <text:s text:c="2"/>Agricultural Export and Import by Major Trading Partners</text:p>
          </table:table-cell>
          <table:covered-table-cell table:number-columns-repeated="8"/>
          <table:table-cell table:number-columns-repeated="16362" table:style-name="ce9"/>
        </table:table-row>
        <table:table-row table:style-name="ro3">
          <table:table-cell table:number-columns-repeated="12" table:style-name="ce10"/>
          <table:table-cell table:style-name="ce11"/>
          <table:table-cell table:number-columns-repeated="9" table:style-name="ce10"/>
          <table:table-cell table:number-columns-repeated="16362" table:style-name="ce11"/>
        </table:table-row>
        <table:table-row table:style-name="ro1">
          <table:table-cell office:value-type="string" table:number-columns-spanned="6" table:number-rows-spanned="1" table:style-name="ce12">
            <text:p><text:span text:style-name="T5">單位</text:span>:<text:span text:style-name="T5">千美元</text:span></text:p>
          </table:table-cell>
          <table:covered-table-cell table:number-columns-repeated="5"/>
          <table:table-cell table:number-columns-repeated="6" table:style-name="ce14"/>
          <table:table-cell table:style-name="ce15"/>
          <table:table-cell table:number-columns-spanned="5" table:number-rows-spanned="1" table:style-name="ce16"/>
          <table:covered-table-cell table:number-columns-repeated="4"/>
          <table:table-cell table:style-name="ce18"/>
          <table:table-cell table:style-name="ce19"/>
          <table:table-cell office:value-type="string" table:number-columns-spanned="2" table:number-rows-spanned="1" table:style-name="ce20">
            <text:p><text:s/>Unit:US$1000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number-columns-spanned="4" table:number-rows-spanned="2" table:style-name="ce95">
            <text:p><text:span text:style-name="T5">年次</text:span></text:p>
          </table:table-cell>
          <table:covered-table-cell table:number-columns-repeated="3"/>
          <table:table-cell office:value-type="string" table:style-name="ce23">
            <text:p><text:span text:style-name="T5">合計</text:span></text:p>
          </table:table-cell>
          <table:table-cell office:value-type="string" table:style-name="ce24">
            <text:p>日本</text:p>
          </table:table-cell>
          <table:table-cell office:value-type="string" table:style-name="ce25">
            <text:p><text:span text:style-name="T5">中國大陸</text:span></text:p>
          </table:table-cell>
          <table:table-cell office:value-type="string" table:style-name="ce25">
            <text:p><text:span text:style-name="T5">香港</text:span></text:p>
          </table:table-cell>
          <table:table-cell office:value-type="string" table:style-name="ce25">
            <text:p><text:span text:style-name="T5">美國</text:span></text:p>
          </table:table-cell>
          <table:table-cell office:value-type="string" table:style-name="ce25">
            <text:p><text:span text:style-name="T5">越南</text:span></text:p>
          </table:table-cell>
          <table:table-cell office:value-type="string" table:style-name="ce25">
            <text:p><text:span text:style-name="T5">泰國</text:span></text:p>
          </table:table-cell>
          <table:table-cell office:value-type="string" table:style-name="ce26">
            <text:p><text:span text:style-name="T5">印尼</text:span></text:p>
          </table:table-cell>
          <table:table-cell table:style-name="ce15"/>
          <table:table-cell office:value-type="string" table:style-name="ce27">
            <text:p>韓國</text:p>
          </table:table-cell>
          <table:table-cell office:value-type="string" table:style-name="ce28">
            <text:p>馬來西亞</text:p>
          </table:table-cell>
          <table:table-cell office:value-type="string" table:style-name="ce28">
            <text:p>新加坡</text:p>
          </table:table-cell>
          <table:table-cell office:value-type="string" table:style-name="ce28">
            <text:p>巴西</text:p>
          </table:table-cell>
          <table:table-cell office:value-type="string" table:style-name="ce28">
            <text:p>澳大利亞</text:p>
          </table:table-cell>
          <table:table-cell office:value-type="string" table:style-name="ce28">
            <text:p>紐西蘭</text:p>
          </table:table-cell>
          <table:table-cell office:value-type="string" table:style-name="ce28">
            <text:p>加拿大</text:p>
          </table:table-cell>
          <table:table-cell office:value-type="string" table:style-name="ce29">
            <text:p>其他</text:p>
          </table:table-cell>
          <table:table-cell office:value-type="string" table:number-columns-spanned="1" table:number-rows-spanned="2" table:style-name="ce96">
            <text:p>Year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3"/>
          <table:table-cell office:value-type="string" table:style-name="ce33">
            <text:p>Total</text:p>
          </table:table-cell>
          <table:table-cell office:value-type="string" table:style-name="ce34">
            <text:p>Japan</text:p>
          </table:table-cell>
          <table:table-cell office:value-type="string" table:style-name="ce34">
            <text:p>China</text:p>
          </table:table-cell>
          <table:table-cell office:value-type="string" table:style-name="ce34">
            <text:p>Hong Kong</text:p>
          </table:table-cell>
          <table:table-cell office:value-type="string" table:style-name="ce34">
            <text:p>United States</text:p>
          </table:table-cell>
          <table:table-cell office:value-type="string" table:style-name="ce34">
            <text:p>Vietnam</text:p>
          </table:table-cell>
          <table:table-cell office:value-type="string" table:style-name="ce34">
            <text:p>Thailand</text:p>
          </table:table-cell>
          <table:table-cell office:value-type="string" table:style-name="ce35">
            <text:p>Indonesia</text:p>
          </table:table-cell>
          <table:table-cell table:style-name="ce15"/>
          <table:table-cell office:value-type="string" table:style-name="ce36">
            <text:p>Kores, Rep. of</text:p>
          </table:table-cell>
          <table:table-cell office:value-type="string" table:style-name="ce37">
            <text:p>Malaysia</text:p>
          </table:table-cell>
          <table:table-cell office:value-type="string" table:style-name="ce37">
            <text:p>Singapore</text:p>
          </table:table-cell>
          <table:table-cell office:value-type="string" table:style-name="ce37">
            <text:p>Brazil</text:p>
          </table:table-cell>
          <table:table-cell office:value-type="string" table:style-name="ce37">
            <text:p>Australia</text:p>
          </table:table-cell>
          <table:table-cell office:value-type="string" table:style-name="ce37">
            <text:p>New Zealand</text:p>
          </table:table-cell>
          <table:table-cell office:value-type="string" table:style-name="ce37">
            <text:p>Canada</text:p>
          </table:table-cell>
          <table:table-cell office:value-type="string" table:style-name="ce38">
            <text:p>Other Country</text:p>
          </table:table-cell>
          <table:covered-table-cell/>
          <table:table-cell table:number-columns-repeated="16362"/>
        </table:table-row>
        <table:table-row table:style-name="ro5">
          <table:table-cell table:number-columns-repeated="3" table:style-name="ce40"/>
          <table:table-cell table:style-name="ce41"/>
          <table:table-cell table:style-name="ce42"/>
          <table:table-cell table:number-columns-repeated="7" table:style-name="ce43"/>
          <table:table-cell table:style-name="ce15"/>
          <table:table-cell table:number-columns-repeated="8" table:style-name="ce44"/>
          <table:table-cell table:style-name="ce45"/>
          <table:table-cell table:number-columns-repeated="16362"/>
        </table:table-row>
        <table:table-row table:style-name="ro6">
          <table:table-cell office:value-type="string" table:style-name="ce46">
            <text:p><text:span text:style-name="T5">出</text:span><text:s text:c="4"/><text:span text:style-name="T5">口</text:span></text:p>
          </table:table-cell>
          <table:table-cell table:number-columns-repeated="2" table:style-name="ce46"/>
          <table:table-cell table:style-name="ce47"/>
          <table:table-cell table:style-name="ce48"/>
          <table:table-cell table:number-columns-repeated="7" table:style-name="ce46"/>
          <table:table-cell table:style-name="ce15"/>
          <table:table-cell table:number-columns-repeated="8" table:style-name="ce49"/>
          <table:table-cell office:value-type="string" table:style-name="ce48">
            <text:p>Export</text:p>
          </table:table-cell>
          <table:table-cell table:number-columns-repeated="16362"/>
        </table:table-row>
        <table:table-row table:style-name="ro6">
          <table:table-cell office:value-type="string" table:style-name="ce50">
            <text:p><text:span text:style-name="T5">民國</text:span></text:p>
          </table:table-cell>
          <table:table-cell office:value-type="string" table:style-name="ce51">
            <text:p>101</text:p>
          </table:table-cell>
          <table:table-cell office:value-type="string" table:style-name="ce51">
            <text:p><text:span text:style-name="T5">年</text:span></text:p>
          </table:table-cell>
          <table:table-cell table:style-name="ce52"/>
          <table:table-cell office:value-type="float" office:value="5098192.3509999998" table:style-name="ce53">
            <text:p><text:s/>5 098 192</text:p>
          </table:table-cell>
          <table:table-cell office:value-type="float" office:value="1081763.9080000001" table:style-name="ce53">
            <text:p><text:s/>1 081 764</text:p>
          </table:table-cell>
          <table:table-cell office:value-type="float" office:value="794731.11699999997" table:style-name="ce53">
            <text:p><text:s text:c="2"/>794 731</text:p>
          </table:table-cell>
          <table:table-cell office:value-type="float" office:value="514549.46399999998" table:style-name="ce53">
            <text:p><text:s text:c="2"/>514 549</text:p>
          </table:table-cell>
          <table:table-cell office:value-type="float" office:value="471789.64" table:style-name="ce53">
            <text:p><text:s text:c="2"/>471 790</text:p>
          </table:table-cell>
          <table:table-cell office:value-type="float" office:value="346156.386" table:style-name="ce53">
            <text:p><text:s text:c="2"/>346 156</text:p>
          </table:table-cell>
          <table:table-cell office:value-type="float" office:value="313358.35200000001" table:style-name="ce53">
            <text:p><text:s text:c="2"/>313 358</text:p>
          </table:table-cell>
          <table:table-cell office:value-type="float" office:value="186233.76500000001" table:style-name="ce53">
            <text:p><text:s text:c="2"/>186 234</text:p>
          </table:table-cell>
          <table:table-cell table:style-name="ce15"/>
          <table:table-cell office:value-type="float" office:value="187886.13500000001" table:style-name="ce53">
            <text:p><text:s text:c="2"/>187 886</text:p>
          </table:table-cell>
          <table:table-cell office:value-type="float" office:value="115875.58199999999" table:style-name="ce53">
            <text:p><text:s text:c="2"/>115 876</text:p>
          </table:table-cell>
          <table:table-cell office:value-type="float" office:value="95408.611000000004" table:style-name="ce53">
            <text:p><text:s text:c="2"/>95 409</text:p>
          </table:table-cell>
          <table:table-cell office:value-type="float" office:value="10948.691000000001" table:style-name="ce53">
            <text:p><text:s text:c="2"/>10 949</text:p>
          </table:table-cell>
          <table:table-cell office:value-type="float" office:value="89329.520999999993" table:style-name="ce53">
            <text:p><text:s text:c="2"/>89 330</text:p>
          </table:table-cell>
          <table:table-cell office:value-type="float" office:value="6288.0879999999997" table:style-name="ce53">
            <text:p><text:s text:c="2"/>6 288</text:p>
          </table:table-cell>
          <table:table-cell office:value-type="float" office:value="77293.315000000002" table:style-name="ce53">
            <text:p><text:s text:c="2"/>77 293</text:p>
          </table:table-cell>
          <table:table-cell office:value-type="float" office:value="806579.77599999995" table:style-name="ce53">
            <text:p><text:s text:c="2"/>806 580</text:p>
          </table:table-cell>
          <table:table-cell office:value-type="string" table:style-name="ce54">
            <text:p>2012</text:p>
          </table:table-cell>
          <table:table-cell table:number-columns-repeated="16362"/>
        </table:table-row>
        <table:table-row table:style-name="ro6">
          <table:table-cell table:style-name="ce55"/>
          <table:table-cell office:value-type="string" table:style-name="ce51">
            <text:p>102</text:p>
          </table:table-cell>
          <table:table-cell table:style-name="ce56"/>
          <table:table-cell table:style-name="ce52"/>
          <table:table-cell office:value-type="float" office:value="5090141.8820000002" table:style-name="ce53">
            <text:p><text:s/>5 090 142</text:p>
          </table:table-cell>
          <table:table-cell office:value-type="float" office:value="829336.81599999999" table:style-name="ce53">
            <text:p><text:s text:c="2"/>829 337</text:p>
          </table:table-cell>
          <table:table-cell office:value-type="float" office:value="921726.30599999998" table:style-name="ce53">
            <text:p><text:s text:c="2"/>921 726</text:p>
          </table:table-cell>
          <table:table-cell office:value-type="float" office:value="522345.03" table:style-name="ce53">
            <text:p><text:s text:c="2"/>522 345</text:p>
          </table:table-cell>
          <table:table-cell office:value-type="float" office:value="473904.23700000002" table:style-name="ce53">
            <text:p><text:s text:c="2"/>473 904</text:p>
          </table:table-cell>
          <table:table-cell office:value-type="float" office:value="390057.16600000003" table:style-name="ce53">
            <text:p><text:s text:c="2"/>390 057</text:p>
          </table:table-cell>
          <table:table-cell office:value-type="float" office:value="349440.04499999998" table:style-name="ce53">
            <text:p><text:s text:c="2"/>349 440</text:p>
          </table:table-cell>
          <table:table-cell office:value-type="float" office:value="194576.285" table:style-name="ce53">
            <text:p><text:s text:c="2"/>194 576</text:p>
          </table:table-cell>
          <table:table-cell table:style-name="ce15"/>
          <table:table-cell office:value-type="float" office:value="204897.84400000001" table:style-name="ce53">
            <text:p><text:s text:c="2"/>204 898</text:p>
          </table:table-cell>
          <table:table-cell office:value-type="float" office:value="124418.193" table:style-name="ce53">
            <text:p><text:s text:c="2"/>124 418</text:p>
          </table:table-cell>
          <table:table-cell office:value-type="float" office:value="96577.482999999993" table:style-name="ce53">
            <text:p><text:s text:c="2"/>96 577</text:p>
          </table:table-cell>
          <table:table-cell office:value-type="float" office:value="15480.781000000001" table:style-name="ce53">
            <text:p><text:s text:c="2"/>15 481</text:p>
          </table:table-cell>
          <table:table-cell office:value-type="float" office:value="92412.327000000005" table:style-name="ce53">
            <text:p><text:s text:c="2"/>92 412</text:p>
          </table:table-cell>
          <table:table-cell office:value-type="float" office:value="6411.9970000000003" table:style-name="ce53">
            <text:p><text:s text:c="2"/>6 412</text:p>
          </table:table-cell>
          <table:table-cell office:value-type="float" office:value="82044.781000000003" table:style-name="ce53">
            <text:p><text:s text:c="2"/>82 045</text:p>
          </table:table-cell>
          <table:table-cell office:value-type="float" office:value="786512.59100000001" table:style-name="ce53">
            <text:p><text:s text:c="2"/>786 513</text:p>
          </table:table-cell>
          <table:table-cell office:value-type="string" table:style-name="ce54">
            <text:p>2013</text:p>
          </table:table-cell>
          <table:table-cell table:number-columns-repeated="16362"/>
        </table:table-row>
        <table:table-row table:style-name="ro6">
          <table:table-cell table:style-name="ce55"/>
          <table:table-cell office:value-type="string" table:style-name="ce51">
            <text:p>103</text:p>
          </table:table-cell>
          <table:table-cell table:style-name="ce56"/>
          <table:table-cell table:style-name="ce52"/>
          <table:table-cell office:value-type="float" office:value="5270967.9740000004" table:style-name="ce53">
            <text:p><text:s/>5 270 968</text:p>
          </table:table-cell>
          <table:table-cell office:value-type="float" office:value="832798.40300000005" table:style-name="ce53">
            <text:p><text:s text:c="2"/>832 798</text:p>
          </table:table-cell>
          <table:table-cell office:value-type="float" office:value="997658.95" table:style-name="ce53">
            <text:p><text:s text:c="2"/>997 659</text:p>
          </table:table-cell>
          <table:table-cell office:value-type="float" office:value="535536.13300000003" table:style-name="ce53">
            <text:p><text:s text:c="2"/>535 536</text:p>
          </table:table-cell>
          <table:table-cell office:value-type="float" office:value="503981.64" table:style-name="ce53">
            <text:p><text:s text:c="2"/>503 982</text:p>
          </table:table-cell>
          <table:table-cell office:value-type="float" office:value="503824.299" table:style-name="ce53">
            <text:p><text:s text:c="2"/>503 824</text:p>
          </table:table-cell>
          <table:table-cell office:value-type="float" office:value="287238.24300000002" table:style-name="ce53">
            <text:p><text:s text:c="2"/>287 238</text:p>
          </table:table-cell>
          <table:table-cell office:value-type="float" office:value="186614.17800000001" table:style-name="ce53">
            <text:p><text:s text:c="2"/>186 614</text:p>
          </table:table-cell>
          <table:table-cell table:style-name="ce15"/>
          <table:table-cell office:value-type="float" office:value="200283.61300000001" table:style-name="ce53">
            <text:p><text:s text:c="2"/>200 284</text:p>
          </table:table-cell>
          <table:table-cell office:value-type="float" office:value="117990.818" table:style-name="ce53">
            <text:p><text:s text:c="2"/>117 991</text:p>
          </table:table-cell>
          <table:table-cell office:value-type="float" office:value="89291.847999999998" table:style-name="ce53">
            <text:p><text:s text:c="2"/>89 292</text:p>
          </table:table-cell>
          <table:table-cell office:value-type="float" office:value="16870.388999999999" table:style-name="ce53">
            <text:p><text:s text:c="2"/>16 870</text:p>
          </table:table-cell>
          <table:table-cell office:value-type="float" office:value="94579.553" table:style-name="ce53">
            <text:p><text:s text:c="2"/>94 580</text:p>
          </table:table-cell>
          <table:table-cell office:value-type="float" office:value="8547.1970000000001" table:style-name="ce53">
            <text:p><text:s text:c="2"/>8 547</text:p>
          </table:table-cell>
          <table:table-cell office:value-type="float" office:value="83145.94" table:style-name="ce53">
            <text:p><text:s text:c="2"/>83 146</text:p>
          </table:table-cell>
          <table:table-cell office:value-type="float" office:value="812606.77" table:style-name="ce53">
            <text:p><text:s text:c="2"/>812 607</text:p>
          </table:table-cell>
          <table:table-cell office:value-type="string" table:style-name="ce54">
            <text:p>2014</text:p>
          </table:table-cell>
          <table:table-cell table:number-columns-repeated="16362"/>
        </table:table-row>
        <table:table-row table:style-name="ro6">
          <table:table-cell table:style-name="ce55"/>
          <table:table-cell office:value-type="string" table:style-name="ce51">
            <text:p>104</text:p>
          </table:table-cell>
          <table:table-cell table:style-name="ce56"/>
          <table:table-cell table:style-name="ce52"/>
          <table:table-cell office:value-type="float" office:value="4877314.8310000002" table:style-name="ce53">
            <text:p><text:s/>4 877 315</text:p>
          </table:table-cell>
          <table:table-cell office:value-type="float" office:value="776738.78799999994" table:style-name="ce53">
            <text:p><text:s text:c="2"/>776 739</text:p>
          </table:table-cell>
          <table:table-cell office:value-type="float" office:value="1000560.249" table:style-name="ce53">
            <text:p><text:s/>1 000 560</text:p>
          </table:table-cell>
          <table:table-cell office:value-type="float" office:value="476796.95600000001" table:style-name="ce53">
            <text:p><text:s text:c="2"/>476 797</text:p>
          </table:table-cell>
          <table:table-cell office:value-type="float" office:value="498757.65600000002" table:style-name="ce53">
            <text:p><text:s text:c="2"/>498 758</text:p>
          </table:table-cell>
          <table:table-cell office:value-type="float" office:value="443354.24699999997" table:style-name="ce53">
            <text:p><text:s text:c="2"/>443 354</text:p>
          </table:table-cell>
          <table:table-cell office:value-type="float" office:value="221918.435" table:style-name="ce53">
            <text:p><text:s text:c="2"/>221 918</text:p>
          </table:table-cell>
          <table:table-cell office:value-type="float" office:value="123379.598" table:style-name="ce53">
            <text:p><text:s text:c="2"/>123 380</text:p>
          </table:table-cell>
          <table:table-cell table:style-name="ce15"/>
          <table:table-cell office:value-type="float" office:value="226427.06700000001" table:style-name="ce53">
            <text:p><text:s text:c="2"/>226 427</text:p>
          </table:table-cell>
          <table:table-cell office:value-type="float" office:value="99900.539000000004" table:style-name="ce53">
            <text:p><text:s text:c="2"/>99 901</text:p>
          </table:table-cell>
          <table:table-cell office:value-type="float" office:value="88368.998000000007" table:style-name="ce53">
            <text:p><text:s text:c="2"/>88 369</text:p>
          </table:table-cell>
          <table:table-cell office:value-type="float" office:value="11880.437" table:style-name="ce53">
            <text:p><text:s text:c="2"/>11 880</text:p>
          </table:table-cell>
          <table:table-cell office:value-type="float" office:value="94500.822" table:style-name="ce53">
            <text:p><text:s text:c="2"/>94 501</text:p>
          </table:table-cell>
          <table:table-cell office:value-type="float" office:value="7994.1719999999996" table:style-name="ce53">
            <text:p><text:s text:c="2"/>7 994</text:p>
          </table:table-cell>
          <table:table-cell office:value-type="float" office:value="68651.104000000007" table:style-name="ce53">
            <text:p><text:s text:c="2"/>68 651</text:p>
          </table:table-cell>
          <table:table-cell office:value-type="float" office:value="738085.76300000004" table:style-name="ce53">
            <text:p><text:s text:c="2"/>738 086</text:p>
          </table:table-cell>
          <table:table-cell office:value-type="string" table:style-name="ce54">
            <text:p>2015</text:p>
          </table:table-cell>
          <table:table-cell table:number-columns-repeated="16362"/>
        </table:table-row>
        <table:table-row table:style-name="ro7">
          <table:table-cell table:style-name="ce55"/>
          <table:table-cell office:value-type="string" table:style-name="ce51">
            <text:p>105</text:p>
          </table:table-cell>
          <table:table-cell table:style-name="ce56"/>
          <table:table-cell table:style-name="ce52"/>
          <table:table-cell office:value-type="float" office:value="4673106.6330000004" table:style-name="ce53">
            <text:p><text:s/>4 673 107</text:p>
          </table:table-cell>
          <table:table-cell office:value-type="float" office:value="799492.33400000003" table:style-name="ce53">
            <text:p><text:s text:c="2"/>799 492</text:p>
          </table:table-cell>
          <table:table-cell office:value-type="float" office:value="907877.69200000004" table:style-name="ce53">
            <text:p><text:s text:c="2"/>907 878</text:p>
          </table:table-cell>
          <table:table-cell office:value-type="float" office:value="387779.21399999998" table:style-name="ce53">
            <text:p><text:s text:c="2"/>387 779</text:p>
          </table:table-cell>
          <table:table-cell office:value-type="float" office:value="515601.90700000001" table:style-name="ce53">
            <text:p><text:s text:c="2"/>515 602</text:p>
          </table:table-cell>
          <table:table-cell office:value-type="float" office:value="412723.815" table:style-name="ce53">
            <text:p><text:s text:c="2"/>412 724</text:p>
          </table:table-cell>
          <table:table-cell office:value-type="float" office:value="220067.19200000001" table:style-name="ce53">
            <text:p><text:s text:c="2"/>220 067</text:p>
          </table:table-cell>
          <table:table-cell office:value-type="float" office:value="120392.97100000001" table:style-name="ce53">
            <text:p><text:s text:c="2"/>120 393</text:p>
          </table:table-cell>
          <table:table-cell table:style-name="ce15"/>
          <table:table-cell office:value-type="float" office:value="185294.639" table:style-name="ce53">
            <text:p><text:s text:c="2"/>185 295</text:p>
          </table:table-cell>
          <table:table-cell office:value-type="float" office:value="89956.691000000006" table:style-name="ce53">
            <text:p><text:s text:c="2"/>89 957</text:p>
          </table:table-cell>
          <table:table-cell office:value-type="float" office:value="86148.832999999999" table:style-name="ce53">
            <text:p><text:s text:c="2"/>86 149</text:p>
          </table:table-cell>
          <table:table-cell office:value-type="float" office:value="14480.205" table:style-name="ce53">
            <text:p><text:s text:c="2"/>14 480</text:p>
          </table:table-cell>
          <table:table-cell office:value-type="float" office:value="95974.304000000004" table:style-name="ce53">
            <text:p><text:s text:c="2"/>95 974</text:p>
          </table:table-cell>
          <table:table-cell office:value-type="float" office:value="7580.2389999999996" table:style-name="ce53">
            <text:p><text:s text:c="2"/>7 580</text:p>
          </table:table-cell>
          <table:table-cell office:value-type="float" office:value="73180.684999999998" table:style-name="ce53">
            <text:p><text:s text:c="2"/>73 181</text:p>
          </table:table-cell>
          <table:table-cell office:value-type="float" office:value="756555.91200000001" table:style-name="ce53">
            <text:p><text:s text:c="2"/>756 556</text:p>
          </table:table-cell>
          <table:table-cell office:value-type="string" table:style-name="ce54">
            <text:p>2016</text:p>
          </table:table-cell>
          <table:table-cell table:number-columns-repeated="16362"/>
        </table:table-row>
        <table:table-row table:style-name="ro7" table:visibility="collapse">
          <table:table-cell table:style-name="ce55"/>
          <table:table-cell office:value-type="string" table:style-name="ce51">
            <text:p>106</text:p>
          </table:table-cell>
          <table:table-cell office:value-type="string" table:style-name="ce56">
            <text:p><text:span text:style-name="T5">年</text:span></text:p>
          </table:table-cell>
          <table:table-cell table:style-name="ce52"/>
          <table:table-cell office:value-type="float" office:value="4980778.4869999997" table:style-name="ce53">
            <text:p><text:s/>4 980 778</text:p>
          </table:table-cell>
          <table:table-cell office:value-type="float" office:value="870180.32400000002" table:style-name="ce53">
            <text:p><text:s text:c="2"/>870 180</text:p>
          </table:table-cell>
          <table:table-cell office:value-type="float" office:value="1028984.677" table:style-name="ce53">
            <text:p><text:s/>1 028 985</text:p>
          </table:table-cell>
          <table:table-cell office:value-type="float" office:value="377369.54399999999" table:style-name="ce53">
            <text:p><text:s text:c="2"/>377 370</text:p>
          </table:table-cell>
          <table:table-cell office:value-type="float" office:value="569257.68999999994" table:style-name="ce53">
            <text:p><text:s text:c="2"/>569 258</text:p>
          </table:table-cell>
          <table:table-cell office:value-type="float" office:value="431152.45199999999" table:style-name="ce53">
            <text:p><text:s text:c="2"/>431 152</text:p>
          </table:table-cell>
          <table:table-cell office:value-type="float" office:value="286253.13299999997" table:style-name="ce53">
            <text:p><text:s text:c="2"/>286 253</text:p>
          </table:table-cell>
          <table:table-cell office:value-type="float" office:value="111202.545" table:style-name="ce53">
            <text:p><text:s text:c="2"/>111 203</text:p>
          </table:table-cell>
          <table:table-cell table:style-name="ce15"/>
          <table:table-cell office:value-type="float" office:value="192902.91200000001" table:style-name="ce53">
            <text:p><text:s text:c="2"/>192 903</text:p>
          </table:table-cell>
          <table:table-cell office:value-type="float" office:value="94775.201000000001" table:style-name="ce53">
            <text:p><text:s text:c="2"/>94 775</text:p>
          </table:table-cell>
          <table:table-cell office:value-type="float" office:value="79348.035999999993" table:style-name="ce53">
            <text:p><text:s text:c="2"/>79 348</text:p>
          </table:table-cell>
          <table:table-cell office:value-type="float" office:value="19313.179" table:style-name="ce53">
            <text:p><text:s text:c="2"/>19 313</text:p>
          </table:table-cell>
          <table:table-cell office:value-type="float" office:value="105877.37699999999" table:style-name="ce53">
            <text:p><text:s text:c="2"/>105 877</text:p>
          </table:table-cell>
          <table:table-cell office:value-type="float" office:value="8058.36" table:style-name="ce53">
            <text:p><text:s text:c="2"/>8 058</text:p>
          </table:table-cell>
          <table:table-cell office:value-type="float" office:value="85114.845000000001" table:style-name="ce53">
            <text:p><text:s text:c="2"/>85 115</text:p>
          </table:table-cell>
          <table:table-cell office:value-type="float" office:value="720988.21200000006" table:style-name="ce53">
            <text:p><text:s text:c="2"/>720 988</text:p>
          </table:table-cell>
          <table:table-cell office:value-type="string" table:style-name="ce54">
            <text:p>2017</text:p>
          </table:table-cell>
          <table:table-cell table:number-columns-repeated="16362"/>
        </table:table-row>
        <table:table-row table:style-name="ro7" table:visibility="collapse">
          <table:table-cell table:style-name="ce55"/>
          <table:table-cell office:value-type="string" table:style-name="ce51">
            <text:p>107</text:p>
          </table:table-cell>
          <table:table-cell office:value-type="string" table:style-name="ce56">
            <text:p><text:span text:style-name="T5">年</text:span></text:p>
          </table:table-cell>
          <table:table-cell table:style-name="ce52"/>
          <table:table-cell office:value-type="float" office:value="5463331.8930000002" table:style-name="ce53">
            <text:p><text:s/>5 463 332</text:p>
          </table:table-cell>
          <table:table-cell office:value-type="float" office:value="922488.57499999995" table:style-name="ce53">
            <text:p><text:s text:c="2"/>922 489</text:p>
          </table:table-cell>
          <table:table-cell office:value-type="float" office:value="1267614.6599999999" table:style-name="ce53">
            <text:p><text:s/>1 267 615</text:p>
          </table:table-cell>
          <table:table-cell office:value-type="float" office:value="410657.739" table:style-name="ce53">
            <text:p><text:s text:c="2"/>410 658</text:p>
          </table:table-cell>
          <table:table-cell office:value-type="float" office:value="564725.19700000004" table:style-name="ce53">
            <text:p><text:s text:c="2"/>564 725</text:p>
          </table:table-cell>
          <table:table-cell office:value-type="float" office:value="469197.58199999999" table:style-name="ce53">
            <text:p><text:s text:c="2"/>469 198</text:p>
          </table:table-cell>
          <table:table-cell office:value-type="float" office:value="301832.93300000002" table:style-name="ce53">
            <text:p><text:s text:c="2"/>301 833</text:p>
          </table:table-cell>
          <table:table-cell office:value-type="float" office:value="109255.26700000001" table:style-name="ce53">
            <text:p><text:s text:c="2"/>109 255</text:p>
          </table:table-cell>
          <table:table-cell table:style-name="ce15"/>
          <table:table-cell office:value-type="float" office:value="204375.54" table:style-name="ce53">
            <text:p><text:s text:c="2"/>204 376</text:p>
          </table:table-cell>
          <table:table-cell office:value-type="float" office:value="111519.647" table:style-name="ce53">
            <text:p><text:s text:c="2"/>111 520</text:p>
          </table:table-cell>
          <table:table-cell office:value-type="float" office:value="93129.672999999995" table:style-name="ce53">
            <text:p><text:s text:c="2"/>93 130</text:p>
          </table:table-cell>
          <table:table-cell office:value-type="float" office:value="23568.02" table:style-name="ce53">
            <text:p><text:s text:c="2"/>23 568</text:p>
          </table:table-cell>
          <table:table-cell office:value-type="float" office:value="116961.552" table:style-name="ce53">
            <text:p><text:s text:c="2"/>116 962</text:p>
          </table:table-cell>
          <table:table-cell office:value-type="float" office:value="10928.596" table:style-name="ce53">
            <text:p><text:s text:c="2"/>10 929</text:p>
          </table:table-cell>
          <table:table-cell office:value-type="float" office:value="92601.044999999998" table:style-name="ce53">
            <text:p><text:s text:c="2"/>92 601</text:p>
          </table:table-cell>
          <table:table-cell office:value-type="float" office:value="764475.86699999997" table:style-name="ce53">
            <text:p><text:s text:c="2"/>764 476</text:p>
          </table:table-cell>
          <table:table-cell office:value-type="string" table:style-name="ce54">
            <text:p>2018</text:p>
          </table:table-cell>
          <table:table-cell table:number-columns-repeated="16362"/>
        </table:table-row>
        <table:table-row table:style-name="ro5">
          <table:table-cell table:style-name="ce55"/>
          <table:table-cell table:number-columns-repeated="2" table:style-name="ce51"/>
          <table:table-cell table:style-name="ce57"/>
          <table:table-cell table:number-columns-repeated="8" table:style-name="ce53"/>
          <table:table-cell table:style-name="ce15"/>
          <table:table-cell table:number-columns-repeated="8" table:style-name="ce53"/>
          <table:table-cell table:style-name="ce54"/>
          <table:table-cell table:number-columns-repeated="16362"/>
        </table:table-row>
        <table:table-row table:style-name="ro6" table:visibility="collapse">
          <table:table-cell table:style-name="ce55"/>
          <table:table-cell table:number-columns-repeated="2" table:style-name="ce51"/>
          <table:table-cell table:style-name="ce57"/>
          <table:table-cell table:number-columns-repeated="8" table:style-name="ce53"/>
          <table:table-cell table:style-name="ce15"/>
          <table:table-cell table:number-columns-repeated="8" table:style-name="ce53"/>
          <table:table-cell table:style-name="ce58"/>
          <table:table-cell table:number-columns-repeated="16362"/>
        </table:table-row>
        <table:table-row table:style-name="ro6">
          <table:table-cell office:value-type="string" table:style-name="ce50">
            <text:p><text:span text:style-name="T5">民國</text:span></text:p>
          </table:table-cell>
          <table:table-cell office:value-type="string" table:style-name="ce59">
            <text:p>106</text:p>
          </table:table-cell>
          <table:table-cell office:value-type="string" table:style-name="ce51">
            <text:p><text:span text:style-name="T5">年</text:span></text:p>
          </table:table-cell>
          <table:table-cell table:style-name="ce52"/>
          <table:table-cell office:value-type="float" office:value="4980778.4869999997" table:style-name="ce53">
            <text:p><text:s/>4 980 778</text:p>
          </table:table-cell>
          <table:table-cell office:value-type="float" office:value="870180.32400000002" table:style-name="ce53">
            <text:p><text:s text:c="2"/>870 180</text:p>
          </table:table-cell>
          <table:table-cell office:value-type="float" office:value="1028984.677" table:style-name="ce53">
            <text:p><text:s/>1 028 985</text:p>
          </table:table-cell>
          <table:table-cell office:value-type="float" office:value="377369.54399999999" table:style-name="ce53">
            <text:p><text:s text:c="2"/>377 370</text:p>
          </table:table-cell>
          <table:table-cell office:value-type="float" office:value="569257.68999999994" table:style-name="ce53">
            <text:p><text:s text:c="2"/>569 258</text:p>
          </table:table-cell>
          <table:table-cell office:value-type="float" office:value="431152.45199999999" table:style-name="ce53">
            <text:p><text:s text:c="2"/>431 152</text:p>
          </table:table-cell>
          <table:table-cell office:value-type="float" office:value="286253.13299999997" table:style-name="ce53">
            <text:p><text:s text:c="2"/>286 253</text:p>
          </table:table-cell>
          <table:table-cell office:value-type="float" office:value="111202.545" table:style-name="ce53">
            <text:p><text:s text:c="2"/>111 203</text:p>
          </table:table-cell>
          <table:table-cell table:style-name="ce15"/>
          <table:table-cell office:value-type="float" office:value="192902.91200000001" table:style-name="ce53">
            <text:p><text:s text:c="2"/>192 903</text:p>
          </table:table-cell>
          <table:table-cell office:value-type="float" office:value="94775.201000000001" table:style-name="ce53">
            <text:p><text:s text:c="2"/>94 775</text:p>
          </table:table-cell>
          <table:table-cell office:value-type="float" office:value="79348.035999999993" table:style-name="ce53">
            <text:p><text:s text:c="2"/>79 348</text:p>
          </table:table-cell>
          <table:table-cell office:value-type="float" office:value="19313.179" table:style-name="ce53">
            <text:p><text:s text:c="2"/>19 313</text:p>
          </table:table-cell>
          <table:table-cell office:value-type="float" office:value="105877.37699999999" table:style-name="ce53">
            <text:p><text:s text:c="2"/>105 877</text:p>
          </table:table-cell>
          <table:table-cell office:value-type="float" office:value="8058.36" table:style-name="ce53">
            <text:p><text:s text:c="2"/>8 058</text:p>
          </table:table-cell>
          <table:table-cell office:value-type="float" office:value="85114.845000000001" table:style-name="ce53">
            <text:p><text:s text:c="2"/>85 115</text:p>
          </table:table-cell>
          <table:table-cell office:value-type="float" office:value="720988.21200000006" table:style-name="ce53">
            <text:p><text:s text:c="2"/>720 988</text:p>
          </table:table-cell>
          <table:table-cell office:value-type="string" table:style-name="ce60">
            <text:p>2017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農耕產品</text:span></text:p>
          </table:table-cell>
          <table:covered-table-cell table:number-columns-repeated="2"/>
          <table:table-cell office:value-type="float" office:value="2233622.4759999998" table:style-name="ce53">
            <text:p><text:s/>2 233 622</text:p>
          </table:table-cell>
          <table:table-cell office:value-type="float" office:value="234001.73699999999" table:style-name="ce53">
            <text:p><text:s text:c="2"/>234 002</text:p>
          </table:table-cell>
          <table:table-cell office:value-type="float" office:value="588728.95499999996" table:style-name="ce53">
            <text:p><text:s text:c="2"/>588 729</text:p>
          </table:table-cell>
          <table:table-cell office:value-type="float" office:value="198942.677" table:style-name="ce53">
            <text:p><text:s text:c="2"/>198 943</text:p>
          </table:table-cell>
          <table:table-cell office:value-type="float" office:value="357348.62900000002" table:style-name="ce53">
            <text:p><text:s text:c="2"/>357 349</text:p>
          </table:table-cell>
          <table:table-cell office:value-type="float" office:value="148191.08600000001" table:style-name="ce53">
            <text:p><text:s text:c="2"/>148 191</text:p>
          </table:table-cell>
          <table:table-cell office:value-type="float" office:value="23212.245999999999" table:style-name="ce53">
            <text:p><text:s text:c="2"/>23 212</text:p>
          </table:table-cell>
          <table:table-cell office:value-type="float" office:value="27170.769" table:style-name="ce53">
            <text:p><text:s text:c="2"/>27 171</text:p>
          </table:table-cell>
          <table:table-cell table:style-name="ce64"/>
          <table:table-cell office:value-type="float" office:value="91730.413" table:style-name="ce53">
            <text:p><text:s text:c="2"/>91 730</text:p>
          </table:table-cell>
          <table:table-cell office:value-type="float" office:value="74249.862999999998" table:style-name="ce53">
            <text:p><text:s text:c="2"/>74 250</text:p>
          </table:table-cell>
          <table:table-cell office:value-type="float" office:value="60827.923999999999" table:style-name="ce53">
            <text:p><text:s text:c="2"/>60 828</text:p>
          </table:table-cell>
          <table:table-cell office:value-type="float" office:value="7962.4939999999997" table:style-name="ce53">
            <text:p><text:s text:c="2"/>7 962</text:p>
          </table:table-cell>
          <table:table-cell office:value-type="float" office:value="56624.084999999999" table:style-name="ce53">
            <text:p><text:s text:c="2"/>56 624</text:p>
          </table:table-cell>
          <table:table-cell office:value-type="float" office:value="7065.6090000000004" table:style-name="ce53">
            <text:p><text:s text:c="2"/>7 066</text:p>
          </table:table-cell>
          <table:table-cell office:value-type="float" office:value="55063.394" table:style-name="ce53">
            <text:p><text:s text:c="2"/>55 063</text:p>
          </table:table-cell>
          <table:table-cell office:value-type="float" office:value="302502.59499999997" table:style-name="ce53">
            <text:p><text:s text:c="2"/>302 503</text:p>
          </table:table-cell>
          <table:table-cell office:value-type="string" table:style-name="ce65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畜產品</text:span></text:p>
          </table:table-cell>
          <table:covered-table-cell table:number-columns-repeated="2"/>
          <table:table-cell office:value-type="float" office:value="851772.89" table:style-name="ce53">
            <text:p><text:s text:c="2"/>851 773</text:p>
          </table:table-cell>
          <table:table-cell office:value-type="float" office:value="83390.375" table:style-name="ce53">
            <text:p><text:s text:c="2"/>83 390</text:p>
          </table:table-cell>
          <table:table-cell office:value-type="float" office:value="184738.87" table:style-name="ce53">
            <text:p><text:s text:c="2"/>184 739</text:p>
          </table:table-cell>
          <table:table-cell office:value-type="float" office:value="92808.178" table:style-name="ce53">
            <text:p><text:s text:c="2"/>92 808</text:p>
          </table:table-cell>
          <table:table-cell office:value-type="float" office:value="35490.023000000001" table:style-name="ce53">
            <text:p><text:s text:c="2"/>35 490</text:p>
          </table:table-cell>
          <table:table-cell office:value-type="float" office:value="221686.739" table:style-name="ce53">
            <text:p><text:s text:c="2"/>221 687</text:p>
          </table:table-cell>
          <table:table-cell office:value-type="float" office:value="16499.136999999999" table:style-name="ce53">
            <text:p><text:s text:c="2"/>16 499</text:p>
          </table:table-cell>
          <table:table-cell office:value-type="float" office:value="36566.796000000002" table:style-name="ce53">
            <text:p><text:s text:c="2"/>36 567</text:p>
          </table:table-cell>
          <table:table-cell table:style-name="ce64"/>
          <table:table-cell office:value-type="float" office:value="29752.406999999999" table:style-name="ce53">
            <text:p><text:s text:c="2"/>29 752</text:p>
          </table:table-cell>
          <table:table-cell office:value-type="float" office:value="7955.8059999999996" table:style-name="ce53">
            <text:p><text:s text:c="2"/>7 956</text:p>
          </table:table-cell>
          <table:table-cell office:value-type="float" office:value="1800.9359999999999" table:style-name="ce53">
            <text:p><text:s text:c="2"/>1 801</text:p>
          </table:table-cell>
          <table:table-cell office:value-type="float" office:value="187.96600000000001" table:style-name="ce53">
            <text:p><text:s text:c="3"/>188</text:p>
          </table:table-cell>
          <table:table-cell office:value-type="float" office:value="2733.1709999999998" table:style-name="ce53">
            <text:p><text:s text:c="2"/>2 733</text:p>
          </table:table-cell>
          <table:table-cell office:value-type="float" office:value="392.363" table:style-name="ce53">
            <text:p><text:s text:c="3"/>392</text:p>
          </table:table-cell>
          <table:table-cell office:value-type="float" office:value="3174.886" table:style-name="ce53">
            <text:p><text:s text:c="2"/>3 175</text:p>
          </table:table-cell>
          <table:table-cell office:value-type="float" office:value="134595.23699999999" table:style-name="ce53">
            <text:p><text:s text:c="2"/>134 595</text:p>
          </table:table-cell>
          <table:table-cell office:value-type="string" table:style-name="ce65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水產品</text:span></text:p>
          </table:table-cell>
          <table:covered-table-cell table:number-columns-repeated="2"/>
          <table:table-cell office:value-type="float" office:value="1803508.351" table:style-name="ce53">
            <text:p><text:s/>1 803 508</text:p>
          </table:table-cell>
          <table:table-cell office:value-type="float" office:value="541699.33400000003" table:style-name="ce53">
            <text:p><text:s text:c="2"/>541 699</text:p>
          </table:table-cell>
          <table:table-cell office:value-type="float" office:value="212372.67600000001" table:style-name="ce53">
            <text:p><text:s text:c="2"/>212 373</text:p>
          </table:table-cell>
          <table:table-cell office:value-type="float" office:value="84132.364000000001" table:style-name="ce53">
            <text:p><text:s text:c="2"/>84 132</text:p>
          </table:table-cell>
          <table:table-cell office:value-type="float" office:value="169110.90400000001" table:style-name="ce53">
            <text:p><text:s text:c="2"/>169 111</text:p>
          </table:table-cell>
          <table:table-cell office:value-type="float" office:value="57242.442999999999" table:style-name="ce53">
            <text:p><text:s text:c="2"/>57 242</text:p>
          </table:table-cell>
          <table:table-cell office:value-type="float" office:value="245914.98800000001" table:style-name="ce53">
            <text:p><text:s text:c="2"/>245 915</text:p>
          </table:table-cell>
          <table:table-cell office:value-type="float" office:value="44764.451999999997" table:style-name="ce53">
            <text:p><text:s text:c="2"/>44 764</text:p>
          </table:table-cell>
          <table:table-cell table:style-name="ce64"/>
          <table:table-cell office:value-type="float" office:value="68632.213000000003" table:style-name="ce53">
            <text:p><text:s text:c="2"/>68 632</text:p>
          </table:table-cell>
          <table:table-cell office:value-type="float" office:value="11788.691999999999" table:style-name="ce53">
            <text:p><text:s text:c="2"/>11 789</text:p>
          </table:table-cell>
          <table:table-cell office:value-type="float" office:value="13442.713" table:style-name="ce53">
            <text:p><text:s text:c="2"/>13 443</text:p>
          </table:table-cell>
          <table:table-cell office:value-type="float" office:value="11112.492" table:style-name="ce53">
            <text:p><text:s text:c="2"/>11 112</text:p>
          </table:table-cell>
          <table:table-cell office:value-type="float" office:value="45599.959000000003" table:style-name="ce53">
            <text:p><text:s text:c="2"/>45 600</text:p>
          </table:table-cell>
          <table:table-cell office:value-type="float" office:value="596.87900000000002" table:style-name="ce53">
            <text:p><text:s text:c="3"/>597</text:p>
          </table:table-cell>
          <table:table-cell office:value-type="float" office:value="25951.832999999999" table:style-name="ce53">
            <text:p><text:s text:c="2"/>25 952</text:p>
          </table:table-cell>
          <table:table-cell office:value-type="float" office:value="271146.40899999999" table:style-name="ce53">
            <text:p><text:s text:c="2"/>271 146</text:p>
          </table:table-cell>
          <table:table-cell office:value-type="string" table:style-name="ce65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林產品</text:span></text:p>
          </table:table-cell>
          <table:covered-table-cell table:number-columns-repeated="2"/>
          <table:table-cell office:value-type="float" office:value="91874.77" table:style-name="ce53">
            <text:p><text:s text:c="2"/>91 875</text:p>
          </table:table-cell>
          <table:table-cell office:value-type="float" office:value="11088.878000000001" table:style-name="ce53">
            <text:p><text:s text:c="2"/>11 089</text:p>
          </table:table-cell>
          <table:table-cell office:value-type="float" office:value="43144.175999999999" table:style-name="ce53">
            <text:p><text:s text:c="2"/>43 144</text:p>
          </table:table-cell>
          <table:table-cell office:value-type="float" office:value="1486.325" table:style-name="ce53">
            <text:p><text:s text:c="2"/>1 486</text:p>
          </table:table-cell>
          <table:table-cell office:value-type="float" office:value="7308.134" table:style-name="ce53">
            <text:p><text:s text:c="2"/>7 308</text:p>
          </table:table-cell>
          <table:table-cell office:value-type="float" office:value="4032.1840000000002" table:style-name="ce53">
            <text:p><text:s text:c="2"/>4 032</text:p>
          </table:table-cell>
          <table:table-cell office:value-type="float" office:value="626.76199999999994" table:style-name="ce53">
            <text:p><text:s text:c="3"/>627</text:p>
          </table:table-cell>
          <table:table-cell office:value-type="float" office:value="2700.5279999999998" table:style-name="ce53">
            <text:p><text:s text:c="2"/>2 701</text:p>
          </table:table-cell>
          <table:table-cell table:style-name="ce64"/>
          <table:table-cell office:value-type="float" office:value="2787.8789999999999" table:style-name="ce53">
            <text:p><text:s text:c="2"/>2 788</text:p>
          </table:table-cell>
          <table:table-cell office:value-type="float" office:value="780.84" table:style-name="ce53">
            <text:p><text:s text:c="3"/>781</text:p>
          </table:table-cell>
          <table:table-cell office:value-type="float" office:value="3276.4630000000002" table:style-name="ce53">
            <text:p><text:s text:c="2"/>3 276</text:p>
          </table:table-cell>
          <table:table-cell office:value-type="float" office:value="50.226999999999997" table:style-name="ce53">
            <text:p><text:s text:c="3"/>50</text:p>
          </table:table-cell>
          <table:table-cell office:value-type="float" office:value="920.16200000000003" table:style-name="ce53">
            <text:p><text:s text:c="3"/>920</text:p>
          </table:table-cell>
          <table:table-cell office:value-type="float" office:value="3.5089999999999999" table:style-name="ce53">
            <text:p><text:s text:c="3"/>4</text:p>
          </table:table-cell>
          <table:table-cell office:value-type="float" office:value="924.73199999999997" table:style-name="ce53">
            <text:p><text:s text:c="3"/>925</text:p>
          </table:table-cell>
          <table:table-cell office:value-type="float" office:value="12743.971" table:style-name="ce53">
            <text:p><text:s text:c="2"/>12 744</text:p>
          </table:table-cell>
          <table:table-cell office:value-type="string" table:style-name="ce65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3" table:style-name="ce66"/>
          <table:table-cell table:style-name="ce67"/>
          <table:table-cell table:number-columns-repeated="8" table:style-name="ce53"/>
          <table:table-cell table:style-name="ce64"/>
          <table:table-cell table:number-columns-repeated="8" table:style-name="ce53"/>
          <table:table-cell table:style-name="ce68"/>
          <table:table-cell table:number-columns-repeated="16362"/>
        </table:table-row>
        <table:table-row table:style-name="ro6">
          <table:table-cell office:value-type="string" table:style-name="ce50">
            <text:p><text:span text:style-name="T5">民國</text:span></text:p>
          </table:table-cell>
          <table:table-cell office:value-type="string" table:style-name="ce59">
            <text:p>107</text:p>
          </table:table-cell>
          <table:table-cell office:value-type="string" table:style-name="ce51">
            <text:p><text:span text:style-name="T5">年</text:span></text:p>
          </table:table-cell>
          <table:table-cell table:style-name="ce52"/>
          <table:table-cell office:value-type="float" office:value="5463331.8930000002" table:style-name="ce53">
            <text:p><text:s/>5 463 332</text:p>
          </table:table-cell>
          <table:table-cell office:value-type="float" office:value="922488.57499999995" table:style-name="ce53">
            <text:p><text:s text:c="2"/>922 489</text:p>
          </table:table-cell>
          <table:table-cell office:value-type="float" office:value="1267614.6599999999" table:style-name="ce53">
            <text:p><text:s/>1 267 615</text:p>
          </table:table-cell>
          <table:table-cell office:value-type="float" office:value="410657.739" table:style-name="ce53">
            <text:p><text:s text:c="2"/>410 658</text:p>
          </table:table-cell>
          <table:table-cell office:value-type="float" office:value="564725.19700000004" table:style-name="ce53">
            <text:p><text:s text:c="2"/>564 725</text:p>
          </table:table-cell>
          <table:table-cell office:value-type="float" office:value="469197.58199999999" table:style-name="ce53">
            <text:p><text:s text:c="2"/>469 198</text:p>
          </table:table-cell>
          <table:table-cell office:value-type="float" office:value="301832.93300000002" table:style-name="ce53">
            <text:p><text:s text:c="2"/>301 833</text:p>
          </table:table-cell>
          <table:table-cell office:value-type="float" office:value="109255.26700000001" table:style-name="ce53">
            <text:p><text:s text:c="2"/>109 255</text:p>
          </table:table-cell>
          <table:table-cell table:style-name="ce64"/>
          <table:table-cell office:value-type="float" office:value="204375.54" table:style-name="ce53">
            <text:p><text:s text:c="2"/>204 376</text:p>
          </table:table-cell>
          <table:table-cell office:value-type="float" office:value="111519.647" table:style-name="ce53">
            <text:p><text:s text:c="2"/>111 520</text:p>
          </table:table-cell>
          <table:table-cell office:value-type="float" office:value="93129.672999999995" table:style-name="ce53">
            <text:p><text:s text:c="2"/>93 130</text:p>
          </table:table-cell>
          <table:table-cell office:value-type="float" office:value="23568.02" table:style-name="ce53">
            <text:p><text:s text:c="2"/>23 568</text:p>
          </table:table-cell>
          <table:table-cell office:value-type="float" office:value="116961.552" table:style-name="ce53">
            <text:p><text:s text:c="2"/>116 962</text:p>
          </table:table-cell>
          <table:table-cell office:value-type="float" office:value="10928.596" table:style-name="ce53">
            <text:p><text:s text:c="2"/>10 929</text:p>
          </table:table-cell>
          <table:table-cell office:value-type="float" office:value="92601.044999999998" table:style-name="ce53">
            <text:p><text:s text:c="2"/>92 601</text:p>
          </table:table-cell>
          <table:table-cell office:value-type="float" office:value="764475.86699999997" table:style-name="ce53">
            <text:p><text:s text:c="2"/>764 476</text:p>
          </table:table-cell>
          <table:table-cell office:value-type="string" table:style-name="ce60">
            <text:p>2018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農耕產品</text:span></text:p>
          </table:table-cell>
          <table:covered-table-cell table:number-columns-repeated="2"/>
          <table:table-cell office:value-type="float" office:value="2593245.9010000001" table:style-name="ce53">
            <text:p><text:s/>2 593 246</text:p>
          </table:table-cell>
          <table:table-cell office:value-type="float" office:value="260434.30499999999" table:style-name="ce53">
            <text:p><text:s text:c="2"/>260 434</text:p>
          </table:table-cell>
          <table:table-cell office:value-type="float" office:value="729831.20600000001" table:style-name="ce53">
            <text:p><text:s text:c="2"/>729 831</text:p>
          </table:table-cell>
          <table:table-cell office:value-type="float" office:value="228504.18799999999" table:style-name="ce53">
            <text:p><text:s text:c="2"/>228 504</text:p>
          </table:table-cell>
          <table:table-cell office:value-type="float" office:value="390933.01" table:style-name="ce53">
            <text:p><text:s text:c="2"/>390 933</text:p>
          </table:table-cell>
          <table:table-cell office:value-type="float" office:value="177680.83100000001" table:style-name="ce53">
            <text:p><text:s text:c="2"/>177 681</text:p>
          </table:table-cell>
          <table:table-cell office:value-type="float" office:value="30745.866999999998" table:style-name="ce53">
            <text:p><text:s text:c="2"/>30 746</text:p>
          </table:table-cell>
          <table:table-cell office:value-type="float" office:value="35197.133000000002" table:style-name="ce53">
            <text:p><text:s text:c="2"/>35 197</text:p>
          </table:table-cell>
          <table:table-cell table:style-name="ce64"/>
          <table:table-cell office:value-type="float" office:value="96657.142999999996" table:style-name="ce53">
            <text:p><text:s text:c="2"/>96 657</text:p>
          </table:table-cell>
          <table:table-cell office:value-type="float" office:value="87481.948000000004" table:style-name="ce53">
            <text:p><text:s text:c="2"/>87 482</text:p>
          </table:table-cell>
          <table:table-cell office:value-type="float" office:value="70132.256999999998" table:style-name="ce53">
            <text:p><text:s text:c="2"/>70 132</text:p>
          </table:table-cell>
          <table:table-cell office:value-type="float" office:value="10195.156000000001" table:style-name="ce53">
            <text:p><text:s text:c="2"/>10 195</text:p>
          </table:table-cell>
          <table:table-cell office:value-type="float" office:value="69432.97" table:style-name="ce53">
            <text:p><text:s text:c="2"/>69 433</text:p>
          </table:table-cell>
          <table:table-cell office:value-type="float" office:value="9783.0830000000005" table:style-name="ce53">
            <text:p><text:s text:c="2"/>9 783</text:p>
          </table:table-cell>
          <table:table-cell office:value-type="float" office:value="66460.426999999996" table:style-name="ce53">
            <text:p><text:s text:c="2"/>66 460</text:p>
          </table:table-cell>
          <table:table-cell office:value-type="float" office:value="329776.37699999998" table:style-name="ce53">
            <text:p><text:s text:c="2"/>329 776</text:p>
          </table:table-cell>
          <table:table-cell office:value-type="string" table:style-name="ce65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畜產品</text:span></text:p>
          </table:table-cell>
          <table:covered-table-cell table:number-columns-repeated="2"/>
          <table:table-cell office:value-type="float" office:value="845605.95200000005" table:style-name="ce53">
            <text:p><text:s text:c="2"/>845 606</text:p>
          </table:table-cell>
          <table:table-cell office:value-type="float" office:value="93136.876000000004" table:style-name="ce53">
            <text:p><text:s text:c="2"/>93 137</text:p>
          </table:table-cell>
          <table:table-cell office:value-type="float" office:value="191626.54300000001" table:style-name="ce53">
            <text:p><text:s text:c="2"/>191 627</text:p>
          </table:table-cell>
          <table:table-cell office:value-type="float" office:value="82317.752999999997" table:style-name="ce53">
            <text:p><text:s text:c="2"/>82 318</text:p>
          </table:table-cell>
          <table:table-cell office:value-type="float" office:value="26136.581999999999" table:style-name="ce53">
            <text:p><text:s text:c="2"/>26 137</text:p>
          </table:table-cell>
          <table:table-cell office:value-type="float" office:value="223542.236" table:style-name="ce53">
            <text:p><text:s text:c="2"/>223 542</text:p>
          </table:table-cell>
          <table:table-cell office:value-type="float" office:value="15612.17" table:style-name="ce53">
            <text:p><text:s text:c="2"/>15 612</text:p>
          </table:table-cell>
          <table:table-cell office:value-type="float" office:value="36182.444000000003" table:style-name="ce53">
            <text:p><text:s text:c="2"/>36 182</text:p>
          </table:table-cell>
          <table:table-cell table:style-name="ce64"/>
          <table:table-cell office:value-type="float" office:value="29057.893" table:style-name="ce53">
            <text:p><text:s text:c="2"/>29 058</text:p>
          </table:table-cell>
          <table:table-cell office:value-type="float" office:value="10550.938" table:style-name="ce53">
            <text:p><text:s text:c="2"/>10 551</text:p>
          </table:table-cell>
          <table:table-cell office:value-type="float" office:value="2371.3649999999998" table:style-name="ce53">
            <text:p><text:s text:c="2"/>2 371</text:p>
          </table:table-cell>
          <table:table-cell office:value-type="float" office:value="182.19399999999999" table:style-name="ce53">
            <text:p><text:s text:c="3"/>182</text:p>
          </table:table-cell>
          <table:table-cell office:value-type="float" office:value="2829.5320000000002" table:style-name="ce53">
            <text:p><text:s text:c="2"/>2 830</text:p>
          </table:table-cell>
          <table:table-cell office:value-type="float" office:value="496.77199999999999" table:style-name="ce53">
            <text:p><text:s text:c="3"/>497</text:p>
          </table:table-cell>
          <table:table-cell office:value-type="float" office:value="2973.2190000000001" table:style-name="ce53">
            <text:p><text:s text:c="2"/>2 973</text:p>
          </table:table-cell>
          <table:table-cell office:value-type="float" office:value="128589.435" table:style-name="ce53">
            <text:p><text:s text:c="2"/>128 589</text:p>
          </table:table-cell>
          <table:table-cell office:value-type="string" table:style-name="ce65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水產品</text:span></text:p>
          </table:table-cell>
          <table:covered-table-cell table:number-columns-repeated="2"/>
          <table:table-cell office:value-type="float" office:value="1930695.1259999999" table:style-name="ce53">
            <text:p><text:s/>1 930 695</text:p>
          </table:table-cell>
          <table:table-cell office:value-type="float" office:value="557511.14899999998" table:style-name="ce53">
            <text:p><text:s text:c="2"/>557 511</text:p>
          </table:table-cell>
          <table:table-cell office:value-type="float" office:value="297699.84299999999" table:style-name="ce53">
            <text:p><text:s text:c="2"/>297 700</text:p>
          </table:table-cell>
          <table:table-cell office:value-type="float" office:value="99060.035999999993" table:style-name="ce53">
            <text:p><text:s text:c="2"/>99 060</text:p>
          </table:table-cell>
          <table:table-cell office:value-type="float" office:value="139574.84899999999" table:style-name="ce53">
            <text:p><text:s text:c="2"/>139 575</text:p>
          </table:table-cell>
          <table:table-cell office:value-type="float" office:value="64233.9" table:style-name="ce53">
            <text:p><text:s text:c="2"/>64 234</text:p>
          </table:table-cell>
          <table:table-cell office:value-type="float" office:value="254668.78700000001" table:style-name="ce53">
            <text:p><text:s text:c="2"/>254 669</text:p>
          </table:table-cell>
          <table:table-cell office:value-type="float" office:value="34925.398999999998" table:style-name="ce53">
            <text:p><text:s text:c="2"/>34 925</text:p>
          </table:table-cell>
          <table:table-cell table:style-name="ce64"/>
          <table:table-cell office:value-type="float" office:value="76938.525999999998" table:style-name="ce53">
            <text:p><text:s text:c="2"/>76 939</text:p>
          </table:table-cell>
          <table:table-cell office:value-type="float" office:value="12607.941000000001" table:style-name="ce53">
            <text:p><text:s text:c="2"/>12 608</text:p>
          </table:table-cell>
          <table:table-cell office:value-type="float" office:value="17242.61" table:style-name="ce53">
            <text:p><text:s text:c="2"/>17 243</text:p>
          </table:table-cell>
          <table:table-cell office:value-type="float" office:value="13119.188" table:style-name="ce53">
            <text:p><text:s text:c="2"/>13 119</text:p>
          </table:table-cell>
          <table:table-cell office:value-type="float" office:value="43819.97" table:style-name="ce53">
            <text:p><text:s text:c="2"/>43 820</text:p>
          </table:table-cell>
          <table:table-cell office:value-type="float" office:value="638.55200000000002" table:style-name="ce53">
            <text:p><text:s text:c="3"/>639</text:p>
          </table:table-cell>
          <table:table-cell office:value-type="float" office:value="22536.544000000002" table:style-name="ce53">
            <text:p><text:s text:c="2"/>22 537</text:p>
          </table:table-cell>
          <table:table-cell office:value-type="float" office:value="296117.83199999999" table:style-name="ce53">
            <text:p><text:s text:c="2"/>296 118</text:p>
          </table:table-cell>
          <table:table-cell office:value-type="string" table:style-name="ce65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林產品</text:span></text:p>
          </table:table-cell>
          <table:covered-table-cell table:number-columns-repeated="2"/>
          <table:table-cell office:value-type="float" office:value="93784.914000000004" table:style-name="ce53">
            <text:p><text:s text:c="2"/>93 785</text:p>
          </table:table-cell>
          <table:table-cell office:value-type="float" office:value="11406.245000000001" table:style-name="ce53">
            <text:p><text:s text:c="2"/>11 406</text:p>
          </table:table-cell>
          <table:table-cell office:value-type="float" office:value="48457.067999999999" table:style-name="ce53">
            <text:p><text:s text:c="2"/>48 457</text:p>
          </table:table-cell>
          <table:table-cell office:value-type="float" office:value="775.76199999999994" table:style-name="ce53">
            <text:p><text:s text:c="3"/>776</text:p>
          </table:table-cell>
          <table:table-cell office:value-type="float" office:value="8080.7560000000003" table:style-name="ce53">
            <text:p><text:s text:c="2"/>8 081</text:p>
          </table:table-cell>
          <table:table-cell office:value-type="float" office:value="3740.6149999999998" table:style-name="ce53">
            <text:p><text:s text:c="2"/>3 741</text:p>
          </table:table-cell>
          <table:table-cell office:value-type="float" office:value="806.10900000000004" table:style-name="ce53">
            <text:p><text:s text:c="3"/>806</text:p>
          </table:table-cell>
          <table:table-cell office:value-type="float" office:value="2950.2910000000002" table:style-name="ce53">
            <text:p><text:s text:c="2"/>2 950</text:p>
          </table:table-cell>
          <table:table-cell table:style-name="ce64"/>
          <table:table-cell office:value-type="float" office:value="1721.9780000000001" table:style-name="ce53">
            <text:p><text:s text:c="2"/>1 722</text:p>
          </table:table-cell>
          <table:table-cell office:value-type="float" office:value="878.82" table:style-name="ce53">
            <text:p><text:s text:c="3"/>879</text:p>
          </table:table-cell>
          <table:table-cell office:value-type="float" office:value="3383.4409999999998" table:style-name="ce53">
            <text:p><text:s text:c="2"/>3 383</text:p>
          </table:table-cell>
          <table:table-cell office:value-type="float" office:value="71.481999999999999" table:style-name="ce53">
            <text:p><text:s text:c="3"/>71</text:p>
          </table:table-cell>
          <table:table-cell office:value-type="float" office:value="879.08" table:style-name="ce53">
            <text:p><text:s text:c="3"/>879</text:p>
          </table:table-cell>
          <table:table-cell office:value-type="float" office:value="10.189" table:style-name="ce53">
            <text:p><text:s text:c="3"/>10</text:p>
          </table:table-cell>
          <table:table-cell office:value-type="float" office:value="630.85500000000002" table:style-name="ce53">
            <text:p><text:s text:c="3"/>631</text:p>
          </table:table-cell>
          <table:table-cell office:value-type="float" office:value="9992.223" table:style-name="ce53">
            <text:p><text:s text:c="2"/>9 992</text:p>
          </table:table-cell>
          <table:table-cell office:value-type="string" table:style-name="ce65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4" table:style-name="ce69"/>
          <table:table-cell table:style-name="ce70"/>
          <table:table-cell table:number-columns-repeated="7" table:style-name="ce71"/>
          <table:table-cell table:style-name="ce15"/>
          <table:table-cell table:number-columns-repeated="8" table:style-name="ce71"/>
          <table:table-cell table:style-name="ce72"/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74">
            <text:p><text:span text:style-name="T5">當年與上年</text:span></text:p>
          </table:table-cell>
          <table:covered-table-cell table:number-columns-repeated="3"/>
          <table:table-cell office:value-type="float" office:value="9.6883129265732482" table:number-columns-spanned="1" table:number-rows-spanned="2" table:style-name="ce75">
            <text:p>9.69<text:s/></text:p>
          </table:table-cell>
          <table:table-cell office:value-type="float" office:value="6.011196709154726" table:number-columns-spanned="1" table:number-rows-spanned="2" table:style-name="ce76">
            <text:p>6.01<text:s/></text:p>
          </table:table-cell>
          <table:table-cell office:value-type="float" office:value="23.190819876514048" table:number-columns-spanned="1" table:number-rows-spanned="2" table:style-name="ce76">
            <text:p>23.19<text:s/></text:p>
          </table:table-cell>
          <table:table-cell office:value-type="float" office:value="8.8211132904779426" table:number-columns-spanned="1" table:number-rows-spanned="2" table:style-name="ce76">
            <text:p>8.82<text:s/></text:p>
          </table:table-cell>
          <table:table-cell office:value-type="float" office:value="-0.79621111486432461" table:number-columns-spanned="1" table:number-rows-spanned="2" table:style-name="ce76">
            <text:p>-0.80<text:s/></text:p>
          </table:table-cell>
          <table:table-cell office:value-type="float" office:value="8.82405511635592" table:number-columns-spanned="1" table:number-rows-spanned="2" table:style-name="ce76">
            <text:p>8.82<text:s/></text:p>
          </table:table-cell>
          <table:table-cell office:value-type="float" office:value="5.4426653209766087" table:number-columns-spanned="1" table:number-rows-spanned="2" table:style-name="ce76">
            <text:p>5.44<text:s/></text:p>
          </table:table-cell>
          <table:table-cell office:value-type="float" office:value="-1.7511092034809015" table:number-columns-spanned="1" table:number-rows-spanned="2" table:style-name="ce76">
            <text:p>-1.75<text:s/></text:p>
          </table:table-cell>
          <table:table-cell table:style-name="ce64"/>
          <table:table-cell office:value-type="float" office:value="5.947358638111174" table:number-columns-spanned="1" table:number-rows-spanned="2" table:style-name="ce76">
            <text:p>5.95<text:s/></text:p>
          </table:table-cell>
          <table:table-cell office:value-type="float" office:value="17.66753942310288" table:number-columns-spanned="1" table:number-rows-spanned="2" table:style-name="ce76">
            <text:p>17.67<text:s/></text:p>
          </table:table-cell>
          <table:table-cell office:value-type="float" office:value="17.368592462704438" table:number-columns-spanned="1" table:number-rows-spanned="2" table:style-name="ce76">
            <text:p>17.37<text:s/></text:p>
          </table:table-cell>
          <table:table-cell office:value-type="float" office:value="22.0307645882638" table:number-columns-spanned="1" table:number-rows-spanned="2" table:style-name="ce76">
            <text:p>22.03<text:s/></text:p>
          </table:table-cell>
          <table:table-cell office:value-type="float" office:value="10.468879484991401" table:number-columns-spanned="1" table:number-rows-spanned="2" table:style-name="ce76">
            <text:p>10.47<text:s/></text:p>
          </table:table-cell>
          <table:table-cell office:value-type="float" office:value="35.618115844911372" table:number-columns-spanned="1" table:number-rows-spanned="2" table:style-name="ce76">
            <text:p>35.62<text:s/></text:p>
          </table:table-cell>
          <table:table-cell office:value-type="float" office:value="8.7954104833299027" table:number-columns-spanned="1" table:number-rows-spanned="2" table:style-name="ce76">
            <text:p>8.80<text:s/></text:p>
          </table:table-cell>
          <table:table-cell office:value-type="float" office:value="6.0316735109117028" table:number-columns-spanned="1" table:number-rows-spanned="2" table:style-name="ce94">
            <text:p>6.03<text:s/></text:p>
          </table:table-cell>
          <table:table-cell office:value-type="string" table:number-columns-spanned="1" table:number-rows-spanned="2" table:style-name="ce39">
            <text:p>Change %</text:p>
          </table:table-cell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78">
            <text:p><text:span text:style-name="T5">比較</text:span>(%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number-columns-repeated="4" table:style-name="ce69"/>
          <table:table-cell table:style-name="ce70"/>
          <table:table-cell table:number-columns-repeated="7" table:style-name="ce71"/>
          <table:table-cell table:style-name="ce15"/>
          <table:table-cell table:number-columns-repeated="8" table:style-name="ce79"/>
          <table:table-cell table:style-name="ce80"/>
          <table:table-cell table:number-columns-repeated="16362"/>
        </table:table-row>
        <table:table-row table:style-name="ro6">
          <table:table-cell office:value-type="string" table:style-name="ce46">
            <text:p><text:span text:style-name="T5">進</text:span><text:s text:c="4"/><text:span text:style-name="T5">口</text:span></text:p>
          </table:table-cell>
          <table:table-cell table:number-columns-repeated="3" table:style-name="ce69"/>
          <table:table-cell table:style-name="ce70"/>
          <table:table-cell table:number-columns-repeated="7" table:style-name="ce71"/>
          <table:table-cell table:style-name="ce15"/>
          <table:table-cell table:style-name="ce81"/>
          <table:table-cell table:number-columns-repeated="7" table:style-name="ce82"/>
          <table:table-cell office:value-type="string" table:style-name="ce83">
            <text:p>Import</text:p>
          </table:table-cell>
          <table:table-cell table:number-columns-repeated="16362"/>
        </table:table-row>
        <table:table-row table:style-name="ro6">
          <table:table-cell office:value-type="string" table:style-name="ce50">
            <text:p><text:span text:style-name="T5">民國</text:span></text:p>
          </table:table-cell>
          <table:table-cell office:value-type="string" table:style-name="ce51">
            <text:p>101</text:p>
          </table:table-cell>
          <table:table-cell office:value-type="string" table:style-name="ce51">
            <text:p><text:span text:style-name="T5">年</text:span></text:p>
          </table:table-cell>
          <table:table-cell table:style-name="ce52"/>
          <table:table-cell office:value-type="float" office:value="14722690.699999999" table:style-name="ce53">
            <text:p><text:s/>14 722 691</text:p>
          </table:table-cell>
          <table:table-cell office:value-type="float" office:value="893909.11699999997" table:style-name="ce53">
            <text:p><text:s text:c="2"/>893 909</text:p>
          </table:table-cell>
          <table:table-cell office:value-type="float" office:value="843508.24300000002" table:style-name="ce53">
            <text:p><text:s text:c="2"/>843 508</text:p>
          </table:table-cell>
          <table:table-cell office:value-type="float" office:value="16024.214" table:style-name="ce53">
            <text:p><text:s text:c="2"/>16 024</text:p>
          </table:table-cell>
          <table:table-cell office:value-type="float" office:value="3374822.736" table:style-name="ce53">
            <text:p><text:s/>3 374 823</text:p>
          </table:table-cell>
          <table:table-cell office:value-type="float" office:value="476100.32900000003" table:style-name="ce53">
            <text:p><text:s text:c="2"/>476 100</text:p>
          </table:table-cell>
          <table:table-cell office:value-type="float" office:value="822968.59299999999" table:style-name="ce53">
            <text:p><text:s text:c="2"/>822 969</text:p>
          </table:table-cell>
          <table:table-cell office:value-type="float" office:value="417650.77299999999" table:style-name="ce53">
            <text:p><text:s text:c="2"/>417 651</text:p>
          </table:table-cell>
          <table:table-cell table:style-name="ce15"/>
          <table:table-cell office:value-type="float" office:value="181602.51500000001" table:style-name="ce53">
            <text:p><text:s text:c="2"/>181 603</text:p>
          </table:table-cell>
          <table:table-cell office:value-type="float" office:value="729812.35900000005" table:style-name="ce53">
            <text:p><text:s text:c="2"/>729 812</text:p>
          </table:table-cell>
          <table:table-cell office:value-type="float" office:value="93024.835999999996" table:style-name="ce53">
            <text:p><text:s text:c="2"/>93 025</text:p>
          </table:table-cell>
          <table:table-cell office:value-type="float" office:value="1688556.9650000001" table:style-name="ce53">
            <text:p><text:s/>1 688 557</text:p>
          </table:table-cell>
          <table:table-cell office:value-type="float" office:value="878973.78200000001" table:style-name="ce53">
            <text:p><text:s text:c="2"/>878 974</text:p>
          </table:table-cell>
          <table:table-cell office:value-type="float" office:value="607900.42599999998" table:style-name="ce53">
            <text:p><text:s text:c="2"/>607 900</text:p>
          </table:table-cell>
          <table:table-cell office:value-type="float" office:value="309760.67099999997" table:style-name="ce53">
            <text:p><text:s text:c="2"/>309 761</text:p>
          </table:table-cell>
          <table:table-cell office:value-type="float" office:value="3388075.1409999998" table:style-name="ce53">
            <text:p><text:s/>3 388 075</text:p>
          </table:table-cell>
          <table:table-cell office:value-type="string" table:style-name="ce54">
            <text:p>2012</text:p>
          </table:table-cell>
          <table:table-cell table:number-columns-repeated="16362"/>
        </table:table-row>
        <table:table-row table:style-name="ro6">
          <table:table-cell table:style-name="ce55"/>
          <table:table-cell office:value-type="string" table:style-name="ce51">
            <text:p>102</text:p>
          </table:table-cell>
          <table:table-cell table:style-name="ce56"/>
          <table:table-cell table:style-name="ce52"/>
          <table:table-cell office:value-type="float" office:value="14834303.943" table:style-name="ce53">
            <text:p><text:s/>14 834 304</text:p>
          </table:table-cell>
          <table:table-cell office:value-type="float" office:value="920786.78700000001" table:style-name="ce53">
            <text:p><text:s text:c="2"/>920 787</text:p>
          </table:table-cell>
          <table:table-cell office:value-type="float" office:value="908979.75899999996" table:style-name="ce53">
            <text:p><text:s text:c="2"/>908 980</text:p>
          </table:table-cell>
          <table:table-cell office:value-type="float" office:value="17481.654999999999" table:style-name="ce53">
            <text:p><text:s text:c="2"/>17 482</text:p>
          </table:table-cell>
          <table:table-cell office:value-type="float" office:value="3361294.65" table:style-name="ce53">
            <text:p><text:s/>3 361 295</text:p>
          </table:table-cell>
          <table:table-cell office:value-type="float" office:value="412307.288" table:style-name="ce53">
            <text:p><text:s text:c="2"/>412 307</text:p>
          </table:table-cell>
          <table:table-cell office:value-type="float" office:value="759412.04099999997" table:style-name="ce53">
            <text:p><text:s text:c="2"/>759 412</text:p>
          </table:table-cell>
          <table:table-cell office:value-type="float" office:value="453400.88500000001" table:style-name="ce53">
            <text:p><text:s text:c="2"/>453 401</text:p>
          </table:table-cell>
          <table:table-cell table:style-name="ce15"/>
          <table:table-cell office:value-type="float" office:value="228421.33199999999" table:style-name="ce53">
            <text:p><text:s text:c="2"/>228 421</text:p>
          </table:table-cell>
          <table:table-cell office:value-type="float" office:value="724675.18700000003" table:style-name="ce53">
            <text:p><text:s text:c="2"/>724 675</text:p>
          </table:table-cell>
          <table:table-cell office:value-type="float" office:value="91346.37" table:style-name="ce53">
            <text:p><text:s text:c="2"/>91 346</text:p>
          </table:table-cell>
          <table:table-cell office:value-type="float" office:value="1394605.4180000001" table:style-name="ce53">
            <text:p><text:s/>1 394 605</text:p>
          </table:table-cell>
          <table:table-cell office:value-type="float" office:value="815023.76899999997" table:style-name="ce53">
            <text:p><text:s text:c="2"/>815 024</text:p>
          </table:table-cell>
          <table:table-cell office:value-type="float" office:value="640731.32200000004" table:style-name="ce53">
            <text:p><text:s text:c="2"/>640 731</text:p>
          </table:table-cell>
          <table:table-cell office:value-type="float" office:value="322687.90500000003" table:style-name="ce53">
            <text:p><text:s text:c="2"/>322 688</text:p>
          </table:table-cell>
          <table:table-cell office:value-type="float" office:value="3783149.5750000002" table:style-name="ce53">
            <text:p><text:s/>3 783 150</text:p>
          </table:table-cell>
          <table:table-cell office:value-type="string" table:style-name="ce54">
            <text:p>2013</text:p>
          </table:table-cell>
          <table:table-cell table:number-columns-repeated="16362"/>
        </table:table-row>
        <table:table-row table:style-name="ro6">
          <table:table-cell table:style-name="ce55"/>
          <table:table-cell office:value-type="string" table:style-name="ce51">
            <text:p>103</text:p>
          </table:table-cell>
          <table:table-cell table:style-name="ce56"/>
          <table:table-cell table:style-name="ce52"/>
          <table:table-cell office:value-type="float" office:value="15660510.399" table:style-name="ce53">
            <text:p><text:s/>15 660 510</text:p>
          </table:table-cell>
          <table:table-cell office:value-type="float" office:value="971066.272" table:style-name="ce53">
            <text:p><text:s text:c="2"/>971 066</text:p>
          </table:table-cell>
          <table:table-cell office:value-type="float" office:value="974411.35900000005" table:style-name="ce53">
            <text:p><text:s text:c="2"/>974 411</text:p>
          </table:table-cell>
          <table:table-cell office:value-type="float" office:value="21660.589" table:style-name="ce53">
            <text:p><text:s text:c="2"/>21 661</text:p>
          </table:table-cell>
          <table:table-cell office:value-type="float" office:value="3803857.5460000001" table:style-name="ce53">
            <text:p><text:s/>3 803 858</text:p>
          </table:table-cell>
          <table:table-cell office:value-type="float" office:value="415281.783" table:style-name="ce53">
            <text:p><text:s text:c="2"/>415 282</text:p>
          </table:table-cell>
          <table:table-cell office:value-type="float" office:value="782054.53399999999" table:style-name="ce53">
            <text:p><text:s text:c="2"/>782 055</text:p>
          </table:table-cell>
          <table:table-cell office:value-type="float" office:value="475149.478" table:style-name="ce53">
            <text:p><text:s text:c="2"/>475 149</text:p>
          </table:table-cell>
          <table:table-cell table:style-name="ce15"/>
          <table:table-cell office:value-type="float" office:value="208159.698" table:style-name="ce53">
            <text:p><text:s text:c="2"/>208 160</text:p>
          </table:table-cell>
          <table:table-cell office:value-type="float" office:value="804251.10199999996" table:style-name="ce53">
            <text:p><text:s text:c="2"/>804 251</text:p>
          </table:table-cell>
          <table:table-cell office:value-type="float" office:value="97068.895999999993" table:style-name="ce53">
            <text:p><text:s text:c="2"/>97 069</text:p>
          </table:table-cell>
          <table:table-cell office:value-type="float" office:value="1122155.2649999999" table:style-name="ce53">
            <text:p><text:s/>1 122 155</text:p>
          </table:table-cell>
          <table:table-cell office:value-type="float" office:value="858253.30799999996" table:style-name="ce53">
            <text:p><text:s text:c="2"/>858 253</text:p>
          </table:table-cell>
          <table:table-cell office:value-type="float" office:value="774196.37199999997" table:style-name="ce53">
            <text:p><text:s text:c="2"/>774 196</text:p>
          </table:table-cell>
          <table:table-cell office:value-type="float" office:value="352723.79300000001" table:style-name="ce53">
            <text:p><text:s text:c="2"/>352 724</text:p>
          </table:table-cell>
          <table:table-cell office:value-type="float" office:value="4000220.4040000001" table:style-name="ce53">
            <text:p><text:s/>4 000 220</text:p>
          </table:table-cell>
          <table:table-cell office:value-type="string" table:style-name="ce54">
            <text:p>2014</text:p>
          </table:table-cell>
          <table:table-cell table:number-columns-repeated="16362"/>
        </table:table-row>
        <table:table-row table:style-name="ro6">
          <table:table-cell table:style-name="ce55"/>
          <table:table-cell office:value-type="string" table:style-name="ce51">
            <text:p>104</text:p>
          </table:table-cell>
          <table:table-cell table:style-name="ce56"/>
          <table:table-cell table:style-name="ce52"/>
          <table:table-cell office:value-type="float" office:value="14518025.572000001" table:style-name="ce53">
            <text:p><text:s/>14 518 026</text:p>
          </table:table-cell>
          <table:table-cell office:value-type="float" office:value="989020.03099999996" table:style-name="ce53">
            <text:p><text:s text:c="2"/>989 020</text:p>
          </table:table-cell>
          <table:table-cell office:value-type="float" office:value="910657.07200000004" table:style-name="ce53">
            <text:p><text:s text:c="2"/>910 657</text:p>
          </table:table-cell>
          <table:table-cell office:value-type="float" office:value="21357.460999999999" table:style-name="ce53">
            <text:p><text:s text:c="2"/>21 357</text:p>
          </table:table-cell>
          <table:table-cell office:value-type="float" office:value="3525991.3309999998" table:style-name="ce53">
            <text:p><text:s/>3 525 991</text:p>
          </table:table-cell>
          <table:table-cell office:value-type="float" office:value="384529.12" table:style-name="ce53">
            <text:p><text:s text:c="2"/>384 529</text:p>
          </table:table-cell>
          <table:table-cell office:value-type="float" office:value="714283.05700000003" table:style-name="ce53">
            <text:p><text:s text:c="2"/>714 283</text:p>
          </table:table-cell>
          <table:table-cell office:value-type="float" office:value="434777.56099999999" table:style-name="ce53">
            <text:p><text:s text:c="2"/>434 778</text:p>
          </table:table-cell>
          <table:table-cell table:style-name="ce15"/>
          <table:table-cell office:value-type="float" office:value="234097.91200000001" table:style-name="ce53">
            <text:p><text:s text:c="2"/>234 098</text:p>
          </table:table-cell>
          <table:table-cell office:value-type="float" office:value="698276.87399999995" table:style-name="ce53">
            <text:p><text:s text:c="2"/>698 277</text:p>
          </table:table-cell>
          <table:table-cell office:value-type="float" office:value="88687.53" table:style-name="ce53">
            <text:p><text:s text:c="2"/>88 688</text:p>
          </table:table-cell>
          <table:table-cell office:value-type="float" office:value="1118226.03" table:style-name="ce53">
            <text:p><text:s/>1 118 226</text:p>
          </table:table-cell>
          <table:table-cell office:value-type="float" office:value="752245.22900000005" table:style-name="ce53">
            <text:p><text:s text:c="2"/>752 245</text:p>
          </table:table-cell>
          <table:table-cell office:value-type="float" office:value="739203.522" table:style-name="ce53">
            <text:p><text:s text:c="2"/>739 204</text:p>
          </table:table-cell>
          <table:table-cell office:value-type="float" office:value="347284.45500000002" table:style-name="ce53">
            <text:p><text:s text:c="2"/>347 284</text:p>
          </table:table-cell>
          <table:table-cell office:value-type="float" office:value="3559388.3870000001" table:style-name="ce53">
            <text:p><text:s/>3 559 388</text:p>
          </table:table-cell>
          <table:table-cell office:value-type="string" table:style-name="ce54">
            <text:p>2015</text:p>
          </table:table-cell>
          <table:table-cell table:number-columns-repeated="16362"/>
        </table:table-row>
        <table:table-row table:style-name="ro7">
          <table:table-cell table:style-name="ce55"/>
          <table:table-cell office:value-type="string" table:style-name="ce51">
            <text:p>105</text:p>
          </table:table-cell>
          <table:table-cell table:style-name="ce56"/>
          <table:table-cell table:style-name="ce52"/>
          <table:table-cell office:value-type="float" office:value="14218863.102" table:style-name="ce53">
            <text:p><text:s/>14 218 863</text:p>
          </table:table-cell>
          <table:table-cell office:value-type="float" office:value="1010414.992" table:style-name="ce53">
            <text:p><text:s/>1 010 415</text:p>
          </table:table-cell>
          <table:table-cell office:value-type="float" office:value="976939.63" table:style-name="ce53">
            <text:p><text:s text:c="2"/>976 940</text:p>
          </table:table-cell>
          <table:table-cell office:value-type="float" office:value="24282.199000000001" table:style-name="ce53">
            <text:p><text:s text:c="2"/>24 282</text:p>
          </table:table-cell>
          <table:table-cell office:value-type="float" office:value="3359441.193" table:style-name="ce53">
            <text:p><text:s/>3 359 441</text:p>
          </table:table-cell>
          <table:table-cell office:value-type="float" office:value="357723.89199999999" table:style-name="ce53">
            <text:p><text:s text:c="2"/>357 724</text:p>
          </table:table-cell>
          <table:table-cell office:value-type="float" office:value="633824.99800000002" table:style-name="ce53">
            <text:p><text:s text:c="2"/>633 825</text:p>
          </table:table-cell>
          <table:table-cell office:value-type="float" office:value="453342.16399999999" table:style-name="ce53">
            <text:p><text:s text:c="2"/>453 342</text:p>
          </table:table-cell>
          <table:table-cell table:style-name="ce15"/>
          <table:table-cell office:value-type="float" office:value="275614.60200000001" table:style-name="ce53">
            <text:p><text:s text:c="2"/>275 615</text:p>
          </table:table-cell>
          <table:table-cell office:value-type="float" office:value="618436.92599999998" table:style-name="ce53">
            <text:p><text:s text:c="2"/>618 437</text:p>
          </table:table-cell>
          <table:table-cell office:value-type="float" office:value="85787.837" table:style-name="ce53">
            <text:p><text:s text:c="2"/>85 788</text:p>
          </table:table-cell>
          <table:table-cell office:value-type="float" office:value="948134.03500000003" table:style-name="ce53">
            <text:p><text:s text:c="2"/>948 134</text:p>
          </table:table-cell>
          <table:table-cell office:value-type="float" office:value="775601.67500000005" table:style-name="ce53">
            <text:p><text:s text:c="2"/>775 602</text:p>
          </table:table-cell>
          <table:table-cell office:value-type="float" office:value="740962.91599999997" table:style-name="ce53">
            <text:p><text:s text:c="2"/>740 963</text:p>
          </table:table-cell>
          <table:table-cell office:value-type="float" office:value="288442.23100000003" table:style-name="ce53">
            <text:p><text:s text:c="2"/>288 442</text:p>
          </table:table-cell>
          <table:table-cell office:value-type="float" office:value="3669913.8119999999" table:style-name="ce53">
            <text:p><text:s/>3 669 914</text:p>
          </table:table-cell>
          <table:table-cell office:value-type="string" table:style-name="ce54">
            <text:p>2016</text:p>
          </table:table-cell>
          <table:table-cell table:number-columns-repeated="16362"/>
        </table:table-row>
        <table:table-row table:style-name="ro7" table:visibility="collapse">
          <table:table-cell table:style-name="ce55"/>
          <table:table-cell office:value-type="string" table:style-name="ce51">
            <text:p>106</text:p>
          </table:table-cell>
          <table:table-cell office:value-type="string" table:style-name="ce56">
            <text:p><text:span text:style-name="T5">年</text:span></text:p>
          </table:table-cell>
          <table:table-cell table:style-name="ce52"/>
          <table:table-cell office:value-type="float" office:value="15190523.396" table:style-name="ce53">
            <text:p><text:s/>15 190 523</text:p>
          </table:table-cell>
          <table:table-cell office:value-type="float" office:value="705036.29799999995" table:style-name="ce53">
            <text:p><text:s text:c="2"/>705 036</text:p>
          </table:table-cell>
          <table:table-cell office:value-type="float" office:value="1049004.2520000001" table:style-name="ce53">
            <text:p><text:s/>1 049 004</text:p>
          </table:table-cell>
          <table:table-cell office:value-type="float" office:value="27154.923999999999" table:style-name="ce53">
            <text:p><text:s text:c="2"/>27 155</text:p>
          </table:table-cell>
          <table:table-cell office:value-type="float" office:value="3655292.9610000001" table:style-name="ce53">
            <text:p><text:s/>3 655 293</text:p>
          </table:table-cell>
          <table:table-cell office:value-type="float" office:value="431218.33100000001" table:style-name="ce53">
            <text:p><text:s text:c="2"/>431 218</text:p>
          </table:table-cell>
          <table:table-cell office:value-type="float" office:value="806346.56799999997" table:style-name="ce53">
            <text:p><text:s text:c="2"/>806 347</text:p>
          </table:table-cell>
          <table:table-cell office:value-type="float" office:value="502283.29" table:style-name="ce53">
            <text:p><text:s text:c="2"/>502 283</text:p>
          </table:table-cell>
          <table:table-cell table:style-name="ce15"/>
          <table:table-cell office:value-type="float" office:value="290076.38699999999" table:style-name="ce53">
            <text:p><text:s text:c="2"/>290 076</text:p>
          </table:table-cell>
          <table:table-cell office:value-type="float" office:value="568331.84" table:style-name="ce53">
            <text:p><text:s text:c="2"/>568 332</text:p>
          </table:table-cell>
          <table:table-cell office:value-type="float" office:value="92639.203999999998" table:style-name="ce53">
            <text:p><text:s text:c="2"/>92 639</text:p>
          </table:table-cell>
          <table:table-cell office:value-type="float" office:value="848290.49399999995" table:style-name="ce53">
            <text:p><text:s text:c="2"/>848 290</text:p>
          </table:table-cell>
          <table:table-cell office:value-type="float" office:value="831107.67500000005" table:style-name="ce53">
            <text:p><text:s text:c="2"/>831 108</text:p>
          </table:table-cell>
          <table:table-cell office:value-type="float" office:value="791984.30099999998" table:style-name="ce53">
            <text:p><text:s text:c="2"/>791 984</text:p>
          </table:table-cell>
          <table:table-cell office:value-type="float" office:value="374517.97100000002" table:style-name="ce53">
            <text:p><text:s text:c="2"/>374 518</text:p>
          </table:table-cell>
          <table:table-cell office:value-type="float" office:value="4217238.9000000004" table:style-name="ce53">
            <text:p><text:s/>4 217 239</text:p>
          </table:table-cell>
          <table:table-cell office:value-type="string" table:style-name="ce54">
            <text:p>2017</text:p>
          </table:table-cell>
          <table:table-cell table:number-columns-repeated="16362"/>
        </table:table-row>
        <table:table-row table:style-name="ro7" table:visibility="collapse">
          <table:table-cell table:style-name="ce55"/>
          <table:table-cell office:value-type="string" table:style-name="ce51">
            <text:p>107</text:p>
          </table:table-cell>
          <table:table-cell office:value-type="string" table:style-name="ce56">
            <text:p><text:span text:style-name="T5">年</text:span></text:p>
          </table:table-cell>
          <table:table-cell table:style-name="ce52"/>
          <table:table-cell office:value-type="float" office:value="15790877.317" table:style-name="ce53">
            <text:p><text:s/>15 790 877</text:p>
          </table:table-cell>
          <table:table-cell office:value-type="float" office:value="756770.23" table:style-name="ce53">
            <text:p><text:s text:c="2"/>756 770</text:p>
          </table:table-cell>
          <table:table-cell office:value-type="float" office:value="1241257.3559999999" table:style-name="ce53">
            <text:p><text:s/>1 241 257</text:p>
          </table:table-cell>
          <table:table-cell office:value-type="float" office:value="32324.789000000001" table:style-name="ce53">
            <text:p><text:s text:c="2"/>32 325</text:p>
          </table:table-cell>
          <table:table-cell office:value-type="float" office:value="4317256.8609999996" table:style-name="ce53">
            <text:p><text:s/>4 317 257</text:p>
          </table:table-cell>
          <table:table-cell office:value-type="float" office:value="375983.30099999998" table:style-name="ce53">
            <text:p><text:s text:c="2"/>375 983</text:p>
          </table:table-cell>
          <table:table-cell office:value-type="float" office:value="876123.76599999995" table:style-name="ce53">
            <text:p><text:s text:c="2"/>876 124</text:p>
          </table:table-cell>
          <table:table-cell office:value-type="float" office:value="483950.478" table:style-name="ce53">
            <text:p><text:s text:c="2"/>483 950</text:p>
          </table:table-cell>
          <table:table-cell table:style-name="ce15"/>
          <table:table-cell office:value-type="float" office:value="296175.06400000001" table:style-name="ce53">
            <text:p><text:s text:c="2"/>296 175</text:p>
          </table:table-cell>
          <table:table-cell office:value-type="float" office:value="532381.39500000002" table:style-name="ce53">
            <text:p><text:s text:c="2"/>532 381</text:p>
          </table:table-cell>
          <table:table-cell office:value-type="float" office:value="110448.67" table:style-name="ce53">
            <text:p><text:s text:c="2"/>110 449</text:p>
          </table:table-cell>
          <table:table-cell office:value-type="float" office:value="429650.42700000003" table:style-name="ce53">
            <text:p><text:s text:c="2"/>429 650</text:p>
          </table:table-cell>
          <table:table-cell office:value-type="float" office:value="775958.24199999997" table:style-name="ce53">
            <text:p><text:s text:c="2"/>775 958</text:p>
          </table:table-cell>
          <table:table-cell office:value-type="float" office:value="845736.15899999999" table:style-name="ce53">
            <text:p><text:s text:c="2"/>845 736</text:p>
          </table:table-cell>
          <table:table-cell office:value-type="float" office:value="414648.13299999997" table:style-name="ce53">
            <text:p><text:s text:c="2"/>414 648</text:p>
          </table:table-cell>
          <table:table-cell office:value-type="float" office:value="4302212.4460000005" table:style-name="ce53">
            <text:p><text:s/>4 302 212</text:p>
          </table:table-cell>
          <table:table-cell office:value-type="string" table:style-name="ce54">
            <text:p>2018</text:p>
          </table:table-cell>
          <table:table-cell table:number-columns-repeated="16362"/>
        </table:table-row>
        <table:table-row table:style-name="ro5">
          <table:table-cell table:style-name="ce55"/>
          <table:table-cell table:number-columns-repeated="2" table:style-name="ce51"/>
          <table:table-cell table:style-name="ce57"/>
          <table:table-cell table:number-columns-repeated="8" table:style-name="ce53"/>
          <table:table-cell table:style-name="ce15"/>
          <table:table-cell table:number-columns-repeated="8" table:style-name="ce53"/>
          <table:table-cell table:style-name="ce54"/>
          <table:table-cell table:number-columns-repeated="16362"/>
        </table:table-row>
        <table:table-row table:style-name="ro6" table:visibility="collapse">
          <table:table-cell table:style-name="ce55"/>
          <table:table-cell table:number-columns-repeated="2" table:style-name="ce51"/>
          <table:table-cell table:style-name="ce57"/>
          <table:table-cell table:number-columns-repeated="8" table:style-name="ce53"/>
          <table:table-cell table:style-name="ce15"/>
          <table:table-cell table:number-columns-repeated="8" table:style-name="ce53"/>
          <table:table-cell table:style-name="ce58"/>
          <table:table-cell table:number-columns-repeated="16362"/>
        </table:table-row>
        <table:table-row table:style-name="ro6">
          <table:table-cell office:value-type="string" table:style-name="ce50">
            <text:p><text:span text:style-name="T5">民國</text:span></text:p>
          </table:table-cell>
          <table:table-cell office:value-type="string" table:style-name="ce84">
            <text:p>106</text:p>
          </table:table-cell>
          <table:table-cell office:value-type="string" table:style-name="ce51">
            <text:p><text:span text:style-name="T5">年</text:span></text:p>
          </table:table-cell>
          <table:table-cell table:style-name="ce52"/>
          <table:table-cell office:value-type="float" office:value="15190523.396" table:style-name="ce53">
            <text:p><text:s/>15 190 523</text:p>
          </table:table-cell>
          <table:table-cell office:value-type="float" office:value="705036.29799999995" table:style-name="ce53">
            <text:p><text:s text:c="2"/>705 036</text:p>
          </table:table-cell>
          <table:table-cell office:value-type="float" office:value="1049004.2520000001" table:style-name="ce53">
            <text:p><text:s/>1 049 004</text:p>
          </table:table-cell>
          <table:table-cell office:value-type="float" office:value="27154.923999999999" table:style-name="ce53">
            <text:p><text:s text:c="2"/>27 155</text:p>
          </table:table-cell>
          <table:table-cell office:value-type="float" office:value="3655292.9610000001" table:style-name="ce53">
            <text:p><text:s/>3 655 293</text:p>
          </table:table-cell>
          <table:table-cell office:value-type="float" office:value="431218.33100000001" table:style-name="ce53">
            <text:p><text:s text:c="2"/>431 218</text:p>
          </table:table-cell>
          <table:table-cell office:value-type="float" office:value="806346.56799999997" table:style-name="ce53">
            <text:p><text:s text:c="2"/>806 347</text:p>
          </table:table-cell>
          <table:table-cell office:value-type="float" office:value="502283.29" table:style-name="ce53">
            <text:p><text:s text:c="2"/>502 283</text:p>
          </table:table-cell>
          <table:table-cell table:style-name="ce15"/>
          <table:table-cell office:value-type="float" office:value="290076.38699999999" table:style-name="ce53">
            <text:p><text:s text:c="2"/>290 076</text:p>
          </table:table-cell>
          <table:table-cell office:value-type="float" office:value="568331.84" table:style-name="ce53">
            <text:p><text:s text:c="2"/>568 332</text:p>
          </table:table-cell>
          <table:table-cell office:value-type="float" office:value="92639.203999999998" table:style-name="ce53">
            <text:p><text:s text:c="2"/>92 639</text:p>
          </table:table-cell>
          <table:table-cell office:value-type="float" office:value="848290.49399999995" table:style-name="ce53">
            <text:p><text:s text:c="2"/>848 290</text:p>
          </table:table-cell>
          <table:table-cell office:value-type="float" office:value="831107.67500000005" table:style-name="ce53">
            <text:p><text:s text:c="2"/>831 108</text:p>
          </table:table-cell>
          <table:table-cell office:value-type="float" office:value="791984.30099999998" table:style-name="ce53">
            <text:p><text:s text:c="2"/>791 984</text:p>
          </table:table-cell>
          <table:table-cell office:value-type="float" office:value="374517.97100000002" table:style-name="ce53">
            <text:p><text:s text:c="2"/>374 518</text:p>
          </table:table-cell>
          <table:table-cell office:value-type="float" office:value="4217238.9000000004" table:style-name="ce53">
            <text:p><text:s/>4 217 239</text:p>
          </table:table-cell>
          <table:table-cell office:value-type="string" table:style-name="ce60">
            <text:p>2017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農耕產品</text:span></text:p>
          </table:table-cell>
          <table:covered-table-cell table:number-columns-repeated="2"/>
          <table:table-cell office:value-type="float" office:value="9095062.2640000004" table:style-name="ce53">
            <text:p><text:s/>9 095 062</text:p>
          </table:table-cell>
          <table:table-cell office:value-type="float" office:value="512982.61700000003" table:style-name="ce53">
            <text:p><text:s text:c="2"/>512 983</text:p>
          </table:table-cell>
          <table:table-cell office:value-type="float" office:value="486644.02" table:style-name="ce53">
            <text:p><text:s text:c="2"/>486 644</text:p>
          </table:table-cell>
          <table:table-cell office:value-type="float" office:value="24370.404999999999" table:style-name="ce53">
            <text:p><text:s text:c="2"/>24 370</text:p>
          </table:table-cell>
          <table:table-cell office:value-type="float" office:value="2680098.9810000001" table:style-name="ce53">
            <text:p><text:s/>2 680 099</text:p>
          </table:table-cell>
          <table:table-cell office:value-type="float" office:value="231575.48199999999" table:style-name="ce53">
            <text:p><text:s text:c="2"/>231 575</text:p>
          </table:table-cell>
          <table:table-cell office:value-type="float" office:value="507299.02899999998" table:style-name="ce53">
            <text:p><text:s text:c="2"/>507 299</text:p>
          </table:table-cell>
          <table:table-cell office:value-type="float" office:value="144930.54699999999" table:style-name="ce53">
            <text:p><text:s text:c="2"/>144 931</text:p>
          </table:table-cell>
          <table:table-cell table:style-name="ce15"/>
          <table:table-cell office:value-type="float" office:value="206225.304" table:style-name="ce53">
            <text:p><text:s text:c="2"/>206 225</text:p>
          </table:table-cell>
          <table:table-cell office:value-type="float" office:value="283494.16200000001" table:style-name="ce53">
            <text:p><text:s text:c="2"/>283 494</text:p>
          </table:table-cell>
          <table:table-cell office:value-type="float" office:value="64398.97" table:style-name="ce53">
            <text:p><text:s text:c="2"/>64 399</text:p>
          </table:table-cell>
          <table:table-cell office:value-type="float" office:value="790284.07400000002" table:style-name="ce53">
            <text:p><text:s text:c="2"/>790 284</text:p>
          </table:table-cell>
          <table:table-cell office:value-type="float" office:value="277149.76500000001" table:style-name="ce53">
            <text:p><text:s text:c="2"/>277 150</text:p>
          </table:table-cell>
          <table:table-cell office:value-type="float" office:value="211115.03700000001" table:style-name="ce53">
            <text:p><text:s text:c="2"/>211 115</text:p>
          </table:table-cell>
          <table:table-cell office:value-type="float" office:value="99698.778000000006" table:style-name="ce53">
            <text:p><text:s text:c="2"/>99 699</text:p>
          </table:table-cell>
          <table:table-cell office:value-type="float" office:value="2574795.0929999999" table:style-name="ce53">
            <text:p><text:s/>2 574 795</text:p>
          </table:table-cell>
          <table:table-cell office:value-type="string" table:style-name="ce65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畜產品</text:span></text:p>
          </table:table-cell>
          <table:covered-table-cell table:number-columns-repeated="2"/>
          <table:table-cell office:value-type="float" office:value="3163814.1359999999" table:style-name="ce53">
            <text:p><text:s/>3 163 814</text:p>
          </table:table-cell>
          <table:table-cell office:value-type="float" office:value="67996.551999999996" table:style-name="ce53">
            <text:p><text:s text:c="2"/>67 997</text:p>
          </table:table-cell>
          <table:table-cell office:value-type="float" office:value="132929.5" table:style-name="ce53">
            <text:p><text:s text:c="2"/>132 930</text:p>
          </table:table-cell>
          <table:table-cell office:value-type="float" office:value="1034.6610000000001" table:style-name="ce53">
            <text:p><text:s text:c="2"/>1 035</text:p>
          </table:table-cell>
          <table:table-cell office:value-type="float" office:value="881969.82700000005" table:style-name="ce53">
            <text:p><text:s text:c="2"/>881 970</text:p>
          </table:table-cell>
          <table:table-cell office:value-type="float" office:value="14764.362999999999" table:style-name="ce53">
            <text:p><text:s text:c="2"/>14 764</text:p>
          </table:table-cell>
          <table:table-cell office:value-type="float" office:value="100695.47100000001" table:style-name="ce53">
            <text:p><text:s text:c="2"/>100 695</text:p>
          </table:table-cell>
          <table:table-cell office:value-type="float" office:value="24301.651999999998" table:style-name="ce53">
            <text:p><text:s text:c="2"/>24 302</text:p>
          </table:table-cell>
          <table:table-cell table:style-name="ce15"/>
          <table:table-cell office:value-type="float" office:value="38343.042000000001" table:style-name="ce53">
            <text:p><text:s text:c="2"/>38 343</text:p>
          </table:table-cell>
          <table:table-cell office:value-type="float" office:value="19344.478999999999" table:style-name="ce53">
            <text:p><text:s text:c="2"/>19 344</text:p>
          </table:table-cell>
          <table:table-cell office:value-type="float" office:value="27799.262999999999" table:style-name="ce53">
            <text:p><text:s text:c="2"/>27 799</text:p>
          </table:table-cell>
          <table:table-cell office:value-type="float" office:value="44971.351000000002" table:style-name="ce53">
            <text:p><text:s text:c="2"/>44 971</text:p>
          </table:table-cell>
          <table:table-cell office:value-type="float" office:value="453842.97499999998" table:style-name="ce53">
            <text:p><text:s text:c="2"/>453 843</text:p>
          </table:table-cell>
          <table:table-cell office:value-type="float" office:value="513014.79100000003" table:style-name="ce53">
            <text:p><text:s text:c="2"/>513 015</text:p>
          </table:table-cell>
          <table:table-cell office:value-type="float" office:value="143699.163" table:style-name="ce53">
            <text:p><text:s text:c="2"/>143 699</text:p>
          </table:table-cell>
          <table:table-cell office:value-type="float" office:value="699107.04599999997" table:style-name="ce53">
            <text:p><text:s text:c="2"/>699 107</text:p>
          </table:table-cell>
          <table:table-cell office:value-type="string" table:style-name="ce65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水產品</text:span></text:p>
          </table:table-cell>
          <table:covered-table-cell table:number-columns-repeated="2"/>
          <table:table-cell office:value-type="float" office:value="1543936.608" table:style-name="ce53">
            <text:p><text:s/>1 543 937</text:p>
          </table:table-cell>
          <table:table-cell office:value-type="float" office:value="110770.74800000001" table:style-name="ce53">
            <text:p><text:s text:c="2"/>110 771</text:p>
          </table:table-cell>
          <table:table-cell office:value-type="float" office:value="257953.62" table:style-name="ce53">
            <text:p><text:s text:c="2"/>257 954</text:p>
          </table:table-cell>
          <table:table-cell office:value-type="float" office:value="1657.4069999999999" table:style-name="ce53">
            <text:p><text:s text:c="2"/>1 657</text:p>
          </table:table-cell>
          <table:table-cell office:value-type="float" office:value="42967.796999999999" table:style-name="ce53">
            <text:p><text:s text:c="2"/>42 968</text:p>
          </table:table-cell>
          <table:table-cell office:value-type="float" office:value="97874.918999999994" table:style-name="ce53">
            <text:p><text:s text:c="2"/>97 875</text:p>
          </table:table-cell>
          <table:table-cell office:value-type="float" office:value="88362.902000000002" table:style-name="ce53">
            <text:p><text:s text:c="2"/>88 363</text:p>
          </table:table-cell>
          <table:table-cell office:value-type="float" office:value="90121.952000000005" table:style-name="ce53">
            <text:p><text:s text:c="2"/>90 122</text:p>
          </table:table-cell>
          <table:table-cell table:style-name="ce15"/>
          <table:table-cell office:value-type="float" office:value="45051.177000000003" table:style-name="ce53">
            <text:p><text:s text:c="2"/>45 051</text:p>
          </table:table-cell>
          <table:table-cell office:value-type="float" office:value="29965.366999999998" table:style-name="ce53">
            <text:p><text:s text:c="2"/>29 965</text:p>
          </table:table-cell>
          <table:table-cell office:value-type="float" office:value="426.24900000000002" table:style-name="ce53">
            <text:p><text:s text:c="3"/>426</text:p>
          </table:table-cell>
          <table:table-cell office:value-type="float" office:value="7067.5119999999997" table:style-name="ce53">
            <text:p><text:s text:c="2"/>7 068</text:p>
          </table:table-cell>
          <table:table-cell office:value-type="float" office:value="14245.93" table:style-name="ce53">
            <text:p><text:s text:c="2"/>14 246</text:p>
          </table:table-cell>
          <table:table-cell office:value-type="float" office:value="12046.87" table:style-name="ce53">
            <text:p><text:s text:c="2"/>12 047</text:p>
          </table:table-cell>
          <table:table-cell office:value-type="float" office:value="35110.190999999999" table:style-name="ce53">
            <text:p><text:s text:c="2"/>35 110</text:p>
          </table:table-cell>
          <table:table-cell office:value-type="float" office:value="710313.96699999995" table:style-name="ce53">
            <text:p><text:s text:c="2"/>710 314</text:p>
          </table:table-cell>
          <table:table-cell office:value-type="string" table:style-name="ce65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林產品</text:span></text:p>
          </table:table-cell>
          <table:covered-table-cell table:number-columns-repeated="2"/>
          <table:table-cell office:value-type="float" office:value="1387710.388" table:style-name="ce53">
            <text:p><text:s/>1 387 710</text:p>
          </table:table-cell>
          <table:table-cell office:value-type="float" office:value="13286.380999999999" table:style-name="ce53">
            <text:p><text:s text:c="2"/>13 286</text:p>
          </table:table-cell>
          <table:table-cell office:value-type="float" office:value="171477.11199999999" table:style-name="ce53">
            <text:p><text:s text:c="2"/>171 477</text:p>
          </table:table-cell>
          <table:table-cell office:value-type="float" office:value="92.450999999999993" table:style-name="ce53">
            <text:p><text:s text:c="3"/>92</text:p>
          </table:table-cell>
          <table:table-cell office:value-type="float" office:value="50256.356" table:style-name="ce53">
            <text:p><text:s text:c="2"/>50 256</text:p>
          </table:table-cell>
          <table:table-cell office:value-type="float" office:value="87003.566999999995" table:style-name="ce53">
            <text:p><text:s text:c="2"/>87 004</text:p>
          </table:table-cell>
          <table:table-cell office:value-type="float" office:value="109989.166" table:style-name="ce53">
            <text:p><text:s text:c="2"/>109 989</text:p>
          </table:table-cell>
          <table:table-cell office:value-type="float" office:value="242929.139" table:style-name="ce53">
            <text:p><text:s text:c="2"/>242 929</text:p>
          </table:table-cell>
          <table:table-cell table:style-name="ce15"/>
          <table:table-cell office:value-type="float" office:value="456.86399999999998" table:style-name="ce53">
            <text:p><text:s text:c="3"/>457</text:p>
          </table:table-cell>
          <table:table-cell office:value-type="float" office:value="235527.83199999999" table:style-name="ce53">
            <text:p><text:s text:c="2"/>235 528</text:p>
          </table:table-cell>
          <table:table-cell office:value-type="float" office:value="14.722" table:style-name="ce53">
            <text:p><text:s text:c="3"/>15</text:p>
          </table:table-cell>
          <table:table-cell office:value-type="float" office:value="5967.5569999999998" table:style-name="ce53">
            <text:p><text:s text:c="2"/>5 968</text:p>
          </table:table-cell>
          <table:table-cell office:value-type="float" office:value="85869.005000000005" table:style-name="ce53">
            <text:p><text:s text:c="2"/>85 869</text:p>
          </table:table-cell>
          <table:table-cell office:value-type="float" office:value="55807.603000000003" table:style-name="ce53">
            <text:p><text:s text:c="2"/>55 808</text:p>
          </table:table-cell>
          <table:table-cell office:value-type="float" office:value="96009.839000000007" table:style-name="ce53">
            <text:p><text:s text:c="2"/>96 010</text:p>
          </table:table-cell>
          <table:table-cell office:value-type="float" office:value="233022.79399999999" table:style-name="ce53">
            <text:p><text:s text:c="2"/>233 023</text:p>
          </table:table-cell>
          <table:table-cell office:value-type="string" table:style-name="ce65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3" table:style-name="ce66"/>
          <table:table-cell table:style-name="ce67"/>
          <table:table-cell table:number-columns-repeated="8" table:style-name="ce53"/>
          <table:table-cell table:style-name="ce15"/>
          <table:table-cell table:number-columns-repeated="8" table:style-name="ce53"/>
          <table:table-cell table:style-name="ce68"/>
          <table:table-cell table:number-columns-repeated="16362"/>
        </table:table-row>
        <table:table-row table:style-name="ro6">
          <table:table-cell office:value-type="string" table:style-name="ce50">
            <text:p><text:span text:style-name="T5">民國</text:span></text:p>
          </table:table-cell>
          <table:table-cell office:value-type="string" table:style-name="ce84">
            <text:p>107</text:p>
          </table:table-cell>
          <table:table-cell office:value-type="string" table:style-name="ce51">
            <text:p><text:span text:style-name="T5">年</text:span></text:p>
          </table:table-cell>
          <table:table-cell table:style-name="ce52"/>
          <table:table-cell office:value-type="float" office:value="15790877.317" table:style-name="ce53">
            <text:p><text:s/>15 790 877</text:p>
          </table:table-cell>
          <table:table-cell office:value-type="float" office:value="756770.23" table:style-name="ce53">
            <text:p><text:s text:c="2"/>756 770</text:p>
          </table:table-cell>
          <table:table-cell office:value-type="float" office:value="1241257.3559999999" table:style-name="ce53">
            <text:p><text:s/>1 241 257</text:p>
          </table:table-cell>
          <table:table-cell office:value-type="float" office:value="32324.789000000001" table:style-name="ce53">
            <text:p><text:s text:c="2"/>32 325</text:p>
          </table:table-cell>
          <table:table-cell office:value-type="float" office:value="4317256.8609999996" table:style-name="ce53">
            <text:p><text:s/>4 317 257</text:p>
          </table:table-cell>
          <table:table-cell office:value-type="float" office:value="375983.30099999998" table:style-name="ce53">
            <text:p><text:s text:c="2"/>375 983</text:p>
          </table:table-cell>
          <table:table-cell office:value-type="float" office:value="876123.76599999995" table:style-name="ce53">
            <text:p><text:s text:c="2"/>876 124</text:p>
          </table:table-cell>
          <table:table-cell office:value-type="float" office:value="483950.478" table:style-name="ce53">
            <text:p><text:s text:c="2"/>483 950</text:p>
          </table:table-cell>
          <table:table-cell table:style-name="ce15"/>
          <table:table-cell office:value-type="float" office:value="296175.06400000001" table:style-name="ce53">
            <text:p><text:s text:c="2"/>296 175</text:p>
          </table:table-cell>
          <table:table-cell office:value-type="float" office:value="532381.39500000002" table:style-name="ce53">
            <text:p><text:s text:c="2"/>532 381</text:p>
          </table:table-cell>
          <table:table-cell office:value-type="float" office:value="110448.67" table:style-name="ce53">
            <text:p><text:s text:c="2"/>110 449</text:p>
          </table:table-cell>
          <table:table-cell office:value-type="float" office:value="429650.42700000003" table:style-name="ce53">
            <text:p><text:s text:c="2"/>429 650</text:p>
          </table:table-cell>
          <table:table-cell office:value-type="float" office:value="775958.24199999997" table:style-name="ce53">
            <text:p><text:s text:c="2"/>775 958</text:p>
          </table:table-cell>
          <table:table-cell office:value-type="float" office:value="845736.15899999999" table:style-name="ce53">
            <text:p><text:s text:c="2"/>845 736</text:p>
          </table:table-cell>
          <table:table-cell office:value-type="float" office:value="414648.13299999997" table:style-name="ce53">
            <text:p><text:s text:c="2"/>414 648</text:p>
          </table:table-cell>
          <table:table-cell office:value-type="float" office:value="4302212.4460000005" table:style-name="ce53">
            <text:p><text:s/>4 302 212</text:p>
          </table:table-cell>
          <table:table-cell office:value-type="string" table:style-name="ce60">
            <text:p>2018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農耕產品</text:span></text:p>
          </table:table-cell>
          <table:covered-table-cell table:number-columns-repeated="2"/>
          <table:table-cell office:value-type="float" office:value="9192757.3049999997" table:style-name="ce53">
            <text:p><text:s/>9 192 757</text:p>
          </table:table-cell>
          <table:table-cell office:value-type="float" office:value="520542.685" table:style-name="ce53">
            <text:p><text:s text:c="2"/>520 543</text:p>
          </table:table-cell>
          <table:table-cell office:value-type="float" office:value="584841.99199999997" table:style-name="ce53">
            <text:p><text:s text:c="2"/>584 842</text:p>
          </table:table-cell>
          <table:table-cell office:value-type="float" office:value="28769.065999999999" table:style-name="ce53">
            <text:p><text:s text:c="2"/>28 769</text:p>
          </table:table-cell>
          <table:table-cell office:value-type="float" office:value="3154793.9449999998" table:style-name="ce53">
            <text:p><text:s/>3 154 794</text:p>
          </table:table-cell>
          <table:table-cell office:value-type="float" office:value="169413.579" table:style-name="ce53">
            <text:p><text:s text:c="2"/>169 414</text:p>
          </table:table-cell>
          <table:table-cell office:value-type="float" office:value="584203.96799999999" table:style-name="ce53">
            <text:p><text:s text:c="2"/>584 204</text:p>
          </table:table-cell>
          <table:table-cell office:value-type="float" office:value="157207.666" table:style-name="ce53">
            <text:p><text:s text:c="2"/>157 208</text:p>
          </table:table-cell>
          <table:table-cell table:style-name="ce15"/>
          <table:table-cell office:value-type="float" office:value="203577.18299999999" table:style-name="ce53">
            <text:p><text:s text:c="2"/>203 577</text:p>
          </table:table-cell>
          <table:table-cell office:value-type="float" office:value="282059.20699999999" table:style-name="ce53">
            <text:p><text:s text:c="2"/>282 059</text:p>
          </table:table-cell>
          <table:table-cell office:value-type="float" office:value="71226.832999999999" table:style-name="ce53">
            <text:p><text:s text:c="2"/>71 227</text:p>
          </table:table-cell>
          <table:table-cell office:value-type="float" office:value="356984.50900000002" table:style-name="ce53">
            <text:p><text:s text:c="2"/>356 985</text:p>
          </table:table-cell>
          <table:table-cell office:value-type="float" office:value="249321.584" table:style-name="ce53">
            <text:p><text:s text:c="2"/>249 322</text:p>
          </table:table-cell>
          <table:table-cell office:value-type="float" office:value="218295.59299999999" table:style-name="ce53">
            <text:p><text:s text:c="2"/>218 296</text:p>
          </table:table-cell>
          <table:table-cell office:value-type="float" office:value="105185.09699999999" table:style-name="ce53">
            <text:p><text:s text:c="2"/>105 185</text:p>
          </table:table-cell>
          <table:table-cell office:value-type="float" office:value="2506334.398" table:style-name="ce53">
            <text:p><text:s/>2 506 334</text:p>
          </table:table-cell>
          <table:table-cell office:value-type="string" table:style-name="ce65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畜產品</text:span></text:p>
          </table:table-cell>
          <table:covered-table-cell table:number-columns-repeated="2"/>
          <table:table-cell office:value-type="float" office:value="3425971.5389999999" table:style-name="ce53">
            <text:p><text:s/>3 425 972</text:p>
          </table:table-cell>
          <table:table-cell office:value-type="float" office:value="94709.895000000004" table:style-name="ce53">
            <text:p><text:s text:c="2"/>94 710</text:p>
          </table:table-cell>
          <table:table-cell office:value-type="float" office:value="155518.446" table:style-name="ce53">
            <text:p><text:s text:c="2"/>155 518</text:p>
          </table:table-cell>
          <table:table-cell office:value-type="float" office:value="1010.836" table:style-name="ce53">
            <text:p><text:s text:c="2"/>1 011</text:p>
          </table:table-cell>
          <table:table-cell office:value-type="float" office:value="1048755.466" table:style-name="ce53">
            <text:p><text:s/>1 048 755</text:p>
          </table:table-cell>
          <table:table-cell office:value-type="float" office:value="17480.273000000001" table:style-name="ce53">
            <text:p><text:s text:c="2"/>17 480</text:p>
          </table:table-cell>
          <table:table-cell office:value-type="float" office:value="96767.873999999996" table:style-name="ce53">
            <text:p><text:s text:c="2"/>96 768</text:p>
          </table:table-cell>
          <table:table-cell office:value-type="float" office:value="25033.343000000001" table:style-name="ce53">
            <text:p><text:s text:c="2"/>25 033</text:p>
          </table:table-cell>
          <table:table-cell table:style-name="ce15"/>
          <table:table-cell office:value-type="float" office:value="42074.788999999997" table:style-name="ce53">
            <text:p><text:s text:c="2"/>42 075</text:p>
          </table:table-cell>
          <table:table-cell office:value-type="float" office:value="22367.751" table:style-name="ce53">
            <text:p><text:s text:c="2"/>22 368</text:p>
          </table:table-cell>
          <table:table-cell office:value-type="float" office:value="37595.434999999998" table:style-name="ce53">
            <text:p><text:s text:c="2"/>37 595</text:p>
          </table:table-cell>
          <table:table-cell office:value-type="float" office:value="41808.105000000003" table:style-name="ce53">
            <text:p><text:s text:c="2"/>41 808</text:p>
          </table:table-cell>
          <table:table-cell office:value-type="float" office:value="436279.91499999998" table:style-name="ce53">
            <text:p><text:s text:c="2"/>436 280</text:p>
          </table:table-cell>
          <table:table-cell office:value-type="float" office:value="544877.50199999998" table:style-name="ce53">
            <text:p><text:s text:c="2"/>544 878</text:p>
          </table:table-cell>
          <table:table-cell office:value-type="float" office:value="138425.26800000001" table:style-name="ce53">
            <text:p><text:s text:c="2"/>138 425</text:p>
          </table:table-cell>
          <table:table-cell office:value-type="float" office:value="723266.64099999995" table:style-name="ce53">
            <text:p><text:s text:c="2"/>723 267</text:p>
          </table:table-cell>
          <table:table-cell office:value-type="string" table:style-name="ce65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水產品</text:span></text:p>
          </table:table-cell>
          <table:covered-table-cell table:number-columns-repeated="2"/>
          <table:table-cell office:value-type="float" office:value="1710756.72" table:style-name="ce53">
            <text:p><text:s/>1 710 757</text:p>
          </table:table-cell>
          <table:table-cell office:value-type="float" office:value="125145.826" table:style-name="ce53">
            <text:p><text:s text:c="2"/>125 146</text:p>
          </table:table-cell>
          <table:table-cell office:value-type="float" office:value="261437.56299999999" table:style-name="ce53">
            <text:p><text:s text:c="2"/>261 438</text:p>
          </table:table-cell>
          <table:table-cell office:value-type="float" office:value="2389.7950000000001" table:style-name="ce53">
            <text:p><text:s text:c="2"/>2 390</text:p>
          </table:table-cell>
          <table:table-cell office:value-type="float" office:value="57542.629000000001" table:style-name="ce53">
            <text:p><text:s text:c="2"/>57 543</text:p>
          </table:table-cell>
          <table:table-cell office:value-type="float" office:value="109315.674" table:style-name="ce53">
            <text:p><text:s text:c="2"/>109 316</text:p>
          </table:table-cell>
          <table:table-cell office:value-type="float" office:value="98142.421000000002" table:style-name="ce53">
            <text:p><text:s text:c="2"/>98 142</text:p>
          </table:table-cell>
          <table:table-cell office:value-type="float" office:value="88421.661999999997" table:style-name="ce53">
            <text:p><text:s text:c="2"/>88 422</text:p>
          </table:table-cell>
          <table:table-cell table:style-name="ce15"/>
          <table:table-cell office:value-type="float" office:value="50046.593000000001" table:style-name="ce53">
            <text:p><text:s text:c="2"/>50 047</text:p>
          </table:table-cell>
          <table:table-cell office:value-type="float" office:value="28807.280999999999" table:style-name="ce53">
            <text:p><text:s text:c="2"/>28 807</text:p>
          </table:table-cell>
          <table:table-cell office:value-type="float" office:value="1579.905" table:style-name="ce53">
            <text:p><text:s text:c="2"/>1 580</text:p>
          </table:table-cell>
          <table:table-cell office:value-type="float" office:value="16290.49" table:style-name="ce53">
            <text:p><text:s text:c="2"/>16 290</text:p>
          </table:table-cell>
          <table:table-cell office:value-type="float" office:value="17581.169999999998" table:style-name="ce53">
            <text:p><text:s text:c="2"/>17 581</text:p>
          </table:table-cell>
          <table:table-cell office:value-type="float" office:value="16462.093000000001" table:style-name="ce53">
            <text:p><text:s text:c="2"/>16 462</text:p>
          </table:table-cell>
          <table:table-cell office:value-type="float" office:value="51318.114000000001" table:style-name="ce53">
            <text:p><text:s text:c="2"/>51 318</text:p>
          </table:table-cell>
          <table:table-cell office:value-type="float" office:value="786275.50399999996" table:style-name="ce53">
            <text:p><text:s text:c="2"/>786 276</text:p>
          </table:table-cell>
          <table:table-cell office:value-type="string" table:style-name="ce65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林產品</text:span></text:p>
          </table:table-cell>
          <table:covered-table-cell table:number-columns-repeated="2"/>
          <table:table-cell office:value-type="float" office:value="1461391.753" table:style-name="ce53">
            <text:p><text:s/>1 461 392</text:p>
          </table:table-cell>
          <table:table-cell office:value-type="float" office:value="16371.824000000001" table:style-name="ce53">
            <text:p><text:s text:c="2"/>16 372</text:p>
          </table:table-cell>
          <table:table-cell office:value-type="float" office:value="239459.35500000001" table:style-name="ce53">
            <text:p><text:s text:c="2"/>239 459</text:p>
          </table:table-cell>
          <table:table-cell office:value-type="float" office:value="155.09200000000001" table:style-name="ce53">
            <text:p><text:s text:c="3"/>155</text:p>
          </table:table-cell>
          <table:table-cell office:value-type="float" office:value="56164.821000000004" table:style-name="ce53">
            <text:p><text:s text:c="2"/>56 165</text:p>
          </table:table-cell>
          <table:table-cell office:value-type="float" office:value="79773.774999999994" table:style-name="ce53">
            <text:p><text:s text:c="2"/>79 774</text:p>
          </table:table-cell>
          <table:table-cell office:value-type="float" office:value="97009.502999999997" table:style-name="ce53">
            <text:p><text:s text:c="2"/>97 010</text:p>
          </table:table-cell>
          <table:table-cell office:value-type="float" office:value="213287.807" table:style-name="ce53">
            <text:p><text:s text:c="2"/>213 288</text:p>
          </table:table-cell>
          <table:table-cell table:style-name="ce15"/>
          <table:table-cell office:value-type="float" office:value="476.49900000000002" table:style-name="ce53">
            <text:p><text:s text:c="3"/>476</text:p>
          </table:table-cell>
          <table:table-cell office:value-type="float" office:value="199147.15599999999" table:style-name="ce53">
            <text:p><text:s text:c="2"/>199 147</text:p>
          </table:table-cell>
          <table:table-cell office:value-type="float" office:value="46.497" table:style-name="ce53">
            <text:p><text:s text:c="3"/>46</text:p>
          </table:table-cell>
          <table:table-cell office:value-type="float" office:value="14567.323" table:style-name="ce53">
            <text:p><text:s text:c="2"/>14 567</text:p>
          </table:table-cell>
          <table:table-cell office:value-type="float" office:value="72775.573000000004" table:style-name="ce53">
            <text:p><text:s text:c="2"/>72 776</text:p>
          </table:table-cell>
          <table:table-cell office:value-type="float" office:value="66100.971000000005" table:style-name="ce53">
            <text:p><text:s text:c="2"/>66 101</text:p>
          </table:table-cell>
          <table:table-cell office:value-type="float" office:value="119719.65399999999" table:style-name="ce53">
            <text:p><text:s text:c="2"/>119 720</text:p>
          </table:table-cell>
          <table:table-cell office:value-type="float" office:value="286335.90299999999" table:style-name="ce53">
            <text:p><text:s text:c="2"/>286 336</text:p>
          </table:table-cell>
          <table:table-cell office:value-type="string" table:style-name="ce65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4" table:style-name="ce69"/>
          <table:table-cell table:style-name="ce70"/>
          <table:table-cell table:number-columns-repeated="7" table:style-name="ce71"/>
          <table:table-cell table:style-name="ce15"/>
          <table:table-cell table:number-columns-repeated="8" table:style-name="ce71"/>
          <table:table-cell table:style-name="ce72"/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86">
            <text:p><text:span text:style-name="T5">當年與上年</text:span></text:p>
          </table:table-cell>
          <table:covered-table-cell table:number-columns-repeated="3"/>
          <table:table-cell office:value-type="float" office:value="3.9521608660178655" table:number-columns-spanned="1" table:number-rows-spanned="2" table:style-name="ce75">
            <text:p>3.95<text:s/></text:p>
          </table:table-cell>
          <table:table-cell office:value-type="float" office:value="7.3377685867742422" table:number-columns-spanned="1" table:number-rows-spanned="2" table:style-name="ce76">
            <text:p>7.34<text:s/></text:p>
          </table:table-cell>
          <table:table-cell office:value-type="float" office:value="18.327199688033279" table:number-columns-spanned="1" table:number-rows-spanned="2" table:style-name="ce76">
            <text:p>18.33<text:s/></text:p>
          </table:table-cell>
          <table:table-cell office:value-type="float" office:value="19.038407178013099" table:number-columns-spanned="1" table:number-rows-spanned="2" table:style-name="ce76">
            <text:p>19.04<text:s/></text:p>
          </table:table-cell>
          <table:table-cell office:value-type="float" office:value="18.109735855998313" table:number-columns-spanned="1" table:number-rows-spanned="2" table:style-name="ce76">
            <text:p>18.11<text:s/></text:p>
          </table:table-cell>
          <table:table-cell office:value-type="float" office:value="-12.80906353677252" table:number-columns-spanned="1" table:number-rows-spanned="2" table:style-name="ce76">
            <text:p>-12.81<text:s/></text:p>
          </table:table-cell>
          <table:table-cell office:value-type="float" office:value="8.6534997194903394" table:number-columns-spanned="1" table:number-rows-spanned="2" table:style-name="ce76">
            <text:p>8.65<text:s/></text:p>
          </table:table-cell>
          <table:table-cell office:value-type="float" office:value="-3.6498948631159869" table:number-columns-spanned="1" table:number-rows-spanned="2" table:style-name="ce76">
            <text:p>-3.65<text:s/></text:p>
          </table:table-cell>
          <table:table-cell table:style-name="ce15"/>
          <table:table-cell office:value-type="float" office:value="2.1024382794729255" table:number-columns-spanned="1" table:number-rows-spanned="2" table:style-name="ce76">
            <text:p>2.10<text:s/></text:p>
          </table:table-cell>
          <table:table-cell office:value-type="float" office:value="-6.3256081165538696" table:number-columns-spanned="1" table:number-rows-spanned="2" table:style-name="ce76">
            <text:p>-6.33<text:s/></text:p>
          </table:table-cell>
          <table:table-cell office:value-type="float" office:value="19.224545582235358" table:number-columns-spanned="1" table:number-rows-spanned="2" table:style-name="ce76">
            <text:p>19.22<text:s/></text:p>
          </table:table-cell>
          <table:table-cell office:value-type="float" office:value="-49.351026560012343" table:number-columns-spanned="1" table:number-rows-spanned="2" table:style-name="ce76">
            <text:p>-49.35<text:s/></text:p>
          </table:table-cell>
          <table:table-cell office:value-type="float" office:value="-6.6356543994134185" table:number-columns-spanned="1" table:number-rows-spanned="2" table:style-name="ce76">
            <text:p>-6.64<text:s/></text:p>
          </table:table-cell>
          <table:table-cell office:value-type="float" office:value="6.7869852889924909" table:number-columns-spanned="1" table:number-rows-spanned="2" table:style-name="ce76">
            <text:p>6.79<text:s/></text:p>
          </table:table-cell>
          <table:table-cell office:value-type="float" office:value="10.715149901311397" table:number-columns-spanned="1" table:number-rows-spanned="2" table:style-name="ce76">
            <text:p>10.72<text:s/></text:p>
          </table:table-cell>
          <table:table-cell office:value-type="float" office:value="2.0149094707439996" table:number-columns-spanned="1" table:number-rows-spanned="2" table:style-name="ce94">
            <text:p>2.01<text:s/></text:p>
          </table:table-cell>
          <table:table-cell office:value-type="string" table:number-columns-spanned="1" table:number-rows-spanned="2" table:style-name="ce39">
            <text:p>Change %</text:p>
          </table:table-cell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88">
            <text:p><text:span text:style-name="T5">比較</text:span>(%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number-columns-repeated="3" table:style-name="ce89"/>
          <table:table-cell table:style-name="ce90"/>
          <table:table-cell table:number-columns-repeated="8" table:style-name="ce91"/>
          <table:table-cell table:style-name="ce15"/>
          <table:table-cell table:number-columns-repeated="8" table:style-name="ce91"/>
          <table:table-cell table:style-name="ce92"/>
          <table:table-cell table:number-columns-repeated="16362"/>
        </table:table-row>
        <table:table-row table:style-name="ro9">
          <table:table-cell office:value-type="string" table:style-name="ce93">
            <text:p>資料來源：財政部關務署。</text:p>
          </table:table-cell>
          <table:table-cell table:number-columns-repeated="3" table:style-name="ce15"/>
          <table:table-cell table:number-columns-repeated="8" table:style-name="ce82"/>
          <table:table-cell table:style-name="ce15"/>
          <table:table-cell office:value-type="string" table:style-name="ce71">
            <text:p>Source: Customs Administration, Ministry of Finance.</text:p>
          </table:table-cell>
          <table:table-cell table:number-columns-repeated="7" table:style-name="ce82"/>
          <table:table-cell table:number-columns-repeated="16363" table:style-name="ce15"/>
        </table:table-row>
        <table:table-row table:number-rows-repeated="6" table:style-name="ro10">
          <table:table-cell table:number-columns-repeated="4" table:style-name="ce15"/>
          <table:table-cell table:number-columns-repeated="8" table:style-name="ce82"/>
          <table:table-cell table:style-name="ce15"/>
          <table:table-cell table:number-columns-repeated="8" table:style-name="ce82"/>
          <table:table-cell table:number-columns-repeated="16363" table:style-name="ce15"/>
        </table:table-row>
        <table:table-row table:number-rows-repeated="186" table:style-name="ro10">
          <table:table-cell table:number-columns-repeated="4"/>
          <table:table-cell table:number-columns-repeated="8" table:style-name="ce82"/>
          <table:table-cell table:style-name="ce15"/>
          <table:table-cell table:number-columns-repeated="8" table:style-name="ce82"/>
          <table:table-cell table:number-columns-repeated="16363"/>
        </table:table-row>
        <table:table-row table:style-name="ro10">
          <table:table-cell table:number-columns-repeated="4"/>
          <table:table-cell table:number-columns-repeated="8" table:style-name="ce82"/>
          <table:table-cell table:number-columns-repeated="16372" table:style-name="ce15"/>
        </table:table-row>
        <table:table-row table:number-rows-repeated="104832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462__34920_3_23565__20027__35201__22283__23478__36786__29986__21697__36914__20986__21475__36031__26131_" style:display-name="一般_修表3對主要國家農產品進出口貿易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05-13T06:36:52Z</meta:creation-date>
    <dc:date>2019-07-09T07:17:48Z</dc:date>
  </office:meta>
</office:document-meta>
</file>