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7._38750__37117__24066__22303__22320__20351__29992__20998__21312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7._38750__37117__24066__22303__22320__20351__29992__20998__21312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a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a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8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a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a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8a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8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8a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8a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華康標楷體W5" style:font-name-asian="華康標楷體W5" style:font-name-complex="華康標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(分區)" table:style-name="ta1">
        <table:table-column table:style-name="co1" table:number-columns-repeated="3" table:default-cell-style-name="ce70"/>
        <table:table-column table:style-name="co2" table:number-columns-repeated="5" table:default-cell-style-name="ce70"/>
        <table:table-column table:style-name="co3" table:default-cell-style-name="ce70"/>
        <table:table-column table:style-name="co2" table:number-columns-repeated="5" table:default-cell-style-name="ce70"/>
        <table:table-column table:style-name="co4" table:default-cell-style-name="ce70"/>
        <table:table-column table:style-name="co5" table:number-columns-repeated="16369" table:default-cell-style-name="ce70"/>
        <table:table-row table:style-name="ro1">
          <table:table-cell office:value-type="string" table:style-name="ce1">
            <text:p>236 <text:s text:c="4"/>107<text:span text:style-name="T3">年農業統計年報</text:span></text:p>
          </table:table-cell>
          <table:table-cell table:number-columns-repeated="11" table:style-name="ce2"/>
          <table:table-cell table:number-columns-repeated="2" table:style-name="ce3"/>
          <table:table-cell office:value-type="string" table:style-name="ce4">
            <text:p>AG. STATISTICS YEARBOOK 2018 <text:s text:c="4"/>237</text:p>
          </table:table-cell>
          <table:table-cell table:number-columns-repeated="16369" table:style-name="ce2"/>
        </table:table-row>
        <table:table-row table:style-name="ro2">
          <table:table-cell table:style-name="ce5"/>
          <table:table-cell office:value-type="string" table:number-columns-spanned="7" table:number-rows-spanned="1" table:style-name="ce6">
            <text:p>7.<text:s text:c="2"/><text:span text:style-name="T5">非都市土地使用分區編定面積</text:span>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6">
            <text:p>7. <text:s/>Land Use Zone in Non-urban Planned Districts</text:p>
          </table:table-cell>
          <table:covered-table-cell table:number-columns-repeated="5"/>
          <table:table-cell table:number-columns-repeated="16369" table:style-name="ce5"/>
        </table:table-row>
        <table:table-row table:style-name="ro3">
          <table:table-cell table:number-columns-repeated="2" table:style-name="ce7"/>
          <table:table-cell table:style-name="ce8"/>
          <table:table-cell table:number-columns-repeated="11" table:style-name="ce7"/>
          <table:table-cell table:style-name="ce8"/>
          <table:table-cell table:number-columns-repeated="16369" table:style-name="ce7"/>
        </table:table-row>
        <table:table-row table:style-name="ro1">
          <table:table-cell office:value-type="string" table:number-columns-spanned="3" table:number-rows-spanned="1" table:style-name="ce9">
            <text:p><text:s text:c="3"/><text:span text:style-name="T6">單位：</text:span><text:span text:style-name="T6">公頃</text:span></text:p>
          </table:table-cell>
          <table:covered-table-cell table:number-columns-repeated="2"/>
          <table:table-cell table:number-columns-repeated="5" table:style-name="ce10"/>
          <table:table-cell table:style-name="ce11"/>
          <table:table-cell table:number-columns-repeated="5" table:style-name="ce10"/>
          <table:table-cell office:value-type="string" table:style-name="ce12">
            <text:p>Unit<text:span text:style-name="T7">：</text:span>ha<text:s text:c="3"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3" table:number-rows-spanned="5" table:style-name="ce71">
            <text:p>年<text:span text:style-name="T4"><text:s text:c="2"/></text:span>次<text:span text:style-name="T4"><text:s text:c="2"/></text:span>及<text:span text:style-name="T4"><text:s text:c="2"/></text:span>地<text:span text:style-name="T4"><text:s text:c="2"/></text:span>區<text:span text:style-name="T4"><text:s text:c="2"/></text:span>別</text:p>
          </table:table-cell>
          <table:covered-table-cell table:number-columns-repeated="2"/>
          <table:table-cell office:value-type="string" table:style-name="ce15">
            <text:p>合<text:span text:style-name="T4"><text:s text:c="8"/></text:span>計</text:p>
          </table:table-cell>
          <table:table-cell office:value-type="string" table:style-name="ce15">
            <text:p>特<text:span text:style-name="T4"><text:s/></text:span>定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15">
            <text:p>一<text:span text:style-name="T4"><text:s/></text:span>般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15">
            <text:p>鄉<text:span text:style-name="T4"><text:s text:c="4"/></text:span>村<text:span text:style-name="T4"><text:s text:c="4"/></text:span>區</text:p>
          </table:table-cell>
          <table:table-cell office:value-type="string" table:style-name="ce15">
            <text:p>工<text:span text:style-name="T4"><text:s text:c="3"/></text:span>業<text:span text:style-name="T4"><text:s text:c="4"/></text:span>區</text:p>
          </table:table-cell>
          <table:table-cell table:style-name="ce16"/>
          <table:table-cell office:value-type="string" table:style-name="ce15">
            <text:p>森<text:span text:style-name="T4"><text:s text:c="4"/></text:span>林<text:span text:style-name="T4"><text:s text:c="4"/></text:span>區</text:p>
          </table:table-cell>
          <table:table-cell office:value-type="string" table:style-name="ce15">
            <text:p>山<text:span text:style-name="T4"><text:s/></text:span>坡<text:span text:style-name="T4"><text:s/></text:span>地<text:span text:style-name="T4"><text:s/></text:span>保<text:span text:style-name="T4"><text:s/></text:span>育<text:span text:style-name="T4"><text:s/></text:span>區</text:p>
          </table:table-cell>
          <table:table-cell office:value-type="string" table:style-name="ce15">
            <text:p>風<text:span text:style-name="T4"><text:s text:c="4"/></text:span>景<text:span text:style-name="T4"><text:s text:c="4"/></text:span>區</text:p>
          </table:table-cell>
          <table:table-cell office:value-type="string" table:style-name="ce17">
            <text:p>河<text:span text:style-name="T4"><text:s text:c="4"/></text:span>川<text:span text:style-name="T4"><text:s text:c="4"/></text:span>區</text:p>
          </table:table-cell>
          <table:table-cell office:value-type="string" table:style-name="ce18">
            <text:p>特<text:span text:style-name="T4"><text:s/></text:span>定<text:span text:style-name="T4"><text:s/></text:span>專<text:span text:style-name="T4"><text:s/></text:span>用<text:span text:style-name="T4"><text:s/></text:span>區</text:p>
          </table:table-cell>
          <table:table-cell office:value-type="string" table:number-columns-spanned="1" table:number-rows-spanned="5" table:style-name="ce72">
            <text:p>Year, District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table:style-name="ce22"/>
          <table:table-cell office:value-type="string" table:style-name="ce22">
            <text:p>Special</text:p>
          </table:table-cell>
          <table:table-cell office:value-type="string" table:style-name="ce22">
            <text:p>General</text:p>
          </table:table-cell>
          <table:table-cell table:number-columns-repeated="2" table:style-name="ce22"/>
          <table:table-cell table:style-name="ce23"/>
          <table:table-cell table:style-name="ce22"/>
          <table:table-cell office:value-type="string" table:style-name="ce22">
            <text:p>Slope and</text:p>
          </table:table-cell>
          <table:table-cell table:style-name="ce22"/>
          <table:table-cell table:style-name="ce24"/>
          <table:table-cell office:value-type="string" table:style-name="ce25">
            <text:p>The Exclusive</text:p>
          </table:table-cell>
          <table:covered-table-cell/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table:style-name="ce22"/>
          <table:table-cell office:value-type="string" table:style-name="ce22">
            <text:p>Agricultural</text:p>
          </table:table-cell>
          <table:table-cell office:value-type="string" table:style-name="ce22">
            <text:p>Agricultural</text:p>
          </table:table-cell>
          <table:table-cell table:number-columns-repeated="2" table:style-name="ce22"/>
          <table:table-cell table:style-name="ce23"/>
          <table:table-cell table:style-name="ce22"/>
          <table:table-cell office:value-type="string" table:style-name="ce22">
            <text:p>Conservation</text:p>
          </table:table-cell>
          <table:table-cell table:style-name="ce22"/>
          <table:table-cell table:style-name="ce24"/>
          <table:table-cell office:value-type="string" table:style-name="ce25">
            <text:p>Use for Other</text:p>
          </table:table-cell>
          <table:covered-table-cell/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2">
            <text:p>Total<text:s/></text:p>
          </table:table-cell>
          <table:table-cell office:value-type="string" table:style-name="ce22">
            <text:p>Zone</text:p>
          </table:table-cell>
          <table:table-cell office:value-type="string" table:style-name="ce22">
            <text:p>Zone</text:p>
          </table:table-cell>
          <table:table-cell office:value-type="string" table:style-name="ce22">
            <text:p>Village Zone</text:p>
          </table:table-cell>
          <table:table-cell office:value-type="string" table:style-name="ce22">
            <text:p>Industry Zone</text:p>
          </table:table-cell>
          <table:table-cell table:style-name="ce23"/>
          <table:table-cell office:value-type="string" table:style-name="ce22">
            <text:p>Forestry Zone</text:p>
          </table:table-cell>
          <table:table-cell office:value-type="string" table:style-name="ce22">
            <text:p>Zone</text:p>
          </table:table-cell>
          <table:table-cell office:value-type="string" table:style-name="ce22">
            <text:p>Scenic Zone</text:p>
          </table:table-cell>
          <table:table-cell office:value-type="string" table:style-name="ce24">
            <text:p>River Zone</text:p>
          </table:table-cell>
          <table:table-cell office:value-type="string" table:style-name="ce25">
            <text:p>Purpose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 table:number-columns-repeated="2"/>
          <table:table-cell table:number-columns-repeated="5" table:style-name="ce29"/>
          <table:table-cell table:style-name="ce23"/>
          <table:table-cell table:number-columns-repeated="3" table:style-name="ce30"/>
          <table:table-cell table:style-name="ce31"/>
          <table:table-cell table:style-name="ce32"/>
          <table:covered-table-cell/>
          <table:table-cell table:number-columns-repeated="16369" table:style-name="ce2"/>
        </table:table-row>
        <table:table-row table:style-name="ro7">
          <table:table-cell table:number-columns-repeated="2" table:style-name="ce2"/>
          <table:table-cell table:style-name="ce34"/>
          <table:table-cell table:number-columns-repeated="5" table:style-name="ce35"/>
          <table:table-cell table:style-name="ce36"/>
          <table:table-cell table:number-columns-repeated="4" table:style-name="ce35"/>
          <table:table-cell table:style-name="ce37"/>
          <table:table-cell table:style-name="ce36"/>
          <table:table-cell table:number-columns-repeated="16369" table:style-name="ce2"/>
        </table:table-row>
        <table:table-row table:style-name="ro8">
          <table:table-cell office:value-type="string" table:style-name="ce38">
            <text:p>民國</text:p>
          </table:table-cell>
          <table:table-cell office:value-type="float" office:value="98" table:style-name="ce39">
            <text:p>98</text:p>
          </table:table-cell>
          <table:table-cell office:value-type="string" table:style-name="ce40">
            <text:p>年</text:p>
          </table:table-cell>
          <table:table-cell office:value-type="float" office:value="2733692.372" table:style-name="ce41">
            <text:p>2 733 692</text:p>
          </table:table-cell>
          <table:table-cell office:value-type="float" office:value="330422.076" table:style-name="ce41">
            <text:p><text:s/>330 422</text:p>
          </table:table-cell>
          <table:table-cell office:value-type="float" office:value="241050.44200000001" table:style-name="ce41">
            <text:p><text:s/>241 050</text:p>
          </table:table-cell>
          <table:table-cell office:value-type="float" office:value="25324.9074" table:style-name="ce41">
            <text:p><text:s/>25 325</text:p>
          </table:table-cell>
          <table:table-cell office:value-type="float" office:value="26183.767899999999" table:style-name="ce41">
            <text:p><text:s/>26 184</text:p>
          </table:table-cell>
          <table:table-cell table:style-name="ce2"/>
          <table:table-cell office:value-type="float" office:value="1061877.19" table:style-name="ce41">
            <text:p>1 061 877</text:p>
          </table:table-cell>
          <table:table-cell office:value-type="float" office:value="677200.11479999998" table:style-name="ce41">
            <text:p><text:s/>677 200</text:p>
          </table:table-cell>
          <table:table-cell office:value-type="float" office:value="300091.49800000002" table:style-name="ce41">
            <text:p><text:s/>300 091</text:p>
          </table:table-cell>
          <table:table-cell office:value-type="float" office:value="15323.1721" table:style-name="ce41">
            <text:p><text:s/>15 323</text:p>
          </table:table-cell>
          <table:table-cell office:value-type="float" office:value="56219.2039" table:style-name="ce41">
            <text:p><text:s/>56 219</text:p>
          </table:table-cell>
          <table:table-cell office:value-type="float" office:value="2009" table:style-name="ce42">
            <text:p>2009</text:p>
          </table:table-cell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99" table:style-name="ce39">
            <text:p>99</text:p>
          </table:table-cell>
          <table:table-cell table:style-name="ce43"/>
          <table:table-cell office:value-type="float" office:value="2784505.6359999999" table:style-name="ce41">
            <text:p>2 784 506</text:p>
          </table:table-cell>
          <table:table-cell office:value-type="float" office:value="331010.7365" table:style-name="ce41">
            <text:p><text:s/>331 011</text:p>
          </table:table-cell>
          <table:table-cell office:value-type="float" office:value="240517.07089999999" table:style-name="ce41">
            <text:p><text:s/>240 517</text:p>
          </table:table-cell>
          <table:table-cell office:value-type="float" office:value="25514.687999999998" table:style-name="ce41">
            <text:p><text:s/>25 515</text:p>
          </table:table-cell>
          <table:table-cell office:value-type="float" office:value="26290.781500000001" table:style-name="ce41">
            <text:p><text:s/>26 291</text:p>
          </table:table-cell>
          <table:table-cell table:style-name="ce44"/>
          <table:table-cell office:value-type="float" office:value="1112178.4349" table:style-name="ce41">
            <text:p>1 112 178</text:p>
          </table:table-cell>
          <table:table-cell office:value-type="float" office:value="677153.4203" table:style-name="ce41">
            <text:p><text:s/>677 153</text:p>
          </table:table-cell>
          <table:table-cell office:value-type="float" office:value="300270.81530000002" table:style-name="ce41">
            <text:p><text:s/>300 271</text:p>
          </table:table-cell>
          <table:table-cell office:value-type="float" office:value="15344.193799999999" table:style-name="ce41">
            <text:p><text:s/>15 344</text:p>
          </table:table-cell>
          <table:table-cell office:value-type="float" office:value="56225.4948" table:style-name="ce41">
            <text:p><text:s/>56 225</text:p>
          </table:table-cell>
          <table:table-cell office:value-type="float" office:value="2010" table:style-name="ce42">
            <text:p>2010</text:p>
          </table:table-cell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100" table:style-name="ce39">
            <text:p>100</text:p>
          </table:table-cell>
          <table:table-cell table:style-name="ce43"/>
          <table:table-cell office:value-type="float" office:value="2816229.3594" table:style-name="ce41">
            <text:p>2 816 229</text:p>
          </table:table-cell>
          <table:table-cell office:value-type="float" office:value="330435.78690000001" table:style-name="ce41">
            <text:p><text:s/>330 436</text:p>
          </table:table-cell>
          <table:table-cell office:value-type="float" office:value="240666.29130000001" table:style-name="ce41">
            <text:p><text:s/>240 666</text:p>
          </table:table-cell>
          <table:table-cell office:value-type="float" office:value="25562.207999999999" table:style-name="ce41">
            <text:p><text:s/>25 562</text:p>
          </table:table-cell>
          <table:table-cell office:value-type="float" office:value="26491.479200000002" table:style-name="ce41">
            <text:p><text:s/>26 491</text:p>
          </table:table-cell>
          <table:table-cell table:style-name="ce44"/>
          <table:table-cell office:value-type="float" office:value="1143942.3588" table:style-name="ce41">
            <text:p>1 143 942</text:p>
          </table:table-cell>
          <table:table-cell office:value-type="float" office:value="677526.50760000001" table:style-name="ce41">
            <text:p><text:s/>677 527</text:p>
          </table:table-cell>
          <table:table-cell office:value-type="float" office:value="300298.83039999998" table:style-name="ce41">
            <text:p><text:s/>300 299</text:p>
          </table:table-cell>
          <table:table-cell office:value-type="float" office:value="15547.175800000001" table:style-name="ce41">
            <text:p><text:s/>15 547</text:p>
          </table:table-cell>
          <table:table-cell office:value-type="float" office:value="55758.721400000002" table:style-name="ce41">
            <text:p><text:s/>55 759</text:p>
          </table:table-cell>
          <table:table-cell office:value-type="float" office:value="2011" table:style-name="ce42">
            <text:p>2011</text:p>
          </table:table-cell>
          <table:table-cell table:number-columns-repeated="16369" table:style-name="ce2"/>
        </table:table-row>
        <table:table-row table:style-name="ro8">
          <table:table-cell table:style-name="ce45"/>
          <table:table-cell office:value-type="float" office:value="101" table:style-name="ce39">
            <text:p>101</text:p>
          </table:table-cell>
          <table:table-cell table:style-name="ce43"/>
          <table:table-cell office:value-type="float" office:value="2883806.0633" table:style-name="ce41">
            <text:p>2 883 806</text:p>
          </table:table-cell>
          <table:table-cell office:value-type="float" office:value="330337.87339999998" table:style-name="ce41">
            <text:p><text:s/>330 338</text:p>
          </table:table-cell>
          <table:table-cell office:value-type="float" office:value="240688.97020000001" table:style-name="ce41">
            <text:p><text:s/>240 689</text:p>
          </table:table-cell>
          <table:table-cell office:value-type="float" office:value="25590.555400000001" table:style-name="ce41">
            <text:p><text:s/>25 591</text:p>
          </table:table-cell>
          <table:table-cell office:value-type="float" office:value="26530.8439" table:style-name="ce41">
            <text:p><text:s/>26 531</text:p>
          </table:table-cell>
          <table:table-cell table:style-name="ce44"/>
          <table:table-cell office:value-type="float" office:value="1211052.78" table:style-name="ce41">
            <text:p>1 211 053</text:p>
          </table:table-cell>
          <table:table-cell office:value-type="float" office:value="677636.10620000004" table:style-name="ce41">
            <text:p><text:s/>677 636</text:p>
          </table:table-cell>
          <table:table-cell office:value-type="float" office:value="300440.3028" table:style-name="ce41">
            <text:p><text:s/>300 440</text:p>
          </table:table-cell>
          <table:table-cell office:value-type="float" office:value="15707.233399999999" table:style-name="ce41">
            <text:p><text:s/>15 707</text:p>
          </table:table-cell>
          <table:table-cell office:value-type="float" office:value="55821.398000000001" table:style-name="ce41">
            <text:p><text:s/>55 821</text:p>
          </table:table-cell>
          <table:table-cell office:value-type="float" office:value="2012" table:style-name="ce42">
            <text:p>2012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2" table:style-name="ce39">
            <text:p>102</text:p>
          </table:table-cell>
          <table:table-cell table:style-name="ce43"/>
          <table:table-cell office:value-type="float" office:value="2919455.1304000001" table:style-name="ce41">
            <text:p>2 919 455</text:p>
          </table:table-cell>
          <table:table-cell office:value-type="float" office:value="330453.52980000002" table:style-name="ce41">
            <text:p><text:s/>330 454</text:p>
          </table:table-cell>
          <table:table-cell office:value-type="float" office:value="239871.9264" table:style-name="ce41">
            <text:p><text:s/>239 872</text:p>
          </table:table-cell>
          <table:table-cell office:value-type="float" office:value="25651.765299999999" table:style-name="ce41">
            <text:p><text:s/>25 652</text:p>
          </table:table-cell>
          <table:table-cell office:value-type="float" office:value="26514.438200000001" table:style-name="ce41">
            <text:p><text:s/>26 514</text:p>
          </table:table-cell>
          <table:table-cell table:style-name="ce44"/>
          <table:table-cell office:value-type="float" office:value="1252116.4874" table:style-name="ce41">
            <text:p>1 252 116</text:p>
          </table:table-cell>
          <table:table-cell office:value-type="float" office:value="671686.65610000002" table:style-name="ce41">
            <text:p><text:s/>671 687</text:p>
          </table:table-cell>
          <table:table-cell office:value-type="float" office:value="301068.92050000001" table:style-name="ce41">
            <text:p><text:s/>301 069</text:p>
          </table:table-cell>
          <table:table-cell office:value-type="float" office:value="15975.7637" table:style-name="ce41">
            <text:p><text:s/>15 976</text:p>
          </table:table-cell>
          <table:table-cell office:value-type="float" office:value="56115.643199999999" table:style-name="ce41">
            <text:p><text:s/>56 116</text:p>
          </table:table-cell>
          <table:table-cell office:value-type="float" office:value="2013" table:style-name="ce42">
            <text:p>2013</text:p>
          </table:table-cell>
          <table:table-cell table:number-columns-repeated="16369" table:style-name="ce45"/>
        </table:table-row>
        <table:table-row table:style-name="ro5">
          <table:table-cell table:style-name="ce45"/>
          <table:table-cell table:style-name="ce39"/>
          <table:table-cell table:style-name="ce43"/>
          <table:table-cell table:number-columns-repeated="5" table:style-name="ce41"/>
          <table:table-cell table:style-name="ce44"/>
          <table:table-cell table:number-columns-repeated="5" table:style-name="ce41"/>
          <table:table-cell table:style-name="ce42"/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3" table:style-name="ce39">
            <text:p>103</text:p>
          </table:table-cell>
          <table:table-cell table:style-name="ce43"/>
          <table:table-cell office:value-type="float" office:value="2950360.2834000001" table:style-name="ce41">
            <text:p>2 950 360</text:p>
          </table:table-cell>
          <table:table-cell office:value-type="float" office:value="329926.90419999999" table:style-name="ce41">
            <text:p><text:s/>329 927</text:p>
          </table:table-cell>
          <table:table-cell office:value-type="float" office:value="240327.79440000001" table:style-name="ce41">
            <text:p><text:s/>240 328</text:p>
          </table:table-cell>
          <table:table-cell office:value-type="float" office:value="25735.934399999998" table:style-name="ce41">
            <text:p><text:s/>25 736</text:p>
          </table:table-cell>
          <table:table-cell office:value-type="float" office:value="26615.423999999999" table:style-name="ce41">
            <text:p><text:s/>26 615</text:p>
          </table:table-cell>
          <table:table-cell table:style-name="ce44"/>
          <table:table-cell office:value-type="float" office:value="1290263.8470000001" table:style-name="ce41">
            <text:p>1 290 264</text:p>
          </table:table-cell>
          <table:table-cell office:value-type="float" office:value="664449.29240000003" table:style-name="ce41">
            <text:p><text:s/>664 449</text:p>
          </table:table-cell>
          <table:table-cell office:value-type="float" office:value="301203.46519999998" table:style-name="ce41">
            <text:p><text:s/>301 203</text:p>
          </table:table-cell>
          <table:table-cell office:value-type="float" office:value="16403.7968" table:style-name="ce41">
            <text:p><text:s/>16 404</text:p>
          </table:table-cell>
          <table:table-cell office:value-type="float" office:value="55433.825100000002" table:style-name="ce41">
            <text:p><text:s/>55 434</text:p>
          </table:table-cell>
          <table:table-cell office:value-type="float" office:value="2014" table:style-name="ce42">
            <text:p>2014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4" table:style-name="ce39">
            <text:p>104</text:p>
          </table:table-cell>
          <table:table-cell table:style-name="ce43"/>
          <table:table-cell office:value-type="float" office:value="2999321.2954000002" table:style-name="ce41">
            <text:p>2 999 321</text:p>
          </table:table-cell>
          <table:table-cell office:value-type="float" office:value="329505.32890000002" table:style-name="ce41">
            <text:p><text:s/>329 505</text:p>
          </table:table-cell>
          <table:table-cell office:value-type="float" office:value="240063.7769" table:style-name="ce41">
            <text:p><text:s/>240 064</text:p>
          </table:table-cell>
          <table:table-cell office:value-type="float" office:value="25748.102299999999" table:style-name="ce41">
            <text:p><text:s/>25 748</text:p>
          </table:table-cell>
          <table:table-cell office:value-type="float" office:value="26825.4758" table:style-name="ce41">
            <text:p><text:s/>26 825</text:p>
          </table:table-cell>
          <table:table-cell table:style-name="ce44"/>
          <table:table-cell office:value-type="float" office:value="1308984.4606000001" table:style-name="ce41">
            <text:p>1 308 984</text:p>
          </table:table-cell>
          <table:table-cell office:value-type="float" office:value="664553.61640000006" table:style-name="ce41">
            <text:p><text:s/>664 554</text:p>
          </table:table-cell>
          <table:table-cell office:value-type="float" office:value="330860.83179999999" table:style-name="ce41">
            <text:p><text:s/>330 861</text:p>
          </table:table-cell>
          <table:table-cell office:value-type="float" office:value="17301.6378" table:style-name="ce41">
            <text:p><text:s/>17 302</text:p>
          </table:table-cell>
          <table:table-cell office:value-type="float" office:value="55478.0648" table:style-name="ce41">
            <text:p><text:s/>55 478</text:p>
          </table:table-cell>
          <table:table-cell office:value-type="float" office:value="2015" table:style-name="ce42">
            <text:p>2015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5" table:style-name="ce39">
            <text:p>105</text:p>
          </table:table-cell>
          <table:table-cell table:style-name="ce43"/>
          <table:table-cell office:value-type="float" office:value="3000962.0240000002" table:style-name="ce41">
            <text:p>3 000 962</text:p>
          </table:table-cell>
          <table:table-cell office:value-type="float" office:value="329784.23820000002" table:style-name="ce41">
            <text:p><text:s/>329 784</text:p>
          </table:table-cell>
          <table:table-cell office:value-type="float" office:value="239948.9664" table:style-name="ce41">
            <text:p><text:s/>239 949</text:p>
          </table:table-cell>
          <table:table-cell office:value-type="float" office:value="25794.251799999998" table:style-name="ce41">
            <text:p><text:s/>25 794</text:p>
          </table:table-cell>
          <table:table-cell office:value-type="float" office:value="26912.202000000001" table:style-name="ce41">
            <text:p><text:s/>26 912</text:p>
          </table:table-cell>
          <table:table-cell table:style-name="ce44"/>
          <table:table-cell office:value-type="float" office:value="1309987.0789999999" table:style-name="ce41">
            <text:p>1 309 987</text:p>
          </table:table-cell>
          <table:table-cell office:value-type="float" office:value="664490.6568" table:style-name="ce41">
            <text:p><text:s/>664 491</text:p>
          </table:table-cell>
          <table:table-cell office:value-type="float" office:value="330961.32059999998" table:style-name="ce41">
            <text:p><text:s/>330 961</text:p>
          </table:table-cell>
          <table:table-cell office:value-type="float" office:value="17529.440299999998" table:style-name="ce41">
            <text:p><text:s/>17 529</text:p>
          </table:table-cell>
          <table:table-cell office:value-type="float" office:value="55553.869500000001" table:style-name="ce41">
            <text:p><text:s/>55 554</text:p>
          </table:table-cell>
          <table:table-cell office:value-type="float" office:value="2016" table:style-name="ce42">
            <text:p>2016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6" table:style-name="ce39">
            <text:p>106</text:p>
          </table:table-cell>
          <table:table-cell table:style-name="ce43"/>
          <table:table-cell office:value-type="float" office:value="3020277.6981000002" table:style-name="ce41">
            <text:p>3 020 278</text:p>
          </table:table-cell>
          <table:table-cell office:value-type="float" office:value="330017.30310000002" table:style-name="ce41">
            <text:p><text:s/>330 017</text:p>
          </table:table-cell>
          <table:table-cell office:value-type="float" office:value="240495.15580000001" table:style-name="ce41">
            <text:p><text:s/>240 495</text:p>
          </table:table-cell>
          <table:table-cell office:value-type="float" office:value="25916.4683" table:style-name="ce41">
            <text:p><text:s/>25 916</text:p>
          </table:table-cell>
          <table:table-cell office:value-type="float" office:value="26967.6165" table:style-name="ce41">
            <text:p><text:s/>26 968</text:p>
          </table:table-cell>
          <table:table-cell table:style-name="ce44"/>
          <table:table-cell office:value-type="float" office:value="1327919.3411999999" table:style-name="ce41">
            <text:p>1 327 919</text:p>
          </table:table-cell>
          <table:table-cell office:value-type="float" office:value="664121.00879999995" table:style-name="ce41">
            <text:p><text:s/>664 121</text:p>
          </table:table-cell>
          <table:table-cell office:value-type="float" office:value="331033.42219999997" table:style-name="ce41">
            <text:p><text:s/>331 033</text:p>
          </table:table-cell>
          <table:table-cell office:value-type="float" office:value="17969.540700000001" table:style-name="ce41">
            <text:p><text:s/>17 970</text:p>
          </table:table-cell>
          <table:table-cell office:value-type="float" office:value="55837.8416" table:style-name="ce41">
            <text:p><text:s/>55 838</text:p>
          </table:table-cell>
          <table:table-cell office:value-type="float" office:value="2017" table:style-name="ce42">
            <text:p>2017</text:p>
          </table:table-cell>
          <table:table-cell table:number-columns-repeated="16369" table:style-name="ce45"/>
        </table:table-row>
        <table:table-row table:style-name="ro8">
          <table:table-cell table:style-name="ce46"/>
          <table:table-cell office:value-type="float" office:value="107" table:style-name="ce47">
            <text:p>107</text:p>
          </table:table-cell>
          <table:table-cell table:style-name="ce48"/>
          <table:table-cell office:value-type="float" office:value="3023870.8229999999" table:style-name="ce49">
            <text:p>3 023 871</text:p>
          </table:table-cell>
          <table:table-cell office:value-type="float" office:value="330156.50040000002" table:style-name="ce49">
            <text:p><text:s/>330 157</text:p>
          </table:table-cell>
          <table:table-cell office:value-type="float" office:value="240207.28270000001" table:style-name="ce49">
            <text:p><text:s/>240 207</text:p>
          </table:table-cell>
          <table:table-cell office:value-type="float" office:value="25987.190699999999" table:style-name="ce49">
            <text:p><text:s/>25 987</text:p>
          </table:table-cell>
          <table:table-cell office:value-type="float" office:value="27137.611099999998" table:style-name="ce49">
            <text:p><text:s/>27 138</text:p>
          </table:table-cell>
          <table:table-cell table:style-name="ce50"/>
          <table:table-cell office:value-type="float" office:value="1331205.172" table:style-name="ce49">
            <text:p>1 331 205</text:p>
          </table:table-cell>
          <table:table-cell office:value-type="float" office:value="663076.29209999996" table:style-name="ce49">
            <text:p><text:s/>663 076</text:p>
          </table:table-cell>
          <table:table-cell office:value-type="float" office:value="331765.14480000001" table:style-name="ce49">
            <text:p><text:s/>331 765</text:p>
          </table:table-cell>
          <table:table-cell office:value-type="float" office:value="18240.8514" table:style-name="ce49">
            <text:p><text:s/>18 241</text:p>
          </table:table-cell>
          <table:table-cell office:value-type="float" office:value="56094.777199999997" table:style-name="ce49">
            <text:p><text:s/>56 095</text:p>
          </table:table-cell>
          <table:table-cell office:value-type="float" office:value="2018" table:style-name="ce51">
            <text:p>2018</text:p>
          </table:table-cell>
          <table:table-cell table:number-columns-repeated="16369" table:style-name="ce46"/>
        </table:table-row>
        <table:table-row table:style-name="ro5">
          <table:table-cell table:style-name="ce46"/>
          <table:table-cell table:style-name="ce47"/>
          <table:table-cell table:style-name="ce48"/>
          <table:table-cell table:number-columns-repeated="5" table:style-name="ce49"/>
          <table:table-cell table:style-name="ce50"/>
          <table:table-cell table:number-columns-repeated="5" table:style-name="ce49"/>
          <table:table-cell table:style-name="ce51"/>
          <table:table-cell table:number-columns-repeated="16369" table:style-name="ce46"/>
        </table:table-row>
        <table:table-row table:style-name="ro9">
          <table:table-cell office:value-type="string" table:number-columns-spanned="3" table:number-rows-spanned="1" table:style-name="ce53">
            <text:p>新 <text:s text:c="6"/>北 <text:s text:c="6"/>市</text:p>
          </table:table-cell>
          <table:covered-table-cell table:number-columns-repeated="2"/>
          <table:table-cell office:value-type="float" office:value="87690.732600000003" table:style-name="ce44">
            <text:p><text:s/>87 691</text:p>
          </table:table-cell>
          <table:table-cell office:value-type="float" office:value="2517.4928" table:style-name="ce44">
            <text:p><text:s/>2 517</text:p>
          </table:table-cell>
          <table:table-cell office:value-type="float" office:value="2804.0138999999999" table:style-name="ce44">
            <text:p><text:s/>2 804</text:p>
          </table:table-cell>
          <table:table-cell office:value-type="float" office:value="295.30540000000002" table:style-name="ce44">
            <text:p><text:s text:c="2"/>295</text:p>
          </table:table-cell>
          <table:table-cell office:value-type="float" office:value="171.52379999999999" table:style-name="ce44">
            <text:p><text:s text:c="2"/>172</text:p>
          </table:table-cell>
          <table:table-cell table:style-name="ce44"/>
          <table:table-cell office:value-type="float" office:value="19075.624400000001" table:style-name="ce44">
            <text:p><text:s/>19 076</text:p>
          </table:table-cell>
          <table:table-cell office:value-type="float" office:value="53836.469799999999" table:style-name="ce44">
            <text:p><text:s/>53 836</text:p>
          </table:table-cell>
          <table:table-cell office:value-type="float" office:value="6506.0825999999997" table:style-name="ce44">
            <text:p><text:s/>6 506</text:p>
          </table:table-cell>
          <table:table-cell office:value-type="float" office:value="864.07899999999995" table:style-name="ce54">
            <text:p><text:s text:c="2"/>864</text:p>
          </table:table-cell>
          <table:table-cell office:value-type="float" office:value="1620.1411000000001" table:style-name="ce54">
            <text:p><text:s/>1 620</text:p>
          </table:table-cell>
          <table:table-cell office:value-type="string" table:style-name="ce55">
            <text:p><text:s/>New Taipei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7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北 <text:s text:c="6"/>市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5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Taipei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9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桃 <text:s text:c="6"/>園 <text:s text:c="6"/>市</text:p>
          </table:table-cell>
          <table:covered-table-cell table:number-columns-repeated="2"/>
          <table:table-cell office:value-type="float" office:value="86743.695200000002" table:style-name="ce44">
            <text:p><text:s/>86 744</text:p>
          </table:table-cell>
          <table:table-cell office:value-type="float" office:value="28339.246800000001" table:style-name="ce44">
            <text:p><text:s/>28 339</text:p>
          </table:table-cell>
          <table:table-cell office:value-type="float" office:value="8569.5861000000004" table:style-name="ce44">
            <text:p><text:s/>8 570</text:p>
          </table:table-cell>
          <table:table-cell office:value-type="float" office:value="863.98680000000002" table:style-name="ce44">
            <text:p><text:s text:c="2"/>864</text:p>
          </table:table-cell>
          <table:table-cell office:value-type="float" office:value="2676.6145000000001" table:style-name="ce44">
            <text:p><text:s/>2 677</text:p>
          </table:table-cell>
          <table:table-cell table:style-name="ce44"/>
          <table:table-cell office:value-type="float" office:value="21756.380099999998" table:style-name="ce44">
            <text:p><text:s/>21 756</text:p>
          </table:table-cell>
          <table:table-cell office:value-type="float" office:value="19270.5445" table:style-name="ce44">
            <text:p><text:s/>19 271</text:p>
          </table:table-cell>
          <table:table-cell office:value-type="float" office:value="1701.8532" table:style-name="ce44">
            <text:p><text:s/>1 702</text:p>
          </table:table-cell>
          <table:table-cell office:value-type="float" office:value="777.45659999999998" table:style-name="ce44">
            <text:p><text:s text:c="2"/>777</text:p>
          </table:table-cell>
          <table:table-cell office:value-type="float" office:value="2788.0266000000001" table:style-name="ce54">
            <text:p><text:s/>2 788</text:p>
          </table:table-cell>
          <table:table-cell office:value-type="string" table:style-name="ce55">
            <text:p><text:s/>Taoyuan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9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中 <text:s text:c="6"/>市</text:p>
          </table:table-cell>
          <table:covered-table-cell table:number-columns-repeated="2"/>
          <table:table-cell office:value-type="float" office:value="143465.4981" table:style-name="ce41">
            <text:p><text:s/>143 465</text:p>
          </table:table-cell>
          <table:table-cell office:value-type="float" office:value="18180.586500000001" table:style-name="ce41">
            <text:p><text:s/>18 181</text:p>
          </table:table-cell>
          <table:table-cell office:value-type="float" office:value="4681.0285000000003" table:style-name="ce41">
            <text:p><text:s/>4 681</text:p>
          </table:table-cell>
          <table:table-cell office:value-type="float" office:value="1261.2109" table:style-name="ce41">
            <text:p><text:s/>1 261</text:p>
          </table:table-cell>
          <table:table-cell office:value-type="float" office:value="454.70490000000001" table:style-name="ce41">
            <text:p><text:s text:c="2"/>455</text:p>
          </table:table-cell>
          <table:table-cell table:style-name="ce41"/>
          <table:table-cell office:value-type="float" office:value="48499.104299999999" table:style-name="ce41">
            <text:p><text:s/>48 499</text:p>
          </table:table-cell>
          <table:table-cell office:value-type="float" office:value="35728.241900000001" table:style-name="ce41">
            <text:p><text:s/>35 728</text:p>
          </table:table-cell>
          <table:table-cell office:value-type="float" office:value="30513.404599999998" table:style-name="ce41">
            <text:p><text:s/>30 513</text:p>
          </table:table-cell>
          <table:table-cell office:value-type="float" office:value="788.745" table:style-name="ce41">
            <text:p><text:s text:c="2"/>789</text:p>
          </table:table-cell>
          <table:table-cell office:value-type="float" office:value="3358.4713999999999" table:style-name="ce41">
            <text:p><text:s/>3 358</text:p>
          </table:table-cell>
          <table:table-cell office:value-type="string" table:style-name="ce55">
            <text:p><text:s/>Taich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7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南 <text:s text:c="6"/>市</text:p>
          </table:table-cell>
          <table:covered-table-cell table:number-columns-repeated="2"/>
          <table:table-cell office:value-type="float" office:value="159929.75339999999" table:style-name="ce41">
            <text:p><text:s/>159 930</text:p>
          </table:table-cell>
          <table:table-cell office:value-type="float" office:value="40667.361100000002" table:style-name="ce41">
            <text:p><text:s/>40 667</text:p>
          </table:table-cell>
          <table:table-cell office:value-type="float" office:value="40003.739399999999" table:style-name="ce41">
            <text:p><text:s/>40 004</text:p>
          </table:table-cell>
          <table:table-cell office:value-type="float" office:value="3977.8719000000001" table:style-name="ce41">
            <text:p><text:s/>3 978</text:p>
          </table:table-cell>
          <table:table-cell office:value-type="float" office:value="1217.3163" table:style-name="ce41">
            <text:p><text:s/>1 217</text:p>
          </table:table-cell>
          <table:table-cell table:style-name="ce41"/>
          <table:table-cell office:value-type="float" office:value="29746.393400000001" table:style-name="ce41">
            <text:p><text:s/>29 746</text:p>
          </table:table-cell>
          <table:table-cell office:value-type="float" office:value="31592.137699999999" table:style-name="ce41">
            <text:p><text:s/>31 592</text:p>
          </table:table-cell>
          <table:table-cell office:value-type="float" office:value="1754.3218999999999" table:style-name="ce41">
            <text:p><text:s/>1 754</text:p>
          </table:table-cell>
          <table:table-cell office:value-type="float" office:value="2428.9463999999998" table:style-name="ce41">
            <text:p><text:s/>2 429</text:p>
          </table:table-cell>
          <table:table-cell office:value-type="float" office:value="8541.6654999999992" table:style-name="ce41">
            <text:p><text:s/>8 542</text:p>
          </table:table-cell>
          <table:table-cell office:value-type="string" table:style-name="ce55">
            <text:p><text:s/>Tainan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7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高 <text:s text:c="6"/>雄 <text:s text:c="6"/>市</text:p>
          </table:table-cell>
          <table:covered-table-cell table:number-columns-repeated="2"/>
          <table:table-cell office:value-type="float" office:value="241993.94940000001" table:style-name="ce44">
            <text:p><text:s/>241 994</text:p>
          </table:table-cell>
          <table:table-cell office:value-type="float" office:value="12970.229799999999" table:style-name="ce44">
            <text:p><text:s/>12 970</text:p>
          </table:table-cell>
          <table:table-cell office:value-type="float" office:value="17009.268199999999" table:style-name="ce44">
            <text:p><text:s/>17 009</text:p>
          </table:table-cell>
          <table:table-cell office:value-type="float" office:value="1390.9742000000001" table:style-name="ce44">
            <text:p><text:s/>1 391</text:p>
          </table:table-cell>
          <table:table-cell office:value-type="float" office:value="1192.7037" table:style-name="ce44">
            <text:p><text:s/>1 193</text:p>
          </table:table-cell>
          <table:table-cell table:style-name="ce44"/>
          <table:table-cell office:value-type="float" office:value="119898.387" table:style-name="ce44">
            <text:p><text:s/>119 898</text:p>
          </table:table-cell>
          <table:table-cell office:value-type="float" office:value="48664.409" table:style-name="ce44">
            <text:p><text:s/>48 664</text:p>
          </table:table-cell>
          <table:table-cell office:value-type="float" office:value="35167.027600000001" table:style-name="ce44">
            <text:p><text:s/>35 167</text:p>
          </table:table-cell>
          <table:table-cell office:value-type="float" office:value="608.65679999999998" table:style-name="ce44">
            <text:p><text:s text:c="2"/>609</text:p>
          </table:table-cell>
          <table:table-cell office:value-type="float" office:value="5092.2929999999997" table:style-name="ce44">
            <text:p><text:s/>5 092</text:p>
          </table:table-cell>
          <table:table-cell office:value-type="string" table:style-name="ce55">
            <text:p><text:s/>Kaohsi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60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宜 <text:s text:c="6"/>蘭 <text:s text:c="6"/>縣</text:p>
          </table:table-cell>
          <table:covered-table-cell table:number-columns-repeated="2"/>
          <table:table-cell office:value-type="float" office:value="201408.50380000001" table:style-name="ce41">
            <text:p><text:s/>201 409</text:p>
          </table:table-cell>
          <table:table-cell office:value-type="float" office:value="17208.162400000001" table:style-name="ce41">
            <text:p><text:s/>17 208</text:p>
          </table:table-cell>
          <table:table-cell office:value-type="float" office:value="5381.2816999999995" table:style-name="ce41">
            <text:p><text:s/>5 381</text:p>
          </table:table-cell>
          <table:table-cell office:value-type="float" office:value="386.87290000000002" table:style-name="ce41">
            <text:p><text:s text:c="2"/>387</text:p>
          </table:table-cell>
          <table:table-cell office:value-type="float" office:value="729.78610000000003" table:style-name="ce41">
            <text:p><text:s text:c="2"/>730</text:p>
          </table:table-cell>
          <table:table-cell table:style-name="ce44"/>
          <table:table-cell office:value-type="float" office:value="149952.72140000001" table:style-name="ce41">
            <text:p><text:s/>149 953</text:p>
          </table:table-cell>
          <table:table-cell office:value-type="float" office:value="24388.076300000001" table:style-name="ce41">
            <text:p><text:s/>24 388</text:p>
          </table:table-cell>
          <table:table-cell office:value-type="float" office:value="1007.0218" table:style-name="ce41">
            <text:p><text:s/>1 007</text:p>
          </table:table-cell>
          <table:table-cell office:value-type="float" office:value="1747.0886" table:style-name="ce41">
            <text:p><text:s/>1 747</text:p>
          </table:table-cell>
          <table:table-cell office:value-type="float" office:value="607.49260000000004" table:style-name="ce41">
            <text:p><text:s text:c="2"/>607</text:p>
          </table:table-cell>
          <table:table-cell office:value-type="string" table:style-name="ce55">
            <text:p>Yila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新 <text:s text:c="6"/>竹 <text:s text:c="6"/>縣</text:p>
          </table:table-cell>
          <table:covered-table-cell table:number-columns-repeated="2"/>
          <table:table-cell office:value-type="float" office:value="131511.11309999999" table:style-name="ce41">
            <text:p><text:s/>131 511</text:p>
          </table:table-cell>
          <table:table-cell office:value-type="float" office:value="11122.8514" table:style-name="ce41">
            <text:p><text:s/>11 123</text:p>
          </table:table-cell>
          <table:table-cell office:value-type="float" office:value="1856.0289" table:style-name="ce41">
            <text:p><text:s/>1 856</text:p>
          </table:table-cell>
          <table:table-cell office:value-type="float" office:value="337.05500000000001" table:style-name="ce41">
            <text:p><text:s text:c="2"/>337</text:p>
          </table:table-cell>
          <table:table-cell office:value-type="float" office:value="697.8193" table:style-name="ce41">
            <text:p><text:s text:c="2"/>698</text:p>
          </table:table-cell>
          <table:table-cell table:style-name="ce41"/>
          <table:table-cell office:value-type="float" office:value="49756.596400000002" table:style-name="ce41">
            <text:p><text:s/>49 757</text:p>
          </table:table-cell>
          <table:table-cell office:value-type="float" office:value="60732.1345" table:style-name="ce41">
            <text:p><text:s/>60 732</text:p>
          </table:table-cell>
          <table:table-cell office:value-type="float" office:value="5139.9472999999998" table:style-name="ce41">
            <text:p><text:s/>5 140</text:p>
          </table:table-cell>
          <table:table-cell office:value-type="string" table:style-name="ce41">
            <text:p>-</text:p>
          </table:table-cell>
          <table:table-cell office:value-type="float" office:value="1868.6803" table:style-name="ce41">
            <text:p><text:s/>1 869</text:p>
          </table:table-cell>
          <table:table-cell office:value-type="string" table:style-name="ce55">
            <text:p><text:s/>Hsinch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苗 <text:s text:c="6"/>栗 <text:s text:c="6"/>縣</text:p>
          </table:table-cell>
          <table:covered-table-cell table:number-columns-repeated="2"/>
          <table:table-cell office:value-type="float" office:value="166382.3412" table:style-name="ce41">
            <text:p><text:s/>166 382</text:p>
          </table:table-cell>
          <table:table-cell office:value-type="float" office:value="13459.858099999999" table:style-name="ce41">
            <text:p><text:s/>13 460</text:p>
          </table:table-cell>
          <table:table-cell office:value-type="float" office:value="4070.8604999999998" table:style-name="ce41">
            <text:p><text:s/>4 071</text:p>
          </table:table-cell>
          <table:table-cell office:value-type="float" office:value="520.81769999999995" table:style-name="ce41">
            <text:p><text:s text:c="2"/>521</text:p>
          </table:table-cell>
          <table:table-cell office:value-type="float" office:value="1176.0705" table:style-name="ce41">
            <text:p><text:s/>1 176</text:p>
          </table:table-cell>
          <table:table-cell table:style-name="ce41"/>
          <table:table-cell office:value-type="float" office:value="16189.543600000001" table:style-name="ce41">
            <text:p><text:s/>16 190</text:p>
          </table:table-cell>
          <table:table-cell office:value-type="float" office:value="90328.030899999998" table:style-name="ce41">
            <text:p><text:s/>90 328</text:p>
          </table:table-cell>
          <table:table-cell office:value-type="float" office:value="39589.6685" table:style-name="ce41">
            <text:p><text:s/>39 590</text:p>
          </table:table-cell>
          <table:table-cell office:value-type="float" office:value="734.34249999999997" table:style-name="ce41">
            <text:p><text:s text:c="2"/>734</text:p>
          </table:table-cell>
          <table:table-cell office:value-type="float" office:value="313.14890000000003" table:style-name="ce41">
            <text:p><text:s text:c="2"/>313</text:p>
          </table:table-cell>
          <table:table-cell office:value-type="string" table:style-name="ce55">
            <text:p><text:s/>Miaoli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彰 <text:s text:c="6"/>化 <text:s text:c="6"/>縣</text:p>
          </table:table-cell>
          <table:covered-table-cell table:number-columns-repeated="2"/>
          <table:table-cell office:value-type="float" office:value="90139.054499999998" table:style-name="ce41">
            <text:p><text:s/>90 139</text:p>
          </table:table-cell>
          <table:table-cell office:value-type="float" office:value="48736.502999999997" table:style-name="ce41">
            <text:p><text:s/>48 737</text:p>
          </table:table-cell>
          <table:table-cell office:value-type="float" office:value="18140.426500000001" table:style-name="ce41">
            <text:p><text:s/>18 140</text:p>
          </table:table-cell>
          <table:table-cell office:value-type="float" office:value="3841.6174000000001" table:style-name="ce41">
            <text:p><text:s/>3 842</text:p>
          </table:table-cell>
          <table:table-cell office:value-type="float" office:value="4169.7254999999996" table:style-name="ce41">
            <text:p><text:s/>4 170</text:p>
          </table:table-cell>
          <table:table-cell table:style-name="ce41"/>
          <table:table-cell office:value-type="float" office:value="2379.9079000000002" table:style-name="ce41">
            <text:p><text:s/>2 380</text:p>
          </table:table-cell>
          <table:table-cell office:value-type="float" office:value="9111.8194999999996" table:style-name="ce41">
            <text:p><text:s/>9 1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759.0547999999999" table:style-name="ce41">
            <text:p><text:s/>3 759</text:p>
          </table:table-cell>
          <table:table-cell office:value-type="string" table:style-name="ce55">
            <text:p><text:s/>Changhua Coun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61"/>
          <table:covered-table-cell table:number-columns-repeated="2"/>
          <table:table-cell table:number-columns-repeated="11" table:style-name="ce2"/>
          <table:table-cell table:style-name="ce55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南 <text:s text:c="6"/>投 <text:s text:c="6"/>縣</text:p>
          </table:table-cell>
          <table:covered-table-cell table:number-columns-repeated="2"/>
          <table:table-cell office:value-type="float" office:value="385433.87599999999" table:style-name="ce41">
            <text:p><text:s/>385 434</text:p>
          </table:table-cell>
          <table:table-cell office:value-type="float" office:value="11725.6818" table:style-name="ce41">
            <text:p><text:s/>11 726</text:p>
          </table:table-cell>
          <table:table-cell office:value-type="float" office:value="7931.8563999999997" table:style-name="ce41">
            <text:p><text:s/>7 932</text:p>
          </table:table-cell>
          <table:table-cell office:value-type="float" office:value="1172.6922" table:style-name="ce41">
            <text:p><text:s/>1 173</text:p>
          </table:table-cell>
          <table:table-cell office:value-type="float" office:value="224.69550000000001" table:style-name="ce41">
            <text:p><text:s text:c="2"/>225</text:p>
          </table:table-cell>
          <table:table-cell table:style-name="ce41"/>
          <table:table-cell office:value-type="float" office:value="259631.97560000001" table:style-name="ce41">
            <text:p><text:s/>259 632</text:p>
          </table:table-cell>
          <table:table-cell office:value-type="float" office:value="71035.380699999994" table:style-name="ce41">
            <text:p><text:s/>71 035</text:p>
          </table:table-cell>
          <table:table-cell office:value-type="float" office:value="32218.619599999998" table:style-name="ce41">
            <text:p><text:s/>32 219</text:p>
          </table:table-cell>
          <table:table-cell office:value-type="float" office:value="457.36959999999999" table:style-name="ce41">
            <text:p><text:s text:c="2"/>457</text:p>
          </table:table-cell>
          <table:table-cell office:value-type="float" office:value="1035.6044999999999" table:style-name="ce41">
            <text:p><text:s/>1 036</text:p>
          </table:table-cell>
          <table:table-cell office:value-type="string" table:style-name="ce55">
            <text:p><text:s/>Nanto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雲 <text:s text:c="6"/>林 <text:s text:c="6"/>縣</text:p>
          </table:table-cell>
          <table:covered-table-cell table:number-columns-repeated="2"/>
          <table:table-cell office:value-type="float" office:value="121655.7242" table:style-name="ce44">
            <text:p><text:s/>121 656</text:p>
          </table:table-cell>
          <table:table-cell office:value-type="float" office:value="54931.9499" table:style-name="ce41">
            <text:p><text:s/>54 932</text:p>
          </table:table-cell>
          <table:table-cell office:value-type="float" office:value="28638.701499999999" table:style-name="ce41">
            <text:p><text:s/>28 639</text:p>
          </table:table-cell>
          <table:table-cell office:value-type="float" office:value="4023.0778" table:style-name="ce41">
            <text:p><text:s/>4 023</text:p>
          </table:table-cell>
          <table:table-cell office:value-type="float" office:value="12254.2703" table:style-name="ce41">
            <text:p><text:s/>12 254</text:p>
          </table:table-cell>
          <table:table-cell table:style-name="ce41"/>
          <table:table-cell office:value-type="float" office:value="5699.6206000000002" table:style-name="ce41">
            <text:p><text:s/>5 700</text:p>
          </table:table-cell>
          <table:table-cell office:value-type="float" office:value="7532.9241000000002" table:style-name="ce41">
            <text:p><text:s/>7 533</text:p>
          </table:table-cell>
          <table:table-cell office:value-type="float" office:value="646.97479999999996" table:style-name="ce41">
            <text:p><text:s text:c="2"/>647</text:p>
          </table:table-cell>
          <table:table-cell office:value-type="float" office:value="2453.1154000000001" table:style-name="ce41">
            <text:p><text:s/>2 453</text:p>
          </table:table-cell>
          <table:table-cell office:value-type="float" office:value="5475.0898999999999" table:style-name="ce62">
            <text:p><text:s/>5 475</text:p>
          </table:table-cell>
          <table:table-cell office:value-type="string" table:style-name="ce55">
            <text:p><text:s/>Yunli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嘉 <text:s text:c="6"/>義 <text:s text:c="6"/>縣</text:p>
          </table:table-cell>
          <table:covered-table-cell table:number-columns-repeated="2"/>
          <table:table-cell office:value-type="float" office:value="173763.24669999999" table:style-name="ce41">
            <text:p><text:s/>173 763</text:p>
          </table:table-cell>
          <table:table-cell office:value-type="float" office:value="37717.531799999997" table:style-name="ce41">
            <text:p><text:s/>37 718</text:p>
          </table:table-cell>
          <table:table-cell office:value-type="float" office:value="18374.602999999999" table:style-name="ce41">
            <text:p><text:s/>18 375</text:p>
          </table:table-cell>
          <table:table-cell office:value-type="float" office:value="2550.8233" table:style-name="ce41">
            <text:p><text:s/>2 551</text:p>
          </table:table-cell>
          <table:table-cell office:value-type="float" office:value="693.01130000000001" table:style-name="ce41">
            <text:p><text:s text:c="2"/>693</text:p>
          </table:table-cell>
          <table:table-cell table:style-name="ce41"/>
          <table:table-cell office:value-type="float" office:value="70758.127200000003" table:style-name="ce41">
            <text:p><text:s/>70 758</text:p>
          </table:table-cell>
          <table:table-cell office:value-type="float" office:value="29149.854500000001" table:style-name="ce41">
            <text:p><text:s/>29 150</text:p>
          </table:table-cell>
          <table:table-cell office:value-type="float" office:value="2832.8622999999998" table:style-name="ce41">
            <text:p><text:s/>2 833</text:p>
          </table:table-cell>
          <table:table-cell office:value-type="float" office:value="991.29020000000003" table:style-name="ce41">
            <text:p><text:s text:c="2"/>991</text:p>
          </table:table-cell>
          <table:table-cell office:value-type="float" office:value="10695.1432" table:style-name="ce41">
            <text:p><text:s/>10 695</text:p>
          </table:table-cell>
          <table:table-cell office:value-type="string" table:style-name="ce55">
            <text:p><text:s/>Chiayi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屏 <text:s text:c="6"/>東 <text:s text:c="6"/>縣</text:p>
          </table:table-cell>
          <table:covered-table-cell table:number-columns-repeated="2"/>
          <table:table-cell office:value-type="float" office:value="235982.3186" table:style-name="ce41">
            <text:p><text:s/>235 982</text:p>
          </table:table-cell>
          <table:table-cell office:value-type="float" office:value="12126.294" table:style-name="ce41">
            <text:p><text:s/>12 126</text:p>
          </table:table-cell>
          <table:table-cell office:value-type="float" office:value="52840.810700000002" table:style-name="ce41">
            <text:p><text:s/>52 841</text:p>
          </table:table-cell>
          <table:table-cell office:value-type="float" office:value="3227.6970000000001" table:style-name="ce41">
            <text:p><text:s/>3 228</text:p>
          </table:table-cell>
          <table:table-cell office:value-type="float" office:value="1168.3344999999999" table:style-name="ce41">
            <text:p><text:s/>1 168</text:p>
          </table:table-cell>
          <table:table-cell table:style-name="ce41"/>
          <table:table-cell office:value-type="float" office:value="71530.743600000002" table:style-name="ce41">
            <text:p><text:s/>71 531</text:p>
          </table:table-cell>
          <table:table-cell office:value-type="float" office:value="75569.796400000007" table:style-name="ce41">
            <text:p><text:s/>75 570</text:p>
          </table:table-cell>
          <table:table-cell office:value-type="float" office:value="13470.6909" table:style-name="ce41">
            <text:p><text:s/>13 471</text:p>
          </table:table-cell>
          <table:table-cell office:value-type="float" office:value="2950.7583" table:style-name="ce41">
            <text:p><text:s/>2 951</text:p>
          </table:table-cell>
          <table:table-cell office:value-type="float" office:value="3097.1931" table:style-name="ce41">
            <text:p><text:s/>3 097</text:p>
          </table:table-cell>
          <table:table-cell office:value-type="string" table:style-name="ce55">
            <text:p><text:s/>Pingtung Coun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61"/>
          <table:covered-table-cell table:number-columns-repeated="2"/>
          <table:table-cell table:number-columns-repeated="11" table:style-name="ce2"/>
          <table:table-cell table:style-name="ce55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東 <text:s text:c="6"/>縣</text:p>
          </table:table-cell>
          <table:covered-table-cell table:number-columns-repeated="2"/>
          <table:table-cell office:value-type="float" office:value="337989.55920000002" table:style-name="ce41">
            <text:p><text:s/>337 990</text:p>
          </table:table-cell>
          <table:table-cell office:value-type="float" office:value="10093.122300000001" table:style-name="ce41">
            <text:p><text:s/>10 093</text:p>
          </table:table-cell>
          <table:table-cell office:value-type="float" office:value="4812.4115000000002" table:style-name="ce41">
            <text:p><text:s/>4 812</text:p>
          </table:table-cell>
          <table:table-cell office:value-type="float" office:value="746.55010000000004" table:style-name="ce41">
            <text:p><text:s text:c="2"/>747</text:p>
          </table:table-cell>
          <table:table-cell office:value-type="float" office:value="13.1157" table:style-name="ce41">
            <text:p><text:s text:c="2"/>13</text:p>
          </table:table-cell>
          <table:table-cell table:style-name="ce41"/>
          <table:table-cell office:value-type="float" office:value="242406.087" table:style-name="ce41">
            <text:p><text:s/>242 406</text:p>
          </table:table-cell>
          <table:table-cell office:value-type="float" office:value="51300.502200000003" table:style-name="ce41">
            <text:p><text:s/>51 301</text:p>
          </table:table-cell>
          <table:table-cell office:value-type="float" office:value="25414.0111" table:style-name="ce41">
            <text:p><text:s/>25 414</text:p>
          </table:table-cell>
          <table:table-cell office:value-type="float" office:value="875.8261" table:style-name="ce41">
            <text:p><text:s text:c="2"/>876</text:p>
          </table:table-cell>
          <table:table-cell office:value-type="float" office:value="2327.9333000000001" table:style-name="ce41">
            <text:p><text:s/>2 328</text:p>
          </table:table-cell>
          <table:table-cell office:value-type="string" table:style-name="ce55">
            <text:p><text:s/>Taitung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花 <text:s text:c="6"/>蓮 <text:s text:c="6"/>縣</text:p>
          </table:table-cell>
          <table:covered-table-cell table:number-columns-repeated="2"/>
          <table:table-cell office:value-type="float" office:value="436413.24949999998" table:style-name="ce44">
            <text:p><text:s/>436 413</text:p>
          </table:table-cell>
          <table:table-cell office:value-type="float" office:value="9003.8579000000009" table:style-name="ce41">
            <text:p><text:s/>9 004</text:p>
          </table:table-cell>
          <table:table-cell office:value-type="float" office:value="16813.416799999999" table:style-name="ce41">
            <text:p><text:s/>16 813</text:p>
          </table:table-cell>
          <table:table-cell office:value-type="float" office:value="740.32470000000001" table:style-name="ce41">
            <text:p><text:s text:c="2"/>740</text:p>
          </table:table-cell>
          <table:table-cell office:value-type="float" office:value="297.91950000000003" table:style-name="ce41">
            <text:p><text:s text:c="2"/>298</text:p>
          </table:table-cell>
          <table:table-cell table:style-name="ce41"/>
          <table:table-cell office:value-type="float" office:value="221853.09729999999" table:style-name="ce41">
            <text:p><text:s/>221 853</text:p>
          </table:table-cell>
          <table:table-cell office:value-type="float" office:value="47428.509700000002" table:style-name="ce41">
            <text:p><text:s/>47 429</text:p>
          </table:table-cell>
          <table:table-cell office:value-type="float" office:value="133483.43950000001" table:style-name="ce41">
            <text:p><text:s/>133 483</text:p>
          </table:table-cell>
          <table:table-cell office:value-type="float" office:value="2506.0745999999999" table:style-name="ce41">
            <text:p><text:s/>2 506</text:p>
          </table:table-cell>
          <table:table-cell office:value-type="float" office:value="4286.6094999999996" table:style-name="ce62">
            <text:p><text:s/>4 287</text:p>
          </table:table-cell>
          <table:table-cell office:value-type="string" table:style-name="ce55">
            <text:p><text:s/>Hualie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澎 <text:s text:c="6"/>湖 <text:s text:c="6"/>縣</text:p>
          </table:table-cell>
          <table:covered-table-cell table:number-columns-repeated="2"/>
          <table:table-cell office:value-type="float" office:value="11407.2703" table:style-name="ce41">
            <text:p><text:s/>11 407</text:p>
          </table:table-cell>
          <table:table-cell office:value-type="string" table:style-name="ce41">
            <text:p>-</text:p>
          </table:table-cell>
          <table:table-cell office:value-type="float" office:value="7754.5415999999996" table:style-name="ce41">
            <text:p><text:s/>7 755</text:p>
          </table:table-cell>
          <table:table-cell office:value-type="float" office:value="472.79259999999999" table:style-name="ce41">
            <text:p><text:s text:c="2"/>473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float" office:value="557.16390000000001" table:style-name="ce41">
            <text:p><text:s text:c="2"/>557</text:p>
          </table:table-cell>
          <table:table-cell office:value-type="string" table:style-name="ce41">
            <text:p>-</text:p>
          </table:table-cell>
          <table:table-cell office:value-type="float" office:value="2297.9776999999999" table:style-name="ce41">
            <text:p><text:s/>2 298</text:p>
          </table:table-cell>
          <table:table-cell office:value-type="string" table:style-name="ce41">
            <text:p>-</text:p>
          </table:table-cell>
          <table:table-cell office:value-type="float" office:value="324.79469999999998" table:style-name="ce41">
            <text:p><text:s text:c="2"/>325</text:p>
          </table:table-cell>
          <table:table-cell office:value-type="string" table:style-name="ce55">
            <text:p><text:s/>Pengh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基 <text:s text:c="6"/>隆 <text:s text:c="6"/>市</text:p>
          </table:table-cell>
          <table:covered-table-cell table:number-columns-repeated="2"/>
          <table:table-cell office:value-type="float" office:value="6159.9853000000003" table:style-name="ce41">
            <text:p><text:s/>6 1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.073499999999999" table:style-name="ce41">
            <text:p><text:s text:c="2"/>11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float" office:value="1513.6987999999999" table:style-name="ce41">
            <text:p><text:s/>1 514</text:p>
          </table:table-cell>
          <table:table-cell office:value-type="float" office:value="4436.9396999999999" table:style-name="ce41">
            <text:p><text:s/>4 437</text:p>
          </table:table-cell>
          <table:table-cell office:value-type="float" office:value="21.241399999999999" table:style-name="ce41">
            <text:p><text:s text:c="2"/>21</text:p>
          </table:table-cell>
          <table:table-cell office:value-type="float" office:value="15.3825" table:style-name="ce41">
            <text:p><text:s text:c="2"/>15</text:p>
          </table:table-cell>
          <table:table-cell office:value-type="float" office:value="161.64940000000001" table:style-name="ce41">
            <text:p><text:s text:c="2"/>162</text:p>
          </table:table-cell>
          <table:table-cell office:value-type="string" table:style-name="ce55">
            <text:p><text:s/>Keel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61"/>
          <table:covered-table-cell table:number-columns-repeated="2"/>
          <table:table-cell table:number-columns-repeated="11" table:style-name="ce2"/>
          <table:table-cell table:style-name="ce55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新 <text:s text:c="6"/>竹 <text:s text:c="6"/>市</text:p>
          </table:table-cell>
          <table:covered-table-cell table:number-columns-repeated="2"/>
          <table:table-cell office:value-type="float" office:value="5800.9512999999997" table:style-name="ce41">
            <text:p><text:s/>5 801</text:p>
          </table:table-cell>
          <table:table-cell office:value-type="float" office:value="1355.7709" table:style-name="ce41">
            <text:p><text:s/>1 356</text:p>
          </table:table-cell>
          <table:table-cell office:value-type="float" office:value="524.70759999999996" table:style-name="ce41">
            <text:p><text:s text:c="2"/>525</text:p>
          </table:table-cell>
          <table:table-cell office:value-type="float" office:value="166.44710000000001" table:style-name="ce41">
            <text:p><text:s text:c="2"/>166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2970.5205999999998" table:style-name="ce41">
            <text:p><text:s/>2 971</text:p>
          </table:table-cell>
          <table:table-cell office:value-type="string" table:style-name="ce41">
            <text:p>-</text:p>
          </table:table-cell>
          <table:table-cell office:value-type="float" office:value="41.719700000000003" table:style-name="ce41">
            <text:p><text:s text:c="2"/>42</text:p>
          </table:table-cell>
          <table:table-cell office:value-type="float" office:value="741.78549999999996" table:style-name="ce41">
            <text:p><text:s text:c="2"/>742</text:p>
          </table:table-cell>
          <table:table-cell office:value-type="string" table:style-name="ce55">
            <text:p><text:s/>Hsinchu Ci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嘉 <text:s text:c="6"/>義 <text:s text:c="6"/>市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Chiayi Ci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金 <text:s text:c="6"/>門 <text:s text:c="6"/>縣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Kinme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連 <text:s text:c="6"/>江 <text:s text:c="6"/>縣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Lianjiang County</text:p>
          </table:table-cell>
          <table:table-cell table:number-columns-repeated="16369" table:style-name="ce2"/>
        </table:table-row>
        <table:table-row table:style-name="ro7">
          <table:table-cell table:number-columns-repeated="2" table:style-name="ce63"/>
          <table:table-cell table:style-name="ce64"/>
          <table:table-cell table:number-columns-repeated="5" table:style-name="ce65"/>
          <table:table-cell table:style-name="ce66"/>
          <table:table-cell table:number-columns-repeated="5" table:style-name="ce65"/>
          <table:table-cell table:style-name="ce67"/>
          <table:table-cell table:number-columns-repeated="16369" table:style-name="ce2"/>
        </table:table-row>
        <table:table-row table:style-name="ro8">
          <table:table-cell office:value-type="string" table:style-name="ce2">
            <text:p><text:s text:c="3"/><text:span text:style-name="T3">註：風景區面積包括國家公園區面積。</text:span></text:p>
          </table:table-cell>
          <table:table-cell table:number-columns-repeated="8" table:style-name="ce2"/>
          <table:table-cell office:value-type="string" table:style-name="ce68">
            <text:p><text:s text:c="3"/>Note<text:span text:style-name="T3">：</text:span>The area of National Park is included in that of Scenic Zone.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69">
            <text:p><text:s text:c="3"/><text:span text:style-name="T3">資料來源：內政部。</text:span></text:p>
          </table:table-cell>
          <table:table-cell table:number-columns-repeated="8" table:style-name="ce2"/>
          <table:table-cell office:value-type="string" table:style-name="ce69">
            <text:p><text:s text:c="3"/>Source<text:span text:style-name="T3">：</text:span>Ministry of the Interior.</text:p>
          </table:table-cell>
          <table:table-cell table:number-columns-repeated="16374" table:style-name="ce2"/>
        </table:table-row>
        <table:table-row table:number-rows-repeated="1048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7._38750__37117__24066__22303__22320__20351__29992__20998__21312__32232__23450__38754__31309_" style:display-name="一般_7.非都市土地使用分區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a" style:display-name="一般_8a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05-13T06:36:52Z</meta:creation-date>
    <dc:date>2019-07-09T07:27:08Z</dc:date>
  </office:meta>
</office:document-meta>
</file>