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238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18 <text:s text:c="4"/>239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3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number-columns-spanned="1" table:number-rows-spanned="2" table:style-name="ce27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3"><text:s/></text:span>態<text:span text:style-name="T3"><text:s/></text:span>保</text:p>
          </table:table-cell>
          <table:table-cell office:value-type="string" table:style-name="ce28">
            <text:p>國<text:span text:style-name="T3"><text:s/></text:span>土<text:span text:style-name="T3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3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3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護<text:span text:style-name="T3"><text:s/></text:span>用<text:span text:style-name="T3"><text:s/></text:span>地</text:p>
          </table:table-cell>
          <table:table-cell office:value-type="string" table:style-name="ce29">
            <text:p>安<text:span text:style-name="T3"><text:s/></text:span>用<text:span text:style-name="T3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6">
            <text:p>Transpor-</text:p>
          </table:table-cell>
          <table:covered-table-cell/>
          <table:table-cell office:value-type="string" table:style-name="ce37">
            <text:p>存用地</text:p>
          </table:table-cell>
          <table:table-cell table:style-name="ce26"/>
          <table:table-cell office:value-type="string" table:style-name="ce37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6"/>
          <table:table-cell office:value-type="string" table:style-name="ce39">
            <text:p>Arable &amp;</text:p>
          </table:table-cell>
          <table:table-cell table:style-name="ce39"/>
          <table:table-cell office:value-type="string" table:style-name="ce39">
            <text:p>Fish</text:p>
          </table:table-cell>
          <table:table-cell office:value-type="string" table:style-name="ce39">
            <text:p>Irrigation</text:p>
          </table:table-cell>
          <table:table-cell office:value-type="string" table:style-name="ce39">
            <text:p>Ecological</text:p>
          </table:table-cell>
          <table:table-cell office:value-type="string" table:style-name="ce39">
            <text:p>Protection</text:p>
          </table:table-cell>
          <table:table-cell office:value-type="string" table:style-name="ce39">
            <text:p>Land</text:p>
          </table:table-cell>
          <table:table-cell table:style-name="ce40"/>
          <table:table-cell table:number-columns-repeated="3" table:style-name="ce39"/>
          <table:table-cell office:value-type="string" table:style-name="ce41">
            <text:p>tation and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office:value-type="string" table:style-name="ce41">
            <text:p>Construction</text:p>
          </table:table-cell>
          <table:table-cell office:value-type="string" table:style-name="ce39">
            <text:p>Pastural</text:p>
          </table:table-cell>
          <table:table-cell office:value-type="string" table:style-name="ce39">
            <text:p>Forest</text:p>
          </table:table-cell>
          <table:table-cell office:value-type="string" table:style-name="ce39">
            <text:p>Culture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&amp; Con-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for</text:p>
          </table:table-cell>
          <table:table-cell table:style-name="ce40"/>
          <table:table-cell office:value-type="string" table:style-name="ce39">
            <text:p>Salt</text:p>
          </table:table-cell>
          <table:table-cell office:value-type="string" table:style-name="ce39">
            <text:p>Mining</text:p>
          </table:table-cell>
          <table:table-cell office:value-type="string" table:style-name="ce39">
            <text:p>Pottery</text:p>
          </table:table-cell>
          <table:table-cell office:value-type="string" table:style-name="ce41">
            <text:p>Commu-</text:p>
          </table:table-cell>
          <table:table-cell office:value-type="string" table:style-name="ce39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Cemetery</text:p>
          </table:table-cell>
          <table:table-cell office:value-type="string" table:style-name="ce43">
            <text:p>Undesi-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Drainage</text:p>
          </table:table-cell>
          <table:table-cell office:value-type="string" table:style-name="ce39">
            <text:p>servation</text:p>
          </table:table-cell>
          <table:table-cell office:value-type="string" table:style-name="ce39">
            <text:p>Conserva-</text:p>
          </table:table-cell>
          <table:table-cell office:value-type="string" table:style-name="ce39">
            <text:p>Special</text:p>
          </table:table-cell>
          <table:table-cell table:style-name="ce40"/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41">
            <text:p>nication</text:p>
          </table:table-cell>
          <table:table-cell office:value-type="string" table:style-name="ce39">
            <text:p>tion</text:p>
          </table:table-cell>
          <table:table-cell office:value-type="string" table:style-name="ce43">
            <text:p>Site 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gnated</text:p>
          </table:table-cell>
          <table:table-cell office:value-type="string" table:style-name="ce44">
            <text:p>Land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table:number-columns-repeated="4" table:style-name="ce49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tion Land</text:p>
          </table:table-cell>
          <table:table-cell office:value-type="string" table:style-name="ce49">
            <text:p>Purpose</text:p>
          </table:table-cell>
          <table:table-cell table:style-name="ce50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1">
            <text:p>Land</text:p>
          </table:table-cell>
          <table:table-cell office:value-type="string" table:style-name="ce49">
            <text:p>Land</text:p>
          </table:table-cell>
          <table:table-cell table:number-columns-repeated="2" table:style-name="ce52"/>
          <table:table-cell office:value-type="string" table:style-name="ce53">
            <text:p>Land</text:p>
          </table:table-cell>
          <table:table-cell table:style-name="ce54"/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8" table:style-name="ce63">
            <text:p>98</text:p>
          </table:table-cell>
          <table:table-cell office:value-type="string" table:style-name="ce64">
            <text:p>年</text:p>
          </table:table-cell>
          <table:table-cell office:value-type="float" office:value="2733692.372" table:style-name="ce65">
            <text:p>2 733 692</text:p>
          </table:table-cell>
          <table:table-cell office:value-type="float" office:value="63558.529199999997" table:style-name="ce65">
            <text:p><text:s/>63 559</text:p>
          </table:table-cell>
          <table:table-cell office:value-type="float" office:value="813893.77819999994" table:style-name="ce65">
            <text:p><text:s/>813 894</text:p>
          </table:table-cell>
          <table:table-cell office:value-type="float" office:value="1172233.8563000001" table:style-name="ce65">
            <text:p>1 172 234</text:p>
          </table:table-cell>
          <table:table-cell office:value-type="float" office:value="27519.323" table:style-name="ce65">
            <text:p><text:s/>27 519</text:p>
          </table:table-cell>
          <table:table-cell office:value-type="float" office:value="54200.325499999999" table:style-name="ce65">
            <text:p><text:s/>54 200</text:p>
          </table:table-cell>
          <table:table-cell office:value-type="float" office:value="1219.5142000000001" table:style-name="ce65">
            <text:p><text:s/>1 220</text:p>
          </table:table-cell>
          <table:table-cell office:value-type="float" office:value="152200.27770000001" table:style-name="ce65">
            <text:p><text:s/>152 200</text:p>
          </table:table-cell>
          <table:table-cell office:value-type="float" office:value="45960.612399999998" table:style-name="ce65">
            <text:p><text:s/>45 961</text:p>
          </table:table-cell>
          <table:table-cell table:style-name="ce66"/>
          <table:table-cell office:value-type="float" office:value="4508.7676000000001" table:style-name="ce65">
            <text:p><text:s/>4 509</text:p>
          </table:table-cell>
          <table:table-cell office:value-type="float" office:value="1122.9802999999999" table:style-name="ce65">
            <text:p><text:s/>1 123</text:p>
          </table:table-cell>
          <table:table-cell office:value-type="float" office:value="265.67399999999998" table:style-name="ce65">
            <text:p><text:s text:c="2"/>266</text:p>
          </table:table-cell>
          <table:table-cell office:value-type="float" office:value="41503.436500000003" table:style-name="ce65">
            <text:p><text:s/>41 503</text:p>
          </table:table-cell>
          <table:table-cell office:value-type="float" office:value="6274.1003000000001" table:style-name="ce65">
            <text:p><text:s/>6 274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81.4755999999998" table:style-name="ce65">
            <text:p><text:s/>8 781</text:p>
          </table:table-cell>
          <table:table-cell office:value-type="float" office:value="88948.375400000004" table:style-name="ce65">
            <text:p><text:s/>88 948</text:p>
          </table:table-cell>
          <table:table-cell office:value-type="float" office:value="251483.3798" table:style-name="ce65">
            <text:p><text:s/>251 483</text:p>
          </table:table-cell>
          <table:table-cell office:value-type="float" office:value="2009" table:style-name="ce67">
            <text:p>2009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9" table:style-name="ce63">
            <text:p>99</text:p>
          </table:table-cell>
          <table:table-cell table:style-name="ce69"/>
          <table:table-cell office:value-type="float" office:value="2784505.6359999999" table:style-name="ce65">
            <text:p>2 784 506</text:p>
          </table:table-cell>
          <table:table-cell office:value-type="float" office:value="63731.676500000001" table:style-name="ce65">
            <text:p><text:s/>63 732</text:p>
          </table:table-cell>
          <table:table-cell office:value-type="float" office:value="814755.00410000002" table:style-name="ce65">
            <text:p><text:s/>814 755</text:p>
          </table:table-cell>
          <table:table-cell office:value-type="float" office:value="1198794.8843" table:style-name="ce65">
            <text:p>1 198 795</text:p>
          </table:table-cell>
          <table:table-cell office:value-type="float" office:value="27463.166300000001" table:style-name="ce65">
            <text:p><text:s/>27 463</text:p>
          </table:table-cell>
          <table:table-cell office:value-type="float" office:value="55058.9349" table:style-name="ce65">
            <text:p><text:s/>55 059</text:p>
          </table:table-cell>
          <table:table-cell office:value-type="float" office:value="1222.9143999999999" table:style-name="ce65">
            <text:p><text:s/>1 223</text:p>
          </table:table-cell>
          <table:table-cell office:value-type="float" office:value="176838.02040000001" table:style-name="ce65">
            <text:p><text:s/>176 838</text:p>
          </table:table-cell>
          <table:table-cell office:value-type="float" office:value="46031.887699999999" table:style-name="ce65">
            <text:p><text:s/>46 032</text:p>
          </table:table-cell>
          <table:table-cell table:style-name="ce66"/>
          <table:table-cell office:value-type="float" office:value="4500.1127999999999" table:style-name="ce65">
            <text:p><text:s/>4 500</text:p>
          </table:table-cell>
          <table:table-cell office:value-type="float" office:value="1146.2295999999999" table:style-name="ce65">
            <text:p><text:s/>1 146</text:p>
          </table:table-cell>
          <table:table-cell office:value-type="float" office:value="257.8485" table:style-name="ce65">
            <text:p><text:s text:c="2"/>258</text:p>
          </table:table-cell>
          <table:table-cell office:value-type="float" office:value="42271.032599999999" table:style-name="ce65">
            <text:p><text:s/>42 271</text:p>
          </table:table-cell>
          <table:table-cell office:value-type="float" office:value="6300.9376000000002" table:style-name="ce65">
            <text:p><text:s/>6 301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74.3866999999991" table:style-name="ce65">
            <text:p><text:s/>8 774</text:p>
          </table:table-cell>
          <table:table-cell office:value-type="float" office:value="85844.860199999996" table:style-name="ce65">
            <text:p><text:s/>85 845</text:p>
          </table:table-cell>
          <table:table-cell office:value-type="float" office:value="251495.77369999999" table:style-name="ce65">
            <text:p><text:s/>251 496</text:p>
          </table:table-cell>
          <table:table-cell office:value-type="float" office:value="2010" table:style-name="ce67">
            <text:p>2010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0" table:style-name="ce63">
            <text:p>100</text:p>
          </table:table-cell>
          <table:table-cell table:style-name="ce69"/>
          <table:table-cell office:value-type="float" office:value="2816229.3594" table:style-name="ce65">
            <text:p>2 816 229</text:p>
          </table:table-cell>
          <table:table-cell office:value-type="float" office:value="63860.574099999998" table:style-name="ce65">
            <text:p><text:s/>63 861</text:p>
          </table:table-cell>
          <table:table-cell office:value-type="float" office:value="814183.01020000002" table:style-name="ce65">
            <text:p><text:s/>814 183</text:p>
          </table:table-cell>
          <table:table-cell office:value-type="float" office:value="1216571.2069999999" table:style-name="ce65">
            <text:p>1 216 571</text:p>
          </table:table-cell>
          <table:table-cell office:value-type="float" office:value="27450.2948" table:style-name="ce65">
            <text:p><text:s/>27 450</text:p>
          </table:table-cell>
          <table:table-cell office:value-type="float" office:value="55863.732600000003" table:style-name="ce65">
            <text:p><text:s/>55 864</text:p>
          </table:table-cell>
          <table:table-cell office:value-type="float" office:value="1220.1576" table:style-name="ce65">
            <text:p><text:s/>1 220</text:p>
          </table:table-cell>
          <table:table-cell office:value-type="float" office:value="193306.47210000001" table:style-name="ce65">
            <text:p><text:s/>193 306</text:p>
          </table:table-cell>
          <table:table-cell office:value-type="float" office:value="45980.483099999998" table:style-name="ce65">
            <text:p><text:s/>45 980</text:p>
          </table:table-cell>
          <table:table-cell table:style-name="ce66"/>
          <table:table-cell office:value-type="float" office:value="4446.9273999999996" table:style-name="ce65">
            <text:p><text:s/>4 447</text:p>
          </table:table-cell>
          <table:table-cell office:value-type="float" office:value="1133.1279" table:style-name="ce65">
            <text:p><text:s/>1 133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2623.686800000003" table:style-name="ce65">
            <text:p><text:s/>42 624</text:p>
          </table:table-cell>
          <table:table-cell office:value-type="float" office:value="6326.8549999999996" table:style-name="ce65">
            <text:p><text:s/>6 327</text:p>
          </table:table-cell>
          <table:table-cell office:value-type="float" office:value="17.964099999999998" table:style-name="ce65">
            <text:p><text:s text:c="2"/>18</text:p>
          </table:table-cell>
          <table:table-cell office:value-type="float" office:value="8795.5319999999992" table:style-name="ce65">
            <text:p><text:s/>8 796</text:p>
          </table:table-cell>
          <table:table-cell office:value-type="float" office:value="82712.0242" table:style-name="ce65">
            <text:p><text:s/>82 712</text:p>
          </table:table-cell>
          <table:table-cell office:value-type="float" office:value="251494.65489999999" table:style-name="ce65">
            <text:p><text:s/>251 495</text:p>
          </table:table-cell>
          <table:table-cell office:value-type="float" office:value="2011" table:style-name="ce67">
            <text:p>2011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1" table:style-name="ce63">
            <text:p>101</text:p>
          </table:table-cell>
          <table:table-cell table:style-name="ce69"/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4" table:style-name="ce63">
            <text:p>104</text:p>
          </table:table-cell>
          <table:table-cell table:style-name="ce69"/>
          <table:table-cell office:value-type="float" office:value="2999321.2954000002" table:style-name="ce65">
            <text:p>2 999 321</text:p>
          </table:table-cell>
          <table:table-cell office:value-type="float" office:value="64270.659799999994" table:style-name="ce65">
            <text:p><text:s/>64 271</text:p>
          </table:table-cell>
          <table:table-cell office:value-type="float" office:value="816430.77949999995" table:style-name="ce65">
            <text:p><text:s/>816 431</text:p>
          </table:table-cell>
          <table:table-cell office:value-type="float" office:value="1317559.3215000001" table:style-name="ce65">
            <text:p>1 317 559</text:p>
          </table:table-cell>
          <table:table-cell office:value-type="float" office:value="26991.468199999999" table:style-name="ce65">
            <text:p><text:s/>26 991</text:p>
          </table:table-cell>
          <table:table-cell office:value-type="float" office:value="58363.979899999998" table:style-name="ce65">
            <text:p><text:s/>58 364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155.62409999999" table:style-name="ce65">
            <text:p><text:s/>238 156</text:p>
          </table:table-cell>
          <table:table-cell office:value-type="float" office:value="46095.691899999998" table:style-name="ce65">
            <text:p><text:s/>46 096</text:p>
          </table:table-cell>
          <table:table-cell table:style-name="ce66"/>
          <table:table-cell office:value-type="float" office:value="4349.2901000000002" table:style-name="ce65">
            <text:p><text:s/>4 349</text:p>
          </table:table-cell>
          <table:table-cell office:value-type="float" office:value="1166.0225" table:style-name="ce65">
            <text:p><text:s/>1 166</text:p>
          </table:table-cell>
          <table:table-cell office:value-type="float" office:value="238.4949" table:style-name="ce65">
            <text:p><text:s text:c="2"/>238</text:p>
          </table:table-cell>
          <table:table-cell office:value-type="float" office:value="43970.743300000002" table:style-name="ce65">
            <text:p><text:s/>43 971</text:p>
          </table:table-cell>
          <table:table-cell office:value-type="float" office:value="6267.4673000000003" table:style-name="ce65">
            <text:p><text:s/>6 267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43.2862999999998" table:style-name="ce65">
            <text:p><text:s/>8 843</text:p>
          </table:table-cell>
          <table:table-cell office:value-type="float" office:value="83323.667300000001" table:style-name="ce65">
            <text:p><text:s/>83 324</text:p>
          </table:table-cell>
          <table:table-cell office:value-type="float" office:value="281964.0796" table:style-name="ce65">
            <text:p><text:s/>281 964</text:p>
          </table:table-cell>
          <table:table-cell office:value-type="float" office:value="2015" table:style-name="ce67">
            <text:p>2015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5" table:style-name="ce63">
            <text:p>105</text:p>
          </table:table-cell>
          <table:table-cell table:style-name="ce69"/>
          <table:table-cell office:value-type="float" office:value="3000962.0240000002" table:style-name="ce65">
            <text:p>3 000 962</text:p>
          </table:table-cell>
          <table:table-cell office:value-type="float" office:value="64418.851800000004" table:style-name="ce65">
            <text:p><text:s/>64 419</text:p>
          </table:table-cell>
          <table:table-cell office:value-type="float" office:value="817875.88029999996" table:style-name="ce65">
            <text:p><text:s/>817 876</text:p>
          </table:table-cell>
          <table:table-cell office:value-type="float" office:value="1318572.82" table:style-name="ce65">
            <text:p>1 318 573</text:p>
          </table:table-cell>
          <table:table-cell office:value-type="float" office:value="26989.977500000001" table:style-name="ce65">
            <text:p><text:s/>26 990</text:p>
          </table:table-cell>
          <table:table-cell office:value-type="float" office:value="58949.4908" table:style-name="ce65">
            <text:p><text:s/>58 949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838.70610000001" table:style-name="ce65">
            <text:p><text:s/>238 839</text:p>
          </table:table-cell>
          <table:table-cell office:value-type="float" office:value="46092.373399999997" table:style-name="ce65">
            <text:p><text:s/>46 092</text:p>
          </table:table-cell>
          <table:table-cell table:style-name="ce66"/>
          <table:table-cell office:value-type="float" office:value="4361.9785000000002" table:style-name="ce65">
            <text:p><text:s/>4 362</text:p>
          </table:table-cell>
          <table:table-cell office:value-type="float" office:value="1165.9666999999999" table:style-name="ce65">
            <text:p><text:s/>1 166</text:p>
          </table:table-cell>
          <table:table-cell office:value-type="float" office:value="238.08580000000001" table:style-name="ce65">
            <text:p><text:s text:c="2"/>238</text:p>
          </table:table-cell>
          <table:table-cell office:value-type="float" office:value="44299.010799999996" table:style-name="ce65">
            <text:p><text:s/>44 299</text:p>
          </table:table-cell>
          <table:table-cell office:value-type="float" office:value="6306.5619999999999" table:style-name="ce65">
            <text:p><text:s/>6 307</text:p>
          </table:table-cell>
          <table:table-cell office:value-type="float" office:value="23.994900000000001" table:style-name="ce65">
            <text:p><text:s text:c="2"/>24</text:p>
          </table:table-cell>
          <table:table-cell office:value-type="float" office:value="8750.1098999999995" table:style-name="ce65">
            <text:p><text:s/>8 750</text:p>
          </table:table-cell>
          <table:table-cell office:value-type="float" office:value="80694.600000000006" table:style-name="ce65">
            <text:p><text:s/>80 695</text:p>
          </table:table-cell>
          <table:table-cell office:value-type="float" office:value="282076.88250000001" table:style-name="ce65">
            <text:p><text:s/>282 077</text:p>
          </table:table-cell>
          <table:table-cell office:value-type="float" office:value="2016" table:style-name="ce67">
            <text:p>2016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6" table:style-name="ce63">
            <text:p>106</text:p>
          </table:table-cell>
          <table:table-cell table:style-name="ce69"/>
          <table:table-cell office:value-type="float" office:value="3020277.6981000002" table:style-name="ce65">
            <text:p>3 020 278</text:p>
          </table:table-cell>
          <table:table-cell office:value-type="float" office:value="64561.735700000005" table:style-name="ce65">
            <text:p><text:s/>64 562</text:p>
          </table:table-cell>
          <table:table-cell office:value-type="float" office:value="818474.59019999998" table:style-name="ce65">
            <text:p><text:s/>818 475</text:p>
          </table:table-cell>
          <table:table-cell office:value-type="float" office:value="1349585.7286" table:style-name="ce65">
            <text:p>1 349 586</text:p>
          </table:table-cell>
          <table:table-cell office:value-type="float" office:value="26985.084999999999" table:style-name="ce65">
            <text:p><text:s/>26 985</text:p>
          </table:table-cell>
          <table:table-cell office:value-type="float" office:value="59534.644500000002" table:style-name="ce65">
            <text:p><text:s/>59 535</text:p>
          </table:table-cell>
          <table:table-cell office:value-type="float" office:value="1308.8884" table:style-name="ce65">
            <text:p><text:s/>1 309</text:p>
          </table:table-cell>
          <table:table-cell office:value-type="float" office:value="240027.73370000001" table:style-name="ce65">
            <text:p><text:s/>240 028</text:p>
          </table:table-cell>
          <table:table-cell office:value-type="float" office:value="46237.999000000003" table:style-name="ce65">
            <text:p><text:s/>46 238</text:p>
          </table:table-cell>
          <table:table-cell table:style-name="ce66"/>
          <table:table-cell office:value-type="float" office:value="4270.1234999999997" table:style-name="ce65">
            <text:p><text:s/>4 270</text:p>
          </table:table-cell>
          <table:table-cell office:value-type="float" office:value="1182.2951" table:style-name="ce65">
            <text:p><text:s/>1 182</text:p>
          </table:table-cell>
          <table:table-cell office:value-type="float" office:value="237.02940000000001" table:style-name="ce65">
            <text:p><text:s text:c="2"/>237</text:p>
          </table:table-cell>
          <table:table-cell office:value-type="float" office:value="44687.620600000002" table:style-name="ce65">
            <text:p><text:s/>44 688</text:p>
          </table:table-cell>
          <table:table-cell office:value-type="float" office:value="6342.9912000000004" table:style-name="ce65">
            <text:p><text:s/>6 343</text:p>
          </table:table-cell>
          <table:table-cell office:value-type="float" office:value="23.995699999999999" table:style-name="ce65">
            <text:p><text:s text:c="2"/>24</text:p>
          </table:table-cell>
          <table:table-cell office:value-type="float" office:value="8694.8718000000008" table:style-name="ce65">
            <text:p><text:s/>8 695</text:p>
          </table:table-cell>
          <table:table-cell office:value-type="float" office:value="66042.542000000001" table:style-name="ce65">
            <text:p><text:s/>66 043</text:p>
          </table:table-cell>
          <table:table-cell office:value-type="float" office:value="282079.82370000001" table:style-name="ce65">
            <text:p><text:s/>282 080</text:p>
          </table:table-cell>
          <table:table-cell office:value-type="float" office:value="2017" table:style-name="ce67">
            <text:p>2017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07" table:style-name="ce72">
            <text:p>107</text:p>
          </table:table-cell>
          <table:table-cell table:style-name="ce73"/>
          <table:table-cell office:value-type="float" office:value="3023870.8226000001" table:style-name="ce74">
            <text:p>3 023 871</text:p>
          </table:table-cell>
          <table:table-cell office:value-type="float" office:value="64776.447400000005" table:style-name="ce74">
            <text:p><text:s/>64 776</text:p>
          </table:table-cell>
          <table:table-cell office:value-type="float" office:value="819571.02870000002" table:style-name="ce74">
            <text:p><text:s/>819 571</text:p>
          </table:table-cell>
          <table:table-cell office:value-type="float" office:value="1364975.1883" table:style-name="ce74">
            <text:p>1 364 975</text:p>
          </table:table-cell>
          <table:table-cell office:value-type="float" office:value="26989.265100000001" table:style-name="ce74">
            <text:p><text:s/>26 989</text:p>
          </table:table-cell>
          <table:table-cell office:value-type="float" office:value="59941.597900000001" table:style-name="ce74">
            <text:p><text:s/>59 942</text:p>
          </table:table-cell>
          <table:table-cell office:value-type="float" office:value="1342.1214" table:style-name="ce74">
            <text:p><text:s/>1 342</text:p>
          </table:table-cell>
          <table:table-cell office:value-type="float" office:value="240776.16740000001" table:style-name="ce74">
            <text:p><text:s/>240 776</text:p>
          </table:table-cell>
          <table:table-cell office:value-type="float" office:value="46470.0864" table:style-name="ce74">
            <text:p><text:s/>46 470</text:p>
          </table:table-cell>
          <table:table-cell table:style-name="ce75"/>
          <table:table-cell office:value-type="float" office:value="3900.1693" table:style-name="ce74">
            <text:p><text:s/>3 900</text:p>
          </table:table-cell>
          <table:table-cell office:value-type="float" office:value="1181.9833000000001" table:style-name="ce74">
            <text:p><text:s/>1 182</text:p>
          </table:table-cell>
          <table:table-cell office:value-type="float" office:value="237.1181" table:style-name="ce74">
            <text:p><text:s text:c="2"/>237</text:p>
          </table:table-cell>
          <table:table-cell office:value-type="float" office:value="45034.339099999997" table:style-name="ce74">
            <text:p><text:s/>45 034</text:p>
          </table:table-cell>
          <table:table-cell office:value-type="float" office:value="6402.3059000000003" table:style-name="ce74">
            <text:p><text:s/>6 402</text:p>
          </table:table-cell>
          <table:table-cell office:value-type="float" office:value="24.001000000000001" table:style-name="ce74">
            <text:p><text:s text:c="2"/>24</text:p>
          </table:table-cell>
          <table:table-cell office:value-type="float" office:value="8619.5144" table:style-name="ce74">
            <text:p><text:s/>8 620</text:p>
          </table:table-cell>
          <table:table-cell office:value-type="float" office:value="50746.442600000002" table:style-name="ce74">
            <text:p><text:s/>50 746</text:p>
          </table:table-cell>
          <table:table-cell office:value-type="float" office:value="282883.04629999999" table:style-name="ce74">
            <text:p><text:s/>282 883</text:p>
          </table:table-cell>
          <table:table-cell office:value-type="float" office:value="2018" table:style-name="ce76">
            <text:p>2018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7690.732600000003" table:style-name="ce80">
            <text:p><text:s/>87 691</text:p>
          </table:table-cell>
          <table:table-cell office:value-type="float" office:value="2407.9827999999998" table:style-name="ce80">
            <text:p><text:s/>2 408</text:p>
          </table:table-cell>
          <table:table-cell office:value-type="float" office:value="29601.507099999999" table:style-name="ce80">
            <text:p><text:s/>29 602</text:p>
          </table:table-cell>
          <table:table-cell office:value-type="float" office:value="28324.3884" table:style-name="ce80">
            <text:p><text:s/>28 324</text:p>
          </table:table-cell>
          <table:table-cell office:value-type="float" office:value="10.3108" table:style-name="ce80">
            <text:p><text:s text:c="2"/>10</text:p>
          </table:table-cell>
          <table:table-cell office:value-type="float" office:value="1167.9738" table:style-name="ce80">
            <text:p><text:s/>1 168</text:p>
          </table:table-cell>
          <table:table-cell office:value-type="string" table:style-name="ce80">
            <text:p>-</text:p>
          </table:table-cell>
          <table:table-cell office:value-type="float" office:value="8870.3649000000005" table:style-name="ce80">
            <text:p><text:s/>8 870</text:p>
          </table:table-cell>
          <table:table-cell office:value-type="float" office:value="2076.8413999999998" table:style-name="ce80">
            <text:p><text:s/>2 077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62139999999999" table:style-name="ce80">
            <text:p><text:s text:c="2"/>302</text:p>
          </table:table-cell>
          <table:table-cell office:value-type="float" office:value="17.695599999999999" table:style-name="ce80">
            <text:p><text:s text:c="2"/>18</text:p>
          </table:table-cell>
          <table:table-cell office:value-type="float" office:value="1344.2591" table:style-name="ce80">
            <text:p><text:s/>1 344</text:p>
          </table:table-cell>
          <table:table-cell office:value-type="float" office:value="311.36989999999997" table:style-name="ce80">
            <text:p><text:s text:c="2"/>311</text:p>
          </table:table-cell>
          <table:table-cell office:value-type="string" table:style-name="ce80">
            <text:p>-</text:p>
          </table:table-cell>
          <table:table-cell office:value-type="float" office:value="807.70280000000002" table:style-name="ce80">
            <text:p><text:s text:c="2"/>808</text:p>
          </table:table-cell>
          <table:table-cell office:value-type="float" office:value="5942.6320999999998" table:style-name="ce65">
            <text:p><text:s/>5 943</text:p>
          </table:table-cell>
          <table:table-cell office:value-type="float" office:value="6506.0825999999997" table:style-name="ce65">
            <text:p><text:s/>6 506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6743.695200000002" table:style-name="ce80">
            <text:p><text:s/>86 744</text:p>
          </table:table-cell>
          <table:table-cell office:value-type="float" office:value="6862.2617" table:style-name="ce80">
            <text:p><text:s/>6 862</text:p>
          </table:table-cell>
          <table:table-cell office:value-type="float" office:value="34116.701000000001" table:style-name="ce80">
            <text:p><text:s/>34 117</text:p>
          </table:table-cell>
          <table:table-cell office:value-type="float" office:value="27547.759900000001" table:style-name="ce80">
            <text:p><text:s/>27 548</text:p>
          </table:table-cell>
          <table:table-cell office:value-type="float" office:value="38.318399999999997" table:style-name="ce80">
            <text:p><text:s text:c="2"/>38</text:p>
          </table:table-cell>
          <table:table-cell office:value-type="float" office:value="4974.7294000000002" table:style-name="ce80">
            <text:p><text:s/>4 975</text:p>
          </table:table-cell>
          <table:table-cell office:value-type="float" office:value="56.424900000000001" table:style-name="ce80">
            <text:p><text:s text:c="2"/>56</text:p>
          </table:table-cell>
          <table:table-cell office:value-type="float" office:value="5086.6404000000002" table:style-name="ce80">
            <text:p><text:s/>5 087</text:p>
          </table:table-cell>
          <table:table-cell office:value-type="float" office:value="3682.9387999999999" table:style-name="ce80">
            <text:p><text:s/>3 683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3.338799999999999" table:style-name="ce80">
            <text:p><text:s text:c="2"/>33</text:p>
          </table:table-cell>
          <table:table-cell office:value-type="float" office:value="55.852600000000002" table:style-name="ce80">
            <text:p><text:s text:c="2"/>56</text:p>
          </table:table-cell>
          <table:table-cell office:value-type="float" office:value="2588.7251000000001" table:style-name="ce80">
            <text:p><text:s/>2 589</text:p>
          </table:table-cell>
          <table:table-cell office:value-type="float" office:value="539.52909999999997" table:style-name="ce80">
            <text:p><text:s text:c="2"/>540</text:p>
          </table:table-cell>
          <table:table-cell office:value-type="float" office:value="3.9422000000000001" table:style-name="ce80">
            <text:p><text:s text:c="2"/>4</text:p>
          </table:table-cell>
          <table:table-cell office:value-type="float" office:value="183.05080000000001" table:style-name="ce80">
            <text:p><text:s text:c="2"/>183</text:p>
          </table:table-cell>
          <table:table-cell office:value-type="float" office:value="681.07920000000001" table:style-name="ce65">
            <text:p><text:s text:c="2"/>681</text:p>
          </table:table-cell>
          <table:table-cell office:value-type="float" office:value="292.40300000000002" table:style-name="ce88">
            <text:p><text:s text:c="2"/>292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43465.4981" table:style-name="ce65">
            <text:p><text:s/>143 465</text:p>
          </table:table-cell>
          <table:table-cell office:value-type="float" office:value="3007.3735999999999" table:style-name="ce65">
            <text:p><text:s/>3 007</text:p>
          </table:table-cell>
          <table:table-cell office:value-type="float" office:value="39429.503400000001" table:style-name="ce65">
            <text:p><text:s/>39 430</text:p>
          </table:table-cell>
          <table:table-cell office:value-type="float" office:value="30973.822800000002" table:style-name="ce65">
            <text:p><text:s/>30 974</text:p>
          </table:table-cell>
          <table:table-cell office:value-type="float" office:value="2.8262" table:style-name="ce65">
            <text:p><text:s text:c="2"/>3</text:p>
          </table:table-cell>
          <table:table-cell office:value-type="float" office:value="2150.6518999999998" table:style-name="ce65">
            <text:p><text:s/>2 151</text:p>
          </table:table-cell>
          <table:table-cell office:value-type="string" table:style-name="ce65">
            <text:p>-</text:p>
          </table:table-cell>
          <table:table-cell office:value-type="float" office:value="28944.526900000001" table:style-name="ce65">
            <text:p><text:s/>28 945</text:p>
          </table:table-cell>
          <table:table-cell office:value-type="float" office:value="4077.0418" table:style-name="ce65">
            <text:p><text:s/>4 07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29.777999999999999" table:style-name="ce65">
            <text:p><text:s text:c="2"/>30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699.7284999999999" table:style-name="ce65">
            <text:p><text:s/>1 700</text:p>
          </table:table-cell>
          <table:table-cell office:value-type="float" office:value="513.87630000000001" table:style-name="ce65">
            <text:p><text:s text:c="2"/>514</text:p>
          </table:table-cell>
          <table:table-cell office:value-type="string" table:style-name="ce65">
            <text:p>-</text:p>
          </table:table-cell>
          <table:table-cell office:value-type="float" office:value="749.13869999999997" table:style-name="ce65">
            <text:p><text:s text:c="2"/>749</text:p>
          </table:table-cell>
          <table:table-cell office:value-type="float" office:value="1616.0307" table:style-name="ce65">
            <text:p><text:s/>1 616</text:p>
          </table:table-cell>
          <table:table-cell office:value-type="float" office:value="30270.9683" table:style-name="ce65">
            <text:p><text:s/>30 271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59929.75339999999" table:style-name="ce65">
            <text:p><text:s/>159 930</text:p>
          </table:table-cell>
          <table:table-cell office:value-type="float" office:value="5711.8279000000002" table:style-name="ce65">
            <text:p><text:s/>5 712</text:p>
          </table:table-cell>
          <table:table-cell office:value-type="float" office:value="83571.023700000005" table:style-name="ce65">
            <text:p><text:s/>83 571</text:p>
          </table:table-cell>
          <table:table-cell office:value-type="float" office:value="27757.6306" table:style-name="ce65">
            <text:p><text:s/>27 758</text:p>
          </table:table-cell>
          <table:table-cell office:value-type="float" office:value="10864.4956" table:style-name="ce65">
            <text:p><text:s/>10 864</text:p>
          </table:table-cell>
          <table:table-cell office:value-type="float" office:value="7451.4603999999999" table:style-name="ce65">
            <text:p><text:s/>7 451</text:p>
          </table:table-cell>
          <table:table-cell office:value-type="float" office:value="143.107" table:style-name="ce65">
            <text:p><text:s text:c="2"/>143</text:p>
          </table:table-cell>
          <table:table-cell office:value-type="float" office:value="8571.1581999999999" table:style-name="ce65">
            <text:p><text:s/>8 571</text:p>
          </table:table-cell>
          <table:table-cell office:value-type="float" office:value="5096.7740999999996" table:style-name="ce65">
            <text:p><text:s/>5 097</text:p>
          </table:table-cell>
          <table:table-cell table:style-name="ce86"/>
          <table:table-cell office:value-type="float" office:value="2368.2575999999999" table:style-name="ce65">
            <text:p><text:s/>2 368</text:p>
          </table:table-cell>
          <table:table-cell office:value-type="float" office:value="3.3247" table:style-name="ce65">
            <text:p><text:s text:c="2"/>3</text:p>
          </table:table-cell>
          <table:table-cell office:value-type="float" office:value="1.4819" table:style-name="ce65">
            <text:p><text:s text:c="2"/>1</text:p>
          </table:table-cell>
          <table:table-cell office:value-type="float" office:value="5202.6983" table:style-name="ce65">
            <text:p><text:s/>5 203</text:p>
          </table:table-cell>
          <table:table-cell office:value-type="float" office:value="479.22089999999997" table:style-name="ce65">
            <text:p><text:s text:c="2"/>479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8.31280000000004" table:style-name="ce65">
            <text:p><text:s text:c="2"/>858</text:p>
          </table:table-cell>
          <table:table-cell office:value-type="float" office:value="1203.5316" table:style-name="ce65">
            <text:p><text:s/>1 204</text:p>
          </table:table-cell>
          <table:table-cell office:value-type="float" office:value="643.7808" table:style-name="ce65">
            <text:p><text:s text:c="2"/>644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41993.94940000001" table:style-name="ce80">
            <text:p><text:s/>241 994</text:p>
          </table:table-cell>
          <table:table-cell office:value-type="float" office:value="3442.1005" table:style-name="ce80">
            <text:p><text:s/>3 442</text:p>
          </table:table-cell>
          <table:table-cell office:value-type="float" office:value="47590.003599999996" table:style-name="ce80">
            <text:p><text:s/>47 590</text:p>
          </table:table-cell>
          <table:table-cell office:value-type="float" office:value="133664.70000000001" table:style-name="ce80">
            <text:p><text:s/>133 665</text:p>
          </table:table-cell>
          <table:table-cell office:value-type="float" office:value="3000.4056999999998" table:style-name="ce80">
            <text:p><text:s/>3 000</text:p>
          </table:table-cell>
          <table:table-cell office:value-type="float" office:value="2349.0273999999999" table:style-name="ce80">
            <text:p><text:s/>2 349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623.2085999999999" table:style-name="ce80">
            <text:p><text:s/>1 623</text:p>
          </table:table-cell>
          <table:table-cell office:value-type="float" office:value="4061.7921999999999" table:style-name="ce80">
            <text:p><text:s/>4 062</text:p>
          </table:table-cell>
          <table:table-cell table:style-name="ce86"/>
          <table:table-cell office:value-type="float" office:value="2.7121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25.150700000000001" table:style-name="ce80">
            <text:p><text:s text:c="2"/>25</text:p>
          </table:table-cell>
          <table:table-cell office:value-type="float" office:value="2155.1451999999999" table:style-name="ce80">
            <text:p><text:s/>2 155</text:p>
          </table:table-cell>
          <table:table-cell office:value-type="float" office:value="615.5145" table:style-name="ce80">
            <text:p><text:s text:c="2"/>616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07.42359999999996" table:style-name="ce80">
            <text:p><text:s text:c="2"/>607</text:p>
          </table:table-cell>
          <table:table-cell office:value-type="float" office:value="8673.7690000000002" table:style-name="ce80">
            <text:p><text:s/>8 674</text:p>
          </table:table-cell>
          <table:table-cell office:value-type="float" office:value="34173.552900000002" table:style-name="ce80">
            <text:p><text:s/>34 174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408.50380000001" table:style-name="ce65">
            <text:p><text:s/>201 409</text:p>
          </table:table-cell>
          <table:table-cell office:value-type="float" office:value="2280.3446000000004" table:style-name="ce65">
            <text:p><text:s/>2 280</text:p>
          </table:table-cell>
          <table:table-cell office:value-type="float" office:value="26793.084999999999" table:style-name="ce65">
            <text:p><text:s/>26 793</text:p>
          </table:table-cell>
          <table:table-cell office:value-type="float" office:value="134279.09700000001" table:style-name="ce65">
            <text:p><text:s/>134 279</text:p>
          </table:table-cell>
          <table:table-cell office:value-type="float" office:value="142.8982" table:style-name="ce65">
            <text:p><text:s text:c="2"/>143</text:p>
          </table:table-cell>
          <table:table-cell office:value-type="float" office:value="3033.6071999999999" table:style-name="ce65">
            <text:p><text:s/>3 034</text:p>
          </table:table-cell>
          <table:table-cell office:value-type="float" office:value="503.06189999999998" table:style-name="ce65">
            <text:p><text:s text:c="2"/>503</text:p>
          </table:table-cell>
          <table:table-cell office:value-type="float" office:value="29029.976900000001" table:style-name="ce65">
            <text:p><text:s/>29 030</text:p>
          </table:table-cell>
          <table:table-cell office:value-type="float" office:value="1041.9865" table:style-name="ce65">
            <text:p><text:s/>1 042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76.672499999999999" table:style-name="ce65">
            <text:p><text:s text:c="2"/>77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31.0630000000001" table:style-name="ce65">
            <text:p><text:s/>2 031</text:p>
          </table:table-cell>
          <table:table-cell office:value-type="float" office:value="248.92320000000001" table:style-name="ce65">
            <text:p><text:s text:c="2"/>249</text:p>
          </table:table-cell>
          <table:table-cell office:value-type="string" table:style-name="ce65">
            <text:p>-</text:p>
          </table:table-cell>
          <table:table-cell office:value-type="float" office:value="404.12740000000002" table:style-name="ce65">
            <text:p><text:s text:c="2"/>404</text:p>
          </table:table-cell>
          <table:table-cell office:value-type="float" office:value="1542.2149999999999" table:style-name="ce65">
            <text:p><text:s/>1 542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11.11309999999" table:style-name="ce65">
            <text:p><text:s/>131 511</text:p>
          </table:table-cell>
          <table:table-cell office:value-type="float" office:value="2709.9301000000005" table:style-name="ce65">
            <text:p><text:s/>2 710</text:p>
          </table:table-cell>
          <table:table-cell office:value-type="float" office:value="34418.579400000002" table:style-name="ce65">
            <text:p><text:s/>34 419</text:p>
          </table:table-cell>
          <table:table-cell office:value-type="float" office:value="72660.145600000003" table:style-name="ce65">
            <text:p><text:s/>72 660</text:p>
          </table:table-cell>
          <table:table-cell office:value-type="float" office:value="55.7455" table:style-name="ce65">
            <text:p><text:s text:c="2"/>56</text:p>
          </table:table-cell>
          <table:table-cell office:value-type="float" office:value="2572.6707999999999" table:style-name="ce65">
            <text:p><text:s/>2 573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677.3113999999996" table:style-name="ce65">
            <text:p><text:s/>7 677</text:p>
          </table:table-cell>
          <table:table-cell office:value-type="float" office:value="2515.6235999999999" table:style-name="ce65">
            <text:p><text:s/>2 51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9.165400000000002" table:style-name="ce65">
            <text:p><text:s text:c="2"/>19</text:p>
          </table:table-cell>
          <table:table-cell office:value-type="float" office:value="25.752600000000001" table:style-name="ce65">
            <text:p><text:s text:c="2"/>26</text:p>
          </table:table-cell>
          <table:table-cell office:value-type="float" office:value="1928.6668999999999" table:style-name="ce65">
            <text:p><text:s/>1 929</text:p>
          </table:table-cell>
          <table:table-cell office:value-type="float" office:value="752.26490000000001" table:style-name="ce65">
            <text:p><text:s text:c="2"/>752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6729" table:style-name="ce65">
            <text:p><text:s text:c="2"/>220</text:p>
          </table:table-cell>
          <table:table-cell office:value-type="float" office:value="804.87919999999997" table:style-name="ce65">
            <text:p><text:s text:c="2"/>805</text:p>
          </table:table-cell>
          <table:table-cell office:value-type="float" office:value="5139.9472999999998" table:style-name="ce65">
            <text:p><text:s/>5 140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6382.3412" table:style-name="ce65">
            <text:p><text:s/>166 382</text:p>
          </table:table-cell>
          <table:table-cell office:value-type="float" office:value="3483.8189000000002" table:style-name="ce65">
            <text:p><text:s/>3 484</text:p>
          </table:table-cell>
          <table:table-cell office:value-type="float" office:value="56898.3681" table:style-name="ce65">
            <text:p><text:s/>56 898</text:p>
          </table:table-cell>
          <table:table-cell office:value-type="float" office:value="39052.540300000001" table:style-name="ce65">
            <text:p><text:s/>39 053</text:p>
          </table:table-cell>
          <table:table-cell office:value-type="float" office:value="86.566400000000002" table:style-name="ce65">
            <text:p><text:s text:c="2"/>87</text:p>
          </table:table-cell>
          <table:table-cell office:value-type="float" office:value="2293.4492" table:style-name="ce65">
            <text:p><text:s/>2 293</text:p>
          </table:table-cell>
          <table:table-cell office:value-type="float" office:value="3.3624999999999998" table:style-name="ce65">
            <text:p><text:s text:c="2"/>3</text:p>
          </table:table-cell>
          <table:table-cell office:value-type="float" office:value="14038.161599999999" table:style-name="ce65">
            <text:p><text:s/>14 038</text:p>
          </table:table-cell>
          <table:table-cell office:value-type="float" office:value="973.69100000000003" table:style-name="ce65">
            <text:p><text:s text:c="2"/>974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4.122999999999998" table:style-name="ce65">
            <text:p><text:s text:c="2"/>54</text:p>
          </table:table-cell>
          <table:table-cell office:value-type="float" office:value="46.180500000000002" table:style-name="ce65">
            <text:p><text:s text:c="2"/>46</text:p>
          </table:table-cell>
          <table:table-cell office:value-type="float" office:value="3200.0816" table:style-name="ce65">
            <text:p><text:s/>3 200</text:p>
          </table:table-cell>
          <table:table-cell office:value-type="float" office:value="242.3142" table:style-name="ce65">
            <text:p><text:s text:c="2"/>242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4.32560000000001" table:style-name="ce65">
            <text:p><text:s text:c="2"/>534</text:p>
          </table:table-cell>
          <table:table-cell office:value-type="float" office:value="5885.3445000000002" table:style-name="ce65">
            <text:p><text:s/>5 885</text:p>
          </table:table-cell>
          <table:table-cell office:value-type="float" office:value="39589.6685" table:style-name="ce65">
            <text:p><text:s/>39 590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90139.054499999998" table:style-name="ce65">
            <text:p><text:s/>90 139</text:p>
          </table:table-cell>
          <table:table-cell office:value-type="float" office:value="9856.6467999999986" table:style-name="ce65">
            <text:p><text:s/>9 857</text:p>
          </table:table-cell>
          <table:table-cell office:value-type="float" office:value="61071.997799999997" table:style-name="ce65">
            <text:p><text:s/>61 072</text:p>
          </table:table-cell>
          <table:table-cell office:value-type="float" office:value="1336.9126000000001" table:style-name="ce65">
            <text:p><text:s/>1 337</text:p>
          </table:table-cell>
          <table:table-cell office:value-type="float" office:value="1755.2775999999999" table:style-name="ce65">
            <text:p><text:s/>1 755</text:p>
          </table:table-cell>
          <table:table-cell office:value-type="float" office:value="4751.1063000000004" table:style-name="ce65">
            <text:p><text:s/>4 751</text:p>
          </table:table-cell>
          <table:table-cell office:value-type="float" office:value="7.6208999999999998" table:style-name="ce65">
            <text:p><text:s text:c="2"/>8</text:p>
          </table:table-cell>
          <table:table-cell office:value-type="float" office:value="2407.2447999999999" table:style-name="ce65">
            <text:p><text:s/>2 407</text:p>
          </table:table-cell>
          <table:table-cell office:value-type="float" office:value="3700.5255999999999" table:style-name="ce65">
            <text:p><text:s/>3 70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1.058299999999999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3837.5329999999999" table:style-name="ce65">
            <text:p><text:s/>3 838</text:p>
          </table:table-cell>
          <table:table-cell office:value-type="float" office:value="231.14519999999999" table:style-name="ce65">
            <text:p><text:s text:c="2"/>231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27.35670000000005" table:style-name="ce65">
            <text:p><text:s text:c="2"/>827</text:p>
          </table:table-cell>
          <table:table-cell office:value-type="float" office:value="335.46570000000003" table:style-name="ce65">
            <text:p><text:s text:c="2"/>335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433.87599999999" table:style-name="ce65">
            <text:p><text:s/>385 434</text:p>
          </table:table-cell>
          <table:table-cell office:value-type="float" office:value="2634.1221" table:style-name="ce65">
            <text:p><text:s/>2 634</text:p>
          </table:table-cell>
          <table:table-cell office:value-type="float" office:value="61996.376100000001" table:style-name="ce65">
            <text:p><text:s/>61 996</text:p>
          </table:table-cell>
          <table:table-cell office:value-type="float" office:value="211953.10759999999" table:style-name="ce65">
            <text:p><text:s/>211 953</text:p>
          </table:table-cell>
          <table:table-cell office:value-type="float" office:value="17.561499999999999" table:style-name="ce65">
            <text:p><text:s text:c="2"/>18</text:p>
          </table:table-cell>
          <table:table-cell office:value-type="float" office:value="2065.0394000000001" table:style-name="ce65">
            <text:p><text:s/>2 065</text:p>
          </table:table-cell>
          <table:table-cell office:value-type="string" table:style-name="ce65">
            <text:p>-</text:p>
          </table:table-cell>
          <table:table-cell office:value-type="float" office:value="64656.949399999998" table:style-name="ce65">
            <text:p><text:s/>64 657</text:p>
          </table:table-cell>
          <table:table-cell office:value-type="float" office:value="1638.7832000000001" table:style-name="ce65">
            <text:p><text:s/>1 639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1.857199999999999" table:style-name="ce65">
            <text:p><text:s text:c="2"/>42</text:p>
          </table:table-cell>
          <table:table-cell office:value-type="float" office:value="17.287400000000002" table:style-name="ce65">
            <text:p><text:s text:c="2"/>17</text:p>
          </table:table-cell>
          <table:table-cell office:value-type="float" office:value="2269.9405999999999" table:style-name="ce65">
            <text:p><text:s/>2 270</text:p>
          </table:table-cell>
          <table:table-cell office:value-type="float" office:value="398.20839999999998" table:style-name="ce65">
            <text:p><text:s text:c="2"/>398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663.27909999999997" table:style-name="ce65">
            <text:p><text:s text:c="2"/>663</text:p>
          </table:table-cell>
          <table:table-cell office:value-type="float" office:value="5195.1907000000001" table:style-name="ce65">
            <text:p><text:s/>5 195</text:p>
          </table:table-cell>
          <table:table-cell office:value-type="float" office:value="31885.918099999999" table:style-name="ce65">
            <text:p><text:s/>31 886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1655.7242" table:style-name="ce80">
            <text:p><text:s/>121 656</text:p>
          </table:table-cell>
          <table:table-cell office:value-type="float" office:value="9743.2620999999999" table:style-name="ce91">
            <text:p><text:s/>9 743</text:p>
          </table:table-cell>
          <table:table-cell office:value-type="float" office:value="81424.323999999993" table:style-name="ce91">
            <text:p><text:s/>81 424</text:p>
          </table:table-cell>
          <table:table-cell office:value-type="float" office:value="1863.8206" table:style-name="ce91">
            <text:p><text:s/>1 864</text:p>
          </table:table-cell>
          <table:table-cell office:value-type="float" office:value="4445.6940000000004" table:style-name="ce91">
            <text:p><text:s/>4 446</text:p>
          </table:table-cell>
          <table:table-cell office:value-type="float" office:value="9534.7132000000001" table:style-name="ce91">
            <text:p><text:s/>9 535</text:p>
          </table:table-cell>
          <table:table-cell office:value-type="string" table:style-name="ce91">
            <text:p>-</text:p>
          </table:table-cell>
          <table:table-cell office:value-type="float" office:value="5408.4421000000002" table:style-name="ce91">
            <text:p><text:s/>5 408</text:p>
          </table:table-cell>
          <table:table-cell office:value-type="float" office:value="1490.6914999999999" table:style-name="ce91">
            <text:p><text:s/>1 491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0.873799999999999" table:style-name="ce91">
            <text:p><text:s text:c="2"/>11</text:p>
          </table:table-cell>
          <table:table-cell office:value-type="string" table:style-name="ce91">
            <text:p>-</text:p>
          </table:table-cell>
          <table:table-cell office:value-type="float" office:value="5663.5502999999999" table:style-name="ce91">
            <text:p><text:s/>5 664</text:p>
          </table:table-cell>
          <table:table-cell office:value-type="float" office:value="832.46140000000003" table:style-name="ce91">
            <text:p><text:s text:c="2"/>832</text:p>
          </table:table-cell>
          <table:table-cell office:value-type="string" table:style-name="ce91">
            <text:p>-</text:p>
          </table:table-cell>
          <table:table-cell office:value-type="float" office:value="388.38639999999998" table:style-name="ce91">
            <text:p><text:s text:c="2"/>388</text:p>
          </table:table-cell>
          <table:table-cell office:value-type="float" office:value="746.26949999999999" table:style-name="ce92">
            <text:p><text:s text:c="2"/>746</text:p>
          </table:table-cell>
          <table:table-cell office:value-type="float" office:value="103.2351" table:style-name="ce93">
            <text:p><text:s text:c="2"/>103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3763.24669999999" table:style-name="ce65">
            <text:p><text:s/>173 763</text:p>
          </table:table-cell>
          <table:table-cell office:value-type="float" office:value="4023.7957000000001" table:style-name="ce65">
            <text:p><text:s/>4 024</text:p>
          </table:table-cell>
          <table:table-cell office:value-type="float" office:value="67194.733500000002" table:style-name="ce65">
            <text:p><text:s/>67 195</text:p>
          </table:table-cell>
          <table:table-cell office:value-type="float" office:value="40710.027000000002" table:style-name="ce65">
            <text:p><text:s/>40 710</text:p>
          </table:table-cell>
          <table:table-cell office:value-type="float" office:value="5791.7231000000002" table:style-name="ce65">
            <text:p><text:s/>5 792</text:p>
          </table:table-cell>
          <table:table-cell office:value-type="float" office:value="7318.1953000000003" table:style-name="ce65">
            <text:p><text:s/>7 318</text:p>
          </table:table-cell>
          <table:table-cell office:value-type="float" office:value="124.657" table:style-name="ce65">
            <text:p><text:s text:c="2"/>125</text:p>
          </table:table-cell>
          <table:table-cell office:value-type="float" office:value="38061.004500000003" table:style-name="ce65">
            <text:p><text:s/>38 061</text:p>
          </table:table-cell>
          <table:table-cell office:value-type="float" office:value="2382.1477" table:style-name="ce65">
            <text:p><text:s/>2 382</text:p>
          </table:table-cell>
          <table:table-cell table:style-name="ce86"/>
          <table:table-cell office:value-type="float" office:value="1529.1995999999999" table:style-name="ce65">
            <text:p><text:s/>1 529</text:p>
          </table:table-cell>
          <table:table-cell office:value-type="float" office:value="31.4210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4018.9106999999999" table:style-name="ce65">
            <text:p><text:s/>4 019</text:p>
          </table:table-cell>
          <table:table-cell office:value-type="float" office:value="150.0377" table:style-name="ce65">
            <text:p><text:s text:c="2"/>150</text:p>
          </table:table-cell>
          <table:table-cell office:value-type="float" office:value="2.9276" table:style-name="ce65">
            <text:p><text:s text:c="2"/>3</text:p>
          </table:table-cell>
          <table:table-cell office:value-type="float" office:value="537.34040000000005" table:style-name="ce65">
            <text:p><text:s text:c="2"/>537</text:p>
          </table:table-cell>
          <table:table-cell office:value-type="float" office:value="481.36599999999999" table:style-name="ce65">
            <text:p><text:s text:c="2"/>481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35982.3186" table:style-name="ce65">
            <text:p><text:s/>235 982</text:p>
          </table:table-cell>
          <table:table-cell office:value-type="float" office:value="4635.0056000000004" table:style-name="ce65">
            <text:p><text:s/>4 635</text:p>
          </table:table-cell>
          <table:table-cell office:value-type="float" office:value="78637.514800000004" table:style-name="ce65">
            <text:p><text:s/>78 638</text:p>
          </table:table-cell>
          <table:table-cell office:value-type="float" office:value="105801.6165" table:style-name="ce65">
            <text:p><text:s/>105 802</text:p>
          </table:table-cell>
          <table:table-cell office:value-type="float" office:value="384.71069999999997" table:style-name="ce65">
            <text:p><text:s text:c="2"/>385</text:p>
          </table:table-cell>
          <table:table-cell office:value-type="float" office:value="4000.4212000000002" table:style-name="ce65">
            <text:p><text:s/>4 000</text:p>
          </table:table-cell>
          <table:table-cell office:value-type="float" office:value="58.752499999999998" table:style-name="ce65">
            <text:p><text:s text:c="2"/>59</text:p>
          </table:table-cell>
          <table:table-cell office:value-type="float" office:value="10759.23" table:style-name="ce65">
            <text:p><text:s/>10 759</text:p>
          </table:table-cell>
          <table:table-cell office:value-type="float" office:value="7395.4964" table:style-name="ce65">
            <text:p><text:s/>7 395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9.145800000000001" table:style-name="ce65">
            <text:p><text:s text:c="2"/>39</text:p>
          </table:table-cell>
          <table:table-cell office:value-type="float" office:value="33.091099999999997" table:style-name="ce65">
            <text:p><text:s text:c="2"/>33</text:p>
          </table:table-cell>
          <table:table-cell office:value-type="float" office:value="3323.6844999999998" table:style-name="ce65">
            <text:p><text:s/>3 324</text:p>
          </table:table-cell>
          <table:table-cell office:value-type="float" office:value="311.98469999999998" table:style-name="ce65">
            <text:p><text:s text:c="2"/>312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10.63789999999995" table:style-name="ce65">
            <text:p><text:s text:c="2"/>811</text:p>
          </table:table-cell>
          <table:table-cell office:value-type="float" office:value="6722.9904999999999" table:style-name="ce65">
            <text:p><text:s/>6 723</text:p>
          </table:table-cell>
          <table:table-cell office:value-type="float" office:value="13067.91" table:style-name="ce65">
            <text:p><text:s/>13 068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7989.55920000002" table:style-name="ce65">
            <text:p><text:s/>337 990</text:p>
          </table:table-cell>
          <table:table-cell office:value-type="float" office:value="1210.4935999999998" table:style-name="ce65">
            <text:p><text:s/>1 210</text:p>
          </table:table-cell>
          <table:table-cell office:value-type="float" office:value="51903.690699999999" table:style-name="ce65">
            <text:p><text:s/>51 904</text:p>
          </table:table-cell>
          <table:table-cell office:value-type="float" office:value="265066.03980000003" table:style-name="ce65">
            <text:p><text:s/>265 066</text:p>
          </table:table-cell>
          <table:table-cell office:value-type="float" office:value="44.653199999999998" table:style-name="ce65">
            <text:p><text:s text:c="2"/>45</text:p>
          </table:table-cell>
          <table:table-cell office:value-type="float" office:value="2337.5931999999998" table:style-name="ce65">
            <text:p><text:s/>2 338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8579.9043000000001" table:style-name="ce65">
            <text:p><text:s/>8 580</text:p>
          </table:table-cell>
          <table:table-cell office:value-type="float" office:value="1790.0481" table:style-name="ce65">
            <text:p><text:s/>1 790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2.670099999999998" table:style-name="ce65">
            <text:p><text:s text:c="2"/>43</text:p>
          </table:table-cell>
          <table:table-cell office:value-type="string" table:style-name="ce65">
            <text:p>-</text:p>
          </table:table-cell>
          <table:table-cell office:value-type="float" office:value="2430.3090999999999" table:style-name="ce65">
            <text:p><text:s/>2 430</text:p>
          </table:table-cell>
          <table:table-cell office:value-type="float" office:value="230.5239" table:style-name="ce65">
            <text:p><text:s text:c="2"/>231</text:p>
          </table:table-cell>
          <table:table-cell office:value-type="float" office:value="2.7844000000000002" table:style-name="ce65">
            <text:p><text:s text:c="2"/>3</text:p>
          </table:table-cell>
          <table:table-cell office:value-type="float" office:value="203.72239999999999" table:style-name="ce65">
            <text:p><text:s text:c="2"/>204</text:p>
          </table:table-cell>
          <table:table-cell office:value-type="float" office:value="4143.6890999999996" table:style-name="ce65">
            <text:p><text:s/>4 144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413.24949999998" table:style-name="ce80">
            <text:p><text:s/>436 413</text:p>
          </table:table-cell>
          <table:table-cell office:value-type="float" office:value="1609.3828000000001" table:style-name="ce91">
            <text:p><text:s/>1 609</text:p>
          </table:table-cell>
          <table:table-cell office:value-type="float" office:value="53504.4444" table:style-name="ce91">
            <text:p><text:s/>53 504</text:p>
          </table:table-cell>
          <table:table-cell office:value-type="float" office:value="240724.84849999999" table:style-name="ce91">
            <text:p><text:s/>240 725</text:p>
          </table:table-cell>
          <table:table-cell office:value-type="float" office:value="171.7458" table:style-name="ce91">
            <text:p><text:s text:c="2"/>172</text:p>
          </table:table-cell>
          <table:table-cell office:value-type="float" office:value="3373.6918000000001" table:style-name="ce91">
            <text:p><text:s/>3 374</text:p>
          </table:table-cell>
          <table:table-cell office:value-type="float" office:value="373.11669999999998" table:style-name="ce91">
            <text:p><text:s text:c="2"/>373</text:p>
          </table:table-cell>
          <table:table-cell office:value-type="float" office:value="4995.5956999999999" table:style-name="ce91">
            <text:p><text:s/>4 996</text:p>
          </table:table-cell>
          <table:table-cell office:value-type="float" office:value="2035.9156" table:style-name="ce91">
            <text:p><text:s/>2 036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454.20440000000002" table:style-name="ce91">
            <text:p><text:s text:c="2"/>454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306.7029000000002" table:style-name="ce91">
            <text:p><text:s/>2 307</text:p>
          </table:table-cell>
          <table:table-cell office:value-type="float" office:value="254.2167" table:style-name="ce91">
            <text:p><text:s text:c="2"/>254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36779999999999" table:style-name="ce91">
            <text:p><text:s text:c="2"/>184</text:p>
          </table:table-cell>
          <table:table-cell office:value-type="float" office:value="6618.6605" table:style-name="ce92">
            <text:p><text:s/>6 619</text:p>
          </table:table-cell>
          <table:table-cell office:value-type="float" office:value="119803.8198" table:style-name="ce93">
            <text:p><text:s/>119 804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407.2703" table:style-name="ce65">
            <text:p><text:s/>11 407</text:p>
          </table:table-cell>
          <table:table-cell office:value-type="float" office:value="589.92809999999997" table:style-name="ce65">
            <text:p><text:s text:c="2"/>590</text:p>
          </table:table-cell>
          <table:table-cell office:value-type="float" office:value="6531.1675999999998" table:style-name="ce65">
            <text:p><text:s/>6 531</text:p>
          </table:table-cell>
          <table:table-cell office:value-type="float" office:value="386.10489999999999" table:style-name="ce65">
            <text:p><text:s text:c="2"/>386</text:p>
          </table:table-cell>
          <table:table-cell office:value-type="float" office:value="135.4948" table:style-name="ce65">
            <text:p><text:s text:c="2"/>135</text:p>
          </table:table-cell>
          <table:table-cell office:value-type="float" office:value="256.93329999999997" table:style-name="ce65">
            <text:p><text:s text:c="2"/>257</text:p>
          </table:table-cell>
          <table:table-cell office:value-type="float" office:value="61.322200000000002" table:style-name="ce65">
            <text:p><text:s text:c="2"/>61</text:p>
          </table:table-cell>
          <table:table-cell office:value-type="float" office:value="549.38049999999998" table:style-name="ce65">
            <text:p><text:s text:c="2"/>549</text:p>
          </table:table-cell>
          <table:table-cell office:value-type="float" office:value="1510.7102" table:style-name="ce65">
            <text:p><text:s/>1 51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6.130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492.6739" table:style-name="ce65">
            <text:p><text:s text:c="2"/>493</text:p>
          </table:table-cell>
          <table:table-cell office:value-type="float" office:value="277.83670000000001" table:style-name="ce65">
            <text:p><text:s text:c="2"/>278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602.07190000000003" table:style-name="ce65">
            <text:p><text:s text:c="2"/>6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59.9853000000003" table:style-name="ce65">
            <text:p><text:s/>6 160</text:p>
          </table:table-cell>
          <table:table-cell office:value-type="float" office:value="72.083699999999993" table:style-name="ce65">
            <text:p><text:s text:c="2"/>72</text:p>
          </table:table-cell>
          <table:table-cell office:value-type="float" office:value="1656.6114" table:style-name="ce65">
            <text:p><text:s/>1 657</text:p>
          </table:table-cell>
          <table:table-cell office:value-type="float" office:value="2449.5981999999999" table:style-name="ce65">
            <text:p><text:s/>2 450</text:p>
          </table:table-cell>
          <table:table-cell office:value-type="string" table:style-name="ce65">
            <text:p>-</text:p>
          </table:table-cell>
          <table:table-cell office:value-type="float" office:value="33.1113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34.4557" table:style-name="ce65">
            <text:p><text:s/>1 434</text:p>
          </table:table-cell>
          <table:table-cell office:value-type="float" office:value="176.16159999999999" table:style-name="ce65">
            <text:p><text:s text:c="2"/>17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078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18389999999999" table:style-name="ce65">
            <text:p><text:s text:c="2"/>164</text:p>
          </table:table-cell>
          <table:table-cell office:value-type="float" office:value="4.367099999999999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5.959899999999999" table:style-name="ce65">
            <text:p><text:s text:c="2"/>16</text:p>
          </table:table-cell>
          <table:table-cell office:value-type="float" office:value="136.0446" table:style-name="ce65">
            <text:p><text:s text:c="2"/>136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800.9512999999997" table:style-name="ce65">
            <text:p><text:s/>5 801</text:p>
          </table:table-cell>
          <table:table-cell office:value-type="float" office:value="496.08679999999993" table:style-name="ce65">
            <text:p><text:s text:c="2"/>496</text:p>
          </table:table-cell>
          <table:table-cell office:value-type="float" office:value="3231.3968" table:style-name="ce65">
            <text:p><text:s/>3 231</text:p>
          </table:table-cell>
          <table:table-cell office:value-type="float" office:value="423.02809999999999" table:style-name="ce65">
            <text:p><text:s text:c="2"/>423</text:p>
          </table:table-cell>
          <table:table-cell office:value-type="float" office:value="40.837600000000002" table:style-name="ce65">
            <text:p><text:s text:c="2"/>41</text:p>
          </table:table-cell>
          <table:table-cell office:value-type="float" office:value="277.22289999999998" table:style-name="ce65">
            <text:p><text:s text:c="2"/>277</text:p>
          </table:table-cell>
          <table:table-cell office:value-type="string" table:style-name="ce65">
            <text:p>-</text:p>
          </table:table-cell>
          <table:table-cell office:value-type="float" office:value="82.611400000000003" table:style-name="ce65">
            <text:p><text:s text:c="2"/>83</text:p>
          </table:table-cell>
          <table:table-cell office:value-type="float" office:value="822.91729999999995" table:style-name="ce65">
            <text:p><text:s text:c="2"/>82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76.48250000000002" table:style-name="ce65">
            <text:p><text:s text:c="2"/>376</text:p>
          </table:table-cell>
          <table:table-cell office:value-type="float" office:value="8.5109999999999992" table:style-name="ce65">
            <text:p><text:s text:c="2"/>9</text:p>
          </table:table-cell>
          <table:table-cell office:value-type="string" table:style-name="ce65">
            <text:p>-</text:p>
          </table:table-cell>
          <table:table-cell office:value-type="float" office:value="22.637599999999999" table:style-name="ce65">
            <text:p><text:s text:c="2"/>23</text:p>
          </table:table-cell>
          <table:table-cell office:value-type="float" office:value="17.284700000000001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anj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2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7:12Z</dc:date>
  </office:meta>
</office:document-meta>
</file>