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9._38750__37117__24066__22303__22320__20998__21312__20351__29992__22320__32232__23450__38754__31309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9._38750__37117__24066__22303__22320__20998__21312__20351__29992__22320__32232__23450__38754__31309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8a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8a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8a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8a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8a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27H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8a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8a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8a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8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8a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27H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8a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8a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8a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8a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8a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8a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_19968__33324__8a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8a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8a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" style:family="table-cell" style:parent-style-name="_19968__33324__8a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" style:family="table-cell" style:parent-style-name="_19968__33324__8a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9" style:family="table-cell" style:parent-style-name="_19968__33324__27H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8a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8a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8a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8a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26J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5" style:family="table-cell" style:parent-style-name="_19968__33324__9._38750__37117__24066__22303__22320__20998__21312__20351__29992__22320__32232__23450__38754__31309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_19968__33324__8a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_19968__33324__8a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_19968__33324__9._38750__37117__24066__22303__22320__20998__21312__20351__29992__22320__32232__23450__38754__31309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26G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8a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8a" style:data-style-name="N48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52" style:family="table-cell" style:parent-style-name="_19968__33324__8a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26G" style:data-style-name="N4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8a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5" style:family="table-cell" style:parent-style-name="_19968__33324__26G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27H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8a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27H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8a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_19968__33324__8a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8a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_19968__33324__8a" style:data-style-name="N48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8a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8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6" style:family="table-cell" style:parent-style-name="_19968__33324__27H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27H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華康標楷體W5" style:font-name-asian="華康標楷體W5" style:font-name-complex="華康標楷體W5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9.6pt" style:use-optimal-row-height="false" fo:break-before="auto"/>
    </style:style>
    <style:style style:name="ro8" style:family="table-row">
      <style:table-row-properties style:row-height="10.7pt" style:use-optimal-row-height="false" fo:break-before="auto"/>
    </style:style>
    <style:style style:name="ro9" style:family="table-row">
      <style:table-row-properties style:row-height="24.2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1.2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非都市土地(分區編定)" table:style-name="ta1">
        <table:table-column table:style-name="co1" table:default-cell-style-name="ce65"/>
        <table:table-column table:style-name="co2" table:number-columns-repeated="5" table:default-cell-style-name="ce65"/>
        <table:table-column table:style-name="co3" table:default-cell-style-name="ce65"/>
        <table:table-column table:style-name="co2" table:number-columns-repeated="5" table:default-cell-style-name="ce65"/>
        <table:table-column table:style-name="co1" table:default-cell-style-name="ce65"/>
        <table:table-column table:style-name="co4" table:number-columns-repeated="16371" table:default-cell-style-name="ce65"/>
        <table:table-row table:style-name="ro1">
          <table:table-cell office:value-type="string" table:style-name="ce1">
            <text:p>240 <text:s text:c="4"/>107<text:span text:style-name="T3">年農業統計年報</text:span></text:p>
          </table:table-cell>
          <table:table-cell table:number-columns-repeated="11" table:style-name="ce2"/>
          <table:table-cell office:value-type="string" table:style-name="ce3">
            <text:p>AG. STATISTICS YEARBOOK 2018 <text:s text:c="4"/>241</text:p>
          </table:table-cell>
          <table:table-cell table:number-columns-repeated="16371" table:style-name="ce2"/>
        </table:table-row>
        <table:table-row table:style-name="ro2">
          <table:table-cell office:value-type="string" table:number-columns-spanned="6" table:number-rows-spanned="1" table:style-name="ce4">
            <text:p>9.<text:s text:c="2"/><text:span text:style-name="T5">非都市土地分區使用地編定面積</text:span></text:p>
          </table:table-cell>
          <table:covered-table-cell table:number-columns-repeated="5"/>
          <table:table-cell table:style-name="ce5"/>
          <table:table-cell office:value-type="string" table:number-columns-spanned="6" table:number-rows-spanned="1" table:style-name="ce4">
            <text:p>9. <text:s/>Land Use Zone and Type in Non-urban Planned Districts</text:p>
          </table:table-cell>
          <table:covered-table-cell table:number-columns-repeated="5"/>
          <table:table-cell table:number-columns-repeated="16371" table:style-name="ce5"/>
        </table:table-row>
        <table:table-row table:style-name="ro3">
          <table:table-cell table:style-name="ce6"/>
          <table:table-cell table:style-name="ce7"/>
          <table:table-cell office:value-type="string" table:style-name="ce8">
            <text:p>民國<text:span text:style-name="T7"><text:s/>107<text:s/></text:span>年</text:p>
          </table:table-cell>
          <table:table-cell table:number-columns-repeated="6" table:style-name="ce7"/>
          <table:table-cell office:value-type="string" table:number-columns-spanned="2" table:number-rows-spanned="1" table:style-name="ce9">
            <text:p>2018</text:p>
          </table:table-cell>
          <table:covered-table-cell/>
          <table:table-cell table:style-name="ce7"/>
          <table:table-cell table:style-name="ce6"/>
          <table:table-cell table:number-columns-repeated="16371" table:style-name="ce7"/>
        </table:table-row>
        <table:table-row table:style-name="ro1">
          <table:table-cell office:value-type="string" table:style-name="ce11">
            <text:p><text:s text:c="3"/><text:span text:style-name="T8">單位：</text:span><text:span text:style-name="T8">公頃</text:span></text:p>
          </table:table-cell>
          <table:table-cell table:number-columns-repeated="5" table:style-name="ce12"/>
          <table:table-cell table:style-name="ce13"/>
          <table:table-cell table:number-columns-repeated="5" table:style-name="ce12"/>
          <table:table-cell office:value-type="string" table:style-name="ce14">
            <text:p>Unit<text:span text:style-name="T9">：</text:span>ha<text:s text:c="3"/></text:p>
          </table:table-cell>
          <table:table-cell table:number-columns-repeated="16371" table:style-name="ce15"/>
        </table:table-row>
        <table:table-row table:style-name="ro4">
          <table:table-cell office:value-type="string" table:number-columns-spanned="1" table:number-rows-spanned="6" table:style-name="ce66">
            <text:p>用<text:span text:style-name="T4"><text:s text:c="2"/></text:span>地<text:span text:style-name="T4"><text:s text:c="2"/></text:span>別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office:value-type="string" table:number-columns-spanned="1" table:number-rows-spanned="6" table:style-name="ce67">
            <text:p>Land <text:s text:c="2"/>Use</text:p>
          </table:table-cell>
          <table:table-cell table:number-columns-repeated="16371" table:style-name="ce2"/>
        </table:table-row>
        <table:table-row table:style-name="ro5">
          <table:covered-table-cell/>
          <table:table-cell office:value-type="string" table:style-name="ce25">
            <text:p>合<text:span text:style-name="T4"><text:s text:c="8"/></text:span>計</text:p>
          </table:table-cell>
          <table:table-cell office:value-type="string" table:style-name="ce25">
            <text:p>特<text:span text:style-name="T4"><text:s/></text:span>定<text:span text:style-name="T4"><text:s/></text:span>農<text:span text:style-name="T4"><text:s/></text:span>業<text:span text:style-name="T4"><text:s/></text:span>區</text:p>
          </table:table-cell>
          <table:table-cell office:value-type="string" table:style-name="ce25">
            <text:p>一<text:span text:style-name="T4"><text:s/></text:span>般<text:span text:style-name="T4"><text:s/></text:span>農<text:span text:style-name="T4"><text:s/></text:span>業<text:span text:style-name="T4"><text:s/></text:span>區</text:p>
          </table:table-cell>
          <table:table-cell office:value-type="string" table:style-name="ce25">
            <text:p>鄉<text:span text:style-name="T4"><text:s text:c="4"/></text:span>村<text:span text:style-name="T4"><text:s text:c="4"/></text:span>區</text:p>
          </table:table-cell>
          <table:table-cell office:value-type="string" table:style-name="ce25">
            <text:p>工<text:span text:style-name="T4"><text:s text:c="3"/></text:span>業<text:span text:style-name="T4"><text:s text:c="4"/></text:span>區</text:p>
          </table:table-cell>
          <table:table-cell table:style-name="ce19"/>
          <table:table-cell office:value-type="string" table:style-name="ce25">
            <text:p>森<text:span text:style-name="T4"><text:s text:c="4"/></text:span>林<text:span text:style-name="T4"><text:s text:c="4"/></text:span>區</text:p>
          </table:table-cell>
          <table:table-cell office:value-type="string" table:style-name="ce25">
            <text:p>山坡地保育區</text:p>
          </table:table-cell>
          <table:table-cell office:value-type="string" table:style-name="ce25">
            <text:p>風<text:span text:style-name="T4"><text:s text:c="4"/></text:span>景<text:span text:style-name="T4"><text:s text:c="4"/></text:span>區</text:p>
          </table:table-cell>
          <table:table-cell office:value-type="string" table:style-name="ce26">
            <text:p>河<text:span text:style-name="T4"><text:s text:c="4"/></text:span>川<text:span text:style-name="T4"><text:s text:c="4"/></text:span>區</text:p>
          </table:table-cell>
          <table:table-cell office:value-type="string" table:style-name="ce27">
            <text:p>特<text:span text:style-name="T4"><text:s/></text:span>定<text:span text:style-name="T4"><text:s/></text:span>專<text:span text:style-name="T4"><text:s/></text:span>用<text:span text:style-name="T4"><text:s/></text:span>區</text:p>
          </table:table-cell>
          <table:covered-table-cell/>
          <table:table-cell table:number-columns-repeated="16371" table:style-name="ce2"/>
        </table:table-row>
        <table:table-row table:style-name="ro6">
          <table:covered-table-cell/>
          <table:table-cell table:style-name="ce18"/>
          <table:table-cell office:value-type="string" table:style-name="ce18">
            <text:p>Special</text:p>
          </table:table-cell>
          <table:table-cell office:value-type="string" table:style-name="ce18">
            <text:p>General</text:p>
          </table:table-cell>
          <table:table-cell table:number-columns-repeated="2" table:style-name="ce18"/>
          <table:table-cell table:style-name="ce29"/>
          <table:table-cell table:style-name="ce18"/>
          <table:table-cell office:value-type="string" table:style-name="ce18">
            <text:p>Slope and</text:p>
          </table:table-cell>
          <table:table-cell table:style-name="ce18"/>
          <table:table-cell table:style-name="ce30"/>
          <table:table-cell office:value-type="string" table:style-name="ce31">
            <text:p>The Exclusive</text:p>
          </table:table-cell>
          <table:covered-table-cell/>
          <table:table-cell table:number-columns-repeated="16371" table:style-name="ce2"/>
        </table:table-row>
        <table:table-row table:style-name="ro6">
          <table:covered-table-cell/>
          <table:table-cell table:style-name="ce18"/>
          <table:table-cell office:value-type="string" table:style-name="ce18">
            <text:p>Agricultural</text:p>
          </table:table-cell>
          <table:table-cell office:value-type="string" table:style-name="ce18">
            <text:p>Agricultural</text:p>
          </table:table-cell>
          <table:table-cell table:number-columns-repeated="2" table:style-name="ce18"/>
          <table:table-cell table:style-name="ce29"/>
          <table:table-cell table:style-name="ce18"/>
          <table:table-cell office:value-type="string" table:style-name="ce18">
            <text:p>Conservation</text:p>
          </table:table-cell>
          <table:table-cell table:style-name="ce18"/>
          <table:table-cell table:style-name="ce30"/>
          <table:table-cell office:value-type="string" table:style-name="ce31">
            <text:p>Use for Other</text:p>
          </table:table-cell>
          <table:covered-table-cell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18">
            <text:p>Total<text:s/></text:p>
          </table:table-cell>
          <table:table-cell office:value-type="string" table:style-name="ce18">
            <text:p>Zone</text:p>
          </table:table-cell>
          <table:table-cell office:value-type="string" table:style-name="ce18">
            <text:p>Zone</text:p>
          </table:table-cell>
          <table:table-cell office:value-type="string" table:style-name="ce18">
            <text:p>Village Zone</text:p>
          </table:table-cell>
          <table:table-cell office:value-type="string" table:style-name="ce32">
            <text:p>Industry Zone</text:p>
          </table:table-cell>
          <table:table-cell table:style-name="ce29"/>
          <table:table-cell office:value-type="string" table:style-name="ce32">
            <text:p>Forestry Zone</text:p>
          </table:table-cell>
          <table:table-cell office:value-type="string" table:style-name="ce32">
            <text:p>Zone</text:p>
          </table:table-cell>
          <table:table-cell office:value-type="string" table:style-name="ce32">
            <text:p>Scenic Zone</text:p>
          </table:table-cell>
          <table:table-cell office:value-type="string" table:style-name="ce33">
            <text:p>River Zone</text:p>
          </table:table-cell>
          <table:table-cell office:value-type="string" table:style-name="ce31">
            <text:p>Purpose</text:p>
          </table:table-cell>
          <table:covered-table-cell/>
          <table:table-cell table:number-columns-repeated="16371" table:style-name="ce2"/>
        </table:table-row>
        <table:table-row table:style-name="ro7">
          <table:covered-table-cell/>
          <table:table-cell table:number-columns-repeated="5" table:style-name="ce35"/>
          <table:table-cell table:style-name="ce29"/>
          <table:table-cell table:number-columns-repeated="3" table:style-name="ce36"/>
          <table:table-cell table:style-name="ce37"/>
          <table:table-cell table:style-name="ce38"/>
          <table:covered-table-cell/>
          <table:table-cell table:number-columns-repeated="16371" table:style-name="ce2"/>
        </table:table-row>
        <table:table-row table:style-name="ro8">
          <table:table-cell table:style-name="ce40"/>
          <table:table-cell table:number-columns-repeated="5" table:style-name="ce41"/>
          <table:table-cell table:style-name="ce42"/>
          <table:table-cell table:number-columns-repeated="4" table:style-name="ce41"/>
          <table:table-cell table:style-name="ce42"/>
          <table:table-cell table:style-name="ce43"/>
          <table:table-cell table:number-columns-repeated="16371" table:style-name="ce2"/>
        </table:table-row>
        <table:table-row table:style-name="ro9">
          <table:table-cell office:value-type="string" table:style-name="ce44">
            <text:p>合　　<text:span text:style-name="T12"><text:s text:c="2"/></text:span>　　　　計</text:p>
          </table:table-cell>
          <table:table-cell office:value-type="float" office:value="3023870.8229999999" table:style-name="ce45">
            <text:p><text:s/>3 023 871</text:p>
          </table:table-cell>
          <table:table-cell office:value-type="float" office:value="330156.50040000002" table:style-name="ce45">
            <text:p><text:s text:c="2"/>330 157</text:p>
          </table:table-cell>
          <table:table-cell office:value-type="float" office:value="240207.28270000001" table:style-name="ce45">
            <text:p><text:s text:c="2"/>240 207</text:p>
          </table:table-cell>
          <table:table-cell office:value-type="float" office:value="25987.190699999999" table:style-name="ce45">
            <text:p><text:s text:c="2"/>25 987</text:p>
          </table:table-cell>
          <table:table-cell office:value-type="float" office:value="27137.611099999998" table:style-name="ce45">
            <text:p><text:s text:c="2"/>27 138</text:p>
          </table:table-cell>
          <table:table-cell table:style-name="ce45"/>
          <table:table-cell office:value-type="float" office:value="1331205.172" table:style-name="ce45">
            <text:p><text:s/>1 331 205</text:p>
          </table:table-cell>
          <table:table-cell office:value-type="float" office:value="663076.29209999996" table:style-name="ce45">
            <text:p><text:s text:c="2"/>663 076</text:p>
          </table:table-cell>
          <table:table-cell office:value-type="float" office:value="331765.14480000001" table:style-name="ce45">
            <text:p><text:s text:c="2"/>331 765</text:p>
          </table:table-cell>
          <table:table-cell office:value-type="float" office:value="18240.8514" table:style-name="ce45">
            <text:p><text:s text:c="2"/>18 241</text:p>
          </table:table-cell>
          <table:table-cell office:value-type="float" office:value="56094.777199999997" table:style-name="ce45">
            <text:p><text:s text:c="2"/>56 095</text:p>
          </table:table-cell>
          <table:table-cell office:value-type="string" table:style-name="ce46">
            <text:p>Total<text:s/></text:p>
          </table:table-cell>
          <table:table-cell table:number-columns-repeated="16371" table:style-name="ce47"/>
        </table:table-row>
        <table:table-row table:style-name="ro10">
          <table:table-cell table:style-name="ce44"/>
          <table:table-cell table:number-columns-repeated="11" table:style-name="ce48"/>
          <table:table-cell table:style-name="ce46"/>
          <table:table-cell table:number-columns-repeated="16371" table:style-name="ce47"/>
        </table:table-row>
        <table:table-row table:style-name="ro9">
          <table:table-cell office:value-type="string" table:style-name="ce49">
            <text:p>各 種 建 築 用 地</text:p>
          </table:table-cell>
          <table:table-cell office:value-type="float" office:value="64776.447400000005" table:style-name="ce48">
            <text:p><text:s text:c="2"/>64 776</text:p>
          </table:table-cell>
          <table:table-cell office:value-type="float" office:value="11233.2508" table:style-name="ce48">
            <text:p><text:s text:c="2"/>11 233</text:p>
          </table:table-cell>
          <table:table-cell office:value-type="float" office:value="5413.4526999999998" table:style-name="ce48">
            <text:p><text:s text:c="2"/>5 413</text:p>
          </table:table-cell>
          <table:table-cell office:value-type="float" office:value="22554.576399999998" table:style-name="ce48">
            <text:p><text:s text:c="2"/>22 555</text:p>
          </table:table-cell>
          <table:table-cell office:value-type="float" office:value="16287.0779" table:style-name="ce48">
            <text:p><text:s text:c="2"/>16 287</text:p>
          </table:table-cell>
          <table:table-cell table:style-name="ce48"/>
          <table:table-cell office:value-type="float" office:value="293.37919999999997" table:style-name="ce48">
            <text:p><text:s text:c="3"/>293</text:p>
          </table:table-cell>
          <table:table-cell office:value-type="float" office:value="8392.9645" table:style-name="ce48">
            <text:p><text:s text:c="2"/>8 393</text:p>
          </table:table-cell>
          <table:table-cell office:value-type="float" office:value="312.08909999999997" table:style-name="ce48">
            <text:p><text:s text:c="3"/>312</text:p>
          </table:table-cell>
          <table:table-cell office:value-type="float" office:value="84.49799999999999" table:style-name="ce48">
            <text:p><text:s text:c="3"/>84</text:p>
          </table:table-cell>
          <table:table-cell office:value-type="float" office:value="205.15879999999999" table:style-name="ce48">
            <text:p><text:s text:c="3"/>205</text:p>
          </table:table-cell>
          <table:table-cell office:value-type="string" table:style-name="ce50">
            <text:p>Construction Land</text:p>
          </table:table-cell>
          <table:table-cell table:style-name="ce51"/>
          <table:table-cell table:style-name="ce52"/>
          <table:table-cell table:style-name="ce47"/>
          <table:table-cell table:number-columns-repeated="16368" table:style-name="ce52"/>
        </table:table-row>
        <table:table-row table:style-name="ro9">
          <table:table-cell office:value-type="string" table:style-name="ce49">
            <text:p>農 　牧 　用 　地</text:p>
          </table:table-cell>
          <table:table-cell office:value-type="float" office:value="819571.02870000002" table:style-name="ce48">
            <text:p><text:s text:c="2"/>819 571</text:p>
          </table:table-cell>
          <table:table-cell office:value-type="float" office:value="269549.3898" table:style-name="ce48">
            <text:p><text:s text:c="2"/>269 549</text:p>
          </table:table-cell>
          <table:table-cell office:value-type="float" office:value="174939.4791" table:style-name="ce48">
            <text:p><text:s text:c="2"/>174 939</text:p>
          </table:table-cell>
          <table:table-cell office:value-type="float" office:value="26.6111" table:style-name="ce48">
            <text:p><text:s text:c="3"/>27</text:p>
          </table:table-cell>
          <table:table-cell office:value-type="float" office:value="6282.607" table:style-name="ce48">
            <text:p><text:s text:c="2"/>6 283</text:p>
          </table:table-cell>
          <table:table-cell table:style-name="ce48"/>
          <table:table-cell office:value-type="float" office:value="20761.805400000001" table:style-name="ce48">
            <text:p><text:s text:c="2"/>20 762</text:p>
          </table:table-cell>
          <table:table-cell office:value-type="float" office:value="302382.55410000001" table:style-name="ce48">
            <text:p><text:s text:c="2"/>302 383</text:p>
          </table:table-cell>
          <table:table-cell office:value-type="float" office:value="20533.274600000001" table:style-name="ce48">
            <text:p><text:s text:c="2"/>20 533</text:p>
          </table:table-cell>
          <table:table-cell office:value-type="float" office:value="4866.3626000000004" table:style-name="ce48">
            <text:p><text:s text:c="2"/>4 866</text:p>
          </table:table-cell>
          <table:table-cell office:value-type="float" office:value="20228.945" table:style-name="ce48">
            <text:p><text:s text:c="2"/>20 229</text:p>
          </table:table-cell>
          <table:table-cell office:value-type="string" table:style-name="ce50">
            <text:p>Arable &amp; Pastural Land</text:p>
          </table:table-cell>
          <table:table-cell table:number-columns-repeated="16371" table:style-name="ce52"/>
        </table:table-row>
        <table:table-row table:style-name="ro9">
          <table:table-cell office:value-type="string" table:style-name="ce49">
            <text:p>林　 業　 用　 地</text:p>
          </table:table-cell>
          <table:table-cell office:value-type="float" office:value="1364975.1880000001" table:style-name="ce48">
            <text:p><text:s/>1 364 975</text:p>
          </table:table-cell>
          <table:table-cell office:value-type="float" office:value="1.6228" table:style-name="ce48">
            <text:p><text:s text:c="3"/>2</text:p>
          </table:table-cell>
          <table:table-cell office:value-type="float" office:value="1752.2472" table:style-name="ce48">
            <text:p><text:s text:c="2"/>1 752</text:p>
          </table:table-cell>
          <table:table-cell office:value-type="float" office:value="23.8689" table:style-name="ce48">
            <text:p><text:s text:c="3"/>24</text:p>
          </table:table-cell>
          <table:table-cell office:value-type="float" office:value="162.80170000000001" table:style-name="ce48">
            <text:p><text:s text:c="3"/>163</text:p>
          </table:table-cell>
          <table:table-cell table:style-name="ce48"/>
          <table:table-cell office:value-type="float" office:value="1069060.4580000001" table:style-name="ce48">
            <text:p><text:s/>1 069 060</text:p>
          </table:table-cell>
          <table:table-cell office:value-type="float" office:value="273026.94660000002" table:style-name="ce48">
            <text:p><text:s text:c="2"/>273 027</text:p>
          </table:table-cell>
          <table:table-cell office:value-type="float" office:value="19805.026900000001" table:style-name="ce48">
            <text:p><text:s text:c="2"/>19 805</text:p>
          </table:table-cell>
          <table:table-cell office:value-type="float" office:value="920.16399999999999" table:style-name="ce48">
            <text:p><text:s text:c="3"/>920</text:p>
          </table:table-cell>
          <table:table-cell office:value-type="float" office:value="222.05189999999999" table:style-name="ce48">
            <text:p><text:s text:c="3"/>222</text:p>
          </table:table-cell>
          <table:table-cell office:value-type="string" table:style-name="ce50">
            <text:p>Forest land</text:p>
          </table:table-cell>
          <table:table-cell table:number-columns-repeated="16371" table:style-name="ce52"/>
        </table:table-row>
        <table:table-row table:style-name="ro9">
          <table:table-cell office:value-type="string" table:style-name="ce53">
            <text:p>養 　殖　 用　 地</text:p>
          </table:table-cell>
          <table:table-cell office:value-type="float" office:value="26989.265100000001" table:style-name="ce48">
            <text:p><text:s text:c="2"/>26 989</text:p>
          </table:table-cell>
          <table:table-cell office:value-type="float" office:value="491.0163" table:style-name="ce48">
            <text:p><text:s text:c="3"/>491</text:p>
          </table:table-cell>
          <table:table-cell office:value-type="float" office:value="21998.781999999999" table:style-name="ce48">
            <text:p><text:s text:c="2"/>21 999</text:p>
          </table:table-cell>
          <table:table-cell office:value-type="float" office:value="32.485100000000003" table:style-name="ce48">
            <text:p><text:s text:c="3"/>32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45.69710000000001" table:style-name="ce48">
            <text:p><text:s text:c="3"/>146</text:p>
          </table:table-cell>
          <table:table-cell office:value-type="float" office:value="90.628500000000003" table:style-name="ce48">
            <text:p><text:s text:c="3"/>91</text:p>
          </table:table-cell>
          <table:table-cell office:value-type="float" office:value="45.612699999999997" table:style-name="ce48">
            <text:p><text:s text:c="3"/>46</text:p>
          </table:table-cell>
          <table:table-cell office:value-type="float" office:value="188.0558" table:style-name="ce48">
            <text:p><text:s text:c="3"/>188</text:p>
          </table:table-cell>
          <table:table-cell office:value-type="float" office:value="3996.9877000000001" table:style-name="ce48">
            <text:p><text:s text:c="2"/>3 997</text:p>
          </table:table-cell>
          <table:table-cell office:value-type="string" table:style-name="ce50">
            <text:p>Fish Culture Land</text:p>
          </table:table-cell>
          <table:table-cell table:number-columns-repeated="16371" table:style-name="ce52"/>
        </table:table-row>
        <table:table-row table:style-name="ro10">
          <table:table-cell table:style-name="ce53"/>
          <table:table-cell table:number-columns-repeated="11" table:style-name="ce48"/>
          <table:table-cell table:style-name="ce50"/>
          <table:table-cell table:number-columns-repeated="16371" table:style-name="ce52"/>
        </table:table-row>
        <table:table-row table:style-name="ro9">
          <table:table-cell office:value-type="string" table:style-name="ce53">
            <text:p>水 　利 　用 　地</text:p>
          </table:table-cell>
          <table:table-cell office:value-type="float" office:value="59941.597900000001" table:style-name="ce48">
            <text:p><text:s text:c="2"/>59 942</text:p>
          </table:table-cell>
          <table:table-cell office:value-type="float" office:value="24677.422999999999" table:style-name="ce48">
            <text:p><text:s text:c="2"/>24 677</text:p>
          </table:table-cell>
          <table:table-cell office:value-type="float" office:value="12674.8626" table:style-name="ce48">
            <text:p><text:s text:c="2"/>12 675</text:p>
          </table:table-cell>
          <table:table-cell office:value-type="float" office:value="199.49950000000001" table:style-name="ce48">
            <text:p><text:s text:c="3"/>199</text:p>
          </table:table-cell>
          <table:table-cell office:value-type="float" office:value="1182.4169999999999" table:style-name="ce48">
            <text:p><text:s text:c="2"/>1 182</text:p>
          </table:table-cell>
          <table:table-cell table:style-name="ce48"/>
          <table:table-cell office:value-type="float" office:value="1546.7539999999999" table:style-name="ce48">
            <text:p><text:s text:c="2"/>1 547</text:p>
          </table:table-cell>
          <table:table-cell office:value-type="float" office:value="5843.7988999999998" table:style-name="ce48">
            <text:p><text:s text:c="2"/>5 844</text:p>
          </table:table-cell>
          <table:table-cell office:value-type="float" office:value="702.85850000000005" table:style-name="ce48">
            <text:p><text:s text:c="3"/>703</text:p>
          </table:table-cell>
          <table:table-cell office:value-type="float" office:value="10803.2929" table:style-name="ce48">
            <text:p><text:s text:c="2"/>10 803</text:p>
          </table:table-cell>
          <table:table-cell office:value-type="float" office:value="2310.6914999999999" table:style-name="ce48">
            <text:p><text:s text:c="2"/>2 311</text:p>
          </table:table-cell>
          <table:table-cell office:value-type="string" table:style-name="ce50">
            <text:p>Irrigation &amp; Drainage Land</text:p>
          </table:table-cell>
          <table:table-cell table:number-columns-repeated="16371" table:style-name="ce52"/>
        </table:table-row>
        <table:table-row table:style-name="ro9">
          <table:table-cell office:value-type="string" table:style-name="ce49">
            <text:p>生 態 保 護 用 地</text:p>
          </table:table-cell>
          <table:table-cell office:value-type="float" office:value="1342.1214" table:style-name="ce48">
            <text:p><text:s text:c="2"/>1 342</text:p>
          </table:table-cell>
          <table:table-cell office:value-type="float" office:value="3.3624999999999998" table:style-name="ce48">
            <text:p><text:s text:c="3"/>3</text:p>
          </table:table-cell>
          <table:table-cell office:value-type="float" office:value="82.187399999999997" table:style-name="ce48">
            <text:p><text:s text:c="3"/>82</text:p>
          </table:table-cell>
          <table:table-cell office:value-type="string" table:style-name="ce48">
            <text:p>-</text:p>
          </table:table-cell>
          <table:table-cell office:value-type="float" office:value="1.4845999999999999" table:style-name="ce48">
            <text:p><text:s text:c="3"/>1</text:p>
          </table:table-cell>
          <table:table-cell table:style-name="ce48"/>
          <table:table-cell office:value-type="float" office:value="571.89430000000004" table:style-name="ce48">
            <text:p><text:s text:c="3"/>572</text:p>
          </table:table-cell>
          <table:table-cell office:value-type="float" office:value="46.944600000000001" table:style-name="ce48">
            <text:p><text:s text:c="3"/>47</text:p>
          </table:table-cell>
          <table:table-cell office:value-type="float" office:value="422.36779999999999" table:style-name="ce48">
            <text:p><text:s text:c="3"/>422</text:p>
          </table:table-cell>
          <table:table-cell office:value-type="float" office:value="100.6768" table:style-name="ce48">
            <text:p><text:s text:c="3"/>101</text:p>
          </table:table-cell>
          <table:table-cell office:value-type="float" office:value="113.2034" table:style-name="ce48">
            <text:p><text:s text:c="3"/>113</text:p>
          </table:table-cell>
          <table:table-cell office:value-type="string" table:style-name="ce50">
            <text:p>Ecological &amp; Conservation Land</text:p>
          </table:table-cell>
          <table:table-cell table:number-columns-repeated="16371" table:style-name="ce52"/>
        </table:table-row>
        <table:table-row table:style-name="ro9">
          <table:table-cell office:value-type="string" table:style-name="ce49">
            <text:p>國 土 保 安 用 地</text:p>
          </table:table-cell>
          <table:table-cell office:value-type="float" office:value="240776.16740000001" table:style-name="ce48">
            <text:p><text:s text:c="2"/>240 776</text:p>
          </table:table-cell>
          <table:table-cell office:value-type="float" office:value="339.32369999999997" table:style-name="ce48">
            <text:p><text:s text:c="3"/>339</text:p>
          </table:table-cell>
          <table:table-cell office:value-type="float" office:value="1254.3714" table:style-name="ce48">
            <text:p><text:s text:c="2"/>1 254</text:p>
          </table:table-cell>
          <table:table-cell office:value-type="float" office:value="142.48079999999999" table:style-name="ce48">
            <text:p><text:s text:c="3"/>142</text:p>
          </table:table-cell>
          <table:table-cell office:value-type="float" office:value="783.08529999999996" table:style-name="ce48">
            <text:p><text:s text:c="3"/>783</text:p>
          </table:table-cell>
          <table:table-cell table:style-name="ce48"/>
          <table:table-cell office:value-type="float" office:value="219244.59299999999" table:style-name="ce48">
            <text:p><text:s text:c="2"/>219 245</text:p>
          </table:table-cell>
          <table:table-cell office:value-type="float" office:value="15484.155199999999" table:style-name="ce48">
            <text:p><text:s text:c="2"/>15 484</text:p>
          </table:table-cell>
          <table:table-cell office:value-type="float" office:value="1928.8141000000001" table:style-name="ce48">
            <text:p><text:s text:c="2"/>1 929</text:p>
          </table:table-cell>
          <table:table-cell office:value-type="float" office:value="365.93709999999999" table:style-name="ce48">
            <text:p><text:s text:c="3"/>366</text:p>
          </table:table-cell>
          <table:table-cell office:value-type="float" office:value="1233.4068" table:style-name="ce48">
            <text:p><text:s text:c="2"/>1 233</text:p>
          </table:table-cell>
          <table:table-cell office:value-type="string" table:style-name="ce50">
            <text:p>Protection &amp; Conservation Land</text:p>
          </table:table-cell>
          <table:table-cell table:number-columns-repeated="5" table:style-name="ce52"/>
          <table:table-cell table:number-columns-repeated="16366" table:style-name="ce54"/>
        </table:table-row>
        <table:table-row table:style-name="ro9">
          <table:table-cell office:value-type="string" table:style-name="ce49">
            <text:p>特定目的 事業用地</text:p>
          </table:table-cell>
          <table:table-cell office:value-type="float" office:value="46470.0864" table:style-name="ce48">
            <text:p><text:s text:c="2"/>46 470</text:p>
          </table:table-cell>
          <table:table-cell office:value-type="float" office:value="3722.0362" table:style-name="ce48">
            <text:p><text:s text:c="2"/>3 722</text:p>
          </table:table-cell>
          <table:table-cell office:value-type="float" office:value="5524.2266" table:style-name="ce48">
            <text:p><text:s text:c="2"/>5 524</text:p>
          </table:table-cell>
          <table:table-cell office:value-type="float" office:value="806.58439999999996" table:style-name="ce48">
            <text:p><text:s text:c="3"/>807</text:p>
          </table:table-cell>
          <table:table-cell office:value-type="float" office:value="759.71439999999996" table:style-name="ce48">
            <text:p><text:s text:c="3"/>760</text:p>
          </table:table-cell>
          <table:table-cell table:style-name="ce48"/>
          <table:table-cell office:value-type="float" office:value="582.98149999999998" table:style-name="ce48">
            <text:p><text:s text:c="3"/>583</text:p>
          </table:table-cell>
          <table:table-cell office:value-type="float" office:value="9192.1496000000006" table:style-name="ce48">
            <text:p><text:s text:c="2"/>9 192</text:p>
          </table:table-cell>
          <table:table-cell office:value-type="float" office:value="747.4846" table:style-name="ce48">
            <text:p><text:s text:c="3"/>747</text:p>
          </table:table-cell>
          <table:table-cell office:value-type="float" office:value="260.31619999999998" table:style-name="ce48">
            <text:p><text:s text:c="3"/>260</text:p>
          </table:table-cell>
          <table:table-cell office:value-type="float" office:value="24874.592799999999" table:style-name="ce48">
            <text:p><text:s text:c="2"/>24 875</text:p>
          </table:table-cell>
          <table:table-cell office:value-type="string" table:style-name="ce50">
            <text:p>Land for Special Purpose</text:p>
          </table:table-cell>
          <table:table-cell table:number-columns-repeated="5" table:style-name="ce52"/>
          <table:table-cell table:number-columns-repeated="16366" table:style-name="ce54"/>
        </table:table-row>
        <table:table-row table:style-name="ro10">
          <table:table-cell table:style-name="ce49"/>
          <table:table-cell table:number-columns-repeated="11" table:style-name="ce48"/>
          <table:table-cell table:style-name="ce55"/>
          <table:table-cell table:number-columns-repeated="5" table:style-name="ce52"/>
          <table:table-cell table:number-columns-repeated="16366" table:style-name="ce54"/>
        </table:table-row>
        <table:table-row table:style-name="ro9">
          <table:table-cell office:value-type="string" table:style-name="ce49">
            <text:p>鹽 　業 　用 　地</text:p>
          </table:table-cell>
          <table:table-cell office:value-type="float" office:value="3900.1693" table:style-name="ce48">
            <text:p><text:s text:c="2"/>3 900</text:p>
          </table:table-cell>
          <table:table-cell office:value-type="string" table:style-name="ce48">
            <text:p>-</text:p>
          </table:table-cell>
          <table:table-cell office:value-type="float" office:value="3451.4877000000001" table:style-name="ce48">
            <text:p><text:s text:c="2"/>3 45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22.3125" table:style-name="ce48">
            <text:p><text:s text:c="3"/>22</text:p>
          </table:table-cell>
          <table:table-cell office:value-type="float" office:value="426.36919999999998" table:style-name="ce48">
            <text:p><text:s text:c="3"/>426</text:p>
          </table:table-cell>
          <table:table-cell office:value-type="string" table:style-name="ce50">
            <text:p>Salt Industry Land</text:p>
          </table:table-cell>
          <table:table-cell table:number-columns-repeated="5" table:style-name="ce52"/>
          <table:table-cell table:number-columns-repeated="16366" table:style-name="ce54"/>
        </table:table-row>
        <table:table-row table:style-name="ro9">
          <table:table-cell office:value-type="string" table:style-name="ce49">
            <text:p>礦　 業　 用　 地</text:p>
          </table:table-cell>
          <table:table-cell office:value-type="float" office:value="1181.9833000000001" table:style-name="ce48">
            <text:p><text:s text:c="2"/>1 182</text:p>
          </table:table-cell>
          <table:table-cell office:value-type="float" office:value="78.505799999999994" table:style-name="ce48">
            <text:p><text:s text:c="3"/>79</text:p>
          </table:table-cell>
          <table:table-cell office:value-type="float" office:value="150.02780000000001" table:style-name="ce48">
            <text:p><text:s text:c="3"/>150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56.459200000000003" table:style-name="ce48">
            <text:p><text:s text:c="3"/>56</text:p>
          </table:table-cell>
          <table:table-cell office:value-type="float" office:value="666.68619999999999" table:style-name="ce48">
            <text:p><text:s text:c="3"/>667</text:p>
          </table:table-cell>
          <table:table-cell office:value-type="float" office:value="148.39519999999999" table:style-name="ce48">
            <text:p><text:s text:c="3"/>148</text:p>
          </table:table-cell>
          <table:table-cell office:value-type="float" office:value="0.1739" table:style-name="ce48">
            <text:p><text:s text:c="3"/>0</text:p>
          </table:table-cell>
          <table:table-cell office:value-type="float" office:value="81.735200000000006" table:style-name="ce48">
            <text:p><text:s text:c="3"/>82</text:p>
          </table:table-cell>
          <table:table-cell office:value-type="string" table:style-name="ce50">
            <text:p>Mining Industry Land</text:p>
          </table:table-cell>
          <table:table-cell table:number-columns-repeated="5" table:style-name="ce52"/>
          <table:table-cell table:number-columns-repeated="16366" table:style-name="ce54"/>
        </table:table-row>
        <table:table-row table:style-name="ro9">
          <table:table-cell office:value-type="string" table:style-name="ce56">
            <text:p>窯　 業　 用　 地</text:p>
          </table:table-cell>
          <table:table-cell office:value-type="float" office:value="237.1181" table:style-name="ce48">
            <text:p><text:s text:c="3"/>237</text:p>
          </table:table-cell>
          <table:table-cell office:value-type="string" table:style-name="ce48">
            <text:p>-</text:p>
          </table:table-cell>
          <table:table-cell office:value-type="float" office:value="70.663899999999998" table:style-name="ce48">
            <text:p><text:s text:c="3"/>7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166.45419999999999" table:style-name="ce48">
            <text:p><text:s text:c="3"/>166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0">
            <text:p>Poyyery Industry Land</text:p>
          </table:table-cell>
          <table:table-cell table:number-columns-repeated="16371" table:style-name="ce52"/>
        </table:table-row>
        <table:table-row table:style-name="ro9">
          <table:table-cell office:value-type="string" table:style-name="ce56">
            <text:p>交　 通　 用　 地</text:p>
          </table:table-cell>
          <table:table-cell office:value-type="float" office:value="45034.339099999997" table:style-name="ce48">
            <text:p><text:s text:c="2"/>45 034</text:p>
          </table:table-cell>
          <table:table-cell office:value-type="float" office:value="18374.490600000001" table:style-name="ce48">
            <text:p><text:s text:c="2"/>18 374</text:p>
          </table:table-cell>
          <table:table-cell office:value-type="float" office:value="9733.8886000000002" table:style-name="ce48">
            <text:p><text:s text:c="2"/>9 734</text:p>
          </table:table-cell>
          <table:table-cell office:value-type="float" office:value="2010.6735000000001" table:style-name="ce48">
            <text:p><text:s text:c="2"/>2 011</text:p>
          </table:table-cell>
          <table:table-cell office:value-type="float" office:value="1068.8318999999999" table:style-name="ce48">
            <text:p><text:s text:c="2"/>1 069</text:p>
          </table:table-cell>
          <table:table-cell table:style-name="ce48"/>
          <table:table-cell office:value-type="float" office:value="1423.3579" table:style-name="ce48">
            <text:p><text:s text:c="2"/>1 423</text:p>
          </table:table-cell>
          <table:table-cell office:value-type="float" office:value="9122.7726999999995" table:style-name="ce48">
            <text:p><text:s text:c="2"/>9 123</text:p>
          </table:table-cell>
          <table:table-cell office:value-type="float" office:value="934.00080000000003" table:style-name="ce48">
            <text:p><text:s text:c="3"/>934</text:p>
          </table:table-cell>
          <table:table-cell office:value-type="float" office:value="480.26530000000002" table:style-name="ce48">
            <text:p><text:s text:c="3"/>480</text:p>
          </table:table-cell>
          <table:table-cell office:value-type="float" office:value="1886.0579" table:style-name="ce48">
            <text:p><text:s text:c="2"/>1 886</text:p>
          </table:table-cell>
          <table:table-cell office:value-type="string" table:style-name="ce57">
            <text:p>Transportation and Communic-</text:p>
            <text:p><text:s/>ation Land</text:p>
          </table:table-cell>
          <table:table-cell table:number-columns-repeated="16371" table:style-name="ce52"/>
        </table:table-row>
        <table:table-row table:style-name="ro10">
          <table:table-cell table:style-name="ce56"/>
          <table:table-cell table:number-columns-repeated="11" table:style-name="ce48"/>
          <table:table-cell table:style-name="ce50"/>
          <table:table-cell table:number-columns-repeated="16371" table:style-name="ce52"/>
        </table:table-row>
        <table:table-row table:style-name="ro9">
          <table:table-cell office:value-type="string" table:style-name="ce56">
            <text:p>遊　 憩　 用　 地</text:p>
          </table:table-cell>
          <table:table-cell office:value-type="float" office:value="6402.3059000000003" table:style-name="ce48">
            <text:p><text:s text:c="2"/>6 402</text:p>
          </table:table-cell>
          <table:table-cell office:value-type="float" office:value="90.4709" table:style-name="ce48">
            <text:p><text:s text:c="3"/>90</text:p>
          </table:table-cell>
          <table:table-cell office:value-type="float" office:value="762.16070000000002" table:style-name="ce48">
            <text:p><text:s text:c="3"/>762</text:p>
          </table:table-cell>
          <table:table-cell office:value-type="float" office:value="166.07749999999999" table:style-name="ce48">
            <text:p><text:s text:c="3"/>166</text:p>
          </table:table-cell>
          <table:table-cell office:value-type="float" office:value="213.75569999999999" table:style-name="ce48">
            <text:p><text:s text:c="3"/>214</text:p>
          </table:table-cell>
          <table:table-cell table:style-name="ce48"/>
          <table:table-cell office:value-type="float" office:value="341.39749999999998" table:style-name="ce48">
            <text:p><text:s text:c="3"/>341</text:p>
          </table:table-cell>
          <table:table-cell office:value-type="float" office:value="2971.4144999999999" table:style-name="ce48">
            <text:p><text:s text:c="2"/>2 971</text:p>
          </table:table-cell>
          <table:table-cell office:value-type="float" office:value="1462.0735" table:style-name="ce48">
            <text:p><text:s text:c="2"/>1 462</text:p>
          </table:table-cell>
          <table:table-cell office:value-type="float" office:value="42.907400000000003" table:style-name="ce48">
            <text:p><text:s text:c="3"/>43</text:p>
          </table:table-cell>
          <table:table-cell office:value-type="float" office:value="352.04840000000002" table:style-name="ce48">
            <text:p><text:s text:c="3"/>352</text:p>
          </table:table-cell>
          <table:table-cell office:value-type="string" table:style-name="ce50">
            <text:p>Recreation Land</text:p>
          </table:table-cell>
          <table:table-cell table:number-columns-repeated="16371" table:style-name="ce52"/>
        </table:table-row>
        <table:table-row table:style-name="ro9">
          <table:table-cell office:value-type="string" table:style-name="ce49">
            <text:p>古 蹟 保 存 用 地</text:p>
          </table:table-cell>
          <table:table-cell office:value-type="float" office:value="24.001000000000001" table:style-name="ce48">
            <text:p><text:s text:c="3"/>24</text:p>
          </table:table-cell>
          <table:table-cell office:value-type="float" office:value="4.0502000000000002" table:style-name="ce48">
            <text:p><text:s text:c="3"/>4</text:p>
          </table:table-cell>
          <table:table-cell office:value-type="float" office:value="3.7446000000000002" table:style-name="ce48">
            <text:p><text:s text:c="3"/>4</text:p>
          </table:table-cell>
          <table:table-cell office:value-type="float" office:value="0.92400000000000004" table:style-name="ce48">
            <text:p><text:s text:c="3"/>1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0.83450000000000002" table:style-name="ce48">
            <text:p><text:s text:c="3"/>1</text:p>
          </table:table-cell>
          <table:table-cell office:value-type="float" office:value="4.9490999999999996" table:style-name="ce48">
            <text:p><text:s text:c="3"/>5</text:p>
          </table:table-cell>
          <table:table-cell office:value-type="float" office:value="9.0726999999999993" table:style-name="ce48">
            <text:p><text:s text:c="3"/>9</text:p>
          </table:table-cell>
          <table:table-cell office:value-type="float" office:value="0.42599999999999999" table:style-name="ce48">
            <text:p><text:s text:c="3"/>0</text:p>
          </table:table-cell>
          <table:table-cell office:value-type="string" table:style-name="ce48">
            <text:p>-</text:p>
          </table:table-cell>
          <table:table-cell office:value-type="string" table:style-name="ce50">
            <text:p>Historical Site Land</text:p>
          </table:table-cell>
          <table:table-cell table:number-columns-repeated="16371" table:style-name="ce52"/>
        </table:table-row>
        <table:table-row table:style-name="ro9">
          <table:table-cell office:value-type="string" table:style-name="ce56">
            <text:p>殯　 葬　 用　 地</text:p>
          </table:table-cell>
          <table:table-cell office:value-type="float" office:value="8619.5144" table:style-name="ce48">
            <text:p><text:s text:c="2"/>8 620</text:p>
          </table:table-cell>
          <table:table-cell office:value-type="float" office:value="1530.769" table:style-name="ce48">
            <text:p><text:s text:c="2"/>1 531</text:p>
          </table:table-cell>
          <table:table-cell office:value-type="float" office:value="1802.2066" table:style-name="ce48">
            <text:p><text:s text:c="2"/>1 802</text:p>
          </table:table-cell>
          <table:table-cell office:value-type="float" office:value="15.2996" table:style-name="ce48">
            <text:p><text:s text:c="3"/>15</text:p>
          </table:table-cell>
          <table:table-cell office:value-type="float" office:value="0.11600000000000001" table:style-name="ce48">
            <text:p><text:s text:c="3"/>0</text:p>
          </table:table-cell>
          <table:table-cell table:style-name="ce48"/>
          <table:table-cell office:value-type="float" office:value="331.66969999999998" table:style-name="ce48">
            <text:p><text:s text:c="3"/>332</text:p>
          </table:table-cell>
          <table:table-cell office:value-type="float" office:value="4392.009" table:style-name="ce48">
            <text:p><text:s text:c="2"/>4 392</text:p>
          </table:table-cell>
          <table:table-cell office:value-type="float" office:value="418.88170000000002" table:style-name="ce48">
            <text:p><text:s text:c="3"/>419</text:p>
          </table:table-cell>
          <table:table-cell office:value-type="float" office:value="16.810099999999998" table:style-name="ce48">
            <text:p><text:s text:c="3"/>17</text:p>
          </table:table-cell>
          <table:table-cell office:value-type="float" office:value="111.7527" table:style-name="ce48">
            <text:p><text:s text:c="3"/>112</text:p>
          </table:table-cell>
          <table:table-cell office:value-type="string" table:style-name="ce50">
            <text:p>Cemetery Land</text:p>
          </table:table-cell>
          <table:table-cell table:number-columns-repeated="16371" table:style-name="ce52"/>
        </table:table-row>
        <table:table-row table:style-name="ro9">
          <table:table-cell office:value-type="string" table:style-name="ce58">
            <text:p>暫 未 編 定 用 地</text:p>
          </table:table-cell>
          <table:table-cell office:value-type="float" office:value="50746.442600000002" table:style-name="ce48">
            <text:p><text:s text:c="2"/>50 746</text:p>
          </table:table-cell>
          <table:table-cell office:value-type="float" office:value="60.788800000000002" table:style-name="ce48">
            <text:p><text:s text:c="3"/>61</text:p>
          </table:table-cell>
          <table:table-cell office:value-type="float" office:value="593.47900000000004" table:style-name="ce48">
            <text:p><text:s text:c="3"/>593</text:p>
          </table:table-cell>
          <table:table-cell office:value-type="float" office:value="8.1097999999999999" table:style-name="ce48">
            <text:p><text:s text:c="3"/>8</text:p>
          </table:table-cell>
          <table:table-cell office:value-type="float" office:value="8.1600000000000006E-2" table:style-name="ce48">
            <text:p><text:s text:c="3"/>0</text:p>
          </table:table-cell>
          <table:table-cell table:style-name="ce48"/>
          <table:table-cell office:value-type="float" office:value="16843.891" table:style-name="ce48">
            <text:p><text:s text:c="2"/>16 844</text:p>
          </table:table-cell>
          <table:table-cell office:value-type="float" office:value="31291.864300000001" table:style-name="ce48">
            <text:p><text:s text:c="2"/>31 292</text:p>
          </table:table-cell>
          <table:table-cell office:value-type="float" office:value="1807.7994000000001" table:style-name="ce48">
            <text:p><text:s text:c="2"/>1 808</text:p>
          </table:table-cell>
          <table:table-cell office:value-type="float" office:value="88.652699999999996" table:style-name="ce48">
            <text:p><text:s text:c="3"/>89</text:p>
          </table:table-cell>
          <table:table-cell office:value-type="float" office:value="51.7759" table:style-name="ce48">
            <text:p><text:s text:c="3"/>52</text:p>
          </table:table-cell>
          <table:table-cell office:value-type="string" table:style-name="ce50">
            <text:p>Undesignated Land</text:p>
          </table:table-cell>
          <table:table-cell table:number-columns-repeated="16371" table:style-name="ce52"/>
        </table:table-row>
        <table:table-row table:style-name="ro9">
          <table:table-cell office:value-type="string" table:style-name="ce58">
            <text:p>其　 他　 用　 地</text:p>
          </table:table-cell>
          <table:table-cell office:value-type="float" office:value="282883.04629999999" table:style-name="ce48">
            <text:p><text:s text:c="2"/>282 883</text:p>
          </table:table-cell>
          <table:table-cell office:value-type="string" table:style-name="ce48">
            <text:p>-</text:p>
          </table:table-cell>
          <table:table-cell office:value-type="float" office:value="1.4800000000000001E-2" table:style-name="ce48">
            <text:p><text:s text:c="3"/>0</text:p>
          </table:table-cell>
          <table:table-cell office:value-type="string" table:style-name="ce48">
            <text:p>-</text:p>
          </table:table-cell>
          <table:table-cell office:value-type="float" office:value="395.63810000000001" table:style-name="ce48">
            <text:p><text:s text:c="3"/>396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282487.39350000001" table:style-name="ce48">
            <text:p><text:s text:c="2"/>282 487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0">
            <text:p>Other Land</text:p>
          </table:table-cell>
          <table:table-cell table:number-columns-repeated="16371" table:style-name="ce52"/>
        </table:table-row>
        <table:table-row table:style-name="ro8">
          <table:table-cell table:style-name="ce59"/>
          <table:table-cell table:number-columns-repeated="5" table:style-name="ce60"/>
          <table:table-cell table:style-name="ce61"/>
          <table:table-cell table:number-columns-repeated="5" table:style-name="ce60"/>
          <table:table-cell table:style-name="ce62"/>
          <table:table-cell table:number-columns-repeated="4" table:style-name="ce52"/>
          <table:table-cell table:number-columns-repeated="16367" table:style-name="ce2"/>
        </table:table-row>
        <table:table-row table:style-name="ro11">
          <table:table-cell office:value-type="string" table:style-name="ce2">
            <text:p><text:s text:c="3"/><text:span text:style-name="T3">註：風景區面積包括國家公園區面積。</text:span></text:p>
          </table:table-cell>
          <table:table-cell table:number-columns-repeated="6" table:style-name="ce2"/>
          <table:table-cell office:value-type="string" table:style-name="ce63">
            <text:p><text:s text:c="3"/>Note<text:span text:style-name="T3">：</text:span>The area of National Park is included in that of Scenic Zone.</text:p>
          </table:table-cell>
          <table:table-cell table:number-columns-repeated="4" table:style-name="ce2"/>
          <table:table-cell table:number-columns-repeated="4" table:style-name="ce52"/>
          <table:table-cell table:number-columns-repeated="16368" table:style-name="ce2"/>
        </table:table-row>
        <table:table-row table:style-name="ro11">
          <table:table-cell office:value-type="string" table:style-name="ce64">
            <text:p><text:s text:c="3"/><text:span text:style-name="T3">資料來源：內政部。</text:span></text:p>
          </table:table-cell>
          <table:table-cell table:number-columns-repeated="6" table:style-name="ce2"/>
          <table:table-cell office:value-type="string" table:style-name="ce64">
            <text:p><text:s text:c="3"/>Source<text:span text:style-name="T3">：</text:span>Ministry of the Interior.</text:p>
          </table:table-cell>
          <table:table-cell table:number-columns-repeated="4" table:style-name="ce2"/>
          <table:table-cell table:number-columns-repeated="4" table:style-name="ce52"/>
          <table:table-cell table:number-columns-repeated="16368" table:style-name="ce2"/>
        </table:table-row>
        <table:table-row table:number-rows-repeated="3" table:style-name="ro1">
          <table:table-cell table:number-columns-repeated="16384" table:style-name="ce2"/>
        </table:table-row>
        <table:table-row table:style-name="ro12">
          <table:table-cell table:number-columns-repeated="7" table:style-name="ce2"/>
          <table:table-cell table:style-name="ce65"/>
          <table:table-cell table:number-columns-repeated="16376" table:style-name="ce2"/>
        </table:table-row>
        <table:table-row table:number-rows-repeated="8" table:style-name="ro13">
          <table:table-cell table:number-columns-repeated="16384" table:style-name="ce2"/>
        </table:table-row>
        <table:table-row table:number-rows-repeated="7" table:style-name="ro13">
          <table:table-cell table:number-columns-repeated="12" table:style-name="ce2"/>
          <table:table-cell table:number-columns-repeated="16372" table:style-name="ce2"/>
        </table:table-row>
        <table:table-row table:number-rows-repeated="3" table:style-name="ro14">
          <table:table-cell table:number-columns-repeated="12"/>
          <table:table-cell table:number-columns-repeated="5" table:style-name="ce2"/>
          <table:table-cell table:number-columns-repeated="16367"/>
        </table:table-row>
        <table:table-row table:number-rows-repeated="104851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3"> </number:embedded-text>
      </number:number>
    </number:number-style>
    <number:text-style style:name="N48P2">
      <number:text> -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9P1"/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0" style:display-name="一般_8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a" style:display-name="一般_8a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9._38750__37117__24066__22303__22320__20998__21312__20351__29992__22320__32232__23450__38754__31309_" style:display-name="一般_9.非都市土地分區使用地編定面積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9-05-13T06:36:52Z</meta:creation-date>
    <dc:date>2019-07-09T07:27:14Z</dc:date>
  </office:meta>
</office:document-meta>
</file>