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6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1270__23416__32933__2600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3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1270__23416__32933__2600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1270__23416__32933__26009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21270__23416__32933__26009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21270__23416__32933__260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21270__23416__32933__26009_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_21270__23416__32933__26009_" style:data-style-name="N5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21270__23416__32933__26009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21270__23416__32933__26009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_21270__23416__32933__26009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21270__23416__32933__26009_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/>
    </style:style>
    <style:style style:name="ce116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7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化學肥料" table:style-name="ta1">
        <table:table-column table:style-name="co1" table:number-columns-repeated="3" table:default-cell-style-name="ce118"/>
        <table:table-column table:style-name="co2" table:number-columns-repeated="8" table:default-cell-style-name="ce118"/>
        <table:table-column table:style-name="co3" table:default-cell-style-name="ce118"/>
        <table:table-column table:style-name="co4" table:number-columns-repeated="4" table:default-cell-style-name="ce118"/>
        <table:table-column table:style-name="co2" table:number-columns-repeated="4" table:default-cell-style-name="ce118"/>
        <table:table-column table:style-name="co5" table:default-cell-style-name="ce118"/>
        <table:table-column table:style-name="co6" table:default-cell-style-name="ce118"/>
        <table:table-column table:style-name="co7" table:number-columns-repeated="16362" table:default-cell-style-name="ce118"/>
        <table:table-row table:style-name="ro1">
          <table:table-cell office:value-type="string" table:style-name="ce1">
            <text:p>260 <text:s text:c="4"/>107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2" table:style-name="ce5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number-columns-spanned="4" table:number-rows-spanned="1" table:style-name="ce7">
            <text:p>AG. STATISTICS YEARBOOK 2018 <text:s text:c="4"/>261</text:p>
          </table:table-cell>
          <table:covered-table-cell table:number-columns-repeated="3"/>
          <table:table-cell table:number-columns-repeated="16362" table:style-name="ce2"/>
        </table:table-row>
        <table:table-row table:style-name="ro2">
          <table:table-cell table:style-name="ce10"/>
          <table:table-cell office:value-type="string" table:number-columns-spanned="10" table:number-rows-spanned="1" table:style-name="ce11">
            <text:p>1.<text:s text:c="2"/><text:span text:style-name="T4">化</text:span><text:s text:c="2"/><text:span text:style-name="T4">學</text:span><text:s text:c="2"/><text:span text:style-name="T4">肥</text:span><text:s text:c="2"/><text:span text:style-name="T4">料</text:span></text:p>
          </table:table-cell>
          <table:covered-table-cell table:number-columns-repeated="9"/>
          <table:table-cell table:style-name="ce10"/>
          <table:table-cell office:value-type="string" table:number-columns-spanned="9" table:number-rows-spanned="1" table:style-name="ce11">
            <text:p>1. <text:s/>Chemical Fertilizers</text:p>
          </table:table-cell>
          <table:covered-table-cell table:number-columns-repeated="8"/>
          <table:table-cell table:number-columns-repeated="16363" table:style-name="ce10"/>
        </table:table-row>
        <table:table-row table:style-name="ro3">
          <table:table-cell table:style-name="ce10"/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6"/>
          <table:table-cell table:number-columns-repeated="2" table:style-name="ce10"/>
          <table:table-cell table:style-name="ce16"/>
          <table:table-cell table:style-name="ce15"/>
          <table:table-cell table:number-columns-repeated="5" table:style-name="ce16"/>
          <table:table-cell table:style-name="ce13"/>
          <table:table-cell table:number-columns-repeated="16364" table:style-name="ce10"/>
        </table:table-row>
        <table:table-row table:style-name="ro1">
          <table:table-cell office:value-type="string" table:style-name="ce17">
            <text:p><text:s text:c="3"/><text:span text:style-name="T1">單位：公噸</text:span></text:p>
          </table:table-cell>
          <table:table-cell table:style-name="ce18"/>
          <table:table-cell table:style-name="ce17"/>
          <table:table-cell table:style-name="ce19"/>
          <table:table-cell table:style-name="ce20"/>
          <table:table-cell table:number-columns-repeated="5" table:style-name="ce21"/>
          <table:table-cell table:style-name="ce18"/>
          <table:table-cell table:style-name="ce22"/>
          <table:table-cell table:number-columns-repeated="3" table:style-name="ce21"/>
          <table:table-cell table:number-columns-repeated="4" table:style-name="ce20"/>
          <table:table-cell table:style-name="ce23"/>
          <table:table-cell office:value-type="string" table:number-columns-spanned="2" table:number-rows-spanned="1" table:style-name="ce24">
            <text:p>Unit<text:span text:style-name="T1">：</text:span>m.t.</text:p>
          </table:table-cell>
          <table:covered-table-cell/>
          <table:table-cell table:number-columns-repeated="16362" table:style-name="ce18"/>
        </table:table-row>
        <table:table-row table:style-name="ro4">
          <table:table-cell table:number-columns-repeated="2" table:style-name="ce26"/>
          <table:table-cell table:style-name="ce27"/>
          <table:table-cell office:value-type="string" table:style-name="ce28">
            <text:p>總</text:p>
          </table:table-cell>
          <table:table-cell table:number-columns-repeated="2" table:style-name="ce29"/>
          <table:table-cell office:value-type="string" table:style-name="ce30">
            <text:p>計</text:p>
          </table:table-cell>
          <table:table-cell office:value-type="string" table:style-name="ce31">
            <text:p>過</text:p>
          </table:table-cell>
          <table:table-cell office:value-type="string" table:style-name="ce32">
            <text:p>磷</text:p>
          </table:table-cell>
          <table:table-cell office:value-type="string" table:style-name="ce32">
            <text:p>酸</text:p>
          </table:table-cell>
          <table:table-cell office:value-type="string" table:style-name="ce33">
            <text:p>鈣</text:p>
          </table:table-cell>
          <table:table-cell table:style-name="ce29"/>
          <table:table-cell office:value-type="string" table:number-columns-spanned="4" table:number-rows-spanned="1" table:style-name="ce121">
            <text:p>硫<text:span text:style-name="T2"><text:s text:c="15"/></text:span>酸<text:span text:style-name="T2"><text:s text:c="15"/></text:span>銨</text:p>
          </table:table-cell>
          <table:covered-table-cell table:number-columns-repeated="3"/>
          <table:table-cell office:value-type="string" table:number-columns-spanned="4" table:number-rows-spanned="1" table:style-name="ce122">
            <text:p>尿<text:span text:style-name="T2"><text:s text:c="30"/></text:span>素</text:p>
          </table:table-cell>
          <table:covered-table-cell table:number-columns-repeated="3"/>
          <table:table-cell table:style-name="ce39"/>
          <table:table-cell table:number-columns-repeated="16363" table:style-name="ce29"/>
        </table:table-row>
        <table:table-row table:style-name="ro5"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44">
            <text:p><text:s text:c="9"/>Grand Total</text:p>
          </table:table-cell>
          <table:table-cell table:style-name="ce43"/>
          <table:table-cell table:style-name="ce45"/>
          <table:table-cell table:style-name="ce46"/>
          <table:table-cell office:value-type="string" table:style-name="ce47">
            <text:p><text:s text:c="3"/>Calcium Superphosphate</text:p>
          </table:table-cell>
          <table:table-cell table:style-name="ce43"/>
          <table:table-cell table:style-name="ce45"/>
          <table:table-cell table:style-name="ce48"/>
          <table:table-cell table:style-name="ce43"/>
          <table:table-cell office:value-type="string" table:style-name="ce44">
            <text:p><text:s text:c="6"/>Ammonium Sulphate</text:p>
          </table:table-cell>
          <table:table-cell table:style-name="ce43"/>
          <table:table-cell table:style-name="ce45"/>
          <table:table-cell table:style-name="ce46"/>
          <table:table-cell office:value-type="string" table:style-name="ce47">
            <text:p><text:s text:c="17"/>Urea</text:p>
          </table:table-cell>
          <table:table-cell table:style-name="ce43"/>
          <table:table-cell table:style-name="ce49"/>
          <table:table-cell table:style-name="ce41"/>
          <table:table-cell table:number-columns-repeated="16363" table:style-name="ce48"/>
        </table:table-row>
        <table:table-row table:style-name="ro5">
          <table:table-cell office:value-type="string" table:number-columns-spanned="3" table:number-rows-spanned="2" table:style-name="ce120">
            <text:p>年<text:span text:style-name="T2"><text:s text:c="11"/></text:span>次</text:p>
          </table:table-cell>
          <table:covered-table-cell table:number-columns-repeated="2"/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table:style-name="ce48"/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3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5">
            <text:p>出<text:span text:style-name="T2"><text:s text:c="2"/></text:span>口</text:p>
          </table:table-cell>
          <table:table-cell office:value-type="string" table:number-columns-spanned="2" table:number-rows-spanned="2" table:style-name="ce56">
            <text:p>Year</text:p>
          </table:table-cell>
          <table:covered-table-cell/>
          <table:table-cell table:number-columns-repeated="16362" table:style-name="ce48"/>
        </table:table-row>
        <table:table-row table:style-name="ro5">
          <table:covered-table-cell/>
          <table:covered-table-cell table:number-columns-repeated="2"/>
          <table:table-cell table:style-name="ce58"/>
          <table:table-cell table:number-columns-repeated="3" table:style-name="ce59"/>
          <table:table-cell table:style-name="ce58"/>
          <table:table-cell table:number-columns-repeated="3" table:style-name="ce59"/>
          <table:table-cell table:style-name="ce48"/>
          <table:table-cell table:number-columns-repeated="2"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60"/>
          <table:covered-table-cell/>
          <table:covered-table-cell/>
          <table:table-cell table:number-columns-repeated="16362" table:style-name="ce48"/>
        </table:table-row>
        <table:table-row table:style-name="ro5">
          <table:table-cell table:style-name="ce40"/>
          <table:table-cell table:style-name="ce61"/>
          <table:table-cell table:style-name="ce62"/>
          <table:table-cell table:style-name="ce58"/>
          <table:table-cell office:value-type="string" table:style-name="ce59">
            <text:p>Consump-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Consump-</text:p>
          </table:table-cell>
          <table:table-cell table:number-columns-repeated="2" table:style-name="ce59"/>
          <table:table-cell table:style-name="ce48"/>
          <table:table-cell table:style-name="ce58"/>
          <table:table-cell office:value-type="string" table:style-name="ce58">
            <text:p>Consump-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Consump-</text:p>
          </table:table-cell>
          <table:table-cell table:style-name="ce59"/>
          <table:table-cell table:style-name="ce60"/>
          <table:table-cell table:style-name="ce41"/>
          <table:table-cell table:number-columns-repeated="16363" table:style-name="ce48"/>
        </table:table-row>
        <table:table-row table:style-name="ro4">
          <table:table-cell table:style-name="ce63"/>
          <table:table-cell table:style-name="ce64"/>
          <table:table-cell table:style-name="ce65"/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table:style-name="ce68"/>
          <table:table-cell office:value-type="string" table:style-name="ce66">
            <text:p>Produced</text:p>
          </table:table-cell>
          <table:table-cell office:value-type="string" table:style-name="ce66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9">
            <text:p>Exported</text:p>
          </table:table-cell>
          <table:table-cell table:style-name="ce70"/>
          <table:table-cell table:style-name="ce63"/>
          <table:table-cell table:number-columns-repeated="16362" table:style-name="ce68"/>
        </table:table-row>
        <table:table-row table:style-name="ro6">
          <table:table-cell table:number-columns-repeated="2" table:style-name="ce71"/>
          <table:table-cell table:style-name="ce72"/>
          <table:table-cell table:number-columns-repeated="8" table:style-name="ce40"/>
          <table:table-cell table:style-name="ce48"/>
          <table:table-cell table:number-columns-repeated="7" table:style-name="ce40"/>
          <table:table-cell table:style-name="ce73"/>
          <table:table-cell table:style-name="ce40"/>
          <table:table-cell table:number-columns-repeated="16363" table:style-name="ce48"/>
        </table:table-row>
        <table:table-row table:style-name="ro7">
          <table:table-cell office:value-type="string" table:style-name="ce74">
            <text:p>民<text:span text:style-name="T2"><text:s text:c="4"/></text:span>國</text:p>
          </table:table-cell>
          <table:table-cell office:value-type="float" office:value="98" table:style-name="ce75">
            <text:p>98</text:p>
            <draw:frame draw:z-index="1" draw:id="id0" draw:style-name="a4" draw:name="文字 7" svg:x="0.54167in" svg:y="0in" svg:width="0in" svg:height="0in">
              <draw:text-box>
                <text:p text:style-name="a1" text:class-names="" text:cond-style-name=""><text:span text:style-name="a0" text:class-names="">{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office:value-type="string" table:style-name="ce76">
            <text:p>年</text:p>
          </table:table-cell>
          <table:table-cell office:value-type="float" office:value="1326038" table:style-name="ce77">
            <text:p><text:s/>1 326 038</text:p>
          </table:table-cell>
          <table:table-cell office:value-type="float" office:value="1042231" table:style-name="ce77">
            <text:p><text:s/>1 042 231</text:p>
          </table:table-cell>
          <table:table-cell office:value-type="float" office:value="491385" table:style-name="ce77">
            <text:p><text:s text:c="2"/>491 385</text:p>
          </table:table-cell>
          <table:table-cell office:value-type="float" office:value="304766" table:style-name="ce77">
            <text:p><text:s text:c="2"/>304 766</text:p>
          </table:table-cell>
          <table:table-cell office:value-type="float" office:value="160778" table:style-name="ce77">
            <text:p><text:s text:c="2"/>160 778</text:p>
          </table:table-cell>
          <table:table-cell office:value-type="float" office:value="76868" table:style-name="ce77">
            <text:p><text:s text:c="2"/>76 868</text:p>
          </table:table-cell>
          <table:table-cell office:value-type="float" office:value="1210" table:style-name="ce77">
            <text:p><text:s text:c="2"/>1 210</text:p>
          </table:table-cell>
          <table:table-cell office:value-type="float" office:value="2" table:style-name="ce77">
            <text:p><text:s text:c="3"/>2</text:p>
          </table:table-cell>
          <table:table-cell table:style-name="ce78"/>
          <table:table-cell office:value-type="float" office:value="445372" table:style-name="ce79">
            <text:p><text:s text:c="2"/>445 372</text:p>
          </table:table-cell>
          <table:table-cell office:value-type="float" office:value="195301" table:style-name="ce79">
            <text:p><text:s text:c="2"/>195 301</text:p>
          </table:table-cell>
          <table:table-cell office:value-type="float" office:value="50" table:style-name="ce77">
            <text:p><text:s text:c="3"/>50</text:p>
          </table:table-cell>
          <table:table-cell office:value-type="float" office:value="250121" table:style-name="ce77">
            <text:p><text:s text:c="2"/>250 121</text:p>
          </table:table-cell>
          <table:table-cell office:value-type="string" table:style-name="ce77">
            <text:p>-</text:p>
          </table:table-cell>
          <table:table-cell office:value-type="float" office:value="75636" table:style-name="ce77">
            <text:p><text:s text:c="2"/>75 636</text:p>
          </table:table-cell>
          <table:table-cell office:value-type="float" office:value="110328" table:style-name="ce77">
            <text:p><text:s text:c="2"/>110 328</text:p>
          </table:table-cell>
          <table:table-cell office:value-type="float" office:value="442" table:style-name="ce80">
            <text:p><text:s text:c="3"/>442</text:p>
          </table:table-cell>
          <table:table-cell office:value-type="float" office:value="2009" table:style-name="ce81">
            <text:p>2009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99" table:style-name="ce75">
            <text:p>99</text:p>
          </table:table-cell>
          <table:table-cell table:style-name="ce82"/>
          <table:table-cell office:value-type="float" office:value="1352858" table:style-name="ce77">
            <text:p><text:s/>1 352 858</text:p>
          </table:table-cell>
          <table:table-cell office:value-type="float" office:value="1030819" table:style-name="ce77">
            <text:p><text:s/>1 030 819</text:p>
          </table:table-cell>
          <table:table-cell office:value-type="float" office:value="557931" table:style-name="ce77">
            <text:p><text:s text:c="2"/>557 931</text:p>
          </table:table-cell>
          <table:table-cell office:value-type="float" office:value="358850" table:style-name="ce77">
            <text:p><text:s text:c="2"/>358 850</text:p>
          </table:table-cell>
          <table:table-cell office:value-type="float" office:value="201276" table:style-name="ce77">
            <text:p><text:s text:c="2"/>201 276</text:p>
          </table:table-cell>
          <table:table-cell office:value-type="float" office:value="74283" table:style-name="ce77">
            <text:p><text:s text:c="2"/>74 283</text:p>
          </table:table-cell>
          <table:table-cell office:value-type="float" office:value="200" table:style-name="ce77">
            <text:p><text:s text:c="3"/>200</text:p>
          </table:table-cell>
          <table:table-cell office:value-type="float" office:value="4" table:style-name="ce77">
            <text:p><text:s text:c="3"/>4</text:p>
          </table:table-cell>
          <table:table-cell table:style-name="ce78"/>
          <table:table-cell office:value-type="float" office:value="501210" table:style-name="ce77">
            <text:p><text:s text:c="2"/>501 210</text:p>
          </table:table-cell>
          <table:table-cell office:value-type="float" office:value="180802" table:style-name="ce77">
            <text:p><text:s text:c="2"/>180 802</text:p>
          </table:table-cell>
          <table:table-cell office:value-type="float" office:value="5456" table:style-name="ce77">
            <text:p><text:s text:c="2"/>5 456</text:p>
          </table:table-cell>
          <table:table-cell office:value-type="float" office:value="288260" table:style-name="ce77">
            <text:p><text:s text:c="2"/>288 260</text:p>
          </table:table-cell>
          <table:table-cell office:value-type="string" table:style-name="ce77">
            <text:p>-</text:p>
          </table:table-cell>
          <table:table-cell office:value-type="float" office:value="73420" table:style-name="ce77">
            <text:p><text:s text:c="2"/>73 420</text:p>
          </table:table-cell>
          <table:table-cell office:value-type="float" office:value="129795" table:style-name="ce77">
            <text:p><text:s text:c="2"/>129 795</text:p>
          </table:table-cell>
          <table:table-cell office:value-type="float" office:value="414" table:style-name="ce80">
            <text:p><text:s text:c="3"/>414</text:p>
          </table:table-cell>
          <table:table-cell office:value-type="float" office:value="2010" table:style-name="ce81">
            <text:p>2010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0" table:style-name="ce75">
            <text:p>100</text:p>
          </table:table-cell>
          <table:table-cell table:style-name="ce82"/>
          <table:table-cell office:value-type="float" office:value="1463569" table:style-name="ce77">
            <text:p><text:s/>1 463 569</text:p>
          </table:table-cell>
          <table:table-cell office:value-type="float" office:value="1008025" table:style-name="ce77">
            <text:p><text:s/>1 008 025</text:p>
          </table:table-cell>
          <table:table-cell office:value-type="float" office:value="485757" table:style-name="ce77">
            <text:p><text:s text:c="2"/>485 757</text:p>
          </table:table-cell>
          <table:table-cell office:value-type="float" office:value="376657" table:style-name="ce77">
            <text:p><text:s text:c="2"/>376 657</text:p>
          </table:table-cell>
          <table:table-cell office:value-type="float" office:value="179274" table:style-name="ce77">
            <text:p><text:s text:c="2"/>179 274</text:p>
          </table:table-cell>
          <table:table-cell office:value-type="float" office:value="68614" table:style-name="ce77">
            <text:p><text:s text:c="2"/>68 614</text:p>
          </table:table-cell>
          <table:table-cell office:value-type="float" office:value="700" table:style-name="ce77">
            <text:p><text:s text:c="3"/>700</text:p>
          </table:table-cell>
          <table:table-cell office:value-type="float" office:value="2" table:style-name="ce77">
            <text:p><text:s text:c="3"/>2</text:p>
          </table:table-cell>
          <table:table-cell table:style-name="ce78"/>
          <table:table-cell office:value-type="float" office:value="474325" table:style-name="ce77">
            <text:p><text:s text:c="2"/>474 325</text:p>
          </table:table-cell>
          <table:table-cell office:value-type="float" office:value="158733" table:style-name="ce77">
            <text:p><text:s text:c="2"/>158 733</text:p>
          </table:table-cell>
          <table:table-cell office:value-type="float" office:value="222" table:style-name="ce77">
            <text:p><text:s text:c="3"/>222</text:p>
          </table:table-cell>
          <table:table-cell office:value-type="float" office:value="271698" table:style-name="ce77">
            <text:p><text:s text:c="2"/>271 698</text:p>
          </table:table-cell>
          <table:table-cell office:value-type="string" table:style-name="ce77">
            <text:p>-</text:p>
          </table:table-cell>
          <table:table-cell office:value-type="float" office:value="71966" table:style-name="ce77">
            <text:p><text:s text:c="2"/>71 966</text:p>
          </table:table-cell>
          <table:table-cell office:value-type="float" office:value="135955" table:style-name="ce77">
            <text:p><text:s text:c="2"/>135 955</text:p>
          </table:table-cell>
          <table:table-cell office:value-type="float" office:value="461" table:style-name="ce80">
            <text:p><text:s text:c="3"/>461</text:p>
          </table:table-cell>
          <table:table-cell office:value-type="float" office:value="2011" table:style-name="ce81">
            <text:p>2011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1" table:style-name="ce75">
            <text:p>101</text:p>
          </table:table-cell>
          <table:table-cell table:style-name="ce82"/>
          <table:table-cell office:value-type="float" office:value="1417442" table:style-name="ce77">
            <text:p><text:s/>1 417 442</text:p>
          </table:table-cell>
          <table:table-cell office:value-type="float" office:value="1010722" table:style-name="ce77">
            <text:p><text:s/>1 010 722</text:p>
          </table:table-cell>
          <table:table-cell office:value-type="float" office:value="512782" table:style-name="ce77">
            <text:p><text:s text:c="2"/>512 782</text:p>
          </table:table-cell>
          <table:table-cell office:value-type="float" office:value="407845" table:style-name="ce77">
            <text:p><text:s text:c="2"/>407 845</text:p>
          </table:table-cell>
          <table:table-cell office:value-type="float" office:value="169966" table:style-name="ce77">
            <text:p><text:s text:c="2"/>169 966</text:p>
          </table:table-cell>
          <table:table-cell office:value-type="float" office:value="63284" table:style-name="ce77">
            <text:p><text:s text:c="2"/>63 284</text:p>
          </table:table-cell>
          <table:table-cell office:value-type="string" table:style-name="ce77">
            <text:p>-</text:p>
          </table:table-cell>
          <table:table-cell office:value-type="float" office:value="194" table:style-name="ce77">
            <text:p><text:s text:c="3"/>194</text:p>
          </table:table-cell>
          <table:table-cell table:style-name="ce78"/>
          <table:table-cell office:value-type="float" office:value="500702" table:style-name="ce77">
            <text:p><text:s text:c="2"/>500 702</text:p>
          </table:table-cell>
          <table:table-cell office:value-type="float" office:value="144802" table:style-name="ce77">
            <text:p><text:s text:c="2"/>144 802</text:p>
          </table:table-cell>
          <table:table-cell office:value-type="float" office:value="94" table:style-name="ce77">
            <text:p><text:s text:c="3"/>94</text:p>
          </table:table-cell>
          <table:table-cell office:value-type="float" office:value="283998" table:style-name="ce77">
            <text:p><text:s text:c="2"/>283 998</text:p>
          </table:table-cell>
          <table:table-cell office:value-type="string" table:style-name="ce77">
            <text:p>-</text:p>
          </table:table-cell>
          <table:table-cell office:value-type="float" office:value="74931" table:style-name="ce77">
            <text:p><text:s text:c="2"/>74 931</text:p>
          </table:table-cell>
          <table:table-cell office:value-type="float" office:value="129095" table:style-name="ce77">
            <text:p><text:s text:c="2"/>129 095</text:p>
          </table:table-cell>
          <table:table-cell office:value-type="float" office:value="501" table:style-name="ce80">
            <text:p><text:s text:c="3"/>501</text:p>
          </table:table-cell>
          <table:table-cell office:value-type="float" office:value="2012" table:style-name="ce81">
            <text:p>2012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2" table:style-name="ce75">
            <text:p>102</text:p>
          </table:table-cell>
          <table:table-cell table:style-name="ce82"/>
          <table:table-cell office:value-type="float" office:value="1467269" table:style-name="ce77">
            <text:p><text:s/>1 467 269</text:p>
          </table:table-cell>
          <table:table-cell office:value-type="float" office:value="999908" table:style-name="ce77">
            <text:p><text:s text:c="2"/>999 908</text:p>
          </table:table-cell>
          <table:table-cell office:value-type="float" office:value="442584.36200000002" table:style-name="ce77">
            <text:p><text:s text:c="2"/>442 584</text:p>
          </table:table-cell>
          <table:table-cell office:value-type="float" office:value="409254.255" table:style-name="ce77">
            <text:p><text:s text:c="2"/>409 254</text:p>
          </table:table-cell>
          <table:table-cell office:value-type="float" office:value="133976" table:style-name="ce77">
            <text:p><text:s text:c="2"/>133 976</text:p>
          </table:table-cell>
          <table:table-cell office:value-type="float" office:value="56679" table:style-name="ce77">
            <text:p><text:s text:c="2"/>56 679</text:p>
          </table:table-cell>
          <table:table-cell office:value-type="float" office:value="130" table:style-name="ce77">
            <text:p><text:s text:c="3"/>130</text:p>
          </table:table-cell>
          <table:table-cell office:value-type="float" office:value="5" table:style-name="ce77">
            <text:p><text:s text:c="3"/>5</text:p>
          </table:table-cell>
          <table:table-cell table:style-name="ce78"/>
          <table:table-cell office:value-type="float" office:value="475200" table:style-name="ce77">
            <text:p><text:s text:c="2"/>475 200</text:p>
          </table:table-cell>
          <table:table-cell office:value-type="float" office:value="122277" table:style-name="ce77">
            <text:p><text:s text:c="2"/>122 277</text:p>
          </table:table-cell>
          <table:table-cell office:value-type="float" office:value="596" table:style-name="ce77">
            <text:p><text:s text:c="3"/>596</text:p>
          </table:table-cell>
          <table:table-cell office:value-type="float" office:value="276491" table:style-name="ce77">
            <text:p><text:s text:c="2"/>276 491</text:p>
          </table:table-cell>
          <table:table-cell office:value-type="string" table:style-name="ce77">
            <text:p>-</text:p>
          </table:table-cell>
          <table:table-cell office:value-type="float" office:value="61856" table:style-name="ce77">
            <text:p><text:s text:c="2"/>61 856</text:p>
          </table:table-cell>
          <table:table-cell office:value-type="float" office:value="117201" table:style-name="ce77">
            <text:p><text:s text:c="2"/>117 201</text:p>
          </table:table-cell>
          <table:table-cell office:value-type="float" office:value="14" table:style-name="ce80">
            <text:p><text:s text:c="3"/>14</text:p>
          </table:table-cell>
          <table:table-cell office:value-type="float" office:value="2013" table:style-name="ce81">
            <text:p>2013</text:p>
          </table:table-cell>
          <table:table-cell table:number-columns-repeated="16363" table:style-name="ce48"/>
        </table:table-row>
        <table:table-row table:style-name="ro3">
          <table:table-cell table:style-name="ce40"/>
          <table:table-cell table:style-name="ce75"/>
          <table:table-cell table:style-name="ce82"/>
          <table:table-cell table:number-columns-repeated="8" table:style-name="ce77"/>
          <table:table-cell table:style-name="ce78"/>
          <table:table-cell table:number-columns-repeated="7" table:style-name="ce77"/>
          <table:table-cell table:style-name="ce80"/>
          <table:table-cell table:style-name="ce81"/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3" table:style-name="ce75">
            <text:p>103</text:p>
          </table:table-cell>
          <table:table-cell table:style-name="ce82"/>
          <table:table-cell office:value-type="float" office:value="1342106.9099999999" table:style-name="ce77">
            <text:p><text:s/>1 342 107</text:p>
          </table:table-cell>
          <table:table-cell office:value-type="float" office:value="972276.93" table:style-name="ce77">
            <text:p><text:s text:c="2"/>972 277</text:p>
          </table:table-cell>
          <table:table-cell office:value-type="float" office:value="571612.62699999998" table:style-name="ce77">
            <text:p><text:s text:c="2"/>571 613</text:p>
          </table:table-cell>
          <table:table-cell office:value-type="float" office:value="343394.255" table:style-name="ce77">
            <text:p><text:s text:c="2"/>343 394</text:p>
          </table:table-cell>
          <table:table-cell office:value-type="float" office:value="120767.22" table:style-name="ce77">
            <text:p><text:s text:c="2"/>120 767</text:p>
          </table:table-cell>
          <table:table-cell office:value-type="float" office:value="46739.6" table:style-name="ce77">
            <text:p><text:s text:c="2"/>46 740</text:p>
          </table:table-cell>
          <table:table-cell office:value-type="float" office:value="5018" table:style-name="ce77">
            <text:p><text:s text:c="2"/>5 018</text:p>
          </table:table-cell>
          <table:table-cell office:value-type="float" office:value="52" table:style-name="ce77">
            <text:p><text:s text:c="3"/>52</text:p>
          </table:table-cell>
          <table:table-cell table:style-name="ce78"/>
          <table:table-cell office:value-type="float" office:value="444103" table:style-name="ce77">
            <text:p><text:s text:c="2"/>444 103</text:p>
          </table:table-cell>
          <table:table-cell office:value-type="float" office:value="126619" table:style-name="ce77">
            <text:p><text:s text:c="2"/>126 619</text:p>
          </table:table-cell>
          <table:table-cell office:value-type="float" office:value="4526" table:style-name="ce77">
            <text:p><text:s text:c="2"/>4 526</text:p>
          </table:table-cell>
          <table:table-cell office:value-type="float" office:value="212097" table:style-name="ce77">
            <text:p><text:s text:c="2"/>212 097</text:p>
          </table:table-cell>
          <table:table-cell office:value-type="string" table:style-name="ce77">
            <text:p>-</text:p>
          </table:table-cell>
          <table:table-cell office:value-type="float" office:value="54399" table:style-name="ce77">
            <text:p><text:s text:c="2"/>54 399</text:p>
          </table:table-cell>
          <table:table-cell office:value-type="float" office:value="138343" table:style-name="ce77">
            <text:p><text:s text:c="2"/>138 343</text:p>
          </table:table-cell>
          <table:table-cell office:value-type="float" office:value="21" table:style-name="ce80">
            <text:p><text:s text:c="3"/>21</text:p>
          </table:table-cell>
          <table:table-cell office:value-type="float" office:value="2014" table:style-name="ce81">
            <text:p>2014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4" table:style-name="ce75">
            <text:p>104</text:p>
          </table:table-cell>
          <table:table-cell table:style-name="ce82"/>
          <table:table-cell office:value-type="float" office:value="1195553" table:style-name="ce77">
            <text:p><text:s/>1 195 553</text:p>
          </table:table-cell>
          <table:table-cell office:value-type="float" office:value="959623" table:style-name="ce77">
            <text:p><text:s text:c="2"/>959 623</text:p>
          </table:table-cell>
          <table:table-cell office:value-type="float" office:value="503851.913" table:style-name="ce77">
            <text:p><text:s text:c="2"/>503 852</text:p>
          </table:table-cell>
          <table:table-cell office:value-type="float" office:value="355728" table:style-name="ce77">
            <text:p><text:s text:c="2"/>355 728</text:p>
          </table:table-cell>
          <table:table-cell office:value-type="float" office:value="92308" table:style-name="ce77">
            <text:p><text:s text:c="2"/>92 308</text:p>
          </table:table-cell>
          <table:table-cell office:value-type="float" office:value="36248" table:style-name="ce77">
            <text:p><text:s text:c="2"/>36 248</text:p>
          </table:table-cell>
          <table:table-cell office:value-type="string" table:style-name="ce77">
            <text:p>-</text:p>
          </table:table-cell>
          <table:table-cell office:value-type="float" office:value="1" table:style-name="ce77">
            <text:p><text:s text:c="3"/>1</text:p>
          </table:table-cell>
          <table:table-cell table:style-name="ce78"/>
          <table:table-cell office:value-type="float" office:value="360392" table:style-name="ce77">
            <text:p><text:s text:c="2"/>360 392</text:p>
          </table:table-cell>
          <table:table-cell office:value-type="float" office:value="108013" table:style-name="ce77">
            <text:p><text:s text:c="2"/>108 013</text:p>
          </table:table-cell>
          <table:table-cell office:value-type="float" office:value="20206" table:style-name="ce77">
            <text:p><text:s text:c="2"/>20 206</text:p>
          </table:table-cell>
          <table:table-cell office:value-type="float" office:value="201958" table:style-name="ce77">
            <text:p><text:s text:c="2"/>201 958</text:p>
          </table:table-cell>
          <table:table-cell office:value-type="string" table:style-name="ce77">
            <text:p>-</text:p>
          </table:table-cell>
          <table:table-cell office:value-type="float" office:value="51211" table:style-name="ce77">
            <text:p><text:s text:c="2"/>51 211</text:p>
          </table:table-cell>
          <table:table-cell office:value-type="float" office:value="102423" table:style-name="ce77">
            <text:p><text:s text:c="2"/>102 423</text:p>
          </table:table-cell>
          <table:table-cell office:value-type="float" office:value="13" table:style-name="ce80">
            <text:p><text:s text:c="3"/>13</text:p>
          </table:table-cell>
          <table:table-cell office:value-type="float" office:value="2015" table:style-name="ce81">
            <text:p>2015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5" table:style-name="ce75">
            <text:p>105</text:p>
          </table:table-cell>
          <table:table-cell table:style-name="ce82"/>
          <table:table-cell office:value-type="float" office:value="1267509.82" table:style-name="ce77">
            <text:p><text:s/>1 267 510</text:p>
          </table:table-cell>
          <table:table-cell office:value-type="float" office:value="979215.21" table:style-name="ce77">
            <text:p><text:s text:c="2"/>979 215</text:p>
          </table:table-cell>
          <table:table-cell office:value-type="float" office:value="546948.56900000002" table:style-name="ce77">
            <text:p><text:s text:c="2"/>546 949</text:p>
          </table:table-cell>
          <table:table-cell office:value-type="float" office:value="425563.799" table:style-name="ce77">
            <text:p><text:s text:c="2"/>425 564</text:p>
          </table:table-cell>
          <table:table-cell office:value-type="float" office:value="92984.63" table:style-name="ce77">
            <text:p><text:s text:c="2"/>92 985</text:p>
          </table:table-cell>
          <table:table-cell office:value-type="float" office:value="34431.599999999999" table:style-name="ce77">
            <text:p><text:s text:c="2"/>34 432</text:p>
          </table:table-cell>
          <table:table-cell office:value-type="float" office:value="702" table:style-name="ce77">
            <text:p><text:s text:c="3"/>702</text:p>
          </table:table-cell>
          <table:table-cell office:value-type="float" office:value="2" table:style-name="ce77">
            <text:p><text:s text:c="3"/>2</text:p>
          </table:table-cell>
          <table:table-cell table:style-name="ce78"/>
          <table:table-cell office:value-type="float" office:value="404811" table:style-name="ce77">
            <text:p><text:s text:c="2"/>404 811</text:p>
          </table:table-cell>
          <table:table-cell office:value-type="float" office:value="102071" table:style-name="ce77">
            <text:p><text:s text:c="2"/>102 071</text:p>
          </table:table-cell>
          <table:table-cell office:value-type="float" office:value="7974" table:style-name="ce77">
            <text:p><text:s text:c="2"/>7 974</text:p>
          </table:table-cell>
          <table:table-cell office:value-type="float" office:value="257603" table:style-name="ce77">
            <text:p><text:s text:c="2"/>257 603</text:p>
          </table:table-cell>
          <table:table-cell office:value-type="float" office:value="14.57" table:style-name="ce77">
            <text:p><text:s text:c="3"/>15</text:p>
          </table:table-cell>
          <table:table-cell office:value-type="float" office:value="45995" table:style-name="ce77">
            <text:p><text:s text:c="2"/>45 995</text:p>
          </table:table-cell>
          <table:table-cell office:value-type="float" office:value="99516" table:style-name="ce77">
            <text:p><text:s text:c="2"/>99 516</text:p>
          </table:table-cell>
          <table:table-cell office:value-type="float" office:value="10" table:style-name="ce80">
            <text:p><text:s text:c="3"/>10</text:p>
          </table:table-cell>
          <table:table-cell office:value-type="float" office:value="2016" table:style-name="ce81">
            <text:p>2016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6" table:style-name="ce75">
            <text:p>106</text:p>
          </table:table-cell>
          <table:table-cell office:value-type="string" table:style-name="ce83">
            <text:p>r</text:p>
          </table:table-cell>
          <table:table-cell office:value-type="float" office:value="1607174.56" table:style-name="ce77">
            <text:p><text:s/>1 607 175</text:p>
          </table:table-cell>
          <table:table-cell office:value-type="float" office:value="920965.12" table:style-name="ce77">
            <text:p><text:s text:c="2"/>920 965</text:p>
          </table:table-cell>
          <table:table-cell office:value-type="float" office:value="494209.65" table:style-name="ce77">
            <text:p><text:s text:c="2"/>494 210</text:p>
          </table:table-cell>
          <table:table-cell office:value-type="float" office:value="532212" table:style-name="ce77">
            <text:p><text:s text:c="2"/>532 212</text:p>
          </table:table-cell>
          <table:table-cell office:value-type="float" office:value="108518" table:style-name="ce77">
            <text:p><text:s text:c="2"/>108 518</text:p>
          </table:table-cell>
          <table:table-cell office:value-type="float" office:value="31773" table:style-name="ce77">
            <text:p><text:s text:c="2"/>31 773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8"/>
          <table:table-cell office:value-type="float" office:value="593197" table:style-name="ce77">
            <text:p><text:s text:c="2"/>593 197</text:p>
          </table:table-cell>
          <table:table-cell office:value-type="float" office:value="108317" table:style-name="ce77">
            <text:p><text:s text:c="2"/>108 317</text:p>
          </table:table-cell>
          <table:table-cell office:value-type="float" office:value="6085" table:style-name="ce77">
            <text:p><text:s text:c="2"/>6 085</text:p>
          </table:table-cell>
          <table:table-cell office:value-type="float" office:value="367556" table:style-name="ce77">
            <text:p><text:s text:c="2"/>367 556</text:p>
          </table:table-cell>
          <table:table-cell office:value-type="string" table:style-name="ce77">
            <text:p>-</text:p>
          </table:table-cell>
          <table:table-cell office:value-type="float" office:value="42861.120000000003" table:style-name="ce77">
            <text:p><text:s text:c="2"/>42 861</text:p>
          </table:table-cell>
          <table:table-cell office:value-type="float" office:value="107031" table:style-name="ce77">
            <text:p><text:s text:c="2"/>107 031</text:p>
          </table:table-cell>
          <table:table-cell office:value-type="float" office:value="11" table:style-name="ce80">
            <text:p><text:s text:c="3"/>11</text:p>
          </table:table-cell>
          <table:table-cell office:value-type="float" office:value="2017" table:style-name="ce81">
            <text:p>2017</text:p>
          </table:table-cell>
          <table:table-cell office:value-type="string" table:style-name="ce84">
            <text:p><text:s text:c="5"/>r</text:p>
          </table:table-cell>
          <table:table-cell table:number-columns-repeated="16362" table:style-name="ce48"/>
        </table:table-row>
        <table:table-row table:style-name="ro7">
          <table:table-cell table:style-name="ce40"/>
          <table:table-cell office:value-type="float" office:value="107" table:style-name="ce85">
            <text:p>107</text:p>
          </table:table-cell>
          <table:table-cell table:style-name="ce86"/>
          <table:table-cell office:value-type="float" office:value="1561066.91" table:style-name="ce87">
            <text:p><text:s/>1 561 067</text:p>
          </table:table-cell>
          <table:table-cell office:value-type="float" office:value="917417" table:style-name="ce87">
            <text:p><text:s text:c="2"/>917 417</text:p>
          </table:table-cell>
          <table:table-cell office:value-type="float" office:value="535938" table:style-name="ce87">
            <text:p><text:s text:c="2"/>535 938</text:p>
          </table:table-cell>
          <table:table-cell office:value-type="float" office:value="571008" table:style-name="ce87">
            <text:p><text:s text:c="2"/>571 008</text:p>
          </table:table-cell>
          <table:table-cell office:value-type="float" office:value="91083.83" table:style-name="ce87">
            <text:p><text:s text:c="2"/>91 084</text:p>
          </table:table-cell>
          <table:table-cell office:value-type="float" office:value="29772.68" table:style-name="ce87">
            <text:p><text:s text:c="2"/>29 773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style-name="ce78"/>
          <table:table-cell office:value-type="float" office:value="582603" table:style-name="ce87">
            <text:p><text:s text:c="2"/>582 603</text:p>
          </table:table-cell>
          <table:table-cell office:value-type="float" office:value="102598.2" table:style-name="ce87">
            <text:p><text:s text:c="2"/>102 598</text:p>
          </table:table-cell>
          <table:table-cell office:value-type="float" office:value="3099" table:style-name="ce87">
            <text:p><text:s text:c="2"/>3 099</text:p>
          </table:table-cell>
          <table:table-cell office:value-type="float" office:value="394509" table:style-name="ce87">
            <text:p><text:s text:c="2"/>394 509</text:p>
          </table:table-cell>
          <table:table-cell office:value-type="float" office:value="181" table:style-name="ce87">
            <text:p><text:s text:c="3"/>181</text:p>
          </table:table-cell>
          <table:table-cell office:value-type="float" office:value="40523.760000000002" table:style-name="ce87">
            <text:p><text:s text:c="2"/>40 524</text:p>
          </table:table-cell>
          <table:table-cell office:value-type="float" office:value="93806" table:style-name="ce87">
            <text:p><text:s text:c="2"/>93 806</text:p>
          </table:table-cell>
          <table:table-cell office:value-type="float" office:value="16" table:style-name="ce88">
            <text:p><text:s text:c="3"/>16</text:p>
          </table:table-cell>
          <table:table-cell office:value-type="float" office:value="2018" table:style-name="ce89">
            <text:p>2018</text:p>
          </table:table-cell>
          <table:table-cell table:number-columns-repeated="16363" table:style-name="ce48"/>
        </table:table-row>
        <table:table-row table:style-name="ro6">
          <table:table-cell table:style-name="ce90"/>
          <table:table-cell table:style-name="ce91"/>
          <table:table-cell table:style-name="ce92"/>
          <table:table-cell table:number-columns-repeated="8" table:style-name="ce93"/>
          <table:table-cell table:style-name="ce94"/>
          <table:table-cell table:number-columns-repeated="7" table:style-name="ce95"/>
          <table:table-cell table:style-name="ce96"/>
          <table:table-cell table:number-columns-repeated="2" table:style-name="ce90"/>
          <table:table-cell table:number-columns-repeated="16362" table:style-name="ce48"/>
        </table:table-row>
        <table:table-row table:style-name="ro8">
          <table:table-cell table:style-name="ce48"/>
          <table:table-cell table:number-columns-repeated="2" table:style-name="ce40"/>
          <table:table-cell table:style-name="ce97"/>
          <table:table-cell table:style-name="ce90"/>
          <table:table-cell table:number-columns-repeated="6" table:style-name="ce97"/>
          <table:table-cell table:style-name="ce48"/>
          <table:table-cell table:number-columns-repeated="3" table:style-name="ce41"/>
          <table:table-cell table:number-columns-repeated="4" table:style-name="ce40"/>
          <table:table-cell table:style-name="ce41"/>
          <table:table-cell table:style-name="ce40"/>
          <table:table-cell table:number-columns-repeated="16363" table:style-name="ce48"/>
        </table:table-row>
        <table:table-row table:style-name="ro4">
          <table:table-cell table:style-name="ce26"/>
          <table:table-cell table:style-name="ce98"/>
          <table:table-cell table:style-name="ce99"/>
          <table:table-cell office:value-type="string" table:style-name="ce28">
            <text:p>氯</text:p>
          </table:table-cell>
          <table:table-cell office:value-type="string" table:style-name="ce100">
            <text:p>化</text:p>
          </table:table-cell>
          <table:table-cell office:value-type="string" table:style-name="ce100">
            <text:p>鉀</text:p>
          </table:table-cell>
          <table:table-cell table:style-name="ce101"/>
          <table:table-cell office:value-type="string" table:style-name="ce31">
            <text:p>硝</text:p>
          </table:table-cell>
          <table:table-cell office:value-type="string" table:style-name="ce32">
            <text:p>酸</text:p>
          </table:table-cell>
          <table:table-cell office:value-type="string" table:style-name="ce32">
            <text:p>銨</text:p>
          </table:table-cell>
          <table:table-cell office:value-type="string" table:style-name="ce33">
            <text:p>鈣</text:p>
          </table:table-cell>
          <table:table-cell table:style-name="ce102"/>
          <table:table-cell office:value-type="string" table:number-columns-spanned="4" table:number-rows-spanned="1" table:style-name="ce121">
            <text:p>複<text:span text:style-name="T2"><text:s text:c="8"/></text:span>合<text:span text:style-name="T2"><text:s text:c="8"/></text:span>肥<text:span text:style-name="T2"><text:s text:c="8"/></text:span>料</text:p>
          </table:table-cell>
          <table:covered-table-cell table:number-columns-repeated="3"/>
          <table:table-cell office:value-type="string" table:number-columns-spanned="4" table:number-rows-spanned="1" table:style-name="ce122">
            <text:p>其<text:span text:style-name="T2"><text:s text:c="5"/></text:span>他<text:span text:style-name="T2"><text:s text:c="5"/></text:span>化<text:span text:style-name="T2"><text:s text:c="5"/></text:span>學<text:span text:style-name="T2"><text:s text:c="5"/></text:span>肥<text:span text:style-name="T2"><text:s text:c="5"/></text:span>料</text:p>
          </table:table-cell>
          <table:covered-table-cell table:number-columns-repeated="3"/>
          <table:table-cell table:style-name="ce103"/>
          <table:table-cell table:style-name="ce26"/>
          <table:table-cell table:number-columns-repeated="16362" table:style-name="ce102"/>
        </table:table-row>
        <table:table-row table:style-name="ro9"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44">
            <text:p><text:s text:c="6"/>Potassium Chloride</text:p>
          </table:table-cell>
          <table:table-cell table:style-name="ce43"/>
          <table:table-cell table:style-name="ce45"/>
          <table:table-cell table:style-name="ce46"/>
          <table:table-cell office:value-type="string" table:style-name="ce47">
            <text:p>Calcium Ammonium Nitrate</text:p>
          </table:table-cell>
          <table:table-cell table:style-name="ce43"/>
          <table:table-cell table:style-name="ce45"/>
          <table:table-cell table:style-name="ce40"/>
          <table:table-cell table:style-name="ce43"/>
          <table:table-cell office:value-type="string" table:style-name="ce44">
            <text:p><text:s text:c="5"/>Combined Fertilizers</text:p>
          </table:table-cell>
          <table:table-cell table:style-name="ce43"/>
          <table:table-cell table:style-name="ce45"/>
          <table:table-cell table:style-name="ce104"/>
          <table:table-cell office:value-type="string" table:style-name="ce47">
            <text:p><text:s text:c="16"/>Others</text:p>
          </table:table-cell>
          <table:table-cell table:style-name="ce43"/>
          <table:table-cell table:style-name="ce49"/>
          <table:table-cell table:style-name="ce41"/>
          <table:table-cell table:number-columns-repeated="16363" table:style-name="ce40"/>
        </table:table-row>
        <table:table-row table:style-name="ro9">
          <table:table-cell office:value-type="string" table:number-columns-spanned="3" table:number-rows-spanned="2" table:style-name="ce120">
            <text:p>年<text:span text:style-name="T2"><text:s text:c="11"/></text:span>次</text:p>
          </table:table-cell>
          <table:covered-table-cell table:number-columns-repeated="2"/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table:style-name="ce40"/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3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5">
            <text:p>出<text:span text:style-name="T2"><text:s text:c="2"/></text:span>口</text:p>
          </table:table-cell>
          <table:table-cell office:value-type="string" table:number-columns-spanned="2" table:number-rows-spanned="2" table:style-name="ce56">
            <text:p>Year</text:p>
          </table:table-cell>
          <table:covered-table-cell/>
          <table:table-cell table:number-columns-repeated="16362" table:style-name="ce40"/>
        </table:table-row>
        <table:table-row table:style-name="ro9">
          <table:covered-table-cell/>
          <table:covered-table-cell table:number-columns-repeated="2"/>
          <table:table-cell table:style-name="ce58"/>
          <table:table-cell table:number-columns-repeated="3" table:style-name="ce59"/>
          <table:table-cell table:style-name="ce58"/>
          <table:table-cell table:number-columns-repeated="3" table:style-name="ce59"/>
          <table:table-cell table:style-name="ce40"/>
          <table:table-cell table:number-columns-repeated="2"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60"/>
          <table:covered-table-cell/>
          <table:covered-table-cell/>
          <table:table-cell table:number-columns-repeated="16362" table:style-name="ce40"/>
        </table:table-row>
        <table:table-row table:style-name="ro9">
          <table:table-cell table:style-name="ce40"/>
          <table:table-cell table:style-name="ce61"/>
          <table:table-cell table:style-name="ce62"/>
          <table:table-cell table:style-name="ce58"/>
          <table:table-cell office:value-type="string" table:style-name="ce59">
            <text:p>Consump-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Consump-</text:p>
          </table:table-cell>
          <table:table-cell table:number-columns-repeated="2" table:style-name="ce59"/>
          <table:table-cell table:style-name="ce40"/>
          <table:table-cell table:style-name="ce58"/>
          <table:table-cell office:value-type="string" table:style-name="ce58">
            <text:p>Consump-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Consump-</text:p>
          </table:table-cell>
          <table:table-cell table:style-name="ce59"/>
          <table:table-cell table:style-name="ce60"/>
          <table:table-cell table:style-name="ce41"/>
          <table:table-cell table:number-columns-repeated="16363" table:style-name="ce40"/>
        </table:table-row>
        <table:table-row table:style-name="ro4">
          <table:table-cell table:style-name="ce63"/>
          <table:table-cell table:style-name="ce64"/>
          <table:table-cell table:style-name="ce65"/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table:style-name="ce105"/>
          <table:table-cell office:value-type="string" table:style-name="ce66">
            <text:p>Produced</text:p>
          </table:table-cell>
          <table:table-cell office:value-type="string" table:style-name="ce66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9">
            <text:p>Exported</text:p>
          </table:table-cell>
          <table:table-cell table:style-name="ce64"/>
          <table:table-cell table:number-columns-repeated="16363" table:style-name="ce105"/>
        </table:table-row>
        <table:table-row table:style-name="ro6">
          <table:table-cell table:number-columns-repeated="2" table:style-name="ce71"/>
          <table:table-cell table:style-name="ce72"/>
          <table:table-cell table:style-name="ce106"/>
          <table:table-cell table:number-columns-repeated="8" table:style-name="ce107"/>
          <table:table-cell table:number-columns-repeated="7" table:style-name="ce40"/>
          <table:table-cell table:style-name="ce73"/>
          <table:table-cell table:style-name="ce40"/>
          <table:table-cell table:style-name="ce71"/>
          <table:table-cell table:number-columns-repeated="16362" table:style-name="ce40"/>
        </table:table-row>
        <table:table-row table:style-name="ro7">
          <table:table-cell office:value-type="string" table:style-name="ce74">
            <text:p>民<text:span text:style-name="T2"><text:s text:c="4"/></text:span>國</text:p>
          </table:table-cell>
          <table:table-cell office:value-type="float" office:value="98" table:style-name="ce75">
            <text:p>98</text:p>
            <draw:frame draw:z-index="2" draw:id="id1" draw:style-name="a9" draw:name="文字 7" svg:x="0.54167in" svg:y="0in" svg:width="0in" svg:height="0in">
              <draw:text-box>
                <text:p text:style-name="a6" text:class-names="" text:cond-style-name=""><text:span text:style-name="a5" text:class-names="">{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office:value-type="string" table:style-name="ce76">
            <text:p>年</text:p>
          </table:table-cell>
          <table:table-cell office:value-type="string" table:style-name="ce77">
            <text:p>-</text:p>
          </table:table-cell>
          <table:table-cell office:value-type="float" office:value="30244" table:style-name="ce77">
            <text:p><text:s text:c="2"/>30 244</text:p>
          </table:table-cell>
          <table:table-cell office:value-type="float" office:value="160505" table:style-name="ce77">
            <text:p><text:s text:c="2"/>160 505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1019" table:style-name="ce77">
            <text:p><text:s text:c="2"/>1 019</text:p>
          </table:table-cell>
          <table:table-cell office:value-type="float" office:value="1483" table:style-name="ce77">
            <text:p><text:s text:c="2"/>1 483</text:p>
          </table:table-cell>
          <table:table-cell office:value-type="string" table:style-name="ce77">
            <text:p>-</text:p>
          </table:table-cell>
          <table:table-cell table:style-name="ce77"/>
          <table:table-cell office:value-type="float" office:value="643528" table:style-name="ce79">
            <text:p><text:s text:c="2"/>643 528</text:p>
          </table:table-cell>
          <table:table-cell office:value-type="float" office:value="652013" table:style-name="ce79">
            <text:p><text:s text:c="2"/>652 013</text:p>
          </table:table-cell>
          <table:table-cell office:value-type="float" office:value="80955" table:style-name="ce77">
            <text:p><text:s text:c="2"/>80 955</text:p>
          </table:table-cell>
          <table:table-cell office:value-type="float" office:value="2285" table:style-name="ce77">
            <text:p><text:s text:c="2"/>2 285</text:p>
          </table:table-cell>
          <table:table-cell office:value-type="float" office:value="76360" table:style-name="ce77">
            <text:p><text:s text:c="2"/>76 360</text:p>
          </table:table-cell>
          <table:table-cell office:value-type="float" office:value="11150" table:style-name="ce77">
            <text:p><text:s text:c="2"/>11 150</text:p>
          </table:table-cell>
          <table:table-cell office:value-type="float" office:value="136854" table:style-name="ce77">
            <text:p><text:s text:c="2"/>136 854</text:p>
          </table:table-cell>
          <table:table-cell office:value-type="float" office:value="51916" table:style-name="ce80">
            <text:p><text:s text:c="2"/>51 916</text:p>
          </table:table-cell>
          <table:table-cell office:value-type="float" office:value="2009" table:style-name="ce81">
            <text:p>2009</text:p>
          </table:table-cell>
          <table:table-cell table:number-columns-repeated="16363" table:style-name="ce40"/>
        </table:table-row>
        <table:table-row table:style-name="ro7">
          <table:table-cell table:style-name="ce40"/>
          <table:table-cell office:value-type="float" office:value="99" table:style-name="ce75">
            <text:p>99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30210" table:style-name="ce108">
            <text:p><text:s text:c="2"/>30 210</text:p>
          </table:table-cell>
          <table:table-cell office:value-type="float" office:value="164344" table:style-name="ce108">
            <text:p><text:s text:c="2"/>164 344</text:p>
          </table:table-cell>
          <table:table-cell office:value-type="float" office:value="4" table:style-name="ce77">
            <text:p><text:s text:c="3"/>4</text:p>
          </table:table-cell>
          <table:table-cell office:value-type="float" office:value="282" table:style-name="ce108">
            <text:p><text:s text:c="3"/>282</text:p>
          </table:table-cell>
          <table:table-cell office:value-type="float" office:value="523" table:style-name="ce108">
            <text:p><text:s text:c="3"/>523</text:p>
          </table:table-cell>
          <table:table-cell office:value-type="float" office:value="713" table:style-name="ce108">
            <text:p><text:s text:c="3"/>713</text:p>
          </table:table-cell>
          <table:table-cell office:value-type="float" office:value="15" table:style-name="ce77">
            <text:p><text:s text:c="3"/>15</text:p>
          </table:table-cell>
          <table:table-cell table:style-name="ce109"/>
          <table:table-cell office:value-type="float" office:value="534644" table:style-name="ce77">
            <text:p><text:s text:c="2"/>534 644</text:p>
          </table:table-cell>
          <table:table-cell office:value-type="float" office:value="661124" table:style-name="ce77">
            <text:p><text:s text:c="2"/>661 124</text:p>
          </table:table-cell>
          <table:table-cell office:value-type="float" office:value="47604" table:style-name="ce77">
            <text:p><text:s text:c="2"/>47 604</text:p>
          </table:table-cell>
          <table:table-cell office:value-type="float" office:value="1157" table:style-name="ce77">
            <text:p><text:s text:c="2"/>1 157</text:p>
          </table:table-cell>
          <table:table-cell office:value-type="float" office:value="115446" table:style-name="ce77">
            <text:p><text:s text:c="2"/>115 446</text:p>
          </table:table-cell>
          <table:table-cell office:value-type="float" office:value="10457" table:style-name="ce77">
            <text:p><text:s text:c="2"/>10 457</text:p>
          </table:table-cell>
          <table:table-cell office:value-type="float" office:value="209819" table:style-name="ce77">
            <text:p><text:s text:c="2"/>209 819</text:p>
          </table:table-cell>
          <table:table-cell office:value-type="float" office:value="68996" table:style-name="ce80">
            <text:p><text:s text:c="2"/>68 996</text:p>
          </table:table-cell>
          <table:table-cell office:value-type="float" office:value="2010" table:style-name="ce81">
            <text:p>2010</text:p>
          </table:table-cell>
          <table:table-cell table:number-columns-repeated="16363" table:style-name="ce40"/>
        </table:table-row>
        <table:table-row table:style-name="ro7">
          <table:table-cell table:style-name="ce40"/>
          <table:table-cell office:value-type="float" office:value="100" table:style-name="ce75">
            <text:p>100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30909" table:style-name="ce109">
            <text:p><text:s text:c="2"/>30 909</text:p>
          </table:table-cell>
          <table:table-cell office:value-type="float" office:value="151565" table:style-name="ce109">
            <text:p><text:s text:c="2"/>151 565</text:p>
          </table:table-cell>
          <table:table-cell office:value-type="float" office:value="2" table:style-name="ce77">
            <text:p><text:s text:c="3"/>2</text:p>
          </table:table-cell>
          <table:table-cell office:value-type="float" office:value="126" table:style-name="ce109">
            <text:p><text:s text:c="3"/>126</text:p>
          </table:table-cell>
          <table:table-cell office:value-type="float" office:value="438" table:style-name="ce109">
            <text:p><text:s text:c="3"/>438</text:p>
          </table:table-cell>
          <table:table-cell office:value-type="float" office:value="1385" table:style-name="ce109">
            <text:p><text:s text:c="2"/>1 385</text:p>
          </table:table-cell>
          <table:table-cell office:value-type="float" office:value="3" table:style-name="ce77">
            <text:p><text:s text:c="3"/>3</text:p>
          </table:table-cell>
          <table:table-cell table:style-name="ce109"/>
          <table:table-cell office:value-type="float" office:value="703486" table:style-name="ce77">
            <text:p><text:s text:c="2"/>703 486</text:p>
          </table:table-cell>
          <table:table-cell office:value-type="float" office:value="653388" table:style-name="ce77">
            <text:p><text:s text:c="2"/>653 388</text:p>
          </table:table-cell>
          <table:table-cell office:value-type="float" office:value="50105" table:style-name="ce77">
            <text:p><text:s text:c="2"/>50 105</text:p>
          </table:table-cell>
          <table:table-cell office:value-type="float" office:value="2265" table:style-name="ce77">
            <text:p><text:s text:c="2"/>2 265</text:p>
          </table:table-cell>
          <table:table-cell office:value-type="float" office:value="106358" table:style-name="ce77">
            <text:p><text:s text:c="2"/>106 358</text:p>
          </table:table-cell>
          <table:table-cell office:value-type="float" office:value="23977" table:style-name="ce77">
            <text:p><text:s text:c="2"/>23 977</text:p>
          </table:table-cell>
          <table:table-cell office:value-type="float" office:value="145825" table:style-name="ce77">
            <text:p><text:s text:c="2"/>145 825</text:p>
          </table:table-cell>
          <table:table-cell office:value-type="float" office:value="102226" table:style-name="ce80">
            <text:p><text:s text:c="2"/>102 226</text:p>
          </table:table-cell>
          <table:table-cell office:value-type="float" office:value="2011" table:style-name="ce81">
            <text:p>2011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1" table:style-name="ce75">
            <text:p>101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27565" table:style-name="ce109">
            <text:p><text:s text:c="2"/>27 565</text:p>
          </table:table-cell>
          <table:table-cell office:value-type="float" office:value="133339" table:style-name="ce109">
            <text:p><text:s text:c="2"/>133 339</text:p>
          </table:table-cell>
          <table:table-cell office:value-type="float" office:value="2" table:style-name="ce109">
            <text:p><text:s text:c="3"/>2</text:p>
          </table:table-cell>
          <table:table-cell office:value-type="string" table:style-name="ce109">
            <text:p>-</text:p>
          </table:table-cell>
          <table:table-cell office:value-type="float" office:value="264" table:style-name="ce109">
            <text:p><text:s text:c="3"/>264</text:p>
          </table:table-cell>
          <table:table-cell office:value-type="float" office:value="1095" table:style-name="ce109">
            <text:p><text:s text:c="2"/>1 095</text:p>
          </table:table-cell>
          <table:table-cell office:value-type="float" office:value="7" table:style-name="ce77">
            <text:p><text:s text:c="3"/>7</text:p>
          </table:table-cell>
          <table:table-cell table:style-name="ce109"/>
          <table:table-cell office:value-type="float" office:value="615992" table:style-name="ce77">
            <text:p><text:s text:c="2"/>615 992</text:p>
          </table:table-cell>
          <table:table-cell office:value-type="float" office:value="679091" table:style-name="ce77">
            <text:p><text:s text:c="2"/>679 091</text:p>
          </table:table-cell>
          <table:table-cell office:value-type="float" office:value="53351" table:style-name="ce77">
            <text:p><text:s text:c="2"/>53 351</text:p>
          </table:table-cell>
          <table:table-cell office:value-type="float" office:value="5060" table:style-name="ce77">
            <text:p><text:s text:c="2"/>5 060</text:p>
          </table:table-cell>
          <table:table-cell office:value-type="float" office:value="130782" table:style-name="ce77">
            <text:p><text:s text:c="2"/>130 782</text:p>
          </table:table-cell>
          <table:table-cell office:value-type="float" office:value="20785" table:style-name="ce77">
            <text:p><text:s text:c="2"/>20 785</text:p>
          </table:table-cell>
          <table:table-cell office:value-type="float" office:value="195808" table:style-name="ce77">
            <text:p><text:s text:c="2"/>195 808</text:p>
          </table:table-cell>
          <table:table-cell office:value-type="float" office:value="118083" table:style-name="ce80">
            <text:p><text:s text:c="2"/>118 083</text:p>
          </table:table-cell>
          <table:table-cell office:value-type="float" office:value="2012" table:style-name="ce81">
            <text:p>2012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2" table:style-name="ce75">
            <text:p>102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26796" table:style-name="ce109">
            <text:p><text:s text:c="2"/>26 796</text:p>
          </table:table-cell>
          <table:table-cell office:value-type="float" office:value="109039" table:style-name="ce109">
            <text:p><text:s text:c="2"/>109 039</text:p>
          </table:table-cell>
          <table:table-cell office:value-type="float" office:value="2" table:style-name="ce109">
            <text:p><text:s text:c="3"/>2</text:p>
          </table:table-cell>
          <table:table-cell office:value-type="string" table:style-name="ce109">
            <text:p>-</text:p>
          </table:table-cell>
          <table:table-cell office:value-type="float" office:value="166" table:style-name="ce109">
            <text:p><text:s text:c="3"/>166</text:p>
          </table:table-cell>
          <table:table-cell office:value-type="float" office:value="559" table:style-name="ce109">
            <text:p><text:s text:c="3"/>559</text:p>
          </table:table-cell>
          <table:table-cell office:value-type="float" office:value="25" table:style-name="ce77">
            <text:p><text:s text:c="3"/>25</text:p>
          </table:table-cell>
          <table:table-cell table:style-name="ce109"/>
          <table:table-cell office:value-type="float" office:value="704216" table:style-name="ce77">
            <text:p><text:s text:c="2"/>704 216</text:p>
          </table:table-cell>
          <table:table-cell office:value-type="float" office:value="713367" table:style-name="ce77">
            <text:p><text:s text:c="2"/>713 367</text:p>
          </table:table-cell>
          <table:table-cell office:value-type="float" office:value="51682" table:style-name="ce77">
            <text:p><text:s text:c="2"/>51 682</text:p>
          </table:table-cell>
          <table:table-cell office:value-type="float" office:value="984" table:style-name="ce77">
            <text:p><text:s text:c="3"/>984</text:p>
          </table:table-cell>
          <table:table-cell office:value-type="float" office:value="153877" table:style-name="ce77">
            <text:p><text:s text:c="2"/>153 877</text:p>
          </table:table-cell>
          <table:table-cell office:value-type="float" office:value="18767" table:style-name="ce77">
            <text:p><text:s text:c="2"/>18 767</text:p>
          </table:table-cell>
          <table:table-cell office:value-type="float" office:value="163377.36200000002" table:style-name="ce77">
            <text:p><text:s text:c="2"/>163 377</text:p>
          </table:table-cell>
          <table:table-cell office:value-type="float" office:value="131733.255" table:style-name="ce80">
            <text:p><text:s text:c="2"/>131 733</text:p>
          </table:table-cell>
          <table:table-cell office:value-type="float" office:value="2013" table:style-name="ce81">
            <text:p>2013</text:p>
          </table:table-cell>
          <table:table-cell table:number-columns-repeated="16363" table:style-name="ce48"/>
        </table:table-row>
        <table:table-row table:style-name="ro3">
          <table:table-cell table:style-name="ce40"/>
          <table:table-cell table:style-name="ce75"/>
          <table:table-cell table:style-name="ce82"/>
          <table:table-cell table:style-name="ce77"/>
          <table:table-cell table:number-columns-repeated="6" table:style-name="ce109"/>
          <table:table-cell table:style-name="ce77"/>
          <table:table-cell table:style-name="ce109"/>
          <table:table-cell table:number-columns-repeated="7" table:style-name="ce77"/>
          <table:table-cell table:style-name="ce80"/>
          <table:table-cell table:style-name="ce81"/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3" table:style-name="ce75">
            <text:p>103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19346" table:style-name="ce109">
            <text:p><text:s text:c="2"/>19 346</text:p>
          </table:table-cell>
          <table:table-cell office:value-type="float" office:value="186640" table:style-name="ce109">
            <text:p><text:s text:c="2"/>186 640</text:p>
          </table:table-cell>
          <table:table-cell office:value-type="float" office:value="1" table:style-name="ce109">
            <text:p><text:s text:c="3"/>1</text:p>
          </table:table-cell>
          <table:table-cell office:value-type="string" table:style-name="ce109">
            <text:p>-</text:p>
          </table:table-cell>
          <table:table-cell office:value-type="float" office:value="176" table:style-name="ce109">
            <text:p><text:s text:c="3"/>176</text:p>
          </table:table-cell>
          <table:table-cell office:value-type="float" office:value="2359" table:style-name="ce109">
            <text:p><text:s text:c="2"/>2 359</text:p>
          </table:table-cell>
          <table:table-cell office:value-type="float" office:value="1" table:style-name="ce77">
            <text:p><text:s text:c="3"/>1</text:p>
          </table:table-cell>
          <table:table-cell table:style-name="ce109"/>
          <table:table-cell office:value-type="float" office:value="732157.95" table:style-name="ce77">
            <text:p><text:s text:c="2"/>732 158</text:p>
          </table:table-cell>
          <table:table-cell office:value-type="float" office:value="707584" table:style-name="ce77">
            <text:p><text:s text:c="2"/>707 584</text:p>
          </table:table-cell>
          <table:table-cell office:value-type="float" office:value="59490" table:style-name="ce77">
            <text:p><text:s text:c="2"/>59 490</text:p>
          </table:table-cell>
          <table:table-cell office:value-type="float" office:value="853" table:style-name="ce77">
            <text:p><text:s text:c="3"/>853</text:p>
          </table:table-cell>
          <table:table-cell office:value-type="float" office:value="45078.739999999991" table:style-name="ce77">
            <text:p><text:s text:c="2"/>45 079</text:p>
          </table:table-cell>
          <table:table-cell office:value-type="float" office:value="17413.330000000075" table:style-name="ce77">
            <text:p><text:s text:c="2"/>17 413</text:p>
          </table:table-cell>
          <table:table-cell office:value-type="float" office:value="175236.62699999998" table:style-name="ce77">
            <text:p><text:s text:c="2"/>175 237</text:p>
          </table:table-cell>
          <table:table-cell office:value-type="float" office:value="130369.255" table:style-name="ce80">
            <text:p><text:s text:c="2"/>130 369</text:p>
          </table:table-cell>
          <table:table-cell office:value-type="float" office:value="2014" table:style-name="ce81">
            <text:p>2014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4" table:style-name="ce75">
            <text:p>104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15940" table:style-name="ce109">
            <text:p><text:s text:c="2"/>15 940</text:p>
          </table:table-cell>
          <table:table-cell office:value-type="float" office:value="138388" table:style-name="ce109">
            <text:p><text:s text:c="2"/>138 388</text:p>
          </table:table-cell>
          <table:table-cell office:value-type="float" office:value="452" table:style-name="ce109">
            <text:p><text:s text:c="3"/>452</text:p>
          </table:table-cell>
          <table:table-cell office:value-type="string" table:style-name="ce77">
            <text:p>-</text:p>
          </table:table-cell>
          <table:table-cell office:value-type="float" office:value="252" table:style-name="ce109">
            <text:p><text:s text:c="3"/>252</text:p>
          </table:table-cell>
          <table:table-cell office:value-type="float" office:value="2627" table:style-name="ce109">
            <text:p><text:s text:c="2"/>2 627</text:p>
          </table:table-cell>
          <table:table-cell office:value-type="float" office:value="1" table:style-name="ce77">
            <text:p><text:s text:c="3"/>1</text:p>
          </table:table-cell>
          <table:table-cell table:style-name="ce109"/>
          <table:table-cell office:value-type="float" office:value="695387" table:style-name="ce77">
            <text:p><text:s text:c="2"/>695 387</text:p>
          </table:table-cell>
          <table:table-cell office:value-type="float" office:value="710494" table:style-name="ce77">
            <text:p><text:s text:c="2"/>710 494</text:p>
          </table:table-cell>
          <table:table-cell office:value-type="float" office:value="78696" table:style-name="ce77">
            <text:p><text:s text:c="2"/>78 696</text:p>
          </table:table-cell>
          <table:table-cell office:value-type="float" office:value="759" table:style-name="ce77">
            <text:p><text:s text:c="3"/>759</text:p>
          </table:table-cell>
          <table:table-cell office:value-type="float" office:value="47466" table:style-name="ce77">
            <text:p><text:s text:c="2"/>47 466</text:p>
          </table:table-cell>
          <table:table-cell office:value-type="float" office:value="37465" table:style-name="ce77">
            <text:p><text:s text:c="2"/>37 465</text:p>
          </table:table-cell>
          <table:table-cell office:value-type="float" office:value="161511.913" table:style-name="ce77">
            <text:p><text:s text:c="2"/>161 512</text:p>
          </table:table-cell>
          <table:table-cell office:value-type="float" office:value="152544" table:style-name="ce80">
            <text:p><text:s text:c="2"/>152 544</text:p>
          </table:table-cell>
          <table:table-cell office:value-type="float" office:value="2015" table:style-name="ce81">
            <text:p>2015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5" table:style-name="ce75">
            <text:p>105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15485.56" table:style-name="ce109">
            <text:p><text:s text:c="2"/>15 486</text:p>
          </table:table-cell>
          <table:table-cell office:value-type="float" office:value="156515" table:style-name="ce109">
            <text:p><text:s text:c="2"/>156 515</text:p>
          </table:table-cell>
          <table:table-cell office:value-type="float" office:value="2200" table:style-name="ce109">
            <text:p><text:s text:c="2"/>2 200</text:p>
          </table:table-cell>
          <table:table-cell office:value-type="string" table:style-name="ce77">
            <text:p>-</text:p>
          </table:table-cell>
          <table:table-cell office:value-type="float" office:value="365" table:style-name="ce109">
            <text:p><text:s text:c="3"/>365</text:p>
          </table:table-cell>
          <table:table-cell office:value-type="float" office:value="4348" table:style-name="ce109">
            <text:p><text:s text:c="2"/>4 348</text:p>
          </table:table-cell>
          <table:table-cell office:value-type="float" office:value="6" table:style-name="ce77">
            <text:p><text:s text:c="3"/>6</text:p>
          </table:table-cell>
          <table:table-cell table:style-name="ce109"/>
          <table:table-cell office:value-type="float" office:value="705437.02" table:style-name="ce77">
            <text:p><text:s text:c="2"/>705 437</text:p>
          </table:table-cell>
          <table:table-cell office:value-type="float" office:value="746995.13" table:style-name="ce77">
            <text:p><text:s text:c="2"/>746 995</text:p>
          </table:table-cell>
          <table:table-cell office:value-type="float" office:value="103797" table:style-name="ce77">
            <text:p><text:s text:c="2"/>103 797</text:p>
          </table:table-cell>
          <table:table-cell office:value-type="float" office:value="1472" table:style-name="ce77">
            <text:p><text:s text:c="2"/>1 472</text:p>
          </table:table-cell>
          <table:table-cell office:value-type="float" office:value="64262.600000000093" table:style-name="ce77">
            <text:p><text:s text:c="2"/>64 263</text:p>
          </table:table-cell>
          <table:table-cell office:value-type="float" office:value="33871.919999999925" table:style-name="ce77">
            <text:p><text:s text:c="2"/>33 872</text:p>
          </table:table-cell>
          <table:table-cell office:value-type="float" office:value="174096.56900000002" table:style-name="ce77">
            <text:p><text:s text:c="2"/>174 097</text:p>
          </table:table-cell>
          <table:table-cell office:value-type="float" office:value="164270.799" table:style-name="ce80">
            <text:p><text:s text:c="2"/>164 271</text:p>
          </table:table-cell>
          <table:table-cell office:value-type="float" office:value="2016" table:style-name="ce81">
            <text:p>2016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6" table:style-name="ce75">
            <text:p>106</text:p>
          </table:table-cell>
          <table:table-cell office:value-type="string" table:style-name="ce83">
            <text:p>r</text:p>
          </table:table-cell>
          <table:table-cell office:value-type="float" office:value="1938" table:style-name="ce77">
            <text:p><text:s text:c="2"/>1 938</text:p>
          </table:table-cell>
          <table:table-cell office:value-type="float" office:value="14557" table:style-name="ce109">
            <text:p><text:s text:c="2"/>14 557</text:p>
          </table:table-cell>
          <table:table-cell office:value-type="float" office:value="170885" table:style-name="ce109">
            <text:p><text:s text:c="2"/>170 885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728" table:style-name="ce109">
            <text:p><text:s text:c="3"/>728</text:p>
          </table:table-cell>
          <table:table-cell office:value-type="float" office:value="3689" table:style-name="ce109">
            <text:p><text:s text:c="2"/>3 689</text:p>
          </table:table-cell>
          <table:table-cell office:value-type="float" office:value="8" table:style-name="ce77">
            <text:p><text:s text:c="3"/>8</text:p>
          </table:table-cell>
          <table:table-cell table:style-name="ce109"/>
          <table:table-cell office:value-type="float" office:value="727059.56" table:style-name="ce77">
            <text:p><text:s text:c="2"/>727 060</text:p>
          </table:table-cell>
          <table:table-cell office:value-type="float" office:value="690054" table:style-name="ce77">
            <text:p><text:s text:c="2"/>690 054</text:p>
          </table:table-cell>
          <table:table-cell office:value-type="float" office:value="76085" table:style-name="ce77">
            <text:p><text:s text:c="2"/>76 085</text:p>
          </table:table-cell>
          <table:table-cell office:value-type="float" office:value="2109" table:style-name="ce77">
            <text:p><text:s text:c="2"/>2 109</text:p>
          </table:table-cell>
          <table:table-cell office:value-type="float" office:value="176462" table:style-name="ce77">
            <text:p><text:s text:c="2"/>176 462</text:p>
          </table:table-cell>
          <table:table-cell office:value-type="float" office:value="32675" table:style-name="ce77">
            <text:p><text:s text:c="2"/>32 675</text:p>
          </table:table-cell>
          <table:table-cell office:value-type="float" office:value="130434.65000000002" table:style-name="ce77">
            <text:p><text:s text:c="2"/>130 435</text:p>
          </table:table-cell>
          <table:table-cell office:value-type="float" office:value="162528" table:style-name="ce80">
            <text:p><text:s text:c="2"/>162 528</text:p>
          </table:table-cell>
          <table:table-cell office:value-type="float" office:value="2017" table:style-name="ce81">
            <text:p>2017</text:p>
          </table:table-cell>
          <table:table-cell office:value-type="string" table:style-name="ce84">
            <text:p><text:s text:c="5"/>r</text:p>
          </table:table-cell>
          <table:table-cell table:number-columns-repeated="16362" table:style-name="ce48"/>
        </table:table-row>
        <table:table-row table:style-name="ro7">
          <table:table-cell table:style-name="ce40"/>
          <table:table-cell office:value-type="float" office:value="107" table:style-name="ce85">
            <text:p>107</text:p>
          </table:table-cell>
          <table:table-cell table:style-name="ce86"/>
          <table:table-cell office:value-type="string" table:style-name="ce87">
            <text:p>-</text:p>
          </table:table-cell>
          <table:table-cell office:value-type="float" office:value="14202.12" table:style-name="ce110">
            <text:p><text:s text:c="2"/>14 202</text:p>
          </table:table-cell>
          <table:table-cell office:value-type="float" office:value="151759" table:style-name="ce110">
            <text:p><text:s text:c="2"/>151 759</text:p>
          </table:table-cell>
          <table:table-cell office:value-type="float" office:value="2" table:style-name="ce87">
            <text:p><text:s text:c="3"/>2</text:p>
          </table:table-cell>
          <table:table-cell office:value-type="string" table:style-name="ce87">
            <text:p>-</text:p>
          </table:table-cell>
          <table:table-cell office:value-type="float" office:value="1053" table:style-name="ce110">
            <text:p><text:s text:c="2"/>1 053</text:p>
          </table:table-cell>
          <table:table-cell office:value-type="float" office:value="583" table:style-name="ce110">
            <text:p><text:s text:c="3"/>583</text:p>
          </table:table-cell>
          <table:table-cell office:value-type="string" table:style-name="ce87">
            <text:p>-</text:p>
          </table:table-cell>
          <table:table-cell table:style-name="ce109"/>
          <table:table-cell office:value-type="float" office:value="720528.08" table:style-name="ce87">
            <text:p><text:s text:c="2"/>720 528</text:p>
          </table:table-cell>
          <table:table-cell office:value-type="float" office:value="688326" table:style-name="ce87">
            <text:p><text:s text:c="2"/>688 326</text:p>
          </table:table-cell>
          <table:table-cell office:value-type="float" office:value="83642" table:style-name="ce87">
            <text:p><text:s text:c="2"/>83 642</text:p>
          </table:table-cell>
          <table:table-cell office:value-type="float" office:value="8814" table:style-name="ce87">
            <text:p><text:s text:c="2"/>8 814</text:p>
          </table:table-cell>
          <table:table-cell office:value-type="float" office:value="166671" table:style-name="ce87">
            <text:p><text:s text:c="2"/>166 671</text:p>
          </table:table-cell>
          <table:table-cell office:value-type="float" office:value="40941.239999999991" table:style-name="ce87">
            <text:p><text:s text:c="2"/>40 941</text:p>
          </table:table-cell>
          <table:table-cell office:value-type="float" office:value="203049" table:style-name="ce87">
            <text:p><text:s text:c="2"/>203 049</text:p>
          </table:table-cell>
          <table:table-cell office:value-type="float" office:value="167667" table:style-name="ce88">
            <text:p><text:s text:c="2"/>167 667</text:p>
          </table:table-cell>
          <table:table-cell office:value-type="float" office:value="2018" table:style-name="ce89">
            <text:p>2018</text:p>
          </table:table-cell>
          <table:table-cell table:number-columns-repeated="16363" table:style-name="ce48"/>
        </table:table-row>
        <table:table-row table:style-name="ro6">
          <table:table-cell table:style-name="ce90"/>
          <table:table-cell table:style-name="ce91"/>
          <table:table-cell table:style-name="ce92"/>
          <table:table-cell table:number-columns-repeated="8" table:style-name="ce90"/>
          <table:table-cell table:style-name="ce48"/>
          <table:table-cell table:number-columns-repeated="7" table:style-name="ce111"/>
          <table:table-cell table:style-name="ce112"/>
          <table:table-cell table:style-name="ce113"/>
          <table:table-cell table:style-name="ce90"/>
          <table:table-cell table:number-columns-repeated="16362" table:style-name="ce48"/>
        </table:table-row>
        <table:table-row table:style-name="ro4">
          <table:table-cell office:value-type="string" table:number-columns-spanned="11" table:number-rows-spanned="1" table:style-name="ce119">
            <text:p><text:s text:c="3"/><text:span text:style-name="T1">資料來源：行政院農業委員會農糧署。</text:span></text:p>
          </table:table-cell>
          <table:covered-table-cell table:number-columns-repeated="10"/>
          <table:table-cell table:style-name="ce116"/>
          <table:table-cell office:value-type="string" table:style-name="ce117">
            <text:p><text:s text:c="3"/>Source<text:span text:style-name="T1">：</text:span>Agriculture and Food Agency, COA, Executive Yuan.</text:p>
          </table:table-cell>
          <table:table-cell table:number-columns-repeated="16371" table:style-name="ce116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integer-digits="0">
        <number:embedded-text number:position="3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6" style:display-name="一般_20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1270__23416__32933__26009_" style:display-name="一般_化學肥料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5-13T06:36:52Z</meta:creation-date>
    <dc:date>2019-07-29T06:02:05Z</dc:date>
  </office:meta>
</office:document-meta>
</file>