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5027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4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18 <text:s text:c="4"/>267</text:p>
          </table:table-cell>
          <table:table-cell table:number-columns-repeated="10" table:style-name="ce3"/>
          <table:table-cell table:number-columns-spanned="2" table:number-rows-spanned="1" table:style-name="ce60"/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1">
          <table:table-cell office:value-type="string" table:style-name="ce9">
            <text:p><text:s text:c="3"/><text:span text:style-name="T4">單位：公噸</text:span></text:p>
          </table:table-cell>
          <table:table-cell table:number-columns-repeated="6" table:style-name="ce9"/>
          <table:table-cell office:value-type="string" table:style-name="ce10">
            <text:p>Unit<text:span text:style-name="T4">：</text:span>m.t.<text:s text:c="3"/></text:p>
          </table:table-cell>
          <table:table-cell table:number-columns-repeated="10" table:style-name="ce9"/>
          <table:table-cell table:number-columns-spanned="2" table:number-rows-spanned="1" table:style-name="ce63"/>
          <table:covered-table-cell/>
          <table:table-cell table:number-columns-repeated="16364" table:style-name="ce9"/>
        </table:table-row>
        <table:table-row table:style-name="ro4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98<text:s/></text:span>年</text:p>
          </table:table-cell>
          <table:table-cell office:value-type="string" table:style-name="ce15">
            <text:p>民國<text:span text:style-name="T1"><text:s/>99<text:s/></text:span>年</text:p>
          </table:table-cell>
          <table:table-cell office:value-type="string" table:style-name="ce15">
            <text:p>民國<text:span text:style-name="T1"><text:s/>100<text:s/></text:span>年</text:p>
          </table:table-cell>
          <table:table-cell office:value-type="string" table:style-name="ce15">
            <text:p>民國<text:span text:style-name="T1"><text:s/>101<text:s/></text:span>年</text:p>
          </table:table-cell>
          <table:table-cell office:value-type="string" table:style-name="ce14">
            <text:p>民國<text:span text:style-name="T1"><text:s/>102<text:s/></text:span>年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tems</text:p>
          </table:table-cell>
          <table:table-cell table:style-name="ce20"/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table:style-name="ce22"/>
          <table:table-cell table:number-columns-repeated="9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139065" table:style-name="ce26">
            <text:p>7 139 065</text:p>
          </table:table-cell>
          <table:table-cell office:value-type="float" office:value="7182312" table:style-name="ce26">
            <text:p>7 182 312</text:p>
          </table:table-cell>
          <table:table-cell office:value-type="float" office:value="7340802" table:style-name="ce26">
            <text:p>7 340 802</text:p>
          </table:table-cell>
          <table:table-cell office:value-type="float" office:value="7309167.0999999996" table:style-name="ce26">
            <text:p>7 309 167</text:p>
          </table:table-cell>
          <table:table-cell office:value-type="float" office:value="7287828.7999999998" table:style-name="ce26">
            <text:p>7 287 829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169612" table:style-name="ce30">
            <text:p>3 169 612</text:p>
          </table:table-cell>
          <table:table-cell office:value-type="float" office:value="3160474" table:style-name="ce30">
            <text:p>3 160 474</text:p>
          </table:table-cell>
          <table:table-cell office:value-type="float" office:value="3213088" table:style-name="ce30">
            <text:p>3 213 088</text:p>
          </table:table-cell>
          <table:table-cell office:value-type="float" office:value="3300232.1" table:style-name="ce30">
            <text:p>3 300 232</text:p>
          </table:table-cell>
          <table:table-cell office:value-type="float" office:value="3190598.5" table:style-name="ce30">
            <text:p>3 190 59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189906" table:style-name="ce30">
            <text:p>3 189 906</text:p>
          </table:table-cell>
          <table:table-cell office:value-type="float" office:value="3313909" table:style-name="ce30">
            <text:p>3 313 909</text:p>
          </table:table-cell>
          <table:table-cell office:value-type="float" office:value="3375142" table:style-name="ce30">
            <text:p>3 375 142</text:p>
          </table:table-cell>
          <table:table-cell office:value-type="float" office:value="3184199" table:style-name="ce30">
            <text:p>3 184 199</text:p>
          </table:table-cell>
          <table:table-cell office:value-type="float" office:value="3269387" table:style-name="ce30">
            <text:p>3 269 38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93771" table:style-name="ce30">
            <text:p><text:s/>193 771</text:p>
          </table:table-cell>
          <table:table-cell office:value-type="float" office:value="200778" table:style-name="ce30">
            <text:p><text:s/>200 778</text:p>
          </table:table-cell>
          <table:table-cell office:value-type="float" office:value="204185" table:style-name="ce30">
            <text:p><text:s/>204 185</text:p>
          </table:table-cell>
          <table:table-cell office:value-type="float" office:value="180837.9" table:style-name="ce30">
            <text:p><text:s/>180 838</text:p>
          </table:table-cell>
          <table:table-cell office:value-type="float" office:value="214412.3" table:style-name="ce30">
            <text:p><text:s/>214 41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70753" table:style-name="ce30">
            <text:p><text:s/>470 753</text:p>
          </table:table-cell>
          <table:table-cell office:value-type="float" office:value="454604" table:style-name="ce30">
            <text:p><text:s/>454 604</text:p>
          </table:table-cell>
          <table:table-cell office:value-type="float" office:value="476129" table:style-name="ce30">
            <text:p><text:s/>476 129</text:p>
          </table:table-cell>
          <table:table-cell office:value-type="float" office:value="516917" table:style-name="ce30">
            <text:p><text:s/>516 917</text:p>
          </table:table-cell>
          <table:table-cell office:value-type="float" office:value="496289" table:style-name="ce30">
            <text:p><text:s/>496 289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115023" table:style-name="ce30">
            <text:p><text:s/>115 023</text:p>
          </table:table-cell>
          <table:table-cell office:value-type="float" office:value="52547" table:style-name="ce30">
            <text:p><text:s/>52 547</text:p>
          </table:table-cell>
          <table:table-cell office:value-type="float" office:value="72258" table:style-name="ce30">
            <text:p><text:s/>72 258</text:p>
          </table:table-cell>
          <table:table-cell office:value-type="float" office:value="126981.1" table:style-name="ce30">
            <text:p><text:s/>126 981</text:p>
          </table:table-cell>
          <table:table-cell office:value-type="float" office:value="117142" table:style-name="ce30">
            <text:p><text:s/>117 142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4927664" table:style-name="ce39">
            <text:p>4 927 664</text:p>
          </table:table-cell>
          <table:table-cell office:value-type="float" office:value="4966044" table:style-name="ce40">
            <text:p>4 966 044</text:p>
          </table:table-cell>
          <table:table-cell office:value-type="float" office:value="5007991" table:style-name="ce40">
            <text:p>5 007 991</text:p>
          </table:table-cell>
          <table:table-cell office:value-type="float" office:value="4998541.3" table:style-name="ce40">
            <text:p>4 998 541</text:p>
          </table:table-cell>
          <table:table-cell office:value-type="float" office:value="5078765.8" table:style-name="ce40">
            <text:p>5 078 766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100759" table:style-name="ce41">
            <text:p>1 100 759</text:p>
          </table:table-cell>
          <table:table-cell office:value-type="float" office:value="1082714" table:style-name="ce30">
            <text:p>1 082 714</text:p>
          </table:table-cell>
          <table:table-cell office:value-type="float" office:value="1152350" table:style-name="ce30">
            <text:p>1 152 350</text:p>
          </table:table-cell>
          <table:table-cell office:value-type="float" office:value="1137457.2" table:style-name="ce30">
            <text:p>1 137 457</text:p>
          </table:table-cell>
          <table:table-cell office:value-type="float" office:value="1145232.6000000001" table:style-name="ce30">
            <text:p>1 145 233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160188" table:style-name="ce41">
            <text:p>3 160 188</text:p>
          </table:table-cell>
          <table:table-cell office:value-type="float" office:value="3292588" table:style-name="ce30">
            <text:p>3 292 588</text:p>
          </table:table-cell>
          <table:table-cell office:value-type="float" office:value="3234312" table:style-name="ce30">
            <text:p>3 234 312</text:p>
          </table:table-cell>
          <table:table-cell office:value-type="float" office:value="3153917.9" table:style-name="ce30">
            <text:p>3 153 918</text:p>
          </table:table-cell>
          <table:table-cell office:value-type="float" office:value="3242982.1" table:style-name="ce30">
            <text:p>3 242 982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17176" table:style-name="ce41">
            <text:p><text:s/>117 176</text:p>
          </table:table-cell>
          <table:table-cell office:value-type="float" office:value="118766" table:style-name="ce30">
            <text:p><text:s/>118 766</text:p>
          </table:table-cell>
          <table:table-cell office:value-type="float" office:value="111087" table:style-name="ce30">
            <text:p><text:s/>111 087</text:p>
          </table:table-cell>
          <table:table-cell office:value-type="float" office:value="150516.29999999999" table:style-name="ce30">
            <text:p><text:s/>150 516</text:p>
          </table:table-cell>
          <table:table-cell office:value-type="float" office:value="151895.5" table:style-name="ce30">
            <text:p><text:s/>151 896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34518" table:style-name="ce41">
            <text:p><text:s/>434 518</text:p>
          </table:table-cell>
          <table:table-cell office:value-type="float" office:value="419429" table:style-name="ce30">
            <text:p><text:s/>419 429</text:p>
          </table:table-cell>
          <table:table-cell office:value-type="float" office:value="437984" table:style-name="ce30">
            <text:p><text:s/>437 984</text:p>
          </table:table-cell>
          <table:table-cell office:value-type="float" office:value="474395.1" table:style-name="ce30">
            <text:p><text:s/>474 395</text:p>
          </table:table-cell>
          <table:table-cell office:value-type="float" office:value="455392" table:style-name="ce30">
            <text:p><text:s/>455 392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115023" table:style-name="ce41">
            <text:p><text:s/>115 023</text:p>
          </table:table-cell>
          <table:table-cell office:value-type="float" office:value="52547" table:style-name="ce30">
            <text:p><text:s/>52 547</text:p>
          </table:table-cell>
          <table:table-cell office:value-type="float" office:value="72258" table:style-name="ce30">
            <text:p><text:s/>72 258</text:p>
          </table:table-cell>
          <table:table-cell office:value-type="float" office:value="82254.8" table:style-name="ce30">
            <text:p><text:s/>82 255</text:p>
          </table:table-cell>
          <table:table-cell office:value-type="float" office:value="83263.600000000006" table:style-name="ce30">
            <text:p><text:s/>83 264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211401" table:style-name="ce39">
            <text:p>2 211 401</text:p>
          </table:table-cell>
          <table:table-cell office:value-type="float" office:value="2216268" table:style-name="ce40">
            <text:p>2 216 268</text:p>
          </table:table-cell>
          <table:table-cell office:value-type="float" office:value="2332811" table:style-name="ce40">
            <text:p>2 332 811</text:p>
          </table:table-cell>
          <table:table-cell office:value-type="float" office:value="2310625.7999999998" table:style-name="ce40">
            <text:p>2 310 626</text:p>
          </table:table-cell>
          <table:table-cell office:value-type="float" office:value="2209063" table:style-name="ce40">
            <text:p>2 209 06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068853" table:style-name="ce30">
            <text:p>2 068 853</text:p>
          </table:table-cell>
          <table:table-cell office:value-type="float" office:value="2077760" table:style-name="ce30">
            <text:p>2 077 760</text:p>
          </table:table-cell>
          <table:table-cell office:value-type="float" office:value="2060738" table:style-name="ce30">
            <text:p>2 060 738</text:p>
          </table:table-cell>
          <table:table-cell office:value-type="float" office:value="2162774.9" table:style-name="ce30">
            <text:p>2 162 775</text:p>
          </table:table-cell>
          <table:table-cell office:value-type="float" office:value="2045365.9" table:style-name="ce30">
            <text:p>2 045 36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29718" table:style-name="ce30">
            <text:p><text:s/>29 718</text:p>
          </table:table-cell>
          <table:table-cell office:value-type="float" office:value="21321" table:style-name="ce30">
            <text:p><text:s/>21 321</text:p>
          </table:table-cell>
          <table:table-cell office:value-type="float" office:value="140830" table:style-name="ce30">
            <text:p><text:s/>140 830</text:p>
          </table:table-cell>
          <table:table-cell office:value-type="float" office:value="30281.100000000599" table:style-name="ce30">
            <text:p><text:s/>30 281</text:p>
          </table:table-cell>
          <table:table-cell office:value-type="float" office:value="26404.900000000402" table:style-name="ce30">
            <text:p><text:s/>26 40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76595" table:style-name="ce30">
            <text:p><text:s/>76 595</text:p>
          </table:table-cell>
          <table:table-cell office:value-type="float" office:value="82012" table:style-name="ce30">
            <text:p><text:s/>82 012</text:p>
          </table:table-cell>
          <table:table-cell office:value-type="float" office:value="93098" table:style-name="ce30">
            <text:p><text:s/>93 098</text:p>
          </table:table-cell>
          <table:table-cell office:value-type="float" office:value="30321.599999999999" table:style-name="ce30">
            <text:p><text:s/>30 322</text:p>
          </table:table-cell>
          <table:table-cell office:value-type="float" office:value="62516.800000000003" table:style-name="ce30">
            <text:p><text:s/>62 51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36235" table:style-name="ce30">
            <text:p><text:s/>36 235</text:p>
          </table:table-cell>
          <table:table-cell office:value-type="float" office:value="35175" table:style-name="ce30">
            <text:p><text:s/>35 175</text:p>
          </table:table-cell>
          <table:table-cell office:value-type="float" office:value="38145" table:style-name="ce30">
            <text:p><text:s/>38 145</text:p>
          </table:table-cell>
          <table:table-cell office:value-type="float" office:value="42521.9" table:style-name="ce30">
            <text:p><text:s/>42 522</text:p>
          </table:table-cell>
          <table:table-cell office:value-type="float" office:value="40897" table:style-name="ce30">
            <text:p><text:s/>40 89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/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4726.3" table:style-name="ce30">
            <text:p><text:s/>44 726</text:p>
          </table:table-cell>
          <table:table-cell office:value-type="float" office:value="33878.400000000001" table:style-name="ce30">
            <text:p><text:s/>33 87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0" table:style-name="ce55">
            <text:p><text:s text:c="2"/>120</text:p>
          </table:table-cell>
          <table:table-cell office:value-type="float" office:value="117" table:style-name="ce55">
            <text:p><text:s text:c="2"/>117</text:p>
          </table:table-cell>
          <table:table-cell office:value-type="float" office:value="117" table:style-name="ce55">
            <text:p><text:s text:c="2"/>117</text:p>
          </table:table-cell>
          <table:table-cell office:value-type="float" office:value="126" table:style-name="ce55">
            <text:p><text:s text:c="2"/>126</text:p>
          </table:table-cell>
          <table:table-cell office:value-type="float" office:value="128" table:style-name="ce55">
            <text:p><text:s text:c="2"/>12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3" table:style-name="ce16"/>
          <table:table-cell table:number-columns-repeated="5" table:style-name="ce30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103<text:s/></text:span>年</text:p>
          </table:table-cell>
          <table:table-cell office:value-type="string" table:style-name="ce15">
            <text:p>民國<text:span text:style-name="T1"><text:s/>104<text:s/></text:span>年</text:p>
          </table:table-cell>
          <table:table-cell office:value-type="string" table:style-name="ce15">
            <text:p>民國<text:span text:style-name="T1"><text:s/>105<text:s/></text:span>年</text:p>
          </table:table-cell>
          <table:table-cell office:value-type="string" table:style-name="ce15">
            <text:p>民國<text:span text:style-name="T1"><text:s/>106<text:s/></text:span>年</text:p>
          </table:table-cell>
          <table:table-cell office:value-type="string" table:style-name="ce15">
            <text:p>民國<text:span text:style-name="T1"><text:s/>107<text:s/></text:span>年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56">
            <text:p>Items</text:p>
          </table:table-cell>
          <table:table-cell table:style-name="ce57"/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58">
            <text:p>201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464023.7400000002" table:style-name="ce26">
            <text:p>7 464 024</text:p>
          </table:table-cell>
          <table:table-cell office:value-type="float" office:value="7379922" table:style-name="ce26">
            <text:p>7 379 922</text:p>
          </table:table-cell>
          <table:table-cell office:value-type="float" office:value="7515884" table:style-name="ce26">
            <text:p>7 515 884</text:p>
          </table:table-cell>
          <table:table-cell office:value-type="float" office:value="7618790" table:style-name="ce26">
            <text:p>7 618 790</text:p>
          </table:table-cell>
          <table:table-cell office:value-type="float" office:value="7708828" table:style-name="ce26">
            <text:p>7 708 82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173586" table:style-name="ce30">
            <text:p>3 173 586</text:p>
          </table:table-cell>
          <table:table-cell office:value-type="float" office:value="3260752" table:style-name="ce30">
            <text:p>3 260 752</text:p>
          </table:table-cell>
          <table:table-cell office:value-type="float" office:value="3261326" table:style-name="ce30">
            <text:p>3 261 326</text:p>
          </table:table-cell>
          <table:table-cell office:value-type="float" office:value="3209161" table:style-name="ce30">
            <text:p>3 209 161</text:p>
          </table:table-cell>
          <table:table-cell office:value-type="float" office:value="3204314" table:style-name="ce30">
            <text:p>3 204 31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443585" table:style-name="ce30">
            <text:p>3 443 585</text:p>
          </table:table-cell>
          <table:table-cell office:value-type="float" office:value="3286420" table:style-name="ce30">
            <text:p>3 286 420</text:p>
          </table:table-cell>
          <table:table-cell office:value-type="float" office:value="3479156" table:style-name="ce30">
            <text:p>3 479 156</text:p>
          </table:table-cell>
          <table:table-cell office:value-type="float" office:value="3656425" table:style-name="ce30">
            <text:p>3 656 425</text:p>
          </table:table-cell>
          <table:table-cell office:value-type="float" office:value="3757106" table:style-name="ce30">
            <text:p>3 757 10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242478" table:style-name="ce30">
            <text:p><text:s/>242 478</text:p>
          </table:table-cell>
          <table:table-cell office:value-type="float" office:value="247812" table:style-name="ce30">
            <text:p><text:s/>247 812</text:p>
          </table:table-cell>
          <table:table-cell office:value-type="float" office:value="241602" table:style-name="ce30">
            <text:p><text:s/>241 602</text:p>
          </table:table-cell>
          <table:table-cell office:value-type="float" office:value="245479" table:style-name="ce30">
            <text:p><text:s/>245 479</text:p>
          </table:table-cell>
          <table:table-cell office:value-type="float" office:value="250318" table:style-name="ce30">
            <text:p><text:s/>250 31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2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524439.74" table:style-name="ce30">
            <text:p><text:s/>524 440</text:p>
          </table:table-cell>
          <table:table-cell office:value-type="float" office:value="529136" table:style-name="ce30">
            <text:p><text:s/>529 136</text:p>
          </table:table-cell>
          <table:table-cell office:value-type="float" office:value="479273" table:style-name="ce30">
            <text:p><text:s/>479 273</text:p>
          </table:table-cell>
          <table:table-cell office:value-type="float" office:value="459342" table:style-name="ce30">
            <text:p><text:s/>459 342</text:p>
          </table:table-cell>
          <table:table-cell office:value-type="float" office:value="448755" table:style-name="ce30">
            <text:p><text:s/>448 75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79935" table:style-name="ce30">
            <text:p><text:s/>79 935</text:p>
          </table:table-cell>
          <table:table-cell office:value-type="float" office:value="55802" table:style-name="ce30">
            <text:p><text:s/>55 802</text:p>
          </table:table-cell>
          <table:table-cell office:value-type="float" office:value="54527" table:style-name="ce30">
            <text:p><text:s/>54 527</text:p>
          </table:table-cell>
          <table:table-cell office:value-type="float" office:value="48383" table:style-name="ce30">
            <text:p><text:s/>48 383</text:p>
          </table:table-cell>
          <table:table-cell office:value-type="float" office:value="48335" table:style-name="ce30">
            <text:p><text:s/>48 33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5112723" table:style-name="ce39">
            <text:p>5 112 723</text:p>
          </table:table-cell>
          <table:table-cell office:value-type="float" office:value="5058347.5999999996" table:style-name="ce40">
            <text:p>5 058 348</text:p>
          </table:table-cell>
          <table:table-cell office:value-type="float" office:value="5280443.9000000004" table:style-name="ce40">
            <text:p>5 280 444</text:p>
          </table:table-cell>
          <table:table-cell office:value-type="float" office:value="5352550.7" table:style-name="ce40">
            <text:p>5 352 551</text:p>
          </table:table-cell>
          <table:table-cell office:value-type="float" office:value="5458701" table:style-name="ce40">
            <text:p>5 458 70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064267" table:style-name="ce41">
            <text:p>1 064 267</text:p>
          </table:table-cell>
          <table:table-cell office:value-type="float" office:value="1136630.1000000001" table:style-name="ce30">
            <text:p>1 136 630</text:p>
          </table:table-cell>
          <table:table-cell office:value-type="float" office:value="1182530" table:style-name="ce30">
            <text:p>1 182 530</text:p>
          </table:table-cell>
          <table:table-cell office:value-type="float" office:value="1230932" table:style-name="ce30">
            <text:p>1 230 932</text:p>
          </table:table-cell>
          <table:table-cell office:value-type="float" office:value="1248473" table:style-name="ce30">
            <text:p>1 248 47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369552.1" table:style-name="ce41">
            <text:p>3 369 552</text:p>
          </table:table-cell>
          <table:table-cell office:value-type="float" office:value="3262315.1" table:style-name="ce30">
            <text:p>3 262 315</text:p>
          </table:table-cell>
          <table:table-cell office:value-type="float" office:value="3474332.6" table:style-name="ce30">
            <text:p>3 474 333</text:p>
          </table:table-cell>
          <table:table-cell office:value-type="float" office:value="3517575.3" table:style-name="ce30">
            <text:p>3 517 575</text:p>
          </table:table-cell>
          <table:table-cell office:value-type="float" office:value="3605301" table:style-name="ce30">
            <text:p>3 605 30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51188.20000000001" table:style-name="ce41">
            <text:p><text:s/>151 188</text:p>
          </table:table-cell>
          <table:table-cell office:value-type="float" office:value="151046.9" table:style-name="ce30">
            <text:p><text:s/>151 047</text:p>
          </table:table-cell>
          <table:table-cell office:value-type="float" office:value="156995.4" table:style-name="ce30">
            <text:p><text:s/>156 995</text:p>
          </table:table-cell>
          <table:table-cell office:value-type="float" office:value="159882.20000000001" table:style-name="ce30">
            <text:p><text:s/>159 882</text:p>
          </table:table-cell>
          <table:table-cell office:value-type="float" office:value="170016" table:style-name="ce30">
            <text:p><text:s/>170 01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81786.5" table:style-name="ce41">
            <text:p><text:s/>481 787</text:p>
          </table:table-cell>
          <table:table-cell office:value-type="float" office:value="484933.6" table:style-name="ce30">
            <text:p><text:s/>484 934</text:p>
          </table:table-cell>
          <table:table-cell office:value-type="float" office:value="439316" table:style-name="ce30">
            <text:p><text:s/>439 316</text:p>
          </table:table-cell>
          <table:table-cell office:value-type="float" office:value="421361" table:style-name="ce30">
            <text:p><text:s/>421 361</text:p>
          </table:table-cell>
          <table:table-cell office:value-type="float" office:value="411602" table:style-name="ce30">
            <text:p><text:s/>411 60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45929.2" table:style-name="ce41">
            <text:p><text:s/>45 929</text:p>
          </table:table-cell>
          <table:table-cell office:value-type="float" office:value="23421.9" table:style-name="ce30">
            <text:p><text:s/>23 422</text:p>
          </table:table-cell>
          <table:table-cell office:value-type="float" office:value="27269.9" table:style-name="ce30">
            <text:p><text:s/>27 270</text:p>
          </table:table-cell>
          <table:table-cell office:value-type="float" office:value="22800.2" table:style-name="ce30">
            <text:p><text:s/>22 800</text:p>
          </table:table-cell>
          <table:table-cell office:value-type="float" office:value="23308" table:style-name="ce30">
            <text:p><text:s/>23 30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9375in" svg:width="0.07292in" svg:height="0.85417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351300.7400000002" table:style-name="ce39">
            <text:p>2 351 301</text:p>
          </table:table-cell>
          <table:table-cell office:value-type="float" office:value="2321574.4" table:style-name="ce40">
            <text:p>2 321 574</text:p>
          </table:table-cell>
          <table:table-cell office:value-type="float" office:value="2235440.1" table:style-name="ce40">
            <text:p>2 235 440</text:p>
          </table:table-cell>
          <table:table-cell office:value-type="float" office:value="2266239.2999999998" table:style-name="ce40">
            <text:p>2 266 239</text:p>
          </table:table-cell>
          <table:table-cell office:value-type="float" office:value="2250128" table:style-name="ce40">
            <text:p>2 250 12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7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109319" table:style-name="ce30">
            <text:p>2 109 319</text:p>
          </table:table-cell>
          <table:table-cell office:value-type="float" office:value="2124121.9" table:style-name="ce30">
            <text:p>2 124 122</text:p>
          </table:table-cell>
          <table:table-cell office:value-type="float" office:value="2078796" table:style-name="ce30">
            <text:p>2 078 796</text:p>
          </table:table-cell>
          <table:table-cell office:value-type="float" office:value="1978229" table:style-name="ce30">
            <text:p>1 978 229</text:p>
          </table:table-cell>
          <table:table-cell office:value-type="float" office:value="1955841" table:style-name="ce30">
            <text:p>1 955 84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74032.899999999907" table:style-name="ce30">
            <text:p><text:s/>74 033</text:p>
          </table:table-cell>
          <table:table-cell office:value-type="float" office:value="24104.8999999999" table:style-name="ce30">
            <text:p><text:s/>24 105</text:p>
          </table:table-cell>
          <table:table-cell office:value-type="float" office:value="4823.3999999994003" table:style-name="ce30">
            <text:p><text:s/>4 823</text:p>
          </table:table-cell>
          <table:table-cell office:value-type="float" office:value="138849.700000001" table:style-name="ce30">
            <text:p><text:s/>138 850</text:p>
          </table:table-cell>
          <table:table-cell office:value-type="float" office:value="151805" table:style-name="ce30">
            <text:p><text:s/>151 80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91289.8" table:style-name="ce30">
            <text:p><text:s/>91 290</text:p>
          </table:table-cell>
          <table:table-cell office:value-type="float" office:value="96765.1" table:style-name="ce30">
            <text:p><text:s/>96 765</text:p>
          </table:table-cell>
          <table:table-cell office:value-type="float" office:value="84606.6" table:style-name="ce30">
            <text:p><text:s/>84 607</text:p>
          </table:table-cell>
          <table:table-cell office:value-type="float" office:value="85596.800000000003" table:style-name="ce30">
            <text:p><text:s/>85 597</text:p>
          </table:table-cell>
          <table:table-cell office:value-type="float" office:value="80301" table:style-name="ce30">
            <text:p><text:s/>80 30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2653.24" table:style-name="ce30">
            <text:p><text:s/>42 653</text:p>
          </table:table-cell>
          <table:table-cell office:value-type="float" office:value="44202.400000000001" table:style-name="ce30">
            <text:p><text:s/>44 202</text:p>
          </table:table-cell>
          <table:table-cell office:value-type="float" office:value="39957" table:style-name="ce30">
            <text:p><text:s/>39 957</text:p>
          </table:table-cell>
          <table:table-cell office:value-type="float" office:value="37981" table:style-name="ce30">
            <text:p><text:s/>37 981</text:p>
          </table:table-cell>
          <table:table-cell office:value-type="float" office:value="37153" table:style-name="ce30">
            <text:p><text:s/>37 15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>
            <draw:custom-shape svg:x="0.57292in" svg:y="0.16667in" svg:width="0.01042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6 ?f15 ?f17" draw:glue-points="?f11 ?f12 ?f11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2575 * ?f5 / 16384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float" office:value="34005.800000000003" table:style-name="ce30">
            <text:p><text:s/>34 006</text:p>
          </table:table-cell>
          <table:table-cell office:value-type="float" office:value="32380.1" table:style-name="ce30">
            <text:p><text:s/>32 380</text:p>
          </table:table-cell>
          <table:table-cell office:value-type="float" office:value="27257.1" table:style-name="ce30">
            <text:p><text:s/>27 257</text:p>
          </table:table-cell>
          <table:table-cell office:value-type="float" office:value="25582.799999999999" table:style-name="ce30">
            <text:p><text:s/>25 583</text:p>
          </table:table-cell>
          <table:table-cell office:value-type="float" office:value="25028" table:style-name="ce30">
            <text:p><text:s/>25 02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8" table:style-name="ce55">
            <text:p><text:s text:c="2"/>128</text:p>
          </table:table-cell>
          <table:table-cell office:value-type="float" office:value="121" table:style-name="ce55">
            <text:p><text:s text:c="2"/>121</text:p>
          </table:table-cell>
          <table:table-cell office:value-type="float" office:value="123" table:style-name="ce55">
            <text:p><text:s text:c="2"/>123</text:p>
          </table:table-cell>
          <table:table-cell office:value-type="float" office:value="126" table:style-name="ce55">
            <text:p><text:s text:c="2"/>126</text:p>
          </table:table-cell>
          <table:table-cell office:value-type="float" office:value="119" table:style-name="ce55">
            <text:p><text:s text:c="2"/>11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office:value-type="string" table:style-name="ce17">
            <text:p><text:s text:c="2"/><text:span text:style-name="T4">資料來源：行政院農業委員會畜牧處。</text:span></text:p>
          </table:table-cell>
          <table:table-cell table:number-columns-repeated="7" table:style-name="ce17"/>
          <table:table-cell table:number-columns-repeated="10" table:style-name="ce59"/>
          <table:table-cell table:number-columns-spanned="2" table:number-rows-spanned="1" table:style-name="ce67"/>
          <table:covered-table-cell/>
          <table:table-cell table:number-columns-repeated="16364" table:style-name="ce59"/>
        </table:table-row>
        <table:table-row table:style-name="ro8">
          <table:table-cell office:value-type="string" table:style-name="ce17">
            <text:p><text:s text:c="3"/>Source<text:span text:style-name="T4">：</text:span>Department of Animal Industry, COA, Executive Yuan.</text:p>
          </table:table-cell>
          <table:table-cell table:number-columns-repeated="17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table:number-columns-repeated="16384" table:style-name="ce17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5T03:30:48Z</dc:date>
  </office:meta>
</office:document-meta>
</file>