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" table:style-name="ta1">
        <table:table-column table:style-name="co1" table:default-cell-style-name="ce10"/>
        <table:table-column table:style-name="co1" table:default-cell-style-name="ce14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6" table:default-cell-style-name="ce9"/>
        <table:table-column table:style-name="co7" table:number-columns-repeated="16311" table:default-cell-style-name="ce10"/>
        <table:table-row table:style-name="ro1">
          <table:table-cell office:value-type="string" table:style-name="ce1">
            <text:p><text:s/>276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5"/>
          <table:table-cell office:value-type="string" table:style-name="ce8">
            <text:p>AG. STATISTICS YEARBOOK 2018 <text:s text:c="4"/>277<text:s text:c="3"/></text:p>
          </table:table-cell>
          <table:table-cell table:number-columns-repeated="56" table:style-name="ce9"/>
          <table:table-cell table:number-columns-repeated="16311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4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style-name="ce12">
            <text:p>1. <text:s/>Estimated Products and Folk-Facilities <text:s/>Loss of Agricultural Disasters<text:s/></text:p>
          </table:table-cell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56" table:style-name="ce15"/>
          <table:table-cell table:number-columns-repeated="16311" table:style-name="ce16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style-name="ce5"/>
          <table:table-cell table:style-name="ce19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56" table:style-name="ce15"/>
          <table:table-cell table:number-columns-repeated="16311" table:style-name="ce16"/>
        </table:table-row>
        <table:table-row table:style-name="ro1">
          <table:table-cell office:value-type="string" table:style-name="ce20">
            <text:p><text:s text:c="5"/><text:span text:style-name="T2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number-columns-repeated="2" table:style-name="ce24"/>
          <table:table-cell office:value-type="string" table:style-name="ce25">
            <text:p>Unit<text:span text:style-name="T6">：</text:span>N.T.$1,000<text:s text:c="5"/></text:p>
          </table:table-cell>
          <table:table-cell table:number-columns-repeated="56" table:style-name="ce15"/>
          <table:table-cell table:number-columns-repeated="16311" table:style-name="ce16"/>
        </table:table-row>
        <table:table-row table:style-name="ro4">
          <table:table-cell office:value-type="string" table:number-columns-spanned="3" table:number-rows-spanned="4" table:style-name="ce163">
            <text:p>年 次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3"><text:s text:c="3"/></text:span>計</text:p>
          </table:table-cell>
          <table:table-cell office:value-type="string" table:number-columns-spanned="5" table:number-rows-spanned="1" table:style-name="ce164">
            <text:p>產物損失<text:s text:c="2"/><text:span text:style-name="T3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65">
            <text:p>民間設施損失<text:s text:c="2"/><text:span text:style-name="T3">Facility loss</text:span></text:p>
          </table:table-cell>
          <table:covered-table-cell table:number-columns-repeated="4"/>
          <table:table-cell office:value-type="string" table:number-columns-spanned="2" table:number-rows-spanned="4" table:style-name="ce159">
            <text:p>Year, Disaster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2">
            <text:p>小<text:span text:style-name="T3"><text:s text:c="3"/></text:span>計</text:p>
          </table:table-cell>
          <table:table-cell office:value-type="string" table:style-name="ce42">
            <text:p>農作物</text:p>
          </table:table-cell>
          <table:table-cell office:value-type="string" table:style-name="ce42">
            <text:p>畜產</text:p>
          </table:table-cell>
          <table:table-cell office:value-type="string" table:style-name="ce43">
            <text:p>漁產</text:p>
          </table:table-cell>
          <table:table-cell office:value-type="string" table:style-name="ce42">
            <text:p>林產</text:p>
          </table:table-cell>
          <table:table-cell table:style-name="ce44"/>
          <table:table-cell office:value-type="string" table:style-name="ce45">
            <text:p>小<text:span text:style-name="T3"><text:s text:c="3"/></text:span>計</text:p>
          </table:table-cell>
          <table:table-cell office:value-type="string" table:style-name="ce45">
            <text:p>農田損失</text:p>
          </table:table-cell>
          <table:table-cell office:value-type="string" table:style-name="ce45">
            <text:p>農業設施損失</text:p>
          </table:table-cell>
          <table:table-cell office:value-type="string" table:style-name="ce45">
            <text:p>畜禽設施損失</text:p>
          </table:table-cell>
          <table:table-cell office:value-type="string" table:style-name="ce46">
            <text:p>漁業設施損失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60">
            <text:p>Total</text:p>
          </table:table-cell>
          <table:table-cell office:value-type="string" table:number-columns-spanned="1" table:number-rows-spanned="2" table:style-name="ce161">
            <text:p>Sub-total</text:p>
          </table:table-cell>
          <table:table-cell office:value-type="string" table:number-columns-spanned="1" table:number-rows-spanned="2" table:style-name="ce161">
            <text:p>Crop<text:s/></text:p>
          </table:table-cell>
          <table:table-cell office:value-type="string" table:number-columns-spanned="1" table:number-rows-spanned="2" table:style-name="ce161">
            <text:p>Livestock</text:p>
          </table:table-cell>
          <table:table-cell office:value-type="string" table:number-columns-spanned="1" table:number-rows-spanned="2" table:style-name="ce161">
            <text:p>Fishery</text:p>
          </table:table-cell>
          <table:table-cell office:value-type="string" table:number-columns-spanned="1" table:number-rows-spanned="2" table:style-name="ce161">
            <text:p>Forestry</text:p>
          </table:table-cell>
          <table:table-cell table:style-name="ce53"/>
          <table:table-cell office:value-type="string" table:number-columns-spanned="1" table:number-rows-spanned="2" table:style-name="ce162">
            <text:p>Sub-total</text:p>
          </table:table-cell>
          <table:table-cell office:value-type="string" table:number-columns-spanned="1" table:number-rows-spanned="2" table:style-name="ce161">
            <text:p>Cultivated Land Loss</text:p>
          </table:table-cell>
          <table:table-cell office:value-type="string" table:number-columns-spanned="1" table:number-rows-spanned="2" table:style-name="ce161">
            <text:p>Cultivated Facility Loss</text:p>
          </table:table-cell>
          <table:table-cell office:value-type="string" table:number-columns-spanned="1" table:number-rows-spanned="2" table:style-name="ce161">
            <text:p>livestock Facility Loss</text:p>
          </table:table-cell>
          <table:table-cell office:value-type="string" table:number-columns-spanned="1" table:number-rows-spanned="2" table:style-name="ce166">
            <text:p>Fishery Facility Loss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7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number-columns-repeated="56" table:style-name="ce49"/>
          <table:table-cell table:number-columns-repeated="16311" table:style-name="ce50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8" table:style-name="ce77">
            <text:p>98</text:p>
          </table:table-cell>
          <table:table-cell office:value-type="string" table:style-name="ce78">
            <text:p>年</text:p>
          </table:table-cell>
          <table:table-cell office:value-type="float" office:value="29132345.160240002" table:style-name="ce69">
            <text:p>29 132 345</text:p>
          </table:table-cell>
          <table:table-cell office:value-type="float" office:value="20527517.160240002" table:style-name="ce70">
            <text:p>20 527 517</text:p>
          </table:table-cell>
          <table:table-cell office:value-type="float" office:value="10893704.16024" table:style-name="ce70">
            <text:p>10 893 704</text:p>
          </table:table-cell>
          <table:table-cell office:value-type="float" office:value="1556337" table:style-name="ce70">
            <text:p>1 556 337</text:p>
          </table:table-cell>
          <table:table-cell office:value-type="float" office:value="4969907" table:style-name="ce70">
            <text:p>4 969 907</text:p>
          </table:table-cell>
          <table:table-cell office:value-type="float" office:value="3107569" table:style-name="ce70">
            <text:p>3 107 569</text:p>
          </table:table-cell>
          <table:table-cell table:style-name="ce72"/>
          <table:table-cell office:value-type="float" office:value="8604828" table:style-name="ce79">
            <text:p>8 604 828</text:p>
          </table:table-cell>
          <table:table-cell office:value-type="float" office:value="7675686" table:style-name="ce79">
            <text:p>7 675 686</text:p>
          </table:table-cell>
          <table:table-cell office:value-type="float" office:value="215840" table:style-name="ce79">
            <text:p><text:s/>215 840</text:p>
          </table:table-cell>
          <table:table-cell office:value-type="float" office:value="155808" table:style-name="ce79">
            <text:p><text:s/>155 808</text:p>
          </table:table-cell>
          <table:table-cell office:value-type="float" office:value="557494" table:style-name="ce80">
            <text:p><text:s/>557 494</text:p>
          </table:table-cell>
          <table:table-cell office:value-type="float" office:value="2009" table:style-name="ce81">
            <text:p>2009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99" table:style-name="ce77">
            <text:p>99</text:p>
          </table:table-cell>
          <table:table-cell table:style-name="ce83"/>
          <table:table-cell office:value-type="float" office:value="9738081.9594000001" table:style-name="ce70">
            <text:p>9 738 082</text:p>
          </table:table-cell>
          <table:table-cell office:value-type="float" office:value="9114661.9094000012" table:style-name="ce70">
            <text:p>9 114 662</text:p>
          </table:table-cell>
          <table:table-cell office:value-type="float" office:value="8069759.9094000002" table:style-name="ce70">
            <text:p>8 069 760</text:p>
          </table:table-cell>
          <table:table-cell office:value-type="float" office:value="192430" table:style-name="ce70">
            <text:p><text:s/>192 430</text:p>
          </table:table-cell>
          <table:table-cell office:value-type="float" office:value="817612" table:style-name="ce70">
            <text:p><text:s/>817 612</text:p>
          </table:table-cell>
          <table:table-cell office:value-type="float" office:value="34860" table:style-name="ce70">
            <text:p><text:s/>34 860</text:p>
          </table:table-cell>
          <table:table-cell table:style-name="ce72"/>
          <table:table-cell office:value-type="float" office:value="623420.05000000005" table:style-name="ce79">
            <text:p><text:s/>623 420</text:p>
          </table:table-cell>
          <table:table-cell office:value-type="float" office:value="112908" table:style-name="ce79">
            <text:p><text:s/>112 908</text:p>
          </table:table-cell>
          <table:table-cell office:value-type="float" office:value="411234.05" table:style-name="ce79">
            <text:p><text:s/>411 234</text:p>
          </table:table-cell>
          <table:table-cell office:value-type="float" office:value="47858" table:style-name="ce79">
            <text:p><text:s/>47 858</text:p>
          </table:table-cell>
          <table:table-cell office:value-type="float" office:value="51420" table:style-name="ce80">
            <text:p><text:s/>51 420</text:p>
          </table:table-cell>
          <table:table-cell office:value-type="float" office:value="2010" table:style-name="ce81">
            <text:p>2010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0" table:style-name="ce77">
            <text:p>100</text:p>
          </table:table-cell>
          <table:table-cell table:style-name="ce83"/>
          <table:table-cell office:value-type="float" office:value="3439688.0220999997" table:style-name="ce70">
            <text:p>3 439 688</text:p>
          </table:table-cell>
          <table:table-cell office:value-type="float" office:value="3424159.0220999997" table:style-name="ce70">
            <text:p>3 424 159</text:p>
          </table:table-cell>
          <table:table-cell office:value-type="float" office:value="3146149.0220999997" table:style-name="ce70">
            <text:p>3 146 149</text:p>
          </table:table-cell>
          <table:table-cell office:value-type="float" office:value="3171" table:style-name="ce70">
            <text:p><text:s/>3 171</text:p>
          </table:table-cell>
          <table:table-cell office:value-type="float" office:value="269381" table:style-name="ce70">
            <text:p><text:s/>269 381</text:p>
          </table:table-cell>
          <table:table-cell office:value-type="float" office:value="5458" table:style-name="ce70">
            <text:p><text:s/>5 458</text:p>
          </table:table-cell>
          <table:table-cell table:style-name="ce72"/>
          <table:table-cell office:value-type="float" office:value="15529" table:style-name="ce79">
            <text:p><text:s/>15 529</text:p>
          </table:table-cell>
          <table:table-cell office:value-type="float" office:value="12384" table:style-name="ce79">
            <text:p><text:s/>12 384</text:p>
          </table:table-cell>
          <table:table-cell office:value-type="float" office:value="595" table:style-name="ce79">
            <text:p><text:s text:c="2"/>595</text:p>
          </table:table-cell>
          <table:table-cell office:value-type="float" office:value="0" table:style-name="ce79">
            <text:p>-</text:p>
          </table:table-cell>
          <table:table-cell office:value-type="float" office:value="2550" table:style-name="ce80">
            <text:p><text:s/>2 550</text:p>
          </table:table-cell>
          <table:table-cell office:value-type="float" office:value="2011" table:style-name="ce81">
            <text:p>2011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1" table:style-name="ce77">
            <text:p>101</text:p>
          </table:table-cell>
          <table:table-cell table:style-name="ce83"/>
          <table:table-cell office:value-type="float" office:value="6346590.3132999996" table:style-name="ce70">
            <text:p>6 346 590</text:p>
          </table:table-cell>
          <table:table-cell office:value-type="float" office:value="5750631.3132999996" table:style-name="ce70">
            <text:p>5 750 631</text:p>
          </table:table-cell>
          <table:table-cell office:value-type="float" office:value="5545099.3132999996" table:style-name="ce70">
            <text:p>5 545 099</text:p>
          </table:table-cell>
          <table:table-cell office:value-type="float" office:value="17667" table:style-name="ce70">
            <text:p><text:s/>17 667</text:p>
          </table:table-cell>
          <table:table-cell office:value-type="float" office:value="142941" table:style-name="ce70">
            <text:p><text:s/>142 941</text:p>
          </table:table-cell>
          <table:table-cell office:value-type="float" office:value="44924" table:style-name="ce70">
            <text:p><text:s/>44 924</text:p>
          </table:table-cell>
          <table:table-cell table:style-name="ce84"/>
          <table:table-cell office:value-type="float" office:value="595959" table:style-name="ce79">
            <text:p><text:s/>595 959</text:p>
          </table:table-cell>
          <table:table-cell office:value-type="float" office:value="495228" table:style-name="ce79">
            <text:p><text:s/>495 228</text:p>
          </table:table-cell>
          <table:table-cell office:value-type="float" office:value="42492" table:style-name="ce79">
            <text:p><text:s/>42 492</text:p>
          </table:table-cell>
          <table:table-cell office:value-type="float" office:value="13038" table:style-name="ce79">
            <text:p><text:s/>13 038</text:p>
          </table:table-cell>
          <table:table-cell office:value-type="float" office:value="45201" table:style-name="ce80">
            <text:p><text:s/>45 201</text:p>
          </table:table-cell>
          <table:table-cell office:value-type="float" office:value="2012" table:style-name="ce81">
            <text:p>2012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2" table:style-name="ce77">
            <text:p>102</text:p>
          </table:table-cell>
          <table:table-cell table:style-name="ce83"/>
          <table:table-cell office:value-type="float" office:value="10136419.848399999" table:style-name="ce70">
            <text:p>10 136 420</text:p>
          </table:table-cell>
          <table:table-cell office:value-type="float" office:value="9699921.8483999986" table:style-name="ce70">
            <text:p>9 699 922</text:p>
          </table:table-cell>
          <table:table-cell office:value-type="float" office:value="9481411.1683999989" table:style-name="ce70">
            <text:p>9 481 411</text:p>
          </table:table-cell>
          <table:table-cell office:value-type="float" office:value="82764.679999999993" table:style-name="ce70">
            <text:p><text:s/>82 765</text:p>
          </table:table-cell>
          <table:table-cell office:value-type="float" office:value="97934" table:style-name="ce70">
            <text:p><text:s/>97 934</text:p>
          </table:table-cell>
          <table:table-cell office:value-type="float" office:value="37812" table:style-name="ce70">
            <text:p><text:s/>37 812</text:p>
          </table:table-cell>
          <table:table-cell table:style-name="ce72"/>
          <table:table-cell office:value-type="float" office:value="436498" table:style-name="ce79">
            <text:p><text:s/>436 498</text:p>
          </table:table-cell>
          <table:table-cell office:value-type="float" office:value="279340" table:style-name="ce79">
            <text:p><text:s/>279 340</text:p>
          </table:table-cell>
          <table:table-cell office:value-type="float" office:value="117355" table:style-name="ce79">
            <text:p><text:s/>117 355</text:p>
          </table:table-cell>
          <table:table-cell office:value-type="float" office:value="13865" table:style-name="ce79">
            <text:p><text:s/>13 865</text:p>
          </table:table-cell>
          <table:table-cell office:value-type="float" office:value="25938" table:style-name="ce80">
            <text:p><text:s/>25 938</text:p>
          </table:table-cell>
          <table:table-cell office:value-type="float" office:value="2013" table:style-name="ce81">
            <text:p>2013</text:p>
          </table:table-cell>
          <table:table-cell table:style-name="ce82"/>
          <table:table-cell table:number-columns-repeated="56" table:style-name="ce85"/>
          <table:table-cell table:number-columns-repeated="16311" table:style-name="ce86"/>
        </table:table-row>
        <table:table-row table:style-name="ro8">
          <table:table-cell table:style-name="ce49"/>
          <table:table-cell table:style-name="ce77"/>
          <table:table-cell table:style-name="ce87"/>
          <table:table-cell table:style-name="ce69"/>
          <table:table-cell table:number-columns-repeated="4" table:style-name="ce70"/>
          <table:table-cell table:number-columns-repeated="2" table:style-name="ce71"/>
          <table:table-cell table:number-columns-repeated="4" table:style-name="ce73"/>
          <table:table-cell table:style-name="ce74"/>
          <table:table-cell table:number-columns-repeated="2" table:style-name="ce88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3" table:style-name="ce77">
            <text:p>103</text:p>
          </table:table-cell>
          <table:table-cell table:style-name="ce83"/>
          <table:table-cell office:value-type="float" office:value="3214906.0048000002" table:style-name="ce70">
            <text:p>3 214 906</text:p>
          </table:table-cell>
          <table:table-cell office:value-type="float" office:value="3124563.0048000002" table:style-name="ce70">
            <text:p>3 124 563</text:p>
          </table:table-cell>
          <table:table-cell office:value-type="float" office:value="3084320.0048000002" table:style-name="ce70">
            <text:p>3 084 320</text:p>
          </table:table-cell>
          <table:table-cell office:value-type="float" office:value="4801" table:style-name="ce70">
            <text:p><text:s/>4 801</text:p>
          </table:table-cell>
          <table:table-cell office:value-type="float" office:value="20847" table:style-name="ce70">
            <text:p><text:s/>20 847</text:p>
          </table:table-cell>
          <table:table-cell office:value-type="float" office:value="14595" table:style-name="ce70">
            <text:p><text:s/>14 595</text:p>
          </table:table-cell>
          <table:table-cell table:style-name="ce89"/>
          <table:table-cell office:value-type="float" office:value="90343" table:style-name="ce79">
            <text:p><text:s/>90 343</text:p>
          </table:table-cell>
          <table:table-cell office:value-type="float" office:value="18684" table:style-name="ce79">
            <text:p><text:s/>18 684</text:p>
          </table:table-cell>
          <table:table-cell office:value-type="float" office:value="30890" table:style-name="ce79">
            <text:p><text:s/>30 890</text:p>
          </table:table-cell>
          <table:table-cell office:value-type="float" office:value="4553" table:style-name="ce79">
            <text:p><text:s/>4 553</text:p>
          </table:table-cell>
          <table:table-cell office:value-type="float" office:value="36216" table:style-name="ce80">
            <text:p><text:s/>36 216</text:p>
          </table:table-cell>
          <table:table-cell office:value-type="float" office:value="2014" table:style-name="ce81">
            <text:p>2014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4" table:style-name="ce77">
            <text:p>104</text:p>
          </table:table-cell>
          <table:table-cell table:style-name="ce83"/>
          <table:table-cell office:value-type="float" office:value="16050398.578499999" table:style-name="ce70">
            <text:p>16 050 399</text:p>
          </table:table-cell>
          <table:table-cell office:value-type="float" office:value="14765165.3245" table:style-name="ce70">
            <text:p>14 765 165</text:p>
          </table:table-cell>
          <table:table-cell office:value-type="float" office:value="14432167.2535" table:style-name="ce70">
            <text:p>14 432 167</text:p>
          </table:table-cell>
          <table:table-cell office:value-type="float" office:value="25969.071" table:style-name="ce70">
            <text:p><text:s/>25 969</text:p>
          </table:table-cell>
          <table:table-cell office:value-type="float" office:value="246936" table:style-name="ce70">
            <text:p><text:s/>246 936</text:p>
          </table:table-cell>
          <table:table-cell office:value-type="float" office:value="60093" table:style-name="ce70">
            <text:p><text:s/>60 093</text:p>
          </table:table-cell>
          <table:table-cell table:style-name="ce89"/>
          <table:table-cell office:value-type="float" office:value="1285233.254" table:style-name="ce79">
            <text:p>1 285 233</text:p>
          </table:table-cell>
          <table:table-cell office:value-type="float" office:value="21567" table:style-name="ce79">
            <text:p><text:s/>21 567</text:p>
          </table:table-cell>
          <table:table-cell office:value-type="float" office:value="499317.163" table:style-name="ce79">
            <text:p><text:s/>499 317</text:p>
          </table:table-cell>
          <table:table-cell office:value-type="float" office:value="118193.091" table:style-name="ce79">
            <text:p><text:s/>118 193</text:p>
          </table:table-cell>
          <table:table-cell office:value-type="float" office:value="646156" table:style-name="ce80">
            <text:p><text:s/>646 156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5" table:style-name="ce77">
            <text:p>105</text:p>
          </table:table-cell>
          <table:table-cell table:style-name="ce83"/>
          <table:table-cell office:value-type="float" office:value="38339665.032100007" table:style-name="ce70">
            <text:p>38 339 665</text:p>
          </table:table-cell>
          <table:table-cell office:value-type="float" office:value="35509961.857100002" table:style-name="ce70">
            <text:p>35 509 962</text:p>
          </table:table-cell>
          <table:table-cell office:value-type="float" office:value="27283607.503099997" table:style-name="ce70">
            <text:p>27 283 608</text:p>
          </table:table-cell>
          <table:table-cell office:value-type="float" office:value="79366.64" table:style-name="ce70">
            <text:p><text:s/>79 367</text:p>
          </table:table-cell>
          <table:table-cell office:value-type="float" office:value="6738245" table:style-name="ce70">
            <text:p>6 738 245</text:p>
          </table:table-cell>
          <table:table-cell office:value-type="float" office:value="1408742.7139999999" table:style-name="ce70">
            <text:p>1 408 743</text:p>
          </table:table-cell>
          <table:table-cell table:style-name="ce72"/>
          <table:table-cell office:value-type="float" office:value="2829703.1749999998" table:style-name="ce79">
            <text:p>2 829 703</text:p>
          </table:table-cell>
          <table:table-cell office:value-type="float" office:value="36834" table:style-name="ce79">
            <text:p><text:s/>36 834</text:p>
          </table:table-cell>
          <table:table-cell office:value-type="float" office:value="732810.21499999997" table:style-name="ce79">
            <text:p><text:s/>732 810</text:p>
          </table:table-cell>
          <table:table-cell office:value-type="float" office:value="301454.96000000002" table:style-name="ce79">
            <text:p><text:s/>301 455</text:p>
          </table:table-cell>
          <table:table-cell office:value-type="float" office:value="1758604" table:style-name="ce80">
            <text:p>1 758 604</text:p>
          </table:table-cell>
          <table:table-cell office:value-type="float" office:value="2016" table:style-name="ce81">
            <text:p>2016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6" table:style-name="ce77">
            <text:p>106</text:p>
          </table:table-cell>
          <table:table-cell table:style-name="ce83"/>
          <table:table-cell office:value-type="float" office:value="4313482.3564999998" table:style-name="ce70">
            <text:p>4 313 482</text:p>
          </table:table-cell>
          <table:table-cell office:value-type="float" office:value="4191549.8644999997" table:style-name="ce70">
            <text:p>4 191 550</text:p>
          </table:table-cell>
          <table:table-cell office:value-type="float" office:value="3973372.3244999996" table:style-name="ce70">
            <text:p>3 973 372</text:p>
          </table:table-cell>
          <table:table-cell office:value-type="float" office:value="24233.99" table:style-name="ce70">
            <text:p><text:s/>24 234</text:p>
          </table:table-cell>
          <table:table-cell office:value-type="float" office:value="188660" table:style-name="ce70">
            <text:p><text:s/>188 660</text:p>
          </table:table-cell>
          <table:table-cell office:value-type="float" office:value="5283.55" table:style-name="ce70">
            <text:p><text:s/>5 284</text:p>
          </table:table-cell>
          <table:table-cell table:style-name="ce89"/>
          <table:table-cell office:value-type="float" office:value="121932.492" table:style-name="ce79">
            <text:p><text:s/>121 932</text:p>
          </table:table-cell>
          <table:table-cell office:value-type="float" office:value="110322" table:style-name="ce79">
            <text:p><text:s/>110 322</text:p>
          </table:table-cell>
          <table:table-cell office:value-type="float" office:value="6741" table:style-name="ce79">
            <text:p><text:s/>6 741</text:p>
          </table:table-cell>
          <table:table-cell office:value-type="float" office:value="1113.52" table:style-name="ce79">
            <text:p><text:s/>1 114</text:p>
          </table:table-cell>
          <table:table-cell office:value-type="float" office:value="3755.9720000000002" table:style-name="ce80">
            <text:p><text:s/>3 756</text:p>
          </table:table-cell>
          <table:table-cell office:value-type="float" office:value="2017" table:style-name="ce81">
            <text:p>2017</text:p>
          </table:table-cell>
          <table:table-cell table:style-name="ce9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93"/>
          <table:table-cell office:value-type="float" office:value="107" table:style-name="ce94">
            <text:p>107</text:p>
          </table:table-cell>
          <table:table-cell table:style-name="ce95"/>
          <table:table-cell office:value-type="float" office:value="5394422.8380000005" table:style-name="ce96">
            <text:p>5 394 423</text:p>
          </table:table-cell>
          <table:table-cell office:value-type="float" office:value="5243223.7719999999" table:style-name="ce96">
            <text:p>5 243 224</text:p>
          </table:table-cell>
          <table:table-cell office:value-type="float" office:value="4471520.7120000003" table:style-name="ce96">
            <text:p>4 471 521</text:p>
          </table:table-cell>
          <table:table-cell office:value-type="float" office:value="179582.06" table:style-name="ce96">
            <text:p><text:s/>179 582</text:p>
          </table:table-cell>
          <table:table-cell office:value-type="float" office:value="590633" table:style-name="ce96">
            <text:p><text:s/>590 633</text:p>
          </table:table-cell>
          <table:table-cell office:value-type="float" office:value="1488" table:style-name="ce96">
            <text:p><text:s/>1 488</text:p>
          </table:table-cell>
          <table:table-cell table:style-name="ce89"/>
          <table:table-cell office:value-type="float" office:value="151199.06599999999" table:style-name="ce97">
            <text:p><text:s/>151 199</text:p>
          </table:table-cell>
          <table:table-cell office:value-type="float" office:value="22316" table:style-name="ce97">
            <text:p><text:s/>22 316</text:p>
          </table:table-cell>
          <table:table-cell office:value-type="float" office:value="52709.726000000002" table:style-name="ce97">
            <text:p><text:s/>52 710</text:p>
          </table:table-cell>
          <table:table-cell office:value-type="float" office:value="1167.3399999999999" table:style-name="ce97">
            <text:p><text:s/>1 167</text:p>
          </table:table-cell>
          <table:table-cell office:value-type="float" office:value="75006" table:style-name="ce98">
            <text:p><text:s/>75 006</text:p>
          </table:table-cell>
          <table:table-cell office:value-type="float" office:value="2018" table:style-name="ce99">
            <text:p>2018</text:p>
          </table:table-cell>
          <table:table-cell table:style-name="ce100"/>
          <table:table-cell table:number-columns-repeated="56" table:style-name="ce90"/>
          <table:table-cell table:number-columns-repeated="16311" table:style-name="ce91"/>
        </table:table-row>
        <table:table-row table:style-name="ro9">
          <table:table-cell table:number-columns-repeated="2" table:style-name="ce93"/>
          <table:table-cell table:style-name="ce95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56" table:style-name="ce90"/>
          <table:table-cell table:number-columns-repeated="16311" table:style-name="ce91"/>
        </table:table-row>
        <table:table-row table:style-name="ro10">
          <table:table-cell office:value-type="string" table:number-columns-spanned="3" table:number-rows-spanned="1" table:style-name="ce157">
            <text:p>1<text:span text:style-name="T2">月低溫</text:span></text:p>
          </table:table-cell>
          <table:covered-table-cell table:number-columns-repeated="2"/>
          <table:table-cell office:value-type="float" office:value="572921.42000000004" table:style-name="ce70">
            <text:p><text:s/>572 921</text:p>
          </table:table-cell>
          <table:table-cell office:value-type="float" office:value="572921.42000000004" table:style-name="ce70">
            <text:p><text:s/>572 921</text:p>
          </table:table-cell>
          <table:table-cell office:value-type="float" office:value="551613.42000000004" table:style-name="ce70">
            <text:p><text:s/>551 613</text:p>
          </table:table-cell>
          <table:table-cell office:value-type="float" office:value="0" table:style-name="ce70">
            <text:p>-</text:p>
          </table:table-cell>
          <table:table-cell office:value-type="float" office:value="21308" table:style-name="ce70">
            <text:p><text:s/>21 308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<text:span text:style-name="T2">月低溫</text:span>(<text:span text:style-name="T2">遲發性</text:span>)</text:p>
          </table:table-cell>
          <table:covered-table-cell table:number-columns-repeated="2"/>
          <table:table-cell office:value-type="float" office:value="22915.200000000001" table:style-name="ce70">
            <text:p><text:s/>22 915</text:p>
          </table:table-cell>
          <table:table-cell office:value-type="float" office:value="22915.200000000001" table:style-name="ce70">
            <text:p><text:s/>22 915</text:p>
          </table:table-cell>
          <table:table-cell office:value-type="float" office:value="22915.200000000001" table:style-name="ce70">
            <text:p><text:s/>22 91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Frost Damag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2<text:span text:style-name="T2">月低溫</text:span></text:p>
          </table:table-cell>
          <table:covered-table-cell table:number-columns-repeated="2"/>
          <table:table-cell office:value-type="float" office:value="616956.89500000002" table:style-name="ce70">
            <text:p><text:s/>616 957</text:p>
          </table:table-cell>
          <table:table-cell office:value-type="float" office:value="616956.89500000002" table:style-name="ce70">
            <text:p><text:s/>616 957</text:p>
          </table:table-cell>
          <table:table-cell office:value-type="float" office:value="586907.89500000002" table:style-name="ce70">
            <text:p><text:s/>586 908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30014" table:style-name="ce70">
            <text:p><text:s/>30 014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206<text:span text:style-name="T2">花蓮震災</text:span></text:p>
          </table:table-cell>
          <table:covered-table-cell table:number-columns-repeated="2"/>
          <table:table-cell office:value-type="float" office:value="55773.55" table:style-name="ce70">
            <text:p><text:s/>55 774</text:p>
          </table:table-cell>
          <table:table-cell office:value-type="float" office:value="767.55" table:style-name="ce70">
            <text:p><text:s text:c="2"/>768</text:p>
          </table:table-cell>
          <table:table-cell office:value-type="float" office:value="767.55" table:style-name="ce70">
            <text:p><text:s text:c="2"/>7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55006" table:style-name="ce79">
            <text:p><text:s/>55 006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55006" table:style-name="ce80">
            <text:p><text:s/>55 006</text:p>
          </table:table-cell>
          <table:table-cell office:value-type="string" table:number-columns-spanned="2" table:number-rows-spanned="1" table:style-name="ce111">
            <text:p>Feb. 6 Earthquak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<text:span text:style-name="T2">月低溫</text:span></text:p>
          </table:table-cell>
          <table:covered-table-cell table:number-columns-repeated="2"/>
          <table:table-cell office:value-type="float" office:value="23375" table:style-name="ce70">
            <text:p><text:s/>23 375</text:p>
          </table:table-cell>
          <table:table-cell office:value-type="float" office:value="23375" table:style-name="ce70">
            <text:p><text:s/>23 375</text:p>
          </table:table-cell>
          <table:table-cell office:value-type="float" office:value="23375" table:style-name="ce70">
            <text:p><text:s/>2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<text:span text:style-name="T2">月鋒面</text:span>(<text:span text:style-name="T2">遲發性</text:span>)</text:p>
          </table:table-cell>
          <table:covered-table-cell table:number-columns-repeated="2"/>
          <table:table-cell office:value-type="float" office:value="2217.6" table:style-name="ce70">
            <text:p><text:s/>2 218</text:p>
          </table:table-cell>
          <table:table-cell office:value-type="float" office:value="2217.6" table:style-name="ce70">
            <text:p><text:s/>2 218</text:p>
          </table:table-cell>
          <table:table-cell office:value-type="float" office:value="2217.6" table:style-name="ce70">
            <text:p><text:s/>2 21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ron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<text:span text:style-name="T2">月至</text:span>4<text:span text:style-name="T2">月鋒面</text:span>(<text:span text:style-name="T2">遲發性</text:span>)</text:p>
          </table:table-cell>
          <table:covered-table-cell table:number-columns-repeated="2"/>
          <table:table-cell office:value-type="float" office:value="99000" table:style-name="ce70">
            <text:p><text:s/>99 000</text:p>
          </table:table-cell>
          <table:table-cell office:value-type="float" office:value="99000" table:style-name="ce70">
            <text:p><text:s/>99 000</text:p>
          </table:table-cell>
          <table:table-cell office:value-type="float" office:value="99000" table:style-name="ce70">
            <text:p><text:s/>99 0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~Apr. Fron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423<text:span text:style-name="T2">冰雹</text:span></text:p>
          </table:table-cell>
          <table:covered-table-cell table:number-columns-repeated="2"/>
          <table:table-cell office:value-type="float" office:value="23222" table:style-name="ce70">
            <text:p><text:s/>23 222</text:p>
          </table:table-cell>
          <table:table-cell office:value-type="float" office:value="23222" table:style-name="ce70">
            <text:p><text:s/>23 222</text:p>
          </table:table-cell>
          <table:table-cell office:value-type="float" office:value="23222" table:style-name="ce70">
            <text:p><text:s/>23 22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 23 Hailston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423<text:span text:style-name="T2">強風</text:span></text:p>
          </table:table-cell>
          <table:covered-table-cell table:number-columns-repeated="2"/>
          <table:table-cell office:value-type="float" office:value="550" table:style-name="ce70">
            <text:p><text:s text:c="2"/>55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550" table:style-name="ce79">
            <text:p><text:s text:c="2"/>550</text:p>
          </table:table-cell>
          <table:table-cell office:value-type="float" office:value="0" table:style-name="ce79">
            <text:p>-</text:p>
          </table:table-cell>
          <table:table-cell office:value-type="float" office:value="550" table:style-name="ce79">
            <text:p><text:s text:c="2"/>55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 23 Gal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4~6<text:span text:style-name="T2">月乾旱</text:span></text:p>
          </table:table-cell>
          <table:covered-table-cell table:number-columns-repeated="2"/>
          <table:table-cell office:value-type="float" office:value="5803.42" table:style-name="ce70">
            <text:p><text:s/>5 803</text:p>
          </table:table-cell>
          <table:table-cell office:value-type="float" office:value="5803.42" table:style-name="ce70">
            <text:p><text:s/>5 803</text:p>
          </table:table-cell>
          <table:table-cell office:value-type="float" office:value="5803.42" table:style-name="ce70">
            <text:p><text:s/>5 80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il~Jun.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613<text:span text:style-name="T2">豪雨</text:span></text:p>
          </table:table-cell>
          <table:covered-table-cell table:number-columns-repeated="2"/>
          <table:table-cell office:value-type="float" office:value="295090.45600000001" table:style-name="ce70">
            <text:p><text:s/>295 090</text:p>
          </table:table-cell>
          <table:table-cell office:value-type="float" office:value="268642.95600000001" table:style-name="ce70">
            <text:p><text:s/>268 643</text:p>
          </table:table-cell>
          <table:table-cell office:value-type="float" office:value="268642.95600000001" table:style-name="ce70">
            <text:p><text:s/>268 64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26447.5" table:style-name="ce79">
            <text:p><text:s/>26 448</text:p>
          </table:table-cell>
          <table:table-cell office:value-type="float" office:value="10" table:style-name="ce79">
            <text:p><text:s text:c="2"/>10</text:p>
          </table:table-cell>
          <table:table-cell office:value-type="float" office:value="26437.5" table:style-name="ce79">
            <text:p><text:s/>26 43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 13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702<text:span text:style-name="T2">豪雨</text:span></text:p>
          </table:table-cell>
          <table:covered-table-cell table:number-columns-repeated="2"/>
          <table:table-cell office:value-type="float" office:value="90240.341" table:style-name="ce70">
            <text:p><text:s/>90 240</text:p>
          </table:table-cell>
          <table:table-cell office:value-type="float" office:value="88740.341" table:style-name="ce70">
            <text:p><text:s/>88 740</text:p>
          </table:table-cell>
          <table:table-cell office:value-type="float" office:value="85755.341" table:style-name="ce70">
            <text:p><text:s/>85 755</text:p>
          </table:table-cell>
          <table:table-cell office:value-type="float" office:value="2985" table:style-name="ce70">
            <text:p><text:s/>2 9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1500" table:style-name="ce79">
            <text:p><text:s/>1 500</text:p>
          </table:table-cell>
          <table:table-cell office:value-type="float" office:value="1500" table:style-name="ce79">
            <text:p><text:s/>1 50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2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7<text:span text:style-name="T2">月瑪莉亞颱風</text:span></text:p>
          </table:table-cell>
          <table:covered-table-cell table:number-columns-repeated="2"/>
          <table:table-cell office:value-type="float" office:value="46463.383999999998" table:style-name="ce70">
            <text:p><text:s/>46 463</text:p>
          </table:table-cell>
          <table:table-cell office:value-type="float" office:value="46458.584000000003" table:style-name="ce70">
            <text:p><text:s/>46 459</text:p>
          </table:table-cell>
          <table:table-cell office:value-type="float" office:value="17861.583999999999" table:style-name="ce70">
            <text:p><text:s/>17 862</text:p>
          </table:table-cell>
          <table:table-cell office:value-type="float" office:value="0" table:style-name="ce70">
            <text:p>-</text:p>
          </table:table-cell>
          <table:table-cell office:value-type="float" office:value="28597" table:style-name="ce70">
            <text:p><text:s/>28 597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4.8" table:style-name="ce79">
            <text:p><text:s text:c="2"/>5</text:p>
          </table:table-cell>
          <table:table-cell office:value-type="float" office:value="0" table:style-name="ce79">
            <text:p>-</text:p>
          </table:table-cell>
          <table:table-cell office:value-type="float" office:value="4.8" table:style-name="ce79">
            <text:p><text:s text:c="2"/>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Maria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813<text:span text:style-name="T2">豪雨</text:span></text:p>
          </table:table-cell>
          <table:covered-table-cell table:number-columns-repeated="2"/>
          <table:table-cell office:value-type="float" office:value="46.125" table:style-name="ce70">
            <text:p><text:s text:c="2"/>46</text:p>
          </table:table-cell>
          <table:table-cell office:value-type="float" office:value="46.125" table:style-name="ce70">
            <text:p><text:s text:c="2"/>46</text:p>
          </table:table-cell>
          <table:table-cell office:value-type="float" office:value="46.125" table:style-name="ce70">
            <text:p><text:s text:c="2"/>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13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823<text:span text:style-name="T2">熱帶低壓水災</text:span></text:p>
          </table:table-cell>
          <table:covered-table-cell table:number-columns-repeated="2"/>
          <table:table-cell office:value-type="float" office:value="3500976.781" table:style-name="ce70">
            <text:p>3 500 977</text:p>
          </table:table-cell>
          <table:table-cell office:value-type="float" office:value="3453766.0150000001" table:style-name="ce70">
            <text:p>3 453 766</text:p>
          </table:table-cell>
          <table:table-cell office:value-type="float" office:value="2765546.9550000001" table:style-name="ce70">
            <text:p>2 765 547</text:p>
          </table:table-cell>
          <table:table-cell office:value-type="float" office:value="176562.06" table:style-name="ce70">
            <text:p><text:s/>176 562</text:p>
          </table:table-cell>
          <table:table-cell office:value-type="float" office:value="510714" table:style-name="ce70">
            <text:p><text:s/>510 714</text:p>
          </table:table-cell>
          <table:table-cell office:value-type="float" office:value="943" table:style-name="ce70">
            <text:p><text:s text:c="2"/>943</text:p>
          </table:table-cell>
          <table:table-cell table:style-name="ce103"/>
          <table:table-cell office:value-type="float" office:value="47210.766000000003" table:style-name="ce79">
            <text:p><text:s/>47 211</text:p>
          </table:table-cell>
          <table:table-cell office:value-type="float" office:value="20726" table:style-name="ce79">
            <text:p><text:s/>20 726</text:p>
          </table:table-cell>
          <table:table-cell office:value-type="float" office:value="25317.425999999999" table:style-name="ce79">
            <text:p><text:s/>25 317</text:p>
          </table:table-cell>
          <table:table-cell office:value-type="float" office:value="1167.3399999999999" table:style-name="ce79">
            <text:p><text:s/>1 167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23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909<text:span text:style-name="T2">豪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ep. 9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9<text:span text:style-name="T2">月山竹颱風</text:span></text:p>
          </table:table-cell>
          <table:covered-table-cell table:number-columns-repeated="2"/>
          <table:table-cell office:value-type="float" office:value="38870.665999999997" table:style-name="ce70">
            <text:p><text:s/>38 871</text:p>
          </table:table-cell>
          <table:table-cell office:value-type="float" office:value="18390.666000000001" table:style-name="ce70">
            <text:p><text:s/>18 391</text:p>
          </table:table-cell>
          <table:table-cell office:value-type="float" office:value="17845.666000000001" table:style-name="ce70">
            <text:p><text:s/>17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45" table:style-name="ce70">
            <text:p><text:s text:c="2"/>545</text:p>
          </table:table-cell>
          <table:table-cell table:style-name="ce103"/>
          <table:table-cell office:value-type="float" office:value="20480" table:style-name="ce79">
            <text:p><text:s/>20 480</text:p>
          </table:table-cell>
          <table:table-cell office:value-type="float" office:value="80" table:style-name="ce79">
            <text:p><text:s text:c="2"/>80</text:p>
          </table:table-cell>
          <table:table-cell office:value-type="float" office:value="400" table:style-name="ce79">
            <text:p><text:s text:c="2"/>400</text:p>
          </table:table-cell>
          <table:table-cell office:value-type="float" office:value="0" table:style-name="ce79">
            <text:p>-</text:p>
          </table:table-cell>
          <table:table-cell office:value-type="float" office:value="20000" table:style-name="ce80">
            <text:p><text:s/>20 000</text:p>
          </table:table-cell>
          <table:table-cell office:value-type="string" table:number-columns-spanned="2" table:number-rows-spanned="1" table:style-name="ce111">
            <text:p>Sep. Son-tinh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0<text:span text:style-name="T2">月豪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<text:span text:style-name="T2">小型災害搶修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mall Disaster Repair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7">
          <table:table-cell table:number-columns-spanned="3" table:number-rows-spanned="1" table:style-name="ce158"/>
          <table:covered-table-cell table:number-columns-repeated="2"/>
          <table:table-cell table:style-name="ce123"/>
          <table:table-cell table:style-name="ce124"/>
          <table:table-cell table:number-columns-repeated="4" table:style-name="ce125"/>
          <table:table-cell table:style-name="ce103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table:number-columns-repeated="56" table:style-name="ce120"/>
          <table:table-cell table:number-columns-repeated="16311" table:style-name="ce121"/>
        </table:table-row>
        <table:table-row table:style-name="ro11">
          <table:table-cell office:value-type="string" table:style-name="ce131">
            <text:p><text:s text:c="5"/><text:span text:style-name="T2">註：</text:span>1.<text:span text:style-name="T2">農作物損失含病、蟲害損失；畜禽天然災害損失自</text:span>93<text:span text:style-name="T2">年起始區分為產物及設備損失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Note:1.Corps disasters included disease and worm<text:span text:style-name="T6">；</text:span>Since 2004, the livestock disasters loss separated into products and facility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37"/>
          <table:table-cell table:number-columns-repeated="16311" table:style-name="ce38"/>
        </table:table-row>
        <table:table-row table:style-name="ro12">
          <table:table-cell office:value-type="string" table:style-name="ce131">
            <text:p><text:s text:c="13"/>2.<text:span text:style-name="T2">農作物損失金額係以農產地價格計算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15"/>2.The products loss by farm prices of production areas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office:value-type="string" table:style-name="ce131">
            <text:p><text:s text:c="5"/><text:span text:style-name="T2">資料來源：行政院農業委員會畜牧處、農糧署、漁業署、林務局。</text:span></text:p>
          </table:table-cell>
          <table:table-cell table:number-columns-repeated="2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Source<text:span text:style-name="T6">：</text:span>Department of Animal Industry, Agriculture and Food Agency, Fisheries Agency,Forestry Bureau, Department</text:p>
          </table:table-cell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20"/>of Irrigation and Engineering, COA, Executive Yuan.<text:s/></text:p>
          </table:table-cell>
          <table:table-cell table:style-name="ce115"/>
          <table:table-cell table:style-name="ce102"/>
          <table:table-cell table:style-name="ce115"/>
          <table:table-cell table:style-name="ce116"/>
          <table:table-cell table:number-columns-spanned="2" table:number-rows-spanned="1" table:style-name="ce137"/>
          <table:covered-table-cell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38"/>
          <table:table-cell table:number-columns-repeated="2" table:style-name="ce139"/>
          <table:table-cell table:number-columns-repeated="2" table:style-name="ce115"/>
          <table:table-cell table:style-name="ce103"/>
          <table:table-cell table:style-name="ce104"/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style-name="ce102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3">
          <table:table-cell table:style-name="ce135"/>
          <table:table-cell table:style-name="ce140"/>
          <table:table-cell table:style-name="ce135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4">
          <table:table-cell table:style-name="ce10"/>
          <table:table-cell table:style-name="ce140"/>
          <table:table-cell table:style-name="ce10"/>
          <table:table-cell table:style-name="ce101"/>
          <table:table-cell table:style-name="ce114"/>
          <table:table-cell table:style-name="ce115"/>
          <table:table-cell table:number-columns-repeated="3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8">
          <table:table-cell table:style-name="ce10"/>
          <table:table-cell table:style-name="ce140"/>
          <table:table-cell table:style-name="ce10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42"/>
          <table:table-cell table:style-name="ce104"/>
          <table:table-cell table:style-name="ce115"/>
          <table:table-cell table:style-name="ce102"/>
          <table:table-cell table:number-columns-repeated="3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1">
          <table:table-cell table:style-name="ce10"/>
          <table:table-cell table:style-name="ce140"/>
          <table:table-cell table:style-name="ce10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5">
          <table:table-cell table:style-name="ce10"/>
          <table:table-cell table:style-name="ce140"/>
          <table:table-cell table:style-name="ce10"/>
          <table:table-cell table:style-name="ce101"/>
          <table:table-cell table:style-name="ce143"/>
          <table:table-cell table:style-name="ce144"/>
          <table:table-cell table:number-columns-repeated="3" table:style-name="ce143"/>
          <table:table-cell table:style-name="ce145"/>
          <table:table-cell table:style-name="ce104"/>
          <table:table-cell table:number-columns-repeated="2" table:style-name="ce71"/>
          <table:table-cell table:style-name="ce143"/>
          <table:table-cell table:number-columns-repeated="2" table:style-name="ce146"/>
          <table:table-cell table:style-name="ce143"/>
          <table:table-cell table:number-columns-repeated="56" table:style-name="ce9"/>
          <table:table-cell table:number-columns-repeated="16311"/>
        </table:table-row>
        <table:table-row table:style-name="ro12">
          <table:table-cell table:style-name="ce10"/>
          <table:table-cell table:style-name="ce140"/>
          <table:table-cell table:style-name="ce10"/>
          <table:table-cell table:style-name="ce101"/>
          <table:table-cell table:style-name="ce147"/>
          <table:table-cell table:style-name="ce144"/>
          <table:table-cell table:style-name="ce71"/>
          <table:table-cell table:number-columns-repeated="2" table:style-name="ce148"/>
          <table:table-cell table:style-name="ce145"/>
          <table:table-cell table:style-name="ce104"/>
          <table:table-cell table:number-columns-repeated="2" table:style-name="ce71"/>
          <table:table-cell table:style-name="ce147"/>
          <table:table-cell table:number-columns-repeated="2" table:style-name="ce146"/>
          <table:table-cell table:style-name="ce71"/>
          <table:table-cell table:number-columns-repeated="56" table:style-name="ce9"/>
          <table:table-cell table:number-columns-repeated="16311"/>
        </table:table-row>
        <table:table-row table:style-name="ro8">
          <table:table-cell table:style-name="ce9"/>
          <table:table-cell table:style-name="ce149"/>
          <table:table-cell table:style-name="ce9"/>
          <table:table-cell table:number-columns-repeated="2" table:style-name="ce150"/>
          <table:table-cell table:style-name="ce146"/>
          <table:table-cell table:style-name="ce150"/>
          <table:table-cell table:number-columns-repeated="2" table:style-name="ce151"/>
          <table:table-cell table:style-name="ce145"/>
          <table:table-cell table:style-name="ce152"/>
          <table:table-cell table:number-columns-repeated="3" table:style-name="ce150"/>
          <table:table-cell table:number-columns-repeated="2" table:style-name="ce146"/>
          <table:table-cell table:style-name="ce150"/>
          <table:table-cell table:number-columns-repeated="16367" table:style-name="ce9"/>
        </table:table-row>
        <table:table-row table:style-name="ro11">
          <table:table-cell table:style-name="ce10"/>
          <table:table-cell table:style-name="ce140"/>
          <table:table-cell table:style-name="ce10"/>
          <table:table-cell table:number-columns-repeated="6" table:style-name="ce131"/>
          <table:table-cell table:style-name="ce103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style-name="ro15">
          <table:table-cell table:style-name="ce10"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number-columns-repeated="7" table:style-name="ce131"/>
          <table:table-cell table:number-columns-repeated="56" table:style-name="ce9"/>
          <table:table-cell table:number-columns-repeated="16311"/>
        </table:table-row>
        <table:table-row table:style-name="ro15">
          <table:table-cell table:style-name="ce10"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style-name="ce133"/>
          <table:table-cell table:number-columns-repeated="3" table:style-name="ce153"/>
          <table:table-cell table:number-columns-repeated="3" table:style-name="ce131"/>
          <table:table-cell table:number-columns-repeated="56" table:style-name="ce9"/>
          <table:table-cell table:number-columns-repeated="16311"/>
        </table:table-row>
        <table:table-row table:number-rows-repeated="2" table:style-name="ro15">
          <table:table-cell table:style-name="ce10"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4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10" table:style-name="ce154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7" table:style-name="ce5"/>
          <table:table-cell table:number-columns-repeated="1636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156"/>
          <table:table-cell table:number-columns-repeated="8" table:style-name="ce5"/>
          <table:table-cell table:number-columns-repeated="16367"/>
        </table:table-row>
        <table:table-row table:number-rows-repeated="104848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2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2T08:53:40Z</dc:date>
  </office:meta>
</office:document-meta>
</file>