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6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101"/>
        <table:table-column table:style-name="co4" table:number-columns-repeated="2" table:default-cell-style-name="ce110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" table:default-cell-style-name="ce5"/>
        <table:table-column table:style-name="co8" table:default-cell-style-name="ce111"/>
        <table:table-column table:style-name="co8" table:number-columns-repeated="2" table:default-cell-style-name="ce5"/>
        <table:table-column table:style-name="co9" table:default-cell-style-name="ce112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22 <text:s text:c="3"/>107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9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AG. STATISTICS YEARBOOK 2018 <text:s text:c="4"/>323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7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8"/>
          <table:table-cell office:value-type="string" table:number-columns-spanned="8" table:number-rows-spanned="1" table:style-name="ce7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8"/>
        </table:table-row>
        <table:table-row table:style-name="ro3">
          <table:table-cell table:number-columns-repeated="6" table:style-name="ce10"/>
          <table:table-cell table:style-name="ce11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style-name="ce10"/>
          <table:table-cell table:number-columns-repeated="2" table:style-name="ce15"/>
          <table:table-cell table:number-columns-repeated="16362" table:style-name="ce10"/>
        </table:table-row>
        <table:table-row table:style-name="ro4">
          <table:table-cell office:value-type="string" table:style-name="ce16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8"/>
          <table:table-cell table:number-columns-repeated="3"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office:value-type="string" table:style-name="ce17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style-name="ce28"/>
          <table:table-cell table:style-name="ce29"/>
          <table:table-cell table:number-columns-repeated="16362" table:style-name="ce30"/>
        </table:table-row>
        <table:table-row table:style-name="ro6">
          <table:table-cell table:number-columns-repeated="6" table:style-name="ce31"/>
          <table:table-cell table:style-name="ce32"/>
          <table:table-cell office:value-type="string" table:style-name="ce33">
            <text:p>肉<text:span text:style-name="T2"><text:s text:c="5"/></text:span>豬</text:p>
          </table:table-cell>
          <table:table-cell office:value-type="string" table:style-name="ce33">
            <text:p>肉<text:span text:style-name="T2"><text:s text:c="5"/></text:span>牛</text:p>
          </table:table-cell>
          <table:table-cell office:value-type="string" table:style-name="ce33">
            <text:p>肉<text:span text:style-name="T2"><text:s text:c="5"/></text:span>羊</text:p>
          </table:table-cell>
          <table:table-cell office:value-type="string" table:style-name="ce33">
            <text:p>牛<text:span text:style-name="T2"><text:s text:c="5"/></text:span>乳</text:p>
          </table:table-cell>
          <table:table-cell office:value-type="string" table:style-name="ce33">
            <text:p>羊<text:span text:style-name="T2"><text:s text:c="5"/></text:span>乳</text:p>
          </table:table-cell>
          <table:table-cell office:value-type="string" table:style-name="ce33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34"/>
          <table:table-cell office:value-type="string" table:style-name="ce33">
            <text:p><text:s/>紅 羽 土 雞</text:p>
          </table:table-cell>
          <table:table-cell office:value-type="string" table:style-name="ce33">
            <text:p><text:s/>黑 羽 土 雞</text:p>
          </table:table-cell>
          <table:table-cell office:value-type="string" table:style-name="ce33">
            <text:p>土<text:span text:style-name="T2"><text:s text:c="2"/></text:span>番<text:span text:style-name="T2"><text:s text:c="2"/></text:span>鴨</text:p>
          </table:table-cell>
          <table:table-cell office:value-type="string" table:style-name="ce33">
            <text:p>番<text:span text:style-name="T2"><text:s text:c="6"/></text:span>鴨</text:p>
          </table:table-cell>
          <table:table-cell office:value-type="string" table:style-name="ce35">
            <text:p>鵝</text:p>
          </table:table-cell>
          <table:table-cell office:value-type="string" table:style-name="ce33">
            <text:p>雞<text:span text:style-name="T2"><text:s text:c="6"/></text:span>蛋</text:p>
          </table:table-cell>
          <table:table-cell office:value-type="string" table:style-name="ce36">
            <text:p>鴨<text:span text:style-name="T2"><text:s text:c="6"/></text:span>蛋</text:p>
          </table:table-cell>
          <table:table-cell office:value-type="string" table:number-columns-spanned="1" table:number-rows-spanned="3" table:style-name="ce37">
            <text:p>Items</text:p>
          </table:table-cell>
          <table:table-cell table:number-columns-repeated="16362" table:style-name="ce38"/>
        </table:table-row>
        <table:table-row table:style-name="ro7">
          <table:table-cell office:value-type="string" table:number-columns-spanned="7" table:number-rows-spanned="1" table:style-name="ce40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41"/>
          <table:table-cell table:number-columns-repeated="5" table:style-name="ce23"/>
          <table:table-cell table:style-name="ce24"/>
          <table:table-cell office:value-type="string" table:style-name="ce23">
            <text:p>Red-feathered</text:p>
          </table:table-cell>
          <table:table-cell office:value-type="string" table:style-name="ce23">
            <text:p>Black-feathered</text:p>
          </table:table-cell>
          <table:table-cell table:number-columns-repeated="2" table:style-name="ce23"/>
          <table:table-cell table:style-name="ce27"/>
          <table:table-cell table:style-name="ce23"/>
          <table:table-cell table:style-name="ce42"/>
          <table:covered-table-cell/>
          <table:table-cell table:number-columns-repeated="16362" table:style-name="ce30"/>
        </table:table-row>
        <table:table-row table:style-name="ro7">
          <table:table-cell table:number-columns-repeated="6" table:style-name="ce44"/>
          <table:table-cell table:style-name="ce45"/>
          <table:table-cell office:value-type="string" table:style-name="ce23">
            <text:p>Hogs</text:p>
          </table:table-cell>
          <table:table-cell office:value-type="string" table:style-name="ce23">
            <text:p>Cattle</text:p>
          </table:table-cell>
          <table:table-cell office:value-type="string" table:style-name="ce23">
            <text:p>Goats</text:p>
          </table:table-cell>
          <table:table-cell office:value-type="string" table:style-name="ce23">
            <text:p>Cow Milk<text:s text:c="2"/></text:p>
          </table:table-cell>
          <table:table-cell office:value-type="string" table:style-name="ce23">
            <text:p><text:s/>Goat Milk</text:p>
          </table:table-cell>
          <table:table-cell office:value-type="string" table:style-name="ce23">
            <text:p>Broiler</text:p>
          </table:table-cell>
          <table:table-cell table:style-name="ce24"/>
          <table:table-cell office:value-type="string" table:style-name="ce23">
            <text:p>Native Chicken</text:p>
          </table:table-cell>
          <table:table-cell office:value-type="string" table:style-name="ce23">
            <text:p>Native Chicken</text:p>
          </table:table-cell>
          <table:table-cell office:value-type="string" table:style-name="ce23">
            <text:p>Mule Duck</text:p>
          </table:table-cell>
          <table:table-cell office:value-type="string" table:style-name="ce23">
            <text:p>Muscovy</text:p>
          </table:table-cell>
          <table:table-cell office:value-type="string" table:style-name="ce27">
            <text:p>Geese</text:p>
          </table:table-cell>
          <table:table-cell office:value-type="string" table:style-name="ce23">
            <text:p>Hen Eggs</text:p>
          </table:table-cell>
          <table:table-cell office:value-type="string" table:style-name="ce42">
            <text:p>Duck Eggs</text:p>
          </table:table-cell>
          <table:covered-table-cell/>
          <table:table-cell table:number-columns-repeated="16362" table:style-name="ce30"/>
        </table:table-row>
        <table:table-row table:style-name="ro8">
          <table:table-cell table:number-columns-repeated="6" table:style-name="ce46"/>
          <table:table-cell table:style-name="ce47"/>
          <table:table-cell office:value-type="string" table:style-name="ce48">
            <text:p>2018</text:p>
          </table:table-cell>
          <table:table-cell office:value-type="string" table:style-name="ce48">
            <text:p>2018</text:p>
          </table:table-cell>
          <table:table-cell office:value-type="string" table:style-name="ce48">
            <text:p>2018</text:p>
          </table:table-cell>
          <table:table-cell office:value-type="string" table:style-name="ce48">
            <text:p>2018</text:p>
          </table:table-cell>
          <table:table-cell office:value-type="string" table:style-name="ce48">
            <text:p>2018</text:p>
          </table:table-cell>
          <table:table-cell office:value-type="string" table:style-name="ce48">
            <text:p>2018</text:p>
          </table:table-cell>
          <table:table-cell table:style-name="ce49"/>
          <table:table-cell office:value-type="string" table:style-name="ce48">
            <text:p>2018</text:p>
          </table:table-cell>
          <table:table-cell office:value-type="string" table:style-name="ce48">
            <text:p>2018</text:p>
          </table:table-cell>
          <table:table-cell office:value-type="string" table:style-name="ce48">
            <text:p>2018</text:p>
          </table:table-cell>
          <table:table-cell office:value-type="string" table:style-name="ce48">
            <text:p>2018</text:p>
          </table:table-cell>
          <table:table-cell office:value-type="string" table:style-name="ce50">
            <text:p>2018</text:p>
          </table:table-cell>
          <table:table-cell office:value-type="string" table:style-name="ce48">
            <text:p>2018</text:p>
          </table:table-cell>
          <table:table-cell office:value-type="string" table:style-name="ce51">
            <text:p>2018</text:p>
          </table:table-cell>
          <table:table-cell table:style-name="ce52"/>
          <table:table-cell table:number-columns-repeated="16362" table:style-name="ce30"/>
        </table:table-row>
        <table:table-row table:style-name="ro9">
          <table:table-cell table:number-columns-repeated="6" table:style-name="ce44"/>
          <table:table-cell table:style-name="ce53"/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百隻</text:p>
          </table:table-cell>
          <table:table-cell table:style-name="ce55"/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6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table:style-name="ce57"/>
          <table:table-cell table:number-columns-repeated="16362" table:style-name="ce30"/>
        </table:table-row>
        <table:table-row table:style-name="ro10">
          <table:table-cell table:number-columns-repeated="6" table:style-name="ce44"/>
          <table:table-cell table:style-name="ce45"/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100 head</text:p>
          </table:table-cell>
          <table:table-cell table:style-name="ce55"/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8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table:style-name="ce57"/>
          <table:table-cell table:number-columns-repeated="16362" table:style-name="ce30"/>
        </table:table-row>
        <table:table-row table:style-name="ro11">
          <table:table-cell table:number-columns-repeated="6" table:style-name="ce44"/>
          <table:table-cell table:style-name="ce59"/>
          <table:table-cell table:number-columns-repeated="6"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59"/>
          <table:table-cell table:number-columns-repeated="6" table:style-name="ce66"/>
          <table:table-cell table:style-name="ce67"/>
          <table:table-cell table:number-columns-repeated="4" table:style-name="ce66"/>
          <table:table-cell table:style-name="ce68"/>
          <table:table-cell table:style-name="ce66"/>
          <table:table-cell table:style-name="ce67"/>
          <table:table-cell office:value-type="string" table:style-name="ce69">
            <text:p>1. Production Cost Per (100) Heads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2" table:style-name="ce67"/>
          <table:table-cell table:number-columns-repeated="3" table:style-name="ce66"/>
          <table:table-cell table:number-columns-repeated="5" table:style-name="ce67"/>
          <table:table-cell table:style-name="ce66"/>
          <table:table-cell table:style-name="ce68"/>
          <table:table-cell table:style-name="ce66"/>
          <table:table-cell table:style-name="ce67"/>
          <table:table-cell table:style-name="ce71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幼畜(禽)費</text:p>
          </table:table-cell>
          <table:table-cell table:style-name="ce59"/>
          <table:table-cell office:value-type="float" office:value="1030.1137678713001" table:style-name="ce73">
            <text:p><text:s/>1 030</text:p>
          </table:table-cell>
          <table:table-cell office:value-type="float" office:value="5857.6386794033997" table:style-name="ce73">
            <text:p><text:s/>5 858</text:p>
          </table:table-cell>
          <table:table-cell office:value-type="float" office:value="3634.8000202047001" table:style-name="ce73">
            <text:p><text:s/>3 635</text:p>
          </table:table-cell>
          <table:table-cell office:value-type="float" office:value="25323.8632275132" table:style-name="ce73">
            <text:p><text:s/>25 324</text:p>
          </table:table-cell>
          <table:table-cell office:value-type="float" office:value="5442.5486648061997" table:style-name="ce73">
            <text:p><text:s/>5 443</text:p>
          </table:table-cell>
          <table:table-cell office:value-type="float" office:value="2543.2222222221999" table:style-name="ce73">
            <text:p><text:s/>2 543</text:p>
          </table:table-cell>
          <table:table-cell table:style-name="ce73"/>
          <table:table-cell office:value-type="float" office:value="2238.2608695652002" table:style-name="ce73">
            <text:p><text:s/>2 238</text:p>
          </table:table-cell>
          <table:table-cell office:value-type="float" office:value="2184.9941952498998" table:style-name="ce73">
            <text:p><text:s/>2 185</text:p>
          </table:table-cell>
          <table:table-cell office:value-type="float" office:value="2404.5649797678998" table:style-name="ce73">
            <text:p><text:s/>2 405</text:p>
          </table:table-cell>
          <table:table-cell office:value-type="float" office:value="4403.7037037036998" table:style-name="ce73">
            <text:p><text:s/>4 404</text:p>
          </table:table-cell>
          <table:table-cell office:value-type="float" office:value="8500" table:style-name="ce74">
            <text:p><text:s/>8 500</text:p>
          </table:table-cell>
          <table:table-cell office:value-type="float" office:value="4145.5003599711999" table:style-name="ce73">
            <text:p><text:s/>4 146</text:p>
          </table:table-cell>
          <table:table-cell office:value-type="float" office:value="2211.1111111110999" table:style-name="ce73">
            <text:p><text:s/>2 211</text:p>
          </table:table-cell>
          <table:table-cell office:value-type="string" table:style-name="ce75">
            <text:p><text:s text:c="5"/>Feeder Iivestock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飼料費</text:p>
          </table:table-cell>
          <table:table-cell table:style-name="ce59"/>
          <table:table-cell office:value-type="float" office:value="4234.1454598111004" table:style-name="ce73">
            <text:p><text:s/>4 234</text:p>
          </table:table-cell>
          <table:table-cell office:value-type="float" office:value="43209.635341785601" table:style-name="ce73">
            <text:p><text:s/>43 210</text:p>
          </table:table-cell>
          <table:table-cell office:value-type="float" office:value="4662.9444943043" table:style-name="ce73">
            <text:p><text:s/>4 663</text:p>
          </table:table-cell>
          <table:table-cell office:value-type="float" office:value="107547.896090468" table:style-name="ce73">
            <text:p><text:s/>107 548</text:p>
          </table:table-cell>
          <table:table-cell office:value-type="float" office:value="8989.9920022701008" table:style-name="ce73">
            <text:p><text:s/>8 990</text:p>
          </table:table-cell>
          <table:table-cell office:value-type="float" office:value="5720.7318795822002" table:style-name="ce73">
            <text:p><text:s/>5 721</text:p>
          </table:table-cell>
          <table:table-cell table:style-name="ce73"/>
          <table:table-cell office:value-type="float" office:value="13184.584441272" table:style-name="ce73">
            <text:p><text:s/>13 185</text:p>
          </table:table-cell>
          <table:table-cell office:value-type="float" office:value="11139.106286128501" table:style-name="ce73">
            <text:p><text:s/>11 139</text:p>
          </table:table-cell>
          <table:table-cell office:value-type="float" office:value="13840.0158983934" table:style-name="ce73">
            <text:p><text:s/>13 840</text:p>
          </table:table-cell>
          <table:table-cell office:value-type="float" office:value="23715.8905621093" table:style-name="ce73">
            <text:p><text:s/>23 716</text:p>
          </table:table-cell>
          <table:table-cell office:value-type="float" office:value="25708.674207370499" table:style-name="ce74">
            <text:p><text:s/>25 709</text:p>
          </table:table-cell>
          <table:table-cell office:value-type="float" office:value="41028.2064095682" table:style-name="ce73">
            <text:p><text:s/>41 028</text:p>
          </table:table-cell>
          <table:table-cell office:value-type="float" office:value="71162.278883770501" table:style-name="ce73">
            <text:p><text:s/>71 162</text:p>
          </table:table-cell>
          <table:table-cell office:value-type="string" table:style-name="ce75">
            <text:p><text:s text:c="5"/>Feeds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配種費</text:p>
          </table:table-cell>
          <table:table-cell table:style-name="ce59"/>
          <table:table-cell office:value-type="float" office:value="12.8180379606" table:style-name="ce73">
            <text:p><text:s text:c="2"/>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049.2911031581002" table:style-name="ce73">
            <text:p><text:s/>3 049</text:p>
          </table:table-cell>
          <table:table-cell office:value-type="float" office:value="38.344188760900003" table:style-name="ce73">
            <text:p><text:s text:c="2"/>38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<text:s text:c="5"/>Breeding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人工費</text:p>
          </table:table-cell>
          <table:table-cell table:style-name="ce59"/>
          <table:table-cell office:value-type="float" office:value="480.90091691800001" table:style-name="ce73">
            <text:p><text:s text:c="2"/>481</text:p>
          </table:table-cell>
          <table:table-cell office:value-type="float" office:value="4693.3700224494996" table:style-name="ce73">
            <text:p><text:s/>4 693</text:p>
          </table:table-cell>
          <table:table-cell office:value-type="float" office:value="4428.3415499616003" table:style-name="ce73">
            <text:p><text:s/>4 428</text:p>
          </table:table-cell>
          <table:table-cell office:value-type="float" office:value="11228.770660799" table:style-name="ce73">
            <text:p><text:s/>11 229</text:p>
          </table:table-cell>
          <table:table-cell office:value-type="float" office:value="5160.7820787412002" table:style-name="ce73">
            <text:p><text:s/>5 161</text:p>
          </table:table-cell>
          <table:table-cell office:value-type="float" office:value="382.49628224349999" table:style-name="ce73">
            <text:p><text:s text:c="2"/>382</text:p>
          </table:table-cell>
          <table:table-cell table:style-name="ce73"/>
          <table:table-cell office:value-type="float" office:value="919.65703003780004" table:style-name="ce73">
            <text:p><text:s text:c="2"/>920</text:p>
          </table:table-cell>
          <table:table-cell office:value-type="float" office:value="969.93294023060002" table:style-name="ce73">
            <text:p><text:s text:c="2"/>970</text:p>
          </table:table-cell>
          <table:table-cell office:value-type="float" office:value="885.76620679339999" table:style-name="ce73">
            <text:p><text:s text:c="2"/>886</text:p>
          </table:table-cell>
          <table:table-cell office:value-type="float" office:value="2169.3884318056998" table:style-name="ce73">
            <text:p><text:s/>2 169</text:p>
          </table:table-cell>
          <table:table-cell office:value-type="float" office:value="1961.6686554685" table:style-name="ce74">
            <text:p><text:s/>1 962</text:p>
          </table:table-cell>
          <table:table-cell office:value-type="float" office:value="4700.0662156156995" table:style-name="ce73">
            <text:p><text:s/>4 700</text:p>
          </table:table-cell>
          <table:table-cell office:value-type="float" office:value="7634.5471129974003" table:style-name="ce73">
            <text:p><text:s/>7 635</text:p>
          </table:table-cell>
          <table:table-cell office:value-type="string" table:style-name="ce75">
            <text:p><text:s text:c="5"/>Man-Labo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6">
            <text:p>(<text:span text:style-name="T1">自家工</text:span>)</text:p>
          </table:table-cell>
          <table:table-cell table:style-name="ce59"/>
          <table:table-cell office:value-type="float" office:value="354.77187708949998" table:style-name="ce73">
            <text:p><text:s text:c="2"/>355</text:p>
          </table:table-cell>
          <table:table-cell office:value-type="float" office:value="3465.8278283174" table:style-name="ce73">
            <text:p><text:s/>3 466</text:p>
          </table:table-cell>
          <table:table-cell office:value-type="float" office:value="3839.9605572309001" table:style-name="ce73">
            <text:p><text:s/>3 840</text:p>
          </table:table-cell>
          <table:table-cell office:value-type="float" office:value="6540.4310801600996" table:style-name="ce73">
            <text:p><text:s/>6 540</text:p>
          </table:table-cell>
          <table:table-cell office:value-type="float" office:value="4417.7665395776003" table:style-name="ce73">
            <text:p><text:s/>4 418</text:p>
          </table:table-cell>
          <table:table-cell office:value-type="float" office:value="227.24293744569999" table:style-name="ce73">
            <text:p><text:s text:c="2"/>227</text:p>
          </table:table-cell>
          <table:table-cell table:style-name="ce73"/>
          <table:table-cell office:value-type="float" office:value="490.33436157419999" table:style-name="ce73">
            <text:p><text:s text:c="2"/>490</text:p>
          </table:table-cell>
          <table:table-cell office:value-type="float" office:value="464.3230349868" table:style-name="ce73">
            <text:p><text:s text:c="2"/>464</text:p>
          </table:table-cell>
          <table:table-cell office:value-type="float" office:value="650.64548695209999" table:style-name="ce73">
            <text:p><text:s text:c="2"/>651</text:p>
          </table:table-cell>
          <table:table-cell office:value-type="float" office:value="1416.6353719341" table:style-name="ce73">
            <text:p><text:s/>1 417</text:p>
          </table:table-cell>
          <table:table-cell office:value-type="float" office:value="1458.7136583122999" table:style-name="ce74">
            <text:p><text:s/>1 459</text:p>
          </table:table-cell>
          <table:table-cell office:value-type="float" office:value="2763.6304224746" table:style-name="ce73">
            <text:p><text:s/>2 764</text:p>
          </table:table-cell>
          <table:table-cell office:value-type="float" office:value="6301.9083583272004" table:style-name="ce73">
            <text:p><text:s/>6 302</text:p>
          </table:table-cell>
          <table:table-cell office:value-type="string" table:style-name="ce75">
            <text:p><text:s text:c="6"/>(Family Labor)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7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78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醫藥保險費</text:p>
          </table:table-cell>
          <table:table-cell table:style-name="ce59"/>
          <table:table-cell office:value-type="float" office:value="408.28404776960002" table:style-name="ce73">
            <text:p><text:s text:c="2"/>408</text:p>
          </table:table-cell>
          <table:table-cell office:value-type="float" office:value="1120.2252070938" table:style-name="ce73">
            <text:p><text:s/>1 120</text:p>
          </table:table-cell>
          <table:table-cell office:value-type="float" office:value="124.90226702150001" table:style-name="ce73">
            <text:p><text:s text:c="2"/>125</text:p>
          </table:table-cell>
          <table:table-cell office:value-type="float" office:value="11504.3651595215" table:style-name="ce73">
            <text:p><text:s/>11 504</text:p>
          </table:table-cell>
          <table:table-cell office:value-type="float" office:value="256.48456399999998" table:style-name="ce73">
            <text:p><text:s text:c="2"/>256</text:p>
          </table:table-cell>
          <table:table-cell office:value-type="float" office:value="353.95130453249999" table:style-name="ce73">
            <text:p><text:s text:c="2"/>354</text:p>
          </table:table-cell>
          <table:table-cell table:style-name="ce73"/>
          <table:table-cell office:value-type="float" office:value="1275.0065955466" table:style-name="ce73">
            <text:p><text:s/>1 275</text:p>
          </table:table-cell>
          <table:table-cell office:value-type="float" office:value="884.66804861629998" table:style-name="ce73">
            <text:p><text:s text:c="2"/>885</text:p>
          </table:table-cell>
          <table:table-cell office:value-type="float" office:value="106.1958064251" table:style-name="ce73">
            <text:p><text:s text:c="2"/>106</text:p>
          </table:table-cell>
          <table:table-cell office:value-type="float" office:value="371.9638429286" table:style-name="ce73">
            <text:p><text:s text:c="2"/>372</text:p>
          </table:table-cell>
          <table:table-cell office:value-type="float" office:value="885.36308162030002" table:style-name="ce74">
            <text:p><text:s text:c="2"/>885</text:p>
          </table:table-cell>
          <table:table-cell office:value-type="float" office:value="1072.1462345744001" table:style-name="ce73">
            <text:p><text:s/>1 072</text:p>
          </table:table-cell>
          <table:table-cell office:value-type="float" office:value="359.13626226669999" table:style-name="ce73">
            <text:p><text:s text:c="2"/>359</text:p>
          </table:table-cell>
          <table:table-cell office:value-type="string" table:style-name="ce75">
            <text:p><text:s text:c="5"/>Veterinary and Medicine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9">
            <text:p>能源費</text:p>
          </table:table-cell>
          <table:table-cell table:style-name="ce59"/>
          <table:table-cell office:value-type="float" office:value="174.3112077875" table:style-name="ce73">
            <text:p><text:s text:c="2"/>174</text:p>
          </table:table-cell>
          <table:table-cell office:value-type="float" office:value="1421.1015203443999" table:style-name="ce73">
            <text:p><text:s/>1 421</text:p>
          </table:table-cell>
          <table:table-cell office:value-type="float" office:value="238.66898710480001" table:style-name="ce73">
            <text:p><text:s text:c="2"/>239</text:p>
          </table:table-cell>
          <table:table-cell office:value-type="float" office:value="5094.0546519014997" table:style-name="ce73">
            <text:p><text:s/>5 094</text:p>
          </table:table-cell>
          <table:table-cell office:value-type="float" office:value="771.42784844319999" table:style-name="ce73">
            <text:p><text:s text:c="2"/>771</text:p>
          </table:table-cell>
          <table:table-cell office:value-type="float" office:value="290.39906964350001" table:style-name="ce73">
            <text:p><text:s text:c="2"/>290</text:p>
          </table:table-cell>
          <table:table-cell table:style-name="ce73"/>
          <table:table-cell office:value-type="float" office:value="460.26087952709997" table:style-name="ce73">
            <text:p><text:s text:c="2"/>460</text:p>
          </table:table-cell>
          <table:table-cell office:value-type="float" office:value="312.78740076619999" table:style-name="ce73">
            <text:p><text:s text:c="2"/>313</text:p>
          </table:table-cell>
          <table:table-cell office:value-type="float" office:value="183.70385538959999" table:style-name="ce73">
            <text:p><text:s text:c="2"/>184</text:p>
          </table:table-cell>
          <table:table-cell office:value-type="float" office:value="309.3447376419" table:style-name="ce73">
            <text:p><text:s text:c="2"/>309</text:p>
          </table:table-cell>
          <table:table-cell office:value-type="float" office:value="266.64908482800001" table:style-name="ce74">
            <text:p><text:s text:c="2"/>267</text:p>
          </table:table-cell>
          <table:table-cell office:value-type="float" office:value="839.02716651640003" table:style-name="ce73">
            <text:p><text:s text:c="2"/>839</text:p>
          </table:table-cell>
          <table:table-cell office:value-type="float" office:value="962.95223704550006" table:style-name="ce73">
            <text:p><text:s text:c="2"/>963</text:p>
          </table:table-cell>
          <table:table-cell office:value-type="string" table:style-name="ce75">
            <text:p><text:s text:c="5"/>Energy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材料費</text:p>
          </table:table-cell>
          <table:table-cell table:style-name="ce59"/>
          <table:table-cell office:value-type="float" office:value="47.389706959800002" table:style-name="ce73">
            <text:p><text:s text:c="2"/>47</text:p>
          </table:table-cell>
          <table:table-cell office:value-type="float" office:value="220.00969551239999" table:style-name="ce73">
            <text:p><text:s text:c="2"/>220</text:p>
          </table:table-cell>
          <table:table-cell office:value-type="float" office:value="45.019036295500001" table:style-name="ce73">
            <text:p><text:s text:c="2"/>45</text:p>
          </table:table-cell>
          <table:table-cell office:value-type="float" office:value="1611.3513704638001" table:style-name="ce73">
            <text:p><text:s/>1 611</text:p>
          </table:table-cell>
          <table:table-cell office:value-type="float" office:value="42.7959480902" table:style-name="ce73">
            <text:p><text:s text:c="2"/>43</text:p>
          </table:table-cell>
          <table:table-cell office:value-type="float" office:value="83.140452167299998" table:style-name="ce73">
            <text:p><text:s text:c="2"/>83</text:p>
          </table:table-cell>
          <table:table-cell table:style-name="ce73"/>
          <table:table-cell office:value-type="float" office:value="183.32560859789999" table:style-name="ce73">
            <text:p><text:s text:c="2"/>183</text:p>
          </table:table-cell>
          <table:table-cell office:value-type="float" office:value="142.05235007729999" table:style-name="ce73">
            <text:p><text:s text:c="2"/>142</text:p>
          </table:table-cell>
          <table:table-cell office:value-type="float" office:value="37.396478387199998" table:style-name="ce73">
            <text:p><text:s text:c="2"/>37</text:p>
          </table:table-cell>
          <table:table-cell office:value-type="float" office:value="129.18011086550001" table:style-name="ce73">
            <text:p><text:s text:c="2"/>129</text:p>
          </table:table-cell>
          <table:table-cell office:value-type="float" office:value="437.16833437090003" table:style-name="ce74">
            <text:p><text:s text:c="2"/>437</text:p>
          </table:table-cell>
          <table:table-cell office:value-type="float" office:value="100.41206692740001" table:style-name="ce73">
            <text:p><text:s text:c="2"/>100</text:p>
          </table:table-cell>
          <table:table-cell office:value-type="float" office:value="400.99328462059998" table:style-name="ce73">
            <text:p><text:s text:c="2"/>401</text:p>
          </table:table-cell>
          <table:table-cell office:value-type="string" table:style-name="ce75">
            <text:p><text:s text:c="5"/>Materials &amp; Equipment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80"/>
          <table:table-cell office:value-type="string" table:style-name="ce79">
            <text:p>其他手續雜費</text:p>
          </table:table-cell>
          <table:table-cell table:style-name="ce81"/>
          <table:table-cell office:value-type="float" office:value="85.774075587400006" table:style-name="ce73">
            <text:p><text:s text:c="2"/>86</text:p>
          </table:table-cell>
          <table:table-cell office:value-type="float" office:value="434.84097774129998" table:style-name="ce73">
            <text:p><text:s text:c="2"/>435</text:p>
          </table:table-cell>
          <table:table-cell office:value-type="float" office:value="243.6017918117" table:style-name="ce73">
            <text:p><text:s text:c="2"/>244</text:p>
          </table:table-cell>
          <table:table-cell office:value-type="float" office:value="5026.8123762714004" table:style-name="ce73">
            <text:p><text:s/>5 027</text:p>
          </table:table-cell>
          <table:table-cell office:value-type="float" office:value="401.86235326330001" table:style-name="ce73">
            <text:p><text:s text:c="2"/>402</text:p>
          </table:table-cell>
          <table:table-cell office:value-type="float" office:value="12.7992856463" table:style-name="ce73">
            <text:p><text:s text:c="2"/>13</text:p>
          </table:table-cell>
          <table:table-cell table:style-name="ce73"/>
          <table:table-cell office:value-type="float" office:value="68.652820684999995" table:style-name="ce73">
            <text:p><text:s text:c="2"/>69</text:p>
          </table:table-cell>
          <table:table-cell office:value-type="float" office:value="68.3217561413" table:style-name="ce73">
            <text:p><text:s text:c="2"/>68</text:p>
          </table:table-cell>
          <table:table-cell office:value-type="float" office:value="26.077836719299999" table:style-name="ce73">
            <text:p><text:s text:c="2"/>26</text:p>
          </table:table-cell>
          <table:table-cell office:value-type="float" office:value="70.981123413399999" table:style-name="ce73">
            <text:p><text:s text:c="2"/>71</text:p>
          </table:table-cell>
          <table:table-cell office:value-type="float" office:value="48.427051104100002" table:style-name="ce74">
            <text:p><text:s text:c="2"/>48</text:p>
          </table:table-cell>
          <table:table-cell office:value-type="float" office:value="180.7703582156" table:style-name="ce73">
            <text:p><text:s text:c="2"/>181</text:p>
          </table:table-cell>
          <table:table-cell office:value-type="float" office:value="162.09768957110001" table:style-name="ce73">
            <text:p><text:s text:c="2"/>162</text:p>
          </table:table-cell>
          <table:table-cell office:value-type="string" table:style-name="ce78">
            <text:p><text:s text:c="5"/>Others</text:p>
          </table:table-cell>
          <table:table-cell table:number-columns-repeated="16362" table:style-name="ce82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直接費用合計</text:p>
          </table:table-cell>
          <table:covered-table-cell/>
          <table:table-cell table:style-name="ce87"/>
          <table:table-cell office:value-type="float" office:value="6473.7372206652999" table:style-name="ce74">
            <text:p><text:s/>6 474</text:p>
          </table:table-cell>
          <table:table-cell office:value-type="float" office:value="56956.821444330497" table:style-name="ce74">
            <text:p><text:s/>56 957</text:p>
          </table:table-cell>
          <table:table-cell office:value-type="float" office:value="13378.2781467042" table:style-name="ce74">
            <text:p><text:s/>13 378</text:p>
          </table:table-cell>
          <table:table-cell office:value-type="float" office:value="170386.404640097" table:style-name="ce74">
            <text:p><text:s/>170 386</text:p>
          </table:table-cell>
          <table:table-cell office:value-type="float" office:value="21104.2376483751" table:style-name="ce74">
            <text:p><text:s/>21 104</text:p>
          </table:table-cell>
          <table:table-cell office:value-type="float" office:value="9386.7404960376007" table:style-name="ce74">
            <text:p><text:s/>9 387</text:p>
          </table:table-cell>
          <table:table-cell table:style-name="ce74"/>
          <table:table-cell office:value-type="float" office:value="18329.748245231702" table:style-name="ce74">
            <text:p><text:s/>18 330</text:p>
          </table:table-cell>
          <table:table-cell office:value-type="float" office:value="15701.862977210099" table:style-name="ce74">
            <text:p><text:s/>15 702</text:p>
          </table:table-cell>
          <table:table-cell office:value-type="float" office:value="17483.7210618758" table:style-name="ce74">
            <text:p><text:s/>17 484</text:p>
          </table:table-cell>
          <table:table-cell office:value-type="float" office:value="31170.452512468099" table:style-name="ce74">
            <text:p><text:s/>31 170</text:p>
          </table:table-cell>
          <table:table-cell office:value-type="float" office:value="37807.950414762199" table:style-name="ce74">
            <text:p><text:s/>37 808</text:p>
          </table:table-cell>
          <table:table-cell office:value-type="float" office:value="52066.128811388902" table:style-name="ce74">
            <text:p><text:s/>52 066</text:p>
          </table:table-cell>
          <table:table-cell office:value-type="float" office:value="82893.116581382797" table:style-name="ce74">
            <text:p><text:s/>82 893</text:p>
          </table:table-cell>
          <table:table-cell office:value-type="string" table:style-name="ce88">
            <text:p><text:s text:c="11"/>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設備費折舊修繕費</text:p>
          </table:table-cell>
          <table:table-cell table:style-name="ce59"/>
          <table:table-cell office:value-type="float" office:value="216.9958811242" table:style-name="ce73">
            <text:p><text:s text:c="2"/>217</text:p>
          </table:table-cell>
          <table:table-cell office:value-type="float" office:value="1896.7205503345999" table:style-name="ce73">
            <text:p><text:s/>1 897</text:p>
          </table:table-cell>
          <table:table-cell office:value-type="float" office:value="342.94953532760002" table:style-name="ce73">
            <text:p><text:s text:c="2"/>343</text:p>
          </table:table-cell>
          <table:table-cell office:value-type="float" office:value="4100.2020229150003" table:style-name="ce73">
            <text:p><text:s/>4 100</text:p>
          </table:table-cell>
          <table:table-cell office:value-type="float" office:value="351.58362395199998" table:style-name="ce73">
            <text:p><text:s text:c="2"/>352</text:p>
          </table:table-cell>
          <table:table-cell office:value-type="float" office:value="141.6236600352" table:style-name="ce73">
            <text:p><text:s text:c="2"/>142</text:p>
          </table:table-cell>
          <table:table-cell table:style-name="ce73"/>
          <table:table-cell office:value-type="float" office:value="126.8737450662" table:style-name="ce73">
            <text:p><text:s text:c="2"/>127</text:p>
          </table:table-cell>
          <table:table-cell office:value-type="float" office:value="166.31096399480001" table:style-name="ce73">
            <text:p><text:s text:c="2"/>166</text:p>
          </table:table-cell>
          <table:table-cell office:value-type="float" office:value="64.056225996999999" table:style-name="ce73">
            <text:p><text:s text:c="2"/>64</text:p>
          </table:table-cell>
          <table:table-cell office:value-type="float" office:value="226.9405665283" table:style-name="ce73">
            <text:p><text:s text:c="2"/>227</text:p>
          </table:table-cell>
          <table:table-cell office:value-type="float" office:value="365.26628569820002" table:style-name="ce74">
            <text:p><text:s text:c="2"/>365</text:p>
          </table:table-cell>
          <table:table-cell office:value-type="float" office:value="1331.6112840618" table:style-name="ce73">
            <text:p><text:s/>1 332</text:p>
          </table:table-cell>
          <table:table-cell office:value-type="float" office:value="1382.3256611208001" table:style-name="ce73">
            <text:p><text:s/>1 382</text:p>
          </table:table-cell>
          <table:table-cell office:value-type="string" table:style-name="ce75">
            <text:p><text:s text:c="5"/>Equipment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機具折舊修繕費<text:span text:style-name="T2"><text:s text:c="3"/></text:span></text:p>
          </table:table-cell>
          <table:table-cell table:style-name="ce59"/>
          <table:table-cell office:value-type="float" office:value="106.2960828458" table:style-name="ce73">
            <text:p><text:s text:c="2"/>106</text:p>
          </table:table-cell>
          <table:table-cell office:value-type="float" office:value="157.2814224777" table:style-name="ce73">
            <text:p><text:s text:c="2"/>157</text:p>
          </table:table-cell>
          <table:table-cell office:value-type="float" office:value="49.763323681400003" table:style-name="ce73">
            <text:p><text:s text:c="2"/>50</text:p>
          </table:table-cell>
          <table:table-cell office:value-type="float" office:value="1904.5876940221999" table:style-name="ce73">
            <text:p><text:s/>1 905</text:p>
          </table:table-cell>
          <table:table-cell office:value-type="float" office:value="160.61764971119999" table:style-name="ce73">
            <text:p><text:s text:c="2"/>161</text:p>
          </table:table-cell>
          <table:table-cell office:value-type="float" office:value="61.6055633028" table:style-name="ce73">
            <text:p><text:s text:c="2"/>62</text:p>
          </table:table-cell>
          <table:table-cell table:style-name="ce73"/>
          <table:table-cell office:value-type="float" office:value="20.486513992999999" table:style-name="ce92">
            <text:p><text:s text:c="2"/>20</text:p>
          </table:table-cell>
          <table:table-cell office:value-type="float" office:value="21.559091176500001" table:style-name="ce92">
            <text:p><text:s text:c="2"/>22</text:p>
          </table:table-cell>
          <table:table-cell office:value-type="float" office:value="10" table:style-name="ce92">
            <text:p><text:s text:c="2"/>10</text:p>
          </table:table-cell>
          <table:table-cell office:value-type="float" office:value="21.846029395599999" table:style-name="ce92">
            <text:p><text:s text:c="2"/>22</text:p>
          </table:table-cell>
          <table:table-cell office:value-type="float" office:value="11.0224948608" table:style-name="ce74">
            <text:p><text:s text:c="2"/>11</text:p>
          </table:table-cell>
          <table:table-cell office:value-type="float" office:value="135.9366228467" table:style-name="ce73">
            <text:p><text:s text:c="2"/>136</text:p>
          </table:table-cell>
          <table:table-cell office:value-type="float" office:value="90.6905551304" table:style-name="ce92">
            <text:p><text:s text:c="2"/>91</text:p>
          </table:table-cell>
          <table:table-cell office:value-type="string" table:style-name="ce75">
            <text:p><text:s text:c="5"/>Apparatus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間接費用合計</text:p>
          </table:table-cell>
          <table:covered-table-cell/>
          <table:table-cell table:style-name="ce87"/>
          <table:table-cell office:value-type="float" office:value="323.29196396999998" table:style-name="ce74">
            <text:p><text:s text:c="2"/>323</text:p>
          </table:table-cell>
          <table:table-cell office:value-type="float" office:value="2054.0019728123002" table:style-name="ce74">
            <text:p><text:s/>2 054</text:p>
          </table:table-cell>
          <table:table-cell office:value-type="float" office:value="392.71285900909999" table:style-name="ce74">
            <text:p><text:s text:c="2"/>393</text:p>
          </table:table-cell>
          <table:table-cell office:value-type="float" office:value="6004.7897169372" table:style-name="ce74">
            <text:p><text:s/>6 005</text:p>
          </table:table-cell>
          <table:table-cell office:value-type="float" office:value="512.20127366320003" table:style-name="ce74">
            <text:p><text:s text:c="2"/>512</text:p>
          </table:table-cell>
          <table:table-cell office:value-type="float" office:value="203.22922333810001" table:style-name="ce74">
            <text:p><text:s text:c="2"/>203</text:p>
          </table:table-cell>
          <table:table-cell table:style-name="ce74"/>
          <table:table-cell office:value-type="float" office:value="147.36025905919999" table:style-name="ce74">
            <text:p><text:s text:c="2"/>147</text:p>
          </table:table-cell>
          <table:table-cell office:value-type="float" office:value="187.87005517119999" table:style-name="ce74">
            <text:p><text:s text:c="2"/>188</text:p>
          </table:table-cell>
          <table:table-cell office:value-type="float" office:value="74.056225996999999" table:style-name="ce74">
            <text:p><text:s text:c="2"/>74</text:p>
          </table:table-cell>
          <table:table-cell office:value-type="float" office:value="248.78659592389999" table:style-name="ce74">
            <text:p><text:s text:c="2"/>249</text:p>
          </table:table-cell>
          <table:table-cell office:value-type="float" office:value="376.28878055899997" table:style-name="ce74">
            <text:p><text:s text:c="2"/>376</text:p>
          </table:table-cell>
          <table:table-cell office:value-type="float" office:value="1467.5479069085" table:style-name="ce74">
            <text:p><text:s/>1 468</text:p>
          </table:table-cell>
          <table:table-cell office:value-type="float" office:value="1473.0162162511001" table:style-name="ce74">
            <text:p><text:s/>1 473</text:p>
          </table:table-cell>
          <table:table-cell office:value-type="string" table:style-name="ce88">
            <text:p><text:s text:c="11"/>In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副產物價值</text:p>
          </table:table-cell>
          <table:covered-table-cell/>
          <table:table-cell table:style-name="ce87"/>
          <table:table-cell office:value-type="float" office:value="394.36593313050003" table:style-name="ce74">
            <text:p><text:s text:c="2"/>394</text:p>
          </table:table-cell>
          <table:table-cell office:value-type="float" office:value="886.46753358789999" table:style-name="ce74">
            <text:p><text:s text:c="2"/>886</text:p>
          </table:table-cell>
          <table:table-cell office:value-type="float" office:value="1147.7805080482001" table:style-name="ce74">
            <text:p><text:s/>1 148</text:p>
          </table:table-cell>
          <table:table-cell office:value-type="float" office:value="11170.876571590599" table:style-name="ce74">
            <text:p><text:s/>11 171</text:p>
          </table:table-cell>
          <table:table-cell office:value-type="float" office:value="2455.7803348481002" table:style-name="ce74">
            <text:p><text:s/>2 456</text:p>
          </table:table-cell>
          <table:table-cell office:value-type="float" office:value="7.4636771581000003" table:style-name="ce74">
            <text:p><text:s text:c="2"/>7</text:p>
          </table:table-cell>
          <table:table-cell table:style-name="ce74"/>
          <table:table-cell office:value-type="float" office:value="220.68503345779999" table:style-name="ce74">
            <text:p><text:s text:c="2"/>221</text:p>
          </table:table-cell>
          <table:table-cell office:value-type="float" office:value="55.5785171084" table:style-name="ce74">
            <text:p><text:s text:c="2"/>5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060.3210584786998" table:style-name="ce74">
            <text:p><text:s/>2 060</text:p>
          </table:table-cell>
          <table:table-cell office:value-type="float" office:value="1094.7021357909" table:style-name="ce74">
            <text:p><text:s/>1 095</text:p>
          </table:table-cell>
          <table:table-cell office:value-type="string" table:style-name="ce88">
            <text:p><text:s text:c="11"/>By-products value</text:p>
          </table:table-cell>
          <table:table-cell table:number-columns-repeated="16362" table:style-name="ce89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59"/>
          <table:table-cell office:value-type="float" office:value="394.36593313050003" table:style-name="ce73">
            <text:p><text:s text:c="2"/>394</text:p>
          </table:table-cell>
          <table:table-cell office:value-type="float" office:value="886.46753358789999" table:style-name="ce73">
            <text:p><text:s text:c="2"/>886</text:p>
          </table:table-cell>
          <table:table-cell office:value-type="float" office:value="909.07155376079993" table:style-name="ce92">
            <text:p><text:s text:c="2"/>909</text:p>
          </table:table-cell>
          <table:table-cell office:value-type="float" office:value="11138.0770456719" table:style-name="ce73">
            <text:p><text:s/>11 138</text:p>
          </table:table-cell>
          <table:table-cell office:value-type="float" office:value="2094.5759591271999" table:style-name="ce73">
            <text:p><text:s/>2 095</text:p>
          </table:table-cell>
          <table:table-cell office:value-type="string" table:style-name="ce92">
            <text:p>-</text:p>
          </table:table-cell>
          <table:table-cell table:style-name="ce73"/>
          <table:table-cell office:value-type="float" office:value="161.73102302469999" table:style-name="ce92">
            <text:p><text:s text:c="2"/>162</text:p>
          </table:table-cell>
          <table:table-cell office:value-type="float" office:value="16.777639259600001" table:style-name="ce92">
            <text:p><text:s text:c="2"/>17</text:p>
          </table:table-cell>
          <table:table-cell office:value-type="string" table:style-name="ce7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4">
            <text:p>-</text:p>
          </table:table-cell>
          <table:table-cell office:value-type="float" office:value="985.43498102880005" table:style-name="ce73">
            <text:p><text:s text:c="2"/>985</text:p>
          </table:table-cell>
          <table:table-cell office:value-type="float" office:value="1094.7021357909" table:style-name="ce73">
            <text:p><text:s/>1 095</text:p>
          </table:table-cell>
          <table:table-cell office:value-type="string" table:style-name="ce83">
            <text:p><text:s text:c="11"/>Scrap value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廄肥價值</text:span><text:s/>)</text:p>
          </table:table-cell>
          <table:covered-table-cell/>
          <table:table-cell table:style-name="ce59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38.70895428750001" table:style-name="ce73">
            <text:p><text:s text:c="2"/>239</text:p>
          </table:table-cell>
          <table:table-cell office:value-type="float" office:value="32.799525918699999" table:style-name="ce73">
            <text:p><text:s text:c="2"/>33</text:p>
          </table:table-cell>
          <table:table-cell office:value-type="float" office:value="361.20437572100002" table:style-name="ce73">
            <text:p><text:s text:c="2"/>361</text:p>
          </table:table-cell>
          <table:table-cell office:value-type="float" office:value="7.4636771581000003" table:style-name="ce73">
            <text:p><text:s text:c="2"/>7</text:p>
          </table:table-cell>
          <table:table-cell table:style-name="ce73"/>
          <table:table-cell office:value-type="float" office:value="58.954010433100002" table:style-name="ce73">
            <text:p><text:s text:c="2"/>59</text:p>
          </table:table-cell>
          <table:table-cell office:value-type="float" office:value="38.800877848799999" table:style-name="ce73">
            <text:p><text:s text:c="2"/>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1074.8860774499001" table:style-name="ce73">
            <text:p><text:s/>1 075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<text:s text:c="11"/>Dung valu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一種生產費</text:p>
          </table:table-cell>
          <table:covered-table-cell table:number-columns-repeated="2"/>
          <table:table-cell table:style-name="ce87"/>
          <table:table-cell office:value-type="float" office:value="6402.6632515048004" table:style-name="ce74">
            <text:p><text:s/>6 403</text:p>
          </table:table-cell>
          <table:table-cell office:value-type="float" office:value="58124.355883554897" table:style-name="ce74">
            <text:p><text:s/>58 124</text:p>
          </table:table-cell>
          <table:table-cell office:value-type="float" office:value="12623.210497665001" table:style-name="ce74">
            <text:p><text:s/>12 623</text:p>
          </table:table-cell>
          <table:table-cell office:value-type="float" office:value="165220.31778544301" table:style-name="ce74">
            <text:p><text:s/>165 220</text:p>
          </table:table-cell>
          <table:table-cell office:value-type="float" office:value="19160.658587190199" table:style-name="ce74">
            <text:p><text:s/>19 161</text:p>
          </table:table-cell>
          <table:table-cell office:value-type="float" office:value="9582.5060422175993" table:style-name="ce74">
            <text:p><text:s/>9 583</text:p>
          </table:table-cell>
          <table:table-cell table:style-name="ce74"/>
          <table:table-cell office:value-type="float" office:value="18256.423470833099" table:style-name="ce74">
            <text:p><text:s/>18 256</text:p>
          </table:table-cell>
          <table:table-cell office:value-type="float" office:value="15834.1545152729" table:style-name="ce74">
            <text:p><text:s/>15 834</text:p>
          </table:table-cell>
          <table:table-cell office:value-type="float" office:value="17557.777287872799" table:style-name="ce74">
            <text:p><text:s/>17 558</text:p>
          </table:table-cell>
          <table:table-cell office:value-type="float" office:value="31419.239108392001" table:style-name="ce74">
            <text:p><text:s/>31 419</text:p>
          </table:table-cell>
          <table:table-cell office:value-type="float" office:value="38184.239195321301" table:style-name="ce74">
            <text:p><text:s/>38 184</text:p>
          </table:table-cell>
          <table:table-cell office:value-type="float" office:value="51473.355659818801" table:style-name="ce74">
            <text:p><text:s/>51 473</text:p>
          </table:table-cell>
          <table:table-cell office:value-type="float" office:value="83271.430661842998" table:style-name="ce74">
            <text:p><text:s/>83 271</text:p>
          </table:table-cell>
          <table:table-cell office:value-type="string" table:style-name="ce88">
            <text:p><text:s text:c="8"/>Prim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地租</text:p>
          </table:table-cell>
          <table:covered-table-cell/>
          <table:table-cell table:style-name="ce59"/>
          <table:table-cell office:value-type="float" office:value="10.3452165663" table:style-name="ce73">
            <text:p><text:s text:c="2"/>10</text:p>
          </table:table-cell>
          <table:table-cell office:value-type="float" office:value="53.216599347100001" table:style-name="ce73">
            <text:p><text:s text:c="2"/>53</text:p>
          </table:table-cell>
          <table:table-cell office:value-type="float" office:value="130.1727434538" table:style-name="ce73">
            <text:p><text:s text:c="2"/>130</text:p>
          </table:table-cell>
          <table:table-cell office:value-type="float" office:value="80.364775600399994" table:style-name="ce73">
            <text:p><text:s text:c="2"/>80</text:p>
          </table:table-cell>
          <table:table-cell office:value-type="float" office:value="89.000359826199997" table:style-name="ce73">
            <text:p><text:s text:c="2"/>89</text:p>
          </table:table-cell>
          <table:table-cell office:value-type="float" office:value="32.201720887299999" table:style-name="ce73">
            <text:p><text:s text:c="2"/>32</text:p>
          </table:table-cell>
          <table:table-cell table:style-name="ce73"/>
          <table:table-cell office:value-type="float" office:value="39.303804591599999" table:style-name="ce73">
            <text:p><text:s text:c="2"/>39</text:p>
          </table:table-cell>
          <table:table-cell office:value-type="float" office:value="46.597026398899999" table:style-name="ce73">
            <text:p><text:s text:c="2"/>47</text:p>
          </table:table-cell>
          <table:table-cell office:value-type="float" office:value="471.13868529220002" table:style-name="ce73">
            <text:p><text:s text:c="2"/>471</text:p>
          </table:table-cell>
          <table:table-cell office:value-type="float" office:value="208.8451248394" table:style-name="ce73">
            <text:p><text:s text:c="2"/>209</text:p>
          </table:table-cell>
          <table:table-cell office:value-type="float" office:value="318.29153980720002" table:style-name="ce74">
            <text:p><text:s text:c="2"/>318</text:p>
          </table:table-cell>
          <table:table-cell office:value-type="float" office:value="130.33350990919999" table:style-name="ce73">
            <text:p><text:s text:c="2"/>130</text:p>
          </table:table-cell>
          <table:table-cell office:value-type="float" office:value="684.80798861899996" table:style-name="ce73">
            <text:p><text:s text:c="2"/>685</text:p>
          </table:table-cell>
          <table:table-cell office:value-type="string" table:style-name="ce93">
            <text:p><text:s text:c="11"/>Land Rents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自給</text:span><text:s text:c="2"/>)</text:p>
          </table:table-cell>
          <table:covered-table-cell/>
          <table:table-cell table:style-name="ce59"/>
          <table:table-cell office:value-type="float" office:value="10.3452165663" table:style-name="ce73">
            <text:p><text:s text:c="2"/>10</text:p>
          </table:table-cell>
          <table:table-cell office:value-type="float" office:value="31.856183328499998" table:style-name="ce73">
            <text:p><text:s text:c="2"/>32</text:p>
          </table:table-cell>
          <table:table-cell office:value-type="float" office:value="48.597477994400002" table:style-name="ce73">
            <text:p><text:s text:c="2"/>49</text:p>
          </table:table-cell>
          <table:table-cell office:value-type="float" office:value="39.480779192200004" table:style-name="ce73">
            <text:p><text:s text:c="2"/>39</text:p>
          </table:table-cell>
          <table:table-cell office:value-type="float" office:value="34.247547853900002" table:style-name="ce73">
            <text:p><text:s text:c="2"/>34</text:p>
          </table:table-cell>
          <table:table-cell office:value-type="float" office:value="29.878981349899998" table:style-name="ce73">
            <text:p><text:s text:c="2"/>30</text:p>
          </table:table-cell>
          <table:table-cell table:style-name="ce73"/>
          <table:table-cell office:value-type="float" office:value="19.685805377299999" table:style-name="ce73">
            <text:p><text:s text:c="2"/>20</text:p>
          </table:table-cell>
          <table:table-cell office:value-type="float" office:value="6.5263157894999999" table:style-name="ce73">
            <text:p><text:s text:c="2"/>7</text:p>
          </table:table-cell>
          <table:table-cell office:value-type="float" office:value="31.636929636200001" table:style-name="ce73">
            <text:p><text:s text:c="2"/>32</text:p>
          </table:table-cell>
          <table:table-cell office:value-type="float" office:value="127.55706975699999" table:style-name="ce73">
            <text:p><text:s text:c="2"/>128</text:p>
          </table:table-cell>
          <table:table-cell office:value-type="float" office:value="155.27806396950001" table:style-name="ce74">
            <text:p><text:s text:c="2"/>155</text:p>
          </table:table-cell>
          <table:table-cell office:value-type="float" office:value="95.541248807200006" table:style-name="ce73">
            <text:p><text:s text:c="2"/>96</text:p>
          </table:table-cell>
          <table:table-cell office:value-type="float" office:value="381.15598861900003" table:style-name="ce73">
            <text:p><text:s text:c="2"/>381</text:p>
          </table:table-cell>
          <table:table-cell office:value-type="string" table:style-name="ce93">
            <text:p><text:s text:c="11"/>(Self-Supplied)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資本利息</text:p>
          </table:table-cell>
          <table:covered-table-cell/>
          <table:table-cell table:style-name="ce59"/>
          <table:table-cell office:value-type="float" office:value="28.067130180100001" table:style-name="ce73">
            <text:p><text:s text:c="2"/>28</text:p>
          </table:table-cell>
          <table:table-cell office:value-type="float" office:value="314.23263469630001" table:style-name="ce73">
            <text:p><text:s text:c="2"/>314</text:p>
          </table:table-cell>
          <table:table-cell office:value-type="float" office:value="103.2824325428" table:style-name="ce73">
            <text:p><text:s text:c="2"/>103</text:p>
          </table:table-cell>
          <table:table-cell office:value-type="float" office:value="1448.645662292" table:style-name="ce73">
            <text:p><text:s/>1 449</text:p>
          </table:table-cell>
          <table:table-cell office:value-type="float" office:value="160.72338920359999" table:style-name="ce73">
            <text:p><text:s text:c="2"/>161</text:p>
          </table:table-cell>
          <table:table-cell office:value-type="float" office:value="14.1256869275" table:style-name="ce73">
            <text:p><text:s text:c="2"/>14</text:p>
          </table:table-cell>
          <table:table-cell table:style-name="ce73"/>
          <table:table-cell office:value-type="float" office:value="138.57831378220001" table:style-name="ce73">
            <text:p><text:s text:c="2"/>139</text:p>
          </table:table-cell>
          <table:table-cell office:value-type="float" office:value="68.422997742899994" table:style-name="ce73">
            <text:p><text:s text:c="2"/>68</text:p>
          </table:table-cell>
          <table:table-cell office:value-type="float" office:value="63.4841579641" table:style-name="ce73">
            <text:p><text:s text:c="2"/>63</text:p>
          </table:table-cell>
          <table:table-cell office:value-type="float" office:value="102.1815856245" table:style-name="ce73">
            <text:p><text:s text:c="2"/>102</text:p>
          </table:table-cell>
          <table:table-cell office:value-type="float" office:value="34.860809379599999" table:style-name="ce74">
            <text:p><text:s text:c="2"/>35</text:p>
          </table:table-cell>
          <table:table-cell office:value-type="float" office:value="105.8447087143" table:style-name="ce73">
            <text:p><text:s text:c="2"/>106</text:p>
          </table:table-cell>
          <table:table-cell office:value-type="float" office:value="258.98759109439999" table:style-name="ce73">
            <text:p><text:s text:c="2"/>259</text:p>
          </table:table-cell>
          <table:table-cell office:value-type="string" table:style-name="ce93">
            <text:p><text:s text:c="11"/>Capital Interest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45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二種生產費</text:p>
          </table:table-cell>
          <table:covered-table-cell table:number-columns-repeated="2"/>
          <table:table-cell table:style-name="ce87"/>
          <table:table-cell office:value-type="float" office:value="6441.0755982511" table:style-name="ce74">
            <text:p><text:s/>6 441</text:p>
          </table:table-cell>
          <table:table-cell office:value-type="float" office:value="58491.805117598196" table:style-name="ce74">
            <text:p><text:s/>58 492</text:p>
          </table:table-cell>
          <table:table-cell office:value-type="float" office:value="12856.665673661701" table:style-name="ce74">
            <text:p><text:s/>12 857</text:p>
          </table:table-cell>
          <table:table-cell office:value-type="float" office:value="166749.32822333599" table:style-name="ce74">
            <text:p><text:s/>166 749</text:p>
          </table:table-cell>
          <table:table-cell office:value-type="float" office:value="19410.382336219998" table:style-name="ce74">
            <text:p><text:s/>19 410</text:p>
          </table:table-cell>
          <table:table-cell office:value-type="float" office:value="9628.8334500325" table:style-name="ce74">
            <text:p><text:s/>9 629</text:p>
          </table:table-cell>
          <table:table-cell table:style-name="ce74"/>
          <table:table-cell office:value-type="float" office:value="18434.305589206801" table:style-name="ce74">
            <text:p><text:s/>18 434</text:p>
          </table:table-cell>
          <table:table-cell office:value-type="float" office:value="15949.1745394147" table:style-name="ce74">
            <text:p><text:s/>15 949</text:p>
          </table:table-cell>
          <table:table-cell office:value-type="float" office:value="18092.400131129099" table:style-name="ce74">
            <text:p><text:s/>18 092</text:p>
          </table:table-cell>
          <table:table-cell office:value-type="float" office:value="31730.2658188559" table:style-name="ce74">
            <text:p><text:s/>31 730</text:p>
          </table:table-cell>
          <table:table-cell office:value-type="float" office:value="38537.3915445081" table:style-name="ce74">
            <text:p><text:s/>38 537</text:p>
          </table:table-cell>
          <table:table-cell office:value-type="float" office:value="51709.5338784423" table:style-name="ce74">
            <text:p><text:s/>51 710</text:p>
          </table:table-cell>
          <table:table-cell office:value-type="float" office:value="84215.226241556404" table:style-name="ce74">
            <text:p><text:s/>84 215</text:p>
          </table:table-cell>
          <table:table-cell office:value-type="string" table:style-name="ce88">
            <text:p><text:s text:c="8"/>Second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生產費用總計</text:p>
          </table:table-cell>
          <table:covered-table-cell table:number-columns-repeated="3"/>
          <table:table-cell table:style-name="ce87"/>
          <table:table-cell office:value-type="float" office:value="6835.4415313816999" table:style-name="ce74">
            <text:p><text:s/>6 835</text:p>
          </table:table-cell>
          <table:table-cell office:value-type="float" office:value="59378.272651186096" table:style-name="ce74">
            <text:p><text:s/>59 378</text:p>
          </table:table-cell>
          <table:table-cell office:value-type="float" office:value="14004.4461817099" table:style-name="ce74">
            <text:p><text:s/>14 004</text:p>
          </table:table-cell>
          <table:table-cell office:value-type="float" office:value="177920.20479492599" table:style-name="ce74">
            <text:p><text:s/>177 920</text:p>
          </table:table-cell>
          <table:table-cell office:value-type="float" office:value="21866.162671068101" table:style-name="ce74">
            <text:p><text:s/>21 866</text:p>
          </table:table-cell>
          <table:table-cell office:value-type="float" office:value="9636.2971271905008" table:style-name="ce74">
            <text:p><text:s/>9 636</text:p>
          </table:table-cell>
          <table:table-cell table:style-name="ce74"/>
          <table:table-cell office:value-type="float" office:value="18654.990622664602" table:style-name="ce74">
            <text:p><text:s/>18 655</text:p>
          </table:table-cell>
          <table:table-cell office:value-type="float" office:value="16004.753056523101" table:style-name="ce74">
            <text:p><text:s/>16 005</text:p>
          </table:table-cell>
          <table:table-cell office:value-type="float" office:value="18092.400131129099" table:style-name="ce74">
            <text:p><text:s/>18 092</text:p>
          </table:table-cell>
          <table:table-cell office:value-type="float" office:value="31730.2658188559" table:style-name="ce74">
            <text:p><text:s/>31 730</text:p>
          </table:table-cell>
          <table:table-cell office:value-type="float" office:value="38537.3915445081" table:style-name="ce74">
            <text:p><text:s/>38 537</text:p>
          </table:table-cell>
          <table:table-cell office:value-type="float" office:value="53769.854936920899" table:style-name="ce74">
            <text:p><text:s/>53 770</text:p>
          </table:table-cell>
          <table:table-cell office:value-type="float" office:value="85309.9283773473" table:style-name="ce74">
            <text:p><text:s/>85 310</text:p>
          </table:table-cell>
          <table:table-cell office:value-type="string" table:style-name="ce88">
            <text:p><text:s text:c="5"/>Total Production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113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2. Production Quantity and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<text:s text:c="5"/>Value Per (100) Head .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產量<text:span text:style-name="T2">(</text:span>公斤）</text:p>
          </table:table-cell>
          <table:covered-table-cell table:number-columns-repeated="3"/>
          <table:table-cell table:style-name="ce90"/>
          <table:table-cell office:value-type="float" office:value="123.1272901949" table:style-name="ce73">
            <text:p><text:s text:c="2"/>123</text:p>
          </table:table-cell>
          <table:table-cell office:value-type="float" office:value="581.08655170120005" table:style-name="ce73">
            <text:p><text:s text:c="2"/>581</text:p>
          </table:table-cell>
          <table:table-cell office:value-type="float" office:value="66.377833394299998" table:style-name="ce73">
            <text:p><text:s text:c="2"/>66</text:p>
          </table:table-cell>
          <table:table-cell office:value-type="float" office:value="7409.6887956302999" table:style-name="ce73">
            <text:p><text:s/>7 410</text:p>
          </table:table-cell>
          <table:table-cell office:value-type="float" office:value="569.3134275681" table:style-name="ce73">
            <text:p><text:s text:c="2"/>569</text:p>
          </table:table-cell>
          <table:table-cell office:value-type="float" office:value="217.80624090149999" table:style-name="ce73">
            <text:p><text:s text:c="2"/>218</text:p>
          </table:table-cell>
          <table:table-cell table:style-name="ce73"/>
          <table:table-cell office:value-type="float" office:value="290.28065120510001" table:style-name="ce73">
            <text:p><text:s text:c="2"/>290</text:p>
          </table:table-cell>
          <table:table-cell office:value-type="float" office:value="233.17502312830001" table:style-name="ce73">
            <text:p><text:s text:c="2"/>233</text:p>
          </table:table-cell>
          <table:table-cell office:value-type="float" office:value="309.66021760080002" table:style-name="ce73">
            <text:p><text:s text:c="2"/>310</text:p>
          </table:table-cell>
          <table:table-cell office:value-type="float" office:value="430.94309536309999" table:style-name="ce73">
            <text:p><text:s text:c="2"/>431</text:p>
          </table:table-cell>
          <table:table-cell office:value-type="float" office:value="547.00172733520003" table:style-name="ce74">
            <text:p><text:s text:c="2"/>547</text:p>
          </table:table-cell>
          <table:table-cell office:value-type="float" office:value="1309.5658091547" table:style-name="ce73">
            <text:p><text:s/>1 310</text:p>
          </table:table-cell>
          <table:table-cell office:value-type="float" office:value="1616.8022281156" table:style-name="ce73">
            <text:p><text:s/>1 617</text:p>
          </table:table-cell>
          <table:table-cell office:value-type="string" table:style-name="ce83">
            <text:p><text:s text:c="5"/>Main Production (kg)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價值</text:p>
          </table:table-cell>
          <table:covered-table-cell table:number-columns-repeated="3"/>
          <table:table-cell table:style-name="ce59"/>
          <table:table-cell office:value-type="float" office:value="8590.5813965204998" table:style-name="ce73">
            <text:p><text:s/>8 591</text:p>
          </table:table-cell>
          <table:table-cell office:value-type="float" office:value="70905.736006769497" table:style-name="ce73">
            <text:p><text:s/>70 906</text:p>
          </table:table-cell>
          <table:table-cell office:value-type="float" office:value="15466.0077414059" table:style-name="ce73">
            <text:p><text:s/>15 466</text:p>
          </table:table-cell>
          <table:table-cell office:value-type="float" office:value="219753.33441682899" table:style-name="ce73">
            <text:p><text:s/>219 753</text:p>
          </table:table-cell>
          <table:table-cell office:value-type="float" office:value="20561.2677169052" table:style-name="ce73">
            <text:p><text:s/>20 561</text:p>
          </table:table-cell>
          <table:table-cell office:value-type="float" office:value="10426.8238214784" table:style-name="ce73">
            <text:p><text:s/>10 427</text:p>
          </table:table-cell>
          <table:table-cell table:style-name="ce73"/>
          <table:table-cell office:value-type="float" office:value="20997.9460804255" table:style-name="ce73">
            <text:p><text:s/>20 998</text:p>
          </table:table-cell>
          <table:table-cell office:value-type="float" office:value="17634.844669627299" table:style-name="ce73">
            <text:p><text:s/>17 635</text:p>
          </table:table-cell>
          <table:table-cell office:value-type="float" office:value="19109.255387676199" table:style-name="ce73">
            <text:p><text:s/>19 109</text:p>
          </table:table-cell>
          <table:table-cell office:value-type="float" office:value="36097.298812999899" table:style-name="ce73">
            <text:p><text:s/>36 097</text:p>
          </table:table-cell>
          <table:table-cell office:value-type="float" office:value="56513.717203946799" table:style-name="ce74">
            <text:p><text:s/>56 514</text:p>
          </table:table-cell>
          <table:table-cell office:value-type="float" office:value="62918.7613429661" table:style-name="ce73">
            <text:p><text:s/>62 919</text:p>
          </table:table-cell>
          <table:table-cell office:value-type="float" office:value="85438.462074307696" table:style-name="ce73">
            <text:p><text:s/>85 438</text:p>
          </table:table-cell>
          <table:table-cell office:value-type="string" table:style-name="ce83">
            <text:p><text:s text:c="5"/>Value of Main Products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粗收益</text:p>
          </table:table-cell>
          <table:covered-table-cell table:number-columns-repeated="3"/>
          <table:table-cell table:style-name="ce59"/>
          <table:table-cell office:value-type="float" office:value="8984.9473296510005" table:style-name="ce73">
            <text:p><text:s/>8 985</text:p>
          </table:table-cell>
          <table:table-cell office:value-type="float" office:value="71792.203540357397" table:style-name="ce73">
            <text:p><text:s/>71 792</text:p>
          </table:table-cell>
          <table:table-cell office:value-type="float" office:value="16613.788249454101" table:style-name="ce73">
            <text:p><text:s/>16 614</text:p>
          </table:table-cell>
          <table:table-cell office:value-type="float" office:value="230924.21098842" table:style-name="ce73">
            <text:p><text:s/>230 924</text:p>
          </table:table-cell>
          <table:table-cell office:value-type="float" office:value="23017.0480517533" table:style-name="ce73">
            <text:p><text:s/>23 017</text:p>
          </table:table-cell>
          <table:table-cell office:value-type="float" office:value="10434.2874986365" table:style-name="ce73">
            <text:p><text:s/>10 434</text:p>
          </table:table-cell>
          <table:table-cell table:style-name="ce73"/>
          <table:table-cell office:value-type="float" office:value="21218.631113883301" table:style-name="ce73">
            <text:p><text:s/>21 219</text:p>
          </table:table-cell>
          <table:table-cell office:value-type="float" office:value="17690.423186735701" table:style-name="ce73">
            <text:p><text:s/>17 690</text:p>
          </table:table-cell>
          <table:table-cell office:value-type="float" office:value="19109.255387676199" table:style-name="ce73">
            <text:p><text:s/>19 109</text:p>
          </table:table-cell>
          <table:table-cell office:value-type="float" office:value="36097.298812999899" table:style-name="ce73">
            <text:p><text:s/>36 097</text:p>
          </table:table-cell>
          <table:table-cell office:value-type="float" office:value="56513.717203946799" table:style-name="ce74">
            <text:p><text:s/>56 514</text:p>
          </table:table-cell>
          <table:table-cell office:value-type="float" office:value="64979.082401444699" table:style-name="ce73">
            <text:p><text:s/>64 979</text:p>
          </table:table-cell>
          <table:table-cell office:value-type="float" office:value="86533.164210098606" table:style-name="ce73">
            <text:p><text:s/>86 533</text:p>
          </table:table-cell>
          <table:table-cell office:value-type="string" table:style-name="ce83">
            <text:p><text:s text:c="5"/>Gross Income</text:p>
          </table:table-cell>
          <table:table-cell table:number-columns-repeated="16362" table:style-name="ce30"/>
        </table:table-row>
        <table:table-row table:style-name="ro5">
          <table:table-cell table:number-columns-repeated="2" table:style-name="ce44"/>
          <table:table-cell table:number-columns-spanned="4" table:number-rows-spanned="1" table:style-name="ce65"/>
          <table:covered-table-cell table:number-columns-repeated="3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損益</text:p>
          </table:table-cell>
          <table:covered-table-cell table:number-columns-repeated="3"/>
          <table:table-cell table:style-name="ce87"/>
          <table:table-cell office:value-type="float" office:value="2149.5057982694002" table:style-name="ce74">
            <text:p><text:s/>2 150</text:p>
          </table:table-cell>
          <table:table-cell office:value-type="float" office:value="12413.930889171301" table:style-name="ce74">
            <text:p><text:s/>12 414</text:p>
          </table:table-cell>
          <table:table-cell office:value-type="float" office:value="2609.3420677442" table:style-name="ce74">
            <text:p><text:s/>2 609</text:p>
          </table:table-cell>
          <table:table-cell office:value-type="float" office:value="53004.006193493398" table:style-name="ce74">
            <text:p><text:s/>53 004</text:p>
          </table:table-cell>
          <table:table-cell office:value-type="float" office:value="1150.8853806852001" table:style-name="ce74">
            <text:p><text:s/>1 151</text:p>
          </table:table-cell>
          <table:table-cell office:value-type="float" office:value="797.99037144600004" table:style-name="ce74">
            <text:p><text:s text:c="2"/>798</text:p>
          </table:table-cell>
          <table:table-cell table:style-name="ce74"/>
          <table:table-cell office:value-type="float" office:value="2563.6404912186999" table:style-name="ce74">
            <text:p><text:s/>2 564</text:p>
          </table:table-cell>
          <table:table-cell office:value-type="float" office:value="1685.6701302126" table:style-name="ce74">
            <text:p><text:s/>1 686</text:p>
          </table:table-cell>
          <table:table-cell office:value-type="float" office:value="1016.8552565472" table:style-name="ce74">
            <text:p><text:s/>1 017</text:p>
          </table:table-cell>
          <table:table-cell office:value-type="float" office:value="4367.0329941440004" table:style-name="ce74">
            <text:p><text:s/>4 367</text:p>
          </table:table-cell>
          <table:table-cell office:value-type="float" office:value="17976.325659438698" table:style-name="ce74">
            <text:p><text:s/>17 976</text:p>
          </table:table-cell>
          <table:table-cell office:value-type="float" office:value="11209.227464523799" table:style-name="ce74">
            <text:p><text:s/>11 209</text:p>
          </table:table-cell>
          <table:table-cell office:value-type="float" office:value="1223.2358327513" table:style-name="ce74">
            <text:p><text:s/>1 223</text:p>
          </table:table-cell>
          <table:table-cell office:value-type="string" table:style-name="ce88">
            <text:p><text:s text:c="5"/>Surplus or Deficit</text:p>
          </table:table-cell>
          <table:table-cell table:number-columns-repeated="16362" table:style-name="ce89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家族勞動報酬</text:p>
          </table:table-cell>
          <table:covered-table-cell table:number-columns-repeated="3"/>
          <table:table-cell table:style-name="ce59"/>
          <table:table-cell office:value-type="float" office:value="2504.2776753589001" table:style-name="ce73">
            <text:p><text:s/>2 504</text:p>
          </table:table-cell>
          <table:table-cell office:value-type="float" office:value="15879.758717488699" table:style-name="ce73">
            <text:p><text:s/>15 880</text:p>
          </table:table-cell>
          <table:table-cell office:value-type="float" office:value="6449.3026249751001" table:style-name="ce73">
            <text:p><text:s/>6 449</text:p>
          </table:table-cell>
          <table:table-cell office:value-type="float" office:value="59544.437273653501" table:style-name="ce73">
            <text:p><text:s/>59 544</text:p>
          </table:table-cell>
          <table:table-cell office:value-type="float" office:value="5568.6519202628997" table:style-name="ce73">
            <text:p><text:s/>5 569</text:p>
          </table:table-cell>
          <table:table-cell office:value-type="float" office:value="1025.2333088917001" table:style-name="ce73">
            <text:p><text:s/>1 025</text:p>
          </table:table-cell>
          <table:table-cell table:style-name="ce73"/>
          <table:table-cell office:value-type="float" office:value="3053.9748527929" table:style-name="ce73">
            <text:p><text:s/>3 054</text:p>
          </table:table-cell>
          <table:table-cell office:value-type="float" office:value="2149.9931651994002" table:style-name="ce73">
            <text:p><text:s/>2 150</text:p>
          </table:table-cell>
          <table:table-cell office:value-type="float" office:value="1667.5007434992001" table:style-name="ce73">
            <text:p><text:s/>1 668</text:p>
          </table:table-cell>
          <table:table-cell office:value-type="float" office:value="5783.6683660781" table:style-name="ce73">
            <text:p><text:s/>5 784</text:p>
          </table:table-cell>
          <table:table-cell office:value-type="float" office:value="19435.039317750899" table:style-name="ce74">
            <text:p><text:s/>19 435</text:p>
          </table:table-cell>
          <table:table-cell office:value-type="float" office:value="13972.857886998299" table:style-name="ce73">
            <text:p><text:s/>13 973</text:p>
          </table:table-cell>
          <table:table-cell office:value-type="float" office:value="7525.1441910783997" table:style-name="ce73">
            <text:p><text:s/>7 525</text:p>
          </table:table-cell>
          <table:table-cell office:value-type="string" table:style-name="ce83">
            <text:p><text:s text:c="5"/>Family Labor Remuneration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農家賺款</text:p>
          </table:table-cell>
          <table:covered-table-cell table:number-columns-repeated="3"/>
          <table:table-cell table:style-name="ce59"/>
          <table:table-cell office:value-type="float" office:value="2542.6900221052001" table:style-name="ce73">
            <text:p><text:s/>2 543</text:p>
          </table:table-cell>
          <table:table-cell office:value-type="float" office:value="16225.8475355135" table:style-name="ce73">
            <text:p><text:s/>16 226</text:p>
          </table:table-cell>
          <table:table-cell office:value-type="float" office:value="6601.1825355123001" table:style-name="ce73">
            <text:p><text:s/>6 601</text:p>
          </table:table-cell>
          <table:table-cell office:value-type="float" office:value="61032.5637151376" table:style-name="ce73">
            <text:p><text:s/>61 033</text:p>
          </table:table-cell>
          <table:table-cell office:value-type="float" office:value="5763.6228573203998" table:style-name="ce73">
            <text:p><text:s/>5 764</text:p>
          </table:table-cell>
          <table:table-cell office:value-type="float" office:value="1069.2379771691001" table:style-name="ce73">
            <text:p><text:s/>1 069</text:p>
          </table:table-cell>
          <table:table-cell table:style-name="ce73"/>
          <table:table-cell office:value-type="float" office:value="3212.2389719523999" table:style-name="ce73">
            <text:p><text:s/>3 212</text:p>
          </table:table-cell>
          <table:table-cell office:value-type="float" office:value="2224.9424787316998" table:style-name="ce73">
            <text:p><text:s/>2 225</text:p>
          </table:table-cell>
          <table:table-cell office:value-type="float" office:value="1762.6218310994" table:style-name="ce73">
            <text:p><text:s/>1 763</text:p>
          </table:table-cell>
          <table:table-cell office:value-type="float" office:value="6013.4070214596004" table:style-name="ce73">
            <text:p><text:s/>6 013</text:p>
          </table:table-cell>
          <table:table-cell office:value-type="float" office:value="19625.1781911" table:style-name="ce74">
            <text:p><text:s/>19 625</text:p>
          </table:table-cell>
          <table:table-cell office:value-type="float" office:value="14174.2438445198" table:style-name="ce73">
            <text:p><text:s/>14 174</text:p>
          </table:table-cell>
          <table:table-cell office:value-type="float" office:value="8165.2877707918997" table:style-name="ce73">
            <text:p><text:s/>8 165</text:p>
          </table:table-cell>
          <table:table-cell office:value-type="string" table:style-name="ce83">
            <text:p><text:s text:c="5"/>Agri. Family Incom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三<text:span text:style-name="T2"><text:s/>.</text:span>每百公斤生產成本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3. Production Cost Per 100 kg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一種成本</text:p>
          </table:table-cell>
          <table:covered-table-cell table:number-columns-repeated="3"/>
          <table:table-cell table:style-name="ce59"/>
          <table:table-cell office:value-type="float" office:value="5200.0358664349997" table:style-name="ce73">
            <text:p><text:s/>5 200</text:p>
          </table:table-cell>
          <table:table-cell office:value-type="float" office:value="10002.701957805401" table:style-name="ce73">
            <text:p><text:s/>10 003</text:p>
          </table:table-cell>
          <table:table-cell office:value-type="float" office:value="19017.2077818217" table:style-name="ce73">
            <text:p><text:s/>19 017</text:p>
          </table:table-cell>
          <table:table-cell office:value-type="float" office:value="2229.7875436129002" table:style-name="ce73">
            <text:p><text:s/>2 230</text:p>
          </table:table-cell>
          <table:table-cell office:value-type="float" office:value="3365.5729268563" table:style-name="ce73">
            <text:p><text:s/>3 366</text:p>
          </table:table-cell>
          <table:table-cell office:value-type="float" office:value="4399.5553123527998" table:style-name="ce73">
            <text:p><text:s/>4 400</text:p>
          </table:table-cell>
          <table:table-cell table:style-name="ce73"/>
          <table:table-cell office:value-type="float" office:value="6289.2319536425002" table:style-name="ce73">
            <text:p><text:s/>6 289</text:p>
          </table:table-cell>
          <table:table-cell office:value-type="float" office:value="6790.6735047517004" table:style-name="ce73">
            <text:p><text:s/>6 791</text:p>
          </table:table-cell>
          <table:table-cell office:value-type="float" office:value="5670.0138700120997" table:style-name="ce73">
            <text:p><text:s/>5 670</text:p>
          </table:table-cell>
          <table:table-cell office:value-type="float" office:value="7290.8092614691996" table:style-name="ce73">
            <text:p><text:s/>7 291</text:p>
          </table:table-cell>
          <table:table-cell office:value-type="float" office:value="6980.6432570776997" table:style-name="ce74">
            <text:p><text:s/>6 981</text:p>
          </table:table-cell>
          <table:table-cell office:value-type="float" office:value="3930.5665511412999" table:style-name="ce73">
            <text:p><text:s/>3 931</text:p>
          </table:table-cell>
          <table:table-cell office:value-type="float" office:value="5150.3782722328997" table:style-name="ce73">
            <text:p><text:s/>5 150</text:p>
          </table:table-cell>
          <table:table-cell office:value-type="string" table:style-name="ce83">
            <text:p><text:s text:c="5"/>Primary Prod. Cost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二種成本</text:p>
          </table:table-cell>
          <table:covered-table-cell table:number-columns-repeated="3"/>
          <table:table-cell table:style-name="ce59"/>
          <table:table-cell office:value-type="float" office:value="5231.2331312214001" table:style-name="ce73">
            <text:p><text:s/>5 231</text:p>
          </table:table-cell>
          <table:table-cell office:value-type="float" office:value="10065.9368120569" table:style-name="ce73">
            <text:p><text:s/>10 066</text:p>
          </table:table-cell>
          <table:table-cell office:value-type="float" office:value="19368.914314045898" table:style-name="ce73">
            <text:p><text:s/>19 369</text:p>
          </table:table-cell>
          <table:table-cell office:value-type="float" office:value="2250.4228291162999" table:style-name="ce73">
            <text:p><text:s/>2 250</text:p>
          </table:table-cell>
          <table:table-cell office:value-type="float" office:value="3409.4369456792001" table:style-name="ce73">
            <text:p><text:s/>3 409</text:p>
          </table:table-cell>
          <table:table-cell office:value-type="float" office:value="4420.8253217074998" table:style-name="ce73">
            <text:p><text:s/>4 421</text:p>
          </table:table-cell>
          <table:table-cell table:style-name="ce73"/>
          <table:table-cell office:value-type="float" office:value="6350.5113112693998" table:style-name="ce73">
            <text:p><text:s/>6 351</text:p>
          </table:table-cell>
          <table:table-cell office:value-type="float" office:value="6840.0012683340001" table:style-name="ce73">
            <text:p><text:s/>6 840</text:p>
          </table:table-cell>
          <table:table-cell office:value-type="float" office:value="5842.6620866279" table:style-name="ce73">
            <text:p><text:s/>5 843</text:p>
          </table:table-cell>
          <table:table-cell office:value-type="float" office:value="7362.9827604324" table:style-name="ce73">
            <text:p><text:s/>7 363</text:p>
          </table:table-cell>
          <table:table-cell office:value-type="float" office:value="7045.2047258150997" table:style-name="ce74">
            <text:p><text:s/>7 045</text:p>
          </table:table-cell>
          <table:table-cell office:value-type="float" office:value="3948.6014003235" table:style-name="ce73">
            <text:p><text:s/>3 949</text:p>
          </table:table-cell>
          <table:table-cell office:value-type="float" office:value="5208.7524854361" table:style-name="ce73">
            <text:p><text:s/>5 209</text:p>
          </table:table-cell>
          <table:table-cell office:value-type="string" table:style-name="ce83">
            <text:p><text:s text:c="5"/>Secondary Prod. Cost</text:p>
          </table:table-cell>
          <table:table-cell table:number-columns-repeated="16362" table:style-name="ce30"/>
        </table:table-row>
        <table:table-row table:style-name="ro12">
          <table:table-cell table:number-columns-repeated="6" table:style-name="ce46"/>
          <table:table-cell table:style-name="ce95"/>
          <table:table-cell table:number-columns-repeated="6" table:style-name="ce96"/>
          <table:table-cell table:style-name="ce61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8"/>
          <table:table-cell table:number-columns-repeated="16362" table:style-name="ce30"/>
        </table:table-row>
        <table:table-row table:style-name="ro13">
          <table:table-cell office:value-type="string" table:style-name="ce99">
            <text:p><text:s text:c="3"/><text:span text:style-name="T1">資料來源：行政院農業委員會畜牧處。</text:span></text:p>
          </table:table-cell>
          <table:table-cell table:number-columns-repeated="6" table:style-name="ce100"/>
          <table:table-cell table:number-columns-repeated="3" table:style-name="ce101"/>
          <table:table-cell table:number-columns-repeated="4" table:style-name="ce102"/>
          <table:table-cell office:value-type="string" table:style-name="ce102">
            <text:p><text:s text:c="3"/>Source<text:span text:style-name="T6">：</text:span>Department of Animal Industry, COA, Executive Yuan.</text:p>
          </table:table-cell>
          <table:table-cell table:number-columns-repeated="3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102"/>
          <table:table-cell table:number-columns-repeated="9" table:style-name="ce101"/>
          <table:table-cell table:number-columns-repeated="8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30"/>
          <table:table-cell table:number-columns-repeated="9" table:style-name="ce104"/>
          <table:table-cell table:number-columns-repeated="6" table:style-name="ce30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105"/>
          <table:table-cell table:number-columns-repeated="9" table:style-name="ce104"/>
          <table:table-cell table:number-columns-repeated="4" table:style-name="ce30"/>
          <table:table-cell table:number-columns-repeated="2" table:style-name="ce106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99"/>
          <table:table-cell table:number-columns-repeated="3" table:style-name="ce107"/>
          <table:table-cell table:style-name="ce108"/>
          <table:table-cell table:number-columns-repeated="9" table:style-name="ce107"/>
          <table:table-cell table:number-columns-repeated="2" table:style-name="ce109"/>
          <table:table-cell table:number-columns-repeated="16368" table:style-name="ce107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8-06T03:45:04Z</dc:date>
  </office:meta>
</office:document-meta>
</file>