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14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27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27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7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1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5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1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1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1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1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1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31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_19968__33324__31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4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6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31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31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4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14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14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1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25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31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_19968__33324__31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" table:style-name="ta1">
        <table:table-column table:style-name="co1" table:number-columns-repeated="3" table:default-cell-style-name="ce127"/>
        <table:table-column table:style-name="co2" table:number-columns-repeated="6" table:default-cell-style-name="ce127"/>
        <table:table-column table:style-name="co3" table:default-cell-style-name="ce127"/>
        <table:table-column table:style-name="co4" table:number-columns-repeated="5" table:default-cell-style-name="ce127"/>
        <table:table-column table:style-name="co5" table:default-cell-style-name="ce127"/>
        <table:table-column table:style-name="co6" table:number-columns-repeated="16368" table:default-cell-style-name="ce127"/>
        <table:table-row table:style-name="ro1">
          <table:table-cell office:value-type="string" table:style-name="ce1">
            <text:p><text:s/>334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10" table:style-name="ce4"/>
          <table:table-cell office:value-type="string" table:number-columns-spanned="3" table:number-rows-spanned="1" table:style-name="ce5">
            <text:p>AG. STATISTICS YEARBOOK 2018 <text:s text:c="4"/>335<text:s text:c="3"/></text:p>
          </table:table-cell>
          <table:covered-table-cell table:number-columns-repeated="2"/>
          <table:table-cell table:number-columns-repeated="16368" table:style-name="ce2"/>
        </table:table-row>
        <table:table-row table:style-name="ro2">
          <table:table-cell office:value-type="string" table:number-columns-spanned="9" table:number-rows-spanned="1" table:style-name="ce7">
            <text:p>1.<text:s text:c="2"/><text:span text:style-name="T3">農民健康保險與津貼</text:span></text:p>
          </table:table-cell>
          <table:covered-table-cell table:number-columns-repeated="8"/>
          <table:table-cell table:style-name="ce8"/>
          <table:table-cell office:value-type="string" table:number-columns-spanned="6" table:number-rows-spanned="1" table:style-name="ce9">
            <text:p>1. Farmer Health Insurance and Allowance</text:p>
          </table:table-cell>
          <table:covered-table-cell table:number-columns-repeated="5"/>
          <table:table-cell table:number-columns-repeated="16368" table:style-name="ce10"/>
        </table:table-row>
        <table:table-row table:style-name="ro3">
          <table:table-cell table:number-columns-repeated="4" table:style-name="ce11"/>
          <table:table-cell office:value-type="string" table:style-name="ce11">
            <text:p><text:s text:c="3"/></text:p>
          </table:table-cell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3"/>
          <table:table-cell table:number-columns-repeated="6" table:style-name="ce14"/>
          <table:table-cell table:number-columns-repeated="16368" table:style-name="ce12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5" table:number-rows-spanned="1" table:style-name="ce18">
            <text:p><text:s text:c="12"/><text:span text:style-name="T1">農</text:span><text:s text:c="12"/><text:span text:style-name="T1">民</text:span><text:s text:c="13"/><text:span text:style-name="T1">健</text:span><text:s text:c="12"/><text:span text:style-name="T1">康</text:span><text:s text:c="12"/><text:span text:style-name="T1">保</text:span><text:s text:c="12"/><text:span text:style-name="T1">險</text:span><text:s text:c="12"/><text:span text:style-name="T1">現</text:span><text:s text:c="12"/>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37">
            <text:p><text:s text:c="16"/><text:span text:style-name="T1">金</text:span><text:s text:c="12"/><text:span text:style-name="T1">給</text:span><text:s text:c="12"/><text:span text:style-name="T1">付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老<text:span text:style-name="T2"><text:s text:c="2"/></text:span>農<text:span text:style-name="T2"><text:s text:c="2"/></text:span>津<text:span text:style-name="T2"><text:s text:c="2"/></text:span>貼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table:number-columns-repeated="2" table:style-name="ce25"/>
          <table:table-cell table:style-name="ce26"/>
          <table:table-cell table:style-name="ce2"/>
          <table:table-cell office:value-type="string" table:number-columns-spanned="4" table:number-rows-spanned="1" table:style-name="ce27">
            <text:p><text:s text:c="46"/>Cash Benefit Payment of Farmer Health<text:s/></text:p>
          </table:table-cell>
          <table:covered-table-cell table:number-columns-repeated="3"/>
          <table:table-cell table:style-name="ce28"/>
          <table:table-cell table:style-name="ce25"/>
          <table:table-cell office:value-type="string" table:number-columns-spanned="2" table:number-rows-spanned="1" table:style-name="ce27">
            <text:p><text:s text:c="11"/>Insurance<text:s text:c="2"/></text:p>
          </table:table-cell>
          <table:covered-table-cell/>
          <table:table-cell table:style-name="ce29"/>
          <table:table-cell office:value-type="string" table:number-columns-spanned="2" table:number-rows-spanned="1" table:style-name="ce132">
            <text:p>Old-age <text:s/>Farmer Allowance</text:p>
          </table:table-cell>
          <table:covered-table-cell/>
          <table:table-cell table:style-name="ce25"/>
          <table:table-cell table:number-columns-repeated="16368" table:style-name="ce2"/>
        </table:table-row>
        <table:table-row table:style-name="ro5">
          <table:table-cell office:value-type="string" table:number-columns-spanned="3" table:number-rows-spanned="2" table:style-name="ce133">
            <text:p>年<text:span text:style-name="T2"><text:s text:c="2"/></text:span>底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134">
            <text:p>投保人數</text:p>
          </table:table-cell>
          <table:table-cell office:value-type="string" table:number-columns-spanned="2" table:number-rows-spanned="1" table:style-name="ce135">
            <text:p>計</text:p>
          </table:table-cell>
          <table:covered-table-cell/>
          <table:table-cell office:value-type="string" table:number-columns-spanned="2" table:number-rows-spanned="1" table:style-name="ce135">
            <text:p>生育給付</text:p>
          </table:table-cell>
          <table:covered-table-cell/>
          <table:table-cell office:value-type="string" table:style-name="ce39">
            <text:p>身心障</text:p>
          </table:table-cell>
          <table:table-cell table:style-name="ce40"/>
          <table:table-cell office:value-type="string" table:style-name="ce41">
            <text:p>礙給付</text:p>
          </table:table-cell>
          <table:table-cell office:value-type="string" table:number-columns-spanned="2" table:number-rows-spanned="1" table:style-name="ce135">
            <text:p>喪葬津貼</text:p>
          </table:table-cell>
          <table:covered-table-cell/>
          <table:table-cell office:value-type="string" table:number-columns-spanned="1" table:number-rows-spanned="2" table:style-name="ce42">
            <text:p>人<text:span text:style-name="T2"><text:s text:c="5"/></text:span><text:span text:style-name="T1">數</text:span></text:p>
          </table:table-cell>
          <table:table-cell office:value-type="string" table:number-columns-spanned="1" table:number-rows-spanned="2" table:style-name="ce136">
            <text:p>金<text:span text:style-name="T6"><text:s text:c="3"/></text:span>額</text:p>
          </table:table-cell>
          <table:table-cell office:value-type="string" table:number-columns-spanned="1" table:number-rows-spanned="2" table:style-name="ce44">
            <text:p><text:s/>End of Year, District</text:p>
          </table:table-cell>
          <table:table-cell table:number-columns-repeated="16368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129">
            <text:p>Total</text:p>
          </table:table-cell>
          <table:covered-table-cell/>
          <table:table-cell office:value-type="string" table:number-columns-spanned="2" table:number-rows-spanned="1" table:style-name="ce129">
            <text:p>Maternity</text:p>
          </table:table-cell>
          <table:covered-table-cell/>
          <table:table-cell office:value-type="string" table:style-name="ce48">
            <text:p>Dis-</text:p>
          </table:table-cell>
          <table:table-cell table:style-name="ce40"/>
          <table:table-cell office:value-type="string" table:style-name="ce49">
            <text:p>ability</text:p>
          </table:table-cell>
          <table:table-cell office:value-type="string" table:number-columns-spanned="2" table:number-rows-spanned="1" table:style-name="ce129">
            <text:p>Funeral <text:s/>Grants</text:p>
          </table:table-cell>
          <table:covered-table-cell/>
          <table:covered-table-cell/>
          <table:covered-table-cell/>
          <table:covered-table-cell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table-cell office:value-type="string" table:number-columns-spanned="1" table:number-rows-spanned="2" table:style-name="ce130">
            <text:p>Insured <text:s/>Persons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8">
            <text:p>件<text:span text:style-name="T6"><text:s text:c="3"/></text:span>數</text:p>
          </table:table-cell>
          <table:table-cell table:style-name="ce59"/>
          <table:table-cell office:value-type="string" table:style-name="ce57">
            <text:p>金<text:span text:style-name="T6"><text:s text:c="3"/></text:span>額</text:p>
          </table:table-cell>
          <table:table-cell office:value-type="string" table:style-name="ce57">
            <text:p>件<text:span text:style-name="T6"><text:s text:c="3"/></text:span>數</text:p>
          </table:table-cell>
          <table:table-cell office:value-type="string" table:style-name="ce57">
            <text:p>金<text:span text:style-name="T6"><text:s text:c="3"/></text:span>額</text:p>
          </table:table-cell>
          <table:table-cell office:value-type="string" table:number-columns-spanned="1" table:number-rows-spanned="2" table:style-name="ce60">
            <text:p>Persons</text:p>
          </table:table-cell>
          <table:table-cell office:value-type="string" table:number-columns-spanned="1" table:number-rows-spanned="2" table:style-name="ce131">
            <text:p>Amount</text:p>
          </table:table-cell>
          <table:table-cell table:style-name="ce62"/>
          <table:table-cell table:number-columns-repeated="16368" table:style-name="ce53"/>
        </table:table-row>
        <table:table-row table:style-name="ro5">
          <table:table-cell table:number-columns-repeated="2" table:style-name="ce54"/>
          <table:table-cell table:style-name="ce55"/>
          <table:covered-table-cell/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table-cell office:value-type="string" table:style-name="ce64">
            <text:p>Cases</text:p>
          </table:table-cell>
          <table:table-cell table:style-name="ce59"/>
          <table:table-cell office:value-type="string" table:style-name="ce63">
            <text:p>Amount</text:p>
          </table:table-cell>
          <table:table-cell office:value-type="string" table:style-name="ce63">
            <text:p>Cases</text:p>
          </table:table-cell>
          <table:table-cell office:value-type="string" table:style-name="ce63">
            <text:p>Amount</text:p>
          </table:table-cell>
          <table:covered-table-cell/>
          <table:covered-table-cell/>
          <table:table-cell table:style-name="ce62"/>
          <table:table-cell table:number-columns-repeated="16368" table:style-name="ce53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5" table:style-name="ce67"/>
          <table:table-cell table:style-name="ce68"/>
          <table:table-cell table:style-name="ce19"/>
          <table:table-cell table:number-columns-repeated="4" table:style-name="ce67"/>
          <table:table-cell table:style-name="ce69"/>
          <table:table-cell table:style-name="ce70"/>
          <table:table-cell table:number-columns-repeated="16368" table:style-name="ce2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人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table:style-name="ce74"/>
          <table:table-cell office:value-type="string" table:style-name="ce73">
            <text:p>千元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千元</text:p>
          </table:table-cell>
          <table:table-cell office:value-type="string" table:style-name="ce73">
            <text:p>人</text:p>
          </table:table-cell>
          <table:table-cell office:value-type="string" table:style-name="ce73">
            <text:p>千元</text:p>
          </table:table-cell>
          <table:table-cell table:style-name="ce75"/>
          <table:table-cell table:number-columns-repeated="16368" table:style-name="ce76"/>
        </table:table-row>
        <table:table-row table:style-name="ro7">
          <table:table-cell table:number-columns-repeated="2" table:style-name="ce77"/>
          <table:table-cell table:style-name="ce78"/>
          <table:table-cell office:value-type="string" table:style-name="ce79">
            <text:p>person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table:style-name="ce74"/>
          <table:table-cell office:value-type="string" table:style-name="ce80">
            <text:p>N.T.$ 1,000</text:p>
          </table:table-cell>
          <table:table-cell office:value-type="string" table:style-name="ce79">
            <text:p>case</text:p>
          </table:table-cell>
          <table:table-cell office:value-type="string" table:style-name="ce80">
            <text:p>N.T.$ 1,000</text:p>
          </table:table-cell>
          <table:table-cell office:value-type="string" table:style-name="ce79">
            <text:p>person</text:p>
          </table:table-cell>
          <table:table-cell office:value-type="string" table:style-name="ce80">
            <text:p>N.T.$ 1,000</text:p>
          </table:table-cell>
          <table:table-cell table:style-name="ce81"/>
          <table:table-cell table:number-columns-repeated="16368" table:style-name="ce76"/>
        </table:table-row>
        <table:table-row table:style-name="ro8"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85"/>
          <table:table-cell table:style-name="ce84"/>
          <table:table-cell table:number-columns-repeated="4" table:style-name="ce85"/>
          <table:table-cell table:style-name="ce84"/>
          <table:table-cell table:style-name="ce86"/>
          <table:table-cell table:number-columns-repeated="16368" table:style-name="ce87"/>
        </table:table-row>
        <table:table-row table:style-name="ro9">
          <table:table-cell office:value-type="string" table:style-name="ce88">
            <text:p>民國</text:p>
          </table:table-cell>
          <table:table-cell office:value-type="float" office:value="98" table:style-name="ce89">
            <text:p>98</text:p>
          </table:table-cell>
          <table:table-cell office:value-type="string" table:style-name="ce90">
            <text:p>年</text:p>
          </table:table-cell>
          <table:table-cell office:value-type="float" office:value="1540988" table:style-name="ce91">
            <text:p><text:s/>1 540 988</text:p>
          </table:table-cell>
          <table:table-cell office:value-type="float" office:value="57848" table:style-name="ce91">
            <text:p><text:s text:c="2"/>57 848</text:p>
          </table:table-cell>
          <table:table-cell office:value-type="float" office:value="8566262.5999999996" table:style-name="ce91">
            <text:p><text:s/>8 566 263</text:p>
          </table:table-cell>
          <table:table-cell office:value-type="float" office:value="6069" table:style-name="ce91">
            <text:p><text:s text:c="2"/>6 069</text:p>
          </table:table-cell>
          <table:table-cell office:value-type="float" office:value="124134" table:style-name="ce91">
            <text:p><text:s text:c="2"/>124 134</text:p>
          </table:table-cell>
          <table:table-cell office:value-type="float" office:value="22226" table:style-name="ce91">
            <text:p><text:s text:c="2"/>22 226</text:p>
          </table:table-cell>
          <table:table-cell table:style-name="ce91"/>
          <table:table-cell office:value-type="float" office:value="3920519.6" table:style-name="ce91">
            <text:p><text:s/>3 920 520</text:p>
          </table:table-cell>
          <table:table-cell office:value-type="float" office:value="29553" table:style-name="ce91">
            <text:p><text:s text:c="2"/>29 553</text:p>
          </table:table-cell>
          <table:table-cell office:value-type="float" office:value="4521609" table:style-name="ce91">
            <text:p><text:s/>4 521 609</text:p>
          </table:table-cell>
          <table:table-cell office:value-type="float" office:value="706308" table:style-name="ce91">
            <text:p><text:s text:c="2"/>706 308</text:p>
          </table:table-cell>
          <table:table-cell office:value-type="float" office:value="50843202.027000003" table:style-name="ce92">
            <text:p><text:s/>50 843 202</text:p>
          </table:table-cell>
          <table:table-cell office:value-type="float" office:value="2009" table:style-name="ce93">
            <text:p>2009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99" table:style-name="ce89">
            <text:p>99</text:p>
          </table:table-cell>
          <table:table-cell table:style-name="ce94"/>
          <table:table-cell office:value-type="float" office:value="1508284" table:style-name="ce91">
            <text:p><text:s/>1 508 284</text:p>
          </table:table-cell>
          <table:table-cell office:value-type="float" office:value="56412" table:style-name="ce91">
            <text:p><text:s text:c="2"/>56 412</text:p>
          </table:table-cell>
          <table:table-cell office:value-type="float" office:value="8462477.5999999996" table:style-name="ce91">
            <text:p><text:s/>8 462 478</text:p>
          </table:table-cell>
          <table:table-cell office:value-type="float" office:value="4998" table:style-name="ce91">
            <text:p><text:s text:c="2"/>4 998</text:p>
          </table:table-cell>
          <table:table-cell office:value-type="float" office:value="102397.8" table:style-name="ce91">
            <text:p><text:s text:c="2"/>102 398</text:p>
          </table:table-cell>
          <table:table-cell office:value-type="float" office:value="21507" table:style-name="ce91">
            <text:p><text:s text:c="2"/>21 507</text:p>
          </table:table-cell>
          <table:table-cell table:style-name="ce91"/>
          <table:table-cell office:value-type="float" office:value="3784308.8" table:style-name="ce91">
            <text:p><text:s/>3 784 309</text:p>
          </table:table-cell>
          <table:table-cell office:value-type="float" office:value="29907" table:style-name="ce91">
            <text:p><text:s text:c="2"/>29 907</text:p>
          </table:table-cell>
          <table:table-cell office:value-type="float" office:value="4575771" table:style-name="ce91">
            <text:p><text:s/>4 575 771</text:p>
          </table:table-cell>
          <table:table-cell office:value-type="float" office:value="696143" table:style-name="ce91">
            <text:p><text:s text:c="2"/>696 143</text:p>
          </table:table-cell>
          <table:table-cell office:value-type="float" office:value="50535153.343999997" table:style-name="ce92">
            <text:p><text:s/>50 535 153</text:p>
          </table:table-cell>
          <table:table-cell office:value-type="float" office:value="2010" table:style-name="ce93">
            <text:p>2010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0" table:style-name="ce89">
            <text:p>100</text:p>
          </table:table-cell>
          <table:table-cell table:style-name="ce94"/>
          <table:table-cell office:value-type="float" office:value="1479148" table:style-name="ce91">
            <text:p><text:s/>1 479 148</text:p>
          </table:table-cell>
          <table:table-cell office:value-type="float" office:value="56859" table:style-name="ce91">
            <text:p><text:s text:c="2"/>56 859</text:p>
          </table:table-cell>
          <table:table-cell office:value-type="float" office:value="8494522.2599999998" table:style-name="ce91">
            <text:p><text:s/>8 494 522</text:p>
          </table:table-cell>
          <table:table-cell office:value-type="float" office:value="5101" table:style-name="ce91">
            <text:p><text:s text:c="2"/>5 101</text:p>
          </table:table-cell>
          <table:table-cell office:value-type="float" office:value="105233.4" table:style-name="ce91">
            <text:p><text:s text:c="2"/>105 233</text:p>
          </table:table-cell>
          <table:table-cell office:value-type="float" office:value="20867" table:style-name="ce91">
            <text:p><text:s text:c="2"/>20 867</text:p>
          </table:table-cell>
          <table:table-cell table:style-name="ce91"/>
          <table:table-cell office:value-type="float" office:value="3662965.86" table:style-name="ce91">
            <text:p><text:s/>3 662 966</text:p>
          </table:table-cell>
          <table:table-cell office:value-type="float" office:value="30891" table:style-name="ce91">
            <text:p><text:s text:c="2"/>30 891</text:p>
          </table:table-cell>
          <table:table-cell office:value-type="float" office:value="4726323" table:style-name="ce91">
            <text:p><text:s/>4 726 323</text:p>
          </table:table-cell>
          <table:table-cell office:value-type="float" office:value="684637" table:style-name="ce91">
            <text:p><text:s text:c="2"/>684 637</text:p>
          </table:table-cell>
          <table:table-cell office:value-type="float" office:value="49616709.384000003" table:style-name="ce92">
            <text:p><text:s/>49 616 709</text:p>
          </table:table-cell>
          <table:table-cell office:value-type="float" office:value="2011" table:style-name="ce93">
            <text:p>2011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1" table:style-name="ce89">
            <text:p>101</text:p>
          </table:table-cell>
          <table:table-cell table:style-name="ce95"/>
          <table:table-cell office:value-type="float" office:value="1454728" table:style-name="ce91">
            <text:p><text:s/>1 454 728</text:p>
          </table:table-cell>
          <table:table-cell office:value-type="float" office:value="56234" table:style-name="ce91">
            <text:p><text:s text:c="2"/>56 234</text:p>
          </table:table-cell>
          <table:table-cell office:value-type="float" office:value="8709562.4000000004" table:style-name="ce91">
            <text:p><text:s/>8 709 562</text:p>
          </table:table-cell>
          <table:table-cell office:value-type="float" office:value="5314" table:style-name="ce91">
            <text:p><text:s text:c="2"/>5 314</text:p>
          </table:table-cell>
          <table:table-cell office:value-type="float" office:value="109384.8" table:style-name="ce91">
            <text:p><text:s text:c="2"/>109 385</text:p>
          </table:table-cell>
          <table:table-cell office:value-type="float" office:value="20166" table:style-name="ce91">
            <text:p><text:s text:c="2"/>20 166</text:p>
          </table:table-cell>
          <table:table-cell table:style-name="ce91"/>
          <table:table-cell office:value-type="float" office:value="3894815.6" table:style-name="ce91">
            <text:p><text:s/>3 894 816</text:p>
          </table:table-cell>
          <table:table-cell office:value-type="float" office:value="30754" table:style-name="ce91">
            <text:p><text:s text:c="2"/>30 754</text:p>
          </table:table-cell>
          <table:table-cell office:value-type="float" office:value="4705362" table:style-name="ce91">
            <text:p><text:s/>4 705 362</text:p>
          </table:table-cell>
          <table:table-cell office:value-type="float" office:value="674870" table:style-name="ce91">
            <text:p><text:s text:c="2"/>674 870</text:p>
          </table:table-cell>
          <table:table-cell office:value-type="float" office:value="56360067.479000002" table:style-name="ce92">
            <text:p><text:s/>56 360 067</text:p>
          </table:table-cell>
          <table:table-cell office:value-type="float" office:value="2012" table:style-name="ce93">
            <text:p>2012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2" table:style-name="ce89">
            <text:p>102</text:p>
          </table:table-cell>
          <table:table-cell table:style-name="ce94"/>
          <table:table-cell office:value-type="float" office:value="1409634" table:style-name="ce91">
            <text:p><text:s/>1 409 634</text:p>
          </table:table-cell>
          <table:table-cell office:value-type="float" office:value="52457" table:style-name="ce91">
            <text:p><text:s text:c="2"/>52 457</text:p>
          </table:table-cell>
          <table:table-cell office:value-type="float" office:value="8181936.7999999998" table:style-name="ce91">
            <text:p><text:s/>8 181 937</text:p>
          </table:table-cell>
          <table:table-cell office:value-type="float" office:value="4347" table:style-name="ce91">
            <text:p><text:s text:c="2"/>4 347</text:p>
          </table:table-cell>
          <table:table-cell office:value-type="float" office:value="89698.8" table:style-name="ce91">
            <text:p><text:s text:c="2"/>89 699</text:p>
          </table:table-cell>
          <table:table-cell office:value-type="float" office:value="17654" table:style-name="ce91">
            <text:p><text:s text:c="2"/>17 654</text:p>
          </table:table-cell>
          <table:table-cell table:style-name="ce91"/>
          <table:table-cell office:value-type="float" office:value="3432470" table:style-name="ce91">
            <text:p><text:s/>3 432 470</text:p>
          </table:table-cell>
          <table:table-cell office:value-type="float" office:value="30456" table:style-name="ce91">
            <text:p><text:s text:c="2"/>30 456</text:p>
          </table:table-cell>
          <table:table-cell office:value-type="float" office:value="4659768" table:style-name="ce91">
            <text:p><text:s/>4 659 768</text:p>
          </table:table-cell>
          <table:table-cell office:value-type="float" office:value="664995" table:style-name="ce91">
            <text:p><text:s text:c="2"/>664 995</text:p>
          </table:table-cell>
          <table:table-cell office:value-type="float" office:value="56261115.101000004" table:style-name="ce91">
            <text:p><text:s/>56 261 115</text:p>
          </table:table-cell>
          <table:table-cell office:value-type="float" office:value="2013" table:style-name="ce93">
            <text:p>2013</text:p>
          </table:table-cell>
          <table:table-cell table:number-columns-repeated="16368" table:style-name="ce2"/>
        </table:table-row>
        <table:table-row table:style-name="ro10">
          <table:table-cell table:style-name="ce25"/>
          <table:table-cell table:style-name="ce89"/>
          <table:table-cell table:style-name="ce94"/>
          <table:table-cell table:number-columns-repeated="12" table:style-name="ce91"/>
          <table:table-cell table:style-name="ce93"/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3" table:style-name="ce89">
            <text:p>103</text:p>
          </table:table-cell>
          <table:table-cell table:style-name="ce96"/>
          <table:table-cell office:value-type="float" office:value="1349903" table:style-name="ce91">
            <text:p><text:s/>1 349 903</text:p>
          </table:table-cell>
          <table:table-cell office:value-type="float" office:value="52379" table:style-name="ce91">
            <text:p><text:s text:c="2"/>52 379</text:p>
          </table:table-cell>
          <table:table-cell office:value-type="float" office:value="8228676.5999999996" table:style-name="ce91">
            <text:p><text:s/>8 228 677</text:p>
          </table:table-cell>
          <table:table-cell office:value-type="float" office:value="3853" table:style-name="ce91">
            <text:p><text:s text:c="2"/>3 853</text:p>
          </table:table-cell>
          <table:table-cell office:value-type="float" office:value="78764.399999999994" table:style-name="ce91">
            <text:p><text:s text:c="2"/>78 764</text:p>
          </table:table-cell>
          <table:table-cell office:value-type="float" office:value="16771" table:style-name="ce91">
            <text:p><text:s text:c="2"/>16 771</text:p>
          </table:table-cell>
          <table:table-cell table:style-name="ce97"/>
          <table:table-cell office:value-type="float" office:value="3291397.2" table:style-name="ce91">
            <text:p><text:s/>3 291 397</text:p>
          </table:table-cell>
          <table:table-cell office:value-type="float" office:value="31755" table:style-name="ce91">
            <text:p><text:s text:c="2"/>31 755</text:p>
          </table:table-cell>
          <table:table-cell office:value-type="float" office:value="4858515" table:style-name="ce91">
            <text:p><text:s/>4 858 515</text:p>
          </table:table-cell>
          <table:table-cell office:value-type="float" office:value="651482" table:style-name="ce91">
            <text:p><text:s text:c="2"/>651 482</text:p>
          </table:table-cell>
          <table:table-cell office:value-type="float" office:value="55290922.733999997" table:style-name="ce91">
            <text:p><text:s/>55 290 923</text:p>
          </table:table-cell>
          <table:table-cell office:value-type="float" office:value="2014" table:style-name="ce93">
            <text:p>2014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4" table:style-name="ce89">
            <text:p>104</text:p>
          </table:table-cell>
          <table:table-cell table:style-name="ce96"/>
          <table:table-cell office:value-type="float" office:value="1284649" table:style-name="ce91">
            <text:p><text:s/>1 284 649</text:p>
          </table:table-cell>
          <table:table-cell office:value-type="float" office:value="49058" table:style-name="ce91">
            <text:p><text:s text:c="2"/>49 058</text:p>
          </table:table-cell>
          <table:table-cell office:value-type="float" office:value="7667850" table:style-name="ce91">
            <text:p><text:s/>7 667 850</text:p>
          </table:table-cell>
          <table:table-cell office:value-type="float" office:value="3682" table:style-name="ce91">
            <text:p><text:s text:c="2"/>3 682</text:p>
          </table:table-cell>
          <table:table-cell office:value-type="float" office:value="75592.2" table:style-name="ce91">
            <text:p><text:s text:c="2"/>75 592</text:p>
          </table:table-cell>
          <table:table-cell office:value-type="float" office:value="14507" table:style-name="ce91">
            <text:p><text:s text:c="2"/>14 507</text:p>
          </table:table-cell>
          <table:table-cell table:style-name="ce97"/>
          <table:table-cell office:value-type="float" office:value="2869300.8" table:style-name="ce91">
            <text:p><text:s/>2 869 301</text:p>
          </table:table-cell>
          <table:table-cell office:value-type="float" office:value="30869" table:style-name="ce91">
            <text:p><text:s text:c="2"/>30 869</text:p>
          </table:table-cell>
          <table:table-cell office:value-type="float" office:value="4722957" table:style-name="ce91">
            <text:p><text:s/>4 722 957</text:p>
          </table:table-cell>
          <table:table-cell office:value-type="float" office:value="638334" table:style-name="ce91">
            <text:p><text:s text:c="2"/>638 334</text:p>
          </table:table-cell>
          <table:table-cell office:value-type="float" office:value="54075930.579000004" table:style-name="ce91">
            <text:p><text:s/>54 075 931</text:p>
          </table:table-cell>
          <table:table-cell office:value-type="float" office:value="2015" table:style-name="ce93">
            <text:p>2015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5" table:style-name="ce89">
            <text:p>105</text:p>
          </table:table-cell>
          <table:table-cell table:style-name="ce96"/>
          <table:table-cell office:value-type="float" office:value="1235745" table:style-name="ce91">
            <text:p><text:s/>1 235 745</text:p>
          </table:table-cell>
          <table:table-cell office:value-type="float" office:value="47194" table:style-name="ce91">
            <text:p><text:s text:c="2"/>47 194</text:p>
          </table:table-cell>
          <table:table-cell office:value-type="float" office:value="7496510.4000000004" table:style-name="ce91">
            <text:p><text:s/>7 496 510</text:p>
          </table:table-cell>
          <table:table-cell office:value-type="float" office:value="3046" table:style-name="ce91">
            <text:p><text:s text:c="2"/>3 046</text:p>
          </table:table-cell>
          <table:table-cell office:value-type="float" office:value="62087.4" table:style-name="ce91">
            <text:p><text:s text:c="2"/>62 087</text:p>
          </table:table-cell>
          <table:table-cell office:value-type="float" office:value="12773" table:style-name="ce91">
            <text:p><text:s text:c="2"/>12 773</text:p>
          </table:table-cell>
          <table:table-cell table:style-name="ce97"/>
          <table:table-cell office:value-type="float" office:value="2634048" table:style-name="ce91">
            <text:p><text:s/>2 634 048</text:p>
          </table:table-cell>
          <table:table-cell office:value-type="float" office:value="31375" table:style-name="ce91">
            <text:p><text:s text:c="2"/>31 375</text:p>
          </table:table-cell>
          <table:table-cell office:value-type="float" office:value="4800375" table:style-name="ce91">
            <text:p><text:s/>4 800 375</text:p>
          </table:table-cell>
          <table:table-cell office:value-type="float" office:value="627329" table:style-name="ce91">
            <text:p><text:s text:c="2"/>627 329</text:p>
          </table:table-cell>
          <table:table-cell office:value-type="float" office:value="54755605.484999999" table:style-name="ce91">
            <text:p><text:s/>54 755 605</text:p>
          </table:table-cell>
          <table:table-cell office:value-type="float" office:value="2016" table:style-name="ce93">
            <text:p>2016</text:p>
          </table:table-cell>
          <table:table-cell table:number-columns-repeated="16368" table:style-name="ce2"/>
        </table:table-row>
        <table:table-row table:style-name="ro9">
          <table:table-cell table:style-name="ce25"/>
          <table:table-cell office:value-type="float" office:value="106" table:style-name="ce89">
            <text:p>106</text:p>
          </table:table-cell>
          <table:table-cell table:style-name="ce96"/>
          <table:table-cell office:value-type="float" office:value="1174749" table:style-name="ce91">
            <text:p><text:s/>1 174 749</text:p>
          </table:table-cell>
          <table:table-cell office:value-type="float" office:value="46386" table:style-name="ce91">
            <text:p><text:s text:c="2"/>46 386</text:p>
          </table:table-cell>
          <table:table-cell office:value-type="float" office:value="7442168.2000000002" table:style-name="ce91">
            <text:p><text:s/>7 442 168</text:p>
          </table:table-cell>
          <table:table-cell office:value-type="float" office:value="2781" table:style-name="ce91">
            <text:p><text:s text:c="2"/>2 781</text:p>
          </table:table-cell>
          <table:table-cell office:value-type="float" office:value="56916" table:style-name="ce91">
            <text:p><text:s text:c="2"/>56 916</text:p>
          </table:table-cell>
          <table:table-cell office:value-type="float" office:value="12595" table:style-name="ce91">
            <text:p><text:s text:c="2"/>12 595</text:p>
          </table:table-cell>
          <table:table-cell table:style-name="ce97"/>
          <table:table-cell office:value-type="float" office:value="2640722.2000000002" table:style-name="ce91">
            <text:p><text:s/>2 640 722</text:p>
          </table:table-cell>
          <table:table-cell office:value-type="float" office:value="31010" table:style-name="ce91">
            <text:p><text:s text:c="2"/>31 010</text:p>
          </table:table-cell>
          <table:table-cell office:value-type="float" office:value="4744530" table:style-name="ce91">
            <text:p><text:s/>4 744 530</text:p>
          </table:table-cell>
          <table:table-cell office:value-type="float" office:value="614678" table:style-name="ce91">
            <text:p><text:s text:c="2"/>614 678</text:p>
          </table:table-cell>
          <table:table-cell office:value-type="float" office:value="53851837.902999997" table:style-name="ce91">
            <text:p><text:s/>53 851 838</text:p>
          </table:table-cell>
          <table:table-cell office:value-type="float" office:value="2017" table:style-name="ce93">
            <text:p>2017</text:p>
          </table:table-cell>
          <table:table-cell table:number-columns-repeated="16368" table:style-name="ce2"/>
        </table:table-row>
        <table:table-row table:style-name="ro9">
          <table:table-cell table:style-name="ce98"/>
          <table:table-cell office:value-type="float" office:value="107" table:style-name="ce99">
            <text:p>107</text:p>
          </table:table-cell>
          <table:table-cell table:style-name="ce100"/>
          <table:table-cell office:value-type="float" office:value="1130275" table:style-name="ce101">
            <text:p><text:s/>1 130 275</text:p>
          </table:table-cell>
          <table:table-cell office:value-type="float" office:value="45518" table:style-name="ce101">
            <text:p><text:s text:c="2"/>45 518</text:p>
          </table:table-cell>
          <table:table-cell office:value-type="float" office:value="7373454.2000000002" table:style-name="ce101">
            <text:p><text:s/>7 373 454</text:p>
          </table:table-cell>
          <table:table-cell office:value-type="float" office:value="2459" table:style-name="ce101">
            <text:p><text:s text:c="2"/>2 459</text:p>
          </table:table-cell>
          <table:table-cell office:value-type="float" office:value="50469.599999999999" table:style-name="ce101">
            <text:p><text:s text:c="2"/>50 470</text:p>
          </table:table-cell>
          <table:table-cell office:value-type="float" office:value="12481" table:style-name="ce101">
            <text:p><text:s text:c="2"/>12 481</text:p>
          </table:table-cell>
          <table:table-cell table:style-name="ce102"/>
          <table:table-cell office:value-type="float" office:value="2644550.6" table:style-name="ce101">
            <text:p><text:s/>2 644 551</text:p>
          </table:table-cell>
          <table:table-cell office:value-type="float" office:value="30578" table:style-name="ce101">
            <text:p><text:s text:c="2"/>30 578</text:p>
          </table:table-cell>
          <table:table-cell office:value-type="float" office:value="4678434" table:style-name="ce101">
            <text:p><text:s/>4 678 434</text:p>
          </table:table-cell>
          <table:table-cell office:value-type="float" office:value="601518" table:style-name="ce101">
            <text:p><text:s text:c="2"/>601 518</text:p>
          </table:table-cell>
          <table:table-cell office:value-type="float" office:value="52653533.380999997" table:style-name="ce101">
            <text:p><text:s/>52 653 533</text:p>
          </table:table-cell>
          <table:table-cell office:value-type="float" office:value="2018" table:style-name="ce103">
            <text:p>2018</text:p>
          </table:table-cell>
          <table:table-cell table:number-columns-repeated="16368" table:style-name="ce104"/>
        </table:table-row>
        <table:table-row table:style-name="ro11">
          <table:table-cell table:number-columns-spanned="3" table:number-rows-spanned="1" table:style-name="ce105"/>
          <table:covered-table-cell table:number-columns-repeated="2"/>
          <table:table-cell table:number-columns-repeated="10" table:style-name="ce106"/>
          <table:table-cell table:style-name="ce107"/>
          <table:table-cell table:style-name="ce108"/>
          <table:table-cell table:style-name="ce109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北 <text:s text:c="6"/>市</text:p>
          </table:table-cell>
          <table:covered-table-cell table:number-columns-repeated="2"/>
          <table:table-cell office:value-type="float" office:value="34548" table:style-name="ce91">
            <text:p><text:s text:c="2"/>34 548</text:p>
          </table:table-cell>
          <table:table-cell office:value-type="float" office:value="1409" table:style-name="ce91">
            <text:p><text:s text:c="2"/>1 409</text:p>
          </table:table-cell>
          <table:table-cell office:value-type="float" office:value="229812.8" table:style-name="ce91">
            <text:p><text:s text:c="2"/>229 813</text:p>
          </table:table-cell>
          <table:table-cell office:value-type="float" office:value="47" table:style-name="ce91">
            <text:p><text:s text:c="3"/>47</text:p>
          </table:table-cell>
          <table:table-cell office:value-type="float" office:value="958.8" table:style-name="ce91">
            <text:p><text:s text:c="3"/>959</text:p>
          </table:table-cell>
          <table:table-cell office:value-type="float" office:value="222" table:style-name="ce91">
            <text:p><text:s text:c="3"/>222</text:p>
          </table:table-cell>
          <table:table-cell table:style-name="ce91"/>
          <table:table-cell office:value-type="float" office:value="54434" table:style-name="ce91">
            <text:p><text:s text:c="2"/>54 434</text:p>
          </table:table-cell>
          <table:table-cell office:value-type="float" office:value="1140" table:style-name="ce91">
            <text:p><text:s text:c="2"/>1 140</text:p>
          </table:table-cell>
          <table:table-cell office:value-type="float" office:value="174420" table:style-name="ce91">
            <text:p><text:s text:c="2"/>174 420</text:p>
          </table:table-cell>
          <table:table-cell office:value-type="float" office:value="21290" table:style-name="ce91">
            <text:p><text:s text:c="2"/>21 290</text:p>
          </table:table-cell>
          <table:table-cell office:value-type="float" office:value="1872672.3840000001" table:style-name="ce112">
            <text:p><text:s/>1 872 672</text:p>
          </table:table-cell>
          <table:table-cell office:value-type="string" table:style-name="ce113">
            <text:p><text:s/>New 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北 <text:s text:c="6"/>市</text:p>
          </table:table-cell>
          <table:covered-table-cell table:number-columns-repeated="2"/>
          <table:table-cell office:value-type="float" office:value="6327" table:style-name="ce91">
            <text:p><text:s text:c="2"/>6 327</text:p>
          </table:table-cell>
          <table:table-cell office:value-type="float" office:value="241" table:style-name="ce91">
            <text:p><text:s text:c="3"/>241</text:p>
          </table:table-cell>
          <table:table-cell office:value-type="float" office:value="38675" table:style-name="ce91">
            <text:p><text:s text:c="2"/>38 675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142.80000000000001" table:style-name="ce91">
            <text:p><text:s text:c="3"/>143</text:p>
          </table:table-cell>
          <table:table-cell office:value-type="float" office:value="32" table:style-name="ce91">
            <text:p><text:s text:c="3"/>32</text:p>
          </table:table-cell>
          <table:table-cell table:style-name="ce91"/>
          <table:table-cell office:value-type="float" office:value="7473.2" table:style-name="ce91">
            <text:p><text:s text:c="2"/>7 473</text:p>
          </table:table-cell>
          <table:table-cell office:value-type="float" office:value="203" table:style-name="ce91">
            <text:p><text:s text:c="3"/>203</text:p>
          </table:table-cell>
          <table:table-cell office:value-type="float" office:value="31059" table:style-name="ce91">
            <text:p><text:s text:c="2"/>31 059</text:p>
          </table:table-cell>
          <table:table-cell office:value-type="float" office:value="4089" table:style-name="ce91">
            <text:p><text:s text:c="2"/>4 089</text:p>
          </table:table-cell>
          <table:table-cell office:value-type="float" office:value="360006.44" table:style-name="ce112">
            <text:p><text:s text:c="2"/>360 006</text:p>
          </table:table-cell>
          <table:table-cell office:value-type="string" table:style-name="ce113">
            <text:p><text:s/>Taipei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桃 <text:s text:c="6"/>園 <text:s text:c="6"/>市</text:p>
          </table:table-cell>
          <table:covered-table-cell table:number-columns-repeated="2"/>
          <table:table-cell office:value-type="float" office:value="52236" table:style-name="ce91">
            <text:p><text:s text:c="2"/>52 236</text:p>
          </table:table-cell>
          <table:table-cell office:value-type="float" office:value="1832" table:style-name="ce91">
            <text:p><text:s text:c="2"/>1 832</text:p>
          </table:table-cell>
          <table:table-cell office:value-type="float" office:value="297795.8" table:style-name="ce91">
            <text:p><text:s text:c="2"/>297 796</text:p>
          </table:table-cell>
          <table:table-cell office:value-type="float" office:value="64" table:style-name="ce91">
            <text:p><text:s text:c="3"/>64</text:p>
          </table:table-cell>
          <table:table-cell office:value-type="float" office:value="1336.2" table:style-name="ce91">
            <text:p><text:s text:c="2"/>1 336</text:p>
          </table:table-cell>
          <table:table-cell office:value-type="float" office:value="271" table:style-name="ce91">
            <text:p><text:s text:c="3"/>271</text:p>
          </table:table-cell>
          <table:table-cell table:style-name="ce91"/>
          <table:table-cell office:value-type="float" office:value="67418.600000000006" table:style-name="ce91">
            <text:p><text:s text:c="2"/>67 419</text:p>
          </table:table-cell>
          <table:table-cell office:value-type="float" office:value="1497" table:style-name="ce91">
            <text:p><text:s text:c="2"/>1 497</text:p>
          </table:table-cell>
          <table:table-cell office:value-type="float" office:value="229041" table:style-name="ce91">
            <text:p><text:s text:c="2"/>229 041</text:p>
          </table:table-cell>
          <table:table-cell office:value-type="float" office:value="27062" table:style-name="ce91">
            <text:p><text:s text:c="2"/>27 062</text:p>
          </table:table-cell>
          <table:table-cell office:value-type="float" office:value="2386745.1039999998" table:style-name="ce112">
            <text:p><text:s/>2 386 745</text:p>
          </table:table-cell>
          <table:table-cell office:value-type="string" table:style-name="ce113">
            <text:p><text:s/>Taoyu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6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中 <text:s text:c="6"/>市</text:p>
          </table:table-cell>
          <table:covered-table-cell table:number-columns-repeated="2"/>
          <table:table-cell office:value-type="float" office:value="92469" table:style-name="ce91">
            <text:p><text:s text:c="2"/>92 469</text:p>
          </table:table-cell>
          <table:table-cell office:value-type="float" office:value="3440" table:style-name="ce91">
            <text:p><text:s text:c="2"/>3 440</text:p>
          </table:table-cell>
          <table:table-cell office:value-type="float" office:value="553768.19999999995" table:style-name="ce91">
            <text:p><text:s text:c="2"/>553 768</text:p>
          </table:table-cell>
          <table:table-cell office:value-type="float" office:value="231" table:style-name="ce91">
            <text:p><text:s text:c="3"/>231</text:p>
          </table:table-cell>
          <table:table-cell office:value-type="float" office:value="4712.3999999999996" table:style-name="ce91">
            <text:p><text:s text:c="2"/>4 712</text:p>
          </table:table-cell>
          <table:table-cell office:value-type="float" office:value="946" table:style-name="ce91">
            <text:p><text:s text:c="3"/>946</text:p>
          </table:table-cell>
          <table:table-cell table:style-name="ce91"/>
          <table:table-cell office:value-type="float" office:value="202816.8" table:style-name="ce91">
            <text:p><text:s text:c="2"/>202 817</text:p>
          </table:table-cell>
          <table:table-cell office:value-type="float" office:value="2263" table:style-name="ce91">
            <text:p><text:s text:c="2"/>2 263</text:p>
          </table:table-cell>
          <table:table-cell office:value-type="float" office:value="346239" table:style-name="ce91">
            <text:p><text:s text:c="2"/>346 239</text:p>
          </table:table-cell>
          <table:table-cell office:value-type="float" office:value="46442" table:style-name="ce91">
            <text:p><text:s text:c="2"/>46 442</text:p>
          </table:table-cell>
          <table:table-cell office:value-type="float" office:value="4056367.44" table:style-name="ce112">
            <text:p><text:s/>4 056 367</text:p>
          </table:table-cell>
          <table:table-cell office:value-type="string" table:style-name="ce113">
            <text:p><text:s/>Taich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南 <text:s text:c="6"/>市</text:p>
          </table:table-cell>
          <table:covered-table-cell table:number-columns-repeated="2"/>
          <table:table-cell office:value-type="float" office:value="131350" table:style-name="ce91">
            <text:p><text:s text:c="2"/>131 350</text:p>
          </table:table-cell>
          <table:table-cell office:value-type="float" office:value="5604" table:style-name="ce91">
            <text:p><text:s text:c="2"/>5 604</text:p>
          </table:table-cell>
          <table:table-cell office:value-type="float" office:value="937329" table:style-name="ce91">
            <text:p><text:s text:c="2"/>937 329</text:p>
          </table:table-cell>
          <table:table-cell office:value-type="float" office:value="204" table:style-name="ce91">
            <text:p><text:s text:c="3"/>204</text:p>
          </table:table-cell>
          <table:table-cell office:value-type="float" office:value="4131" table:style-name="ce92">
            <text:p><text:s text:c="2"/>4 131</text:p>
          </table:table-cell>
          <table:table-cell office:value-type="float" office:value="1757" table:style-name="ce91">
            <text:p><text:s text:c="2"/>1 757</text:p>
          </table:table-cell>
          <table:table-cell table:style-name="ce91"/>
          <table:table-cell office:value-type="float" office:value="375819" table:style-name="ce91">
            <text:p><text:s text:c="2"/>375 819</text:p>
          </table:table-cell>
          <table:table-cell office:value-type="float" office:value="3643" table:style-name="ce91">
            <text:p><text:s text:c="2"/>3 643</text:p>
          </table:table-cell>
          <table:table-cell office:value-type="float" office:value="557379" table:style-name="ce91">
            <text:p><text:s text:c="2"/>557 379</text:p>
          </table:table-cell>
          <table:table-cell office:value-type="float" office:value="76169" table:style-name="ce91">
            <text:p><text:s text:c="2"/>76 169</text:p>
          </table:table-cell>
          <table:table-cell office:value-type="float" office:value="6659556.0959999999" table:style-name="ce112">
            <text:p><text:s/>6 659 556</text:p>
          </table:table-cell>
          <table:table-cell office:value-type="string" table:style-name="ce113">
            <text:p><text:s/>Tainan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5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高 <text:s text:c="6"/>雄 <text:s text:c="6"/>市</text:p>
          </table:table-cell>
          <table:covered-table-cell table:number-columns-repeated="2"/>
          <table:table-cell office:value-type="float" office:value="91553" table:style-name="ce91">
            <text:p><text:s text:c="2"/>91 553</text:p>
          </table:table-cell>
          <table:table-cell office:value-type="float" office:value="3559" table:style-name="ce91">
            <text:p><text:s text:c="2"/>3 559</text:p>
          </table:table-cell>
          <table:table-cell office:value-type="float" office:value="560333.6" table:style-name="ce91">
            <text:p><text:s text:c="2"/>560 334</text:p>
          </table:table-cell>
          <table:table-cell office:value-type="float" office:value="155" table:style-name="ce91">
            <text:p><text:s text:c="3"/>155</text:p>
          </table:table-cell>
          <table:table-cell office:value-type="float" office:value="3182.4" table:style-name="ce91">
            <text:p><text:s text:c="2"/>3 182</text:p>
          </table:table-cell>
          <table:table-cell office:value-type="float" office:value="1034" table:style-name="ce91">
            <text:p><text:s text:c="2"/>1 034</text:p>
          </table:table-cell>
          <table:table-cell table:style-name="ce91"/>
          <table:table-cell office:value-type="float" office:value="194541.2" table:style-name="ce91">
            <text:p><text:s text:c="2"/>194 541</text:p>
          </table:table-cell>
          <table:table-cell office:value-type="float" office:value="2370" table:style-name="ce91">
            <text:p><text:s text:c="2"/>2 370</text:p>
          </table:table-cell>
          <table:table-cell office:value-type="float" office:value="362610" table:style-name="ce91">
            <text:p><text:s text:c="2"/>362 610</text:p>
          </table:table-cell>
          <table:table-cell office:value-type="float" office:value="59002" table:style-name="ce91">
            <text:p><text:s text:c="2"/>59 002</text:p>
          </table:table-cell>
          <table:table-cell office:value-type="float" office:value="5149876.6960000005" table:style-name="ce112">
            <text:p><text:s/>5 149 877</text:p>
          </table:table-cell>
          <table:table-cell office:value-type="string" table:style-name="ce113">
            <text:p><text:s/>Kaohsi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4"/>
          <table:covered-table-cell table:number-columns-repeated="2"/>
          <table:table-cell table:number-columns-repeated="11" table:style-name="ce91"/>
          <table:table-cell table:style-name="ce112"/>
          <table:table-cell table:style-name="ce117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宜 <text:s text:c="6"/>蘭 <text:s text:c="6"/>縣</text:p>
          </table:table-cell>
          <table:covered-table-cell table:number-columns-repeated="2"/>
          <table:table-cell office:value-type="float" office:value="27928" table:style-name="ce91">
            <text:p><text:s text:c="2"/>27 928</text:p>
          </table:table-cell>
          <table:table-cell office:value-type="float" office:value="1287" table:style-name="ce91">
            <text:p><text:s text:c="2"/>1 287</text:p>
          </table:table-cell>
          <table:table-cell office:value-type="float" office:value="208216" table:style-name="ce91">
            <text:p><text:s text:c="2"/>208 216</text:p>
          </table:table-cell>
          <table:table-cell office:value-type="float" office:value="39" table:style-name="ce91">
            <text:p><text:s text:c="3"/>39</text:p>
          </table:table-cell>
          <table:table-cell office:value-type="float" office:value="816" table:style-name="ce91">
            <text:p><text:s text:c="3"/>816</text:p>
          </table:table-cell>
          <table:table-cell office:value-type="float" office:value="274" table:style-name="ce91">
            <text:p><text:s text:c="3"/>274</text:p>
          </table:table-cell>
          <table:table-cell table:style-name="ce91"/>
          <table:table-cell office:value-type="float" office:value="58378" table:style-name="ce91">
            <text:p><text:s text:c="2"/>58 378</text:p>
          </table:table-cell>
          <table:table-cell office:value-type="float" office:value="974" table:style-name="ce91">
            <text:p><text:s text:c="3"/>974</text:p>
          </table:table-cell>
          <table:table-cell office:value-type="float" office:value="149022" table:style-name="ce91">
            <text:p><text:s text:c="2"/>149 022</text:p>
          </table:table-cell>
          <table:table-cell office:value-type="float" office:value="14390" table:style-name="ce91">
            <text:p><text:s text:c="2"/>14 390</text:p>
          </table:table-cell>
          <table:table-cell office:value-type="float" office:value="1271784.5160000001" table:style-name="ce112">
            <text:p><text:s/>1 271 785</text:p>
          </table:table-cell>
          <table:table-cell office:value-type="string" table:style-name="ce113">
            <text:p>Yila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縣</text:p>
          </table:table-cell>
          <table:covered-table-cell table:number-columns-repeated="2"/>
          <table:table-cell office:value-type="float" office:value="27585" table:style-name="ce91">
            <text:p><text:s text:c="2"/>27 585</text:p>
          </table:table-cell>
          <table:table-cell office:value-type="float" office:value="1253" table:style-name="ce91">
            <text:p><text:s text:c="2"/>1 253</text:p>
          </table:table-cell>
          <table:table-cell office:value-type="float" office:value="212010.4" table:style-name="ce91">
            <text:p><text:s text:c="2"/>212 010</text:p>
          </table:table-cell>
          <table:table-cell office:value-type="float" office:value="38" table:style-name="ce91">
            <text:p><text:s text:c="3"/>38</text:p>
          </table:table-cell>
          <table:table-cell office:value-type="float" office:value="775.2" table:style-name="ce91">
            <text:p><text:s text:c="3"/>775</text:p>
          </table:table-cell>
          <table:table-cell office:value-type="float" office:value="213" table:style-name="ce91">
            <text:p><text:s text:c="3"/>213</text:p>
          </table:table-cell>
          <table:table-cell table:style-name="ce91"/>
          <table:table-cell office:value-type="float" office:value="57929.2" table:style-name="ce91">
            <text:p><text:s text:c="2"/>57 929</text:p>
          </table:table-cell>
          <table:table-cell office:value-type="float" office:value="1002" table:style-name="ce91">
            <text:p><text:s text:c="2"/>1 002</text:p>
          </table:table-cell>
          <table:table-cell office:value-type="float" office:value="153306" table:style-name="ce91">
            <text:p><text:s text:c="2"/>153 306</text:p>
          </table:table-cell>
          <table:table-cell office:value-type="float" office:value="14958" table:style-name="ce91">
            <text:p><text:s text:c="2"/>14 958</text:p>
          </table:table-cell>
          <table:table-cell office:value-type="float" office:value="1328540.9480000001" table:style-name="ce112">
            <text:p><text:s/>1 328 541</text:p>
          </table:table-cell>
          <table:table-cell office:value-type="string" table:style-name="ce113">
            <text:p><text:s/>Hsinc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苗 <text:s text:c="6"/>栗 <text:s text:c="6"/>縣</text:p>
          </table:table-cell>
          <table:covered-table-cell table:number-columns-repeated="2"/>
          <table:table-cell office:value-type="float" office:value="56353" table:style-name="ce91">
            <text:p><text:s text:c="2"/>56 353</text:p>
          </table:table-cell>
          <table:table-cell office:value-type="float" office:value="2425" table:style-name="ce91">
            <text:p><text:s text:c="2"/>2 425</text:p>
          </table:table-cell>
          <table:table-cell office:value-type="float" office:value="406548.2" table:style-name="ce91">
            <text:p><text:s text:c="2"/>406 548</text:p>
          </table:table-cell>
          <table:table-cell office:value-type="float" office:value="110" table:style-name="ce91">
            <text:p><text:s text:c="3"/>110</text:p>
          </table:table-cell>
          <table:table-cell office:value-type="float" office:value="2305.1999999999998" table:style-name="ce91">
            <text:p><text:s text:c="2"/>2 305</text:p>
          </table:table-cell>
          <table:table-cell office:value-type="float" office:value="586" table:style-name="ce91">
            <text:p><text:s text:c="3"/>586</text:p>
          </table:table-cell>
          <table:table-cell table:style-name="ce91"/>
          <table:table-cell office:value-type="float" office:value="139706" table:style-name="ce91">
            <text:p><text:s text:c="2"/>139 706</text:p>
          </table:table-cell>
          <table:table-cell office:value-type="float" office:value="1729" table:style-name="ce91">
            <text:p><text:s text:c="2"/>1 729</text:p>
          </table:table-cell>
          <table:table-cell office:value-type="float" office:value="264537" table:style-name="ce91">
            <text:p><text:s text:c="2"/>264 537</text:p>
          </table:table-cell>
          <table:table-cell office:value-type="float" office:value="28469" table:style-name="ce91">
            <text:p><text:s text:c="2"/>28 469</text:p>
          </table:table-cell>
          <table:table-cell office:value-type="float" office:value="2506882.696" table:style-name="ce112">
            <text:p><text:s/>2 506 883</text:p>
          </table:table-cell>
          <table:table-cell office:value-type="string" table:style-name="ce113">
            <text:p><text:s/>Miaol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彰 <text:s text:c="6"/>化 <text:s text:c="6"/>縣</text:p>
          </table:table-cell>
          <table:covered-table-cell table:number-columns-repeated="2"/>
          <table:table-cell office:value-type="float" office:value="139692" table:style-name="ce91">
            <text:p><text:s text:c="2"/>139 692</text:p>
          </table:table-cell>
          <table:table-cell office:value-type="float" office:value="5352" table:style-name="ce91">
            <text:p><text:s text:c="2"/>5 352</text:p>
          </table:table-cell>
          <table:table-cell office:value-type="float" office:value="878390" table:style-name="ce91">
            <text:p><text:s text:c="2"/>878 390</text:p>
          </table:table-cell>
          <table:table-cell office:value-type="float" office:value="330" table:style-name="ce91">
            <text:p><text:s text:c="3"/>330</text:p>
          </table:table-cell>
          <table:table-cell office:value-type="float" office:value="6721.8" table:style-name="ce91">
            <text:p><text:s text:c="2"/>6 722</text:p>
          </table:table-cell>
          <table:table-cell office:value-type="float" office:value="1448" table:style-name="ce91">
            <text:p><text:s text:c="2"/>1 448</text:p>
          </table:table-cell>
          <table:table-cell table:style-name="ce91"/>
          <table:table-cell office:value-type="float" office:value="324846.2" table:style-name="ce91">
            <text:p><text:s text:c="2"/>324 846</text:p>
          </table:table-cell>
          <table:table-cell office:value-type="float" office:value="3574" table:style-name="ce91">
            <text:p><text:s text:c="2"/>3 574</text:p>
          </table:table-cell>
          <table:table-cell office:value-type="float" office:value="546822" table:style-name="ce91">
            <text:p><text:s text:c="2"/>546 822</text:p>
          </table:table-cell>
          <table:table-cell office:value-type="float" office:value="73312" table:style-name="ce91">
            <text:p><text:s text:c="2"/>73 312</text:p>
          </table:table-cell>
          <table:table-cell office:value-type="float" office:value="6417156.9759999998" table:style-name="ce112">
            <text:p><text:s/>6 417 157</text:p>
          </table:table-cell>
          <table:table-cell office:value-type="string" table:style-name="ce113">
            <text:p><text:s/>Changhua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2" table:style-name="ce120"/>
          <table:table-cell table:number-columns-repeated="6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南 <text:s text:c="6"/>投 <text:s text:c="6"/>縣</text:p>
          </table:table-cell>
          <table:covered-table-cell table:number-columns-repeated="2"/>
          <table:table-cell office:value-type="float" office:value="75859" table:style-name="ce91">
            <text:p><text:s text:c="2"/>75 859</text:p>
          </table:table-cell>
          <table:table-cell office:value-type="float" office:value="3063" table:style-name="ce91">
            <text:p><text:s text:c="2"/>3 063</text:p>
          </table:table-cell>
          <table:table-cell office:value-type="float" office:value="466486.8" table:style-name="ce91">
            <text:p><text:s text:c="2"/>466 487</text:p>
          </table:table-cell>
          <table:table-cell office:value-type="float" office:value="270" table:style-name="ce91">
            <text:p><text:s text:c="3"/>270</text:p>
          </table:table-cell>
          <table:table-cell office:value-type="float" office:value="5559" table:style-name="ce91">
            <text:p><text:s text:c="2"/>5 559</text:p>
          </table:table-cell>
          <table:table-cell office:value-type="float" office:value="904" table:style-name="ce91">
            <text:p><text:s text:c="3"/>904</text:p>
          </table:table-cell>
          <table:table-cell table:style-name="ce91"/>
          <table:table-cell office:value-type="float" office:value="171910.8" table:style-name="ce91">
            <text:p><text:s text:c="2"/>171 911</text:p>
          </table:table-cell>
          <table:table-cell office:value-type="float" office:value="1889" table:style-name="ce91">
            <text:p><text:s text:c="2"/>1 889</text:p>
          </table:table-cell>
          <table:table-cell office:value-type="float" office:value="289017" table:style-name="ce91">
            <text:p><text:s text:c="2"/>289 017</text:p>
          </table:table-cell>
          <table:table-cell office:value-type="float" office:value="30335" table:style-name="ce91">
            <text:p><text:s text:c="2"/>30 335</text:p>
          </table:table-cell>
          <table:table-cell office:value-type="float" office:value="2652898.8119999999" table:style-name="ce112">
            <text:p><text:s/>2 652 899</text:p>
          </table:table-cell>
          <table:table-cell office:value-type="string" table:style-name="ce113">
            <text:p><text:s/>Nanto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雲 <text:s text:c="6"/>林 <text:s text:c="6"/>縣</text:p>
          </table:table-cell>
          <table:covered-table-cell table:number-columns-repeated="2"/>
          <table:table-cell office:value-type="float" office:value="118433" table:style-name="ce91">
            <text:p><text:s text:c="2"/>118 433</text:p>
          </table:table-cell>
          <table:table-cell office:value-type="float" office:value="4979" table:style-name="ce91">
            <text:p><text:s text:c="2"/>4 979</text:p>
          </table:table-cell>
          <table:table-cell office:value-type="float" office:value="795090" table:style-name="ce91">
            <text:p><text:s text:c="2"/>795 090</text:p>
          </table:table-cell>
          <table:table-cell office:value-type="float" office:value="351" table:style-name="ce91">
            <text:p><text:s text:c="3"/>351</text:p>
          </table:table-cell>
          <table:table-cell office:value-type="float" office:value="7221.6" table:style-name="ce91">
            <text:p><text:s text:c="2"/>7 222</text:p>
          </table:table-cell>
          <table:table-cell office:value-type="float" office:value="1518" table:style-name="ce91">
            <text:p><text:s text:c="2"/>1 518</text:p>
          </table:table-cell>
          <table:table-cell table:style-name="ce91"/>
          <table:table-cell office:value-type="float" office:value="312038.40000000002" table:style-name="ce91">
            <text:p><text:s text:c="2"/>312 038</text:p>
          </table:table-cell>
          <table:table-cell office:value-type="float" office:value="3110" table:style-name="ce91">
            <text:p><text:s text:c="2"/>3 110</text:p>
          </table:table-cell>
          <table:table-cell office:value-type="float" office:value="475830" table:style-name="ce91">
            <text:p><text:s text:c="2"/>475 830</text:p>
          </table:table-cell>
          <table:table-cell office:value-type="float" office:value="56595" table:style-name="ce91">
            <text:p><text:s text:c="2"/>56 595</text:p>
          </table:table-cell>
          <table:table-cell office:value-type="float" office:value="4958049.9400000004" table:style-name="ce112">
            <text:p><text:s/>4 958 050</text:p>
          </table:table-cell>
          <table:table-cell office:value-type="string" table:style-name="ce113">
            <text:p><text:s/>Yunli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縣</text:p>
          </table:table-cell>
          <table:covered-table-cell table:number-columns-repeated="2"/>
          <table:table-cell office:value-type="float" office:value="100455" table:style-name="ce91">
            <text:p><text:s text:c="2"/>100 455</text:p>
          </table:table-cell>
          <table:table-cell office:value-type="float" office:value="3836" table:style-name="ce91">
            <text:p><text:s text:c="2"/>3 836</text:p>
          </table:table-cell>
          <table:table-cell office:value-type="float" office:value="617919.4" table:style-name="ce91">
            <text:p><text:s text:c="2"/>617 919</text:p>
          </table:table-cell>
          <table:table-cell office:value-type="float" office:value="256" table:style-name="ce91">
            <text:p><text:s text:c="3"/>256</text:p>
          </table:table-cell>
          <table:table-cell office:value-type="float" office:value="5304" table:style-name="ce91">
            <text:p><text:s text:c="2"/>5 304</text:p>
          </table:table-cell>
          <table:table-cell office:value-type="float" office:value="1186" table:style-name="ce91">
            <text:p><text:s text:c="2"/>1 186</text:p>
          </table:table-cell>
          <table:table-cell table:style-name="ce91"/>
          <table:table-cell office:value-type="float" office:value="246333.4" table:style-name="ce91">
            <text:p><text:s text:c="2"/>246 333</text:p>
          </table:table-cell>
          <table:table-cell office:value-type="float" office:value="2394" table:style-name="ce91">
            <text:p><text:s text:c="2"/>2 394</text:p>
          </table:table-cell>
          <table:table-cell office:value-type="float" office:value="366282" table:style-name="ce91">
            <text:p><text:s text:c="2"/>366 282</text:p>
          </table:table-cell>
          <table:table-cell office:value-type="float" office:value="50471" table:style-name="ce91">
            <text:p><text:s text:c="2"/>50 471</text:p>
          </table:table-cell>
          <table:table-cell office:value-type="float" office:value="4399193.4720000001" table:style-name="ce112">
            <text:p><text:s/>4 399 193</text:p>
          </table:table-cell>
          <table:table-cell office:value-type="string" table:style-name="ce113">
            <text:p><text:s/>Chiayi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屏 <text:s text:c="6"/>東 <text:s text:c="6"/>縣</text:p>
          </table:table-cell>
          <table:covered-table-cell table:number-columns-repeated="2"/>
          <table:table-cell office:value-type="float" office:value="107248" table:style-name="ce91">
            <text:p><text:s text:c="2"/>107 248</text:p>
          </table:table-cell>
          <table:table-cell office:value-type="float" office:value="4146" table:style-name="ce91">
            <text:p><text:s text:c="2"/>4 146</text:p>
          </table:table-cell>
          <table:table-cell office:value-type="float" office:value="660242.6" table:style-name="ce91">
            <text:p><text:s text:c="2"/>660 243</text:p>
          </table:table-cell>
          <table:table-cell office:value-type="float" office:value="221" table:style-name="ce91">
            <text:p><text:s text:c="3"/>221</text:p>
          </table:table-cell>
          <table:table-cell office:value-type="float" office:value="4457.3999999999996" table:style-name="ce91">
            <text:p><text:s text:c="2"/>4 457</text:p>
          </table:table-cell>
          <table:table-cell office:value-type="float" office:value="1365" table:style-name="ce91">
            <text:p><text:s text:c="2"/>1 365</text:p>
          </table:table-cell>
          <table:table-cell table:style-name="ce91"/>
          <table:table-cell office:value-type="float" office:value="264105.2" table:style-name="ce91">
            <text:p><text:s text:c="2"/>264 105</text:p>
          </table:table-cell>
          <table:table-cell office:value-type="float" office:value="2560" table:style-name="ce91">
            <text:p><text:s text:c="2"/>2 560</text:p>
          </table:table-cell>
          <table:table-cell office:value-type="float" office:value="391680" table:style-name="ce91">
            <text:p><text:s text:c="2"/>391 680</text:p>
          </table:table-cell>
          <table:table-cell office:value-type="float" office:value="56991" table:style-name="ce91">
            <text:p><text:s text:c="2"/>56 991</text:p>
          </table:table-cell>
          <table:table-cell office:value-type="float" office:value="4965953.8449999997" table:style-name="ce112">
            <text:p><text:s/>4 965 954</text:p>
          </table:table-cell>
          <table:table-cell office:value-type="string" table:style-name="ce113">
            <text:p><text:s/>Pingtung Coun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style-name="ce91"/>
          <table:table-cell table:style-name="ce120"/>
          <table:table-cell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臺 <text:s text:c="6"/>東 <text:s text:c="6"/>縣</text:p>
          </table:table-cell>
          <table:covered-table-cell table:number-columns-repeated="2"/>
          <table:table-cell office:value-type="float" office:value="26452" table:style-name="ce91">
            <text:p><text:s text:c="2"/>26 452</text:p>
          </table:table-cell>
          <table:table-cell office:value-type="float" office:value="1001" table:style-name="ce91">
            <text:p><text:s text:c="2"/>1 001</text:p>
          </table:table-cell>
          <table:table-cell office:value-type="float" office:value="158841.20000000001" table:style-name="ce91">
            <text:p><text:s text:c="2"/>158 841</text:p>
          </table:table-cell>
          <table:table-cell office:value-type="float" office:value="72" table:style-name="ce91">
            <text:p><text:s text:c="3"/>72</text:p>
          </table:table-cell>
          <table:table-cell office:value-type="float" office:value="1519.8" table:style-name="ce91">
            <text:p><text:s text:c="2"/>1 520</text:p>
          </table:table-cell>
          <table:table-cell office:value-type="float" office:value="239" table:style-name="ce91">
            <text:p><text:s text:c="3"/>239</text:p>
          </table:table-cell>
          <table:table-cell table:style-name="ce91"/>
          <table:table-cell office:value-type="float" office:value="51751.4" table:style-name="ce91">
            <text:p><text:s text:c="2"/>51 751</text:p>
          </table:table-cell>
          <table:table-cell office:value-type="float" office:value="690" table:style-name="ce91">
            <text:p><text:s text:c="3"/>690</text:p>
          </table:table-cell>
          <table:table-cell office:value-type="float" office:value="105570" table:style-name="ce91">
            <text:p><text:s text:c="2"/>105 570</text:p>
          </table:table-cell>
          <table:table-cell office:value-type="float" office:value="13588" table:style-name="ce91">
            <text:p><text:s text:c="2"/>13 588</text:p>
          </table:table-cell>
          <table:table-cell office:value-type="float" office:value="1181348.3999999999" table:style-name="ce112">
            <text:p><text:s/>1 181 348</text:p>
          </table:table-cell>
          <table:table-cell office:value-type="string" table:style-name="ce113">
            <text:p><text:s/>Taitung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花 <text:s text:c="6"/>蓮 <text:s text:c="6"/>縣</text:p>
          </table:table-cell>
          <table:covered-table-cell table:number-columns-repeated="2"/>
          <table:table-cell office:value-type="float" office:value="21152" table:style-name="ce91">
            <text:p><text:s text:c="2"/>21 152</text:p>
          </table:table-cell>
          <table:table-cell office:value-type="float" office:value="1056" table:style-name="ce91">
            <text:p><text:s text:c="2"/>1 056</text:p>
          </table:table-cell>
          <table:table-cell office:value-type="float" office:value="176585.8" table:style-name="ce91">
            <text:p><text:s text:c="2"/>176 586</text:p>
          </table:table-cell>
          <table:table-cell office:value-type="float" office:value="42" table:style-name="ce91">
            <text:p><text:s text:c="3"/>42</text:p>
          </table:table-cell>
          <table:table-cell office:value-type="float" office:value="856.8" table:style-name="ce91">
            <text:p><text:s text:c="3"/>857</text:p>
          </table:table-cell>
          <table:table-cell office:value-type="float" office:value="261" table:style-name="ce91">
            <text:p><text:s text:c="3"/>261</text:p>
          </table:table-cell>
          <table:table-cell table:style-name="ce91"/>
          <table:table-cell office:value-type="float" office:value="60520" table:style-name="ce91">
            <text:p><text:s text:c="2"/>60 520</text:p>
          </table:table-cell>
          <table:table-cell office:value-type="float" office:value="753" table:style-name="ce91">
            <text:p><text:s text:c="3"/>753</text:p>
          </table:table-cell>
          <table:table-cell office:value-type="float" office:value="115209" table:style-name="ce91">
            <text:p><text:s text:c="2"/>115 209</text:p>
          </table:table-cell>
          <table:table-cell office:value-type="float" office:value="10411" table:style-name="ce91">
            <text:p><text:s text:c="2"/>10 411</text:p>
          </table:table-cell>
          <table:table-cell office:value-type="float" office:value="919787.72400000005" table:style-name="ce112">
            <text:p><text:s text:c="2"/>919 788</text:p>
          </table:table-cell>
          <table:table-cell office:value-type="string" table:style-name="ce113">
            <text:p><text:s/>Huali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澎 <text:s text:c="6"/>湖 <text:s text:c="6"/>縣</text:p>
          </table:table-cell>
          <table:covered-table-cell table:number-columns-repeated="2"/>
          <table:table-cell office:value-type="float" office:value="4620" table:style-name="ce91">
            <text:p><text:s text:c="2"/>4 620</text:p>
          </table:table-cell>
          <table:table-cell office:value-type="float" office:value="347" table:style-name="ce91">
            <text:p><text:s text:c="3"/>347</text:p>
          </table:table-cell>
          <table:table-cell office:value-type="float" office:value="58095.8" table:style-name="ce91">
            <text:p><text:s text:c="2"/>58 09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74" table:style-name="ce91">
            <text:p><text:s text:c="3"/>74</text:p>
          </table:table-cell>
          <table:table-cell table:style-name="ce91"/>
          <table:table-cell office:value-type="float" office:value="16326.8" table:style-name="ce91">
            <text:p><text:s text:c="2"/>16 327</text:p>
          </table:table-cell>
          <table:table-cell office:value-type="float" office:value="273" table:style-name="ce91">
            <text:p><text:s text:c="3"/>273</text:p>
          </table:table-cell>
          <table:table-cell office:value-type="float" office:value="41769" table:style-name="ce91">
            <text:p><text:s text:c="2"/>41 769</text:p>
          </table:table-cell>
          <table:table-cell office:value-type="float" office:value="7312" table:style-name="ce91">
            <text:p><text:s text:c="2"/>7 312</text:p>
          </table:table-cell>
          <table:table-cell office:value-type="float" office:value="635930.35199999996" table:style-name="ce112">
            <text:p><text:s text:c="2"/>635 930</text:p>
          </table:table-cell>
          <table:table-cell office:value-type="string" table:style-name="ce113">
            <text:p><text:s/>Penghu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基 <text:s text:c="6"/>隆 <text:s text:c="6"/>市</text:p>
          </table:table-cell>
          <table:covered-table-cell table:number-columns-repeated="2"/>
          <table:table-cell office:value-type="float" office:value="540" table:style-name="ce91">
            <text:p><text:s text:c="3"/>540</text:p>
          </table:table-cell>
          <table:table-cell office:value-type="float" office:value="32" table:style-name="ce91">
            <text:p><text:s text:c="3"/>32</text:p>
          </table:table-cell>
          <table:table-cell office:value-type="float" office:value="5759.6" table:style-name="ce91">
            <text:p><text:s text:c="2"/>5 760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8" table:style-name="ce91">
            <text:p><text:s text:c="3"/>8</text:p>
          </table:table-cell>
          <table:table-cell table:style-name="ce91"/>
          <table:table-cell office:value-type="float" office:value="2087.6" table:style-name="ce91">
            <text:p><text:s text:c="2"/>2 088</text:p>
          </table:table-cell>
          <table:table-cell office:value-type="float" office:value="24" table:style-name="ce91">
            <text:p><text:s text:c="3"/>24</text:p>
          </table:table-cell>
          <table:table-cell office:value-type="float" office:value="3672" table:style-name="ce91">
            <text:p><text:s text:c="2"/>3 672</text:p>
          </table:table-cell>
          <table:table-cell office:value-type="float" office:value="1002" table:style-name="ce91">
            <text:p><text:s text:c="2"/>1 002</text:p>
          </table:table-cell>
          <table:table-cell office:value-type="float" office:value="87627.084000000003" table:style-name="ce112">
            <text:p><text:s text:c="2"/>87 627</text:p>
          </table:table-cell>
          <table:table-cell office:value-type="string" table:style-name="ce113">
            <text:p><text:s/>Keelung City</text:p>
          </table:table-cell>
          <table:table-cell table:number-columns-repeated="16368" table:style-name="ce2"/>
        </table:table-row>
        <table:table-row table:style-name="ro11">
          <table:table-cell table:number-columns-spanned="3" table:number-rows-spanned="1" table:style-name="ce118"/>
          <table:covered-table-cell table:number-columns-repeated="2"/>
          <table:table-cell table:number-columns-repeated="3" table:style-name="ce119"/>
          <table:table-cell table:number-columns-repeated="8" table:style-name="ce91"/>
          <table:table-cell table:style-name="ce112"/>
          <table:table-cell table:style-name="ce113"/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新 <text:s text:c="6"/>竹 <text:s text:c="6"/>市</text:p>
          </table:table-cell>
          <table:covered-table-cell table:number-columns-repeated="2"/>
          <table:table-cell office:value-type="float" office:value="3449" table:style-name="ce91">
            <text:p><text:s text:c="2"/>3 449</text:p>
          </table:table-cell>
          <table:table-cell office:value-type="float" office:value="164" table:style-name="ce91">
            <text:p><text:s text:c="3"/>164</text:p>
          </table:table-cell>
          <table:table-cell office:value-type="float" office:value="26424.799999999999" table:style-name="ce91">
            <text:p><text:s text:c="2"/>26 425</text:p>
          </table:table-cell>
          <table:table-cell office:value-type="float" office:value="5" table:style-name="ce92">
            <text:p><text:s text:c="3"/>5</text:p>
          </table:table-cell>
          <table:table-cell office:value-type="float" office:value="122.4" table:style-name="ce91">
            <text:p><text:s text:c="3"/>122</text:p>
          </table:table-cell>
          <table:table-cell office:value-type="float" office:value="21" table:style-name="ce91">
            <text:p><text:s text:c="3"/>21</text:p>
          </table:table-cell>
          <table:table-cell table:style-name="ce91"/>
          <table:table-cell office:value-type="float" office:value="5188.3999999999996" table:style-name="ce91">
            <text:p><text:s text:c="2"/>5 188</text:p>
          </table:table-cell>
          <table:table-cell office:value-type="float" office:value="138" table:style-name="ce91">
            <text:p><text:s text:c="3"/>138</text:p>
          </table:table-cell>
          <table:table-cell office:value-type="float" office:value="21114" table:style-name="ce91">
            <text:p><text:s text:c="2"/>21 114</text:p>
          </table:table-cell>
          <table:table-cell office:value-type="float" office:value="3048" table:style-name="ce91">
            <text:p><text:s text:c="2"/>3 048</text:p>
          </table:table-cell>
          <table:table-cell office:value-type="float" office:value="268163.62" table:style-name="ce112">
            <text:p><text:s text:c="2"/>268 164</text:p>
          </table:table-cell>
          <table:table-cell office:value-type="string" table:style-name="ce113">
            <text:p><text:s/>Hsinchu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嘉 <text:s text:c="6"/>義 <text:s text:c="6"/>市</text:p>
          </table:table-cell>
          <table:covered-table-cell table:number-columns-repeated="2"/>
          <table:table-cell office:value-type="float" office:value="7378" table:style-name="ce91">
            <text:p><text:s text:c="2"/>7 378</text:p>
          </table:table-cell>
          <table:table-cell office:value-type="float" office:value="261" table:style-name="ce91">
            <text:p><text:s text:c="3"/>261</text:p>
          </table:table-cell>
          <table:table-cell office:value-type="float" office:value="44373.4" table:style-name="ce91">
            <text:p><text:s text:c="2"/>44 373</text:p>
          </table:table-cell>
          <table:table-cell office:value-type="float" office:value="16" table:style-name="ce91">
            <text:p><text:s text:c="3"/>16</text:p>
          </table:table-cell>
          <table:table-cell office:value-type="float" office:value="316.2" table:style-name="ce91">
            <text:p><text:s text:c="3"/>316</text:p>
          </table:table-cell>
          <table:table-cell office:value-type="float" office:value="71" table:style-name="ce91">
            <text:p><text:s text:c="3"/>71</text:p>
          </table:table-cell>
          <table:table-cell table:style-name="ce91"/>
          <table:table-cell office:value-type="float" office:value="17435.2" table:style-name="ce91">
            <text:p><text:s text:c="2"/>17 435</text:p>
          </table:table-cell>
          <table:table-cell office:value-type="float" office:value="174" table:style-name="ce91">
            <text:p><text:s text:c="3"/>174</text:p>
          </table:table-cell>
          <table:table-cell office:value-type="float" office:value="26622" table:style-name="ce91">
            <text:p><text:s text:c="2"/>26 622</text:p>
          </table:table-cell>
          <table:table-cell office:value-type="float" office:value="3257" table:style-name="ce91">
            <text:p><text:s text:c="2"/>3 257</text:p>
          </table:table-cell>
          <table:table-cell office:value-type="float" office:value="284591.20400000003" table:style-name="ce112">
            <text:p><text:s text:c="2"/>284 591</text:p>
          </table:table-cell>
          <table:table-cell office:value-type="string" table:style-name="ce113">
            <text:p><text:s/>Chiayi Ci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金 <text:s text:c="6"/>門 <text:s text:c="6"/>縣</text:p>
          </table:table-cell>
          <table:covered-table-cell table:number-columns-repeated="2"/>
          <table:table-cell office:value-type="float" office:value="4556" table:style-name="ce91">
            <text:p><text:s text:c="2"/>4 556</text:p>
          </table:table-cell>
          <table:table-cell office:value-type="float" office:value="229" table:style-name="ce91">
            <text:p><text:s text:c="3"/>229</text:p>
          </table:table-cell>
          <table:table-cell office:value-type="float" office:value="40194.800000000003" table:style-name="ce91">
            <text:p><text:s text:c="2"/>40 195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30.6" table:style-name="ce91">
            <text:p><text:s text:c="3"/>31</text:p>
          </table:table-cell>
          <table:table-cell office:value-type="float" office:value="50" table:style-name="ce91">
            <text:p><text:s text:c="3"/>50</text:p>
          </table:table-cell>
          <table:table-cell table:style-name="ce91"/>
          <table:table-cell office:value-type="float" office:value="13083.2" table:style-name="ce91">
            <text:p><text:s text:c="2"/>13 083</text:p>
          </table:table-cell>
          <table:table-cell office:value-type="float" office:value="177" table:style-name="ce91">
            <text:p><text:s text:c="3"/>177</text:p>
          </table:table-cell>
          <table:table-cell office:value-type="float" office:value="27081" table:style-name="ce91">
            <text:p><text:s text:c="2"/>27 081</text:p>
          </table:table-cell>
          <table:table-cell office:value-type="float" office:value="3227" table:style-name="ce91">
            <text:p><text:s text:c="2"/>3 227</text:p>
          </table:table-cell>
          <table:table-cell office:value-type="float" office:value="281772.24800000002" table:style-name="ce112">
            <text:p><text:s text:c="2"/>281 772</text:p>
          </table:table-cell>
          <table:table-cell office:value-type="string" table:style-name="ce113">
            <text:p><text:s/>Kinmen County</text:p>
          </table:table-cell>
          <table:table-cell table:number-columns-repeated="16368" table:style-name="ce2"/>
        </table:table-row>
        <table:table-row table:style-name="ro12">
          <table:table-cell office:value-type="string" table:number-columns-spanned="3" table:number-rows-spanned="1" table:style-name="ce111">
            <text:p>連 <text:s text:c="6"/>江 <text:s text:c="6"/>縣</text:p>
          </table:table-cell>
          <table:covered-table-cell table:number-columns-repeated="2"/>
          <table:table-cell office:value-type="float" office:value="92" table:style-name="ce91">
            <text:p><text:s text:c="3"/>92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561" table:style-name="ce91">
            <text:p><text:s text:c="3"/>561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" table:style-name="ce122">
            <text:p><text:s text:c="3"/>1</text:p>
          </table:table-cell>
          <table:table-cell table:style-name="ce91"/>
          <table:table-cell office:value-type="float" office:value="408" table:style-name="ce122">
            <text:p><text:s text:c="3"/>408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153" table:style-name="ce91">
            <text:p><text:s text:c="3"/>153</text:p>
          </table:table-cell>
          <table:table-cell office:value-type="float" office:value="98" table:style-name="ce91">
            <text:p><text:s text:c="3"/>98</text:p>
          </table:table-cell>
          <table:table-cell office:value-type="float" office:value="8627.384" table:style-name="ce112">
            <text:p><text:s text:c="2"/>8 627</text:p>
          </table:table-cell>
          <table:table-cell office:value-type="string" table:style-name="ce113">
            <text:p><text:s/>Lianjiang County</text:p>
          </table:table-cell>
          <table:table-cell table:number-columns-repeated="16368" table:style-name="ce2"/>
        </table:table-row>
        <table:table-row table:style-name="ro8">
          <table:table-cell table:number-columns-spanned="3" table:number-rows-spanned="1" table:style-name="ce128"/>
          <table:covered-table-cell table:number-columns-repeated="2"/>
          <table:table-cell table:number-columns-repeated="5" table:style-name="ce65"/>
          <table:table-cell table:number-columns-repeated="2" table:style-name="ce25"/>
          <table:table-cell table:number-columns-repeated="4" table:style-name="ce65"/>
          <table:table-cell table:style-name="ce66"/>
          <table:table-cell table:style-name="ce124"/>
          <table:table-cell table:number-columns-repeated="16368" table:style-name="ce2"/>
        </table:table-row>
        <table:table-row table:style-name="ro9">
          <table:table-cell office:value-type="string" table:number-columns-spanned="9" table:number-rows-spanned="1" table:style-name="ce125">
            <text:p><text:s text:c="3"/><text:span text:style-name="T1">資料來源：</text:span><text:span text:style-name="T1">勞工保險局。</text:span></text:p>
          </table:table-cell>
          <table:covered-table-cell table:number-columns-repeated="8"/>
          <table:table-cell table:style-name="ce4"/>
          <table:table-cell office:value-type="string" table:number-columns-spanned="6" table:number-rows-spanned="1" table:style-name="ce125">
            <text:p><text:s text:c="3"/>Source<text:span text:style-name="T8">：</text:span>Bureau of Labor Insurance.</text:p>
          </table:table-cell>
          <table:covered-table-cell table:number-columns-repeated="5"/>
          <table:table-cell table:number-columns-repeated="16368" table:style-name="ce2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3" style:display-name="一般_27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9T08:55:32Z</dc:date>
  </office:meta>
</office:document-meta>
</file>