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9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3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9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6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9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8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9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6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9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1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2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3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3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2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3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6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7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1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6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9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7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1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4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1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4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5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1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4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5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1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4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5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8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1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0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3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7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7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0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1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5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7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0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9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4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5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7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8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1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5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8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2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9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4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6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7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4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8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1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7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9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1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2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8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2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4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5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9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2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6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7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8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0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2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4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5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6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7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8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49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0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1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2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3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4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7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95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_(穀類及米_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1">
            <text:p><text:s text:c="4"/>66 <text:s text:c="4"/>107<text:span text:style-name="T3">年糧食供需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style-name="ce5">
            <text:p>FOOD SUPPLY &amp; UTILIZATION 2018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6">穀　類</text:span></text:p>
          </table:table-cell>
          <table:covered-table-cell table:number-columns-repeated="10"/>
          <table:table-cell table:style-name="ce8"/>
          <table:table-cell office:value-type="string" table:number-columns-spanned="10" table:number-rows-spanned="1" table:style-name="ce9">
            <text:p>1. <text:s/>Cereals</text:p>
          </table:table-cell>
          <table:covered-table-cell table:number-columns-repeated="9"/>
          <table:table-cell table:number-columns-repeated="16362" table:style-name="ce8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7">：</text:span>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37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">
            <text:p>每<text:span text:style-name="T4"><text:s text:c="2"/></text:span>年</text:p>
          </table:table-cell>
          <table:table-cell office:value-type="string" table:style-name="ce47">
            <text:p>每<text:span text:style-name="T4"><text:s text:c="2"/></text:span>日</text:p>
          </table:table-cell>
          <table:table-cell office:value-type="string" table:style-name="ce42">
            <text:p>熱<text:span text:style-name="T4"><text:s text:c="2"/></text:span>量</text:p>
          </table:table-cell>
          <table:table-cell office:value-type="string" table:style-name="ce47">
            <text:p>蛋白質<text:span text:style-name="T4"><text:s/></text:span></text:p>
          </table:table-cell>
          <table:table-cell office:value-type="string" table:style-name="ce48">
            <text:p>脂<text:span text:style-name="T4"><text:s text:c="2"/></text:span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1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54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1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65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98" table:style-name="ce34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68.413648" table:style-name="ce69">
            <text:p>1,368.4<text:s/></text:p>
          </table:table-cell>
          <table:table-cell office:value-type="float" office:value="6368.9307959999996" table:style-name="ce70">
            <text:p>6,368.9<text:s/></text:p>
          </table:table-cell>
          <table:table-cell office:value-type="float" office:value="64.0370195" table:style-name="ce70">
            <text:p>64.0<text:s/></text:p>
          </table:table-cell>
          <table:table-cell office:value-type="float" office:value="285.7378946215" table:style-name="ce70">
            <text:p>285.7<text:s/></text:p>
          </table:table-cell>
          <table:table-cell office:value-type="float" office:value="7380.5349603784998" table:style-name="ce70">
            <text:p>7,380.5<text:s/></text:p>
          </table:table-cell>
          <table:table-cell office:value-type="float" office:value="4698.8646011450001" table:style-name="ce70">
            <text:p>4,698.9<text:s/></text:p>
          </table:table-cell>
          <table:table-cell office:value-type="float" office:value="13.002516" table:style-name="ce70">
            <text:p>13.0<text:s/></text:p>
          </table:table-cell>
          <table:table-cell office:value-type="float" office:value="173.8876675432" table:style-name="ce70">
            <text:p>173.9<text:s/></text:p>
          </table:table-cell>
          <table:table-cell table:style-name="ce4"/>
          <table:table-cell office:value-type="float" office:value="38.771869071499999" table:style-name="ce70">
            <text:p>38.8<text:s/></text:p>
          </table:table-cell>
          <table:table-cell office:value-type="float" office:value="2456.0083066187999" table:style-name="ce70">
            <text:p>2,456.0<text:s/></text:p>
          </table:table-cell>
          <table:table-cell office:value-type="float" office:value="81.629966627900004" table:style-name="ce71">
            <text:p>81.63<text:s/></text:p>
          </table:table-cell>
          <table:table-cell office:value-type="float" office:value="2004.8387610714999" table:style-name="ce71">
            <text:p>2,004.84<text:s/></text:p>
          </table:table-cell>
          <table:table-cell office:value-type="float" office:value="87.245127395200001" table:style-name="ce71">
            <text:p>87.25<text:s/></text:p>
          </table:table-cell>
          <table:table-cell office:value-type="float" office:value="239.02774628809999" table:style-name="ce71">
            <text:p>239.03<text:s/></text:p>
          </table:table-cell>
          <table:table-cell office:value-type="float" office:value="825.01647956210002" table:style-name="ce72">
            <text:p>825.02<text:s/></text:p>
          </table:table-cell>
          <table:table-cell office:value-type="float" office:value="19.6828840658" table:style-name="ce72">
            <text:p>19.68<text:s/></text:p>
          </table:table-cell>
          <table:table-cell office:value-type="float" office:value="2.2448618169999999" table:style-name="ce72">
            <text:p>2.24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.0350000000000001" table:style-name="ce70">
            <text:p>7.0<text:s/></text:p>
          </table:table-cell>
          <table:table-cell office:value-type="float" office:value="7.0350000000000001" table:style-name="ce70">
            <text:p>7.0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99" table:style-name="ce34">
            <text:p>99</text:p>
          </table:table-cell>
          <table:table-cell table:style-name="ce75"/>
          <table:table-cell office:value-type="float" office:value="1244.905317" table:style-name="ce69">
            <text:p>1,244.9<text:s/></text:p>
          </table:table-cell>
          <table:table-cell office:value-type="float" office:value="6871.1222359999992" table:style-name="ce70">
            <text:p>6,871.1<text:s/></text:p>
          </table:table-cell>
          <table:table-cell office:value-type="float" office:value="83.296250000000001" table:style-name="ce70">
            <text:p>83.3<text:s/></text:p>
          </table:table-cell>
          <table:table-cell office:value-type="float" office:value="657.9651886414" table:style-name="ce70">
            <text:p>658.0<text:s/></text:p>
          </table:table-cell>
          <table:table-cell office:value-type="float" office:value="7374.5671143585996" table:style-name="ce70">
            <text:p>7,374.6<text:s/></text:p>
          </table:table-cell>
          <table:table-cell office:value-type="float" office:value="4742.8309169029999" table:style-name="ce70">
            <text:p>4,742.8<text:s/></text:p>
          </table:table-cell>
          <table:table-cell office:value-type="float" office:value="11.860278060000001" table:style-name="ce70">
            <text:p>11.9<text:s/></text:p>
          </table:table-cell>
          <table:table-cell office:value-type="float" office:value="173.71608901959999" table:style-name="ce70">
            <text:p>173.7<text:s/></text:p>
          </table:table-cell>
          <table:table-cell table:style-name="ce70"/>
          <table:table-cell office:value-type="float" office:value="38.007151179200001" table:style-name="ce70">
            <text:p>38.0<text:s/></text:p>
          </table:table-cell>
          <table:table-cell office:value-type="float" office:value="2408.1526791969" table:style-name="ce70">
            <text:p>2,408.2<text:s/></text:p>
          </table:table-cell>
          <table:table-cell office:value-type="float" office:value="81.715165444799993" table:style-name="ce70">
            <text:p>81.7<text:s/></text:p>
          </table:table-cell>
          <table:table-cell office:value-type="float" office:value="1967.8259459689" table:style-name="ce70">
            <text:p>1,967.8<text:s/></text:p>
          </table:table-cell>
          <table:table-cell office:value-type="float" office:value="85.426045430499997" table:style-name="ce71">
            <text:p>85.43<text:s/></text:p>
          </table:table-cell>
          <table:table-cell office:value-type="float" office:value="234.0439600835" table:style-name="ce71">
            <text:p>234.04<text:s/></text:p>
          </table:table-cell>
          <table:table-cell office:value-type="float" office:value="807.2761294247" table:style-name="ce71">
            <text:p>807.28<text:s/></text:p>
          </table:table-cell>
          <table:table-cell office:value-type="float" office:value="19.144007836" table:style-name="ce71">
            <text:p>19.14<text:s/></text:p>
          </table:table-cell>
          <table:table-cell office:value-type="float" office:value="2.1893564423999998" table:style-name="ce71">
            <text:p>2.19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0.19900000000000001" table:style-name="ce70">
            <text:p>0.2<text:s/></text:p>
          </table:table-cell>
          <table:table-cell office:value-type="float" office:value="0.19900000000000001" table:style-name="ce70">
            <text:p>0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0" table:style-name="ce34">
            <text:p>100</text:p>
          </table:table-cell>
          <table:table-cell table:style-name="ce75"/>
          <table:table-cell office:value-type="float" office:value="1428.058526" table:style-name="ce69">
            <text:p>1,428.1<text:s/></text:p>
          </table:table-cell>
          <table:table-cell office:value-type="float" office:value="6149.3155173372998" table:style-name="ce70">
            <text:p>6,149.3<text:s/></text:p>
          </table:table-cell>
          <table:table-cell office:value-type="float" office:value="99.955564890700003" table:style-name="ce70">
            <text:p>100.0<text:s/></text:p>
          </table:table-cell>
          <table:table-cell office:value-type="float" office:value="72.401842645100004" table:style-name="ce70">
            <text:p>72.4<text:s/></text:p>
          </table:table-cell>
          <table:table-cell office:value-type="float" office:value="7333.6776357966" table:style-name="ce70">
            <text:p>7,333.7<text:s/></text:p>
          </table:table-cell>
          <table:table-cell office:value-type="float" office:value="4677.8655345039997" table:style-name="ce70">
            <text:p>4,677.9<text:s/></text:p>
          </table:table-cell>
          <table:table-cell office:value-type="float" office:value="12.28606688" table:style-name="ce70">
            <text:p>12.3<text:s/></text:p>
          </table:table-cell>
          <table:table-cell office:value-type="float" office:value="182.4997109423" table:style-name="ce70">
            <text:p>182.5<text:s/></text:p>
          </table:table-cell>
          <table:table-cell table:style-name="ce70"/>
          <table:table-cell office:value-type="float" office:value="39.194509949100002" table:style-name="ce70">
            <text:p>39.2<text:s/></text:p>
          </table:table-cell>
          <table:table-cell office:value-type="float" office:value="2421.8318135211998" table:style-name="ce70">
            <text:p>2,421.8<text:s/></text:p>
          </table:table-cell>
          <table:table-cell office:value-type="float" office:value="81.467975288800005" table:style-name="ce70">
            <text:p>81.5<text:s/></text:p>
          </table:table-cell>
          <table:table-cell office:value-type="float" office:value="1973.0173433769" table:style-name="ce70">
            <text:p>1,973.0<text:s/></text:p>
          </table:table-cell>
          <table:table-cell office:value-type="float" office:value="85.264863413900002" table:style-name="ce71">
            <text:p>85.26<text:s/></text:p>
          </table:table-cell>
          <table:table-cell office:value-type="float" office:value="233.60236551759999" table:style-name="ce71">
            <text:p>233.60<text:s/></text:p>
          </table:table-cell>
          <table:table-cell office:value-type="float" office:value="806.91096534990004" table:style-name="ce71">
            <text:p>806.91<text:s/></text:p>
          </table:table-cell>
          <table:table-cell office:value-type="float" office:value="19.3398721774" table:style-name="ce71">
            <text:p>19.34<text:s/></text:p>
          </table:table-cell>
          <table:table-cell office:value-type="float" office:value="2.2032953712999999" table:style-name="ce71">
            <text:p>2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436.9346620000001" table:style-name="ce69">
            <text:p>1,436.9<text:s/></text:p>
          </table:table-cell>
          <table:table-cell office:value-type="float" office:value="6336.7781971738996" table:style-name="ce70">
            <text:p>6,336.8<text:s/></text:p>
          </table:table-cell>
          <table:table-cell office:value-type="float" office:value="121.44333082760001" table:style-name="ce70">
            <text:p>121.4<text:s/></text:p>
          </table:table-cell>
          <table:table-cell office:value-type="float" office:value="204.81398404219999" table:style-name="ce70">
            <text:p>204.8<text:s/></text:p>
          </table:table-cell>
          <table:table-cell office:value-type="float" office:value="7340.2675443041999" table:style-name="ce70">
            <text:p>7,340.3<text:s/></text:p>
          </table:table-cell>
          <table:table-cell office:value-type="float" office:value="4648.3706458549996" table:style-name="ce70">
            <text:p>4,648.4<text:s/></text:p>
          </table:table-cell>
          <table:table-cell office:value-type="float" office:value="12.465187" table:style-name="ce70">
            <text:p>12.5<text:s/></text:p>
          </table:table-cell>
          <table:table-cell office:value-type="float" office:value="192.74503066349999" table:style-name="ce70">
            <text:p>192.7<text:s/></text:p>
          </table:table-cell>
          <table:table-cell table:style-name="ce70"/>
          <table:table-cell office:value-type="float" office:value="39.708834593799999" table:style-name="ce70">
            <text:p>39.7<text:s/></text:p>
          </table:table-cell>
          <table:table-cell office:value-type="float" office:value="2446.9778461919" table:style-name="ce70">
            <text:p>2,447.0<text:s/></text:p>
          </table:table-cell>
          <table:table-cell office:value-type="float" office:value="81.423762868200001" table:style-name="ce70">
            <text:p>81.4<text:s/></text:p>
          </table:table-cell>
          <table:table-cell office:value-type="float" office:value="1992.4214389210999" table:style-name="ce70">
            <text:p>1,992.4<text:s/></text:p>
          </table:table-cell>
          <table:table-cell office:value-type="float" office:value="85.620542165100005" table:style-name="ce71">
            <text:p>85.62<text:s/></text:p>
          </table:table-cell>
          <table:table-cell office:value-type="float" office:value="233.935907555" table:style-name="ce71">
            <text:p>233.94<text:s/></text:p>
          </table:table-cell>
          <table:table-cell office:value-type="float" office:value="810.13914227930002" table:style-name="ce71">
            <text:p>810.14<text:s/></text:p>
          </table:table-cell>
          <table:table-cell office:value-type="float" office:value="19.434193571000002" table:style-name="ce71">
            <text:p>19.43<text:s/></text:p>
          </table:table-cell>
          <table:table-cell office:value-type="float" office:value="2.2021043374999998" table:style-name="ce71">
            <text:p>2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362.9463209999999" table:style-name="ce69">
            <text:p>1,362.9<text:s/></text:p>
          </table:table-cell>
          <table:table-cell office:value-type="float" office:value="6013.0316056965003" table:style-name="ce70">
            <text:p>6,013.0<text:s/></text:p>
          </table:table-cell>
          <table:table-cell office:value-type="float" office:value="133.08830218269998" table:style-name="ce70">
            <text:p>133.1<text:s/></text:p>
          </table:table-cell>
          <table:table-cell office:value-type="float" office:value="-408.00610715969998" table:style-name="ce70">
            <text:p>-408.0<text:s/></text:p>
          </table:table-cell>
          <table:table-cell office:value-type="float" office:value="7482.3844266699998" table:style-name="ce70">
            <text:p>7,482.4<text:s/></text:p>
          </table:table-cell>
          <table:table-cell office:value-type="float" office:value="4783.5373674869998" table:style-name="ce70">
            <text:p>4,783.5<text:s/></text:p>
          </table:table-cell>
          <table:table-cell office:value-type="float" office:value="12.750725539999999" table:style-name="ce70">
            <text:p>12.8<text:s/></text:p>
          </table:table-cell>
          <table:table-cell office:value-type="float" office:value="195.3542308939" table:style-name="ce70">
            <text:p>195.4<text:s/></text:p>
          </table:table-cell>
          <table:table-cell table:style-name="ce70"/>
          <table:table-cell office:value-type="float" office:value="40.476130522699997" table:style-name="ce70">
            <text:p>40.5<text:s/></text:p>
          </table:table-cell>
          <table:table-cell office:value-type="float" office:value="2450.2659722264002" table:style-name="ce70">
            <text:p>2,450.3<text:s/></text:p>
          </table:table-cell>
          <table:table-cell office:value-type="float" office:value="81.255218380900004" table:style-name="ce70">
            <text:p>81.3<text:s/></text:p>
          </table:table-cell>
          <table:table-cell office:value-type="float" office:value="1990.9689666453" table:style-name="ce70">
            <text:p>1,991.0<text:s/></text:p>
          </table:table-cell>
          <table:table-cell office:value-type="float" office:value="85.285804710299999" table:style-name="ce71">
            <text:p>85.29<text:s/></text:p>
          </table:table-cell>
          <table:table-cell office:value-type="float" office:value="233.65973893220001" table:style-name="ce71">
            <text:p>233.66<text:s/></text:p>
          </table:table-cell>
          <table:table-cell office:value-type="float" office:value="809.78623334450003" table:style-name="ce71">
            <text:p>809.79<text:s/></text:p>
          </table:table-cell>
          <table:table-cell office:value-type="float" office:value="19.572572516699999" table:style-name="ce71">
            <text:p>19.57<text:s/></text:p>
          </table:table-cell>
          <table:table-cell office:value-type="float" office:value="2.2167540881000001" table:style-name="ce71">
            <text:p>2.22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515.4673700000001" table:style-name="ce69">
            <text:p>1,515.5<text:s/></text:p>
          </table:table-cell>
          <table:table-cell office:value-type="float" office:value="6100.1091161901995" table:style-name="ce70">
            <text:p>6,100.1<text:s/></text:p>
          </table:table-cell>
          <table:table-cell office:value-type="float" office:value="148.2178905108" table:style-name="ce70">
            <text:p>148.2<text:s/></text:p>
          </table:table-cell>
          <table:table-cell office:value-type="float" office:value="-342.89570844270003" table:style-name="ce70">
            <text:p>-342.9<text:s/></text:p>
          </table:table-cell>
          <table:table-cell office:value-type="float" office:value="7619.1933041194998" table:style-name="ce70">
            <text:p>7,619.2<text:s/></text:p>
          </table:table-cell>
          <table:table-cell office:value-type="float" office:value="4886.8391758110001" table:style-name="ce70">
            <text:p>4,886.8<text:s/></text:p>
          </table:table-cell>
          <table:table-cell office:value-type="float" office:value="13.18114486" table:style-name="ce70">
            <text:p>13.2<text:s/></text:p>
          </table:table-cell>
          <table:table-cell office:value-type="float" office:value="198.53603357649999" table:style-name="ce70">
            <text:p>198.5<text:s/></text:p>
          </table:table-cell>
          <table:table-cell table:style-name="ce70"/>
          <table:table-cell office:value-type="float" office:value="41.050920571399999" table:style-name="ce70">
            <text:p>41.1<text:s/></text:p>
          </table:table-cell>
          <table:table-cell office:value-type="float" office:value="2479.5860293005999" table:style-name="ce70">
            <text:p>2,479.6<text:s/></text:p>
          </table:table-cell>
          <table:table-cell office:value-type="float" office:value="81.319256509900001" table:style-name="ce70">
            <text:p>81.3<text:s/></text:p>
          </table:table-cell>
          <table:table-cell office:value-type="float" office:value="2016.3809235494" table:style-name="ce70">
            <text:p>2,016.4<text:s/></text:p>
          </table:table-cell>
          <table:table-cell office:value-type="float" office:value="86.156741187799994" table:style-name="ce71">
            <text:p>86.16<text:s/></text:p>
          </table:table-cell>
          <table:table-cell office:value-type="float" office:value="236.045866268" table:style-name="ce71">
            <text:p>236.05<text:s/></text:p>
          </table:table-cell>
          <table:table-cell office:value-type="float" office:value="816.81161208100002" table:style-name="ce71">
            <text:p>816.81<text:s/></text:p>
          </table:table-cell>
          <table:table-cell office:value-type="float" office:value="19.775512899399999" table:style-name="ce71">
            <text:p>19.78<text:s/></text:p>
          </table:table-cell>
          <table:table-cell office:value-type="float" office:value="2.2373766717999999" table:style-name="ce71">
            <text:p>2.24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380.184702" table:style-name="ce69">
            <text:p>1,380.2<text:s/></text:p>
          </table:table-cell>
          <table:table-cell office:value-type="float" office:value="6162.0714019153002" table:style-name="ce70">
            <text:p>6,162.1<text:s/></text:p>
          </table:table-cell>
          <table:table-cell office:value-type="float" office:value="216.78494169979999" table:style-name="ce70">
            <text:p>216.8<text:s/></text:p>
          </table:table-cell>
          <table:table-cell office:value-type="float" office:value="-465.07585624709998" table:style-name="ce70">
            <text:p>-465.1<text:s/></text:p>
          </table:table-cell>
          <table:table-cell office:value-type="float" office:value="7593.4290184584997" table:style-name="ce70">
            <text:p>7,593.4<text:s/></text:p>
          </table:table-cell>
          <table:table-cell office:value-type="float" office:value="4841.4770856340001" table:style-name="ce70">
            <text:p>4,841.5<text:s/></text:p>
          </table:table-cell>
          <table:table-cell office:value-type="float" office:value="12.32544934" table:style-name="ce70">
            <text:p>12.3<text:s/></text:p>
          </table:table-cell>
          <table:table-cell office:value-type="float" office:value="198.8842449487" table:style-name="ce70">
            <text:p>198.9<text:s/></text:p>
          </table:table-cell>
          <table:table-cell table:style-name="ce70"/>
          <table:table-cell office:value-type="float" office:value="41.485102589100002" table:style-name="ce70">
            <text:p>41.5<text:s/></text:p>
          </table:table-cell>
          <table:table-cell office:value-type="float" office:value="2499.2571359467001" table:style-name="ce70">
            <text:p>2,499.3<text:s/></text:p>
          </table:table-cell>
          <table:table-cell office:value-type="float" office:value="81.277148062099997" table:style-name="ce70">
            <text:p>81.3<text:s/></text:p>
          </table:table-cell>
          <table:table-cell office:value-type="float" office:value="2031.3249228349" table:style-name="ce70">
            <text:p>2,031.3<text:s/></text:p>
          </table:table-cell>
          <table:table-cell office:value-type="float" office:value="86.575986377299998" table:style-name="ce71">
            <text:p>86.58<text:s/></text:p>
          </table:table-cell>
          <table:table-cell office:value-type="float" office:value="237.19448322540001" table:style-name="ce71">
            <text:p>237.19<text:s/></text:p>
          </table:table-cell>
          <table:table-cell office:value-type="float" office:value="820.80911004430004" table:style-name="ce71">
            <text:p>820.81<text:s/></text:p>
          </table:table-cell>
          <table:table-cell office:value-type="float" office:value="19.913209753699999" table:style-name="ce71">
            <text:p>19.91<text:s/></text:p>
          </table:table-cell>
          <table:table-cell office:value-type="float" office:value="2.2542015815999998" table:style-name="ce71">
            <text:p>2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382.104008" table:style-name="ce69">
            <text:p>1,382.1<text:s/></text:p>
          </table:table-cell>
          <table:table-cell office:value-type="float" office:value="6227.4706773071002" table:style-name="ce70">
            <text:p>6,227.5<text:s/></text:p>
          </table:table-cell>
          <table:table-cell office:value-type="float" office:value="232.40120903480002" table:style-name="ce70">
            <text:p>232.4<text:s/></text:p>
          </table:table-cell>
          <table:table-cell office:value-type="float" office:value="-349.25552812580003" table:style-name="ce70">
            <text:p>-349.3<text:s/></text:p>
          </table:table-cell>
          <table:table-cell office:value-type="float" office:value="7515.4110043981" table:style-name="ce70">
            <text:p>7,515.4<text:s/></text:p>
          </table:table-cell>
          <table:table-cell office:value-type="float" office:value="4755.3543851100003" table:style-name="ce70">
            <text:p>4,755.4<text:s/></text:p>
          </table:table-cell>
          <table:table-cell office:value-type="float" office:value="13.263970580000001" table:style-name="ce70">
            <text:p>13.3<text:s/></text:p>
          </table:table-cell>
          <table:table-cell office:value-type="float" office:value="196.98335024139999" table:style-name="ce70">
            <text:p>197.0<text:s/></text:p>
          </table:table-cell>
          <table:table-cell table:style-name="ce70"/>
          <table:table-cell office:value-type="float" office:value="42.172761559900003" table:style-name="ce70">
            <text:p>42.2<text:s/></text:p>
          </table:table-cell>
          <table:table-cell office:value-type="float" office:value="2507.6365369068999" table:style-name="ce70">
            <text:p>2,507.6<text:s/></text:p>
          </table:table-cell>
          <table:table-cell office:value-type="float" office:value="81.120989983399994" table:style-name="ce70">
            <text:p>81.1<text:s/></text:p>
          </table:table-cell>
          <table:table-cell office:value-type="float" office:value="2034.2195839246999" table:style-name="ce70">
            <text:p>2,034.2<text:s/></text:p>
          </table:table-cell>
          <table:table-cell office:value-type="float" office:value="86.503841709300005" table:style-name="ce71">
            <text:p>86.50<text:s/></text:p>
          </table:table-cell>
          <table:table-cell office:value-type="float" office:value="236.34929428769999" table:style-name="ce71">
            <text:p>236.35<text:s/></text:p>
          </table:table-cell>
          <table:table-cell office:value-type="float" office:value="817.09516263720002" table:style-name="ce71">
            <text:p>817.10<text:s/></text:p>
          </table:table-cell>
          <table:table-cell office:value-type="float" office:value="19.9340848762" table:style-name="ce71">
            <text:p>19.93<text:s/></text:p>
          </table:table-cell>
          <table:table-cell office:value-type="float" office:value="2.2684418201000001" table:style-name="ce71">
            <text:p>2.27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6" table:style-name="ce34">
            <text:p>106</text:p>
          </table:table-cell>
          <table:table-cell table:style-name="ce75"/>
          <table:table-cell office:value-type="float" office:value="1529.2670640000001" table:style-name="ce69">
            <text:p>1,529.3<text:s/></text:p>
          </table:table-cell>
          <table:table-cell office:value-type="float" office:value="6499.9998629785005" table:style-name="ce70">
            <text:p>6,500.0<text:s/></text:p>
          </table:table-cell>
          <table:table-cell office:value-type="float" office:value="157.61843895129999" table:style-name="ce70">
            <text:p>157.6<text:s/></text:p>
          </table:table-cell>
          <table:table-cell office:value-type="float" office:value="164.4957215506" table:style-name="ce70">
            <text:p>164.5<text:s/></text:p>
          </table:table-cell>
          <table:table-cell office:value-type="float" office:value="7501.6567664766999" table:style-name="ce70">
            <text:p>7,501.7<text:s/></text:p>
          </table:table-cell>
          <table:table-cell office:value-type="float" office:value="4699.2082129250002" table:style-name="ce70">
            <text:p>4,699.2<text:s/></text:p>
          </table:table-cell>
          <table:table-cell office:value-type="float" office:value="13.14181192" table:style-name="ce70">
            <text:p>13.1<text:s/></text:p>
          </table:table-cell>
          <table:table-cell office:value-type="float" office:value="198.233510239" table:style-name="ce70">
            <text:p>198.2<text:s/></text:p>
          </table:table-cell>
          <table:table-cell table:style-name="ce70"/>
          <table:table-cell office:value-type="float" office:value="42.719523266300001" table:style-name="ce70">
            <text:p>42.7<text:s/></text:p>
          </table:table-cell>
          <table:table-cell office:value-type="float" office:value="2548.3537081262998" table:style-name="ce70">
            <text:p>2,548.4<text:s/></text:p>
          </table:table-cell>
          <table:table-cell office:value-type="float" office:value="81.235391813000007" table:style-name="ce70">
            <text:p>81.2<text:s/></text:p>
          </table:table-cell>
          <table:table-cell office:value-type="float" office:value="2070.1651195777999" table:style-name="ce70">
            <text:p>2,070.2<text:s/></text:p>
          </table:table-cell>
          <table:table-cell office:value-type="float" office:value="87.884493477899994" table:style-name="ce71">
            <text:p>87.88<text:s/></text:p>
          </table:table-cell>
          <table:table-cell office:value-type="float" office:value="240.77943418609999" table:style-name="ce71">
            <text:p>240.78<text:s/></text:p>
          </table:table-cell>
          <table:table-cell office:value-type="float" office:value="831.09307627270005" table:style-name="ce71">
            <text:p>831.09<text:s/></text:p>
          </table:table-cell>
          <table:table-cell office:value-type="float" office:value="20.225878262199998" table:style-name="ce71">
            <text:p>20.23<text:s/></text:p>
          </table:table-cell>
          <table:table-cell office:value-type="float" office:value="2.2988665021000001" table:style-name="ce71">
            <text:p>2.30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5.49600000000001" table:style-name="ce70">
            <text:p>205.5<text:s/></text:p>
          </table:table-cell>
          <table:table-cell office:value-type="float" office:value="205.49600000000001" table:style-name="ce70">
            <text:p>205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7" table:style-name="ce34">
            <text:p>107</text:p>
          </table:table-cell>
          <table:table-cell table:style-name="ce75"/>
          <table:table-cell office:value-type="float" office:value="1686.7534410000001" table:style-name="ce69">
            <text:p>1,686.8<text:s/></text:p>
          </table:table-cell>
          <table:table-cell office:value-type="float" office:value="6055.8825830776004" table:style-name="ce70">
            <text:p>6,055.9<text:s/></text:p>
          </table:table-cell>
          <table:table-cell office:value-type="float" office:value="216.37854029820002" table:style-name="ce70">
            <text:p>216.4<text:s/></text:p>
          </table:table-cell>
          <table:table-cell office:value-type="float" office:value="-2.0236318126000001" table:style-name="ce70">
            <text:p>-2.0<text:s/></text:p>
          </table:table-cell>
          <table:table-cell office:value-type="float" office:value="7341.3051155920002" table:style-name="ce70">
            <text:p>7,341.3<text:s/></text:p>
          </table:table-cell>
          <table:table-cell office:value-type="float" office:value="4530.2649256430004" table:style-name="ce70">
            <text:p>4,530.3<text:s/></text:p>
          </table:table-cell>
          <table:table-cell office:value-type="float" office:value="13.645419759999999" table:style-name="ce70">
            <text:p>13.6<text:s/></text:p>
          </table:table-cell>
          <table:table-cell office:value-type="float" office:value="195.7839108396" table:style-name="ce70">
            <text:p>195.8<text:s/></text:p>
          </table:table-cell>
          <table:table-cell table:style-name="ce70"/>
          <table:table-cell office:value-type="float" office:value="42.782425512400003" table:style-name="ce70">
            <text:p>42.8<text:s/></text:p>
          </table:table-cell>
          <table:table-cell office:value-type="float" office:value="2558.8284338369999" table:style-name="ce70">
            <text:p>2,558.8<text:s/></text:p>
          </table:table-cell>
          <table:table-cell office:value-type="float" office:value="81.349918995799996" table:style-name="ce70">
            <text:p>81.3<text:s/></text:p>
          </table:table-cell>
          <table:table-cell office:value-type="float" office:value="2081.6048581683999" table:style-name="ce70">
            <text:p>2,081.6<text:s/></text:p>
          </table:table-cell>
          <table:table-cell office:value-type="float" office:value="88.370143449500006" table:style-name="ce71">
            <text:p>88.37<text:s/></text:p>
          </table:table-cell>
          <table:table-cell office:value-type="float" office:value="242.1099820535" table:style-name="ce71">
            <text:p>242.11<text:s/></text:p>
          </table:table-cell>
          <table:table-cell office:value-type="float" office:value="834.59125379429997" table:style-name="ce71">
            <text:p>834.59<text:s/></text:p>
          </table:table-cell>
          <table:table-cell office:value-type="float" office:value="20.219590587199999" table:style-name="ce71">
            <text:p>20.22<text:s/></text:p>
          </table:table-cell>
          <table:table-cell office:value-type="float" office:value="2.2993308987000001" table:style-name="ce76">
            <text:p>2.30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4">
          <table:table-cell table:style-name="ce34"/>
          <table:table-cell table:style-name="ce77"/>
          <table:table-cell table:style-name="ce78"/>
          <table:table-cell table:style-name="ce79"/>
          <table:table-cell table:number-columns-repeated="3" table:style-name="ce70"/>
          <table:table-cell office:value-type="float" office:value="186.976" table:style-name="ce70">
            <text:p>187.0<text:s/></text:p>
          </table:table-cell>
          <table:table-cell office:value-type="float" office:value="186.976" table:style-name="ce70">
            <text:p>187.0<text:s/></text:p>
          </table:table-cell>
          <table:table-cell table:number-columns-repeated="3" table:style-name="ce70"/>
          <table:table-cell table:number-columns-repeated="4" table:style-name="ce80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6">
          <table:table-cell table:number-columns-repeated="11" table:style-name="ce15"/>
          <table:table-cell table:number-columns-repeated="11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1)<text:s text:c="2"/><text:span text:style-name="T10">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1) <text:s/>Rice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11">：</text:span>1,000 metric tons</text:p>
          </table:table-cell>
          <table:table-cell table:number-columns-repeated="16363" table:style-name="ce4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 <text:s text:c="4"/>際 <text:s text:c="4"/>貿 <text:s text:c="3"/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86"/>
          <table:table-cell table:style-name="ce26"/>
          <table:table-cell table:number-columns-repeated="16362"/>
        </table:table-row>
        <table:table-row table:style-name="ro7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7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98" table:style-name="ce34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76.533715" table:style-name="ce69">
            <text:p>1,276.5<text:s/></text:p>
          </table:table-cell>
          <table:table-cell office:value-type="float" office:value="103.27910899999999" table:style-name="ce70">
            <text:p>103.3<text:s/></text:p>
          </table:table-cell>
          <table:table-cell office:value-type="float" office:value="8.3629385000000003" table:style-name="ce70">
            <text:p>8.4<text:s/></text:p>
          </table:table-cell>
          <table:table-cell office:value-type="float" office:value="74.078000000000003" table:style-name="ce70">
            <text:p>74.1<text:s/></text:p>
          </table:table-cell>
          <table:table-cell office:value-type="float" office:value="1290.3373160000001" table:style-name="ce70">
            <text:p>1,290.3<text:s/></text:p>
          </table:table-cell>
          <table:table-cell office:value-type="float" office:value="3.8296011449999998" table:style-name="ce70">
            <text:p>3.8<text:s/></text:p>
          </table:table-cell>
          <table:table-cell office:value-type="float" office:value="12.49" table:style-name="ce70">
            <text:p>12.5<text:s/></text:p>
          </table:table-cell>
          <table:table-cell office:value-type="float" office:value="32.9757106287" table:style-name="ce70">
            <text:p>33.0<text:s/></text:p>
          </table:table-cell>
          <table:table-cell table:style-name="ce4"/>
          <table:table-cell office:value-type="float" office:value="12.4807700423" table:style-name="ce70">
            <text:p>12.5<text:s/></text:p>
          </table:table-cell>
          <table:table-cell office:value-type="float" office:value="1228.5612341840001" table:style-name="ce70">
            <text:p>1,228.6<text:s/></text:p>
          </table:table-cell>
          <table:table-cell office:value-type="float" office:value="88" table:style-name="ce71">
            <text:p>88.00<text:s/></text:p>
          </table:table-cell>
          <table:table-cell office:value-type="float" office:value="1081.1338860819999" table:style-name="ce71">
            <text:p>1,081.13<text:s/></text:p>
          </table:table-cell>
          <table:table-cell office:value-type="float" office:value="47.048004784200003" table:style-name="ce71">
            <text:p>47.05<text:s/></text:p>
          </table:table-cell>
          <table:table-cell office:value-type="float" office:value="128.89864324440001" table:style-name="ce71">
            <text:p>128.90<text:s/></text:p>
          </table:table-cell>
          <table:table-cell office:value-type="float" office:value="450.56426099229998" table:style-name="ce72">
            <text:p>450.56<text:s/></text:p>
          </table:table-cell>
          <table:table-cell office:value-type="float" office:value="8.3878592441999995" table:style-name="ce72">
            <text:p>8.39<text:s/></text:p>
          </table:table-cell>
          <table:table-cell office:value-type="float" office:value="0.89857211930000003" table:style-name="ce72">
            <text:p>0.90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.0350000000000001" table:style-name="ce70">
            <text:p>7.0<text:s/></text:p>
          </table:table-cell>
          <table:table-cell office:value-type="float" office:value="7.0350000000000001" table:style-name="ce70">
            <text:p>7.0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99" table:style-name="ce34">
            <text:p>99</text:p>
          </table:table-cell>
          <table:table-cell table:style-name="ce75"/>
          <table:table-cell office:value-type="float" office:value="1167.972301" table:style-name="ce69">
            <text:p>1,168.0<text:s/></text:p>
          </table:table-cell>
          <table:table-cell office:value-type="float" office:value="181.45835699999998" table:style-name="ce70">
            <text:p>181.5<text:s/></text:p>
          </table:table-cell>
          <table:table-cell office:value-type="float" office:value="9.7988089999999985" table:style-name="ce70">
            <text:p>9.8<text:s/></text:p>
          </table:table-cell>
          <table:table-cell office:value-type="float" office:value="68.77" table:style-name="ce70">
            <text:p>68.8<text:s/></text:p>
          </table:table-cell>
          <table:table-cell office:value-type="float" office:value="1270.6628490000001" table:style-name="ce70">
            <text:p>1,270.7<text:s/></text:p>
          </table:table-cell>
          <table:table-cell office:value-type="float" office:value="3.5039169029999999" table:style-name="ce70">
            <text:p>3.5<text:s/></text:p>
          </table:table-cell>
          <table:table-cell office:value-type="float" office:value="11.445" table:style-name="ce70">
            <text:p>11.4<text:s/></text:p>
          </table:table-cell>
          <table:table-cell office:value-type="float" office:value="34.583689260299998" table:style-name="ce70">
            <text:p>34.6<text:s/></text:p>
          </table:table-cell>
          <table:table-cell table:style-name="ce70"/>
          <table:table-cell office:value-type="float" office:value="12.213292428400001" table:style-name="ce70">
            <text:p>12.2<text:s/></text:p>
          </table:table-cell>
          <table:table-cell office:value-type="float" office:value="1208.9169504083" table:style-name="ce70">
            <text:p>1,208.9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3.8469163592999" table:style-name="ce70">
            <text:p>1,063.8<text:s/></text:p>
          </table:table-cell>
          <table:table-cell office:value-type="float" office:value="46.183065730099997" table:style-name="ce71">
            <text:p>46.18<text:s/></text:p>
          </table:table-cell>
          <table:table-cell office:value-type="float" office:value="126.52894720560001" table:style-name="ce71">
            <text:p>126.53<text:s/></text:p>
          </table:table-cell>
          <table:table-cell office:value-type="float" office:value="442.28117074660003" table:style-name="ce71">
            <text:p>442.28<text:s/></text:p>
          </table:table-cell>
          <table:table-cell office:value-type="float" office:value="8.2328947327000002" table:style-name="ce71">
            <text:p>8.23<text:s/></text:p>
          </table:table-cell>
          <table:table-cell office:value-type="float" office:value="0.88023548799999995" table:style-name="ce71">
            <text:p>0.88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0.19900000000000001" table:style-name="ce70">
            <text:p>0.2<text:s/></text:p>
          </table:table-cell>
          <table:table-cell office:value-type="float" office:value="0.19900000000000001" table:style-name="ce70">
            <text:p>0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0" table:style-name="ce34">
            <text:p>100</text:p>
          </table:table-cell>
          <table:table-cell table:style-name="ce75"/>
          <table:table-cell office:value-type="float" office:value="1347.7672520000001" table:style-name="ce69">
            <text:p>1,347.8<text:s/></text:p>
          </table:table-cell>
          <table:table-cell office:value-type="float" office:value="131.675400978" table:style-name="ce70">
            <text:p>131.7<text:s/></text:p>
          </table:table-cell>
          <table:table-cell office:value-type="float" office:value="19.21039103" table:style-name="ce70">
            <text:p>19.2<text:s/></text:p>
          </table:table-cell>
          <table:table-cell office:value-type="float" office:value="142.798" table:style-name="ce70">
            <text:p>142.8<text:s/></text:p>
          </table:table-cell>
          <table:table-cell office:value-type="float" office:value="1246.0952619431" table:style-name="ce70">
            <text:p>1,246.1<text:s/></text:p>
          </table:table-cell>
          <table:table-cell office:value-type="float" office:value="2.6955345039999998" table:style-name="ce70">
            <text:p>2.7<text:s/></text:p>
          </table:table-cell>
          <table:table-cell office:value-type="float" office:value="11.877000000000001" table:style-name="ce70">
            <text:p>11.9<text:s/></text:p>
          </table:table-cell>
          <table:table-cell office:value-type="float" office:value="36.573275409799997" table:style-name="ce70">
            <text:p>36.6<text:s/></text:p>
          </table:table-cell>
          <table:table-cell table:style-name="ce70"/>
          <table:table-cell office:value-type="float" office:value="12.6628845203" table:style-name="ce70">
            <text:p>12.7<text:s/></text:p>
          </table:table-cell>
          <table:table-cell office:value-type="float" office:value="1182.286567509" table:style-name="ce70">
            <text:p>1,182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0.4121794079001" table:style-name="ce70">
            <text:p>1,040.4<text:s/></text:p>
          </table:table-cell>
          <table:table-cell office:value-type="float" office:value="44.961896898299997" table:style-name="ce71">
            <text:p>44.96<text:s/></text:p>
          </table:table-cell>
          <table:table-cell office:value-type="float" office:value="123.18327917329999" table:style-name="ce71">
            <text:p>123.18<text:s/></text:p>
          </table:table-cell>
          <table:table-cell office:value-type="float" office:value="430.57270810760002" table:style-name="ce71">
            <text:p>430.57<text:s/></text:p>
          </table:table-cell>
          <table:table-cell office:value-type="float" office:value="8.0154179347000003" table:style-name="ce71">
            <text:p>8.02<text:s/></text:p>
          </table:table-cell>
          <table:table-cell office:value-type="float" office:value="0.85715529800000001" table:style-name="ce71">
            <text:p>0.86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368.215285" table:style-name="ce69">
            <text:p>1,368.2<text:s/></text:p>
          </table:table-cell>
          <table:table-cell office:value-type="float" office:value="156.79914923040002" table:style-name="ce70">
            <text:p>156.8<text:s/></text:p>
          </table:table-cell>
          <table:table-cell office:value-type="float" office:value="24.815367294399998" table:style-name="ce70">
            <text:p>24.8<text:s/></text:p>
          </table:table-cell>
          <table:table-cell office:value-type="float" office:value="113.59699999999999" table:style-name="ce70">
            <text:p>113.6<text:s/></text:p>
          </table:table-cell>
          <table:table-cell office:value-type="float" office:value="1279.4140669361" table:style-name="ce70">
            <text:p>1,279.4<text:s/></text:p>
          </table:table-cell>
          <table:table-cell office:value-type="float" office:value="4.1046458550000002" table:style-name="ce70">
            <text:p>4.1<text:s/></text:p>
          </table:table-cell>
          <table:table-cell office:value-type="float" office:value="12.135999999999999" table:style-name="ce70">
            <text:p>12.1<text:s/></text:p>
          </table:table-cell>
          <table:table-cell office:value-type="float" office:value="43.060698893100003" table:style-name="ce70">
            <text:p>43.1<text:s/></text:p>
          </table:table-cell>
          <table:table-cell table:style-name="ce70"/>
          <table:table-cell office:value-type="float" office:value="13.2730072219" table:style-name="ce70">
            <text:p>13.3<text:s/></text:p>
          </table:table-cell>
          <table:table-cell office:value-type="float" office:value="1206.8397149661" table:style-name="ce70">
            <text:p>1,206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2.0189491701999" table:style-name="ce70">
            <text:p>1,062.0<text:s/></text:p>
          </table:table-cell>
          <table:table-cell office:value-type="float" office:value="45.638255261300003" table:style-name="ce71">
            <text:p>45.64<text:s/></text:p>
          </table:table-cell>
          <table:table-cell office:value-type="float" office:value="124.6946865063" table:style-name="ce71">
            <text:p>124.69<text:s/></text:p>
          </table:table-cell>
          <table:table-cell office:value-type="float" office:value="435.9792642571" table:style-name="ce71">
            <text:p>435.98<text:s/></text:p>
          </table:table-cell>
          <table:table-cell office:value-type="float" office:value="8.1108206640000002" table:style-name="ce71">
            <text:p>8.11<text:s/></text:p>
          </table:table-cell>
          <table:table-cell office:value-type="float" office:value="0.86388918749999999" table:style-name="ce71">
            <text:p>0.86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275.455829" table:style-name="ce69">
            <text:p>1,275.5<text:s/></text:p>
          </table:table-cell>
          <table:table-cell office:value-type="float" office:value="138.76245616559999" table:style-name="ce70">
            <text:p>138.8<text:s/></text:p>
          </table:table-cell>
          <table:table-cell office:value-type="float" office:value="22.493299146400002" table:style-name="ce70">
            <text:p>22.5<text:s/></text:p>
          </table:table-cell>
          <table:table-cell office:value-type="float" office:value="-47.521999999999998" table:style-name="ce70">
            <text:p>-47.5<text:s/></text:p>
          </table:table-cell>
          <table:table-cell office:value-type="float" office:value="1270.7356810156" table:style-name="ce70">
            <text:p>1,270.7<text:s/></text:p>
          </table:table-cell>
          <table:table-cell office:value-type="float" office:value="3.8263674870000002" table:style-name="ce70">
            <text:p>3.8<text:s/></text:p>
          </table:table-cell>
          <table:table-cell office:value-type="float" office:value="12.491" table:style-name="ce70">
            <text:p>12.5<text:s/></text:p>
          </table:table-cell>
          <table:table-cell office:value-type="float" office:value="48.035595304099999" table:style-name="ce70">
            <text:p>48.0<text:s/></text:p>
          </table:table-cell>
          <table:table-cell table:style-name="ce70"/>
          <table:table-cell office:value-type="float" office:value="13.748940232200001" table:style-name="ce70">
            <text:p>13.7<text:s/></text:p>
          </table:table-cell>
          <table:table-cell office:value-type="float" office:value="1192.6337779923001" table:style-name="ce70">
            <text:p>1,192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9.5177246332" table:style-name="ce70">
            <text:p>1,049.5<text:s/></text:p>
          </table:table-cell>
          <table:table-cell office:value-type="float" office:value="44.957488138999999" table:style-name="ce71">
            <text:p>44.96<text:s/></text:p>
          </table:table-cell>
          <table:table-cell office:value-type="float" office:value="123.1712003807" table:style-name="ce71">
            <text:p>123.17<text:s/></text:p>
          </table:table-cell>
          <table:table-cell office:value-type="float" office:value="430.57749552489997" table:style-name="ce71">
            <text:p>430.58<text:s/></text:p>
          </table:table-cell>
          <table:table-cell office:value-type="float" office:value="8.0130574048999996" table:style-name="ce71">
            <text:p>8.01<text:s/></text:p>
          </table:table-cell>
          <table:table-cell office:value-type="float" office:value="0.85464305949999997" table:style-name="ce71">
            <text:p>0.8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399.3919369999999" table:style-name="ce69">
            <text:p>1,399.4<text:s/></text:p>
          </table:table-cell>
          <table:table-cell office:value-type="float" office:value="130.20214815360001" table:style-name="ce70">
            <text:p>130.2<text:s/></text:p>
          </table:table-cell>
          <table:table-cell office:value-type="float" office:value="29.971061236000001" table:style-name="ce70">
            <text:p>30.0<text:s/></text:p>
          </table:table-cell>
          <table:table-cell office:value-type="float" office:value="11.558999999999999" table:style-name="ce70">
            <text:p>11.6<text:s/></text:p>
          </table:table-cell>
          <table:table-cell office:value-type="float" office:value="1297.0030239150001" table:style-name="ce70">
            <text:p>1,297.0<text:s/></text:p>
          </table:table-cell>
          <table:table-cell office:value-type="float" office:value="4.1981758109999996" table:style-name="ce70">
            <text:p>4.2<text:s/></text:p>
          </table:table-cell>
          <table:table-cell office:value-type="float" office:value="12.768000000000001" table:style-name="ce70">
            <text:p>12.8<text:s/></text:p>
          </table:table-cell>
          <table:table-cell office:value-type="float" office:value="50.5006654954" table:style-name="ce70">
            <text:p>50.5<text:s/></text:p>
          </table:table-cell>
          <table:table-cell table:style-name="ce70"/>
          <table:table-cell office:value-type="float" office:value="14.205971826100001" table:style-name="ce70">
            <text:p>14.2<text:s/></text:p>
          </table:table-cell>
          <table:table-cell office:value-type="float" office:value="1215.3302107825" table:style-name="ce70">
            <text:p>1,215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9.4905854885999" table:style-name="ce70">
            <text:p>1,069.5<text:s/></text:p>
          </table:table-cell>
          <table:table-cell office:value-type="float" office:value="45.697627120299998" table:style-name="ce71">
            <text:p>45.70<text:s/></text:p>
          </table:table-cell>
          <table:table-cell office:value-type="float" office:value="125.1989784117" table:style-name="ce71">
            <text:p>125.20<text:s/></text:p>
          </table:table-cell>
          <table:table-cell office:value-type="float" office:value="437.69877984990001" table:style-name="ce71">
            <text:p>437.70<text:s/></text:p>
          </table:table-cell>
          <table:table-cell office:value-type="float" office:value="8.1442376709000008" table:style-name="ce71">
            <text:p>8.14<text:s/></text:p>
          </table:table-cell>
          <table:table-cell office:value-type="float" office:value="0.86778969159999997" table:style-name="ce71">
            <text:p>0.87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260.3618779999999" table:style-name="ce69">
            <text:p>1,260.4<text:s/></text:p>
          </table:table-cell>
          <table:table-cell office:value-type="float" office:value="152.92484457480001" table:style-name="ce70">
            <text:p>152.9<text:s/></text:p>
          </table:table-cell>
          <table:table-cell office:value-type="float" office:value="93.275793045599997" table:style-name="ce70">
            <text:p>93.3<text:s/></text:p>
          </table:table-cell>
          <table:table-cell office:value-type="float" office:value="-175.256" table:style-name="ce70">
            <text:p>-175.3<text:s/></text:p>
          </table:table-cell>
          <table:table-cell office:value-type="float" office:value="1298.1489295250999" table:style-name="ce70">
            <text:p>1,298.1<text:s/></text:p>
          </table:table-cell>
          <table:table-cell office:value-type="float" office:value="3.7810856340000001" table:style-name="ce70">
            <text:p>3.8<text:s/></text:p>
          </table:table-cell>
          <table:table-cell office:value-type="float" office:value="11.914" table:style-name="ce70">
            <text:p>11.9<text:s/></text:p>
          </table:table-cell>
          <table:table-cell office:value-type="float" office:value="50.366485730000001" table:style-name="ce70">
            <text:p>50.4<text:s/></text:p>
          </table:table-cell>
          <table:table-cell table:style-name="ce70"/>
          <table:table-cell office:value-type="float" office:value="14.292053581599999" table:style-name="ce70">
            <text:p>14.3<text:s/></text:p>
          </table:table-cell>
          <table:table-cell office:value-type="float" office:value="1217.7953045795" table:style-name="ce70">
            <text:p>1,217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1.6598680300001" table:style-name="ce70">
            <text:p>1,071.7<text:s/></text:p>
          </table:table-cell>
          <table:table-cell office:value-type="float" office:value="45.674627969500001" table:style-name="ce71">
            <text:p>45.67<text:s/></text:p>
          </table:table-cell>
          <table:table-cell office:value-type="float" office:value="125.13596703970001" table:style-name="ce71">
            <text:p>125.14<text:s/></text:p>
          </table:table-cell>
          <table:table-cell office:value-type="float" office:value="437.35781657910002" table:style-name="ce71">
            <text:p>437.36<text:s/></text:p>
          </table:table-cell>
          <table:table-cell office:value-type="float" office:value="8.1427005537999992" table:style-name="ce71">
            <text:p>8.14<text:s/></text:p>
          </table:table-cell>
          <table:table-cell office:value-type="float" office:value="0.87026729339999997" table:style-name="ce71">
            <text:p>0.87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264.1283700000001" table:style-name="ce69">
            <text:p>1,264.1<text:s/></text:p>
          </table:table-cell>
          <table:table-cell office:value-type="float" office:value="150.75381260400002" table:style-name="ce70">
            <text:p>150.8<text:s/></text:p>
          </table:table-cell>
          <table:table-cell office:value-type="float" office:value="104.6391233448" table:style-name="ce70">
            <text:p>104.6<text:s/></text:p>
          </table:table-cell>
          <table:table-cell office:value-type="float" office:value="-167.84299999999999" table:style-name="ce70">
            <text:p>-167.8<text:s/></text:p>
          </table:table-cell>
          <table:table-cell office:value-type="float" office:value="1267.0680592592" table:style-name="ce70">
            <text:p>1,267.1<text:s/></text:p>
          </table:table-cell>
          <table:table-cell office:value-type="float" office:value="3.7923851100000001" table:style-name="ce70">
            <text:p>3.8<text:s/></text:p>
          </table:table-cell>
          <table:table-cell office:value-type="float" office:value="12.781000000000001" table:style-name="ce70">
            <text:p>12.8<text:s/></text:p>
          </table:table-cell>
          <table:table-cell office:value-type="float" office:value="47.823613207400001" table:style-name="ce70">
            <text:p>47.8<text:s/></text:p>
          </table:table-cell>
          <table:table-cell table:style-name="ce70"/>
          <table:table-cell office:value-type="float" office:value="14.1368906094" table:style-name="ce70">
            <text:p>14.1<text:s/></text:p>
          </table:table-cell>
          <table:table-cell office:value-type="float" office:value="1188.5341703322999" table:style-name="ce70">
            <text:p>1,188.5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5.9100698924999" table:style-name="ce70">
            <text:p>1,045.9<text:s/></text:p>
          </table:table-cell>
          <table:table-cell office:value-type="float" office:value="44.476633615700003" table:style-name="ce71">
            <text:p>44.48<text:s/></text:p>
          </table:table-cell>
          <table:table-cell office:value-type="float" office:value="121.5208568736" table:style-name="ce71">
            <text:p>121.52<text:s/></text:p>
          </table:table-cell>
          <table:table-cell office:value-type="float" office:value="424.47971308519999" table:style-name="ce71">
            <text:p>424.48<text:s/></text:p>
          </table:table-cell>
          <table:table-cell office:value-type="float" office:value="7.9126084693000003" table:style-name="ce71">
            <text:p>7.91<text:s/></text:p>
          </table:table-cell>
          <table:table-cell office:value-type="float" office:value="0.85083407160000002" table:style-name="ce71">
            <text:p>0.8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6" table:style-name="ce34">
            <text:p>106</text:p>
          </table:table-cell>
          <table:table-cell table:style-name="ce75"/>
          <table:table-cell office:value-type="float" office:value="1396.0709750000001" table:style-name="ce69">
            <text:p>1,396.1<text:s/></text:p>
          </table:table-cell>
          <table:table-cell office:value-type="float" office:value="154.24555615439999" table:style-name="ce70">
            <text:p>154.2<text:s/></text:p>
          </table:table-cell>
          <table:table-cell office:value-type="float" office:value="28.551988634400001" table:style-name="ce70">
            <text:p>28.6<text:s/></text:p>
          </table:table-cell>
          <table:table-cell office:value-type="float" office:value="21.850999999999999" table:style-name="ce70">
            <text:p>21.9<text:s/></text:p>
          </table:table-cell>
          <table:table-cell office:value-type="float" office:value="1294.4175425200001" table:style-name="ce70">
            <text:p>1,294.4<text:s/></text:p>
          </table:table-cell>
          <table:table-cell office:value-type="float" office:value="4.1882129250000002" table:style-name="ce70">
            <text:p>4.2<text:s/></text:p>
          </table:table-cell>
          <table:table-cell office:value-type="float" office:value="12.847" table:style-name="ce70">
            <text:p>12.8<text:s/></text:p>
          </table:table-cell>
          <table:table-cell office:value-type="float" office:value="47.0369934406" table:style-name="ce70">
            <text:p>47.0<text:s/></text:p>
          </table:table-cell>
          <table:table-cell table:style-name="ce70"/>
          <table:table-cell office:value-type="float" office:value="14.3584133615" table:style-name="ce70">
            <text:p>14.4<text:s/></text:p>
          </table:table-cell>
          <table:table-cell office:value-type="float" office:value="1215.9869227929" table:style-name="ce70">
            <text:p>1,216.0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0.0684920578001" table:style-name="ce70">
            <text:p>1,070.1<text:s/></text:p>
          </table:table-cell>
          <table:table-cell office:value-type="float" office:value="45.427500696300001" table:style-name="ce71">
            <text:p>45.43<text:s/></text:p>
          </table:table-cell>
          <table:table-cell office:value-type="float" office:value="124.4589060174" table:style-name="ce71">
            <text:p>124.46<text:s/></text:p>
          </table:table-cell>
          <table:table-cell office:value-type="float" office:value="434.9573478149" table:style-name="ce71">
            <text:p>434.96<text:s/></text:p>
          </table:table-cell>
          <table:table-cell office:value-type="float" office:value="8.0993752918999995" table:style-name="ce71">
            <text:p>8.10<text:s/></text:p>
          </table:table-cell>
          <table:table-cell office:value-type="float" office:value="0.86642657759999997" table:style-name="ce71">
            <text:p>0.87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5.49600000000001" table:style-name="ce70">
            <text:p>205.5<text:s/></text:p>
          </table:table-cell>
          <table:table-cell office:value-type="float" office:value="205.49600000000001" table:style-name="ce70">
            <text:p>205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7" table:style-name="ce34">
            <text:p>107</text:p>
          </table:table-cell>
          <table:table-cell table:style-name="ce75"/>
          <table:table-cell office:value-type="float" office:value="1561.641881" table:style-name="ce69">
            <text:p>1,561.6<text:s/></text:p>
          </table:table-cell>
          <table:table-cell office:value-type="float" office:value="124.04963196119999" table:style-name="ce70">
            <text:p>124.0<text:s/></text:p>
          </table:table-cell>
          <table:table-cell office:value-type="float" office:value="74.446061743200005" table:style-name="ce70">
            <text:p>74.4<text:s/></text:p>
          </table:table-cell>
          <table:table-cell office:value-type="float" office:value="124.52" table:style-name="ce70">
            <text:p>124.5<text:s/></text:p>
          </table:table-cell>
          <table:table-cell office:value-type="float" office:value="1299.7494512180001" table:style-name="ce70">
            <text:p>1,299.7<text:s/></text:p>
          </table:table-cell>
          <table:table-cell office:value-type="float" office:value="4.6849256429999997" table:style-name="ce70">
            <text:p>4.7<text:s/></text:p>
          </table:table-cell>
          <table:table-cell office:value-type="float" office:value="12.76" table:style-name="ce70">
            <text:p>12.8<text:s/></text:p>
          </table:table-cell>
          <table:table-cell office:value-type="float" office:value="47.134778113000003" table:style-name="ce70">
            <text:p>47.1<text:s/></text:p>
          </table:table-cell>
          <table:table-cell table:style-name="ce70"/>
          <table:table-cell office:value-type="float" office:value="14.221457474599999" table:style-name="ce70">
            <text:p>14.2<text:s/></text:p>
          </table:table-cell>
          <table:table-cell office:value-type="float" office:value="1220.9482899873999" table:style-name="ce70">
            <text:p>1,220.9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4.4344951889" table:style-name="ce70">
            <text:p>1,074.4<text:s/></text:p>
          </table:table-cell>
          <table:table-cell office:value-type="float" office:value="45.612850149899998" table:style-name="ce71">
            <text:p>45.61<text:s/></text:p>
          </table:table-cell>
          <table:table-cell office:value-type="float" office:value="124.9667127395" table:style-name="ce71">
            <text:p>124.97<text:s/></text:p>
          </table:table-cell>
          <table:table-cell office:value-type="float" office:value="436.71711364769999" table:style-name="ce71">
            <text:p>436.72<text:s/></text:p>
          </table:table-cell>
          <table:table-cell office:value-type="float" office:value="8.1324939778999994" table:style-name="ce71">
            <text:p>8.13<text:s/></text:p>
          </table:table-cell>
          <table:table-cell office:value-type="float" office:value="0.86968253480000002" table:style-name="ce71">
            <text:p>0.87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8">
          <table:table-cell table:style-name="ce91"/>
          <table:table-cell table:style-name="ce77"/>
          <table:table-cell table:style-name="ce78"/>
          <table:table-cell table:style-name="ce66"/>
          <table:table-cell table:number-columns-repeated="3" table:style-name="ce12"/>
          <table:table-cell office:value-type="float" office:value="186.976" table:style-name="ce80">
            <text:p>187.0<text:s/></text:p>
          </table:table-cell>
          <table:table-cell office:value-type="float" office:value="186.976" table:style-name="ce80">
            <text:p>187.0<text:s/></text:p>
          </table:table-cell>
          <table:table-cell table:number-columns-repeated="2" table:style-name="ce12"/>
          <table:table-cell table:style-name="ce4"/>
          <table:table-cell table:number-columns-repeated="8" table:style-name="ce12"/>
          <table:table-cell table:style-name="ce56"/>
          <table:table-cell table:style-name="ce66"/>
          <table:table-cell table:number-columns-repeated="16362"/>
        </table:table-row>
        <table:table-row table:style-name="ro9">
          <table:table-cell table:number-columns-repeated="16384" table:style-name="ce4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number-columns-spanned="4" table:number-rows-spanned="1" table:style-name="ce92">
            <text:p><text:s text:c="5"/>68 <text:s text:c="4"/>107<text:span text:style-name="T3">年糧食供需年報</text:span></text:p>
          </table:table-cell>
          <table:covered-table-cell table:number-columns-repeated="3"/>
          <table:table-cell table:number-columns-repeated="17" table:style-name="ce4"/>
          <table:table-cell office:value-type="string" table:style-name="ce5">
            <text:p>FOOD SUPPLY &amp; UTILIZATION 2018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2)<text:s text:c="2"/><text:span text:style-name="T10">小　麥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2) <text:s/>Wheat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363755" table:style-name="ce70">
            <text:p>0.4<text:s/></text:p>
          </table:table-cell>
          <table:table-cell office:value-type="float" office:value="1303.064378" table:style-name="ce70">
            <text:p>1,303.1<text:s/></text:p>
          </table:table-cell>
          <table:table-cell office:value-type="float" office:value="35.850017999999999" table:style-name="ce70">
            <text:p>35.9<text:s/></text:p>
          </table:table-cell>
          <table:table-cell office:value-type="float" office:value="44.018999999999998" table:style-name="ce70">
            <text:p>44.0<text:s/></text:p>
          </table:table-cell>
          <table:table-cell office:value-type="float" office:value="1223.559115" table:style-name="ce70">
            <text:p>1,223.6<text:s/></text:p>
          </table:table-cell>
          <table:table-cell office:value-type="float" office:value="32.953000000000003" table:style-name="ce70">
            <text:p>33.0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60.329663535999998" table:style-name="ce70">
            <text:p>60.3<text:s/></text:p>
          </table:table-cell>
          <table:table-cell table:style-name="ce70"/>
          <table:table-cell office:value-type="float" office:value="22.605329029300002" table:style-name="ce70">
            <text:p>22.6<text:s/></text:p>
          </table:table-cell>
          <table:table-cell office:value-type="float" office:value="1107.6611224347" table:style-name="ce70">
            <text:p>1,107.7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14.13092498950004" table:style-name="ce70">
            <text:p>814.1<text:s/></text:p>
          </table:table-cell>
          <table:table-cell office:value-type="float" office:value="35.428762475200003" table:style-name="ce71">
            <text:p>35.43<text:s/></text:p>
          </table:table-cell>
          <table:table-cell office:value-type="float" office:value="97.065102671700004" table:style-name="ce71">
            <text:p>97.07<text:s/></text:p>
          </table:table-cell>
          <table:table-cell office:value-type="float" office:value="349.43436961830002" table:style-name="ce71">
            <text:p>349.43<text:s/></text:p>
          </table:table-cell>
          <table:table-cell office:value-type="float" office:value="10.9683566019" table:style-name="ce71">
            <text:p>10.97<text:s/></text:p>
          </table:table-cell>
          <table:table-cell office:value-type="float" office:value="1.1971362663" table:style-name="ce71">
            <text:p>1.20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30336599999999997" table:style-name="ce70">
            <text:p>0.3<text:s/></text:p>
          </table:table-cell>
          <table:table-cell office:value-type="float" office:value="1210.4136720000001" table:style-name="ce70">
            <text:p>1,210.4<text:s/></text:p>
          </table:table-cell>
          <table:table-cell office:value-type="float" office:value="44.939269999999993" table:style-name="ce70">
            <text:p>44.9<text:s/></text:p>
          </table:table-cell>
          <table:table-cell office:value-type="float" office:value="-18.861999999999998" table:style-name="ce70">
            <text:p>-18.9<text:s/></text:p>
          </table:table-cell>
          <table:table-cell office:value-type="float" office:value="1184.639768" table:style-name="ce70">
            <text:p>1,184.6<text:s/></text:p>
          </table:table-cell>
          <table:table-cell office:value-type="float" office:value="32.53" table:style-name="ce70">
            <text:p>32.5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58.417830460600001" table:style-name="ce70">
            <text:p>58.4<text:s/></text:p>
          </table:table-cell>
          <table:table-cell table:style-name="ce70"/>
          <table:table-cell office:value-type="float" office:value="21.873638750800001" table:style-name="ce70">
            <text:p>21.9<text:s/></text:p>
          </table:table-cell>
          <table:table-cell office:value-type="float" office:value="1071.8082987886" table:style-name="ce70">
            <text:p>1,071.8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787.77909960960005" table:style-name="ce70">
            <text:p>787.8<text:s/></text:p>
          </table:table-cell>
          <table:table-cell office:value-type="float" office:value="34.198580057500003" table:style-name="ce71">
            <text:p>34.20<text:s/></text:p>
          </table:table-cell>
          <table:table-cell office:value-type="float" office:value="93.694739883599993" table:style-name="ce71">
            <text:p>93.69<text:s/></text:p>
          </table:table-cell>
          <table:table-cell office:value-type="float" office:value="337.30106358080002" table:style-name="ce71">
            <text:p>337.30<text:s/></text:p>
          </table:table-cell>
          <table:table-cell office:value-type="float" office:value="10.587505606800001" table:style-name="ce71">
            <text:p>10.59<text:s/></text:p>
          </table:table-cell>
          <table:table-cell office:value-type="float" office:value="1.1555684585999999" table:style-name="ce71">
            <text:p>1.16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29849599999999998" table:style-name="ce70">
            <text:p>0.3<text:s/></text:p>
          </table:table-cell>
          <table:table-cell office:value-type="float" office:value="1433.2346774005" table:style-name="ce70">
            <text:p>1,433.2<text:s/></text:p>
          </table:table-cell>
          <table:table-cell office:value-type="float" office:value="46.853054259499999" table:style-name="ce70">
            <text:p>46.9<text:s/></text:p>
          </table:table-cell>
          <table:table-cell office:value-type="float" office:value="25.233000000000001" table:style-name="ce70">
            <text:p>25.2<text:s/></text:p>
          </table:table-cell>
          <table:table-cell office:value-type="float" office:value="1361.447119141" table:style-name="ce70">
            <text:p>1,361.4<text:s/></text:p>
          </table:table-cell>
          <table:table-cell office:value-type="float" office:value="156.76" table:style-name="ce70">
            <text:p>156.8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61.415347699900003" table:style-name="ce70">
            <text:p>61.4<text:s/></text:p>
          </table:table-cell>
          <table:table-cell table:style-name="ce70"/>
          <table:table-cell office:value-type="float" office:value="22.865235428799998" table:style-name="ce70">
            <text:p>22.9<text:s/></text:p>
          </table:table-cell>
          <table:table-cell office:value-type="float" office:value="1120.3965360121999" table:style-name="ce70">
            <text:p>1,120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23.49145396899996" table:style-name="ce70">
            <text:p>823.5<text:s/></text:p>
          </table:table-cell>
          <table:table-cell office:value-type="float" office:value="35.587566719000002" table:style-name="ce71">
            <text:p>35.59<text:s/></text:p>
          </table:table-cell>
          <table:table-cell office:value-type="float" office:value="97.5001827918" table:style-name="ce71">
            <text:p>97.50<text:s/></text:p>
          </table:table-cell>
          <table:table-cell office:value-type="float" office:value="351.00065805060001" table:style-name="ce71">
            <text:p>351.00<text:s/></text:p>
          </table:table-cell>
          <table:table-cell office:value-type="float" office:value="11.0175206555" table:style-name="ce71">
            <text:p>11.02<text:s/></text:p>
          </table:table-cell>
          <table:table-cell office:value-type="float" office:value="1.2025022543999999" table:style-name="ce71">
            <text:p>1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33798500000000004" table:style-name="ce70">
            <text:p>0.3<text:s/></text:p>
          </table:table-cell>
          <table:table-cell office:value-type="float" office:value="1431.6703560635001" table:style-name="ce70">
            <text:p>1,431.7<text:s/></text:p>
          </table:table-cell>
          <table:table-cell office:value-type="float" office:value="55.374171291500005" table:style-name="ce70">
            <text:p>55.4<text:s/></text:p>
          </table:table-cell>
          <table:table-cell office:value-type="float" office:value="3.4430000000000001" table:style-name="ce70">
            <text:p>3.4<text:s/></text:p>
          </table:table-cell>
          <table:table-cell office:value-type="float" office:value="1373.191169772" table:style-name="ce70">
            <text:p>1,373.2<text:s/></text:p>
          </table:table-cell>
          <table:table-cell office:value-type="float" office:value="156.535" table:style-name="ce70">
            <text:p>156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62.293301174299998" table:style-name="ce70">
            <text:p>62.3<text:s/></text:p>
          </table:table-cell>
          <table:table-cell table:style-name="ce70"/>
          <table:table-cell office:value-type="float" office:value="23.086957372000001" table:style-name="ce70">
            <text:p>23.1<text:s/></text:p>
          </table:table-cell>
          <table:table-cell office:value-type="float" office:value="1131.2609112258001" table:style-name="ce70">
            <text:p>1,13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31.47676975089996" table:style-name="ce70">
            <text:p>831.5<text:s/></text:p>
          </table:table-cell>
          <table:table-cell office:value-type="float" office:value="35.731141229999999" table:style-name="ce71">
            <text:p>35.73<text:s/></text:p>
          </table:table-cell>
          <table:table-cell office:value-type="float" office:value="97.626068934399996" table:style-name="ce71">
            <text:p>97.63<text:s/></text:p>
          </table:table-cell>
          <table:table-cell office:value-type="float" office:value="351.45384816389998" table:style-name="ce71">
            <text:p>351.45<text:s/></text:p>
          </table:table-cell>
          <table:table-cell office:value-type="float" office:value="11.0317457896" table:style-name="ce71">
            <text:p>11.03<text:s/></text:p>
          </table:table-cell>
          <table:table-cell office:value-type="float" office:value="1.2040548501999999" table:style-name="ce71">
            <text:p>1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37892200000000004" table:style-name="ce70">
            <text:p>0.4<text:s/></text:p>
          </table:table-cell>
          <table:table-cell office:value-type="float" office:value="1387.2919439395" table:style-name="ce70">
            <text:p>1,387.3<text:s/></text:p>
          </table:table-cell>
          <table:table-cell office:value-type="float" office:value="66.421539221499998" table:style-name="ce70">
            <text:p>66.4<text:s/></text:p>
          </table:table-cell>
          <table:table-cell office:value-type="float" office:value="14.486000000000001" table:style-name="ce70">
            <text:p>14.5<text:s/></text:p>
          </table:table-cell>
          <table:table-cell office:value-type="float" office:value="1306.7633267179999" table:style-name="ce70">
            <text:p>1,306.8<text:s/></text:p>
          </table:table-cell>
          <table:table-cell office:value-type="float" office:value="64.975999999999999" table:style-name="ce70">
            <text:p>65.0<text:s/></text:p>
          </table:table-cell>
          <table:table-cell office:value-type="float" office:value="1.9880399999999999E-2" table:style-name="ce70">
            <text:p>0.0<text:s/></text:p>
          </table:table-cell>
          <table:table-cell office:value-type="float" office:value="63.228931793400001" table:style-name="ce70">
            <text:p>63.2<text:s/></text:p>
          </table:table-cell>
          <table:table-cell table:style-name="ce70"/>
          <table:table-cell office:value-type="float" office:value="23.5707702905" table:style-name="ce70">
            <text:p>23.6<text:s/></text:p>
          </table:table-cell>
          <table:table-cell office:value-type="float" office:value="1154.9677442341001" table:style-name="ce70">
            <text:p>1,155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48.901292012" table:style-name="ce70">
            <text:p>848.9<text:s/></text:p>
          </table:table-cell>
          <table:table-cell office:value-type="float" office:value="36.363816323499996" table:style-name="ce71">
            <text:p>36.36<text:s/></text:p>
          </table:table-cell>
          <table:table-cell office:value-type="float" office:value="99.626894036899998" table:style-name="ce71">
            <text:p>99.63<text:s/></text:p>
          </table:table-cell>
          <table:table-cell office:value-type="float" office:value="358.65681853289999" table:style-name="ce71">
            <text:p>358.66<text:s/></text:p>
          </table:table-cell>
          <table:table-cell office:value-type="float" office:value="11.257839026199999" table:style-name="ce71">
            <text:p>11.26<text:s/></text:p>
          </table:table-cell>
          <table:table-cell office:value-type="float" office:value="1.2287316931000001" table:style-name="ce71">
            <text:p>1.23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84392299999999998" table:style-name="ce70">
            <text:p>0.8<text:s/></text:p>
          </table:table-cell>
          <table:table-cell office:value-type="float" office:value="1368.6433585955001" table:style-name="ce70">
            <text:p>1,368.6<text:s/></text:p>
          </table:table-cell>
          <table:table-cell office:value-type="float" office:value="71.774923021500001" table:style-name="ce70">
            <text:p>71.8<text:s/></text:p>
          </table:table-cell>
          <table:table-cell office:value-type="float" office:value="-3.282" table:style-name="ce70">
            <text:p>-3.3<text:s/></text:p>
          </table:table-cell>
          <table:table-cell office:value-type="float" office:value="1300.994358574" table:style-name="ce70">
            <text:p>1,301.0<text:s/></text:p>
          </table:table-cell>
          <table:table-cell office:value-type="float" office:value="50.109000000000002" table:style-name="ce70">
            <text:p>50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3.707921210599999" table:style-name="ce70">
            <text:p>63.7<text:s/></text:p>
          </table:table-cell>
          <table:table-cell table:style-name="ce70"/>
          <table:table-cell office:value-type="float" office:value="23.7435487453" table:style-name="ce70">
            <text:p>23.7<text:s/></text:p>
          </table:table-cell>
          <table:table-cell office:value-type="float" office:value="1163.4338885181" table:style-name="ce70">
            <text:p>1,163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55.12390806079998" table:style-name="ce70">
            <text:p>855.1<text:s/></text:p>
          </table:table-cell>
          <table:table-cell office:value-type="float" office:value="36.538080860599997" table:style-name="ce71">
            <text:p>36.54<text:s/></text:p>
          </table:table-cell>
          <table:table-cell office:value-type="float" office:value="100.1043311248" table:style-name="ce71">
            <text:p>100.10<text:s/></text:p>
          </table:table-cell>
          <table:table-cell office:value-type="float" office:value="360.3755920493" table:style-name="ce71">
            <text:p>360.38<text:s/></text:p>
          </table:table-cell>
          <table:table-cell office:value-type="float" office:value="11.3117894171" table:style-name="ce71">
            <text:p>11.31<text:s/></text:p>
          </table:table-cell>
          <table:table-cell office:value-type="float" office:value="1.2346200839000001" table:style-name="ce71">
            <text:p>1.23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4765270000000001" table:style-name="ce70">
            <text:p>1.5<text:s/></text:p>
          </table:table-cell>
          <table:table-cell office:value-type="float" office:value="1419.537719422" table:style-name="ce70">
            <text:p>1,419.5<text:s/></text:p>
          </table:table-cell>
          <table:table-cell office:value-type="float" office:value="75.421843948499998" table:style-name="ce70">
            <text:p>75.4<text:s/></text:p>
          </table:table-cell>
          <table:table-cell office:value-type="float" office:value="25.567" table:style-name="ce70">
            <text:p>25.6<text:s/></text:p>
          </table:table-cell>
          <table:table-cell office:value-type="float" office:value="1320.0254024735" table:style-name="ce70">
            <text:p>1,320.0<text:s/></text:p>
          </table:table-cell>
          <table:table-cell office:value-type="float" office:value="50.35" table:style-name="ce70">
            <text:p>50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4.6069519988" table:style-name="ce70">
            <text:p>64.6<text:s/></text:p>
          </table:table-cell>
          <table:table-cell table:style-name="ce70"/>
          <table:table-cell office:value-type="float" office:value="24.101369007500001" table:style-name="ce70">
            <text:p>24.1<text:s/></text:p>
          </table:table-cell>
          <table:table-cell office:value-type="float" office:value="1180.9670813672001" table:style-name="ce70">
            <text:p>1,181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68.01080480489998" table:style-name="ce70">
            <text:p>868.0<text:s/></text:p>
          </table:table-cell>
          <table:table-cell office:value-type="float" office:value="36.9950128447" table:style-name="ce71">
            <text:p>37.00<text:s/></text:p>
          </table:table-cell>
          <table:table-cell office:value-type="float" office:value="101.3561995746" table:style-name="ce71">
            <text:p>101.36<text:s/></text:p>
          </table:table-cell>
          <table:table-cell office:value-type="float" office:value="364.88231846859998" table:style-name="ce71">
            <text:p>364.88<text:s/></text:p>
          </table:table-cell>
          <table:table-cell office:value-type="float" office:value="11.4532505519" table:style-name="ce71">
            <text:p>11.45<text:s/></text:p>
          </table:table-cell>
          <table:table-cell office:value-type="float" office:value="1.2500597948000001" table:style-name="ce71">
            <text:p>1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3840640000000002" table:style-name="ce70">
            <text:p>1.4<text:s/></text:p>
          </table:table-cell>
          <table:table-cell office:value-type="float" office:value="1442.8395931144998" table:style-name="ce70">
            <text:p>1,442.8<text:s/></text:p>
          </table:table-cell>
          <table:table-cell office:value-type="float" office:value="77.943800077500001" table:style-name="ce70">
            <text:p>77.9<text:s/></text:p>
          </table:table-cell>
          <table:table-cell office:value-type="float" office:value="15.512" table:style-name="ce70">
            <text:p>15.5<text:s/></text:p>
          </table:table-cell>
          <table:table-cell office:value-type="float" office:value="1350.7678570370001" table:style-name="ce70">
            <text:p>1,350.8<text:s/></text:p>
          </table:table-cell>
          <table:table-cell office:value-type="float" office:value="48.478000000000002" table:style-name="ce70">
            <text:p>48.5<text:s/></text:p>
          </table:table-cell>
          <table:table-cell office:value-type="float" office:value="7.7193600000000001E-2" table:style-name="ce70">
            <text:p>0.1<text:s/></text:p>
          </table:table-cell>
          <table:table-cell office:value-type="float" office:value="66.146615912000001" table:style-name="ce70">
            <text:p>66.1<text:s/></text:p>
          </table:table-cell>
          <table:table-cell table:style-name="ce70"/>
          <table:table-cell office:value-type="float" office:value="24.721320950500001" table:style-name="ce70">
            <text:p>24.7<text:s/></text:p>
          </table:table-cell>
          <table:table-cell office:value-type="float" office:value="1211.3447265745001" table:style-name="ce70">
            <text:p>1,21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90.33837403229995" table:style-name="ce70">
            <text:p>890.3<text:s/></text:p>
          </table:table-cell>
          <table:table-cell office:value-type="float" office:value="37.861050195200001" table:style-name="ce71">
            <text:p>37.86<text:s/></text:p>
          </table:table-cell>
          <table:table-cell office:value-type="float" office:value="103.4454923366" table:style-name="ce71">
            <text:p>103.45<text:s/></text:p>
          </table:table-cell>
          <table:table-cell office:value-type="float" office:value="372.4037724117" table:style-name="ce71">
            <text:p>372.40<text:s/></text:p>
          </table:table-cell>
          <table:table-cell office:value-type="float" office:value="11.689340634000001" table:style-name="ce71">
            <text:p>11.69<text:s/></text:p>
          </table:table-cell>
          <table:table-cell office:value-type="float" office:value="1.2758277388000001" table:style-name="ce71">
            <text:p>1.28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309472" table:style-name="ce70">
            <text:p>1.3<text:s/></text:p>
          </table:table-cell>
          <table:table-cell office:value-type="float" office:value="1522.6056565044998" table:style-name="ce70">
            <text:p>1,522.6<text:s/></text:p>
          </table:table-cell>
          <table:table-cell office:value-type="float" office:value="77.162576488499994" table:style-name="ce70">
            <text:p>77.2<text:s/></text:p>
          </table:table-cell>
          <table:table-cell office:value-type="float" office:value="73.052999999999997" table:style-name="ce70">
            <text:p>73.1<text:s/></text:p>
          </table:table-cell>
          <table:table-cell office:value-type="float" office:value="1373.6995520160001" table:style-name="ce70">
            <text:p>1,373.7<text:s/></text:p>
          </table:table-cell>
          <table:table-cell office:value-type="float" office:value="62.466000000000001" table:style-name="ce70">
            <text:p>62.5<text:s/></text:p>
          </table:table-cell>
          <table:table-cell office:value-type="float" office:value="6.1816799999999998E-2" table:style-name="ce70">
            <text:p>0.1<text:s/></text:p>
          </table:table-cell>
          <table:table-cell office:value-type="float" office:value="66.735239977800006" table:style-name="ce70">
            <text:p>66.7<text:s/></text:p>
          </table:table-cell>
          <table:table-cell table:style-name="ce70"/>
          <table:table-cell office:value-type="float" office:value="24.888729904800002" table:style-name="ce70">
            <text:p>24.9<text:s/></text:p>
          </table:table-cell>
          <table:table-cell office:value-type="float" office:value="1219.5477653334001" table:style-name="ce70">
            <text:p>1,219.5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96.36760751999998" table:style-name="ce70">
            <text:p>896.4<text:s/></text:p>
          </table:table-cell>
          <table:table-cell office:value-type="float" office:value="38.053396036800002" table:style-name="ce71">
            <text:p>38.05<text:s/></text:p>
          </table:table-cell>
          <table:table-cell office:value-type="float" office:value="104.2558795529" table:style-name="ce71">
            <text:p>104.26<text:s/></text:p>
          </table:table-cell>
          <table:table-cell office:value-type="float" office:value="375.32116639060001" table:style-name="ce71">
            <text:p>375.32<text:s/></text:p>
          </table:table-cell>
          <table:table-cell office:value-type="float" office:value="11.780914389499999" table:style-name="ce71">
            <text:p>11.78<text:s/></text:p>
          </table:table-cell>
          <table:table-cell office:value-type="float" office:value="1.2858225145" table:style-name="ce71">
            <text:p>1.29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.536359" table:style-name="ce80">
            <text:p>1.5<text:s/></text:p>
          </table:table-cell>
          <table:table-cell office:value-type="float" office:value="1332.0630872279999" table:style-name="ce80">
            <text:p>1,332.1<text:s/></text:p>
          </table:table-cell>
          <table:table-cell office:value-type="float" office:value="88.655377110000003" table:style-name="ce80">
            <text:p>88.7<text:s/></text:p>
          </table:table-cell>
          <table:table-cell office:value-type="float" office:value="-107.884" table:style-name="ce80">
            <text:p>-107.9<text:s/></text:p>
          </table:table-cell>
          <table:table-cell office:value-type="float" office:value="1352.828069118" table:style-name="ce80">
            <text:p>1,352.8<text:s/></text:p>
          </table:table-cell>
          <table:table-cell office:value-type="float" office:value="44.634" table:style-name="ce80">
            <text:p>44.6<text:s/></text:p>
          </table:table-cell>
          <table:table-cell office:value-type="float" office:value="7.8232800000000005E-2" table:style-name="ce80">
            <text:p>0.1<text:s/></text:p>
          </table:table-cell>
          <table:table-cell office:value-type="float" office:value="66.3704344306" table:style-name="ce80">
            <text:p>66.4<text:s/></text:p>
          </table:table-cell>
          <table:table-cell table:style-name="ce70"/>
          <table:table-cell office:value-type="float" office:value="24.8349080377" table:style-name="ce80">
            <text:p>24.8<text:s/></text:p>
          </table:table-cell>
          <table:table-cell office:value-type="float" office:value="1216.9104938496" table:style-name="ce80">
            <text:p>1,216.9<text:s/></text:p>
          </table:table-cell>
          <table:table-cell office:value-type="float" office:value="73.5" table:style-name="ce80">
            <text:p>73.5<text:s/></text:p>
          </table:table-cell>
          <table:table-cell office:value-type="float" office:value="894.42921297949999" table:style-name="ce80">
            <text:p>894.4<text:s/></text:p>
          </table:table-cell>
          <table:table-cell office:value-type="float" office:value="37.971105585300002" table:style-name="ce81">
            <text:p>37.97<text:s/></text:p>
          </table:table-cell>
          <table:table-cell office:value-type="float" office:value="104.03042626120001" table:style-name="ce81">
            <text:p>104.03<text:s/></text:p>
          </table:table-cell>
          <table:table-cell office:value-type="float" office:value="374.50953454019998" table:style-name="ce81">
            <text:p>374.51<text:s/></text:p>
          </table:table-cell>
          <table:table-cell office:value-type="float" office:value="11.755438167499999" table:style-name="ce81">
            <text:p>11.76<text:s/></text:p>
          </table:table-cell>
          <table:table-cell office:value-type="float" office:value="1.2830419238999999" table:style-name="ce81">
            <text:p>1.28<text:s/></text:p>
          </table:table-cell>
          <table:table-cell office:value-type="float" office:value="2018" table:style-name="ce82">
            <text:p>2018</text:p>
          </table:table-cell>
          <table:table-cell table:number-columns-repeated="16362"/>
        </table:table-row>
        <table:table-row table:style-name="ro6">
          <table:table-cell table:number-columns-repeated="11" table:style-name="ce13"/>
          <table:table-cell office:value-type="string" table:style-name="ce13">
            <text:p><text:s/></text:p>
          </table:table-cell>
          <table:table-cell table:number-columns-repeated="10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3)<text:s text:c="2"/><text:span text:style-name="T10">玉　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3) <text:s/>Corn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9.770499999999998" table:style-name="ce70">
            <text:p>89.8<text:s/></text:p>
          </table:table-cell>
          <table:table-cell office:value-type="float" office:value="4625.003076" table:style-name="ce70">
            <text:p>4,625.0<text:s/></text:p>
          </table:table-cell>
          <table:table-cell office:value-type="float" office:value="0.93498000000000003" table:style-name="ce70">
            <text:p>0.9<text:s/></text:p>
          </table:table-cell>
          <table:table-cell office:value-type="float" office:value="167.6408946215" table:style-name="ce70">
            <text:p>167.6<text:s/></text:p>
          </table:table-cell>
          <table:table-cell office:value-type="float" office:value="4546.1977013784999" table:style-name="ce70">
            <text:p>4,546.2<text:s/></text:p>
          </table:table-cell>
          <table:table-cell office:value-type="float" office:value="4428.2831853785001" table:style-name="ce70">
            <text:p>4,428.3<text:s/></text:p>
          </table:table-cell>
          <table:table-cell office:value-type="float" office:value="0.479516" table:style-name="ce70">
            <text:p>0.5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0730499999999998" table:style-name="ce70">
            <text:p>3.1<text:s/></text:p>
          </table:table-cell>
          <table:table-cell office:value-type="float" office:value="99.361949999999993" table:style-name="ce70">
            <text:p>99.4<text:s/></text:p>
          </table:table-cell>
          <table:table-cell office:value-type="string" table:style-name="ce70">
            <text:p>-</text:p>
          </table:table-cell>
          <table:table-cell office:value-type="float" office:value="99.361949999999993" table:style-name="ce70">
            <text:p>99.4<text:s/></text:p>
          </table:table-cell>
          <table:table-cell office:value-type="float" office:value="4.3239616843000004" table:style-name="ce71">
            <text:p>4.32<text:s/></text:p>
          </table:table-cell>
          <table:table-cell office:value-type="float" office:value="11.8464703678" table:style-name="ce71">
            <text:p>11.85<text:s/></text:p>
          </table:table-cell>
          <table:table-cell office:value-type="float" office:value="20.4742073508" table:style-name="ce71">
            <text:p>20.47<text:s/></text:p>
          </table:table-cell>
          <table:table-cell office:value-type="float" office:value="0.19413782399999999" table:style-name="ce71">
            <text:p>0.19<text:s/></text:p>
          </table:table-cell>
          <table:table-cell office:value-type="float" office:value="9.5830126599999996E-2" table:style-name="ce71">
            <text:p>0.10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5.163590999999997" table:style-name="ce70">
            <text:p>75.2<text:s/></text:p>
          </table:table-cell>
          <table:table-cell office:value-type="float" office:value="5120.2406169999995" table:style-name="ce70">
            <text:p>5,120.2<text:s/></text:p>
          </table:table-cell>
          <table:table-cell office:value-type="float" office:value="1.0788009999999999" table:style-name="ce70">
            <text:p>1.1<text:s/></text:p>
          </table:table-cell>
          <table:table-cell office:value-type="float" office:value="608.05718864139999" table:style-name="ce70">
            <text:p>608.1<text:s/></text:p>
          </table:table-cell>
          <table:table-cell office:value-type="float" office:value="4586.2682183586003" table:style-name="ce70">
            <text:p>4,586.3<text:s/></text:p>
          </table:table-cell>
          <table:table-cell office:value-type="float" office:value="4462.6609402985996" table:style-name="ce70">
            <text:p>4,462.7<text:s/></text:p>
          </table:table-cell>
          <table:table-cell office:value-type="float" office:value="0.3882780599999999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2465700000000002" table:style-name="ce70">
            <text:p>3.2<text:s/></text:p>
          </table:table-cell>
          <table:table-cell office:value-type="float" office:value="104.97243" table:style-name="ce70">
            <text:p>105.0<text:s/></text:p>
          </table:table-cell>
          <table:table-cell office:value-type="string" table:style-name="ce70">
            <text:p>-</text:p>
          </table:table-cell>
          <table:table-cell office:value-type="float" office:value="104.97243" table:style-name="ce70">
            <text:p>105.0<text:s/></text:p>
          </table:table-cell>
          <table:table-cell office:value-type="float" office:value="4.5569983425" table:style-name="ce71">
            <text:p>4.56<text:s/></text:p>
          </table:table-cell>
          <table:table-cell office:value-type="float" office:value="12.4849269658" table:style-name="ce71">
            <text:p>12.48<text:s/></text:p>
          </table:table-cell>
          <table:table-cell office:value-type="float" office:value="22.7105815478" table:style-name="ce71">
            <text:p>22.71<text:s/></text:p>
          </table:table-cell>
          <table:table-cell office:value-type="float" office:value="0.17825260840000001" table:style-name="ce71">
            <text:p>0.18<text:s/></text:p>
          </table:table-cell>
          <table:table-cell office:value-type="float" office:value="9.5069285500000003E-2" table:style-name="ce71">
            <text:p>0.10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79.159313999999995" table:style-name="ce70">
            <text:p>79.2<text:s/></text:p>
          </table:table-cell>
          <table:table-cell office:value-type="float" office:value="4211.5874671759993" table:style-name="ce70">
            <text:p>4,211.6<text:s/></text:p>
          </table:table-cell>
          <table:table-cell office:value-type="float" office:value="0.77093619599999996" table:style-name="ce70">
            <text:p>0.8<text:s/></text:p>
          </table:table-cell>
          <table:table-cell office:value-type="float" office:value="-95.629157354900002" table:style-name="ce70">
            <text:p>-95.6<text:s/></text:p>
          </table:table-cell>
          <table:table-cell office:value-type="float" office:value="4385.6050023348998" table:style-name="ce70">
            <text:p>4,385.6<text:s/></text:p>
          </table:table-cell>
          <table:table-cell office:value-type="float" office:value="4268.0779354549004" table:style-name="ce70">
            <text:p>4,268.1<text:s/></text:p>
          </table:table-cell>
          <table:table-cell office:value-type="float" office:value="0.3840668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0642900000000002" table:style-name="ce70">
            <text:p>3.1<text:s/></text:p>
          </table:table-cell>
          <table:table-cell office:value-type="float" office:value="99.078710000000001" table:style-name="ce70">
            <text:p>99.1<text:s/></text:p>
          </table:table-cell>
          <table:table-cell office:value-type="string" table:style-name="ce70">
            <text:p>-</text:p>
          </table:table-cell>
          <table:table-cell office:value-type="float" office:value="99.078710000000001" table:style-name="ce70">
            <text:p>99.1<text:s/></text:p>
          </table:table-cell>
          <table:table-cell office:value-type="float" office:value="4.2817325978999996" table:style-name="ce71">
            <text:p>4.28<text:s/></text:p>
          </table:table-cell>
          <table:table-cell office:value-type="float" office:value="11.730774240800001" table:style-name="ce71">
            <text:p>11.73<text:s/></text:p>
          </table:table-cell>
          <table:table-cell office:value-type="float" office:value="20.903676619999999" table:style-name="ce71">
            <text:p>20.90<text:s/></text:p>
          </table:table-cell>
          <table:table-cell office:value-type="float" office:value="0.1776035114" table:style-name="ce71">
            <text:p>0.18<text:s/></text:p>
          </table:table-cell>
          <table:table-cell office:value-type="float" office:value="9.1602155500000004E-2" table:style-name="ce71">
            <text:p>0.09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7.500265999999996" table:style-name="ce70">
            <text:p>67.5<text:s/></text:p>
          </table:table-cell>
          <table:table-cell office:value-type="float" office:value="4391.1620223399996" table:style-name="ce70">
            <text:p>4,391.2<text:s/></text:p>
          </table:table-cell>
          <table:table-cell office:value-type="float" office:value="0.61609949249999996" table:style-name="ce70">
            <text:p>0.6<text:s/></text:p>
          </table:table-cell>
          <table:table-cell office:value-type="float" office:value="87.773984042199999" table:style-name="ce70">
            <text:p>87.8<text:s/></text:p>
          </table:table-cell>
          <table:table-cell office:value-type="float" office:value="4370.2722048053001" table:style-name="ce70">
            <text:p>4,370.3<text:s/></text:p>
          </table:table-cell>
          <table:table-cell office:value-type="float" office:value="4263.2453302853" table:style-name="ce70">
            <text:p>4,263.2<text:s/></text:p>
          </table:table-cell>
          <table:table-cell office:value-type="float" office:value="0.30087451999999998" table:style-name="ce70">
            <text:p>0.3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517800000000001" table:style-name="ce70">
            <text:p>2.8<text:s/></text:p>
          </table:table-cell>
          <table:table-cell office:value-type="float" office:value="88.974220000000003" table:style-name="ce70">
            <text:p>89.0<text:s/></text:p>
          </table:table-cell>
          <table:table-cell office:value-type="string" table:style-name="ce70">
            <text:p>-</text:p>
          </table:table-cell>
          <table:table-cell office:value-type="float" office:value="88.974220000000003" table:style-name="ce70">
            <text:p>89.0<text:s/></text:p>
          </table:table-cell>
          <table:table-cell office:value-type="float" office:value="3.8234987871000001" table:style-name="ce71">
            <text:p>3.82<text:s/></text:p>
          </table:table-cell>
          <table:table-cell office:value-type="float" office:value="10.4467179976" table:style-name="ce71">
            <text:p>10.45<text:s/></text:p>
          </table:table-cell>
          <table:table-cell office:value-type="float" office:value="18.3456068361" table:style-name="ce71">
            <text:p>18.35<text:s/></text:p>
          </table:table-cell>
          <table:table-cell office:value-type="float" office:value="0.1644409" table:style-name="ce71">
            <text:p>0.16<text:s/></text:p>
          </table:table-cell>
          <table:table-cell office:value-type="float" office:value="8.2987213000000004E-2" table:style-name="ce71">
            <text:p>0.08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6.164298000000002" table:style-name="ce70">
            <text:p>86.2<text:s/></text:p>
          </table:table-cell>
          <table:table-cell office:value-type="float" office:value="4100.4798786559995" table:style-name="ce70">
            <text:p>4,100.5<text:s/></text:p>
          </table:table-cell>
          <table:table-cell office:value-type="float" office:value="0.719102931" table:style-name="ce70">
            <text:p>0.7<text:s/></text:p>
          </table:table-cell>
          <table:table-cell office:value-type="float" office:value="-374.97010715969998" table:style-name="ce70">
            <text:p>-375.0<text:s/></text:p>
          </table:table-cell>
          <table:table-cell office:value-type="float" office:value="4560.8951808846996" table:style-name="ce70">
            <text:p>4,560.9<text:s/></text:p>
          </table:table-cell>
          <table:table-cell office:value-type="float" office:value="4460.6839513046998" table:style-name="ce70">
            <text:p>4,460.7<text:s/></text:p>
          </table:table-cell>
          <table:table-cell office:value-type="float" office:value="0.22622958000000001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4955" table:style-name="ce70">
            <text:p>2.5<text:s/></text:p>
          </table:table-cell>
          <table:table-cell office:value-type="float" office:value="82.435450000000003" table:style-name="ce70">
            <text:p>82.4<text:s/></text:p>
          </table:table-cell>
          <table:table-cell office:value-type="string" table:style-name="ce70">
            <text:p>-</text:p>
          </table:table-cell>
          <table:table-cell office:value-type="float" office:value="82.435450000000003" table:style-name="ce70">
            <text:p>82.4<text:s/></text:p>
          </table:table-cell>
          <table:table-cell office:value-type="float" office:value="3.5312321828000002" table:style-name="ce71">
            <text:p>3.53<text:s/></text:p>
          </table:table-cell>
          <table:table-cell office:value-type="float" office:value="9.6746087199000002" table:style-name="ce71">
            <text:p>9.67<text:s/></text:p>
          </table:table-cell>
          <table:table-cell office:value-type="float" office:value="16.122077558299999" table:style-name="ce71">
            <text:p>16.12<text:s/></text:p>
          </table:table-cell>
          <table:table-cell office:value-type="float" office:value="0.1724650412" table:style-name="ce71">
            <text:p>0.17<text:s/></text:p>
          </table:table-cell>
          <table:table-cell office:value-type="float" office:value="8.1391564099999994E-2" table:style-name="ce71">
            <text:p>0.08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13.990077" table:style-name="ce70">
            <text:p>114.0<text:s/></text:p>
          </table:table-cell>
          <table:table-cell office:value-type="float" office:value="4252.6776203244999" table:style-name="ce70">
            <text:p>4,252.7<text:s/></text:p>
          </table:table-cell>
          <table:table-cell office:value-type="float" office:value="0.56974426449999993" table:style-name="ce70">
            <text:p>0.6<text:s/></text:p>
          </table:table-cell>
          <table:table-cell office:value-type="float" office:value="-351.17270844270001" table:style-name="ce70">
            <text:p>-351.2<text:s/></text:p>
          </table:table-cell>
          <table:table-cell office:value-type="float" office:value="4717.2706615027" table:style-name="ce70">
            <text:p>4,717.3<text:s/></text:p>
          </table:table-cell>
          <table:table-cell office:value-type="float" office:value="4616.5885169427002" table:style-name="ce70">
            <text:p>4,616.6<text:s/></text:p>
          </table:table-cell>
          <table:table-cell office:value-type="float" office:value="0.41314455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580699999999998" table:style-name="ce70">
            <text:p>2.6<text:s/></text:p>
          </table:table-cell>
          <table:table-cell office:value-type="float" office:value="82.710930000000005" table:style-name="ce70">
            <text:p>82.7<text:s/></text:p>
          </table:table-cell>
          <table:table-cell office:value-type="string" table:style-name="ce70">
            <text:p>-</text:p>
          </table:table-cell>
          <table:table-cell office:value-type="float" office:value="82.710930000000005" table:style-name="ce70">
            <text:p>82.7<text:s/></text:p>
          </table:table-cell>
          <table:table-cell office:value-type="float" office:value="3.5341061334999999" table:style-name="ce71">
            <text:p>3.53<text:s/></text:p>
          </table:table-cell>
          <table:table-cell office:value-type="float" office:value="9.6824825576000002" table:style-name="ce71">
            <text:p>9.68<text:s/></text:p>
          </table:table-cell>
          <table:table-cell office:value-type="float" office:value="14.7812004125" table:style-name="ce71">
            <text:p>14.78<text:s/></text:p>
          </table:table-cell>
          <table:table-cell office:value-type="float" office:value="0.20409477440000001" table:style-name="ce71">
            <text:p>0.20<text:s/></text:p>
          </table:table-cell>
          <table:table-cell office:value-type="float" office:value="8.8539573699999999E-2" table:style-name="ce71">
            <text:p>0.09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6.990891" table:style-name="ce70">
            <text:p>117.0<text:s/></text:p>
          </table:table-cell>
          <table:table-cell office:value-type="float" office:value="4254.9890296614994" table:style-name="ce70">
            <text:p>4,255.0<text:s/></text:p>
          </table:table-cell>
          <table:table-cell office:value-type="float" office:value="0.86507828050000002" table:style-name="ce70">
            <text:p>0.9<text:s/></text:p>
          </table:table-cell>
          <table:table-cell office:value-type="float" office:value="-315.38685624710001" table:style-name="ce70">
            <text:p>-315.4<text:s/></text:p>
          </table:table-cell>
          <table:table-cell office:value-type="float" office:value="4686.5016986280998" table:style-name="ce70">
            <text:p>4,686.5<text:s/></text:p>
          </table:table-cell>
          <table:table-cell office:value-type="float" office:value="4585.7152495881001" table:style-name="ce70">
            <text:p>4,585.7<text:s/></text:p>
          </table:table-cell>
          <table:table-cell office:value-type="float" office:value="0.41144903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612499999999998" table:style-name="ce70">
            <text:p>2.6<text:s/></text:p>
          </table:table-cell>
          <table:table-cell office:value-type="float" office:value="82.813749999999999" table:style-name="ce70">
            <text:p>82.8<text:s/></text:p>
          </table:table-cell>
          <table:table-cell office:value-type="string" table:style-name="ce70">
            <text:p>-</text:p>
          </table:table-cell>
          <table:table-cell office:value-type="float" office:value="82.813749999999999" table:style-name="ce70">
            <text:p>82.8<text:s/></text:p>
          </table:table-cell>
          <table:table-cell office:value-type="float" office:value="3.5295594571" table:style-name="ce71">
            <text:p>3.53<text:s/></text:p>
          </table:table-cell>
          <table:table-cell office:value-type="float" office:value="9.6700259098999997" table:style-name="ce71">
            <text:p>9.67<text:s/></text:p>
          </table:table-cell>
          <table:table-cell office:value-type="float" office:value="14.716619031700001" table:style-name="ce71">
            <text:p>14.72<text:s/></text:p>
          </table:table-cell>
          <table:table-cell office:value-type="float" office:value="0.20489189350000001" table:style-name="ce71">
            <text:p>0.20<text:s/></text:p>
          </table:table-cell>
          <table:table-cell office:value-type="float" office:value="8.8663984099999996E-2" table:style-name="ce71">
            <text:p>0.09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14.97644699999999" table:style-name="ce70">
            <text:p>115.0<text:s/></text:p>
          </table:table-cell>
          <table:table-cell office:value-type="float" office:value="4279.6454650370006" table:style-name="ce70">
            <text:p>4,279.6<text:s/></text:p>
          </table:table-cell>
          <table:table-cell office:value-type="float" office:value="0.71166283549999998" table:style-name="ce70">
            <text:p>0.7<text:s/></text:p>
          </table:table-cell>
          <table:table-cell office:value-type="float" office:value="-196.92452812580001" table:style-name="ce70">
            <text:p>-196.9<text:s/></text:p>
          </table:table-cell>
          <table:table-cell office:value-type="float" office:value="4590.8347773272999" table:style-name="ce70">
            <text:p>4,590.8<text:s/></text:p>
          </table:table-cell>
          <table:table-cell office:value-type="float" office:value="4484.5170005473001" table:style-name="ce70">
            <text:p>4,484.5<text:s/></text:p>
          </table:table-cell>
          <table:table-cell office:value-type="float" office:value="0.4057767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2736" table:style-name="ce70">
            <text:p>2.7<text:s/></text:p>
          </table:table-cell>
          <table:table-cell office:value-type="float" office:value="88.184640000000002" table:style-name="ce70">
            <text:p>88.2<text:s/></text:p>
          </table:table-cell>
          <table:table-cell office:value-type="string" table:style-name="ce70">
            <text:p>-</text:p>
          </table:table-cell>
          <table:table-cell office:value-type="float" office:value="88.184640000000002" table:style-name="ce70">
            <text:p>88.2<text:s/></text:p>
          </table:table-cell>
          <table:table-cell office:value-type="float" office:value="3.7499934618999999" table:style-name="ce71">
            <text:p>3.75<text:s/></text:p>
          </table:table-cell>
          <table:table-cell office:value-type="float" office:value="10.245883775599999" table:style-name="ce71">
            <text:p>10.25<text:s/></text:p>
          </table:table-cell>
          <table:table-cell office:value-type="float" office:value="15.9683328149" table:style-name="ce71">
            <text:p>15.97<text:s/></text:p>
          </table:table-cell>
          <table:table-cell office:value-type="float" office:value="0.2083645445" table:style-name="ce71">
            <text:p>0.21<text:s/></text:p>
          </table:table-cell>
          <table:table-cell office:value-type="float" office:value="9.1980935900000005E-2" table:style-name="ce71">
            <text:p>0.09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30.12047999999999" table:style-name="ce70">
            <text:p>130.1<text:s/></text:p>
          </table:table-cell>
          <table:table-cell office:value-type="float" office:value="4494.2239153119999" table:style-name="ce70">
            <text:p>4,494.2<text:s/></text:p>
          </table:table-cell>
          <table:table-cell office:value-type="float" office:value="0.994835205" table:style-name="ce70">
            <text:p>1.0<text:s/></text:p>
          </table:table-cell>
          <table:table-cell office:value-type="float" office:value="69.591721550599999" table:style-name="ce70">
            <text:p>69.6<text:s/></text:p>
          </table:table-cell>
          <table:table-cell office:value-type="float" office:value="4553.7578385565002" table:style-name="ce70">
            <text:p>4,553.8<text:s/></text:p>
          </table:table-cell>
          <table:table-cell office:value-type="float" office:value="4440.9588436365002" table:style-name="ce70">
            <text:p>4,441.0<text:s/></text:p>
          </table:table-cell>
          <table:table-cell office:value-type="float" office:value="0.23299491999999999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9269799999999999" table:style-name="ce70">
            <text:p>2.9<text:s/></text:p>
          </table:table-cell>
          <table:table-cell office:value-type="float" office:value="94.639020000000002" table:style-name="ce70">
            <text:p>94.6<text:s/></text:p>
          </table:table-cell>
          <table:table-cell office:value-type="string" table:style-name="ce70">
            <text:p>-</text:p>
          </table:table-cell>
          <table:table-cell office:value-type="float" office:value="94.639020000000002" table:style-name="ce70">
            <text:p>94.6<text:s/></text:p>
          </table:table-cell>
          <table:table-cell office:value-type="float" office:value="4.0176999685999997" table:style-name="ce71">
            <text:p>4.02<text:s/></text:p>
          </table:table-cell>
          <table:table-cell office:value-type="float" office:value="11.007397174299999" table:style-name="ce71">
            <text:p>11.01<text:s/></text:p>
          </table:table-cell>
          <table:table-cell office:value-type="float" office:value="16.8690563175" table:style-name="ce71">
            <text:p>16.87<text:s/></text:p>
          </table:table-cell>
          <table:table-cell office:value-type="float" office:value="0.23050480349999999" table:style-name="ce71">
            <text:p>0.23<text:s/></text:p>
          </table:table-cell>
          <table:table-cell office:value-type="float" office:value="0.1003137127" table:style-name="ce71">
            <text:p>0.10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21.707774" table:style-name="ce80">
            <text:p>121.7<text:s/></text:p>
          </table:table-cell>
          <table:table-cell office:value-type="float" office:value="4281.3098194869999" table:style-name="ce80">
            <text:p>4,281.3<text:s/></text:p>
          </table:table-cell>
          <table:table-cell office:value-type="float" office:value="0.85730215899999995" table:style-name="ce80">
            <text:p>0.9<text:s/></text:p>
          </table:table-cell>
          <table:table-cell office:value-type="float" office:value="-18.659631812600001" table:style-name="ce80">
            <text:p>-18.7<text:s/></text:p>
          </table:table-cell>
          <table:table-cell office:value-type="float" office:value="4420.8199231405997" table:style-name="ce80">
            <text:p>4,420.8<text:s/></text:p>
          </table:table-cell>
          <table:table-cell office:value-type="float" office:value="4297.3221721806003" table:style-name="ce80">
            <text:p>4,297.3<text:s/></text:p>
          </table:table-cell>
          <table:table-cell office:value-type="float" office:value="0.75275095999999997" table:style-name="ce80">
            <text:p>0.8<text:s/></text:p>
          </table:table-cell>
          <table:table-cell office:value-type="float" office:value="15" table:style-name="ce80">
            <text:p>15.0<text:s/></text:p>
          </table:table-cell>
          <table:table-cell table:style-name="ce70"/>
          <table:table-cell office:value-type="float" office:value="3.2323499999999998" table:style-name="ce80">
            <text:p>3.2<text:s/></text:p>
          </table:table-cell>
          <table:table-cell office:value-type="float" office:value="104.51264999999999" table:style-name="ce80">
            <text:p>104.5<text:s/></text:p>
          </table:table-cell>
          <table:table-cell office:value-type="string" table:style-name="ce80">
            <text:p>-</text:p>
          </table:table-cell>
          <table:table-cell office:value-type="float" office:value="104.51264999999999" table:style-name="ce80">
            <text:p>104.5<text:s/></text:p>
          </table:table-cell>
          <table:table-cell office:value-type="float" office:value="4.4368641034999996" table:style-name="ce81">
            <text:p>4.44<text:s/></text:p>
          </table:table-cell>
          <table:table-cell office:value-type="float" office:value="12.1557920643" table:style-name="ce81">
            <text:p>12.16<text:s/></text:p>
          </table:table-cell>
          <table:table-cell office:value-type="float" office:value="19.793033102399999" table:style-name="ce81">
            <text:p>19.79<text:s/></text:p>
          </table:table-cell>
          <table:table-cell office:value-type="float" office:value="0.22748166929999999" table:style-name="ce81">
            <text:p>0.23<text:s/></text:p>
          </table:table-cell>
          <table:table-cell office:value-type="float" office:value="0.1046911514" table:style-name="ce81">
            <text:p>0.10<text:s/></text:p>
          </table:table-cell>
          <table:table-cell office:value-type="float" office:value="2018" table:style-name="ce82">
            <text:p>2018</text:p>
          </table:table-cell>
          <table:table-cell table:number-columns-repeated="16362"/>
        </table:table-row>
        <table:table-row table:style-name="ro10">
          <table:table-cell table:number-columns-repeated="2" table:style-name="ce112"/>
          <table:table-cell table:style-name="ce113"/>
          <table:table-cell table:number-columns-repeated="13" table:style-name="ce70"/>
          <table:table-cell table:number-columns-repeated="5" table:style-name="ce71"/>
          <table:table-cell table:style-name="ce44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92">
            <text:p><text:s text:c="5"/>70 <text:s text:c="4"/>107<text:span text:style-name="T3">年糧食供需年報</text:span></text:p>
          </table:table-cell>
          <table:covered-table-cell table:number-columns-repeated="3"/>
          <table:table-cell table:number-columns-repeated="6" table:style-name="ce13"/>
          <table:table-cell table:number-columns-repeated="11" table:style-name="ce4"/>
          <table:table-cell office:value-type="string" table:style-name="ce5">
            <text:p>FOOD SUPPLY &amp; UTILIZATION 2018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4)<text:s text:c="2"/><text:span text:style-name="T10">高　粱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4) <text:s/>Sorghum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71947099999999997" table:style-name="ce70">
            <text:p>0.7<text:s/></text:p>
          </table:table-cell>
          <table:table-cell office:value-type="float" office:value="68.945999999999998" table:style-name="ce70">
            <text:p>68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665470999999997" table:style-name="ce70">
            <text:p>69.7<text:s/></text:p>
          </table:table-cell>
          <table:table-cell office:value-type="float" office:value="43.833249999700001" table:style-name="ce70">
            <text:p>43.8<text:s/></text:p>
          </table:table-cell>
          <table:table-cell office:value-type="float" office:value="3.0000000000000001E-3" table:style-name="ce70">
            <text:p>0.0<text:s/></text:p>
          </table:table-cell>
          <table:table-cell office:value-type="float" office:value="25.829221000299999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49988700000000003" table:style-name="ce70">
            <text:p>0.5<text:s/></text:p>
          </table:table-cell>
          <table:table-cell office:value-type="float" office:value="69.793999999999997" table:style-name="ce70">
            <text:p>69.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70.293886999999998" table:style-name="ce70">
            <text:p>70.3<text:s/></text:p>
          </table:table-cell>
          <table:table-cell office:value-type="float" office:value="44.4626659997" table:style-name="ce70">
            <text:p>44.5<text:s/></text:p>
          </table:table-cell>
          <table:table-cell office:value-type="float" office:value="2E-3" table:style-name="ce70">
            <text:p>0.0<text:s/></text:p>
          </table:table-cell>
          <table:table-cell office:value-type="float" office:value="25.829221000299999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.3325000000000004E-2" table:style-name="ce70">
            <text:p>0.1<text:s/></text:p>
          </table:table-cell>
          <table:table-cell office:value-type="float" office:value="97.646000000000001" table:style-name="ce70">
            <text:p>9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7.699325000000002" table:style-name="ce70">
            <text:p>97.7<text:s/></text:p>
          </table:table-cell>
          <table:table-cell office:value-type="float" office:value="71.829164986099997" table:style-name="ce70">
            <text:p>71.8<text:s/></text:p>
          </table:table-cell>
          <table:table-cell office:value-type="string" table:style-name="ce70">
            <text:p>-</text:p>
          </table:table-cell>
          <table:table-cell office:value-type="float" office:value="25.8701600139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.5661999999999996E-2" table:style-name="ce70">
            <text:p>0.1<text:s/></text:p>
          </table:table-cell>
          <table:table-cell office:value-type="float" office:value="98.495000000000005" table:style-name="ce70">
            <text:p>98.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8.550662000000003" table:style-name="ce70">
            <text:p>98.6<text:s/></text:p>
          </table:table-cell>
          <table:table-cell office:value-type="float" office:value="72.650179787499994" table:style-name="ce70">
            <text:p>72.7<text:s/></text:p>
          </table:table-cell>
          <table:table-cell office:value-type="float" office:value="3.1248000000000002E-4" table:style-name="ce70">
            <text:p>0.0<text:s/></text:p>
          </table:table-cell>
          <table:table-cell office:value-type="float" office:value="25.9001697325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5614000000000001E-2" table:style-name="ce70">
            <text:p>0.0<text:s/></text:p>
          </table:table-cell>
          <table:table-cell office:value-type="float" office:value="119.652" table:style-name="ce70">
            <text:p>119.7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119.667614" table:style-name="ce70">
            <text:p>119.7<text:s/></text:p>
          </table:table-cell>
          <table:table-cell office:value-type="float" office:value="93.801768052300005" table:style-name="ce70">
            <text:p>93.8<text:s/></text:p>
          </table:table-cell>
          <table:table-cell office:value-type="float" office:value="7.6860000000000006E-5" table:style-name="ce70">
            <text:p>0.0<text:s/></text:p>
          </table:table-cell>
          <table:table-cell office:value-type="float" office:value="25.8657690876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.7560000000000008E-3" table:style-name="ce70">
            <text:p>0.0<text:s/></text:p>
          </table:table-cell>
          <table:table-cell office:value-type="float" office:value="87.647999999999996" table:style-name="ce70">
            <text:p>8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87.657756000000006" table:style-name="ce70">
            <text:p>87.7<text:s/></text:p>
          </table:table-cell>
          <table:table-cell office:value-type="float" office:value="61.789509470500001" table:style-name="ce70">
            <text:p>61.8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82464295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6051999999999999E-2" table:style-name="ce70">
            <text:p>0.0<text:s/></text:p>
          </table:table-cell>
          <table:table-cell office:value-type="float" office:value="69.064999999999998" table:style-name="ce70">
            <text:p>69.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091052000000005" table:style-name="ce70">
            <text:p>69.1<text:s/></text:p>
          </table:table-cell>
          <table:table-cell office:value-type="float" office:value="43.227146959099997" table:style-name="ce70">
            <text:p>43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3904940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0.18531600000000001" table:style-name="ce70">
            <text:p>0.2<text:s/></text:p>
          </table:table-cell>
          <table:table-cell office:value-type="float" office:value="68.816000000000003" table:style-name="ce70">
            <text:p>68.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001316000000003" table:style-name="ce70">
            <text:p>69.0<text:s/></text:p>
          </table:table-cell>
          <table:table-cell office:value-type="float" office:value="43.146765071099999" table:style-name="ce70">
            <text:p>43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54550828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0.10201300000000001" table:style-name="ce70">
            <text:p>0.1<text:s/></text:p>
          </table:table-cell>
          <table:table-cell office:value-type="float" office:value="53.878" table:style-name="ce70">
            <text:p>53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53.980013" table:style-name="ce70">
            <text:p>54.0<text:s/></text:p>
          </table:table-cell>
          <table:table-cell office:value-type="float" office:value="28.110371929199999" table:style-name="ce70">
            <text:p>28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96409707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.8159E-2" table:style-name="ce80">
            <text:p>0.0<text:s/></text:p>
          </table:table-cell>
          <table:table-cell office:value-type="float" office:value="64.082999999999998" table:style-name="ce80">
            <text:p>64.1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…</text:p>
          </table:table-cell>
          <table:table-cell office:value-type="float" office:value="64.111159000000001" table:style-name="ce80">
            <text:p>64.1<text:s/></text:p>
          </table:table-cell>
          <table:table-cell office:value-type="float" office:value="38.264260939300001" table:style-name="ce80">
            <text:p>38.3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25.846897960700002" table:style-name="ce80">
            <text:p>25.8<text:s/></text:p>
          </table:table-cell>
          <table:table-cell table:style-name="ce70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5" table:style-name="ce80">
            <text:p>85.0<text:s/>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18" table:style-name="ce82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5)<text:s text:c="2"/><text:span text:style-name="T10">其　他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5) <text:s/>Others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.0262070000000001" table:style-name="ce70">
            <text:p>1.0<text:s/></text:p>
          </table:table-cell>
          <table:table-cell office:value-type="float" office:value="268.63823300000001" table:style-name="ce70">
            <text:p>268.6<text:s/></text:p>
          </table:table-cell>
          <table:table-cell office:value-type="float" office:value="18.889082999999999" table:style-name="ce70">
            <text:p>18.9<text:s/></text:p>
          </table:table-cell>
          <table:table-cell office:value-type="string" table:style-name="ce70">
            <text:p>…</text:p>
          </table:table-cell>
          <table:table-cell office:value-type="float" office:value="250.77535700000001" table:style-name="ce70">
            <text:p>250.8<text:s/></text:p>
          </table:table-cell>
          <table:table-cell office:value-type="float" office:value="189.96556462180001" table:style-name="ce70">
            <text:p>190.0<text:s/></text:p>
          </table:table-cell>
          <table:table-cell office:value-type="float" office:value="0.02" table:style-name="ce70">
            <text:p>0.0<text:s/></text:p>
          </table:table-cell>
          <table:table-cell office:value-type="float" office:value="39.753072378200002" table:style-name="ce70">
            <text:p>39.8<text:s/></text:p>
          </table:table-cell>
          <table:table-cell table:style-name="ce70"/>
          <table:table-cell office:value-type="float" office:value="0.61272000000000004" table:style-name="ce70">
            <text:p>0.6<text:s/></text:p>
          </table:table-cell>
          <table:table-cell office:value-type="float" office:value="20.423999999999999" table:style-name="ce70">
            <text:p>20.4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212" table:style-name="ce70">
            <text:p>10.2<text:s/></text:p>
          </table:table-cell>
          <table:table-cell office:value-type="float" office:value="0.44439845150000001" table:style-name="ce71">
            <text:p>0.44<text:s/></text:p>
          </table:table-cell>
          <table:table-cell office:value-type="float" office:value="1.2175300041999999" table:style-name="ce71">
            <text:p>1.22<text:s/></text:p>
          </table:table-cell>
          <table:table-cell office:value-type="float" office:value="4.5436416007" table:style-name="ce71">
            <text:p>4.54<text:s/></text:p>
          </table:table-cell>
          <table:table-cell office:value-type="float" office:value="0.13253039559999999" table:style-name="ce71">
            <text:p>0.13<text:s/></text:p>
          </table:table-cell>
          <table:table-cell office:value-type="float" office:value="5.3323304799999999E-2" table:style-name="ce71">
            <text:p>0.05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96617200000000003" table:style-name="ce70">
            <text:p>1.0<text:s/></text:p>
          </table:table-cell>
          <table:table-cell office:value-type="float" office:value="289.21559000000002" table:style-name="ce70">
            <text:p>289.2<text:s/></text:p>
          </table:table-cell>
          <table:table-cell office:value-type="float" office:value="27.479369999999999" table:style-name="ce70">
            <text:p>27.5<text:s/></text:p>
          </table:table-cell>
          <table:table-cell office:value-type="string" table:style-name="ce70">
            <text:p>…</text:p>
          </table:table-cell>
          <table:table-cell office:value-type="float" office:value="262.70239199999997" table:style-name="ce70">
            <text:p>262.7<text:s/></text:p>
          </table:table-cell>
          <table:table-cell office:value-type="float" office:value="199.67339370170001" table:style-name="ce70">
            <text:p>199.7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39.885348298300002" table:style-name="ce70">
            <text:p>39.9<text:s/></text:p>
          </table:table-cell>
          <table:table-cell table:style-name="ce70"/>
          <table:table-cell office:value-type="float" office:value="0.67364999999999997" table:style-name="ce70">
            <text:p>0.7<text:s/></text:p>
          </table:table-cell>
          <table:table-cell office:value-type="float" office:value="22.454999999999998" table:style-name="ce70">
            <text:p>22.5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1.227499999999999" table:style-name="ce70">
            <text:p>11.2<text:s/></text:p>
          </table:table-cell>
          <table:table-cell office:value-type="float" office:value="0.48740130040000001" table:style-name="ce71">
            <text:p>0.49<text:s/></text:p>
          </table:table-cell>
          <table:table-cell office:value-type="float" office:value="1.3353460286000001" table:style-name="ce71">
            <text:p>1.34<text:s/></text:p>
          </table:table-cell>
          <table:table-cell office:value-type="float" office:value="4.9833135495000001" table:style-name="ce71">
            <text:p>4.98<text:s/></text:p>
          </table:table-cell>
          <table:table-cell office:value-type="float" office:value="0.1453548881" table:style-name="ce71">
            <text:p>0.15<text:s/></text:p>
          </table:table-cell>
          <table:table-cell office:value-type="float" office:value="5.8483210299999998E-2" table:style-name="ce71">
            <text:p>0.06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78013900000000003" table:style-name="ce70">
            <text:p>0.8<text:s/></text:p>
          </table:table-cell>
          <table:table-cell office:value-type="float" office:value="275.17197178279997" table:style-name="ce70">
            <text:p>275.2<text:s/></text:p>
          </table:table-cell>
          <table:table-cell office:value-type="float" office:value="33.1211834052" table:style-name="ce70">
            <text:p>33.1<text:s/></text:p>
          </table:table-cell>
          <table:table-cell office:value-type="string" table:style-name="ce70">
            <text:p>…</text:p>
          </table:table-cell>
          <table:table-cell office:value-type="float" office:value="242.83092737760001" table:style-name="ce70">
            <text:p>242.8<text:s/></text:p>
          </table:table-cell>
          <table:table-cell office:value-type="float" office:value="178.50289955900001" table:style-name="ce70">
            <text:p>178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43.640927818599998" table:style-name="ce70">
            <text:p>43.6<text:s/></text:p>
          </table:table-cell>
          <table:table-cell table:style-name="ce70"/>
          <table:table-cell office:value-type="float" office:value="0.60209999999999997" table:style-name="ce70">
            <text:p>0.6<text:s/></text:p>
          </table:table-cell>
          <table:table-cell office:value-type="float" office:value="20.07" table:style-name="ce70">
            <text:p>20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035" table:style-name="ce70">
            <text:p>10.0<text:s/></text:p>
          </table:table-cell>
          <table:table-cell office:value-type="float" office:value="0.43366719869999998" table:style-name="ce71">
            <text:p>0.43<text:s/></text:p>
          </table:table-cell>
          <table:table-cell office:value-type="float" office:value="1.1881293116" table:style-name="ce71">
            <text:p>1.19<text:s/></text:p>
          </table:table-cell>
          <table:table-cell office:value-type="float" office:value="4.4339225717000001" table:style-name="ce71">
            <text:p>4.43<text:s/></text:p>
          </table:table-cell>
          <table:table-cell office:value-type="float" office:value="0.1293300758" table:style-name="ce71">
            <text:p>0.13<text:s/></text:p>
          </table:table-cell>
          <table:table-cell office:value-type="float" office:value="5.2035663400000001E-2" table:style-name="ce71">
            <text:p>0.05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82546400000000009" table:style-name="ce70">
            <text:p>0.8<text:s/></text:p>
          </table:table-cell>
          <table:table-cell office:value-type="float" office:value="258.65166954" table:style-name="ce70">
            <text:p>258.7<text:s/></text:p>
          </table:table-cell>
          <table:table-cell office:value-type="float" office:value="40.637692749200006" table:style-name="ce70">
            <text:p>40.6<text:s/></text:p>
          </table:table-cell>
          <table:table-cell office:value-type="string" table:style-name="ce70">
            <text:p>…</text:p>
          </table:table-cell>
          <table:table-cell office:value-type="float" office:value="218.83944079080001" table:style-name="ce70">
            <text:p>218.8<text:s/></text:p>
          </table:table-cell>
          <table:table-cell office:value-type="float" office:value="151.8354899272" table:style-name="ce70">
            <text:p>151.8<text:s/></text:p>
          </table:table-cell>
          <table:table-cell office:value-type="float" office:value="1.2999999999999999E-2" table:style-name="ce70">
            <text:p>0.0<text:s/></text:p>
          </table:table-cell>
          <table:table-cell office:value-type="float" office:value="46.490860863599998" table:style-name="ce70">
            <text:p>46.5<text:s/></text:p>
          </table:table-cell>
          <table:table-cell table:style-name="ce70"/>
          <table:table-cell office:value-type="float" office:value="0.59709000000000001" table:style-name="ce70">
            <text:p>0.6<text:s/></text:p>
          </table:table-cell>
          <table:table-cell office:value-type="float" office:value="19.902999999999999" table:style-name="ce70">
            <text:p>19.9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9514999999999993" table:style-name="ce70">
            <text:p>10.0<text:s/></text:p>
          </table:table-cell>
          <table:table-cell office:value-type="float" office:value="0.42764688670000001" table:style-name="ce71">
            <text:p>0.43<text:s/></text:p>
          </table:table-cell>
          <table:table-cell office:value-type="float" office:value="1.1684341167000001" table:style-name="ce71">
            <text:p>1.17<text:s/></text:p>
          </table:table-cell>
          <table:table-cell office:value-type="float" office:value="4.3604230221" table:style-name="ce71">
            <text:p>4.36<text:s/></text:p>
          </table:table-cell>
          <table:table-cell office:value-type="float" office:value="0.1271862174" table:style-name="ce71">
            <text:p>0.13<text:s/></text:p>
          </table:table-cell>
          <table:table-cell office:value-type="float" office:value="5.1173086800000003E-2" table:style-name="ce71">
            <text:p>0.05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93165799999999999" table:style-name="ce70">
            <text:p>0.9<text:s/></text:p>
          </table:table-cell>
          <table:table-cell office:value-type="float" office:value="266.84532693540001" table:style-name="ce70">
            <text:p>266.8<text:s/></text:p>
          </table:table-cell>
          <table:table-cell office:value-type="float" office:value="43.4543608838" table:style-name="ce70">
            <text:p>43.5<text:s/></text:p>
          </table:table-cell>
          <table:table-cell office:value-type="string" table:style-name="ce70">
            <text:p>…</text:p>
          </table:table-cell>
          <table:table-cell office:value-type="float" office:value="224.3226240516" table:style-name="ce70">
            <text:p>224.3<text:s/></text:p>
          </table:table-cell>
          <table:table-cell office:value-type="float" office:value="160.2492806429" table:style-name="ce70">
            <text:p>160.2<text:s/></text:p>
          </table:table-cell>
          <table:table-cell office:value-type="float" office:value="1.3538700000000001E-2" table:style-name="ce70">
            <text:p>0.0<text:s/></text:p>
          </table:table-cell>
          <table:table-cell office:value-type="float" office:value="43.2239347087" table:style-name="ce70">
            <text:p>43.2<text:s/></text:p>
          </table:table-cell>
          <table:table-cell table:style-name="ce70"/>
          <table:table-cell office:value-type="float" office:value="0.60687000000000002" table:style-name="ce70">
            <text:p>0.6<text:s/></text:p>
          </table:table-cell>
          <table:table-cell office:value-type="float" office:value="20.228999999999999" table:style-name="ce70">
            <text:p>20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1145" table:style-name="ce70">
            <text:p>10.1<text:s/></text:p>
          </table:table-cell>
          <table:table-cell office:value-type="float" office:value="0.43326806499999998" table:style-name="ce71">
            <text:p>0.43<text:s/></text:p>
          </table:table-cell>
          <table:table-cell office:value-type="float" office:value="1.1870357946000001" table:style-name="ce71">
            <text:p>1.19<text:s/></text:p>
          </table:table-cell>
          <table:table-cell office:value-type="float" office:value="4.4298417283999996" table:style-name="ce71">
            <text:p>4.43<text:s/></text:p>
          </table:table-cell>
          <table:table-cell office:value-type="float" office:value="0.12921104450000001" table:style-name="ce71">
            <text:p>0.13<text:s/></text:p>
          </table:table-cell>
          <table:table-cell office:value-type="float" office:value="5.19877714E-2" table:style-name="ce71">
            <text:p>0.0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2316769999999999" table:style-name="ce70">
            <text:p>1.2<text:s/></text:p>
          </table:table-cell>
          <table:table-cell office:value-type="float" office:value="260.93798911659997" table:style-name="ce70">
            <text:p>260.9<text:s/></text:p>
          </table:table-cell>
          <table:table-cell office:value-type="float" office:value="45.902161988799996" table:style-name="ce70">
            <text:p>45.9<text:s/></text:p>
          </table:table-cell>
          <table:table-cell office:value-type="string" table:style-name="ce70">
            <text:p>…</text:p>
          </table:table-cell>
          <table:table-cell office:value-type="float" office:value="216.26750412780001" table:style-name="ce70">
            <text:p>216.3<text:s/></text:p>
          </table:table-cell>
          <table:table-cell office:value-type="float" office:value="154.15397358679999" table:style-name="ce70">
            <text:p>154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459200441" table:style-name="ce70">
            <text:p>43.5<text:s/></text:p>
          </table:table-cell>
          <table:table-cell table:style-name="ce70"/>
          <table:table-cell office:value-type="float" office:value="0.54332999999999998" table:style-name="ce70">
            <text:p>0.5<text:s/></text:p>
          </table:table-cell>
          <table:table-cell office:value-type="float" office:value="18.111000000000001" table:style-name="ce70">
            <text:p>18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555000000000003" table:style-name="ce70">
            <text:p>9.1<text:s/></text:p>
          </table:table-cell>
          <table:table-cell office:value-type="float" office:value="0.3869270735" table:style-name="ce71">
            <text:p>0.39<text:s/></text:p>
          </table:table-cell>
          <table:table-cell office:value-type="float" office:value="1.0600741739999999" table:style-name="ce71">
            <text:p>1.06<text:s/></text:p>
          </table:table-cell>
          <table:table-cell office:value-type="float" office:value="3.9560397692999998" table:style-name="ce71">
            <text:p>3.96<text:s/></text:p>
          </table:table-cell>
          <table:table-cell office:value-type="float" office:value="0.11539103689999999" table:style-name="ce71">
            <text:p>0.12<text:s/></text:p>
          </table:table-cell>
          <table:table-cell office:value-type="float" office:value="4.6427322600000001E-2" table:style-name="ce71">
            <text:p>0.05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3293540000000001" table:style-name="ce70">
            <text:p>1.3<text:s/></text:p>
          </table:table-cell>
          <table:table-cell office:value-type="float" office:value="265.55480825699999" table:style-name="ce70">
            <text:p>265.6<text:s/></text:p>
          </table:table-cell>
          <table:table-cell office:value-type="float" office:value="47.222226425199999" table:style-name="ce70">
            <text:p>47.2<text:s/></text:p>
          </table:table-cell>
          <table:table-cell office:value-type="string" table:style-name="ce70">
            <text:p>…</text:p>
          </table:table-cell>
          <table:table-cell office:value-type="float" office:value="219.66193583180001" table:style-name="ce70">
            <text:p>219.7<text:s/></text:p>
          </table:table-cell>
          <table:table-cell office:value-type="float" office:value="158.40360345280001" table:style-name="ce70">
            <text:p>158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046902279000001" table:style-name="ce70">
            <text:p>43.0<text:s/></text:p>
          </table:table-cell>
          <table:table-cell table:style-name="ce70"/>
          <table:table-cell office:value-type="float" office:value="0.53042999999999996" table:style-name="ce70">
            <text:p>0.5<text:s/></text:p>
          </table:table-cell>
          <table:table-cell office:value-type="float" office:value="17.681000000000001" table:style-name="ce70">
            <text:p>17.7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8405000000000005" table:style-name="ce70">
            <text:p>8.8<text:s/></text:p>
          </table:table-cell>
          <table:table-cell office:value-type="float" office:value="0.3767861059" table:style-name="ce71">
            <text:p>0.38<text:s/></text:p>
          </table:table-cell>
          <table:table-cell office:value-type="float" office:value="1.0322907012" table:style-name="ce71">
            <text:p>1.03<text:s/></text:p>
          </table:table-cell>
          <table:table-cell office:value-type="float" office:value="3.8523559649000001" table:style-name="ce71">
            <text:p>3.85<text:s/></text:p>
          </table:table-cell>
          <table:table-cell office:value-type="float" office:value="0.1123667545" table:style-name="ce71">
            <text:p>0.11<text:s/></text:p>
          </table:table-cell>
          <table:table-cell office:value-type="float" office:value="4.5210509400000001E-2" table:style-name="ce71">
            <text:p>0.0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4298109999999999" table:style-name="ce70">
            <text:p>1.4<text:s/></text:p>
          </table:table-cell>
          <table:table-cell office:value-type="float" office:value="285.41580655159999" table:style-name="ce70">
            <text:p>285.4<text:s/></text:p>
          </table:table-cell>
          <table:table-cell office:value-type="float" office:value="49.106622776999998" table:style-name="ce70">
            <text:p>49.1<text:s/></text:p>
          </table:table-cell>
          <table:table-cell office:value-type="string" table:style-name="ce70">
            <text:p>…</text:p>
          </table:table-cell>
          <table:table-cell office:value-type="float" office:value="237.7389947746" table:style-name="ce70">
            <text:p>237.7<text:s/></text:p>
          </table:table-cell>
          <table:table-cell office:value-type="float" office:value="175.42023438160001" table:style-name="ce70">
            <text:p>175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2.158570292999997" table:style-name="ce70">
            <text:p>42.2<text:s/></text:p>
          </table:table-cell>
          <table:table-cell table:style-name="ce70"/>
          <table:table-cell office:value-type="float" office:value="0.58718999999999999" table:style-name="ce70">
            <text:p>0.6<text:s/></text:p>
          </table:table-cell>
          <table:table-cell office:value-type="float" office:value="19.573" table:style-name="ce70">
            <text:p>19.6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7865000000000002" table:style-name="ce70">
            <text:p>9.8<text:s/></text:p>
          </table:table-cell>
          <table:table-cell office:value-type="float" office:value="0.41616443650000001" table:style-name="ce71">
            <text:p>0.42<text:s/></text:p>
          </table:table-cell>
          <table:table-cell office:value-type="float" office:value="1.1370613019" table:style-name="ce71">
            <text:p>1.14<text:s/></text:p>
          </table:table-cell>
          <table:table-cell office:value-type="float" office:value="4.2433443252999998" table:style-name="ce71">
            <text:p>4.24<text:s/></text:p>
          </table:table-cell>
          <table:table-cell office:value-type="float" office:value="0.1237712284" table:style-name="ce71">
            <text:p>0.12<text:s/></text:p>
          </table:table-cell>
          <table:table-cell office:value-type="float" office:value="4.9799073700000002E-2" table:style-name="ce71">
            <text:p>0.0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6641239999999999" table:style-name="ce70">
            <text:p>1.7<text:s/></text:p>
          </table:table-cell>
          <table:table-cell office:value-type="float" office:value="275.04673500759998" table:style-name="ce70">
            <text:p>275.0<text:s/></text:p>
          </table:table-cell>
          <table:table-cell office:value-type="float" office:value="50.909038623400001" table:style-name="ce70">
            <text:p>50.9<text:s/></text:p>
          </table:table-cell>
          <table:table-cell office:value-type="string" table:style-name="ce70">
            <text:p>…</text:p>
          </table:table-cell>
          <table:table-cell office:value-type="float" office:value="225.8018203842" table:style-name="ce70">
            <text:p>225.8<text:s/></text:p>
          </table:table-cell>
          <table:table-cell office:value-type="float" office:value="163.48478443440001" table:style-name="ce70">
            <text:p>163.5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591635849799999" table:style-name="ce70">
            <text:p>43.6<text:s/></text:p>
          </table:table-cell>
          <table:table-cell table:style-name="ce70"/>
          <table:table-cell office:value-type="float" office:value="0.5454" table:style-name="ce70">
            <text:p>0.5<text:s/></text:p>
          </table:table-cell>
          <table:table-cell office:value-type="float" office:value="18.18" table:style-name="ce70">
            <text:p>18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9" table:style-name="ce70">
            <text:p>9.1<text:s/></text:p>
          </table:table-cell>
          <table:table-cell office:value-type="float" office:value="0.38589677610000001" table:style-name="ce71">
            <text:p>0.39<text:s/></text:p>
          </table:table-cell>
          <table:table-cell office:value-type="float" office:value="1.0572514415000001" table:style-name="ce71">
            <text:p>1.06<text:s/></text:p>
          </table:table-cell>
          <table:table-cell office:value-type="float" office:value="3.9455057497000001" table:style-name="ce71">
            <text:p>3.95<text:s/></text:p>
          </table:table-cell>
          <table:table-cell office:value-type="float" office:value="0.1150837773" table:style-name="ce71">
            <text:p>0.12<text:s/></text:p>
          </table:table-cell>
          <table:table-cell office:value-type="float" office:value="4.6303697400000003E-2" table:style-name="ce71">
            <text:p>0.05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.8392680000000001" table:style-name="ce80">
            <text:p>1.8<text:s/></text:p>
          </table:table-cell>
          <table:table-cell office:value-type="float" office:value="254.37704440139998" table:style-name="ce80">
            <text:p>254.4<text:s/></text:p>
          </table:table-cell>
          <table:table-cell office:value-type="float" office:value="52.419799286" table:style-name="ce80">
            <text:p>52.4<text:s/></text:p>
          </table:table-cell>
          <table:table-cell office:value-type="string" table:style-name="ce80">
            <text:p>…</text:p>
          </table:table-cell>
          <table:table-cell office:value-type="float" office:value="203.79651311539999" table:style-name="ce80">
            <text:p>203.8<text:s/></text:p>
          </table:table-cell>
          <table:table-cell office:value-type="float" office:value="145.3595668801" table:style-name="ce80">
            <text:p>145.4<text:s/></text:p>
          </table:table-cell>
          <table:table-cell office:value-type="float" office:value="5.4435900000000002E-2" table:style-name="ce80">
            <text:p>0.1<text:s/></text:p>
          </table:table-cell>
          <table:table-cell office:value-type="float" office:value="41.431800335299997" table:style-name="ce80">
            <text:p>41.4<text:s/></text:p>
          </table:table-cell>
          <table:table-cell table:style-name="ce70"/>
          <table:table-cell office:value-type="float" office:value="0.49370999999999998" table:style-name="ce80">
            <text:p>0.5<text:s/></text:p>
          </table:table-cell>
          <table:table-cell office:value-type="float" office:value="16.457000000000001" table:style-name="ce80">
            <text:p>16.5<text:s/></text:p>
          </table:table-cell>
          <table:table-cell office:value-type="float" office:value="50" table:style-name="ce80">
            <text:p>50.0<text:s/></text:p>
          </table:table-cell>
          <table:table-cell office:value-type="float" office:value="8.2285000000000004" table:style-name="ce80">
            <text:p>8.2<text:s/></text:p>
          </table:table-cell>
          <table:table-cell office:value-type="float" office:value="0.34932361080000002" table:style-name="ce81">
            <text:p>0.35<text:s/></text:p>
          </table:table-cell>
          <table:table-cell office:value-type="float" office:value="0.95705098860000004" table:style-name="ce81">
            <text:p>0.96<text:s/></text:p>
          </table:table-cell>
          <table:table-cell office:value-type="float" office:value="3.5715725040000001" table:style-name="ce81">
            <text:p>3.57<text:s/></text:p>
          </table:table-cell>
          <table:table-cell office:value-type="float" office:value="0.10417677240000001" table:style-name="ce81">
            <text:p>0.10<text:s/></text:p>
          </table:table-cell>
          <table:table-cell office:value-type="float" office:value="4.1915288699999997E-2" table:style-name="ce81">
            <text:p>0.04<text:s/></text:p>
          </table:table-cell>
          <table:table-cell office:value-type="float" office:value="2018" table:style-name="ce82">
            <text:p>2018</text:p>
          </table:table-cell>
          <table:table-cell table:number-columns-repeated="16362"/>
        </table:table-row>
        <table:table-row table:number-rows-repeated="2" table:style-name="ro8">
          <table:table-cell table:number-columns-repeated="12" table:style-name="ce4"/>
          <table:table-cell table:style-name="ce13"/>
          <table:table-cell table:number-columns-repeated="16371" table:style-name="ce4"/>
        </table:table-row>
        <table:table-row table:number-rows-repeated="1048499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number-columns-repeated="8" table:default-cell-style-name="ce117"/>
        <table:table-column table:style-name="co5" table:default-cell-style-name="ce117"/>
        <table:table-column table:style-name="co6" table:number-columns-repeated="9" table:default-cell-style-name="ce117"/>
        <table:table-column table:style-name="co7" table:default-cell-style-name="ce117"/>
        <table:table-column table:style-name="co8" table:number-columns-repeated="16362" table:default-cell-style-name="ce117"/>
        <table:table-row table:style-name="ro1">
          <table:table-cell office:value-type="string" table:style-name="ce114">
            <text:p><text:s text:c="4"/>72 <text:s text:c="4"/>107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8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20">
            <text:p>2.<text:s text:c="2"/><text:span text:style-name="T6">薯　類</text:span></text:p>
          </table:table-cell>
          <table:covered-table-cell table:number-columns-repeated="10"/>
          <table:table-cell table:style-name="ce121"/>
          <table:table-cell office:value-type="string" table:number-columns-spanned="10" table:number-rows-spanned="1" table:style-name="ce122">
            <text:p>2. <text:s/>Starchy Roots</text:p>
          </table:table-cell>
          <table:covered-table-cell table:number-columns-repeated="9"/>
          <table:table-cell table:number-columns-repeated="16362" table:style-name="ce121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<text:span text:style-name="T7">：</text:span>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5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<text:span text:style-name="T4"><text:s text:c="2"/></text:span>年</text:p>
          </table:table-cell>
          <table:table-cell office:value-type="string" table:style-name="ce158">
            <text:p>每<text:span text:style-name="T4"><text:s text:c="2"/></text:span>日</text:p>
          </table:table-cell>
          <table:table-cell office:value-type="string" table:style-name="ce155">
            <text:p>熱<text:span text:style-name="T4"><text:s text:c="2"/></text:span>量</text:p>
          </table:table-cell>
          <table:table-cell office:value-type="string" table:style-name="ce158">
            <text:p>蛋白質<text:span text:style-name="T4"><text:s/></text:span></text:p>
          </table:table-cell>
          <table:table-cell office:value-type="string" table:style-name="ce159">
            <text:p>脂<text:span text:style-name="T4"><text:s text:c="2"/></text:span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63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72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95.55175199999996" table:style-name="ce174">
            <text:p>295.6<text:s/></text:p>
          </table:table-cell>
          <table:table-cell office:value-type="float" office:value="1456.2713899999999" table:style-name="ce175">
            <text:p>1,456.3<text:s/></text:p>
          </table:table-cell>
          <table:table-cell office:value-type="float" office:value="41.479177999999997" table:style-name="ce175">
            <text:p>41.5<text:s/></text:p>
          </table:table-cell>
          <table:table-cell office:value-type="float" office:value="8.41" table:style-name="ce175">
            <text:p>8.4<text:s/></text:p>
          </table:table-cell>
          <table:table-cell office:value-type="float" office:value="1701.9339640000001" table:style-name="ce175">
            <text:p>1,701.9<text:s/></text:p>
          </table:table-cell>
          <table:table-cell office:value-type="float" office:value="60.571376350000001" table:style-name="ce175">
            <text:p>60.6<text:s/></text:p>
          </table:table-cell>
          <table:table-cell office:value-type="float" office:value="2.3146" table:style-name="ce175">
            <text:p>2.3<text:s/></text:p>
          </table:table-cell>
          <table:table-cell office:value-type="float" office:value="65.689631489999996" table:style-name="ce175">
            <text:p>65.7<text:s/></text:p>
          </table:table-cell>
          <table:table-cell table:style-name="ce175"/>
          <table:table-cell office:value-type="float" office:value="100.2845511244" table:style-name="ce175">
            <text:p>100.3<text:s/></text:p>
          </table:table-cell>
          <table:table-cell office:value-type="float" office:value="1473.0738050355999" table:style-name="ce175">
            <text:p>1,473.1<text:s/></text:p>
          </table:table-cell>
          <table:table-cell office:value-type="float" office:value="41.685467793900003" table:style-name="ce175">
            <text:p>41.7<text:s/></text:p>
          </table:table-cell>
          <table:table-cell office:value-type="float" office:value="614.0577065786" table:style-name="ce175">
            <text:p>614.1<text:s/></text:p>
          </table:table-cell>
          <table:table-cell office:value-type="float" office:value="26.7221204411" table:style-name="ce176">
            <text:p>26.72<text:s/></text:p>
          </table:table-cell>
          <table:table-cell office:value-type="float" office:value="73.211288879799994" table:style-name="ce176">
            <text:p>73.21<text:s/></text:p>
          </table:table-cell>
          <table:table-cell office:value-type="float" office:value="124.69125237599999" table:style-name="ce176">
            <text:p>124.69<text:s/></text:p>
          </table:table-cell>
          <table:table-cell office:value-type="float" office:value="0.95548923019999998" table:style-name="ce176">
            <text:p>0.96<text:s/></text:p>
          </table:table-cell>
          <table:table-cell office:value-type="float" office:value="0.18359493660000001" table:style-name="ce176">
            <text:p>0.18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87.50464799999997" table:style-name="ce174">
            <text:p>287.5<text:s/></text:p>
          </table:table-cell>
          <table:table-cell office:value-type="float" office:value="1204.160453" table:style-name="ce175">
            <text:p>1,204.2<text:s/></text:p>
          </table:table-cell>
          <table:table-cell office:value-type="float" office:value="44.655951999999999" table:style-name="ce175">
            <text:p>44.7<text:s/></text:p>
          </table:table-cell>
          <table:table-cell office:value-type="float" office:value="-126.288" table:style-name="ce175">
            <text:p>-126.3<text:s/></text:p>
          </table:table-cell>
          <table:table-cell office:value-type="float" office:value="1573.297149" table:style-name="ce175">
            <text:p>1,573.3<text:s/></text:p>
          </table:table-cell>
          <table:table-cell office:value-type="float" office:value="22.2123606" table:style-name="ce175">
            <text:p>22.2<text:s/></text:p>
          </table:table-cell>
          <table:table-cell office:value-type="float" office:value="2.5380280000000002" table:style-name="ce175">
            <text:p>2.5<text:s/></text:p>
          </table:table-cell>
          <table:table-cell office:value-type="float" office:value="30.04621805" table:style-name="ce175">
            <text:p>30.0<text:s/></text:p>
          </table:table-cell>
          <table:table-cell table:style-name="ce175"/>
          <table:table-cell office:value-type="float" office:value="99.311472527500001" table:style-name="ce175">
            <text:p>99.3<text:s/></text:p>
          </table:table-cell>
          <table:table-cell office:value-type="float" office:value="1419.1890698225" table:style-name="ce175">
            <text:p>1,419.2<text:s/></text:p>
          </table:table-cell>
          <table:table-cell office:value-type="float" office:value="44.292224847699998" table:style-name="ce175">
            <text:p>44.3<text:s/></text:p>
          </table:table-cell>
          <table:table-cell office:value-type="float" office:value="628.59041381960003" table:style-name="ce175">
            <text:p>628.6<text:s/></text:p>
          </table:table-cell>
          <table:table-cell office:value-type="float" office:value="27.287979080700001" table:style-name="ce176">
            <text:p>27.29<text:s/></text:p>
          </table:table-cell>
          <table:table-cell office:value-type="float" office:value="74.761586522599998" table:style-name="ce176">
            <text:p>74.76<text:s/></text:p>
          </table:table-cell>
          <table:table-cell office:value-type="float" office:value="120.2410337856" table:style-name="ce176">
            <text:p>120.24<text:s/></text:p>
          </table:table-cell>
          <table:table-cell office:value-type="float" office:value="1.0598678830999999" table:style-name="ce176">
            <text:p>1.06<text:s/></text:p>
          </table:table-cell>
          <table:table-cell office:value-type="float" office:value="0.1893299729" table:style-name="ce176">
            <text:p>0.19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82.95066700000001" table:style-name="ce174">
            <text:p>283.0<text:s/></text:p>
          </table:table-cell>
          <table:table-cell office:value-type="float" office:value="1477.9207911753001" table:style-name="ce175">
            <text:p>1,477.9<text:s/></text:p>
          </table:table-cell>
          <table:table-cell office:value-type="float" office:value="70.137806727400005" table:style-name="ce175">
            <text:p>70.1<text:s/></text:p>
          </table:table-cell>
          <table:table-cell office:value-type="float" office:value="163.55799999999999" table:style-name="ce175">
            <text:p>163.6<text:s/></text:p>
          </table:table-cell>
          <table:table-cell office:value-type="float" office:value="1528.8304314448999" table:style-name="ce175">
            <text:p>1,528.8<text:s/></text:p>
          </table:table-cell>
          <table:table-cell office:value-type="float" office:value="11.204968321799999" table:style-name="ce175">
            <text:p>11.2<text:s/></text:p>
          </table:table-cell>
          <table:table-cell office:value-type="float" office:value="2.4316239999999998" table:style-name="ce175">
            <text:p>2.4<text:s/></text:p>
          </table:table-cell>
          <table:table-cell office:value-type="float" office:value="17.1685254249" table:style-name="ce175">
            <text:p>17.2<text:s/></text:p>
          </table:table-cell>
          <table:table-cell table:style-name="ce175"/>
          <table:table-cell office:value-type="float" office:value="94.681257960899998" table:style-name="ce175">
            <text:p>94.7<text:s/></text:p>
          </table:table-cell>
          <table:table-cell office:value-type="float" office:value="1403.3440557373001" table:style-name="ce175">
            <text:p>1,403.3<text:s/></text:p>
          </table:table-cell>
          <table:table-cell office:value-type="float" office:value="40.7871568618" table:style-name="ce175">
            <text:p>40.8<text:s/></text:p>
          </table:table-cell>
          <table:table-cell office:value-type="float" office:value="572.38414132440005" table:style-name="ce175">
            <text:p>572.4<text:s/></text:p>
          </table:table-cell>
          <table:table-cell office:value-type="float" office:value="24.735847251500001" table:style-name="ce176">
            <text:p>24.74<text:s/></text:p>
          </table:table-cell>
          <table:table-cell office:value-type="float" office:value="67.769444524700006" table:style-name="ce176">
            <text:p>67.77<text:s/></text:p>
          </table:table-cell>
          <table:table-cell office:value-type="float" office:value="117.56417095480001" table:style-name="ce176">
            <text:p>117.56<text:s/></text:p>
          </table:table-cell>
          <table:table-cell office:value-type="float" office:value="0.86368391830000002" table:style-name="ce176">
            <text:p>0.86<text:s/></text:p>
          </table:table-cell>
          <table:table-cell office:value-type="float" office:value="0.16947554149999999" table:style-name="ce176">
            <text:p>0.1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0.33670100000001" table:style-name="ce174">
            <text:p>280.3<text:s/></text:p>
          </table:table-cell>
          <table:table-cell office:value-type="float" office:value="1583.3512122571001" table:style-name="ce175">
            <text:p>1,583.4<text:s/></text:p>
          </table:table-cell>
          <table:table-cell office:value-type="float" office:value="66.857996343899998" table:style-name="ce175">
            <text:p>66.9<text:s/></text:p>
          </table:table-cell>
          <table:table-cell office:value-type="float" office:value="42.168999999999997" table:style-name="ce175">
            <text:p>42.2<text:s/></text:p>
          </table:table-cell>
          <table:table-cell office:value-type="float" office:value="1763.3175025706" table:style-name="ce175">
            <text:p>1,763.3<text:s/></text:p>
          </table:table-cell>
          <table:table-cell office:value-type="float" office:value="13.0730079853" table:style-name="ce175">
            <text:p>13.1<text:s/></text:p>
          </table:table-cell>
          <table:table-cell office:value-type="float" office:value="1.962574" table:style-name="ce175">
            <text:p>2.0<text:s/></text:p>
          </table:table-cell>
          <table:table-cell office:value-type="float" office:value="14.8213895824" table:style-name="ce175">
            <text:p>14.8<text:s/></text:p>
          </table:table-cell>
          <table:table-cell table:style-name="ce175"/>
          <table:table-cell office:value-type="float" office:value="108.17767422990001" table:style-name="ce175">
            <text:p>108.2<text:s/></text:p>
          </table:table-cell>
          <table:table-cell office:value-type="float" office:value="1625.282856773" table:style-name="ce175">
            <text:p>1,625.3<text:s/></text:p>
          </table:table-cell>
          <table:table-cell office:value-type="float" office:value="39.407292212800002" table:style-name="ce175">
            <text:p>39.4<text:s/></text:p>
          </table:table-cell>
          <table:table-cell office:value-type="float" office:value="640.47996465359995" table:style-name="ce175">
            <text:p>640.5<text:s/></text:p>
          </table:table-cell>
          <table:table-cell office:value-type="float" office:value="27.523414850000002" table:style-name="ce176">
            <text:p>27.52<text:s/></text:p>
          </table:table-cell>
          <table:table-cell office:value-type="float" office:value="75.200587021999993" table:style-name="ce176">
            <text:p>75.20<text:s/></text:p>
          </table:table-cell>
          <table:table-cell office:value-type="float" office:value="134.2301424915" table:style-name="ce176">
            <text:p>134.23<text:s/></text:p>
          </table:table-cell>
          <table:table-cell office:value-type="float" office:value="0.93133889969999994" table:style-name="ce176">
            <text:p>0.93<text:s/></text:p>
          </table:table-cell>
          <table:table-cell office:value-type="float" office:value="0.18700756469999999" table:style-name="ce176">
            <text:p>0.19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78.62530599999997" table:style-name="ce174">
            <text:p>278.6<text:s/></text:p>
          </table:table-cell>
          <table:table-cell office:value-type="float" office:value="1371.506125311" table:style-name="ce175">
            <text:p>1,371.5<text:s/></text:p>
          </table:table-cell>
          <table:table-cell office:value-type="float" office:value="71.807164348499995" table:style-name="ce175">
            <text:p>71.8<text:s/></text:p>
          </table:table-cell>
          <table:table-cell office:value-type="float" office:value="-92.680999999999997" table:style-name="ce175">
            <text:p>-92.7<text:s/></text:p>
          </table:table-cell>
          <table:table-cell office:value-type="float" office:value="1687.1981624953" table:style-name="ce175">
            <text:p>1,687.2<text:s/></text:p>
          </table:table-cell>
          <table:table-cell office:value-type="float" office:value="12.271290026799999" table:style-name="ce175">
            <text:p>12.3<text:s/></text:p>
          </table:table-cell>
          <table:table-cell office:value-type="float" office:value="2.153" table:style-name="ce175">
            <text:p>2.2<text:s/></text:p>
          </table:table-cell>
          <table:table-cell office:value-type="float" office:value="9.7834579514000009" table:style-name="ce175">
            <text:p>9.8<text:s/></text:p>
          </table:table-cell>
          <table:table-cell table:style-name="ce175"/>
          <table:table-cell office:value-type="float" office:value="107.40719614219999" table:style-name="ce175">
            <text:p>107.4<text:s/></text:p>
          </table:table-cell>
          <table:table-cell office:value-type="float" office:value="1555.5832183749001" table:style-name="ce175">
            <text:p>1,555.6<text:s/></text:p>
          </table:table-cell>
          <table:table-cell office:value-type="float" office:value="42.975200532999999" table:style-name="ce175">
            <text:p>43.0<text:s/></text:p>
          </table:table-cell>
          <table:table-cell office:value-type="float" office:value="668.51500755480004" table:style-name="ce175">
            <text:p>668.5<text:s/></text:p>
          </table:table-cell>
          <table:table-cell office:value-type="float" office:value="28.636729821199999" table:style-name="ce176">
            <text:p>28.64<text:s/></text:p>
          </table:table-cell>
          <table:table-cell office:value-type="float" office:value="78.456794030699996" table:style-name="ce176">
            <text:p>78.46<text:s/></text:p>
          </table:table-cell>
          <table:table-cell office:value-type="float" office:value="129.62120415780001" table:style-name="ce176">
            <text:p>129.62<text:s/></text:p>
          </table:table-cell>
          <table:table-cell office:value-type="float" office:value="1.0732546291" table:style-name="ce176">
            <text:p>1.07<text:s/></text:p>
          </table:table-cell>
          <table:table-cell office:value-type="float" office:value="0.19791974139999999" table:style-name="ce176">
            <text:p>0.2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04.21857299999999" table:style-name="ce174">
            <text:p>304.2<text:s/></text:p>
          </table:table-cell>
          <table:table-cell office:value-type="float" office:value="1436.5714192762998" table:style-name="ce175">
            <text:p>1,436.6<text:s/></text:p>
          </table:table-cell>
          <table:table-cell office:value-type="float" office:value="77.203419733600001" table:style-name="ce175">
            <text:p>77.2<text:s/></text:p>
          </table:table-cell>
          <table:table-cell office:value-type="float" office:value="25.161999999999999" table:style-name="ce175">
            <text:p>25.2<text:s/></text:p>
          </table:table-cell>
          <table:table-cell office:value-type="float" office:value="1652.2234903388" table:style-name="ce175">
            <text:p>1,652.2<text:s/></text:p>
          </table:table-cell>
          <table:table-cell office:value-type="float" office:value="12.262513892399999" table:style-name="ce175">
            <text:p>12.3<text:s/></text:p>
          </table:table-cell>
          <table:table-cell office:value-type="float" office:value="2.3689499999999999" table:style-name="ce175">
            <text:p>2.4<text:s/></text:p>
          </table:table-cell>
          <table:table-cell office:value-type="float" office:value="5.0911144169" table:style-name="ce175">
            <text:p>5.1<text:s/></text:p>
          </table:table-cell>
          <table:table-cell table:style-name="ce175"/>
          <table:table-cell office:value-type="float" office:value="103.75917950660001" table:style-name="ce175">
            <text:p>103.8<text:s/></text:p>
          </table:table-cell>
          <table:table-cell office:value-type="float" office:value="1528.7417325229001" table:style-name="ce175">
            <text:p>1,528.7<text:s/></text:p>
          </table:table-cell>
          <table:table-cell office:value-type="float" office:value="41.598511137099997" table:style-name="ce175">
            <text:p>41.6<text:s/></text:p>
          </table:table-cell>
          <table:table-cell office:value-type="float" office:value="635.93379986089997" table:style-name="ce175">
            <text:p>635.9<text:s/></text:p>
          </table:table-cell>
          <table:table-cell office:value-type="float" office:value="27.172437096199999" table:style-name="ce176">
            <text:p>27.17<text:s/></text:p>
          </table:table-cell>
          <table:table-cell office:value-type="float" office:value="74.4450331404" table:style-name="ce176">
            <text:p>74.45<text:s/></text:p>
          </table:table-cell>
          <table:table-cell office:value-type="float" office:value="127.7727672245" table:style-name="ce176">
            <text:p>127.77<text:s/></text:p>
          </table:table-cell>
          <table:table-cell office:value-type="float" office:value="0.93337001119999996" table:style-name="ce176">
            <text:p>0.93<text:s/></text:p>
          </table:table-cell>
          <table:table-cell office:value-type="float" office:value="0.18663466840000001" table:style-name="ce176">
            <text:p>0.19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07.25034399999998" table:style-name="ce174">
            <text:p>307.3<text:s/></text:p>
          </table:table-cell>
          <table:table-cell office:value-type="float" office:value="1461.804872491" table:style-name="ce175">
            <text:p>1,461.8<text:s/></text:p>
          </table:table-cell>
          <table:table-cell office:value-type="float" office:value="76.364290715600006" table:style-name="ce175">
            <text:p>76.4<text:s/></text:p>
          </table:table-cell>
          <table:table-cell office:value-type="float" office:value="12.741" table:style-name="ce175">
            <text:p>12.7<text:s/></text:p>
          </table:table-cell>
          <table:table-cell office:value-type="float" office:value="1695.451107802" table:style-name="ce175">
            <text:p>1,695.5<text:s/></text:p>
          </table:table-cell>
          <table:table-cell office:value-type="float" office:value="11.7851663641" table:style-name="ce175">
            <text:p>11.8<text:s/></text:p>
          </table:table-cell>
          <table:table-cell office:value-type="float" office:value="2.5180319999999998" table:style-name="ce175">
            <text:p>2.5<text:s/>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108.2681654026" table:style-name="ce175">
            <text:p>108.3<text:s/></text:p>
          </table:table-cell>
          <table:table-cell office:value-type="float" office:value="1572.6938891353" table:style-name="ce175">
            <text:p>1,572.7<text:s/></text:p>
          </table:table-cell>
          <table:table-cell office:value-type="float" office:value="42.9013119229" table:style-name="ce175">
            <text:p>42.9<text:s/></text:p>
          </table:table-cell>
          <table:table-cell office:value-type="float" office:value="674.70631096960005" table:style-name="ce175">
            <text:p>674.7<text:s/></text:p>
          </table:table-cell>
          <table:table-cell office:value-type="float" office:value="28.7562879432" table:style-name="ce176">
            <text:p>28.76<text:s/></text:p>
          </table:table-cell>
          <table:table-cell office:value-type="float" office:value="78.784350529199997" table:style-name="ce176">
            <text:p>78.78<text:s/></text:p>
          </table:table-cell>
          <table:table-cell office:value-type="float" office:value="131.21058089100001" table:style-name="ce176">
            <text:p>131.21<text:s/></text:p>
          </table:table-cell>
          <table:table-cell office:value-type="float" office:value="1.0395207845000001" table:style-name="ce176">
            <text:p>1.04<text:s/></text:p>
          </table:table-cell>
          <table:table-cell office:value-type="float" office:value="0.19855488639999999" table:style-name="ce176">
            <text:p>0.20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11.49793199999999" table:style-name="ce174">
            <text:p>311.5<text:s/></text:p>
          </table:table-cell>
          <table:table-cell office:value-type="float" office:value="1309.9897435109001" table:style-name="ce175">
            <text:p>1,310.0<text:s/></text:p>
          </table:table-cell>
          <table:table-cell office:value-type="float" office:value="77.202781020800003" table:style-name="ce175">
            <text:p>77.2<text:s/></text:p>
          </table:table-cell>
          <table:table-cell office:value-type="float" office:value="-80.028999999999996" table:style-name="ce175">
            <text:p>-80.0<text:s/></text:p>
          </table:table-cell>
          <table:table-cell office:value-type="float" office:value="1634.2038747546001" table:style-name="ce175">
            <text:p>1,634.2<text:s/></text:p>
          </table:table-cell>
          <table:table-cell office:value-type="float" office:value="12.4011735541" table:style-name="ce175">
            <text:p>12.4<text:s/></text:p>
          </table:table-cell>
          <table:table-cell office:value-type="float" office:value="2.7681960000000001" table:style-name="ce175">
            <text:p>2.8<text:s/></text:p>
          </table:table-cell>
          <table:table-cell office:value-type="float" office:value="0.19188505" table:style-name="ce175">
            <text:p>0.2<text:s/></text:p>
          </table:table-cell>
          <table:table-cell table:style-name="ce175"/>
          <table:table-cell office:value-type="float" office:value="106.4064759021" table:style-name="ce175">
            <text:p>106.4<text:s/></text:p>
          </table:table-cell>
          <table:table-cell office:value-type="float" office:value="1512.4361442485001" table:style-name="ce175">
            <text:p>1,512.4<text:s/></text:p>
          </table:table-cell>
          <table:table-cell office:value-type="float" office:value="45.226526736099999" table:style-name="ce175">
            <text:p>45.2<text:s/></text:p>
          </table:table-cell>
          <table:table-cell office:value-type="float" office:value="684.02233714490001" table:style-name="ce175">
            <text:p>684.0<text:s/></text:p>
          </table:table-cell>
          <table:table-cell office:value-type="float" office:value="29.087597251399998" table:style-name="ce176">
            <text:p>29.09<text:s/></text:p>
          </table:table-cell>
          <table:table-cell office:value-type="float" office:value="79.474309429900003" table:style-name="ce176">
            <text:p>79.47<text:s/></text:p>
          </table:table-cell>
          <table:table-cell office:value-type="float" office:value="126.8920315041" table:style-name="ce176">
            <text:p>126.89<text:s/></text:p>
          </table:table-cell>
          <table:table-cell office:value-type="float" office:value="1.0842173613999999" table:style-name="ce176">
            <text:p>1.08<text:s/></text:p>
          </table:table-cell>
          <table:table-cell office:value-type="float" office:value="0.20182867769999999" table:style-name="ce176">
            <text:p>0.20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11.80562699999996" table:style-name="ce174">
            <text:p>311.8<text:s/></text:p>
          </table:table-cell>
          <table:table-cell office:value-type="float" office:value="1375.6245378178" table:style-name="ce175">
            <text:p>1,375.6<text:s/></text:p>
          </table:table-cell>
          <table:table-cell office:value-type="float" office:value="93.460179664999998" table:style-name="ce175">
            <text:p>93.5<text:s/></text:p>
          </table:table-cell>
          <table:table-cell office:value-type="float" office:value="35.448999999999998" table:style-name="ce175">
            <text:p>35.4<text:s/></text:p>
          </table:table-cell>
          <table:table-cell office:value-type="float" office:value="1569.5483480916" table:style-name="ce175">
            <text:p>1,569.5<text:s/></text:p>
          </table:table-cell>
          <table:table-cell office:value-type="float" office:value="12.504785997500001" table:style-name="ce175">
            <text:p>12.5<text:s/></text:p>
          </table:table-cell>
          <table:table-cell office:value-type="float" office:value="2.4812560000000001" table:style-name="ce175">
            <text:p>2.5<text:s/></text:p>
          </table:table-cell>
          <table:table-cell office:value-type="float" office:value="0.29642479999999999" table:style-name="ce175">
            <text:p>0.3<text:s/></text:p>
          </table:table-cell>
          <table:table-cell table:style-name="ce175"/>
          <table:table-cell office:value-type="float" office:value="101.7413695109" table:style-name="ce175">
            <text:p>101.7<text:s/></text:p>
          </table:table-cell>
          <table:table-cell office:value-type="float" office:value="1452.5245117832001" table:style-name="ce175">
            <text:p>1,452.5<text:s/></text:p>
          </table:table-cell>
          <table:table-cell office:value-type="float" office:value="44.883865394899999" table:style-name="ce175">
            <text:p>44.9<text:s/></text:p>
          </table:table-cell>
          <table:table-cell office:value-type="float" office:value="651.94914669690002" table:style-name="ce175">
            <text:p>651.9<text:s/></text:p>
          </table:table-cell>
          <table:table-cell office:value-type="float" office:value="27.677125843199999" table:style-name="ce176">
            <text:p>27.68<text:s/></text:p>
          </table:table-cell>
          <table:table-cell office:value-type="float" office:value="75.827742036199993" table:style-name="ce176">
            <text:p>75.83<text:s/></text:p>
          </table:table-cell>
          <table:table-cell office:value-type="float" office:value="122.2511920238" table:style-name="ce176">
            <text:p>122.25<text:s/></text:p>
          </table:table-cell>
          <table:table-cell office:value-type="float" office:value="1.0106079939999999" table:style-name="ce176">
            <text:p>1.01<text:s/></text:p>
          </table:table-cell>
          <table:table-cell office:value-type="float" office:value="0.1922894983" table:style-name="ce176">
            <text:p>0.19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14.84084000000001" table:style-name="ce178">
            <text:p>314.8<text:s/></text:p>
          </table:table-cell>
          <table:table-cell office:value-type="float" office:value="1294.3670377971" table:style-name="ce179">
            <text:p>1,294.4<text:s/></text:p>
          </table:table-cell>
          <table:table-cell office:value-type="float" office:value="139.68368297390001" table:style-name="ce179">
            <text:p>139.7<text:s/></text:p>
          </table:table-cell>
          <table:table-cell office:value-type="float" office:value="-32.359000000000002" table:style-name="ce179">
            <text:p>-32.4<text:s/></text:p>
          </table:table-cell>
          <table:table-cell office:value-type="float" office:value="1527.4923464497999" table:style-name="ce179">
            <text:p>1,527.5<text:s/></text:p>
          </table:table-cell>
          <table:table-cell office:value-type="float" office:value="12.1946084284" table:style-name="ce179">
            <text:p>12.2<text:s/></text:p>
          </table:table-cell>
          <table:table-cell office:value-type="float" office:value="2.681492" table:style-name="ce179">
            <text:p>2.7<text:s/></text:p>
          </table:table-cell>
          <table:table-cell office:value-type="float" office:value="0.2768794" table:style-name="ce179">
            <text:p>0.3<text:s/></text:p>
          </table:table-cell>
          <table:table-cell table:style-name="ce175"/>
          <table:table-cell office:value-type="float" office:value="101.4553924258" table:style-name="ce179">
            <text:p>101.5<text:s/></text:p>
          </table:table-cell>
          <table:table-cell office:value-type="float" office:value="1410.8839741956999" table:style-name="ce179">
            <text:p>1,410.9<text:s/></text:p>
          </table:table-cell>
          <table:table-cell office:value-type="float" office:value="47.511581578399998" table:style-name="ce179">
            <text:p>47.5<text:s/></text:p>
          </table:table-cell>
          <table:table-cell office:value-type="float" office:value="670.33329037680005" table:style-name="ce179">
            <text:p>670.3<text:s/></text:p>
          </table:table-cell>
          <table:table-cell office:value-type="float" office:value="28.4575858848" table:style-name="ce180">
            <text:p>28.46<text:s/></text:p>
          </table:table-cell>
          <table:table-cell office:value-type="float" office:value="77.965988725499997" table:style-name="ce180">
            <text:p>77.97<text:s/></text:p>
          </table:table-cell>
          <table:table-cell office:value-type="float" office:value="119.3802837825" table:style-name="ce180">
            <text:p>119.38<text:s/></text:p>
          </table:table-cell>
          <table:table-cell office:value-type="float" office:value="1.1093101462999999" table:style-name="ce180">
            <text:p>1.11<text:s/></text:p>
          </table:table-cell>
          <table:table-cell office:value-type="float" office:value="0.19939005770000001" table:style-name="ce180">
            <text:p>0.20<text:s/></text:p>
          </table:table-cell>
          <table:table-cell office:value-type="float" office:value="2018" table:style-name="ce181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1)<text:s text:c="2"/><text:span text:style-name="T10">甘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1) <text:s/>Sweet 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85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29.03805" table:style-name="ce174">
            <text:p>229.0<text:s/></text:p>
          </table:table-cell>
          <table:table-cell office:value-type="float" office:value="0.20784200000000003" table:style-name="ce175">
            <text:p>0.2<text:s/></text:p>
          </table:table-cell>
          <table:table-cell office:value-type="float" office:value="0.19513999999999998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29.05075199999999" table:style-name="ce175">
            <text:p>229.1<text:s/></text:p>
          </table:table-cell>
          <table:table-cell office:value-type="float" office:value="11.452537599999999" table:style-name="ce175">
            <text:p>11.5<text:s/></text:p>
          </table:table-cell>
          <table:table-cell office:value-type="float" office:value="0.32100000000000001" table:style-name="ce175">
            <text:p>0.3<text:s/></text:p>
          </table:table-cell>
          <table:table-cell office:value-type="float" office:value="27.486090239999999" table:style-name="ce175">
            <text:p>27.5<text:s/></text:p>
          </table:table-cell>
          <table:table-cell table:style-name="ce175"/>
          <table:table-cell office:value-type="float" office:value="17.0812011744" table:style-name="ce175">
            <text:p>17.1<text:s/></text:p>
          </table:table-cell>
          <table:table-cell office:value-type="float" office:value="172.7099229856" table:style-name="ce175">
            <text:p>172.7<text:s/></text:p>
          </table:table-cell>
          <table:table-cell office:value-type="string" table:style-name="ce175">
            <text:p>-</text:p>
          </table:table-cell>
          <table:table-cell office:value-type="float" office:value="172.7099229856" table:style-name="ce175">
            <text:p>172.7<text:s/></text:p>
          </table:table-cell>
          <table:table-cell office:value-type="float" office:value="7.5158658770000004" table:style-name="ce176">
            <text:p>7.52<text:s/></text:p>
          </table:table-cell>
          <table:table-cell office:value-type="float" office:value="20.591413361699999" table:style-name="ce176">
            <text:p>20.59<text:s/></text:p>
          </table:table-cell>
          <table:table-cell office:value-type="float" office:value="22.980017311699999" table:style-name="ce176">
            <text:p>22.98<text:s/></text:p>
          </table:table-cell>
          <table:table-cell office:value-type="float" office:value="0.18532272029999999" table:style-name="ce176">
            <text:p>0.19<text:s/></text:p>
          </table:table-cell>
          <table:table-cell office:value-type="float" office:value="5.5596816100000002E-2" table:style-name="ce176">
            <text:p>0.06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08.92214999999999" table:style-name="ce174">
            <text:p>208.9<text:s/></text:p>
          </table:table-cell>
          <table:table-cell office:value-type="float" office:value="0.26236000000000004" table:style-name="ce175">
            <text:p>0.3<text:s/></text:p>
          </table:table-cell>
          <table:table-cell office:value-type="float" office:value="0.2218950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8.962615" table:style-name="ce175">
            <text:p>209.0<text:s/></text:p>
          </table:table-cell>
          <table:table-cell office:value-type="float" office:value="10.448130750000001" table:style-name="ce175">
            <text:p>10.4<text:s/></text:p>
          </table:table-cell>
          <table:table-cell office:value-type="float" office:value="0.28699999999999998" table:style-name="ce175">
            <text:p>0.3<text:s/></text:p>
          </table:table-cell>
          <table:table-cell office:value-type="float" office:value="20.896261500000001" table:style-name="ce175">
            <text:p>20.9<text:s/></text:p>
          </table:table-cell>
          <table:table-cell table:style-name="ce175"/>
          <table:table-cell office:value-type="float" office:value="15.9598100475" table:style-name="ce175">
            <text:p>16.0<text:s/></text:p>
          </table:table-cell>
          <table:table-cell office:value-type="float" office:value="161.37141270250001" table:style-name="ce175">
            <text:p>161.4<text:s/></text:p>
          </table:table-cell>
          <table:table-cell office:value-type="string" table:style-name="ce175">
            <text:p>-</text:p>
          </table:table-cell>
          <table:table-cell office:value-type="float" office:value="161.37141270250001" table:style-name="ce175">
            <text:p>161.4<text:s/></text:p>
          </table:table-cell>
          <table:table-cell office:value-type="float" office:value="7.0053561702999998" table:style-name="ce176">
            <text:p>7.01<text:s/></text:p>
          </table:table-cell>
          <table:table-cell office:value-type="float" office:value="19.192756631000002" table:style-name="ce176">
            <text:p>19.19<text:s/></text:p>
          </table:table-cell>
          <table:table-cell office:value-type="float" office:value="21.4191164002" table:style-name="ce176">
            <text:p>21.42<text:s/></text:p>
          </table:table-cell>
          <table:table-cell office:value-type="float" office:value="0.17273480969999999" table:style-name="ce176">
            <text:p>0.17<text:s/></text:p>
          </table:table-cell>
          <table:table-cell office:value-type="float" office:value="5.1820442899999999E-2" table:style-name="ce176">
            <text:p>0.05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05.537768" table:style-name="ce174">
            <text:p>205.5<text:s/></text:p>
          </table:table-cell>
          <table:table-cell office:value-type="float" office:value="0.31715729310000002" table:style-name="ce175">
            <text:p>0.3<text:s/></text:p>
          </table:table-cell>
          <table:table-cell office:value-type="float" office:value="0.2280318574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5.6268934357" table:style-name="ce175">
            <text:p>205.6<text:s/></text:p>
          </table:table-cell>
          <table:table-cell office:value-type="float" office:value="10.281344671799999" table:style-name="ce175">
            <text:p>10.3<text:s/></text:p>
          </table:table-cell>
          <table:table-cell office:value-type="float" office:value="0.27200000000000002" table:style-name="ce175">
            <text:p>0.3<text:s/></text:p>
          </table:table-cell>
          <table:table-cell office:value-type="float" office:value="16.4501514749" table:style-name="ce175">
            <text:p>16.5<text:s/></text:p>
          </table:table-cell>
          <table:table-cell table:style-name="ce175"/>
          <table:table-cell office:value-type="float" office:value="16.076105756" table:style-name="ce175">
            <text:p>16.1<text:s/></text:p>
          </table:table-cell>
          <table:table-cell office:value-type="float" office:value="162.54729153299999" table:style-name="ce175">
            <text:p>162.5<text:s/></text:p>
          </table:table-cell>
          <table:table-cell office:value-type="string" table:style-name="ce175">
            <text:p>-</text:p>
          </table:table-cell>
          <table:table-cell office:value-type="float" office:value="162.54729153299999" table:style-name="ce175">
            <text:p>162.5<text:s/></text:p>
          </table:table-cell>
          <table:table-cell office:value-type="float" office:value="7.0245569089000002" table:style-name="ce176">
            <text:p>7.02<text:s/></text:p>
          </table:table-cell>
          <table:table-cell office:value-type="float" office:value="19.245361394300001" table:style-name="ce176">
            <text:p>19.25<text:s/></text:p>
          </table:table-cell>
          <table:table-cell office:value-type="float" office:value="21.4778233161" table:style-name="ce176">
            <text:p>21.48<text:s/></text:p>
          </table:table-cell>
          <table:table-cell office:value-type="float" office:value="0.17320825249999999" table:style-name="ce176">
            <text:p>0.17<text:s/></text:p>
          </table:table-cell>
          <table:table-cell office:value-type="float" office:value="5.1962475799999998E-2" table:style-name="ce176">
            <text:p>0.05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20.30204599999999" table:style-name="ce174">
            <text:p>220.3<text:s/></text:p>
          </table:table-cell>
          <table:table-cell office:value-type="float" office:value="0.40519214590000002" table:style-name="ce175">
            <text:p>0.4<text:s/></text:p>
          </table:table-cell>
          <table:table-cell office:value-type="float" office:value="0.2790784393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20.4281597065" table:style-name="ce175">
            <text:p>220.4<text:s/></text:p>
          </table:table-cell>
          <table:table-cell office:value-type="float" office:value="11.0214079853" table:style-name="ce175">
            <text:p>11.0<text:s/></text:p>
          </table:table-cell>
          <table:table-cell office:value-type="float" office:value="0.28599999999999998" table:style-name="ce175">
            <text:p>0.3<text:s/></text:p>
          </table:table-cell>
          <table:table-cell office:value-type="float" office:value="13.225689582399999" table:style-name="ce175">
            <text:p>13.2<text:s/></text:p>
          </table:table-cell>
          <table:table-cell table:style-name="ce175"/>
          <table:table-cell office:value-type="float" office:value="17.630555592499999" table:style-name="ce175">
            <text:p>17.6<text:s/></text:p>
          </table:table-cell>
          <table:table-cell office:value-type="float" office:value="178.2645065463" table:style-name="ce175">
            <text:p>178.3<text:s/></text:p>
          </table:table-cell>
          <table:table-cell office:value-type="string" table:style-name="ce175">
            <text:p>-</text:p>
          </table:table-cell>
          <table:table-cell office:value-type="float" office:value="178.2645065463" table:style-name="ce175">
            <text:p>178.3<text:s/></text:p>
          </table:table-cell>
          <table:table-cell office:value-type="float" office:value="7.6605799361000004" table:style-name="ce176">
            <text:p>7.66<text:s/></text:p>
          </table:table-cell>
          <table:table-cell office:value-type="float" office:value="20.930546273499999" table:style-name="ce176">
            <text:p>20.93<text:s/></text:p>
          </table:table-cell>
          <table:table-cell office:value-type="float" office:value="23.3584896413" table:style-name="ce176">
            <text:p>23.36<text:s/></text:p>
          </table:table-cell>
          <table:table-cell office:value-type="float" office:value="0.18837491649999999" table:style-name="ce176">
            <text:p>0.19<text:s/></text:p>
          </table:table-cell>
          <table:table-cell office:value-type="float" office:value="5.6512474899999998E-2" table:style-name="ce176">
            <text:p>0.06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14.880628" table:style-name="ce174">
            <text:p>214.9<text:s/></text:p>
          </table:table-cell>
          <table:table-cell office:value-type="float" office:value="0.65294821720000007" table:style-name="ce175">
            <text:p>0.7<text:s/></text:p>
          </table:table-cell>
          <table:table-cell office:value-type="float" office:value="0.3244386821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15.209137535" table:style-name="ce175">
            <text:p>215.2<text:s/></text:p>
          </table:table-cell>
          <table:table-cell office:value-type="float" office:value="10.760456876799999" table:style-name="ce175">
            <text:p>10.8<text:s/></text:p>
          </table:table-cell>
          <table:table-cell office:value-type="float" office:value="0.28999999999999998" table:style-name="ce175">
            <text:p>0.3<text:s/></text:p>
          </table:table-cell>
          <table:table-cell office:value-type="float" office:value="8.6083655013999998" table:style-name="ce175">
            <text:p>8.6<text:s/></text:p>
          </table:table-cell>
          <table:table-cell table:style-name="ce175"/>
          <table:table-cell office:value-type="float" office:value="17.599528364099999" table:style-name="ce175">
            <text:p>17.6<text:s/></text:p>
          </table:table-cell>
          <table:table-cell office:value-type="float" office:value="177.9507867927" table:style-name="ce175">
            <text:p>178.0<text:s/></text:p>
          </table:table-cell>
          <table:table-cell office:value-type="string" table:style-name="ce175">
            <text:p>-</text:p>
          </table:table-cell>
          <table:table-cell office:value-type="float" office:value="177.9507867927" table:style-name="ce175">
            <text:p>178.0<text:s/></text:p>
          </table:table-cell>
          <table:table-cell office:value-type="float" office:value="7.6227587193000002" table:style-name="ce176">
            <text:p>7.62<text:s/></text:p>
          </table:table-cell>
          <table:table-cell office:value-type="float" office:value="20.884270464" table:style-name="ce176">
            <text:p>20.88<text:s/></text:p>
          </table:table-cell>
          <table:table-cell office:value-type="float" office:value="23.306845837800001" table:style-name="ce176">
            <text:p>23.31<text:s/></text:p>
          </table:table-cell>
          <table:table-cell office:value-type="float" office:value="0.1879584342" table:style-name="ce176">
            <text:p>0.19<text:s/></text:p>
          </table:table-cell>
          <table:table-cell office:value-type="float" office:value="5.6387530300000002E-2" table:style-name="ce176">
            <text:p>0.06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34.64873600000001" table:style-name="ce174">
            <text:p>234.6<text:s/></text:p>
          </table:table-cell>
          <table:table-cell office:value-type="float" office:value="0.9927088503" table:style-name="ce175">
            <text:p>1.0<text:s/></text:p>
          </table:table-cell>
          <table:table-cell office:value-type="float" office:value="0.2439890033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35.397455847" table:style-name="ce175">
            <text:p>235.4<text:s/></text:p>
          </table:table-cell>
          <table:table-cell office:value-type="float" office:value="11.769872792399999" table:style-name="ce175">
            <text:p>11.8<text:s/></text:p>
          </table:table-cell>
          <table:table-cell office:value-type="float" office:value="0.30299999999999999" table:style-name="ce175">
            <text:p>0.3<text:s/></text:p>
          </table:table-cell>
          <table:table-cell office:value-type="float" office:value="4.7079491169000001" table:style-name="ce175">
            <text:p>4.7<text:s/></text:p>
          </table:table-cell>
          <table:table-cell table:style-name="ce175"/>
          <table:table-cell office:value-type="float" office:value="19.675497054400001" table:style-name="ce175">
            <text:p>19.7<text:s/></text:p>
          </table:table-cell>
          <table:table-cell office:value-type="float" office:value="198.9411368833" table:style-name="ce175">
            <text:p>198.9<text:s/></text:p>
          </table:table-cell>
          <table:table-cell office:value-type="string" table:style-name="ce175">
            <text:p>-</text:p>
          </table:table-cell>
          <table:table-cell office:value-type="float" office:value="198.9411368833" table:style-name="ce175">
            <text:p>198.9<text:s/></text:p>
          </table:table-cell>
          <table:table-cell office:value-type="float" office:value="8.5004375124999996" table:style-name="ce176">
            <text:p>8.50<text:s/></text:p>
          </table:table-cell>
          <table:table-cell office:value-type="float" office:value="23.2888698973" table:style-name="ce176">
            <text:p>23.29<text:s/></text:p>
          </table:table-cell>
          <table:table-cell office:value-type="float" office:value="25.990378805399999" table:style-name="ce176">
            <text:p>25.99<text:s/></text:p>
          </table:table-cell>
          <table:table-cell office:value-type="float" office:value="0.2095998291" table:style-name="ce176">
            <text:p>0.21<text:s/></text:p>
          </table:table-cell>
          <table:table-cell office:value-type="float" office:value="6.2879948699999993E-2" table:style-name="ce176">
            <text:p>0.06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0.283895" table:style-name="ce174">
            <text:p>230.3<text:s/></text:p>
          </table:table-cell>
          <table:table-cell office:value-type="float" office:value="0.90723194060000001" table:style-name="ce175">
            <text:p>0.9<text:s/></text:p>
          </table:table-cell>
          <table:table-cell office:value-type="float" office:value="0.2669256577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30.9242012828" table:style-name="ce175">
            <text:p>230.9<text:s/></text:p>
          </table:table-cell>
          <table:table-cell office:value-type="float" office:value="11.5462100641" table:style-name="ce175">
            <text:p>11.5<text:s/></text:p>
          </table:table-cell>
          <table:table-cell office:value-type="float" office:value="0.2939999999999999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19.717559209699999" table:style-name="ce175">
            <text:p>19.7<text:s/></text:p>
          </table:table-cell>
          <table:table-cell office:value-type="float" office:value="199.36643200899999" table:style-name="ce175">
            <text:p>199.4<text:s/></text:p>
          </table:table-cell>
          <table:table-cell office:value-type="string" table:style-name="ce175">
            <text:p>-</text:p>
          </table:table-cell>
          <table:table-cell office:value-type="float" office:value="199.36643200899999" table:style-name="ce175">
            <text:p>199.4<text:s/></text:p>
          </table:table-cell>
          <table:table-cell office:value-type="float" office:value="8.4970874466000001" table:style-name="ce176">
            <text:p>8.50<text:s/></text:p>
          </table:table-cell>
          <table:table-cell office:value-type="float" office:value="23.279691634399999" table:style-name="ce176">
            <text:p>23.28<text:s/></text:p>
          </table:table-cell>
          <table:table-cell office:value-type="float" office:value="25.980135864000001" table:style-name="ce176">
            <text:p>25.98<text:s/></text:p>
          </table:table-cell>
          <table:table-cell office:value-type="float" office:value="0.2095172247" table:style-name="ce176">
            <text:p>0.21<text:s/></text:p>
          </table:table-cell>
          <table:table-cell office:value-type="float" office:value="6.2855167399999995E-2" table:style-name="ce176">
            <text:p>0.06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42.01076500000002" table:style-name="ce174">
            <text:p>242.0<text:s/></text:p>
          </table:table-cell>
          <table:table-cell office:value-type="float" office:value="1.3717231817" table:style-name="ce175">
            <text:p>1.4<text:s/></text:p>
          </table:table-cell>
          <table:table-cell office:value-type="float" office:value="0.29320410010000003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43.0892840816" table:style-name="ce175">
            <text:p>243.1<text:s/></text:p>
          </table:table-cell>
          <table:table-cell office:value-type="float" office:value="12.1544642041" table:style-name="ce175">
            <text:p>12.2<text:s/></text:p>
          </table:table-cell>
          <table:table-cell office:value-type="float" office:value="0.31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755513788999998" table:style-name="ce175">
            <text:p>20.8<text:s/></text:p>
          </table:table-cell>
          <table:table-cell office:value-type="float" office:value="209.86130608849999" table:style-name="ce175">
            <text:p>209.9<text:s/></text:p>
          </table:table-cell>
          <table:table-cell office:value-type="string" table:style-name="ce175">
            <text:p>-</text:p>
          </table:table-cell>
          <table:table-cell office:value-type="float" office:value="209.86130608849999" table:style-name="ce175">
            <text:p>209.9<text:s/></text:p>
          </table:table-cell>
          <table:table-cell office:value-type="float" office:value="8.9242131705999999" table:style-name="ce176">
            <text:p>8.92<text:s/></text:p>
          </table:table-cell>
          <table:table-cell office:value-type="float" office:value="24.383096094599999" table:style-name="ce176">
            <text:p>24.38<text:s/></text:p>
          </table:table-cell>
          <table:table-cell office:value-type="float" office:value="27.2115352416" table:style-name="ce176">
            <text:p>27.21<text:s/></text:p>
          </table:table-cell>
          <table:table-cell office:value-type="float" office:value="0.21944786490000001" table:style-name="ce176">
            <text:p>0.22<text:s/></text:p>
          </table:table-cell>
          <table:table-cell office:value-type="float" office:value="6.5834359499999995E-2" table:style-name="ce176">
            <text:p>0.07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41.624628" table:style-name="ce174">
            <text:p>241.6<text:s/></text:p>
          </table:table-cell>
          <table:table-cell office:value-type="float" office:value="1.1439942733000001" table:style-name="ce175">
            <text:p>1.1<text:s/></text:p>
          </table:table-cell>
          <table:table-cell office:value-type="float" office:value="0.29525432400000001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42.47336794930001" table:style-name="ce175">
            <text:p>242.5<text:s/></text:p>
          </table:table-cell>
          <table:table-cell office:value-type="float" office:value="12.123668397499999" table:style-name="ce175">
            <text:p>12.1<text:s/></text:p>
          </table:table-cell>
          <table:table-cell office:value-type="float" office:value="0.309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703662959700001" table:style-name="ce175">
            <text:p>20.7<text:s/></text:p>
          </table:table-cell>
          <table:table-cell office:value-type="float" office:value="209.33703659220001" table:style-name="ce175">
            <text:p>209.3<text:s/></text:p>
          </table:table-cell>
          <table:table-cell office:value-type="string" table:style-name="ce175">
            <text:p>-</text:p>
          </table:table-cell>
          <table:table-cell office:value-type="float" office:value="209.33703659220001" table:style-name="ce175">
            <text:p>209.3<text:s/></text:p>
          </table:table-cell>
          <table:table-cell office:value-type="float" office:value="8.8869623264000008" table:style-name="ce176">
            <text:p>8.89<text:s/></text:p>
          </table:table-cell>
          <table:table-cell office:value-type="float" office:value="24.347841990100001" table:style-name="ce176">
            <text:p>24.35<text:s/></text:p>
          </table:table-cell>
          <table:table-cell office:value-type="float" office:value="27.172191660900001" table:style-name="ce176">
            <text:p>27.17<text:s/></text:p>
          </table:table-cell>
          <table:table-cell office:value-type="float" office:value="0.21913057790000001" table:style-name="ce176">
            <text:p>0.22<text:s/></text:p>
          </table:table-cell>
          <table:table-cell office:value-type="float" office:value="6.5739173400000003E-2" table:style-name="ce176">
            <text:p>0.07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36.22809000000001" table:style-name="ce178">
            <text:p>236.2<text:s/></text:p>
          </table:table-cell>
          <table:table-cell office:value-type="float" office:value="0.82377657550000005" table:style-name="ce179">
            <text:p>0.8<text:s/></text:p>
          </table:table-cell>
          <table:table-cell office:value-type="float" office:value="0.27945400840000001" table:style-name="ce179">
            <text:p>0.3<text:s/></text:p>
          </table:table-cell>
          <table:table-cell office:value-type="string" table:style-name="ce179">
            <text:p>-</text:p>
          </table:table-cell>
          <table:table-cell office:value-type="float" office:value="236.77241256709999" table:style-name="ce179">
            <text:p>236.8<text:s/></text:p>
          </table:table-cell>
          <table:table-cell office:value-type="float" office:value="11.838620628399999" table:style-name="ce179">
            <text:p>11.8<text:s/></text:p>
          </table:table-cell>
          <table:table-cell office:value-type="float" office:value="0.29299999999999998" table:style-name="ce179">
            <text:p>0.3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20.217671274499999" table:style-name="ce179">
            <text:p>20.2<text:s/></text:p>
          </table:table-cell>
          <table:table-cell office:value-type="float" office:value="204.4231206643" table:style-name="ce179">
            <text:p>204.4<text:s/></text:p>
          </table:table-cell>
          <table:table-cell office:value-type="string" table:style-name="ce179">
            <text:p>-</text:p>
          </table:table-cell>
          <table:table-cell office:value-type="float" office:value="204.4231206643" table:style-name="ce179">
            <text:p>204.4<text:s/></text:p>
          </table:table-cell>
          <table:table-cell office:value-type="float" office:value="8.6783523908000006" table:style-name="ce180">
            <text:p>8.68<text:s/></text:p>
          </table:table-cell>
          <table:table-cell office:value-type="float" office:value="23.776307919899999" table:style-name="ce180">
            <text:p>23.78<text:s/></text:p>
          </table:table-cell>
          <table:table-cell office:value-type="float" office:value="26.534359638600002" table:style-name="ce180">
            <text:p>26.53<text:s/></text:p>
          </table:table-cell>
          <table:table-cell office:value-type="float" office:value="0.21398677129999999" table:style-name="ce180">
            <text:p>0.21<text:s/></text:p>
          </table:table-cell>
          <table:table-cell office:value-type="float" office:value="6.4196031400000006E-2" table:style-name="ce180">
            <text:p>0.06<text:s/></text:p>
          </table:table-cell>
          <table:table-cell office:value-type="float" office:value="2018" table:style-name="ce181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4 <text:s text:c="4"/>107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8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2)<text:s text:c="2"/><text:span text:style-name="T10">樹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2) <text:s/>Cassava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725935" table:style-name="ce175">
            <text:p>0.7<text:s/></text:p>
          </table:table-cell>
          <table:table-cell office:value-type="float" office:value="1190.5551559999999" table:style-name="ce175">
            <text:p>1,190.6<text:s/></text:p>
          </table:table-cell>
          <table:table-cell office:value-type="float" office:value="24.217378" table:style-name="ce175">
            <text:p>24.2<text:s/></text:p>
          </table:table-cell>
          <table:table-cell office:value-type="float" office:value="-19.213999999999999" table:style-name="ce175">
            <text:p>-19.2<text:s/></text:p>
          </table:table-cell>
          <table:table-cell office:value-type="float" office:value="1186.2777129999999" table:style-name="ce175">
            <text:p>1,186.3<text:s/></text:p>
          </table:table-cell>
          <table:table-cell office:value-type="float" office:value="49.116480750000001" table:style-name="ce175">
            <text:p>49.1<text:s/></text:p>
          </table:table-cell>
          <table:table-cell office:value-type="string" table:style-name="ce175">
            <text:p>-</text:p>
          </table:table-cell>
          <table:table-cell office:value-type="float" office:value="38.201707249999998" table:style-name="ce175">
            <text:p>38.2<text:s/></text:p>
          </table:table-cell>
          <table:table-cell table:style-name="ce175"/>
          <table:table-cell office:value-type="float" office:value="54.947976250000004" table:style-name="ce175">
            <text:p>54.9<text:s/></text:p>
          </table:table-cell>
          <table:table-cell office:value-type="float" office:value="1044.01154875" table:style-name="ce175">
            <text:p>1,044.0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7.92207877499999" table:style-name="ce175">
            <text:p>187.9<text:s/></text:p>
          </table:table-cell>
          <table:table-cell office:value-type="float" office:value="8.1778575023000002" table:style-name="ce176">
            <text:p>8.18<text:s/></text:p>
          </table:table-cell>
          <table:table-cell office:value-type="float" office:value="22.405089047299999" table:style-name="ce176">
            <text:p>22.41<text:s/></text:p>
          </table:table-cell>
          <table:table-cell office:value-type="float" office:value="78.865913446600004" table:style-name="ce176">
            <text:p>78.87<text:s/></text:p>
          </table:table-cell>
          <table:table-cell office:value-type="float" office:value="2.2405089E-2" table:style-name="ce176">
            <text:p>0.02<text:s/></text:p>
          </table:table-cell>
          <table:table-cell office:value-type="float" office:value="4.48101781E-2" table:style-name="ce176">
            <text:p>0.04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61033300000000001" table:style-name="ce175">
            <text:p>0.6<text:s/></text:p>
          </table:table-cell>
          <table:table-cell office:value-type="float" office:value="926.16902800000003" table:style-name="ce175">
            <text:p>926.2<text:s/></text:p>
          </table:table-cell>
          <table:table-cell office:value-type="float" office:value="21.896612000000001" table:style-name="ce175">
            <text:p>21.9<text:s/></text:p>
          </table:table-cell>
          <table:table-cell office:value-type="float" office:value="-126.461" table:style-name="ce175">
            <text:p>-126.5<text:s/></text:p>
          </table:table-cell>
          <table:table-cell office:value-type="float" office:value="1031.3437489999999" table:style-name="ce175">
            <text:p>1,031.3<text:s/></text:p>
          </table:table-cell>
          <table:table-cell office:value-type="float" office:value="11.76422985" table:style-name="ce175">
            <text:p>11.8<text:s/></text:p>
          </table:table-cell>
          <table:table-cell office:value-type="string" table:style-name="ce175">
            <text:p>-</text:p>
          </table:table-cell>
          <table:table-cell office:value-type="float" office:value="9.1499565500000006" table:style-name="ce175">
            <text:p>9.1<text:s/></text:p>
          </table:table-cell>
          <table:table-cell table:style-name="ce175"/>
          <table:table-cell office:value-type="float" office:value="50.521478129999998" table:style-name="ce175">
            <text:p>50.5<text:s/></text:p>
          </table:table-cell>
          <table:table-cell office:value-type="float" office:value="959.90808446999995" table:style-name="ce175">
            <text:p>959.9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72.78345520459999" table:style-name="ce175">
            <text:p>172.8<text:s/></text:p>
          </table:table-cell>
          <table:table-cell office:value-type="float" office:value="7.5007687158999996" table:style-name="ce176">
            <text:p>7.50<text:s/></text:p>
          </table:table-cell>
          <table:table-cell office:value-type="float" office:value="20.550051276600001" table:style-name="ce176">
            <text:p>20.55<text:s/></text:p>
          </table:table-cell>
          <table:table-cell office:value-type="float" office:value="72.336180493499995" table:style-name="ce176">
            <text:p>72.34<text:s/></text:p>
          </table:table-cell>
          <table:table-cell office:value-type="float" office:value="2.05500513E-2" table:style-name="ce176">
            <text:p>0.02<text:s/></text:p>
          </table:table-cell>
          <table:table-cell office:value-type="float" office:value="4.1100102600000001E-2" table:style-name="ce176">
            <text:p>0.04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59873699999999996" table:style-name="ce175">
            <text:p>0.6<text:s/></text:p>
          </table:table-cell>
          <table:table-cell office:value-type="float" office:value="1332.9630733199999" table:style-name="ce175">
            <text:p>1,333.0<text:s/></text:p>
          </table:table-cell>
          <table:table-cell office:value-type="float" office:value="45.309024000000001" table:style-name="ce175">
            <text:p>45.3<text:s/></text:p>
          </table:table-cell>
          <table:table-cell office:value-type="float" office:value="219.911" table:style-name="ce175">
            <text:p>219.9<text:s/></text:p>
          </table:table-cell>
          <table:table-cell office:value-type="float" office:value="1068.34178632" table:style-name="ce175">
            <text:p>1,068.3<text:s/></text:p>
          </table:table-cell>
          <table:table-cell office:value-type="float" office:value="0.92362365000000002" table:style-name="ce175">
            <text:p>0.9<text:s/></text:p>
          </table:table-cell>
          <table:table-cell office:value-type="string" table:style-name="ce175">
            <text:p>-</text:p>
          </table:table-cell>
          <table:table-cell office:value-type="float" office:value="0.71837395000000004" table:style-name="ce175">
            <text:p>0.7<text:s/></text:p>
          </table:table-cell>
          <table:table-cell table:style-name="ce175"/>
          <table:table-cell office:value-type="float" office:value="53.334989436000001" table:style-name="ce175">
            <text:p>53.3<text:s/></text:p>
          </table:table-cell>
          <table:table-cell office:value-type="float" office:value="1013.364799284" table:style-name="ce175">
            <text:p>1,013.4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2.40566387109999" table:style-name="ce175">
            <text:p>182.4<text:s/></text:p>
          </table:table-cell>
          <table:table-cell office:value-type="float" office:value="7.8827457183999998" table:style-name="ce176">
            <text:p>7.88<text:s/></text:p>
          </table:table-cell>
          <table:table-cell office:value-type="float" office:value="21.596563612099999" table:style-name="ce176">
            <text:p>21.60<text:s/></text:p>
          </table:table-cell>
          <table:table-cell office:value-type="float" office:value="76.019903914799997" table:style-name="ce176">
            <text:p>76.02<text:s/></text:p>
          </table:table-cell>
          <table:table-cell office:value-type="float" office:value="2.15965636E-2" table:style-name="ce176">
            <text:p>0.02<text:s/></text:p>
          </table:table-cell>
          <table:table-cell office:value-type="float" office:value="4.31931272E-2" table:style-name="ce176">
            <text:p>0.04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7254400000000003" table:style-name="ce175">
            <text:p>0.7<text:s/></text:p>
          </table:table-cell>
          <table:table-cell office:value-type="float" office:value="1278.8843399799998" table:style-name="ce175">
            <text:p>1,278.9<text:s/></text:p>
          </table:table-cell>
          <table:table-cell office:value-type="float" office:value="37.140019000000002" table:style-name="ce175">
            <text:p>37.1<text:s/></text:p>
          </table:table-cell>
          <table:table-cell office:value-type="float" office:value="-25.419" table:style-name="ce175">
            <text:p>-25.4<text:s/></text:p>
          </table:table-cell>
          <table:table-cell office:value-type="float" office:value="1267.83586498" table:style-name="ce175">
            <text:p>1,267.8<text:s/></text:p>
          </table:table-cell>
          <table:table-cell office:value-type="float" office:value="2.0515968" table:style-name="ce175">
            <text:p>2.1<text:s/></text:p>
          </table:table-cell>
          <table:table-cell office:value-type="string" table:style-name="ce175">
            <text:p>-</text:p>
          </table:table-cell>
          <table:table-cell office:value-type="float" office:value="1.5956863999999999" table:style-name="ce175">
            <text:p>1.6<text:s/></text:p>
          </table:table-cell>
          <table:table-cell table:style-name="ce175"/>
          <table:table-cell office:value-type="float" office:value="63.209429088999997" table:style-name="ce175">
            <text:p>63.2<text:s/></text:p>
          </table:table-cell>
          <table:table-cell office:value-type="float" office:value="1200.9791526910001" table:style-name="ce175">
            <text:p>1,201.0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216.17624748439999" table:style-name="ce175">
            <text:p>216.2<text:s/></text:p>
          </table:table-cell>
          <table:table-cell office:value-type="float" office:value="9.2897652831999995" table:style-name="ce176">
            <text:p>9.29<text:s/></text:p>
          </table:table-cell>
          <table:table-cell office:value-type="float" office:value="25.381872358500001" table:style-name="ce176">
            <text:p>25.38<text:s/></text:p>
          </table:table-cell>
          <table:table-cell office:value-type="float" office:value="89.344190702000006" table:style-name="ce176">
            <text:p>89.34<text:s/></text:p>
          </table:table-cell>
          <table:table-cell office:value-type="float" office:value="2.5381872400000002E-2" table:style-name="ce176">
            <text:p>0.03<text:s/></text:p>
          </table:table-cell>
          <table:table-cell office:value-type="float" office:value="5.0763744700000002E-2" table:style-name="ce176">
            <text:p>0.05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58343899999999993" table:style-name="ce175">
            <text:p>0.6<text:s/></text:p>
          </table:table-cell>
          <table:table-cell office:value-type="float" office:value="1108.9507297539999" table:style-name="ce175">
            <text:p>1,109.0<text:s/></text:p>
          </table:table-cell>
          <table:table-cell office:value-type="float" office:value="37.164399996" table:style-name="ce175">
            <text:p>37.2<text:s/></text:p>
          </table:table-cell>
          <table:table-cell office:value-type="float" office:value="-69.043000000000006" table:style-name="ce175">
            <text:p>-69.0<text:s/></text:p>
          </table:table-cell>
          <table:table-cell office:value-type="float" office:value="1141.4127687580001" table:style-name="ce175">
            <text:p>1,141.4<text:s/></text:p>
          </table:table-cell>
          <table:table-cell office:value-type="float" office:value="1.5108331500000001" table:style-name="ce175">
            <text:p>1.5<text:s/></text:p>
          </table:table-cell>
          <table:table-cell office:value-type="string" table:style-name="ce175">
            <text:p>-</text:p>
          </table:table-cell>
          <table:table-cell office:value-type="float" office:value="1.17509245" table:style-name="ce175">
            <text:p>1.2<text:s/></text:p>
          </table:table-cell>
          <table:table-cell table:style-name="ce175"/>
          <table:table-cell office:value-type="float" office:value="56.9363421579" table:style-name="ce175">
            <text:p>56.9<text:s/></text:p>
          </table:table-cell>
          <table:table-cell office:value-type="float" office:value="1081.7905010001" table:style-name="ce175">
            <text:p>1,081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4.72229017999999" table:style-name="ce175">
            <text:p>194.7<text:s/></text:p>
          </table:table-cell>
          <table:table-cell office:value-type="float" office:value="8.3411883818000003" table:style-name="ce176">
            <text:p>8.34<text:s/></text:p>
          </table:table-cell>
          <table:table-cell office:value-type="float" office:value="22.852570908899999" table:style-name="ce176">
            <text:p>22.85<text:s/></text:p>
          </table:table-cell>
          <table:table-cell office:value-type="float" office:value="80.441049599400003" table:style-name="ce176">
            <text:p>80.44<text:s/></text:p>
          </table:table-cell>
          <table:table-cell office:value-type="float" office:value="2.2852570900000001E-2" table:style-name="ce176">
            <text:p>0.02<text:s/></text:p>
          </table:table-cell>
          <table:table-cell office:value-type="float" office:value="4.5705141800000001E-2" table:style-name="ce176">
            <text:p>0.05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51815800000000001" table:style-name="ce175">
            <text:p>0.5<text:s/></text:p>
          </table:table-cell>
          <table:table-cell office:value-type="float" office:value="1241.4855555400002" table:style-name="ce175">
            <text:p>1,241.5<text:s/></text:p>
          </table:table-cell>
          <table:table-cell office:value-type="float" office:value="42.164000000000001" table:style-name="ce175">
            <text:p>42.2<text:s/></text:p>
          </table:table-cell>
          <table:table-cell office:value-type="float" office:value="52.869" table:style-name="ce175">
            <text:p>52.9<text:s/></text:p>
          </table:table-cell>
          <table:table-cell office:value-type="float" office:value="1146.9707135399999" table:style-name="ce175">
            <text:p>1,147.0<text:s/></text:p>
          </table:table-cell>
          <table:table-cell office:value-type="float" office:value="0.4926411" table:style-name="ce175">
            <text:p>0.5<text:s/></text:p>
          </table:table-cell>
          <table:table-cell office:value-type="string" table:style-name="ce175">
            <text:p>-</text:p>
          </table:table-cell>
          <table:table-cell office:value-type="float" office:value="0.38316529999999999" table:style-name="ce175">
            <text:p>0.4<text:s/></text:p>
          </table:table-cell>
          <table:table-cell table:style-name="ce175"/>
          <table:table-cell office:value-type="float" office:value="57.304745357000002" table:style-name="ce175">
            <text:p>57.3<text:s/></text:p>
          </table:table-cell>
          <table:table-cell office:value-type="float" office:value="1088.790161783" table:style-name="ce175">
            <text:p>1,088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5.9822291209" table:style-name="ce175">
            <text:p>196.0<text:s/></text:p>
          </table:table-cell>
          <table:table-cell office:value-type="float" office:value="8.3740081025999995" table:style-name="ce176">
            <text:p>8.37<text:s/></text:p>
          </table:table-cell>
          <table:table-cell office:value-type="float" office:value="22.9424879524" table:style-name="ce176">
            <text:p>22.94<text:s/></text:p>
          </table:table-cell>
          <table:table-cell office:value-type="float" office:value="80.757557592500007" table:style-name="ce176">
            <text:p>80.76<text:s/></text:p>
          </table:table-cell>
          <table:table-cell office:value-type="float" office:value="2.2942488E-2" table:style-name="ce176">
            <text:p>0.02<text:s/></text:p>
          </table:table-cell>
          <table:table-cell office:value-type="float" office:value="4.58849759E-2" table:style-name="ce176">
            <text:p>0.05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0.524814" table:style-name="ce175">
            <text:p>0.5<text:s/></text:p>
          </table:table-cell>
          <table:table-cell office:value-type="float" office:value="1161.9659999800001" table:style-name="ce175">
            <text:p>1,162.0<text:s/></text:p>
          </table:table-cell>
          <table:table-cell office:value-type="float" office:value="42.731999999999999" table:style-name="ce175">
            <text:p>42.7<text:s/></text:p>
          </table:table-cell>
          <table:table-cell office:value-type="float" office:value="-33.409999999999997" table:style-name="ce175">
            <text:p>-33.4<text:s/></text:p>
          </table:table-cell>
          <table:table-cell office:value-type="float" office:value="1153.1688139800001" table:style-name="ce175">
            <text:p>1,153.2<text:s/></text:p>
          </table:table-cell>
          <table:table-cell office:value-type="float" office:value="0.2389563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57.637200139000001" table:style-name="ce175">
            <text:p>57.6<text:s/></text:p>
          </table:table-cell>
          <table:table-cell office:value-type="float" office:value="1095.1068026410001" table:style-name="ce175">
            <text:p>1,095.1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7.11922447539999" table:style-name="ce175">
            <text:p>197.1<text:s/></text:p>
          </table:table-cell>
          <table:table-cell office:value-type="float" office:value="8.4013104457000001" table:style-name="ce176">
            <text:p>8.40<text:s/></text:p>
          </table:table-cell>
          <table:table-cell office:value-type="float" office:value="23.0172888924" table:style-name="ce176">
            <text:p>23.02<text:s/></text:p>
          </table:table-cell>
          <table:table-cell office:value-type="float" office:value="81.020856901299993" table:style-name="ce176">
            <text:p>81.02<text:s/></text:p>
          </table:table-cell>
          <table:table-cell office:value-type="float" office:value="2.3017288899999998E-2" table:style-name="ce176">
            <text:p>0.02<text:s/></text:p>
          </table:table-cell>
          <table:table-cell office:value-type="float" office:value="4.6034577799999997E-2" table:style-name="ce176">
            <text:p>0.05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0.52462699999999995" table:style-name="ce175">
            <text:p>0.5<text:s/></text:p>
          </table:table-cell>
          <table:table-cell office:value-type="float" office:value="1080.6453376843999" table:style-name="ce175">
            <text:p>1,080.6<text:s/></text:p>
          </table:table-cell>
          <table:table-cell office:value-type="float" office:value="49.416012000000002" table:style-name="ce175">
            <text:p>49.4<text:s/></text:p>
          </table:table-cell>
          <table:table-cell office:value-type="float" office:value="-32.116999999999997" table:style-name="ce175">
            <text:p>-32.1<text:s/></text:p>
          </table:table-cell>
          <table:table-cell office:value-type="float" office:value="1063.8709526844" table:style-name="ce175">
            <text:p>1,063.9<text:s/></text:p>
          </table:table-cell>
          <table:table-cell office:value-type="float" office:value="0.24670934999999999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9188505" table:style-name="ce175">
            <text:p>0.2<text:s/></text:p>
          </table:table-cell>
          <table:table-cell table:style-name="ce175"/>
          <table:table-cell office:value-type="float" office:value="53.171617914199999" table:style-name="ce175">
            <text:p>53.2<text:s/></text:p>
          </table:table-cell>
          <table:table-cell office:value-type="float" office:value="1010.2607403702" table:style-name="ce175">
            <text:p>1,010.3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1.84693326659999" table:style-name="ce175">
            <text:p>181.8<text:s/></text:p>
          </table:table-cell>
          <table:table-cell office:value-type="float" office:value="7.7329205042" table:style-name="ce176">
            <text:p>7.73<text:s/></text:p>
          </table:table-cell>
          <table:table-cell office:value-type="float" office:value="21.128198098999999" table:style-name="ce176">
            <text:p>21.13<text:s/></text:p>
          </table:table-cell>
          <table:table-cell office:value-type="float" office:value="74.371257308400004" table:style-name="ce176">
            <text:p>74.37<text:s/></text:p>
          </table:table-cell>
          <table:table-cell office:value-type="float" office:value="2.1128198099999999E-2" table:style-name="ce176">
            <text:p>0.02<text:s/></text:p>
          </table:table-cell>
          <table:table-cell office:value-type="float" office:value="4.2256396199999997E-2" table:style-name="ce176">
            <text:p>0.04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0.56524800000000008" table:style-name="ce175">
            <text:p>0.6<text:s/></text:p>
          </table:table-cell>
          <table:table-cell office:value-type="float" office:value="1094.3079588599999" table:style-name="ce175">
            <text:p>1,094.3<text:s/></text:p>
          </table:table-cell>
          <table:table-cell office:value-type="float" office:value="59.668432000000003" table:style-name="ce175">
            <text:p>59.7<text:s/></text:p>
          </table:table-cell>
          <table:table-cell office:value-type="float" office:value="6.8310000000000004" table:style-name="ce175">
            <text:p>6.8<text:s/></text:p>
          </table:table-cell>
          <table:table-cell office:value-type="float" office:value="1028.3737748599999" table:style-name="ce175">
            <text:p>1,028.4<text:s/></text:p>
          </table:table-cell>
          <table:table-cell office:value-type="float" office:value="0.3811176" table:style-name="ce175">
            <text:p>0.4<text:s/></text:p>
          </table:table-cell>
          <table:table-cell office:value-type="string" table:style-name="ce175">
            <text:p>-</text:p>
          </table:table-cell>
          <table:table-cell office:value-type="float" office:value="0.29642479999999999" table:style-name="ce175">
            <text:p>0.3<text:s/></text:p>
          </table:table-cell>
          <table:table-cell table:style-name="ce175"/>
          <table:table-cell office:value-type="float" office:value="51.384811622999997" table:style-name="ce175">
            <text:p>51.4<text:s/></text:p>
          </table:table-cell>
          <table:table-cell office:value-type="float" office:value="976.31142083700001" table:style-name="ce175">
            <text:p>976.3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75.73605575069999" table:style-name="ce175">
            <text:p>175.7<text:s/></text:p>
          </table:table-cell>
          <table:table-cell office:value-type="float" office:value="7.4605035605000003" table:style-name="ce176">
            <text:p>7.46<text:s/></text:p>
          </table:table-cell>
          <table:table-cell office:value-type="float" office:value="20.4397357822" table:style-name="ce176">
            <text:p>20.44<text:s/></text:p>
          </table:table-cell>
          <table:table-cell office:value-type="float" office:value="71.947869953400001" table:style-name="ce176">
            <text:p>71.95<text:s/></text:p>
          </table:table-cell>
          <table:table-cell office:value-type="float" office:value="2.0439735800000001E-2" table:style-name="ce176">
            <text:p>0.02<text:s/></text:p>
          </table:table-cell>
          <table:table-cell office:value-type="float" office:value="4.0879471600000002E-2" table:style-name="ce176">
            <text:p>0.04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0.60948400000000003" table:style-name="ce179">
            <text:p>0.6<text:s/></text:p>
          </table:table-cell>
          <table:table-cell office:value-type="float" office:value="1005.80955554" table:style-name="ce179">
            <text:p>1,005.8<text:s/></text:p>
          </table:table-cell>
          <table:table-cell office:value-type="float" office:value="90.376446000000001" table:style-name="ce179">
            <text:p>90.4<text:s/></text:p>
          </table:table-cell>
          <table:table-cell office:value-type="float" office:value="-35.232999999999997" table:style-name="ce179">
            <text:p>-35.2<text:s/></text:p>
          </table:table-cell>
          <table:table-cell office:value-type="float" office:value="951.27559354000005" table:style-name="ce179">
            <text:p>951.3<text:s/></text:p>
          </table:table-cell>
          <table:table-cell office:value-type="float" office:value="0.35598780000000002" table:style-name="ce179">
            <text:p>0.4<text:s/></text:p>
          </table:table-cell>
          <table:table-cell office:value-type="string" table:style-name="ce179">
            <text:p>-</text:p>
          </table:table-cell>
          <table:table-cell office:value-type="float" office:value="0.2768794" table:style-name="ce179">
            <text:p>0.3<text:s/></text:p>
          </table:table-cell>
          <table:table-cell table:style-name="ce175"/>
          <table:table-cell office:value-type="float" office:value="47.532136317000003" table:style-name="ce179">
            <text:p>47.5<text:s/></text:p>
          </table:table-cell>
          <table:table-cell office:value-type="float" office:value="903.11059002299999" table:style-name="ce179">
            <text:p>903.1<text:s/></text:p>
          </table:table-cell>
          <table:table-cell office:value-type="float" office:value="18" table:style-name="ce179">
            <text:p>18.0<text:s/></text:p>
          </table:table-cell>
          <table:table-cell office:value-type="float" office:value="162.5599062041" table:style-name="ce179">
            <text:p>162.6<text:s/></text:p>
          </table:table-cell>
          <table:table-cell office:value-type="float" office:value="6.9011379244000004" table:style-name="ce180">
            <text:p>6.90<text:s/></text:p>
          </table:table-cell>
          <table:table-cell office:value-type="float" office:value="18.9072271902" table:style-name="ce180">
            <text:p>18.91<text:s/></text:p>
          </table:table-cell>
          <table:table-cell office:value-type="float" office:value="66.553439709700001" table:style-name="ce180">
            <text:p>66.55<text:s/></text:p>
          </table:table-cell>
          <table:table-cell office:value-type="float" office:value="1.8907227200000001E-2" table:style-name="ce180">
            <text:p>0.02<text:s/></text:p>
          </table:table-cell>
          <table:table-cell office:value-type="float" office:value="3.7814454400000003E-2" table:style-name="ce180">
            <text:p>0.04<text:s/></text:p>
          </table:table-cell>
          <table:table-cell office:value-type="float" office:value="2018" table:style-name="ce181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3)<text:s text:c="2"/><text:span text:style-name="T10">馬鈴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3) <text:s/>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office:value-type="string" table:style-name="ce126">
            <text:p><text:s/></text:p>
          </table:table-cell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1.389584999999997" table:style-name="ce175">
            <text:p>51.4<text:s/></text:p>
          </table:table-cell>
          <table:table-cell office:value-type="float" office:value="259.62406199999998" table:style-name="ce175">
            <text:p>259.6<text:s/></text:p>
          </table:table-cell>
          <table:table-cell office:value-type="float" office:value="0.89627999999999997" table:style-name="ce175">
            <text:p>0.9<text:s/></text:p>
          </table:table-cell>
          <table:table-cell office:value-type="float" office:value="27.623999999999999" table:style-name="ce175">
            <text:p>27.6<text:s/></text:p>
          </table:table-cell>
          <table:table-cell office:value-type="float" office:value="282.49336699999998" table:style-name="ce175">
            <text:p>282.5<text:s/></text:p>
          </table:table-cell>
          <table:table-cell office:value-type="string" table:style-name="ce175">
            <text:p>-</text:p>
          </table:table-cell>
          <table:table-cell office:value-type="float" office:value="1.9936" table:style-name="ce175">
            <text:p>2.0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8.049976699999998" table:style-name="ce175">
            <text:p>28.0<text:s/></text:p>
          </table:table-cell>
          <table:table-cell office:value-type="float" office:value="252.44979029999999" table:style-name="ce175">
            <text:p>252.4<text:s/></text:p>
          </table:table-cell>
          <table:table-cell office:value-type="string" table:style-name="ce175">
            <text:p>-</text:p>
          </table:table-cell>
          <table:table-cell office:value-type="float" office:value="252.44979029999999" table:style-name="ce175">
            <text:p>252.4<text:s/></text:p>
          </table:table-cell>
          <table:table-cell office:value-type="float" office:value="10.9859279176" table:style-name="ce176">
            <text:p>10.99<text:s/></text:p>
          </table:table-cell>
          <table:table-cell office:value-type="float" office:value="30.098432651" table:style-name="ce176">
            <text:p>30.10<text:s/></text:p>
          </table:table-cell>
          <table:table-cell office:value-type="float" office:value="22.429352011599999" table:style-name="ce176">
            <text:p>22.43<text:s/></text:p>
          </table:table-cell>
          <table:table-cell office:value-type="float" office:value="0.7476450671" table:style-name="ce176">
            <text:p>0.75<text:s/></text:p>
          </table:table-cell>
          <table:table-cell office:value-type="float" office:value="8.3071674100000006E-2" table:style-name="ce176">
            <text:p>0.08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0.635340999999997" table:style-name="ce175">
            <text:p>60.6<text:s/></text:p>
          </table:table-cell>
          <table:table-cell office:value-type="float" office:value="268.95443999999998" table:style-name="ce175">
            <text:p>269.0<text:s/></text:p>
          </table:table-cell>
          <table:table-cell office:value-type="float" office:value="1.3018230000000002" table:style-name="ce175">
            <text:p>1.3<text:s/></text:p>
          </table:table-cell>
          <table:table-cell office:value-type="float" office:value="0.17299999999999999" table:style-name="ce175">
            <text:p>0.2<text:s/></text:p>
          </table:table-cell>
          <table:table-cell office:value-type="float" office:value="328.114958" table:style-name="ce175">
            <text:p>328.1<text:s/></text:p>
          </table:table-cell>
          <table:table-cell office:value-type="string" table:style-name="ce175">
            <text:p>-</text:p>
          </table:table-cell>
          <table:table-cell office:value-type="float" office:value="2.2510279999999998" table:style-name="ce175">
            <text:p>2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586393000000001" table:style-name="ce175">
            <text:p>32.6<text:s/></text:p>
          </table:table-cell>
          <table:table-cell office:value-type="float" office:value="293.277537" table:style-name="ce175">
            <text:p>293.3<text:s/></text:p>
          </table:table-cell>
          <table:table-cell office:value-type="string" table:style-name="ce175">
            <text:p>-</text:p>
          </table:table-cell>
          <table:table-cell office:value-type="float" office:value="293.277537" table:style-name="ce175">
            <text:p>293.3<text:s/></text:p>
          </table:table-cell>
          <table:table-cell office:value-type="float" office:value="12.7315834263" table:style-name="ce176">
            <text:p>12.73<text:s/></text:p>
          </table:table-cell>
          <table:table-cell office:value-type="float" office:value="34.881050483000003" table:style-name="ce176">
            <text:p>34.88<text:s/></text:p>
          </table:table-cell>
          <table:table-cell office:value-type="float" office:value="25.993358819899999" table:style-name="ce176">
            <text:p>25.99<text:s/></text:p>
          </table:table-cell>
          <table:table-cell office:value-type="float" office:value="0.86644529400000003" table:style-name="ce176">
            <text:p>0.87<text:s/></text:p>
          </table:table-cell>
          <table:table-cell office:value-type="float" office:value="9.6271699299999999E-2" table:style-name="ce176">
            <text:p>0.10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3.298735000000001" table:style-name="ce175">
            <text:p>63.3<text:s/></text:p>
          </table:table-cell>
          <table:table-cell office:value-type="float" office:value="137.88740451689998" table:style-name="ce175">
            <text:p>137.9<text:s/></text:p>
          </table:table-cell>
          <table:table-cell office:value-type="float" office:value="2.6773878277000001" table:style-name="ce175">
            <text:p>2.7<text:s/></text:p>
          </table:table-cell>
          <table:table-cell office:value-type="float" office:value="-56.351999999999997" table:style-name="ce175">
            <text:p>-56.4<text:s/></text:p>
          </table:table-cell>
          <table:table-cell office:value-type="float" office:value="254.86075168919999" table:style-name="ce175">
            <text:p>254.9<text:s/></text:p>
          </table:table-cell>
          <table:table-cell office:value-type="string" table:style-name="ce175">
            <text:p>-</text:p>
          </table:table-cell>
          <table:table-cell office:value-type="float" office:value="2.159624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5.270112768899999" table:style-name="ce175">
            <text:p>25.3<text:s/></text:p>
          </table:table-cell>
          <table:table-cell office:value-type="float" office:value="227.43101492029999" table:style-name="ce175">
            <text:p>227.4<text:s/></text:p>
          </table:table-cell>
          <table:table-cell office:value-type="string" table:style-name="ce175">
            <text:p>-</text:p>
          </table:table-cell>
          <table:table-cell office:value-type="float" office:value="227.43101492029999" table:style-name="ce175">
            <text:p>227.4<text:s/></text:p>
          </table:table-cell>
          <table:table-cell office:value-type="float" office:value="9.8285372343000006" table:style-name="ce176">
            <text:p>9.83<text:s/></text:p>
          </table:table-cell>
          <table:table-cell office:value-type="float" office:value="26.927499271999999" table:style-name="ce176">
            <text:p>26.93<text:s/></text:p>
          </table:table-cell>
          <table:table-cell office:value-type="float" office:value="20.066372457500002" table:style-name="ce176">
            <text:p>20.07<text:s/></text:p>
          </table:table-cell>
          <table:table-cell office:value-type="float" office:value="0.66887908190000001" table:style-name="ce176">
            <text:p>0.67<text:s/></text:p>
          </table:table-cell>
          <table:table-cell office:value-type="float" office:value="7.4319897999999995E-2" table:style-name="ce176">
            <text:p>0.0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5.401451999999999" table:style-name="ce175">
            <text:p>45.4<text:s/></text:p>
          </table:table-cell>
          <table:table-cell office:value-type="float" office:value="298.21052932809999" table:style-name="ce175">
            <text:p>298.2<text:s/></text:p>
          </table:table-cell>
          <table:table-cell office:value-type="float" office:value="0.97050344399999999" table:style-name="ce175">
            <text:p>1.0<text:s/></text:p>
          </table:table-cell>
          <table:table-cell office:value-type="float" office:value="67.587999999999994" table:style-name="ce175">
            <text:p>67.6<text:s/></text:p>
          </table:table-cell>
          <table:table-cell office:value-type="float" office:value="275.0534778841" table:style-name="ce175">
            <text:p>275.1<text:s/></text:p>
          </table:table-cell>
          <table:table-cell office:value-type="string" table:style-name="ce175">
            <text:p>-</text:p>
          </table:table-cell>
          <table:table-cell office:value-type="float" office:value="1.676574" table:style-name="ce175">
            <text:p>1.7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7.337690388399999" table:style-name="ce175">
            <text:p>27.3<text:s/></text:p>
          </table:table-cell>
          <table:table-cell office:value-type="float" office:value="246.03921349570001" table:style-name="ce175">
            <text:p>246.0<text:s/></text:p>
          </table:table-cell>
          <table:table-cell office:value-type="string" table:style-name="ce175">
            <text:p>-</text:p>
          </table:table-cell>
          <table:table-cell office:value-type="float" office:value="246.03921349570001" table:style-name="ce175">
            <text:p>246.0<text:s/></text:p>
          </table:table-cell>
          <table:table-cell office:value-type="float" office:value="10.573069754200001" table:style-name="ce176">
            <text:p>10.57<text:s/></text:p>
          </table:table-cell>
          <table:table-cell office:value-type="float" office:value="28.8881687272" table:style-name="ce176">
            <text:p>28.89<text:s/></text:p>
          </table:table-cell>
          <table:table-cell office:value-type="float" office:value="21.527463335499998" table:style-name="ce176">
            <text:p>21.53<text:s/></text:p>
          </table:table-cell>
          <table:table-cell office:value-type="float" office:value="0.71758211120000004" table:style-name="ce176">
            <text:p>0.72<text:s/></text:p>
          </table:table-cell>
          <table:table-cell office:value-type="float" office:value="7.9731345699999998E-2" table:style-name="ce176">
            <text:p>0.08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1.312684999999995" table:style-name="ce175">
            <text:p>51.3<text:s/></text:p>
          </table:table-cell>
          <table:table-cell office:value-type="float" office:value="256.46373118299999" table:style-name="ce175">
            <text:p>256.5<text:s/></text:p>
          </table:table-cell>
          <table:table-cell office:value-type="float" office:value="0.83815998069999997" table:style-name="ce175">
            <text:p>0.8<text:s/></text:p>
          </table:table-cell>
          <table:table-cell office:value-type="float" office:value="-23.638000000000002" table:style-name="ce175">
            <text:p>-23.6<text:s/></text:p>
          </table:table-cell>
          <table:table-cell office:value-type="float" office:value="330.57625620229999" table:style-name="ce175">
            <text:p>330.6<text:s/></text:p>
          </table:table-cell>
          <table:table-cell office:value-type="string" table:style-name="ce175">
            <text:p>-</text:p>
          </table:table-cell>
          <table:table-cell office:value-type="float" office:value="1.863" table:style-name="ce175">
            <text:p>1.9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871325620199997" table:style-name="ce175">
            <text:p>32.9<text:s/></text:p>
          </table:table-cell>
          <table:table-cell office:value-type="float" office:value="295.84193058210002" table:style-name="ce175">
            <text:p>295.8<text:s/></text:p>
          </table:table-cell>
          <table:table-cell office:value-type="string" table:style-name="ce175">
            <text:p>-</text:p>
          </table:table-cell>
          <table:table-cell office:value-type="float" office:value="295.84193058210002" table:style-name="ce175">
            <text:p>295.8<text:s/></text:p>
          </table:table-cell>
          <table:table-cell office:value-type="float" office:value="12.672782720100001" table:style-name="ce176">
            <text:p>12.67<text:s/></text:p>
          </table:table-cell>
          <table:table-cell office:value-type="float" office:value="34.7199526578" table:style-name="ce176">
            <text:p>34.72<text:s/></text:p>
          </table:table-cell>
          <table:table-cell office:value-type="float" office:value="25.873308720600001" table:style-name="ce176">
            <text:p>25.87<text:s/></text:p>
          </table:table-cell>
          <table:table-cell office:value-type="float" office:value="0.86244362399999996" table:style-name="ce176">
            <text:p>0.86<text:s/></text:p>
          </table:table-cell>
          <table:table-cell office:value-type="float" office:value="9.5827069299999998E-2" table:style-name="ce176">
            <text:p>0.1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6.251849" table:style-name="ce175">
            <text:p>56.3<text:s/></text:p>
          </table:table-cell>
          <table:table-cell office:value-type="float" office:value="186.5293365034" table:style-name="ce175">
            <text:p>186.5<text:s/></text:p>
          </table:table-cell>
          <table:table-cell office:value-type="float" office:value="0.63286455159999999" table:style-name="ce175">
            <text:p>0.6<text:s/></text:p>
          </table:table-cell>
          <table:table-cell office:value-type="float" office:value="-27.707000000000001" table:style-name="ce175">
            <text:p>-27.7<text:s/></text:p>
          </table:table-cell>
          <table:table-cell office:value-type="float" office:value="269.85532095180002" table:style-name="ce175">
            <text:p>269.9<text:s/></text:p>
          </table:table-cell>
          <table:table-cell office:value-type="string" table:style-name="ce175">
            <text:p>-</text:p>
          </table:table-cell>
          <table:table-cell office:value-type="float" office:value="2.06595" table:style-name="ce175">
            <text:p>2.1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6.7789370952" table:style-name="ce175">
            <text:p>26.8<text:s/></text:p>
          </table:table-cell>
          <table:table-cell office:value-type="float" office:value="241.0104338566" table:style-name="ce175">
            <text:p>241.0<text:s/></text:p>
          </table:table-cell>
          <table:table-cell office:value-type="string" table:style-name="ce175">
            <text:p>-</text:p>
          </table:table-cell>
          <table:table-cell office:value-type="float" office:value="241.0104338566" table:style-name="ce175">
            <text:p>241.0<text:s/></text:p>
          </table:table-cell>
          <table:table-cell office:value-type="float" office:value="10.2979914811" table:style-name="ce176">
            <text:p>10.30<text:s/></text:p>
          </table:table-cell>
          <table:table-cell office:value-type="float" office:value="28.213675290699999" table:style-name="ce176">
            <text:p>28.21<text:s/></text:p>
          </table:table-cell>
          <table:table-cell office:value-type="float" office:value="21.024830826599999" table:style-name="ce176">
            <text:p>21.02<text:s/></text:p>
          </table:table-cell>
          <table:table-cell office:value-type="float" office:value="0.70082769420000002" table:style-name="ce176">
            <text:p>0.70<text:s/></text:p>
          </table:table-cell>
          <table:table-cell office:value-type="float" office:value="7.7869743800000002E-2" table:style-name="ce176">
            <text:p>0.08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.204578999999995" table:style-name="ce175">
            <text:p>64.2<text:s/></text:p>
          </table:table-cell>
          <table:table-cell office:value-type="float" office:value="294.0542167854" table:style-name="ce175">
            <text:p>294.1<text:s/></text:p>
          </table:table-cell>
          <table:table-cell office:value-type="float" office:value="0.74970324619999995" table:style-name="ce175">
            <text:p>0.7<text:s/></text:p>
          </table:table-cell>
          <table:table-cell office:value-type="float" office:value="46.151000000000003" table:style-name="ce175">
            <text:p>46.2<text:s/></text:p>
          </table:table-cell>
          <table:table-cell office:value-type="float" office:value="311.35809253920002" table:style-name="ce175">
            <text:p>311.4<text:s/></text:p>
          </table:table-cell>
          <table:table-cell office:value-type="string" table:style-name="ce175">
            <text:p>-</text:p>
          </table:table-cell>
          <table:table-cell office:value-type="float" office:value="2.2240319999999998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0.913406053900001" table:style-name="ce175">
            <text:p>30.9<text:s/></text:p>
          </table:table-cell>
          <table:table-cell office:value-type="float" office:value="278.22065448529997" table:style-name="ce175">
            <text:p>278.2<text:s/></text:p>
          </table:table-cell>
          <table:table-cell office:value-type="string" table:style-name="ce175">
            <text:p>-</text:p>
          </table:table-cell>
          <table:table-cell office:value-type="float" office:value="278.22065448529997" table:style-name="ce175">
            <text:p>278.2<text:s/></text:p>
          </table:table-cell>
          <table:table-cell office:value-type="float" office:value="11.8578900509" table:style-name="ce176">
            <text:p>11.86<text:s/></text:p>
          </table:table-cell>
          <table:table-cell office:value-type="float" office:value="32.487370002399999" table:style-name="ce176">
            <text:p>32.49<text:s/></text:p>
          </table:table-cell>
          <table:table-cell office:value-type="float" office:value="24.2095881258" table:style-name="ce176">
            <text:p>24.21<text:s/></text:p>
          </table:table-cell>
          <table:table-cell office:value-type="float" office:value="0.80698627089999997" table:style-name="ce176">
            <text:p>0.81<text:s/></text:p>
          </table:table-cell>
          <table:table-cell office:value-type="float" office:value="8.9665141200000006E-2" table:style-name="ce176">
            <text:p>0.09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58.004578000000002" table:style-name="ce175">
            <text:p>58.0<text:s/></text:p>
          </table:table-cell>
          <table:table-cell office:value-type="float" office:value="222.05362566630001" table:style-name="ce175">
            <text:p>222.1<text:s/></text:p>
          </table:table-cell>
          <table:table-cell office:value-type="float" office:value="0.72656567770000002" table:style-name="ce175">
            <text:p>0.7<text:s/></text:p>
          </table:table-cell>
          <table:table-cell office:value-type="float" office:value="-47.911999999999999" table:style-name="ce175">
            <text:p>-47.9<text:s/></text:p>
          </table:table-cell>
          <table:table-cell office:value-type="float" office:value="327.24363798860003" table:style-name="ce175">
            <text:p>327.2<text:s/></text:p>
          </table:table-cell>
          <table:table-cell office:value-type="string" table:style-name="ce175">
            <text:p>-</text:p>
          </table:table-cell>
          <table:table-cell office:value-type="float" office:value="2.450196" table:style-name="ce175">
            <text:p>2.5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479344198900002" table:style-name="ce175">
            <text:p>32.5<text:s/></text:p>
          </table:table-cell>
          <table:table-cell office:value-type="float" office:value="292.31409778969999" table:style-name="ce175">
            <text:p>292.3<text:s/></text:p>
          </table:table-cell>
          <table:table-cell office:value-type="string" table:style-name="ce175">
            <text:p>-</text:p>
          </table:table-cell>
          <table:table-cell office:value-type="float" office:value="292.31409778969999" table:style-name="ce175">
            <text:p>292.3<text:s/></text:p>
          </table:table-cell>
          <table:table-cell office:value-type="float" office:value="12.430463576499999" table:style-name="ce176">
            <text:p>12.43<text:s/></text:p>
          </table:table-cell>
          <table:table-cell office:value-type="float" office:value="33.963015236399997" table:style-name="ce176">
            <text:p>33.96<text:s/></text:p>
          </table:table-cell>
          <table:table-cell office:value-type="float" office:value="25.3092389541" table:style-name="ce176">
            <text:p>25.31<text:s/></text:p>
          </table:table-cell>
          <table:table-cell office:value-type="float" office:value="0.84364129850000003" table:style-name="ce176">
            <text:p>0.84<text:s/></text:p>
          </table:table-cell>
          <table:table-cell office:value-type="float" office:value="9.3737922099999996E-2" table:style-name="ce176">
            <text:p>0.09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4.906039" table:style-name="ce175">
            <text:p>54.9<text:s/></text:p>
          </table:table-cell>
          <table:table-cell office:value-type="float" office:value="273.27932838870004" table:style-name="ce175">
            <text:p>273.3<text:s/></text:p>
          </table:table-cell>
          <table:table-cell office:value-type="float" office:value="0.86616210640000002" table:style-name="ce175">
            <text:p>0.9<text:s/></text:p>
          </table:table-cell>
          <table:table-cell office:value-type="float" office:value="28.617999999999999" table:style-name="ce175">
            <text:p>28.6<text:s/></text:p>
          </table:table-cell>
          <table:table-cell office:value-type="float" office:value="298.70120528230001" table:style-name="ce175">
            <text:p>298.7<text:s/></text:p>
          </table:table-cell>
          <table:table-cell office:value-type="string" table:style-name="ce175">
            <text:p>-</text:p>
          </table:table-cell>
          <table:table-cell office:value-type="float" office:value="2.172256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9.652894928199999" table:style-name="ce175">
            <text:p>29.7<text:s/></text:p>
          </table:table-cell>
          <table:table-cell office:value-type="float" office:value="266.87605435410001" table:style-name="ce175">
            <text:p>266.9<text:s/></text:p>
          </table:table-cell>
          <table:table-cell office:value-type="string" table:style-name="ce175">
            <text:p>-</text:p>
          </table:table-cell>
          <table:table-cell office:value-type="float" office:value="266.87605435410001" table:style-name="ce175">
            <text:p>266.9<text:s/></text:p>
          </table:table-cell>
          <table:table-cell office:value-type="float" office:value="11.3296599563" table:style-name="ce176">
            <text:p>11.33<text:s/></text:p>
          </table:table-cell>
          <table:table-cell office:value-type="float" office:value="31.040164263899999" table:style-name="ce176">
            <text:p>31.04<text:s/></text:p>
          </table:table-cell>
          <table:table-cell office:value-type="float" office:value="23.131130409499999" table:style-name="ce176">
            <text:p>23.13<text:s/></text:p>
          </table:table-cell>
          <table:table-cell office:value-type="float" office:value="0.77103768029999997" table:style-name="ce176">
            <text:p>0.77<text:s/></text:p>
          </table:table-cell>
          <table:table-cell office:value-type="float" office:value="8.5670853399999997E-2" table:style-name="ce176">
            <text:p>0.09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2.275885000000002" table:style-name="ce179">
            <text:p>62.3<text:s/></text:p>
          </table:table-cell>
          <table:table-cell office:value-type="float" office:value="280.95825168160002" table:style-name="ce179">
            <text:p>281.0<text:s/></text:p>
          </table:table-cell>
          <table:table-cell office:value-type="float" office:value="0.91579633890000001" table:style-name="ce179">
            <text:p>0.9<text:s/></text:p>
          </table:table-cell>
          <table:table-cell office:value-type="float" office:value="2.8740000000000001" table:style-name="ce179">
            <text:p>2.9<text:s/></text:p>
          </table:table-cell>
          <table:table-cell office:value-type="float" office:value="339.4443403427" table:style-name="ce179">
            <text:p>339.4<text:s/></text:p>
          </table:table-cell>
          <table:table-cell office:value-type="string" table:style-name="ce179">
            <text:p>-</text:p>
          </table:table-cell>
          <table:table-cell office:value-type="float" office:value="2.3884919999999998" table:style-name="ce179">
            <text:p>2.4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33.705584834299998" table:style-name="ce179">
            <text:p>33.7<text:s/></text:p>
          </table:table-cell>
          <table:table-cell office:value-type="float" office:value="303.35026350840002" table:style-name="ce179">
            <text:p>303.4<text:s/></text:p>
          </table:table-cell>
          <table:table-cell office:value-type="string" table:style-name="ce179">
            <text:p>-</text:p>
          </table:table-cell>
          <table:table-cell office:value-type="float" office:value="303.35026350840002" table:style-name="ce179">
            <text:p>303.4<text:s/></text:p>
          </table:table-cell>
          <table:table-cell office:value-type="float" office:value="12.878095569599999" table:style-name="ce180">
            <text:p>12.88<text:s/></text:p>
          </table:table-cell>
          <table:table-cell office:value-type="float" office:value="35.282453615400001" table:style-name="ce180">
            <text:p>35.28<text:s/></text:p>
          </table:table-cell>
          <table:table-cell office:value-type="float" office:value="26.292484434199999" table:style-name="ce180">
            <text:p>26.29<text:s/></text:p>
          </table:table-cell>
          <table:table-cell office:value-type="float" office:value="0.87641614779999999" table:style-name="ce180">
            <text:p>0.88<text:s/></text:p>
          </table:table-cell>
          <table:table-cell office:value-type="float" office:value="9.7379571999999998E-2" table:style-name="ce180">
            <text:p>0.10<text:s/></text:p>
          </table:table-cell>
          <table:table-cell office:value-type="float" office:value="2018" table:style-name="ce181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6 <text:s text:c="4"/>107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8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4)<text:s text:c="2"/><text:span text:style-name="T10">其　他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4) <text:s/>Other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4.398182" table:style-name="ce191">
            <text:p>14.4<text:s/></text:p>
          </table:table-cell>
          <table:table-cell office:value-type="float" office:value="5.8843300000000003" table:style-name="ce175">
            <text:p>5.9<text:s/></text:p>
          </table:table-cell>
          <table:table-cell office:value-type="float" office:value="16.170379999999998" table:style-name="ce175">
            <text:p>16.2<text:s/></text:p>
          </table:table-cell>
          <table:table-cell office:value-type="string" table:style-name="ce175">
            <text:p>-</text:p>
          </table:table-cell>
          <table:table-cell office:value-type="float" office:value="4.1121319999999999" table:style-name="ce175">
            <text:p>4.1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0.2056066" table:style-name="ce175">
            <text:p>0.2<text:s/></text:p>
          </table:table-cell>
          <table:table-cell office:value-type="float" office:value="3.9065254" table:style-name="ce175">
            <text:p>3.9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0.97663135000000001" table:style-name="ce175">
            <text:p>1.0<text:s/></text:p>
          </table:table-cell>
          <table:table-cell office:value-type="float" office:value="4.2500338800000002E-2" table:style-name="ce176">
            <text:p>0.04<text:s/></text:p>
          </table:table-cell>
          <table:table-cell office:value-type="float" office:value="0.1164392843" table:style-name="ce176">
            <text:p>0.12<text:s/></text:p>
          </table:table-cell>
          <table:table-cell office:value-type="float" office:value="0.41627044149999998" table:style-name="ce176">
            <text:p>0.42<text:s/></text:p>
          </table:table-cell>
          <table:table-cell office:value-type="float" office:value="1.1643929999999999E-4" table:style-name="ce176">
            <text:p>0.00<text:s/></text:p>
          </table:table-cell>
          <table:table-cell office:value-type="float" office:value="1.1643929999999999E-4" table:style-name="ce176">
            <text:p>0.00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7.336824" table:style-name="ce191">
            <text:p>17.3<text:s/></text:p>
          </table:table-cell>
          <table:table-cell office:value-type="float" office:value="8.7746250000000003" table:style-name="ce175">
            <text:p>8.8<text:s/></text:p>
          </table:table-cell>
          <table:table-cell office:value-type="float" office:value="21.235621999999999" table:style-name="ce175">
            <text:p>21.2<text:s/></text:p>
          </table:table-cell>
          <table:table-cell office:value-type="string" table:style-name="ce175">
            <text:p>-</text:p>
          </table:table-cell>
          <table:table-cell office:value-type="float" office:value="4.8758270000000001" table:style-name="ce175">
            <text:p>4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0.24379134999999999" table:style-name="ce175">
            <text:p>0.2<text:s/></text:p>
          </table:table-cell>
          <table:table-cell office:value-type="float" office:value="4.6320356499999997" table:style-name="ce175">
            <text:p>4.6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1.1580089124999999" table:style-name="ce175">
            <text:p>1.2<text:s/></text:p>
          </table:table-cell>
          <table:table-cell office:value-type="float" office:value="5.0270768200000003E-2" table:style-name="ce176">
            <text:p>0.05<text:s/></text:p>
          </table:table-cell>
          <table:table-cell office:value-type="float" office:value="0.137728132" table:style-name="ce176">
            <text:p>0.14<text:s/></text:p>
          </table:table-cell>
          <table:table-cell office:value-type="float" office:value="0.492378072" table:style-name="ce176">
            <text:p>0.49<text:s/></text:p>
          </table:table-cell>
          <table:table-cell office:value-type="float" office:value="1.377281E-4" table:style-name="ce176">
            <text:p>0.00<text:s/></text:p>
          </table:table-cell>
          <table:table-cell office:value-type="float" office:value="1.377281E-4" table:style-name="ce176">
            <text:p>0.00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3.515426999999999" table:style-name="ce191">
            <text:p>13.5<text:s/></text:p>
          </table:table-cell>
          <table:table-cell office:value-type="float" office:value="6.7531560452999999" table:style-name="ce175">
            <text:p>6.8<text:s/></text:p>
          </table:table-cell>
          <table:table-cell office:value-type="float" office:value="21.9233630423" table:style-name="ce175">
            <text:p>21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.960659" table:style-name="ce191">
            <text:p>14.0<text:s/></text:p>
          </table:table-cell>
          <table:table-cell office:value-type="float" office:value="5.8511508031000004" table:style-name="ce175">
            <text:p>5.9<text:s/></text:p>
          </table:table-cell>
          <table:table-cell office:value-type="float" office:value="28.468395460499998" table:style-name="ce175">
            <text:p>28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848554" table:style-name="ce191">
            <text:p>11.8<text:s/></text:p>
          </table:table-cell>
          <table:table-cell office:value-type="float" office:value="5.4387161568" table:style-name="ce175">
            <text:p>5.4<text:s/></text:p>
          </table:table-cell>
          <table:table-cell office:value-type="float" office:value="33.4801656896" table:style-name="ce175">
            <text:p>33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9983" table:style-name="ce191">
            <text:p>12.8<text:s/></text:p>
          </table:table-cell>
          <table:table-cell office:value-type="float" office:value="7.5638183826000001" table:style-name="ce175">
            <text:p>7.6<text:s/></text:p>
          </table:table-cell>
          <table:table-cell office:value-type="float" office:value="34.162566178699997" table:style-name="ce175">
            <text:p>34.2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237056000000001" table:style-name="ce191">
            <text:p>12.2<text:s/></text:p>
          </table:table-cell>
          <table:table-cell office:value-type="float" office:value="4.8774237849999995" table:style-name="ce175">
            <text:p>4.9<text:s/></text:p>
          </table:table-cell>
          <table:table-cell office:value-type="float" office:value="32.615661811599999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.957962" table:style-name="ce191">
            <text:p>11.0<text:s/></text:p>
          </table:table-cell>
          <table:table-cell office:value-type="float" office:value="5.9190569784999996" table:style-name="ce175">
            <text:p>5.9<text:s/></text:p>
          </table:table-cell>
          <table:table-cell office:value-type="float" office:value="26.766999242999997" table:style-name="ce175">
            <text:p>26.8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4.709712" table:style-name="ce191">
            <text:p>14.7<text:s/></text:p>
          </table:table-cell>
          <table:table-cell office:value-type="float" office:value="6.8932562957999997" table:style-name="ce175">
            <text:p>6.9<text:s/></text:p>
          </table:table-cell>
          <table:table-cell office:value-type="float" office:value="32.6303312346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5.727380999999999" table:style-name="ce192">
            <text:p>15.7<text:s/></text:p>
          </table:table-cell>
          <table:table-cell office:value-type="float" office:value="6.7754539999999999" table:style-name="ce179">
            <text:p>6.8<text:s/></text:p>
          </table:table-cell>
          <table:table-cell office:value-type="float" office:value="48.1119866266" table:style-name="ce179">
            <text:p>48.1<text:s/>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25" table:style-name="ce179">
            <text:p>25.0<text:s/></text:p>
          </table:table-cell>
          <table:table-cell office:value-type="string" table:style-name="ce179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float" office:value="2018" table:style-name="ce181">
            <text:p>2018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number-columns-repeated="8" table:default-cell-style-name="ce196"/>
        <table:table-column table:style-name="co5" table:default-cell-style-name="ce196"/>
        <table:table-column table:style-name="co6" table:number-columns-repeated="9" table:default-cell-style-name="ce196"/>
        <table:table-column table:style-name="co7" table:default-cell-style-name="ce196"/>
        <table:table-column table:style-name="co8" table:number-columns-repeated="16362" table:default-cell-style-name="ce196"/>
        <table:table-row table:style-name="ro1">
          <table:table-cell office:value-type="string" table:style-name="ce193">
            <text:p><text:s text:c="4"/>78 <text:s text:c="4"/>107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18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199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200"/>
          <table:table-cell office:value-type="string" table:number-columns-spanned="10" table:number-rows-spanned="1" table:style-name="ce201">
            <text:p>3. <text:s/>Sugars &amp; Honey</text:p>
          </table:table-cell>
          <table:covered-table-cell table:number-columns-repeated="9"/>
          <table:table-cell table:number-columns-repeated="16362" table:style-name="ce200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<text:span text:style-name="T7">：</text:span>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2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<text:span text:style-name="T4"><text:s text:c="2"/></text:span>年</text:p>
          </table:table-cell>
          <table:table-cell office:value-type="string" table:style-name="ce237">
            <text:p>每<text:span text:style-name="T4"><text:s text:c="2"/></text:span>日</text:p>
          </table:table-cell>
          <table:table-cell office:value-type="string" table:style-name="ce234">
            <text:p>熱<text:span text:style-name="T4"><text:s text:c="2"/></text:span>量</text:p>
          </table:table-cell>
          <table:table-cell office:value-type="string" table:style-name="ce237">
            <text:p>蛋白質<text:span text:style-name="T4"><text:s/></text:span></text:p>
          </table:table-cell>
          <table:table-cell office:value-type="string" table:style-name="ce238">
            <text:p>脂<text:span text:style-name="T4"><text:s text:c="2"/></text:span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42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51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8.288848999999999" table:style-name="ce253">
            <text:p>58.3<text:s/></text:p>
          </table:table-cell>
          <table:table-cell office:value-type="float" office:value="684.64695999999992" table:style-name="ce254">
            <text:p>684.6<text:s/></text:p>
          </table:table-cell>
          <table:table-cell office:value-type="float" office:value="13.629875999999999" table:style-name="ce254">
            <text:p>13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09816584999999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3.0978593415" table:style-name="ce254">
            <text:p>583.1<text:s/></text:p>
          </table:table-cell>
          <table:table-cell office:value-type="string" table:style-name="ce254">
            <text:p>-</text:p>
          </table:table-cell>
          <table:table-cell office:value-type="float" office:value="583.0978593415" table:style-name="ce254">
            <text:p>583.1<text:s/></text:p>
          </table:table-cell>
          <table:table-cell office:value-type="float" office:value="25.3748321361" table:style-name="ce255">
            <text:p>25.37<text:s/></text:p>
          </table:table-cell>
          <table:table-cell office:value-type="float" office:value="69.520088044000005" table:style-name="ce255">
            <text:p>69.52<text:s/></text:p>
          </table:table-cell>
          <table:table-cell office:value-type="float" office:value="257.29861067830001" table:style-name="ce255">
            <text:p>257.30<text:s/></text:p>
          </table:table-cell>
          <table:table-cell office:value-type="float" office:value="9.5635382000000008E-3" table:style-name="ce255">
            <text:p>0.01<text:s/></text:p>
          </table:table-cell>
          <table:table-cell office:value-type="float" office:value="3.2289489999999998E-4" table:style-name="ce255">
            <text:p>0.00<text:s/></text:p>
          </table:table-cell>
          <table:table-cell office:value-type="float" office:value="2009" table:style-name="ce256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6.176371000000003" table:style-name="ce253">
            <text:p>66.2<text:s/></text:p>
          </table:table-cell>
          <table:table-cell office:value-type="float" office:value="657.07007499999997" table:style-name="ce254">
            <text:p>657.1<text:s/></text:p>
          </table:table-cell>
          <table:table-cell office:value-type="float" office:value="12.064313" table:style-name="ce254">
            <text:p>12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81850380999998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55.54104796189995" table:style-name="ce254">
            <text:p>555.5<text:s/></text:p>
          </table:table-cell>
          <table:table-cell office:value-type="string" table:style-name="ce254">
            <text:p>-</text:p>
          </table:table-cell>
          <table:table-cell office:value-type="float" office:value="555.54104796189995" table:style-name="ce254">
            <text:p>555.5<text:s/></text:p>
          </table:table-cell>
          <table:table-cell office:value-type="float" office:value="24.116805096" table:style-name="ce255">
            <text:p>24.12<text:s/></text:p>
          </table:table-cell>
          <table:table-cell office:value-type="float" office:value="66.073438619100003" table:style-name="ce255">
            <text:p>66.07<text:s/></text:p>
          </table:table-cell>
          <table:table-cell office:value-type="float" office:value="244.1461865057" table:style-name="ce255">
            <text:p>244.15<text:s/></text:p>
          </table:table-cell>
          <table:table-cell office:value-type="float" office:value="1.00103034E-2" table:style-name="ce255">
            <text:p>0.01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9.808394000000007" table:style-name="ce253">
            <text:p>69.8<text:s/></text:p>
          </table:table-cell>
          <table:table-cell office:value-type="float" office:value="682.37596719390001" table:style-name="ce254">
            <text:p>682.4<text:s/></text:p>
          </table:table-cell>
          <table:table-cell office:value-type="float" office:value="11.533199911899999" table:style-name="ce254">
            <text:p>11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float" office:value="24.233372487099999" table:style-name="ce255">
            <text:p>24.23<text:s/></text:p>
          </table:table-cell>
          <table:table-cell office:value-type="float" office:value="66.392801334400005" table:style-name="ce255">
            <text:p>66.39<text:s/></text:p>
          </table:table-cell>
          <table:table-cell office:value-type="float" office:value="244.83911057509999" table:style-name="ce255">
            <text:p>244.84<text:s/></text:p>
          </table:table-cell>
          <table:table-cell office:value-type="float" office:value="1.1191153699999999E-2" table:style-name="ce255">
            <text:p>0.01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1.282094999999998" table:style-name="ce253">
            <text:p>61.3<text:s/></text:p>
          </table:table-cell>
          <table:table-cell office:value-type="float" office:value="693.87166291979997" table:style-name="ce254">
            <text:p>693.9<text:s/></text:p>
          </table:table-cell>
          <table:table-cell office:value-type="float" office:value="12.7260679598" table:style-name="ce254">
            <text:p>12.7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float" office:value="25.8595352673" table:style-name="ce255">
            <text:p>25.86<text:s/></text:p>
          </table:table-cell>
          <table:table-cell office:value-type="float" office:value="70.654467943399993" table:style-name="ce255">
            <text:p>70.65<text:s/></text:p>
          </table:table-cell>
          <table:table-cell office:value-type="float" office:value="260.7307785973" table:style-name="ce255">
            <text:p>260.73<text:s/></text:p>
          </table:table-cell>
          <table:table-cell office:value-type="float" office:value="1.15008921E-2" table:style-name="ce255">
            <text:p>0.01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6.795999999999999" table:style-name="ce253">
            <text:p>56.8<text:s/></text:p>
          </table:table-cell>
          <table:table-cell office:value-type="float" office:value="612.17651973019997" table:style-name="ce254">
            <text:p>612.2<text:s/></text:p>
          </table:table-cell>
          <table:table-cell office:value-type="float" office:value="15.1596357984" table:style-name="ce254">
            <text:p>15.2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office:value-type="string" table:style-name="ce254">
            <text:p><text:s/></text:p>
          </table:table-cell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float" office:value="25.946601558800001" table:style-name="ce255">
            <text:p>25.95<text:s/></text:p>
          </table:table-cell>
          <table:table-cell office:value-type="float" office:value="71.086579613300003" table:style-name="ce255">
            <text:p>71.09<text:s/></text:p>
          </table:table-cell>
          <table:table-cell office:value-type="float" office:value="262.51779386010003" table:style-name="ce255">
            <text:p>262.52<text:s/></text:p>
          </table:table-cell>
          <table:table-cell office:value-type="float" office:value="1.11238951E-2" table:style-name="ce255">
            <text:p>0.01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3.003" table:style-name="ce253">
            <text:p>63.0<text:s/></text:p>
          </table:table-cell>
          <table:table-cell office:value-type="float" office:value="721.00074076479996" table:style-name="ce254">
            <text:p>721.0<text:s/></text:p>
          </table:table-cell>
          <table:table-cell office:value-type="float" office:value="17.637735398299998" table:style-name="ce254">
            <text:p>17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float" office:value="27.008778486499999" table:style-name="ce255">
            <text:p>27.01<text:s/></text:p>
          </table:table-cell>
          <table:table-cell office:value-type="float" office:value="73.996653387699993" table:style-name="ce255">
            <text:p>74.00<text:s/></text:p>
          </table:table-cell>
          <table:table-cell office:value-type="float" office:value="273.15882602319999" table:style-name="ce255">
            <text:p>273.16<text:s/></text:p>
          </table:table-cell>
          <table:table-cell office:value-type="float" office:value="1.1824920799999999E-2" table:style-name="ce255">
            <text:p>0.01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8.239000000000004" table:style-name="ce253">
            <text:p>68.2<text:s/></text:p>
          </table:table-cell>
          <table:table-cell office:value-type="float" office:value="713.80671085220001" table:style-name="ce254">
            <text:p>713.8<text:s/></text:p>
          </table:table-cell>
          <table:table-cell office:value-type="float" office:value="21.521451295800002" table:style-name="ce254">
            <text:p>21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float" office:value="27.761280001700001" table:style-name="ce255">
            <text:p>27.76<text:s/></text:p>
          </table:table-cell>
          <table:table-cell office:value-type="float" office:value="76.058301374600006" table:style-name="ce255">
            <text:p>76.06<text:s/></text:p>
          </table:table-cell>
          <table:table-cell office:value-type="float" office:value="280.97976821089998" table:style-name="ce255">
            <text:p>280.98<text:s/></text:p>
          </table:table-cell>
          <table:table-cell office:value-type="float" office:value="1.16653464E-2" table:style-name="ce255">
            <text:p>0.01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7.0242" table:style-name="ce253">
            <text:p>47.0<text:s/></text:p>
          </table:table-cell>
          <table:table-cell office:value-type="float" office:value="666.5367078301" table:style-name="ce254">
            <text:p>666.5<text:s/></text:p>
          </table:table-cell>
          <table:table-cell office:value-type="float" office:value="20.6470011348" table:style-name="ce254">
            <text:p>20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21978399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0.84054046589995" table:style-name="ce254">
            <text:p>620.8<text:s/></text:p>
          </table:table-cell>
          <table:table-cell office:value-type="string" table:style-name="ce254">
            <text:p>-</text:p>
          </table:table-cell>
          <table:table-cell office:value-type="float" office:value="620.84054046589995" table:style-name="ce254">
            <text:p>620.8<text:s/></text:p>
          </table:table-cell>
          <table:table-cell office:value-type="float" office:value="26.400833156600001" table:style-name="ce255">
            <text:p>26.40<text:s/></text:p>
          </table:table-cell>
          <table:table-cell office:value-type="float" office:value="72.133423925299994" table:style-name="ce255">
            <text:p>72.13<text:s/></text:p>
          </table:table-cell>
          <table:table-cell office:value-type="float" office:value="266.51543574829998" table:style-name="ce255">
            <text:p>266.52<text:s/></text:p>
          </table:table-cell>
          <table:table-cell office:value-type="float" office:value="1.09815026E-2" table:style-name="ce255">
            <text:p>0.01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1.704219999999999" table:style-name="ce253">
            <text:p>41.7<text:s/></text:p>
          </table:table-cell>
          <table:table-cell office:value-type="float" office:value="961.60172788480008" table:style-name="ce254">
            <text:p>961.6<text:s/></text:p>
          </table:table-cell>
          <table:table-cell office:value-type="float" office:value="218.0129422741" table:style-name="ce254">
            <text:p>218.0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00191725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5.82621952190004" table:style-name="ce254">
            <text:p>625.8<text:s/></text:p>
          </table:table-cell>
          <table:table-cell office:value-type="string" table:style-name="ce254">
            <text:p>-</text:p>
          </table:table-cell>
          <table:table-cell office:value-type="float" office:value="625.82621952190004" table:style-name="ce254">
            <text:p>625.8<text:s/></text:p>
          </table:table-cell>
          <table:table-cell office:value-type="float" office:value="26.568132072000001" table:style-name="ce255">
            <text:p>26.57<text:s/></text:p>
          </table:table-cell>
          <table:table-cell office:value-type="float" office:value="72.789402937099993" table:style-name="ce255">
            <text:p>72.79<text:s/></text:p>
          </table:table-cell>
          <table:table-cell office:value-type="float" office:value="269.06205062369997" table:style-name="ce255">
            <text:p>269.06<text:s/></text:p>
          </table:table-cell>
          <table:table-cell office:value-type="float" office:value="1.0795587299999999E-2" table:style-name="ce255">
            <text:p>0.01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1.257283000000001" table:style-name="ce257">
            <text:p>61.3<text:s/></text:p>
          </table:table-cell>
          <table:table-cell office:value-type="float" office:value="1154.1711713862999" table:style-name="ce258">
            <text:p>1,154.2<text:s/></text:p>
          </table:table-cell>
          <table:table-cell office:value-type="float" office:value="393.75065072949997" table:style-name="ce258">
            <text:p>393.8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-</text:p>
          </table:table-cell>
          <table:table-cell office:value-type="float" office:value="2.4824005243" table:style-name="ce258">
            <text:p>2.5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34.55037827859996" table:style-name="ce258">
            <text:p>634.6<text:s/></text:p>
          </table:table-cell>
          <table:table-cell office:value-type="string" table:style-name="ce258">
            <text:p>-</text:p>
          </table:table-cell>
          <table:table-cell office:value-type="float" office:value="634.55037827859996" table:style-name="ce258">
            <text:p>634.6<text:s/></text:p>
          </table:table-cell>
          <table:table-cell office:value-type="float" office:value="26.938497829900001" table:style-name="ce259">
            <text:p>26.94<text:s/></text:p>
          </table:table-cell>
          <table:table-cell office:value-type="float" office:value="73.8041036435" table:style-name="ce259">
            <text:p>73.80<text:s/></text:p>
          </table:table-cell>
          <table:table-cell office:value-type="float" office:value="272.68700032840002" table:style-name="ce259">
            <text:p>272.69<text:s/></text:p>
          </table:table-cell>
          <table:table-cell office:value-type="float" office:value="1.1238611500000001E-2" table:style-name="ce259">
            <text:p>0.01<text:s/></text:p>
          </table:table-cell>
          <table:table-cell office:value-type="float" office:value="1.5344609E-3" table:style-name="ce259">
            <text:p>0.00<text:s/></text:p>
          </table:table-cell>
          <table:table-cell office:value-type="float" office:value="2018" table:style-name="ce260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205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261">
            <text:p>(1)<text:s text:c="2"/><text:span text:style-name="T10">糖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1) <text:s/>Sugars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64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5"/>
          <table:table-cell table:style-name="ce243"/>
          <table:table-cell table:number-columns-repeated="16362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2.921849000000002" table:style-name="ce253">
            <text:p>52.9<text:s/></text:p>
          </table:table-cell>
          <table:table-cell office:value-type="float" office:value="681.12416599999995" table:style-name="ce254">
            <text:p>681.1<text:s/></text:p>
          </table:table-cell>
          <table:table-cell office:value-type="float" office:value="6.5455969999999999" table:style-name="ce254">
            <text:p>6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09816584999999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1.29234434149998" table:style-name="ce254">
            <text:p>581.3<text:s/></text:p>
          </table:table-cell>
          <table:table-cell office:value-type="string" table:style-name="ce254">
            <text:p>-</text:p>
          </table:table-cell>
          <table:table-cell office:value-type="float" office:value="581.29234434149998" table:style-name="ce254">
            <text:p>581.3<text:s/></text:p>
          </table:table-cell>
          <table:table-cell office:value-type="float" office:value="25.296261036400001" table:style-name="ce255">
            <text:p>25.30<text:s/></text:p>
          </table:table-cell>
          <table:table-cell office:value-type="float" office:value="69.304824757199995" table:style-name="ce255">
            <text:p>69.30<text:s/></text:p>
          </table:table-cell>
          <table:table-cell office:value-type="float" office:value="256.62806553979999" table:style-name="ce255">
            <text:p>256.63<text:s/></text:p>
          </table:table-cell>
          <table:table-cell office:value-type="float" office:value="9.240643300000000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09" table:style-name="ce256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58.027371000000002" table:style-name="ce253">
            <text:p>58.0<text:s/></text:p>
          </table:table-cell>
          <table:table-cell office:value-type="float" office:value="654.88144499999999" table:style-name="ce254">
            <text:p>654.9<text:s/></text:p>
          </table:table-cell>
          <table:table-cell office:value-type="float" office:value="9.112406" table:style-name="ce254">
            <text:p>9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81850380999998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8.15532496189996" table:style-name="ce254">
            <text:p>548.2<text:s/></text:p>
          </table:table-cell>
          <table:table-cell office:value-type="string" table:style-name="ce254">
            <text:p>-</text:p>
          </table:table-cell>
          <table:table-cell office:value-type="float" office:value="548.15532496189996" table:style-name="ce254">
            <text:p>548.2<text:s/></text:p>
          </table:table-cell>
          <table:table-cell office:value-type="float" office:value="23.796180647500002" table:style-name="ce255">
            <text:p>23.80<text:s/></text:p>
          </table:table-cell>
          <table:table-cell office:value-type="float" office:value="65.195015472700007" table:style-name="ce255">
            <text:p>65.20<text:s/></text:p>
          </table:table-cell>
          <table:table-cell office:value-type="float" office:value="241.40989840469999" table:style-name="ce255">
            <text:p>241.41<text:s/></text:p>
          </table:table-cell>
          <table:table-cell office:value-type="float" office:value="8.6926686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4.719394000000001" table:style-name="ce253">
            <text:p>54.7<text:s/></text:p>
          </table:table-cell>
          <table:table-cell office:value-type="float" office:value="680.54875919390008" table:style-name="ce254">
            <text:p>680.5<text:s/></text:p>
          </table:table-cell>
          <table:table-cell office:value-type="float" office:value="9.0707399119000005" table:style-name="ce254">
            <text:p>9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float" office:value="23.608747035499999" table:style-name="ce255">
            <text:p>23.61<text:s/></text:p>
          </table:table-cell>
          <table:table-cell office:value-type="float" office:value="64.681498727399998" table:style-name="ce255">
            <text:p>64.68<text:s/></text:p>
          </table:table-cell>
          <table:table-cell office:value-type="float" office:value="239.50840295430001" table:style-name="ce255">
            <text:p>239.51<text:s/></text:p>
          </table:table-cell>
          <table:table-cell office:value-type="float" office:value="8.6241997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7.079095000000002" table:style-name="ce253">
            <text:p>47.1<text:s/></text:p>
          </table:table-cell>
          <table:table-cell office:value-type="float" office:value="691.7463889198001" table:style-name="ce254">
            <text:p>691.7<text:s/></text:p>
          </table:table-cell>
          <table:table-cell office:value-type="float" office:value="9.362029959800001" table:style-name="ce254">
            <text:p>9.4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float" office:value="25.302421750299999" table:style-name="ce255">
            <text:p>25.30<text:s/></text:p>
          </table:table-cell>
          <table:table-cell office:value-type="float" office:value="69.132299864299995" table:style-name="ce255">
            <text:p>69.13<text:s/></text:p>
          </table:table-cell>
          <table:table-cell office:value-type="float" office:value="255.9892250309" table:style-name="ce255">
            <text:p>255.99<text:s/></text:p>
          </table:table-cell>
          <table:table-cell office:value-type="float" office:value="9.2176399999999992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5.664999999999999" table:style-name="ce253">
            <text:p>45.7<text:s/></text:p>
          </table:table-cell>
          <table:table-cell office:value-type="float" office:value="608.94570273019997" table:style-name="ce254">
            <text:p>608.9<text:s/></text:p>
          </table:table-cell>
          <table:table-cell office:value-type="float" office:value="11.058225798400001" table:style-name="ce254">
            <text:p>11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float" office:value="25.507083373299999" table:style-name="ce255">
            <text:p>25.51<text:s/></text:p>
          </table:table-cell>
          <table:table-cell office:value-type="float" office:value="69.8824202009" table:style-name="ce255">
            <text:p>69.88<text:s/></text:p>
          </table:table-cell>
          <table:table-cell office:value-type="float" office:value="258.76683729050001" table:style-name="ce255">
            <text:p>258.77<text:s/></text:p>
          </table:table-cell>
          <table:table-cell office:value-type="float" office:value="9.3176560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244999999999997" table:style-name="ce253">
            <text:p>50.2<text:s/></text:p>
          </table:table-cell>
          <table:table-cell office:value-type="float" office:value="716.24872076479994" table:style-name="ce254">
            <text:p>716.2<text:s/></text:p>
          </table:table-cell>
          <table:table-cell office:value-type="float" office:value="12.370538398299999" table:style-name="ce254">
            <text:p>12.4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float" office:value="26.485662184300001" table:style-name="ce255">
            <text:p>26.49<text:s/></text:p>
          </table:table-cell>
          <table:table-cell office:value-type="float" office:value="72.563458039099999" table:style-name="ce255">
            <text:p>72.56<text:s/></text:p>
          </table:table-cell>
          <table:table-cell office:value-type="float" office:value="268.69442251229998" table:style-name="ce255">
            <text:p>268.69<text:s/></text:p>
          </table:table-cell>
          <table:table-cell office:value-type="float" office:value="9.6751276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6.512999999999998" table:style-name="ce253">
            <text:p>56.5<text:s/></text:p>
          </table:table-cell>
          <table:table-cell office:value-type="float" office:value="709.09148085219999" table:style-name="ce254">
            <text:p>709.1<text:s/></text:p>
          </table:table-cell>
          <table:table-cell office:value-type="float" office:value="14.6315862958" table:style-name="ce254">
            <text:p>14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float" office:value="27.354196508200001" table:style-name="ce255">
            <text:p>27.35<text:s/></text:p>
          </table:table-cell>
          <table:table-cell office:value-type="float" office:value="74.943004131999999" table:style-name="ce255">
            <text:p>74.94<text:s/></text:p>
          </table:table-cell>
          <table:table-cell office:value-type="float" office:value="277.50561730020002" table:style-name="ce255">
            <text:p>277.51<text:s/></text:p>
          </table:table-cell>
          <table:table-cell office:value-type="float" office:value="9.9924005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.149000000000001" table:style-name="ce253">
            <text:p>39.1<text:s/></text:p>
          </table:table-cell>
          <table:table-cell office:value-type="float" office:value="661.07370883010003" table:style-name="ce254">
            <text:p>661.1<text:s/></text:p>
          </table:table-cell>
          <table:table-cell office:value-type="float" office:value="15.897035134800001" table:style-name="ce254">
            <text:p>15.9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21978399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2.2523074659" table:style-name="ce254">
            <text:p>612.3<text:s/></text:p>
          </table:table-cell>
          <table:table-cell office:value-type="string" table:style-name="ce254">
            <text:p>-</text:p>
          </table:table-cell>
          <table:table-cell office:value-type="float" office:value="612.2523074659" table:style-name="ce254">
            <text:p>612.3<text:s/></text:p>
          </table:table-cell>
          <table:table-cell office:value-type="float" office:value="26.0356242314" table:style-name="ce255">
            <text:p>26.04<text:s/></text:p>
          </table:table-cell>
          <table:table-cell office:value-type="float" office:value="71.135585331599998" table:style-name="ce255">
            <text:p>71.14<text:s/></text:p>
          </table:table-cell>
          <table:table-cell office:value-type="float" office:value="263.40716852920002" table:style-name="ce255">
            <text:p>263.41<text:s/></text:p>
          </table:table-cell>
          <table:table-cell office:value-type="float" office:value="9.4847447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.390999999999998" table:style-name="ce253">
            <text:p>35.4<text:s/></text:p>
          </table:table-cell>
          <table:table-cell office:value-type="float" office:value="955.92552288479999" table:style-name="ce254">
            <text:p>955.9<text:s/></text:p>
          </table:table-cell>
          <table:table-cell office:value-type="float" office:value="212.88285827409999" table:style-name="ce254">
            <text:p>212.9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00191725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8.96687852189996" table:style-name="ce254">
            <text:p>619.0<text:s/></text:p>
          </table:table-cell>
          <table:table-cell office:value-type="string" table:style-name="ce254">
            <text:p>-</text:p>
          </table:table-cell>
          <table:table-cell office:value-type="float" office:value="618.96687852189996" table:style-name="ce254">
            <text:p>619.0<text:s/></text:p>
          </table:table-cell>
          <table:table-cell office:value-type="float" office:value="26.276933218500002" table:style-name="ce255">
            <text:p>26.28<text:s/></text:p>
          </table:table-cell>
          <table:table-cell office:value-type="float" office:value="71.991597858999995" table:style-name="ce255">
            <text:p>71.99<text:s/></text:p>
          </table:table-cell>
          <table:table-cell office:value-type="float" office:value="266.57688780550001" table:style-name="ce255">
            <text:p>266.58<text:s/></text:p>
          </table:table-cell>
          <table:table-cell office:value-type="float" office:value="9.5988797000000001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50.954000000000001" table:style-name="ce257">
            <text:p>51.0<text:s/></text:p>
          </table:table-cell>
          <table:table-cell office:value-type="float" office:value="1150.8901323862999" table:style-name="ce258">
            <text:p>1,150.9<text:s/></text:p>
          </table:table-cell>
          <table:table-cell office:value-type="float" office:value="388.9616187295" table:style-name="ce258">
            <text:p>389.0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-</text:p>
          </table:table-cell>
          <table:table-cell office:value-type="float" office:value="2.4824005243" table:style-name="ce258">
            <text:p>2.5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25.75508827860006" table:style-name="ce258">
            <text:p>625.8<text:s/></text:p>
          </table:table-cell>
          <table:table-cell office:value-type="string" table:style-name="ce258">
            <text:p>-</text:p>
          </table:table-cell>
          <table:table-cell office:value-type="float" office:value="625.75508827860006" table:style-name="ce258">
            <text:p>625.8<text:s/></text:p>
          </table:table-cell>
          <table:table-cell office:value-type="float" office:value="26.565112345100001" table:style-name="ce259">
            <text:p>26.57<text:s/></text:p>
          </table:table-cell>
          <table:table-cell office:value-type="float" office:value="72.781129712699993" table:style-name="ce259">
            <text:p>72.78<text:s/></text:p>
          </table:table-cell>
          <table:table-cell office:value-type="float" office:value="269.5004365341" table:style-name="ce259">
            <text:p>269.50<text:s/></text:p>
          </table:table-cell>
          <table:table-cell office:value-type="float" office:value="9.7041505999999993E-3" table:style-name="ce259">
            <text:p>0.01<text:s/></text:p>
          </table:table-cell>
          <table:table-cell office:value-type="string" table:style-name="ce259">
            <text:p>-</text:p>
          </table:table-cell>
          <table:table-cell office:value-type="float" office:value="2018" table:style-name="ce260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193">
            <text:p><text:s text:c="4"/>80 <text:s text:c="4"/>107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18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261">
            <text:p>(2)<text:s text:c="2"/><text:span text:style-name="T10">蜂　蜜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2) <text:s/>Honey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.367" table:style-name="ce254">
            <text:p>5.4<text:s/></text:p>
          </table:table-cell>
          <table:table-cell office:value-type="float" office:value="3.5227939999999998" table:style-name="ce254">
            <text:p>3.5<text:s/></text:p>
          </table:table-cell>
          <table:table-cell office:value-type="float" office:value="7.0842790000000004" table:style-name="ce254">
            <text:p>7.1<text:s/></text:p>
          </table:table-cell>
          <table:table-cell office:value-type="string" table:style-name="ce254">
            <text:p>-</text:p>
          </table:table-cell>
          <table:table-cell office:value-type="float" office:value="1.805515" table:style-name="ce254">
            <text:p>1.8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.805515" table:style-name="ce254">
            <text:p>1.8<text:s/></text:p>
          </table:table-cell>
          <table:table-cell office:value-type="string" table:style-name="ce254">
            <text:p>-</text:p>
          </table:table-cell>
          <table:table-cell office:value-type="float" office:value="1.805515" table:style-name="ce254">
            <text:p>1.8<text:s/></text:p>
          </table:table-cell>
          <table:table-cell office:value-type="float" office:value="7.8571099699999994E-2" table:style-name="ce255">
            <text:p>0.08<text:s/></text:p>
          </table:table-cell>
          <table:table-cell office:value-type="float" office:value="0.21526328689999999" table:style-name="ce255">
            <text:p>0.22<text:s/></text:p>
          </table:table-cell>
          <table:table-cell office:value-type="float" office:value="0.67054513859999998" table:style-name="ce255">
            <text:p>0.67<text:s/></text:p>
          </table:table-cell>
          <table:table-cell office:value-type="float" office:value="3.2289489999999998E-4" table:style-name="ce255">
            <text:p>0.00<text:s/></text:p>
          </table:table-cell>
          <table:table-cell office:value-type="float" office:value="3.2289489999999998E-4" table:style-name="ce255">
            <text:p>0.00<text:s/></text:p>
          </table:table-cell>
          <table:table-cell office:value-type="float" office:value="2009" table:style-name="ce256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.1489999999999991" table:style-name="ce254">
            <text:p>8.1<text:s/></text:p>
          </table:table-cell>
          <table:table-cell office:value-type="float" office:value="2.1886300000000003" table:style-name="ce254">
            <text:p>2.2<text:s/></text:p>
          </table:table-cell>
          <table:table-cell office:value-type="float" office:value="2.9519070000000003" table:style-name="ce254">
            <text:p>3.0<text:s/></text:p>
          </table:table-cell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float" office:value="0.32062444839999998" table:style-name="ce255">
            <text:p>0.32<text:s/></text:p>
          </table:table-cell>
          <table:table-cell office:value-type="float" office:value="0.87842314639999997" table:style-name="ce255">
            <text:p>0.88<text:s/></text:p>
          </table:table-cell>
          <table:table-cell office:value-type="float" office:value="2.736288101" table:style-name="ce255">
            <text:p>2.74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5.089" table:style-name="ce254">
            <text:p>15.1<text:s/></text:p>
          </table:table-cell>
          <table:table-cell office:value-type="float" office:value="1.8272080000000002" table:style-name="ce254">
            <text:p>1.8<text:s/></text:p>
          </table:table-cell>
          <table:table-cell office:value-type="float" office:value="2.4624600000000001" table:style-name="ce254">
            <text:p>2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float" office:value="0.62462545160000005" table:style-name="ce255">
            <text:p>0.62<text:s/></text:p>
          </table:table-cell>
          <table:table-cell office:value-type="float" office:value="1.7113026069999999" table:style-name="ce255">
            <text:p>1.71<text:s/></text:p>
          </table:table-cell>
          <table:table-cell office:value-type="float" office:value="5.3307076208000002" table:style-name="ce255">
            <text:p>5.33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4.202999999999999" table:style-name="ce254">
            <text:p>14.2<text:s/></text:p>
          </table:table-cell>
          <table:table-cell office:value-type="float" office:value="2.1252740000000001" table:style-name="ce254">
            <text:p>2.1<text:s/></text:p>
          </table:table-cell>
          <table:table-cell office:value-type="float" office:value="3.3640379999999999" table:style-name="ce254">
            <text:p>3.4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float" office:value="0.55711351689999999" table:style-name="ce255">
            <text:p>0.56<text:s/></text:p>
          </table:table-cell>
          <table:table-cell office:value-type="float" office:value="1.5221680791000001" table:style-name="ce255">
            <text:p>1.52<text:s/></text:p>
          </table:table-cell>
          <table:table-cell office:value-type="float" office:value="4.7415535664000004" table:style-name="ce255">
            <text:p>4.74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131" table:style-name="ce254">
            <text:p>11.1<text:s/></text:p>
          </table:table-cell>
          <table:table-cell office:value-type="float" office:value="3.230817" table:style-name="ce254">
            <text:p>3.2<text:s/></text:p>
          </table:table-cell>
          <table:table-cell office:value-type="float" office:value="4.1014099999999996" table:style-name="ce254">
            <text:p>4.1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float" office:value="0.43951818549999999" table:style-name="ce255">
            <text:p>0.44<text:s/></text:p>
          </table:table-cell>
          <table:table-cell office:value-type="float" office:value="1.2041594123999999" table:style-name="ce255">
            <text:p>1.20<text:s/></text:p>
          </table:table-cell>
          <table:table-cell office:value-type="float" office:value="3.7509565696" table:style-name="ce255">
            <text:p>3.75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57999999999999" table:style-name="ce254">
            <text:p>12.8<text:s/></text:p>
          </table:table-cell>
          <table:table-cell office:value-type="float" office:value="4.7520200000000008" table:style-name="ce254">
            <text:p>4.8<text:s/></text:p>
          </table:table-cell>
          <table:table-cell office:value-type="float" office:value="5.2671970000000004" table:style-name="ce254">
            <text:p>5.3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float" office:value="0.52311630220000005" table:style-name="ce255">
            <text:p>0.52<text:s/></text:p>
          </table:table-cell>
          <table:table-cell office:value-type="float" office:value="1.4331953486" table:style-name="ce255">
            <text:p>1.43<text:s/></text:p>
          </table:table-cell>
          <table:table-cell office:value-type="float" office:value="4.4644035108000004" table:style-name="ce255">
            <text:p>4.46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.726000000000001" table:style-name="ce254">
            <text:p>11.7<text:s/></text:p>
          </table:table-cell>
          <table:table-cell office:value-type="float" office:value="4.7152299999999991" table:style-name="ce254">
            <text:p>4.7<text:s/></text:p>
          </table:table-cell>
          <table:table-cell office:value-type="float" office:value="6.8898649999999995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float" office:value="0.40708349360000001" table:style-name="ce255">
            <text:p>0.41<text:s/></text:p>
          </table:table-cell>
          <table:table-cell office:value-type="float" office:value="1.1152972426000001" table:style-name="ce255">
            <text:p>1.12<text:s/></text:p>
          </table:table-cell>
          <table:table-cell office:value-type="float" office:value="3.4741509107000001" table:style-name="ce255">
            <text:p>3.47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.8751999999999995" table:style-name="ce254">
            <text:p>7.9<text:s/></text:p>
          </table:table-cell>
          <table:table-cell office:value-type="float" office:value="5.4629989999999999" table:style-name="ce254">
            <text:p>5.5<text:s/></text:p>
          </table:table-cell>
          <table:table-cell office:value-type="float" office:value="4.7499660000000006" table:style-name="ce254">
            <text:p>4.7<text:s/></text:p>
          </table:table-cell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float" office:value="0.36520892529999999" table:style-name="ce255">
            <text:p>0.37<text:s/></text:p>
          </table:table-cell>
          <table:table-cell office:value-type="float" office:value="0.99783859360000005" table:style-name="ce255">
            <text:p>1.00<text:s/></text:p>
          </table:table-cell>
          <table:table-cell office:value-type="float" office:value="3.1082672191" table:style-name="ce255">
            <text:p>3.11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3132200000000003" table:style-name="ce254">
            <text:p>6.3<text:s/></text:p>
          </table:table-cell>
          <table:table-cell office:value-type="float" office:value="5.6762049999999995" table:style-name="ce254">
            <text:p>5.7<text:s/></text:p>
          </table:table-cell>
          <table:table-cell office:value-type="float" office:value="5.1300840000000001" table:style-name="ce254">
            <text:p>5.1<text:s/></text:p>
          </table:table-cell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float" office:value="0.29119885350000002" table:style-name="ce255">
            <text:p>0.29<text:s/></text:p>
          </table:table-cell>
          <table:table-cell office:value-type="float" office:value="0.79780507810000001" table:style-name="ce255">
            <text:p>0.80<text:s/></text:p>
          </table:table-cell>
          <table:table-cell office:value-type="float" office:value="2.4851628182000001" table:style-name="ce255">
            <text:p>2.49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0.303282999999999" table:style-name="ce258">
            <text:p>10.3<text:s/></text:p>
          </table:table-cell>
          <table:table-cell office:value-type="float" office:value="3.2810390000000003" table:style-name="ce258">
            <text:p>3.3<text:s/></text:p>
          </table:table-cell>
          <table:table-cell office:value-type="float" office:value="4.7890319999999997" table:style-name="ce258">
            <text:p>4.8<text:s/></text:p>
          </table:table-cell>
          <table:table-cell office:value-type="string" table:style-name="ce258">
            <text:p>-</text:p>
          </table:table-cell>
          <table:table-cell office:value-type="float" office:value="8.7952899999999996" table:style-name="ce258">
            <text:p>8.8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8.7952899999999996" table:style-name="ce258">
            <text:p>8.8<text:s/></text:p>
          </table:table-cell>
          <table:table-cell office:value-type="string" table:style-name="ce258">
            <text:p>-</text:p>
          </table:table-cell>
          <table:table-cell office:value-type="float" office:value="8.7952899999999996" table:style-name="ce258">
            <text:p>8.8<text:s/></text:p>
          </table:table-cell>
          <table:table-cell office:value-type="float" office:value="0.37338548469999999" table:style-name="ce259">
            <text:p>0.37<text:s/></text:p>
          </table:table-cell>
          <table:table-cell office:value-type="float" office:value="1.0229739308000001" table:style-name="ce259">
            <text:p>1.02<text:s/></text:p>
          </table:table-cell>
          <table:table-cell office:value-type="float" office:value="3.1865637943" table:style-name="ce259">
            <text:p>3.19<text:s/></text:p>
          </table:table-cell>
          <table:table-cell office:value-type="float" office:value="1.5344609E-3" table:style-name="ce259">
            <text:p>0.00<text:s/></text:p>
          </table:table-cell>
          <table:table-cell office:value-type="float" office:value="1.5344609E-3" table:style-name="ce259">
            <text:p>0.00<text:s/></text:p>
          </table:table-cell>
          <table:table-cell office:value-type="float" office:value="2018" table:style-name="ce260">
            <text:p>2018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73"/>
        <table:table-column table:style-name="co2" table:default-cell-style-name="ce273"/>
        <table:table-column table:style-name="co3" table:default-cell-style-name="ce273"/>
        <table:table-column table:style-name="co4" table:number-columns-repeated="8" table:default-cell-style-name="ce273"/>
        <table:table-column table:style-name="co5" table:default-cell-style-name="ce273"/>
        <table:table-column table:style-name="co6" table:number-columns-repeated="9" table:default-cell-style-name="ce273"/>
        <table:table-column table:style-name="co7" table:default-cell-style-name="ce273"/>
        <table:table-column table:style-name="co8" table:number-columns-repeated="16362" table:default-cell-style-name="ce273"/>
        <table:table-row table:style-name="ro1">
          <table:table-cell office:value-type="string" table:style-name="ce270">
            <text:p><text:s text:c="4"/>82 <text:s text:c="4"/>107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8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276">
            <text:p>4.<text:s text:c="2"/><text:span text:style-name="T6">子仁及油籽類</text:span></text:p>
          </table:table-cell>
          <table:covered-table-cell table:number-columns-repeated="10"/>
          <table:table-cell table:style-name="ce277"/>
          <table:table-cell office:value-type="string" table:number-columns-spanned="10" table:number-rows-spanned="1" table:style-name="ce278">
            <text:p>4. <text:s/>Pulses and Oilseeds</text:p>
          </table:table-cell>
          <table:covered-table-cell table:number-columns-repeated="9"/>
          <table:table-cell table:number-columns-repeated="16362" table:style-name="ce277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<text:span text:style-name="T7">：</text:span>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0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<text:span text:style-name="T4"><text:s text:c="2"/></text:span>年</text:p>
          </table:table-cell>
          <table:table-cell office:value-type="string" table:style-name="ce314">
            <text:p>每<text:span text:style-name="T4"><text:s text:c="2"/></text:span>日</text:p>
          </table:table-cell>
          <table:table-cell office:value-type="string" table:style-name="ce311">
            <text:p>熱<text:span text:style-name="T4"><text:s text:c="2"/></text:span>量</text:p>
          </table:table-cell>
          <table:table-cell office:value-type="string" table:style-name="ce314">
            <text:p>蛋白質<text:span text:style-name="T4"><text:s/></text:span></text:p>
          </table:table-cell>
          <table:table-cell office:value-type="string" table:style-name="ce315">
            <text:p>脂<text:span text:style-name="T4"><text:s text:c="2"/></text:span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19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28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7.281653000000006" table:style-name="ce330">
            <text:p>67.3<text:s/></text:p>
          </table:table-cell>
          <table:table-cell office:value-type="float" office:value="2528.852175" table:style-name="ce331">
            <text:p>2,528.9<text:s/></text:p>
          </table:table-cell>
          <table:table-cell office:value-type="float" office:value="13.814539" table:style-name="ce331">
            <text:p>13.8<text:s/></text:p>
          </table:table-cell>
          <table:table-cell office:value-type="float" office:value="96.187703999999997" table:style-name="ce331">
            <text:p>96.2<text:s/></text:p>
          </table:table-cell>
          <table:table-cell office:value-type="float" office:value="2486.1315850000001" table:style-name="ce331">
            <text:p>2,486.1<text:s/></text:p>
          </table:table-cell>
          <table:table-cell office:value-type="float" office:value="295.59571299999999" table:style-name="ce331">
            <text:p>295.6<text:s/></text:p>
          </table:table-cell>
          <table:table-cell office:value-type="float" office:value="6.7510000000000003" table:style-name="ce331">
            <text:p>6.8<text:s/></text:p>
          </table:table-cell>
          <table:table-cell office:value-type="float" office:value="1874.4940343000001" table:style-name="ce331">
            <text:p>1,874.5<text:s/></text:p>
          </table:table-cell>
          <table:table-cell table:style-name="ce331"/>
          <table:table-cell office:value-type="float" office:value="18.146596520999999" table:style-name="ce331">
            <text:p>18.1<text:s/></text:p>
          </table:table-cell>
          <table:table-cell office:value-type="float" office:value="291.14424117900001" table:style-name="ce331">
            <text:p>291.1<text:s/></text:p>
          </table:table-cell>
          <table:table-cell office:value-type="float" office:value="96.888101587600005" table:style-name="ce331">
            <text:p>96.9<text:s/></text:p>
          </table:table-cell>
          <table:table-cell office:value-type="float" office:value="282.08412815999998" table:style-name="ce331">
            <text:p>282.1<text:s/></text:p>
          </table:table-cell>
          <table:table-cell office:value-type="float" office:value="12.275533661500001" table:style-name="ce332">
            <text:p>12.28<text:s/></text:p>
          </table:table-cell>
          <table:table-cell office:value-type="float" office:value="33.631599072699998" table:style-name="ce332">
            <text:p>33.63<text:s/></text:p>
          </table:table-cell>
          <table:table-cell office:value-type="float" office:value="118.0511732216" table:style-name="ce332">
            <text:p>118.05<text:s/></text:p>
          </table:table-cell>
          <table:table-cell office:value-type="float" office:value="8.1214868637999995" table:style-name="ce332">
            <text:p>8.12<text:s/></text:p>
          </table:table-cell>
          <table:table-cell office:value-type="float" office:value="5.8648518130999996" table:style-name="ce332">
            <text:p>5.86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5.671508000000003" table:style-name="ce330">
            <text:p>75.7<text:s/></text:p>
          </table:table-cell>
          <table:table-cell office:value-type="float" office:value="2711.976322" table:style-name="ce331">
            <text:p>2,712.0<text:s/></text:p>
          </table:table-cell>
          <table:table-cell office:value-type="float" office:value="9.8452700000000011" table:style-name="ce331">
            <text:p>9.8<text:s/></text:p>
          </table:table-cell>
          <table:table-cell office:value-type="float" office:value="262.70987500000001" table:style-name="ce331">
            <text:p>262.7<text:s/></text:p>
          </table:table-cell>
          <table:table-cell office:value-type="float" office:value="2515.0926850000001" table:style-name="ce331">
            <text:p>2,515.1<text:s/></text:p>
          </table:table-cell>
          <table:table-cell office:value-type="float" office:value="318.88735937500002" table:style-name="ce331">
            <text:p>318.9<text:s/></text:p>
          </table:table-cell>
          <table:table-cell office:value-type="float" office:value="7.7489999999999997" table:style-name="ce331">
            <text:p>7.7<text:s/></text:p>
          </table:table-cell>
          <table:table-cell office:value-type="float" office:value="1894.4780409" table:style-name="ce331">
            <text:p>1,894.5<text:s/></text:p>
          </table:table-cell>
          <table:table-cell table:style-name="ce331"/>
          <table:table-cell office:value-type="float" office:value="18.385969323000001" table:style-name="ce331">
            <text:p>18.4<text:s/></text:p>
          </table:table-cell>
          <table:table-cell office:value-type="float" office:value="275.592315402" table:style-name="ce331">
            <text:p>275.6<text:s/></text:p>
          </table:table-cell>
          <table:table-cell office:value-type="float" office:value="96.285528979399999" table:style-name="ce331">
            <text:p>96.3<text:s/></text:p>
          </table:table-cell>
          <table:table-cell office:value-type="float" office:value="265.3555187115" table:style-name="ce331">
            <text:p>265.4<text:s/></text:p>
          </table:table-cell>
          <table:table-cell office:value-type="float" office:value="11.519450001699999" table:style-name="ce332">
            <text:p>11.52<text:s/></text:p>
          </table:table-cell>
          <table:table-cell office:value-type="float" office:value="31.560136991" table:style-name="ce332">
            <text:p>31.56<text:s/></text:p>
          </table:table-cell>
          <table:table-cell office:value-type="float" office:value="114.1025420932" table:style-name="ce332">
            <text:p>114.10<text:s/></text:p>
          </table:table-cell>
          <table:table-cell office:value-type="float" office:value="7.5558519759999996" table:style-name="ce332">
            <text:p>7.56<text:s/></text:p>
          </table:table-cell>
          <table:table-cell office:value-type="float" office:value="6.0889873528000003" table:style-name="ce332">
            <text:p>6.09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1.333167000000003" table:style-name="ce330">
            <text:p>81.3<text:s/></text:p>
          </table:table-cell>
          <table:table-cell office:value-type="float" office:value="2513.7833332828" table:style-name="ce331">
            <text:p>2,513.8<text:s/></text:p>
          </table:table-cell>
          <table:table-cell office:value-type="float" office:value="14.598138287899999" table:style-name="ce331">
            <text:p>14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454.4353619949002" table:style-name="ce331">
            <text:p>2,454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7.8120000000000003" table:style-name="ce331">
            <text:p>7.8<text:s/></text:p>
          </table:table-cell>
          <table:table-cell office:value-type="float" office:value="1836.3481198197001" table:style-name="ce331">
            <text:p>1,836.3<text:s/></text:p>
          </table:table-cell>
          <table:table-cell table:style-name="ce331"/>
          <table:table-cell office:value-type="float" office:value="18.3082572653" table:style-name="ce331">
            <text:p>18.3<text:s/></text:p>
          </table:table-cell>
          <table:table-cell office:value-type="float" office:value="298.84493397199998" table:style-name="ce331">
            <text:p>298.8<text:s/></text:p>
          </table:table-cell>
          <table:table-cell office:value-type="float" office:value="96.460141598000007" table:style-name="ce331">
            <text:p>96.5<text:s/></text:p>
          </table:table-cell>
          <table:table-cell office:value-type="float" office:value="288.26624646789998" table:style-name="ce331">
            <text:p>288.3<text:s/></text:p>
          </table:table-cell>
          <table:table-cell office:value-type="float" office:value="12.4575600992" table:style-name="ce332">
            <text:p>12.46<text:s/></text:p>
          </table:table-cell>
          <table:table-cell office:value-type="float" office:value="34.130301641700001" table:style-name="ce332">
            <text:p>34.13<text:s/></text:p>
          </table:table-cell>
          <table:table-cell office:value-type="float" office:value="122.3356526667" table:style-name="ce332">
            <text:p>122.34<text:s/></text:p>
          </table:table-cell>
          <table:table-cell office:value-type="float" office:value="8.1836679871999998" table:style-name="ce332">
            <text:p>8.18<text:s/></text:p>
          </table:table-cell>
          <table:table-cell office:value-type="float" office:value="6.1920910069000001" table:style-name="ce332">
            <text:p>6.19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9.044447000000005" table:style-name="ce330">
            <text:p>69.0<text:s/></text:p>
          </table:table-cell>
          <table:table-cell office:value-type="float" office:value="2510.7335003908997" table:style-name="ce331">
            <text:p>2,510.7<text:s/></text:p>
          </table:table-cell>
          <table:table-cell office:value-type="float" office:value="17.987072747300001" table:style-name="ce331">
            <text:p>18.0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615.8148746436" table:style-name="ce331">
            <text:p>2,615.8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6.7850000000000001" table:style-name="ce331">
            <text:p>6.8<text:s/></text:p>
          </table:table-cell>
          <table:table-cell office:value-type="float" office:value="1976.9993854336999" table:style-name="ce331">
            <text:p>1,977.0<text:s/></text:p>
          </table:table-cell>
          <table:table-cell office:value-type="string" table:style-name="ce331">
            <text:p><text:s/></text:p>
          </table:table-cell>
          <table:table-cell office:value-type="float" office:value="18.9609146763" table:style-name="ce331">
            <text:p>19.0<text:s/></text:p>
          </table:table-cell>
          <table:table-cell office:value-type="float" office:value="319.55350899950002" table:style-name="ce331">
            <text:p>319.6<text:s/></text:p>
          </table:table-cell>
          <table:table-cell office:value-type="float" office:value="97.188690262199998" table:style-name="ce331">
            <text:p>97.2<text:s/></text:p>
          </table:table-cell>
          <table:table-cell office:value-type="float" office:value="310.56987008369998" table:style-name="ce331">
            <text:p>310.6<text:s/></text:p>
          </table:table-cell>
          <table:table-cell office:value-type="float" office:value="13.3461526448" table:style-name="ce332">
            <text:p>13.35<text:s/></text:p>
          </table:table-cell>
          <table:table-cell office:value-type="float" office:value="36.464897936699998" table:style-name="ce332">
            <text:p>36.46<text:s/></text:p>
          </table:table-cell>
          <table:table-cell office:value-type="float" office:value="127.75254280350001" table:style-name="ce332">
            <text:p>127.75<text:s/></text:p>
          </table:table-cell>
          <table:table-cell office:value-type="float" office:value="8.8060619316000004" table:style-name="ce332">
            <text:p>8.81<text:s/></text:p>
          </table:table-cell>
          <table:table-cell office:value-type="float" office:value="6.47198735" table:style-name="ce332">
            <text:p>6.47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1.915440000000004" table:style-name="ce330">
            <text:p>61.9<text:s/></text:p>
          </table:table-cell>
          <table:table-cell office:value-type="float" office:value="2312.3127755034998" table:style-name="ce331">
            <text:p>2,312.3<text:s/></text:p>
          </table:table-cell>
          <table:table-cell office:value-type="float" office:value="20.117277412700002" table:style-name="ce331">
            <text:p>20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368.8259380907998" table:style-name="ce331">
            <text:p>2,368.8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5.6048435999999997" table:style-name="ce331">
            <text:p>5.6<text:s/></text:p>
          </table:table-cell>
          <table:table-cell office:value-type="float" office:value="1777.8460867557999" table:style-name="ce331">
            <text:p>1,777.8<text:s/></text:p>
          </table:table-cell>
          <table:table-cell office:value-type="string" table:style-name="ce331">
            <text:p><text:s/></text:p>
          </table:table-cell>
          <table:table-cell office:value-type="float" office:value="17.561250232100001" table:style-name="ce331">
            <text:p>17.6<text:s/></text:p>
          </table:table-cell>
          <table:table-cell office:value-type="float" office:value="300.23732739489998" table:style-name="ce331">
            <text:p>300.2<text:s/></text:p>
          </table:table-cell>
          <table:table-cell office:value-type="float" office:value="97.432343328300007" table:style-name="ce331">
            <text:p>97.4<text:s/></text:p>
          </table:table-cell>
          <table:table-cell office:value-type="float" office:value="292.52826362719998" table:style-name="ce331">
            <text:p>292.5<text:s/></text:p>
          </table:table-cell>
          <table:table-cell office:value-type="float" office:value="12.5308373872" table:style-name="ce332">
            <text:p>12.53<text:s/></text:p>
          </table:table-cell>
          <table:table-cell office:value-type="float" office:value="34.331061334700003" table:style-name="ce332">
            <text:p>34.33<text:s/></text:p>
          </table:table-cell>
          <table:table-cell office:value-type="float" office:value="122.0350520378" table:style-name="ce332">
            <text:p>122.04<text:s/></text:p>
          </table:table-cell>
          <table:table-cell office:value-type="float" office:value="8.1718732914000007" table:style-name="ce332">
            <text:p>8.17<text:s/></text:p>
          </table:table-cell>
          <table:table-cell office:value-type="float" office:value="6.1920563283999996" table:style-name="ce332">
            <text:p>6.19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.131231" table:style-name="ce330">
            <text:p>84.1<text:s/></text:p>
          </table:table-cell>
          <table:table-cell office:value-type="float" office:value="2548.3640653534003" table:style-name="ce331">
            <text:p>2,548.4<text:s/></text:p>
          </table:table-cell>
          <table:table-cell office:value-type="float" office:value="23.787554153400002" table:style-name="ce331">
            <text:p>23.8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569.2527421999998" table:style-name="ce331">
            <text:p>2,569.3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3.74623566" table:style-name="ce331">
            <text:p>3.7<text:s/></text:p>
          </table:table-cell>
          <table:table-cell office:value-type="float" office:value="1937.2734565444" table:style-name="ce331">
            <text:p>1,937.3<text:s/></text:p>
          </table:table-cell>
          <table:table-cell table:style-name="ce331"/>
          <table:table-cell office:value-type="float" office:value="18.8469914999" table:style-name="ce331">
            <text:p>18.8<text:s/></text:p>
          </table:table-cell>
          <table:table-cell office:value-type="float" office:value="312.49085090450001" table:style-name="ce331">
            <text:p>312.5<text:s/></text:p>
          </table:table-cell>
          <table:table-cell office:value-type="float" office:value="96.5318122921" table:style-name="ce331">
            <text:p>96.5<text:s/></text:p>
          </table:table-cell>
          <table:table-cell office:value-type="float" office:value="301.65308162510001" table:style-name="ce331">
            <text:p>301.7<text:s/></text:p>
          </table:table-cell>
          <table:table-cell office:value-type="float" office:value="12.889155108800001" table:style-name="ce332">
            <text:p>12.89<text:s/></text:p>
          </table:table-cell>
          <table:table-cell office:value-type="float" office:value="35.312753722799997" table:style-name="ce332">
            <text:p>35.31<text:s/></text:p>
          </table:table-cell>
          <table:table-cell office:value-type="float" office:value="128.06279094269999" table:style-name="ce332">
            <text:p>128.06<text:s/></text:p>
          </table:table-cell>
          <table:table-cell office:value-type="float" office:value="8.4475967134999994" table:style-name="ce332">
            <text:p>8.45<text:s/></text:p>
          </table:table-cell>
          <table:table-cell office:value-type="float" office:value="6.8478805646999996" table:style-name="ce332">
            <text:p>6.8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0.012820000000005" table:style-name="ce330">
            <text:p>80.0<text:s/></text:p>
          </table:table-cell>
          <table:table-cell office:value-type="float" office:value="2863.9059564455997" table:style-name="ce331">
            <text:p>2,863.9<text:s/></text:p>
          </table:table-cell>
          <table:table-cell office:value-type="float" office:value="24.131182294400002" table:style-name="ce331">
            <text:p>24.1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821.1025941511998" table:style-name="ce331">
            <text:p>2,821.1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4.6968199400000001" table:style-name="ce331">
            <text:p>4.7<text:s/></text:p>
          </table:table-cell>
          <table:table-cell office:value-type="float" office:value="2008.5739017603" table:style-name="ce331">
            <text:p>2,008.6<text:s/></text:p>
          </table:table-cell>
          <table:table-cell table:style-name="ce331"/>
          <table:table-cell office:value-type="float" office:value="24.234956173499999" table:style-name="ce331">
            <text:p>24.2<text:s/></text:p>
          </table:table-cell>
          <table:table-cell office:value-type="float" office:value="456.33821427740003" table:style-name="ce331">
            <text:p>456.3<text:s/></text:p>
          </table:table-cell>
          <table:table-cell office:value-type="float" office:value="97.837523970899994" table:style-name="ce331">
            <text:p>97.8<text:s/></text:p>
          </table:table-cell>
          <table:table-cell office:value-type="float" office:value="446.47000978210002" table:style-name="ce331">
            <text:p>446.5<text:s/></text:p>
          </table:table-cell>
          <table:table-cell office:value-type="float" office:value="19.028753622899998" table:style-name="ce332">
            <text:p>19.03<text:s/></text:p>
          </table:table-cell>
          <table:table-cell office:value-type="float" office:value="52.133571569700003" table:style-name="ce332">
            <text:p>52.13<text:s/></text:p>
          </table:table-cell>
          <table:table-cell office:value-type="float" office:value="173.27494420790001" table:style-name="ce332">
            <text:p>173.27<text:s/></text:p>
          </table:table-cell>
          <table:table-cell office:value-type="float" office:value="12.9102196467" table:style-name="ce332">
            <text:p>12.91<text:s/></text:p>
          </table:table-cell>
          <table:table-cell office:value-type="float" office:value="8.5631737285000007" table:style-name="ce332">
            <text:p>8.56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9.017600999999999" table:style-name="ce330">
            <text:p>79.0<text:s/></text:p>
          </table:table-cell>
          <table:table-cell office:value-type="float" office:value="2628.4233860785002" table:style-name="ce331">
            <text:p>2,628.4<text:s/></text:p>
          </table:table-cell>
          <table:table-cell office:value-type="float" office:value="29.634803718499999" table:style-name="ce331">
            <text:p>29.6<text:s/></text:p>
          </table:table-cell>
          <table:table-cell office:value-type="float" office:value="-95.721000000000004" table:style-name="ce331">
            <text:p>-95.7<text:s/></text:p>
          </table:table-cell>
          <table:table-cell office:value-type="float" office:value="2773.52718336" table:style-name="ce331">
            <text:p>2,773.5<text:s/></text:p>
          </table:table-cell>
          <table:table-cell office:value-type="float" office:value="293.59880637499998" table:style-name="ce331">
            <text:p>293.6<text:s/></text:p>
          </table:table-cell>
          <table:table-cell office:value-type="float" office:value="4.4885741100000001" table:style-name="ce331">
            <text:p>4.5<text:s/></text:p>
          </table:table-cell>
          <table:table-cell office:value-type="float" office:value="1969.3753793267001" table:style-name="ce331">
            <text:p>1,969.4<text:s/></text:p>
          </table:table-cell>
          <table:table-cell table:style-name="ce331"/>
          <table:table-cell office:value-type="float" office:value="23.9898968977" table:style-name="ce331">
            <text:p>24.0<text:s/></text:p>
          </table:table-cell>
          <table:table-cell office:value-type="float" office:value="482.07452665059998" table:style-name="ce331">
            <text:p>482.1<text:s/></text:p>
          </table:table-cell>
          <table:table-cell office:value-type="float" office:value="97.895933693200007" table:style-name="ce331">
            <text:p>97.9<text:s/></text:p>
          </table:table-cell>
          <table:table-cell office:value-type="float" office:value="471.93135896159998" table:style-name="ce331">
            <text:p>471.9<text:s/></text:p>
          </table:table-cell>
          <table:table-cell office:value-type="float" office:value="20.068568750299999" table:style-name="ce332">
            <text:p>20.07<text:s/></text:p>
          </table:table-cell>
          <table:table-cell office:value-type="float" office:value="54.832155055599998" table:style-name="ce332">
            <text:p>54.83<text:s/></text:p>
          </table:table-cell>
          <table:table-cell office:value-type="float" office:value="181.6701157654" table:style-name="ce332">
            <text:p>181.67<text:s/></text:p>
          </table:table-cell>
          <table:table-cell office:value-type="float" office:value="13.575145967099999" table:style-name="ce332">
            <text:p>13.58<text:s/></text:p>
          </table:table-cell>
          <table:table-cell office:value-type="float" office:value="8.9033989536" table:style-name="ce332">
            <text:p>8.90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3.915839000000005" table:style-name="ce330">
            <text:p>83.9<text:s/></text:p>
          </table:table-cell>
          <table:table-cell office:value-type="float" office:value="2737.6549904070998" table:style-name="ce331">
            <text:p>2,737.7<text:s/></text:p>
          </table:table-cell>
          <table:table-cell office:value-type="float" office:value="20.4175194918" table:style-name="ce331">
            <text:p>20.4<text:s/></text:p>
          </table:table-cell>
          <table:table-cell office:value-type="float" office:value="-67.415000000000006" table:style-name="ce331">
            <text:p>-67.4<text:s/></text:p>
          </table:table-cell>
          <table:table-cell office:value-type="float" office:value="2868.5683099152998" table:style-name="ce331">
            <text:p>2,868.6<text:s/></text:p>
          </table:table-cell>
          <table:table-cell office:value-type="float" office:value="305.84185024999999" table:style-name="ce331">
            <text:p>305.8<text:s/></text:p>
          </table:table-cell>
          <table:table-cell office:value-type="float" office:value="4.4140610599999999" table:style-name="ce331">
            <text:p>4.4<text:s/></text:p>
          </table:table-cell>
          <table:table-cell office:value-type="float" office:value="2030.8785554210999" table:style-name="ce331">
            <text:p>2,030.9<text:s/></text:p>
          </table:table-cell>
          <table:table-cell table:style-name="ce331"/>
          <table:table-cell office:value-type="float" office:value="24.998270803" table:style-name="ce331">
            <text:p>25.0<text:s/></text:p>
          </table:table-cell>
          <table:table-cell office:value-type="float" office:value="502.43557238120002" table:style-name="ce331">
            <text:p>502.4<text:s/></text:p>
          </table:table-cell>
          <table:table-cell office:value-type="float" office:value="97.888338698400005" table:style-name="ce331">
            <text:p>97.9<text:s/></text:p>
          </table:table-cell>
          <table:table-cell office:value-type="float" office:value="491.82583483399998" table:style-name="ce331">
            <text:p>491.8<text:s/></text:p>
          </table:table-cell>
          <table:table-cell office:value-type="float" office:value="20.879428391899999" table:style-name="ce332">
            <text:p>20.88<text:s/></text:p>
          </table:table-cell>
          <table:table-cell office:value-type="float" office:value="57.203913402600001" table:style-name="ce332">
            <text:p>57.20<text:s/></text:p>
          </table:table-cell>
          <table:table-cell office:value-type="float" office:value="188.59913641349999" table:style-name="ce332">
            <text:p>188.60<text:s/></text:p>
          </table:table-cell>
          <table:table-cell office:value-type="float" office:value="14.201521054500001" table:style-name="ce332">
            <text:p>14.20<text:s/></text:p>
          </table:table-cell>
          <table:table-cell office:value-type="float" office:value="9.1828896874999995" table:style-name="ce332">
            <text:p>9.18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79.690472999999997" table:style-name="ce334">
            <text:p>79.7<text:s/></text:p>
          </table:table-cell>
          <table:table-cell office:value-type="float" office:value="2800.4480824154002" table:style-name="ce335">
            <text:p>2,800.4<text:s/></text:p>
          </table:table-cell>
          <table:table-cell office:value-type="float" office:value="18.536921814399999" table:style-name="ce335">
            <text:p>18.5<text:s/></text:p>
          </table:table-cell>
          <table:table-cell office:value-type="float" office:value="97.828000000000003" table:style-name="ce335">
            <text:p>97.8<text:s/></text:p>
          </table:table-cell>
          <table:table-cell office:value-type="float" office:value="2763.7736336009998" table:style-name="ce335">
            <text:p>2,763.8<text:s/></text:p>
          </table:table-cell>
          <table:table-cell office:value-type="float" office:value="318.37327537499999" table:style-name="ce335">
            <text:p>318.4<text:s/></text:p>
          </table:table-cell>
          <table:table-cell office:value-type="float" office:value="4.56780045" table:style-name="ce335">
            <text:p>4.6<text:s/></text:p>
          </table:table-cell>
          <table:table-cell office:value-type="float" office:value="1961.6977646641001" table:style-name="ce335">
            <text:p>1,961.7<text:s/></text:p>
          </table:table-cell>
          <table:table-cell table:style-name="ce331"/>
          <table:table-cell office:value-type="float" office:value="23.925242054600002" table:style-name="ce335">
            <text:p>23.9<text:s/></text:p>
          </table:table-cell>
          <table:table-cell office:value-type="float" office:value="455.20955105730002" table:style-name="ce335">
            <text:p>455.2<text:s/></text:p>
          </table:table-cell>
          <table:table-cell office:value-type="float" office:value="97.830891312199995" table:style-name="ce335">
            <text:p>97.8<text:s/></text:p>
          </table:table-cell>
          <table:table-cell office:value-type="float" office:value="445.3355611376" table:style-name="ce335">
            <text:p>445.3<text:s/></text:p>
          </table:table-cell>
          <table:table-cell office:value-type="float" office:value="18.9057818858" table:style-name="ce336">
            <text:p>18.91<text:s/></text:p>
          </table:table-cell>
          <table:table-cell office:value-type="float" office:value="51.796662700799999" table:style-name="ce336">
            <text:p>51.80<text:s/></text:p>
          </table:table-cell>
          <table:table-cell office:value-type="float" office:value="172.77987794480001" table:style-name="ce336">
            <text:p>172.78<text:s/></text:p>
          </table:table-cell>
          <table:table-cell office:value-type="float" office:value="12.8070498276" table:style-name="ce336">
            <text:p>12.81<text:s/></text:p>
          </table:table-cell>
          <table:table-cell office:value-type="float" office:value="8.6886628132000006" table:style-name="ce336">
            <text:p>8.69<text:s/></text:p>
          </table:table-cell>
          <table:table-cell office:value-type="float" office:value="2018" table:style-name="ce337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1)<text:s text:c="2"/><text:span text:style-name="T10">大　豆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1) <text:s/>Soybean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341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21954699999999999" table:style-name="ce330">
            <text:p>0.2<text:s/></text:p>
          </table:table-cell>
          <table:table-cell office:value-type="float" office:value="2364.7657039999999" table:style-name="ce331">
            <text:p>2,364.8<text:s/></text:p>
          </table:table-cell>
          <table:table-cell office:value-type="float" office:value="8.6214509999999986" table:style-name="ce331">
            <text:p>8.6<text:s/></text:p>
          </table:table-cell>
          <table:table-cell office:value-type="float" office:value="96.187703999999997" table:style-name="ce331">
            <text:p>96.2<text:s/></text:p>
          </table:table-cell>
          <table:table-cell office:value-type="float" office:value="2260.1760960000001" table:style-name="ce331">
            <text:p>2,260.2<text:s/></text:p>
          </table:table-cell>
          <table:table-cell office:value-type="float" office:value="295.59571299999999" table:style-name="ce331">
            <text:p>295.6<text:s/></text:p>
          </table:table-cell>
          <table:table-cell office:value-type="float" office:value="1.508" table:style-name="ce331">
            <text:p>1.5<text:s/></text:p>
          </table:table-cell>
          <table:table-cell office:value-type="float" office:value="1814.8843546999999" table:style-name="ce331">
            <text:p>1,814.9<text:s/></text:p>
          </table:table-cell>
          <table:table-cell table:style-name="ce331"/>
          <table:table-cell office:value-type="float" office:value="13.313512239" table:style-name="ce331">
            <text:p>13.3<text:s/></text:p>
          </table:table-cell>
          <table:table-cell office:value-type="float" office:value="134.87451606100001" table:style-name="ce331">
            <text:p>134.9<text:s/></text:p>
          </table:table-cell>
          <table:table-cell office:value-type="string" table:style-name="ce331">
            <text:p>-</text:p>
          </table:table-cell>
          <table:table-cell office:value-type="float" office:value="134.87451606100001" table:style-name="ce331">
            <text:p>134.9<text:s/></text:p>
          </table:table-cell>
          <table:table-cell office:value-type="float" office:value="5.8693719239000002" table:style-name="ce332">
            <text:p>5.87<text:s/></text:p>
          </table:table-cell>
          <table:table-cell office:value-type="float" office:value="16.0804710243" table:style-name="ce332">
            <text:p>16.08<text:s/></text:p>
          </table:table-cell>
          <table:table-cell office:value-type="float" office:value="44.975067396" table:style-name="ce332">
            <text:p>44.98<text:s/></text:p>
          </table:table-cell>
          <table:table-cell office:value-type="float" office:value="4.2593147625999999" table:style-name="ce332">
            <text:p>4.26<text:s/></text:p>
          </table:table-cell>
          <table:table-cell office:value-type="float" office:value="1.9186011991" table:style-name="ce332">
            <text:p>1.92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20366100000000001" table:style-name="ce330">
            <text:p>0.2<text:s/></text:p>
          </table:table-cell>
          <table:table-cell office:value-type="float" office:value="2551.0988750000001" table:style-name="ce331">
            <text:p>2,551.1<text:s/></text:p>
          </table:table-cell>
          <table:table-cell office:value-type="float" office:value="4.7904559999999998" table:style-name="ce331">
            <text:p>4.8<text:s/></text:p>
          </table:table-cell>
          <table:table-cell office:value-type="float" office:value="262.70987500000001" table:style-name="ce331">
            <text:p>262.7<text:s/></text:p>
          </table:table-cell>
          <table:table-cell office:value-type="float" office:value="2283.802205" table:style-name="ce331">
            <text:p>2,283.8<text:s/></text:p>
          </table:table-cell>
          <table:table-cell office:value-type="float" office:value="318.88735937500002" table:style-name="ce331">
            <text:p>318.9<text:s/></text:p>
          </table:table-cell>
          <table:table-cell office:value-type="float" office:value="2.3410000000000002" table:style-name="ce331">
            <text:p>2.3<text:s/></text:p>
          </table:table-cell>
          <table:table-cell office:value-type="float" office:value="1830.7315661" table:style-name="ce331">
            <text:p>1,830.7<text:s/></text:p>
          </table:table-cell>
          <table:table-cell table:style-name="ce331"/>
          <table:table-cell office:value-type="float" office:value="13.521889166999999" table:style-name="ce331">
            <text:p>13.5<text:s/></text:p>
          </table:table-cell>
          <table:table-cell office:value-type="float" office:value="118.320390358" table:style-name="ce331">
            <text:p>118.3<text:s/></text:p>
          </table:table-cell>
          <table:table-cell office:value-type="string" table:style-name="ce331">
            <text:p>-</text:p>
          </table:table-cell>
          <table:table-cell office:value-type="float" office:value="118.320390358" table:style-name="ce331">
            <text:p>118.3<text:s/></text:p>
          </table:table-cell>
          <table:table-cell office:value-type="float" office:value="5.1364517592999999" table:style-name="ce332">
            <text:p>5.14<text:s/></text:p>
          </table:table-cell>
          <table:table-cell office:value-type="float" office:value="14.0724705733" table:style-name="ce332">
            <text:p>14.07<text:s/></text:p>
          </table:table-cell>
          <table:table-cell office:value-type="float" office:value="39.358941134699997" table:style-name="ce332">
            <text:p>39.36<text:s/></text:p>
          </table:table-cell>
          <table:table-cell office:value-type="float" office:value="3.7274456430999998" table:style-name="ce332">
            <text:p>3.73<text:s/></text:p>
          </table:table-cell>
          <table:table-cell office:value-type="float" office:value="1.6790216453" table:style-name="ce332">
            <text:p>1.68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10470600000000001" table:style-name="ce330">
            <text:p>0.1<text:s/></text:p>
          </table:table-cell>
          <table:table-cell office:value-type="float" office:value="2344.9764075036001" table:style-name="ce331">
            <text:p>2,345.0<text:s/></text:p>
          </table:table-cell>
          <table:table-cell office:value-type="float" office:value="9.6038804875999997" table:style-name="ce331">
            <text:p>9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209.3942330159998" table:style-name="ce331">
            <text:p>2,209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2.0390000000000001" table:style-name="ce331">
            <text:p>2.0<text:s/></text:p>
          </table:table-cell>
          <table:table-cell office:value-type="float" office:value="1775.1251966028999" table:style-name="ce331">
            <text:p>1,775.1<text:s/></text:p>
          </table:table-cell>
          <table:table-cell table:style-name="ce331"/>
          <table:table-cell office:value-type="float" office:value="12.966901092400001" table:style-name="ce331">
            <text:p>13.0<text:s/></text:p>
          </table:table-cell>
          <table:table-cell office:value-type="float" office:value="126.1410843828" table:style-name="ce331">
            <text:p>126.1<text:s/></text:p>
          </table:table-cell>
          <table:table-cell office:value-type="string" table:style-name="ce331">
            <text:p>-</text:p>
          </table:table-cell>
          <table:table-cell office:value-type="float" office:value="126.1410843828" table:style-name="ce331">
            <text:p>126.1<text:s/></text:p>
          </table:table-cell>
          <table:table-cell office:value-type="float" office:value="5.4512457110000003" table:style-name="ce332">
            <text:p>5.45<text:s/></text:p>
          </table:table-cell>
          <table:table-cell office:value-type="float" office:value="14.934919756099999" table:style-name="ce332">
            <text:p>14.93<text:s/></text:p>
          </table:table-cell>
          <table:table-cell office:value-type="float" office:value="41.771103692899999" table:style-name="ce332">
            <text:p>41.77<text:s/></text:p>
          </table:table-cell>
          <table:table-cell office:value-type="float" office:value="3.9558868704000001" table:style-name="ce332">
            <text:p>3.96<text:s/></text:p>
          </table:table-cell>
          <table:table-cell office:value-type="float" office:value="1.7819226133999999" table:style-name="ce332">
            <text:p>1.78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159221" table:style-name="ce330">
            <text:p>0.2<text:s/></text:p>
          </table:table-cell>
          <table:table-cell office:value-type="float" office:value="2348.1285242723998" table:style-name="ce331">
            <text:p>2,348.1<text:s/></text:p>
          </table:table-cell>
          <table:table-cell office:value-type="float" office:value="12.6028158416" table:style-name="ce331">
            <text:p>12.6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389.7089294307998" table:style-name="ce331">
            <text:p>2,389.7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2.1800000000000002" table:style-name="ce331">
            <text:p>2.2<text:s/></text:p>
          </table:table-cell>
          <table:table-cell office:value-type="float" office:value="1921.7379415179" table:style-name="ce331">
            <text:p>1,921.7<text:s/></text:p>
          </table:table-cell>
          <table:table-cell table:style-name="ce331"/>
          <table:table-cell office:value-type="float" office:value="13.9737296374" table:style-name="ce331">
            <text:p>14.0<text:s/></text:p>
          </table:table-cell>
          <table:table-cell office:value-type="float" office:value="158.3011927414" table:style-name="ce331">
            <text:p>158.3<text:s/></text:p>
          </table:table-cell>
          <table:table-cell office:value-type="string" table:style-name="ce331">
            <text:p>-</text:p>
          </table:table-cell>
          <table:table-cell office:value-type="float" office:value="158.3011927414" table:style-name="ce331">
            <text:p>158.3<text:s/></text:p>
          </table:table-cell>
          <table:table-cell office:value-type="float" office:value="6.8026942909999999" table:style-name="ce332">
            <text:p>6.80<text:s/></text:p>
          </table:table-cell>
          <table:table-cell office:value-type="float" office:value="18.5865964236" table:style-name="ce332">
            <text:p>18.59<text:s/></text:p>
          </table:table-cell>
          <table:table-cell office:value-type="float" office:value="51.9843868723" table:style-name="ce332">
            <text:p>51.98<text:s/></text:p>
          </table:table-cell>
          <table:table-cell office:value-type="float" office:value="4.9231247277000003" table:style-name="ce332">
            <text:p>4.92<text:s/></text:p>
          </table:table-cell>
          <table:table-cell office:value-type="float" office:value="2.2176132858000002" table:style-name="ce332">
            <text:p>2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87919899999999995" table:style-name="ce330">
            <text:p>0.9<text:s/></text:p>
          </table:table-cell>
          <table:table-cell office:value-type="float" office:value="2140.6114408643998" table:style-name="ce331">
            <text:p>2,140.6<text:s/></text:p>
          </table:table-cell>
          <table:table-cell office:value-type="float" office:value="14.065783267600001" table:style-name="ce331">
            <text:p>14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142.1398565968002" table:style-name="ce331">
            <text:p>2,142.1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1.3482791999999999" table:style-name="ce331">
            <text:p>1.3<text:s/></text:p>
          </table:table-cell>
          <table:table-cell office:value-type="float" office:value="1724.3490725915001" table:style-name="ce331">
            <text:p>1,724.3<text:s/></text:p>
          </table:table-cell>
          <table:table-cell table:style-name="ce331"/>
          <table:table-cell office:value-type="float" office:value="12.4932751442" table:style-name="ce331">
            <text:p>12.5<text:s/></text:p>
          </table:table-cell>
          <table:table-cell office:value-type="float" office:value="136.37279955310001" table:style-name="ce331">
            <text:p>136.4<text:s/></text:p>
          </table:table-cell>
          <table:table-cell office:value-type="string" table:style-name="ce331">
            <text:p>-</text:p>
          </table:table-cell>
          <table:table-cell office:value-type="float" office:value="136.37279955310001" table:style-name="ce331">
            <text:p>136.4<text:s/></text:p>
          </table:table-cell>
          <table:table-cell office:value-type="float" office:value="5.8417103156000003" table:style-name="ce332">
            <text:p>5.84<text:s/></text:p>
          </table:table-cell>
          <table:table-cell office:value-type="float" office:value="16.004685796099999" table:style-name="ce332">
            <text:p>16.00<text:s/></text:p>
          </table:table-cell>
          <table:table-cell office:value-type="float" office:value="44.763105586099996" table:style-name="ce332">
            <text:p>44.76<text:s/></text:p>
          </table:table-cell>
          <table:table-cell office:value-type="float" office:value="4.2392411502999998" table:style-name="ce332">
            <text:p>4.24<text:s/></text:p>
          </table:table-cell>
          <table:table-cell office:value-type="float" office:value="1.9095590740999999" table:style-name="ce332">
            <text:p>1.91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1730769999999999" table:style-name="ce330">
            <text:p>1.2<text:s/></text:p>
          </table:table-cell>
          <table:table-cell office:value-type="float" office:value="2375.1616607303999" table:style-name="ce331">
            <text:p>2,375.2<text:s/></text:p>
          </table:table-cell>
          <table:table-cell office:value-type="float" office:value="18.036952569599997" table:style-name="ce331">
            <text:p>18.0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318.8427851607998" table:style-name="ce331">
            <text:p>2,318.8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0.39409359999999999" table:style-name="ce331">
            <text:p>0.4<text:s/></text:p>
          </table:table-cell>
          <table:table-cell office:value-type="float" office:value="1868.6826362843001" table:style-name="ce331">
            <text:p>1,868.7<text:s/></text:p>
          </table:table-cell>
          <table:table-cell table:style-name="ce331"/>
          <table:table-cell office:value-type="float" office:value="13.4929816583" table:style-name="ce331">
            <text:p>13.5<text:s/></text:p>
          </table:table-cell>
          <table:table-cell office:value-type="float" office:value="139.37786602689999" table:style-name="ce331">
            <text:p>139.4<text:s/></text:p>
          </table:table-cell>
          <table:table-cell office:value-type="string" table:style-name="ce331">
            <text:p>-</text:p>
          </table:table-cell>
          <table:table-cell office:value-type="float" office:value="139.37786602689999" table:style-name="ce331">
            <text:p>139.4<text:s/></text:p>
          </table:table-cell>
          <table:table-cell office:value-type="float" office:value="5.9553939389000004" table:style-name="ce332">
            <text:p>5.96<text:s/></text:p>
          </table:table-cell>
          <table:table-cell office:value-type="float" office:value="16.316147777800001" table:style-name="ce332">
            <text:p>16.32<text:s/></text:p>
          </table:table-cell>
          <table:table-cell office:value-type="float" office:value="45.634225815900002" table:style-name="ce332">
            <text:p>45.63<text:s/></text:p>
          </table:table-cell>
          <table:table-cell office:value-type="float" office:value="4.3217396425999999" table:style-name="ce332">
            <text:p>4.32<text:s/></text:p>
          </table:table-cell>
          <table:table-cell office:value-type="float" office:value="1.9467203817000001" table:style-name="ce332">
            <text:p>1.9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7246480000000002" table:style-name="ce330">
            <text:p>2.7<text:s/></text:p>
          </table:table-cell>
          <table:table-cell office:value-type="float" office:value="2696.2804751964004" table:style-name="ce331">
            <text:p>2,696.3<text:s/></text:p>
          </table:table-cell>
          <table:table-cell office:value-type="float" office:value="18.165914651200001" table:style-name="ce331">
            <text:p>18.2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582.1542085452002" table:style-name="ce331">
            <text:p>2,582.2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1.3681728" table:style-name="ce331">
            <text:p>1.4<text:s/></text:p>
          </table:table-cell>
          <table:table-cell office:value-type="float" office:value="1948.6053035973" table:style-name="ce331">
            <text:p>1,948.6<text:s/></text:p>
          </table:table-cell>
          <table:table-cell table:style-name="ce331"/>
          <table:table-cell office:value-type="float" office:value="18.965421964400001" table:style-name="ce331">
            <text:p>19.0<text:s/></text:p>
          </table:table-cell>
          <table:table-cell office:value-type="float" office:value="285.95660818350001" table:style-name="ce331">
            <text:p>286.0<text:s/></text:p>
          </table:table-cell>
          <table:table-cell office:value-type="string" table:style-name="ce331">
            <text:p>-</text:p>
          </table:table-cell>
          <table:table-cell office:value-type="float" office:value="285.95660818350001" table:style-name="ce331">
            <text:p>286.0<text:s/></text:p>
          </table:table-cell>
          <table:table-cell office:value-type="float" office:value="12.1875998942" table:style-name="ce332">
            <text:p>12.19<text:s/></text:p>
          </table:table-cell>
          <table:table-cell office:value-type="float" office:value="33.390684641599996" table:style-name="ce332">
            <text:p>33.39<text:s/></text:p>
          </table:table-cell>
          <table:table-cell office:value-type="float" office:value="93.389571106899993" table:style-name="ce332">
            <text:p>93.39<text:s/></text:p>
          </table:table-cell>
          <table:table-cell office:value-type="float" office:value="8.8443575943999999" table:style-name="ce332">
            <text:p>8.84<text:s/></text:p>
          </table:table-cell>
          <table:table-cell office:value-type="float" office:value="3.9839260613" table:style-name="ce332">
            <text:p>3.9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.0612379999999999" table:style-name="ce330">
            <text:p>3.1<text:s/></text:p>
          </table:table-cell>
          <table:table-cell office:value-type="float" office:value="2446.4418480580002" table:style-name="ce331">
            <text:p>2,446.4<text:s/></text:p>
          </table:table-cell>
          <table:table-cell office:value-type="float" office:value="23.588504487200002" table:style-name="ce331">
            <text:p>23.6<text:s/></text:p>
          </table:table-cell>
          <table:table-cell office:value-type="float" office:value="-95.721000000000004" table:style-name="ce331">
            <text:p>-95.7<text:s/></text:p>
          </table:table-cell>
          <table:table-cell office:value-type="float" office:value="2521.6355815707998" table:style-name="ce331">
            <text:p>2,521.6<text:s/></text:p>
          </table:table-cell>
          <table:table-cell office:value-type="float" office:value="293.59880637499998" table:style-name="ce331">
            <text:p>293.6<text:s/></text:p>
          </table:table-cell>
          <table:table-cell office:value-type="float" office:value="1.2107167999999999" table:style-name="ce331">
            <text:p>1.2<text:s/></text:p>
          </table:table-cell>
          <table:table-cell office:value-type="float" office:value="1907.0813217435" table:style-name="ce331">
            <text:p>1,907.1<text:s/></text:p>
          </table:table-cell>
          <table:table-cell table:style-name="ce331"/>
          <table:table-cell office:value-type="float" office:value="18.4003062908" table:style-name="ce331">
            <text:p>18.4<text:s/></text:p>
          </table:table-cell>
          <table:table-cell office:value-type="float" office:value="301.34443036149997" table:style-name="ce331">
            <text:p>301.3<text:s/></text:p>
          </table:table-cell>
          <table:table-cell office:value-type="string" table:style-name="ce331">
            <text:p>-</text:p>
          </table:table-cell>
          <table:table-cell office:value-type="float" office:value="301.34443036149997" table:style-name="ce331">
            <text:p>301.3<text:s/></text:p>
          </table:table-cell>
          <table:table-cell office:value-type="float" office:value="12.8144724935" table:style-name="ce332">
            <text:p>12.81<text:s/></text:p>
          </table:table-cell>
          <table:table-cell office:value-type="float" office:value="35.0122199276" table:style-name="ce332">
            <text:p>35.01<text:s/></text:p>
          </table:table-cell>
          <table:table-cell office:value-type="float" office:value="97.924802610100002" table:style-name="ce332">
            <text:p>97.92<text:s/></text:p>
          </table:table-cell>
          <table:table-cell office:value-type="float" office:value="9.2738617533000003" table:style-name="ce332">
            <text:p>9.27<text:s/></text:p>
          </table:table-cell>
          <table:table-cell office:value-type="float" office:value="4.1773954901000003" table:style-name="ce332">
            <text:p>4.18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.6742560000000006" table:style-name="ce330">
            <text:p>4.7<text:s/></text:p>
          </table:table-cell>
          <table:table-cell office:value-type="float" office:value="2552.9884469747999" table:style-name="ce331">
            <text:p>2,553.0<text:s/></text:p>
          </table:table-cell>
          <table:table-cell office:value-type="float" office:value="14.6875319444" table:style-name="ce331">
            <text:p>14.7<text:s/></text:p>
          </table:table-cell>
          <table:table-cell office:value-type="float" office:value="-67.415000000000006" table:style-name="ce331">
            <text:p>-67.4<text:s/></text:p>
          </table:table-cell>
          <table:table-cell office:value-type="float" office:value="2610.3901710303999" table:style-name="ce331">
            <text:p>2,610.4<text:s/></text:p>
          </table:table-cell>
          <table:table-cell office:value-type="float" office:value="305.84185024999999" table:style-name="ce331">
            <text:p>305.8<text:s/></text:p>
          </table:table-cell>
          <table:table-cell office:value-type="float" office:value="1.1084271999999999" table:style-name="ce331">
            <text:p>1.1<text:s/></text:p>
          </table:table-cell>
          <table:table-cell office:value-type="float" office:value="1966.0037236311" table:style-name="ce331">
            <text:p>1,966.0<text:s/></text:p>
          </table:table-cell>
          <table:table-cell table:style-name="ce331"/>
          <table:table-cell office:value-type="float" office:value="19.298340606" table:style-name="ce331">
            <text:p>19.3<text:s/></text:p>
          </table:table-cell>
          <table:table-cell office:value-type="float" office:value="318.13782934329998" table:style-name="ce331">
            <text:p>318.1<text:s/></text:p>
          </table:table-cell>
          <table:table-cell office:value-type="string" table:style-name="ce331">
            <text:p>-</text:p>
          </table:table-cell>
          <table:table-cell office:value-type="float" office:value="318.13782934329998" table:style-name="ce331">
            <text:p>318.1<text:s/></text:p>
          </table:table-cell>
          <table:table-cell office:value-type="float" office:value="13.505870485200001" table:style-name="ce332">
            <text:p>13.51<text:s/></text:p>
          </table:table-cell>
          <table:table-cell office:value-type="float" office:value="37.002384890999998" table:style-name="ce332">
            <text:p>37.00<text:s/></text:p>
          </table:table-cell>
          <table:table-cell office:value-type="float" office:value="103.4910452419" table:style-name="ce332">
            <text:p>103.49<text:s/></text:p>
          </table:table-cell>
          <table:table-cell office:value-type="float" office:value="9.8010066980000001" table:style-name="ce332">
            <text:p>9.80<text:s/></text:p>
          </table:table-cell>
          <table:table-cell office:value-type="float" office:value="4.4148470473000003" table:style-name="ce332">
            <text:p>4.41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.4035020000000005" table:style-name="ce334">
            <text:p>4.4<text:s/></text:p>
          </table:table-cell>
          <table:table-cell office:value-type="float" office:value="2632.9081163523997" table:style-name="ce335">
            <text:p>2,632.9<text:s/></text:p>
          </table:table-cell>
          <table:table-cell office:value-type="float" office:value="12.640480399599999" table:style-name="ce335">
            <text:p>12.6<text:s/></text:p>
          </table:table-cell>
          <table:table-cell office:value-type="float" office:value="97.828000000000003" table:style-name="ce335">
            <text:p>97.8<text:s/></text:p>
          </table:table-cell>
          <table:table-cell office:value-type="float" office:value="2526.8431379528001" table:style-name="ce335">
            <text:p>2,526.8<text:s/></text:p>
          </table:table-cell>
          <table:table-cell office:value-type="float" office:value="318.37327537499999" table:style-name="ce335">
            <text:p>318.4<text:s/></text:p>
          </table:table-cell>
          <table:table-cell office:value-type="float" office:value="1.3279928000000001" table:style-name="ce335">
            <text:p>1.3<text:s/></text:p>
          </table:table-cell>
          <table:table-cell office:value-type="float" office:value="1901.9706125642999" table:style-name="ce335">
            <text:p>1,902.0<text:s/></text:p>
          </table:table-cell>
          <table:table-cell table:style-name="ce331"/>
          <table:table-cell office:value-type="float" office:value="18.7063359777" table:style-name="ce335">
            <text:p>18.7<text:s/></text:p>
          </table:table-cell>
          <table:table-cell office:value-type="float" office:value="286.46492123579998" table:style-name="ce335">
            <text:p>286.5<text:s/></text:p>
          </table:table-cell>
          <table:table-cell office:value-type="string" table:style-name="ce335">
            <text:p>-</text:p>
          </table:table-cell>
          <table:table-cell office:value-type="float" office:value="286.46492123579998" table:style-name="ce335">
            <text:p>286.5<text:s/></text:p>
          </table:table-cell>
          <table:table-cell office:value-type="float" office:value="12.161263980299999" table:style-name="ce336">
            <text:p>12.16<text:s/></text:p>
          </table:table-cell>
          <table:table-cell office:value-type="float" office:value="33.318531452899997" table:style-name="ce336">
            <text:p>33.32<text:s/></text:p>
          </table:table-cell>
          <table:table-cell office:value-type="float" office:value="93.1877676573" table:style-name="ce336">
            <text:p>93.19<text:s/></text:p>
          </table:table-cell>
          <table:table-cell office:value-type="float" office:value="8.8252460185999997" table:style-name="ce336">
            <text:p>8.83<text:s/></text:p>
          </table:table-cell>
          <table:table-cell office:value-type="float" office:value="3.975317284" table:style-name="ce336">
            <text:p>3.98<text:s/></text:p>
          </table:table-cell>
          <table:table-cell office:value-type="float" office:value="2018" table:style-name="ce337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4 <text:s text:c="4"/>107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8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2)<text:s text:c="2"/><text:span text:style-name="T10">花　生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2) <text:s/>Peanut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6.940641000000006" table:style-name="ce331">
            <text:p>56.9<text:s/></text:p>
          </table:table-cell>
          <table:table-cell office:value-type="float" office:value="8.8710430000000002" table:style-name="ce331">
            <text:p>8.9<text:s/></text:p>
          </table:table-cell>
          <table:table-cell office:value-type="float" office:value="0.278866" table:style-name="ce331">
            <text:p>0.3<text:s/></text:p>
          </table:table-cell>
          <table:table-cell office:value-type="string" table:style-name="ce331">
            <text:p>-</text:p>
          </table:table-cell>
          <table:table-cell office:value-type="float" office:value="65.532818000000006" table:style-name="ce331">
            <text:p>65.5<text:s/></text:p>
          </table:table-cell>
          <table:table-cell office:value-type="string" table:style-name="ce331">
            <text:p>-</text:p>
          </table:table-cell>
          <table:table-cell office:value-type="float" office:value="3.2639999999999998" table:style-name="ce331">
            <text:p>3.3<text:s/></text:p>
          </table:table-cell>
          <table:table-cell office:value-type="float" office:value="24.907527200000001" table:style-name="ce331">
            <text:p>24.9<text:s/></text:p>
          </table:table-cell>
          <table:table-cell table:style-name="ce331"/>
          <table:table-cell office:value-type="float" office:value="1.120838724" table:style-name="ce331">
            <text:p>1.1<text:s/></text:p>
          </table:table-cell>
          <table:table-cell office:value-type="float" office:value="36.240452075999997" table:style-name="ce331">
            <text:p>36.2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7.180339057000001" table:style-name="ce331">
            <text:p>27.2<text:s/></text:p>
          </table:table-cell>
          <table:table-cell office:value-type="float" office:value="1.1828143937" table:style-name="ce332">
            <text:p>1.18<text:s/></text:p>
          </table:table-cell>
          <table:table-cell office:value-type="float" office:value="3.24058738" table:style-name="ce332">
            <text:p>3.24<text:s/></text:p>
          </table:table-cell>
          <table:table-cell office:value-type="float" office:value="16.397372142999998" table:style-name="ce332">
            <text:p>16.40<text:s/></text:p>
          </table:table-cell>
          <table:table-cell office:value-type="float" office:value="0.93328916549999996" table:style-name="ce332">
            <text:p>0.93<text:s/></text:p>
          </table:table-cell>
          <table:table-cell office:value-type="float" office:value="1.2476261413" table:style-name="ce332">
            <text:p>1.25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4.956006000000002" table:style-name="ce331">
            <text:p>65.0<text:s/></text:p>
          </table:table-cell>
          <table:table-cell office:value-type="float" office:value="8.9794150000000013" table:style-name="ce331">
            <text:p>9.0<text:s/></text:p>
          </table:table-cell>
          <table:table-cell office:value-type="float" office:value="0.44742999999999999" table:style-name="ce331">
            <text:p>0.4<text:s/></text:p>
          </table:table-cell>
          <table:table-cell office:value-type="string" table:style-name="ce331">
            <text:p>-</text:p>
          </table:table-cell>
          <table:table-cell office:value-type="float" office:value="73.487990999999994" table:style-name="ce331">
            <text:p>73.5<text:s/></text:p>
          </table:table-cell>
          <table:table-cell office:value-type="string" table:style-name="ce331">
            <text:p>-</text:p>
          </table:table-cell>
          <table:table-cell office:value-type="float" office:value="3.1320000000000001" table:style-name="ce331">
            <text:p>3.1<text:s/></text:p>
          </table:table-cell>
          <table:table-cell office:value-type="float" office:value="28.142396399999999" table:style-name="ce331">
            <text:p>28.1<text:s/></text:p>
          </table:table-cell>
          <table:table-cell table:style-name="ce331"/>
          <table:table-cell office:value-type="float" office:value="1.2664078379999999" table:style-name="ce331">
            <text:p>1.3<text:s/></text:p>
          </table:table-cell>
          <table:table-cell office:value-type="float" office:value="40.947186762000001" table:style-name="ce331">
            <text:p>40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0.710390071500001" table:style-name="ce331">
            <text:p>30.7<text:s/></text:p>
          </table:table-cell>
          <table:table-cell office:value-type="float" office:value="1.3331804994000001" table:style-name="ce332">
            <text:p>1.33<text:s/></text:p>
          </table:table-cell>
          <table:table-cell office:value-type="float" office:value="3.6525493134999998" table:style-name="ce332">
            <text:p>3.65<text:s/></text:p>
          </table:table-cell>
          <table:table-cell office:value-type="float" office:value="18.481899526300001" table:style-name="ce332">
            <text:p>18.48<text:s/></text:p>
          </table:table-cell>
          <table:table-cell office:value-type="float" office:value="1.0519342023" table:style-name="ce332">
            <text:p>1.05<text:s/></text:p>
          </table:table-cell>
          <table:table-cell office:value-type="float" office:value="1.4062314857" table:style-name="ce332">
            <text:p>1.41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8.164704999999998" table:style-name="ce331">
            <text:p>68.2<text:s/></text:p>
          </table:table-cell>
          <table:table-cell office:value-type="float" office:value="8.7955043363999987" table:style-name="ce331">
            <text:p>8.8<text:s/></text:p>
          </table:table-cell>
          <table:table-cell office:value-type="float" office:value="0.75445329439999997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6.20575604200000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5" table:style-name="ce331">
            <text:p>3.5<text:s/></text:p>
          </table:table-cell>
          <table:table-cell office:value-type="float" office:value="29.082302416800001" table:style-name="ce331">
            <text:p>29.1<text:s/></text:p>
          </table:table-cell>
          <table:table-cell table:style-name="ce331"/>
          <table:table-cell office:value-type="float" office:value="1.3087036087999999" table:style-name="ce331">
            <text:p>1.3<text:s/></text:p>
          </table:table-cell>
          <table:table-cell office:value-type="float" office:value="42.314750016399998" table:style-name="ce331">
            <text:p>42.3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736062512299998" table:style-name="ce331">
            <text:p>31.7<text:s/></text:p>
          </table:table-cell>
          <table:table-cell office:value-type="float" office:value="1.3714887223000001" table:style-name="ce332">
            <text:p>1.37<text:s/></text:p>
          </table:table-cell>
          <table:table-cell office:value-type="float" office:value="3.7575033488999998" table:style-name="ce332">
            <text:p>3.76<text:s/></text:p>
          </table:table-cell>
          <table:table-cell office:value-type="float" office:value="19.012966945199999" table:style-name="ce332">
            <text:p>19.01<text:s/></text:p>
          </table:table-cell>
          <table:table-cell office:value-type="float" office:value="1.0821609645000001" table:style-name="ce332">
            <text:p>1.08<text:s/></text:p>
          </table:table-cell>
          <table:table-cell office:value-type="float" office:value="1.4466387892999999" table:style-name="ce332">
            <text:p>1.45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6.786003999999998" table:style-name="ce331">
            <text:p>56.8<text:s/></text:p>
          </table:table-cell>
          <table:table-cell office:value-type="float" office:value="8.5464802285000001" table:style-name="ce331">
            <text:p>8.5<text:s/></text:p>
          </table:table-cell>
          <table:table-cell office:value-type="float" office:value="0.67926143900000002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64.653222789500006" table:style-name="ce331">
            <text:p>64.7<text:s/></text:p>
          </table:table-cell>
          <table:table-cell office:value-type="string" table:style-name="ce331">
            <text:p>-</text:p>
          </table:table-cell>
          <table:table-cell office:value-type="float" office:value="2.91" table:style-name="ce331">
            <text:p>2.9<text:s/></text:p>
          </table:table-cell>
          <table:table-cell office:value-type="float" office:value="24.6972891158" table:style-name="ce331">
            <text:p>24.7<text:s/></text:p>
          </table:table-cell>
          <table:table-cell table:style-name="ce331"/>
          <table:table-cell office:value-type="float" office:value="1.1113780101999999" table:style-name="ce331">
            <text:p>1.1<text:s/></text:p>
          </table:table-cell>
          <table:table-cell office:value-type="float" office:value="35.934555663499999" table:style-name="ce331">
            <text:p>35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6.950916747600001" table:style-name="ce331">
            <text:p>27.0<text:s/></text:p>
          </table:table-cell>
          <table:table-cell office:value-type="float" office:value="1.1581646627" table:style-name="ce332">
            <text:p>1.16<text:s/></text:p>
          </table:table-cell>
          <table:table-cell office:value-type="float" office:value="3.1643843242999998" table:style-name="ce332">
            <text:p>3.16<text:s/></text:p>
          </table:table-cell>
          <table:table-cell office:value-type="float" office:value="16.0117846811" table:style-name="ce332">
            <text:p>16.01<text:s/></text:p>
          </table:table-cell>
          <table:table-cell office:value-type="float" office:value="0.91134268539999996" table:style-name="ce332">
            <text:p>0.91<text:s/></text:p>
          </table:table-cell>
          <table:table-cell office:value-type="float" office:value="1.2182879649" table:style-name="ce332">
            <text:p>1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6.750604000000003" table:style-name="ce331">
            <text:p>46.8<text:s/></text:p>
          </table:table-cell>
          <table:table-cell office:value-type="float" office:value="9.8577771218999999" table:style-name="ce331">
            <text:p>9.9<text:s/></text:p>
          </table:table-cell>
          <table:table-cell office:value-type="float" office:value="0.83835898629999994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55.770022135600001" table:style-name="ce331">
            <text:p>55.8<text:s/></text:p>
          </table:table-cell>
          <table:table-cell office:value-type="string" table:style-name="ce331">
            <text:p>-</text:p>
          </table:table-cell>
          <table:table-cell office:value-type="float" office:value="2.7867660000000001" table:style-name="ce331">
            <text:p>2.8<text:s/></text:p>
          </table:table-cell>
          <table:table-cell office:value-type="float" office:value="21.193302454200001" table:style-name="ce331">
            <text:p>21.2<text:s/></text:p>
          </table:table-cell>
          <table:table-cell table:style-name="ce331"/>
          <table:table-cell office:value-type="float" office:value="0.95369861040000004" table:style-name="ce331">
            <text:p>1.0<text:s/></text:p>
          </table:table-cell>
          <table:table-cell office:value-type="float" office:value="30.836255070899998" table:style-name="ce331">
            <text:p>30.8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3.1271913032" table:style-name="ce331">
            <text:p>23.1<text:s/></text:p>
          </table:table-cell>
          <table:table-cell office:value-type="float" office:value="0.99068401070000001" table:style-name="ce332">
            <text:p>0.99<text:s/></text:p>
          </table:table-cell>
          <table:table-cell office:value-type="float" office:value="2.7142027688999999" table:style-name="ce332">
            <text:p>2.71<text:s/></text:p>
          </table:table-cell>
          <table:table-cell office:value-type="float" office:value="13.7338660108" table:style-name="ce332">
            <text:p>13.73<text:s/></text:p>
          </table:table-cell>
          <table:table-cell office:value-type="float" office:value="0.78169039750000002" table:style-name="ce332">
            <text:p>0.78<text:s/></text:p>
          </table:table-cell>
          <table:table-cell office:value-type="float" office:value="1.044968066" table:style-name="ce332">
            <text:p>1.04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8.461713000000003" table:style-name="ce331">
            <text:p>68.5<text:s/></text:p>
          </table:table-cell>
          <table:table-cell office:value-type="float" office:value="9.9740753327" table:style-name="ce331">
            <text:p>10.0<text:s/></text:p>
          </table:table-cell>
          <table:table-cell office:value-type="float" office:value="0.7067300326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7.729058300099993" table:style-name="ce331">
            <text:p>77.7<text:s/></text:p>
          </table:table-cell>
          <table:table-cell office:value-type="string" table:style-name="ce331">
            <text:p>-</text:p>
          </table:table-cell>
          <table:table-cell office:value-type="float" office:value="3.2426715000000002" table:style-name="ce331">
            <text:p>3.2<text:s/></text:p>
          </table:table-cell>
          <table:table-cell office:value-type="float" office:value="29.794554720000001" table:style-name="ce331">
            <text:p>29.8<text:s/></text:p>
          </table:table-cell>
          <table:table-cell table:style-name="ce331"/>
          <table:table-cell office:value-type="float" office:value="1.3407549623999999" table:style-name="ce331">
            <text:p>1.3<text:s/></text:p>
          </table:table-cell>
          <table:table-cell office:value-type="float" office:value="43.351077117700001" table:style-name="ce331">
            <text:p>43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2.513307838199999" table:style-name="ce331">
            <text:p>32.5<text:s/></text:p>
          </table:table-cell>
          <table:table-cell office:value-type="float" office:value="1.3892417925" table:style-name="ce332">
            <text:p>1.39<text:s/></text:p>
          </table:table-cell>
          <table:table-cell office:value-type="float" office:value="3.8061418971999998" table:style-name="ce332">
            <text:p>3.81<text:s/></text:p>
          </table:table-cell>
          <table:table-cell office:value-type="float" office:value="19.259077999999999" table:style-name="ce332">
            <text:p>19.26<text:s/></text:p>
          </table:table-cell>
          <table:table-cell office:value-type="float" office:value="1.0961688664" table:style-name="ce332">
            <text:p>1.10<text:s/></text:p>
          </table:table-cell>
          <table:table-cell office:value-type="float" office:value="1.4653646304000001" table:style-name="ce332">
            <text:p>1.47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.006875000000001" table:style-name="ce331">
            <text:p>62.0<text:s/></text:p>
          </table:table-cell>
          <table:table-cell office:value-type="float" office:value="9.6773656964000008" table:style-name="ce331">
            <text:p>9.7<text:s/></text:p>
          </table:table-cell>
          <table:table-cell office:value-type="float" office:value="0.75598188889999995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0.928258807500001" table:style-name="ce331">
            <text:p>70.9<text:s/></text:p>
          </table:table-cell>
          <table:table-cell office:value-type="string" table:style-name="ce331">
            <text:p>-</text:p>
          </table:table-cell>
          <table:table-cell office:value-type="float" office:value="3.1055475000000001" table:style-name="ce331">
            <text:p>3.1<text:s/></text:p>
          </table:table-cell>
          <table:table-cell office:value-type="float" office:value="27.129084523" table:style-name="ce331">
            <text:p>27.1<text:s/></text:p>
          </table:table-cell>
          <table:table-cell table:style-name="ce331"/>
          <table:table-cell office:value-type="float" office:value="1.2208088035" table:style-name="ce331">
            <text:p>1.2<text:s/></text:p>
          </table:table-cell>
          <table:table-cell office:value-type="float" office:value="39.472817980999999" table:style-name="ce331">
            <text:p>39.5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9.6046134857" table:style-name="ce331">
            <text:p>29.6<text:s/></text:p>
          </table:table-cell>
          <table:table-cell office:value-type="float" office:value="1.2617620082000001" table:style-name="ce332">
            <text:p>1.26<text:s/></text:p>
          </table:table-cell>
          <table:table-cell office:value-type="float" office:value="3.4568822141000002" table:style-name="ce332">
            <text:p>3.46<text:s/></text:p>
          </table:table-cell>
          <table:table-cell office:value-type="float" office:value="17.491824003400001" table:style-name="ce332">
            <text:p>17.49<text:s/></text:p>
          </table:table-cell>
          <table:table-cell office:value-type="float" office:value="0.99558207769999996" table:style-name="ce332">
            <text:p>1.00<text:s/></text:p>
          </table:table-cell>
          <table:table-cell office:value-type="float" office:value="1.3308996524000001" table:style-name="ce332">
            <text:p>1.33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1.804374000000003" table:style-name="ce331">
            <text:p>61.8<text:s/></text:p>
          </table:table-cell>
          <table:table-cell office:value-type="float" office:value="11.785985993200001" table:style-name="ce331">
            <text:p>11.8<text:s/></text:p>
          </table:table-cell>
          <table:table-cell office:value-type="float" office:value="0.66545378519999998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2.924906207999996" table:style-name="ce331">
            <text:p>72.9<text:s/></text:p>
          </table:table-cell>
          <table:table-cell office:value-type="string" table:style-name="ce331">
            <text:p>-</text:p>
          </table:table-cell>
          <table:table-cell office:value-type="float" office:value="3.2124134999999998" table:style-name="ce331">
            <text:p>3.2<text:s/></text:p>
          </table:table-cell>
          <table:table-cell office:value-type="float" office:value="27.884997083199998" table:style-name="ce331">
            <text:p>27.9<text:s/></text:p>
          </table:table-cell>
          <table:table-cell table:style-name="ce331"/>
          <table:table-cell office:value-type="float" office:value="1.2548248687000001" table:style-name="ce331">
            <text:p>1.3<text:s/></text:p>
          </table:table-cell>
          <table:table-cell office:value-type="float" office:value="40.572670756100003" table:style-name="ce331">
            <text:p>40.6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0.429503066999999" table:style-name="ce331">
            <text:p>30.4<text:s/></text:p>
          </table:table-cell>
          <table:table-cell office:value-type="float" office:value="1.2939944819" table:style-name="ce332">
            <text:p>1.29<text:s/></text:p>
          </table:table-cell>
          <table:table-cell office:value-type="float" office:value="3.535504049" table:style-name="ce332">
            <text:p>3.54<text:s/></text:p>
          </table:table-cell>
          <table:table-cell office:value-type="float" office:value="17.889650487699999" table:style-name="ce332">
            <text:p>17.89<text:s/></text:p>
          </table:table-cell>
          <table:table-cell office:value-type="float" office:value="1.0182251660999999" table:style-name="ce332">
            <text:p>1.02<text:s/></text:p>
          </table:table-cell>
          <table:table-cell office:value-type="float" office:value="1.3611690588000001" table:style-name="ce332">
            <text:p>1.36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3.267246" table:style-name="ce331">
            <text:p>63.3<text:s/></text:p>
          </table:table-cell>
          <table:table-cell office:value-type="float" office:value="13.533113731" table:style-name="ce331">
            <text:p>13.5<text:s/></text:p>
          </table:table-cell>
          <table:table-cell office:value-type="float" office:value="0.64326083100000009" table:style-name="ce331">
            <text:p>0.6<text:s/></text:p>
          </table:table-cell>
          <table:table-cell office:value-type="string" table:style-name="ce331">
            <text:p>-</text:p>
          </table:table-cell>
          <table:table-cell office:value-type="float" office:value="76.15709889999999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2379405000000001" table:style-name="ce331">
            <text:p>3.2<text:s/></text:p>
          </table:table-cell>
          <table:table-cell office:value-type="float" office:value="29.167663359999999" table:style-name="ce331">
            <text:p>29.2<text:s/></text:p>
          </table:table-cell>
          <table:table-cell table:style-name="ce331"/>
          <table:table-cell office:value-type="float" office:value="1.3125448512" table:style-name="ce331">
            <text:p>1.3<text:s/></text:p>
          </table:table-cell>
          <table:table-cell office:value-type="float" office:value="42.4389501888" table:style-name="ce331">
            <text:p>42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829212641600002" table:style-name="ce331">
            <text:p>31.8<text:s/></text:p>
          </table:table-cell>
          <table:table-cell office:value-type="float" office:value="1.3512420841999999" table:style-name="ce332">
            <text:p>1.35<text:s/></text:p>
          </table:table-cell>
          <table:table-cell office:value-type="float" office:value="3.7020331074000001" table:style-name="ce332">
            <text:p>3.70<text:s/></text:p>
          </table:table-cell>
          <table:table-cell office:value-type="float" office:value="18.7322875234" table:style-name="ce332">
            <text:p>18.73<text:s/></text:p>
          </table:table-cell>
          <table:table-cell office:value-type="float" office:value="1.0661855349" table:style-name="ce332">
            <text:p>1.07<text:s/></text:p>
          </table:table-cell>
          <table:table-cell office:value-type="float" office:value="1.4252827463" table:style-name="ce332">
            <text:p>1.43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59.451855000000002" table:style-name="ce335">
            <text:p>59.5<text:s/></text:p>
          </table:table-cell>
          <table:table-cell office:value-type="float" office:value="12.158097913300001" table:style-name="ce335">
            <text:p>12.2<text:s/></text:p>
          </table:table-cell>
          <table:table-cell office:value-type="float" office:value="0.57139423869999995" table:style-name="ce335">
            <text:p>0.6<text:s/></text:p>
          </table:table-cell>
          <table:table-cell office:value-type="string" table:style-name="ce335">
            <text:p>-</text:p>
          </table:table-cell>
          <table:table-cell office:value-type="float" office:value="71.038558674599997" table:style-name="ce335">
            <text:p>71.0<text:s/></text:p>
          </table:table-cell>
          <table:table-cell office:value-type="string" table:style-name="ce335">
            <text:p>-</text:p>
          </table:table-cell>
          <table:table-cell office:value-type="float" office:value="3.176085" table:style-name="ce335">
            <text:p>3.2<text:s/></text:p>
          </table:table-cell>
          <table:table-cell office:value-type="float" office:value="27.144989469799999" table:style-name="ce335">
            <text:p>27.1<text:s/></text:p>
          </table:table-cell>
          <table:table-cell table:style-name="ce331"/>
          <table:table-cell office:value-type="float" office:value="1.2215245261000001" table:style-name="ce335">
            <text:p>1.2<text:s/></text:p>
          </table:table-cell>
          <table:table-cell office:value-type="float" office:value="39.495959678600002" table:style-name="ce335">
            <text:p>39.5<text:s/></text:p>
          </table:table-cell>
          <table:table-cell office:value-type="float" office:value="75" table:style-name="ce335">
            <text:p>75.0<text:s/></text:p>
          </table:table-cell>
          <table:table-cell office:value-type="float" office:value="29.621969758999999" table:style-name="ce335">
            <text:p>29.6<text:s/></text:p>
          </table:table-cell>
          <table:table-cell office:value-type="float" office:value="1.2575382434" table:style-name="ce336">
            <text:p>1.26<text:s/></text:p>
          </table:table-cell>
          <table:table-cell office:value-type="float" office:value="3.445310256" table:style-name="ce336">
            <text:p>3.45<text:s/></text:p>
          </table:table-cell>
          <table:table-cell office:value-type="float" office:value="17.433269895199999" table:style-name="ce336">
            <text:p>17.43<text:s/></text:p>
          </table:table-cell>
          <table:table-cell office:value-type="float" office:value="0.9922493537" table:style-name="ce336">
            <text:p>0.99<text:s/></text:p>
          </table:table-cell>
          <table:table-cell office:value-type="float" office:value="1.3264444485" table:style-name="ce336">
            <text:p>1.33<text:s/></text:p>
          </table:table-cell>
          <table:table-cell office:value-type="float" office:value="2018" table:style-name="ce337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3)<text:s text:c="2"/><text:span text:style-name="T10">芝　麻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3) <text:s/>Sesame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94817300000000004" table:style-name="ce331">
            <text:p>0.9<text:s/></text:p>
          </table:table-cell>
          <table:table-cell office:value-type="float" office:value="42.445999999999998" table:style-name="ce331">
            <text:p>42.4<text:s/></text:p>
          </table:table-cell>
          <table:table-cell office:value-type="float" office:value="4.3999999999999997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3.350172999999998" table:style-name="ce331">
            <text:p>43.4<text:s/></text:p>
          </table:table-cell>
          <table:table-cell office:value-type="string" table:style-name="ce331">
            <text:p>-</text:p>
          </table:table-cell>
          <table:table-cell office:value-type="float" office:value="5.0000000000000001E-3" table:style-name="ce331">
            <text:p>0.0<text:s/></text:p>
          </table:table-cell>
          <table:table-cell office:value-type="float" office:value="34.676138399999999" table:style-name="ce331">
            <text:p>34.7<text:s/></text:p>
          </table:table-cell>
          <table:table-cell table:style-name="ce331"/>
          <table:table-cell office:value-type="float" office:value="0.26007103799999998" table:style-name="ce331">
            <text:p>0.3<text:s/></text:p>
          </table:table-cell>
          <table:table-cell office:value-type="float" office:value="8.4089635620000003" table:style-name="ce331">
            <text:p>8.4<text:s/></text:p>
          </table:table-cell>
          <table:table-cell office:value-type="string" table:style-name="ce331">
            <text:p>-</text:p>
          </table:table-cell>
          <table:table-cell office:value-type="float" office:value="8.4089635620000003" table:style-name="ce331">
            <text:p>8.4<text:s/></text:p>
          </table:table-cell>
          <table:table-cell office:value-type="float" office:value="0.36593521210000002" table:style-name="ce332">
            <text:p>0.37<text:s/></text:p>
          </table:table-cell>
          <table:table-cell office:value-type="float" office:value="1.0025622248999999" table:style-name="ce332">
            <text:p>1.00<text:s/></text:p>
          </table:table-cell>
          <table:table-cell office:value-type="float" office:value="5.6945534373999998" table:style-name="ce332">
            <text:p>5.69<text:s/></text:p>
          </table:table-cell>
          <table:table-cell office:value-type="float" office:value="0.18547401159999999" table:style-name="ce332">
            <text:p>0.19<text:s/></text:p>
          </table:table-cell>
          <table:table-cell office:value-type="float" office:value="0.50378751799999999" table:style-name="ce332">
            <text:p>0.50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947098" table:style-name="ce331">
            <text:p>0.9<text:s/></text:p>
          </table:table-cell>
          <table:table-cell office:value-type="float" office:value="43.610999999999997" table:style-name="ce331">
            <text:p>43.6<text:s/></text:p>
          </table:table-cell>
          <table:table-cell office:value-type="float" office:value="4.599999999999999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4.512098000000002" table:style-name="ce331">
            <text:p>44.5<text:s/></text:p>
          </table:table-cell>
          <table:table-cell office:value-type="string" table:style-name="ce331">
            <text:p>-</text:p>
          </table:table-cell>
          <table:table-cell office:value-type="float" office:value="7.0000000000000001E-3" table:style-name="ce331">
            <text:p>0.0<text:s/></text:p>
          </table:table-cell>
          <table:table-cell office:value-type="float" office:value="35.604078399999999" table:style-name="ce331">
            <text:p>35.6<text:s/></text:p>
          </table:table-cell>
          <table:table-cell table:style-name="ce331"/>
          <table:table-cell office:value-type="float" office:value="0.26703058800000001" table:style-name="ce331">
            <text:p>0.3<text:s/></text:p>
          </table:table-cell>
          <table:table-cell office:value-type="float" office:value="8.6339890120000007" table:style-name="ce331">
            <text:p>8.6<text:s/></text:p>
          </table:table-cell>
          <table:table-cell office:value-type="string" table:style-name="ce331">
            <text:p>-</text:p>
          </table:table-cell>
          <table:table-cell office:value-type="float" office:value="8.6339890120000007" table:style-name="ce331">
            <text:p>8.6<text:s/></text:p>
          </table:table-cell>
          <table:table-cell office:value-type="float" office:value="0.37481340210000003" table:style-name="ce332">
            <text:p>0.37<text:s/></text:p>
          </table:table-cell>
          <table:table-cell office:value-type="float" office:value="1.0268860332" table:style-name="ce332">
            <text:p>1.03<text:s/></text:p>
          </table:table-cell>
          <table:table-cell office:value-type="float" office:value="5.8327126686000001" table:style-name="ce332">
            <text:p>5.83<text:s/></text:p>
          </table:table-cell>
          <table:table-cell office:value-type="float" office:value="0.1899739161" table:style-name="ce332">
            <text:p>0.19<text:s/></text:p>
          </table:table-cell>
          <table:table-cell office:value-type="float" office:value="0.51601023170000004" table:style-name="ce332">
            <text:p>0.52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7697759999999999" table:style-name="ce331">
            <text:p>0.8<text:s/></text:p>
          </table:table-cell>
          <table:table-cell office:value-type="float" office:value="39.451000000000001" table:style-name="ce331">
            <text:p>39.5<text:s/></text:p>
          </table:table-cell>
          <table:table-cell office:value-type="float" office:value="3.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0.181775999999999" table:style-name="ce331">
            <text:p>40.2<text:s/></text:p>
          </table:table-cell>
          <table:table-cell office:value-type="string" table:style-name="ce331">
            <text:p>-</text:p>
          </table:table-cell>
          <table:table-cell office:value-type="float" office:value="6.0000000000000001E-3" table:style-name="ce331">
            <text:p>0.0<text:s/></text:p>
          </table:table-cell>
          <table:table-cell office:value-type="float" office:value="32.140620800000001" table:style-name="ce331">
            <text:p>32.1<text:s/></text:p>
          </table:table-cell>
          <table:table-cell table:style-name="ce331"/>
          <table:table-cell office:value-type="float" office:value="0.24105465600000001" table:style-name="ce331">
            <text:p>0.2<text:s/></text:p>
          </table:table-cell>
          <table:table-cell office:value-type="float" office:value="7.794100544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794100544" table:style-name="ce331">
            <text:p>7.8<text:s/></text:p>
          </table:table-cell>
          <table:table-cell office:value-type="float" office:value="0.33682568509999999" table:style-name="ce332">
            <text:p>0.34<text:s/></text:p>
          </table:table-cell>
          <table:table-cell office:value-type="float" office:value="0.92281009609999998" table:style-name="ce332">
            <text:p>0.92<text:s/></text:p>
          </table:table-cell>
          <table:table-cell office:value-type="float" office:value="5.2415613456000001" table:style-name="ce332">
            <text:p>5.24<text:s/></text:p>
          </table:table-cell>
          <table:table-cell office:value-type="float" office:value="0.17071986780000001" table:style-name="ce332">
            <text:p>0.17<text:s/></text:p>
          </table:table-cell>
          <table:table-cell office:value-type="float" office:value="0.46371207330000003" table:style-name="ce332">
            <text:p>0.46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1968100000000004" table:style-name="ce331">
            <text:p>0.6<text:s/></text:p>
          </table:table-cell>
          <table:table-cell office:value-type="float" office:value="37.622" table:style-name="ce331">
            <text:p>37.6<text:s/></text:p>
          </table:table-cell>
          <table:table-cell office:value-type="float" office:value="5.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38.186681" table:style-name="ce331">
            <text:p>38.2<text:s/></text:p>
          </table:table-cell>
          <table:table-cell office:value-type="string" table:style-name="ce331">
            <text:p>-</text:p>
          </table:table-cell>
          <table:table-cell office:value-type="float" office:value="4.0000000000000001E-3" table:style-name="ce331">
            <text:p>0.0<text:s/></text:p>
          </table:table-cell>
          <table:table-cell office:value-type="float" office:value="30.5461448" table:style-name="ce331">
            <text:p>30.5<text:s/></text:p>
          </table:table-cell>
          <table:table-cell table:style-name="ce331"/>
          <table:table-cell office:value-type="float" office:value="0.229096086" table:style-name="ce331">
            <text:p>0.2<text:s/></text:p>
          </table:table-cell>
          <table:table-cell office:value-type="float" office:value="7.4074401139999999" table:style-name="ce331">
            <text:p>7.4<text:s/></text:p>
          </table:table-cell>
          <table:table-cell office:value-type="string" table:style-name="ce331">
            <text:p>-</text:p>
          </table:table-cell>
          <table:table-cell office:value-type="float" office:value="7.4074401139999999" table:style-name="ce331">
            <text:p>7.4<text:s/></text:p>
          </table:table-cell>
          <table:table-cell office:value-type="float" office:value="0.31832072579999998" table:style-name="ce332">
            <text:p>0.32<text:s/></text:p>
          </table:table-cell>
          <table:table-cell office:value-type="float" office:value="0.86972875910000003" table:style-name="ce332">
            <text:p>0.87<text:s/></text:p>
          </table:table-cell>
          <table:table-cell office:value-type="float" office:value="4.9400593518000004" table:style-name="ce332">
            <text:p>4.94<text:s/></text:p>
          </table:table-cell>
          <table:table-cell office:value-type="float" office:value="0.1608998204" table:style-name="ce332">
            <text:p>0.16<text:s/></text:p>
          </table:table-cell>
          <table:table-cell office:value-type="float" office:value="0.43703870150000002" table:style-name="ce332">
            <text:p>0.44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3985370000000001" table:style-name="ce331">
            <text:p>1.4<text:s/></text:p>
          </table:table-cell>
          <table:table-cell office:value-type="float" office:value="38.991999999999997" table:style-name="ce331">
            <text:p>39.0<text:s/></text:p>
          </table:table-cell>
          <table:table-cell office:value-type="float" office:value="5.0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0.339537" table:style-name="ce331">
            <text:p>40.3<text:s/></text:p>
          </table:table-cell>
          <table:table-cell office:value-type="string" table:style-name="ce331">
            <text:p>-</text:p>
          </table:table-cell>
          <table:table-cell office:value-type="float" office:value="8.5325499999999999E-3" table:style-name="ce331">
            <text:p>0.0<text:s/></text:p>
          </table:table-cell>
          <table:table-cell office:value-type="float" office:value="32.264803559999997" table:style-name="ce331">
            <text:p>32.3<text:s/></text:p>
          </table:table-cell>
          <table:table-cell table:style-name="ce331"/>
          <table:table-cell office:value-type="float" office:value="0.2419860267" table:style-name="ce331">
            <text:p>0.2<text:s/></text:p>
          </table:table-cell>
          <table:table-cell office:value-type="float" office:value="7.8242148632999999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8242148632999999" table:style-name="ce331">
            <text:p>7.8<text:s/></text:p>
          </table:table-cell>
          <table:table-cell office:value-type="float" office:value="0.33516065389999999" table:style-name="ce332">
            <text:p>0.34<text:s/></text:p>
          </table:table-cell>
          <table:table-cell office:value-type="float" office:value="0.91824836700000001" table:style-name="ce332">
            <text:p>0.92<text:s/></text:p>
          </table:table-cell>
          <table:table-cell office:value-type="float" office:value="5.2156507243999997" table:style-name="ce332">
            <text:p>5.22<text:s/></text:p>
          </table:table-cell>
          <table:table-cell office:value-type="float" office:value="0.16987594789999999" table:style-name="ce332">
            <text:p>0.17<text:s/></text:p>
          </table:table-cell>
          <table:table-cell office:value-type="float" office:value="0.46141980440000002" table:style-name="ce332">
            <text:p>0.46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.2076120000000001" table:style-name="ce331">
            <text:p>2.2<text:s/></text:p>
          </table:table-cell>
          <table:table-cell office:value-type="float" office:value="46.313000000000002" table:style-name="ce331">
            <text:p>46.3<text:s/></text:p>
          </table:table-cell>
          <table:table-cell office:value-type="float" office:value="7.199999999999999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8.448611999999997" table:style-name="ce331">
            <text:p>48.4<text:s/></text:p>
          </table:table-cell>
          <table:table-cell office:value-type="string" table:style-name="ce331">
            <text:p>-</text:p>
          </table:table-cell>
          <table:table-cell office:value-type="float" office:value="1.0621E-2" table:style-name="ce331">
            <text:p>0.0<text:s/></text:p>
          </table:table-cell>
          <table:table-cell office:value-type="float" office:value="38.7503928" table:style-name="ce331">
            <text:p>38.8<text:s/></text:p>
          </table:table-cell>
          <table:table-cell table:style-name="ce331"/>
          <table:table-cell office:value-type="float" office:value="0.29062794600000003" table:style-name="ce331">
            <text:p>0.3<text:s/></text:p>
          </table:table-cell>
          <table:table-cell office:value-type="float" office:value="9.3969702539999993" table:style-name="ce331">
            <text:p>9.4<text:s/></text:p>
          </table:table-cell>
          <table:table-cell office:value-type="string" table:style-name="ce331">
            <text:p>-</text:p>
          </table:table-cell>
          <table:table-cell office:value-type="float" office:value="9.3969702539999993" table:style-name="ce331">
            <text:p>9.4<text:s/></text:p>
          </table:table-cell>
          <table:table-cell office:value-type="float" office:value="0.40151755290000002" table:style-name="ce332">
            <text:p>0.40<text:s/></text:p>
          </table:table-cell>
          <table:table-cell office:value-type="float" office:value="1.1000480901" table:style-name="ce332">
            <text:p>1.10<text:s/></text:p>
          </table:table-cell>
          <table:table-cell office:value-type="float" office:value="6.2482731519000003" table:style-name="ce332">
            <text:p>6.25<text:s/></text:p>
          </table:table-cell>
          <table:table-cell office:value-type="float" office:value="0.2035088967" table:style-name="ce332">
            <text:p>0.20<text:s/></text:p>
          </table:table-cell>
          <table:table-cell office:value-type="float" office:value="0.55277416530000001" table:style-name="ce332">
            <text:p>0.5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546400000000002" table:style-name="ce331">
            <text:p>2.0<text:s/></text:p>
          </table:table-cell>
          <table:table-cell office:value-type="float" office:value="39.161999999999999" table:style-name="ce331">
            <text:p>39.2<text:s/></text:p>
          </table:table-cell>
          <table:table-cell office:value-type="float" office:value="7.5999999999999998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1.040640000000003" table:style-name="ce331">
            <text:p>41.0<text:s/></text:p>
          </table:table-cell>
          <table:table-cell office:value-type="string" table:style-name="ce331">
            <text:p>-</text:p>
          </table:table-cell>
          <table:table-cell office:value-type="float" office:value="1.1557899999999999E-2" table:style-name="ce331">
            <text:p>0.0<text:s/></text:p>
          </table:table-cell>
          <table:table-cell office:value-type="float" office:value="32.823265679999999" table:style-name="ce331">
            <text:p>32.8<text:s/></text:p>
          </table:table-cell>
          <table:table-cell table:style-name="ce331"/>
          <table:table-cell office:value-type="float" office:value="0.24617449259999999" table:style-name="ce331">
            <text:p>0.2<text:s/></text:p>
          </table:table-cell>
          <table:table-cell office:value-type="float" office:value="7.9596419273999999" table:style-name="ce331">
            <text:p>8.0<text:s/></text:p>
          </table:table-cell>
          <table:table-cell office:value-type="string" table:style-name="ce331">
            <text:p>-</text:p>
          </table:table-cell>
          <table:table-cell office:value-type="float" office:value="7.9596419273999999" table:style-name="ce331">
            <text:p>8.0<text:s/></text:p>
          </table:table-cell>
          <table:table-cell office:value-type="float" office:value="0.33924353670000001" table:style-name="ce332">
            <text:p>0.34<text:s/></text:p>
          </table:table-cell>
          <table:table-cell office:value-type="float" office:value="0.92943434719999996" table:style-name="ce332">
            <text:p>0.93<text:s/></text:p>
          </table:table-cell>
          <table:table-cell office:value-type="float" office:value="5.2791870921999999" table:style-name="ce332">
            <text:p>5.28<text:s/></text:p>
          </table:table-cell>
          <table:table-cell office:value-type="float" office:value="0.17194535420000001" table:style-name="ce332">
            <text:p>0.17<text:s/></text:p>
          </table:table-cell>
          <table:table-cell office:value-type="float" office:value="0.46704075950000001" table:style-name="ce332">
            <text:p>0.47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469676" table:style-name="ce331">
            <text:p>1.5<text:s/></text:p>
          </table:table-cell>
          <table:table-cell office:value-type="float" office:value="41.575000000000003" table:style-name="ce331">
            <text:p>41.6<text:s/></text:p>
          </table:table-cell>
          <table:table-cell office:value-type="float" office:value="5.8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2.985675999999998" table:style-name="ce331">
            <text:p>43.0<text:s/></text:p>
          </table:table-cell>
          <table:table-cell office:value-type="string" table:style-name="ce331">
            <text:p>-</text:p>
          </table:table-cell>
          <table:table-cell office:value-type="float" office:value="1.2542050000000001E-2" table:style-name="ce331">
            <text:p>0.0<text:s/></text:p>
          </table:table-cell>
          <table:table-cell office:value-type="float" office:value="34.378507159999998" table:style-name="ce331">
            <text:p>34.4<text:s/></text:p>
          </table:table-cell>
          <table:table-cell table:style-name="ce331"/>
          <table:table-cell office:value-type="float" office:value="0.25783880370000001" table:style-name="ce331">
            <text:p>0.3<text:s/></text:p>
          </table:table-cell>
          <table:table-cell office:value-type="float" office:value="8.3367879862999992" table:style-name="ce331">
            <text:p>8.3<text:s/></text:p>
          </table:table-cell>
          <table:table-cell office:value-type="string" table:style-name="ce331">
            <text:p>-</text:p>
          </table:table-cell>
          <table:table-cell office:value-type="float" office:value="8.3367879862999992" table:style-name="ce331">
            <text:p>8.3<text:s/></text:p>
          </table:table-cell>
          <table:table-cell office:value-type="float" office:value="0.35451639239999999" table:style-name="ce332">
            <text:p>0.35<text:s/></text:p>
          </table:table-cell>
          <table:table-cell office:value-type="float" office:value="0.96862402309999995" table:style-name="ce332">
            <text:p>0.97<text:s/></text:p>
          </table:table-cell>
          <table:table-cell office:value-type="float" office:value="5.5017844509999998" table:style-name="ce332">
            <text:p>5.50<text:s/></text:p>
          </table:table-cell>
          <table:table-cell office:value-type="float" office:value="0.17919544430000001" table:style-name="ce332">
            <text:p>0.18<text:s/></text:p>
          </table:table-cell>
          <table:table-cell office:value-type="float" office:value="0.48673357160000003" table:style-name="ce332">
            <text:p>0.49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4152739999999997" table:style-name="ce331">
            <text:p>3.4<text:s/></text:p>
          </table:table-cell>
          <table:table-cell office:value-type="float" office:value="41.292000000000002" table:style-name="ce331">
            <text:p>41.3<text:s/></text:p>
          </table:table-cell>
          <table:table-cell office:value-type="float" office:value="0.11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4.595274000000003" table:style-name="ce331">
            <text:p>44.6<text:s/></text:p>
          </table:table-cell>
          <table:table-cell office:value-type="string" table:style-name="ce331">
            <text:p>-</text:p>
          </table:table-cell>
          <table:table-cell office:value-type="float" office:value="1.7462450000000001E-2" table:style-name="ce331">
            <text:p>0.0<text:s/></text:p>
          </table:table-cell>
          <table:table-cell office:value-type="float" office:value="35.662249240000001" table:style-name="ce331">
            <text:p>35.7<text:s/></text:p>
          </table:table-cell>
          <table:table-cell table:style-name="ce331"/>
          <table:table-cell office:value-type="float" office:value="0.26746686930000002" table:style-name="ce331">
            <text:p>0.3<text:s/></text:p>
          </table:table-cell>
          <table:table-cell office:value-type="float" office:value="8.6480954407000006" table:style-name="ce331">
            <text:p>8.6<text:s/></text:p>
          </table:table-cell>
          <table:table-cell office:value-type="string" table:style-name="ce331">
            <text:p>-</text:p>
          </table:table-cell>
          <table:table-cell office:value-type="float" office:value="8.6480954407000006" table:style-name="ce331">
            <text:p>8.6<text:s/></text:p>
          </table:table-cell>
          <table:table-cell office:value-type="float" office:value="0.36713665020000003" table:style-name="ce332">
            <text:p>0.37<text:s/></text:p>
          </table:table-cell>
          <table:table-cell office:value-type="float" office:value="1.0058538362" table:style-name="ce332">
            <text:p>1.01<text:s/></text:p>
          </table:table-cell>
          <table:table-cell office:value-type="float" office:value="5.7132497893999998" table:style-name="ce332">
            <text:p>5.71<text:s/></text:p>
          </table:table-cell>
          <table:table-cell office:value-type="float" office:value="0.18608295969999999" table:style-name="ce332">
            <text:p>0.19<text:s/></text:p>
          </table:table-cell>
          <table:table-cell office:value-type="float" office:value="0.50544155270000002" table:style-name="ce332">
            <text:p>0.51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.8860380000000001" table:style-name="ce335">
            <text:p>1.9<text:s/></text:p>
          </table:table-cell>
          <table:table-cell office:value-type="float" office:value="38.796999999999997" table:style-name="ce335">
            <text:p>38.8<text:s/></text:p>
          </table:table-cell>
          <table:table-cell office:value-type="float" office:value="5.5E-2" table:style-name="ce335">
            <text:p>0.1<text:s/></text:p>
          </table:table-cell>
          <table:table-cell office:value-type="string" table:style-name="ce335">
            <text:p>-</text:p>
          </table:table-cell>
          <table:table-cell office:value-type="float" office:value="40.628037999999997" table:style-name="ce335">
            <text:p>40.6<text:s/></text:p>
          </table:table-cell>
          <table:table-cell office:value-type="string" table:style-name="ce335">
            <text:p>-</text:p>
          </table:table-cell>
          <table:table-cell office:value-type="float" office:value="1.0613900000000001E-2" table:style-name="ce335">
            <text:p>0.0<text:s/></text:p>
          </table:table-cell>
          <table:table-cell office:value-type="float" office:value="32.493939279999999" table:style-name="ce335">
            <text:p>32.5<text:s/></text:p>
          </table:table-cell>
          <table:table-cell table:style-name="ce331"/>
          <table:table-cell office:value-type="float" office:value="0.24370454459999999" table:style-name="ce335">
            <text:p>0.2<text:s/></text:p>
          </table:table-cell>
          <table:table-cell office:value-type="float" office:value="7.8797802753999999" table:style-name="ce335">
            <text:p>7.9<text:s/></text:p>
          </table:table-cell>
          <table:table-cell office:value-type="string" table:style-name="ce335">
            <text:p>-</text:p>
          </table:table-cell>
          <table:table-cell office:value-type="float" office:value="7.8797802753999999" table:style-name="ce335">
            <text:p>7.9<text:s/></text:p>
          </table:table-cell>
          <table:table-cell office:value-type="float" office:value="0.33451945049999998" table:style-name="ce336">
            <text:p>0.33<text:s/></text:p>
          </table:table-cell>
          <table:table-cell office:value-type="float" office:value="0.91649164520000004" table:style-name="ce336">
            <text:p>0.92<text:s/></text:p>
          </table:table-cell>
          <table:table-cell office:value-type="float" office:value="5.2056725445999996" table:style-name="ce336">
            <text:p>5.21<text:s/></text:p>
          </table:table-cell>
          <table:table-cell office:value-type="float" office:value="0.16955095440000001" table:style-name="ce336">
            <text:p>0.17<text:s/></text:p>
          </table:table-cell>
          <table:table-cell office:value-type="float" office:value="0.46053705169999998" table:style-name="ce336">
            <text:p>0.46<text:s/></text:p>
          </table:table-cell>
          <table:table-cell office:value-type="float" office:value="2018" table:style-name="ce337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6 <text:s text:c="4"/>107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8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4)<text:s text:c="2"/><text:span text:style-name="T10">其　他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4) <text:s/>Other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.173292" table:style-name="ce331">
            <text:p>9.2<text:s/></text:p>
          </table:table-cell>
          <table:table-cell office:value-type="float" office:value="112.769428" table:style-name="ce331">
            <text:p>112.8<text:s/></text:p>
          </table:table-cell>
          <table:table-cell office:value-type="float" office:value="4.8702220000000001" table:style-name="ce331">
            <text:p>4.9<text:s/></text:p>
          </table:table-cell>
          <table:table-cell office:value-type="string" table:style-name="ce331">
            <text:p>-</text:p>
          </table:table-cell>
          <table:table-cell office:value-type="float" office:value="117.072498" table:style-name="ce331">
            <text:p>117.1<text:s/></text:p>
          </table:table-cell>
          <table:table-cell office:value-type="string" table:style-name="ce331">
            <text:p>-</text:p>
          </table:table-cell>
          <table:table-cell office:value-type="float" office:value="1.974" table:style-name="ce331">
            <text:p>2.0<text:s/></text:p>
          </table:table-cell>
          <table:table-cell office:value-type="float" office:value="2.6013999999999999E-2" table:style-name="ce331">
            <text:p>0.0<text:s/></text:p>
          </table:table-cell>
          <table:table-cell table:style-name="ce331"/>
          <table:table-cell office:value-type="float" office:value="3.4521745199999998" table:style-name="ce331">
            <text:p>3.5<text:s/></text:p>
          </table:table-cell>
          <table:table-cell office:value-type="float" office:value="111.62030948" table:style-name="ce331">
            <text:p>111.6<text:s/></text:p>
          </table:table-cell>
          <table:table-cell office:value-type="string" table:style-name="ce331">
            <text:p>-</text:p>
          </table:table-cell>
          <table:table-cell office:value-type="float" office:value="111.62030948" table:style-name="ce331">
            <text:p>111.6<text:s/></text:p>
          </table:table-cell>
          <table:table-cell office:value-type="float" office:value="4.8574121319000003" table:style-name="ce332">
            <text:p>4.86<text:s/></text:p>
          </table:table-cell>
          <table:table-cell office:value-type="float" office:value="13.3079784435" table:style-name="ce332">
            <text:p>13.31<text:s/></text:p>
          </table:table-cell>
          <table:table-cell office:value-type="float" office:value="50.984180245200001" table:style-name="ce332">
            <text:p>50.98<text:s/></text:p>
          </table:table-cell>
          <table:table-cell office:value-type="float" office:value="2.7434089242000002" table:style-name="ce332">
            <text:p>2.74<text:s/></text:p>
          </table:table-cell>
          <table:table-cell office:value-type="float" office:value="2.1948369547" table:style-name="ce332">
            <text:p>2.19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9.564743" table:style-name="ce331">
            <text:p>9.6<text:s/></text:p>
          </table:table-cell>
          <table:table-cell office:value-type="float" office:value="108.28703200000001" table:style-name="ce331">
            <text:p>108.3<text:s/></text:p>
          </table:table-cell>
          <table:table-cell office:value-type="float" office:value="4.5613840000000003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13.290391" table:style-name="ce331">
            <text:p>113.3<text:s/></text:p>
          </table:table-cell>
          <table:table-cell office:value-type="string" table:style-name="ce331">
            <text:p>-</text:p>
          </table:table-cell>
          <table:table-cell office:value-type="float" office:value="2.2690000000000001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33064173" table:style-name="ce331">
            <text:p>3.3<text:s/></text:p>
          </table:table-cell>
          <table:table-cell office:value-type="float" office:value="107.69074927" table:style-name="ce331">
            <text:p>107.7<text:s/></text:p>
          </table:table-cell>
          <table:table-cell office:value-type="string" table:style-name="ce331">
            <text:p>-</text:p>
          </table:table-cell>
          <table:table-cell office:value-type="float" office:value="107.69074927" table:style-name="ce331">
            <text:p>107.7<text:s/></text:p>
          </table:table-cell>
          <table:table-cell office:value-type="float" office:value="4.6750043409000002" table:style-name="ce332">
            <text:p>4.68<text:s/></text:p>
          </table:table-cell>
          <table:table-cell office:value-type="float" office:value="12.808231071" table:style-name="ce332">
            <text:p>12.81<text:s/></text:p>
          </table:table-cell>
          <table:table-cell office:value-type="float" office:value="50.428988763600003" table:style-name="ce332">
            <text:p>50.43<text:s/></text:p>
          </table:table-cell>
          <table:table-cell office:value-type="float" office:value="2.5864982145000002" table:style-name="ce332">
            <text:p>2.59<text:s/></text:p>
          </table:table-cell>
          <table:table-cell office:value-type="float" office:value="2.4877239902000001" table:style-name="ce332">
            <text:p>2.49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.293979999999999" table:style-name="ce331">
            <text:p>12.3<text:s/></text:p>
          </table:table-cell>
          <table:table-cell office:value-type="float" office:value="120.56042144279999" table:style-name="ce331">
            <text:p>120.6<text:s/></text:p>
          </table:table-cell>
          <table:table-cell office:value-type="float" office:value="4.2008045058999999" table:style-name="ce331">
            <text:p>4.2<text:s/></text:p>
          </table:table-cell>
          <table:table-cell office:value-type="string" table:style-name="ce331">
            <text:p>-</text:p>
          </table:table-cell>
          <table:table-cell office:value-type="float" office:value="128.65359693689999" table:style-name="ce331">
            <text:p>128.7<text:s/></text:p>
          </table:table-cell>
          <table:table-cell office:value-type="string" table:style-name="ce331">
            <text:p>-</text:p>
          </table:table-cell>
          <table:table-cell office:value-type="float" office:value="2.2669999999999999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7915979081" table:style-name="ce331">
            <text:p>3.8<text:s/></text:p>
          </table:table-cell>
          <table:table-cell office:value-type="float" office:value="122.5949990288" table:style-name="ce331">
            <text:p>122.6<text:s/></text:p>
          </table:table-cell>
          <table:table-cell office:value-type="string" table:style-name="ce331">
            <text:p>-</text:p>
          </table:table-cell>
          <table:table-cell office:value-type="float" office:value="122.5949990288" table:style-name="ce331">
            <text:p>122.6<text:s/></text:p>
          </table:table-cell>
          <table:table-cell office:value-type="float" office:value="5.2979999808000002" table:style-name="ce332">
            <text:p>5.30<text:s/></text:p>
          </table:table-cell>
          <table:table-cell office:value-type="float" office:value="14.5150684407" table:style-name="ce332">
            <text:p>14.52<text:s/></text:p>
          </table:table-cell>
          <table:table-cell office:value-type="float" office:value="56.310020682999998" table:style-name="ce332">
            <text:p>56.31<text:s/></text:p>
          </table:table-cell>
          <table:table-cell office:value-type="float" office:value="2.9749002844999999" table:style-name="ce332">
            <text:p>2.97<text:s/></text:p>
          </table:table-cell>
          <table:table-cell office:value-type="float" office:value="2.4998175309000001" table:style-name="ce332">
            <text:p>2.50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479540999999999" table:style-name="ce331">
            <text:p>11.5<text:s/></text:p>
          </table:table-cell>
          <table:table-cell office:value-type="float" office:value="116.43649589" table:style-name="ce331">
            <text:p>116.4<text:s/></text:p>
          </table:table-cell>
          <table:table-cell office:value-type="float" office:value="4.6499954667000001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23.2660414233" table:style-name="ce331">
            <text:p>123.3<text:s/></text:p>
          </table:table-cell>
          <table:table-cell office:value-type="string" table:style-name="ce331">
            <text:p>-</text:p>
          </table:table-cell>
          <table:table-cell office:value-type="float" office:value="1.6910000000000001" table:style-name="ce331">
            <text:p>1.7<text:s/></text:p>
          </table:table-cell>
          <table:table-cell office:value-type="float" office:value="1.8010000000000002E-2" table:style-name="ce331">
            <text:p>0.0<text:s/></text:p>
          </table:table-cell>
          <table:table-cell table:style-name="ce331"/>
          <table:table-cell office:value-type="float" office:value="3.6467109427" table:style-name="ce331">
            <text:p>3.6<text:s/></text:p>
          </table:table-cell>
          <table:table-cell office:value-type="float" office:value="117.91032048060001" table:style-name="ce331">
            <text:p>117.9<text:s/></text:p>
          </table:table-cell>
          <table:table-cell office:value-type="string" table:style-name="ce331">
            <text:p>-</text:p>
          </table:table-cell>
          <table:table-cell office:value-type="float" office:value="117.91032048060001" table:style-name="ce331">
            <text:p>117.9<text:s/></text:p>
          </table:table-cell>
          <table:table-cell office:value-type="float" office:value="5.0669729652999997" table:style-name="ce332">
            <text:p>5.07<text:s/></text:p>
          </table:table-cell>
          <table:table-cell office:value-type="float" office:value="13.844188429700001" table:style-name="ce332">
            <text:p>13.84<text:s/></text:p>
          </table:table-cell>
          <table:table-cell office:value-type="float" office:value="54.816311898199999" table:style-name="ce332">
            <text:p>54.82<text:s/></text:p>
          </table:table-cell>
          <table:table-cell office:value-type="float" office:value="2.8106946980999998" table:style-name="ce332">
            <text:p>2.81<text:s/></text:p>
          </table:table-cell>
          <table:table-cell office:value-type="float" office:value="2.5990473979000002" table:style-name="ce332">
            <text:p>2.60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8871" table:style-name="ce331">
            <text:p>12.9<text:s/></text:p>
          </table:table-cell>
          <table:table-cell office:value-type="float" office:value="122.85155751719999" table:style-name="ce331">
            <text:p>122.9<text:s/></text:p>
          </table:table-cell>
          <table:table-cell office:value-type="float" office:value="5.1621351588" table:style-name="ce331">
            <text:p>5.2<text:s/></text:p>
          </table:table-cell>
          <table:table-cell office:value-type="string" table:style-name="ce331">
            <text:p>-</text:p>
          </table:table-cell>
          <table:table-cell office:value-type="float" office:value="130.57652235840001" table:style-name="ce331">
            <text:p>130.6<text:s/></text:p>
          </table:table-cell>
          <table:table-cell office:value-type="string" table:style-name="ce331">
            <text:p>-</text:p>
          </table:table-cell>
          <table:table-cell office:value-type="float" office:value="1.46126585" table:style-name="ce331">
            <text:p>1.5<text:s/></text:p>
          </table:table-cell>
          <table:table-cell office:value-type="float" office:value="3.8908150000000002E-2" table:style-name="ce331">
            <text:p>0.0<text:s/></text:p>
          </table:table-cell>
          <table:table-cell table:style-name="ce331"/>
          <table:table-cell office:value-type="float" office:value="3.8722904508" table:style-name="ce331">
            <text:p>3.9<text:s/></text:p>
          </table:table-cell>
          <table:table-cell office:value-type="float" office:value="125.2040579076" table:style-name="ce331">
            <text:p>125.2<text:s/></text:p>
          </table:table-cell>
          <table:table-cell office:value-type="string" table:style-name="ce331">
            <text:p>-</text:p>
          </table:table-cell>
          <table:table-cell office:value-type="float" office:value="125.2040579076" table:style-name="ce331">
            <text:p>125.2<text:s/></text:p>
          </table:table-cell>
          <table:table-cell office:value-type="float" office:value="5.3632824069999998" table:style-name="ce332">
            <text:p>5.36<text:s/></text:p>
          </table:table-cell>
          <table:table-cell office:value-type="float" office:value="14.6939244027" table:style-name="ce332">
            <text:p>14.69<text:s/></text:p>
          </table:table-cell>
          <table:table-cell office:value-type="float" office:value="58.322429716499997" table:style-name="ce332">
            <text:p>58.32<text:s/></text:p>
          </table:table-cell>
          <table:table-cell office:value-type="float" office:value="2.9810657958000002" table:style-name="ce332">
            <text:p>2.98<text:s/></text:p>
          </table:table-cell>
          <table:table-cell office:value-type="float" office:value="2.7761093839000002" table:style-name="ce332">
            <text:p>2.78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288829" table:style-name="ce331">
            <text:p>12.3<text:s/></text:p>
          </table:table-cell>
          <table:table-cell office:value-type="float" office:value="116.91532929029999" table:style-name="ce331">
            <text:p>116.9<text:s/></text:p>
          </table:table-cell>
          <table:table-cell office:value-type="float" office:value="4.9718715511999996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24.2322867391" table:style-name="ce331">
            <text:p>124.2<text:s/></text:p>
          </table:table-cell>
          <table:table-cell office:value-type="string" table:style-name="ce331">
            <text:p>-</text:p>
          </table:table-cell>
          <table:table-cell office:value-type="float" office:value="9.8849560000000003E-2" table:style-name="ce331">
            <text:p>0.1<text:s/></text:p>
          </table:table-cell>
          <table:table-cell office:value-type="float" office:value="4.5872740000000002E-2" table:style-name="ce331">
            <text:p>0.0<text:s/></text:p>
          </table:table-cell>
          <table:table-cell table:style-name="ce331"/>
          <table:table-cell office:value-type="float" office:value="3.7226269331999999" table:style-name="ce331">
            <text:p>3.7<text:s/></text:p>
          </table:table-cell>
          <table:table-cell office:value-type="float" office:value="120.3649375059" table:style-name="ce331">
            <text:p>120.4<text:s/></text:p>
          </table:table-cell>
          <table:table-cell office:value-type="string" table:style-name="ce331">
            <text:p>-</text:p>
          </table:table-cell>
          <table:table-cell office:value-type="float" office:value="120.3649375059" table:style-name="ce331">
            <text:p>120.4<text:s/></text:p>
          </table:table-cell>
          <table:table-cell office:value-type="float" office:value="5.1430018244999998" table:style-name="ce332">
            <text:p>5.14<text:s/></text:p>
          </table:table-cell>
          <table:table-cell office:value-type="float" office:value="14.090415957699999" table:style-name="ce332">
            <text:p>14.09<text:s/></text:p>
          </table:table-cell>
          <table:table-cell office:value-type="float" office:value="56.921213974899999" table:style-name="ce332">
            <text:p>56.92<text:s/></text:p>
          </table:table-cell>
          <table:table-cell office:value-type="float" office:value="2.8261793077999999" table:style-name="ce332">
            <text:p>2.83<text:s/></text:p>
          </table:table-cell>
          <table:table-cell office:value-type="float" office:value="2.8830213871999999" table:style-name="ce332">
            <text:p>2.88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326656999999999" table:style-name="ce331">
            <text:p>13.3<text:s/></text:p>
          </table:table-cell>
          <table:table-cell office:value-type="float" office:value="118.7861155528" table:style-name="ce331">
            <text:p>118.8<text:s/></text:p>
          </table:table-cell>
          <table:table-cell office:value-type="float" office:value="5.1332857543000001" table:style-name="ce331">
            <text:p>5.1<text:s/></text:p>
          </table:table-cell>
          <table:table-cell office:value-type="string" table:style-name="ce331">
            <text:p>-</text:p>
          </table:table-cell>
          <table:table-cell office:value-type="float" office:value="126.97948679850001" table:style-name="ce331">
            <text:p>127.0<text:s/></text:p>
          </table:table-cell>
          <table:table-cell office:value-type="string" table:style-name="ce331">
            <text:p>-</text:p>
          </table:table-cell>
          <table:table-cell office:value-type="float" office:value="0.21154174000000001" table:style-name="ce331">
            <text:p>0.2<text:s/></text:p>
          </table:table-cell>
          <table:table-cell office:value-type="float" office:value="1.6247959999999999E-2" table:style-name="ce331">
            <text:p>0.0<text:s/></text:p>
          </table:table-cell>
          <table:table-cell table:style-name="ce331"/>
          <table:table-cell office:value-type="float" office:value="3.8025509130000001" table:style-name="ce331">
            <text:p>3.8<text:s/></text:p>
          </table:table-cell>
          <table:table-cell office:value-type="float" office:value="122.9491461855" table:style-name="ce331">
            <text:p>122.9<text:s/></text:p>
          </table:table-cell>
          <table:table-cell office:value-type="string" table:style-name="ce331">
            <text:p>-</text:p>
          </table:table-cell>
          <table:table-cell office:value-type="float" office:value="122.9491461855" table:style-name="ce331">
            <text:p>122.9<text:s/></text:p>
          </table:table-cell>
          <table:table-cell office:value-type="float" office:value="5.2401481838999997" table:style-name="ce332">
            <text:p>5.24<text:s/></text:p>
          </table:table-cell>
          <table:table-cell office:value-type="float" office:value="14.3565703668" table:style-name="ce332">
            <text:p>14.36<text:s/></text:p>
          </table:table-cell>
          <table:table-cell office:value-type="float" office:value="57.114362005399997" table:style-name="ce332">
            <text:p>57.11<text:s/></text:p>
          </table:table-cell>
          <table:table-cell office:value-type="float" office:value="2.8983346204" table:style-name="ce332">
            <text:p>2.90<text:s/></text:p>
          </table:table-cell>
          <table:table-cell office:value-type="float" office:value="2.7813072552999998" table:style-name="ce332">
            <text:p>2.7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2.682313000000001" table:style-name="ce331">
            <text:p>12.7<text:s/></text:p>
          </table:table-cell>
          <table:table-cell office:value-type="float" office:value="128.62055202729999" table:style-name="ce331">
            <text:p>128.6<text:s/></text:p>
          </table:table-cell>
          <table:table-cell office:value-type="float" office:value="5.3218454461000002" table:style-name="ce331">
            <text:p>5.3<text:s/></text:p>
          </table:table-cell>
          <table:table-cell office:value-type="string" table:style-name="ce331">
            <text:p>-</text:p>
          </table:table-cell>
          <table:table-cell office:value-type="float" office:value="135.9810195812" table:style-name="ce331">
            <text:p>136.0<text:s/></text:p>
          </table:table-cell>
          <table:table-cell office:value-type="string" table:style-name="ce331">
            <text:p>-</text:p>
          </table:table-cell>
          <table:table-cell office:value-type="float" office:value="5.2901759999999999E-2" table:style-name="ce331">
            <text:p>0.1<text:s/></text:p>
          </table:table-cell>
          <table:table-cell office:value-type="float" office:value="3.0553339999999998E-2" table:style-name="ce331">
            <text:p>0.0<text:s/></text:p>
          </table:table-cell>
          <table:table-cell table:style-name="ce331"/>
          <table:table-cell office:value-type="float" office:value="4.0769269344000003" table:style-name="ce331">
            <text:p>4.1<text:s/></text:p>
          </table:table-cell>
          <table:table-cell office:value-type="float" office:value="131.82063754679999" table:style-name="ce331">
            <text:p>131.8<text:s/></text:p>
          </table:table-cell>
          <table:table-cell office:value-type="string" table:style-name="ce331">
            <text:p>-</text:p>
          </table:table-cell>
          <table:table-cell office:value-type="float" office:value="131.82063754679999" table:style-name="ce331">
            <text:p>131.8<text:s/></text:p>
          </table:table-cell>
          <table:table-cell office:value-type="float" office:value="5.6055853825000002" table:style-name="ce332">
            <text:p>5.61<text:s/></text:p>
          </table:table-cell>
          <table:table-cell office:value-type="float" office:value="15.315807055900001" table:style-name="ce332">
            <text:p>15.32<text:s/></text:p>
          </table:table-cell>
          <table:table-cell office:value-type="float" office:value="60.3538782165" table:style-name="ce332">
            <text:p>60.35<text:s/></text:p>
          </table:table-cell>
          <table:table-cell office:value-type="float" office:value="3.1038636033999998" table:style-name="ce332">
            <text:p>3.10<text:s/></text:p>
          </table:table-cell>
          <table:table-cell office:value-type="float" office:value="2.8781008331" table:style-name="ce332">
            <text:p>2.88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2.559063" table:style-name="ce331">
            <text:p>12.6<text:s/></text:p>
          </table:table-cell>
          <table:table-cell office:value-type="float" office:value="129.8414297013" table:style-name="ce331">
            <text:p>129.8<text:s/></text:p>
          </table:table-cell>
          <table:table-cell office:value-type="float" office:value="4.9747267164000002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37.42576598490001" table:style-name="ce331">
            <text:p>137.4<text:s/></text:p>
          </table:table-cell>
          <table:table-cell office:value-type="string" table:style-name="ce331">
            <text:p>-</text:p>
          </table:table-cell>
          <table:table-cell office:value-type="float" office:value="5.0230909999999997E-2" table:style-name="ce331">
            <text:p>0.1<text:s/></text:p>
          </table:table-cell>
          <table:table-cell office:value-type="float" office:value="4.4919189999999998E-2" table:style-name="ce331">
            <text:p>0.0<text:s/></text:p>
          </table:table-cell>
          <table:table-cell table:style-name="ce331"/>
          <table:table-cell office:value-type="float" office:value="4.1199184764999996" table:style-name="ce331">
            <text:p>4.1<text:s/></text:p>
          </table:table-cell>
          <table:table-cell office:value-type="float" office:value="133.21069740839999" table:style-name="ce331">
            <text:p>133.2<text:s/></text:p>
          </table:table-cell>
          <table:table-cell office:value-type="string" table:style-name="ce331">
            <text:p>-</text:p>
          </table:table-cell>
          <table:table-cell office:value-type="float" office:value="133.21069740839999" table:style-name="ce331">
            <text:p>133.2<text:s/></text:p>
          </table:table-cell>
          <table:table-cell office:value-type="float" office:value="5.6551791723999996" table:style-name="ce332">
            <text:p>5.66<text:s/></text:p>
          </table:table-cell>
          <table:table-cell office:value-type="float" office:value="15.493641568099999" table:style-name="ce332">
            <text:p>15.49<text:s/></text:p>
          </table:table-cell>
          <table:table-cell office:value-type="float" office:value="60.662553858800003" table:style-name="ce332">
            <text:p>60.66<text:s/></text:p>
          </table:table-cell>
          <table:table-cell office:value-type="float" office:value="3.1482458619" table:style-name="ce332">
            <text:p>3.15<text:s/></text:p>
          </table:table-cell>
          <table:table-cell office:value-type="float" office:value="2.8373183412" table:style-name="ce332">
            <text:p>2.84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3.949078" table:style-name="ce335">
            <text:p>13.9<text:s/></text:p>
          </table:table-cell>
          <table:table-cell office:value-type="float" office:value="116.5848681497" table:style-name="ce335">
            <text:p>116.6<text:s/></text:p>
          </table:table-cell>
          <table:table-cell office:value-type="float" office:value="5.2700471761000003" table:style-name="ce335">
            <text:p>5.3<text:s/></text:p>
          </table:table-cell>
          <table:table-cell office:value-type="string" table:style-name="ce335">
            <text:p>-</text:p>
          </table:table-cell>
          <table:table-cell office:value-type="float" office:value="125.26389897360001" table:style-name="ce335">
            <text:p>125.3<text:s/></text:p>
          </table:table-cell>
          <table:table-cell office:value-type="string" table:style-name="ce335">
            <text:p>-</text:p>
          </table:table-cell>
          <table:table-cell office:value-type="float" office:value="5.3108750000000003E-2" table:style-name="ce335">
            <text:p>0.1<text:s/></text:p>
          </table:table-cell>
          <table:table-cell office:value-type="float" office:value="8.8223350000000006E-2" table:style-name="ce335">
            <text:p>0.1<text:s/></text:p>
          </table:table-cell>
          <table:table-cell table:style-name="ce331"/>
          <table:table-cell office:value-type="float" office:value="3.7536770062000002" table:style-name="ce335">
            <text:p>3.8<text:s/></text:p>
          </table:table-cell>
          <table:table-cell office:value-type="float" office:value="121.3688898674" table:style-name="ce335">
            <text:p>121.4<text:s/></text:p>
          </table:table-cell>
          <table:table-cell office:value-type="string" table:style-name="ce335">
            <text:p>-</text:p>
          </table:table-cell>
          <table:table-cell office:value-type="float" office:value="121.3688898674" table:style-name="ce335">
            <text:p>121.4<text:s/></text:p>
          </table:table-cell>
          <table:table-cell office:value-type="float" office:value="5.1524602116000002" table:style-name="ce336">
            <text:p>5.15<text:s/></text:p>
          </table:table-cell>
          <table:table-cell office:value-type="float" office:value="14.116329346700001" table:style-name="ce336">
            <text:p>14.12<text:s/></text:p>
          </table:table-cell>
          <table:table-cell office:value-type="float" office:value="56.953167847700001" table:style-name="ce336">
            <text:p>56.95<text:s/></text:p>
          </table:table-cell>
          <table:table-cell office:value-type="float" office:value="2.8200035009" table:style-name="ce336">
            <text:p>2.82<text:s/></text:p>
          </table:table-cell>
          <table:table-cell office:value-type="float" office:value="2.9263640290000001" table:style-name="ce336">
            <text:p>2.93<text:s/></text:p>
          </table:table-cell>
          <table:table-cell office:value-type="float" office:value="2018" table:style-name="ce337">
            <text:p>2018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50"/>
        <table:table-column table:style-name="co2" table:default-cell-style-name="ce350"/>
        <table:table-column table:style-name="co3" table:default-cell-style-name="ce350"/>
        <table:table-column table:style-name="co4" table:number-columns-repeated="8" table:default-cell-style-name="ce350"/>
        <table:table-column table:style-name="co5" table:default-cell-style-name="ce350"/>
        <table:table-column table:style-name="co6" table:number-columns-repeated="9" table:default-cell-style-name="ce350"/>
        <table:table-column table:style-name="co7" table:default-cell-style-name="ce350"/>
        <table:table-column table:style-name="co8" table:number-columns-repeated="16362" table:default-cell-style-name="ce350"/>
        <table:table-row table:style-name="ro1">
          <table:table-cell office:value-type="string" table:style-name="ce347">
            <text:p><text:s text:c="4"/>88 <text:s text:c="4"/>107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8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353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54"/>
          <table:table-cell office:value-type="string" table:number-columns-spanned="10" table:number-rows-spanned="1" table:style-name="ce355">
            <text:p>5. <text:s/>Vegetables</text:p>
          </table:table-cell>
          <table:covered-table-cell table:number-columns-repeated="9"/>
          <table:table-cell table:number-columns-repeated="16362" table:style-name="ce354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<text:span text:style-name="T7">：</text:span>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38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<text:span text:style-name="T4"><text:s text:c="2"/></text:span>年</text:p>
          </table:table-cell>
          <table:table-cell office:value-type="string" table:style-name="ce391">
            <text:p>每<text:span text:style-name="T4"><text:s text:c="2"/></text:span>日</text:p>
          </table:table-cell>
          <table:table-cell office:value-type="string" table:style-name="ce388">
            <text:p>熱<text:span text:style-name="T4"><text:s text:c="2"/></text:span>量</text:p>
          </table:table-cell>
          <table:table-cell office:value-type="string" table:style-name="ce391">
            <text:p>蛋白質<text:span text:style-name="T4"><text:s/></text:span></text:p>
          </table:table-cell>
          <table:table-cell office:value-type="string" table:style-name="ce392">
            <text:p>脂<text:span text:style-name="T4"><text:s text:c="2"/></text:span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396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05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360.1558849999997" table:style-name="ce407">
            <text:p>2,360.2<text:s/></text:p>
          </table:table-cell>
          <table:table-cell office:value-type="float" office:value="368.19392399999998" table:style-name="ce408">
            <text:p>368.2<text:s/></text:p>
          </table:table-cell>
          <table:table-cell office:value-type="float" office:value="76.494145000000003" table:style-name="ce408">
            <text:p>76.5<text:s/></text:p>
          </table:table-cell>
          <table:table-cell office:value-type="string" table:style-name="ce408">
            <text:p>-</text:p>
          </table:table-cell>
          <table:table-cell office:value-type="float" office:value="2651.8556640000002" table:style-name="ce408">
            <text:p>2,651.9<text:s/></text:p>
          </table:table-cell>
          <table:table-cell office:value-type="string" table:style-name="ce408">
            <text:p>-</text:p>
          </table:table-cell>
          <table:table-cell office:value-type="float" office:value="6.4279999999999999" table:style-name="ce408">
            <text:p>6.4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4.5427664" table:style-name="ce408">
            <text:p>264.5<text:s/></text:p>
          </table:table-cell>
          <table:table-cell office:value-type="float" office:value="2380.8848975999999" table:style-name="ce408">
            <text:p>2,380.9<text:s/></text:p>
          </table:table-cell>
          <table:table-cell office:value-type="string" table:style-name="ce408">
            <text:p>-</text:p>
          </table:table-cell>
          <table:table-cell office:value-type="float" office:value="2380.8848975999999" table:style-name="ce408">
            <text:p>2,380.9<text:s/></text:p>
          </table:table-cell>
          <table:table-cell office:value-type="float" office:value="103.6096319752" table:style-name="ce409">
            <text:p>103.61<text:s/></text:p>
          </table:table-cell>
          <table:table-cell office:value-type="float" office:value="283.86200541160002" table:style-name="ce409">
            <text:p>283.86<text:s/></text:p>
          </table:table-cell>
          <table:table-cell office:value-type="float" office:value="73.552653273100006" table:style-name="ce409">
            <text:p>73.55<text:s/></text:p>
          </table:table-cell>
          <table:table-cell office:value-type="float" office:value="3.9375366305999999" table:style-name="ce409">
            <text:p>3.94<text:s/></text:p>
          </table:table-cell>
          <table:table-cell office:value-type="float" office:value="1.0248095394000001" table:style-name="ce409">
            <text:p>1.02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427.5277110000002" table:style-name="ce407">
            <text:p>2,427.5<text:s/></text:p>
          </table:table-cell>
          <table:table-cell office:value-type="float" office:value="356.409628" table:style-name="ce408">
            <text:p>356.4<text:s/></text:p>
          </table:table-cell>
          <table:table-cell office:value-type="float" office:value="93.211185999999998" table:style-name="ce408">
            <text:p>93.2<text:s/></text:p>
          </table:table-cell>
          <table:table-cell office:value-type="string" table:style-name="ce408">
            <text:p>-</text:p>
          </table:table-cell>
          <table:table-cell office:value-type="float" office:value="2690.7261530000001" table:style-name="ce408">
            <text:p>2,690.7<text:s/></text:p>
          </table:table-cell>
          <table:table-cell office:value-type="string" table:style-name="ce408">
            <text:p>-</text:p>
          </table:table-cell>
          <table:table-cell office:value-type="float" office:value="6.1412500000000003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8.45849029999999" table:style-name="ce408">
            <text:p>268.5<text:s/></text:p>
          </table:table-cell>
          <table:table-cell office:value-type="float" office:value="2416.1264126999999" table:style-name="ce408">
            <text:p>2,416.1<text:s/></text:p>
          </table:table-cell>
          <table:table-cell office:value-type="string" table:style-name="ce408">
            <text:p>-</text:p>
          </table:table-cell>
          <table:table-cell office:value-type="float" office:value="2416.1264126999999" table:style-name="ce408">
            <text:p>2,416.1<text:s/></text:p>
          </table:table-cell>
          <table:table-cell office:value-type="float" office:value="104.8873886026" table:style-name="ce409">
            <text:p>104.89<text:s/></text:p>
          </table:table-cell>
          <table:table-cell office:value-type="float" office:value="287.36270850030002" table:style-name="ce409">
            <text:p>287.36<text:s/></text:p>
          </table:table-cell>
          <table:table-cell office:value-type="float" office:value="73.883571908099995" table:style-name="ce409">
            <text:p>73.88<text:s/></text:p>
          </table:table-cell>
          <table:table-cell office:value-type="float" office:value="3.9581011213999999" table:style-name="ce409">
            <text:p>3.96<text:s/></text:p>
          </table:table-cell>
          <table:table-cell office:value-type="float" office:value="1.0000089062999999" table:style-name="ce409">
            <text:p>1.00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556.2210460000001" table:style-name="ce407">
            <text:p>2,556.2<text:s/></text:p>
          </table:table-cell>
          <table:table-cell office:value-type="float" office:value="324.93301968269998" table:style-name="ce408">
            <text:p>324.9<text:s/></text:p>
          </table:table-cell>
          <table:table-cell office:value-type="float" office:value="122.0520359864" table:style-name="ce408">
            <text:p>122.1<text:s/></text:p>
          </table:table-cell>
          <table:table-cell office:value-type="string" table:style-name="ce408">
            <text:p>-</text:p>
          </table:table-cell>
          <table:table-cell office:value-type="float" office:value="2759.1020296963002" table:style-name="ce408">
            <text:p>2,759.1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9692096960002" table:style-name="ce408">
            <text:p>275.3<text:s/></text:p>
          </table:table-cell>
          <table:table-cell office:value-type="float" office:value="2477.6722887267001" table:style-name="ce408">
            <text:p>2,477.7<text:s/></text:p>
          </table:table-cell>
          <table:table-cell office:value-type="string" table:style-name="ce408">
            <text:p>-</text:p>
          </table:table-cell>
          <table:table-cell office:value-type="float" office:value="2477.6722887267001" table:style-name="ce408">
            <text:p>2,477.7<text:s/></text:p>
          </table:table-cell>
          <table:table-cell office:value-type="float" office:value="107.073761917" table:style-name="ce409">
            <text:p>107.07<text:s/></text:p>
          </table:table-cell>
          <table:table-cell office:value-type="float" office:value="293.3527723752" table:style-name="ce409">
            <text:p>293.35<text:s/></text:p>
          </table:table-cell>
          <table:table-cell office:value-type="float" office:value="75.302320690800002" table:style-name="ce409">
            <text:p>75.30<text:s/></text:p>
          </table:table-cell>
          <table:table-cell office:value-type="float" office:value="4.2715605501000002" table:style-name="ce409">
            <text:p>4.27<text:s/></text:p>
          </table:table-cell>
          <table:table-cell office:value-type="float" office:value="1.0055990532000001" table:style-name="ce409">
            <text:p>1.0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371.2895819999999" table:style-name="ce407">
            <text:p>2,371.3<text:s/></text:p>
          </table:table-cell>
          <table:table-cell office:value-type="float" office:value="415.02217785430003" table:style-name="ce408">
            <text:p>415.0<text:s/></text:p>
          </table:table-cell>
          <table:table-cell office:value-type="float" office:value="116.26466388839999" table:style-name="ce408">
            <text:p>116.3<text:s/></text:p>
          </table:table-cell>
          <table:table-cell office:value-type="string" table:style-name="ce408">
            <text:p>-</text:p>
          </table:table-cell>
          <table:table-cell office:value-type="float" office:value="2670.0470959659001" table:style-name="ce408">
            <text:p>2,670.0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6.42147959660002" table:style-name="ce408">
            <text:p>266.4<text:s/></text:p>
          </table:table-cell>
          <table:table-cell office:value-type="float" office:value="2397.7933163693001" table:style-name="ce408">
            <text:p>2,397.8<text:s/></text:p>
          </table:table-cell>
          <table:table-cell office:value-type="string" table:style-name="ce408">
            <text:p>-</text:p>
          </table:table-cell>
          <table:table-cell office:value-type="float" office:value="2397.7933163693001" table:style-name="ce408">
            <text:p>2,397.8<text:s/></text:p>
          </table:table-cell>
          <table:table-cell office:value-type="float" office:value="103.04063173430001" table:style-name="ce409">
            <text:p>103.04<text:s/></text:p>
          </table:table-cell>
          <table:table-cell office:value-type="float" office:value="281.53178069479998" table:style-name="ce409">
            <text:p>281.53<text:s/></text:p>
          </table:table-cell>
          <table:table-cell office:value-type="float" office:value="71.780591807099995" table:style-name="ce409">
            <text:p>71.78<text:s/></text:p>
          </table:table-cell>
          <table:table-cell office:value-type="float" office:value="4.0571075956999998" table:style-name="ce409">
            <text:p>4.06<text:s/></text:p>
          </table:table-cell>
          <table:table-cell office:value-type="float" office:value="0.91976882149999994" table:style-name="ce409">
            <text:p>0.92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443.5232340000002" table:style-name="ce407">
            <text:p>2,443.5<text:s/></text:p>
          </table:table-cell>
          <table:table-cell office:value-type="float" office:value="386.08791518449999" table:style-name="ce408">
            <text:p>386.1<text:s/></text:p>
          </table:table-cell>
          <table:table-cell office:value-type="float" office:value="123.2756752005" table:style-name="ce408">
            <text:p>123.3<text:s/></text:p>
          </table:table-cell>
          <table:table-cell office:value-type="string" table:style-name="ce408">
            <text:p>-</text:p>
          </table:table-cell>
          <table:table-cell office:value-type="float" office:value="2706.3354739840001" table:style-name="ce408">
            <text:p>2,706.3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0.10078239839999" table:style-name="ce408">
            <text:p>270.1<text:s/></text:p>
          </table:table-cell>
          <table:table-cell office:value-type="float" office:value="2430.9070415855999" table:style-name="ce408">
            <text:p>2,430.9<text:s/></text:p>
          </table:table-cell>
          <table:table-cell office:value-type="string" table:style-name="ce408">
            <text:p>-</text:p>
          </table:table-cell>
          <table:table-cell office:value-type="float" office:value="2430.9070415855999" table:style-name="ce408">
            <text:p>2,430.9<text:s/></text:p>
          </table:table-cell>
          <table:table-cell office:value-type="float" office:value="104.13113749670001" table:style-name="ce409">
            <text:p>104.13<text:s/></text:p>
          </table:table-cell>
          <table:table-cell office:value-type="float" office:value="285.29078766229998" table:style-name="ce409">
            <text:p>285.29<text:s/></text:p>
          </table:table-cell>
          <table:table-cell office:value-type="float" office:value="73.664034705399999" table:style-name="ce409">
            <text:p>73.66<text:s/></text:p>
          </table:table-cell>
          <table:table-cell office:value-type="float" office:value="4.0760170236000004" table:style-name="ce409">
            <text:p>4.08<text:s/></text:p>
          </table:table-cell>
          <table:table-cell office:value-type="float" office:value="0.94055269750000003" table:style-name="ce409">
            <text:p>0.94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7.467275" table:style-name="ce407">
            <text:p>2,517.5<text:s/></text:p>
          </table:table-cell>
          <table:table-cell office:value-type="float" office:value="371.39438005189999" table:style-name="ce408">
            <text:p>371.4<text:s/></text:p>
          </table:table-cell>
          <table:table-cell office:value-type="float" office:value="130.63103170540001" table:style-name="ce408">
            <text:p>130.6<text:s/></text:p>
          </table:table-cell>
          <table:table-cell office:value-type="string" table:style-name="ce408">
            <text:p>-</text:p>
          </table:table-cell>
          <table:table-cell office:value-type="float" office:value="2758.2306233465001" table:style-name="ce408">
            <text:p>2,758.2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2769933469999" table:style-name="ce408">
            <text:p>275.2<text:s/></text:p>
          </table:table-cell>
          <table:table-cell office:value-type="float" office:value="2477.0492940119002" table:style-name="ce408">
            <text:p>2,477.0<text:s/></text:p>
          </table:table-cell>
          <table:table-cell office:value-type="string" table:style-name="ce408">
            <text:p>-</text:p>
          </table:table-cell>
          <table:table-cell office:value-type="float" office:value="2477.0492940119002" table:style-name="ce408">
            <text:p>2,477.0<text:s/></text:p>
          </table:table-cell>
          <table:table-cell office:value-type="float" office:value="105.8403659949" table:style-name="ce409">
            <text:p>105.84<text:s/></text:p>
          </table:table-cell>
          <table:table-cell office:value-type="float" office:value="289.97360546559997" table:style-name="ce409">
            <text:p>289.97<text:s/></text:p>
          </table:table-cell>
          <table:table-cell office:value-type="float" office:value="75.754248243700005" table:style-name="ce409">
            <text:p>75.75<text:s/></text:p>
          </table:table-cell>
          <table:table-cell office:value-type="float" office:value="4.0898967094999996" table:style-name="ce409">
            <text:p>4.09<text:s/></text:p>
          </table:table-cell>
          <table:table-cell office:value-type="float" office:value="0.94468723629999996" table:style-name="ce409">
            <text:p>0.94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70.602292" table:style-name="ce407">
            <text:p>2,370.6<text:s/></text:p>
          </table:table-cell>
          <table:table-cell office:value-type="float" office:value="430.17188617670001" table:style-name="ce408">
            <text:p>430.2<text:s/></text:p>
          </table:table-cell>
          <table:table-cell office:value-type="float" office:value="121.7714777076" table:style-name="ce408">
            <text:p>121.8<text:s/></text:p>
          </table:table-cell>
          <table:table-cell office:value-type="string" table:style-name="ce408">
            <text:p>-</text:p>
          </table:table-cell>
          <table:table-cell office:value-type="float" office:value="2679.0027004691001" table:style-name="ce408">
            <text:p>2,679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7.41660904690002" table:style-name="ce408">
            <text:p>267.4<text:s/></text:p>
          </table:table-cell>
          <table:table-cell office:value-type="float" office:value="2406.7494814222" table:style-name="ce408">
            <text:p>2,406.7<text:s/></text:p>
          </table:table-cell>
          <table:table-cell office:value-type="string" table:style-name="ce408">
            <text:p>-</text:p>
          </table:table-cell>
          <table:table-cell office:value-type="float" office:value="2406.7494814222" table:style-name="ce408">
            <text:p>2,406.7<text:s/></text:p>
          </table:table-cell>
          <table:table-cell office:value-type="float" office:value="102.57675075749999" table:style-name="ce409">
            <text:p>102.58<text:s/></text:p>
          </table:table-cell>
          <table:table-cell office:value-type="float" office:value="281.03219385609998" table:style-name="ce409">
            <text:p>281.03<text:s/></text:p>
          </table:table-cell>
          <table:table-cell office:value-type="float" office:value="72.740737305699994" table:style-name="ce409">
            <text:p>72.74<text:s/></text:p>
          </table:table-cell>
          <table:table-cell office:value-type="float" office:value="3.9239551141" table:style-name="ce409">
            <text:p>3.92<text:s/></text:p>
          </table:table-cell>
          <table:table-cell office:value-type="float" office:value="0.89549508280000001" table:style-name="ce409">
            <text:p>0.9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443.0907900000002" table:style-name="ce407">
            <text:p>2,443.1<text:s/></text:p>
          </table:table-cell>
          <table:table-cell office:value-type="float" office:value="551.7322879825" table:style-name="ce408">
            <text:p>551.7<text:s/></text:p>
          </table:table-cell>
          <table:table-cell office:value-type="float" office:value="113.59380138340001" table:style-name="ce408">
            <text:p>113.6<text:s/></text:p>
          </table:table-cell>
          <table:table-cell office:value-type="string" table:style-name="ce408">
            <text:p>-</text:p>
          </table:table-cell>
          <table:table-cell office:value-type="float" office:value="2881.2292765991001" table:style-name="ce408">
            <text:p>2,881.2<text:s/></text:p>
          </table:table-cell>
          <table:table-cell office:value-type="string" table:style-name="ce408">
            <text:p>-</text:p>
          </table:table-cell>
          <table:table-cell office:value-type="float" office:value="4.8696799999999998" table:style-name="ce408">
            <text:p>4.9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87.63595965989998" table:style-name="ce408">
            <text:p>287.6<text:s/></text:p>
          </table:table-cell>
          <table:table-cell office:value-type="float" office:value="2588.7236369391999" table:style-name="ce408">
            <text:p>2,588.7<text:s/></text:p>
          </table:table-cell>
          <table:table-cell office:value-type="string" table:style-name="ce408">
            <text:p>-</text:p>
          </table:table-cell>
          <table:table-cell office:value-type="float" office:value="2588.7236369391999" table:style-name="ce408">
            <text:p>2,588.7<text:s/></text:p>
          </table:table-cell>
          <table:table-cell office:value-type="float" office:value="110.0837596337" table:style-name="ce409">
            <text:p>110.08<text:s/></text:p>
          </table:table-cell>
          <table:table-cell office:value-type="float" office:value="300.77529954559998" table:style-name="ce409">
            <text:p>300.78<text:s/></text:p>
          </table:table-cell>
          <table:table-cell office:value-type="float" office:value="77.446161830400001" table:style-name="ce409">
            <text:p>77.45<text:s/></text:p>
          </table:table-cell>
          <table:table-cell office:value-type="float" office:value="4.1389537322000001" table:style-name="ce409">
            <text:p>4.14<text:s/></text:p>
          </table:table-cell>
          <table:table-cell office:value-type="float" office:value="0.95568961470000002" table:style-name="ce409">
            <text:p>0.96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572.5936919999999" table:style-name="ce407">
            <text:p>2,572.6<text:s/></text:p>
          </table:table-cell>
          <table:table-cell office:value-type="float" office:value="473.46610293089998" table:style-name="ce408">
            <text:p>473.5<text:s/></text:p>
          </table:table-cell>
          <table:table-cell office:value-type="float" office:value="80.794770243599999" table:style-name="ce408">
            <text:p>80.8<text:s/></text:p>
          </table:table-cell>
          <table:table-cell office:value-type="string" table:style-name="ce408">
            <text:p>-</text:p>
          </table:table-cell>
          <table:table-cell office:value-type="float" office:value="2965.2650246873" table:style-name="ce408">
            <text:p>2,965.3<text:s/></text:p>
          </table:table-cell>
          <table:table-cell office:value-type="string" table:style-name="ce408">
            <text:p>-</text:p>
          </table:table-cell>
          <table:table-cell office:value-type="float" office:value="4.1914600000000002" table:style-name="ce408">
            <text:p>4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96.1073564687" table:style-name="ce408">
            <text:p>296.1<text:s/></text:p>
          </table:table-cell>
          <table:table-cell office:value-type="float" office:value="2664.9662082186001" table:style-name="ce408">
            <text:p>2,665.0<text:s/></text:p>
          </table:table-cell>
          <table:table-cell office:value-type="string" table:style-name="ce408">
            <text:p>-</text:p>
          </table:table-cell>
          <table:table-cell office:value-type="float" office:value="2664.9662082186001" table:style-name="ce408">
            <text:p>2,665.0<text:s/></text:p>
          </table:table-cell>
          <table:table-cell office:value-type="float" office:value="113.13551906079999" table:style-name="ce409">
            <text:p>113.14<text:s/></text:p>
          </table:table-cell>
          <table:table-cell office:value-type="float" office:value="309.960326194" table:style-name="ce409">
            <text:p>309.96<text:s/></text:p>
          </table:table-cell>
          <table:table-cell office:value-type="float" office:value="80.855388672499998" table:style-name="ce409">
            <text:p>80.86<text:s/></text:p>
          </table:table-cell>
          <table:table-cell office:value-type="float" office:value="4.4325036387000001" table:style-name="ce409">
            <text:p>4.43<text:s/></text:p>
          </table:table-cell>
          <table:table-cell office:value-type="float" office:value="1.0264068932999999" table:style-name="ce409">
            <text:p>1.03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623.0162250000003" table:style-name="ce411">
            <text:p>2,623.0<text:s/></text:p>
          </table:table-cell>
          <table:table-cell office:value-type="float" office:value="424.7518290008" table:style-name="ce412">
            <text:p>424.8<text:s/></text:p>
          </table:table-cell>
          <table:table-cell office:value-type="float" office:value="94.616070109800006" table:style-name="ce412">
            <text:p>94.6<text:s/></text:p>
          </table:table-cell>
          <table:table-cell office:value-type="string" table:style-name="ce412">
            <text:p>-</text:p>
          </table:table-cell>
          <table:table-cell office:value-type="float" office:value="2953.1519838909999" table:style-name="ce412">
            <text:p>2,953.2<text:s/></text:p>
          </table:table-cell>
          <table:table-cell office:value-type="string" table:style-name="ce412">
            <text:p>-</text:p>
          </table:table-cell>
          <table:table-cell office:value-type="float" office:value="5.22187" table:style-name="ce412">
            <text:p>5.2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94.7930113891" table:style-name="ce412">
            <text:p>294.8<text:s/></text:p>
          </table:table-cell>
          <table:table-cell office:value-type="float" office:value="2653.1371025018998" table:style-name="ce412">
            <text:p>2,653.1<text:s/></text:p>
          </table:table-cell>
          <table:table-cell office:value-type="string" table:style-name="ce412">
            <text:p>-</text:p>
          </table:table-cell>
          <table:table-cell office:value-type="float" office:value="2653.1371025018998" table:style-name="ce412">
            <text:p>2,653.1<text:s/></text:p>
          </table:table-cell>
          <table:table-cell office:value-type="float" office:value="112.6333393292" table:style-name="ce413">
            <text:p>112.63<text:s/></text:p>
          </table:table-cell>
          <table:table-cell office:value-type="float" office:value="308.58449131280003" table:style-name="ce413">
            <text:p>308.58<text:s/></text:p>
          </table:table-cell>
          <table:table-cell office:value-type="float" office:value="81.867154937400002" table:style-name="ce413">
            <text:p>81.87<text:s/></text:p>
          </table:table-cell>
          <table:table-cell office:value-type="float" office:value="4.5249775165999999" table:style-name="ce413">
            <text:p>4.52<text:s/></text:p>
          </table:table-cell>
          <table:table-cell office:value-type="float" office:value="1.0334664964" table:style-name="ce413">
            <text:p>1.03<text:s/></text:p>
          </table:table-cell>
          <table:table-cell office:value-type="float" office:value="2018" table:style-name="ce414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1) <text:s/>Green Leafy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418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99.57054799999992" table:style-name="ce407">
            <text:p>899.6<text:s/></text:p>
          </table:table-cell>
          <table:table-cell office:value-type="float" office:value="38.644483000000001" table:style-name="ce408">
            <text:p>38.6<text:s/></text:p>
          </table:table-cell>
          <table:table-cell office:value-type="float" office:value="4.846618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office:value-type="float" office:value="933.36841300000003" table:style-name="ce408">
            <text:p>933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3.336841300000003" table:style-name="ce408">
            <text:p>93.3<text:s/></text:p>
          </table:table-cell>
          <table:table-cell office:value-type="float" office:value="840.03157169999997" table:style-name="ce408">
            <text:p>840.0<text:s/></text:p>
          </table:table-cell>
          <table:table-cell office:value-type="string" table:style-name="ce408">
            <text:p>-</text:p>
          </table:table-cell>
          <table:table-cell office:value-type="float" office:value="840.03157169999997" table:style-name="ce408">
            <text:p>840.0<text:s/></text:p>
          </table:table-cell>
          <table:table-cell office:value-type="float" office:value="36.555888140199997" table:style-name="ce409">
            <text:p>36.56<text:s/></text:p>
          </table:table-cell>
          <table:table-cell office:value-type="float" office:value="100.1531181924" table:style-name="ce409">
            <text:p>100.15<text:s/></text:p>
          </table:table-cell>
          <table:table-cell office:value-type="float" office:value="16.2101863601" table:style-name="ce409">
            <text:p>16.21<text:s/></text:p>
          </table:table-cell>
          <table:table-cell office:value-type="float" office:value="1.1262759462" table:style-name="ce409">
            <text:p>1.13<text:s/></text:p>
          </table:table-cell>
          <table:table-cell office:value-type="float" office:value="0.28580240369999999" table:style-name="ce409">
            <text:p>0.29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56.86155700000006" table:style-name="ce407">
            <text:p>856.9<text:s/></text:p>
          </table:table-cell>
          <table:table-cell office:value-type="float" office:value="35.791633999999995" table:style-name="ce408">
            <text:p>35.8<text:s/></text:p>
          </table:table-cell>
          <table:table-cell office:value-type="float" office:value="6.5646100000000001" table:style-name="ce408">
            <text:p>6.6<text:s/></text:p>
          </table:table-cell>
          <table:table-cell office:value-type="string" table:style-name="ce408">
            <text:p>-</text:p>
          </table:table-cell>
          <table:table-cell office:value-type="float" office:value="886.08858099999998" table:style-name="ce408">
            <text:p>886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8.608858100000006" table:style-name="ce408">
            <text:p>88.6<text:s/></text:p>
          </table:table-cell>
          <table:table-cell office:value-type="float" office:value="797.47972289999996" table:style-name="ce408">
            <text:p>797.5<text:s/></text:p>
          </table:table-cell>
          <table:table-cell office:value-type="string" table:style-name="ce408">
            <text:p>-</text:p>
          </table:table-cell>
          <table:table-cell office:value-type="float" office:value="797.47972289999996" table:style-name="ce408">
            <text:p>797.5<text:s/></text:p>
          </table:table-cell>
          <table:table-cell office:value-type="float" office:value="34.6196975286" table:style-name="ce409">
            <text:p>34.62<text:s/></text:p>
          </table:table-cell>
          <table:table-cell office:value-type="float" office:value="94.848486379700006" table:style-name="ce409">
            <text:p>94.85<text:s/></text:p>
          </table:table-cell>
          <table:table-cell office:value-type="float" office:value="15.430930081" table:style-name="ce409">
            <text:p>15.43<text:s/></text:p>
          </table:table-cell>
          <table:table-cell office:value-type="float" office:value="1.0850560061000001" table:style-name="ce409">
            <text:p>1.09<text:s/></text:p>
          </table:table-cell>
          <table:table-cell office:value-type="float" office:value="0.27356864990000002" table:style-name="ce409">
            <text:p>0.27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47.86365499999999" table:style-name="ce407">
            <text:p>947.9<text:s/></text:p>
          </table:table-cell>
          <table:table-cell office:value-type="float" office:value="51.0683094571" table:style-name="ce408">
            <text:p>51.1<text:s/></text:p>
          </table:table-cell>
          <table:table-cell office:value-type="float" office:value="10.0089013018" table:style-name="ce408">
            <text:p>10.0<text:s/></text:p>
          </table:table-cell>
          <table:table-cell office:value-type="string" table:style-name="ce408">
            <text:p>-</text:p>
          </table:table-cell>
          <table:table-cell office:value-type="float" office:value="988.92306315530004" table:style-name="ce408">
            <text:p>988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892306315499994" table:style-name="ce408">
            <text:p>98.9<text:s/></text:p>
          </table:table-cell>
          <table:table-cell office:value-type="float" office:value="890.03075683980001" table:style-name="ce408">
            <text:p>890.0<text:s/></text:p>
          </table:table-cell>
          <table:table-cell office:value-type="string" table:style-name="ce408">
            <text:p>-</text:p>
          </table:table-cell>
          <table:table-cell office:value-type="float" office:value="890.03075683980001" table:style-name="ce408">
            <text:p>890.0<text:s/></text:p>
          </table:table-cell>
          <table:table-cell office:value-type="float" office:value="38.4630936828" table:style-name="ce409">
            <text:p>38.46<text:s/></text:p>
          </table:table-cell>
          <table:table-cell office:value-type="float" office:value="105.378338857" table:style-name="ce409">
            <text:p>105.38<text:s/></text:p>
          </table:table-cell>
          <table:table-cell office:value-type="float" office:value="17.268219681000001" table:style-name="ce409">
            <text:p>17.27<text:s/></text:p>
          </table:table-cell>
          <table:table-cell office:value-type="float" office:value="1.2192651737" table:style-name="ce409">
            <text:p>1.22<text:s/></text:p>
          </table:table-cell>
          <table:table-cell office:value-type="float" office:value="0.30677483090000002" table:style-name="ce409">
            <text:p>0.3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05.35934299999997" table:style-name="ce407">
            <text:p>905.4<text:s/></text:p>
          </table:table-cell>
          <table:table-cell office:value-type="float" office:value="91.228576594000003" table:style-name="ce408">
            <text:p>91.2<text:s/></text:p>
          </table:table-cell>
          <table:table-cell office:value-type="float" office:value="11.702688806800001" table:style-name="ce408">
            <text:p>11.7<text:s/></text:p>
          </table:table-cell>
          <table:table-cell office:value-type="string" table:style-name="ce408">
            <text:p>-</text:p>
          </table:table-cell>
          <table:table-cell office:value-type="float" office:value="984.88523078720004" table:style-name="ce408">
            <text:p>984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488523078699998" table:style-name="ce408">
            <text:p>98.5<text:s/></text:p>
          </table:table-cell>
          <table:table-cell office:value-type="float" office:value="886.3967077085" table:style-name="ce408">
            <text:p>886.4<text:s/></text:p>
          </table:table-cell>
          <table:table-cell office:value-type="string" table:style-name="ce408">
            <text:p>-</text:p>
          </table:table-cell>
          <table:table-cell office:value-type="float" office:value="886.3967077085" table:style-name="ce408">
            <text:p>886.4<text:s/></text:p>
          </table:table-cell>
          <table:table-cell office:value-type="float" office:value="38.091221668700001" table:style-name="ce409">
            <text:p>38.09<text:s/></text:p>
          </table:table-cell>
          <table:table-cell office:value-type="float" office:value="104.0743761439" table:style-name="ce409">
            <text:p>104.07<text:s/></text:p>
          </table:table-cell>
          <table:table-cell office:value-type="float" office:value="17.048933848600001" table:style-name="ce409">
            <text:p>17.05<text:s/></text:p>
          </table:table-cell>
          <table:table-cell office:value-type="float" office:value="1.1916709289" table:style-name="ce409">
            <text:p>1.19<text:s/></text:p>
          </table:table-cell>
          <table:table-cell office:value-type="float" office:value="0.3015611547" table:style-name="ce409">
            <text:p>0.3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81.69378700000004" table:style-name="ce407">
            <text:p>881.7<text:s/></text:p>
          </table:table-cell>
          <table:table-cell office:value-type="float" office:value="81.111906786299997" table:style-name="ce408">
            <text:p>81.1<text:s/></text:p>
          </table:table-cell>
          <table:table-cell office:value-type="float" office:value="13.4272605951" table:style-name="ce408">
            <text:p>13.4<text:s/></text:p>
          </table:table-cell>
          <table:table-cell office:value-type="string" table:style-name="ce408">
            <text:p>-</text:p>
          </table:table-cell>
          <table:table-cell office:value-type="float" office:value="949.37843319119997" table:style-name="ce408">
            <text:p>949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4.937843319099997" table:style-name="ce408">
            <text:p>94.9<text:s/></text:p>
          </table:table-cell>
          <table:table-cell office:value-type="float" office:value="854.44058987209996" table:style-name="ce408">
            <text:p>854.4<text:s/></text:p>
          </table:table-cell>
          <table:table-cell office:value-type="string" table:style-name="ce408">
            <text:p>-</text:p>
          </table:table-cell>
          <table:table-cell office:value-type="float" office:value="854.44058987209996" table:style-name="ce408">
            <text:p>854.4<text:s/></text:p>
          </table:table-cell>
          <table:table-cell office:value-type="float" office:value="36.601099517500003" table:style-name="ce409">
            <text:p>36.60<text:s/></text:p>
          </table:table-cell>
          <table:table-cell office:value-type="float" office:value="100.2769849793" table:style-name="ce409">
            <text:p>100.28<text:s/></text:p>
          </table:table-cell>
          <table:table-cell office:value-type="float" office:value="16.607287576499999" table:style-name="ce409">
            <text:p>16.61<text:s/></text:p>
          </table:table-cell>
          <table:table-cell office:value-type="float" office:value="1.14652299" table:style-name="ce409">
            <text:p>1.15<text:s/></text:p>
          </table:table-cell>
          <table:table-cell office:value-type="float" office:value="0.29139848210000002" table:style-name="ce409">
            <text:p>0.29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97.75525399999992" table:style-name="ce407">
            <text:p>897.8<text:s/></text:p>
          </table:table-cell>
          <table:table-cell office:value-type="float" office:value="77.426369158600011" table:style-name="ce408">
            <text:p>77.4<text:s/></text:p>
          </table:table-cell>
          <table:table-cell office:value-type="float" office:value="13.930400708999999" table:style-name="ce408">
            <text:p>13.9<text:s/></text:p>
          </table:table-cell>
          <table:table-cell office:value-type="string" table:style-name="ce408">
            <text:p>-</text:p>
          </table:table-cell>
          <table:table-cell office:value-type="float" office:value="961.25122244960005" table:style-name="ce408">
            <text:p>961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6.125122245" table:style-name="ce408">
            <text:p>96.1<text:s/></text:p>
          </table:table-cell>
          <table:table-cell office:value-type="float" office:value="865.12610020459999" table:style-name="ce408">
            <text:p>865.1<text:s/></text:p>
          </table:table-cell>
          <table:table-cell office:value-type="string" table:style-name="ce408">
            <text:p>-</text:p>
          </table:table-cell>
          <table:table-cell office:value-type="float" office:value="865.12610020459999" table:style-name="ce408">
            <text:p>865.1<text:s/></text:p>
          </table:table-cell>
          <table:table-cell office:value-type="float" office:value="36.965458579600003" table:style-name="ce409">
            <text:p>36.97<text:s/></text:p>
          </table:table-cell>
          <table:table-cell office:value-type="float" office:value="101.2752289852" table:style-name="ce409">
            <text:p>101.28<text:s/></text:p>
          </table:table-cell>
          <table:table-cell office:value-type="float" office:value="16.746238044799998" table:style-name="ce409">
            <text:p>16.75<text:s/></text:p>
          </table:table-cell>
          <table:table-cell office:value-type="float" office:value="1.1555108365" table:style-name="ce409">
            <text:p>1.16<text:s/></text:p>
          </table:table-cell>
          <table:table-cell office:value-type="float" office:value="0.29288402019999998" table:style-name="ce409">
            <text:p>0.29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78.89915599999995" table:style-name="ce407">
            <text:p>878.9<text:s/></text:p>
          </table:table-cell>
          <table:table-cell office:value-type="float" office:value="107.2003761934" table:style-name="ce408">
            <text:p>107.2<text:s/></text:p>
          </table:table-cell>
          <table:table-cell office:value-type="float" office:value="14.253971744000001" table:style-name="ce408">
            <text:p>14.3<text:s/></text:p>
          </table:table-cell>
          <table:table-cell office:value-type="string" table:style-name="ce408">
            <text:p>-</text:p>
          </table:table-cell>
          <table:table-cell office:value-type="float" office:value="971.84556044939995" table:style-name="ce408">
            <text:p>971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7.184556044900006" table:style-name="ce408">
            <text:p>97.2<text:s/></text:p>
          </table:table-cell>
          <table:table-cell office:value-type="float" office:value="874.66100440449998" table:style-name="ce408">
            <text:p>874.7<text:s/></text:p>
          </table:table-cell>
          <table:table-cell office:value-type="string" table:style-name="ce408">
            <text:p>-</text:p>
          </table:table-cell>
          <table:table-cell office:value-type="float" office:value="874.66100440449998" table:style-name="ce408">
            <text:p>874.7<text:s/></text:p>
          </table:table-cell>
          <table:table-cell office:value-type="float" office:value="37.278447357600001" table:style-name="ce409">
            <text:p>37.28<text:s/></text:p>
          </table:table-cell>
          <table:table-cell office:value-type="float" office:value="102.1327324865" table:style-name="ce409">
            <text:p>102.13<text:s/></text:p>
          </table:table-cell>
          <table:table-cell office:value-type="float" office:value="16.9022450193" table:style-name="ce409">
            <text:p>16.90<text:s/></text:p>
          </table:table-cell>
          <table:table-cell office:value-type="float" office:value="1.174383583" table:style-name="ce409">
            <text:p>1.17<text:s/></text:p>
          </table:table-cell>
          <table:table-cell office:value-type="float" office:value="0.29394936690000001" table:style-name="ce409">
            <text:p>0.2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962.78619900000001" table:style-name="ce407">
            <text:p>962.8<text:s/></text:p>
          </table:table-cell>
          <table:table-cell office:value-type="float" office:value="142.9129003875" table:style-name="ce408">
            <text:p>142.9<text:s/></text:p>
          </table:table-cell>
          <table:table-cell office:value-type="float" office:value="13.509189884400001" table:style-name="ce408">
            <text:p>13.5<text:s/></text:p>
          </table:table-cell>
          <table:table-cell office:value-type="string" table:style-name="ce408">
            <text:p>-</text:p>
          </table:table-cell>
          <table:table-cell office:value-type="float" office:value="1092.1899095030999" table:style-name="ce408">
            <text:p>1,092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09.2189909503" table:style-name="ce408">
            <text:p>109.2<text:s/></text:p>
          </table:table-cell>
          <table:table-cell office:value-type="float" office:value="982.97091855279996" table:style-name="ce408">
            <text:p>983.0<text:s/></text:p>
          </table:table-cell>
          <table:table-cell office:value-type="string" table:style-name="ce408">
            <text:p>-</text:p>
          </table:table-cell>
          <table:table-cell office:value-type="float" office:value="982.97091855279996" table:style-name="ce408">
            <text:p>983.0<text:s/></text:p>
          </table:table-cell>
          <table:table-cell office:value-type="float" office:value="41.800187853499999" table:style-name="ce409">
            <text:p>41.80<text:s/></text:p>
          </table:table-cell>
          <table:table-cell office:value-type="float" office:value="114.2081635342" table:style-name="ce409">
            <text:p>114.21<text:s/></text:p>
          </table:table-cell>
          <table:table-cell office:value-type="float" office:value="18.926777596499999" table:style-name="ce409">
            <text:p>18.93<text:s/></text:p>
          </table:table-cell>
          <table:table-cell office:value-type="float" office:value="1.3060280109" table:style-name="ce409">
            <text:p>1.31<text:s/></text:p>
          </table:table-cell>
          <table:table-cell office:value-type="float" office:value="0.32762952820000002" table:style-name="ce409">
            <text:p>0.33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28.226899" table:style-name="ce407">
            <text:p>1,028.2<text:s/></text:p>
          </table:table-cell>
          <table:table-cell office:value-type="float" office:value="109.66323314159999" table:style-name="ce408">
            <text:p>109.7<text:s/></text:p>
          </table:table-cell>
          <table:table-cell office:value-type="float" office:value="11.1638855141" table:style-name="ce408">
            <text:p>11.2<text:s/></text:p>
          </table:table-cell>
          <table:table-cell office:value-type="string" table:style-name="ce408">
            <text:p>-</text:p>
          </table:table-cell>
          <table:table-cell office:value-type="float" office:value="1126.7262466274999" table:style-name="ce408">
            <text:p>1,126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12.6726246628" table:style-name="ce408">
            <text:p>112.7<text:s/></text:p>
          </table:table-cell>
          <table:table-cell office:value-type="float" office:value="1014.0536219648" table:style-name="ce408">
            <text:p>1,014.1<text:s/></text:p>
          </table:table-cell>
          <table:table-cell office:value-type="string" table:style-name="ce408">
            <text:p>-</text:p>
          </table:table-cell>
          <table:table-cell office:value-type="float" office:value="1014.0536219648" table:style-name="ce408">
            <text:p>1,014.1<text:s/></text:p>
          </table:table-cell>
          <table:table-cell office:value-type="float" office:value="43.049507540699999" table:style-name="ce409">
            <text:p>43.05<text:s/></text:p>
          </table:table-cell>
          <table:table-cell office:value-type="float" office:value="117.94385627600001" table:style-name="ce409">
            <text:p>117.94<text:s/></text:p>
          </table:table-cell>
          <table:table-cell office:value-type="float" office:value="19.4405823908" table:style-name="ce409">
            <text:p>19.44<text:s/></text:p>
          </table:table-cell>
          <table:table-cell office:value-type="float" office:value="1.3536256212" table:style-name="ce409">
            <text:p>1.35<text:s/></text:p>
          </table:table-cell>
          <table:table-cell office:value-type="float" office:value="0.34079257950000003" table:style-name="ce409">
            <text:p>0.34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051.937034" table:style-name="ce411">
            <text:p>1,051.9<text:s/></text:p>
          </table:table-cell>
          <table:table-cell office:value-type="float" office:value="98.234443912999993" table:style-name="ce412">
            <text:p>98.2<text:s/></text:p>
          </table:table-cell>
          <table:table-cell office:value-type="float" office:value="22.332079154899997" table:style-name="ce412">
            <text:p>22.3<text:s/></text:p>
          </table:table-cell>
          <table:table-cell office:value-type="string" table:style-name="ce412">
            <text:p>-</text:p>
          </table:table-cell>
          <table:table-cell office:value-type="float" office:value="1127.8393987581001" table:style-name="ce412">
            <text:p>1,127.8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112.7839398758" table:style-name="ce412">
            <text:p>112.8<text:s/></text:p>
          </table:table-cell>
          <table:table-cell office:value-type="float" office:value="1015.0554588822999" table:style-name="ce412">
            <text:p>1,015.1<text:s/></text:p>
          </table:table-cell>
          <table:table-cell office:value-type="string" table:style-name="ce412">
            <text:p>-</text:p>
          </table:table-cell>
          <table:table-cell office:value-type="float" office:value="1015.0554588822999" table:style-name="ce412">
            <text:p>1,015.1<text:s/></text:p>
          </table:table-cell>
          <table:table-cell office:value-type="float" office:value="43.092038413899999" table:style-name="ce413">
            <text:p>43.09<text:s/></text:p>
          </table:table-cell>
          <table:table-cell office:value-type="float" office:value="118.060379216" table:style-name="ce413">
            <text:p>118.06<text:s/></text:p>
          </table:table-cell>
          <table:table-cell office:value-type="float" office:value="19.478816906500001" table:style-name="ce413">
            <text:p>19.48<text:s/></text:p>
          </table:table-cell>
          <table:table-cell office:value-type="float" office:value="1.3585863334999999" table:style-name="ce413">
            <text:p>1.36<text:s/></text:p>
          </table:table-cell>
          <table:table-cell office:value-type="float" office:value="0.3418068018" table:style-name="ce413">
            <text:p>0.34<text:s/></text:p>
          </table:table-cell>
          <table:table-cell office:value-type="float" office:value="2018" table:style-name="ce414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0 <text:s text:c="4"/>107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8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2) <text:s/>Roo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19.32211699999999" table:style-name="ce408">
            <text:p>219.3<text:s/></text:p>
          </table:table-cell>
          <table:table-cell office:value-type="float" office:value="36.299055000000003" table:style-name="ce408">
            <text:p>36.3<text:s/></text:p>
          </table:table-cell>
          <table:table-cell office:value-type="float" office:value="11.37344" table:style-name="ce408">
            <text:p>11.4<text:s/></text:p>
          </table:table-cell>
          <table:table-cell office:value-type="string" table:style-name="ce408">
            <text:p>-</text:p>
          </table:table-cell>
          <table:table-cell office:value-type="float" office:value="244.24773200000001" table:style-name="ce408">
            <text:p>244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424773200000001" table:style-name="ce408">
            <text:p>24.4<text:s/></text:p>
          </table:table-cell>
          <table:table-cell office:value-type="float" office:value="219.82295880000001" table:style-name="ce408">
            <text:p>219.8<text:s/></text:p>
          </table:table-cell>
          <table:table-cell office:value-type="string" table:style-name="ce408">
            <text:p>-</text:p>
          </table:table-cell>
          <table:table-cell office:value-type="float" office:value="219.82295880000001" table:style-name="ce408">
            <text:p>219.8<text:s/></text:p>
          </table:table-cell>
          <table:table-cell office:value-type="float" office:value="9.5660969936000004" table:style-name="ce409">
            <text:p>9.57<text:s/></text:p>
          </table:table-cell>
          <table:table-cell office:value-type="float" office:value="26.208484913900001" table:style-name="ce409">
            <text:p>26.21<text:s/></text:p>
          </table:table-cell>
          <table:table-cell office:value-type="float" office:value="9.0286985625000007" table:style-name="ce409">
            <text:p>9.03<text:s/></text:p>
          </table:table-cell>
          <table:table-cell office:value-type="float" office:value="0.27018222260000002" table:style-name="ce409">
            <text:p>0.27<text:s/></text:p>
          </table:table-cell>
          <table:table-cell office:value-type="float" office:value="0.1231758168" table:style-name="ce409">
            <text:p>0.12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18.555915" table:style-name="ce408">
            <text:p>218.6<text:s/></text:p>
          </table:table-cell>
          <table:table-cell office:value-type="float" office:value="39.552951" table:style-name="ce408">
            <text:p>39.6<text:s/></text:p>
          </table:table-cell>
          <table:table-cell office:value-type="float" office:value="12.852930000000001" table:style-name="ce408">
            <text:p>12.9<text:s/></text:p>
          </table:table-cell>
          <table:table-cell office:value-type="string" table:style-name="ce408">
            <text:p>-</text:p>
          </table:table-cell>
          <table:table-cell office:value-type="float" office:value="245.25593599999999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525593600000001" table:style-name="ce408">
            <text:p>24.5<text:s/></text:p>
          </table:table-cell>
          <table:table-cell office:value-type="float" office:value="220.73034240000001" table:style-name="ce408">
            <text:p>220.7<text:s/></text:p>
          </table:table-cell>
          <table:table-cell office:value-type="string" table:style-name="ce408">
            <text:p>-</text:p>
          </table:table-cell>
          <table:table-cell office:value-type="float" office:value="220.73034240000001" table:style-name="ce408">
            <text:p>220.7<text:s/></text:p>
          </table:table-cell>
          <table:table-cell office:value-type="float" office:value="9.5822093901999992" table:style-name="ce409">
            <text:p>9.58<text:s/></text:p>
          </table:table-cell>
          <table:table-cell office:value-type="float" office:value="26.252628466299999" table:style-name="ce409">
            <text:p>26.25<text:s/></text:p>
          </table:table-cell>
          <table:table-cell office:value-type="float" office:value="8.4401202918999996" table:style-name="ce409">
            <text:p>8.44<text:s/></text:p>
          </table:table-cell>
          <table:table-cell office:value-type="float" office:value="0.2578856075" table:style-name="ce409">
            <text:p>0.26<text:s/></text:p>
          </table:table-cell>
          <table:table-cell office:value-type="float" office:value="0.111833047" table:style-name="ce409">
            <text:p>0.11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19.143923" table:style-name="ce408">
            <text:p>219.1<text:s/></text:p>
          </table:table-cell>
          <table:table-cell office:value-type="float" office:value="32.2719348543" table:style-name="ce408">
            <text:p>32.3<text:s/></text:p>
          </table:table-cell>
          <table:table-cell office:value-type="float" office:value="22.164348994099999" table:style-name="ce408">
            <text:p>22.2<text:s/></text:p>
          </table:table-cell>
          <table:table-cell office:value-type="string" table:style-name="ce408">
            <text:p>-</text:p>
          </table:table-cell>
          <table:table-cell office:value-type="float" office:value="229.2515088602" table:style-name="ce408">
            <text:p>229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925150886000001" table:style-name="ce408">
            <text:p>22.9<text:s/></text:p>
          </table:table-cell>
          <table:table-cell office:value-type="float" office:value="206.32635797419999" table:style-name="ce408">
            <text:p>206.3<text:s/></text:p>
          </table:table-cell>
          <table:table-cell office:value-type="string" table:style-name="ce408">
            <text:p>-</text:p>
          </table:table-cell>
          <table:table-cell office:value-type="float" office:value="206.32635797419999" table:style-name="ce408">
            <text:p>206.3<text:s/></text:p>
          </table:table-cell>
          <table:table-cell office:value-type="float" office:value="8.9164896549999995" table:style-name="ce409">
            <text:p>8.92<text:s/></text:p>
          </table:table-cell>
          <table:table-cell office:value-type="float" office:value="24.4287387808" table:style-name="ce409">
            <text:p>24.43<text:s/></text:p>
          </table:table-cell>
          <table:table-cell office:value-type="float" office:value="7.3500285380000001" table:style-name="ce409">
            <text:p>7.35<text:s/></text:p>
          </table:table-cell>
          <table:table-cell office:value-type="float" office:value="0.2292268261" table:style-name="ce409">
            <text:p>0.23<text:s/></text:p>
          </table:table-cell>
          <table:table-cell office:value-type="float" office:value="9.4383119400000007E-2" table:style-name="ce409">
            <text:p>0.09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97.44828099999998" table:style-name="ce408">
            <text:p>197.4<text:s/></text:p>
          </table:table-cell>
          <table:table-cell office:value-type="float" office:value="36.793305195800002" table:style-name="ce408">
            <text:p>36.8<text:s/></text:p>
          </table:table-cell>
          <table:table-cell office:value-type="float" office:value="13.6579263464" table:style-name="ce408">
            <text:p>13.7<text:s/></text:p>
          </table:table-cell>
          <table:table-cell office:value-type="string" table:style-name="ce408">
            <text:p>-</text:p>
          </table:table-cell>
          <table:table-cell office:value-type="float" office:value="220.58365984939999" table:style-name="ce408">
            <text:p>220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0583659849" table:style-name="ce408">
            <text:p>22.1<text:s/></text:p>
          </table:table-cell>
          <table:table-cell office:value-type="float" office:value="198.52529386449999" table:style-name="ce408">
            <text:p>198.5<text:s/></text:p>
          </table:table-cell>
          <table:table-cell office:value-type="string" table:style-name="ce408">
            <text:p>-</text:p>
          </table:table-cell>
          <table:table-cell office:value-type="float" office:value="198.52529386449999" table:style-name="ce408">
            <text:p>198.5<text:s/></text:p>
          </table:table-cell>
          <table:table-cell office:value-type="float" office:value="8.5312489426999996" table:style-name="ce409">
            <text:p>8.53<text:s/></text:p>
          </table:table-cell>
          <table:table-cell office:value-type="float" office:value="23.309423340599999" table:style-name="ce409">
            <text:p>23.31<text:s/></text:p>
          </table:table-cell>
          <table:table-cell office:value-type="float" office:value="7.2614704370999998" table:style-name="ce409">
            <text:p>7.26<text:s/></text:p>
          </table:table-cell>
          <table:table-cell office:value-type="float" office:value="0.22351942159999999" table:style-name="ce409">
            <text:p>0.22<text:s/></text:p>
          </table:table-cell>
          <table:table-cell office:value-type="float" office:value="9.4608753599999998E-2" table:style-name="ce409">
            <text:p>0.09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31.13937899999999" table:style-name="ce408">
            <text:p>231.1<text:s/></text:p>
          </table:table-cell>
          <table:table-cell office:value-type="float" office:value="40.909090005899998" table:style-name="ce408">
            <text:p>40.9<text:s/></text:p>
          </table:table-cell>
          <table:table-cell office:value-type="float" office:value="11.879154047599998" table:style-name="ce408">
            <text:p>11.9<text:s/></text:p>
          </table:table-cell>
          <table:table-cell office:value-type="string" table:style-name="ce408">
            <text:p>-</text:p>
          </table:table-cell>
          <table:table-cell office:value-type="float" office:value="260.16931495829999" table:style-name="ce408">
            <text:p>260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016931495800002" table:style-name="ce408">
            <text:p>26.0<text:s/></text:p>
          </table:table-cell>
          <table:table-cell office:value-type="float" office:value="234.15238346250001" table:style-name="ce408">
            <text:p>234.2<text:s/></text:p>
          </table:table-cell>
          <table:table-cell office:value-type="string" table:style-name="ce408">
            <text:p>-</text:p>
          </table:table-cell>
          <table:table-cell office:value-type="float" office:value="234.15238346250001" table:style-name="ce408">
            <text:p>234.2<text:s/></text:p>
          </table:table-cell>
          <table:table-cell office:value-type="float" office:value="10.03022889" table:style-name="ce409">
            <text:p>10.03<text:s/></text:p>
          </table:table-cell>
          <table:table-cell office:value-type="float" office:value="27.480079150800002" table:style-name="ce409">
            <text:p>27.48<text:s/></text:p>
          </table:table-cell>
          <table:table-cell office:value-type="float" office:value="8.5669421552999996" table:style-name="ce409">
            <text:p>8.57<text:s/></text:p>
          </table:table-cell>
          <table:table-cell office:value-type="float" office:value="0.26405195850000002" table:style-name="ce409">
            <text:p>0.26<text:s/></text:p>
          </table:table-cell>
          <table:table-cell office:value-type="float" office:value="0.1118384261" table:style-name="ce409">
            <text:p>0.1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.64935" table:style-name="ce408">
            <text:p>251.6<text:s/></text:p>
          </table:table-cell>
          <table:table-cell office:value-type="float" office:value="37.596390507400002" table:style-name="ce408">
            <text:p>37.6<text:s/></text:p>
          </table:table-cell>
          <table:table-cell office:value-type="float" office:value="16.640892755699998" table:style-name="ce408">
            <text:p>16.6<text:s/></text:p>
          </table:table-cell>
          <table:table-cell office:value-type="string" table:style-name="ce408">
            <text:p>-</text:p>
          </table:table-cell>
          <table:table-cell office:value-type="float" office:value="272.60484775169999" table:style-name="ce408">
            <text:p>27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.260484775199998" table:style-name="ce408">
            <text:p>27.3<text:s/></text:p>
          </table:table-cell>
          <table:table-cell office:value-type="float" office:value="245.34436297650001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float" office:value="245.34436297650001" table:style-name="ce408">
            <text:p>245.3<text:s/></text:p>
          </table:table-cell>
          <table:table-cell office:value-type="float" office:value="10.4831733607" table:style-name="ce409">
            <text:p>10.48<text:s/></text:p>
          </table:table-cell>
          <table:table-cell office:value-type="float" office:value="28.7210229061" table:style-name="ce409">
            <text:p>28.72<text:s/></text:p>
          </table:table-cell>
          <table:table-cell office:value-type="float" office:value="8.9853432951999999" table:style-name="ce409">
            <text:p>8.99<text:s/></text:p>
          </table:table-cell>
          <table:table-cell office:value-type="float" office:value="0.27611300020000001" table:style-name="ce409">
            <text:p>0.28<text:s/></text:p>
          </table:table-cell>
          <table:table-cell office:value-type="float" office:value="0.11726621330000001" table:style-name="ce409">
            <text:p>0.12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15.258836" table:style-name="ce408">
            <text:p>215.3<text:s/></text:p>
          </table:table-cell>
          <table:table-cell office:value-type="float" office:value="48.059078063300007" table:style-name="ce408">
            <text:p>48.1<text:s/></text:p>
          </table:table-cell>
          <table:table-cell office:value-type="float" office:value="12.9620398976" table:style-name="ce408">
            <text:p>13.0<text:s/></text:p>
          </table:table-cell>
          <table:table-cell office:value-type="string" table:style-name="ce408">
            <text:p>-</text:p>
          </table:table-cell>
          <table:table-cell office:value-type="float" office:value="250.35587416569999" table:style-name="ce408">
            <text:p>250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035587416599999" table:style-name="ce408">
            <text:p>25.0<text:s/></text:p>
          </table:table-cell>
          <table:table-cell office:value-type="float" office:value="225.32028674910001" table:style-name="ce408">
            <text:p>225.3<text:s/></text:p>
          </table:table-cell>
          <table:table-cell office:value-type="string" table:style-name="ce408">
            <text:p>-</text:p>
          </table:table-cell>
          <table:table-cell office:value-type="float" office:value="225.32028674910001" table:style-name="ce408">
            <text:p>225.3<text:s/></text:p>
          </table:table-cell>
          <table:table-cell office:value-type="float" office:value="9.6032524668000008" table:style-name="ce409">
            <text:p>9.60<text:s/></text:p>
          </table:table-cell>
          <table:table-cell office:value-type="float" office:value="26.310280730999999" table:style-name="ce409">
            <text:p>26.31<text:s/></text:p>
          </table:table-cell>
          <table:table-cell office:value-type="float" office:value="8.1786717924999994" table:style-name="ce409">
            <text:p>8.18<text:s/></text:p>
          </table:table-cell>
          <table:table-cell office:value-type="float" office:value="0.25238294649999998" table:style-name="ce409">
            <text:p>0.25<text:s/></text:p>
          </table:table-cell>
          <table:table-cell office:value-type="float" office:value="0.10665608980000001" table:style-name="ce409">
            <text:p>0.11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01.95969299999999" table:style-name="ce408">
            <text:p>202.0<text:s/></text:p>
          </table:table-cell>
          <table:table-cell office:value-type="float" office:value="65.074982411199997" table:style-name="ce408">
            <text:p>65.1<text:s/></text:p>
          </table:table-cell>
          <table:table-cell office:value-type="float" office:value="7.4659463468" table:style-name="ce408">
            <text:p>7.5<text:s/></text:p>
          </table:table-cell>
          <table:table-cell office:value-type="string" table:style-name="ce408">
            <text:p>-</text:p>
          </table:table-cell>
          <table:table-cell office:value-type="float" office:value="259.56872906439997" table:style-name="ce408">
            <text:p>259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956872906400001" table:style-name="ce408">
            <text:p>26.0<text:s/></text:p>
          </table:table-cell>
          <table:table-cell office:value-type="float" office:value="233.61185615799999" table:style-name="ce408">
            <text:p>233.6<text:s/></text:p>
          </table:table-cell>
          <table:table-cell office:value-type="string" table:style-name="ce408">
            <text:p>-</text:p>
          </table:table-cell>
          <table:table-cell office:value-type="float" office:value="233.61185615799999" table:style-name="ce408">
            <text:p>233.6<text:s/></text:p>
          </table:table-cell>
          <table:table-cell office:value-type="float" office:value="9.9341895959999995" table:style-name="ce409">
            <text:p>9.93<text:s/></text:p>
          </table:table-cell>
          <table:table-cell office:value-type="float" office:value="27.142594524500002" table:style-name="ce409">
            <text:p>27.14<text:s/></text:p>
          </table:table-cell>
          <table:table-cell office:value-type="float" office:value="8.5135801268000009" table:style-name="ce409">
            <text:p>8.51<text:s/></text:p>
          </table:table-cell>
          <table:table-cell office:value-type="float" office:value="0.26226993380000002" table:style-name="ce409">
            <text:p>0.26<text:s/></text:p>
          </table:table-cell>
          <table:table-cell office:value-type="float" office:value="0.1116216129" table:style-name="ce409">
            <text:p>0.11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23.707044" table:style-name="ce408">
            <text:p>223.7<text:s/></text:p>
          </table:table-cell>
          <table:table-cell office:value-type="float" office:value="52.147131008900004" table:style-name="ce408">
            <text:p>52.1<text:s/></text:p>
          </table:table-cell>
          <table:table-cell office:value-type="float" office:value="10.7159091307" table:style-name="ce408">
            <text:p>10.7<text:s/></text:p>
          </table:table-cell>
          <table:table-cell office:value-type="string" table:style-name="ce408">
            <text:p>-</text:p>
          </table:table-cell>
          <table:table-cell office:value-type="float" office:value="265.1382658782" table:style-name="ce408">
            <text:p>265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513826587800001" table:style-name="ce408">
            <text:p>26.5<text:s/></text:p>
          </table:table-cell>
          <table:table-cell office:value-type="float" office:value="238.62443929040001" table:style-name="ce408">
            <text:p>238.6<text:s/></text:p>
          </table:table-cell>
          <table:table-cell office:value-type="string" table:style-name="ce408">
            <text:p>-</text:p>
          </table:table-cell>
          <table:table-cell office:value-type="float" office:value="238.62443929040001" table:style-name="ce408">
            <text:p>238.6<text:s/></text:p>
          </table:table-cell>
          <table:table-cell office:value-type="float" office:value="10.130297231" table:style-name="ce409">
            <text:p>10.13<text:s/></text:p>
          </table:table-cell>
          <table:table-cell office:value-type="float" office:value="27.754238988899999" table:style-name="ce409">
            <text:p>27.75<text:s/></text:p>
          </table:table-cell>
          <table:table-cell office:value-type="float" office:value="8.3731111381000005" table:style-name="ce409">
            <text:p>8.37<text:s/></text:p>
          </table:table-cell>
          <table:table-cell office:value-type="float" office:value="0.26057400330000002" table:style-name="ce409">
            <text:p>0.26<text:s/></text:p>
          </table:table-cell>
          <table:table-cell office:value-type="float" office:value="0.10752006059999999" table:style-name="ce409">
            <text:p>0.11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20.134038" table:style-name="ce412">
            <text:p>220.1<text:s/></text:p>
          </table:table-cell>
          <table:table-cell office:value-type="float" office:value="44.198228290799996" table:style-name="ce412">
            <text:p>44.2<text:s/></text:p>
          </table:table-cell>
          <table:table-cell office:value-type="float" office:value="13.338536491399999" table:style-name="ce412">
            <text:p>13.3<text:s/></text:p>
          </table:table-cell>
          <table:table-cell office:value-type="string" table:style-name="ce412">
            <text:p>-</text:p>
          </table:table-cell>
          <table:table-cell office:value-type="float" office:value="250.9937297994" table:style-name="ce412">
            <text:p>251.0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5.0993729799" table:style-name="ce412">
            <text:p>25.1<text:s/></text:p>
          </table:table-cell>
          <table:table-cell office:value-type="float" office:value="225.89435681949999" table:style-name="ce412">
            <text:p>225.9<text:s/></text:p>
          </table:table-cell>
          <table:table-cell office:value-type="string" table:style-name="ce412">
            <text:p>-</text:p>
          </table:table-cell>
          <table:table-cell office:value-type="float" office:value="225.89435681949999" table:style-name="ce412">
            <text:p>225.9<text:s/></text:p>
          </table:table-cell>
          <table:table-cell office:value-type="float" office:value="9.5898684316999994" table:style-name="ce413">
            <text:p>9.59<text:s/></text:p>
          </table:table-cell>
          <table:table-cell office:value-type="float" office:value="26.273612141600001" table:style-name="ce413">
            <text:p>26.27<text:s/></text:p>
          </table:table-cell>
          <table:table-cell office:value-type="float" office:value="7.9347950768000004" table:style-name="ce413">
            <text:p>7.93<text:s/></text:p>
          </table:table-cell>
          <table:table-cell office:value-type="float" office:value="0.24684321340000001" table:style-name="ce413">
            <text:p>0.25<text:s/></text:p>
          </table:table-cell>
          <table:table-cell office:value-type="float" office:value="0.1019330762" table:style-name="ce413">
            <text:p>0.10<text:s/></text:p>
          </table:table-cell>
          <table:table-cell office:value-type="float" office:value="2018" table:style-name="ce414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3) <text:s/>Bulbs &amp; Tuber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81.943173" table:style-name="ce408">
            <text:p>681.9<text:s/></text:p>
          </table:table-cell>
          <table:table-cell office:value-type="float" office:value="136.45517900000002" table:style-name="ce408">
            <text:p>136.5<text:s/></text:p>
          </table:table-cell>
          <table:table-cell office:value-type="float" office:value="6.8118999999999996" table:style-name="ce408">
            <text:p>6.8<text:s/></text:p>
          </table:table-cell>
          <table:table-cell office:value-type="string" table:style-name="ce408">
            <text:p>-</text:p>
          </table:table-cell>
          <table:table-cell office:value-type="float" office:value="811.58645200000001" table:style-name="ce408">
            <text:p>811.6<text:s/></text:p>
          </table:table-cell>
          <table:table-cell office:value-type="string" table:style-name="ce408">
            <text:p>-</text:p>
          </table:table-cell>
          <table:table-cell office:value-type="float" office:value="6.4279999999999999" table:style-name="ce408">
            <text:p>6.4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0.515845200000001" table:style-name="ce408">
            <text:p>80.5<text:s/></text:p>
          </table:table-cell>
          <table:table-cell office:value-type="float" office:value="724.64260679999995" table:style-name="ce408">
            <text:p>724.6<text:s/></text:p>
          </table:table-cell>
          <table:table-cell office:value-type="string" table:style-name="ce408">
            <text:p>-</text:p>
          </table:table-cell>
          <table:table-cell office:value-type="float" office:value="724.64260679999995" table:style-name="ce408">
            <text:p>724.6<text:s/></text:p>
          </table:table-cell>
          <table:table-cell office:value-type="float" office:value="31.534474379599999" table:style-name="ce409">
            <text:p>31.53<text:s/></text:p>
          </table:table-cell>
          <table:table-cell office:value-type="float" office:value="86.395820218099999" table:style-name="ce409">
            <text:p>86.40<text:s/></text:p>
          </table:table-cell>
          <table:table-cell office:value-type="float" office:value="28.261616398699999" table:style-name="ce409">
            <text:p>28.26<text:s/></text:p>
          </table:table-cell>
          <table:table-cell office:value-type="float" office:value="1.3516107697999999" table:style-name="ce409">
            <text:p>1.35<text:s/></text:p>
          </table:table-cell>
          <table:table-cell office:value-type="float" office:value="0.42822837050000001" table:style-name="ce409">
            <text:p>0.43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46.05675600000006" table:style-name="ce408">
            <text:p>746.1<text:s/></text:p>
          </table:table-cell>
          <table:table-cell office:value-type="float" office:value="122.057827" table:style-name="ce408">
            <text:p>122.1<text:s/></text:p>
          </table:table-cell>
          <table:table-cell office:value-type="float" office:value="7.7408000000000001" table:style-name="ce408">
            <text:p>7.7<text:s/></text:p>
          </table:table-cell>
          <table:table-cell office:value-type="string" table:style-name="ce408">
            <text:p>-</text:p>
          </table:table-cell>
          <table:table-cell office:value-type="float" office:value="860.373783" table:style-name="ce408">
            <text:p>860.4<text:s/></text:p>
          </table:table-cell>
          <table:table-cell office:value-type="string" table:style-name="ce408">
            <text:p>-</text:p>
          </table:table-cell>
          <table:table-cell office:value-type="float" office:value="6.1412500000000003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5.423253299999999" table:style-name="ce408">
            <text:p>85.4<text:s/></text:p>
          </table:table-cell>
          <table:table-cell office:value-type="float" office:value="768.80927970000005" table:style-name="ce408">
            <text:p>768.8<text:s/></text:p>
          </table:table-cell>
          <table:table-cell office:value-type="string" table:style-name="ce408">
            <text:p>-</text:p>
          </table:table-cell>
          <table:table-cell office:value-type="float" office:value="768.80927970000005" table:style-name="ce408">
            <text:p>768.8<text:s/></text:p>
          </table:table-cell>
          <table:table-cell office:value-type="float" office:value="33.375073943700002" table:style-name="ce409">
            <text:p>33.38<text:s/></text:p>
          </table:table-cell>
          <table:table-cell office:value-type="float" office:value="91.438558749799995" table:style-name="ce409">
            <text:p>91.44<text:s/></text:p>
          </table:table-cell>
          <table:table-cell office:value-type="float" office:value="29.628994685199999" table:style-name="ce409">
            <text:p>29.63<text:s/></text:p>
          </table:table-cell>
          <table:table-cell office:value-type="float" office:value="1.4098362741999999" table:style-name="ce409">
            <text:p>1.41<text:s/></text:p>
          </table:table-cell>
          <table:table-cell office:value-type="float" office:value="0.42677423320000002" table:style-name="ce409">
            <text:p>0.43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767.73408800000004" table:style-name="ce408">
            <text:p>767.7<text:s/></text:p>
          </table:table-cell>
          <table:table-cell office:value-type="float" office:value="85.4436866506" table:style-name="ce408">
            <text:p>85.4<text:s/></text:p>
          </table:table-cell>
          <table:table-cell office:value-type="float" office:value="16.801440723700001" table:style-name="ce408">
            <text:p>16.8<text:s/></text:p>
          </table:table-cell>
          <table:table-cell office:value-type="string" table:style-name="ce408">
            <text:p>-</text:p>
          </table:table-cell>
          <table:table-cell office:value-type="float" office:value="836.37633392689997" table:style-name="ce408">
            <text:p>836.4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3.024351392699998" table:style-name="ce408">
            <text:p>83.0<text:s/></text:p>
          </table:table-cell>
          <table:table-cell office:value-type="float" office:value="747.2191625342" table:style-name="ce408">
            <text:p>747.2<text:s/></text:p>
          </table:table-cell>
          <table:table-cell office:value-type="string" table:style-name="ce408">
            <text:p>-</text:p>
          </table:table-cell>
          <table:table-cell office:value-type="float" office:value="747.2191625342" table:style-name="ce408">
            <text:p>747.2<text:s/></text:p>
          </table:table-cell>
          <table:table-cell office:value-type="float" office:value="32.291424121299997" table:style-name="ce409">
            <text:p>32.29<text:s/></text:p>
          </table:table-cell>
          <table:table-cell office:value-type="float" office:value="88.469655126999996" table:style-name="ce409">
            <text:p>88.47<text:s/></text:p>
          </table:table-cell>
          <table:table-cell office:value-type="float" office:value="28.9729627454" table:style-name="ce409">
            <text:p>28.97<text:s/></text:p>
          </table:table-cell>
          <table:table-cell office:value-type="float" office:value="1.4178996238999999" table:style-name="ce409">
            <text:p>1.42<text:s/></text:p>
          </table:table-cell>
          <table:table-cell office:value-type="float" office:value="0.3677294297" table:style-name="ce409">
            <text:p>0.37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86.3307759999999" table:style-name="ce408">
            <text:p>686.3<text:s/></text:p>
          </table:table-cell>
          <table:table-cell office:value-type="float" office:value="117.7426324244" table:style-name="ce408">
            <text:p>117.7<text:s/></text:p>
          </table:table-cell>
          <table:table-cell office:value-type="float" office:value="5.1298605080000002" table:style-name="ce408">
            <text:p>5.1<text:s/></text:p>
          </table:table-cell>
          <table:table-cell office:value-type="string" table:style-name="ce408">
            <text:p>-</text:p>
          </table:table-cell>
          <table:table-cell office:value-type="float" office:value="798.94354791640001" table:style-name="ce408">
            <text:p>798.9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9.311124791599994" table:style-name="ce408">
            <text:p>79.3<text:s/></text:p>
          </table:table-cell>
          <table:table-cell office:value-type="float" office:value="713.80012312480005" table:style-name="ce408">
            <text:p>713.8<text:s/></text:p>
          </table:table-cell>
          <table:table-cell office:value-type="string" table:style-name="ce408">
            <text:p>-</text:p>
          </table:table-cell>
          <table:table-cell office:value-type="float" office:value="713.80012312480005" table:style-name="ce408">
            <text:p>713.8<text:s/></text:p>
          </table:table-cell>
          <table:table-cell office:value-type="float" office:value="30.674209956599999" table:style-name="ce409">
            <text:p>30.67<text:s/></text:p>
          </table:table-cell>
          <table:table-cell office:value-type="float" office:value="83.809316821300001" table:style-name="ce409">
            <text:p>83.81<text:s/></text:p>
          </table:table-cell>
          <table:table-cell office:value-type="float" office:value="26.219510101400001" table:style-name="ce409">
            <text:p>26.22<text:s/></text:p>
          </table:table-cell>
          <table:table-cell office:value-type="float" office:value="1.3066207729999999" table:style-name="ce409">
            <text:p>1.31<text:s/></text:p>
          </table:table-cell>
          <table:table-cell office:value-type="float" office:value="0.30636663380000001" table:style-name="ce409">
            <text:p>0.3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79.86440300000004" table:style-name="ce408">
            <text:p>679.9<text:s/></text:p>
          </table:table-cell>
          <table:table-cell office:value-type="float" office:value="106.1129920148" table:style-name="ce408">
            <text:p>106.1<text:s/></text:p>
          </table:table-cell>
          <table:table-cell office:value-type="float" office:value="7.0403263966000003" table:style-name="ce408">
            <text:p>7.0<text:s/></text:p>
          </table:table-cell>
          <table:table-cell office:value-type="string" table:style-name="ce408">
            <text:p>-</text:p>
          </table:table-cell>
          <table:table-cell office:value-type="float" office:value="778.93706861819999" table:style-name="ce408">
            <text:p>778.9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7.360941861800001" table:style-name="ce408">
            <text:p>77.4<text:s/></text:p>
          </table:table-cell>
          <table:table-cell office:value-type="float" office:value="696.24847675640001" table:style-name="ce408">
            <text:p>696.2<text:s/></text:p>
          </table:table-cell>
          <table:table-cell office:value-type="string" table:style-name="ce408">
            <text:p>-</text:p>
          </table:table-cell>
          <table:table-cell office:value-type="float" office:value="696.24847675640001" table:style-name="ce408">
            <text:p>696.2<text:s/></text:p>
          </table:table-cell>
          <table:table-cell office:value-type="float" office:value="29.824729874399999" table:style-name="ce409">
            <text:p>29.82<text:s/></text:p>
          </table:table-cell>
          <table:table-cell office:value-type="float" office:value="81.711588696899994" table:style-name="ce409">
            <text:p>81.71<text:s/></text:p>
          </table:table-cell>
          <table:table-cell office:value-type="float" office:value="25.587123304999999" table:style-name="ce409">
            <text:p>25.59<text:s/></text:p>
          </table:table-cell>
          <table:table-cell office:value-type="float" office:value="1.2708766813000001" table:style-name="ce409">
            <text:p>1.27<text:s/></text:p>
          </table:table-cell>
          <table:table-cell office:value-type="float" office:value="0.309525677" table:style-name="ce409">
            <text:p>0.3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724.24032999999997" table:style-name="ce408">
            <text:p>724.2<text:s/></text:p>
          </table:table-cell>
          <table:table-cell office:value-type="float" office:value="101.29349359519999" table:style-name="ce408">
            <text:p>101.3<text:s/></text:p>
          </table:table-cell>
          <table:table-cell office:value-type="float" office:value="8.1968381045999994" table:style-name="ce408">
            <text:p>8.2<text:s/></text:p>
          </table:table-cell>
          <table:table-cell office:value-type="string" table:style-name="ce408">
            <text:p>-</text:p>
          </table:table-cell>
          <table:table-cell office:value-type="float" office:value="817.3369854906" table:style-name="ce408">
            <text:p>817.3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1.138335549100006" table:style-name="ce408">
            <text:p>81.1<text:s/></text:p>
          </table:table-cell>
          <table:table-cell office:value-type="float" office:value="730.2450199415" table:style-name="ce408">
            <text:p>730.2<text:s/></text:p>
          </table:table-cell>
          <table:table-cell office:value-type="string" table:style-name="ce408">
            <text:p>-</text:p>
          </table:table-cell>
          <table:table-cell office:value-type="float" office:value="730.2450199415" table:style-name="ce408">
            <text:p>730.2<text:s/></text:p>
          </table:table-cell>
          <table:table-cell office:value-type="float" office:value="31.202205124999999" table:style-name="ce409">
            <text:p>31.20<text:s/></text:p>
          </table:table-cell>
          <table:table-cell office:value-type="float" office:value="85.485493493299998" table:style-name="ce409">
            <text:p>85.49<text:s/></text:p>
          </table:table-cell>
          <table:table-cell office:value-type="float" office:value="27.9254891691" table:style-name="ce409">
            <text:p>27.93<text:s/></text:p>
          </table:table-cell>
          <table:table-cell office:value-type="float" office:value="1.3727192157000001" table:style-name="ce409">
            <text:p>1.37<text:s/></text:p>
          </table:table-cell>
          <table:table-cell office:value-type="float" office:value="0.33197550520000002" table:style-name="ce409">
            <text:p>0.33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3.2821090000001" table:style-name="ce408">
            <text:p>643.3<text:s/></text:p>
          </table:table-cell>
          <table:table-cell office:value-type="float" office:value="99.407242617400001" table:style-name="ce408">
            <text:p>99.4<text:s/></text:p>
          </table:table-cell>
          <table:table-cell office:value-type="float" office:value="4.7068163563000001" table:style-name="ce408">
            <text:p>4.7<text:s/></text:p>
          </table:table-cell>
          <table:table-cell office:value-type="string" table:style-name="ce408">
            <text:p>-</text:p>
          </table:table-cell>
          <table:table-cell office:value-type="float" office:value="737.9825352611" table:style-name="ce408">
            <text:p>738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3.3145925261" table:style-name="ce408">
            <text:p>73.3<text:s/></text:p>
          </table:table-cell>
          <table:table-cell office:value-type="float" office:value="659.83133273500005" table:style-name="ce408">
            <text:p>659.8<text:s/></text:p>
          </table:table-cell>
          <table:table-cell office:value-type="string" table:style-name="ce408">
            <text:p>-</text:p>
          </table:table-cell>
          <table:table-cell office:value-type="float" office:value="659.83133273500005" table:style-name="ce408">
            <text:p>659.8<text:s/></text:p>
          </table:table-cell>
          <table:table-cell office:value-type="float" office:value="28.1223096473" table:style-name="ce409">
            <text:p>28.12<text:s/></text:p>
          </table:table-cell>
          <table:table-cell office:value-type="float" office:value="77.047423691099993" table:style-name="ce409">
            <text:p>77.05<text:s/></text:p>
          </table:table-cell>
          <table:table-cell office:value-type="float" office:value="25.127137279700001" table:style-name="ce409">
            <text:p>25.13<text:s/></text:p>
          </table:table-cell>
          <table:table-cell office:value-type="float" office:value="1.2120176126" table:style-name="ce409">
            <text:p>1.21<text:s/></text:p>
          </table:table-cell>
          <table:table-cell office:value-type="float" office:value="0.29996102990000001" table:style-name="ce409">
            <text:p>0.3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21.01932799999997" table:style-name="ce408">
            <text:p>621.0<text:s/></text:p>
          </table:table-cell>
          <table:table-cell office:value-type="float" office:value="142.16267772290001" table:style-name="ce408">
            <text:p>142.2<text:s/></text:p>
          </table:table-cell>
          <table:table-cell office:value-type="float" office:value="4.5230758452000002" table:style-name="ce408">
            <text:p>4.5<text:s/></text:p>
          </table:table-cell>
          <table:table-cell office:value-type="string" table:style-name="ce408">
            <text:p>-</text:p>
          </table:table-cell>
          <table:table-cell office:value-type="float" office:value="758.65892987769996" table:style-name="ce408">
            <text:p>758.7<text:s/></text:p>
          </table:table-cell>
          <table:table-cell office:value-type="string" table:style-name="ce408">
            <text:p>-</text:p>
          </table:table-cell>
          <table:table-cell office:value-type="float" office:value="4.8696799999999998" table:style-name="ce408">
            <text:p>4.9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5.378924987800005" table:style-name="ce408">
            <text:p>75.4<text:s/></text:p>
          </table:table-cell>
          <table:table-cell office:value-type="float" office:value="678.41032488990004" table:style-name="ce408">
            <text:p>678.4<text:s/></text:p>
          </table:table-cell>
          <table:table-cell office:value-type="string" table:style-name="ce408">
            <text:p>-</text:p>
          </table:table-cell>
          <table:table-cell office:value-type="float" office:value="678.41032488990004" table:style-name="ce408">
            <text:p>678.4<text:s/></text:p>
          </table:table-cell>
          <table:table-cell office:value-type="float" office:value="28.8489501438" table:style-name="ce409">
            <text:p>28.85<text:s/></text:p>
          </table:table-cell>
          <table:table-cell office:value-type="float" office:value="78.822268152500001" table:style-name="ce409">
            <text:p>78.82<text:s/></text:p>
          </table:table-cell>
          <table:table-cell office:value-type="float" office:value="25.134550598699999" table:style-name="ce409">
            <text:p>25.13<text:s/></text:p>
          </table:table-cell>
          <table:table-cell office:value-type="float" office:value="1.1849572274" table:style-name="ce409">
            <text:p>1.18<text:s/></text:p>
          </table:table-cell>
          <table:table-cell office:value-type="float" office:value="0.31105999519999999" table:style-name="ce409">
            <text:p>0.31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59.88208299999997" table:style-name="ce408">
            <text:p>659.9<text:s/></text:p>
          </table:table-cell>
          <table:table-cell office:value-type="float" office:value="137.5184605899" table:style-name="ce408">
            <text:p>137.5<text:s/></text:p>
          </table:table-cell>
          <table:table-cell office:value-type="float" office:value="5.0499253513000006" table:style-name="ce408">
            <text:p>5.0<text:s/></text:p>
          </table:table-cell>
          <table:table-cell office:value-type="string" table:style-name="ce408">
            <text:p>-</text:p>
          </table:table-cell>
          <table:table-cell office:value-type="float" office:value="792.35061823859996" table:style-name="ce408">
            <text:p>792.4<text:s/></text:p>
          </table:table-cell>
          <table:table-cell office:value-type="string" table:style-name="ce408">
            <text:p>-</text:p>
          </table:table-cell>
          <table:table-cell office:value-type="float" office:value="4.1914600000000002" table:style-name="ce408">
            <text:p>4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8.815915823899999" table:style-name="ce408">
            <text:p>78.8<text:s/></text:p>
          </table:table-cell>
          <table:table-cell office:value-type="float" office:value="709.34324241469994" table:style-name="ce408">
            <text:p>709.3<text:s/></text:p>
          </table:table-cell>
          <table:table-cell office:value-type="string" table:style-name="ce408">
            <text:p>-</text:p>
          </table:table-cell>
          <table:table-cell office:value-type="float" office:value="709.34324241469994" table:style-name="ce408">
            <text:p>709.3<text:s/></text:p>
          </table:table-cell>
          <table:table-cell office:value-type="float" office:value="30.113671113500001" table:style-name="ce409">
            <text:p>30.11<text:s/></text:p>
          </table:table-cell>
          <table:table-cell office:value-type="float" office:value="82.503208530099997" table:style-name="ce409">
            <text:p>82.50<text:s/></text:p>
          </table:table-cell>
          <table:table-cell office:value-type="float" office:value="26.081926319899999" table:style-name="ce409">
            <text:p>26.08<text:s/></text:p>
          </table:table-cell>
          <table:table-cell office:value-type="float" office:value="1.2547681976" table:style-name="ce409">
            <text:p>1.25<text:s/></text:p>
          </table:table-cell>
          <table:table-cell office:value-type="float" office:value="0.3227019498" table:style-name="ce409">
            <text:p>0.32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85.58761800000002" table:style-name="ce412">
            <text:p>685.6<text:s/></text:p>
          </table:table-cell>
          <table:table-cell office:value-type="float" office:value="98.889232550499997" table:style-name="ce412">
            <text:p>98.9<text:s/></text:p>
          </table:table-cell>
          <table:table-cell office:value-type="float" office:value="7.3755389990999998" table:style-name="ce412">
            <text:p>7.4<text:s/></text:p>
          </table:table-cell>
          <table:table-cell office:value-type="string" table:style-name="ce412">
            <text:p>-</text:p>
          </table:table-cell>
          <table:table-cell office:value-type="float" office:value="777.10131155140004" table:style-name="ce412">
            <text:p>777.1<text:s/></text:p>
          </table:table-cell>
          <table:table-cell office:value-type="string" table:style-name="ce412">
            <text:p>-</text:p>
          </table:table-cell>
          <table:table-cell office:value-type="float" office:value="5.22187" table:style-name="ce412">
            <text:p>5.2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7.187944155099999" table:style-name="ce412">
            <text:p>77.2<text:s/></text:p>
          </table:table-cell>
          <table:table-cell office:value-type="float" office:value="694.69149739629995" table:style-name="ce412">
            <text:p>694.7<text:s/></text:p>
          </table:table-cell>
          <table:table-cell office:value-type="string" table:style-name="ce412">
            <text:p>-</text:p>
          </table:table-cell>
          <table:table-cell office:value-type="float" office:value="694.69149739629995" table:style-name="ce412">
            <text:p>694.7<text:s/></text:p>
          </table:table-cell>
          <table:table-cell office:value-type="float" office:value="29.491662184199999" table:style-name="ce413">
            <text:p>29.49<text:s/></text:p>
          </table:table-cell>
          <table:table-cell office:value-type="float" office:value="80.799074477199994" table:style-name="ce413">
            <text:p>80.80<text:s/></text:p>
          </table:table-cell>
          <table:table-cell office:value-type="float" office:value="26.4945336352" table:style-name="ce413">
            <text:p>26.49<text:s/></text:p>
          </table:table-cell>
          <table:table-cell office:value-type="float" office:value="1.2639948653999999" table:style-name="ce413">
            <text:p>1.26<text:s/></text:p>
          </table:table-cell>
          <table:table-cell office:value-type="float" office:value="0.31713313539999999" table:style-name="ce413">
            <text:p>0.32<text:s/></text:p>
          </table:table-cell>
          <table:table-cell office:value-type="float" office:value="2018" table:style-name="ce414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2 <text:s text:c="4"/>107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8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4) <text:s/>Flowers &amp; Frui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25.02229299999999" table:style-name="ce408">
            <text:p>525.0<text:s/></text:p>
          </table:table-cell>
          <table:table-cell office:value-type="float" office:value="141.88575500000002" table:style-name="ce408">
            <text:p>141.9<text:s/></text:p>
          </table:table-cell>
          <table:table-cell office:value-type="float" office:value="46.595031000000006" table:style-name="ce408">
            <text:p>46.6<text:s/></text:p>
          </table:table-cell>
          <table:table-cell office:value-type="string" table:style-name="ce408">
            <text:p>-</text:p>
          </table:table-cell>
          <table:table-cell office:value-type="float" office:value="620.31301699999995" table:style-name="ce408">
            <text:p>620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2.0313017" table:style-name="ce408">
            <text:p>62.0<text:s/></text:p>
          </table:table-cell>
          <table:table-cell office:value-type="float" office:value="558.28171529999997" table:style-name="ce408">
            <text:p>558.3<text:s/></text:p>
          </table:table-cell>
          <table:table-cell office:value-type="string" table:style-name="ce408">
            <text:p>-</text:p>
          </table:table-cell>
          <table:table-cell office:value-type="float" office:value="558.28171529999997" table:style-name="ce408">
            <text:p>558.3<text:s/></text:p>
          </table:table-cell>
          <table:table-cell office:value-type="float" office:value="24.2949010761" table:style-name="ce409">
            <text:p>24.29<text:s/></text:p>
          </table:table-cell>
          <table:table-cell office:value-type="float" office:value="66.561372811200002" table:style-name="ce409">
            <text:p>66.56<text:s/></text:p>
          </table:table-cell>
          <table:table-cell office:value-type="float" office:value="19.7290479945" table:style-name="ce409">
            <text:p>19.73<text:s/></text:p>
          </table:table-cell>
          <table:table-cell office:value-type="float" office:value="1.1604864691000001" table:style-name="ce409">
            <text:p>1.16<text:s/></text:p>
          </table:table-cell>
          <table:table-cell office:value-type="float" office:value="0.18424678880000001" table:style-name="ce409">
            <text:p>0.18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569.03606000000002" table:style-name="ce408">
            <text:p>569.0<text:s/></text:p>
          </table:table-cell>
          <table:table-cell office:value-type="float" office:value="144.16453700000002" table:style-name="ce408">
            <text:p>144.2<text:s/></text:p>
          </table:table-cell>
          <table:table-cell office:value-type="float" office:value="60.605089" table:style-name="ce408">
            <text:p>60.6<text:s/></text:p>
          </table:table-cell>
          <table:table-cell office:value-type="string" table:style-name="ce408">
            <text:p>-</text:p>
          </table:table-cell>
          <table:table-cell office:value-type="float" office:value="652.595508" table:style-name="ce408">
            <text:p>65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2595508" table:style-name="ce408">
            <text:p>65.3<text:s/></text:p>
          </table:table-cell>
          <table:table-cell office:value-type="float" office:value="587.33595720000005" table:style-name="ce408">
            <text:p>587.3<text:s/></text:p>
          </table:table-cell>
          <table:table-cell office:value-type="string" table:style-name="ce408">
            <text:p>-</text:p>
          </table:table-cell>
          <table:table-cell office:value-type="float" office:value="587.33595720000005" table:style-name="ce408">
            <text:p>587.3<text:s/></text:p>
          </table:table-cell>
          <table:table-cell office:value-type="float" office:value="25.497066072100001" table:style-name="ce409">
            <text:p>25.50<text:s/></text:p>
          </table:table-cell>
          <table:table-cell office:value-type="float" office:value="69.854975539899996" table:style-name="ce409">
            <text:p>69.85<text:s/></text:p>
          </table:table-cell>
          <table:table-cell office:value-type="float" office:value="20.059544297799999" table:style-name="ce409">
            <text:p>20.06<text:s/></text:p>
          </table:table-cell>
          <table:table-cell office:value-type="float" office:value="1.1769826407999999" table:style-name="ce409">
            <text:p>1.18<text:s/></text:p>
          </table:table-cell>
          <table:table-cell office:value-type="float" office:value="0.18454392219999999" table:style-name="ce409">
            <text:p>0.18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81.34272799999997" table:style-name="ce408">
            <text:p>581.3<text:s/></text:p>
          </table:table-cell>
          <table:table-cell office:value-type="float" office:value="136.8613321524" table:style-name="ce408">
            <text:p>136.9<text:s/></text:p>
          </table:table-cell>
          <table:table-cell office:value-type="float" office:value="69.153981976599994" table:style-name="ce408">
            <text:p>69.2<text:s/></text:p>
          </table:table-cell>
          <table:table-cell office:value-type="string" table:style-name="ce408">
            <text:p>-</text:p>
          </table:table-cell>
          <table:table-cell office:value-type="float" office:value="649.05007817579997" table:style-name="ce408">
            <text:p>649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4.905007817599994" table:style-name="ce408">
            <text:p>64.9<text:s/></text:p>
          </table:table-cell>
          <table:table-cell office:value-type="float" office:value="584.14507035819997" table:style-name="ce408">
            <text:p>584.1<text:s/></text:p>
          </table:table-cell>
          <table:table-cell office:value-type="string" table:style-name="ce408">
            <text:p>-</text:p>
          </table:table-cell>
          <table:table-cell office:value-type="float" office:value="584.14507035819997" table:style-name="ce408">
            <text:p>584.1<text:s/></text:p>
          </table:table-cell>
          <table:table-cell office:value-type="float" office:value="25.2441012773" table:style-name="ce409">
            <text:p>25.24<text:s/></text:p>
          </table:table-cell>
          <table:table-cell office:value-type="float" office:value="69.161921307599997" table:style-name="ce409">
            <text:p>69.16<text:s/></text:p>
          </table:table-cell>
          <table:table-cell office:value-type="float" office:value="21.354829045900001" table:style-name="ce409">
            <text:p>21.35<text:s/></text:p>
          </table:table-cell>
          <table:table-cell office:value-type="float" office:value="1.3737383446" table:style-name="ce409">
            <text:p>1.37<text:s/></text:p>
          </table:table-cell>
          <table:table-cell office:value-type="float" office:value="0.23306668380000001" table:style-name="ce409">
            <text:p>0.23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9.92924399999993" table:style-name="ce408">
            <text:p>539.9<text:s/></text:p>
          </table:table-cell>
          <table:table-cell office:value-type="float" office:value="150.7107969873" table:style-name="ce408">
            <text:p>150.7<text:s/></text:p>
          </table:table-cell>
          <table:table-cell office:value-type="float" office:value="81.984670019800006" table:style-name="ce408">
            <text:p>82.0<text:s/></text:p>
          </table:table-cell>
          <table:table-cell office:value-type="string" table:style-name="ce408">
            <text:p>-</text:p>
          </table:table-cell>
          <table:table-cell office:value-type="float" office:value="608.65537096749995" table:style-name="ce408">
            <text:p>608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0.865537096799997" table:style-name="ce408">
            <text:p>60.9<text:s/></text:p>
          </table:table-cell>
          <table:table-cell office:value-type="float" office:value="547.78983387079995" table:style-name="ce408">
            <text:p>547.8<text:s/></text:p>
          </table:table-cell>
          <table:table-cell office:value-type="string" table:style-name="ce408">
            <text:p>-</text:p>
          </table:table-cell>
          <table:table-cell office:value-type="float" office:value="547.78983387079995" table:style-name="ce408">
            <text:p>547.8<text:s/></text:p>
          </table:table-cell>
          <table:table-cell office:value-type="float" office:value="23.540231826599999" table:style-name="ce409">
            <text:p>23.54<text:s/></text:p>
          </table:table-cell>
          <table:table-cell office:value-type="float" office:value="64.317573296800006" table:style-name="ce409">
            <text:p>64.32<text:s/></text:p>
          </table:table-cell>
          <table:table-cell office:value-type="float" office:value="20.8895293657" table:style-name="ce409">
            <text:p>20.89<text:s/></text:p>
          </table:table-cell>
          <table:table-cell office:value-type="float" office:value="1.3040820522000001" table:style-name="ce409">
            <text:p>1.30<text:s/></text:p>
          </table:table-cell>
          <table:table-cell office:value-type="float" office:value="0.21360589660000001" table:style-name="ce409">
            <text:p>0.2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8.30871000000002" table:style-name="ce408">
            <text:p>608.3<text:s/></text:p>
          </table:table-cell>
          <table:table-cell office:value-type="float" office:value="138.3502132001" table:style-name="ce408">
            <text:p>138.4<text:s/></text:p>
          </table:table-cell>
          <table:table-cell office:value-type="float" office:value="87.624453293900004" table:style-name="ce408">
            <text:p>87.6<text:s/></text:p>
          </table:table-cell>
          <table:table-cell office:value-type="string" table:style-name="ce408">
            <text:p>-</text:p>
          </table:table-cell>
          <table:table-cell office:value-type="float" office:value="659.0344699062" table:style-name="ce408">
            <text:p>659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903446990600003" table:style-name="ce408">
            <text:p>65.9<text:s/></text:p>
          </table:table-cell>
          <table:table-cell office:value-type="float" office:value="593.13102291560006" table:style-name="ce408">
            <text:p>593.1<text:s/></text:p>
          </table:table-cell>
          <table:table-cell office:value-type="string" table:style-name="ce408">
            <text:p>-</text:p>
          </table:table-cell>
          <table:table-cell office:value-type="float" office:value="593.13102291560006" table:style-name="ce408">
            <text:p>593.1<text:s/></text:p>
          </table:table-cell>
          <table:table-cell office:value-type="float" office:value="25.4075565393" table:style-name="ce409">
            <text:p>25.41<text:s/></text:p>
          </table:table-cell>
          <table:table-cell office:value-type="float" office:value="69.609743943200002" table:style-name="ce409">
            <text:p>69.61<text:s/></text:p>
          </table:table-cell>
          <table:table-cell office:value-type="float" office:value="22.567950592399999" table:style-name="ce409">
            <text:p>22.57<text:s/></text:p>
          </table:table-cell>
          <table:table-cell office:value-type="float" office:value="1.365863775" table:style-name="ce409">
            <text:p>1.37<text:s/></text:p>
          </table:table-cell>
          <table:table-cell office:value-type="float" office:value="0.22445331290000001" table:style-name="ce409">
            <text:p>0.22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03.21520900000007" table:style-name="ce408">
            <text:p>603.2<text:s/></text:p>
          </table:table-cell>
          <table:table-cell office:value-type="float" office:value="135.60804711650002" table:style-name="ce408">
            <text:p>135.6<text:s/></text:p>
          </table:table-cell>
          <table:table-cell office:value-type="float" office:value="87.984196921500001" table:style-name="ce408">
            <text:p>88.0<text:s/></text:p>
          </table:table-cell>
          <table:table-cell office:value-type="string" table:style-name="ce408">
            <text:p>-</text:p>
          </table:table-cell>
          <table:table-cell office:value-type="float" office:value="650.839059195" table:style-name="ce408">
            <text:p>650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083905919499998" table:style-name="ce408">
            <text:p>65.1<text:s/></text:p>
          </table:table-cell>
          <table:table-cell office:value-type="float" office:value="585.75515327549999" table:style-name="ce408">
            <text:p>585.8<text:s/></text:p>
          </table:table-cell>
          <table:table-cell office:value-type="string" table:style-name="ce408">
            <text:p>-</text:p>
          </table:table-cell>
          <table:table-cell office:value-type="float" office:value="585.75515327549999" table:style-name="ce408">
            <text:p>585.8<text:s/></text:p>
          </table:table-cell>
          <table:table-cell office:value-type="float" office:value="25.028383551299999" table:style-name="ce409">
            <text:p>25.03<text:s/></text:p>
          </table:table-cell>
          <table:table-cell office:value-type="float" office:value="68.570913839300005" table:style-name="ce409">
            <text:p>68.57<text:s/></text:p>
          </table:table-cell>
          <table:table-cell office:value-type="float" office:value="21.753242993499999" table:style-name="ce409">
            <text:p>21.75<text:s/></text:p>
          </table:table-cell>
          <table:table-cell office:value-type="float" office:value="1.2559518864000001" table:style-name="ce409">
            <text:p>1.26<text:s/></text:p>
          </table:table-cell>
          <table:table-cell office:value-type="float" office:value="0.199121191" table:style-name="ce409">
            <text:p>0.2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89.67379400000004" table:style-name="ce408">
            <text:p>589.7<text:s/></text:p>
          </table:table-cell>
          <table:table-cell office:value-type="float" office:value="154.42334801640001" table:style-name="ce408">
            <text:p>154.4<text:s/></text:p>
          </table:table-cell>
          <table:table-cell office:value-type="float" office:value="87.237546645600005" table:style-name="ce408">
            <text:p>87.2<text:s/></text:p>
          </table:table-cell>
          <table:table-cell office:value-type="string" table:style-name="ce408">
            <text:p>-</text:p>
          </table:table-cell>
          <table:table-cell office:value-type="float" office:value="656.85959537079998" table:style-name="ce408">
            <text:p>656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685959537100004" table:style-name="ce408">
            <text:p>65.7<text:s/></text:p>
          </table:table-cell>
          <table:table-cell office:value-type="float" office:value="591.17363583370002" table:style-name="ce408">
            <text:p>591.2<text:s/></text:p>
          </table:table-cell>
          <table:table-cell office:value-type="string" table:style-name="ce408">
            <text:p>-</text:p>
          </table:table-cell>
          <table:table-cell office:value-type="float" office:value="591.17363583370002" table:style-name="ce408">
            <text:p>591.2<text:s/></text:p>
          </table:table-cell>
          <table:table-cell office:value-type="float" office:value="25.1960875718" table:style-name="ce409">
            <text:p>25.20<text:s/></text:p>
          </table:table-cell>
          <table:table-cell office:value-type="float" office:value="69.030376909099999" table:style-name="ce409">
            <text:p>69.03<text:s/></text:p>
          </table:table-cell>
          <table:table-cell office:value-type="float" office:value="22.145942401399999" table:style-name="ce409">
            <text:p>22.15<text:s/></text:p>
          </table:table-cell>
          <table:table-cell office:value-type="float" office:value="1.2509184433" table:style-name="ce409">
            <text:p>1.25<text:s/></text:p>
          </table:table-cell>
          <table:table-cell office:value-type="float" office:value="0.1909576962" table:style-name="ce409">
            <text:p>0.1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16.39379299999996" table:style-name="ce408">
            <text:p>616.4<text:s/></text:p>
          </table:table-cell>
          <table:table-cell office:value-type="float" office:value="177.49204805829999" table:style-name="ce408">
            <text:p>177.5<text:s/></text:p>
          </table:table-cell>
          <table:table-cell office:value-type="float" office:value="85.761730071599999" table:style-name="ce408">
            <text:p>85.8<text:s/></text:p>
          </table:table-cell>
          <table:table-cell office:value-type="string" table:style-name="ce408">
            <text:p>-</text:p>
          </table:table-cell>
          <table:table-cell office:value-type="float" office:value="708.12411098669998" table:style-name="ce408">
            <text:p>708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0.812411098699997" table:style-name="ce408">
            <text:p>70.8<text:s/></text:p>
          </table:table-cell>
          <table:table-cell office:value-type="float" office:value="637.31169988800002" table:style-name="ce408">
            <text:p>637.3<text:s/></text:p>
          </table:table-cell>
          <table:table-cell office:value-type="string" table:style-name="ce408">
            <text:p>-</text:p>
          </table:table-cell>
          <table:table-cell office:value-type="float" office:value="637.31169988800002" table:style-name="ce408">
            <text:p>637.3<text:s/></text:p>
          </table:table-cell>
          <table:table-cell office:value-type="float" office:value="27.101258311700001" table:style-name="ce409">
            <text:p>27.10<text:s/></text:p>
          </table:table-cell>
          <table:table-cell office:value-type="float" office:value="74.047153856999998" table:style-name="ce409">
            <text:p>74.05<text:s/></text:p>
          </table:table-cell>
          <table:table-cell office:value-type="float" office:value="24.450269314300002" table:style-name="ce409">
            <text:p>24.45<text:s/></text:p>
          </table:table-cell>
          <table:table-cell office:value-type="float" office:value="1.3488071343000001" table:style-name="ce409">
            <text:p>1.35<text:s/></text:p>
          </table:table-cell>
          <table:table-cell office:value-type="float" office:value="0.20109772319999999" table:style-name="ce409">
            <text:p>0.20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19.69203099999993" table:style-name="ce408">
            <text:p>619.7<text:s/></text:p>
          </table:table-cell>
          <table:table-cell office:value-type="float" office:value="151.54217003209999" table:style-name="ce408">
            <text:p>151.5<text:s/></text:p>
          </table:table-cell>
          <table:table-cell office:value-type="float" office:value="51.740929984499999" table:style-name="ce408">
            <text:p>51.7<text:s/></text:p>
          </table:table-cell>
          <table:table-cell office:value-type="string" table:style-name="ce408">
            <text:p>-</text:p>
          </table:table-cell>
          <table:table-cell office:value-type="float" office:value="719.49327104760005" table:style-name="ce408">
            <text:p>719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1.949327104800005" table:style-name="ce408">
            <text:p>71.9<text:s/></text:p>
          </table:table-cell>
          <table:table-cell office:value-type="float" office:value="647.54394394279996" table:style-name="ce408">
            <text:p>647.5<text:s/></text:p>
          </table:table-cell>
          <table:table-cell office:value-type="string" table:style-name="ce408">
            <text:p>-</text:p>
          </table:table-cell>
          <table:table-cell office:value-type="float" office:value="647.54394394279996" table:style-name="ce408">
            <text:p>647.5<text:s/></text:p>
          </table:table-cell>
          <table:table-cell office:value-type="float" office:value="27.490112252399999" table:style-name="ce409">
            <text:p>27.49<text:s/></text:p>
          </table:table-cell>
          <table:table-cell office:value-type="float" office:value="75.315376033899994" table:style-name="ce409">
            <text:p>75.32<text:s/></text:p>
          </table:table-cell>
          <table:table-cell office:value-type="float" office:value="26.5594618039" table:style-name="ce409">
            <text:p>26.56<text:s/></text:p>
          </table:table-cell>
          <table:table-cell office:value-type="float" office:value="1.5282756037" table:style-name="ce409">
            <text:p>1.53<text:s/></text:p>
          </table:table-cell>
          <table:table-cell office:value-type="float" office:value="0.25130264990000001" table:style-name="ce409">
            <text:p>0.25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23.64582600000006" table:style-name="ce412">
            <text:p>623.6<text:s/></text:p>
          </table:table-cell>
          <table:table-cell office:value-type="float" office:value="160.12420666490002" table:style-name="ce412">
            <text:p>160.1<text:s/></text:p>
          </table:table-cell>
          <table:table-cell office:value-type="float" office:value="49.7347923381" table:style-name="ce412">
            <text:p>49.7<text:s/></text:p>
          </table:table-cell>
          <table:table-cell office:value-type="string" table:style-name="ce412">
            <text:p>-</text:p>
          </table:table-cell>
          <table:table-cell office:value-type="float" office:value="734.03524032680002" table:style-name="ce412">
            <text:p>734.0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3.403524032700005" table:style-name="ce412">
            <text:p>73.4<text:s/></text:p>
          </table:table-cell>
          <table:table-cell office:value-type="float" office:value="660.63171629409999" table:style-name="ce412">
            <text:p>660.6<text:s/></text:p>
          </table:table-cell>
          <table:table-cell office:value-type="string" table:style-name="ce412">
            <text:p>-</text:p>
          </table:table-cell>
          <table:table-cell office:value-type="float" office:value="660.63171629409999" table:style-name="ce412">
            <text:p>660.6<text:s/></text:p>
          </table:table-cell>
          <table:table-cell office:value-type="float" office:value="28.045726021" table:style-name="ce413">
            <text:p>28.05<text:s/></text:p>
          </table:table-cell>
          <table:table-cell office:value-type="float" office:value="76.837605537000002" table:style-name="ce413">
            <text:p>76.84<text:s/></text:p>
          </table:table-cell>
          <table:table-cell office:value-type="float" office:value="27.544183918400002" table:style-name="ce413">
            <text:p>27.54<text:s/></text:p>
          </table:table-cell>
          <table:table-cell office:value-type="float" office:value="1.6192372802999999" table:style-name="ce413">
            <text:p>1.62<text:s/></text:p>
          </table:table-cell>
          <table:table-cell office:value-type="float" office:value="0.26837915699999998" table:style-name="ce413">
            <text:p>0.27<text:s/></text:p>
          </table:table-cell>
          <table:table-cell office:value-type="float" office:value="2018" table:style-name="ce414">
            <text:p>2018</text:p>
          </table:table-cell>
          <table:table-cell table:number-columns-repeated="16362"/>
        </table:table-row>
        <table:table-row table:style-name="ro2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5)<text:s text:c="2"/><text:span text:style-name="T10">菇　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5) <text:s/>Mushroom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7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7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7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5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4.297753999999998" table:style-name="ce408">
            <text:p>34.3<text:s/></text:p>
          </table:table-cell>
          <table:table-cell office:value-type="float" office:value="14.909452" table:style-name="ce408">
            <text:p>14.9<text:s/></text:p>
          </table:table-cell>
          <table:table-cell office:value-type="float" office:value="6.8671559999999996" table:style-name="ce408">
            <text:p>6.9<text:s/></text:p>
          </table:table-cell>
          <table:table-cell office:value-type="string" table:style-name="ce408">
            <text:p>-</text:p>
          </table:table-cell>
          <table:table-cell office:value-type="float" office:value="42.340049999999998" table:style-name="ce408">
            <text:p>42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4.2340049999999998" table:style-name="ce408">
            <text:p>4.2<text:s/></text:p>
          </table:table-cell>
          <table:table-cell office:value-type="float" office:value="38.106045000000002" table:style-name="ce408">
            <text:p>38.1<text:s/></text:p>
          </table:table-cell>
          <table:table-cell office:value-type="string" table:style-name="ce408">
            <text:p>-</text:p>
          </table:table-cell>
          <table:table-cell office:value-type="float" office:value="38.106045000000002" table:style-name="ce408">
            <text:p>38.1<text:s/></text:p>
          </table:table-cell>
          <table:table-cell office:value-type="float" office:value="1.6582713858" table:style-name="ce409">
            <text:p>1.66<text:s/></text:p>
          </table:table-cell>
          <table:table-cell office:value-type="float" office:value="4.5432092760999998" table:style-name="ce409">
            <text:p>4.54<text:s/></text:p>
          </table:table-cell>
          <table:table-cell office:value-type="float" office:value="0.32310395730000002" table:style-name="ce409">
            <text:p>0.32<text:s/></text:p>
          </table:table-cell>
          <table:table-cell office:value-type="float" office:value="2.8981222800000001E-2" table:style-name="ce409">
            <text:p>0.03<text:s/></text:p>
          </table:table-cell>
          <table:table-cell office:value-type="float" office:value="3.3561595999999998E-3" table:style-name="ce409">
            <text:p>0.00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.017423000000001" table:style-name="ce408">
            <text:p>37.0<text:s/></text:p>
          </table:table-cell>
          <table:table-cell office:value-type="float" office:value="14.842679" table:style-name="ce408">
            <text:p>14.8<text:s/></text:p>
          </table:table-cell>
          <table:table-cell office:value-type="float" office:value="5.4477569999999993" table:style-name="ce408">
            <text:p>5.4<text:s/></text:p>
          </table:table-cell>
          <table:table-cell office:value-type="string" table:style-name="ce408">
            <text:p>-</text:p>
          </table:table-cell>
          <table:table-cell office:value-type="float" office:value="46.412345000000002" table:style-name="ce408">
            <text:p>46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4.6412345000000004" table:style-name="ce408">
            <text:p>4.6<text:s/></text:p>
          </table:table-cell>
          <table:table-cell office:value-type="float" office:value="41.771110499999999" table:style-name="ce408">
            <text:p>41.8<text:s/></text:p>
          </table:table-cell>
          <table:table-cell office:value-type="string" table:style-name="ce408">
            <text:p>-</text:p>
          </table:table-cell>
          <table:table-cell office:value-type="float" office:value="41.771110499999999" table:style-name="ce408">
            <text:p>41.8<text:s/></text:p>
          </table:table-cell>
          <table:table-cell office:value-type="float" office:value="1.8133416680000001" table:style-name="ce409">
            <text:p>1.81<text:s/></text:p>
          </table:table-cell>
          <table:table-cell office:value-type="float" office:value="4.9680593645000002" table:style-name="ce409">
            <text:p>4.97<text:s/></text:p>
          </table:table-cell>
          <table:table-cell office:value-type="float" office:value="0.32398255209999999" table:style-name="ce409">
            <text:p>0.32<text:s/></text:p>
          </table:table-cell>
          <table:table-cell office:value-type="float" office:value="2.83405927E-2" table:style-name="ce409">
            <text:p>0.03<text:s/></text:p>
          </table:table-cell>
          <table:table-cell office:value-type="float" office:value="3.289054E-3" table:style-name="ce409">
            <text:p>0.00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0.136652000000005" table:style-name="ce408">
            <text:p>40.1<text:s/></text:p>
          </table:table-cell>
          <table:table-cell office:value-type="float" office:value="19.287756568300001" table:style-name="ce408">
            <text:p>19.3<text:s/></text:p>
          </table:table-cell>
          <table:table-cell office:value-type="float" office:value="3.9233629901999998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5.501045578099998" table:style-name="ce408">
            <text:p>55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5501045578000001" table:style-name="ce408">
            <text:p>5.6<text:s/></text:p>
          </table:table-cell>
          <table:table-cell office:value-type="float" office:value="49.9509410203" table:style-name="ce408">
            <text:p>50.0<text:s/></text:p>
          </table:table-cell>
          <table:table-cell office:value-type="string" table:style-name="ce408">
            <text:p>-</text:p>
          </table:table-cell>
          <table:table-cell office:value-type="float" office:value="49.9509410203" table:style-name="ce408">
            <text:p>50.0<text:s/></text:p>
          </table:table-cell>
          <table:table-cell office:value-type="float" office:value="2.1586531805" table:style-name="ce409">
            <text:p>2.16<text:s/></text:p>
          </table:table-cell>
          <table:table-cell office:value-type="float" office:value="5.9141183028000004" table:style-name="ce409">
            <text:p>5.91<text:s/></text:p>
          </table:table-cell>
          <table:table-cell office:value-type="float" office:value="0.35628068039999999" table:style-name="ce409">
            <text:p>0.36<text:s/></text:p>
          </table:table-cell>
          <table:table-cell office:value-type="float" office:value="3.1430581700000002E-2" table:style-name="ce409">
            <text:p>0.03<text:s/></text:p>
          </table:table-cell>
          <table:table-cell office:value-type="float" office:value="3.6449894000000001E-3" table:style-name="ce409">
            <text:p>0.00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2.221938000000002" table:style-name="ce408">
            <text:p>42.2<text:s/></text:p>
          </table:table-cell>
          <table:table-cell office:value-type="float" office:value="18.546866652799999" table:style-name="ce408">
            <text:p>18.5<text:s/></text:p>
          </table:table-cell>
          <table:table-cell office:value-type="float" office:value="3.7895182074" table:style-name="ce408">
            <text:p>3.8<text:s/></text:p>
          </table:table-cell>
          <table:table-cell office:value-type="string" table:style-name="ce408">
            <text:p>-</text:p>
          </table:table-cell>
          <table:table-cell office:value-type="float" office:value="56.9792864454" table:style-name="ce408">
            <text:p>57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979286445000001" table:style-name="ce408">
            <text:p>5.7<text:s/></text:p>
          </table:table-cell>
          <table:table-cell office:value-type="float" office:value="51.281357800899997" table:style-name="ce408">
            <text:p>51.3<text:s/></text:p>
          </table:table-cell>
          <table:table-cell office:value-type="string" table:style-name="ce408">
            <text:p>-</text:p>
          </table:table-cell>
          <table:table-cell office:value-type="float" office:value="51.281357800899997" table:style-name="ce408">
            <text:p>51.3<text:s/></text:p>
          </table:table-cell>
          <table:table-cell office:value-type="float" office:value="2.2037193397000001" table:style-name="ce409">
            <text:p>2.20<text:s/></text:p>
          </table:table-cell>
          <table:table-cell office:value-type="float" office:value="6.0210910921999998" table:style-name="ce409">
            <text:p>6.02<text:s/></text:p>
          </table:table-cell>
          <table:table-cell office:value-type="float" office:value="0.36114805430000002" table:style-name="ce409">
            <text:p>0.36<text:s/></text:p>
          </table:table-cell>
          <table:table-cell office:value-type="float" office:value="3.121442E-2" table:style-name="ce409">
            <text:p>0.03<text:s/></text:p>
          </table:table-cell>
          <table:table-cell office:value-type="float" office:value="3.6263826999999998E-3" table:style-name="ce409">
            <text:p>0.0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2.516955000000003" table:style-name="ce408">
            <text:p>42.5<text:s/></text:p>
          </table:table-cell>
          <table:table-cell office:value-type="float" office:value="19.6037131774" table:style-name="ce408">
            <text:p>19.6<text:s/></text:p>
          </table:table-cell>
          <table:table-cell office:value-type="float" office:value="3.3044808672999997" table:style-name="ce408">
            <text:p>3.3<text:s/></text:p>
          </table:table-cell>
          <table:table-cell office:value-type="string" table:style-name="ce408">
            <text:p>-</text:p>
          </table:table-cell>
          <table:table-cell office:value-type="float" office:value="58.816187310099998" table:style-name="ce408">
            <text:p>58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8816187309999997" table:style-name="ce408">
            <text:p>5.9<text:s/></text:p>
          </table:table-cell>
          <table:table-cell office:value-type="float" office:value="52.934568579100002" table:style-name="ce408">
            <text:p>52.9<text:s/></text:p>
          </table:table-cell>
          <table:table-cell office:value-type="string" table:style-name="ce408">
            <text:p>-</text:p>
          </table:table-cell>
          <table:table-cell office:value-type="float" office:value="52.934568579100002" table:style-name="ce408">
            <text:p>52.9<text:s/></text:p>
          </table:table-cell>
          <table:table-cell office:value-type="float" office:value="2.2675226756" table:style-name="ce409">
            <text:p>2.27<text:s/></text:p>
          </table:table-cell>
          <table:table-cell office:value-type="float" office:value="6.2123908920000002" table:style-name="ce409">
            <text:p>6.21<text:s/></text:p>
          </table:table-cell>
          <table:table-cell office:value-type="float" office:value="0.33473107610000002" table:style-name="ce409">
            <text:p>0.33<text:s/></text:p>
          </table:table-cell>
          <table:table-cell office:value-type="float" office:value="2.8701618700000001E-2" table:style-name="ce409">
            <text:p>0.03<text:s/></text:p>
          </table:table-cell>
          <table:table-cell office:value-type="float" office:value="3.3367993999999998E-3" table:style-name="ce409">
            <text:p>0.00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.607132" table:style-name="ce408">
            <text:p>40.6<text:s/></text:p>
          </table:table-cell>
          <table:table-cell office:value-type="float" office:value="19.470079674199997" table:style-name="ce408">
            <text:p>19.5<text:s/></text:p>
          </table:table-cell>
          <table:table-cell office:value-type="float" office:value="3.8787032146000002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6.198508459599999" table:style-name="ce408">
            <text:p>56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198508460000003" table:style-name="ce408">
            <text:p>5.6<text:s/></text:p>
          </table:table-cell>
          <table:table-cell office:value-type="float" office:value="50.578657613600001" table:style-name="ce408">
            <text:p>50.6<text:s/></text:p>
          </table:table-cell>
          <table:table-cell office:value-type="string" table:style-name="ce408">
            <text:p>-</text:p>
          </table:table-cell>
          <table:table-cell office:value-type="float" office:value="50.578657613600001" table:style-name="ce408">
            <text:p>50.6<text:s/></text:p>
          </table:table-cell>
          <table:table-cell office:value-type="float" office:value="2.1611453782000001" table:style-name="ce409">
            <text:p>2.16<text:s/></text:p>
          </table:table-cell>
          <table:table-cell office:value-type="float" office:value="5.9209462417000003" table:style-name="ce409">
            <text:p>5.92<text:s/></text:p>
          </table:table-cell>
          <table:table-cell office:value-type="float" office:value="0.3439347411" table:style-name="ce409">
            <text:p>0.34<text:s/></text:p>
          </table:table-cell>
          <table:table-cell office:value-type="float" office:value="2.9601770699999998E-2" table:style-name="ce409">
            <text:p>0.03<text:s/></text:p>
          </table:table-cell>
          <table:table-cell office:value-type="float" office:value="3.4403066E-3" table:style-name="ce409">
            <text:p>0.0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3.488396999999999" table:style-name="ce408">
            <text:p>43.5<text:s/></text:p>
          </table:table-cell>
          <table:table-cell office:value-type="float" office:value="21.0818412862" table:style-name="ce408">
            <text:p>21.1<text:s/></text:p>
          </table:table-cell>
          <table:table-cell office:value-type="float" office:value="2.6111030641000004" table:style-name="ce408">
            <text:p>2.6<text:s/></text:p>
          </table:table-cell>
          <table:table-cell office:value-type="string" table:style-name="ce408">
            <text:p>-</text:p>
          </table:table-cell>
          <table:table-cell office:value-type="float" office:value="61.959135222100002" table:style-name="ce408">
            <text:p>62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959135221999997" table:style-name="ce408">
            <text:p>6.2<text:s/></text:p>
          </table:table-cell>
          <table:table-cell office:value-type="float" office:value="55.763221699900001" table:style-name="ce408">
            <text:p>55.8<text:s/></text:p>
          </table:table-cell>
          <table:table-cell office:value-type="string" table:style-name="ce408">
            <text:p>-</text:p>
          </table:table-cell>
          <table:table-cell office:value-type="float" office:value="55.763221699900001" table:style-name="ce408">
            <text:p>55.8<text:s/></text:p>
          </table:table-cell>
          <table:table-cell office:value-type="float" office:value="2.3766537140000001" table:style-name="ce409">
            <text:p>2.38<text:s/></text:p>
          </table:table-cell>
          <table:table-cell office:value-type="float" office:value="6.5113800383999996" table:style-name="ce409">
            <text:p>6.51<text:s/></text:p>
          </table:table-cell>
          <table:table-cell office:value-type="float" office:value="0.3867408128" table:style-name="ce409">
            <text:p>0.39<text:s/></text:p>
          </table:table-cell>
          <table:table-cell office:value-type="float" office:value="3.42525287E-2" table:style-name="ce409">
            <text:p>0.03<text:s/></text:p>
          </table:table-cell>
          <table:table-cell office:value-type="float" office:value="3.9709000000000003E-3" table:style-name="ce409">
            <text:p>0.0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0.931777000000004" table:style-name="ce408">
            <text:p>40.9<text:s/></text:p>
          </table:table-cell>
          <table:table-cell office:value-type="float" office:value="24.089679402599998" table:style-name="ce408">
            <text:p>24.1<text:s/></text:p>
          </table:table-cell>
          <table:table-cell office:value-type="float" office:value="2.3338592354000003" table:style-name="ce408">
            <text:p>2.3<text:s/></text:p>
          </table:table-cell>
          <table:table-cell office:value-type="string" table:style-name="ce408">
            <text:p>-</text:p>
          </table:table-cell>
          <table:table-cell office:value-type="float" office:value="62.687597167200003" table:style-name="ce408">
            <text:p>62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2687597167" table:style-name="ce408">
            <text:p>6.3<text:s/></text:p>
          </table:table-cell>
          <table:table-cell office:value-type="float" office:value="56.4188374505" table:style-name="ce408">
            <text:p>56.4<text:s/></text:p>
          </table:table-cell>
          <table:table-cell office:value-type="string" table:style-name="ce408">
            <text:p>-</text:p>
          </table:table-cell>
          <table:table-cell office:value-type="float" office:value="56.4188374505" table:style-name="ce408">
            <text:p>56.4<text:s/></text:p>
          </table:table-cell>
          <table:table-cell office:value-type="float" office:value="2.3991737287000001" table:style-name="ce409">
            <text:p>2.40<text:s/></text:p>
          </table:table-cell>
          <table:table-cell office:value-type="float" office:value="6.5551194773999999" table:style-name="ce409">
            <text:p>6.56<text:s/></text:p>
          </table:table-cell>
          <table:table-cell office:value-type="float" office:value="0.42098419409999999" table:style-name="ce409">
            <text:p>0.42<text:s/></text:p>
          </table:table-cell>
          <table:table-cell office:value-type="float" office:value="3.6891425800000002E-2" table:style-name="ce409">
            <text:p>0.04<text:s/></text:p>
          </table:table-cell>
          <table:table-cell office:value-type="float" office:value="4.2807551999999999E-3" table:style-name="ce409">
            <text:p>0.00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1.085635000000003" table:style-name="ce408">
            <text:p>41.1<text:s/></text:p>
          </table:table-cell>
          <table:table-cell office:value-type="float" office:value="22.595108158399999" table:style-name="ce408">
            <text:p>22.6<text:s/></text:p>
          </table:table-cell>
          <table:table-cell office:value-type="float" office:value="2.124120263" table:style-name="ce408">
            <text:p>2.1<text:s/></text:p>
          </table:table-cell>
          <table:table-cell office:value-type="string" table:style-name="ce408">
            <text:p>-</text:p>
          </table:table-cell>
          <table:table-cell office:value-type="float" office:value="61.556622895399997" table:style-name="ce408">
            <text:p>61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556622895000004" table:style-name="ce408">
            <text:p>6.2<text:s/></text:p>
          </table:table-cell>
          <table:table-cell office:value-type="float" office:value="55.400960605900003" table:style-name="ce408">
            <text:p>55.4<text:s/></text:p>
          </table:table-cell>
          <table:table-cell office:value-type="string" table:style-name="ce408">
            <text:p>-</text:p>
          </table:table-cell>
          <table:table-cell office:value-type="float" office:value="55.400960605900003" table:style-name="ce408">
            <text:p>55.4<text:s/></text:p>
          </table:table-cell>
          <table:table-cell office:value-type="float" office:value="2.3519309232999999" table:style-name="ce409">
            <text:p>2.35<text:s/></text:p>
          </table:table-cell>
          <table:table-cell office:value-type="float" office:value="6.4436463652000002" table:style-name="ce409">
            <text:p>6.44<text:s/></text:p>
          </table:table-cell>
          <table:table-cell office:value-type="float" office:value="0.40030701990000001" table:style-name="ce409">
            <text:p>0.40<text:s/></text:p>
          </table:table-cell>
          <table:table-cell office:value-type="float" office:value="3.5260212800000003E-2" table:style-name="ce409">
            <text:p>0.04<text:s/></text:p>
          </table:table-cell>
          <table:table-cell office:value-type="float" office:value="4.0896535000000001E-3" table:style-name="ce409">
            <text:p>0.00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1.711708999999999" table:style-name="ce412">
            <text:p>41.7<text:s/></text:p>
          </table:table-cell>
          <table:table-cell office:value-type="float" office:value="23.305717581600003" table:style-name="ce412">
            <text:p>23.3<text:s/></text:p>
          </table:table-cell>
          <table:table-cell office:value-type="float" office:value="1.8351231263000001" table:style-name="ce412">
            <text:p>1.8<text:s/></text:p>
          </table:table-cell>
          <table:table-cell office:value-type="string" table:style-name="ce412">
            <text:p>-</text:p>
          </table:table-cell>
          <table:table-cell office:value-type="float" office:value="63.182303455300001" table:style-name="ce412">
            <text:p>63.2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6.3182303455" table:style-name="ce412">
            <text:p>6.3<text:s/></text:p>
          </table:table-cell>
          <table:table-cell office:value-type="float" office:value="56.864073109800003" table:style-name="ce412">
            <text:p>56.9<text:s/></text:p>
          </table:table-cell>
          <table:table-cell office:value-type="string" table:style-name="ce412">
            <text:p>-</text:p>
          </table:table-cell>
          <table:table-cell office:value-type="float" office:value="56.864073109800003" table:style-name="ce412">
            <text:p>56.9<text:s/></text:p>
          </table:table-cell>
          <table:table-cell office:value-type="float" office:value="2.4140442784" table:style-name="ce413">
            <text:p>2.41<text:s/></text:p>
          </table:table-cell>
          <table:table-cell office:value-type="float" office:value="6.6138199409" table:style-name="ce413">
            <text:p>6.61<text:s/></text:p>
          </table:table-cell>
          <table:table-cell office:value-type="float" office:value="0.4148254005" table:style-name="ce413">
            <text:p>0.41<text:s/></text:p>
          </table:table-cell>
          <table:table-cell office:value-type="float" office:value="3.6315823900000002E-2" table:style-name="ce413">
            <text:p>0.04<text:s/></text:p>
          </table:table-cell>
          <table:table-cell office:value-type="float" office:value="4.2143260999999996E-3" table:style-name="ce413">
            <text:p>0.00<text:s/></text:p>
          </table:table-cell>
          <table:table-cell office:value-type="float" office:value="2018" table:style-name="ce414">
            <text:p>2018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427"/>
        <table:table-column table:style-name="co2" table:default-cell-style-name="ce427"/>
        <table:table-column table:style-name="co3" table:default-cell-style-name="ce427"/>
        <table:table-column table:style-name="co4" table:number-columns-repeated="8" table:default-cell-style-name="ce427"/>
        <table:table-column table:style-name="co5" table:default-cell-style-name="ce427"/>
        <table:table-column table:style-name="co6" table:number-columns-repeated="9" table:default-cell-style-name="ce427"/>
        <table:table-column table:style-name="co7" table:default-cell-style-name="ce427"/>
        <table:table-column table:style-name="co8" table:number-columns-repeated="16362" table:default-cell-style-name="ce427"/>
        <table:table-row table:style-name="ro1">
          <table:table-cell office:value-type="string" table:style-name="ce424">
            <text:p><text:s text:c="4"/>94 <text:s text:c="4"/>107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8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3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31"/>
          <table:table-cell office:value-type="string" table:number-columns-spanned="10" table:number-rows-spanned="1" table:style-name="ce432">
            <text:p>6. <text:s/>Fruits</text:p>
          </table:table-cell>
          <table:covered-table-cell table:number-columns-repeated="9"/>
          <table:table-cell table:number-columns-repeated="16362" table:style-name="ce431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<text:span text:style-name="T7">：</text:span>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60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<text:span text:style-name="T4"><text:s text:c="2"/></text:span>年</text:p>
          </table:table-cell>
          <table:table-cell office:value-type="string" table:style-name="ce468">
            <text:p>每<text:span text:style-name="T4"><text:s text:c="2"/></text:span>日</text:p>
          </table:table-cell>
          <table:table-cell office:value-type="string" table:style-name="ce465">
            <text:p>熱<text:span text:style-name="T4"><text:s text:c="2"/></text:span>量</text:p>
          </table:table-cell>
          <table:table-cell office:value-type="string" table:style-name="ce468">
            <text:p>蛋白質<text:span text:style-name="T4"><text:s/></text:span></text:p>
          </table:table-cell>
          <table:table-cell office:value-type="string" table:style-name="ce469">
            <text:p>脂<text:span text:style-name="T4"><text:s text:c="2"/></text:span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73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82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665.3681529999999" table:style-name="ce484">
            <text:p>2,665.4<text:s/></text:p>
          </table:table-cell>
          <table:table-cell office:value-type="float" office:value="502.29540200000002" table:style-name="ce485">
            <text:p>502.3<text:s/></text:p>
          </table:table-cell>
          <table:table-cell office:value-type="float" office:value="129.604084" table:style-name="ce485">
            <text:p>129.6<text:s/></text:p>
          </table:table-cell>
          <table:table-cell office:value-type="string" table:style-name="ce485">
            <text:p>-</text:p>
          </table:table-cell>
          <table:table-cell office:value-type="float" office:value="3038.059471" table:style-name="ce485">
            <text:p>3,038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692866306" table:style-name="ce485">
            <text:p>1.6<text:s/></text:p>
          </table:table-cell>
          <table:table-cell table:style-name="ce485"/>
          <table:table-cell office:value-type="float" office:value="303.64901843690001" table:style-name="ce485">
            <text:p>303.6<text:s/></text:p>
          </table:table-cell>
          <table:table-cell office:value-type="float" office:value="2732.8411659324001" table:style-name="ce485">
            <text:p>2,732.8<text:s/></text:p>
          </table:table-cell>
          <table:table-cell office:value-type="string" table:style-name="ce485">
            <text:p>-</text:p>
          </table:table-cell>
          <table:table-cell office:value-type="float" office:value="2732.8411659324001" table:style-name="ce485">
            <text:p>2,732.8<text:s/></text:p>
          </table:table-cell>
          <table:table-cell office:value-type="float" office:value="118.9258110438" table:style-name="ce486">
            <text:p>118.93<text:s/></text:p>
          </table:table-cell>
          <table:table-cell office:value-type="float" office:value="325.82413984610002" table:style-name="ce486">
            <text:p>325.82<text:s/></text:p>
          </table:table-cell>
          <table:table-cell office:value-type="float" office:value="116.65881632750001" table:style-name="ce486">
            <text:p>116.66<text:s/></text:p>
          </table:table-cell>
          <table:table-cell office:value-type="float" office:value="1.919034175" table:style-name="ce486">
            <text:p>1.92<text:s/></text:p>
          </table:table-cell>
          <table:table-cell office:value-type="float" office:value="0.64842657240000001" table:style-name="ce486">
            <text:p>0.65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905.8536680000002" table:style-name="ce484">
            <text:p>2,905.9<text:s/></text:p>
          </table:table-cell>
          <table:table-cell office:value-type="float" office:value="508.964968" table:style-name="ce485">
            <text:p>509.0<text:s/></text:p>
          </table:table-cell>
          <table:table-cell office:value-type="float" office:value="154.70431400000001" table:style-name="ce485">
            <text:p>154.7<text:s/></text:p>
          </table:table-cell>
          <table:table-cell office:value-type="string" table:style-name="ce485">
            <text:p>-</text:p>
          </table:table-cell>
          <table:table-cell office:value-type="float" office:value="3260.1143219999999" table:style-name="ce485">
            <text:p>3,260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90428741" table:style-name="ce485">
            <text:p>1.6<text:s/></text:p>
          </table:table-cell>
          <table:table-cell table:style-name="ce485"/>
          <table:table-cell office:value-type="float" office:value="325.85238932589999" table:style-name="ce485">
            <text:p>325.9<text:s/></text:p>
          </table:table-cell>
          <table:table-cell office:value-type="float" office:value="2932.6715039331002" table:style-name="ce485">
            <text:p>2,932.7<text:s/></text:p>
          </table:table-cell>
          <table:table-cell office:value-type="string" table:style-name="ce485">
            <text:p>-</text:p>
          </table:table-cell>
          <table:table-cell office:value-type="float" office:value="2932.6715039331002" table:style-name="ce485">
            <text:p>2,932.7<text:s/></text:p>
          </table:table-cell>
          <table:table-cell office:value-type="float" office:value="127.3113252932" table:style-name="ce486">
            <text:p>127.31<text:s/></text:p>
          </table:table-cell>
          <table:table-cell office:value-type="float" office:value="348.79815148829999" table:style-name="ce486">
            <text:p>348.80<text:s/></text:p>
          </table:table-cell>
          <table:table-cell office:value-type="float" office:value="126.7965225303" table:style-name="ce486">
            <text:p>126.80<text:s/></text:p>
          </table:table-cell>
          <table:table-cell office:value-type="float" office:value="2.0445487520999999" table:style-name="ce486">
            <text:p>2.04<text:s/></text:p>
          </table:table-cell>
          <table:table-cell office:value-type="float" office:value="0.67274622699999997" table:style-name="ce486">
            <text:p>0.67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34.6772190000002" table:style-name="ce484">
            <text:p>3,034.7<text:s/></text:p>
          </table:table-cell>
          <table:table-cell office:value-type="float" office:value="506.81504625080004" table:style-name="ce485">
            <text:p>506.8<text:s/></text:p>
          </table:table-cell>
          <table:table-cell office:value-type="float" office:value="152.7705281808" table:style-name="ce485">
            <text:p>152.8<text:s/></text:p>
          </table:table-cell>
          <table:table-cell office:value-type="string" table:style-name="ce485">
            <text:p>-</text:p>
          </table:table-cell>
          <table:table-cell office:value-type="float" office:value="3388.72173707" table:style-name="ce485">
            <text:p>3,38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338.65310412759999" table:style-name="ce485">
            <text:p>338.7<text:s/></text:p>
          </table:table-cell>
          <table:table-cell office:value-type="float" office:value="3047.8779371485998" table:style-name="ce485">
            <text:p>3,047.9<text:s/></text:p>
          </table:table-cell>
          <table:table-cell office:value-type="string" table:style-name="ce485">
            <text:p>-</text:p>
          </table:table-cell>
          <table:table-cell office:value-type="float" office:value="3047.8779371485998" table:style-name="ce485">
            <text:p>3,047.9<text:s/></text:p>
          </table:table-cell>
          <table:table-cell office:value-type="float" office:value="131.71546458309999" table:style-name="ce486">
            <text:p>131.72<text:s/></text:p>
          </table:table-cell>
          <table:table-cell office:value-type="float" office:value="360.86428652889998" table:style-name="ce486">
            <text:p>360.86<text:s/></text:p>
          </table:table-cell>
          <table:table-cell office:value-type="float" office:value="131.4867411978" table:style-name="ce486">
            <text:p>131.49<text:s/></text:p>
          </table:table-cell>
          <table:table-cell office:value-type="float" office:value="2.1044472829999998" table:style-name="ce486">
            <text:p>2.10<text:s/></text:p>
          </table:table-cell>
          <table:table-cell office:value-type="float" office:value="0.68922676699999996" table:style-name="ce486">
            <text:p>0.6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90.1336510000001" table:style-name="ce484">
            <text:p>2,890.1<text:s/></text:p>
          </table:table-cell>
          <table:table-cell office:value-type="float" office:value="518.79091677060001" table:style-name="ce485">
            <text:p>518.8<text:s/></text:p>
          </table:table-cell>
          <table:table-cell office:value-type="float" office:value="155.20465617070002" table:style-name="ce485">
            <text:p>155.2<text:s/></text:p>
          </table:table-cell>
          <table:table-cell office:value-type="string" table:style-name="ce485">
            <text:p>-</text:p>
          </table:table-cell>
          <table:table-cell office:value-type="float" office:value="3253.7199115999001" table:style-name="ce485">
            <text:p>3,25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325.10737013110003" table:style-name="ce485">
            <text:p>325.1<text:s/></text:p>
          </table:table-cell>
          <table:table-cell office:value-type="float" office:value="2925.9663311797999" table:style-name="ce485">
            <text:p>2,926.0<text:s/></text:p>
          </table:table-cell>
          <table:table-cell office:value-type="string" table:style-name="ce485">
            <text:p>-</text:p>
          </table:table-cell>
          <table:table-cell office:value-type="float" office:value="2925.9663311797999" table:style-name="ce485">
            <text:p>2,926.0<text:s/></text:p>
          </table:table-cell>
          <table:table-cell office:value-type="float" office:value="125.737867872" table:style-name="ce486">
            <text:p>125.74<text:s/></text:p>
          </table:table-cell>
          <table:table-cell office:value-type="float" office:value="343.54608708209997" table:style-name="ce486">
            <text:p>343.55<text:s/></text:p>
          </table:table-cell>
          <table:table-cell office:value-type="float" office:value="124.436461987" table:style-name="ce486">
            <text:p>124.44<text:s/></text:p>
          </table:table-cell>
          <table:table-cell office:value-type="float" office:value="1.9955404132000001" table:style-name="ce486">
            <text:p>2.00<text:s/></text:p>
          </table:table-cell>
          <table:table-cell office:value-type="float" office:value="0.65629313359999997" table:style-name="ce486">
            <text:p>0.6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70.8945370000001" table:style-name="ce484">
            <text:p>2,870.9<text:s/></text:p>
          </table:table-cell>
          <table:table-cell office:value-type="float" office:value="522.32626871009995" table:style-name="ce485">
            <text:p>522.3<text:s/></text:p>
          </table:table-cell>
          <table:table-cell office:value-type="float" office:value="163.83561950769999" table:style-name="ce485">
            <text:p>163.8<text:s/></text:p>
          </table:table-cell>
          <table:table-cell office:value-type="string" table:style-name="ce485">
            <text:p>-</text:p>
          </table:table-cell>
          <table:table-cell office:value-type="float" office:value="3229.3851862023998" table:style-name="ce485">
            <text:p>3,229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322.72611398359999" table:style-name="ce485">
            <text:p>322.7<text:s/></text:p>
          </table:table-cell>
          <table:table-cell office:value-type="float" office:value="2904.5350258525" table:style-name="ce485">
            <text:p>2,904.5<text:s/></text:p>
          </table:table-cell>
          <table:table-cell office:value-type="string" table:style-name="ce485">
            <text:p>-</text:p>
          </table:table-cell>
          <table:table-cell office:value-type="float" office:value="2904.5350258525" table:style-name="ce485">
            <text:p>2,904.5<text:s/></text:p>
          </table:table-cell>
          <table:table-cell office:value-type="float" office:value="124.4196223743" table:style-name="ce486">
            <text:p>124.42<text:s/></text:p>
          </table:table-cell>
          <table:table-cell office:value-type="float" office:value="340.8756777378" table:style-name="ce486">
            <text:p>340.88<text:s/></text:p>
          </table:table-cell>
          <table:table-cell office:value-type="float" office:value="123.34208486439999" table:style-name="ce486">
            <text:p>123.34<text:s/></text:p>
          </table:table-cell>
          <table:table-cell office:value-type="float" office:value="1.9712969604999999" table:style-name="ce486">
            <text:p>1.97<text:s/></text:p>
          </table:table-cell>
          <table:table-cell office:value-type="float" office:value="0.65240409470000005" table:style-name="ce486">
            <text:p>0.6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13.038724" table:style-name="ce484">
            <text:p>2,913.0<text:s/></text:p>
          </table:table-cell>
          <table:table-cell office:value-type="float" office:value="536.75770068470001" table:style-name="ce485">
            <text:p>536.8<text:s/></text:p>
          </table:table-cell>
          <table:table-cell office:value-type="float" office:value="171.45845360390001" table:style-name="ce485">
            <text:p>171.5<text:s/></text:p>
          </table:table-cell>
          <table:table-cell office:value-type="string" table:style-name="ce485">
            <text:p>-</text:p>
          </table:table-cell>
          <table:table-cell office:value-type="float" office:value="3278.3379710807999" table:style-name="ce485">
            <text:p>3,278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office:value-type="string" table:style-name="ce485">
            <text:p><text:s/></text:p>
          </table:table-cell>
          <table:table-cell office:value-type="float" office:value="327.6176321392" table:style-name="ce485">
            <text:p>327.6<text:s/></text:p>
          </table:table-cell>
          <table:table-cell office:value-type="float" office:value="2948.5586892529" table:style-name="ce485">
            <text:p>2,948.6<text:s/></text:p>
          </table:table-cell>
          <table:table-cell office:value-type="string" table:style-name="ce485">
            <text:p>-</text:p>
          </table:table-cell>
          <table:table-cell office:value-type="float" office:value="2948.5586892529" table:style-name="ce485">
            <text:p>2,948.6<text:s/></text:p>
          </table:table-cell>
          <table:table-cell office:value-type="float" office:value="125.98721050180001" table:style-name="ce486">
            <text:p>125.99<text:s/></text:p>
          </table:table-cell>
          <table:table-cell office:value-type="float" office:value="345.17043973099999" table:style-name="ce486">
            <text:p>345.17<text:s/></text:p>
          </table:table-cell>
          <table:table-cell office:value-type="float" office:value="125.16710846079999" table:style-name="ce486">
            <text:p>125.17<text:s/></text:p>
          </table:table-cell>
          <table:table-cell office:value-type="float" office:value="2.0142108527000002" table:style-name="ce486">
            <text:p>2.01<text:s/></text:p>
          </table:table-cell>
          <table:table-cell office:value-type="float" office:value="0.66625075109999998" table:style-name="ce486">
            <text:p>0.67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01.4733679999999" table:style-name="ce484">
            <text:p>2,801.5<text:s/></text:p>
          </table:table-cell>
          <table:table-cell office:value-type="float" office:value="561.50747995450001" table:style-name="ce485">
            <text:p>561.5<text:s/></text:p>
          </table:table-cell>
          <table:table-cell office:value-type="float" office:value="189.9731619506" table:style-name="ce485">
            <text:p>190.0<text:s/></text:p>
          </table:table-cell>
          <table:table-cell office:value-type="string" table:style-name="ce485">
            <text:p>-</text:p>
          </table:table-cell>
          <table:table-cell office:value-type="float" office:value="3173.0076860038998" table:style-name="ce485">
            <text:p>3,17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317.09119353329999" table:style-name="ce485">
            <text:p>317.1<text:s/></text:p>
          </table:table-cell>
          <table:table-cell office:value-type="float" office:value="2853.8207417999001" table:style-name="ce485">
            <text:p>2,853.8<text:s/></text:p>
          </table:table-cell>
          <table:table-cell office:value-type="string" table:style-name="ce485">
            <text:p>-</text:p>
          </table:table-cell>
          <table:table-cell office:value-type="float" office:value="2853.8207417999001" table:style-name="ce485">
            <text:p>2,853.8<text:s/></text:p>
          </table:table-cell>
          <table:table-cell office:value-type="float" office:value="121.63112995260001" table:style-name="ce486">
            <text:p>121.63<text:s/></text:p>
          </table:table-cell>
          <table:table-cell office:value-type="float" office:value="333.23597247279997" table:style-name="ce486">
            <text:p>333.24<text:s/></text:p>
          </table:table-cell>
          <table:table-cell office:value-type="float" office:value="120.353093977" table:style-name="ce486">
            <text:p>120.35<text:s/></text:p>
          </table:table-cell>
          <table:table-cell office:value-type="float" office:value="1.9388624918999999" table:style-name="ce486">
            <text:p>1.94<text:s/></text:p>
          </table:table-cell>
          <table:table-cell office:value-type="float" office:value="0.65223335319999998" table:style-name="ce486">
            <text:p>0.6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552.8548500000002" table:style-name="ce484">
            <text:p>2,552.9<text:s/></text:p>
          </table:table-cell>
          <table:table-cell office:value-type="float" office:value="628.99347586190004" table:style-name="ce485">
            <text:p>629.0<text:s/></text:p>
          </table:table-cell>
          <table:table-cell office:value-type="float" office:value="173.62889948829999" table:style-name="ce485">
            <text:p>173.6<text:s/></text:p>
          </table:table-cell>
          <table:table-cell office:value-type="string" table:style-name="ce485">
            <text:p>-</text:p>
          </table:table-cell>
          <table:table-cell office:value-type="float" office:value="3008.2194263736001" table:style-name="ce485">
            <text:p>3,008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9537655468999999" table:style-name="ce485">
            <text:p>2.0<text:s/></text:p>
          </table:table-cell>
          <table:table-cell table:style-name="ce485"/>
          <table:table-cell office:value-type="float" office:value="300.62656608269998" table:style-name="ce485">
            <text:p>300.6<text:s/></text:p>
          </table:table-cell>
          <table:table-cell office:value-type="float" office:value="2705.6390947441" table:style-name="ce485">
            <text:p>2,705.6<text:s/></text:p>
          </table:table-cell>
          <table:table-cell office:value-type="string" table:style-name="ce485">
            <text:p>-</text:p>
          </table:table-cell>
          <table:table-cell office:value-type="float" office:value="2705.6390947441" table:style-name="ce485">
            <text:p>2,705.6<text:s/></text:p>
          </table:table-cell>
          <table:table-cell office:value-type="float" office:value="115.0555121108" table:style-name="ce486">
            <text:p>115.06<text:s/></text:p>
          </table:table-cell>
          <table:table-cell office:value-type="float" office:value="314.35932270709998" table:style-name="ce486">
            <text:p>314.36<text:s/></text:p>
          </table:table-cell>
          <table:table-cell office:value-type="float" office:value="111.5765478152" table:style-name="ce486">
            <text:p>111.58<text:s/></text:p>
          </table:table-cell>
          <table:table-cell office:value-type="float" office:value="1.7972113733999999" table:style-name="ce486">
            <text:p>1.80<text:s/></text:p>
          </table:table-cell>
          <table:table-cell office:value-type="float" office:value="0.61630102929999997" table:style-name="ce486">
            <text:p>0.6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940.6056509999999" table:style-name="ce484">
            <text:p>2,940.6<text:s/></text:p>
          </table:table-cell>
          <table:table-cell office:value-type="float" office:value="635.5027584595" table:style-name="ce485">
            <text:p>635.5<text:s/></text:p>
          </table:table-cell>
          <table:table-cell office:value-type="float" office:value="181.92952246670001" table:style-name="ce485">
            <text:p>181.9<text:s/></text:p>
          </table:table-cell>
          <table:table-cell office:value-type="string" table:style-name="ce485">
            <text:p>-</text:p>
          </table:table-cell>
          <table:table-cell office:value-type="float" office:value="3394.1788869928" table:style-name="ce485">
            <text:p>3,39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828172907000001" table:style-name="ce485">
            <text:p>2.2<text:s/></text:p>
          </table:table-cell>
          <table:table-cell table:style-name="ce485"/>
          <table:table-cell office:value-type="float" office:value="339.19960697020002" table:style-name="ce485">
            <text:p>339.2<text:s/></text:p>
          </table:table-cell>
          <table:table-cell office:value-type="float" office:value="3052.7964627319002" table:style-name="ce485">
            <text:p>3,052.8<text:s/></text:p>
          </table:table-cell>
          <table:table-cell office:value-type="string" table:style-name="ce485">
            <text:p>-</text:p>
          </table:table-cell>
          <table:table-cell office:value-type="float" office:value="3052.7964627319002" table:style-name="ce485">
            <text:p>3,052.8<text:s/></text:p>
          </table:table-cell>
          <table:table-cell office:value-type="float" office:value="129.6000344519" table:style-name="ce486">
            <text:p>129.60<text:s/></text:p>
          </table:table-cell>
          <table:table-cell office:value-type="float" office:value="355.06858753940003" table:style-name="ce486">
            <text:p>355.07<text:s/></text:p>
          </table:table-cell>
          <table:table-cell office:value-type="float" office:value="128.83469615370001" table:style-name="ce486">
            <text:p>128.83<text:s/></text:p>
          </table:table-cell>
          <table:table-cell office:value-type="float" office:value="2.0830391198" table:style-name="ce486">
            <text:p>2.08<text:s/></text:p>
          </table:table-cell>
          <table:table-cell office:value-type="float" office:value="0.67769760349999997" table:style-name="ce486">
            <text:p>0.68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895.5921579999999" table:style-name="ce488">
            <text:p>2,895.6<text:s/></text:p>
          </table:table-cell>
          <table:table-cell office:value-type="float" office:value="557.5708569981" table:style-name="ce489">
            <text:p>557.6<text:s/></text:p>
          </table:table-cell>
          <table:table-cell office:value-type="float" office:value="201.36704858939999" table:style-name="ce489">
            <text:p>201.4<text:s/></text:p>
          </table:table-cell>
          <table:table-cell office:value-type="string" table:style-name="ce489">
            <text:p>-</text:p>
          </table:table-cell>
          <table:table-cell office:value-type="float" office:value="3251.7959664087002" table:style-name="ce489">
            <text:p>3,251.8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8376034318000001" table:style-name="ce489">
            <text:p>1.8<text:s/></text:p>
          </table:table-cell>
          <table:table-cell table:style-name="ce485"/>
          <table:table-cell office:value-type="float" office:value="324.99583629770001" table:style-name="ce489">
            <text:p>325.0<text:s/></text:p>
          </table:table-cell>
          <table:table-cell office:value-type="float" office:value="2924.9625266793" table:style-name="ce489">
            <text:p>2,925.0<text:s/></text:p>
          </table:table-cell>
          <table:table-cell office:value-type="string" table:style-name="ce489">
            <text:p>-</text:p>
          </table:table-cell>
          <table:table-cell office:value-type="float" office:value="2924.9625266793" table:style-name="ce489">
            <text:p>2,925.0<text:s/></text:p>
          </table:table-cell>
          <table:table-cell office:value-type="float" office:value="124.1731143415" table:style-name="ce490">
            <text:p>124.17<text:s/></text:p>
          </table:table-cell>
          <table:table-cell office:value-type="float" office:value="340.20031326430001" table:style-name="ce490">
            <text:p>340.20<text:s/></text:p>
          </table:table-cell>
          <table:table-cell office:value-type="float" office:value="126.2566572068" table:style-name="ce490">
            <text:p>126.26<text:s/></text:p>
          </table:table-cell>
          <table:table-cell office:value-type="float" office:value="2.0304138729000001" table:style-name="ce490">
            <text:p>2.03<text:s/></text:p>
          </table:table-cell>
          <table:table-cell office:value-type="float" office:value="0.66890884039999998" table:style-name="ce490">
            <text:p>0.67<text:s/></text:p>
          </table:table-cell>
          <table:table-cell office:value-type="float" office:value="2018" table:style-name="ce491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1)<text:s text:c="2"/><text:span text:style-name="T10">香　蕉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1) <text:s/>Banana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4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95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72.549792" table:style-name="ce484">
            <text:p>172.5<text:s/></text:p>
          </table:table-cell>
          <table:table-cell office:value-type="float" office:value="0.21896700000000002" table:style-name="ce485">
            <text:p>0.2<text:s/></text:p>
          </table:table-cell>
          <table:table-cell office:value-type="float" office:value="8.886666" table:style-name="ce485">
            <text:p>8.9<text:s/></text:p>
          </table:table-cell>
          <table:table-cell office:value-type="string" table:style-name="ce485">
            <text:p>-</text:p>
          </table:table-cell>
          <table:table-cell office:value-type="float" office:value="163.882093" table:style-name="ce485">
            <text:p>163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16.3882093" table:style-name="ce485">
            <text:p>16.4<text:s/></text:p>
          </table:table-cell>
          <table:table-cell office:value-type="float" office:value="147.4938837" table:style-name="ce485">
            <text:p>147.5<text:s/></text:p>
          </table:table-cell>
          <table:table-cell office:value-type="string" table:style-name="ce485">
            <text:p>-</text:p>
          </table:table-cell>
          <table:table-cell office:value-type="float" office:value="147.4938837" table:style-name="ce485">
            <text:p>147.5<text:s/></text:p>
          </table:table-cell>
          <table:table-cell office:value-type="float" office:value="6.4185324642000001" table:style-name="ce486">
            <text:p>6.42<text:s/></text:p>
          </table:table-cell>
          <table:table-cell office:value-type="float" office:value="17.585020449799998" table:style-name="ce486">
            <text:p>17.59<text:s/></text:p>
          </table:table-cell>
          <table:table-cell office:value-type="float" office:value="9.9214685377999992" table:style-name="ce486">
            <text:p>9.92<text:s/></text:p>
          </table:table-cell>
          <table:table-cell office:value-type="float" office:value="0.14173526480000001" table:style-name="ce486">
            <text:p>0.14<text:s/></text:p>
          </table:table-cell>
          <table:table-cell office:value-type="float" office:value="2.1805425400000002E-2" table:style-name="ce486">
            <text:p>0.02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87.89539299999996" table:style-name="ce484">
            <text:p>287.9<text:s/></text:p>
          </table:table-cell>
          <table:table-cell office:value-type="float" office:value="6.3999999999999997E-5" table:style-name="ce485">
            <text:p>0.0<text:s/></text:p>
          </table:table-cell>
          <table:table-cell office:value-type="float" office:value="11.304964999999999" table:style-name="ce485">
            <text:p>11.3<text:s/></text:p>
          </table:table-cell>
          <table:table-cell office:value-type="string" table:style-name="ce485">
            <text:p>-</text:p>
          </table:table-cell>
          <table:table-cell office:value-type="float" office:value="276.59049199999998" table:style-name="ce485">
            <text:p>276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659049199999998" table:style-name="ce485">
            <text:p>27.7<text:s/></text:p>
          </table:table-cell>
          <table:table-cell office:value-type="float" office:value="248.93144280000001" table:style-name="ce485">
            <text:p>248.9<text:s/></text:p>
          </table:table-cell>
          <table:table-cell office:value-type="string" table:style-name="ce485">
            <text:p>-</text:p>
          </table:table-cell>
          <table:table-cell office:value-type="float" office:value="248.93144280000001" table:style-name="ce485">
            <text:p>248.9<text:s/></text:p>
          </table:table-cell>
          <table:table-cell office:value-type="float" office:value="10.8064581551" table:style-name="ce486">
            <text:p>10.81<text:s/></text:p>
          </table:table-cell>
          <table:table-cell office:value-type="float" office:value="29.606734671600002" table:style-name="ce486">
            <text:p>29.61<text:s/></text:p>
          </table:table-cell>
          <table:table-cell office:value-type="float" office:value="16.704119701700002" table:style-name="ce486">
            <text:p>16.70<text:s/></text:p>
          </table:table-cell>
          <table:table-cell office:value-type="float" office:value="0.23863028150000001" table:style-name="ce486">
            <text:p>0.24<text:s/></text:p>
          </table:table-cell>
          <table:table-cell office:value-type="float" office:value="3.6712350999999997E-2" table:style-name="ce486">
            <text:p>0.04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5.73960199999999" table:style-name="ce484">
            <text:p>305.7<text:s/></text:p>
          </table:table-cell>
          <table:table-cell office:value-type="float" office:value="6.7545387000000007E-3" table:style-name="ce485">
            <text:p>0.0<text:s/></text:p>
          </table:table-cell>
          <table:table-cell office:value-type="float" office:value="10.288473268100001" table:style-name="ce485">
            <text:p>10.3<text:s/></text:p>
          </table:table-cell>
          <table:table-cell office:value-type="string" table:style-name="ce485">
            <text:p>-</text:p>
          </table:table-cell>
          <table:table-cell office:value-type="float" office:value="295.45788327060001" table:style-name="ce485">
            <text:p>295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45788327099999" table:style-name="ce485">
            <text:p>29.5<text:s/></text:p>
          </table:table-cell>
          <table:table-cell office:value-type="float" office:value="265.91209494349999" table:style-name="ce485">
            <text:p>265.9<text:s/></text:p>
          </table:table-cell>
          <table:table-cell office:value-type="string" table:style-name="ce485">
            <text:p>-</text:p>
          </table:table-cell>
          <table:table-cell office:value-type="float" office:value="265.91209494349999" table:style-name="ce485">
            <text:p>265.9<text:s/></text:p>
          </table:table-cell>
          <table:table-cell office:value-type="float" office:value="11.4915150298" table:style-name="ce486">
            <text:p>11.49<text:s/></text:p>
          </table:table-cell>
          <table:table-cell office:value-type="float" office:value="31.483602821400002" table:style-name="ce486">
            <text:p>31.48<text:s/></text:p>
          </table:table-cell>
          <table:table-cell office:value-type="float" office:value="17.7630487118" table:style-name="ce486">
            <text:p>17.76<text:s/></text:p>
          </table:table-cell>
          <table:table-cell office:value-type="float" office:value="0.25375783870000002" table:style-name="ce486">
            <text:p>0.25<text:s/></text:p>
          </table:table-cell>
          <table:table-cell office:value-type="float" office:value="3.90396675E-2" table:style-name="ce486">
            <text:p>0.04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95.26455800000002" table:style-name="ce484">
            <text:p>295.3<text:s/></text:p>
          </table:table-cell>
          <table:table-cell office:value-type="float" office:value="7.1926563000000001E-3" table:style-name="ce485">
            <text:p>0.0<text:s/></text:p>
          </table:table-cell>
          <table:table-cell office:value-type="float" office:value="9.1695279009999986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float" office:value="286.10222275529998" table:style-name="ce485">
            <text:p>286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6102222755" table:style-name="ce485">
            <text:p>28.6<text:s/></text:p>
          </table:table-cell>
          <table:table-cell office:value-type="float" office:value="257.49200047980003" table:style-name="ce485">
            <text:p>257.5<text:s/></text:p>
          </table:table-cell>
          <table:table-cell office:value-type="string" table:style-name="ce485">
            <text:p>-</text:p>
          </table:table-cell>
          <table:table-cell office:value-type="float" office:value="257.49200047980003" table:style-name="ce485">
            <text:p>257.5<text:s/></text:p>
          </table:table-cell>
          <table:table-cell office:value-type="float" office:value="11.0652316089" table:style-name="ce486">
            <text:p>11.07<text:s/></text:p>
          </table:table-cell>
          <table:table-cell office:value-type="float" office:value="30.232873248400001" table:style-name="ce486">
            <text:p>30.23<text:s/></text:p>
          </table:table-cell>
          <table:table-cell office:value-type="float" office:value="17.057387086799999" table:style-name="ce486">
            <text:p>17.06<text:s/></text:p>
          </table:table-cell>
          <table:table-cell office:value-type="float" office:value="0.2436769584" table:style-name="ce486">
            <text:p>0.24<text:s/></text:p>
          </table:table-cell>
          <table:table-cell office:value-type="float" office:value="3.7488762799999999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1.292485" table:style-name="ce484">
            <text:p>291.3<text:s/></text:p>
          </table:table-cell>
          <table:table-cell office:value-type="string" table:style-name="ce485">
            <text:p>-</text:p>
          </table:table-cell>
          <table:table-cell office:value-type="float" office:value="7.1504050880000003" table:style-name="ce485">
            <text:p>7.2<text:s/></text:p>
          </table:table-cell>
          <table:table-cell office:value-type="string" table:style-name="ce485">
            <text:p>-</text:p>
          </table:table-cell>
          <table:table-cell office:value-type="float" office:value="284.14207991199999" table:style-name="ce485">
            <text:p>284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414207991200001" table:style-name="ce485">
            <text:p>28.4<text:s/></text:p>
          </table:table-cell>
          <table:table-cell office:value-type="float" office:value="255.7278719208" table:style-name="ce485">
            <text:p>255.7<text:s/></text:p>
          </table:table-cell>
          <table:table-cell office:value-type="string" table:style-name="ce485">
            <text:p>-</text:p>
          </table:table-cell>
          <table:table-cell office:value-type="float" office:value="255.7278719208" table:style-name="ce485">
            <text:p>255.7<text:s/></text:p>
          </table:table-cell>
          <table:table-cell office:value-type="float" office:value="10.9544436448" table:style-name="ce486">
            <text:p>10.95<text:s/></text:p>
          </table:table-cell>
          <table:table-cell office:value-type="float" office:value="30.0121743692" table:style-name="ce486">
            <text:p>30.01<text:s/></text:p>
          </table:table-cell>
          <table:table-cell office:value-type="float" office:value="16.932868779100001" table:style-name="ce486">
            <text:p>16.93<text:s/></text:p>
          </table:table-cell>
          <table:table-cell office:value-type="float" office:value="0.2418981254" table:style-name="ce486">
            <text:p>0.24<text:s/></text:p>
          </table:table-cell>
          <table:table-cell office:value-type="float" office:value="3.7215096199999999E-2" table:style-name="ce486">
            <text:p>0.04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9.89988299999999" table:style-name="ce484">
            <text:p>299.9<text:s/></text:p>
          </table:table-cell>
          <table:table-cell office:value-type="float" office:value="0.1867725405" table:style-name="ce485">
            <text:p>0.2<text:s/></text:p>
          </table:table-cell>
          <table:table-cell office:value-type="float" office:value="4.174743265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295.91191227550001" table:style-name="ce485">
            <text:p>295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911912276" table:style-name="ce485">
            <text:p>29.6<text:s/></text:p>
          </table:table-cell>
          <table:table-cell office:value-type="float" office:value="266.320721048" table:style-name="ce485">
            <text:p>266.3<text:s/></text:p>
          </table:table-cell>
          <table:table-cell office:value-type="string" table:style-name="ce485">
            <text:p>-</text:p>
          </table:table-cell>
          <table:table-cell office:value-type="float" office:value="266.320721048" table:style-name="ce485">
            <text:p>266.3<text:s/></text:p>
          </table:table-cell>
          <table:table-cell office:value-type="float" office:value="11.379459688500001" table:style-name="ce486">
            <text:p>11.38<text:s/></text:p>
          </table:table-cell>
          <table:table-cell office:value-type="float" office:value="31.1766018864" table:style-name="ce486">
            <text:p>31.18<text:s/></text:p>
          </table:table-cell>
          <table:table-cell office:value-type="float" office:value="17.589838784299999" table:style-name="ce486">
            <text:p>17.59<text:s/></text:p>
          </table:table-cell>
          <table:table-cell office:value-type="float" office:value="0.25128341119999997" table:style-name="ce486">
            <text:p>0.25<text:s/></text:p>
          </table:table-cell>
          <table:table-cell office:value-type="float" office:value="3.8658986300000003E-2" table:style-name="ce486">
            <text:p>0.04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4.06615999999997" table:style-name="ce484">
            <text:p>274.1<text:s/></text:p>
          </table:table-cell>
          <table:table-cell office:value-type="float" office:value="0.19582983569999998" table:style-name="ce485">
            <text:p>0.2<text:s/></text:p>
          </table:table-cell>
          <table:table-cell office:value-type="float" office:value="3.2830015435999997" table:style-name="ce485">
            <text:p>3.3<text:s/></text:p>
          </table:table-cell>
          <table:table-cell office:value-type="string" table:style-name="ce485">
            <text:p>-</text:p>
          </table:table-cell>
          <table:table-cell office:value-type="float" office:value="270.97898829209998" table:style-name="ce485">
            <text:p>271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097898829199998" table:style-name="ce485">
            <text:p>27.1<text:s/></text:p>
          </table:table-cell>
          <table:table-cell office:value-type="float" office:value="243.88108946290001" table:style-name="ce485">
            <text:p>243.9<text:s/></text:p>
          </table:table-cell>
          <table:table-cell office:value-type="string" table:style-name="ce485">
            <text:p>-</text:p>
          </table:table-cell>
          <table:table-cell office:value-type="float" office:value="243.88108946290001" table:style-name="ce485">
            <text:p>243.9<text:s/></text:p>
          </table:table-cell>
          <table:table-cell office:value-type="float" office:value="10.394322268" table:style-name="ce486">
            <text:p>10.39<text:s/></text:p>
          </table:table-cell>
          <table:table-cell office:value-type="float" office:value="28.477595254899999" table:style-name="ce486">
            <text:p>28.48<text:s/></text:p>
          </table:table-cell>
          <table:table-cell office:value-type="float" office:value="16.067059242799999" table:style-name="ce486">
            <text:p>16.07<text:s/></text:p>
          </table:table-cell>
          <table:table-cell office:value-type="float" office:value="0.2295294178" table:style-name="ce486">
            <text:p>0.23<text:s/></text:p>
          </table:table-cell>
          <table:table-cell office:value-type="float" office:value="3.5312218100000001E-2" table:style-name="ce486">
            <text:p>0.04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57.54462899999999" table:style-name="ce484">
            <text:p>257.5<text:s/></text:p>
          </table:table-cell>
          <table:table-cell office:value-type="float" office:value="0.2244610437" table:style-name="ce485">
            <text:p>0.2<text:s/></text:p>
          </table:table-cell>
          <table:table-cell office:value-type="float" office:value="1.5867471800000001" table:style-name="ce485">
            <text:p>1.6<text:s/></text:p>
          </table:table-cell>
          <table:table-cell office:value-type="string" table:style-name="ce485">
            <text:p>-</text:p>
          </table:table-cell>
          <table:table-cell office:value-type="float" office:value="256.1823428637" table:style-name="ce485">
            <text:p>256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5.6182342864" table:style-name="ce485">
            <text:p>25.6<text:s/></text:p>
          </table:table-cell>
          <table:table-cell office:value-type="float" office:value="230.5641085773" table:style-name="ce485">
            <text:p>230.6<text:s/></text:p>
          </table:table-cell>
          <table:table-cell office:value-type="string" table:style-name="ce485">
            <text:p>-</text:p>
          </table:table-cell>
          <table:table-cell office:value-type="float" office:value="230.5641085773" table:style-name="ce485">
            <text:p>230.6<text:s/></text:p>
          </table:table-cell>
          <table:table-cell office:value-type="float" office:value="9.8045861469000002" table:style-name="ce486">
            <text:p>9.80<text:s/></text:p>
          </table:table-cell>
          <table:table-cell office:value-type="float" office:value="26.788486740100002" table:style-name="ce486">
            <text:p>26.79<text:s/></text:p>
          </table:table-cell>
          <table:table-cell office:value-type="float" office:value="15.114064218699999" table:style-name="ce486">
            <text:p>15.11<text:s/></text:p>
          </table:table-cell>
          <table:table-cell office:value-type="float" office:value="0.21591520310000001" table:style-name="ce486">
            <text:p>0.22<text:s/></text:p>
          </table:table-cell>
          <table:table-cell office:value-type="float" office:value="3.3217723599999999E-2" table:style-name="ce486">
            <text:p>0.03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6.002297" table:style-name="ce484">
            <text:p>356.0<text:s/></text:p>
          </table:table-cell>
          <table:table-cell office:value-type="float" office:value="3.2380115399999999E-2" table:style-name="ce485">
            <text:p>0.0<text:s/></text:p>
          </table:table-cell>
          <table:table-cell office:value-type="float" office:value="1.1113530889999998" table:style-name="ce485">
            <text:p>1.1<text:s/></text:p>
          </table:table-cell>
          <table:table-cell office:value-type="string" table:style-name="ce485">
            <text:p>-</text:p>
          </table:table-cell>
          <table:table-cell office:value-type="float" office:value="354.9233240264" table:style-name="ce485">
            <text:p>354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5.492332402599999" table:style-name="ce485">
            <text:p>35.5<text:s/></text:p>
          </table:table-cell>
          <table:table-cell office:value-type="float" office:value="319.43099162380003" table:style-name="ce485">
            <text:p>319.4<text:s/></text:p>
          </table:table-cell>
          <table:table-cell office:value-type="string" table:style-name="ce485">
            <text:p>-</text:p>
          </table:table-cell>
          <table:table-cell office:value-type="float" office:value="319.43099162380003" table:style-name="ce485">
            <text:p>319.4<text:s/></text:p>
          </table:table-cell>
          <table:table-cell office:value-type="float" office:value="13.560768962099999" table:style-name="ce486">
            <text:p>13.56<text:s/></text:p>
          </table:table-cell>
          <table:table-cell office:value-type="float" office:value="37.152791677000003" table:style-name="ce486">
            <text:p>37.15<text:s/></text:p>
          </table:table-cell>
          <table:table-cell office:value-type="float" office:value="20.9616050642" table:style-name="ce486">
            <text:p>20.96<text:s/></text:p>
          </table:table-cell>
          <table:table-cell office:value-type="float" office:value="0.2994515009" table:style-name="ce486">
            <text:p>0.30<text:s/></text:p>
          </table:table-cell>
          <table:table-cell office:value-type="float" office:value="4.6069461700000001E-2" table:style-name="ce486">
            <text:p>0.05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56.22492599999998" table:style-name="ce488">
            <text:p>356.2<text:s/></text:p>
          </table:table-cell>
          <table:table-cell office:value-type="float" office:value="1.17420375E-2" table:style-name="ce489">
            <text:p>0.0<text:s/></text:p>
          </table:table-cell>
          <table:table-cell office:value-type="float" office:value="1.8733847254" table:style-name="ce489">
            <text:p>1.9<text:s/></text:p>
          </table:table-cell>
          <table:table-cell office:value-type="string" table:style-name="ce489">
            <text:p>-</text:p>
          </table:table-cell>
          <table:table-cell office:value-type="float" office:value="354.36328331210001" table:style-name="ce489">
            <text:p>354.4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35.436328331200002" table:style-name="ce489">
            <text:p>35.4<text:s/></text:p>
          </table:table-cell>
          <table:table-cell office:value-type="float" office:value="318.92695498090001" table:style-name="ce489">
            <text:p>318.9<text:s/></text:p>
          </table:table-cell>
          <table:table-cell office:value-type="string" table:style-name="ce489">
            <text:p>-</text:p>
          </table:table-cell>
          <table:table-cell office:value-type="float" office:value="318.92695498090001" table:style-name="ce489">
            <text:p>318.9<text:s/></text:p>
          </table:table-cell>
          <table:table-cell office:value-type="float" office:value="13.539371149600001" table:style-name="ce490">
            <text:p>13.54<text:s/></text:p>
          </table:table-cell>
          <table:table-cell office:value-type="float" office:value="37.0941675332" table:style-name="ce490">
            <text:p>37.09<text:s/></text:p>
          </table:table-cell>
          <table:table-cell office:value-type="float" office:value="20.928529322199999" table:style-name="ce490">
            <text:p>20.93<text:s/></text:p>
          </table:table-cell>
          <table:table-cell office:value-type="float" office:value="0.29897899030000002" table:style-name="ce490">
            <text:p>0.30<text:s/></text:p>
          </table:table-cell>
          <table:table-cell office:value-type="float" office:value="4.5996767700000003E-2" table:style-name="ce490">
            <text:p>0.05<text:s/></text:p>
          </table:table-cell>
          <table:table-cell office:value-type="float" office:value="2018" table:style-name="ce491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6 <text:s text:c="4"/>107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8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2)<text:s text:c="2"/><text:span text:style-name="T10">鳳　梨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2) <text:s/>Pineapple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500">
            <text:p><text:s text:c="5"/><text:span text:style-name="T7">單位：千公噸</text:span></text:p>
          </table:table-cell>
          <table:table-cell table:style-name="ce500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34.76933600000001" table:style-name="ce485">
            <text:p>434.8<text:s/></text:p>
          </table:table-cell>
          <table:table-cell office:value-type="float" office:value="21.780625000000001" table:style-name="ce485">
            <text:p>21.8<text:s/></text:p>
          </table:table-cell>
          <table:table-cell office:value-type="float" office:value="2.281914" table:style-name="ce485">
            <text:p>2.3<text:s/></text:p>
          </table:table-cell>
          <table:table-cell office:value-type="string" table:style-name="ce485">
            <text:p>-</text:p>
          </table:table-cell>
          <table:table-cell office:value-type="float" office:value="454.26804700000002" table:style-name="ce485">
            <text:p>454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5.426804699999998" table:style-name="ce485">
            <text:p>45.4<text:s/></text:p>
          </table:table-cell>
          <table:table-cell office:value-type="float" office:value="408.84124229999998" table:style-name="ce485">
            <text:p>408.8<text:s/></text:p>
          </table:table-cell>
          <table:table-cell office:value-type="string" table:style-name="ce485">
            <text:p>-</text:p>
          </table:table-cell>
          <table:table-cell office:value-type="float" office:value="408.84124229999998" table:style-name="ce485">
            <text:p>408.8<text:s/></text:p>
          </table:table-cell>
          <table:table-cell office:value-type="float" office:value="17.7916583425" table:style-name="ce486">
            <text:p>17.79<text:s/></text:p>
          </table:table-cell>
          <table:table-cell office:value-type="float" office:value="48.744269431600003" table:style-name="ce486">
            <text:p>48.74<text:s/></text:p>
          </table:table-cell>
          <table:table-cell office:value-type="float" office:value="11.2111819693" table:style-name="ce486">
            <text:p>11.21<text:s/></text:p>
          </table:table-cell>
          <table:table-cell office:value-type="float" office:value="0.21934921239999999" table:style-name="ce486">
            <text:p>0.22<text:s/></text:p>
          </table:table-cell>
          <table:table-cell office:value-type="float" office:value="4.8744269399999998E-2" table:style-name="ce486">
            <text:p>0.05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20.171696" table:style-name="ce485">
            <text:p>420.2<text:s/></text:p>
          </table:table-cell>
          <table:table-cell office:value-type="float" office:value="24.112507000000001" table:style-name="ce485">
            <text:p>24.1<text:s/></text:p>
          </table:table-cell>
          <table:table-cell office:value-type="float" office:value="3.2226529999999998" table:style-name="ce485">
            <text:p>3.2<text:s/></text:p>
          </table:table-cell>
          <table:table-cell office:value-type="string" table:style-name="ce485">
            <text:p>-</text:p>
          </table:table-cell>
          <table:table-cell office:value-type="float" office:value="441.06155000000001" table:style-name="ce485">
            <text:p>441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4.106155000000001" table:style-name="ce485">
            <text:p>44.1<text:s/></text:p>
          </table:table-cell>
          <table:table-cell office:value-type="float" office:value="396.95539500000001" table:style-name="ce485">
            <text:p>397.0<text:s/></text:p>
          </table:table-cell>
          <table:table-cell office:value-type="string" table:style-name="ce485">
            <text:p>-</text:p>
          </table:table-cell>
          <table:table-cell office:value-type="float" office:value="396.95539500000001" table:style-name="ce485">
            <text:p>397.0<text:s/></text:p>
          </table:table-cell>
          <table:table-cell office:value-type="float" office:value="17.2323826081" table:style-name="ce486">
            <text:p>17.23<text:s/></text:p>
          </table:table-cell>
          <table:table-cell office:value-type="float" office:value="47.212007145599998" table:style-name="ce486">
            <text:p>47.21<text:s/></text:p>
          </table:table-cell>
          <table:table-cell office:value-type="float" office:value="10.858761643499999" table:style-name="ce486">
            <text:p>10.86<text:s/></text:p>
          </table:table-cell>
          <table:table-cell office:value-type="float" office:value="0.2124540322" table:style-name="ce486">
            <text:p>0.21<text:s/></text:p>
          </table:table-cell>
          <table:table-cell office:value-type="float" office:value="4.7212007100000002E-2" table:style-name="ce486">
            <text:p>0.05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01.36695700000001" table:style-name="ce485">
            <text:p>401.4<text:s/></text:p>
          </table:table-cell>
          <table:table-cell office:value-type="float" office:value="29.2522143156" table:style-name="ce485">
            <text:p>29.3<text:s/></text:p>
          </table:table-cell>
          <table:table-cell office:value-type="float" office:value="4.2443673706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426.374803945" table:style-name="ce485">
            <text:p>426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2.637480394500002" table:style-name="ce485">
            <text:p>42.6<text:s/></text:p>
          </table:table-cell>
          <table:table-cell office:value-type="float" office:value="383.73732355049998" table:style-name="ce485">
            <text:p>383.7<text:s/></text:p>
          </table:table-cell>
          <table:table-cell office:value-type="string" table:style-name="ce485">
            <text:p>-</text:p>
          </table:table-cell>
          <table:table-cell office:value-type="float" office:value="383.73732355049998" table:style-name="ce485">
            <text:p>383.7<text:s/></text:p>
          </table:table-cell>
          <table:table-cell office:value-type="float" office:value="16.583387160400001" table:style-name="ce486">
            <text:p>16.58<text:s/></text:p>
          </table:table-cell>
          <table:table-cell office:value-type="float" office:value="45.433937425700002" table:style-name="ce486">
            <text:p>45.43<text:s/></text:p>
          </table:table-cell>
          <table:table-cell office:value-type="float" office:value="10.4498056079" table:style-name="ce486">
            <text:p>10.45<text:s/></text:p>
          </table:table-cell>
          <table:table-cell office:value-type="float" office:value="0.20445271840000001" table:style-name="ce486">
            <text:p>0.20<text:s/></text:p>
          </table:table-cell>
          <table:table-cell office:value-type="float" office:value="4.5433937399999999E-2" table:style-name="ce486">
            <text:p>0.05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2.21089599999999" table:style-name="ce485">
            <text:p>392.2<text:s/></text:p>
          </table:table-cell>
          <table:table-cell office:value-type="float" office:value="27.016914957000001" table:style-name="ce485">
            <text:p>27.0<text:s/></text:p>
          </table:table-cell>
          <table:table-cell office:value-type="float" office:value="5.5295315374000005" table:style-name="ce485">
            <text:p>5.5<text:s/></text:p>
          </table:table-cell>
          <table:table-cell office:value-type="string" table:style-name="ce485">
            <text:p>-</text:p>
          </table:table-cell>
          <table:table-cell office:value-type="float" office:value="413.6982794196" table:style-name="ce485">
            <text:p>41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1.369827942000001" table:style-name="ce485">
            <text:p>41.4<text:s/></text:p>
          </table:table-cell>
          <table:table-cell office:value-type="float" office:value="372.32845147760003" table:style-name="ce485">
            <text:p>372.3<text:s/></text:p>
          </table:table-cell>
          <table:table-cell office:value-type="string" table:style-name="ce485">
            <text:p>-</text:p>
          </table:table-cell>
          <table:table-cell office:value-type="float" office:value="372.32845147760003" table:style-name="ce485">
            <text:p>372.3<text:s/></text:p>
          </table:table-cell>
          <table:table-cell office:value-type="float" office:value="16.000110848199999" table:style-name="ce486">
            <text:p>16.00<text:s/></text:p>
          </table:table-cell>
          <table:table-cell office:value-type="float" office:value="43.716149858400001" table:style-name="ce486">
            <text:p>43.72<text:s/></text:p>
          </table:table-cell>
          <table:table-cell office:value-type="float" office:value="10.0547144674" table:style-name="ce486">
            <text:p>10.05<text:s/></text:p>
          </table:table-cell>
          <table:table-cell office:value-type="float" office:value="0.19672267439999999" table:style-name="ce486">
            <text:p>0.20<text:s/></text:p>
          </table:table-cell>
          <table:table-cell office:value-type="float" office:value="4.3716149900000001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13.46529700000002" table:style-name="ce485">
            <text:p>413.5<text:s/></text:p>
          </table:table-cell>
          <table:table-cell office:value-type="float" office:value="29.215386539000001" table:style-name="ce485">
            <text:p>29.2<text:s/></text:p>
          </table:table-cell>
          <table:table-cell office:value-type="float" office:value="6.1935492545999997" table:style-name="ce485">
            <text:p>6.2<text:s/></text:p>
          </table:table-cell>
          <table:table-cell office:value-type="string" table:style-name="ce485">
            <text:p>-</text:p>
          </table:table-cell>
          <table:table-cell office:value-type="float" office:value="436.48713428439999" table:style-name="ce485">
            <text:p>436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3.648713428400001" table:style-name="ce485">
            <text:p>43.6<text:s/></text:p>
          </table:table-cell>
          <table:table-cell office:value-type="float" office:value="392.83842085600003" table:style-name="ce485">
            <text:p>392.8<text:s/></text:p>
          </table:table-cell>
          <table:table-cell office:value-type="string" table:style-name="ce485">
            <text:p>-</text:p>
          </table:table-cell>
          <table:table-cell office:value-type="float" office:value="392.83842085600003" table:style-name="ce485">
            <text:p>392.8<text:s/></text:p>
          </table:table-cell>
          <table:table-cell office:value-type="float" office:value="16.8277564367" table:style-name="ce486">
            <text:p>16.83<text:s/></text:p>
          </table:table-cell>
          <table:table-cell office:value-type="float" office:value="46.103442292399997" table:style-name="ce486">
            <text:p>46.10<text:s/></text:p>
          </table:table-cell>
          <table:table-cell office:value-type="float" office:value="10.603791727300001" table:style-name="ce486">
            <text:p>10.60<text:s/></text:p>
          </table:table-cell>
          <table:table-cell office:value-type="float" office:value="0.2074654903" table:style-name="ce486">
            <text:p>0.21<text:s/></text:p>
          </table:table-cell>
          <table:table-cell office:value-type="float" office:value="4.6103442299999998E-2" table:style-name="ce486">
            <text:p>0.0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56.24288999999999" table:style-name="ce485">
            <text:p>456.2<text:s/></text:p>
          </table:table-cell>
          <table:table-cell office:value-type="float" office:value="25.1901233456" table:style-name="ce485">
            <text:p>25.2<text:s/></text:p>
          </table:table-cell>
          <table:table-cell office:value-type="float" office:value="10.8461490642" table:style-name="ce485">
            <text:p>10.8<text:s/></text:p>
          </table:table-cell>
          <table:table-cell office:value-type="string" table:style-name="ce485">
            <text:p>-</text:p>
          </table:table-cell>
          <table:table-cell office:value-type="float" office:value="470.58686428139998" table:style-name="ce485">
            <text:p>470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7.058686428100003" table:style-name="ce485">
            <text:p>47.1<text:s/></text:p>
          </table:table-cell>
          <table:table-cell office:value-type="float" office:value="423.52817785330001" table:style-name="ce485">
            <text:p>423.5<text:s/></text:p>
          </table:table-cell>
          <table:table-cell office:value-type="string" table:style-name="ce485">
            <text:p>-</text:p>
          </table:table-cell>
          <table:table-cell office:value-type="float" office:value="423.52817785330001" table:style-name="ce485">
            <text:p>423.5<text:s/></text:p>
          </table:table-cell>
          <table:table-cell office:value-type="float" office:value="18.096683607199999" table:style-name="ce486">
            <text:p>18.10<text:s/></text:p>
          </table:table-cell>
          <table:table-cell office:value-type="float" office:value="49.579955088200002" table:style-name="ce486">
            <text:p>49.58<text:s/></text:p>
          </table:table-cell>
          <table:table-cell office:value-type="float" office:value="11.403389670299999" table:style-name="ce486">
            <text:p>11.40<text:s/></text:p>
          </table:table-cell>
          <table:table-cell office:value-type="float" office:value="0.22310979789999999" table:style-name="ce486">
            <text:p>0.22<text:s/></text:p>
          </table:table-cell>
          <table:table-cell office:value-type="float" office:value="4.9579955100000003E-2" table:style-name="ce486">
            <text:p>0.05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93.99835100000001" table:style-name="ce485">
            <text:p>494.0<text:s/></text:p>
          </table:table-cell>
          <table:table-cell office:value-type="float" office:value="30.777053584699999" table:style-name="ce485">
            <text:p>30.8<text:s/></text:p>
          </table:table-cell>
          <table:table-cell office:value-type="float" office:value="25.287709448299999" table:style-name="ce485">
            <text:p>25.3<text:s/></text:p>
          </table:table-cell>
          <table:table-cell office:value-type="string" table:style-name="ce485">
            <text:p>-</text:p>
          </table:table-cell>
          <table:table-cell office:value-type="float" office:value="499.48769513640002" table:style-name="ce485">
            <text:p>49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948769513599999" table:style-name="ce485">
            <text:p>49.9<text:s/></text:p>
          </table:table-cell>
          <table:table-cell office:value-type="float" office:value="449.53892562279998" table:style-name="ce485">
            <text:p>449.5<text:s/></text:p>
          </table:table-cell>
          <table:table-cell office:value-type="string" table:style-name="ce485">
            <text:p>-</text:p>
          </table:table-cell>
          <table:table-cell office:value-type="float" office:value="449.53892562279998" table:style-name="ce485">
            <text:p>449.5<text:s/></text:p>
          </table:table-cell>
          <table:table-cell office:value-type="float" office:value="19.159552203200001" table:style-name="ce486">
            <text:p>19.16<text:s/></text:p>
          </table:table-cell>
          <table:table-cell office:value-type="float" office:value="52.491923844399999" table:style-name="ce486">
            <text:p>52.49<text:s/></text:p>
          </table:table-cell>
          <table:table-cell office:value-type="float" office:value="12.0731424842" table:style-name="ce486">
            <text:p>12.07<text:s/></text:p>
          </table:table-cell>
          <table:table-cell office:value-type="float" office:value="0.23621365729999999" table:style-name="ce486">
            <text:p>0.24<text:s/></text:p>
          </table:table-cell>
          <table:table-cell office:value-type="float" office:value="5.24919238E-2" table:style-name="ce486">
            <text:p>0.0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527.16075899999998" table:style-name="ce485">
            <text:p>527.2<text:s/></text:p>
          </table:table-cell>
          <table:table-cell office:value-type="float" office:value="27.849925605799999" table:style-name="ce485">
            <text:p>27.8<text:s/></text:p>
          </table:table-cell>
          <table:table-cell office:value-type="float" office:value="30.578510819999998" table:style-name="ce485">
            <text:p>30.6<text:s/></text:p>
          </table:table-cell>
          <table:table-cell office:value-type="string" table:style-name="ce485">
            <text:p>-</text:p>
          </table:table-cell>
          <table:table-cell office:value-type="float" office:value="524.43217378580005" table:style-name="ce485">
            <text:p>52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2.443217378600004" table:style-name="ce485">
            <text:p>52.4<text:s/></text:p>
          </table:table-cell>
          <table:table-cell office:value-type="float" office:value="471.98895640720002" table:style-name="ce485">
            <text:p>472.0<text:s/></text:p>
          </table:table-cell>
          <table:table-cell office:value-type="string" table:style-name="ce485">
            <text:p>-</text:p>
          </table:table-cell>
          <table:table-cell office:value-type="float" office:value="471.98895640720002" table:style-name="ce485">
            <text:p>472.0<text:s/></text:p>
          </table:table-cell>
          <table:table-cell office:value-type="float" office:value="20.071018043599999" table:style-name="ce486">
            <text:p>20.07<text:s/></text:p>
          </table:table-cell>
          <table:table-cell office:value-type="float" office:value="54.838847113699998" table:style-name="ce486">
            <text:p>54.84<text:s/></text:p>
          </table:table-cell>
          <table:table-cell office:value-type="float" office:value="12.612934836100001" table:style-name="ce486">
            <text:p>12.61<text:s/></text:p>
          </table:table-cell>
          <table:table-cell office:value-type="float" office:value="0.24677481200000001" table:style-name="ce486">
            <text:p>0.25<text:s/></text:p>
          </table:table-cell>
          <table:table-cell office:value-type="float" office:value="5.4838847099999997E-2" table:style-name="ce486">
            <text:p>0.05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53.53082400000005" table:style-name="ce485">
            <text:p>553.5<text:s/></text:p>
          </table:table-cell>
          <table:table-cell office:value-type="float" office:value="32.821476221600001" table:style-name="ce485">
            <text:p>32.8<text:s/></text:p>
          </table:table-cell>
          <table:table-cell office:value-type="float" office:value="28.295193655999999" table:style-name="ce485">
            <text:p>28.3<text:s/></text:p>
          </table:table-cell>
          <table:table-cell office:value-type="string" table:style-name="ce485">
            <text:p>-</text:p>
          </table:table-cell>
          <table:table-cell office:value-type="float" office:value="558.05710656559995" table:style-name="ce485">
            <text:p>558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805710656599999" table:style-name="ce485">
            <text:p>55.8<text:s/></text:p>
          </table:table-cell>
          <table:table-cell office:value-type="float" office:value="502.251395909" table:style-name="ce485">
            <text:p>502.3<text:s/></text:p>
          </table:table-cell>
          <table:table-cell office:value-type="string" table:style-name="ce485">
            <text:p>-</text:p>
          </table:table-cell>
          <table:table-cell office:value-type="float" office:value="502.251395909" table:style-name="ce485">
            <text:p>502.3<text:s/></text:p>
          </table:table-cell>
          <table:table-cell office:value-type="float" office:value="21.322023596400001" table:style-name="ce486">
            <text:p>21.32<text:s/></text:p>
          </table:table-cell>
          <table:table-cell office:value-type="float" office:value="58.416503003800003" table:style-name="ce486">
            <text:p>58.42<text:s/></text:p>
          </table:table-cell>
          <table:table-cell office:value-type="float" office:value="13.435795690899999" table:style-name="ce486">
            <text:p>13.44<text:s/></text:p>
          </table:table-cell>
          <table:table-cell office:value-type="float" office:value="0.26287426349999998" table:style-name="ce486">
            <text:p>0.26<text:s/></text:p>
          </table:table-cell>
          <table:table-cell office:value-type="float" office:value="5.8416503000000002E-2" table:style-name="ce486">
            <text:p>0.06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32.08366600000005" table:style-name="ce489">
            <text:p>432.1<text:s/></text:p>
          </table:table-cell>
          <table:table-cell office:value-type="float" office:value="25.1406750497" table:style-name="ce489">
            <text:p>25.1<text:s/></text:p>
          </table:table-cell>
          <table:table-cell office:value-type="float" office:value="33.357673816399995" table:style-name="ce489">
            <text:p>33.4<text:s/></text:p>
          </table:table-cell>
          <table:table-cell office:value-type="string" table:style-name="ce489">
            <text:p>-</text:p>
          </table:table-cell>
          <table:table-cell office:value-type="float" office:value="423.86666723330001" table:style-name="ce489">
            <text:p>423.9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42.386666723300003" table:style-name="ce489">
            <text:p>42.4<text:s/></text:p>
          </table:table-cell>
          <table:table-cell office:value-type="float" office:value="381.48000051000002" table:style-name="ce489">
            <text:p>381.5<text:s/></text:p>
          </table:table-cell>
          <table:table-cell office:value-type="string" table:style-name="ce489">
            <text:p>-</text:p>
          </table:table-cell>
          <table:table-cell office:value-type="float" office:value="381.48000051000002" table:style-name="ce489">
            <text:p>381.5<text:s/></text:p>
          </table:table-cell>
          <table:table-cell office:value-type="float" office:value="16.194928752199999" table:style-name="ce490">
            <text:p>16.19<text:s/></text:p>
          </table:table-cell>
          <table:table-cell office:value-type="float" office:value="44.369667814099998" table:style-name="ce490">
            <text:p>44.37<text:s/></text:p>
          </table:table-cell>
          <table:table-cell office:value-type="float" office:value="10.2050235973" table:style-name="ce490">
            <text:p>10.21<text:s/></text:p>
          </table:table-cell>
          <table:table-cell office:value-type="float" office:value="0.19966350520000001" table:style-name="ce490">
            <text:p>0.20<text:s/></text:p>
          </table:table-cell>
          <table:table-cell office:value-type="float" office:value="4.4369667799999998E-2" table:style-name="ce490">
            <text:p>0.04<text:s/></text:p>
          </table:table-cell>
          <table:table-cell office:value-type="float" office:value="2018" table:style-name="ce491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3) <text:s/>Citru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39.853025" table:style-name="ce485">
            <text:p>539.9<text:s/></text:p>
          </table:table-cell>
          <table:table-cell office:value-type="float" office:value="50.815415000000002" table:style-name="ce485">
            <text:p>50.8<text:s/></text:p>
          </table:table-cell>
          <table:table-cell office:value-type="float" office:value="26.80387" table:style-name="ce485">
            <text:p>26.8<text:s/></text:p>
          </table:table-cell>
          <table:table-cell office:value-type="string" table:style-name="ce485">
            <text:p>-</text:p>
          </table:table-cell>
          <table:table-cell office:value-type="float" office:value="563.86456999999996" table:style-name="ce485">
            <text:p>563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6.386457" table:style-name="ce485">
            <text:p>56.4<text:s/></text:p>
          </table:table-cell>
          <table:table-cell office:value-type="float" office:value="507.47811300000001" table:style-name="ce485">
            <text:p>507.5<text:s/></text:p>
          </table:table-cell>
          <table:table-cell office:value-type="string" table:style-name="ce485">
            <text:p>-</text:p>
          </table:table-cell>
          <table:table-cell office:value-type="float" office:value="507.47811300000001" table:style-name="ce485">
            <text:p>507.5<text:s/></text:p>
          </table:table-cell>
          <table:table-cell office:value-type="float" office:value="22.084066548700001" table:style-name="ce486">
            <text:p>22.08<text:s/></text:p>
          </table:table-cell>
          <table:table-cell office:value-type="float" office:value="60.504291914299998" table:style-name="ce486">
            <text:p>60.50<text:s/></text:p>
          </table:table-cell>
          <table:table-cell office:value-type="float" office:value="17.762940776600001" table:style-name="ce486">
            <text:p>17.76<text:s/></text:p>
          </table:table-cell>
          <table:table-cell office:value-type="float" office:value="0.36071600009999999" table:style-name="ce486">
            <text:p>0.36<text:s/></text:p>
          </table:table-cell>
          <table:table-cell office:value-type="float" office:value="9.4568208299999998E-2" table:style-name="ce486">
            <text:p>0.09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529.68850699999996" table:style-name="ce485">
            <text:p>529.7<text:s/></text:p>
          </table:table-cell>
          <table:table-cell office:value-type="float" office:value="46.889938000000001" table:style-name="ce485">
            <text:p>46.9<text:s/></text:p>
          </table:table-cell>
          <table:table-cell office:value-type="float" office:value="21.455836999999999" table:style-name="ce485">
            <text:p>21.5<text:s/></text:p>
          </table:table-cell>
          <table:table-cell office:value-type="string" table:style-name="ce485">
            <text:p>-</text:p>
          </table:table-cell>
          <table:table-cell office:value-type="float" office:value="555.12260800000001" table:style-name="ce485">
            <text:p>555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5122608" table:style-name="ce485">
            <text:p>55.5<text:s/></text:p>
          </table:table-cell>
          <table:table-cell office:value-type="float" office:value="499.61034719999998" table:style-name="ce485">
            <text:p>499.6<text:s/></text:p>
          </table:table-cell>
          <table:table-cell office:value-type="string" table:style-name="ce485">
            <text:p>-</text:p>
          </table:table-cell>
          <table:table-cell office:value-type="float" office:value="499.61034719999998" table:style-name="ce485">
            <text:p>499.6<text:s/></text:p>
          </table:table-cell>
          <table:table-cell office:value-type="float" office:value="21.688776034699998" table:style-name="ce486">
            <text:p>21.69<text:s/></text:p>
          </table:table-cell>
          <table:table-cell office:value-type="float" office:value="59.4213042047" table:style-name="ce486">
            <text:p>59.42<text:s/></text:p>
          </table:table-cell>
          <table:table-cell office:value-type="float" office:value="17.156921137600001" table:style-name="ce486">
            <text:p>17.16<text:s/></text:p>
          </table:table-cell>
          <table:table-cell office:value-type="float" office:value="0.35254808339999999" table:style-name="ce486">
            <text:p>0.35<text:s/></text:p>
          </table:table-cell>
          <table:table-cell office:value-type="float" office:value="9.3276592300000002E-2" table:style-name="ce486">
            <text:p>0.09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56.94427599999995" table:style-name="ce485">
            <text:p>556.9<text:s/></text:p>
          </table:table-cell>
          <table:table-cell office:value-type="float" office:value="43.602880403599997" table:style-name="ce485">
            <text:p>43.6<text:s/></text:p>
          </table:table-cell>
          <table:table-cell office:value-type="float" office:value="19.005656683000002" table:style-name="ce485">
            <text:p>19.0<text:s/></text:p>
          </table:table-cell>
          <table:table-cell office:value-type="string" table:style-name="ce485">
            <text:p>-</text:p>
          </table:table-cell>
          <table:table-cell office:value-type="float" office:value="581.54149972059997" table:style-name="ce485">
            <text:p>581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154149972100001" table:style-name="ce485">
            <text:p>58.2<text:s/></text:p>
          </table:table-cell>
          <table:table-cell office:value-type="float" office:value="523.38734974850001" table:style-name="ce485">
            <text:p>523.4<text:s/></text:p>
          </table:table-cell>
          <table:table-cell office:value-type="string" table:style-name="ce485">
            <text:p>-</text:p>
          </table:table-cell>
          <table:table-cell office:value-type="float" office:value="523.38734974850001" table:style-name="ce485">
            <text:p>523.4<text:s/></text:p>
          </table:table-cell>
          <table:table-cell office:value-type="float" office:value="22.618428083600001" table:style-name="ce486">
            <text:p>22.62<text:s/></text:p>
          </table:table-cell>
          <table:table-cell office:value-type="float" office:value="61.968296119500003" table:style-name="ce486">
            <text:p>61.97<text:s/></text:p>
          </table:table-cell>
          <table:table-cell office:value-type="float" office:value="18.057313615999998" table:style-name="ce486">
            <text:p>18.06<text:s/></text:p>
          </table:table-cell>
          <table:table-cell office:value-type="float" office:value="0.36947202270000001" table:style-name="ce486">
            <text:p>0.37<text:s/></text:p>
          </table:table-cell>
          <table:table-cell office:value-type="float" office:value="9.4532635700000006E-2" table:style-name="ce486">
            <text:p>0.0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28.25454200000001" table:style-name="ce485">
            <text:p>528.3<text:s/></text:p>
          </table:table-cell>
          <table:table-cell office:value-type="float" office:value="46.826701658600001" table:style-name="ce485">
            <text:p>46.8<text:s/></text:p>
          </table:table-cell>
          <table:table-cell office:value-type="float" office:value="17.713404822400001" table:style-name="ce485">
            <text:p>17.7<text:s/></text:p>
          </table:table-cell>
          <table:table-cell office:value-type="string" table:style-name="ce485">
            <text:p>-</text:p>
          </table:table-cell>
          <table:table-cell office:value-type="float" office:value="557.36783883620001" table:style-name="ce485">
            <text:p>557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736783883599998" table:style-name="ce485">
            <text:p>55.7<text:s/></text:p>
          </table:table-cell>
          <table:table-cell office:value-type="float" office:value="501.63105495259998" table:style-name="ce485">
            <text:p>501.6<text:s/></text:p>
          </table:table-cell>
          <table:table-cell office:value-type="string" table:style-name="ce485">
            <text:p>-</text:p>
          </table:table-cell>
          <table:table-cell office:value-type="float" office:value="501.63105495259998" table:style-name="ce485">
            <text:p>501.6<text:s/></text:p>
          </table:table-cell>
          <table:table-cell office:value-type="float" office:value="21.5566456237" table:style-name="ce486">
            <text:p>21.56<text:s/></text:p>
          </table:table-cell>
          <table:table-cell office:value-type="float" office:value="58.8979388626" table:style-name="ce486">
            <text:p>58.90<text:s/></text:p>
          </table:table-cell>
          <table:table-cell office:value-type="float" office:value="17.093094776000001" table:style-name="ce486">
            <text:p>17.09<text:s/></text:p>
          </table:table-cell>
          <table:table-cell office:value-type="float" office:value="0.3508299902" table:style-name="ce486">
            <text:p>0.35<text:s/></text:p>
          </table:table-cell>
          <table:table-cell office:value-type="float" office:value="9.0259618900000005E-2" table:style-name="ce486">
            <text:p>0.09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6.13109700000001" table:style-name="ce485">
            <text:p>506.1<text:s/></text:p>
          </table:table-cell>
          <table:table-cell office:value-type="float" office:value="48.706283791700002" table:style-name="ce485">
            <text:p>48.7<text:s/></text:p>
          </table:table-cell>
          <table:table-cell office:value-type="float" office:value="19.070169264499999" table:style-name="ce485">
            <text:p>19.1<text:s/></text:p>
          </table:table-cell>
          <table:table-cell office:value-type="string" table:style-name="ce485">
            <text:p>-</text:p>
          </table:table-cell>
          <table:table-cell office:value-type="float" office:value="535.76721152719995" table:style-name="ce485">
            <text:p>535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3.576721152700003" table:style-name="ce485">
            <text:p>53.6<text:s/></text:p>
          </table:table-cell>
          <table:table-cell office:value-type="float" office:value="482.19049037449997" table:style-name="ce485">
            <text:p>482.2<text:s/></text:p>
          </table:table-cell>
          <table:table-cell office:value-type="string" table:style-name="ce485">
            <text:p>-</text:p>
          </table:table-cell>
          <table:table-cell office:value-type="float" office:value="482.19049037449997" table:style-name="ce485">
            <text:p>482.2<text:s/></text:p>
          </table:table-cell>
          <table:table-cell office:value-type="float" office:value="20.655271219300001" table:style-name="ce486">
            <text:p>20.66<text:s/></text:p>
          </table:table-cell>
          <table:table-cell office:value-type="float" office:value="56.589784162400001" table:style-name="ce486">
            <text:p>56.59<text:s/></text:p>
          </table:table-cell>
          <table:table-cell office:value-type="float" office:value="16.445302521399999" table:style-name="ce486">
            <text:p>16.45<text:s/></text:p>
          </table:table-cell>
          <table:table-cell office:value-type="float" office:value="0.33698367620000003" table:style-name="ce486">
            <text:p>0.34<text:s/></text:p>
          </table:table-cell>
          <table:table-cell office:value-type="float" office:value="8.6391379200000007E-2" table:style-name="ce486">
            <text:p>0.09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42.78776500000004" table:style-name="ce485">
            <text:p>542.8<text:s/></text:p>
          </table:table-cell>
          <table:table-cell office:value-type="float" office:value="48.682065467299999" table:style-name="ce485">
            <text:p>48.7<text:s/></text:p>
          </table:table-cell>
          <table:table-cell office:value-type="float" office:value="18.043266559299997" table:style-name="ce485">
            <text:p>18.0<text:s/></text:p>
          </table:table-cell>
          <table:table-cell office:value-type="string" table:style-name="ce485">
            <text:p>-</text:p>
          </table:table-cell>
          <table:table-cell office:value-type="float" office:value="573.42656390800005" table:style-name="ce485">
            <text:p>573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7.342656390800002" table:style-name="ce485">
            <text:p>57.3<text:s/></text:p>
          </table:table-cell>
          <table:table-cell office:value-type="float" office:value="516.08390751720003" table:style-name="ce485">
            <text:p>516.1<text:s/></text:p>
          </table:table-cell>
          <table:table-cell office:value-type="string" table:style-name="ce485">
            <text:p>-</text:p>
          </table:table-cell>
          <table:table-cell office:value-type="float" office:value="516.08390751720003" table:style-name="ce485">
            <text:p>516.1<text:s/></text:p>
          </table:table-cell>
          <table:table-cell office:value-type="float" office:value="22.051442330099999" table:style-name="ce486">
            <text:p>22.05<text:s/></text:p>
          </table:table-cell>
          <table:table-cell office:value-type="float" office:value="60.414910493400001" table:style-name="ce486">
            <text:p>60.41<text:s/></text:p>
          </table:table-cell>
          <table:table-cell office:value-type="float" office:value="17.491702479200001" table:style-name="ce486">
            <text:p>17.49<text:s/></text:p>
          </table:table-cell>
          <table:table-cell office:value-type="float" office:value="0.36079482470000002" table:style-name="ce486">
            <text:p>0.36<text:s/></text:p>
          </table:table-cell>
          <table:table-cell office:value-type="float" office:value="9.4079608999999995E-2" table:style-name="ce486">
            <text:p>0.09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69.50371200000001" table:style-name="ce485">
            <text:p>469.5<text:s/></text:p>
          </table:table-cell>
          <table:table-cell office:value-type="float" office:value="47.156124249299999" table:style-name="ce485">
            <text:p>47.2<text:s/></text:p>
          </table:table-cell>
          <table:table-cell office:value-type="float" office:value="22.9341293827" table:style-name="ce485">
            <text:p>22.9<text:s/></text:p>
          </table:table-cell>
          <table:table-cell office:value-type="string" table:style-name="ce485">
            <text:p>-</text:p>
          </table:table-cell>
          <table:table-cell office:value-type="float" office:value="493.72570686659998" table:style-name="ce485">
            <text:p>49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372570686700001" table:style-name="ce485">
            <text:p>49.4<text:s/></text:p>
          </table:table-cell>
          <table:table-cell office:value-type="float" office:value="444.35313617989999" table:style-name="ce485">
            <text:p>444.4<text:s/></text:p>
          </table:table-cell>
          <table:table-cell office:value-type="string" table:style-name="ce485">
            <text:p>-</text:p>
          </table:table-cell>
          <table:table-cell office:value-type="float" office:value="444.35313617989999" table:style-name="ce485">
            <text:p>444.4<text:s/></text:p>
          </table:table-cell>
          <table:table-cell office:value-type="float" office:value="18.938531513200001" table:style-name="ce486">
            <text:p>18.94<text:s/></text:p>
          </table:table-cell>
          <table:table-cell office:value-type="float" office:value="51.886387707300003" table:style-name="ce486">
            <text:p>51.89<text:s/></text:p>
          </table:table-cell>
          <table:table-cell office:value-type="float" office:value="14.940983687099999" table:style-name="ce486">
            <text:p>14.94<text:s/></text:p>
          </table:table-cell>
          <table:table-cell office:value-type="float" office:value="0.3096877965" table:style-name="ce486">
            <text:p>0.31<text:s/></text:p>
          </table:table-cell>
          <table:table-cell office:value-type="float" office:value="8.2281433599999995E-2" table:style-name="ce486">
            <text:p>0.08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62.63422499999996" table:style-name="ce485">
            <text:p>462.6<text:s/></text:p>
          </table:table-cell>
          <table:table-cell office:value-type="float" office:value="62.879020206599996" table:style-name="ce485">
            <text:p>62.9<text:s/></text:p>
          </table:table-cell>
          <table:table-cell office:value-type="float" office:value="20.858829740599997" table:style-name="ce485">
            <text:p>20.9<text:s/></text:p>
          </table:table-cell>
          <table:table-cell office:value-type="string" table:style-name="ce485">
            <text:p>-</text:p>
          </table:table-cell>
          <table:table-cell office:value-type="float" office:value="504.65441546599999" table:style-name="ce485">
            <text:p>504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0.465441546599997" table:style-name="ce485">
            <text:p>50.5<text:s/></text:p>
          </table:table-cell>
          <table:table-cell office:value-type="float" office:value="454.18897391939998" table:style-name="ce485">
            <text:p>454.2<text:s/></text:p>
          </table:table-cell>
          <table:table-cell office:value-type="string" table:style-name="ce485">
            <text:p>-</text:p>
          </table:table-cell>
          <table:table-cell office:value-type="float" office:value="454.18897391939998" table:style-name="ce485">
            <text:p>454.2<text:s/></text:p>
          </table:table-cell>
          <table:table-cell office:value-type="float" office:value="19.314085566999999" table:style-name="ce486">
            <text:p>19.31<text:s/></text:p>
          </table:table-cell>
          <table:table-cell office:value-type="float" office:value="52.770725593000002" table:style-name="ce486">
            <text:p>52.77<text:s/></text:p>
          </table:table-cell>
          <table:table-cell office:value-type="float" office:value="15.205409643099999" table:style-name="ce486">
            <text:p>15.21<text:s/></text:p>
          </table:table-cell>
          <table:table-cell office:value-type="float" office:value="0.31494624450000003" table:style-name="ce486">
            <text:p>0.31<text:s/></text:p>
          </table:table-cell>
          <table:table-cell office:value-type="float" office:value="8.3869833500000004E-2" table:style-name="ce486">
            <text:p>0.08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33.80214099999989" table:style-name="ce485">
            <text:p>533.8<text:s/></text:p>
          </table:table-cell>
          <table:table-cell office:value-type="float" office:value="75.802091512700002" table:style-name="ce485">
            <text:p>75.8<text:s/></text:p>
          </table:table-cell>
          <table:table-cell office:value-type="float" office:value="25.3634591581" table:style-name="ce485">
            <text:p>25.4<text:s/></text:p>
          </table:table-cell>
          <table:table-cell office:value-type="string" table:style-name="ce485">
            <text:p>-</text:p>
          </table:table-cell>
          <table:table-cell office:value-type="float" office:value="584.24077335460004" table:style-name="ce485">
            <text:p>58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424077335500002" table:style-name="ce485">
            <text:p>58.4<text:s/></text:p>
          </table:table-cell>
          <table:table-cell office:value-type="float" office:value="525.81669601910005" table:style-name="ce485">
            <text:p>525.8<text:s/></text:p>
          </table:table-cell>
          <table:table-cell office:value-type="string" table:style-name="ce485">
            <text:p>-</text:p>
          </table:table-cell>
          <table:table-cell office:value-type="float" office:value="525.81669601910005" table:style-name="ce485">
            <text:p>525.8<text:s/></text:p>
          </table:table-cell>
          <table:table-cell office:value-type="float" office:value="22.3224387054" table:style-name="ce486">
            <text:p>22.32<text:s/></text:p>
          </table:table-cell>
          <table:table-cell office:value-type="float" office:value="61.157366316199997" table:style-name="ce486">
            <text:p>61.16<text:s/></text:p>
          </table:table-cell>
          <table:table-cell office:value-type="float" office:value="17.575251038499999" table:style-name="ce486">
            <text:p>17.58<text:s/></text:p>
          </table:table-cell>
          <table:table-cell office:value-type="float" office:value="0.36429761290000001" table:style-name="ce486">
            <text:p>0.36<text:s/></text:p>
          </table:table-cell>
          <table:table-cell office:value-type="float" office:value="9.6630167700000005E-2" table:style-name="ce486">
            <text:p>0.10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524.08671400000003" table:style-name="ce489">
            <text:p>524.1<text:s/></text:p>
          </table:table-cell>
          <table:table-cell office:value-type="float" office:value="52.740724755800002" table:style-name="ce489">
            <text:p>52.7<text:s/></text:p>
          </table:table-cell>
          <table:table-cell office:value-type="float" office:value="32.2919621355" table:style-name="ce489">
            <text:p>32.3<text:s/></text:p>
          </table:table-cell>
          <table:table-cell office:value-type="string" table:style-name="ce489">
            <text:p>-</text:p>
          </table:table-cell>
          <table:table-cell office:value-type="float" office:value="544.53547662029996" table:style-name="ce489">
            <text:p>544.5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54.453547661999998" table:style-name="ce489">
            <text:p>54.5<text:s/></text:p>
          </table:table-cell>
          <table:table-cell office:value-type="float" office:value="490.08192895830001" table:style-name="ce489">
            <text:p>490.1<text:s/></text:p>
          </table:table-cell>
          <table:table-cell office:value-type="string" table:style-name="ce489">
            <text:p>-</text:p>
          </table:table-cell>
          <table:table-cell office:value-type="float" office:value="490.08192895830001" table:style-name="ce489">
            <text:p>490.1<text:s/></text:p>
          </table:table-cell>
          <table:table-cell office:value-type="float" office:value="20.805394546500001" table:style-name="ce490">
            <text:p>20.81<text:s/></text:p>
          </table:table-cell>
          <table:table-cell office:value-type="float" office:value="57.001080949299997" table:style-name="ce490">
            <text:p>57.00<text:s/></text:p>
          </table:table-cell>
          <table:table-cell office:value-type="float" office:value="16.310417555299999" table:style-name="ce490">
            <text:p>16.31<text:s/></text:p>
          </table:table-cell>
          <table:table-cell office:value-type="float" office:value="0.3390267542" table:style-name="ce490">
            <text:p>0.34<text:s/></text:p>
          </table:table-cell>
          <table:table-cell office:value-type="float" office:value="8.9810903100000006E-2" table:style-name="ce490">
            <text:p>0.09<text:s/></text:p>
          </table:table-cell>
          <table:table-cell office:value-type="float" office:value="2018" table:style-name="ce491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8 <text:s text:c="4"/>107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8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4) <text:s/>Melon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84.18778200000003" table:style-name="ce485">
            <text:p>284.2<text:s/></text:p>
          </table:table-cell>
          <table:table-cell office:value-type="float" office:value="7.7222710000000001" table:style-name="ce485">
            <text:p>7.7<text:s/></text:p>
          </table:table-cell>
          <table:table-cell office:value-type="float" office:value="5.8734000000000001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291.85131899999999" table:style-name="ce485">
            <text:p>291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185131899999998" table:style-name="ce485">
            <text:p>29.2<text:s/></text:p>
          </table:table-cell>
          <table:table-cell office:value-type="float" office:value="262.6661871" table:style-name="ce485">
            <text:p>262.7<text:s/></text:p>
          </table:table-cell>
          <table:table-cell office:value-type="string" table:style-name="ce485">
            <text:p>-</text:p>
          </table:table-cell>
          <table:table-cell office:value-type="float" office:value="262.6661871" table:style-name="ce485">
            <text:p>262.7<text:s/></text:p>
          </table:table-cell>
          <table:table-cell office:value-type="float" office:value="11.4305177059" table:style-name="ce486">
            <text:p>11.43<text:s/></text:p>
          </table:table-cell>
          <table:table-cell office:value-type="float" office:value="31.3164868655" table:style-name="ce486">
            <text:p>31.32<text:s/></text:p>
          </table:table-cell>
          <table:table-cell office:value-type="float" office:value="5.5533995905999998" table:style-name="ce486">
            <text:p>5.55<text:s/></text:p>
          </table:table-cell>
          <table:table-cell office:value-type="float" office:value="0.14606479219999999" table:style-name="ce486">
            <text:p>0.15<text:s/></text:p>
          </table:table-cell>
          <table:table-cell office:value-type="float" office:value="2.4664865099999999E-2" table:style-name="ce486">
            <text:p>0.02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94.75357199999996" table:style-name="ce485">
            <text:p>294.8<text:s/></text:p>
          </table:table-cell>
          <table:table-cell office:value-type="float" office:value="5.6712059999999997" table:style-name="ce485">
            <text:p>5.7<text:s/></text:p>
          </table:table-cell>
          <table:table-cell office:value-type="float" office:value="6.1814999999999995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300.36296299999998" table:style-name="ce485">
            <text:p>300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0.0362963" table:style-name="ce485">
            <text:p>30.0<text:s/></text:p>
          </table:table-cell>
          <table:table-cell office:value-type="float" office:value="270.32666669999998" table:style-name="ce485">
            <text:p>270.3<text:s/></text:p>
          </table:table-cell>
          <table:table-cell office:value-type="string" table:style-name="ce485">
            <text:p>-</text:p>
          </table:table-cell>
          <table:table-cell office:value-type="float" office:value="270.32666669999998" table:style-name="ce485">
            <text:p>270.3<text:s/></text:p>
          </table:table-cell>
          <table:table-cell office:value-type="float" office:value="11.73525441" table:style-name="ce486">
            <text:p>11.74<text:s/></text:p>
          </table:table-cell>
          <table:table-cell office:value-type="float" office:value="32.151381945300002" table:style-name="ce486">
            <text:p>32.15<text:s/></text:p>
          </table:table-cell>
          <table:table-cell office:value-type="float" office:value="5.7006715088000002" table:style-name="ce486">
            <text:p>5.70<text:s/></text:p>
          </table:table-cell>
          <table:table-cell office:value-type="float" office:value="0.1499386127" table:style-name="ce486">
            <text:p>0.15<text:s/></text:p>
          </table:table-cell>
          <table:table-cell office:value-type="float" office:value="2.5299279399999999E-2" table:style-name="ce486">
            <text:p>0.03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24.432661" table:style-name="ce485">
            <text:p>324.4<text:s/></text:p>
          </table:table-cell>
          <table:table-cell office:value-type="float" office:value="2.551434" table:style-name="ce485">
            <text:p>2.6<text:s/></text:p>
          </table:table-cell>
          <table:table-cell office:value-type="float" office:value="0.288903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26.69519200000002" table:style-name="ce485">
            <text:p>326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2.669519200000003" table:style-name="ce485">
            <text:p>32.7<text:s/></text:p>
          </table:table-cell>
          <table:table-cell office:value-type="float" office:value="294.0256728" table:style-name="ce485">
            <text:p>294.0<text:s/></text:p>
          </table:table-cell>
          <table:table-cell office:value-type="string" table:style-name="ce485">
            <text:p>-</text:p>
          </table:table-cell>
          <table:table-cell office:value-type="float" office:value="294.0256728" table:style-name="ce485">
            <text:p>294.0<text:s/></text:p>
          </table:table-cell>
          <table:table-cell office:value-type="float" office:value="12.7064563906" table:style-name="ce486">
            <text:p>12.71<text:s/></text:p>
          </table:table-cell>
          <table:table-cell office:value-type="float" office:value="34.8122092893" table:style-name="ce486">
            <text:p>34.81<text:s/></text:p>
          </table:table-cell>
          <table:table-cell office:value-type="float" office:value="6.1788468764999998" table:style-name="ce486">
            <text:p>6.18<text:s/></text:p>
          </table:table-cell>
          <table:table-cell office:value-type="float" office:value="0.16251314040000001" table:style-name="ce486">
            <text:p>0.16<text:s/></text:p>
          </table:table-cell>
          <table:table-cell office:value-type="float" office:value="2.7582409700000001E-2" table:style-name="ce486">
            <text:p>0.03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09.27600799999999" table:style-name="ce485">
            <text:p>309.3<text:s/></text:p>
          </table:table-cell>
          <table:table-cell office:value-type="float" office:value="3.7356480000000003" table:style-name="ce485">
            <text:p>3.7<text:s/></text:p>
          </table:table-cell>
          <table:table-cell office:value-type="float" office:value="0.294785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12.71687100000003" table:style-name="ce485">
            <text:p>312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1.271687100000001" table:style-name="ce485">
            <text:p>31.3<text:s/></text:p>
          </table:table-cell>
          <table:table-cell office:value-type="float" office:value="281.44518390000002" table:style-name="ce485">
            <text:p>281.4<text:s/></text:p>
          </table:table-cell>
          <table:table-cell office:value-type="string" table:style-name="ce485">
            <text:p>-</text:p>
          </table:table-cell>
          <table:table-cell office:value-type="float" office:value="281.44518390000002" table:style-name="ce485">
            <text:p>281.4<text:s/></text:p>
          </table:table-cell>
          <table:table-cell office:value-type="float" office:value="12.0945743529" table:style-name="ce486">
            <text:p>12.09<text:s/></text:p>
          </table:table-cell>
          <table:table-cell office:value-type="float" office:value="33.045285117100001" table:style-name="ce486">
            <text:p>33.05<text:s/></text:p>
          </table:table-cell>
          <table:table-cell office:value-type="float" office:value="5.8434638577999998" table:style-name="ce486">
            <text:p>5.84<text:s/></text:p>
          </table:table-cell>
          <table:table-cell office:value-type="float" office:value="0.1537002301" table:style-name="ce486">
            <text:p>0.15<text:s/></text:p>
          </table:table-cell>
          <table:table-cell office:value-type="float" office:value="2.5537396300000001E-2" table:style-name="ce486">
            <text:p>0.03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2.56870700000002" table:style-name="ce485">
            <text:p>282.6<text:s/></text:p>
          </table:table-cell>
          <table:table-cell office:value-type="float" office:value="1.3187819999999999" table:style-name="ce485">
            <text:p>1.3<text:s/></text:p>
          </table:table-cell>
          <table:table-cell office:value-type="float" office:value="0.34890599999999999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3.53858300000002" table:style-name="ce485">
            <text:p>283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353858299999999" table:style-name="ce485">
            <text:p>28.4<text:s/></text:p>
          </table:table-cell>
          <table:table-cell office:value-type="float" office:value="255.1847247" table:style-name="ce485">
            <text:p>255.2<text:s/></text:p>
          </table:table-cell>
          <table:table-cell office:value-type="string" table:style-name="ce485">
            <text:p>-</text:p>
          </table:table-cell>
          <table:table-cell office:value-type="float" office:value="255.1847247" table:style-name="ce485">
            <text:p>255.2<text:s/></text:p>
          </table:table-cell>
          <table:table-cell office:value-type="float" office:value="10.9311772109" table:style-name="ce486">
            <text:p>10.93<text:s/></text:p>
          </table:table-cell>
          <table:table-cell office:value-type="float" office:value="29.948430714800001" table:style-name="ce486">
            <text:p>29.95<text:s/></text:p>
          </table:table-cell>
          <table:table-cell office:value-type="float" office:value="5.3226866734999998" table:style-name="ce486">
            <text:p>5.32<text:s/></text:p>
          </table:table-cell>
          <table:table-cell office:value-type="float" office:value="0.1399921425" table:style-name="ce486">
            <text:p>0.14<text:s/></text:p>
          </table:table-cell>
          <table:table-cell office:value-type="float" office:value="2.3939577600000001E-2" table:style-name="ce486">
            <text:p>0.02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80.82830000000001" table:style-name="ce485">
            <text:p>280.8<text:s/></text:p>
          </table:table-cell>
          <table:table-cell office:value-type="float" office:value="2.4505369999999997" table:style-name="ce485">
            <text:p>2.5<text:s/></text:p>
          </table:table-cell>
          <table:table-cell office:value-type="float" office:value="0.29107299999999997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2.98776400000003" table:style-name="ce485">
            <text:p>28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298776400000001" table:style-name="ce485">
            <text:p>28.3<text:s/></text:p>
          </table:table-cell>
          <table:table-cell office:value-type="float" office:value="254.68898759999999" table:style-name="ce485">
            <text:p>254.7<text:s/></text:p>
          </table:table-cell>
          <table:table-cell office:value-type="string" table:style-name="ce485">
            <text:p>-</text:p>
          </table:table-cell>
          <table:table-cell office:value-type="float" office:value="254.68898759999999" table:style-name="ce485">
            <text:p>254.7<text:s/></text:p>
          </table:table-cell>
          <table:table-cell office:value-type="float" office:value="10.8824542683" table:style-name="ce486">
            <text:p>10.88<text:s/></text:p>
          </table:table-cell>
          <table:table-cell office:value-type="float" office:value="29.8149432009" table:style-name="ce486">
            <text:p>29.81<text:s/></text:p>
          </table:table-cell>
          <table:table-cell office:value-type="float" office:value="5.2988011505000001" table:style-name="ce486">
            <text:p>5.30<text:s/></text:p>
          </table:table-cell>
          <table:table-cell office:value-type="float" office:value="0.13936398899999999" table:style-name="ce486">
            <text:p>0.14<text:s/></text:p>
          </table:table-cell>
          <table:table-cell office:value-type="float" office:value="2.3828102600000001E-2" table:style-name="ce486">
            <text:p>0.02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9.169443" table:style-name="ce485">
            <text:p>289.2<text:s/></text:p>
          </table:table-cell>
          <table:table-cell office:value-type="float" office:value="4.1622709999999996" table:style-name="ce485">
            <text:p>4.2<text:s/></text:p>
          </table:table-cell>
          <table:table-cell office:value-type="float" office:value="0.212940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93.11877299999998" table:style-name="ce485">
            <text:p>293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311877299999999" table:style-name="ce485">
            <text:p>29.3<text:s/></text:p>
          </table:table-cell>
          <table:table-cell office:value-type="float" office:value="263.80689569999998" table:style-name="ce485">
            <text:p>263.8<text:s/></text:p>
          </table:table-cell>
          <table:table-cell office:value-type="string" table:style-name="ce485">
            <text:p>-</text:p>
          </table:table-cell>
          <table:table-cell office:value-type="float" office:value="263.80689569999998" table:style-name="ce485">
            <text:p>263.8<text:s/></text:p>
          </table:table-cell>
          <table:table-cell office:value-type="float" office:value="11.2435691364" table:style-name="ce486">
            <text:p>11.24<text:s/></text:p>
          </table:table-cell>
          <table:table-cell office:value-type="float" office:value="30.804299003800001" table:style-name="ce486">
            <text:p>30.80<text:s/></text:p>
          </table:table-cell>
          <table:table-cell office:value-type="float" office:value="5.4769612369000003" table:style-name="ce486">
            <text:p>5.48<text:s/></text:p>
          </table:table-cell>
          <table:table-cell office:value-type="float" office:value="0.1440489113" table:style-name="ce486">
            <text:p>0.14<text:s/></text:p>
          </table:table-cell>
          <table:table-cell office:value-type="float" office:value="2.4687797399999999E-2" table:style-name="ce486">
            <text:p>0.02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67.03511599999996" table:style-name="ce485">
            <text:p>267.0<text:s/></text:p>
          </table:table-cell>
          <table:table-cell office:value-type="float" office:value="7.9270160000000001" table:style-name="ce485">
            <text:p>7.9<text:s/></text:p>
          </table:table-cell>
          <table:table-cell office:value-type="float" office:value="0.183433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74.77869800000002" table:style-name="ce485">
            <text:p>274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477869800000001" table:style-name="ce485">
            <text:p>27.5<text:s/></text:p>
          </table:table-cell>
          <table:table-cell office:value-type="float" office:value="247.30082820000001" table:style-name="ce485">
            <text:p>247.3<text:s/></text:p>
          </table:table-cell>
          <table:table-cell office:value-type="string" table:style-name="ce485">
            <text:p>-</text:p>
          </table:table-cell>
          <table:table-cell office:value-type="float" office:value="247.30082820000001" table:style-name="ce485">
            <text:p>247.3<text:s/></text:p>
          </table:table-cell>
          <table:table-cell office:value-type="float" office:value="10.516304073700001" table:style-name="ce486">
            <text:p>10.52<text:s/></text:p>
          </table:table-cell>
          <table:table-cell office:value-type="float" office:value="28.733071239600001" table:style-name="ce486">
            <text:p>28.73<text:s/></text:p>
          </table:table-cell>
          <table:table-cell office:value-type="float" office:value="5.1073809921000004" table:style-name="ce486">
            <text:p>5.11<text:s/></text:p>
          </table:table-cell>
          <table:table-cell office:value-type="float" office:value="0.1343291194" table:style-name="ce486">
            <text:p>0.13<text:s/></text:p>
          </table:table-cell>
          <table:table-cell office:value-type="float" office:value="2.2988755600000001E-2" table:style-name="ce486">
            <text:p>0.0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76.76308" table:style-name="ce485">
            <text:p>276.8<text:s/></text:p>
          </table:table-cell>
          <table:table-cell office:value-type="float" office:value="4.4142910000000004" table:style-name="ce485">
            <text:p>4.4<text:s/></text:p>
          </table:table-cell>
          <table:table-cell office:value-type="float" office:value="0.241057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80.93631299999998" table:style-name="ce485">
            <text:p>280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093631299999998" table:style-name="ce485">
            <text:p>28.1<text:s/></text:p>
          </table:table-cell>
          <table:table-cell office:value-type="float" office:value="252.84268170000001" table:style-name="ce485">
            <text:p>252.8<text:s/></text:p>
          </table:table-cell>
          <table:table-cell office:value-type="string" table:style-name="ce485">
            <text:p>-</text:p>
          </table:table-cell>
          <table:table-cell office:value-type="float" office:value="252.84268170000001" table:style-name="ce485">
            <text:p>252.8<text:s/></text:p>
          </table:table-cell>
          <table:table-cell office:value-type="float" office:value="10.7339027214" table:style-name="ce486">
            <text:p>10.73<text:s/></text:p>
          </table:table-cell>
          <table:table-cell office:value-type="float" office:value="29.4079526614" table:style-name="ce486">
            <text:p>29.41<text:s/></text:p>
          </table:table-cell>
          <table:table-cell office:value-type="float" office:value="5.2243257311000004" table:style-name="ce486">
            <text:p>5.22<text:s/></text:p>
          </table:table-cell>
          <table:table-cell office:value-type="float" office:value="0.1374060121" table:style-name="ce486">
            <text:p>0.14<text:s/></text:p>
          </table:table-cell>
          <table:table-cell office:value-type="float" office:value="2.34393146E-2" table:style-name="ce486">
            <text:p>0.02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78.54940199999999" table:style-name="ce489">
            <text:p>278.5<text:s/></text:p>
          </table:table-cell>
          <table:table-cell office:value-type="float" office:value="4.7614859999999997" table:style-name="ce489">
            <text:p>4.8<text:s/></text:p>
          </table:table-cell>
          <table:table-cell office:value-type="float" office:value="0.49057799999999996" table:style-name="ce489">
            <text:p>0.5<text:s/></text:p>
          </table:table-cell>
          <table:table-cell office:value-type="string" table:style-name="ce489">
            <text:p>-</text:p>
          </table:table-cell>
          <table:table-cell office:value-type="float" office:value="282.82031000000001" table:style-name="ce489">
            <text:p>282.8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28.282031" table:style-name="ce489">
            <text:p>28.3<text:s/></text:p>
          </table:table-cell>
          <table:table-cell office:value-type="float" office:value="254.53827899999999" table:style-name="ce489">
            <text:p>254.5<text:s/></text:p>
          </table:table-cell>
          <table:table-cell office:value-type="string" table:style-name="ce489">
            <text:p>-</text:p>
          </table:table-cell>
          <table:table-cell office:value-type="float" office:value="254.53827899999999" table:style-name="ce489">
            <text:p>254.5<text:s/></text:p>
          </table:table-cell>
          <table:table-cell office:value-type="float" office:value="10.8058857282" table:style-name="ce490">
            <text:p>10.81<text:s/></text:p>
          </table:table-cell>
          <table:table-cell office:value-type="float" office:value="29.6051663786" table:style-name="ce490">
            <text:p>29.61<text:s/></text:p>
          </table:table-cell>
          <table:table-cell office:value-type="float" office:value="5.2344213755000002" table:style-name="ce490">
            <text:p>5.23<text:s/></text:p>
          </table:table-cell>
          <table:table-cell office:value-type="float" office:value="0.13768089859999999" table:style-name="ce490">
            <text:p>0.14<text:s/></text:p>
          </table:table-cell>
          <table:table-cell office:value-type="float" office:value="2.2857556899999999E-2" table:style-name="ce490">
            <text:p>0.02<text:s/></text:p>
          </table:table-cell>
          <table:table-cell office:value-type="float" office:value="2018" table:style-name="ce491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5)<text:s text:c="2"/><text:span text:style-name="T10">其　他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5) <text:s/>Other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34.0082180000002" table:style-name="ce485">
            <text:p>1,234.0<text:s/></text:p>
          </table:table-cell>
          <table:table-cell office:value-type="float" office:value="421.75812400000001" table:style-name="ce485">
            <text:p>421.8<text:s/></text:p>
          </table:table-cell>
          <table:table-cell office:value-type="float" office:value="91.57289999999999" table:style-name="ce485">
            <text:p>91.6<text:s/></text:p>
          </table:table-cell>
          <table:table-cell office:value-type="string" table:style-name="ce485">
            <text:p>-</text:p>
          </table:table-cell>
          <table:table-cell office:value-type="float" office:value="1564.193442" table:style-name="ce485">
            <text:p>1,56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692866306" table:style-name="ce485">
            <text:p>1.6<text:s/></text:p>
          </table:table-cell>
          <table:table-cell table:style-name="ce485"/>
          <table:table-cell office:value-type="float" office:value="156.26241553689999" table:style-name="ce485">
            <text:p>156.3<text:s/></text:p>
          </table:table-cell>
          <table:table-cell office:value-type="float" office:value="1406.3617398324" table:style-name="ce485">
            <text:p>1,406.4<text:s/></text:p>
          </table:table-cell>
          <table:table-cell office:value-type="string" table:style-name="ce485">
            <text:p>-</text:p>
          </table:table-cell>
          <table:table-cell office:value-type="float" office:value="1406.3617398324" table:style-name="ce485">
            <text:p>1,406.4<text:s/></text:p>
          </table:table-cell>
          <table:table-cell office:value-type="float" office:value="61.201035982500002" table:style-name="ce486">
            <text:p>61.20<text:s/></text:p>
          </table:table-cell>
          <table:table-cell office:value-type="float" office:value="167.6740711848" table:style-name="ce486">
            <text:p>167.67<text:s/></text:p>
          </table:table-cell>
          <table:table-cell office:value-type="float" office:value="72.209825453199997" table:style-name="ce486">
            <text:p>72.21<text:s/></text:p>
          </table:table-cell>
          <table:table-cell office:value-type="float" office:value="1.0511689054" table:style-name="ce486">
            <text:p>1.05<text:s/></text:p>
          </table:table-cell>
          <table:table-cell office:value-type="float" office:value="0.45864380430000001" table:style-name="ce486">
            <text:p>0.46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373.3444999999999" table:style-name="ce485">
            <text:p>1,373.3<text:s/></text:p>
          </table:table-cell>
          <table:table-cell office:value-type="float" office:value="432.29125300000004" table:style-name="ce485">
            <text:p>432.3<text:s/></text:p>
          </table:table-cell>
          <table:table-cell office:value-type="float" office:value="118.65904399999999" table:style-name="ce485">
            <text:p>118.7<text:s/></text:p>
          </table:table-cell>
          <table:table-cell office:value-type="string" table:style-name="ce485">
            <text:p>-</text:p>
          </table:table-cell>
          <table:table-cell office:value-type="float" office:value="1686.976709" table:style-name="ce485">
            <text:p>1,687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90428741" table:style-name="ce485">
            <text:p>1.6<text:s/></text:p>
          </table:table-cell>
          <table:table-cell table:style-name="ce485"/>
          <table:table-cell office:value-type="float" office:value="168.53862802590001" table:style-name="ce485">
            <text:p>168.5<text:s/></text:p>
          </table:table-cell>
          <table:table-cell office:value-type="float" office:value="1516.8476522331" table:style-name="ce485">
            <text:p>1,516.8<text:s/></text:p>
          </table:table-cell>
          <table:table-cell office:value-type="string" table:style-name="ce485">
            <text:p>-</text:p>
          </table:table-cell>
          <table:table-cell office:value-type="float" office:value="1516.8476522331" table:style-name="ce485">
            <text:p>1,516.8<text:s/></text:p>
          </table:table-cell>
          <table:table-cell office:value-type="float" office:value="65.848454085200004" table:style-name="ce486">
            <text:p>65.85<text:s/></text:p>
          </table:table-cell>
          <table:table-cell office:value-type="float" office:value="180.40672352109999" table:style-name="ce486">
            <text:p>180.41<text:s/></text:p>
          </table:table-cell>
          <table:table-cell office:value-type="float" office:value="76.376048538600003" table:style-name="ce486">
            <text:p>76.38<text:s/></text:p>
          </table:table-cell>
          <table:table-cell office:value-type="float" office:value="1.0909777424" table:style-name="ce486">
            <text:p>1.09<text:s/></text:p>
          </table:table-cell>
          <table:table-cell office:value-type="float" office:value="0.47024599719999999" table:style-name="ce486">
            <text:p>0.47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446.1937230000001" table:style-name="ce485">
            <text:p>1,446.2<text:s/></text:p>
          </table:table-cell>
          <table:table-cell office:value-type="float" office:value="431.40176299289999" table:style-name="ce485">
            <text:p>431.4<text:s/></text:p>
          </table:table-cell>
          <table:table-cell office:value-type="float" office:value="118.9431278591" table:style-name="ce485">
            <text:p>118.9<text:s/></text:p>
          </table:table-cell>
          <table:table-cell office:value-type="string" table:style-name="ce485">
            <text:p>-</text:p>
          </table:table-cell>
          <table:table-cell office:value-type="float" office:value="1758.6523581337999" table:style-name="ce485">
            <text:p>1,75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175.64616623399999" table:style-name="ce485">
            <text:p>175.6<text:s/></text:p>
          </table:table-cell>
          <table:table-cell office:value-type="float" office:value="1580.815496106" table:style-name="ce485">
            <text:p>1,580.8<text:s/></text:p>
          </table:table-cell>
          <table:table-cell office:value-type="string" table:style-name="ce485">
            <text:p>-</text:p>
          </table:table-cell>
          <table:table-cell office:value-type="float" office:value="1580.815496106" table:style-name="ce485">
            <text:p>1,580.8<text:s/></text:p>
          </table:table-cell>
          <table:table-cell office:value-type="float" office:value="68.315677918700004" table:style-name="ce486">
            <text:p>68.32<text:s/></text:p>
          </table:table-cell>
          <table:table-cell office:value-type="float" office:value="187.16624087310001" table:style-name="ce486">
            <text:p>187.17<text:s/></text:p>
          </table:table-cell>
          <table:table-cell office:value-type="float" office:value="79.037726385499994" table:style-name="ce486">
            <text:p>79.04<text:s/></text:p>
          </table:table-cell>
          <table:table-cell office:value-type="float" office:value="1.1142515627" table:style-name="ce486">
            <text:p>1.11<text:s/></text:p>
          </table:table-cell>
          <table:table-cell office:value-type="float" office:value="0.48263811670000001" table:style-name="ce486">
            <text:p>0.48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65.127647" table:style-name="ce485">
            <text:p>1,365.1<text:s/></text:p>
          </table:table-cell>
          <table:table-cell office:value-type="float" office:value="441.20445949869998" table:style-name="ce485">
            <text:p>441.2<text:s/></text:p>
          </table:table-cell>
          <table:table-cell office:value-type="float" office:value="122.49740690990001" table:style-name="ce485">
            <text:p>122.5<text:s/></text:p>
          </table:table-cell>
          <table:table-cell office:value-type="string" table:style-name="ce485">
            <text:p>-</text:p>
          </table:table-cell>
          <table:table-cell office:value-type="float" office:value="1683.8346995888" table:style-name="ce485">
            <text:p>1,683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168.11884893000001" table:style-name="ce485">
            <text:p>168.1<text:s/></text:p>
          </table:table-cell>
          <table:table-cell office:value-type="float" office:value="1513.0696403698" table:style-name="ce485">
            <text:p>1,513.1<text:s/></text:p>
          </table:table-cell>
          <table:table-cell office:value-type="string" table:style-name="ce485">
            <text:p>-</text:p>
          </table:table-cell>
          <table:table-cell office:value-type="float" office:value="1513.0696403698" table:style-name="ce485">
            <text:p>1,513.1<text:s/></text:p>
          </table:table-cell>
          <table:table-cell office:value-type="float" office:value="65.021305438400006" table:style-name="ce486">
            <text:p>65.02<text:s/></text:p>
          </table:table-cell>
          <table:table-cell office:value-type="float" office:value="177.65383999549999" table:style-name="ce486">
            <text:p>177.65<text:s/></text:p>
          </table:table-cell>
          <table:table-cell office:value-type="float" office:value="74.387801799000002" table:style-name="ce486">
            <text:p>74.39<text:s/></text:p>
          </table:table-cell>
          <table:table-cell office:value-type="float" office:value="1.0506105601" table:style-name="ce486">
            <text:p>1.05<text:s/></text:p>
          </table:table-cell>
          <table:table-cell office:value-type="float" office:value="0.45929120569999998" table:style-name="ce486">
            <text:p>0.4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77.4369509999999" table:style-name="ce485">
            <text:p>1,377.4<text:s/></text:p>
          </table:table-cell>
          <table:table-cell office:value-type="float" office:value="443.0858163794" table:style-name="ce485">
            <text:p>443.1<text:s/></text:p>
          </table:table-cell>
          <table:table-cell office:value-type="float" office:value="131.07258990060001" table:style-name="ce485">
            <text:p>131.1<text:s/></text:p>
          </table:table-cell>
          <table:table-cell office:value-type="string" table:style-name="ce485">
            <text:p>-</text:p>
          </table:table-cell>
          <table:table-cell office:value-type="float" office:value="1689.4501774788" table:style-name="ce485">
            <text:p>1,68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168.7326131113" table:style-name="ce485">
            <text:p>168.7<text:s/></text:p>
          </table:table-cell>
          <table:table-cell office:value-type="float" office:value="1518.5935180013" table:style-name="ce485">
            <text:p>1,518.6<text:s/></text:p>
          </table:table-cell>
          <table:table-cell office:value-type="string" table:style-name="ce485">
            <text:p>-</text:p>
          </table:table-cell>
          <table:table-cell office:value-type="float" office:value="1518.5935180013" table:style-name="ce485">
            <text:p>1,518.6<text:s/></text:p>
          </table:table-cell>
          <table:table-cell office:value-type="float" office:value="65.050973862600003" table:style-name="ce486">
            <text:p>65.05<text:s/></text:p>
          </table:table-cell>
          <table:table-cell office:value-type="float" office:value="178.22184619890001" table:style-name="ce486">
            <text:p>178.22<text:s/></text:p>
          </table:table-cell>
          <table:table-cell office:value-type="float" office:value="74.0374351631" table:style-name="ce486">
            <text:p>74.04<text:s/></text:p>
          </table:table-cell>
          <table:table-cell office:value-type="float" office:value="1.0449575260999999" table:style-name="ce486">
            <text:p>1.04<text:s/></text:p>
          </table:table-cell>
          <table:table-cell office:value-type="float" office:value="0.45875459940000002" table:style-name="ce486">
            <text:p>0.46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333.279886" table:style-name="ce485">
            <text:p>1,333.3<text:s/></text:p>
          </table:table-cell>
          <table:table-cell office:value-type="float" office:value="460.24820233130004" table:style-name="ce485">
            <text:p>460.2<text:s/></text:p>
          </table:table-cell>
          <table:table-cell office:value-type="float" office:value="138.1032217154" table:style-name="ce485">
            <text:p>138.1<text:s/></text:p>
          </table:table-cell>
          <table:table-cell office:value-type="string" table:style-name="ce485">
            <text:p>-</text:p>
          </table:table-cell>
          <table:table-cell office:value-type="float" office:value="1655.4248666159001" table:style-name="ce485">
            <text:p>1,655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165.32632169269999" table:style-name="ce485">
            <text:p>165.3<text:s/></text:p>
          </table:table-cell>
          <table:table-cell office:value-type="float" office:value="1487.9368952345001" table:style-name="ce485">
            <text:p>1,487.9<text:s/></text:p>
          </table:table-cell>
          <table:table-cell office:value-type="string" table:style-name="ce485">
            <text:p>-</text:p>
          </table:table-cell>
          <table:table-cell office:value-type="float" office:value="1487.9368952345001" table:style-name="ce485">
            <text:p>1,487.9<text:s/></text:p>
          </table:table-cell>
          <table:table-cell office:value-type="float" office:value="63.577170607699998" table:style-name="ce486">
            <text:p>63.58<text:s/></text:p>
          </table:table-cell>
          <table:table-cell office:value-type="float" office:value="174.1840290621" table:style-name="ce486">
            <text:p>174.18<text:s/></text:p>
          </table:table-cell>
          <table:table-cell office:value-type="float" office:value="73.383376376399994" table:style-name="ce486">
            <text:p>73.38<text:s/></text:p>
          </table:table-cell>
          <table:table-cell office:value-type="float" office:value="1.0396588299" table:style-name="ce486">
            <text:p>1.04<text:s/></text:p>
          </table:table-cell>
          <table:table-cell office:value-type="float" office:value="0.46010409800000002" table:style-name="ce486">
            <text:p>0.46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74.7357019999999" table:style-name="ce485">
            <text:p>1,274.7<text:s/></text:p>
          </table:table-cell>
          <table:table-cell office:value-type="float" office:value="479.21620128480004" table:style-name="ce485">
            <text:p>479.2<text:s/></text:p>
          </table:table-cell>
          <table:table-cell office:value-type="float" office:value="138.25538057599999" table:style-name="ce485">
            <text:p>138.3<text:s/></text:p>
          </table:table-cell>
          <table:table-cell office:value-type="string" table:style-name="ce485">
            <text:p>-</text:p>
          </table:table-cell>
          <table:table-cell office:value-type="float" office:value="1615.6965227088001" table:style-name="ce485">
            <text:p>1,615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161.36007720379999" table:style-name="ce485">
            <text:p>161.4<text:s/></text:p>
          </table:table-cell>
          <table:table-cell office:value-type="float" office:value="1452.2406948343" table:style-name="ce485">
            <text:p>1,452.2<text:s/></text:p>
          </table:table-cell>
          <table:table-cell office:value-type="string" table:style-name="ce485">
            <text:p>-</text:p>
          </table:table-cell>
          <table:table-cell office:value-type="float" office:value="1452.2406948343" table:style-name="ce485">
            <text:p>1,452.2<text:s/></text:p>
          </table:table-cell>
          <table:table-cell office:value-type="float" office:value="61.895154831799999" table:style-name="ce486">
            <text:p>61.90<text:s/></text:p>
          </table:table-cell>
          <table:table-cell office:value-type="float" office:value="169.57576666240001" table:style-name="ce486">
            <text:p>169.58<text:s/></text:p>
          </table:table-cell>
          <table:table-cell office:value-type="float" office:value="71.794947326100001" table:style-name="ce486">
            <text:p>71.79<text:s/></text:p>
          </table:table-cell>
          <table:table-cell office:value-type="float" office:value="1.0193827091000001" table:style-name="ce486">
            <text:p>1.02<text:s/></text:p>
          </table:table-cell>
          <table:table-cell office:value-type="float" office:value="0.4574599802" table:style-name="ce486">
            <text:p>0.46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38.4801210000001" table:style-name="ce485">
            <text:p>1,038.5<text:s/></text:p>
          </table:table-cell>
          <table:table-cell office:value-type="float" office:value="530.1130530058" table:style-name="ce485">
            <text:p>530.1<text:s/></text:p>
          </table:table-cell>
          <table:table-cell office:value-type="float" office:value="120.42137774769999" table:style-name="ce485">
            <text:p>120.4<text:s/></text:p>
          </table:table-cell>
          <table:table-cell office:value-type="string" table:style-name="ce485">
            <text:p>-</text:p>
          </table:table-cell>
          <table:table-cell office:value-type="float" office:value="1448.1717962580999" table:style-name="ce485">
            <text:p>1,448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9537655468999999" table:style-name="ce485">
            <text:p>2.0<text:s/></text:p>
          </table:table-cell>
          <table:table-cell table:style-name="ce485"/>
          <table:table-cell office:value-type="float" office:value="144.6218030711" table:style-name="ce485">
            <text:p>144.6<text:s/></text:p>
          </table:table-cell>
          <table:table-cell office:value-type="float" office:value="1301.5962276401001" table:style-name="ce485">
            <text:p>1,301.6<text:s/></text:p>
          </table:table-cell>
          <table:table-cell office:value-type="string" table:style-name="ce485">
            <text:p>-</text:p>
          </table:table-cell>
          <table:table-cell office:value-type="float" office:value="1301.5962276401001" table:style-name="ce485">
            <text:p>1,301.6<text:s/></text:p>
          </table:table-cell>
          <table:table-cell office:value-type="float" office:value="55.349518279599998" table:style-name="ce486">
            <text:p>55.35<text:s/></text:p>
          </table:table-cell>
          <table:table-cell office:value-type="float" office:value="151.22819202080001" table:style-name="ce486">
            <text:p>151.23<text:s/></text:p>
          </table:table-cell>
          <table:table-cell office:value-type="float" office:value="63.5367581251" table:style-name="ce486">
            <text:p>63.54<text:s/></text:p>
          </table:table-cell>
          <table:table-cell office:value-type="float" office:value="0.88524599449999997" table:style-name="ce486">
            <text:p>0.89<text:s/></text:p>
          </table:table-cell>
          <table:table-cell office:value-type="float" office:value="0.42138586950000001" table:style-name="ce486">
            <text:p>0.4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220.5073089999999" table:style-name="ce485">
            <text:p>1,220.5<text:s/></text:p>
          </table:table-cell>
          <table:table-cell office:value-type="float" office:value="522.43251960980001" table:style-name="ce485">
            <text:p>522.4<text:s/></text:p>
          </table:table-cell>
          <table:table-cell office:value-type="float" office:value="126.9184585636" table:style-name="ce485">
            <text:p>126.9<text:s/></text:p>
          </table:table-cell>
          <table:table-cell office:value-type="string" table:style-name="ce485">
            <text:p>-</text:p>
          </table:table-cell>
          <table:table-cell office:value-type="float" office:value="1616.0213700462" table:style-name="ce485">
            <text:p>1,616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828172907000001" table:style-name="ce485">
            <text:p>2.2<text:s/></text:p>
          </table:table-cell>
          <table:table-cell table:style-name="ce485"/>
          <table:table-cell office:value-type="float" office:value="161.38385527560001" table:style-name="ce485">
            <text:p>161.4<text:s/></text:p>
          </table:table-cell>
          <table:table-cell office:value-type="float" office:value="1452.45469748" table:style-name="ce485">
            <text:p>1,452.5<text:s/></text:p>
          </table:table-cell>
          <table:table-cell office:value-type="string" table:style-name="ce485">
            <text:p>-</text:p>
          </table:table-cell>
          <table:table-cell office:value-type="float" office:value="1452.45469748" table:style-name="ce485">
            <text:p>1,452.5<text:s/></text:p>
          </table:table-cell>
          <table:table-cell office:value-type="float" office:value="61.660900466599998" table:style-name="ce486">
            <text:p>61.66<text:s/></text:p>
          </table:table-cell>
          <table:table-cell office:value-type="float" office:value="168.93397388099999" table:style-name="ce486">
            <text:p>168.93<text:s/></text:p>
          </table:table-cell>
          <table:table-cell office:value-type="float" office:value="71.637718629000005" table:style-name="ce486">
            <text:p>71.64<text:s/></text:p>
          </table:table-cell>
          <table:table-cell office:value-type="float" office:value="1.0190097305000001" table:style-name="ce486">
            <text:p>1.02<text:s/></text:p>
          </table:table-cell>
          <table:table-cell office:value-type="float" office:value="0.4531421565" table:style-name="ce486">
            <text:p>0.45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304.6474499999999" table:style-name="ce489">
            <text:p>1,304.6<text:s/></text:p>
          </table:table-cell>
          <table:table-cell office:value-type="float" office:value="474.91622915509998" table:style-name="ce489">
            <text:p>474.9<text:s/></text:p>
          </table:table-cell>
          <table:table-cell office:value-type="float" office:value="133.35344991210002" table:style-name="ce489">
            <text:p>133.4<text:s/></text:p>
          </table:table-cell>
          <table:table-cell office:value-type="string" table:style-name="ce489">
            <text:p>-</text:p>
          </table:table-cell>
          <table:table-cell office:value-type="float" office:value="1646.210229243" table:style-name="ce489">
            <text:p>1,646.2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8376034318000001" table:style-name="ce489">
            <text:p>1.8<text:s/></text:p>
          </table:table-cell>
          <table:table-cell table:style-name="ce485"/>
          <table:table-cell office:value-type="float" office:value="164.43726258109999" table:style-name="ce489">
            <text:p>164.4<text:s/></text:p>
          </table:table-cell>
          <table:table-cell office:value-type="float" office:value="1479.9353632300999" table:style-name="ce489">
            <text:p>1,479.9<text:s/></text:p>
          </table:table-cell>
          <table:table-cell office:value-type="string" table:style-name="ce489">
            <text:p>-</text:p>
          </table:table-cell>
          <table:table-cell office:value-type="float" office:value="1479.9353632300999" table:style-name="ce489">
            <text:p>1,479.9<text:s/></text:p>
          </table:table-cell>
          <table:table-cell office:value-type="float" office:value="62.827534165000003" table:style-name="ce490">
            <text:p>62.83<text:s/></text:p>
          </table:table-cell>
          <table:table-cell office:value-type="float" office:value="172.13023058909999" table:style-name="ce490">
            <text:p>172.13<text:s/></text:p>
          </table:table-cell>
          <table:table-cell office:value-type="float" office:value="73.578265356499998" table:style-name="ce490">
            <text:p>73.58<text:s/></text:p>
          </table:table-cell>
          <table:table-cell office:value-type="float" office:value="1.0550637246000001" table:style-name="ce490">
            <text:p>1.06<text:s/></text:p>
          </table:table-cell>
          <table:table-cell office:value-type="float" office:value="0.46587394479999999" table:style-name="ce490">
            <text:p>0.47<text:s/></text:p>
          </table:table-cell>
          <table:table-cell office:value-type="float" office:value="2018" table:style-name="ce491">
            <text:p>2018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505"/>
        <table:table-column table:style-name="co2" table:default-cell-style-name="ce505"/>
        <table:table-column table:style-name="co3" table:default-cell-style-name="ce505"/>
        <table:table-column table:style-name="co4" table:number-columns-repeated="8" table:default-cell-style-name="ce505"/>
        <table:table-column table:style-name="co9" table:default-cell-style-name="ce505"/>
        <table:table-column table:style-name="co6" table:number-columns-repeated="9" table:default-cell-style-name="ce505"/>
        <table:table-column table:style-name="co7" table:default-cell-style-name="ce505"/>
        <table:table-column table:style-name="co8" table:number-columns-repeated="16362" table:default-cell-style-name="ce505"/>
        <table:table-row table:style-name="ro1">
          <table:table-cell office:value-type="string" table:style-name="ce502">
            <text:p><text:s text:c="3"/>100 <text:s text:c="4"/>107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8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08">
            <text:p>7.<text:s text:c="2"/><text:span text:style-name="T6">肉　類</text:span></text:p>
          </table:table-cell>
          <table:covered-table-cell table:number-columns-repeated="10"/>
          <table:table-cell table:style-name="ce509"/>
          <table:table-cell office:value-type="string" table:number-columns-spanned="10" table:number-rows-spanned="1" table:style-name="ce510">
            <text:p>7. <text:s/>Meat</text:p>
          </table:table-cell>
          <table:covered-table-cell table:number-columns-repeated="9"/>
          <table:table-cell table:number-columns-repeated="16362" table:style-name="ce509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<text:span text:style-name="T7">：</text:span>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3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<text:span text:style-name="T4"><text:s text:c="2"/></text:span>年</text:p>
          </table:table-cell>
          <table:table-cell office:value-type="string" table:style-name="ce546">
            <text:p>每<text:span text:style-name="T4"><text:s text:c="2"/></text:span>日</text:p>
          </table:table-cell>
          <table:table-cell office:value-type="string" table:style-name="ce543">
            <text:p>熱<text:span text:style-name="T4"><text:s text:c="2"/></text:span>量</text:p>
          </table:table-cell>
          <table:table-cell office:value-type="string" table:style-name="ce546">
            <text:p>蛋白質<text:span text:style-name="T4"><text:s/></text:span></text:p>
          </table:table-cell>
          <table:table-cell office:value-type="string" table:style-name="ce547">
            <text:p>脂<text:span text:style-name="T4"><text:s text:c="2"/></text:span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51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60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26.2561516000001" table:style-name="ce562">
            <text:p>1,526.3<text:s/></text:p>
          </table:table-cell>
          <table:table-cell office:value-type="float" office:value="304.08660100000003" table:style-name="ce563">
            <text:p>304.1<text:s/></text:p>
          </table:table-cell>
          <table:table-cell office:value-type="float" office:value="11.015827" table:style-name="ce563">
            <text:p>11.0<text:s/></text:p>
          </table:table-cell>
          <table:table-cell office:value-type="float" office:value="3.206" table:style-name="ce563">
            <text:p>3.2<text:s/></text:p>
          </table:table-cell>
          <table:table-cell office:value-type="float" office:value="1816.1209256" table:style-name="ce563">
            <text:p>1,816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715479000000002" table:style-name="ce563">
            <text:p>85.7<text:s/></text:p>
          </table:table-cell>
          <table:table-cell table:style-name="ce563"/>
          <table:table-cell office:value-type="float" office:value="36.322418511999999" table:style-name="ce563">
            <text:p>36.3<text:s/></text:p>
          </table:table-cell>
          <table:table-cell office:value-type="float" office:value="1694.083028088" table:style-name="ce563">
            <text:p>1,694.1<text:s/></text:p>
          </table:table-cell>
          <table:table-cell office:value-type="string" table:style-name="ce563">
            <text:p>-</text:p>
          </table:table-cell>
          <table:table-cell office:value-type="float" office:value="1694.083028088" table:style-name="ce563">
            <text:p>1,694.1<text:s/></text:p>
          </table:table-cell>
          <table:table-cell office:value-type="float" office:value="73.7218835117" table:style-name="ce564">
            <text:p>73.72<text:s/></text:p>
          </table:table-cell>
          <table:table-cell office:value-type="float" office:value="201.9777630458" table:style-name="ce564">
            <text:p>201.98<text:s/></text:p>
          </table:table-cell>
          <table:table-cell office:value-type="float" office:value="356.6037725214" table:style-name="ce564">
            <text:p>356.60<text:s/></text:p>
          </table:table-cell>
          <table:table-cell office:value-type="float" office:value="24.664472715599999" table:style-name="ce564">
            <text:p>24.66<text:s/></text:p>
          </table:table-cell>
          <table:table-cell office:value-type="float" office:value="27.869349361099999" table:style-name="ce564">
            <text:p>27.87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532.43625" table:style-name="ce562">
            <text:p>1,532.4<text:s/></text:p>
          </table:table-cell>
          <table:table-cell office:value-type="float" office:value="349.36373300000002" table:style-name="ce563">
            <text:p>349.4<text:s/></text:p>
          </table:table-cell>
          <table:table-cell office:value-type="float" office:value="9.4946950000000019" table:style-name="ce563">
            <text:p>9.5<text:s/></text:p>
          </table:table-cell>
          <table:table-cell office:value-type="float" office:value="1.82" table:style-name="ce563">
            <text:p>1.8<text:s/></text:p>
          </table:table-cell>
          <table:table-cell office:value-type="float" office:value="1870.4852880000001" table:style-name="ce563">
            <text:p>1,870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4.338387499999996" table:style-name="ce563">
            <text:p>84.3<text:s/></text:p>
          </table:table-cell>
          <table:table-cell table:style-name="ce563"/>
          <table:table-cell office:value-type="float" office:value="37.409705760000001" table:style-name="ce563">
            <text:p>37.4<text:s/></text:p>
          </table:table-cell>
          <table:table-cell office:value-type="float" office:value="1748.7371947399999" table:style-name="ce563">
            <text:p>1,748.7<text:s/></text:p>
          </table:table-cell>
          <table:table-cell office:value-type="string" table:style-name="ce563">
            <text:p>-</text:p>
          </table:table-cell>
          <table:table-cell office:value-type="float" office:value="1748.7371947399999" table:style-name="ce563">
            <text:p>1,748.7<text:s/></text:p>
          </table:table-cell>
          <table:table-cell office:value-type="float" office:value="75.915099783000002" table:style-name="ce564">
            <text:p>75.92<text:s/></text:p>
          </table:table-cell>
          <table:table-cell office:value-type="float" office:value="207.98657474800001" table:style-name="ce564">
            <text:p>207.99<text:s/></text:p>
          </table:table-cell>
          <table:table-cell office:value-type="float" office:value="367.18475090890001" table:style-name="ce564">
            <text:p>367.18<text:s/></text:p>
          </table:table-cell>
          <table:table-cell office:value-type="float" office:value="25.279703144599999" table:style-name="ce564">
            <text:p>25.28<text:s/></text:p>
          </table:table-cell>
          <table:table-cell office:value-type="float" office:value="28.7520120201" table:style-name="ce564">
            <text:p>28.75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585.9159040000002" table:style-name="ce562">
            <text:p>1,585.9<text:s/></text:p>
          </table:table-cell>
          <table:table-cell office:value-type="float" office:value="341.08922885620001" table:style-name="ce563">
            <text:p>341.1<text:s/></text:p>
          </table:table-cell>
          <table:table-cell office:value-type="float" office:value="12.239402891999999" table:style-name="ce563">
            <text:p>12.2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1910.4317299642" table:style-name="ce563">
            <text:p>1,91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38.208634599299998" table:style-name="ce563">
            <text:p>38.2<text:s/></text:p>
          </table:table-cell>
          <table:table-cell office:value-type="float" office:value="1785.7438953649" table:style-name="ce563">
            <text:p>1,785.7<text:s/></text:p>
          </table:table-cell>
          <table:table-cell office:value-type="string" table:style-name="ce563">
            <text:p>-</text:p>
          </table:table-cell>
          <table:table-cell office:value-type="float" office:value="1785.7438953649" table:style-name="ce563">
            <text:p>1,785.7<text:s/></text:p>
          </table:table-cell>
          <table:table-cell office:value-type="float" office:value="77.171754136700002" table:style-name="ce564">
            <text:p>77.17<text:s/></text:p>
          </table:table-cell>
          <table:table-cell office:value-type="float" office:value="211.42946338819999" table:style-name="ce564">
            <text:p>211.43<text:s/></text:p>
          </table:table-cell>
          <table:table-cell office:value-type="float" office:value="373.34550922519998" table:style-name="ce564">
            <text:p>373.35<text:s/></text:p>
          </table:table-cell>
          <table:table-cell office:value-type="float" office:value="25.685367833200001" table:style-name="ce564">
            <text:p>25.69<text:s/></text:p>
          </table:table-cell>
          <table:table-cell office:value-type="float" office:value="29.2437579431" table:style-name="ce564">
            <text:p>29.24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550.3738700000001" table:style-name="ce562">
            <text:p>1,550.4<text:s/></text:p>
          </table:table-cell>
          <table:table-cell office:value-type="float" office:value="326.76876797310001" table:style-name="ce563">
            <text:p>326.8<text:s/></text:p>
          </table:table-cell>
          <table:table-cell office:value-type="float" office:value="8.8120296338999999" table:style-name="ce563">
            <text:p>8.8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1874.4786083392" table:style-name="ce563">
            <text:p>1,87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office:value-type="string" table:style-name="ce563">
            <text:p><text:s/></text:p>
          </table:table-cell>
          <table:table-cell office:value-type="float" office:value="37.489572166800002" table:style-name="ce563">
            <text:p>37.5<text:s/></text:p>
          </table:table-cell>
          <table:table-cell office:value-type="float" office:value="1749.2262361723999" table:style-name="ce563">
            <text:p>1,749.2<text:s/></text:p>
          </table:table-cell>
          <table:table-cell office:value-type="string" table:style-name="ce563">
            <text:p>-</text:p>
          </table:table-cell>
          <table:table-cell office:value-type="float" office:value="1749.2262361723999" table:style-name="ce563">
            <text:p>1,749.2<text:s/></text:p>
          </table:table-cell>
          <table:table-cell office:value-type="float" office:value="75.169688392599994" table:style-name="ce564">
            <text:p>75.17<text:s/></text:p>
          </table:table-cell>
          <table:table-cell office:value-type="float" office:value="205.381662275" table:style-name="ce564">
            <text:p>205.38<text:s/></text:p>
          </table:table-cell>
          <table:table-cell office:value-type="float" office:value="362.41763564569999" table:style-name="ce564">
            <text:p>362.42<text:s/></text:p>
          </table:table-cell>
          <table:table-cell office:value-type="float" office:value="25.005017549400002" table:style-name="ce564">
            <text:p>25.01<text:s/></text:p>
          </table:table-cell>
          <table:table-cell office:value-type="float" office:value="28.353760873700001" table:style-name="ce564">
            <text:p>28.3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470.8011370000002" table:style-name="ce562">
            <text:p>1,470.8<text:s/></text:p>
          </table:table-cell>
          <table:table-cell office:value-type="float" office:value="325.63763005520002" table:style-name="ce563">
            <text:p>325.6<text:s/></text:p>
          </table:table-cell>
          <table:table-cell office:value-type="float" office:value="13.165130767099999" table:style-name="ce563">
            <text:p>13.2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1790.4296362881" table:style-name="ce563">
            <text:p>1,79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35.808592725799997" table:style-name="ce563">
            <text:p>35.8<text:s/></text:p>
          </table:table-cell>
          <table:table-cell office:value-type="float" office:value="1669.1191377622999" table:style-name="ce563">
            <text:p>1,669.1<text:s/></text:p>
          </table:table-cell>
          <table:table-cell office:value-type="string" table:style-name="ce563">
            <text:p>-</text:p>
          </table:table-cell>
          <table:table-cell office:value-type="float" office:value="1669.1191377622999" table:style-name="ce563">
            <text:p>1,669.1<text:s/></text:p>
          </table:table-cell>
          <table:table-cell office:value-type="float" office:value="71.498939062399998" table:style-name="ce564">
            <text:p>71.50<text:s/></text:p>
          </table:table-cell>
          <table:table-cell office:value-type="float" office:value="195.88750428060001" table:style-name="ce564">
            <text:p>195.89<text:s/></text:p>
          </table:table-cell>
          <table:table-cell office:value-type="float" office:value="345.97268448519998" table:style-name="ce564">
            <text:p>345.97<text:s/></text:p>
          </table:table-cell>
          <table:table-cell office:value-type="float" office:value="23.837270718300001" table:style-name="ce564">
            <text:p>23.84<text:s/></text:p>
          </table:table-cell>
          <table:table-cell office:value-type="float" office:value="27.082128354799998" table:style-name="ce564">
            <text:p>27.08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07.562138" table:style-name="ce562">
            <text:p>1,507.6<text:s/></text:p>
          </table:table-cell>
          <table:table-cell office:value-type="float" office:value="394.78983930880003" table:style-name="ce563">
            <text:p>394.8<text:s/></text:p>
          </table:table-cell>
          <table:table-cell office:value-type="float" office:value="12.637705671800001" table:style-name="ce563">
            <text:p>12.6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1887.731271637" table:style-name="ce563">
            <text:p>1,887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37.754625432700003" table:style-name="ce563">
            <text:p>37.8<text:s/></text:p>
          </table:table-cell>
          <table:table-cell office:value-type="float" office:value="1768.4513660043001" table:style-name="ce563">
            <text:p>1,768.5<text:s/></text:p>
          </table:table-cell>
          <table:table-cell office:value-type="string" table:style-name="ce563">
            <text:p>-</text:p>
          </table:table-cell>
          <table:table-cell office:value-type="float" office:value="1768.4513660043001" table:style-name="ce563">
            <text:p>1,768.5<text:s/></text:p>
          </table:table-cell>
          <table:table-cell office:value-type="float" office:value="75.563106586000004" table:style-name="ce564">
            <text:p>75.56<text:s/></text:p>
          </table:table-cell>
          <table:table-cell office:value-type="float" office:value="207.0222098246" table:style-name="ce564">
            <text:p>207.02<text:s/></text:p>
          </table:table-cell>
          <table:table-cell office:value-type="float" office:value="365.27885279100002" table:style-name="ce564">
            <text:p>365.28<text:s/></text:p>
          </table:table-cell>
          <table:table-cell office:value-type="float" office:value="25.1188570564" table:style-name="ce564">
            <text:p>25.12<text:s/></text:p>
          </table:table-cell>
          <table:table-cell office:value-type="float" office:value="28.616956322699998" table:style-name="ce564">
            <text:p>28.62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493.0089599999999" table:style-name="ce562">
            <text:p>1,493.0<text:s/></text:p>
          </table:table-cell>
          <table:table-cell office:value-type="float" office:value="474.03652585380001" table:style-name="ce563">
            <text:p>474.0<text:s/></text:p>
          </table:table-cell>
          <table:table-cell office:value-type="float" office:value="7.6969443559000004" table:style-name="ce563">
            <text:p>7.7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1953.7625414979" table:style-name="ce563">
            <text:p>1,953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39.075250830000002" table:style-name="ce563">
            <text:p>39.1<text:s/></text:p>
          </table:table-cell>
          <table:table-cell office:value-type="float" office:value="1831.4690168679001" table:style-name="ce563">
            <text:p>1,831.5<text:s/></text:p>
          </table:table-cell>
          <table:table-cell office:value-type="string" table:style-name="ce563">
            <text:p>-</text:p>
          </table:table-cell>
          <table:table-cell office:value-type="float" office:value="1831.4690168679001" table:style-name="ce563">
            <text:p>1,831.5<text:s/></text:p>
          </table:table-cell>
          <table:table-cell office:value-type="float" office:value="78.058037329399994" table:style-name="ce564">
            <text:p>78.06<text:s/></text:p>
          </table:table-cell>
          <table:table-cell office:value-type="float" office:value="213.85763651880001" table:style-name="ce564">
            <text:p>213.86<text:s/></text:p>
          </table:table-cell>
          <table:table-cell office:value-type="float" office:value="378.59194976039998" table:style-name="ce564">
            <text:p>378.59<text:s/></text:p>
          </table:table-cell>
          <table:table-cell office:value-type="float" office:value="25.9873662012" table:style-name="ce564">
            <text:p>25.99<text:s/></text:p>
          </table:table-cell>
          <table:table-cell office:value-type="float" office:value="29.681989058599999" table:style-name="ce564">
            <text:p>29.68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523.213328" table:style-name="ce562">
            <text:p>1,523.2<text:s/></text:p>
          </table:table-cell>
          <table:table-cell office:value-type="float" office:value="424.7247563853" table:style-name="ce563">
            <text:p>424.7<text:s/></text:p>
          </table:table-cell>
          <table:table-cell office:value-type="float" office:value="12.675029494999999" table:style-name="ce563">
            <text:p>12.7<text:s/></text:p>
          </table:table-cell>
          <table:table-cell office:value-type="float" office:value="3.5459999999999998" table:style-name="ce563">
            <text:p>3.5<text:s/></text:p>
          </table:table-cell>
          <table:table-cell office:value-type="float" office:value="1931.7170548903" table:style-name="ce563">
            <text:p>1,931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704099200000002" table:style-name="ce563">
            <text:p>82.7<text:s/></text:p>
          </table:table-cell>
          <table:table-cell table:style-name="ce563"/>
          <table:table-cell office:value-type="float" office:value="38.634341097799997" table:style-name="ce563">
            <text:p>38.6<text:s/></text:p>
          </table:table-cell>
          <table:table-cell office:value-type="float" office:value="1810.3786145925001" table:style-name="ce563">
            <text:p>1,810.4<text:s/></text:p>
          </table:table-cell>
          <table:table-cell office:value-type="string" table:style-name="ce563">
            <text:p>-</text:p>
          </table:table-cell>
          <table:table-cell office:value-type="float" office:value="1810.3786145925001" table:style-name="ce563">
            <text:p>1,810.4<text:s/></text:p>
          </table:table-cell>
          <table:table-cell office:value-type="float" office:value="76.98515261" table:style-name="ce564">
            <text:p>76.99<text:s/></text:p>
          </table:table-cell>
          <table:table-cell office:value-type="float" office:value="210.3419470218" table:style-name="ce564">
            <text:p>210.34<text:s/></text:p>
          </table:table-cell>
          <table:table-cell office:value-type="float" office:value="372.71782377980003" table:style-name="ce564">
            <text:p>372.72<text:s/></text:p>
          </table:table-cell>
          <table:table-cell office:value-type="float" office:value="25.507901435800001" table:style-name="ce564">
            <text:p>25.51<text:s/></text:p>
          </table:table-cell>
          <table:table-cell office:value-type="float" office:value="29.257691901000001" table:style-name="ce564">
            <text:p>29.26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503.365675" table:style-name="ce562">
            <text:p>1,503.4<text:s/></text:p>
          </table:table-cell>
          <table:table-cell office:value-type="float" office:value="459.7747874904" table:style-name="ce563">
            <text:p>459.8<text:s/></text:p>
          </table:table-cell>
          <table:table-cell office:value-type="float" office:value="12.210149427999999" table:style-name="ce563">
            <text:p>12.2<text:s/></text:p>
          </table:table-cell>
          <table:table-cell office:value-type="float" office:value="1.351" table:style-name="ce563">
            <text:p>1.4<text:s/></text:p>
          </table:table-cell>
          <table:table-cell office:value-type="float" office:value="1949.5932840624" table:style-name="ce563">
            <text:p>1,949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123594100000005" table:style-name="ce563">
            <text:p>81.1<text:s/></text:p>
          </table:table-cell>
          <table:table-cell table:style-name="ce563"/>
          <table:table-cell office:value-type="float" office:value="38.991865681199997" table:style-name="ce563">
            <text:p>39.0<text:s/></text:p>
          </table:table-cell>
          <table:table-cell office:value-type="float" office:value="1829.4778242811999" table:style-name="ce563">
            <text:p>1,829.5<text:s/></text:p>
          </table:table-cell>
          <table:table-cell office:value-type="string" table:style-name="ce563">
            <text:p>-</text:p>
          </table:table-cell>
          <table:table-cell office:value-type="float" office:value="1829.4778242811999" table:style-name="ce563">
            <text:p>1,829.5<text:s/></text:p>
          </table:table-cell>
          <table:table-cell office:value-type="float" office:value="77.666622046499995" table:style-name="ce564">
            <text:p>77.67<text:s/></text:p>
          </table:table-cell>
          <table:table-cell office:value-type="float" office:value="212.7852658807" table:style-name="ce564">
            <text:p>212.79<text:s/></text:p>
          </table:table-cell>
          <table:table-cell office:value-type="float" office:value="377.11228087680001" table:style-name="ce564">
            <text:p>377.11<text:s/></text:p>
          </table:table-cell>
          <table:table-cell office:value-type="float" office:value="25.830569583300001" table:style-name="ce564">
            <text:p>25.83<text:s/></text:p>
          </table:table-cell>
          <table:table-cell office:value-type="float" office:value="29.591858337600002" table:style-name="ce564">
            <text:p>29.59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562.7796960000001" table:style-name="ce566">
            <text:p>1,562.8<text:s/></text:p>
          </table:table-cell>
          <table:table-cell office:value-type="float" office:value="537.84696232869999" table:style-name="ce567">
            <text:p>537.8<text:s/></text:p>
          </table:table-cell>
          <table:table-cell office:value-type="float" office:value="11.6750934636" table:style-name="ce567">
            <text:p>11.7<text:s/></text:p>
          </table:table-cell>
          <table:table-cell office:value-type="float" office:value="-2.3319999999999999" table:style-name="ce567">
            <text:p>-2.3<text:s/></text:p>
          </table:table-cell>
          <table:table-cell office:value-type="float" office:value="2091.2986458650998" table:style-name="ce567">
            <text:p>2,091.3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2.864521699999997" table:style-name="ce567">
            <text:p>82.9<text:s/></text:p>
          </table:table-cell>
          <table:table-cell table:style-name="ce563"/>
          <table:table-cell office:value-type="float" office:value="41.8259729173" table:style-name="ce567">
            <text:p>41.8<text:s/></text:p>
          </table:table-cell>
          <table:table-cell office:value-type="float" office:value="1966.6081512477999" table:style-name="ce567">
            <text:p>1,966.6<text:s/></text:p>
          </table:table-cell>
          <table:table-cell office:value-type="string" table:style-name="ce567">
            <text:p>-</text:p>
          </table:table-cell>
          <table:table-cell office:value-type="float" office:value="1966.6081512477999" table:style-name="ce567">
            <text:p>1,966.6<text:s/></text:p>
          </table:table-cell>
          <table:table-cell office:value-type="float" office:value="83.488200823900002" table:style-name="ce568">
            <text:p>83.49<text:s/></text:p>
          </table:table-cell>
          <table:table-cell office:value-type="float" office:value="228.7347967778" table:style-name="ce568">
            <text:p>228.73<text:s/></text:p>
          </table:table-cell>
          <table:table-cell office:value-type="float" office:value="405.20289876139998" table:style-name="ce568">
            <text:p>405.20<text:s/></text:p>
          </table:table-cell>
          <table:table-cell office:value-type="float" office:value="27.650742170600001" table:style-name="ce568">
            <text:p>27.65<text:s/></text:p>
          </table:table-cell>
          <table:table-cell office:value-type="float" office:value="31.846591030999999" table:style-name="ce568">
            <text:p>31.85<text:s/></text:p>
          </table:table-cell>
          <table:table-cell office:value-type="float" office:value="2018" table:style-name="ce569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1)<text:s text:c="2"/><text:span text:style-name="T10">豬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1) <text:s/>Pork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73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91.78730659999997" table:style-name="ce562">
            <text:p>891.8<text:s/></text:p>
          </table:table-cell>
          <table:table-cell office:value-type="float" office:value="95.588268999999997" table:style-name="ce563">
            <text:p>95.6<text:s/></text:p>
          </table:table-cell>
          <table:table-cell office:value-type="float" office:value="2.989989" table:style-name="ce563">
            <text:p>3.0<text:s/></text:p>
          </table:table-cell>
          <table:table-cell office:value-type="float" office:value="3.206" table:style-name="ce563">
            <text:p>3.2<text:s/></text:p>
          </table:table-cell>
          <table:table-cell office:value-type="float" office:value="981.17958659999999" table:style-name="ce563">
            <text:p>98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715479000000002" table:style-name="ce563">
            <text:p>85.7<text:s/></text:p>
          </table:table-cell>
          <table:table-cell table:style-name="ce563"/>
          <table:table-cell office:value-type="float" office:value="19.623591732000001" table:style-name="ce563">
            <text:p>19.6<text:s/></text:p>
          </table:table-cell>
          <table:table-cell office:value-type="float" office:value="875.84051586800001" table:style-name="ce563">
            <text:p>875.8<text:s/></text:p>
          </table:table-cell>
          <table:table-cell office:value-type="string" table:style-name="ce563">
            <text:p>-</text:p>
          </table:table-cell>
          <table:table-cell office:value-type="float" office:value="875.84051586800001" table:style-name="ce563">
            <text:p>875.8<text:s/></text:p>
          </table:table-cell>
          <table:table-cell office:value-type="float" office:value="38.114195948599999" table:style-name="ce564">
            <text:p>38.11<text:s/></text:p>
          </table:table-cell>
          <table:table-cell office:value-type="float" office:value="104.4224546536" table:style-name="ce564">
            <text:p>104.42<text:s/></text:p>
          </table:table-cell>
          <table:table-cell office:value-type="float" office:value="188.8612716911" table:style-name="ce564">
            <text:p>188.86<text:s/></text:p>
          </table:table-cell>
          <table:table-cell office:value-type="float" office:value="13.5528094896" table:style-name="ce564">
            <text:p>13.55<text:s/></text:p>
          </table:table-cell>
          <table:table-cell office:value-type="float" office:value="14.5220141715" table:style-name="ce564">
            <text:p>14.52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77.26038000000005" table:style-name="ce562">
            <text:p>877.3<text:s/></text:p>
          </table:table-cell>
          <table:table-cell office:value-type="float" office:value="82.727342000000007" table:style-name="ce563">
            <text:p>82.7<text:s/></text:p>
          </table:table-cell>
          <table:table-cell office:value-type="float" office:value="2.8531230000000001" table:style-name="ce563">
            <text:p>2.9<text:s/></text:p>
          </table:table-cell>
          <table:table-cell office:value-type="float" office:value="1.82" table:style-name="ce563">
            <text:p>1.8<text:s/></text:p>
          </table:table-cell>
          <table:table-cell office:value-type="float" office:value="955.31459900000004" table:style-name="ce563">
            <text:p>955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4.338387499999996" table:style-name="ce563">
            <text:p>84.3<text:s/></text:p>
          </table:table-cell>
          <table:table-cell table:style-name="ce563"/>
          <table:table-cell office:value-type="float" office:value="19.106291980000002" table:style-name="ce563">
            <text:p>19.1<text:s/></text:p>
          </table:table-cell>
          <table:table-cell office:value-type="float" office:value="851.86991952000005" table:style-name="ce563">
            <text:p>851.9<text:s/></text:p>
          </table:table-cell>
          <table:table-cell office:value-type="string" table:style-name="ce563">
            <text:p>-</text:p>
          </table:table-cell>
          <table:table-cell office:value-type="float" office:value="851.86991952000005" table:style-name="ce563">
            <text:p>851.9<text:s/></text:p>
          </table:table-cell>
          <table:table-cell office:value-type="float" office:value="36.980851174800002" table:style-name="ce564">
            <text:p>36.98<text:s/></text:p>
          </table:table-cell>
          <table:table-cell office:value-type="float" office:value="101.3174004789" table:style-name="ce564">
            <text:p>101.32<text:s/></text:p>
          </table:table-cell>
          <table:table-cell office:value-type="float" office:value="183.24538685050001" table:style-name="ce564">
            <text:p>183.25<text:s/></text:p>
          </table:table-cell>
          <table:table-cell office:value-type="float" office:value="13.1498098874" table:style-name="ce564">
            <text:p>13.15<text:s/></text:p>
          </table:table-cell>
          <table:table-cell office:value-type="float" office:value="14.090194780899999" table:style-name="ce564">
            <text:p>14.09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97.36703300000011" table:style-name="ce562">
            <text:p>897.4<text:s/></text:p>
          </table:table-cell>
          <table:table-cell office:value-type="float" office:value="80.3664260834" table:style-name="ce563">
            <text:p>80.4<text:s/></text:p>
          </table:table-cell>
          <table:table-cell office:value-type="float" office:value="4.5399134833999994" table:style-name="ce563">
            <text:p>4.5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968.85954560000005" table:style-name="ce563">
            <text:p>968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19.377190912" table:style-name="ce563">
            <text:p>19.4<text:s/></text:p>
          </table:table-cell>
          <table:table-cell office:value-type="float" office:value="863.003154688" table:style-name="ce563">
            <text:p>863.0<text:s/></text:p>
          </table:table-cell>
          <table:table-cell office:value-type="string" table:style-name="ce563">
            <text:p>-</text:p>
          </table:table-cell>
          <table:table-cell office:value-type="float" office:value="863.003154688" table:style-name="ce563">
            <text:p>863.0<text:s/></text:p>
          </table:table-cell>
          <table:table-cell office:value-type="float" office:value="37.295083267899997" table:style-name="ce564">
            <text:p>37.30<text:s/></text:p>
          </table:table-cell>
          <table:table-cell office:value-type="float" office:value="102.17831032300001" table:style-name="ce564">
            <text:p>102.18<text:s/></text:p>
          </table:table-cell>
          <table:table-cell office:value-type="float" office:value="184.80245164580001" table:style-name="ce564">
            <text:p>184.80<text:s/></text:p>
          </table:table-cell>
          <table:table-cell office:value-type="float" office:value="13.2615458846" table:style-name="ce564">
            <text:p>13.26<text:s/></text:p>
          </table:table-cell>
          <table:table-cell office:value-type="float" office:value="14.209921376100001" table:style-name="ce564">
            <text:p>14.2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10.54972600000008" table:style-name="ce562">
            <text:p>910.5<text:s/></text:p>
          </table:table-cell>
          <table:table-cell office:value-type="float" office:value="59.687333491300002" table:style-name="ce563">
            <text:p>59.7<text:s/></text:p>
          </table:table-cell>
          <table:table-cell office:value-type="float" office:value="4.0729625135000003" table:style-name="ce563">
            <text:p>4.1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972.31209697780002" table:style-name="ce563">
            <text:p>972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19.4462419396" table:style-name="ce563">
            <text:p>19.4<text:s/></text:p>
          </table:table-cell>
          <table:table-cell office:value-type="float" office:value="865.10305503819995" table:style-name="ce563">
            <text:p>865.1<text:s/></text:p>
          </table:table-cell>
          <table:table-cell office:value-type="string" table:style-name="ce563">
            <text:p>-</text:p>
          </table:table-cell>
          <table:table-cell office:value-type="float" office:value="865.10305503819995" table:style-name="ce563">
            <text:p>865.1<text:s/></text:p>
          </table:table-cell>
          <table:table-cell office:value-type="float" office:value="37.176167227500002" table:style-name="ce564">
            <text:p>37.18<text:s/></text:p>
          </table:table-cell>
          <table:table-cell office:value-type="float" office:value="101.5742273977" table:style-name="ce564">
            <text:p>101.57<text:s/></text:p>
          </table:table-cell>
          <table:table-cell office:value-type="float" office:value="183.70989095210001" table:style-name="ce564">
            <text:p>183.71<text:s/></text:p>
          </table:table-cell>
          <table:table-cell office:value-type="float" office:value="13.1831430083" table:style-name="ce564">
            <text:p>13.18<text:s/></text:p>
          </table:table-cell>
          <table:table-cell office:value-type="float" office:value="14.1259116597" table:style-name="ce564">
            <text:p>14.13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52.69200000000001" table:style-name="ce562">
            <text:p>852.7<text:s/></text:p>
          </table:table-cell>
          <table:table-cell office:value-type="float" office:value="63.701041029799995" table:style-name="ce563">
            <text:p>63.7<text:s/></text:p>
          </table:table-cell>
          <table:table-cell office:value-type="float" office:value="4.0111378791000005" table:style-name="ce563">
            <text:p>4.0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919.5379031507" table:style-name="ce563">
            <text:p>919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18.390758063" table:style-name="ce563">
            <text:p>18.4<text:s/></text:p>
          </table:table-cell>
          <table:table-cell office:value-type="float" office:value="815.64523928769995" table:style-name="ce563">
            <text:p>815.6<text:s/></text:p>
          </table:table-cell>
          <table:table-cell office:value-type="string" table:style-name="ce563">
            <text:p>-</text:p>
          </table:table-cell>
          <table:table-cell office:value-type="float" office:value="815.64523928769995" table:style-name="ce563">
            <text:p>815.6<text:s/></text:p>
          </table:table-cell>
          <table:table-cell office:value-type="float" office:value="34.939249057200001" table:style-name="ce564">
            <text:p>34.94<text:s/></text:p>
          </table:table-cell>
          <table:table-cell office:value-type="float" office:value="95.723970019700005" table:style-name="ce564">
            <text:p>95.72<text:s/></text:p>
          </table:table-cell>
          <table:table-cell office:value-type="float" office:value="173.12895745660001" table:style-name="ce564">
            <text:p>173.13<text:s/></text:p>
          </table:table-cell>
          <table:table-cell office:value-type="float" office:value="12.4238482381" table:style-name="ce564">
            <text:p>12.42<text:s/></text:p>
          </table:table-cell>
          <table:table-cell office:value-type="float" office:value="13.312317296" table:style-name="ce564">
            <text:p>13.31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5.21713399999999" table:style-name="ce562">
            <text:p>845.2<text:s/></text:p>
          </table:table-cell>
          <table:table-cell office:value-type="float" office:value="89.521670783399998" table:style-name="ce563">
            <text:p>89.5<text:s/></text:p>
          </table:table-cell>
          <table:table-cell office:value-type="float" office:value="3.3076248615999999" table:style-name="ce563">
            <text:p>3.3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929.44817992180003" table:style-name="ce563">
            <text:p>929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18.588963598399999" table:style-name="ce563">
            <text:p>18.6<text:s/></text:p>
          </table:table-cell>
          <table:table-cell office:value-type="float" office:value="829.33393612340001" table:style-name="ce563">
            <text:p>829.3<text:s/></text:p>
          </table:table-cell>
          <table:table-cell office:value-type="string" table:style-name="ce563">
            <text:p>-</text:p>
          </table:table-cell>
          <table:table-cell office:value-type="float" office:value="829.33393612340001" table:style-name="ce563">
            <text:p>829.3<text:s/></text:p>
          </table:table-cell>
          <table:table-cell office:value-type="float" office:value="35.436116488899998" table:style-name="ce564">
            <text:p>35.44<text:s/></text:p>
          </table:table-cell>
          <table:table-cell office:value-type="float" office:value="97.085250654500001" table:style-name="ce564">
            <text:p>97.09<text:s/></text:p>
          </table:table-cell>
          <table:table-cell office:value-type="float" office:value="175.59100637770001" table:style-name="ce564">
            <text:p>175.59<text:s/></text:p>
          </table:table-cell>
          <table:table-cell office:value-type="float" office:value="12.6005264934" table:style-name="ce564">
            <text:p>12.60<text:s/></text:p>
          </table:table-cell>
          <table:table-cell office:value-type="float" office:value="13.5016303775" table:style-name="ce564">
            <text:p>13.5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62.93833800000004" table:style-name="ce562">
            <text:p>862.9<text:s/></text:p>
          </table:table-cell>
          <table:table-cell office:value-type="float" office:value="129.44258462019999" table:style-name="ce563">
            <text:p>129.4<text:s/></text:p>
          </table:table-cell>
          <table:table-cell office:value-type="float" office:value="2.538586113" table:style-name="ce563">
            <text:p>2.5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984.25633650719999" table:style-name="ce563">
            <text:p>984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19.685126730099999" table:style-name="ce563">
            <text:p>19.7<text:s/></text:p>
          </table:table-cell>
          <table:table-cell office:value-type="float" office:value="881.35293597709995" table:style-name="ce563">
            <text:p>881.4<text:s/></text:p>
          </table:table-cell>
          <table:table-cell office:value-type="string" table:style-name="ce563">
            <text:p>-</text:p>
          </table:table-cell>
          <table:table-cell office:value-type="float" office:value="881.35293597709995" table:style-name="ce563">
            <text:p>881.4<text:s/></text:p>
          </table:table-cell>
          <table:table-cell office:value-type="float" office:value="37.563660505999998" table:style-name="ce564">
            <text:p>37.56<text:s/></text:p>
          </table:table-cell>
          <table:table-cell office:value-type="float" office:value="102.91413837259999" table:style-name="ce564">
            <text:p>102.91<text:s/></text:p>
          </table:table-cell>
          <table:table-cell office:value-type="float" office:value="186.1332901291" table:style-name="ce564">
            <text:p>186.13<text:s/></text:p>
          </table:table-cell>
          <table:table-cell office:value-type="float" office:value="13.3570477325" table:style-name="ce564">
            <text:p>13.36<text:s/></text:p>
          </table:table-cell>
          <table:table-cell office:value-type="float" office:value="14.312252866" table:style-name="ce564">
            <text:p>14.31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857.51738699999999" table:style-name="ce562">
            <text:p>857.5<text:s/></text:p>
          </table:table-cell>
          <table:table-cell office:value-type="float" office:value="89.116036646499992" table:style-name="ce563">
            <text:p>89.1<text:s/></text:p>
          </table:table-cell>
          <table:table-cell office:value-type="float" office:value="2.9503136515000001" table:style-name="ce563">
            <text:p>3.0<text:s/></text:p>
          </table:table-cell>
          <table:table-cell office:value-type="float" office:value="3.5459999999999998" table:style-name="ce563">
            <text:p>3.5<text:s/></text:p>
          </table:table-cell>
          <table:table-cell office:value-type="float" office:value="940.13710999499995" table:style-name="ce563">
            <text:p>940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704099200000002" table:style-name="ce563">
            <text:p>82.7<text:s/></text:p>
          </table:table-cell>
          <table:table-cell table:style-name="ce563"/>
          <table:table-cell office:value-type="float" office:value="18.802742199899999" table:style-name="ce563">
            <text:p>18.8<text:s/></text:p>
          </table:table-cell>
          <table:table-cell office:value-type="float" office:value="838.63026859510001" table:style-name="ce563">
            <text:p>838.6<text:s/></text:p>
          </table:table-cell>
          <table:table-cell office:value-type="string" table:style-name="ce563">
            <text:p>-</text:p>
          </table:table-cell>
          <table:table-cell office:value-type="float" office:value="838.63026859510001" table:style-name="ce563">
            <text:p>838.6<text:s/></text:p>
          </table:table-cell>
          <table:table-cell office:value-type="float" office:value="35.662197228099998" table:style-name="ce564">
            <text:p>35.66<text:s/></text:p>
          </table:table-cell>
          <table:table-cell office:value-type="float" office:value="97.437697344499995" table:style-name="ce564">
            <text:p>97.44<text:s/></text:p>
          </table:table-cell>
          <table:table-cell office:value-type="float" office:value="176.22845098010001" table:style-name="ce564">
            <text:p>176.23<text:s/></text:p>
          </table:table-cell>
          <table:table-cell office:value-type="float" office:value="12.6462699387" table:style-name="ce564">
            <text:p>12.65<text:s/></text:p>
          </table:table-cell>
          <table:table-cell office:value-type="float" office:value="13.550645082699999" table:style-name="ce564">
            <text:p>13.55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40.97566900000004" table:style-name="ce562">
            <text:p>841.0<text:s/></text:p>
          </table:table-cell>
          <table:table-cell office:value-type="float" office:value="123.20499510729999" table:style-name="ce563">
            <text:p>123.2<text:s/></text:p>
          </table:table-cell>
          <table:table-cell office:value-type="float" office:value="2.7346016897999998" table:style-name="ce563">
            <text:p>2.7<text:s/></text:p>
          </table:table-cell>
          <table:table-cell office:value-type="float" office:value="1.351" table:style-name="ce563">
            <text:p>1.4<text:s/></text:p>
          </table:table-cell>
          <table:table-cell office:value-type="float" office:value="960.0950624175" table:style-name="ce563">
            <text:p>960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123594100000005" table:style-name="ce563">
            <text:p>81.1<text:s/></text:p>
          </table:table-cell>
          <table:table-cell table:style-name="ce563"/>
          <table:table-cell office:value-type="float" office:value="19.201901248399999" table:style-name="ce563">
            <text:p>19.2<text:s/></text:p>
          </table:table-cell>
          <table:table-cell office:value-type="float" office:value="859.76956706919998" table:style-name="ce563">
            <text:p>859.8<text:s/></text:p>
          </table:table-cell>
          <table:table-cell office:value-type="string" table:style-name="ce563">
            <text:p>-</text:p>
          </table:table-cell>
          <table:table-cell office:value-type="float" office:value="859.76956706919998" table:style-name="ce563">
            <text:p>859.8<text:s/></text:p>
          </table:table-cell>
          <table:table-cell office:value-type="float" office:value="36.499703427" table:style-name="ce564">
            <text:p>36.50<text:s/></text:p>
          </table:table-cell>
          <table:table-cell office:value-type="float" office:value="99.999187471300004" table:style-name="ce564">
            <text:p>100.00<text:s/></text:p>
          </table:table-cell>
          <table:table-cell office:value-type="float" office:value="180.86123120319999" table:style-name="ce564">
            <text:p>180.86<text:s/></text:p>
          </table:table-cell>
          <table:table-cell office:value-type="float" office:value="12.978721304800001" table:style-name="ce564">
            <text:p>12.98<text:s/></text:p>
          </table:table-cell>
          <table:table-cell office:value-type="float" office:value="13.906871107500001" table:style-name="ce564">
            <text:p>13.91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858.79113199999995" table:style-name="ce566">
            <text:p>858.8<text:s/></text:p>
          </table:table-cell>
          <table:table-cell office:value-type="float" office:value="122.7429928809" table:style-name="ce567">
            <text:p>122.7<text:s/></text:p>
          </table:table-cell>
          <table:table-cell office:value-type="float" office:value="2.8743238179999997" table:style-name="ce567">
            <text:p>2.9<text:s/></text:p>
          </table:table-cell>
          <table:table-cell office:value-type="float" office:value="-2.3319999999999999" table:style-name="ce567">
            <text:p>-2.3<text:s/></text:p>
          </table:table-cell>
          <table:table-cell office:value-type="float" office:value="980.99180106289998" table:style-name="ce567">
            <text:p>981.0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2.864521699999997" table:style-name="ce567">
            <text:p>82.9<text:s/></text:p>
          </table:table-cell>
          <table:table-cell table:style-name="ce563"/>
          <table:table-cell office:value-type="float" office:value="19.619836021299999" table:style-name="ce567">
            <text:p>19.6<text:s/></text:p>
          </table:table-cell>
          <table:table-cell office:value-type="float" office:value="878.50744334160004" table:style-name="ce567">
            <text:p>878.5<text:s/></text:p>
          </table:table-cell>
          <table:table-cell office:value-type="string" table:style-name="ce567">
            <text:p>-</text:p>
          </table:table-cell>
          <table:table-cell office:value-type="float" office:value="878.50744334160004" table:style-name="ce567">
            <text:p>878.5<text:s/></text:p>
          </table:table-cell>
          <table:table-cell office:value-type="float" office:value="37.295180439699998" table:style-name="ce568">
            <text:p>37.30<text:s/></text:p>
          </table:table-cell>
          <table:table-cell office:value-type="float" office:value="102.1785765472" table:style-name="ce568">
            <text:p>102.18<text:s/></text:p>
          </table:table-cell>
          <table:table-cell office:value-type="float" office:value="184.8029331459" table:style-name="ce568">
            <text:p>184.80<text:s/></text:p>
          </table:table-cell>
          <table:table-cell office:value-type="float" office:value="13.261580437399999" table:style-name="ce568">
            <text:p>13.26<text:s/></text:p>
          </table:table-cell>
          <table:table-cell office:value-type="float" office:value="14.2099583998" table:style-name="ce568">
            <text:p>14.21<text:s/></text:p>
          </table:table-cell>
          <table:table-cell office:value-type="float" office:value="2018" table:style-name="ce569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2 <text:s text:c="4"/>107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8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2)<text:s text:c="2"/><text:span text:style-name="T10">牛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2) <text:s/>Beef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.0992830000000007" table:style-name="ce563">
            <text:p>6.1<text:s/></text:p>
          </table:table-cell>
          <table:table-cell office:value-type="float" office:value="92.864474999999999" table:style-name="ce563">
            <text:p>92.9<text:s/></text:p>
          </table:table-cell>
          <table:table-cell office:value-type="float" office:value="0.63600000000000001" table:style-name="ce563">
            <text:p>0.6<text:s/></text:p>
          </table:table-cell>
          <table:table-cell office:value-type="string" table:style-name="ce563">
            <text:p>-</text:p>
          </table:table-cell>
          <table:table-cell office:value-type="float" office:value="98.327758000000003" table:style-name="ce563">
            <text:p>98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96655516" table:style-name="ce563">
            <text:p>2.0<text:s/></text:p>
          </table:table-cell>
          <table:table-cell office:value-type="float" office:value="96.361202840000004" table:style-name="ce563">
            <text:p>96.4<text:s/></text:p>
          </table:table-cell>
          <table:table-cell office:value-type="string" table:style-name="ce563">
            <text:p>-</text:p>
          </table:table-cell>
          <table:table-cell office:value-type="float" office:value="96.361202840000004" table:style-name="ce563">
            <text:p>96.4<text:s/></text:p>
          </table:table-cell>
          <table:table-cell office:value-type="float" office:value="4.1933773334" table:style-name="ce564">
            <text:p>4.19<text:s/></text:p>
          </table:table-cell>
          <table:table-cell office:value-type="float" office:value="11.4887050229" table:style-name="ce564">
            <text:p>11.49<text:s/></text:p>
          </table:table-cell>
          <table:table-cell office:value-type="float" office:value="23.436958246700001" table:style-name="ce564">
            <text:p>23.44<text:s/></text:p>
          </table:table-cell>
          <table:table-cell office:value-type="float" office:value="1.2946334473000001" table:style-name="ce564">
            <text:p>1.29<text:s/></text:p>
          </table:table-cell>
          <table:table-cell office:value-type="float" office:value="1.9839557485999999" table:style-name="ce564">
            <text:p>1.98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.2751719999999995" table:style-name="ce563">
            <text:p>6.3<text:s/></text:p>
          </table:table-cell>
          <table:table-cell office:value-type="float" office:value="109.60914200000001" table:style-name="ce563">
            <text:p>109.6<text:s/></text:p>
          </table:table-cell>
          <table:table-cell office:value-type="float" office:value="0.60283699999999996" table:style-name="ce563">
            <text:p>0.6<text:s/></text:p>
          </table:table-cell>
          <table:table-cell office:value-type="string" table:style-name="ce563">
            <text:p>-</text:p>
          </table:table-cell>
          <table:table-cell office:value-type="float" office:value="115.281477" table:style-name="ce563">
            <text:p>115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562954" table:style-name="ce563">
            <text:p>2.3<text:s/></text:p>
          </table:table-cell>
          <table:table-cell office:value-type="float" office:value="112.97584746" table:style-name="ce563">
            <text:p>113.0<text:s/></text:p>
          </table:table-cell>
          <table:table-cell office:value-type="string" table:style-name="ce563">
            <text:p>-</text:p>
          </table:table-cell>
          <table:table-cell office:value-type="float" office:value="112.97584746" table:style-name="ce563">
            <text:p>113.0<text:s/></text:p>
          </table:table-cell>
          <table:table-cell office:value-type="float" office:value="4.9044377615999997" table:style-name="ce564">
            <text:p>4.90<text:s/></text:p>
          </table:table-cell>
          <table:table-cell office:value-type="float" office:value="13.4368157852" table:style-name="ce564">
            <text:p>13.44<text:s/></text:p>
          </table:table-cell>
          <table:table-cell office:value-type="float" office:value="27.411104201800001" table:style-name="ce564">
            <text:p>27.41<text:s/></text:p>
          </table:table-cell>
          <table:table-cell office:value-type="float" office:value="1.5141611788" table:style-name="ce564">
            <text:p>1.51<text:s/></text:p>
          </table:table-cell>
          <table:table-cell office:value-type="float" office:value="2.3203701258999998" table:style-name="ce564">
            <text:p>2.32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.0845000000000002" table:style-name="ce563">
            <text:p>6.1<text:s/></text:p>
          </table:table-cell>
          <table:table-cell office:value-type="float" office:value="109.42446281090001" table:style-name="ce563">
            <text:p>109.4<text:s/></text:p>
          </table:table-cell>
          <table:table-cell office:value-type="float" office:value="0.9560454127000001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14.55291739819999" table:style-name="ce563">
            <text:p>114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291058348" table:style-name="ce563">
            <text:p>2.3<text:s/></text:p>
          </table:table-cell>
          <table:table-cell office:value-type="float" office:value="112.2618590502" table:style-name="ce563">
            <text:p>112.3<text:s/></text:p>
          </table:table-cell>
          <table:table-cell office:value-type="string" table:style-name="ce563">
            <text:p>-</text:p>
          </table:table-cell>
          <table:table-cell office:value-type="float" office:value="112.2618590502" table:style-name="ce563">
            <text:p>112.3<text:s/></text:p>
          </table:table-cell>
          <table:table-cell office:value-type="float" office:value="4.8514485241000003" table:style-name="ce564">
            <text:p>4.85<text:s/></text:p>
          </table:table-cell>
          <table:table-cell office:value-type="float" office:value="13.291639792" table:style-name="ce564">
            <text:p>13.29<text:s/></text:p>
          </table:table-cell>
          <table:table-cell office:value-type="float" office:value="27.114945175700001" table:style-name="ce564">
            <text:p>27.11<text:s/></text:p>
          </table:table-cell>
          <table:table-cell office:value-type="float" office:value="1.4978016591000001" table:style-name="ce564">
            <text:p>1.50<text:s/></text:p>
          </table:table-cell>
          <table:table-cell office:value-type="float" office:value="2.2953000466" table:style-name="ce564">
            <text:p>2.3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1030820000000006" table:style-name="ce563">
            <text:p>6.1<text:s/></text:p>
          </table:table-cell>
          <table:table-cell office:value-type="float" office:value="98.855709802199996" table:style-name="ce563">
            <text:p>98.9<text:s/></text:p>
          </table:table-cell>
          <table:table-cell office:value-type="float" office:value="0.71674141059999996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104.2420503916" table:style-name="ce563">
            <text:p>104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848410078000001" table:style-name="ce563">
            <text:p>2.1<text:s/></text:p>
          </table:table-cell>
          <table:table-cell office:value-type="float" office:value="102.15720938379999" table:style-name="ce563">
            <text:p>102.2<text:s/></text:p>
          </table:table-cell>
          <table:table-cell office:value-type="string" table:style-name="ce563">
            <text:p>-</text:p>
          </table:table-cell>
          <table:table-cell office:value-type="float" office:value="102.15720938379999" table:style-name="ce563">
            <text:p>102.2<text:s/></text:p>
          </table:table-cell>
          <table:table-cell office:value-type="float" office:value="4.3900128168999997" table:style-name="ce564">
            <text:p>4.39<text:s/></text:p>
          </table:table-cell>
          <table:table-cell office:value-type="float" office:value="11.994570538" table:style-name="ce564">
            <text:p>11.99<text:s/></text:p>
          </table:table-cell>
          <table:table-cell office:value-type="float" office:value="24.4689238974" table:style-name="ce564">
            <text:p>24.47<text:s/></text:p>
          </table:table-cell>
          <table:table-cell office:value-type="float" office:value="1.3516381675" table:style-name="ce564">
            <text:p>1.35<text:s/></text:p>
          </table:table-cell>
          <table:table-cell office:value-type="float" office:value="2.0713123998" table:style-name="ce564">
            <text:p>2.07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.6289410000000002" table:style-name="ce563">
            <text:p>6.6<text:s/></text:p>
          </table:table-cell>
          <table:table-cell office:value-type="float" office:value="109.5269708125" table:style-name="ce563">
            <text:p>109.5<text:s/></text:p>
          </table:table-cell>
          <table:table-cell office:value-type="float" office:value="0.7832401340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15.3726716784" table:style-name="ce563">
            <text:p>115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74534336000001" table:style-name="ce563">
            <text:p>2.3<text:s/></text:p>
          </table:table-cell>
          <table:table-cell office:value-type="float" office:value="113.06521824479999" table:style-name="ce563">
            <text:p>113.1<text:s/></text:p>
          </table:table-cell>
          <table:table-cell office:value-type="string" table:style-name="ce563">
            <text:p>-</text:p>
          </table:table-cell>
          <table:table-cell office:value-type="float" office:value="113.06521824479999" table:style-name="ce563">
            <text:p>113.1<text:s/></text:p>
          </table:table-cell>
          <table:table-cell office:value-type="float" office:value="4.8432990589999996" table:style-name="ce564">
            <text:p>4.84<text:s/></text:p>
          </table:table-cell>
          <table:table-cell office:value-type="float" office:value="13.269312490500001" table:style-name="ce564">
            <text:p>13.27<text:s/></text:p>
          </table:table-cell>
          <table:table-cell office:value-type="float" office:value="27.069397480700001" table:style-name="ce564">
            <text:p>27.07<text:s/></text:p>
          </table:table-cell>
          <table:table-cell office:value-type="float" office:value="1.4952856512999999" table:style-name="ce564">
            <text:p>1.50<text:s/></text:p>
          </table:table-cell>
          <table:table-cell office:value-type="float" office:value="2.2914444007000001" table:style-name="ce564">
            <text:p>2.29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.6875730000000004" table:style-name="ce563">
            <text:p>6.7<text:s/></text:p>
          </table:table-cell>
          <table:table-cell office:value-type="float" office:value="117.36136389629999" table:style-name="ce563">
            <text:p>117.4<text:s/></text:p>
          </table:table-cell>
          <table:table-cell office:value-type="float" office:value="0.7732318457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23.27570505049999" table:style-name="ce563">
            <text:p>1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655141010000001" table:style-name="ce563">
            <text:p>2.5<text:s/></text:p>
          </table:table-cell>
          <table:table-cell office:value-type="float" office:value="120.8101909495" table:style-name="ce563">
            <text:p>120.8<text:s/></text:p>
          </table:table-cell>
          <table:table-cell office:value-type="string" table:style-name="ce563">
            <text:p>-</text:p>
          </table:table-cell>
          <table:table-cell office:value-type="float" office:value="120.8101909495" table:style-name="ce563">
            <text:p>120.8<text:s/></text:p>
          </table:table-cell>
          <table:table-cell office:value-type="float" office:value="5.1620267941" table:style-name="ce564">
            <text:p>5.16<text:s/></text:p>
          </table:table-cell>
          <table:table-cell office:value-type="float" office:value="14.1425391619" table:style-name="ce564">
            <text:p>14.14<text:s/></text:p>
          </table:table-cell>
          <table:table-cell office:value-type="float" office:value="28.8507798903" table:style-name="ce564">
            <text:p>28.85<text:s/></text:p>
          </table:table-cell>
          <table:table-cell office:value-type="float" office:value="1.5936873817999999" table:style-name="ce564">
            <text:p>1.59<text:s/></text:p>
          </table:table-cell>
          <table:table-cell office:value-type="float" office:value="2.4422397315" table:style-name="ce564">
            <text:p>2.4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.7816080000000003" table:style-name="ce563">
            <text:p>6.8<text:s/></text:p>
          </table:table-cell>
          <table:table-cell office:value-type="float" office:value="114.93725041249999" table:style-name="ce563">
            <text:p>114.9<text:s/></text:p>
          </table:table-cell>
          <table:table-cell office:value-type="float" office:value="0.41438577310000002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21.3044726394" table:style-name="ce563">
            <text:p>12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260894527999999" table:style-name="ce563">
            <text:p>2.4<text:s/></text:p>
          </table:table-cell>
          <table:table-cell office:value-type="float" office:value="118.8783831866" table:style-name="ce563">
            <text:p>118.9<text:s/></text:p>
          </table:table-cell>
          <table:table-cell office:value-type="string" table:style-name="ce563">
            <text:p>-</text:p>
          </table:table-cell>
          <table:table-cell office:value-type="float" office:value="118.8783831866" table:style-name="ce563">
            <text:p>118.9<text:s/></text:p>
          </table:table-cell>
          <table:table-cell office:value-type="float" office:value="5.0666504248999997" table:style-name="ce564">
            <text:p>5.07<text:s/></text:p>
          </table:table-cell>
          <table:table-cell office:value-type="float" office:value="13.881234040700001" table:style-name="ce564">
            <text:p>13.88<text:s/></text:p>
          </table:table-cell>
          <table:table-cell office:value-type="float" office:value="28.317717443100001" table:style-name="ce564">
            <text:p>28.32<text:s/></text:p>
          </table:table-cell>
          <table:table-cell office:value-type="float" office:value="1.564241561" table:style-name="ce564">
            <text:p>1.56<text:s/></text:p>
          </table:table-cell>
          <table:table-cell office:value-type="float" office:value="2.3971156034000001" table:style-name="ce564">
            <text:p>2.4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.6961639999999996" table:style-name="ce563">
            <text:p>6.7<text:s/></text:p>
          </table:table-cell>
          <table:table-cell office:value-type="float" office:value="130.20874833490001" table:style-name="ce563">
            <text:p>130.2<text:s/></text:p>
          </table:table-cell>
          <table:table-cell office:value-type="float" office:value="0.36495326920000004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36.5399590657" table:style-name="ce563">
            <text:p>136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7307991813000001" table:style-name="ce563">
            <text:p>2.7<text:s/></text:p>
          </table:table-cell>
          <table:table-cell office:value-type="float" office:value="133.8091598844" table:style-name="ce563">
            <text:p>133.8<text:s/></text:p>
          </table:table-cell>
          <table:table-cell office:value-type="string" table:style-name="ce563">
            <text:p>-</text:p>
          </table:table-cell>
          <table:table-cell office:value-type="float" office:value="133.8091598844" table:style-name="ce563">
            <text:p>133.8<text:s/></text:p>
          </table:table-cell>
          <table:table-cell office:value-type="float" office:value="5.6901459790000004" table:style-name="ce564">
            <text:p>5.69<text:s/></text:p>
          </table:table-cell>
          <table:table-cell office:value-type="float" office:value="15.5468469372" table:style-name="ce564">
            <text:p>15.55<text:s/></text:p>
          </table:table-cell>
          <table:table-cell office:value-type="float" office:value="31.7155677519" table:style-name="ce564">
            <text:p>31.72<text:s/></text:p>
          </table:table-cell>
          <table:table-cell office:value-type="float" office:value="1.7519353142" table:style-name="ce564">
            <text:p>1.75<text:s/></text:p>
          </table:table-cell>
          <table:table-cell office:value-type="float" office:value="2.6847461305000002" table:style-name="ce564">
            <text:p>2.68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8852439999999993" table:style-name="ce563">
            <text:p>6.9<text:s/></text:p>
          </table:table-cell>
          <table:table-cell office:value-type="float" office:value="134.67025110279999" table:style-name="ce563">
            <text:p>134.7<text:s/></text:p>
          </table:table-cell>
          <table:table-cell office:value-type="float" office:value="0.20567040919999999" table:style-name="ce563">
            <text:p>0.2<text:s/></text:p>
          </table:table-cell>
          <table:table-cell office:value-type="string" table:style-name="ce563">
            <text:p>-</text:p>
          </table:table-cell>
          <table:table-cell office:value-type="float" office:value="141.3498246936" table:style-name="ce563">
            <text:p>14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8269964938999999" table:style-name="ce563">
            <text:p>2.8<text:s/></text:p>
          </table:table-cell>
          <table:table-cell office:value-type="float" office:value="138.5228281997" table:style-name="ce563">
            <text:p>138.5<text:s/></text:p>
          </table:table-cell>
          <table:table-cell office:value-type="string" table:style-name="ce563">
            <text:p>-</text:p>
          </table:table-cell>
          <table:table-cell office:value-type="float" office:value="138.5228281997" table:style-name="ce563">
            <text:p>138.5<text:s/></text:p>
          </table:table-cell>
          <table:table-cell office:value-type="float" office:value="5.8806944799999998" table:style-name="ce564">
            <text:p>5.88<text:s/></text:p>
          </table:table-cell>
          <table:table-cell office:value-type="float" office:value="16.111491726099999" table:style-name="ce564">
            <text:p>16.11<text:s/></text:p>
          </table:table-cell>
          <table:table-cell office:value-type="float" office:value="32.867443121299999" table:style-name="ce564">
            <text:p>32.87<text:s/></text:p>
          </table:table-cell>
          <table:table-cell office:value-type="float" office:value="1.8155637239" table:style-name="ce564">
            <text:p>1.82<text:s/></text:p>
          </table:table-cell>
          <table:table-cell office:value-type="float" office:value="2.7822532275" table:style-name="ce564">
            <text:p>2.78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.8870630000000004" table:style-name="ce567">
            <text:p>6.9<text:s/></text:p>
          </table:table-cell>
          <table:table-cell office:value-type="float" office:value="147.60342355609998" table:style-name="ce567">
            <text:p>147.6<text:s/></text:p>
          </table:table-cell>
          <table:table-cell office:value-type="float" office:value="0.30604356999999999" table:style-name="ce567">
            <text:p>0.3<text:s/></text:p>
          </table:table-cell>
          <table:table-cell office:value-type="string" table:style-name="ce567">
            <text:p>-</text:p>
          </table:table-cell>
          <table:table-cell office:value-type="float" office:value="154.18444298610001" table:style-name="ce567">
            <text:p>154.2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3.0836888597000001" table:style-name="ce567">
            <text:p>3.1<text:s/></text:p>
          </table:table-cell>
          <table:table-cell office:value-type="float" office:value="151.10075412640001" table:style-name="ce567">
            <text:p>151.1<text:s/></text:p>
          </table:table-cell>
          <table:table-cell office:value-type="string" table:style-name="ce567">
            <text:p>-</text:p>
          </table:table-cell>
          <table:table-cell office:value-type="float" office:value="151.10075412640001" table:style-name="ce567">
            <text:p>151.1<text:s/></text:p>
          </table:table-cell>
          <table:table-cell office:value-type="float" office:value="6.4146637942" table:style-name="ce568">
            <text:p>6.41<text:s/></text:p>
          </table:table-cell>
          <table:table-cell office:value-type="float" office:value="17.5744213539" table:style-name="ce568">
            <text:p>17.57<text:s/></text:p>
          </table:table-cell>
          <table:table-cell office:value-type="float" office:value="35.851819562000003" table:style-name="ce568">
            <text:p>35.85<text:s/></text:p>
          </table:table-cell>
          <table:table-cell office:value-type="float" office:value="1.9804176063000001" table:style-name="ce568">
            <text:p>1.98<text:s/></text:p>
          </table:table-cell>
          <table:table-cell office:value-type="float" office:value="3.0348828875999998" table:style-name="ce568">
            <text:p>3.03<text:s/></text:p>
          </table:table-cell>
          <table:table-cell office:value-type="float" office:value="2018" table:style-name="ce569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3)<text:s text:c="2"/><text:span text:style-name="T10">羊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3) <text:s/>Sheepmeat &amp; Goat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.0002910000000003" table:style-name="ce563">
            <text:p>3.0<text:s/></text:p>
          </table:table-cell>
          <table:table-cell office:value-type="float" office:value="22.972518000000001" table:style-name="ce563">
            <text:p>23.0<text:s/></text:p>
          </table:table-cell>
          <table:table-cell office:value-type="float" office:value="1.9100000000000001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5.972618000000001" table:style-name="ce563">
            <text:p>26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1945235999999995" table:style-name="ce563">
            <text:p>0.5<text:s/></text:p>
          </table:table-cell>
          <table:table-cell office:value-type="float" office:value="25.453165640000002" table:style-name="ce563">
            <text:p>25.5<text:s/></text:p>
          </table:table-cell>
          <table:table-cell office:value-type="string" table:style-name="ce563">
            <text:p>-</text:p>
          </table:table-cell>
          <table:table-cell office:value-type="float" office:value="25.453165640000002" table:style-name="ce563">
            <text:p>25.5<text:s/></text:p>
          </table:table-cell>
          <table:table-cell office:value-type="float" office:value="1.1076525065" table:style-name="ce564">
            <text:p>1.11<text:s/></text:p>
          </table:table-cell>
          <table:table-cell office:value-type="float" office:value="3.0346644014000002" table:style-name="ce564">
            <text:p>3.03<text:s/></text:p>
          </table:table-cell>
          <table:table-cell office:value-type="float" office:value="3.3047495331999999" table:style-name="ce564">
            <text:p>3.30<text:s/></text:p>
          </table:table-cell>
          <table:table-cell office:value-type="float" office:value="0.3137842991" table:style-name="ce564">
            <text:p>0.31<text:s/></text:p>
          </table:table-cell>
          <table:table-cell office:value-type="float" office:value="0.21697850469999999" table:style-name="ce564">
            <text:p>0.22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.6627339999999999" table:style-name="ce563">
            <text:p>2.7<text:s/></text:p>
          </table:table-cell>
          <table:table-cell office:value-type="float" office:value="27.651125" table:style-name="ce563">
            <text:p>27.7<text:s/></text:p>
          </table:table-cell>
          <table:table-cell office:value-type="float" office:value="1.07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30.313752000000001" table:style-name="ce563">
            <text:p>30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60627503999999999" table:style-name="ce563">
            <text:p>0.6<text:s/></text:p>
          </table:table-cell>
          <table:table-cell office:value-type="float" office:value="29.707476960000001" table:style-name="ce563">
            <text:p>29.7<text:s/></text:p>
          </table:table-cell>
          <table:table-cell office:value-type="string" table:style-name="ce563">
            <text:p>-</text:p>
          </table:table-cell>
          <table:table-cell office:value-type="float" office:value="29.707476960000001" table:style-name="ce563">
            <text:p>29.7<text:s/></text:p>
          </table:table-cell>
          <table:table-cell office:value-type="float" office:value="1.2896426543999999" table:style-name="ce564">
            <text:p>1.29<text:s/></text:p>
          </table:table-cell>
          <table:table-cell office:value-type="float" office:value="3.5332675463999998" table:style-name="ce564">
            <text:p>3.53<text:s/></text:p>
          </table:table-cell>
          <table:table-cell office:value-type="float" office:value="3.8477283579999999" table:style-name="ce564">
            <text:p>3.85<text:s/></text:p>
          </table:table-cell>
          <table:table-cell office:value-type="float" office:value="0.36533986429999998" table:style-name="ce564">
            <text:p>0.37<text:s/></text:p>
          </table:table-cell>
          <table:table-cell office:value-type="float" office:value="0.25262862959999999" table:style-name="ce564">
            <text:p>0.25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.400074" table:style-name="ce563">
            <text:p>2.4<text:s/></text:p>
          </table:table-cell>
          <table:table-cell office:value-type="float" office:value="24.620942964800001" table:style-name="ce563">
            <text:p>24.6<text:s/></text:p>
          </table:table-cell>
          <table:table-cell office:value-type="float" office:value="9.7225699999999998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7.0112943948" table:style-name="ce563">
            <text:p>27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4022588790000003" table:style-name="ce563">
            <text:p>0.5<text:s/></text:p>
          </table:table-cell>
          <table:table-cell office:value-type="float" office:value="26.4710685069" table:style-name="ce563">
            <text:p>26.5<text:s/></text:p>
          </table:table-cell>
          <table:table-cell office:value-type="string" table:style-name="ce563">
            <text:p>-</text:p>
          </table:table-cell>
          <table:table-cell office:value-type="float" office:value="26.4710685069" table:style-name="ce563">
            <text:p>26.5<text:s/></text:p>
          </table:table-cell>
          <table:table-cell office:value-type="float" office:value="1.1439595543000001" table:style-name="ce564">
            <text:p>1.14<text:s/></text:p>
          </table:table-cell>
          <table:table-cell office:value-type="float" office:value="3.1341357650999999" table:style-name="ce564">
            <text:p>3.13<text:s/></text:p>
          </table:table-cell>
          <table:table-cell office:value-type="float" office:value="3.4130738481999998" table:style-name="ce564">
            <text:p>3.41<text:s/></text:p>
          </table:table-cell>
          <table:table-cell office:value-type="float" office:value="0.3240696381" table:style-name="ce564">
            <text:p>0.32<text:s/></text:p>
          </table:table-cell>
          <table:table-cell office:value-type="float" office:value="0.22409070719999999" table:style-name="ce564">
            <text:p>0.22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.252116" table:style-name="ce563">
            <text:p>2.3<text:s/></text:p>
          </table:table-cell>
          <table:table-cell office:value-type="float" office:value="22.205383418299999" table:style-name="ce563">
            <text:p>22.2<text:s/></text:p>
          </table:table-cell>
          <table:table-cell office:value-type="float" office:value="3.733295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457126088700001" table:style-name="ce563">
            <text:p>2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8914252180000001" table:style-name="ce563">
            <text:p>0.5<text:s/></text:p>
          </table:table-cell>
          <table:table-cell office:value-type="float" office:value="23.967983566899999" table:style-name="ce563">
            <text:p>24.0<text:s/></text:p>
          </table:table-cell>
          <table:table-cell office:value-type="string" table:style-name="ce563">
            <text:p>-</text:p>
          </table:table-cell>
          <table:table-cell office:value-type="float" office:value="23.967983566899999" table:style-name="ce563">
            <text:p>24.0<text:s/></text:p>
          </table:table-cell>
          <table:table-cell office:value-type="float" office:value="1.0299787521999999" table:style-name="ce564">
            <text:p>1.03<text:s/></text:p>
          </table:table-cell>
          <table:table-cell office:value-type="float" office:value="2.8141495963000001" table:style-name="ce564">
            <text:p>2.81<text:s/></text:p>
          </table:table-cell>
          <table:table-cell office:value-type="float" office:value="3.0646089104000001" table:style-name="ce564">
            <text:p>3.06<text:s/></text:p>
          </table:table-cell>
          <table:table-cell office:value-type="float" office:value="0.29098306829999998" table:style-name="ce564">
            <text:p>0.29<text:s/></text:p>
          </table:table-cell>
          <table:table-cell office:value-type="float" office:value="0.2012116961" table:style-name="ce564">
            <text:p>0.2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8294619999999999" table:style-name="ce563">
            <text:p>1.8<text:s/></text:p>
          </table:table-cell>
          <table:table-cell office:value-type="float" office:value="22.9882254939" table:style-name="ce563">
            <text:p>23.0<text:s/></text:p>
          </table:table-cell>
          <table:table-cell office:value-type="float" office:value="4.4666220000000003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817240831700001" table:style-name="ce563">
            <text:p>2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9634481660000002" table:style-name="ce563">
            <text:p>0.5<text:s/></text:p>
          </table:table-cell>
          <table:table-cell office:value-type="float" office:value="24.320896015100001" table:style-name="ce563">
            <text:p>24.3<text:s/></text:p>
          </table:table-cell>
          <table:table-cell office:value-type="string" table:style-name="ce563">
            <text:p>-</text:p>
          </table:table-cell>
          <table:table-cell office:value-type="float" office:value="24.320896015100001" table:style-name="ce563">
            <text:p>24.3<text:s/></text:p>
          </table:table-cell>
          <table:table-cell office:value-type="float" office:value="1.0418179402000001" table:style-name="ce564">
            <text:p>1.04<text:s/></text:p>
          </table:table-cell>
          <table:table-cell office:value-type="float" office:value="2.8542957267000002" table:style-name="ce564">
            <text:p>2.85<text:s/></text:p>
          </table:table-cell>
          <table:table-cell office:value-type="float" office:value="3.1083280464" table:style-name="ce564">
            <text:p>3.11<text:s/></text:p>
          </table:table-cell>
          <table:table-cell office:value-type="float" office:value="0.29513417809999998" table:style-name="ce564">
            <text:p>0.30<text:s/></text:p>
          </table:table-cell>
          <table:table-cell office:value-type="float" office:value="0.20408214450000001" table:style-name="ce564">
            <text:p>0.2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92824" table:style-name="ce563">
            <text:p>1.9<text:s/></text:p>
          </table:table-cell>
          <table:table-cell office:value-type="float" office:value="27.0723964592" table:style-name="ce563">
            <text:p>27.1<text:s/></text:p>
          </table:table-cell>
          <table:table-cell office:value-type="float" office:value="6.833264999999999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8.9999531327" table:style-name="ce563">
            <text:p>29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7999906270000001" table:style-name="ce563">
            <text:p>0.6<text:s/></text:p>
          </table:table-cell>
          <table:table-cell office:value-type="float" office:value="28.419954069999999" table:style-name="ce563">
            <text:p>28.4<text:s/></text:p>
          </table:table-cell>
          <table:table-cell office:value-type="string" table:style-name="ce563">
            <text:p>-</text:p>
          </table:table-cell>
          <table:table-cell office:value-type="float" office:value="28.419954069999999" table:style-name="ce563">
            <text:p>28.4<text:s/></text:p>
          </table:table-cell>
          <table:table-cell office:value-type="float" office:value="1.2143393140000001" table:style-name="ce564">
            <text:p>1.21<text:s/></text:p>
          </table:table-cell>
          <table:table-cell office:value-type="float" office:value="3.3269570245" table:style-name="ce564">
            <text:p>3.33<text:s/></text:p>
          </table:table-cell>
          <table:table-cell office:value-type="float" office:value="3.6230561997000001" table:style-name="ce564">
            <text:p>3.62<text:s/></text:p>
          </table:table-cell>
          <table:table-cell office:value-type="float" office:value="0.34400735630000001" table:style-name="ce564">
            <text:p>0.34<text:s/></text:p>
          </table:table-cell>
          <table:table-cell office:value-type="float" office:value="0.2378774273" table:style-name="ce564">
            <text:p>0.2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20973" table:style-name="ce563">
            <text:p>1.9<text:s/></text:p>
          </table:table-cell>
          <table:table-cell office:value-type="float" office:value="24.945787539199998" table:style-name="ce563">
            <text:p>24.9<text:s/></text:p>
          </table:table-cell>
          <table:table-cell office:value-type="float" office:value="1.2644318000000002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6.865496107399998" table:style-name="ce563">
            <text:p>26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3730992209999995" table:style-name="ce563">
            <text:p>0.5<text:s/></text:p>
          </table:table-cell>
          <table:table-cell office:value-type="float" office:value="26.328186185300002" table:style-name="ce563">
            <text:p>26.3<text:s/></text:p>
          </table:table-cell>
          <table:table-cell office:value-type="string" table:style-name="ce563">
            <text:p>-</text:p>
          </table:table-cell>
          <table:table-cell office:value-type="float" office:value="26.328186185300002" table:style-name="ce563">
            <text:p>26.3<text:s/></text:p>
          </table:table-cell>
          <table:table-cell office:value-type="float" office:value="1.1221191956000001" table:style-name="ce564">
            <text:p>1.12<text:s/></text:p>
          </table:table-cell>
          <table:table-cell office:value-type="float" office:value="3.0742991661999999" table:style-name="ce564">
            <text:p>3.07<text:s/></text:p>
          </table:table-cell>
          <table:table-cell office:value-type="float" office:value="3.3479117919000001" table:style-name="ce564">
            <text:p>3.35<text:s/></text:p>
          </table:table-cell>
          <table:table-cell office:value-type="float" office:value="0.31788253379999998" table:style-name="ce564">
            <text:p>0.32<text:s/></text:p>
          </table:table-cell>
          <table:table-cell office:value-type="float" office:value="0.2198123904" table:style-name="ce564">
            <text:p>0.22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8212999999999999" table:style-name="ce563">
            <text:p>1.8<text:s/></text:p>
          </table:table-cell>
          <table:table-cell office:value-type="float" office:value="21.1370203102" table:style-name="ce563">
            <text:p>21.1<text:s/></text:p>
          </table:table-cell>
          <table:table-cell office:value-type="float" office:value="1.2366543000000001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2.9570836559" table:style-name="ce563">
            <text:p>23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5914167309999998" table:style-name="ce563">
            <text:p>0.5<text:s/></text:p>
          </table:table-cell>
          <table:table-cell office:value-type="float" office:value="22.4979419828" table:style-name="ce563">
            <text:p>22.5<text:s/></text:p>
          </table:table-cell>
          <table:table-cell office:value-type="string" table:style-name="ce563">
            <text:p>-</text:p>
          </table:table-cell>
          <table:table-cell office:value-type="float" office:value="22.4979419828" table:style-name="ce563">
            <text:p>22.5<text:s/></text:p>
          </table:table-cell>
          <table:table-cell office:value-type="float" office:value="0.95671009529999995" table:style-name="ce564">
            <text:p>0.96<text:s/></text:p>
          </table:table-cell>
          <table:table-cell office:value-type="float" office:value="2.6139620091000002" table:style-name="ce564">
            <text:p>2.61<text:s/></text:p>
          </table:table-cell>
          <table:table-cell office:value-type="float" office:value="2.8466046279000001" table:style-name="ce564">
            <text:p>2.85<text:s/></text:p>
          </table:table-cell>
          <table:table-cell office:value-type="float" office:value="0.27028367170000001" table:style-name="ce564">
            <text:p>0.27<text:s/></text:p>
          </table:table-cell>
          <table:table-cell office:value-type="float" office:value="0.1868982837" table:style-name="ce564">
            <text:p>0.19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8238599999999998" table:style-name="ce563">
            <text:p>1.8<text:s/></text:p>
          </table:table-cell>
          <table:table-cell office:value-type="float" office:value="21.502699475500002" table:style-name="ce563">
            <text:p>21.5<text:s/></text:p>
          </table:table-cell>
          <table:table-cell office:value-type="float" office:value="9.444349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3.325615040500001" table:style-name="ce563">
            <text:p>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665123008" table:style-name="ce563">
            <text:p>0.5<text:s/></text:p>
          </table:table-cell>
          <table:table-cell office:value-type="float" office:value="22.859102739699999" table:style-name="ce563">
            <text:p>22.9<text:s/></text:p>
          </table:table-cell>
          <table:table-cell office:value-type="string" table:style-name="ce563">
            <text:p>-</text:p>
          </table:table-cell>
          <table:table-cell office:value-type="float" office:value="22.859102739699999" table:style-name="ce563">
            <text:p>22.9<text:s/></text:p>
          </table:table-cell>
          <table:table-cell office:value-type="float" office:value="0.97043498930000005" table:style-name="ce564">
            <text:p>0.97<text:s/></text:p>
          </table:table-cell>
          <table:table-cell office:value-type="float" office:value="2.658725998" table:style-name="ce564">
            <text:p>2.66<text:s/></text:p>
          </table:table-cell>
          <table:table-cell office:value-type="float" office:value="2.8953526118999999" table:style-name="ce564">
            <text:p>2.90<text:s/></text:p>
          </table:table-cell>
          <table:table-cell office:value-type="float" office:value="0.27491226819999998" table:style-name="ce564">
            <text:p>0.27<text:s/></text:p>
          </table:table-cell>
          <table:table-cell office:value-type="float" office:value="0.1900989089" table:style-name="ce564">
            <text:p>0.19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.701171" table:style-name="ce567">
            <text:p>1.7<text:s/></text:p>
          </table:table-cell>
          <table:table-cell office:value-type="float" office:value="25.064770016499999" table:style-name="ce567">
            <text:p>25.1<text:s/></text:p>
          </table:table-cell>
          <table:table-cell office:value-type="float" office:value="1.3544392999999999E-3" table:style-name="ce567">
            <text:p>0.0<text:s/></text:p>
          </table:table-cell>
          <table:table-cell office:value-type="string" table:style-name="ce567">
            <text:p>-</text:p>
          </table:table-cell>
          <table:table-cell office:value-type="float" office:value="26.764586577199999" table:style-name="ce567">
            <text:p>26.8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0.53529173149999998" table:style-name="ce567">
            <text:p>0.5<text:s/></text:p>
          </table:table-cell>
          <table:table-cell office:value-type="float" office:value="26.2292948457" table:style-name="ce567">
            <text:p>26.2<text:s/></text:p>
          </table:table-cell>
          <table:table-cell office:value-type="string" table:style-name="ce567">
            <text:p>-</text:p>
          </table:table-cell>
          <table:table-cell office:value-type="float" office:value="26.2292948457" table:style-name="ce567">
            <text:p>26.2<text:s/></text:p>
          </table:table-cell>
          <table:table-cell office:value-type="float" office:value="1.1135093863000001" table:style-name="ce568">
            <text:p>1.11<text:s/></text:p>
          </table:table-cell>
          <table:table-cell office:value-type="float" office:value="3.0507106472999999" table:style-name="ce568">
            <text:p>3.05<text:s/></text:p>
          </table:table-cell>
          <table:table-cell office:value-type="float" office:value="3.3222238949" table:style-name="ce568">
            <text:p>3.32<text:s/></text:p>
          </table:table-cell>
          <table:table-cell office:value-type="float" office:value="0.31544348090000002" table:style-name="ce568">
            <text:p>0.32<text:s/></text:p>
          </table:table-cell>
          <table:table-cell office:value-type="float" office:value="0.2181258113" table:style-name="ce568">
            <text:p>0.22<text:s/></text:p>
          </table:table-cell>
          <table:table-cell office:value-type="float" office:value="2018" table:style-name="ce569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4 <text:s text:c="4"/>107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8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4)<text:s text:c="2"/><text:span text:style-name="T10">家禽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4) <text:s/>Poultry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25.36927099999991" table:style-name="ce563">
            <text:p>625.4<text:s/></text:p>
          </table:table-cell>
          <table:table-cell office:value-type="float" office:value="91.98131699999999" table:style-name="ce563">
            <text:p>92.0<text:s/></text:p>
          </table:table-cell>
          <table:table-cell office:value-type="float" office:value="7.3896470000000001" table:style-name="ce563">
            <text:p>7.4<text:s/></text:p>
          </table:table-cell>
          <table:table-cell office:value-type="string" table:style-name="ce563">
            <text:p>-</text:p>
          </table:table-cell>
          <table:table-cell office:value-type="float" office:value="709.96094100000005" table:style-name="ce563">
            <text:p>710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19921882" table:style-name="ce563">
            <text:p>14.2<text:s/></text:p>
          </table:table-cell>
          <table:table-cell office:value-type="float" office:value="695.76172217999999" table:style-name="ce563">
            <text:p>695.8<text:s/></text:p>
          </table:table-cell>
          <table:table-cell office:value-type="string" table:style-name="ce563">
            <text:p>-</text:p>
          </table:table-cell>
          <table:table-cell office:value-type="float" office:value="695.76172217999999" table:style-name="ce563">
            <text:p>695.8<text:s/></text:p>
          </table:table-cell>
          <table:table-cell office:value-type="float" office:value="30.277656870400001" table:style-name="ce564">
            <text:p>30.28<text:s/></text:p>
          </table:table-cell>
          <table:table-cell office:value-type="float" office:value="82.952484576499998" table:style-name="ce564">
            <text:p>82.95<text:s/></text:p>
          </table:table-cell>
          <table:table-cell office:value-type="float" office:value="140.92960191579999" table:style-name="ce564">
            <text:p>140.93<text:s/></text:p>
          </table:table-cell>
          <table:table-cell office:value-type="float" office:value="9.4919550106999999" table:style-name="ce564">
            <text:p>9.49<text:s/></text:p>
          </table:table-cell>
          <table:table-cell office:value-type="float" office:value="11.143953741000001" table:style-name="ce564">
            <text:p>11.14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46.23796400000003" table:style-name="ce563">
            <text:p>646.2<text:s/></text:p>
          </table:table-cell>
          <table:table-cell office:value-type="float" office:value="128.47004200000001" table:style-name="ce563">
            <text:p>128.5<text:s/></text:p>
          </table:table-cell>
          <table:table-cell office:value-type="float" office:value="6.0386280000000001" table:style-name="ce563">
            <text:p>6.0<text:s/></text:p>
          </table:table-cell>
          <table:table-cell office:value-type="string" table:style-name="ce563">
            <text:p>-</text:p>
          </table:table-cell>
          <table:table-cell office:value-type="float" office:value="768.66937800000005" table:style-name="ce563">
            <text:p>768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373387559999999" table:style-name="ce563">
            <text:p>15.4<text:s/></text:p>
          </table:table-cell>
          <table:table-cell office:value-type="float" office:value="753.29599043999997" table:style-name="ce563">
            <text:p>753.3<text:s/></text:p>
          </table:table-cell>
          <table:table-cell office:value-type="string" table:style-name="ce563">
            <text:p>-</text:p>
          </table:table-cell>
          <table:table-cell office:value-type="float" office:value="753.29599043999997" table:style-name="ce563">
            <text:p>753.3<text:s/></text:p>
          </table:table-cell>
          <table:table-cell office:value-type="float" office:value="32.701620605099997" table:style-name="ce564">
            <text:p>32.70<text:s/></text:p>
          </table:table-cell>
          <table:table-cell office:value-type="float" office:value="89.593481109799995" table:style-name="ce564">
            <text:p>89.59<text:s/></text:p>
          </table:table-cell>
          <table:table-cell office:value-type="float" office:value="152.58590509289999" table:style-name="ce564">
            <text:p>152.59<text:s/></text:p>
          </table:table-cell>
          <table:table-cell office:value-type="float" office:value="10.2353850576" table:style-name="ce564">
            <text:p>10.24<text:s/></text:p>
          </table:table-cell>
          <table:table-cell office:value-type="float" office:value="12.085565701" table:style-name="ce564">
            <text:p>12.09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80.06429700000001" table:style-name="ce563">
            <text:p>680.1<text:s/></text:p>
          </table:table-cell>
          <table:table-cell office:value-type="float" office:value="125.7917787698" table:style-name="ce563">
            <text:p>125.8<text:s/></text:p>
          </table:table-cell>
          <table:table-cell office:value-type="float" office:value="6.7337214258999998" table:style-name="ce563">
            <text:p>6.7<text:s/></text:p>
          </table:table-cell>
          <table:table-cell office:value-type="string" table:style-name="ce563">
            <text:p>-</text:p>
          </table:table-cell>
          <table:table-cell office:value-type="float" office:value="799.12235434390004" table:style-name="ce563">
            <text:p>799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982447086900001" table:style-name="ce563">
            <text:p>16.0<text:s/></text:p>
          </table:table-cell>
          <table:table-cell office:value-type="float" office:value="783.139907257" table:style-name="ce563">
            <text:p>783.1<text:s/></text:p>
          </table:table-cell>
          <table:table-cell office:value-type="string" table:style-name="ce563">
            <text:p>-</text:p>
          </table:table-cell>
          <table:table-cell office:value-type="float" office:value="783.139907257" table:style-name="ce563">
            <text:p>783.1<text:s/></text:p>
          </table:table-cell>
          <table:table-cell office:value-type="float" office:value="33.8437558344" table:style-name="ce564">
            <text:p>33.84<text:s/></text:p>
          </table:table-cell>
          <table:table-cell office:value-type="float" office:value="92.722618724399993" table:style-name="ce564">
            <text:p>92.72<text:s/></text:p>
          </table:table-cell>
          <table:table-cell office:value-type="float" office:value="157.9229666853" table:style-name="ce564">
            <text:p>157.92<text:s/></text:p>
          </table:table-cell>
          <table:table-cell office:value-type="float" office:value="10.587348628299999" table:style-name="ce564">
            <text:p>10.59<text:s/></text:p>
          </table:table-cell>
          <table:table-cell office:value-type="float" office:value="12.5112808426" table:style-name="ce564">
            <text:p>12.5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31.46894599999996" table:style-name="ce563">
            <text:p>631.5<text:s/></text:p>
          </table:table-cell>
          <table:table-cell office:value-type="float" office:value="145.1978221553" table:style-name="ce563">
            <text:p>145.2<text:s/></text:p>
          </table:table-cell>
          <table:table-cell office:value-type="float" office:value="4.0219523802000001" table:style-name="ce563">
            <text:p>4.0<text:s/></text:p>
          </table:table-cell>
          <table:table-cell office:value-type="string" table:style-name="ce563">
            <text:p>-</text:p>
          </table:table-cell>
          <table:table-cell office:value-type="float" office:value="772.64481577510003" table:style-name="ce563">
            <text:p>772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4528963155" table:style-name="ce563">
            <text:p>15.5<text:s/></text:p>
          </table:table-cell>
          <table:table-cell office:value-type="float" office:value="757.19191945959994" table:style-name="ce563">
            <text:p>757.2<text:s/></text:p>
          </table:table-cell>
          <table:table-cell office:value-type="string" table:style-name="ce563">
            <text:p>-</text:p>
          </table:table-cell>
          <table:table-cell office:value-type="float" office:value="757.19191945959994" table:style-name="ce563">
            <text:p>757.2<text:s/></text:p>
          </table:table-cell>
          <table:table-cell office:value-type="float" office:value="32.538890317400003" table:style-name="ce564">
            <text:p>32.54<text:s/></text:p>
          </table:table-cell>
          <table:table-cell office:value-type="float" office:value="88.904071905600006" table:style-name="ce564">
            <text:p>88.90<text:s/></text:p>
          </table:table-cell>
          <table:table-cell office:value-type="float" office:value="151.08941190350001" table:style-name="ce564">
            <text:p>151.09<text:s/></text:p>
          </table:table-cell>
          <table:table-cell office:value-type="float" office:value="10.1658045582" table:style-name="ce564">
            <text:p>10.17<text:s/></text:p>
          </table:table-cell>
          <table:table-cell office:value-type="float" office:value="11.9524101187" table:style-name="ce564">
            <text:p>11.9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9.65073400000006" table:style-name="ce563">
            <text:p>609.7<text:s/></text:p>
          </table:table-cell>
          <table:table-cell office:value-type="float" office:value="128.3985963678" table:style-name="ce563">
            <text:p>128.4<text:s/></text:p>
          </table:table-cell>
          <table:table-cell office:value-type="float" office:value="8.3703060916999998" table:style-name="ce563">
            <text:p>8.4<text:s/></text:p>
          </table:table-cell>
          <table:table-cell office:value-type="string" table:style-name="ce563">
            <text:p>-</text:p>
          </table:table-cell>
          <table:table-cell office:value-type="float" office:value="729.67902427609999" table:style-name="ce563">
            <text:p>729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5935804855" table:style-name="ce563">
            <text:p>14.6<text:s/></text:p>
          </table:table-cell>
          <table:table-cell office:value-type="float" office:value="715.08544379060004" table:style-name="ce563">
            <text:p>715.1<text:s/></text:p>
          </table:table-cell>
          <table:table-cell office:value-type="string" table:style-name="ce563">
            <text:p>-</text:p>
          </table:table-cell>
          <table:table-cell office:value-type="float" office:value="715.08544379060004" table:style-name="ce563">
            <text:p>715.1<text:s/></text:p>
          </table:table-cell>
          <table:table-cell office:value-type="float" office:value="30.6316364202" table:style-name="ce564">
            <text:p>30.63<text:s/></text:p>
          </table:table-cell>
          <table:table-cell office:value-type="float" office:value="83.922291562300003" table:style-name="ce564">
            <text:p>83.92<text:s/></text:p>
          </table:table-cell>
          <table:table-cell office:value-type="float" office:value="142.56060100619999" table:style-name="ce564">
            <text:p>142.56<text:s/></text:p>
          </table:table-cell>
          <table:table-cell office:value-type="float" office:value="9.6062867910000005" table:style-name="ce564">
            <text:p>9.61<text:s/></text:p>
          </table:table-cell>
          <table:table-cell office:value-type="float" office:value="11.270661371599999" table:style-name="ce564">
            <text:p>11.27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53.72919100000001" table:style-name="ce563">
            <text:p>653.7<text:s/></text:p>
          </table:table-cell>
          <table:table-cell office:value-type="float" office:value="159.5784350301" table:style-name="ce563">
            <text:p>159.6<text:s/></text:p>
          </table:table-cell>
          <table:table-cell office:value-type="float" office:value="8.5561656378999995" table:style-name="ce563">
            <text:p>8.6<text:s/></text:p>
          </table:table-cell>
          <table:table-cell office:value-type="string" table:style-name="ce563">
            <text:p>-</text:p>
          </table:table-cell>
          <table:table-cell office:value-type="float" office:value="804.75146039219999" table:style-name="ce563">
            <text:p>80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0950292078" table:style-name="ce563">
            <text:p>16.1<text:s/></text:p>
          </table:table-cell>
          <table:table-cell office:value-type="float" office:value="788.65643118440005" table:style-name="ce563">
            <text:p>788.7<text:s/></text:p>
          </table:table-cell>
          <table:table-cell office:value-type="string" table:style-name="ce563">
            <text:p>-</text:p>
          </table:table-cell>
          <table:table-cell office:value-type="float" office:value="788.65643118440005" table:style-name="ce563">
            <text:p>788.7<text:s/></text:p>
          </table:table-cell>
          <table:table-cell office:value-type="float" office:value="33.698031574300003" table:style-name="ce564">
            <text:p>33.70<text:s/></text:p>
          </table:table-cell>
          <table:table-cell office:value-type="float" office:value="92.323374176300007" table:style-name="ce564">
            <text:p>92.32<text:s/></text:p>
          </table:table-cell>
          <table:table-cell office:value-type="float" office:value="157.08490675179999" table:style-name="ce564">
            <text:p>157.08<text:s/></text:p>
          </table:table-cell>
          <table:table-cell office:value-type="float" office:value="10.560160805300001" table:style-name="ce564">
            <text:p>10.56<text:s/></text:p>
          </table:table-cell>
          <table:table-cell office:value-type="float" office:value="12.4307708511" table:style-name="ce564">
            <text:p>12.43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1.36804099999995" table:style-name="ce563">
            <text:p>621.4<text:s/></text:p>
          </table:table-cell>
          <table:table-cell office:value-type="float" office:value="203.52854986400001" table:style-name="ce563">
            <text:p>203.5<text:s/></text:p>
          </table:table-cell>
          <table:table-cell office:value-type="float" office:value="4.742708038" table:style-name="ce563">
            <text:p>4.7<text:s/></text:p>
          </table:table-cell>
          <table:table-cell office:value-type="string" table:style-name="ce563">
            <text:p>-</text:p>
          </table:table-cell>
          <table:table-cell office:value-type="float" office:value="820.15388282599997" table:style-name="ce563">
            <text:p>820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03077656499999" table:style-name="ce563">
            <text:p>16.4<text:s/></text:p>
          </table:table-cell>
          <table:table-cell office:value-type="float" office:value="803.75080516950004" table:style-name="ce563">
            <text:p>803.8<text:s/></text:p>
          </table:table-cell>
          <table:table-cell office:value-type="string" table:style-name="ce563">
            <text:p>-</text:p>
          </table:table-cell>
          <table:table-cell office:value-type="float" office:value="803.75080516950004" table:style-name="ce563">
            <text:p>803.8<text:s/></text:p>
          </table:table-cell>
          <table:table-cell office:value-type="float" office:value="34.256222614499997" table:style-name="ce564">
            <text:p>34.26<text:s/></text:p>
          </table:table-cell>
          <table:table-cell office:value-type="float" office:value="93.8526646973" table:style-name="ce564">
            <text:p>93.85<text:s/></text:p>
          </table:table-cell>
          <table:table-cell office:value-type="float" office:value="160.67180137939999" table:style-name="ce564">
            <text:p>160.67<text:s/></text:p>
          </table:table-cell>
          <table:table-cell office:value-type="float" office:value="10.7289682096" table:style-name="ce564">
            <text:p>10.73<text:s/></text:p>
          </table:table-cell>
          <table:table-cell office:value-type="float" office:value="12.748640951300001" table:style-name="ce564">
            <text:p>12.75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57.17847699999993" table:style-name="ce563">
            <text:p>657.2<text:s/></text:p>
          </table:table-cell>
          <table:table-cell office:value-type="float" office:value="183.19006082409999" table:style-name="ce563">
            <text:p>183.2<text:s/></text:p>
          </table:table-cell>
          <table:table-cell office:value-type="float" office:value="9.3585259199999999" table:style-name="ce563">
            <text:p>9.4<text:s/></text:p>
          </table:table-cell>
          <table:table-cell office:value-type="string" table:style-name="ce563">
            <text:p>-</text:p>
          </table:table-cell>
          <table:table-cell office:value-type="float" office:value="831.0100119041" table:style-name="ce563">
            <text:p>83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620200238100001" table:style-name="ce563">
            <text:p>16.6<text:s/></text:p>
          </table:table-cell>
          <table:table-cell office:value-type="float" office:value="814.38981166600001" table:style-name="ce563">
            <text:p>814.4<text:s/></text:p>
          </table:table-cell>
          <table:table-cell office:value-type="string" table:style-name="ce563">
            <text:p>-</text:p>
          </table:table-cell>
          <table:table-cell office:value-type="float" office:value="814.38981166600001" table:style-name="ce563">
            <text:p>814.4<text:s/></text:p>
          </table:table-cell>
          <table:table-cell office:value-type="float" office:value="34.631387837699997" table:style-name="ce564">
            <text:p>34.63<text:s/></text:p>
          </table:table-cell>
          <table:table-cell office:value-type="float" office:value="94.621278245200003" table:style-name="ce564">
            <text:p>94.62<text:s/></text:p>
          </table:table-cell>
          <table:table-cell office:value-type="float" office:value="161.81774283269999" table:style-name="ce564">
            <text:p>161.82<text:s/></text:p>
          </table:table-cell>
          <table:table-cell office:value-type="float" office:value="10.822053221799999" table:style-name="ce564">
            <text:p>10.82<text:s/></text:p>
          </table:table-cell>
          <table:table-cell office:value-type="float" office:value="12.8316397997" table:style-name="ce564">
            <text:p>12.83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53.68090199999995" table:style-name="ce563">
            <text:p>653.7<text:s/></text:p>
          </table:table-cell>
          <table:table-cell office:value-type="float" office:value="179.15981014730002" table:style-name="ce563">
            <text:p>179.2<text:s/></text:p>
          </table:table-cell>
          <table:table-cell office:value-type="float" office:value="9.2689328939999989" table:style-name="ce563">
            <text:p>9.3<text:s/></text:p>
          </table:table-cell>
          <table:table-cell office:value-type="string" table:style-name="ce563">
            <text:p>-</text:p>
          </table:table-cell>
          <table:table-cell office:value-type="float" office:value="823.58575025330003" table:style-name="ce563">
            <text:p>823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71715005099998" table:style-name="ce563">
            <text:p>16.5<text:s/></text:p>
          </table:table-cell>
          <table:table-cell office:value-type="float" office:value="807.11403524820003" table:style-name="ce563">
            <text:p>807.1<text:s/></text:p>
          </table:table-cell>
          <table:table-cell office:value-type="string" table:style-name="ce563">
            <text:p>-</text:p>
          </table:table-cell>
          <table:table-cell office:value-type="float" office:value="807.11403524820003" table:style-name="ce563">
            <text:p>807.1<text:s/></text:p>
          </table:table-cell>
          <table:table-cell office:value-type="float" office:value="34.264323891799997" table:style-name="ce564">
            <text:p>34.26<text:s/></text:p>
          </table:table-cell>
          <table:table-cell office:value-type="float" office:value="93.874859977499995" table:style-name="ce564">
            <text:p>93.87<text:s/></text:p>
          </table:table-cell>
          <table:table-cell office:value-type="float" office:value="160.3619173063" table:style-name="ce564">
            <text:p>160.36<text:s/></text:p>
          </table:table-cell>
          <table:table-cell office:value-type="float" office:value="10.7413360859" table:style-name="ce564">
            <text:p>10.74<text:s/></text:p>
          </table:table-cell>
          <table:table-cell office:value-type="float" office:value="12.708292272" table:style-name="ce564">
            <text:p>12.71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95.40032999999994" table:style-name="ce567">
            <text:p>695.4<text:s/></text:p>
          </table:table-cell>
          <table:table-cell office:value-type="float" office:value="241.04041657030001" table:style-name="ce567">
            <text:p>241.0<text:s/></text:p>
          </table:table-cell>
          <table:table-cell office:value-type="float" office:value="8.4933716363000009" table:style-name="ce567">
            <text:p>8.5<text:s/></text:p>
          </table:table-cell>
          <table:table-cell office:value-type="string" table:style-name="ce567">
            <text:p>-</text:p>
          </table:table-cell>
          <table:table-cell office:value-type="float" office:value="927.96245593399999" table:style-name="ce567">
            <text:p>928.0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18.559249118699999" table:style-name="ce567">
            <text:p>18.6<text:s/></text:p>
          </table:table-cell>
          <table:table-cell office:value-type="float" office:value="909.4032068153" table:style-name="ce567">
            <text:p>909.4<text:s/></text:p>
          </table:table-cell>
          <table:table-cell office:value-type="string" table:style-name="ce567">
            <text:p>-</text:p>
          </table:table-cell>
          <table:table-cell office:value-type="float" office:value="909.4032068153" table:style-name="ce567">
            <text:p>909.4<text:s/></text:p>
          </table:table-cell>
          <table:table-cell office:value-type="float" office:value="38.606794908399998" table:style-name="ce568">
            <text:p>38.61<text:s/></text:p>
          </table:table-cell>
          <table:table-cell office:value-type="float" office:value="105.77204084509999" table:style-name="ce568">
            <text:p>105.77<text:s/></text:p>
          </table:table-cell>
          <table:table-cell office:value-type="float" office:value="181.0834157022" table:style-name="ce568">
            <text:p>181.08<text:s/></text:p>
          </table:table-cell>
          <table:table-cell office:value-type="float" office:value="12.0707000126" table:style-name="ce568">
            <text:p>12.07<text:s/></text:p>
          </table:table-cell>
          <table:table-cell office:value-type="float" office:value="14.378725272900001" table:style-name="ce568">
            <text:p>14.38<text:s/></text:p>
          </table:table-cell>
          <table:table-cell office:value-type="float" office:value="2018" table:style-name="ce569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5)<text:s text:c="2"/><text:span text:style-name="T10">其　他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5) <text:s/>Others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563">
            <text:p>…</text:p>
          </table:table-cell>
          <table:table-cell office:value-type="float" office:value="0.68002200000000002" table:style-name="ce563">
            <text:p>0.7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68002200000000002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360044E-2" table:style-name="ce563">
            <text:p>0.0<text:s/></text:p>
          </table:table-cell>
          <table:table-cell office:value-type="float" office:value="0.66642155999999997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0.66642155999999997" table:style-name="ce563">
            <text:p>0.7<text:s/></text:p>
          </table:table-cell>
          <table:table-cell office:value-type="float" office:value="2.9000852899999999E-2" table:style-name="ce564">
            <text:p>0.03<text:s/></text:p>
          </table:table-cell>
          <table:table-cell office:value-type="float" office:value="7.9454391400000005E-2" table:style-name="ce564">
            <text:p>0.08<text:s/></text:p>
          </table:table-cell>
          <table:table-cell office:value-type="float" office:value="7.1191134700000006E-2" table:style-name="ce564">
            <text:p>0.07<text:s/></text:p>
          </table:table-cell>
          <table:table-cell office:value-type="float" office:value="1.1290468999999999E-2" table:style-name="ce564">
            <text:p>0.01<text:s/></text:p>
          </table:table-cell>
          <table:table-cell office:value-type="float" office:value="2.4471953000000002E-3" table:style-name="ce564">
            <text:p>0.00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90608199999999994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9060820000000000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8121640000000001E-2" table:style-name="ce563">
            <text:p>0.0<text:s/></text:p>
          </table:table-cell>
          <table:table-cell office:value-type="float" office:value="0.88796036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8796036" table:style-name="ce563">
            <text:p>0.9<text:s/></text:p>
          </table:table-cell>
          <table:table-cell office:value-type="float" office:value="3.8547587100000003E-2" table:style-name="ce564">
            <text:p>0.04<text:s/></text:p>
          </table:table-cell>
          <table:table-cell office:value-type="float" office:value="0.10560982770000001" table:style-name="ce564">
            <text:p>0.11<text:s/></text:p>
          </table:table-cell>
          <table:table-cell office:value-type="float" office:value="9.4626405600000005E-2" table:style-name="ce564">
            <text:p>0.09<text:s/></text:p>
          </table:table-cell>
          <table:table-cell office:value-type="float" office:value="1.50071565E-2" table:style-name="ce564">
            <text:p>0.02<text:s/></text:p>
          </table:table-cell>
          <table:table-cell office:value-type="float" office:value="3.2527826999999999E-3" table:style-name="ce564">
            <text:p>0.00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7712364500000001E-2" table:style-name="ce563">
            <text:p>0.0<text:s/></text:p>
          </table:table-cell>
          <table:table-cell office:value-type="float" office:value="0.86790586280000004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6790586280000004" table:style-name="ce563">
            <text:p>0.9<text:s/></text:p>
          </table:table-cell>
          <table:table-cell office:value-type="float" office:value="3.7506956100000002E-2" table:style-name="ce564">
            <text:p>0.04<text:s/></text:p>
          </table:table-cell>
          <table:table-cell office:value-type="float" office:value="0.1027587838" table:style-name="ce564">
            <text:p>0.10<text:s/></text:p>
          </table:table-cell>
          <table:table-cell office:value-type="float" office:value="9.2071870299999997E-2" table:style-name="ce564">
            <text:p>0.09<text:s/></text:p>
          </table:table-cell>
          <table:table-cell office:value-type="float" office:value="1.46020232E-2" table:style-name="ce564">
            <text:p>0.01<text:s/></text:p>
          </table:table-cell>
          <table:table-cell office:value-type="float" office:value="3.1649705000000002E-3" table:style-name="ce564">
            <text:p>0.0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6450382100000001E-2" table:style-name="ce563">
            <text:p>0.0<text:s/></text:p>
          </table:table-cell>
          <table:table-cell office:value-type="float" office:value="0.80606872389999995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0.80606872389999995" table:style-name="ce563">
            <text:p>0.8<text:s/></text:p>
          </table:table-cell>
          <table:table-cell office:value-type="float" office:value="3.4639278500000002E-2" table:style-name="ce564">
            <text:p>0.03<text:s/></text:p>
          </table:table-cell>
          <table:table-cell office:value-type="float" office:value="9.4642837499999993E-2" table:style-name="ce564">
            <text:p>0.09<text:s/></text:p>
          </table:table-cell>
          <table:table-cell office:value-type="float" office:value="8.4799982400000001E-2" table:style-name="ce564">
            <text:p>0.08<text:s/></text:p>
          </table:table-cell>
          <table:table-cell office:value-type="float" office:value="1.34487472E-2" table:style-name="ce564">
            <text:p>0.01<text:s/></text:p>
          </table:table-cell>
          <table:table-cell office:value-type="float" office:value="2.9149993999999999E-3" table:style-name="ce564">
            <text:p>0.0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455926999999999E-2" table:style-name="ce563">
            <text:p>0.0<text:s/></text:p>
          </table:table-cell>
          <table:table-cell office:value-type="float" office:value="1.002340424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.0023404242" table:style-name="ce563">
            <text:p>1.0<text:s/></text:p>
          </table:table-cell>
          <table:table-cell office:value-type="float" office:value="4.2936585700000002E-2" table:style-name="ce564">
            <text:p>0.04<text:s/></text:p>
          </table:table-cell>
          <table:table-cell office:value-type="float" office:value="0.1176344814" table:style-name="ce564">
            <text:p>0.12<text:s/></text:p>
          </table:table-cell>
          <table:table-cell office:value-type="float" office:value="0.10540049529999999" table:style-name="ce564">
            <text:p>0.11<text:s/></text:p>
          </table:table-cell>
          <table:table-cell office:value-type="float" office:value="1.67158598E-2" table:style-name="ce564">
            <text:p>0.02<text:s/></text:p>
          </table:table-cell>
          <table:table-cell office:value-type="float" office:value="3.6231420000000002E-3" table:style-name="ce564">
            <text:p>0.0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2559731397999998" table:style-name="ce563">
            <text:p>1.3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559731398" table:style-name="ce563">
            <text:p>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5119462799999999E-2" table:style-name="ce563">
            <text:p>0.0<text:s/></text:p>
          </table:table-cell>
          <table:table-cell office:value-type="float" office:value="1.230853677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30853677" table:style-name="ce563">
            <text:p>1.2<text:s/></text:p>
          </table:table-cell>
          <table:table-cell office:value-type="float" office:value="5.2592414699999999E-2" table:style-name="ce564">
            <text:p>0.05<text:s/></text:p>
          </table:table-cell>
          <table:table-cell office:value-type="float" office:value="0.14408880739999999" table:style-name="ce564">
            <text:p>0.14<text:s/></text:p>
          </table:table-cell>
          <table:table-cell office:value-type="float" office:value="0.12910357140000001" table:style-name="ce564">
            <text:p>0.13<text:s/></text:p>
          </table:table-cell>
          <table:table-cell office:value-type="float" office:value="2.04750195E-2" table:style-name="ce564">
            <text:p>0.02<text:s/></text:p>
          </table:table-cell>
          <table:table-cell office:value-type="float" office:value="4.4379353000000002E-3" table:style-name="ce564">
            <text:p>0.0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1823534179000001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1823534178999999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647068399999999E-2" table:style-name="ce563">
            <text:p>0.0<text:s/></text:p>
          </table:table-cell>
          <table:table-cell office:value-type="float" office:value="1.1587063495000001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1587063495000001" table:style-name="ce563">
            <text:p>1.2<text:s/></text:p>
          </table:table-cell>
          <table:table-cell office:value-type="float" office:value="4.9384588399999998E-2" table:style-name="ce564">
            <text:p>0.05<text:s/></text:p>
          </table:table-cell>
          <table:table-cell office:value-type="float" office:value="0.1353002421" table:style-name="ce564">
            <text:p>0.14<text:s/></text:p>
          </table:table-cell>
          <table:table-cell office:value-type="float" office:value="0.1212290169" table:style-name="ce564">
            <text:p>0.12<text:s/></text:p>
          </table:table-cell>
          <table:table-cell office:value-type="float" office:value="1.9226164399999999E-2" table:style-name="ce564">
            <text:p>0.02<text:s/></text:p>
          </table:table-cell>
          <table:table-cell office:value-type="float" office:value="4.1672475000000004E-3" table:style-name="ce564">
            <text:p>0.0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0728902696" table:style-name="ce563">
            <text:p>1.1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728902696" table:style-name="ce563">
            <text:p>1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1457805399999998E-2" table:style-name="ce563">
            <text:p>0.0<text:s/></text:p>
          </table:table-cell>
          <table:table-cell office:value-type="float" office:value="1.0514324641999999" table:style-name="ce563">
            <text:p>1.1<text:s/></text:p>
          </table:table-cell>
          <table:table-cell office:value-type="string" table:style-name="ce563">
            <text:p>-</text:p>
          </table:table-cell>
          <table:table-cell office:value-type="float" office:value="1.0514324641999999" table:style-name="ce563">
            <text:p>1.1<text:s/></text:p>
          </table:table-cell>
          <table:table-cell office:value-type="float" office:value="4.47114698E-2" table:style-name="ce564">
            <text:p>0.04<text:s/></text:p>
          </table:table-cell>
          <table:table-cell office:value-type="float" office:value="0.1221624857" table:style-name="ce564">
            <text:p>0.12<text:s/></text:p>
          </table:table-cell>
          <table:table-cell office:value-type="float" office:value="0.1094575872" table:style-name="ce564">
            <text:p>0.11<text:s/></text:p>
          </table:table-cell>
          <table:table-cell office:value-type="float" office:value="1.7359289199999999E-2" table:style-name="ce564">
            <text:p>0.02<text:s/></text:p>
          </table:table-cell>
          <table:table-cell office:value-type="float" office:value="3.7626045999999999E-3" table:style-name="ce564">
            <text:p>0.00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2370316575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370316575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740633200000001E-2" table:style-name="ce563">
            <text:p>0.0<text:s/></text:p>
          </table:table-cell>
          <table:table-cell office:value-type="float" office:value="1.2122910244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122910244" table:style-name="ce563">
            <text:p>1.2<text:s/></text:p>
          </table:table-cell>
          <table:table-cell office:value-type="float" office:value="5.1465258299999997E-2" table:style-name="ce564">
            <text:p>0.05<text:s/></text:p>
          </table:table-cell>
          <table:table-cell office:value-type="float" office:value="0.14100070770000001" table:style-name="ce564">
            <text:p>0.14<text:s/></text:p>
          </table:table-cell>
          <table:table-cell office:value-type="float" office:value="0.12633663410000001" table:style-name="ce564">
            <text:p>0.13<text:s/></text:p>
          </table:table-cell>
          <table:table-cell office:value-type="float" office:value="2.0036200600000002E-2" table:style-name="ce564">
            <text:p>0.02<text:s/></text:p>
          </table:table-cell>
          <table:table-cell office:value-type="float" office:value="4.3428217999999996E-3" table:style-name="ce564">
            <text:p>0.00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string" table:style-name="ce567">
            <text:p>…</text:p>
          </table:table-cell>
          <table:table-cell office:value-type="float" office:value="1.3953593049000002" table:style-name="ce567">
            <text:p>1.4<text:s/></text:p>
          </table:table-cell>
          <table:table-cell office:value-type="string" table:style-name="ce580">
            <text:p>-</text:p>
          </table:table-cell>
          <table:table-cell office:value-type="string" table:style-name="ce567">
            <text:p>-</text:p>
          </table:table-cell>
          <table:table-cell office:value-type="float" office:value="1.3953593048999999" table:style-name="ce567">
            <text:p>1.4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2.7907186099999998E-2" table:style-name="ce567">
            <text:p>0.0<text:s/></text:p>
          </table:table-cell>
          <table:table-cell office:value-type="float" office:value="1.3674521187999999" table:style-name="ce567">
            <text:p>1.4<text:s/></text:p>
          </table:table-cell>
          <table:table-cell office:value-type="string" table:style-name="ce567">
            <text:p>-</text:p>
          </table:table-cell>
          <table:table-cell office:value-type="float" office:value="1.3674521187999999" table:style-name="ce567">
            <text:p>1.4<text:s/></text:p>
          </table:table-cell>
          <table:table-cell office:value-type="float" office:value="5.8052295300000001E-2" table:style-name="ce568">
            <text:p>0.06<text:s/></text:p>
          </table:table-cell>
          <table:table-cell office:value-type="float" office:value="0.15904738439999999" table:style-name="ce568">
            <text:p>0.16<text:s/></text:p>
          </table:table-cell>
          <table:table-cell office:value-type="float" office:value="0.14250645640000001" table:style-name="ce568">
            <text:p>0.14<text:s/></text:p>
          </table:table-cell>
          <table:table-cell office:value-type="float" office:value="2.2600633299999999E-2" table:style-name="ce568">
            <text:p>0.02<text:s/></text:p>
          </table:table-cell>
          <table:table-cell office:value-type="float" office:value="4.8986593999999998E-3" table:style-name="ce568">
            <text:p>0.00<text:s/></text:p>
          </table:table-cell>
          <table:table-cell office:value-type="float" office:value="2018" table:style-name="ce569">
            <text:p>2018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84"/>
        <table:table-column table:style-name="co2" table:default-cell-style-name="ce584"/>
        <table:table-column table:style-name="co3" table:default-cell-style-name="ce584"/>
        <table:table-column table:style-name="co4" table:number-columns-repeated="8" table:default-cell-style-name="ce584"/>
        <table:table-column table:style-name="co5" table:default-cell-style-name="ce584"/>
        <table:table-column table:style-name="co6" table:number-columns-repeated="9" table:default-cell-style-name="ce584"/>
        <table:table-column table:style-name="co7" table:default-cell-style-name="ce584"/>
        <table:table-column table:style-name="co8" table:number-columns-repeated="16362" table:default-cell-style-name="ce584"/>
        <table:table-row table:style-name="ro1">
          <table:table-cell office:value-type="string" table:style-name="ce581">
            <text:p><text:s text:c="3"/>106 <text:s text:c="4"/>107<text:span text:style-name="T7">年糧食供需年報</text:span></text:p>
          </table:table-cell>
          <table:table-cell table:style-name="ce582"/>
          <table:table-cell table:style-name="ce583"/>
          <table:table-cell table:number-columns-repeated="18" table:style-name="ce584"/>
          <table:table-cell office:value-type="string" table:style-name="ce585">
            <text:p>FOOD SUPPLY &amp; UTILIZATION 2018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83"/>
          <table:table-cell table:number-columns-repeated="17" table:style-name="ce584"/>
          <table:table-cell table:style-name="ce586"/>
          <table:table-cell table:number-columns-repeated="16363" table:style-name="ce584"/>
        </table:table-row>
        <table:table-row table:style-name="ro2">
          <table:table-cell office:value-type="string" table:number-columns-spanned="11" table:number-rows-spanned="1" table:style-name="ce587">
            <text:p>8.<text:s text:c="2"/><text:span text:style-name="T6">蛋　類</text:span></text:p>
          </table:table-cell>
          <table:covered-table-cell table:number-columns-repeated="10"/>
          <table:table-cell table:style-name="ce588"/>
          <table:table-cell office:value-type="string" table:number-columns-spanned="10" table:number-rows-spanned="1" table:style-name="ce589">
            <text:p>8. <text:s/>Eggs</text:p>
          </table:table-cell>
          <table:covered-table-cell table:number-columns-repeated="9"/>
          <table:table-cell table:number-columns-repeated="16362" table:style-name="ce588"/>
        </table:table-row>
        <table:table-row table:style-name="ro3">
          <table:table-cell office:value-type="string" table:style-name="ce590">
            <text:p>單位：千公噸</text:p>
          </table:table-cell>
          <table:table-cell table:style-name="ce590"/>
          <table:table-cell table:style-name="ce591"/>
          <table:table-cell table:number-columns-repeated="8" table:style-name="ce592"/>
          <table:table-cell table:style-name="ce593"/>
          <table:table-cell table:number-columns-repeated="7" table:style-name="ce592"/>
          <table:table-cell table:style-name="ce584"/>
          <table:table-cell office:value-type="string" table:style-name="ce594">
            <text:p>Unit<text:span text:style-name="T7">：</text:span>1,000 metric tons</text:p>
          </table:table-cell>
          <table:table-cell table:number-columns-repeated="16363" table:style-name="ce584"/>
        </table:table-row>
        <table:table-row table:style-name="ro1">
          <table:table-cell table:number-columns-repeated="2" table:style-name="ce595"/>
          <table:table-cell table:style-name="ce596"/>
          <table:table-cell table:style-name="ce597"/>
          <table:table-cell office:value-type="string" table:style-name="ce59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99"/>
          <table:table-cell table:number-columns-repeated="2" table:style-name="ce600"/>
          <table:table-cell office:value-type="string" table:style-name="ce601">
            <text:p>國　　　內　　　供</text:p>
          </table:table-cell>
          <table:table-cell table:number-columns-repeated="2" table:style-name="ce602"/>
          <table:table-cell table:style-name="ce593"/>
          <table:table-cell office:value-type="string" table:style-name="ce601">
            <text:p>給　　　　量　　　　分　　　　配</text:p>
          </table:table-cell>
          <table:table-cell table:number-columns-repeated="3" table:style-name="ce603"/>
          <table:table-cell office:value-type="string" table:style-name="ce604">
            <text:p>每人純糧食供給量</text:p>
          </table:table-cell>
          <table:table-cell table:style-name="ce599"/>
          <table:table-cell office:value-type="string" table:style-name="ce604">
            <text:p>每人每日營養供給量</text:p>
          </table:table-cell>
          <table:table-cell table:style-name="ce599"/>
          <table:table-cell table:style-name="ce605"/>
          <table:table-cell table:style-name="ce606"/>
          <table:table-cell table:number-columns-repeated="16362"/>
        </table:table-row>
        <table:table-row table:style-name="ro1">
          <table:table-cell table:number-columns-repeated="2" table:style-name="ce593"/>
          <table:table-cell table:style-name="ce607"/>
          <table:table-cell office:value-type="string" table:style-name="ce608">
            <text:p>國內生產量</text:p>
          </table:table-cell>
          <table:table-cell office:value-type="string" table:style-name="ce609">
            <text:p>Foreign <text:s text:c="2"/>trade</text:p>
          </table:table-cell>
          <table:table-cell table:style-name="ce610"/>
          <table:table-cell office:value-type="string" table:style-name="ce611">
            <text:p>存貨變動量</text:p>
          </table:table-cell>
          <table:table-cell office:value-type="string" table:style-name="ce611">
            <text:p>國內供給量</text:p>
          </table:table-cell>
          <table:table-cell table:style-name="ce612"/>
          <table:table-cell office:value-type="string" table:style-name="ce613">
            <text:p>Disposal</text:p>
          </table:table-cell>
          <table:table-cell table:style-name="ce602"/>
          <table:table-cell table:style-name="ce614"/>
          <table:table-cell office:value-type="string" table:style-name="ce615">
            <text:p>of <text:s text:c="5"/>domestic <text:s text:c="3"/>supply</text:p>
          </table:table-cell>
          <table:table-cell table:number-columns-repeated="2" table:style-name="ce615"/>
          <table:table-cell table:style-name="ce593"/>
          <table:table-cell office:value-type="string" table:style-name="ce616">
            <text:p>Per caput food supply</text:p>
          </table:table-cell>
          <table:table-cell table:style-name="ce616"/>
          <table:table-cell office:value-type="string" table:style-name="ce616">
            <text:p>Per caput daily nutrients supply</text:p>
          </table:table-cell>
          <table:table-cell table:style-name="ce616"/>
          <table:table-cell table:style-name="ce617"/>
          <table:table-cell table:number-columns-repeated="16363" table:style-name="ce584"/>
        </table:table-row>
        <table:table-row table:style-name="ro1">
          <table:table-cell office:value-type="string" table:style-name="ce618">
            <text:p>年<text:span text:style-name="T4"><text:s text:c="2"/></text:span>別</text:p>
          </table:table-cell>
          <table:table-cell table:style-name="ce618"/>
          <table:table-cell table:style-name="ce619"/>
          <table:table-cell office:value-type="string" table:style-name="ce620">
            <text:p>Domestic</text:p>
          </table:table-cell>
          <table:table-cell office:value-type="string" table:style-name="ce621">
            <text:p>進口量</text:p>
          </table:table-cell>
          <table:table-cell office:value-type="string" table:style-name="ce622">
            <text:p>出口量</text:p>
          </table:table-cell>
          <table:table-cell office:value-type="string" table:style-name="ce623">
            <text:p>Change in</text:p>
          </table:table-cell>
          <table:table-cell office:value-type="string" table:style-name="ce623">
            <text:p>Domestic</text:p>
          </table:table-cell>
          <table:table-cell office:value-type="string" table:style-name="ce622">
            <text:p>飼料用</text:p>
          </table:table-cell>
          <table:table-cell office:value-type="string" table:style-name="ce622">
            <text:p>種　用</text:p>
          </table:table-cell>
          <table:table-cell office:value-type="string" table:style-name="ce622">
            <text:p>加工用</text:p>
          </table:table-cell>
          <table:table-cell table:style-name="ce624"/>
          <table:table-cell office:value-type="string" table:style-name="ce621">
            <text:p>損耗量</text:p>
          </table:table-cell>
          <table:table-cell office:value-type="string" table:style-name="ce62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25">
            <text:p>每<text:span text:style-name="T4"><text:s text:c="2"/></text:span>年</text:p>
          </table:table-cell>
          <table:table-cell office:value-type="string" table:style-name="ce625">
            <text:p>每<text:span text:style-name="T4"><text:s text:c="2"/></text:span>日</text:p>
          </table:table-cell>
          <table:table-cell office:value-type="string" table:style-name="ce622">
            <text:p>熱<text:span text:style-name="T4"><text:s text:c="2"/></text:span>量</text:p>
          </table:table-cell>
          <table:table-cell office:value-type="string" table:style-name="ce625">
            <text:p>蛋白質<text:span text:style-name="T4"><text:s/></text:span></text:p>
          </table:table-cell>
          <table:table-cell office:value-type="string" table:style-name="ce626">
            <text:p>脂<text:span text:style-name="T4"><text:s text:c="2"/></text:span>肪</text:p>
          </table:table-cell>
          <table:table-cell office:value-type="string" table:style-name="ce62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24"/>
          <table:table-cell table:style-name="ce628"/>
          <table:table-cell office:value-type="string" table:style-name="ce620">
            <text:p>production</text:p>
          </table:table-cell>
          <table:table-cell office:value-type="string" table:style-name="ce629">
            <text:p>Import</text:p>
          </table:table-cell>
          <table:table-cell office:value-type="string" table:style-name="ce623">
            <text:p>Export</text:p>
          </table:table-cell>
          <table:table-cell office:value-type="string" table:style-name="ce623">
            <text:p>stock</text:p>
          </table:table-cell>
          <table:table-cell office:value-type="string" table:style-name="ce623">
            <text:p>supply</text:p>
          </table:table-cell>
          <table:table-cell office:value-type="string" table:style-name="ce623">
            <text:p>Feed</text:p>
          </table:table-cell>
          <table:table-cell office:value-type="string" table:style-name="ce623">
            <text:p>Seed</text:p>
          </table:table-cell>
          <table:table-cell office:value-type="string" table:style-name="ce623">
            <text:p>Manufacture</text:p>
          </table:table-cell>
          <table:table-cell table:style-name="ce624"/>
          <table:table-cell office:value-type="string" table:style-name="ce629">
            <text:p>Waste</text:p>
          </table:table-cell>
          <table:table-cell office:value-type="string" table:style-name="ce61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23">
            <text:p>Per year</text:p>
          </table:table-cell>
          <table:table-cell office:value-type="string" table:style-name="ce623">
            <text:p>Per day</text:p>
          </table:table-cell>
          <table:table-cell office:value-type="string" table:style-name="ce623">
            <text:p>Energy</text:p>
          </table:table-cell>
          <table:table-cell office:value-type="string" table:style-name="ce623">
            <text:p>Protein</text:p>
          </table:table-cell>
          <table:table-cell office:value-type="string" table:style-name="ce630">
            <text:p>Fat</text:p>
          </table:table-cell>
          <table:table-cell table:style-name="ce631"/>
          <table:table-cell table:number-columns-repeated="16362"/>
        </table:table-row>
        <table:table-row table:style-name="ro1">
          <table:table-cell table:number-columns-repeated="2" table:style-name="ce592"/>
          <table:table-cell table:style-name="ce632"/>
          <table:table-cell table:style-name="ce633"/>
          <table:table-cell table:style-name="ce634"/>
          <table:table-cell table:number-columns-repeated="4" table:style-name="ce635"/>
          <table:table-cell table:number-columns-repeated="2" table:style-name="ce636"/>
          <table:table-cell table:style-name="ce624"/>
          <table:table-cell table:style-name="ce637"/>
          <table:table-cell office:value-type="string" table:style-name="ce638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36">
            <text:p>(kg.)</text:p>
          </table:table-cell>
          <table:table-cell office:value-type="string" table:style-name="ce636">
            <text:p>(gm.)</text:p>
          </table:table-cell>
          <table:table-cell office:value-type="string" table:style-name="ce636">
            <text:p>(kcal.)</text:p>
          </table:table-cell>
          <table:table-cell office:value-type="string" table:style-name="ce636">
            <text:p>(gm.)</text:p>
          </table:table-cell>
          <table:table-cell office:value-type="string" table:style-name="ce639">
            <text:p>(gm.)</text:p>
          </table:table-cell>
          <table:table-cell table:style-name="ce640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84.95668800000004" table:style-name="ce641">
            <text:p>385.0<text:s/></text:p>
          </table:table-cell>
          <table:table-cell office:value-type="float" office:value="0.90042800000000001" table:style-name="ce642">
            <text:p>0.9<text:s/></text:p>
          </table:table-cell>
          <table:table-cell office:value-type="float" office:value="1.133826" table:style-name="ce642">
            <text:p>1.1<text:s/></text:p>
          </table:table-cell>
          <table:table-cell office:value-type="string" table:style-name="ce642">
            <text:p>-</text:p>
          </table:table-cell>
          <table:table-cell office:value-type="float" office:value="384.72329000000002" table:style-name="ce642">
            <text:p>384.7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6944657999999997" table:style-name="ce642">
            <text:p>7.7<text:s/></text:p>
          </table:table-cell>
          <table:table-cell office:value-type="float" office:value="377.02882419999997" table:style-name="ce642">
            <text:p>377.0<text:s/></text:p>
          </table:table-cell>
          <table:table-cell office:value-type="string" table:style-name="ce642">
            <text:p>-</text:p>
          </table:table-cell>
          <table:table-cell office:value-type="float" office:value="377.02882419999997" table:style-name="ce642">
            <text:p>377.0<text:s/></text:p>
          </table:table-cell>
          <table:table-cell office:value-type="float" office:value="16.4072684735" table:style-name="ce643">
            <text:p>16.41<text:s/></text:p>
          </table:table-cell>
          <table:table-cell office:value-type="float" office:value="44.951420475299997" table:style-name="ce643">
            <text:p>44.95<text:s/></text:p>
          </table:table-cell>
          <table:table-cell office:value-type="float" office:value="57.0773493425" table:style-name="ce643">
            <text:p>57.08<text:s/></text:p>
          </table:table-cell>
          <table:table-cell office:value-type="float" office:value="4.7657312585999998" table:style-name="ce643">
            <text:p>4.77<text:s/></text:p>
          </table:table-cell>
          <table:table-cell office:value-type="float" office:value="4.0261022943000002" table:style-name="ce643">
            <text:p>4.03<text:s/></text:p>
          </table:table-cell>
          <table:table-cell office:value-type="float" office:value="2009" table:style-name="ce644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03.40697299999999" table:style-name="ce641">
            <text:p>403.4<text:s/></text:p>
          </table:table-cell>
          <table:table-cell office:value-type="float" office:value="1.3044120000000001" table:style-name="ce642">
            <text:p>1.3<text:s/></text:p>
          </table:table-cell>
          <table:table-cell office:value-type="float" office:value="1.423114" table:style-name="ce642">
            <text:p>1.4<text:s/></text:p>
          </table:table-cell>
          <table:table-cell office:value-type="string" table:style-name="ce642">
            <text:p>-</text:p>
          </table:table-cell>
          <table:table-cell office:value-type="float" office:value="403.28827100000001" table:style-name="ce642">
            <text:p>40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6576542" table:style-name="ce642">
            <text:p>8.1<text:s/></text:p>
          </table:table-cell>
          <table:table-cell office:value-type="float" office:value="395.22250558000002" table:style-name="ce642">
            <text:p>395.2<text:s/></text:p>
          </table:table-cell>
          <table:table-cell office:value-type="string" table:style-name="ce642">
            <text:p>-</text:p>
          </table:table-cell>
          <table:table-cell office:value-type="float" office:value="395.22250558000002" table:style-name="ce642">
            <text:p>395.2<text:s/></text:p>
          </table:table-cell>
          <table:table-cell office:value-type="float" office:value="17.1571554822" table:style-name="ce643">
            <text:p>17.16<text:s/></text:p>
          </table:table-cell>
          <table:table-cell office:value-type="float" office:value="47.005905430600002" table:style-name="ce643">
            <text:p>47.01<text:s/></text:p>
          </table:table-cell>
          <table:table-cell office:value-type="float" office:value="59.758020000099997" table:style-name="ce643">
            <text:p>59.76<text:s/></text:p>
          </table:table-cell>
          <table:table-cell office:value-type="float" office:value="4.9851172885999997" table:style-name="ce643">
            <text:p>4.99<text:s/></text:p>
          </table:table-cell>
          <table:table-cell office:value-type="float" office:value="4.2173110778999998" table:style-name="ce643">
            <text:p>4.22<text:s/></text:p>
          </table:table-cell>
          <table:table-cell office:value-type="float" office:value="2010" table:style-name="ce644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99.747657" table:style-name="ce641">
            <text:p>399.7<text:s/></text:p>
          </table:table-cell>
          <table:table-cell office:value-type="float" office:value="1.4661363467999999" table:style-name="ce642">
            <text:p>1.5<text:s/></text:p>
          </table:table-cell>
          <table:table-cell office:value-type="float" office:value="2.0886295374000001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399.12516380940002" table:style-name="ce642">
            <text:p>399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9825032762000001" table:style-name="ce642">
            <text:p>8.0<text:s/></text:p>
          </table:table-cell>
          <table:table-cell office:value-type="float" office:value="391.1426605332" table:style-name="ce642">
            <text:p>391.1<text:s/></text:p>
          </table:table-cell>
          <table:table-cell office:value-type="string" table:style-name="ce642">
            <text:p>-</text:p>
          </table:table-cell>
          <table:table-cell office:value-type="float" office:value="391.1426605332" table:style-name="ce642">
            <text:p>391.1<text:s/></text:p>
          </table:table-cell>
          <table:table-cell office:value-type="float" office:value="16.9034122471" table:style-name="ce643">
            <text:p>16.90<text:s/></text:p>
          </table:table-cell>
          <table:table-cell office:value-type="float" office:value="46.310718485099997" table:style-name="ce643">
            <text:p>46.31<text:s/></text:p>
          </table:table-cell>
          <table:table-cell office:value-type="float" office:value="58.840998008" table:style-name="ce643">
            <text:p>58.84<text:s/></text:p>
          </table:table-cell>
          <table:table-cell office:value-type="float" office:value="4.9106654017000002" table:style-name="ce643">
            <text:p>4.91<text:s/></text:p>
          </table:table-cell>
          <table:table-cell office:value-type="float" office:value="4.1516158223000001" table:style-name="ce643">
            <text:p>4.15<text:s/></text:p>
          </table:table-cell>
          <table:table-cell office:value-type="float" office:value="2011" table:style-name="ce644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04.58188000000001" table:style-name="ce641">
            <text:p>404.6<text:s/></text:p>
          </table:table-cell>
          <table:table-cell office:value-type="float" office:value="2.5142379325999999" table:style-name="ce642">
            <text:p>2.5<text:s/></text:p>
          </table:table-cell>
          <table:table-cell office:value-type="float" office:value="2.3156949666999997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04.78042296590002" table:style-name="ce642">
            <text:p>404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956084592999993" table:style-name="ce642">
            <text:p>8.1<text:s/></text:p>
          </table:table-cell>
          <table:table-cell office:value-type="float" office:value="396.68481450659999" table:style-name="ce642">
            <text:p>396.7<text:s/></text:p>
          </table:table-cell>
          <table:table-cell office:value-type="string" table:style-name="ce642">
            <text:p>-</text:p>
          </table:table-cell>
          <table:table-cell office:value-type="float" office:value="396.68481450659999" table:style-name="ce642">
            <text:p>396.7<text:s/></text:p>
          </table:table-cell>
          <table:table-cell office:value-type="float" office:value="17.046779473099999" table:style-name="ce643">
            <text:p>17.05<text:s/></text:p>
          </table:table-cell>
          <table:table-cell office:value-type="float" office:value="46.575900199700001" table:style-name="ce643">
            <text:p>46.58<text:s/></text:p>
          </table:table-cell>
          <table:table-cell office:value-type="float" office:value="59.152199016600001" table:style-name="ce643">
            <text:p>59.15<text:s/></text:p>
          </table:table-cell>
          <table:table-cell office:value-type="float" office:value="4.9381240724" table:style-name="ce643">
            <text:p>4.94<text:s/></text:p>
          </table:table-cell>
          <table:table-cell office:value-type="float" office:value="4.1728762567000004" table:style-name="ce643">
            <text:p>4.17<text:s/></text:p>
          </table:table-cell>
          <table:table-cell office:value-type="float" office:value="2012" table:style-name="ce644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05.44294000000002" table:style-name="ce641">
            <text:p>405.4<text:s/></text:p>
          </table:table-cell>
          <table:table-cell office:value-type="float" office:value="2.4185235195999999" table:style-name="ce642">
            <text:p>2.4<text:s/></text:p>
          </table:table-cell>
          <table:table-cell office:value-type="float" office:value="2.7750231939000001" table:style-name="ce642">
            <text:p>2.8<text:s/></text:p>
          </table:table-cell>
          <table:table-cell office:value-type="string" table:style-name="ce642">
            <text:p>-</text:p>
          </table:table-cell>
          <table:table-cell office:value-type="float" office:value="405.08644032569998" table:style-name="ce642">
            <text:p>405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017288065000006" table:style-name="ce642">
            <text:p>8.1<text:s/></text:p>
          </table:table-cell>
          <table:table-cell office:value-type="float" office:value="396.9847115192" table:style-name="ce642">
            <text:p>397.0<text:s/></text:p>
          </table:table-cell>
          <table:table-cell office:value-type="string" table:style-name="ce642">
            <text:p>-</text:p>
          </table:table-cell>
          <table:table-cell office:value-type="float" office:value="396.9847115192" table:style-name="ce642">
            <text:p>397.0<text:s/></text:p>
          </table:table-cell>
          <table:table-cell office:value-type="float" office:value="17.005368313999998" table:style-name="ce643">
            <text:p>17.01<text:s/></text:p>
          </table:table-cell>
          <table:table-cell office:value-type="float" office:value="46.590050175400002" table:style-name="ce643">
            <text:p>46.59<text:s/></text:p>
          </table:table-cell>
          <table:table-cell office:value-type="float" office:value="59.102276379999999" table:style-name="ce643">
            <text:p>59.10<text:s/></text:p>
          </table:table-cell>
          <table:table-cell office:value-type="float" office:value="4.9382421105000001" table:style-name="ce643">
            <text:p>4.94<text:s/></text:p>
          </table:table-cell>
          <table:table-cell office:value-type="float" office:value="4.1672938609000001" table:style-name="ce643">
            <text:p>4.17<text:s/></text:p>
          </table:table-cell>
          <table:table-cell office:value-type="float" office:value="2013" table:style-name="ce644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8.542148" table:style-name="ce641">
            <text:p>408.5<text:s/></text:p>
          </table:table-cell>
          <table:table-cell office:value-type="float" office:value="3.3540110931999996" table:style-name="ce642">
            <text:p>3.4<text:s/></text:p>
          </table:table-cell>
          <table:table-cell office:value-type="float" office:value="2.6877458203" table:style-name="ce642">
            <text:p>2.7<text:s/></text:p>
          </table:table-cell>
          <table:table-cell office:value-type="string" table:style-name="ce642">
            <text:p>-</text:p>
          </table:table-cell>
          <table:table-cell office:value-type="float" office:value="409.20841327289997" table:style-name="ce642">
            <text:p>409.2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841682655000003" table:style-name="ce642">
            <text:p>8.2<text:s/></text:p>
          </table:table-cell>
          <table:table-cell office:value-type="float" office:value="401.0242450074" table:style-name="ce642">
            <text:p>401.0<text:s/></text:p>
          </table:table-cell>
          <table:table-cell office:value-type="string" table:style-name="ce642">
            <text:p>-</text:p>
          </table:table-cell>
          <table:table-cell office:value-type="float" office:value="401.0242450074" table:style-name="ce642">
            <text:p>401.0<text:s/></text:p>
          </table:table-cell>
          <table:table-cell office:value-type="float" office:value="17.135126445400001" table:style-name="ce643">
            <text:p>17.14<text:s/></text:p>
          </table:table-cell>
          <table:table-cell office:value-type="float" office:value="46.9455519053" table:style-name="ce643">
            <text:p>46.95<text:s/></text:p>
          </table:table-cell>
          <table:table-cell office:value-type="float" office:value="59.489169585500001" table:style-name="ce643">
            <text:p>59.49<text:s/></text:p>
          </table:table-cell>
          <table:table-cell office:value-type="float" office:value="4.9744648983999999" table:style-name="ce643">
            <text:p>4.97<text:s/></text:p>
          </table:table-cell>
          <table:table-cell office:value-type="float" office:value="4.1927206201000002" table:style-name="ce643">
            <text:p>4.19<text:s/></text:p>
          </table:table-cell>
          <table:table-cell office:value-type="float" office:value="2014" table:style-name="ce644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13.35459499999996" table:style-name="ce641">
            <text:p>413.4<text:s/></text:p>
          </table:table-cell>
          <table:table-cell office:value-type="float" office:value="2.0615550841999997" table:style-name="ce642">
            <text:p>2.1<text:s/></text:p>
          </table:table-cell>
          <table:table-cell office:value-type="float" office:value="2.1065464019999998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413.30960368220002" table:style-name="ce642">
            <text:p>41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2661920735999992" table:style-name="ce642">
            <text:p>8.3<text:s/></text:p>
          </table:table-cell>
          <table:table-cell office:value-type="float" office:value="405.04341160860002" table:style-name="ce642">
            <text:p>405.0<text:s/></text:p>
          </table:table-cell>
          <table:table-cell office:value-type="string" table:style-name="ce642">
            <text:p>-</text:p>
          </table:table-cell>
          <table:table-cell office:value-type="float" office:value="405.04341160860002" table:style-name="ce642">
            <text:p>405.0<text:s/></text:p>
          </table:table-cell>
          <table:table-cell office:value-type="float" office:value="17.263133283799998" table:style-name="ce643">
            <text:p>17.26<text:s/></text:p>
          </table:table-cell>
          <table:table-cell office:value-type="float" office:value="47.296255572100002" table:style-name="ce643">
            <text:p>47.30<text:s/></text:p>
          </table:table-cell>
          <table:table-cell office:value-type="float" office:value="59.925720306800002" table:style-name="ce643">
            <text:p>59.93<text:s/></text:p>
          </table:table-cell>
          <table:table-cell office:value-type="float" office:value="5.0115152133" table:style-name="ce643">
            <text:p>5.01<text:s/></text:p>
          </table:table-cell>
          <table:table-cell office:value-type="float" office:value="4.2232191096999996" table:style-name="ce643">
            <text:p>4.22<text:s/></text:p>
          </table:table-cell>
          <table:table-cell office:value-type="float" office:value="2015" table:style-name="ce644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34.937072" table:style-name="ce641">
            <text:p>434.9<text:s/></text:p>
          </table:table-cell>
          <table:table-cell office:value-type="float" office:value="2.3086028280999997" table:style-name="ce642">
            <text:p>2.3<text:s/></text:p>
          </table:table-cell>
          <table:table-cell office:value-type="float" office:value="2.3075792195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34.93809560860001" table:style-name="ce642">
            <text:p>434.9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6987619122000002" table:style-name="ce642">
            <text:p>8.7<text:s/></text:p>
          </table:table-cell>
          <table:table-cell office:value-type="float" office:value="426.23933369640002" table:style-name="ce642">
            <text:p>426.2<text:s/></text:p>
          </table:table-cell>
          <table:table-cell office:value-type="string" table:style-name="ce642">
            <text:p>-</text:p>
          </table:table-cell>
          <table:table-cell office:value-type="float" office:value="426.23933369640002" table:style-name="ce642">
            <text:p>426.2<text:s/></text:p>
          </table:table-cell>
          <table:table-cell office:value-type="float" office:value="18.1255456116" table:style-name="ce643">
            <text:p>18.13<text:s/></text:p>
          </table:table-cell>
          <table:table-cell office:value-type="float" office:value="49.523348665500002" table:style-name="ce643">
            <text:p>49.52<text:s/></text:p>
          </table:table-cell>
          <table:table-cell office:value-type="float" office:value="62.704857047499999" table:style-name="ce643">
            <text:p>62.70<text:s/></text:p>
          </table:table-cell>
          <table:table-cell office:value-type="float" office:value="5.2465675418000002" table:style-name="ce643">
            <text:p>5.25<text:s/></text:p>
          </table:table-cell>
          <table:table-cell office:value-type="float" office:value="4.4178172311999999" table:style-name="ce643">
            <text:p>4.42<text:s/></text:p>
          </table:table-cell>
          <table:table-cell office:value-type="float" office:value="2016" table:style-name="ce644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43.55967599999997" table:style-name="ce641">
            <text:p>443.6<text:s/></text:p>
          </table:table-cell>
          <table:table-cell office:value-type="float" office:value="3.1047918421" table:style-name="ce642">
            <text:p>3.1<text:s/></text:p>
          </table:table-cell>
          <table:table-cell office:value-type="float" office:value="2.5357272161000002" table:style-name="ce642">
            <text:p>2.5<text:s/></text:p>
          </table:table-cell>
          <table:table-cell office:value-type="string" table:style-name="ce642">
            <text:p>-</text:p>
          </table:table-cell>
          <table:table-cell office:value-type="float" office:value="444.12874062600002" table:style-name="ce642">
            <text:p>444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8825748124999997" table:style-name="ce642">
            <text:p>8.9<text:s/></text:p>
          </table:table-cell>
          <table:table-cell office:value-type="float" office:value="435.2461658135" table:style-name="ce642">
            <text:p>435.2<text:s/></text:p>
          </table:table-cell>
          <table:table-cell office:value-type="string" table:style-name="ce642">
            <text:p>-</text:p>
          </table:table-cell>
          <table:table-cell office:value-type="float" office:value="435.2461658135" table:style-name="ce642">
            <text:p>435.2<text:s/></text:p>
          </table:table-cell>
          <table:table-cell office:value-type="float" office:value="18.4774578892" table:style-name="ce643">
            <text:p>18.48<text:s/></text:p>
          </table:table-cell>
          <table:table-cell office:value-type="float" office:value="50.4848576208" table:style-name="ce643">
            <text:p>50.48<text:s/></text:p>
          </table:table-cell>
          <table:table-cell office:value-type="float" office:value="63.866727375799996" table:style-name="ce643">
            <text:p>63.87<text:s/></text:p>
          </table:table-cell>
          <table:table-cell office:value-type="float" office:value="5.3472188004000003" table:style-name="ce643">
            <text:p>5.35<text:s/></text:p>
          </table:table-cell>
          <table:table-cell office:value-type="float" office:value="4.4980342139999996" table:style-name="ce643">
            <text:p>4.50<text:s/></text:p>
          </table:table-cell>
          <table:table-cell office:value-type="float" office:value="2017" table:style-name="ce644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34.72310499999998" table:style-name="ce645">
            <text:p>434.7<text:s/></text:p>
          </table:table-cell>
          <table:table-cell office:value-type="float" office:value="2.8017497041000001" table:style-name="ce646">
            <text:p>2.8<text:s/></text:p>
          </table:table-cell>
          <table:table-cell office:value-type="float" office:value="2.6891517143999999" table:style-name="ce646">
            <text:p>2.7<text:s/></text:p>
          </table:table-cell>
          <table:table-cell office:value-type="string" table:style-name="ce646">
            <text:p>-</text:p>
          </table:table-cell>
          <table:table-cell office:value-type="float" office:value="434.8357029897" table:style-name="ce646">
            <text:p>434.8<text:s/>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table:style-name="ce642"/>
          <table:table-cell office:value-type="float" office:value="8.6967140597999997" table:style-name="ce646">
            <text:p>8.7<text:s/></text:p>
          </table:table-cell>
          <table:table-cell office:value-type="float" office:value="426.13898892989999" table:style-name="ce646">
            <text:p>426.1<text:s/></text:p>
          </table:table-cell>
          <table:table-cell office:value-type="string" table:style-name="ce646">
            <text:p>-</text:p>
          </table:table-cell>
          <table:table-cell office:value-type="float" office:value="426.13898892989999" table:style-name="ce646">
            <text:p>426.1<text:s/></text:p>
          </table:table-cell>
          <table:table-cell office:value-type="float" office:value="18.0908319047" table:style-name="ce647">
            <text:p>18.09<text:s/></text:p>
          </table:table-cell>
          <table:table-cell office:value-type="float" office:value="49.428502471900003" table:style-name="ce647">
            <text:p>49.43<text:s/></text:p>
          </table:table-cell>
          <table:table-cell office:value-type="float" office:value="62.6580856442" table:style-name="ce647">
            <text:p>62.66<text:s/></text:p>
          </table:table-cell>
          <table:table-cell office:value-type="float" office:value="5.2381191176000002" table:style-name="ce647">
            <text:p>5.24<text:s/></text:p>
          </table:table-cell>
          <table:table-cell office:value-type="float" office:value="4.4166882869000004" table:style-name="ce647">
            <text:p>4.42<text:s/></text:p>
          </table:table-cell>
          <table:table-cell office:value-type="float" office:value="2018" table:style-name="ce648">
            <text:p>2018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52"/>
        <table:table-column table:style-name="co2" table:default-cell-style-name="ce652"/>
        <table:table-column table:style-name="co3" table:default-cell-style-name="ce652"/>
        <table:table-column table:style-name="co4" table:number-columns-repeated="8" table:default-cell-style-name="ce652"/>
        <table:table-column table:style-name="co5" table:default-cell-style-name="ce652"/>
        <table:table-column table:style-name="co6" table:number-columns-repeated="9" table:default-cell-style-name="ce652"/>
        <table:table-column table:style-name="co7" table:default-cell-style-name="ce652"/>
        <table:table-column table:style-name="co8" table:number-columns-repeated="16362" table:default-cell-style-name="ce652"/>
        <table:table-row table:style-name="ro1">
          <table:table-cell office:value-type="string" table:style-name="ce649">
            <text:p><text:s text:c="3"/>108 <text:s text:c="4"/>107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8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655">
            <text:p>9.<text:s text:c="2"/><text:span text:style-name="T6">水產類</text:span></text:p>
          </table:table-cell>
          <table:covered-table-cell table:number-columns-repeated="10"/>
          <table:table-cell table:style-name="ce656"/>
          <table:table-cell office:value-type="string" table:number-columns-spanned="10" table:number-rows-spanned="1" table:style-name="ce657">
            <text:p>9. <text:s/>Fish and Seafood</text:p>
          </table:table-cell>
          <table:covered-table-cell table:number-columns-repeated="9"/>
          <table:table-cell table:number-columns-repeated="16362" table:style-name="ce656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<text:span text:style-name="T7">：</text:span>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office:value-type="string" table:style-name="ce661">
            <text:p><text:s/></text:p>
          </table:table-cell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68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<text:span text:style-name="T4"><text:s text:c="2"/></text:span>年</text:p>
          </table:table-cell>
          <table:table-cell office:value-type="string" table:style-name="ce693">
            <text:p>每<text:span text:style-name="T4"><text:s text:c="2"/></text:span>日</text:p>
          </table:table-cell>
          <table:table-cell office:value-type="string" table:style-name="ce690">
            <text:p>熱<text:span text:style-name="T4"><text:s text:c="2"/></text:span>量</text:p>
          </table:table-cell>
          <table:table-cell office:value-type="string" table:style-name="ce693">
            <text:p>蛋白質<text:span text:style-name="T4"><text:s/></text:span></text:p>
          </table:table-cell>
          <table:table-cell office:value-type="string" table:style-name="ce694">
            <text:p>脂<text:span text:style-name="T4"><text:s text:c="2"/></text:span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698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07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107.5099290000001" table:style-name="ce709">
            <text:p>1,107.5<text:s/></text:p>
          </table:table-cell>
          <table:table-cell office:value-type="float" office:value="303.15750073504501" table:style-name="ce710">
            <text:p>303.2<text:s/></text:p>
          </table:table-cell>
          <table:table-cell office:value-type="float" office:value="633.62657982368694" table:style-name="ce710">
            <text:p>633.6<text:s/></text:p>
          </table:table-cell>
          <table:table-cell office:value-type="string" table:style-name="ce710">
            <text:p>-</text:p>
          </table:table-cell>
          <table:table-cell office:value-type="float" office:value="776.93938191140001" table:style-name="ce710">
            <text:p>776.9<text:s/></text:p>
          </table:table-cell>
          <table:table-cell office:value-type="float" office:value="19.044364000000002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46.011000000000003" table:style-name="ce710">
            <text:p>46.0<text:s/></text:p>
          </table:table-cell>
          <table:table-cell table:style-name="ce710"/>
          <table:table-cell office:value-type="float" office:value="35.594200895599997" table:style-name="ce710">
            <text:p>35.6<text:s/></text:p>
          </table:table-cell>
          <table:table-cell office:value-type="float" office:value="676.28981701580005" table:style-name="ce710">
            <text:p>676.3<text:s/></text:p>
          </table:table-cell>
          <table:table-cell office:value-type="string" table:style-name="ce710">
            <text:p>-</text:p>
          </table:table-cell>
          <table:table-cell office:value-type="float" office:value="676.28981701580005" table:style-name="ce710">
            <text:p>676.3<text:s/></text:p>
          </table:table-cell>
          <table:table-cell office:value-type="float" office:value="29.430292543899998" table:style-name="ce711">
            <text:p>29.43<text:s/></text:p>
          </table:table-cell>
          <table:table-cell office:value-type="float" office:value="80.630938476300003" table:style-name="ce711">
            <text:p>80.63<text:s/></text:p>
          </table:table-cell>
          <table:table-cell office:value-type="float" office:value="58.171818898600002" table:style-name="ce711">
            <text:p>58.17<text:s/></text:p>
          </table:table-cell>
          <table:table-cell office:value-type="float" office:value="8.9333584700999999" table:style-name="ce711">
            <text:p>8.93<text:s/></text:p>
          </table:table-cell>
          <table:table-cell office:value-type="float" office:value="2.0041667753999999" table:style-name="ce711">
            <text:p>2.00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181.922331" table:style-name="ce709">
            <text:p>1,181.9<text:s/></text:p>
          </table:table-cell>
          <table:table-cell office:value-type="float" office:value="340.83644598210799" table:style-name="ce710">
            <text:p>340.8<text:s/></text:p>
          </table:table-cell>
          <table:table-cell office:value-type="float" office:value="668.47449280349508" table:style-name="ce710">
            <text:p>668.5<text:s/></text:p>
          </table:table-cell>
          <table:table-cell office:value-type="string" table:style-name="ce710">
            <text:p>-</text:p>
          </table:table-cell>
          <table:table-cell office:value-type="float" office:value="853.94172717859999" table:style-name="ce710">
            <text:p>853.9<text:s/></text:p>
          </table:table-cell>
          <table:table-cell office:value-type="float" office:value="19.361445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37.247999999999998" table:style-name="ce710">
            <text:p>37.2<text:s/></text:p>
          </table:table-cell>
          <table:table-cell table:style-name="ce710"/>
          <table:table-cell office:value-type="float" office:value="39.866614108900002" table:style-name="ce710">
            <text:p>39.9<text:s/></text:p>
          </table:table-cell>
          <table:table-cell office:value-type="float" office:value="757.46566806969997" table:style-name="ce710">
            <text:p>757.5<text:s/></text:p>
          </table:table-cell>
          <table:table-cell office:value-type="string" table:style-name="ce710">
            <text:p>-</text:p>
          </table:table-cell>
          <table:table-cell office:value-type="float" office:value="757.46566806969997" table:style-name="ce710">
            <text:p>757.5<text:s/></text:p>
          </table:table-cell>
          <table:table-cell office:value-type="float" office:value="32.8826320768" table:style-name="ce711">
            <text:p>32.88<text:s/></text:p>
          </table:table-cell>
          <table:table-cell office:value-type="float" office:value="90.089402950199997" table:style-name="ce711">
            <text:p>90.09<text:s/></text:p>
          </table:table-cell>
          <table:table-cell office:value-type="float" office:value="68.341806816000002" table:style-name="ce711">
            <text:p>68.34<text:s/></text:p>
          </table:table-cell>
          <table:table-cell office:value-type="float" office:value="9.7391313285999992" table:style-name="ce711">
            <text:p>9.74<text:s/></text:p>
          </table:table-cell>
          <table:table-cell office:value-type="float" office:value="2.6980786331000002" table:style-name="ce711">
            <text:p>2.70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38.802866" table:style-name="ce709">
            <text:p>1,238.8<text:s/></text:p>
          </table:table-cell>
          <table:table-cell office:value-type="float" office:value="349.45804557510002" table:style-name="ce710">
            <text:p>349.5<text:s/></text:p>
          </table:table-cell>
          <table:table-cell office:value-type="float" office:value="678.96127968780002" table:style-name="ce710">
            <text:p>679.0<text:s/></text:p>
          </table:table-cell>
          <table:table-cell office:value-type="string" table:style-name="ce710">
            <text:p>-</text:p>
          </table:table-cell>
          <table:table-cell office:value-type="float" office:value="909.02081188730006" table:style-name="ce710">
            <text:p>909.0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43.625999999999998" table:style-name="ce710">
            <text:p>43.6<text:s/></text:p>
          </table:table-cell>
          <table:table-cell table:style-name="ce710"/>
          <table:table-cell office:value-type="float" office:value="42.742745794400001" table:style-name="ce710">
            <text:p>42.7<text:s/></text:p>
          </table:table-cell>
          <table:table-cell office:value-type="float" office:value="812.11217009289999" table:style-name="ce710">
            <text:p>812.1<text:s/></text:p>
          </table:table-cell>
          <table:table-cell office:value-type="string" table:style-name="ce710">
            <text:p>-</text:p>
          </table:table-cell>
          <table:table-cell office:value-type="float" office:value="812.11217009289999" table:style-name="ce710">
            <text:p>812.1<text:s/></text:p>
          </table:table-cell>
          <table:table-cell office:value-type="float" office:value="35.095805666499999" table:style-name="ce711">
            <text:p>35.10<text:s/></text:p>
          </table:table-cell>
          <table:table-cell office:value-type="float" office:value="96.152892237000003" table:style-name="ce711">
            <text:p>96.15<text:s/></text:p>
          </table:table-cell>
          <table:table-cell office:value-type="float" office:value="75.684353646100007" table:style-name="ce711">
            <text:p>75.68<text:s/></text:p>
          </table:table-cell>
          <table:table-cell office:value-type="float" office:value="10.5056529973" table:style-name="ce711">
            <text:p>10.51<text:s/></text:p>
          </table:table-cell>
          <table:table-cell office:value-type="float" office:value="3.1498902584000001" table:style-name="ce711">
            <text:p>3.1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66.9470919999999" table:style-name="ce709">
            <text:p>1,266.9<text:s/></text:p>
          </table:table-cell>
          <table:table-cell office:value-type="float" office:value="385.14794494179995" table:style-name="ce710">
            <text:p>385.1<text:s/></text:p>
          </table:table-cell>
          <table:table-cell office:value-type="float" office:value="725.40371766739997" table:style-name="ce710">
            <text:p>725.4<text:s/></text:p>
          </table:table-cell>
          <table:table-cell office:value-type="string" table:style-name="ce710">
            <text:p>-</text:p>
          </table:table-cell>
          <table:table-cell office:value-type="float" office:value="926.41749627440004" table:style-name="ce710">
            <text:p>926.4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28.64" table:style-name="ce710">
            <text:p>28.6<text:s/></text:p>
          </table:table-cell>
          <table:table-cell table:style-name="ce710"/>
          <table:table-cell office:value-type="float" office:value="44.776663963700003" table:style-name="ce710">
            <text:p>44.8<text:s/></text:p>
          </table:table-cell>
          <table:table-cell office:value-type="float" office:value="850.7566153107" table:style-name="ce710">
            <text:p>850.8<text:s/></text:p>
          </table:table-cell>
          <table:table-cell office:value-type="string" table:style-name="ce710">
            <text:p>-</text:p>
          </table:table-cell>
          <table:table-cell office:value-type="float" office:value="850.7566153107" table:style-name="ce710">
            <text:p>850.8<text:s/></text:p>
          </table:table-cell>
          <table:table-cell office:value-type="float" office:value="36.559656120200003" table:style-name="ce711">
            <text:p>36.56<text:s/></text:p>
          </table:table-cell>
          <table:table-cell office:value-type="float" office:value="99.889770820199999" table:style-name="ce711">
            <text:p>99.89<text:s/></text:p>
          </table:table-cell>
          <table:table-cell office:value-type="float" office:value="74.513571303000006" table:style-name="ce711">
            <text:p>74.51<text:s/></text:p>
          </table:table-cell>
          <table:table-cell office:value-type="float" office:value="10.854557207299999" table:style-name="ce711">
            <text:p>10.85<text:s/></text:p>
          </table:table-cell>
          <table:table-cell office:value-type="float" office:value="2.7924227377999999" table:style-name="ce711">
            <text:p>2.7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82.535605" table:style-name="ce709">
            <text:p>1,282.5<text:s/></text:p>
          </table:table-cell>
          <table:table-cell office:value-type="float" office:value="368.5919418885" table:style-name="ce710">
            <text:p>368.6<text:s/></text:p>
          </table:table-cell>
          <table:table-cell office:value-type="float" office:value="755.84033313889995" table:style-name="ce710">
            <text:p>755.8<text:s/></text:p>
          </table:table-cell>
          <table:table-cell office:value-type="string" table:style-name="ce710">
            <text:p>-</text:p>
          </table:table-cell>
          <table:table-cell office:value-type="float" office:value="895.28721374960003" table:style-name="ce710">
            <text:p>895.3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8.488" table:style-name="ce710">
            <text:p>28.5<text:s/></text:p>
          </table:table-cell>
          <table:table-cell table:style-name="ce710"/>
          <table:table-cell office:value-type="float" office:value="43.240746987500003" table:style-name="ce710">
            <text:p>43.2<text:s/></text:p>
          </table:table-cell>
          <table:table-cell office:value-type="float" office:value="821.57419276209998" table:style-name="ce710">
            <text:p>821.6<text:s/></text:p>
          </table:table-cell>
          <table:table-cell office:value-type="string" table:style-name="ce710">
            <text:p>-</text:p>
          </table:table-cell>
          <table:table-cell office:value-type="float" office:value="821.57419276209998" table:style-name="ce710">
            <text:p>821.6<text:s/></text:p>
          </table:table-cell>
          <table:table-cell office:value-type="float" office:value="35.193223667799998" table:style-name="ce711">
            <text:p>35.19<text:s/></text:p>
          </table:table-cell>
          <table:table-cell office:value-type="float" office:value="96.4197908708" table:style-name="ce711">
            <text:p>96.42<text:s/></text:p>
          </table:table-cell>
          <table:table-cell office:value-type="float" office:value="73.002257845499997" table:style-name="ce711">
            <text:p>73.00<text:s/></text:p>
          </table:table-cell>
          <table:table-cell office:value-type="float" office:value="10.4340336554" table:style-name="ce711">
            <text:p>10.43<text:s/></text:p>
          </table:table-cell>
          <table:table-cell office:value-type="float" office:value="2.8085221158000002" table:style-name="ce711">
            <text:p>2.8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415.0330739999999" table:style-name="ce709">
            <text:p>1,415.0<text:s/></text:p>
          </table:table-cell>
          <table:table-cell office:value-type="float" office:value="396.94050364719999" table:style-name="ce710">
            <text:p>396.9<text:s/></text:p>
          </table:table-cell>
          <table:table-cell office:value-type="float" office:value="906.69168962900005" table:style-name="ce710">
            <text:p>906.7<text:s/></text:p>
          </table:table-cell>
          <table:table-cell office:value-type="string" table:style-name="ce710">
            <text:p>-</text:p>
          </table:table-cell>
          <table:table-cell office:value-type="float" office:value="905.28188801819999" table:style-name="ce710">
            <text:p>905.3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9.422000000000001" table:style-name="ce710">
            <text:p>29.4<text:s/></text:p>
          </table:table-cell>
          <table:table-cell table:style-name="ce710"/>
          <table:table-cell office:value-type="float" office:value="43.693487600899999" table:style-name="ce710">
            <text:p>43.7<text:s/></text:p>
          </table:table-cell>
          <table:table-cell office:value-type="float" office:value="830.17626441729999" table:style-name="ce710">
            <text:p>830.2<text:s/></text:p>
          </table:table-cell>
          <table:table-cell office:value-type="string" table:style-name="ce710">
            <text:p>-</text:p>
          </table:table-cell>
          <table:table-cell office:value-type="float" office:value="830.17626441729999" table:style-name="ce710">
            <text:p>830.2<text:s/></text:p>
          </table:table-cell>
          <table:table-cell office:value-type="float" office:value="35.472107833599999" table:style-name="ce711">
            <text:p>35.47<text:s/></text:p>
          </table:table-cell>
          <table:table-cell office:value-type="float" office:value="97.183857078200006" table:style-name="ce711">
            <text:p>97.18<text:s/></text:p>
          </table:table-cell>
          <table:table-cell office:value-type="float" office:value="75.682896505399995" table:style-name="ce711">
            <text:p>75.68<text:s/></text:p>
          </table:table-cell>
          <table:table-cell office:value-type="float" office:value="10.495420551500001" table:style-name="ce711">
            <text:p>10.50<text:s/></text:p>
          </table:table-cell>
          <table:table-cell office:value-type="float" office:value="3.0859970263999998" table:style-name="ce711">
            <text:p>3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10.891715" table:style-name="ce709">
            <text:p>1,310.9<text:s/></text:p>
          </table:table-cell>
          <table:table-cell office:value-type="float" office:value="375.97307836799996" table:style-name="ce710">
            <text:p>376.0<text:s/></text:p>
          </table:table-cell>
          <table:table-cell office:value-type="float" office:value="935.86109209769995" table:style-name="ce710">
            <text:p>935.9<text:s/></text:p>
          </table:table-cell>
          <table:table-cell office:value-type="string" table:style-name="ce710">
            <text:p>-</text:p>
          </table:table-cell>
          <table:table-cell office:value-type="float" office:value="751.00370127029998" table:style-name="ce710">
            <text:p>751.0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36.926000000000002" table:style-name="ce710">
            <text:p>36.9<text:s/></text:p>
          </table:table-cell>
          <table:table-cell table:style-name="ce710"/>
          <table:table-cell office:value-type="float" office:value="35.420632313500001" table:style-name="ce710">
            <text:p>35.4<text:s/></text:p>
          </table:table-cell>
          <table:table-cell office:value-type="float" office:value="672.99201395679995" table:style-name="ce710">
            <text:p>673.0<text:s/></text:p>
          </table:table-cell>
          <table:table-cell office:value-type="string" table:style-name="ce710">
            <text:p>-</text:p>
          </table:table-cell>
          <table:table-cell office:value-type="float" office:value="672.99201395679995" table:style-name="ce710">
            <text:p>673.0<text:s/></text:p>
          </table:table-cell>
          <table:table-cell office:value-type="float" office:value="28.683223829599999" table:style-name="ce711">
            <text:p>28.68<text:s/></text:p>
          </table:table-cell>
          <table:table-cell office:value-type="float" office:value="78.584174875599999" table:style-name="ce711">
            <text:p>78.58<text:s/></text:p>
          </table:table-cell>
          <table:table-cell office:value-type="float" office:value="56.680838158999997" table:style-name="ce711">
            <text:p>56.68<text:s/></text:p>
          </table:table-cell>
          <table:table-cell office:value-type="float" office:value="8.9414125014000003" table:style-name="ce711">
            <text:p>8.94<text:s/></text:p>
          </table:table-cell>
          <table:table-cell office:value-type="float" office:value="1.8312751454" table:style-name="ce711">
            <text:p>1.83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12.52747135" table:style-name="ce709">
            <text:p>1,012.5<text:s/></text:p>
          </table:table-cell>
          <table:table-cell office:value-type="float" office:value="386.81583116360002" table:style-name="ce710">
            <text:p>386.8<text:s/></text:p>
          </table:table-cell>
          <table:table-cell office:value-type="float" office:value="779.42133991820003" table:style-name="ce710">
            <text:p>779.4<text:s/></text:p>
          </table:table-cell>
          <table:table-cell office:value-type="string" table:style-name="ce710">
            <text:p>-</text:p>
          </table:table-cell>
          <table:table-cell office:value-type="float" office:value="619.92196259540003" table:style-name="ce710">
            <text:p>619.9<text:s/></text:p>
          </table:table-cell>
          <table:table-cell office:value-type="float" office:value="4.8188259999999996" table:style-name="ce710">
            <text:p>4.8<text:s/></text:p>
          </table:table-cell>
          <table:table-cell office:value-type="string" table:style-name="ce710">
            <text:p>-</text:p>
          </table:table-cell>
          <table:table-cell office:value-type="float" office:value="25.797999999999998" table:style-name="ce710">
            <text:p>25.8<text:s/></text:p>
          </table:table-cell>
          <table:table-cell table:style-name="ce710"/>
          <table:table-cell office:value-type="float" office:value="29.465256829800001" table:style-name="ce710">
            <text:p>29.5<text:s/></text:p>
          </table:table-cell>
          <table:table-cell office:value-type="float" office:value="559.83987976560002" table:style-name="ce710">
            <text:p>559.8<text:s/></text:p>
          </table:table-cell>
          <table:table-cell office:value-type="string" table:style-name="ce710">
            <text:p>-</text:p>
          </table:table-cell>
          <table:table-cell office:value-type="float" office:value="559.83987976560002" table:style-name="ce710">
            <text:p>559.8<text:s/></text:p>
          </table:table-cell>
          <table:table-cell office:value-type="float" office:value="23.8068204261" table:style-name="ce711">
            <text:p>23.81<text:s/></text:p>
          </table:table-cell>
          <table:table-cell office:value-type="float" office:value="65.045957448400003" table:style-name="ce711">
            <text:p>65.05<text:s/></text:p>
          </table:table-cell>
          <table:table-cell office:value-type="float" office:value="47.821402921599997" table:style-name="ce711">
            <text:p>47.82<text:s/></text:p>
          </table:table-cell>
          <table:table-cell office:value-type="float" office:value="6.9968951522999996" table:style-name="ce711">
            <text:p>7.00<text:s/></text:p>
          </table:table-cell>
          <table:table-cell office:value-type="float" office:value="1.7399409788" table:style-name="ce711">
            <text:p>1.74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31.644448" table:style-name="ce709">
            <text:p>1,031.6<text:s/></text:p>
          </table:table-cell>
          <table:table-cell office:value-type="float" office:value="398.05787679870002" table:style-name="ce710">
            <text:p>398.1<text:s/></text:p>
          </table:table-cell>
          <table:table-cell office:value-type="float" office:value="790.37268869590002" table:style-name="ce710">
            <text:p>790.4<text:s/></text:p>
          </table:table-cell>
          <table:table-cell office:value-type="string" table:style-name="ce710">
            <text:p>-</text:p>
          </table:table-cell>
          <table:table-cell office:value-type="float" office:value="639.3115841028" table:style-name="ce710">
            <text:p>639.3<text:s/></text:p>
          </table:table-cell>
          <table:table-cell office:value-type="float" office:value="3.8357009999999998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25.686" table:style-name="ce710">
            <text:p>25.7<text:s/></text:p>
          </table:table-cell>
          <table:table-cell office:value-type="string" table:style-name="ce710">
            <text:p><text:s/></text:p>
          </table:table-cell>
          <table:table-cell office:value-type="float" office:value="30.489494155100001" table:style-name="ce710">
            <text:p>30.5<text:s/></text:p>
          </table:table-cell>
          <table:table-cell office:value-type="float" office:value="579.30038894769996" table:style-name="ce710">
            <text:p>579.3<text:s/></text:p>
          </table:table-cell>
          <table:table-cell office:value-type="string" table:style-name="ce710">
            <text:p>-</text:p>
          </table:table-cell>
          <table:table-cell office:value-type="float" office:value="579.30038894769996" table:style-name="ce710">
            <text:p>579.3<text:s/></text:p>
          </table:table-cell>
          <table:table-cell office:value-type="float" office:value="24.592976073599999" table:style-name="ce711">
            <text:p>24.59<text:s/></text:p>
          </table:table-cell>
          <table:table-cell office:value-type="float" office:value="67.3780166401" table:style-name="ce711">
            <text:p>67.38<text:s/></text:p>
          </table:table-cell>
          <table:table-cell office:value-type="float" office:value="46.582266927900001" table:style-name="ce711">
            <text:p>46.58<text:s/></text:p>
          </table:table-cell>
          <table:table-cell office:value-type="float" office:value="7.0544283113999997" table:style-name="ce711">
            <text:p>7.05<text:s/></text:p>
          </table:table-cell>
          <table:table-cell office:value-type="float" office:value="1.5131131898000001" table:style-name="ce711">
            <text:p>1.51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102.2788849999999" table:style-name="ce713">
            <text:p>1,102.3<text:s/></text:p>
          </table:table-cell>
          <table:table-cell office:value-type="float" office:value="411.98849494619998" table:style-name="ce714">
            <text:p>412.0<text:s/></text:p>
          </table:table-cell>
          <table:table-cell office:value-type="float" office:value="755.89981468910003" table:style-name="ce714">
            <text:p>755.9<text:s/></text:p>
          </table:table-cell>
          <table:table-cell office:value-type="string" table:style-name="ce714">
            <text:p>-</text:p>
          </table:table-cell>
          <table:table-cell office:value-type="float" office:value="758.38106525709998" table:style-name="ce714">
            <text:p>758.4<text:s/></text:p>
          </table:table-cell>
          <table:table-cell office:value-type="float" office:value="4.3092249999999996" table:style-name="ce714">
            <text:p>4.3<text:s/></text:p>
          </table:table-cell>
          <table:table-cell office:value-type="string" table:style-name="ce714">
            <text:p>-</text:p>
          </table:table-cell>
          <table:table-cell office:value-type="float" office:value="24.616" table:style-name="ce714">
            <text:p>24.6<text:s/></text:p>
          </table:table-cell>
          <table:table-cell table:style-name="ce710"/>
          <table:table-cell office:value-type="float" office:value="36.472792012900001" table:style-name="ce714">
            <text:p>36.5<text:s/></text:p>
          </table:table-cell>
          <table:table-cell office:value-type="float" office:value="692.98304824419995" table:style-name="ce714">
            <text:p>693.0<text:s/></text:p>
          </table:table-cell>
          <table:table-cell office:value-type="string" table:style-name="ce714">
            <text:p>-</text:p>
          </table:table-cell>
          <table:table-cell office:value-type="float" office:value="692.98304824419995" table:style-name="ce714">
            <text:p>693.0<text:s/></text:p>
          </table:table-cell>
          <table:table-cell office:value-type="float" office:value="29.419133579099999" table:style-name="ce715">
            <text:p>29.42<text:s/></text:p>
          </table:table-cell>
          <table:table-cell office:value-type="float" office:value="80.600365970200002" table:style-name="ce715">
            <text:p>80.60<text:s/></text:p>
          </table:table-cell>
          <table:table-cell office:value-type="float" office:value="58.739418227999998" table:style-name="ce715">
            <text:p>58.74<text:s/></text:p>
          </table:table-cell>
          <table:table-cell office:value-type="float" office:value="8.5208294133999996" table:style-name="ce715">
            <text:p>8.52<text:s/></text:p>
          </table:table-cell>
          <table:table-cell office:value-type="float" office:value="2.1865838220999998" table:style-name="ce715">
            <text:p>2.19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1)<text:s text:c="2"/><text:span text:style-name="T10">魚　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1) <text:s/>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720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76.13078500000006" table:style-name="ce709">
            <text:p>876.1<text:s/></text:p>
          </table:table-cell>
          <table:table-cell office:value-type="float" office:value="161.176347735045" table:style-name="ce710">
            <text:p>161.2<text:s/></text:p>
          </table:table-cell>
          <table:table-cell office:value-type="float" office:value="568.14434982368698" table:style-name="ce710">
            <text:p>568.1<text:s/></text:p>
          </table:table-cell>
          <table:table-cell office:value-type="string" table:style-name="ce710">
            <text:p>-</text:p>
          </table:table-cell>
          <table:table-cell office:value-type="float" office:value="469.06131491140002" table:style-name="ce710">
            <text:p>469.1<text:s/></text:p>
          </table:table-cell>
          <table:table-cell office:value-type="float" office:value="19.044364000000002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33.094999999999999" table:style-name="ce710">
            <text:p>33.1<text:s/></text:p>
          </table:table-cell>
          <table:table-cell table:style-name="ce710"/>
          <table:table-cell office:value-type="float" office:value="20.846097545599999" table:style-name="ce710">
            <text:p>20.8<text:s/></text:p>
          </table:table-cell>
          <table:table-cell office:value-type="float" office:value="396.07585336580001" table:style-name="ce710">
            <text:p>396.1<text:s/></text:p>
          </table:table-cell>
          <table:table-cell office:value-type="string" table:style-name="ce710">
            <text:p>-</text:p>
          </table:table-cell>
          <table:table-cell office:value-type="float" office:value="396.07585336580001" table:style-name="ce710">
            <text:p>396.1<text:s/></text:p>
          </table:table-cell>
          <table:table-cell office:value-type="float" office:value="17.236143352799999" table:style-name="ce711">
            <text:p>17.24<text:s/></text:p>
          </table:table-cell>
          <table:table-cell office:value-type="float" office:value="47.222310555599996" table:style-name="ce711">
            <text:p>47.22<text:s/></text:p>
          </table:table-cell>
          <table:table-cell office:value-type="float" office:value="37.134993387999998" table:style-name="ce711">
            <text:p>37.13<text:s/></text:p>
          </table:table-cell>
          <table:table-cell office:value-type="float" office:value="5.2270402373999998" table:style-name="ce711">
            <text:p>5.23<text:s/></text:p>
          </table:table-cell>
          <table:table-cell office:value-type="float" office:value="1.6550594422" table:style-name="ce711">
            <text:p>1.66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939.08030000000008" table:style-name="ce709">
            <text:p>939.1<text:s/></text:p>
          </table:table-cell>
          <table:table-cell office:value-type="float" office:value="174.96332598210802" table:style-name="ce710">
            <text:p>175.0<text:s/></text:p>
          </table:table-cell>
          <table:table-cell office:value-type="float" office:value="622.99038080349499" table:style-name="ce710">
            <text:p>623.0<text:s/></text:p>
          </table:table-cell>
          <table:table-cell office:value-type="string" table:style-name="ce710">
            <text:p>-</text:p>
          </table:table-cell>
          <table:table-cell office:value-type="float" office:value="491.05324517859998" table:style-name="ce710">
            <text:p>491.1<text:s/></text:p>
          </table:table-cell>
          <table:table-cell office:value-type="float" office:value="19.361445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24.806999999999999" table:style-name="ce710">
            <text:p>24.8<text:s/></text:p>
          </table:table-cell>
          <table:table-cell table:style-name="ce710"/>
          <table:table-cell office:value-type="float" office:value="22.344240008900002" table:style-name="ce710">
            <text:p>22.3<text:s/></text:p>
          </table:table-cell>
          <table:table-cell office:value-type="float" office:value="424.54056016969997" table:style-name="ce710">
            <text:p>424.5<text:s/></text:p>
          </table:table-cell>
          <table:table-cell office:value-type="string" table:style-name="ce710">
            <text:p>-</text:p>
          </table:table-cell>
          <table:table-cell office:value-type="float" office:value="424.54056016969997" table:style-name="ce710">
            <text:p>424.5<text:s/></text:p>
          </table:table-cell>
          <table:table-cell office:value-type="float" office:value="18.429892772999999" table:style-name="ce711">
            <text:p>18.43<text:s/></text:p>
          </table:table-cell>
          <table:table-cell office:value-type="float" office:value="50.492856912299999" table:style-name="ce711">
            <text:p>50.49<text:s/></text:p>
          </table:table-cell>
          <table:table-cell office:value-type="float" office:value="45.040495748300003" table:style-name="ce711">
            <text:p>45.04<text:s/></text:p>
          </table:table-cell>
          <table:table-cell office:value-type="float" office:value="5.5374532082999997" table:style-name="ce711">
            <text:p>5.54<text:s/></text:p>
          </table:table-cell>
          <table:table-cell office:value-type="float" office:value="2.3838062828000002" table:style-name="ce711">
            <text:p>2.38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44.209068" table:style-name="ce709">
            <text:p>944.2<text:s/></text:p>
          </table:table-cell>
          <table:table-cell office:value-type="float" office:value="174.5561156201" table:style-name="ce710">
            <text:p>174.6<text:s/></text:p>
          </table:table-cell>
          <table:table-cell office:value-type="float" office:value="640.36178491880003" table:style-name="ce710">
            <text:p>640.4<text:s/></text:p>
          </table:table-cell>
          <table:table-cell office:value-type="string" table:style-name="ce710">
            <text:p>-</text:p>
          </table:table-cell>
          <table:table-cell office:value-type="float" office:value="478.40339870129998" table:style-name="ce710">
            <text:p>478.4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24.475999999999999" table:style-name="ce710">
            <text:p>24.5<text:s/></text:p>
          </table:table-cell>
          <table:table-cell table:style-name="ce710"/>
          <table:table-cell office:value-type="float" office:value="22.169375135100001" table:style-name="ce710">
            <text:p>22.2<text:s/></text:p>
          </table:table-cell>
          <table:table-cell office:value-type="float" office:value="421.2181275662" table:style-name="ce710">
            <text:p>421.2<text:s/></text:p>
          </table:table-cell>
          <table:table-cell office:value-type="string" table:style-name="ce710">
            <text:p>-</text:p>
          </table:table-cell>
          <table:table-cell office:value-type="float" office:value="421.2181275662" table:style-name="ce710">
            <text:p>421.2<text:s/></text:p>
          </table:table-cell>
          <table:table-cell office:value-type="float" office:value="18.203137562399998" table:style-name="ce711">
            <text:p>18.20<text:s/></text:p>
          </table:table-cell>
          <table:table-cell office:value-type="float" office:value="49.871609759899997" table:style-name="ce711">
            <text:p>49.87<text:s/></text:p>
          </table:table-cell>
          <table:table-cell office:value-type="float" office:value="48.453637056799998" table:style-name="ce711">
            <text:p>48.45<text:s/></text:p>
          </table:table-cell>
          <table:table-cell office:value-type="float" office:value="5.4502752435000001" table:style-name="ce711">
            <text:p>5.45<text:s/></text:p>
          </table:table-cell>
          <table:table-cell office:value-type="float" office:value="2.8005390996999999" table:style-name="ce711">
            <text:p>2.8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87.09297600000002" table:style-name="ce709">
            <text:p>987.1<text:s/></text:p>
          </table:table-cell>
          <table:table-cell office:value-type="float" office:value="191.9039781118" table:style-name="ce710">
            <text:p>191.9<text:s/></text:p>
          </table:table-cell>
          <table:table-cell office:value-type="float" office:value="683.85497336419996" table:style-name="ce710">
            <text:p>683.9<text:s/></text:p>
          </table:table-cell>
          <table:table-cell office:value-type="string" table:style-name="ce710">
            <text:p>-</text:p>
          </table:table-cell>
          <table:table-cell office:value-type="float" office:value="495.14198074759997" table:style-name="ce710">
            <text:p>495.1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17.902999999999999" table:style-name="ce710">
            <text:p>17.9<text:s/></text:p>
          </table:table-cell>
          <table:table-cell table:style-name="ce710"/>
          <table:table-cell office:value-type="float" office:value="23.749738187399998" table:style-name="ce710">
            <text:p>23.7<text:s/></text:p>
          </table:table-cell>
          <table:table-cell office:value-type="float" office:value="451.24502556020002" table:style-name="ce710">
            <text:p>451.2<text:s/></text:p>
          </table:table-cell>
          <table:table-cell office:value-type="string" table:style-name="ce710">
            <text:p>-</text:p>
          </table:table-cell>
          <table:table-cell office:value-type="float" office:value="451.24502556020002" table:style-name="ce710">
            <text:p>451.2<text:s/></text:p>
          </table:table-cell>
          <table:table-cell office:value-type="float" office:value="19.391401328600001" table:style-name="ce711">
            <text:p>19.39<text:s/></text:p>
          </table:table-cell>
          <table:table-cell office:value-type="float" office:value="52.981970843100001" table:style-name="ce711">
            <text:p>52.98<text:s/></text:p>
          </table:table-cell>
          <table:table-cell office:value-type="float" office:value="46.8233917031" table:style-name="ce711">
            <text:p>46.82<text:s/></text:p>
          </table:table-cell>
          <table:table-cell office:value-type="float" office:value="5.8050705456999996" table:style-name="ce711">
            <text:p>5.81<text:s/></text:p>
          </table:table-cell>
          <table:table-cell office:value-type="float" office:value="2.4561309219999998" table:style-name="ce711">
            <text:p>2.46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84.56329700000003" table:style-name="ce709">
            <text:p>984.6<text:s/></text:p>
          </table:table-cell>
          <table:table-cell office:value-type="float" office:value="168.86196069690001" table:style-name="ce710">
            <text:p>168.9<text:s/></text:p>
          </table:table-cell>
          <table:table-cell office:value-type="float" office:value="698.21581678810003" table:style-name="ce710">
            <text:p>698.2<text:s/></text:p>
          </table:table-cell>
          <table:table-cell office:value-type="string" table:style-name="ce710">
            <text:p>-</text:p>
          </table:table-cell>
          <table:table-cell office:value-type="float" office:value="455.20944090879999" table:style-name="ce710">
            <text:p>455.2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3.641" table:style-name="ce710">
            <text:p>13.6<text:s/></text:p>
          </table:table-cell>
          <table:table-cell table:style-name="ce710"/>
          <table:table-cell office:value-type="float" office:value="21.9792083454" table:style-name="ce710">
            <text:p>22.0<text:s/></text:p>
          </table:table-cell>
          <table:table-cell office:value-type="float" office:value="417.60495856339998" table:style-name="ce710">
            <text:p>417.6<text:s/></text:p>
          </table:table-cell>
          <table:table-cell office:value-type="string" table:style-name="ce710">
            <text:p>-</text:p>
          </table:table-cell>
          <table:table-cell office:value-type="float" office:value="417.60495856339998" table:style-name="ce710">
            <text:p>417.6<text:s/></text:p>
          </table:table-cell>
          <table:table-cell office:value-type="float" office:value="17.888664031800001" table:style-name="ce711">
            <text:p>17.89<text:s/></text:p>
          </table:table-cell>
          <table:table-cell office:value-type="float" office:value="49.010038443299997" table:style-name="ce711">
            <text:p>49.01<text:s/></text:p>
          </table:table-cell>
          <table:table-cell office:value-type="float" office:value="45.250702093699999" table:style-name="ce711">
            <text:p>45.25<text:s/></text:p>
          </table:table-cell>
          <table:table-cell office:value-type="float" office:value="5.3275477061999998" table:style-name="ce711">
            <text:p>5.33<text:s/></text:p>
          </table:table-cell>
          <table:table-cell office:value-type="float" office:value="2.5013759374000002" table:style-name="ce711">
            <text:p>2.5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034.8189259999999" table:style-name="ce709">
            <text:p>1,034.8<text:s/></text:p>
          </table:table-cell>
          <table:table-cell office:value-type="float" office:value="175.2025667213" table:style-name="ce710">
            <text:p>175.2<text:s/></text:p>
          </table:table-cell>
          <table:table-cell office:value-type="float" office:value="723.8202154536001" table:style-name="ce710">
            <text:p>723.8<text:s/></text:p>
          </table:table-cell>
          <table:table-cell office:value-type="string" table:style-name="ce710">
            <text:p>-</text:p>
          </table:table-cell>
          <table:table-cell office:value-type="float" office:value="486.20127726769999" table:style-name="ce710">
            <text:p>486.2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8.823" table:style-name="ce710">
            <text:p>18.8<text:s/></text:p>
          </table:table-cell>
          <table:table-cell table:style-name="ce710"/>
          <table:table-cell office:value-type="float" office:value="23.269407063399999" table:style-name="ce710">
            <text:p>23.3<text:s/></text:p>
          </table:table-cell>
          <table:table-cell office:value-type="float" office:value="442.11873420429998" table:style-name="ce710">
            <text:p>442.1<text:s/></text:p>
          </table:table-cell>
          <table:table-cell office:value-type="string" table:style-name="ce710">
            <text:p>-</text:p>
          </table:table-cell>
          <table:table-cell office:value-type="float" office:value="442.11873420429998" table:style-name="ce710">
            <text:p>442.1<text:s/></text:p>
          </table:table-cell>
          <table:table-cell office:value-type="float" office:value="18.891028432300001" table:style-name="ce711">
            <text:p>18.89<text:s/></text:p>
          </table:table-cell>
          <table:table-cell office:value-type="float" office:value="51.7562422803" table:style-name="ce711">
            <text:p>51.76<text:s/></text:p>
          </table:table-cell>
          <table:table-cell office:value-type="float" office:value="48.927433251700002" table:style-name="ce711">
            <text:p>48.93<text:s/></text:p>
          </table:table-cell>
          <table:table-cell office:value-type="float" office:value="5.6373621821000004" table:style-name="ce711">
            <text:p>5.64<text:s/></text:p>
          </table:table-cell>
          <table:table-cell office:value-type="float" office:value="2.7608630654000001" table:style-name="ce711">
            <text:p>2.76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95.23085700000001" table:style-name="ce709">
            <text:p>895.2<text:s/></text:p>
          </table:table-cell>
          <table:table-cell office:value-type="float" office:value="184.7422323099" table:style-name="ce710">
            <text:p>184.7<text:s/></text:p>
          </table:table-cell>
          <table:table-cell office:value-type="float" office:value="698.50105362939996" table:style-name="ce710">
            <text:p>698.5<text:s/></text:p>
          </table:table-cell>
          <table:table-cell office:value-type="string" table:style-name="ce710">
            <text:p>-</text:p>
          </table:table-cell>
          <table:table-cell office:value-type="float" office:value="381.47203568050003" table:style-name="ce710">
            <text:p>381.5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17.138999999999999" table:style-name="ce710">
            <text:p>17.1<text:s/></text:p>
          </table:table-cell>
          <table:table-cell table:style-name="ce710"/>
          <table:table-cell office:value-type="float" office:value="17.933399034000001" table:style-name="ce710">
            <text:p>17.9<text:s/></text:p>
          </table:table-cell>
          <table:table-cell office:value-type="float" office:value="340.73458164649998" table:style-name="ce710">
            <text:p>340.7<text:s/></text:p>
          </table:table-cell>
          <table:table-cell office:value-type="string" table:style-name="ce710">
            <text:p>-</text:p>
          </table:table-cell>
          <table:table-cell office:value-type="float" office:value="340.73458164649998" table:style-name="ce710">
            <text:p>340.7<text:s/></text:p>
          </table:table-cell>
          <table:table-cell office:value-type="float" office:value="14.522261883000001" table:style-name="ce711">
            <text:p>14.52<text:s/></text:p>
          </table:table-cell>
          <table:table-cell office:value-type="float" office:value="39.787018857600003" table:style-name="ce711">
            <text:p>39.79<text:s/></text:p>
          </table:table-cell>
          <table:table-cell office:value-type="float" office:value="32.503304406799998" table:style-name="ce711">
            <text:p>32.50<text:s/></text:p>
          </table:table-cell>
          <table:table-cell office:value-type="float" office:value="4.3285751622999999" table:style-name="ce711">
            <text:p>4.33<text:s/></text:p>
          </table:table-cell>
          <table:table-cell office:value-type="float" office:value="1.5592800600000001" table:style-name="ce711">
            <text:p>1.5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866.67763500000001" table:style-name="ce709">
            <text:p>866.7<text:s/></text:p>
          </table:table-cell>
          <table:table-cell office:value-type="float" office:value="184.95474386839999" table:style-name="ce710">
            <text:p>185.0<text:s/></text:p>
          </table:table-cell>
          <table:table-cell office:value-type="float" office:value="687.49834793159994" table:style-name="ce710">
            <text:p>687.5<text:s/></text:p>
          </table:table-cell>
          <table:table-cell office:value-type="string" table:style-name="ce710">
            <text:p>-</text:p>
          </table:table-cell>
          <table:table-cell office:value-type="float" office:value="364.1340309368" table:style-name="ce710">
            <text:p>364.1<text:s/></text:p>
          </table:table-cell>
          <table:table-cell office:value-type="float" office:value="4.8188259999999996" table:style-name="ce710">
            <text:p>4.8<text:s/></text:p>
          </table:table-cell>
          <table:table-cell office:value-type="string" table:style-name="ce710">
            <text:p>-</text:p>
          </table:table-cell>
          <table:table-cell office:value-type="float" office:value="16.292999999999999" table:style-name="ce710">
            <text:p>16.3<text:s/></text:p>
          </table:table-cell>
          <table:table-cell table:style-name="ce710"/>
          <table:table-cell office:value-type="float" office:value="17.151110246799998" table:style-name="ce710">
            <text:p>17.2<text:s/></text:p>
          </table:table-cell>
          <table:table-cell office:value-type="float" office:value="325.87109469000001" table:style-name="ce710">
            <text:p>325.9<text:s/></text:p>
          </table:table-cell>
          <table:table-cell office:value-type="string" table:style-name="ce710">
            <text:p>-</text:p>
          </table:table-cell>
          <table:table-cell office:value-type="float" office:value="325.87109469000001" table:style-name="ce710">
            <text:p>325.9<text:s/></text:p>
          </table:table-cell>
          <table:table-cell office:value-type="float" office:value="13.8574526641" table:style-name="ce711">
            <text:p>13.86<text:s/></text:p>
          </table:table-cell>
          <table:table-cell office:value-type="float" office:value="37.861892525000002" table:style-name="ce711">
            <text:p>37.86<text:s/></text:p>
          </table:table-cell>
          <table:table-cell office:value-type="float" office:value="31.154312278300001" table:style-name="ce711">
            <text:p>31.15<text:s/></text:p>
          </table:table-cell>
          <table:table-cell office:value-type="float" office:value="4.1296051632999999" table:style-name="ce711">
            <text:p>4.13<text:s/></text:p>
          </table:table-cell>
          <table:table-cell office:value-type="float" office:value="1.5035207143" table:style-name="ce711">
            <text:p>1.50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25.51950899999997" table:style-name="ce709">
            <text:p>825.5<text:s/></text:p>
          </table:table-cell>
          <table:table-cell office:value-type="float" office:value="193.38218316140001" table:style-name="ce710">
            <text:p>193.4<text:s/></text:p>
          </table:table-cell>
          <table:table-cell office:value-type="float" office:value="704.74344989040003" table:style-name="ce710">
            <text:p>704.7<text:s/></text:p>
          </table:table-cell>
          <table:table-cell office:value-type="string" table:style-name="ce710">
            <text:p>-</text:p>
          </table:table-cell>
          <table:table-cell office:value-type="float" office:value="314.14019027099999" table:style-name="ce710">
            <text:p>314.1<text:s/></text:p>
          </table:table-cell>
          <table:table-cell office:value-type="float" office:value="3.8357009999999998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3.113" table:style-name="ce710">
            <text:p>3.1<text:s/></text:p>
          </table:table-cell>
          <table:table-cell table:style-name="ce710"/>
          <table:table-cell office:value-type="float" office:value="15.3595744636" table:style-name="ce710">
            <text:p>15.4<text:s/></text:p>
          </table:table-cell>
          <table:table-cell office:value-type="float" office:value="291.83191480750003" table:style-name="ce710">
            <text:p>291.8<text:s/></text:p>
          </table:table-cell>
          <table:table-cell office:value-type="string" table:style-name="ce710">
            <text:p>-</text:p>
          </table:table-cell>
          <table:table-cell office:value-type="float" office:value="291.83191480750003" table:style-name="ce710">
            <text:p>291.8<text:s/></text:p>
          </table:table-cell>
          <table:table-cell office:value-type="float" office:value="12.389108371600001" table:style-name="ce711">
            <text:p>12.39<text:s/></text:p>
          </table:table-cell>
          <table:table-cell office:value-type="float" office:value="33.942762661899998" table:style-name="ce711">
            <text:p>33.94<text:s/></text:p>
          </table:table-cell>
          <table:table-cell office:value-type="float" office:value="27.7350745512" table:style-name="ce711">
            <text:p>27.74<text:s/></text:p>
          </table:table-cell>
          <table:table-cell office:value-type="float" office:value="3.7115257635000001" table:style-name="ce711">
            <text:p>3.71<text:s/></text:p>
          </table:table-cell>
          <table:table-cell office:value-type="float" office:value="1.3206989238" table:style-name="ce711">
            <text:p>1.3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926.10898199999997" table:style-name="ce713">
            <text:p>926.1<text:s/></text:p>
          </table:table-cell>
          <table:table-cell office:value-type="float" office:value="204.38805184930001" table:style-name="ce714">
            <text:p>204.4<text:s/></text:p>
          </table:table-cell>
          <table:table-cell office:value-type="float" office:value="707.46497186149998" table:style-name="ce714">
            <text:p>707.5<text:s/></text:p>
          </table:table-cell>
          <table:table-cell office:value-type="string" table:style-name="ce714">
            <text:p>-</text:p>
          </table:table-cell>
          <table:table-cell office:value-type="float" office:value="423.0455619878" table:style-name="ce714">
            <text:p>423.0<text:s/></text:p>
          </table:table-cell>
          <table:table-cell office:value-type="float" office:value="4.3092249999999996" table:style-name="ce714">
            <text:p>4.3<text:s/></text:p>
          </table:table-cell>
          <table:table-cell office:value-type="string" table:style-name="ce714">
            <text:p>-</text:p>
          </table:table-cell>
          <table:table-cell office:value-type="float" office:value="1.498" table:style-name="ce714">
            <text:p>1.5<text:s/></text:p>
          </table:table-cell>
          <table:table-cell table:style-name="ce710"/>
          <table:table-cell office:value-type="float" office:value="20.8619168494" table:style-name="ce714">
            <text:p>20.9<text:s/></text:p>
          </table:table-cell>
          <table:table-cell office:value-type="float" office:value="396.37642013840002" table:style-name="ce714">
            <text:p>396.4<text:s/></text:p>
          </table:table-cell>
          <table:table-cell office:value-type="string" table:style-name="ce714">
            <text:p>-</text:p>
          </table:table-cell>
          <table:table-cell office:value-type="float" office:value="396.37642013840002" table:style-name="ce714">
            <text:p>396.4<text:s/></text:p>
          </table:table-cell>
          <table:table-cell office:value-type="float" office:value="16.8273248259" table:style-name="ce715">
            <text:p>16.83<text:s/></text:p>
          </table:table-cell>
          <table:table-cell office:value-type="float" office:value="46.102259797099997" table:style-name="ce715">
            <text:p>46.10<text:s/></text:p>
          </table:table-cell>
          <table:table-cell office:value-type="float" office:value="39.389387733500001" table:style-name="ce715">
            <text:p>39.39<text:s/></text:p>
          </table:table-cell>
          <table:table-cell office:value-type="float" office:value="5.0079875799" table:style-name="ce715">
            <text:p>5.01<text:s/></text:p>
          </table:table-cell>
          <table:table-cell office:value-type="float" office:value="1.9988297987000001" table:style-name="ce715">
            <text:p>2.00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0 <text:s text:c="4"/>107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8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2)<text:s text:c="2"/><text:span text:style-name="T10">蝦蟹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2) <text:s/>Shrimps and Crab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7.707038999999995" table:style-name="ce710">
            <text:p>37.7<text:s/></text:p>
          </table:table-cell>
          <table:table-cell office:value-type="float" office:value="52.336482000000004" table:style-name="ce710">
            <text:p>52.3<text:s/></text:p>
          </table:table-cell>
          <table:table-cell office:value-type="float" office:value="1.29607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88.747442000000007" table:style-name="ce710">
            <text:p>88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640000000000001" table:style-name="ce710">
            <text:p>7.1<text:s/></text:p>
          </table:table-cell>
          <table:table-cell table:style-name="ce710"/>
          <table:table-cell office:value-type="float" office:value="4.0841721" table:style-name="ce710">
            <text:p>4.1<text:s/></text:p>
          </table:table-cell>
          <table:table-cell office:value-type="float" office:value="77.599269899999996" table:style-name="ce710">
            <text:p>77.6<text:s/></text:p>
          </table:table-cell>
          <table:table-cell office:value-type="string" table:style-name="ce710">
            <text:p>-</text:p>
          </table:table-cell>
          <table:table-cell office:value-type="float" office:value="77.599269899999996" table:style-name="ce710">
            <text:p>77.6<text:s/></text:p>
          </table:table-cell>
          <table:table-cell office:value-type="float" office:value="3.3769090660000001" table:style-name="ce711">
            <text:p>3.38<text:s/></text:p>
          </table:table-cell>
          <table:table-cell office:value-type="float" office:value="9.2518056604000005" table:style-name="ce711">
            <text:p>9.25<text:s/></text:p>
          </table:table-cell>
          <table:table-cell office:value-type="float" office:value="5.0327870661" table:style-name="ce711">
            <text:p>5.03<text:s/></text:p>
          </table:table-cell>
          <table:table-cell office:value-type="float" office:value="1.0636173695" table:style-name="ce711">
            <text:p>1.06<text:s/></text:p>
          </table:table-cell>
          <table:table-cell office:value-type="float" office:value="4.2635836199999999E-2" table:style-name="ce711">
            <text:p>0.04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4.433430999999999" table:style-name="ce710">
            <text:p>44.4<text:s/></text:p>
          </table:table-cell>
          <table:table-cell office:value-type="float" office:value="62.583747000000002" table:style-name="ce710">
            <text:p>62.6<text:s/></text:p>
          </table:table-cell>
          <table:table-cell office:value-type="float" office:value="1.8347979999999999" table:style-name="ce710">
            <text:p>1.8<text:s/></text:p>
          </table:table-cell>
          <table:table-cell office:value-type="string" table:style-name="ce710">
            <text:p>-</text:p>
          </table:table-cell>
          <table:table-cell office:value-type="float" office:value="105.18237999999999" table:style-name="ce710">
            <text:p>105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1739999999999995" table:style-name="ce710">
            <text:p>8.2<text:s/></text:p>
          </table:table-cell>
          <table:table-cell table:style-name="ce710"/>
          <table:table-cell office:value-type="float" office:value="4.8504189999999996" table:style-name="ce710">
            <text:p>4.9<text:s/></text:p>
          </table:table-cell>
          <table:table-cell office:value-type="float" office:value="92.157961" table:style-name="ce710">
            <text:p>92.2<text:s/></text:p>
          </table:table-cell>
          <table:table-cell office:value-type="string" table:style-name="ce710">
            <text:p>-</text:p>
          </table:table-cell>
          <table:table-cell office:value-type="float" office:value="92.157961" table:style-name="ce710">
            <text:p>92.2<text:s/></text:p>
          </table:table-cell>
          <table:table-cell office:value-type="float" office:value="4.0007045232999996" table:style-name="ce711">
            <text:p>4.00<text:s/></text:p>
          </table:table-cell>
          <table:table-cell office:value-type="float" office:value="10.960834310499999" table:style-name="ce711">
            <text:p>10.96<text:s/></text:p>
          </table:table-cell>
          <table:table-cell office:value-type="float" office:value="5.9616799877000002" table:style-name="ce711">
            <text:p>5.96<text:s/></text:p>
          </table:table-cell>
          <table:table-cell office:value-type="float" office:value="1.2581598630999999" table:style-name="ce711">
            <text:p>1.26<text:s/></text:p>
          </table:table-cell>
          <table:table-cell office:value-type="float" office:value="5.0803795899999997E-2" table:style-name="ce711">
            <text:p>0.05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7.240385000000003" table:style-name="ce710">
            <text:p>47.2<text:s/></text:p>
          </table:table-cell>
          <table:table-cell office:value-type="float" office:value="59.075420521599995" table:style-name="ce710">
            <text:p>59.1<text:s/></text:p>
          </table:table-cell>
          <table:table-cell office:value-type="float" office:value="1.9932581007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04.32254742080001" table:style-name="ce710">
            <text:p>10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2.115" table:style-name="ce710">
            <text:p>12.1<text:s/></text:p>
          </table:table-cell>
          <table:table-cell table:style-name="ce710"/>
          <table:table-cell office:value-type="float" office:value="4.6103773710000002" table:style-name="ce710">
            <text:p>4.6<text:s/></text:p>
          </table:table-cell>
          <table:table-cell office:value-type="float" office:value="87.597170049799999" table:style-name="ce710">
            <text:p>87.6<text:s/></text:p>
          </table:table-cell>
          <table:table-cell office:value-type="string" table:style-name="ce710">
            <text:p>-</text:p>
          </table:table-cell>
          <table:table-cell office:value-type="float" office:value="87.597170049799999" table:style-name="ce710">
            <text:p>87.6<text:s/></text:p>
          </table:table-cell>
          <table:table-cell office:value-type="float" office:value="3.7855525014999998" table:style-name="ce711">
            <text:p>3.79<text:s/></text:p>
          </table:table-cell>
          <table:table-cell office:value-type="float" office:value="10.3713767165" table:style-name="ce711">
            <text:p>10.37<text:s/></text:p>
          </table:table-cell>
          <table:table-cell office:value-type="float" office:value="5.6474697579999997" table:style-name="ce711">
            <text:p>5.65<text:s/></text:p>
          </table:table-cell>
          <table:table-cell office:value-type="float" office:value="1.1926835348" table:style-name="ce711">
            <text:p>1.19<text:s/></text:p>
          </table:table-cell>
          <table:table-cell office:value-type="float" office:value="4.8061478300000002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9.293514000000002" table:style-name="ce710">
            <text:p>49.3<text:s/></text:p>
          </table:table-cell>
          <table:table-cell office:value-type="float" office:value="57.418298969299997" table:style-name="ce710">
            <text:p>57.4<text:s/></text:p>
          </table:table-cell>
          <table:table-cell office:value-type="float" office:value="1.7249817144000001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104.9868312549" table:style-name="ce710">
            <text:p>105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5490000000000004" table:style-name="ce710">
            <text:p>4.5<text:s/></text:p>
          </table:table-cell>
          <table:table-cell table:style-name="ce710"/>
          <table:table-cell office:value-type="float" office:value="5.0218915626999996" table:style-name="ce710">
            <text:p>5.0<text:s/></text:p>
          </table:table-cell>
          <table:table-cell office:value-type="float" office:value="95.415939692199998" table:style-name="ce710">
            <text:p>95.4<text:s/></text:p>
          </table:table-cell>
          <table:table-cell office:value-type="string" table:style-name="ce710">
            <text:p>-</text:p>
          </table:table-cell>
          <table:table-cell office:value-type="float" office:value="95.415939692199998" table:style-name="ce710">
            <text:p>95.4<text:s/></text:p>
          </table:table-cell>
          <table:table-cell office:value-type="float" office:value="4.1003195046999998" table:style-name="ce711">
            <text:p>4.10<text:s/></text:p>
          </table:table-cell>
          <table:table-cell office:value-type="float" office:value="11.203058756100001" table:style-name="ce711">
            <text:p>11.20<text:s/></text:p>
          </table:table-cell>
          <table:table-cell office:value-type="float" office:value="6.0999008077000001" table:style-name="ce711">
            <text:p>6.10<text:s/></text:p>
          </table:table-cell>
          <table:table-cell office:value-type="float" office:value="1.2876463003" table:style-name="ce711">
            <text:p>1.29<text:s/></text:p>
          </table:table-cell>
          <table:table-cell office:value-type="float" office:value="5.2005383000000002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8.725617" table:style-name="ce710">
            <text:p>48.7<text:s/></text:p>
          </table:table-cell>
          <table:table-cell office:value-type="float" office:value="62.629627191799997" table:style-name="ce710">
            <text:p>62.6<text:s/></text:p>
          </table:table-cell>
          <table:table-cell office:value-type="float" office:value="2.1223822733000004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09.23286191850001" table:style-name="ce710">
            <text:p>109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9710000000000001" table:style-name="ce710">
            <text:p>9.0<text:s/></text:p>
          </table:table-cell>
          <table:table-cell table:style-name="ce710"/>
          <table:table-cell office:value-type="float" office:value="5.0130930959000004" table:style-name="ce710">
            <text:p>5.0<text:s/></text:p>
          </table:table-cell>
          <table:table-cell office:value-type="float" office:value="95.248768822599999" table:style-name="ce710">
            <text:p>95.2<text:s/></text:p>
          </table:table-cell>
          <table:table-cell office:value-type="string" table:style-name="ce710">
            <text:p>-</text:p>
          </table:table-cell>
          <table:table-cell office:value-type="float" office:value="95.248768822599999" table:style-name="ce710">
            <text:p>95.2<text:s/></text:p>
          </table:table-cell>
          <table:table-cell office:value-type="float" office:value="4.0801077429000001" table:style-name="ce711">
            <text:p>4.08<text:s/></text:p>
          </table:table-cell>
          <table:table-cell office:value-type="float" office:value="11.1783773778" table:style-name="ce711">
            <text:p>11.18<text:s/></text:p>
          </table:table-cell>
          <table:table-cell office:value-type="float" office:value="6.0893528884999997" table:style-name="ce711">
            <text:p>6.09<text:s/></text:p>
          </table:table-cell>
          <table:table-cell office:value-type="float" office:value="1.2862619026" table:style-name="ce711">
            <text:p>1.29<text:s/></text:p>
          </table:table-cell>
          <table:table-cell office:value-type="float" office:value="5.1807307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741475000000001" table:style-name="ce710">
            <text:p>50.7<text:s/></text:p>
          </table:table-cell>
          <table:table-cell office:value-type="float" office:value="54.970596528200005" table:style-name="ce710">
            <text:p>55.0<text:s/></text:p>
          </table:table-cell>
          <table:table-cell office:value-type="float" office:value="3.4519115271" table:style-name="ce710">
            <text:p>3.5<text:s/></text:p>
          </table:table-cell>
          <table:table-cell office:value-type="string" table:style-name="ce710">
            <text:p>-</text:p>
          </table:table-cell>
          <table:table-cell office:value-type="float" office:value="102.2601600011" table:style-name="ce710">
            <text:p>102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57" table:style-name="ce710">
            <text:p>3.6<text:s/></text:p>
          </table:table-cell>
          <table:table-cell table:style-name="ce710"/>
          <table:table-cell office:value-type="float" office:value="4.9345080001000001" table:style-name="ce710">
            <text:p>4.9<text:s/></text:p>
          </table:table-cell>
          <table:table-cell office:value-type="float" office:value="93.755652001000001" table:style-name="ce710">
            <text:p>93.8<text:s/></text:p>
          </table:table-cell>
          <table:table-cell office:value-type="string" table:style-name="ce710">
            <text:p>-</text:p>
          </table:table-cell>
          <table:table-cell office:value-type="float" office:value="93.755652001000001" table:style-name="ce710">
            <text:p>93.8<text:s/></text:p>
          </table:table-cell>
          <table:table-cell office:value-type="float" office:value="4.0060294907999996" table:style-name="ce711">
            <text:p>4.01<text:s/></text:p>
          </table:table-cell>
          <table:table-cell office:value-type="float" office:value="10.9754232624" table:style-name="ce711">
            <text:p>10.98<text:s/></text:p>
          </table:table-cell>
          <table:table-cell office:value-type="float" office:value="5.9740106850999997" table:style-name="ce711">
            <text:p>5.97<text:s/></text:p>
          </table:table-cell>
          <table:table-cell office:value-type="float" office:value="1.2614655409" table:style-name="ce711">
            <text:p>1.26<text:s/></text:p>
          </table:table-cell>
          <table:table-cell office:value-type="float" office:value="5.0843867799999998E-2" table:style-name="ce711">
            <text:p>0.05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4.113724000000005" table:style-name="ce710">
            <text:p>34.1<text:s/></text:p>
          </table:table-cell>
          <table:table-cell office:value-type="float" office:value="59.986374934699995" table:style-name="ce710">
            <text:p>60.0<text:s/></text:p>
          </table:table-cell>
          <table:table-cell office:value-type="float" office:value="3.3931507495000002" table:style-name="ce710">
            <text:p>3.4<text:s/></text:p>
          </table:table-cell>
          <table:table-cell office:value-type="string" table:style-name="ce710">
            <text:p>-</text:p>
          </table:table-cell>
          <table:table-cell office:value-type="float" office:value="90.706948185200005" table:style-name="ce710">
            <text:p>9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8159999999999998" table:style-name="ce710">
            <text:p>2.8<text:s/></text:p>
          </table:table-cell>
          <table:table-cell table:style-name="ce710"/>
          <table:table-cell office:value-type="float" office:value="4.3945474093000003" table:style-name="ce710">
            <text:p>4.4<text:s/></text:p>
          </table:table-cell>
          <table:table-cell office:value-type="float" office:value="83.4964007759" table:style-name="ce710">
            <text:p>83.5<text:s/></text:p>
          </table:table-cell>
          <table:table-cell office:value-type="string" table:style-name="ce710">
            <text:p>-</text:p>
          </table:table-cell>
          <table:table-cell office:value-type="float" office:value="83.4964007759" table:style-name="ce710">
            <text:p>83.5<text:s/></text:p>
          </table:table-cell>
          <table:table-cell office:value-type="float" office:value="3.5586543417000001" table:style-name="ce711">
            <text:p>3.56<text:s/></text:p>
          </table:table-cell>
          <table:table-cell office:value-type="float" office:value="9.7497379225999996" table:style-name="ce711">
            <text:p>9.75<text:s/></text:p>
          </table:table-cell>
          <table:table-cell office:value-type="float" office:value="5.3100806876000002" table:style-name="ce711">
            <text:p>5.31<text:s/></text:p>
          </table:table-cell>
          <table:table-cell office:value-type="float" office:value="1.1204520692" table:style-name="ce711">
            <text:p>1.12<text:s/></text:p>
          </table:table-cell>
          <table:table-cell office:value-type="float" office:value="4.5367188000000003E-2" table:style-name="ce711">
            <text:p>0.05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2.295121999999999" table:style-name="ce710">
            <text:p>32.3<text:s/></text:p>
          </table:table-cell>
          <table:table-cell office:value-type="float" office:value="62.5372100616" table:style-name="ce710">
            <text:p>62.5<text:s/></text:p>
          </table:table-cell>
          <table:table-cell office:value-type="float" office:value="4.0487969595999997" table:style-name="ce710">
            <text:p>4.0<text:s/></text:p>
          </table:table-cell>
          <table:table-cell office:value-type="string" table:style-name="ce710">
            <text:p>-</text:p>
          </table:table-cell>
          <table:table-cell office:value-type="float" office:value="90.783535102000002" table:style-name="ce710">
            <text:p>90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7450000000000001" table:style-name="ce710">
            <text:p>3.7<text:s/></text:p>
          </table:table-cell>
          <table:table-cell table:style-name="ce710"/>
          <table:table-cell office:value-type="float" office:value="4.3519267551" table:style-name="ce710">
            <text:p>4.4<text:s/></text:p>
          </table:table-cell>
          <table:table-cell office:value-type="float" office:value="82.686608346900002" table:style-name="ce710">
            <text:p>82.7<text:s/></text:p>
          </table:table-cell>
          <table:table-cell office:value-type="string" table:style-name="ce710">
            <text:p>-</text:p>
          </table:table-cell>
          <table:table-cell office:value-type="float" office:value="82.686608346900002" table:style-name="ce710">
            <text:p>82.7<text:s/></text:p>
          </table:table-cell>
          <table:table-cell office:value-type="float" office:value="3.5161933040000002" table:style-name="ce711">
            <text:p>3.52<text:s/></text:p>
          </table:table-cell>
          <table:table-cell office:value-type="float" office:value="9.6070855301000009" table:style-name="ce711">
            <text:p>9.61<text:s/></text:p>
          </table:table-cell>
          <table:table-cell office:value-type="float" office:value="5.2347010779999996" table:style-name="ce711">
            <text:p>5.23<text:s/></text:p>
          </table:table-cell>
          <table:table-cell office:value-type="float" office:value="1.1041881657999999" table:style-name="ce711">
            <text:p>1.10<text:s/></text:p>
          </table:table-cell>
          <table:table-cell office:value-type="float" office:value="4.4807542999999998E-2" table:style-name="ce711">
            <text:p>0.04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6.393972000000002" table:style-name="ce710">
            <text:p>26.4<text:s/></text:p>
          </table:table-cell>
          <table:table-cell office:value-type="float" office:value="77.631563491899996" table:style-name="ce710">
            <text:p>77.6<text:s/></text:p>
          </table:table-cell>
          <table:table-cell office:value-type="float" office:value="3.9321648718" table:style-name="ce710">
            <text:p>3.9<text:s/></text:p>
          </table:table-cell>
          <table:table-cell office:value-type="string" table:style-name="ce710">
            <text:p>-</text:p>
          </table:table-cell>
          <table:table-cell office:value-type="float" office:value="100.0933706201" table:style-name="ce710">
            <text:p>100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9020000000000001" table:style-name="ce710">
            <text:p>2.9<text:s/></text:p>
          </table:table-cell>
          <table:table-cell table:style-name="ce710"/>
          <table:table-cell office:value-type="float" office:value="4.8595685309999999" table:style-name="ce710">
            <text:p>4.9<text:s/></text:p>
          </table:table-cell>
          <table:table-cell office:value-type="float" office:value="92.331802089099995" table:style-name="ce710">
            <text:p>92.3<text:s/></text:p>
          </table:table-cell>
          <table:table-cell office:value-type="string" table:style-name="ce710">
            <text:p>-</text:p>
          </table:table-cell>
          <table:table-cell office:value-type="float" office:value="92.331802089099995" table:style-name="ce710">
            <text:p>92.3<text:s/></text:p>
          </table:table-cell>
          <table:table-cell office:value-type="float" office:value="3.9197518989" table:style-name="ce711">
            <text:p>3.92<text:s/></text:p>
          </table:table-cell>
          <table:table-cell office:value-type="float" office:value="10.7390462984" table:style-name="ce711">
            <text:p>10.74<text:s/></text:p>
          </table:table-cell>
          <table:table-cell office:value-type="float" office:value="5.8514410735000002" table:style-name="ce711">
            <text:p>5.85<text:s/></text:p>
          </table:table-cell>
          <table:table-cell office:value-type="float" office:value="1.234574938" table:style-name="ce711">
            <text:p>1.23<text:s/></text:p>
          </table:table-cell>
          <table:table-cell office:value-type="float" office:value="5.00370828E-2" table:style-name="ce711">
            <text:p>0.05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23.762562000000003" table:style-name="ce714">
            <text:p>23.8<text:s/></text:p>
          </table:table-cell>
          <table:table-cell office:value-type="float" office:value="80.443918537200005" table:style-name="ce714">
            <text:p>80.4<text:s/></text:p>
          </table:table-cell>
          <table:table-cell office:value-type="float" office:value="3.1240010213000002" table:style-name="ce714">
            <text:p>3.1<text:s/></text:p>
          </table:table-cell>
          <table:table-cell office:value-type="string" table:style-name="ce714">
            <text:p>-</text:p>
          </table:table-cell>
          <table:table-cell office:value-type="float" office:value="101.0824795159" table:style-name="ce714">
            <text:p>101.1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5.4180000000000001" table:style-name="ce714">
            <text:p>5.4<text:s/></text:p>
          </table:table-cell>
          <table:table-cell table:style-name="ce710"/>
          <table:table-cell office:value-type="float" office:value="4.7832239758000004" table:style-name="ce714">
            <text:p>4.8<text:s/></text:p>
          </table:table-cell>
          <table:table-cell office:value-type="float" office:value="90.8812555401" table:style-name="ce714">
            <text:p>90.9<text:s/></text:p>
          </table:table-cell>
          <table:table-cell office:value-type="string" table:style-name="ce714">
            <text:p>-</text:p>
          </table:table-cell>
          <table:table-cell office:value-type="float" office:value="90.8812555401" table:style-name="ce714">
            <text:p>90.9<text:s/></text:p>
          </table:table-cell>
          <table:table-cell office:value-type="float" office:value="3.8581720049000001" table:style-name="ce715">
            <text:p>3.86<text:s/></text:p>
          </table:table-cell>
          <table:table-cell office:value-type="float" office:value="10.570334259899999" table:style-name="ce715">
            <text:p>10.57<text:s/></text:p>
          </table:table-cell>
          <table:table-cell office:value-type="float" office:value="5.7609251906000001" table:style-name="ce715">
            <text:p>5.76<text:s/></text:p>
          </table:table-cell>
          <table:table-cell office:value-type="float" office:value="1.2150548494" table:style-name="ce715">
            <text:p>1.22<text:s/></text:p>
          </table:table-cell>
          <table:table-cell office:value-type="float" office:value="4.9349085299999998E-2" table:style-name="ce715">
            <text:p>0.05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3)<text:s text:c="2"/><text:span text:style-name="T10">頭足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3) <text:s/>Cephaopoda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4.166644000000005" table:style-name="ce710">
            <text:p>74.2<text:s/></text:p>
          </table:table-cell>
          <table:table-cell office:value-type="float" office:value="25.124572000000001" table:style-name="ce710">
            <text:p>25.1<text:s/></text:p>
          </table:table-cell>
          <table:table-cell office:value-type="float" office:value="58.373607000000007" table:style-name="ce710">
            <text:p>58.4<text:s/></text:p>
          </table:table-cell>
          <table:table-cell office:value-type="string" table:style-name="ce710">
            <text:p>-</text:p>
          </table:table-cell>
          <table:table-cell office:value-type="float" office:value="40.917608999999999" table:style-name="ce710">
            <text:p>40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4379999999999997" table:style-name="ce710">
            <text:p>4.4<text:s/></text:p>
          </table:table-cell>
          <table:table-cell table:style-name="ce710"/>
          <table:table-cell office:value-type="float" office:value="1.8239804500000001" table:style-name="ce710">
            <text:p>1.8<text:s/></text:p>
          </table:table-cell>
          <table:table-cell office:value-type="float" office:value="34.655628550000003" table:style-name="ce710">
            <text:p>34.7<text:s/></text:p>
          </table:table-cell>
          <table:table-cell office:value-type="string" table:style-name="ce710">
            <text:p>-</text:p>
          </table:table-cell>
          <table:table-cell office:value-type="float" office:value="34.655628550000003" table:style-name="ce710">
            <text:p>34.7<text:s/></text:p>
          </table:table-cell>
          <table:table-cell office:value-type="float" office:value="1.508118651" table:style-name="ce711">
            <text:p>1.51<text:s/></text:p>
          </table:table-cell>
          <table:table-cell office:value-type="float" office:value="4.1318319204999998" table:style-name="ce711">
            <text:p>4.13<text:s/></text:p>
          </table:table-cell>
          <table:table-cell office:value-type="float" office:value="2.3419087471000002" table:style-name="ce711">
            <text:p>2.34<text:s/></text:p>
          </table:table-cell>
          <table:table-cell office:value-type="float" office:value="0.52585292669999995" table:style-name="ce711">
            <text:p>0.53<text:s/></text:p>
          </table:table-cell>
          <table:table-cell office:value-type="float" office:value="1.36496555E-2" table:style-name="ce711">
            <text:p>0.01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6.060168999999988" table:style-name="ce710">
            <text:p>66.1<text:s/></text:p>
          </table:table-cell>
          <table:table-cell office:value-type="float" office:value="29.67972" table:style-name="ce710">
            <text:p>29.7<text:s/></text:p>
          </table:table-cell>
          <table:table-cell office:value-type="float" office:value="38.478055999999995" table:style-name="ce710">
            <text:p>38.5<text:s/></text:p>
          </table:table-cell>
          <table:table-cell office:value-type="string" table:style-name="ce710">
            <text:p>-</text:p>
          </table:table-cell>
          <table:table-cell office:value-type="float" office:value="57.261833000000003" table:style-name="ce710">
            <text:p>57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3180000000000001" table:style-name="ce710">
            <text:p>3.3<text:s/></text:p>
          </table:table-cell>
          <table:table-cell table:style-name="ce710"/>
          <table:table-cell office:value-type="float" office:value="2.6971916500000002" table:style-name="ce710">
            <text:p>2.7<text:s/></text:p>
          </table:table-cell>
          <table:table-cell office:value-type="float" office:value="51.246641349999997" table:style-name="ce710">
            <text:p>51.2<text:s/></text:p>
          </table:table-cell>
          <table:table-cell office:value-type="string" table:style-name="ce710">
            <text:p>-</text:p>
          </table:table-cell>
          <table:table-cell office:value-type="float" office:value="51.246641349999997" table:style-name="ce710">
            <text:p>51.2<text:s/></text:p>
          </table:table-cell>
          <table:table-cell office:value-type="float" office:value="2.224687565" table:style-name="ce711">
            <text:p>2.22<text:s/></text:p>
          </table:table-cell>
          <table:table-cell office:value-type="float" office:value="6.0950344246999997" table:style-name="ce711">
            <text:p>6.10<text:s/></text:p>
          </table:table-cell>
          <table:table-cell office:value-type="float" office:value="3.4664515044000002" table:style-name="ce711">
            <text:p>3.47<text:s/></text:p>
          </table:table-cell>
          <table:table-cell office:value-type="float" office:value="0.77917398770000001" table:style-name="ce711">
            <text:p>0.78<text:s/></text:p>
          </table:table-cell>
          <table:table-cell office:value-type="float" office:value="2.0173296199999999E-2" table:style-name="ce711">
            <text:p>0.02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10.42584100000001" table:style-name="ce710">
            <text:p>110.4<text:s/></text:p>
          </table:table-cell>
          <table:table-cell office:value-type="float" office:value="35.106721252299998" table:style-name="ce710">
            <text:p>35.1<text:s/></text:p>
          </table:table-cell>
          <table:table-cell office:value-type="float" office:value="23.0748993407" table:style-name="ce710">
            <text:p>23.1<text:s/></text:p>
          </table:table-cell>
          <table:table-cell office:value-type="string" table:style-name="ce710">
            <text:p>-</text:p>
          </table:table-cell>
          <table:table-cell office:value-type="float" office:value="122.4576629116" table:style-name="ce710">
            <text:p>122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6.2880000000000003" table:style-name="ce710">
            <text:p>6.3<text:s/></text:p>
          </table:table-cell>
          <table:table-cell table:style-name="ce710"/>
          <table:table-cell office:value-type="float" office:value="5.8084831456000003" table:style-name="ce710">
            <text:p>5.8<text:s/></text:p>
          </table:table-cell>
          <table:table-cell office:value-type="float" office:value="110.36117976600001" table:style-name="ce710">
            <text:p>110.4<text:s/></text:p>
          </table:table-cell>
          <table:table-cell office:value-type="string" table:style-name="ce710">
            <text:p>-</text:p>
          </table:table-cell>
          <table:table-cell office:value-type="float" office:value="110.36117976600001" table:style-name="ce710">
            <text:p>110.4<text:s/></text:p>
          </table:table-cell>
          <table:table-cell office:value-type="float" office:value="4.7693097835999998" table:style-name="ce711">
            <text:p>4.77<text:s/></text:p>
          </table:table-cell>
          <table:table-cell office:value-type="float" office:value="13.066602146799999" table:style-name="ce711">
            <text:p>13.07<text:s/></text:p>
          </table:table-cell>
          <table:table-cell office:value-type="float" office:value="7.5678010041999997" table:style-name="ce711">
            <text:p>7.57<text:s/></text:p>
          </table:table-cell>
          <table:table-cell office:value-type="float" office:value="1.7058912182999999" table:style-name="ce711">
            <text:p>1.71<text:s/></text:p>
          </table:table-cell>
          <table:table-cell office:value-type="float" office:value="4.52824665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7.208326" table:style-name="ce710">
            <text:p>107.2<text:s/></text:p>
          </table:table-cell>
          <table:table-cell office:value-type="float" office:value="33.115236411700003" table:style-name="ce710">
            <text:p>33.1<text:s/></text:p>
          </table:table-cell>
          <table:table-cell office:value-type="float" office:value="17.631940191000002" table:style-name="ce710">
            <text:p>17.6<text:s/></text:p>
          </table:table-cell>
          <table:table-cell office:value-type="string" table:style-name="ce710">
            <text:p>-</text:p>
          </table:table-cell>
          <table:table-cell office:value-type="float" office:value="122.6916222207" table:style-name="ce710">
            <text:p>122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7939999999999996" table:style-name="ce710">
            <text:p>5.8<text:s/></text:p>
          </table:table-cell>
          <table:table-cell table:style-name="ce710"/>
          <table:table-cell office:value-type="float" office:value="5.8448811110000003" table:style-name="ce710">
            <text:p>5.8<text:s/></text:p>
          </table:table-cell>
          <table:table-cell office:value-type="float" office:value="111.05274110969999" table:style-name="ce710">
            <text:p>111.1<text:s/></text:p>
          </table:table-cell>
          <table:table-cell office:value-type="string" table:style-name="ce710">
            <text:p>-</text:p>
          </table:table-cell>
          <table:table-cell office:value-type="float" office:value="111.05274110969999" table:style-name="ce710">
            <text:p>111.1<text:s/></text:p>
          </table:table-cell>
          <table:table-cell office:value-type="float" office:value="4.7722814645999998" table:style-name="ce711">
            <text:p>4.77<text:s/></text:p>
          </table:table-cell>
          <table:table-cell office:value-type="float" office:value="13.0390203952" table:style-name="ce711">
            <text:p>13.04<text:s/></text:p>
          </table:table-cell>
          <table:table-cell office:value-type="float" office:value="7.5584702955000003" table:style-name="ce711">
            <text:p>7.56<text:s/></text:p>
          </table:table-cell>
          <table:table-cell office:value-type="float" office:value="1.7019082273999999" table:style-name="ce711">
            <text:p>1.70<text:s/></text:p>
          </table:table-cell>
          <table:table-cell office:value-type="float" office:value="4.5491577499999998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1.73232000000002" table:style-name="ce710">
            <text:p>131.7<text:s/></text:p>
          </table:table-cell>
          <table:table-cell office:value-type="float" office:value="28.3055265048" table:style-name="ce710">
            <text:p>28.3<text:s/></text:p>
          </table:table-cell>
          <table:table-cell office:value-type="float" office:value="32.239410140700002" table:style-name="ce710">
            <text:p>32.2<text:s/></text:p>
          </table:table-cell>
          <table:table-cell office:value-type="string" table:style-name="ce710">
            <text:p>-</text:p>
          </table:table-cell>
          <table:table-cell office:value-type="float" office:value="127.7984363641" table:style-name="ce710">
            <text:p>127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8760000000000003" table:style-name="ce710">
            <text:p>5.9<text:s/></text:p>
          </table:table-cell>
          <table:table-cell table:style-name="ce710"/>
          <table:table-cell office:value-type="float" office:value="6.0961218182000003" table:style-name="ce710">
            <text:p>6.1<text:s/></text:p>
          </table:table-cell>
          <table:table-cell office:value-type="float" office:value="115.8263145459" table:style-name="ce710">
            <text:p>115.8<text:s/></text:p>
          </table:table-cell>
          <table:table-cell office:value-type="string" table:style-name="ce710">
            <text:p>-</text:p>
          </table:table-cell>
          <table:table-cell office:value-type="float" office:value="115.8263145459" table:style-name="ce710">
            <text:p>115.8<text:s/></text:p>
          </table:table-cell>
          <table:table-cell office:value-type="float" office:value="4.9615742928" table:style-name="ce711">
            <text:p>4.96<text:s/></text:p>
          </table:table-cell>
          <table:table-cell office:value-type="float" office:value="13.593354226800001" table:style-name="ce711">
            <text:p>13.59<text:s/></text:p>
          </table:table-cell>
          <table:table-cell office:value-type="float" office:value="7.8812646392000003" table:style-name="ce711">
            <text:p>7.88<text:s/></text:p>
          </table:table-cell>
          <table:table-cell office:value-type="float" office:value="1.7750652161" table:style-name="ce711">
            <text:p>1.78<text:s/></text:p>
          </table:table-cell>
          <table:table-cell office:value-type="float" office:value="4.7618824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12.84881899999999" table:style-name="ce710">
            <text:p>212.8<text:s/></text:p>
          </table:table-cell>
          <table:table-cell office:value-type="float" office:value="27.417353115900003" table:style-name="ce710">
            <text:p>27.4<text:s/></text:p>
          </table:table-cell>
          <table:table-cell office:value-type="float" office:value="124.13599709629999" table:style-name="ce710">
            <text:p>124.1<text:s/></text:p>
          </table:table-cell>
          <table:table-cell office:value-type="string" table:style-name="ce710">
            <text:p>-</text:p>
          </table:table-cell>
          <table:table-cell office:value-type="float" office:value="116.1301750196" table:style-name="ce710">
            <text:p>11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289999999999999" table:style-name="ce710">
            <text:p>7.0<text:s/></text:p>
          </table:table-cell>
          <table:table-cell table:style-name="ce710"/>
          <table:table-cell office:value-type="float" office:value="5.4550587510000002" table:style-name="ce710">
            <text:p>5.5<text:s/></text:p>
          </table:table-cell>
          <table:table-cell office:value-type="float" office:value="103.6461162686" table:style-name="ce710">
            <text:p>103.6<text:s/></text:p>
          </table:table-cell>
          <table:table-cell office:value-type="string" table:style-name="ce710">
            <text:p>-</text:p>
          </table:table-cell>
          <table:table-cell office:value-type="float" office:value="103.6461162686" table:style-name="ce710">
            <text:p>103.6<text:s/></text:p>
          </table:table-cell>
          <table:table-cell office:value-type="float" office:value="4.4286332558000003" table:style-name="ce711">
            <text:p>4.43<text:s/></text:p>
          </table:table-cell>
          <table:table-cell office:value-type="float" office:value="12.1332417968" table:style-name="ce711">
            <text:p>12.13<text:s/></text:p>
          </table:table-cell>
          <table:table-cell office:value-type="float" office:value="7.0435953518999996" table:style-name="ce711">
            <text:p>7.04<text:s/></text:p>
          </table:table-cell>
          <table:table-cell office:value-type="float" office:value="1.5870032752000001" table:style-name="ce711">
            <text:p>1.59<text:s/></text:p>
          </table:table-cell>
          <table:table-cell office:value-type="float" office:value="4.2516820599999998E-2" table:style-name="ce711">
            <text:p>0.0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1.012495" table:style-name="ce710">
            <text:p>271.0<text:s/></text:p>
          </table:table-cell>
          <table:table-cell office:value-type="float" office:value="47.181336305999999" table:style-name="ce710">
            <text:p>47.2<text:s/></text:p>
          </table:table-cell>
          <table:table-cell office:value-type="float" office:value="143.82013312019998" table:style-name="ce710">
            <text:p>143.8<text:s/></text:p>
          </table:table-cell>
          <table:table-cell office:value-type="string" table:style-name="ce710">
            <text:p>-</text:p>
          </table:table-cell>
          <table:table-cell office:value-type="float" office:value="174.37369818580001" table:style-name="ce710">
            <text:p>174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9.782" table:style-name="ce710">
            <text:p>9.8<text:s/></text:p>
          </table:table-cell>
          <table:table-cell table:style-name="ce710"/>
          <table:table-cell office:value-type="float" office:value="8.2295849092999998" table:style-name="ce710">
            <text:p>8.2<text:s/></text:p>
          </table:table-cell>
          <table:table-cell office:value-type="float" office:value="156.3621132765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float" office:value="156.3621132765" table:style-name="ce710">
            <text:p>156.4<text:s/></text:p>
          </table:table-cell>
          <table:table-cell office:value-type="float" office:value="6.6642239440999997" table:style-name="ce711">
            <text:p>6.66<text:s/></text:p>
          </table:table-cell>
          <table:table-cell office:value-type="float" office:value="18.258147791999999" table:style-name="ce711">
            <text:p>18.26<text:s/></text:p>
          </table:table-cell>
          <table:table-cell office:value-type="float" office:value="10.660915552200001" table:style-name="ce711">
            <text:p>10.66<text:s/></text:p>
          </table:table-cell>
          <table:table-cell office:value-type="float" office:value="2.4052362230000002" table:style-name="ce711">
            <text:p>2.41<text:s/></text:p>
          </table:table-cell>
          <table:table-cell office:value-type="float" office:value="6.4748066199999996E-2" table:style-name="ce711">
            <text:p>0.0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3.425078350000007" table:style-name="ce710">
            <text:p>33.4<text:s/></text:p>
          </table:table-cell>
          <table:table-cell office:value-type="float" office:value="48.448200405500003" table:style-name="ce710">
            <text:p>48.4<text:s/></text:p>
          </table:table-cell>
          <table:table-cell office:value-type="float" office:value="42.141987267399998" table:style-name="ce710">
            <text:p>42.1<text:s/></text:p>
          </table:table-cell>
          <table:table-cell office:value-type="string" table:style-name="ce710">
            <text:p>-</text:p>
          </table:table-cell>
          <table:table-cell office:value-type="float" office:value="39.731291488099998" table:style-name="ce710">
            <text:p>39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6419999999999999" table:style-name="ce710">
            <text:p>1.6<text:s/></text:p>
          </table:table-cell>
          <table:table-cell table:style-name="ce710"/>
          <table:table-cell office:value-type="float" office:value="1.9044645743999999" table:style-name="ce710">
            <text:p>1.9<text:s/></text:p>
          </table:table-cell>
          <table:table-cell office:value-type="float" office:value="36.1848269137" table:style-name="ce710">
            <text:p>36.2<text:s/></text:p>
          </table:table-cell>
          <table:table-cell office:value-type="string" table:style-name="ce710">
            <text:p>-</text:p>
          </table:table-cell>
          <table:table-cell office:value-type="float" office:value="36.1848269137" table:style-name="ce710">
            <text:p>36.2<text:s/></text:p>
          </table:table-cell>
          <table:table-cell office:value-type="float" office:value="1.5387358200000001" table:style-name="ce711">
            <text:p>1.54<text:s/></text:p>
          </table:table-cell>
          <table:table-cell office:value-type="float" office:value="4.2041962295999999" table:style-name="ce711">
            <text:p>4.20<text:s/></text:p>
          </table:table-cell>
          <table:table-cell office:value-type="float" office:value="2.4013279135999999" table:style-name="ce711">
            <text:p>2.40<text:s/></text:p>
          </table:table-cell>
          <table:table-cell office:value-type="float" office:value="0.53976397320000002" table:style-name="ce711">
            <text:p>0.54<text:s/></text:p>
          </table:table-cell>
          <table:table-cell office:value-type="float" office:value="1.42705555E-2" table:style-name="ce711">
            <text:p>0.01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9.791278999999989" table:style-name="ce710">
            <text:p>89.8<text:s/></text:p>
          </table:table-cell>
          <table:table-cell office:value-type="float" office:value="47.439901720599998" table:style-name="ce710">
            <text:p>47.4<text:s/></text:p>
          </table:table-cell>
          <table:table-cell office:value-type="float" office:value="75.5508785719" table:style-name="ce710">
            <text:p>75.6<text:s/></text:p>
          </table:table-cell>
          <table:table-cell office:value-type="string" table:style-name="ce710">
            <text:p>-</text:p>
          </table:table-cell>
          <table:table-cell office:value-type="float" office:value="61.680302148700001" table:style-name="ce710">
            <text:p>61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9.623999999999999" table:style-name="ce710">
            <text:p>19.6<text:s/></text:p>
          </table:table-cell>
          <table:table-cell table:style-name="ce710"/>
          <table:table-cell office:value-type="float" office:value="2.1028151074000001" table:style-name="ce710">
            <text:p>2.1<text:s/></text:p>
          </table:table-cell>
          <table:table-cell office:value-type="float" office:value="39.953487041300001" table:style-name="ce710">
            <text:p>40.0<text:s/></text:p>
          </table:table-cell>
          <table:table-cell office:value-type="string" table:style-name="ce710">
            <text:p>-</text:p>
          </table:table-cell>
          <table:table-cell office:value-type="float" office:value="39.953487041300001" table:style-name="ce710">
            <text:p>40.0<text:s/></text:p>
          </table:table-cell>
          <table:table-cell office:value-type="float" office:value="1.696141017" table:style-name="ce711">
            <text:p>1.70<text:s/></text:p>
          </table:table-cell>
          <table:table-cell office:value-type="float" office:value="4.6469616904000004" table:style-name="ce711">
            <text:p>4.65<text:s/></text:p>
          </table:table-cell>
          <table:table-cell office:value-type="float" office:value="2.6474626274999999" table:style-name="ce711">
            <text:p>2.65<text:s/></text:p>
          </table:table-cell>
          <table:table-cell office:value-type="float" office:value="0.59332395709999997" table:style-name="ce711">
            <text:p>0.59<text:s/></text:p>
          </table:table-cell>
          <table:table-cell office:value-type="float" office:value="1.6013467199999999E-2" table:style-name="ce711">
            <text:p>0.0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5.897001000000003" table:style-name="ce714">
            <text:p>65.9<text:s/></text:p>
          </table:table-cell>
          <table:table-cell office:value-type="float" office:value="50.655741525400003" table:style-name="ce714">
            <text:p>50.7<text:s/></text:p>
          </table:table-cell>
          <table:table-cell office:value-type="float" office:value="39.610898692399999" table:style-name="ce714">
            <text:p>39.6<text:s/></text:p>
          </table:table-cell>
          <table:table-cell office:value-type="string" table:style-name="ce714">
            <text:p>-</text:p>
          </table:table-cell>
          <table:table-cell office:value-type="float" office:value="76.941843832999993" table:style-name="ce714">
            <text:p>76.9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17.652999999999999" table:style-name="ce714">
            <text:p>17.7<text:s/></text:p>
          </table:table-cell>
          <table:table-cell table:style-name="ce710"/>
          <table:table-cell office:value-type="float" office:value="2.9644421916999999" table:style-name="ce714">
            <text:p>3.0<text:s/></text:p>
          </table:table-cell>
          <table:table-cell office:value-type="float" office:value="56.324401641400001" table:style-name="ce714">
            <text:p>56.3<text:s/></text:p>
          </table:table-cell>
          <table:table-cell office:value-type="string" table:style-name="ce714">
            <text:p>-</text:p>
          </table:table-cell>
          <table:table-cell office:value-type="float" office:value="56.324401641400001" table:style-name="ce714">
            <text:p>56.3<text:s/></text:p>
          </table:table-cell>
          <table:table-cell office:value-type="float" office:value="2.3911336645999999" table:style-name="ce715">
            <text:p>2.39<text:s/></text:p>
          </table:table-cell>
          <table:table-cell office:value-type="float" office:value="6.5510511358999999" table:style-name="ce715">
            <text:p>6.55<text:s/></text:p>
          </table:table-cell>
          <table:table-cell office:value-type="float" office:value="3.7762409587999999" table:style-name="ce715">
            <text:p>3.78<text:s/></text:p>
          </table:table-cell>
          <table:table-cell office:value-type="float" office:value="0.85071918609999997" table:style-name="ce715">
            <text:p>0.85<text:s/></text:p>
          </table:table-cell>
          <table:table-cell office:value-type="float" office:value="2.2726487300000001E-2" table:style-name="ce715">
            <text:p>0.02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2 <text:s text:c="4"/>107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8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4)<text:s text:c="2"/><text:span text:style-name="T10">貝介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4) <text:s/>Shell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1.769507000000004" table:style-name="ce710">
            <text:p>91.8<text:s/></text:p>
          </table:table-cell>
          <table:table-cell office:value-type="float" office:value="40.981983999999997" table:style-name="ce710">
            <text:p>41.0<text:s/></text:p>
          </table:table-cell>
          <table:table-cell office:value-type="float" office:value="2.831213" table:style-name="ce710">
            <text:p>2.8<text:s/></text:p>
          </table:table-cell>
          <table:table-cell office:value-type="string" table:style-name="ce710">
            <text:p>-</text:p>
          </table:table-cell>
          <table:table-cell office:value-type="float" office:value="129.920278" table:style-name="ce710">
            <text:p>129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4960139000000003" table:style-name="ce710">
            <text:p>6.5<text:s/></text:p>
          </table:table-cell>
          <table:table-cell office:value-type="float" office:value="123.4242641" table:style-name="ce710">
            <text:p>123.4<text:s/></text:p>
          </table:table-cell>
          <table:table-cell office:value-type="string" table:style-name="ce710">
            <text:p>-</text:p>
          </table:table-cell>
          <table:table-cell office:value-type="float" office:value="123.4242641" table:style-name="ce710">
            <text:p>123.4<text:s/></text:p>
          </table:table-cell>
          <table:table-cell office:value-type="float" office:value="5.3710881165000002" table:style-name="ce711">
            <text:p>5.37<text:s/></text:p>
          </table:table-cell>
          <table:table-cell office:value-type="float" office:value="14.7153099082" table:style-name="ce711">
            <text:p>14.72<text:s/></text:p>
          </table:table-cell>
          <table:table-cell office:value-type="float" office:value="6.8064282741" table:style-name="ce711">
            <text:p>6.81<text:s/></text:p>
          </table:table-cell>
          <table:table-cell office:value-type="float" office:value="1.1239506618999999" table:style-name="ce711">
            <text:p>1.12<text:s/></text:p>
          </table:table-cell>
          <table:table-cell office:value-type="float" office:value="5.8278807699999997E-2" table:style-name="ce711">
            <text:p>0.06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07.997508" table:style-name="ce710">
            <text:p>108.0<text:s/></text:p>
          </table:table-cell>
          <table:table-cell office:value-type="float" office:value="50.798993000000003" table:style-name="ce710">
            <text:p>50.8<text:s/></text:p>
          </table:table-cell>
          <table:table-cell office:value-type="float" office:value="2.3730390000000003" table:style-name="ce710">
            <text:p>2.4<text:s/></text:p>
          </table:table-cell>
          <table:table-cell office:value-type="string" table:style-name="ce710">
            <text:p>-</text:p>
          </table:table-cell>
          <table:table-cell office:value-type="float" office:value="156.423462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8211731000000002" table:style-name="ce710">
            <text:p>7.8<text:s/></text:p>
          </table:table-cell>
          <table:table-cell office:value-type="float" office:value="148.60228889999999" table:style-name="ce710">
            <text:p>148.6<text:s/></text:p>
          </table:table-cell>
          <table:table-cell office:value-type="string" table:style-name="ce710">
            <text:p>-</text:p>
          </table:table-cell>
          <table:table-cell office:value-type="float" office:value="148.60228889999999" table:style-name="ce710">
            <text:p>148.6<text:s/></text:p>
          </table:table-cell>
          <table:table-cell office:value-type="float" office:value="6.4510308489000003" table:style-name="ce711">
            <text:p>6.45<text:s/></text:p>
          </table:table-cell>
          <table:table-cell office:value-type="float" office:value="17.674057120200001" table:style-name="ce711">
            <text:p>17.67<text:s/></text:p>
          </table:table-cell>
          <table:table-cell office:value-type="float" office:value="8.1604020268999999" table:style-name="ce711">
            <text:p>8.16<text:s/></text:p>
          </table:table-cell>
          <table:table-cell office:value-type="float" office:value="1.3535468092" table:style-name="ce711">
            <text:p>1.35<text:s/></text:p>
          </table:table-cell>
          <table:table-cell office:value-type="float" office:value="6.9275764500000003E-2" table:style-name="ce711">
            <text:p>0.07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09.965675" table:style-name="ce710">
            <text:p>110.0<text:s/></text:p>
          </table:table-cell>
          <table:table-cell office:value-type="float" office:value="55.294636795600006" table:style-name="ce710">
            <text:p>55.3<text:s/></text:p>
          </table:table-cell>
          <table:table-cell office:value-type="float" office:value="10.5731520229" table:style-name="ce710">
            <text:p>10.6<text:s/></text:p>
          </table:table-cell>
          <table:table-cell office:value-type="string" table:style-name="ce710">
            <text:p>-</text:p>
          </table:table-cell>
          <table:table-cell office:value-type="float" office:value="154.6871597727" table:style-name="ce710">
            <text:p>154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7343579886000002" table:style-name="ce710">
            <text:p>7.7<text:s/></text:p>
          </table:table-cell>
          <table:table-cell office:value-type="float" office:value="146.95280178409999" table:style-name="ce710">
            <text:p>147.0<text:s/></text:p>
          </table:table-cell>
          <table:table-cell office:value-type="string" table:style-name="ce710">
            <text:p>-</text:p>
          </table:table-cell>
          <table:table-cell office:value-type="float" office:value="146.95280178409999" table:style-name="ce710">
            <text:p>147.0<text:s/></text:p>
          </table:table-cell>
          <table:table-cell office:value-type="float" office:value="6.3506337714000001" table:style-name="ce711">
            <text:p>6.35<text:s/></text:p>
          </table:table-cell>
          <table:table-cell office:value-type="float" office:value="17.398996634" table:style-name="ce711">
            <text:p>17.40<text:s/></text:p>
          </table:table-cell>
          <table:table-cell office:value-type="float" office:value="7.8714992061000002" table:style-name="ce711">
            <text:p>7.87<text:s/></text:p>
          </table:table-cell>
          <table:table-cell office:value-type="float" office:value="1.2818350611" table:style-name="ce711">
            <text:p>1.28<text:s/></text:p>
          </table:table-cell>
          <table:table-cell office:value-type="float" office:value="7.0515871499999994E-2" table:style-name="ce711">
            <text:p>0.07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5.64106600000001" table:style-name="ce710">
            <text:p>105.6<text:s/></text:p>
          </table:table-cell>
          <table:table-cell office:value-type="float" office:value="77.236799811200001" table:style-name="ce710">
            <text:p>77.2<text:s/></text:p>
          </table:table-cell>
          <table:table-cell office:value-type="float" office:value="19.413179538199998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163.46468627300001" table:style-name="ce710">
            <text:p>16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732343137000001" table:style-name="ce710">
            <text:p>8.2<text:s/></text:p>
          </table:table-cell>
          <table:table-cell office:value-type="float" office:value="155.29145195940001" table:style-name="ce710">
            <text:p>155.3<text:s/></text:p>
          </table:table-cell>
          <table:table-cell office:value-type="string" table:style-name="ce710">
            <text:p>-</text:p>
          </table:table-cell>
          <table:table-cell office:value-type="float" office:value="155.29145195940001" table:style-name="ce710">
            <text:p>155.3<text:s/></text:p>
          </table:table-cell>
          <table:table-cell office:value-type="float" office:value="6.6733563746" table:style-name="ce711">
            <text:p>6.67<text:s/></text:p>
          </table:table-cell>
          <table:table-cell office:value-type="float" office:value="18.233214138299999" table:style-name="ce711">
            <text:p>18.23<text:s/></text:p>
          </table:table-cell>
          <table:table-cell office:value-type="float" office:value="8.4220346563999993" table:style-name="ce711">
            <text:p>8.42<text:s/></text:p>
          </table:table-cell>
          <table:table-cell office:value-type="float" office:value="1.3393646866" table:style-name="ce711">
            <text:p>1.34<text:s/></text:p>
          </table:table-cell>
          <table:table-cell office:value-type="float" office:value="9.0249669300000002E-2" table:style-name="ce711">
            <text:p>0.0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9.617621" table:style-name="ce710">
            <text:p>99.6<text:s/></text:p>
          </table:table-cell>
          <table:table-cell office:value-type="float" office:value="83.543715472399995" table:style-name="ce710">
            <text:p>83.5<text:s/></text:p>
          </table:table-cell>
          <table:table-cell office:value-type="float" office:value="20.7113843305" table:style-name="ce710">
            <text:p>20.7<text:s/></text:p>
          </table:table-cell>
          <table:table-cell office:value-type="string" table:style-name="ce710">
            <text:p>-</text:p>
          </table:table-cell>
          <table:table-cell office:value-type="float" office:value="162.44995214190001" table:style-name="ce710">
            <text:p>16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224976070999997" table:style-name="ce710">
            <text:p>8.1<text:s/></text:p>
          </table:table-cell>
          <table:table-cell office:value-type="float" office:value="154.32745453480001" table:style-name="ce710">
            <text:p>154.3<text:s/></text:p>
          </table:table-cell>
          <table:table-cell office:value-type="string" table:style-name="ce710">
            <text:p>-</text:p>
          </table:table-cell>
          <table:table-cell office:value-type="float" office:value="154.32745453480001" table:style-name="ce710">
            <text:p>154.3<text:s/></text:p>
          </table:table-cell>
          <table:table-cell office:value-type="float" office:value="6.6108218507999998" table:style-name="ce711">
            <text:p>6.61<text:s/></text:p>
          </table:table-cell>
          <table:table-cell office:value-type="float" office:value="18.111840687000001" table:style-name="ce711">
            <text:p>18.11<text:s/></text:p>
          </table:table-cell>
          <table:table-cell office:value-type="float" office:value="8.5530432756000003" table:style-name="ce711">
            <text:p>8.55<text:s/></text:p>
          </table:table-cell>
          <table:table-cell office:value-type="float" office:value="1.367187146" table:style-name="ce711">
            <text:p>1.37<text:s/></text:p>
          </table:table-cell>
          <table:table-cell office:value-type="float" office:value="9.0012769199999995E-2" table:style-name="ce711">
            <text:p>0.09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9.492580000000004" table:style-name="ce710">
            <text:p>99.5<text:s/></text:p>
          </table:table-cell>
          <table:table-cell office:value-type="float" office:value="113.6823780476" table:style-name="ce710">
            <text:p>113.7<text:s/></text:p>
          </table:table-cell>
          <table:table-cell office:value-type="float" office:value="52.493471316100006" table:style-name="ce710">
            <text:p>52.5<text:s/></text:p>
          </table:table-cell>
          <table:table-cell office:value-type="string" table:style-name="ce710">
            <text:p>-</text:p>
          </table:table-cell>
          <table:table-cell office:value-type="float" office:value="160.6814867315" table:style-name="ce710">
            <text:p>16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0340743365999998" table:style-name="ce710">
            <text:p>8.0<text:s/></text:p>
          </table:table-cell>
          <table:table-cell office:value-type="float" office:value="152.64741239489999" table:style-name="ce710">
            <text:p>152.6<text:s/></text:p>
          </table:table-cell>
          <table:table-cell office:value-type="string" table:style-name="ce710">
            <text:p>-</text:p>
          </table:table-cell>
          <table:table-cell office:value-type="float" office:value="152.64741239489999" table:style-name="ce710">
            <text:p>152.6<text:s/></text:p>
          </table:table-cell>
          <table:table-cell office:value-type="float" office:value="6.5223804932" table:style-name="ce711">
            <text:p>6.52<text:s/></text:p>
          </table:table-cell>
          <table:table-cell office:value-type="float" office:value="17.869535597900001" table:style-name="ce711">
            <text:p>17.87<text:s/></text:p>
          </table:table-cell>
          <table:table-cell office:value-type="float" office:value="8.3193481408000007" table:style-name="ce711">
            <text:p>8.32<text:s/></text:p>
          </table:table-cell>
          <table:table-cell office:value-type="float" office:value="1.3288089559" table:style-name="ce711">
            <text:p>1.33<text:s/></text:p>
          </table:table-cell>
          <table:table-cell office:value-type="float" office:value="8.8362262400000002E-2" table:style-name="ce711">
            <text:p>0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94.364380999999995" table:style-name="ce710">
            <text:p>94.4<text:s/></text:p>
          </table:table-cell>
          <table:table-cell office:value-type="float" office:value="58.652865098900001" table:style-name="ce710">
            <text:p>58.7<text:s/></text:p>
          </table:table-cell>
          <table:table-cell office:value-type="float" office:value="86.914866566699999" table:style-name="ce710">
            <text:p>86.9<text:s/></text:p>
          </table:table-cell>
          <table:table-cell office:value-type="string" table:style-name="ce710">
            <text:p>-</text:p>
          </table:table-cell>
          <table:table-cell office:value-type="float" office:value="66.102379532200004" table:style-name="ce710">
            <text:p>6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113" table:style-name="ce710">
            <text:p>0.1<text:s/></text:p>
          </table:table-cell>
          <table:table-cell table:style-name="ce710"/>
          <table:table-cell office:value-type="float" office:value="3.2994689766" table:style-name="ce710">
            <text:p>3.3<text:s/></text:p>
          </table:table-cell>
          <table:table-cell office:value-type="float" office:value="62.689910555600001" table:style-name="ce710">
            <text:p>62.7<text:s/></text:p>
          </table:table-cell>
          <table:table-cell office:value-type="string" table:style-name="ce710">
            <text:p>-</text:p>
          </table:table-cell>
          <table:table-cell office:value-type="float" office:value="62.689910555600001" table:style-name="ce710">
            <text:p>62.7<text:s/></text:p>
          </table:table-cell>
          <table:table-cell office:value-type="float" office:value="2.6718723239000002" table:style-name="ce711">
            <text:p>2.67<text:s/></text:p>
          </table:table-cell>
          <table:table-cell office:value-type="float" office:value="7.3201981478000002" table:style-name="ce711">
            <text:p>7.32<text:s/></text:p>
          </table:table-cell>
          <table:table-cell office:value-type="float" office:value="2.9487375902999999" table:style-name="ce711">
            <text:p>2.95<text:s/></text:p>
          </table:table-cell>
          <table:table-cell office:value-type="float" office:value="0.45532441359999998" table:style-name="ce711">
            <text:p>0.46<text:s/></text:p>
          </table:table-cell>
          <table:table-cell office:value-type="float" office:value="3.6949029600000002E-2" table:style-name="ce711">
            <text:p>0.04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6.703879000000001" table:style-name="ce710">
            <text:p>66.7<text:s/></text:p>
          </table:table-cell>
          <table:table-cell office:value-type="float" office:value="65.781844294300001" table:style-name="ce710">
            <text:p>65.8<text:s/></text:p>
          </table:table-cell>
          <table:table-cell office:value-type="float" office:value="42.252494673399994" table:style-name="ce710">
            <text:p>42.3<text:s/></text:p>
          </table:table-cell>
          <table:table-cell office:value-type="string" table:style-name="ce710">
            <text:p>-</text:p>
          </table:table-cell>
          <table:table-cell office:value-type="float" office:value="90.233228620899993" table:style-name="ce710">
            <text:p>90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4.5116614310000003" table:style-name="ce710">
            <text:p>4.5<text:s/></text:p>
          </table:table-cell>
          <table:table-cell office:value-type="float" office:value="85.7215671899" table:style-name="ce710">
            <text:p>85.7<text:s/></text:p>
          </table:table-cell>
          <table:table-cell office:value-type="string" table:style-name="ce710">
            <text:p>-</text:p>
          </table:table-cell>
          <table:table-cell office:value-type="float" office:value="85.7215671899" table:style-name="ce710">
            <text:p>85.7<text:s/></text:p>
          </table:table-cell>
          <table:table-cell office:value-type="float" office:value="3.6452529204999999" table:style-name="ce711">
            <text:p>3.65<text:s/></text:p>
          </table:table-cell>
          <table:table-cell office:value-type="float" office:value="9.9597074331000002" table:style-name="ce711">
            <text:p>9.96<text:s/></text:p>
          </table:table-cell>
          <table:table-cell office:value-type="float" office:value="4.1596020915" table:style-name="ce711">
            <text:p>4.16<text:s/></text:p>
          </table:table-cell>
          <table:table-cell office:value-type="float" office:value="0.63801138840000005" table:style-name="ce711">
            <text:p>0.64<text:s/></text:p>
          </table:table-cell>
          <table:table-cell office:value-type="float" office:value="5.40782234E-2" table:style-name="ce711">
            <text:p>0.05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0.646410999999986" table:style-name="ce710">
            <text:p>80.6<text:s/></text:p>
          </table:table-cell>
          <table:table-cell office:value-type="float" office:value="57.540788147100002" table:style-name="ce710">
            <text:p>57.5<text:s/></text:p>
          </table:table-cell>
          <table:table-cell office:value-type="float" office:value="3.8491214774000002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134.3380776697" table:style-name="ce710">
            <text:p>13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7169038834999997" table:style-name="ce710">
            <text:p>6.7<text:s/></text:p>
          </table:table-cell>
          <table:table-cell office:value-type="float" office:value="127.6211737862" table:style-name="ce710">
            <text:p>127.6<text:s/></text:p>
          </table:table-cell>
          <table:table-cell office:value-type="string" table:style-name="ce710">
            <text:p>-</text:p>
          </table:table-cell>
          <table:table-cell office:value-type="float" office:value="127.6211737862" table:style-name="ce710">
            <text:p>127.6<text:s/></text:p>
          </table:table-cell>
          <table:table-cell office:value-type="float" office:value="5.4178877372000001" table:style-name="ce711">
            <text:p>5.42<text:s/></text:p>
          </table:table-cell>
          <table:table-cell office:value-type="float" office:value="14.843528047" table:style-name="ce711">
            <text:p>14.84<text:s/></text:p>
          </table:table-cell>
          <table:table-cell office:value-type="float" office:value="6.7639834686000002" table:style-name="ce711">
            <text:p>6.76<text:s/></text:p>
          </table:table-cell>
          <table:table-cell office:value-type="float" office:value="1.0903812268999999" table:style-name="ce711">
            <text:p>1.09<text:s/></text:p>
          </table:table-cell>
          <table:table-cell office:value-type="float" office:value="7.30285252E-2" table:style-name="ce711">
            <text:p>0.07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76.837679000000009" table:style-name="ce714">
            <text:p>76.8<text:s/></text:p>
          </table:table-cell>
          <table:table-cell office:value-type="float" office:value="54.003457306999998" table:style-name="ce714">
            <text:p>54.0<text:s/></text:p>
          </table:table-cell>
          <table:table-cell office:value-type="float" office:value="3.2199196653" table:style-name="ce714">
            <text:p>3.2<text:s/></text:p>
          </table:table-cell>
          <table:table-cell office:value-type="string" table:style-name="ce714">
            <text:p>-</text:p>
          </table:table-cell>
          <table:table-cell office:value-type="float" office:value="127.6212166417" table:style-name="ce714">
            <text:p>127.6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6.3810608321000002" table:style-name="ce714">
            <text:p>6.4<text:s/></text:p>
          </table:table-cell>
          <table:table-cell office:value-type="float" office:value="121.2401558096" table:style-name="ce714">
            <text:p>121.2<text:s/></text:p>
          </table:table-cell>
          <table:table-cell office:value-type="string" table:style-name="ce714">
            <text:p>-</text:p>
          </table:table-cell>
          <table:table-cell office:value-type="float" office:value="121.2401558096" table:style-name="ce714">
            <text:p>121.2<text:s/></text:p>
          </table:table-cell>
          <table:table-cell office:value-type="float" office:value="5.1469950786999998" table:style-name="ce715">
            <text:p>5.15<text:s/></text:p>
          </table:table-cell>
          <table:table-cell office:value-type="float" office:value="14.1013563799" table:style-name="ce715">
            <text:p>14.10<text:s/></text:p>
          </table:table-cell>
          <table:table-cell office:value-type="float" office:value="6.3700748141999997" table:style-name="ce715">
            <text:p>6.37<text:s/></text:p>
          </table:table-cell>
          <table:table-cell office:value-type="float" office:value="1.0158341455" table:style-name="ce715">
            <text:p>1.02<text:s/></text:p>
          </table:table-cell>
          <table:table-cell office:value-type="float" office:value="7.1979739099999995E-2" table:style-name="ce715">
            <text:p>0.07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5)<text:s text:c="2"/><text:span text:style-name="T10">其　他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5) <text:s/>Other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.6747339999999999" table:style-name="ce710">
            <text:p>7.7<text:s/></text:p>
          </table:table-cell>
          <table:table-cell office:value-type="float" office:value="15.895925" table:style-name="ce710">
            <text:p>15.9<text:s/></text:p>
          </table:table-cell>
          <table:table-cell office:value-type="float" office:value="1.2802840000000002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2.290375000000001" table:style-name="ce710">
            <text:p>22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4139999999999999" table:style-name="ce710">
            <text:p>1.4<text:s/></text:p>
          </table:table-cell>
          <table:table-cell table:style-name="ce710"/>
          <table:table-cell office:value-type="float" office:value="1.04381875" table:style-name="ce710">
            <text:p>1.0<text:s/></text:p>
          </table:table-cell>
          <table:table-cell office:value-type="float" office:value="19.83255625" table:style-name="ce710">
            <text:p>19.8<text:s/></text:p>
          </table:table-cell>
          <table:table-cell office:value-type="string" table:style-name="ce710">
            <text:p>-</text:p>
          </table:table-cell>
          <table:table-cell office:value-type="float" office:value="19.83255625" table:style-name="ce710">
            <text:p>19.8<text:s/></text:p>
          </table:table-cell>
          <table:table-cell office:value-type="float" office:value="0.86305888040000001" table:style-name="ce711">
            <text:p>0.86<text:s/></text:p>
          </table:table-cell>
          <table:table-cell office:value-type="float" office:value="2.3645448778999998" table:style-name="ce711">
            <text:p>2.36<text:s/></text:p>
          </table:table-cell>
          <table:table-cell office:value-type="float" office:value="0.37279887449999999" table:style-name="ce711">
            <text:p>0.37<text:s/></text:p>
          </table:table-cell>
          <table:table-cell office:value-type="float" office:value="2.9433618200000001E-2" table:style-name="ce711">
            <text:p>0.03<text:s/></text:p>
          </table:table-cell>
          <table:table-cell office:value-type="float" office:value="3.8156661000000001E-3" table:style-name="ce711">
            <text:p>0.00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.4709130000000012" table:style-name="ce710">
            <text:p>8.5<text:s/></text:p>
          </table:table-cell>
          <table:table-cell office:value-type="float" office:value="15.578882999999999" table:style-name="ce710">
            <text:p>15.6<text:s/></text:p>
          </table:table-cell>
          <table:table-cell office:value-type="float" office:value="1.3139259999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2.393312999999999" table:style-name="ce710">
            <text:p>2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94899999999999995" table:style-name="ce710">
            <text:p>0.9<text:s/></text:p>
          </table:table-cell>
          <table:table-cell table:style-name="ce710"/>
          <table:table-cell office:value-type="float" office:value="1.07221565" table:style-name="ce710">
            <text:p>1.1<text:s/></text:p>
          </table:table-cell>
          <table:table-cell office:value-type="float" office:value="20.37209735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372097350000001" table:style-name="ce710">
            <text:p>20.4<text:s/></text:p>
          </table:table-cell>
          <table:table-cell office:value-type="float" office:value="0.88438091659999996" table:style-name="ce711">
            <text:p>0.88<text:s/></text:p>
          </table:table-cell>
          <table:table-cell office:value-type="float" office:value="2.4229614152000001" table:style-name="ce711">
            <text:p>2.42<text:s/></text:p>
          </table:table-cell>
          <table:table-cell office:value-type="float" office:value="0.37989805869999999" table:style-name="ce711">
            <text:p>0.38<text:s/></text:p>
          </table:table-cell>
          <table:table-cell office:value-type="float" office:value="2.9210883600000001E-2" table:style-name="ce711">
            <text:p>0.03<text:s/></text:p>
          </table:table-cell>
          <table:table-cell office:value-type="float" office:value="3.9387175999999998E-3" table:style-name="ce711">
            <text:p>0.00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.5642569999999996" table:style-name="ce710">
            <text:p>9.6<text:s/></text:p>
          </table:table-cell>
          <table:table-cell office:value-type="float" office:value="18.017458385499999" table:style-name="ce710">
            <text:p>18.0<text:s/></text:p>
          </table:table-cell>
          <table:table-cell office:value-type="float" office:value="1.4299993045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5.872896080899999" table:style-name="ce710">
            <text:p>25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747" table:style-name="ce710">
            <text:p>0.7<text:s/></text:p>
          </table:table-cell>
          <table:table-cell table:style-name="ce710"/>
          <table:table-cell office:value-type="float" office:value="1.2562948039999999" table:style-name="ce710">
            <text:p>1.3<text:s/></text:p>
          </table:table-cell>
          <table:table-cell office:value-type="float" office:value="23.869601276899999" table:style-name="ce710">
            <text:p>23.9<text:s/></text:p>
          </table:table-cell>
          <table:table-cell office:value-type="string" table:style-name="ce710">
            <text:p>-</text:p>
          </table:table-cell>
          <table:table-cell office:value-type="float" office:value="23.869601276899999" table:style-name="ce710">
            <text:p>23.9<text:s/></text:p>
          </table:table-cell>
          <table:table-cell office:value-type="float" office:value="1.0315359363000001" table:style-name="ce711">
            <text:p>1.03<text:s/></text:p>
          </table:table-cell>
          <table:table-cell office:value-type="float" office:value="2.8261258528000002" table:style-name="ce711">
            <text:p>2.83<text:s/></text:p>
          </table:table-cell>
          <table:table-cell office:value-type="float" office:value="0.45735166420000001" table:style-name="ce711">
            <text:p>0.46<text:s/></text:p>
          </table:table-cell>
          <table:table-cell office:value-type="float" office:value="4.0479886499999999E-2" table:style-name="ce711">
            <text:p>0.04<text:s/></text:p>
          </table:table-cell>
          <table:table-cell office:value-type="float" office:value="4.3998963999999996E-3" table:style-name="ce711">
            <text:p>0.0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0607209999999991" table:style-name="ce710">
            <text:p>6.1<text:s/></text:p>
          </table:table-cell>
          <table:table-cell office:value-type="float" office:value="14.1588846378" table:style-name="ce710">
            <text:p>14.2<text:s/></text:p>
          </table:table-cell>
          <table:table-cell office:value-type="float" office:value="1.3356048596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8.610177778200001" table:style-name="ce710">
            <text:p>18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39400000000000002" table:style-name="ce710">
            <text:p>0.4<text:s/></text:p>
          </table:table-cell>
          <table:table-cell table:style-name="ce710"/>
          <table:table-cell office:value-type="float" office:value="0.9108088889" table:style-name="ce710">
            <text:p>0.9<text:s/></text:p>
          </table:table-cell>
          <table:table-cell office:value-type="float" office:value="17.305368889299999" table:style-name="ce710">
            <text:p>17.3<text:s/></text:p>
          </table:table-cell>
          <table:table-cell office:value-type="string" table:style-name="ce710">
            <text:p>-</text:p>
          </table:table-cell>
          <table:table-cell office:value-type="float" office:value="17.305368889299999" table:style-name="ce710">
            <text:p>17.3<text:s/></text:p>
          </table:table-cell>
          <table:table-cell office:value-type="float" office:value="0.74366549049999997" table:style-name="ce711">
            <text:p>0.74<text:s/></text:p>
          </table:table-cell>
          <table:table-cell office:value-type="float" office:value="2.0318729249" table:style-name="ce711">
            <text:p>2.03<text:s/></text:p>
          </table:table-cell>
          <table:table-cell office:value-type="float" office:value="0.32151585049999998" table:style-name="ce711">
            <text:p>0.32<text:s/></text:p>
          </table:table-cell>
          <table:table-cell office:value-type="float" office:value="2.5817566600000001E-2" table:style-name="ce711">
            <text:p>0.03<text:s/></text:p>
          </table:table-cell>
          <table:table-cell office:value-type="float" office:value="3.2629237999999999E-3" table:style-name="ce711">
            <text:p>0.00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7.4599820000000001" table:style-name="ce710">
            <text:p>7.5<text:s/></text:p>
          </table:table-cell>
          <table:table-cell office:value-type="float" office:value="14.438927022600001" table:style-name="ce710">
            <text:p>14.4<text:s/></text:p>
          </table:table-cell>
          <table:table-cell office:value-type="float" office:value="1.2805146062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0.618394416299999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09197208000001" table:style-name="ce710">
            <text:p>1.0<text:s/></text:p>
          </table:table-cell>
          <table:table-cell office:value-type="float" office:value="19.5874746954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587474695499999" table:style-name="ce710">
            <text:p>19.6<text:s/></text:p>
          </table:table-cell>
          <table:table-cell office:value-type="float" office:value="0.83905554010000005" table:style-name="ce711">
            <text:p>0.84<text:s/></text:p>
          </table:table-cell>
          <table:table-cell office:value-type="float" office:value="2.2987823017000002" table:style-name="ce711">
            <text:p>2.30<text:s/></text:p>
          </table:table-cell>
          <table:table-cell office:value-type="float" office:value="0.37984044300000003" table:style-name="ce711">
            <text:p>0.38<text:s/></text:p>
          </table:table-cell>
          <table:table-cell office:value-type="float" office:value="3.6449434699999998E-2" table:style-name="ce711">
            <text:p>0.04<text:s/></text:p>
          </table:table-cell>
          <table:table-cell office:value-type="float" office:value="3.4721383000000001E-3" table:style-name="ce711">
            <text:p>0.0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.0683920000000002" table:style-name="ce710">
            <text:p>5.1<text:s/></text:p>
          </table:table-cell>
          <table:table-cell office:value-type="float" office:value="15.556166234199999" table:style-name="ce710">
            <text:p>15.6<text:s/></text:p>
          </table:table-cell>
          <table:table-cell office:value-type="float" office:value="1.1378902359" table:style-name="ce710">
            <text:p>1.1<text:s/></text:p>
          </table:table-cell>
          <table:table-cell office:value-type="string" table:style-name="ce710">
            <text:p>-</text:p>
          </table:table-cell>
          <table:table-cell office:value-type="float" office:value="19.4866679983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7433339990000001" table:style-name="ce710">
            <text:p>1.0<text:s/></text:p>
          </table:table-cell>
          <table:table-cell office:value-type="float" office:value="18.512334598399999" table:style-name="ce710">
            <text:p>18.5<text:s/></text:p>
          </table:table-cell>
          <table:table-cell office:value-type="string" table:style-name="ce710">
            <text:p>-</text:p>
          </table:table-cell>
          <table:table-cell office:value-type="float" office:value="18.512334598399999" table:style-name="ce710">
            <text:p>18.5<text:s/></text:p>
          </table:table-cell>
          <table:table-cell office:value-type="float" office:value="0.79100253440000001" table:style-name="ce711">
            <text:p>0.79<text:s/></text:p>
          </table:table-cell>
          <table:table-cell office:value-type="float" office:value="2.1671302310999998" table:style-name="ce711">
            <text:p>2.17<text:s/></text:p>
          </table:table-cell>
          <table:table-cell office:value-type="float" office:value="0.35892357629999999" table:style-name="ce711">
            <text:p>0.36<text:s/></text:p>
          </table:table-cell>
          <table:table-cell office:value-type="float" office:value="3.4738490800000001E-2" table:style-name="ce711">
            <text:p>0.03<text:s/></text:p>
          </table:table-cell>
          <table:table-cell office:value-type="float" office:value="3.2618777000000001E-3" table:style-name="ce711">
            <text:p>0.00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5432579999999998" table:style-name="ce710">
            <text:p>3.5<text:s/></text:p>
          </table:table-cell>
          <table:table-cell office:value-type="float" office:value="15.476661718499999" table:style-name="ce710">
            <text:p>15.5<text:s/></text:p>
          </table:table-cell>
          <table:table-cell office:value-type="float" office:value="1.3188030318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7.701116686599999" table:style-name="ce710">
            <text:p>17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759999999999996" table:style-name="ce710">
            <text:p>7.1<text:s/></text:p>
          </table:table-cell>
          <table:table-cell table:style-name="ce710"/>
          <table:table-cell office:value-type="float" office:value="0.53125583430000001" table:style-name="ce710">
            <text:p>0.5<text:s/></text:p>
          </table:table-cell>
          <table:table-cell office:value-type="float" office:value="10.093860852300001" table:style-name="ce710">
            <text:p>10.1<text:s/></text:p>
          </table:table-cell>
          <table:table-cell office:value-type="string" table:style-name="ce710">
            <text:p>-</text:p>
          </table:table-cell>
          <table:table-cell office:value-type="float" office:value="10.093860852300001" table:style-name="ce710">
            <text:p>10.1<text:s/></text:p>
          </table:table-cell>
          <table:table-cell office:value-type="float" office:value="0.43020491199999999" table:style-name="ce711">
            <text:p>0.43<text:s/></text:p>
          </table:table-cell>
          <table:table-cell office:value-type="float" office:value="1.1786435945" table:style-name="ce711">
            <text:p>1.18<text:s/></text:p>
          </table:table-cell>
          <table:table-cell office:value-type="float" office:value="0.1892461979" table:style-name="ce711">
            <text:p>0.19<text:s/></text:p>
          </table:table-cell>
          <table:table-cell office:value-type="float" office:value="1.6210138799999999E-2" table:style-name="ce711">
            <text:p>0.02<text:s/></text:p>
          </table:table-cell>
          <table:table-cell office:value-type="float" office:value="1.8553559E-3" table:style-name="ce711">
            <text:p>0.00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.6567570000000003" table:style-name="ce710">
            <text:p>2.7<text:s/></text:p>
          </table:table-cell>
          <table:table-cell office:value-type="float" office:value="14.906317533799999" table:style-name="ce710">
            <text:p>14.9<text:s/></text:p>
          </table:table-cell>
          <table:table-cell office:value-type="float" office:value="1.3301400862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6.232934447600002" table:style-name="ce710">
            <text:p>16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1180000000000003" table:style-name="ce710">
            <text:p>4.1<text:s/></text:p>
          </table:table-cell>
          <table:table-cell table:style-name="ce710"/>
          <table:table-cell office:value-type="float" office:value="0.60574672240000005" table:style-name="ce710">
            <text:p>0.6<text:s/></text:p>
          </table:table-cell>
          <table:table-cell office:value-type="float" office:value="11.5091877252" table:style-name="ce710">
            <text:p>11.5<text:s/></text:p>
          </table:table-cell>
          <table:table-cell office:value-type="string" table:style-name="ce710">
            <text:p>-</text:p>
          </table:table-cell>
          <table:table-cell office:value-type="float" office:value="11.5091877252" table:style-name="ce710">
            <text:p>11.5<text:s/></text:p>
          </table:table-cell>
          <table:table-cell office:value-type="float" office:value="0.4894205921" table:style-name="ce711">
            <text:p>0.49<text:s/></text:p>
          </table:table-cell>
          <table:table-cell office:value-type="float" office:value="1.3372147324999999" table:style-name="ce711">
            <text:p>1.34<text:s/></text:p>
          </table:table-cell>
          <table:table-cell office:value-type="float" office:value="0.21694410189999999" table:style-name="ce711">
            <text:p>0.22<text:s/></text:p>
          </table:table-cell>
          <table:table-cell office:value-type="float" office:value="1.9397784000000001E-2" table:style-name="ce711">
            <text:p>0.02<text:s/></text:p>
          </table:table-cell>
          <table:table-cell office:value-type="float" office:value="2.0744613000000002E-3" table:style-name="ce711">
            <text:p>0.00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1412770000000001" table:style-name="ce710">
            <text:p>3.1<text:s/></text:p>
          </table:table-cell>
          <table:table-cell office:value-type="float" office:value="12.695589277700002" table:style-name="ce710">
            <text:p>12.7<text:s/></text:p>
          </table:table-cell>
          <table:table-cell office:value-type="float" office:value="0.91797488439999997" table:style-name="ce710">
            <text:p>0.9<text:s/></text:p>
          </table:table-cell>
          <table:table-cell office:value-type="string" table:style-name="ce710">
            <text:p>-</text:p>
          </table:table-cell>
          <table:table-cell office:value-type="float" office:value="14.918891393299999" table:style-name="ce710">
            <text:p>14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7E-2" table:style-name="ce710">
            <text:p>0.0<text:s/></text:p>
          </table:table-cell>
          <table:table-cell table:style-name="ce710"/>
          <table:table-cell office:value-type="float" office:value="0.74359456970000004" table:style-name="ce710">
            <text:p>0.7<text:s/></text:p>
          </table:table-cell>
          <table:table-cell office:value-type="float" office:value="14.128296823599999" table:style-name="ce710">
            <text:p>14.1<text:s/></text:p>
          </table:table-cell>
          <table:table-cell office:value-type="string" table:style-name="ce710">
            <text:p>-</text:p>
          </table:table-cell>
          <table:table-cell office:value-type="float" office:value="14.128296823599999" table:style-name="ce710">
            <text:p>14.1<text:s/></text:p>
          </table:table-cell>
          <table:table-cell office:value-type="float" office:value="0.59978704029999996" table:style-name="ce711">
            <text:p>0.60<text:s/></text:p>
          </table:table-cell>
          <table:table-cell office:value-type="float" office:value="1.6432521653000001" table:style-name="ce711">
            <text:p>1.64<text:s/></text:p>
          </table:table-cell>
          <table:table-cell office:value-type="float" office:value="0.26836756299999998" table:style-name="ce711">
            <text:p>0.27<text:s/></text:p>
          </table:table-cell>
          <table:table-cell office:value-type="float" office:value="2.46351517E-2" table:style-name="ce711">
            <text:p>0.02<text:s/></text:p>
          </table:table-cell>
          <table:table-cell office:value-type="float" office:value="2.5250458999999999E-3" table:style-name="ce711">
            <text:p>0.00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.375661" table:style-name="ce714">
            <text:p>3.4<text:s/></text:p>
          </table:table-cell>
          <table:table-cell office:value-type="float" office:value="13.724397833799999" table:style-name="ce714">
            <text:p>13.7<text:s/></text:p>
          </table:table-cell>
          <table:table-cell office:value-type="float" office:value="1.1009244486" table:style-name="ce714">
            <text:p>1.1<text:s/></text:p>
          </table:table-cell>
          <table:table-cell office:value-type="string" table:style-name="ce714">
            <text:p>-</text:p>
          </table:table-cell>
          <table:table-cell office:value-type="float" office:value="15.9991343852" table:style-name="ce714">
            <text:p>16.0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4.7E-2" table:style-name="ce714">
            <text:p>0.0<text:s/></text:p>
          </table:table-cell>
          <table:table-cell table:style-name="ce710"/>
          <table:table-cell office:value-type="float" office:value="0.79760671930000004" table:style-name="ce714">
            <text:p>0.8<text:s/></text:p>
          </table:table-cell>
          <table:table-cell office:value-type="float" office:value="15.1545276659" table:style-name="ce714">
            <text:p>15.2<text:s/></text:p>
          </table:table-cell>
          <table:table-cell office:value-type="string" table:style-name="ce714">
            <text:p>-</text:p>
          </table:table-cell>
          <table:table-cell office:value-type="float" office:value="15.1545276659" table:style-name="ce714">
            <text:p>15.2<text:s/></text:p>
          </table:table-cell>
          <table:table-cell office:value-type="float" office:value="0.64335350609999997" table:style-name="ce715">
            <text:p>0.64<text:s/></text:p>
          </table:table-cell>
          <table:table-cell office:value-type="float" office:value="1.7626123454" table:style-name="ce715">
            <text:p>1.76<text:s/></text:p>
          </table:table-cell>
          <table:table-cell office:value-type="float" office:value="0.28782595919999998" table:style-name="ce715">
            <text:p>0.29<text:s/></text:p>
          </table:table-cell>
          <table:table-cell office:value-type="float" office:value="2.6408859400000002E-2" table:style-name="ce715">
            <text:p>0.03<text:s/></text:p>
          </table:table-cell>
          <table:table-cell office:value-type="float" office:value="2.7089325E-3" table:style-name="ce715">
            <text:p>0.00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4 <text:s text:c="4"/>107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8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6)<text:s text:c="2"/><text:span text:style-name="T10">乾漬品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6) <text:s/>Dried (Salted)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0.061220000000002" table:style-name="ce710">
            <text:p>20.1<text:s/></text:p>
          </table:table-cell>
          <table:table-cell office:value-type="float" office:value="7.6421899999999994" table:style-name="ce710">
            <text:p>7.6<text:s/></text:p>
          </table:table-cell>
          <table:table-cell office:value-type="float" office:value="1.701047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26.002362999999999" table:style-name="ce710">
            <text:p>26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3001181500000001" table:style-name="ce710">
            <text:p>1.3<text:s/></text:p>
          </table:table-cell>
          <table:table-cell office:value-type="float" office:value="24.70224485" table:style-name="ce710">
            <text:p>24.7<text:s/></text:p>
          </table:table-cell>
          <table:table-cell office:value-type="string" table:style-name="ce710">
            <text:p>-</text:p>
          </table:table-cell>
          <table:table-cell office:value-type="float" office:value="24.70224485" table:style-name="ce710">
            <text:p>24.7<text:s/></text:p>
          </table:table-cell>
          <table:table-cell office:value-type="float" office:value="1.0749744771" table:style-name="ce711">
            <text:p>1.07<text:s/></text:p>
          </table:table-cell>
          <table:table-cell office:value-type="float" office:value="2.9451355537000001" table:style-name="ce711">
            <text:p>2.95<text:s/></text:p>
          </table:table-cell>
          <table:table-cell office:value-type="float" office:value="6.4829025488000003" table:style-name="ce711">
            <text:p>6.48<text:s/></text:p>
          </table:table-cell>
          <table:table-cell office:value-type="float" office:value="0.96346365639999998" table:style-name="ce711">
            <text:p>0.96<text:s/></text:p>
          </table:table-cell>
          <table:table-cell office:value-type="float" office:value="0.2307273678" table:style-name="ce711">
            <text:p>0.23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5.88001" table:style-name="ce710">
            <text:p>15.9<text:s/></text:p>
          </table:table-cell>
          <table:table-cell office:value-type="float" office:value="7.2317770000000001" table:style-name="ce710">
            <text:p>7.2<text:s/></text:p>
          </table:table-cell>
          <table:table-cell office:value-type="float" office:value="1.4842929999999999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1.627493999999999" table:style-name="ce710">
            <text:p>21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813747" table:style-name="ce710">
            <text:p>1.1<text:s/></text:p>
          </table:table-cell>
          <table:table-cell office:value-type="float" office:value="20.546119300000001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float" office:value="20.546119300000001" table:style-name="ce710">
            <text:p>20.5<text:s/></text:p>
          </table:table-cell>
          <table:table-cell office:value-type="float" office:value="0.89193545009999997" table:style-name="ce711">
            <text:p>0.89<text:s/></text:p>
          </table:table-cell>
          <table:table-cell office:value-type="float" office:value="2.4436587673000001" table:style-name="ce711">
            <text:p>2.44<text:s/></text:p>
          </table:table-cell>
          <table:table-cell office:value-type="float" office:value="5.3328794899999998" table:style-name="ce711">
            <text:p>5.33<text:s/></text:p>
          </table:table-cell>
          <table:table-cell office:value-type="float" office:value="0.78158657679999999" table:style-name="ce711">
            <text:p>0.78<text:s/></text:p>
          </table:table-cell>
          <table:table-cell office:value-type="float" office:value="0.17008077620000001" table:style-name="ce711">
            <text:p>0.17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7.397639999999999" table:style-name="ce710">
            <text:p>17.4<text:s/></text:p>
          </table:table-cell>
          <table:table-cell office:value-type="float" office:value="7.4076930000000001" table:style-name="ce710">
            <text:p>7.4<text:s/></text:p>
          </table:table-cell>
          <table:table-cell office:value-type="float" office:value="1.5281859999999998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3.277146999999999" table:style-name="ce710">
            <text:p>23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16385735" table:style-name="ce710">
            <text:p>1.2<text:s/></text:p>
          </table:table-cell>
          <table:table-cell office:value-type="float" office:value="22.113289649999999" table:style-name="ce710">
            <text:p>22.1<text:s/></text:p>
          </table:table-cell>
          <table:table-cell office:value-type="string" table:style-name="ce710">
            <text:p>-</text:p>
          </table:table-cell>
          <table:table-cell office:value-type="float" office:value="22.113289649999999" table:style-name="ce710">
            <text:p>22.1<text:s/></text:p>
          </table:table-cell>
          <table:table-cell office:value-type="float" office:value="0.95563611130000004" table:style-name="ce711">
            <text:p>0.96<text:s/></text:p>
          </table:table-cell>
          <table:table-cell office:value-type="float" office:value="2.6181811270000002" table:style-name="ce711">
            <text:p>2.62<text:s/></text:p>
          </table:table-cell>
          <table:table-cell office:value-type="float" office:value="5.6865949568999996" table:style-name="ce711">
            <text:p>5.69<text:s/></text:p>
          </table:table-cell>
          <table:table-cell office:value-type="float" office:value="0.83448805309999996" table:style-name="ce711">
            <text:p>0.83<text:s/></text:p>
          </table:table-cell>
          <table:table-cell office:value-type="float" office:value="0.18109144599999999" table:style-name="ce711">
            <text:p>0.18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650489" table:style-name="ce710">
            <text:p>11.7<text:s/></text:p>
          </table:table-cell>
          <table:table-cell office:value-type="float" office:value="11.314746999999999" table:style-name="ce710">
            <text:p>11.3<text:s/></text:p>
          </table:table-cell>
          <table:table-cell office:value-type="float" office:value="1.443038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1.522197999999999" table:style-name="ce710">
            <text:p>21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761099000000001" table:style-name="ce710">
            <text:p>1.1<text:s/></text:p>
          </table:table-cell>
          <table:table-cell office:value-type="float" office:value="20.44608810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446088100000001" table:style-name="ce710">
            <text:p>20.4<text:s/></text:p>
          </table:table-cell>
          <table:table-cell office:value-type="float" office:value="0.87863195709999997" table:style-name="ce711">
            <text:p>0.88<text:s/></text:p>
          </table:table-cell>
          <table:table-cell office:value-type="float" office:value="2.4006337626000001" table:style-name="ce711">
            <text:p>2.40<text:s/></text:p>
          </table:table-cell>
          <table:table-cell office:value-type="float" office:value="5.2882579896999999" table:style-name="ce711">
            <text:p>5.29<text:s/></text:p>
          </table:table-cell>
          <table:table-cell office:value-type="float" office:value="0.69474988059999998" table:style-name="ce711">
            <text:p>0.69<text:s/></text:p>
          </table:table-cell>
          <table:table-cell office:value-type="float" office:value="0.14528226220000001" table:style-name="ce711">
            <text:p>0.1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0.436768000000001" table:style-name="ce710">
            <text:p>10.4<text:s/></text:p>
          </table:table-cell>
          <table:table-cell office:value-type="float" office:value="10.812184999999999" table:style-name="ce710">
            <text:p>10.8<text:s/></text:p>
          </table:table-cell>
          <table:table-cell office:value-type="float" office:value="1.2708250000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9.978128000000002" table:style-name="ce710">
            <text:p>20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9890639999999997" table:style-name="ce710">
            <text:p>1.0<text:s/></text:p>
          </table:table-cell>
          <table:table-cell office:value-type="float" office:value="18.979221599999999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18.979221599999999" table:style-name="ce710">
            <text:p>19.0<text:s/></text:p>
          </table:table-cell>
          <table:table-cell office:value-type="float" office:value="0.81300020949999996" table:style-name="ce711">
            <text:p>0.81<text:s/></text:p>
          </table:table-cell>
          <table:table-cell office:value-type="float" office:value="2.2273978342" table:style-name="ce711">
            <text:p>2.23<text:s/></text:p>
          </table:table-cell>
          <table:table-cell office:value-type="float" office:value="4.8480545055000004" table:style-name="ce711">
            <text:p>4.85<text:s/></text:p>
          </table:table-cell>
          <table:table-cell office:value-type="float" office:value="0.64152224980000006" table:style-name="ce711">
            <text:p>0.64<text:s/></text:p>
          </table:table-cell>
          <table:table-cell office:value-type="float" office:value="0.1142351383" table:style-name="ce711">
            <text:p>0.1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062882" table:style-name="ce710">
            <text:p>12.1<text:s/></text:p>
          </table:table-cell>
          <table:table-cell office:value-type="float" office:value="10.111443" table:style-name="ce710">
            <text:p>10.1<text:s/></text:p>
          </table:table-cell>
          <table:table-cell office:value-type="float" office:value="1.652204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20.522120999999999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261060500000001" table:style-name="ce710">
            <text:p>1.0<text:s/></text:p>
          </table:table-cell>
          <table:table-cell office:value-type="float" office:value="19.496014949999999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float" office:value="19.496014949999999" table:style-name="ce710">
            <text:p>19.5<text:s/></text:p>
          </table:table-cell>
          <table:table-cell office:value-type="float" office:value="0.83303362700000005" table:style-name="ce711">
            <text:p>0.83<text:s/></text:p>
          </table:table-cell>
          <table:table-cell office:value-type="float" office:value="2.2822839096999998" table:style-name="ce711">
            <text:p>2.28<text:s/></text:p>
          </table:table-cell>
          <table:table-cell office:value-type="float" office:value="5.0595854996999998" table:style-name="ce711">
            <text:p>5.06<text:s/></text:p>
          </table:table-cell>
          <table:table-cell office:value-type="float" office:value="0.64604210660000005" table:style-name="ce711">
            <text:p>0.65<text:s/></text:p>
          </table:table-cell>
          <table:table-cell office:value-type="float" office:value="0.14014913239999999" table:style-name="ce711">
            <text:p>0.1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627000000000001" table:style-name="ce710">
            <text:p>12.6<text:s/></text:p>
          </table:table-cell>
          <table:table-cell office:value-type="float" office:value="9.9336079999999995" table:style-name="ce710">
            <text:p>9.9<text:s/></text:p>
          </table:table-cell>
          <table:table-cell office:value-type="float" office:value="1.9130850000000001" table:style-name="ce710">
            <text:p>1.9<text:s/></text:p>
          </table:table-cell>
          <table:table-cell office:value-type="string" table:style-name="ce710">
            <text:p>-</text:p>
          </table:table-cell>
          <table:table-cell office:value-type="float" office:value="20.647523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23761499999999" table:style-name="ce710">
            <text:p>1.0<text:s/></text:p>
          </table:table-cell>
          <table:table-cell office:value-type="float" office:value="19.6151468499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615146849999999" table:style-name="ce710">
            <text:p>19.6<text:s/></text:p>
          </table:table-cell>
          <table:table-cell office:value-type="float" office:value="0.83600642489999999" table:style-name="ce711">
            <text:p>0.84<text:s/></text:p>
          </table:table-cell>
          <table:table-cell office:value-type="float" office:value="2.2904285613000002" table:style-name="ce711">
            <text:p>2.29<text:s/></text:p>
          </table:table-cell>
          <table:table-cell office:value-type="float" office:value="5.0685537243000001" table:style-name="ce711">
            <text:p>5.07<text:s/></text:p>
          </table:table-cell>
          <table:table-cell office:value-type="float" office:value="0.61561449450000005" table:style-name="ce711">
            <text:p>0.62<text:s/></text:p>
          </table:table-cell>
          <table:table-cell office:value-type="float" office:value="0.1230754458" table:style-name="ce711">
            <text:p>0.12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.769" table:style-name="ce710">
            <text:p>10.8<text:s/></text:p>
          </table:table-cell>
          <table:table-cell office:value-type="float" office:value="10.187514999999999" table:style-name="ce710">
            <text:p>10.2<text:s/></text:p>
          </table:table-cell>
          <table:table-cell office:value-type="float" office:value="2.1495729999999997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8.806941999999999" table:style-name="ce710">
            <text:p>18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4034709999999999" table:style-name="ce710">
            <text:p>0.9<text:s/></text:p>
          </table:table-cell>
          <table:table-cell office:value-type="float" office:value="17.866594899999999" table:style-name="ce710">
            <text:p>17.9<text:s/></text:p>
          </table:table-cell>
          <table:table-cell office:value-type="string" table:style-name="ce710">
            <text:p>-</text:p>
          </table:table-cell>
          <table:table-cell office:value-type="float" office:value="17.866594899999999" table:style-name="ce710">
            <text:p>17.9<text:s/></text:p>
          </table:table-cell>
          <table:table-cell office:value-type="float" office:value="0.75976512529999995" table:style-name="ce711">
            <text:p>0.76<text:s/></text:p>
          </table:table-cell>
          <table:table-cell office:value-type="float" office:value="2.0758609981" table:style-name="ce711">
            <text:p>2.08<text:s/></text:p>
          </table:table-cell>
          <table:table-cell office:value-type="float" office:value="4.6545154582999997" table:style-name="ce711">
            <text:p>4.65<text:s/></text:p>
          </table:table-cell>
          <table:table-cell office:value-type="float" office:value="0.56592867769999999" table:style-name="ce711">
            <text:p>0.57<text:s/></text:p>
          </table:table-cell>
          <table:table-cell office:value-type="float" office:value="0.1211894812" table:style-name="ce711">
            <text:p>0.12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1520000000000001" table:style-name="ce710">
            <text:p>6.2<text:s/></text:p>
          </table:table-cell>
          <table:table-cell office:value-type="float" office:value="9.3678509999999999" table:style-name="ce710">
            <text:p>9.4<text:s/></text:p>
          </table:table-cell>
          <table:table-cell office:value-type="float" office:value="1.3790989999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14.140752000000001" table:style-name="ce710">
            <text:p>14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70703760000000004" table:style-name="ce710">
            <text:p>0.7<text:s/></text:p>
          </table:table-cell>
          <table:table-cell office:value-type="float" office:value="13.4337144" table:style-name="ce710">
            <text:p>13.4<text:s/></text:p>
          </table:table-cell>
          <table:table-cell office:value-type="string" table:style-name="ce710">
            <text:p>-</text:p>
          </table:table-cell>
          <table:table-cell office:value-type="float" office:value="13.4337144" table:style-name="ce710">
            <text:p>13.4<text:s/></text:p>
          </table:table-cell>
          <table:table-cell office:value-type="float" office:value="0.57030000859999996" table:style-name="ce711">
            <text:p>0.57<text:s/></text:p>
          </table:table-cell>
          <table:table-cell office:value-type="float" office:value="1.5624657770999999" table:style-name="ce711">
            <text:p>1.56<text:s/></text:p>
          </table:table-cell>
          <table:table-cell office:value-type="float" office:value="3.3159376439999999" table:style-name="ce711">
            <text:p>3.32<text:s/></text:p>
          </table:table-cell>
          <table:table-cell office:value-type="float" office:value="0.39998727420000002" table:style-name="ce711">
            <text:p>0.40<text:s/></text:p>
          </table:table-cell>
          <table:table-cell office:value-type="float" office:value="5.08101449E-2" table:style-name="ce711">
            <text:p>0.05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6.2969999999999997" table:style-name="ce714">
            <text:p>6.3<text:s/></text:p>
          </table:table-cell>
          <table:table-cell office:value-type="float" office:value="8.7729278935000004" table:style-name="ce714">
            <text:p>8.8<text:s/></text:p>
          </table:table-cell>
          <table:table-cell office:value-type="float" office:value="1.3790989999999999" table:style-name="ce714">
            <text:p>1.4<text:s/></text:p>
          </table:table-cell>
          <table:table-cell office:value-type="string" table:style-name="ce714">
            <text:p>-</text:p>
          </table:table-cell>
          <table:table-cell office:value-type="float" office:value="13.690828893500001" table:style-name="ce714">
            <text:p>13.7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0.6845414447" table:style-name="ce714">
            <text:p>0.7<text:s/></text:p>
          </table:table-cell>
          <table:table-cell office:value-type="float" office:value="13.0062874488" table:style-name="ce714">
            <text:p>13.0<text:s/></text:p>
          </table:table-cell>
          <table:table-cell office:value-type="string" table:style-name="ce714">
            <text:p>-</text:p>
          </table:table-cell>
          <table:table-cell office:value-type="float" office:value="13.0062874488" table:style-name="ce714">
            <text:p>13.0<text:s/></text:p>
          </table:table-cell>
          <table:table-cell office:value-type="float" office:value="0.55215449900000002" table:style-name="ce715">
            <text:p>0.55<text:s/></text:p>
          </table:table-cell>
          <table:table-cell office:value-type="float" office:value="1.5127520521" table:style-name="ce715">
            <text:p>1.51<text:s/></text:p>
          </table:table-cell>
          <table:table-cell office:value-type="float" office:value="3.1549635717000002" table:style-name="ce715">
            <text:p>3.15<text:s/></text:p>
          </table:table-cell>
          <table:table-cell office:value-type="float" office:value="0.40482479319999998" table:style-name="ce715">
            <text:p>0.40<text:s/></text:p>
          </table:table-cell>
          <table:table-cell office:value-type="float" office:value="4.09897792E-2" table:style-name="ce715">
            <text:p>0.04<text:s/></text:p>
          </table:table-cell>
          <table:table-cell office:value-type="float" office:value="2018" table:style-name="ce716">
            <text:p>2018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729"/>
        <table:table-column table:style-name="co2" table:default-cell-style-name="ce729"/>
        <table:table-column table:style-name="co3" table:default-cell-style-name="ce729"/>
        <table:table-column table:style-name="co4" table:number-columns-repeated="8" table:default-cell-style-name="ce729"/>
        <table:table-column table:style-name="co5" table:default-cell-style-name="ce729"/>
        <table:table-column table:style-name="co6" table:number-columns-repeated="9" table:default-cell-style-name="ce729"/>
        <table:table-column table:style-name="co7" table:default-cell-style-name="ce729"/>
        <table:table-column table:style-name="co8" table:number-columns-repeated="16362" table:default-cell-style-name="ce729"/>
        <table:table-row table:style-name="ro1">
          <table:table-cell office:value-type="string" table:style-name="ce726">
            <text:p><text:s text:c="3"/>116 <text:s text:c="4"/>107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18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3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733"/>
          <table:table-cell office:value-type="string" table:number-columns-spanned="10" table:number-rows-spanned="1" table:style-name="ce734">
            <text:p>10. <text:s/>Milk</text:p>
          </table:table-cell>
          <table:covered-table-cell table:number-columns-repeated="9"/>
          <table:table-cell table:number-columns-repeated="16362" table:style-name="ce733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762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<text:span text:style-name="T4"><text:s text:c="2"/></text:span>年</text:p>
          </table:table-cell>
          <table:table-cell office:value-type="string" table:style-name="ce770">
            <text:p>每<text:span text:style-name="T4"><text:s text:c="2"/></text:span>日</text:p>
          </table:table-cell>
          <table:table-cell office:value-type="string" table:style-name="ce767">
            <text:p>熱<text:span text:style-name="T4"><text:s text:c="2"/></text:span>量</text:p>
          </table:table-cell>
          <table:table-cell office:value-type="string" table:style-name="ce770">
            <text:p>蛋白質<text:span text:style-name="T4"><text:s/></text:span></text:p>
          </table:table-cell>
          <table:table-cell office:value-type="string" table:style-name="ce771">
            <text:p>脂<text:span text:style-name="T4"><text:s text:c="2"/></text:span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775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784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39.224445" table:style-name="ce786">
            <text:p>339.2<text:s/></text:p>
          </table:table-cell>
          <table:table-cell office:value-type="float" office:value="129.698868" table:style-name="ce787">
            <text:p>129.7<text:s/></text:p>
          </table:table-cell>
          <table:table-cell office:value-type="float" office:value="2.6031999999999997" table:style-name="ce787">
            <text:p>2.6<text:s/></text:p>
          </table:table-cell>
          <table:table-cell office:value-type="float" office:value="3.2000000000000001E-2" table:style-name="ce787">
            <text:p>0.0<text:s/></text:p>
          </table:table-cell>
          <table:table-cell office:value-type="float" office:value="466.28811300000001" table:style-name="ce787">
            <text:p>466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<text:s/></text:p>
          </table:table-cell>
          <table:table-cell office:value-type="float" office:value="3.5291552500000001" table:style-name="ce787">
            <text:p>3.5<text:s/></text:p>
          </table:table-cell>
          <table:table-cell office:value-type="float" office:value="462.75895774999998" table:style-name="ce787">
            <text:p>462.8<text:s/></text:p>
          </table:table-cell>
          <table:table-cell office:value-type="string" table:style-name="ce787">
            <text:p>-</text:p>
          </table:table-cell>
          <table:table-cell office:value-type="float" office:value="462.75895774999998" table:style-name="ce787">
            <text:p>462.8<text:s/></text:p>
          </table:table-cell>
          <table:table-cell office:value-type="float" office:value="20.138010600200001" table:style-name="ce788">
            <text:p>20.14<text:s/></text:p>
          </table:table-cell>
          <table:table-cell office:value-type="float" office:value="55.1726317814" table:style-name="ce788">
            <text:p>55.17<text:s/></text:p>
          </table:table-cell>
          <table:table-cell office:value-type="float" office:value="73.865796969399995" table:style-name="ce788">
            <text:p>73.87<text:s/></text:p>
          </table:table-cell>
          <table:table-cell office:value-type="float" office:value="4.6249108533000003" table:style-name="ce788">
            <text:p>4.62<text:s/></text:p>
          </table:table-cell>
          <table:table-cell office:value-type="float" office:value="3.3532299851" table:style-name="ce788">
            <text:p>3.35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52.92669900000004" table:style-name="ce786">
            <text:p>352.9<text:s/></text:p>
          </table:table-cell>
          <table:table-cell office:value-type="float" office:value="131.76940900000002" table:style-name="ce787">
            <text:p>131.8<text:s/></text:p>
          </table:table-cell>
          <table:table-cell office:value-type="float" office:value="3.9152109999999998" table:style-name="ce787">
            <text:p>3.9<text:s/></text:p>
          </table:table-cell>
          <table:table-cell office:value-type="float" office:value="0.45800000000000002" table:style-name="ce787">
            <text:p>0.5<text:s/></text:p>
          </table:table-cell>
          <table:table-cell office:value-type="float" office:value="480.32289700000001" table:style-name="ce787">
            <text:p>480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7163872200000001" table:style-name="ce787">
            <text:p>3.7<text:s/></text:p>
          </table:table-cell>
          <table:table-cell office:value-type="float" office:value="476.60650978000001" table:style-name="ce787">
            <text:p>476.6<text:s/></text:p>
          </table:table-cell>
          <table:table-cell office:value-type="string" table:style-name="ce787">
            <text:p>-</text:p>
          </table:table-cell>
          <table:table-cell office:value-type="float" office:value="476.60650978000001" table:style-name="ce787">
            <text:p>476.6<text:s/></text:p>
          </table:table-cell>
          <table:table-cell office:value-type="float" office:value="20.690147642500001" table:style-name="ce788">
            <text:p>20.69<text:s/></text:p>
          </table:table-cell>
          <table:table-cell office:value-type="float" office:value="56.685336006999997" table:style-name="ce788">
            <text:p>56.69<text:s/></text:p>
          </table:table-cell>
          <table:table-cell office:value-type="float" office:value="73.036139577200004" table:style-name="ce788">
            <text:p>73.04<text:s/></text:p>
          </table:table-cell>
          <table:table-cell office:value-type="float" office:value="4.5226714607999998" table:style-name="ce788">
            <text:p>4.52<text:s/></text:p>
          </table:table-cell>
          <table:table-cell office:value-type="float" office:value="3.3307791355999998" table:style-name="ce788">
            <text:p>3.33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7.50921" table:style-name="ce786">
            <text:p>367.5<text:s/></text:p>
          </table:table-cell>
          <table:table-cell office:value-type="float" office:value="139.95481599999999" table:style-name="ce787">
            <text:p>140.0<text:s/></text:p>
          </table:table-cell>
          <table:table-cell office:value-type="float" office:value="6.6086149999999995" table:style-name="ce787">
            <text:p>6.6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501.581411" table:style-name="ce787">
            <text:p>50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497.69915552999998" table:style-name="ce787">
            <text:p>497.7<text:s/></text:p>
          </table:table-cell>
          <table:table-cell office:value-type="string" table:style-name="ce787">
            <text:p>-</text:p>
          </table:table-cell>
          <table:table-cell office:value-type="float" office:value="497.69915552999998" table:style-name="ce787">
            <text:p>497.7<text:s/></text:p>
          </table:table-cell>
          <table:table-cell office:value-type="float" office:value="21.508300806299999" table:style-name="ce788">
            <text:p>21.51<text:s/></text:p>
          </table:table-cell>
          <table:table-cell office:value-type="float" office:value="58.926851524200003" table:style-name="ce788">
            <text:p>58.93<text:s/></text:p>
          </table:table-cell>
          <table:table-cell office:value-type="float" office:value="75.821901369800003" table:style-name="ce788">
            <text:p>75.82<text:s/></text:p>
          </table:table-cell>
          <table:table-cell office:value-type="float" office:value="4.6997733508000001" table:style-name="ce788">
            <text:p>4.70<text:s/></text:p>
          </table:table-cell>
          <table:table-cell office:value-type="float" office:value="3.46368776" table:style-name="ce788">
            <text:p>3.46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786">
            <text:p>364.6<text:s/></text:p>
          </table:table-cell>
          <table:table-cell office:value-type="float" office:value="135.64920000000001" table:style-name="ce787">
            <text:p>135.6<text:s/></text:p>
          </table:table-cell>
          <table:table-cell office:value-type="float" office:value="9.4265539999999994" table:style-name="ce787">
            <text:p>9.4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490.89289100000002" table:style-name="ce787">
            <text:p>49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487.05317208999998" table:style-name="ce787">
            <text:p>487.1<text:s/></text:p>
          </table:table-cell>
          <table:table-cell office:value-type="string" table:style-name="ce787">
            <text:p>-</text:p>
          </table:table-cell>
          <table:table-cell office:value-type="float" office:value="487.05317208999998" table:style-name="ce787">
            <text:p>487.1<text:s/></text:p>
          </table:table-cell>
          <table:table-cell office:value-type="float" office:value="20.930188685499999" table:style-name="ce788">
            <text:p>20.93<text:s/></text:p>
          </table:table-cell>
          <table:table-cell office:value-type="float" office:value="57.186307883799998" table:style-name="ce788">
            <text:p>57.19<text:s/></text:p>
          </table:table-cell>
          <table:table-cell office:value-type="float" office:value="72.027913565800006" table:style-name="ce788">
            <text:p>72.03<text:s/></text:p>
          </table:table-cell>
          <table:table-cell office:value-type="float" office:value="4.4277685123000001" table:style-name="ce788">
            <text:p>4.43<text:s/></text:p>
          </table:table-cell>
          <table:table-cell office:value-type="float" office:value="3.3032054190000002" table:style-name="ce788">
            <text:p>3.30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786">
            <text:p>374.0<text:s/></text:p>
          </table:table-cell>
          <table:table-cell office:value-type="float" office:value="146.62899299999998" table:style-name="ce787">
            <text:p>146.6<text:s/></text:p>
          </table:table-cell>
          <table:table-cell office:value-type="float" office:value="14.25525" table:style-name="ce787">
            <text:p>14.3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506.37097399999999" table:style-name="ce787">
            <text:p>506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502.48101172000003" table:style-name="ce787">
            <text:p>502.5<text:s/></text:p>
          </table:table-cell>
          <table:table-cell office:value-type="string" table:style-name="ce787">
            <text:p>-</text:p>
          </table:table-cell>
          <table:table-cell office:value-type="float" office:value="502.48101172000003" table:style-name="ce787">
            <text:p>502.5<text:s/></text:p>
          </table:table-cell>
          <table:table-cell office:value-type="float" office:value="21.5244426981" table:style-name="ce788">
            <text:p>21.52<text:s/></text:p>
          </table:table-cell>
          <table:table-cell office:value-type="float" office:value="58.971075885099999" table:style-name="ce788">
            <text:p>58.97<text:s/></text:p>
          </table:table-cell>
          <table:table-cell office:value-type="float" office:value="76.004589448900006" table:style-name="ce788">
            <text:p>76.00<text:s/></text:p>
          </table:table-cell>
          <table:table-cell office:value-type="float" office:value="4.6773323951999997" table:style-name="ce788">
            <text:p>4.68<text:s/></text:p>
          </table:table-cell>
          <table:table-cell office:value-type="float" office:value="3.4879377890000001" table:style-name="ce788">
            <text:p>3.4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786">
            <text:p>378.8<text:s/></text:p>
          </table:table-cell>
          <table:table-cell office:value-type="float" office:value="161.16333799999998" table:style-name="ce787">
            <text:p>161.2<text:s/></text:p>
          </table:table-cell>
          <table:table-cell office:value-type="float" office:value="11.955209999999999" table:style-name="ce787">
            <text:p>12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527.89966000000004" table:style-name="ce787">
            <text:p>527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523.89251777000004" table:style-name="ce787">
            <text:p>523.9<text:s/></text:p>
          </table:table-cell>
          <table:table-cell office:value-type="string" table:style-name="ce787">
            <text:p>-</text:p>
          </table:table-cell>
          <table:table-cell office:value-type="float" office:value="523.89251777000004" table:style-name="ce787">
            <text:p>523.9<text:s/></text:p>
          </table:table-cell>
          <table:table-cell office:value-type="float" office:value="22.385091793200001" table:style-name="ce788">
            <text:p>22.39<text:s/></text:p>
          </table:table-cell>
          <table:table-cell office:value-type="float" office:value="61.329018611599999" table:style-name="ce788">
            <text:p>61.33<text:s/></text:p>
          </table:table-cell>
          <table:table-cell office:value-type="float" office:value="79.2573762528" table:style-name="ce788">
            <text:p>79.26<text:s/></text:p>
          </table:table-cell>
          <table:table-cell office:value-type="float" office:value="4.8178209411999999" table:style-name="ce788">
            <text:p>4.82<text:s/></text:p>
          </table:table-cell>
          <table:table-cell office:value-type="float" office:value="3.6527414171000001" table:style-name="ce788">
            <text:p>3.65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786">
            <text:p>391.0<text:s/></text:p>
          </table:table-cell>
          <table:table-cell office:value-type="float" office:value="178.61954600000001" table:style-name="ce787">
            <text:p>178.6<text:s/></text:p>
          </table:table-cell>
          <table:table-cell office:value-type="float" office:value="10.803542" table:style-name="ce787">
            <text:p>10.8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559.10670200000004" table:style-name="ce787">
            <text:p>55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554.93287553000005" table:style-name="ce787">
            <text:p>554.9<text:s/></text:p>
          </table:table-cell>
          <table:table-cell office:value-type="string" table:style-name="ce787">
            <text:p>-</text:p>
          </table:table-cell>
          <table:table-cell office:value-type="float" office:value="554.93287553000005" table:style-name="ce787">
            <text:p>554.9<text:s/></text:p>
          </table:table-cell>
          <table:table-cell office:value-type="float" office:value="23.6514899867" table:style-name="ce788">
            <text:p>23.65<text:s/></text:p>
          </table:table-cell>
          <table:table-cell office:value-type="float" office:value="64.798602703300006" table:style-name="ce788">
            <text:p>64.80<text:s/></text:p>
          </table:table-cell>
          <table:table-cell office:value-type="float" office:value="85.582256620799996" table:style-name="ce788">
            <text:p>85.58<text:s/></text:p>
          </table:table-cell>
          <table:table-cell office:value-type="float" office:value="5.1199310853000002" table:style-name="ce788">
            <text:p>5.12<text:s/></text:p>
          </table:table-cell>
          <table:table-cell office:value-type="float" office:value="3.8924909057999999" table:style-name="ce788">
            <text:p>3.8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3.07767000000001" table:style-name="ce786">
            <text:p>393.1<text:s/></text:p>
          </table:table-cell>
          <table:table-cell office:value-type="float" office:value="196.724692" table:style-name="ce787">
            <text:p>196.7<text:s/></text:p>
          </table:table-cell>
          <table:table-cell office:value-type="float" office:value="8.9243740000000003" table:style-name="ce787">
            <text:p>8.9<text:s/></text:p>
          </table:table-cell>
          <table:table-cell office:value-type="float" office:value="-0.10199999999999999" table:style-name="ce787">
            <text:p>-0.1<text:s/></text:p>
          </table:table-cell>
          <table:table-cell office:value-type="float" office:value="580.97998800000005" table:style-name="ce787">
            <text:p>581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2704102500000003" table:style-name="ce787">
            <text:p>4.3<text:s/></text:p>
          </table:table-cell>
          <table:table-cell office:value-type="float" office:value="576.70957774999999" table:style-name="ce787">
            <text:p>576.7<text:s/></text:p>
          </table:table-cell>
          <table:table-cell office:value-type="string" table:style-name="ce787">
            <text:p>-</text:p>
          </table:table-cell>
          <table:table-cell office:value-type="float" office:value="576.70957774999999" table:style-name="ce787">
            <text:p>576.7<text:s/></text:p>
          </table:table-cell>
          <table:table-cell office:value-type="float" office:value="24.5241931698" table:style-name="ce788">
            <text:p>24.52<text:s/></text:p>
          </table:table-cell>
          <table:table-cell office:value-type="float" office:value="67.0059922672" table:style-name="ce788">
            <text:p>67.01<text:s/></text:p>
          </table:table-cell>
          <table:table-cell office:value-type="float" office:value="88.746485979100001" table:style-name="ce788">
            <text:p>88.75<text:s/></text:p>
          </table:table-cell>
          <table:table-cell office:value-type="float" office:value="5.0836363687999997" table:style-name="ce788">
            <text:p>5.08<text:s/></text:p>
          </table:table-cell>
          <table:table-cell office:value-type="float" office:value="3.9994207174" table:style-name="ce788">
            <text:p>4.00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00.366805" table:style-name="ce786">
            <text:p>400.4<text:s/></text:p>
          </table:table-cell>
          <table:table-cell office:value-type="float" office:value="218.69099" table:style-name="ce787">
            <text:p>218.7<text:s/></text:p>
          </table:table-cell>
          <table:table-cell office:value-type="float" office:value="8.1919939999999993" table:style-name="ce787">
            <text:p>8.2<text:s/></text:p>
          </table:table-cell>
          <table:table-cell office:value-type="float" office:value="-7.4999999999999997E-2" table:style-name="ce787">
            <text:p>-0.1<text:s/></text:p>
          </table:table-cell>
          <table:table-cell office:value-type="float" office:value="610.94080099999996" table:style-name="ce787">
            <text:p>61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4579116499999998" table:style-name="ce787">
            <text:p>4.5<text:s/></text:p>
          </table:table-cell>
          <table:table-cell office:value-type="float" office:value="606.48288935000005" table:style-name="ce787">
            <text:p>606.5<text:s/></text:p>
          </table:table-cell>
          <table:table-cell office:value-type="string" table:style-name="ce787">
            <text:p>-</text:p>
          </table:table-cell>
          <table:table-cell office:value-type="float" office:value="606.48288935000005" table:style-name="ce787">
            <text:p>606.5<text:s/></text:p>
          </table:table-cell>
          <table:table-cell office:value-type="float" office:value="25.746951791200001" table:style-name="ce788">
            <text:p>25.75<text:s/></text:p>
          </table:table-cell>
          <table:table-cell office:value-type="float" office:value="70.539593948399997" table:style-name="ce788">
            <text:p>70.54<text:s/></text:p>
          </table:table-cell>
          <table:table-cell office:value-type="float" office:value="94.305322009700006" table:style-name="ce788">
            <text:p>94.31<text:s/></text:p>
          </table:table-cell>
          <table:table-cell office:value-type="float" office:value="5.3256630854999996" table:style-name="ce788">
            <text:p>5.33<text:s/></text:p>
          </table:table-cell>
          <table:table-cell office:value-type="float" office:value="4.2084570959000001" table:style-name="ce788">
            <text:p>4.21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33.06845699999997" table:style-name="ce790">
            <text:p>433.1<text:s/></text:p>
          </table:table-cell>
          <table:table-cell office:value-type="float" office:value="221.38479899999999" table:style-name="ce791">
            <text:p>221.4<text:s/></text:p>
          </table:table-cell>
          <table:table-cell office:value-type="float" office:value="7.8015309999999998" table:style-name="ce791">
            <text:p>7.8<text:s/></text:p>
          </table:table-cell>
          <table:table-cell office:value-type="float" office:value="-3.4000000000000002E-2" table:style-name="ce791">
            <text:p>-0.0<text:s/></text:p>
          </table:table-cell>
          <table:table-cell office:value-type="float" office:value="646.68572500000005" table:style-name="ce791">
            <text:p>646.7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4.8521479599999999" table:style-name="ce791">
            <text:p>4.9<text:s/></text:p>
          </table:table-cell>
          <table:table-cell office:value-type="float" office:value="641.83357704000002" table:style-name="ce791">
            <text:p>641.8<text:s/></text:p>
          </table:table-cell>
          <table:table-cell office:value-type="string" table:style-name="ce791">
            <text:p>-</text:p>
          </table:table-cell>
          <table:table-cell office:value-type="float" office:value="641.83357704000002" table:style-name="ce791">
            <text:p>641.8<text:s/></text:p>
          </table:table-cell>
          <table:table-cell office:value-type="float" office:value="27.247690670600001" table:style-name="ce792">
            <text:p>27.25<text:s/></text:p>
          </table:table-cell>
          <table:table-cell office:value-type="float" office:value="74.651207316699995" table:style-name="ce792">
            <text:p>74.65<text:s/></text:p>
          </table:table-cell>
          <table:table-cell office:value-type="float" office:value="95.308186270600004" table:style-name="ce792">
            <text:p>95.31<text:s/></text:p>
          </table:table-cell>
          <table:table-cell office:value-type="float" office:value="5.4166935886000003" table:style-name="ce792">
            <text:p>5.42<text:s/></text:p>
          </table:table-cell>
          <table:table-cell office:value-type="float" office:value="4.3406502484000002" table:style-name="ce792">
            <text:p>4.34<text:s/></text:p>
          </table:table-cell>
          <table:table-cell office:value-type="float" office:value="2018" table:style-name="ce793">
            <text:p>2018</text:p>
          </table:table-cell>
          <table:table-cell table:number-columns-repeated="16362"/>
        </table:table-row>
        <table:table-row table:style-name="ro6">
          <table:table-cell table:number-columns-repeated="8" table:style-name="ce738"/>
          <table:table-cell office:value-type="string" table:style-name="ce738">
            <text:p><text:s/></text:p>
          </table:table-cell>
          <table:table-cell table:number-columns-repeated="13" table:style-name="ce738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794">
            <text:p>(1)<text:s text:c="2"/><text:span text:style-name="T10">鮮　奶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1) <text:s/>Fresh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97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98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99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0"/>
          <table:table-cell table:style-name="ce776"/>
          <table:table-cell table:number-columns-repeated="16362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74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74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number-columns-repeated="2"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39.224445" table:style-name="ce804">
            <text:p>339.2<text:s/></text:p>
          </table:table-cell>
          <table:table-cell office:value-type="float" office:value="13.691540999999999" table:style-name="ce787">
            <text:p>13.7<text:s/></text:p>
          </table:table-cell>
          <table:table-cell office:value-type="float" office:value="4.6100000000000004E-4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52.915525" table:style-name="ce787">
            <text:p>352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5291552500000001" table:style-name="ce787">
            <text:p>3.5<text:s/></text:p>
          </table:table-cell>
          <table:table-cell office:value-type="float" office:value="349.38636974999997" table:style-name="ce787">
            <text:p>349.4<text:s/></text:p>
          </table:table-cell>
          <table:table-cell office:value-type="string" table:style-name="ce787">
            <text:p>-</text:p>
          </table:table-cell>
          <table:table-cell office:value-type="float" office:value="349.38636974999997" table:style-name="ce787">
            <text:p>349.4<text:s/></text:p>
          </table:table-cell>
          <table:table-cell office:value-type="float" office:value="15.2043440754" table:style-name="ce788">
            <text:p>15.20<text:s/></text:p>
          </table:table-cell>
          <table:table-cell office:value-type="float" office:value="41.655737192799997" table:style-name="ce788">
            <text:p>41.66<text:s/></text:p>
          </table:table-cell>
          <table:table-cell office:value-type="float" office:value="25.618278373599999" table:style-name="ce788">
            <text:p>25.62<text:s/></text:p>
          </table:table-cell>
          <table:table-cell office:value-type="float" office:value="1.2809139187" table:style-name="ce788">
            <text:p>1.28<text:s/></text:p>
          </table:table-cell>
          <table:table-cell office:value-type="float" office:value="1.4579508017" table:style-name="ce788">
            <text:p>1.46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52.92669900000004" table:style-name="ce804">
            <text:p>352.9<text:s/></text:p>
          </table:table-cell>
          <table:table-cell office:value-type="float" office:value="18.717672" table:style-name="ce787">
            <text:p>18.7<text:s/></text:p>
          </table:table-cell>
          <table:table-cell office:value-type="float" office:value="5.6490000000000004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71.63872199999997" table:style-name="ce787">
            <text:p>37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7163872200000001" table:style-name="ce787">
            <text:p>3.7<text:s/></text:p>
          </table:table-cell>
          <table:table-cell office:value-type="float" office:value="367.92233478000003" table:style-name="ce787">
            <text:p>367.9<text:s/></text:p>
          </table:table-cell>
          <table:table-cell office:value-type="string" table:style-name="ce787">
            <text:p>-</text:p>
          </table:table-cell>
          <table:table-cell office:value-type="float" office:value="367.92233478000003" table:style-name="ce787">
            <text:p>367.9<text:s/></text:p>
          </table:table-cell>
          <table:table-cell office:value-type="float" office:value="15.972017317000001" table:style-name="ce788">
            <text:p>15.97<text:s/></text:p>
          </table:table-cell>
          <table:table-cell office:value-type="float" office:value="43.758951553400003" table:style-name="ce788">
            <text:p>43.76<text:s/></text:p>
          </table:table-cell>
          <table:table-cell office:value-type="float" office:value="26.9117552053" table:style-name="ce788">
            <text:p>26.91<text:s/></text:p>
          </table:table-cell>
          <table:table-cell office:value-type="float" office:value="1.3455877602999999" table:style-name="ce788">
            <text:p>1.35<text:s/></text:p>
          </table:table-cell>
          <table:table-cell office:value-type="float" office:value="1.5315633044000001" table:style-name="ce788">
            <text:p>1.53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7.50921" table:style-name="ce804">
            <text:p>367.5<text:s/></text:p>
          </table:table-cell>
          <table:table-cell office:value-type="float" office:value="20.716737999999999" table:style-name="ce787">
            <text:p>20.7<text:s/></text:p>
          </table:table-cell>
          <table:table-cell office:value-type="float" office:value="4.0100000000000004E-4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22554700000001" table:style-name="ce787">
            <text:p>388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384.34329152999999" table:style-name="ce787">
            <text:p>384.3<text:s/></text:p>
          </table:table-cell>
          <table:table-cell office:value-type="string" table:style-name="ce787">
            <text:p>-</text:p>
          </table:table-cell>
          <table:table-cell office:value-type="float" office:value="384.34329152999999" table:style-name="ce787">
            <text:p>384.3<text:s/></text:p>
          </table:table-cell>
          <table:table-cell office:value-type="float" office:value="16.609574348799999" table:style-name="ce788">
            <text:p>16.61<text:s/></text:p>
          </table:table-cell>
          <table:table-cell office:value-type="float" office:value="45.505683147500001" table:style-name="ce788">
            <text:p>45.51<text:s/></text:p>
          </table:table-cell>
          <table:table-cell office:value-type="float" office:value="27.985995135700001" table:style-name="ce788">
            <text:p>27.99<text:s/></text:p>
          </table:table-cell>
          <table:table-cell office:value-type="float" office:value="1.3992997568000001" table:style-name="ce788">
            <text:p>1.40<text:s/></text:p>
          </table:table-cell>
          <table:table-cell office:value-type="float" office:value="1.5926989102" table:style-name="ce788">
            <text:p>1.59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804">
            <text:p>364.6<text:s/></text:p>
          </table:table-cell>
          <table:table-cell office:value-type="float" office:value="19.328662999999999" table:style-name="ce787">
            <text:p>19.3<text:s/></text:p>
          </table:table-cell>
          <table:table-cell office:value-type="float" office:value="1.016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3.97189100000003" table:style-name="ce787">
            <text:p>384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380.13217208999998" table:style-name="ce787">
            <text:p>380.1<text:s/></text:p>
          </table:table-cell>
          <table:table-cell office:value-type="string" table:style-name="ce787">
            <text:p>-</text:p>
          </table:table-cell>
          <table:table-cell office:value-type="float" office:value="380.13217208999998" table:style-name="ce787">
            <text:p>380.1<text:s/></text:p>
          </table:table-cell>
          <table:table-cell office:value-type="float" office:value="16.3354609788" table:style-name="ce788">
            <text:p>16.34<text:s/></text:p>
          </table:table-cell>
          <table:table-cell office:value-type="float" office:value="44.632407045800001" table:style-name="ce788">
            <text:p>44.63<text:s/></text:p>
          </table:table-cell>
          <table:table-cell office:value-type="float" office:value="27.4489303332" table:style-name="ce788">
            <text:p>27.45<text:s/></text:p>
          </table:table-cell>
          <table:table-cell office:value-type="float" office:value="1.3724465167" table:style-name="ce788">
            <text:p>1.37<text:s/></text:p>
          </table:table-cell>
          <table:table-cell office:value-type="float" office:value="1.5621342466000001" table:style-name="ce788">
            <text:p>1.56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804">
            <text:p>374.0<text:s/></text:p>
          </table:table-cell>
          <table:table-cell office:value-type="float" office:value="14.9963" table:style-name="ce787">
            <text:p>15.0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99622799999997" table:style-name="ce787">
            <text:p>389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385.10626572000001" table:style-name="ce787">
            <text:p>385.1<text:s/></text:p>
          </table:table-cell>
          <table:table-cell office:value-type="string" table:style-name="ce787">
            <text:p>-</text:p>
          </table:table-cell>
          <table:table-cell office:value-type="float" office:value="385.10626572000001" table:style-name="ce787">
            <text:p>385.1<text:s/></text:p>
          </table:table-cell>
          <table:table-cell office:value-type="float" office:value="16.496539283699999" table:style-name="ce788">
            <text:p>16.50<text:s/></text:p>
          </table:table-cell>
          <table:table-cell office:value-type="float" office:value="45.195998037499997" table:style-name="ce788">
            <text:p>45.20<text:s/></text:p>
          </table:table-cell>
          <table:table-cell office:value-type="float" office:value="27.7955387931" table:style-name="ce788">
            <text:p>27.80<text:s/></text:p>
          </table:table-cell>
          <table:table-cell office:value-type="float" office:value="1.3897769396999999" table:style-name="ce788">
            <text:p>1.39<text:s/></text:p>
          </table:table-cell>
          <table:table-cell office:value-type="float" office:value="1.5818599312999999" table:style-name="ce788">
            <text:p>1.58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804">
            <text:p>378.8<text:s/></text:p>
          </table:table-cell>
          <table:table-cell office:value-type="float" office:value="21.890100999999998" table:style-name="ce787">
            <text:p>21.9<text:s/></text:p>
          </table:table-cell>
          <table:table-cell office:value-type="float" office:value="6.409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00.714223" table:style-name="ce787">
            <text:p>400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396.70708077" table:style-name="ce787">
            <text:p>396.7<text:s/></text:p>
          </table:table-cell>
          <table:table-cell office:value-type="string" table:style-name="ce787">
            <text:p>-</text:p>
          </table:table-cell>
          <table:table-cell office:value-type="float" office:value="396.70708077" table:style-name="ce787">
            <text:p>396.7<text:s/></text:p>
          </table:table-cell>
          <table:table-cell office:value-type="float" office:value="16.950660902500001" table:style-name="ce788">
            <text:p>16.95<text:s/></text:p>
          </table:table-cell>
          <table:table-cell office:value-type="float" office:value="46.440166856099999" table:style-name="ce788">
            <text:p>46.44<text:s/></text:p>
          </table:table-cell>
          <table:table-cell office:value-type="float" office:value="28.560702616499999" table:style-name="ce788">
            <text:p>28.56<text:s/></text:p>
          </table:table-cell>
          <table:table-cell office:value-type="float" office:value="1.4280351308000001" table:style-name="ce788">
            <text:p>1.43<text:s/></text:p>
          </table:table-cell>
          <table:table-cell office:value-type="float" office:value="1.62540584" table:style-name="ce788">
            <text:p>1.63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804">
            <text:p>391.0<text:s/></text:p>
          </table:table-cell>
          <table:table-cell office:value-type="float" office:value="26.352252" table:style-name="ce787">
            <text:p>26.4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17.38264700000002" table:style-name="ce787">
            <text:p>417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413.20882053000003" table:style-name="ce787">
            <text:p>413.2<text:s/></text:p>
          </table:table-cell>
          <table:table-cell office:value-type="string" table:style-name="ce787">
            <text:p>-</text:p>
          </table:table-cell>
          <table:table-cell office:value-type="float" office:value="413.20882053000003" table:style-name="ce787">
            <text:p>413.2<text:s/></text:p>
          </table:table-cell>
          <table:table-cell office:value-type="float" office:value="17.611146702799999" table:style-name="ce788">
            <text:p>17.61<text:s/></text:p>
          </table:table-cell>
          <table:table-cell office:value-type="float" office:value="48.249716994099998" table:style-name="ce788">
            <text:p>48.25<text:s/></text:p>
          </table:table-cell>
          <table:table-cell office:value-type="float" office:value="29.6735759514" table:style-name="ce788">
            <text:p>29.67<text:s/></text:p>
          </table:table-cell>
          <table:table-cell office:value-type="float" office:value="1.4836787976000001" table:style-name="ce788">
            <text:p>1.48<text:s/></text:p>
          </table:table-cell>
          <table:table-cell office:value-type="float" office:value="1.6887400948" table:style-name="ce788">
            <text:p>1.6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3.07767000000001" table:style-name="ce804">
            <text:p>393.1<text:s/></text:p>
          </table:table-cell>
          <table:table-cell office:value-type="float" office:value="33.964478999999997" table:style-name="ce787">
            <text:p>34.0<text:s/></text:p>
          </table:table-cell>
          <table:table-cell office:value-type="float" office:value="1.1240000000000002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27.04102499999999" table:style-name="ce787">
            <text:p>427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2704102500000003" table:style-name="ce787">
            <text:p>4.3<text:s/></text:p>
          </table:table-cell>
          <table:table-cell office:value-type="float" office:value="422.77061474999999" table:style-name="ce787">
            <text:p>422.8<text:s/></text:p>
          </table:table-cell>
          <table:table-cell office:value-type="string" table:style-name="ce787">
            <text:p>-</text:p>
          </table:table-cell>
          <table:table-cell office:value-type="float" office:value="422.77061474999999" table:style-name="ce787">
            <text:p>422.8<text:s/></text:p>
          </table:table-cell>
          <table:table-cell office:value-type="float" office:value="17.978040633700001" table:style-name="ce788">
            <text:p>17.98<text:s/></text:p>
          </table:table-cell>
          <table:table-cell office:value-type="float" office:value="49.120329600300003" table:style-name="ce788">
            <text:p>49.12<text:s/></text:p>
          </table:table-cell>
          <table:table-cell office:value-type="float" office:value="30.2090027042" table:style-name="ce788">
            <text:p>30.21<text:s/></text:p>
          </table:table-cell>
          <table:table-cell office:value-type="float" office:value="1.5104501351999999" table:style-name="ce788">
            <text:p>1.51<text:s/></text:p>
          </table:table-cell>
          <table:table-cell office:value-type="float" office:value="1.719211536" table:style-name="ce788">
            <text:p>1.72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00.366805" table:style-name="ce804">
            <text:p>400.4<text:s/></text:p>
          </table:table-cell>
          <table:table-cell office:value-type="float" office:value="45.427898999999996" table:style-name="ce787">
            <text:p>45.4<text:s/></text:p>
          </table:table-cell>
          <table:table-cell office:value-type="float" office:value="3.53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45.79116499999998" table:style-name="ce787">
            <text:p>445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4579116499999998" table:style-name="ce787">
            <text:p>4.5<text:s/></text:p>
          </table:table-cell>
          <table:table-cell office:value-type="float" office:value="441.33325335000001" table:style-name="ce787">
            <text:p>441.3<text:s/></text:p>
          </table:table-cell>
          <table:table-cell office:value-type="string" table:style-name="ce787">
            <text:p>-</text:p>
          </table:table-cell>
          <table:table-cell office:value-type="float" office:value="441.33325335000001" table:style-name="ce787">
            <text:p>441.3<text:s/></text:p>
          </table:table-cell>
          <table:table-cell office:value-type="float" office:value="18.735872350899999" table:style-name="ce788">
            <text:p>18.74<text:s/></text:p>
          </table:table-cell>
          <table:table-cell office:value-type="float" office:value="51.331157125700003" table:style-name="ce788">
            <text:p>51.33<text:s/></text:p>
          </table:table-cell>
          <table:table-cell office:value-type="float" office:value="31.5686616323" table:style-name="ce788">
            <text:p>31.57<text:s/></text:p>
          </table:table-cell>
          <table:table-cell office:value-type="float" office:value="1.5784330816000001" table:style-name="ce788">
            <text:p>1.58<text:s/></text:p>
          </table:table-cell>
          <table:table-cell office:value-type="float" office:value="1.7965904993999999" table:style-name="ce788">
            <text:p>1.80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33.06845699999997" table:style-name="ce805">
            <text:p>433.1<text:s/></text:p>
          </table:table-cell>
          <table:table-cell office:value-type="float" office:value="52.163999000000004" table:style-name="ce791">
            <text:p>52.2<text:s/></text:p>
          </table:table-cell>
          <table:table-cell office:value-type="float" office:value="1.7659999999999999E-2" table:style-name="ce791">
            <text:p>0.0<text:s/></text:p>
          </table:table-cell>
          <table:table-cell office:value-type="string" table:style-name="ce791">
            <text:p>-</text:p>
          </table:table-cell>
          <table:table-cell office:value-type="float" office:value="485.21479599999998" table:style-name="ce791">
            <text:p>485.2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4.8521479599999999" table:style-name="ce791">
            <text:p>4.9<text:s/></text:p>
          </table:table-cell>
          <table:table-cell office:value-type="float" office:value="480.36264804000001" table:style-name="ce791">
            <text:p>480.4<text:s/></text:p>
          </table:table-cell>
          <table:table-cell office:value-type="string" table:style-name="ce791">
            <text:p>-</text:p>
          </table:table-cell>
          <table:table-cell office:value-type="float" office:value="480.36264804000001" table:style-name="ce791">
            <text:p>480.4<text:s/></text:p>
          </table:table-cell>
          <table:table-cell office:value-type="float" office:value="20.392782976300001" table:style-name="ce792">
            <text:p>20.39<text:s/></text:p>
          </table:table-cell>
          <table:table-cell office:value-type="float" office:value="55.870638291299997" table:style-name="ce792">
            <text:p>55.87<text:s/></text:p>
          </table:table-cell>
          <table:table-cell office:value-type="float" office:value="34.3604425491" table:style-name="ce792">
            <text:p>34.36<text:s/></text:p>
          </table:table-cell>
          <table:table-cell office:value-type="float" office:value="1.7180221275000001" table:style-name="ce792">
            <text:p>1.72<text:s/></text:p>
          </table:table-cell>
          <table:table-cell office:value-type="float" office:value="1.9554723402" table:style-name="ce792">
            <text:p>1.96<text:s/></text:p>
          </table:table-cell>
          <table:table-cell office:value-type="float" office:value="2018" table:style-name="ce793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726">
            <text:p><text:s text:c="3"/>118 <text:s text:c="4"/>107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18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94">
            <text:p>(2)<text:s text:c="2"/><text:span text:style-name="T10">奶　粉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2) <text:s/>Powdered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…</text:p>
          </table:table-cell>
          <table:table-cell office:value-type="float" office:value="75.573270000000008" table:style-name="ce787">
            <text:p>75.6<text:s/></text:p>
          </table:table-cell>
          <table:table-cell office:value-type="float" office:value="0.76436000000000004" table:style-name="ce787">
            <text:p>0.8<text:s/></text:p>
          </table:table-cell>
          <table:table-cell office:value-type="float" office:value="3.2000000000000001E-2" table:style-name="ce787">
            <text:p>0.0<text:s/></text:p>
          </table:table-cell>
          <table:table-cell office:value-type="float" office:value="74.776910000000001" table:style-name="ce787">
            <text:p>74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4.776910000000001" table:style-name="ce787">
            <text:p>74.8<text:s/></text:p>
          </table:table-cell>
          <table:table-cell office:value-type="string" table:style-name="ce787">
            <text:p>-</text:p>
          </table:table-cell>
          <table:table-cell office:value-type="float" office:value="74.776910000000001" table:style-name="ce787">
            <text:p>74.8<text:s/></text:p>
          </table:table-cell>
          <table:table-cell office:value-type="float" office:value="3.2540876433000001" table:style-name="ce788">
            <text:p>3.25<text:s/></text:p>
          </table:table-cell>
          <table:table-cell office:value-type="float" office:value="8.9153086117000004" table:style-name="ce788">
            <text:p>8.92<text:s/></text:p>
          </table:table-cell>
          <table:table-cell office:value-type="float" office:value="38.737015917900003" table:style-name="ce788">
            <text:p>38.74<text:s/></text:p>
          </table:table-cell>
          <table:table-cell office:value-type="float" office:value="2.8796446815999999" table:style-name="ce788">
            <text:p>2.88<text:s/></text:p>
          </table:table-cell>
          <table:table-cell office:value-type="float" office:value="1.3417539461000001" table:style-name="ce788">
            <text:p>1.34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3.017844999999994" table:style-name="ce787">
            <text:p>73.0<text:s/></text:p>
          </table:table-cell>
          <table:table-cell office:value-type="float" office:value="1.3622400000000001" table:style-name="ce787">
            <text:p>1.4<text:s/></text:p>
          </table:table-cell>
          <table:table-cell office:value-type="float" office:value="0.45800000000000002" table:style-name="ce787">
            <text:p>0.5<text:s/></text:p>
          </table:table-cell>
          <table:table-cell office:value-type="float" office:value="71.197604999999996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1.197604999999996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float" office:value="71.197604999999996" table:style-name="ce787">
            <text:p>71.2<text:s/></text:p>
          </table:table-cell>
          <table:table-cell office:value-type="float" office:value="3.0907864853000002" table:style-name="ce788">
            <text:p>3.09<text:s/></text:p>
          </table:table-cell>
          <table:table-cell office:value-type="float" office:value="8.4679081790000001" table:style-name="ce788">
            <text:p>8.47<text:s/></text:p>
          </table:table-cell>
          <table:table-cell office:value-type="float" office:value="36.793061037599998" table:style-name="ce788">
            <text:p>36.79<text:s/></text:p>
          </table:table-cell>
          <table:table-cell office:value-type="float" office:value="2.7351343417999998" table:style-name="ce788">
            <text:p>2.74<text:s/></text:p>
          </table:table-cell>
          <table:table-cell office:value-type="float" office:value="1.2744201809" table:style-name="ce788">
            <text:p>1.27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6.557201000000006" table:style-name="ce787">
            <text:p>76.6<text:s/></text:p>
          </table:table-cell>
          <table:table-cell office:value-type="float" office:value="3.0252280000000003" table:style-name="ce787">
            <text:p>3.0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float" office:value="3.2090928883999998" table:style-name="ce788">
            <text:p>3.21<text:s/></text:p>
          </table:table-cell>
          <table:table-cell office:value-type="float" office:value="8.7920353105999993" table:style-name="ce788">
            <text:p>8.79<text:s/></text:p>
          </table:table-cell>
          <table:table-cell office:value-type="float" office:value="38.201393424400003" table:style-name="ce788">
            <text:p>38.20<text:s/></text:p>
          </table:table-cell>
          <table:table-cell office:value-type="float" office:value="2.8398274052999999" table:style-name="ce788">
            <text:p>2.84<text:s/></text:p>
          </table:table-cell>
          <table:table-cell office:value-type="float" office:value="1.3232013142000001" table:style-name="ce788">
            <text:p>1.32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3.207037" table:style-name="ce787">
            <text:p>73.2<text:s/></text:p>
          </table:table-cell>
          <table:table-cell office:value-type="float" office:value="4.3082600000000006" table:style-name="ce787">
            <text:p>4.3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float" office:value="2.9619119027999998" table:style-name="ce788">
            <text:p>2.96<text:s/></text:p>
          </table:table-cell>
          <table:table-cell office:value-type="float" office:value="8.0926554722000006" table:style-name="ce788">
            <text:p>8.09<text:s/></text:p>
          </table:table-cell>
          <table:table-cell office:value-type="float" office:value="35.162588026500003" table:style-name="ce788">
            <text:p>35.16<text:s/></text:p>
          </table:table-cell>
          <table:table-cell office:value-type="float" office:value="2.6139277175000002" table:style-name="ce788">
            <text:p>2.61<text:s/></text:p>
          </table:table-cell>
          <table:table-cell office:value-type="float" office:value="1.2179446486000001" table:style-name="ce788">
            <text:p>1.2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9.03268700000001" table:style-name="ce787">
            <text:p>79.0<text:s/></text:p>
          </table:table-cell>
          <table:table-cell office:value-type="float" office:value="6.008902" table:style-name="ce787">
            <text:p>6.0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float" office:value="3.1278568083999998" table:style-name="ce788">
            <text:p>3.13<text:s/></text:p>
          </table:table-cell>
          <table:table-cell office:value-type="float" office:value="8.5694707080000008" table:style-name="ce788">
            <text:p>8.57<text:s/></text:p>
          </table:table-cell>
          <table:table-cell office:value-type="float" office:value="37.234350226399997" table:style-name="ce788">
            <text:p>37.23<text:s/></text:p>
          </table:table-cell>
          <table:table-cell office:value-type="float" office:value="2.7679390386999998" table:style-name="ce788">
            <text:p>2.77<text:s/></text:p>
          </table:table-cell>
          <table:table-cell office:value-type="float" office:value="1.2897053415999999" table:style-name="ce788">
            <text:p>1.2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9.206471999999991" table:style-name="ce787">
            <text:p>79.2<text:s/></text:p>
          </table:table-cell>
          <table:table-cell office:value-type="float" office:value="5.9549060000000003" table:style-name="ce787">
            <text:p>6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float" office:value="3.1239833469999998" table:style-name="ce788">
            <text:p>3.12<text:s/></text:p>
          </table:table-cell>
          <table:table-cell office:value-type="float" office:value="8.558858485" table:style-name="ce788">
            <text:p>8.56<text:s/></text:p>
          </table:table-cell>
          <table:table-cell office:value-type="float" office:value="37.188240117399999" table:style-name="ce788">
            <text:p>37.19<text:s/></text:p>
          </table:table-cell>
          <table:table-cell office:value-type="float" office:value="2.7645112906999998" table:style-name="ce788">
            <text:p>2.76<text:s/></text:p>
          </table:table-cell>
          <table:table-cell office:value-type="float" office:value="1.2881082020000001" table:style-name="ce788">
            <text:p>1.29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81.900462000000005" table:style-name="ce787">
            <text:p>81.9<text:s/></text:p>
          </table:table-cell>
          <table:table-cell office:value-type="float" office:value="4.9614530000000006" table:style-name="ce787">
            <text:p>5.0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float" office:value="3.2901714168999998" table:style-name="ce788">
            <text:p>3.29<text:s/></text:p>
          </table:table-cell>
          <table:table-cell office:value-type="float" office:value="9.0141682655000004" table:style-name="ce788">
            <text:p>9.01<text:s/></text:p>
          </table:table-cell>
          <table:table-cell office:value-type="float" office:value="39.166561113500002" table:style-name="ce788">
            <text:p>39.17<text:s/></text:p>
          </table:table-cell>
          <table:table-cell office:value-type="float" office:value="2.9115763497999998" table:style-name="ce788">
            <text:p>2.91<text:s/></text:p>
          </table:table-cell>
          <table:table-cell office:value-type="float" office:value="1.356632324" table:style-name="ce788">
            <text:p>1.36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5.168555999999995" table:style-name="ce787">
            <text:p>75.2<text:s/></text:p>
          </table:table-cell>
          <table:table-cell office:value-type="float" office:value="4.0244049999999998" table:style-name="ce787">
            <text:p>4.0<text:s/></text:p>
          </table:table-cell>
          <table:table-cell office:value-type="float" office:value="-0.10199999999999999" table:style-name="ce787">
            <text:p>-0.1<text:s/></text:p>
          </table:table-cell>
          <table:table-cell office:value-type="float" office:value="71.246150999999998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1.246150999999998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float" office:value="71.246150999999998" table:style-name="ce787">
            <text:p>71.2<text:s/></text:p>
          </table:table-cell>
          <table:table-cell office:value-type="float" office:value="3.0296954258" table:style-name="ce788">
            <text:p>3.03<text:s/></text:p>
          </table:table-cell>
          <table:table-cell office:value-type="float" office:value="8.2778563547000008" table:style-name="ce788">
            <text:p>8.28<text:s/></text:p>
          </table:table-cell>
          <table:table-cell office:value-type="float" office:value="35.967285861000001" table:style-name="ce788">
            <text:p>35.97<text:s/></text:p>
          </table:table-cell>
          <table:table-cell office:value-type="float" office:value="2.6737476026000002" table:style-name="ce788">
            <text:p>2.67<text:s/></text:p>
          </table:table-cell>
          <table:table-cell office:value-type="float" office:value="1.2458173814" table:style-name="ce788">
            <text:p>1.25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7.447258000000005" table:style-name="ce787">
            <text:p>77.4<text:s/></text:p>
          </table:table-cell>
          <table:table-cell office:value-type="float" office:value="3.9977420000000001" table:style-name="ce787">
            <text:p>4.0<text:s/></text:p>
          </table:table-cell>
          <table:table-cell office:value-type="float" office:value="-7.4999999999999997E-2" table:style-name="ce787">
            <text:p>-0.1<text:s/></text:p>
          </table:table-cell>
          <table:table-cell office:value-type="float" office:value="73.524516000000006" table:style-name="ce787">
            <text:p>73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524516000000006" table:style-name="ce787">
            <text:p>73.5<text:s/></text:p>
          </table:table-cell>
          <table:table-cell office:value-type="string" table:style-name="ce787">
            <text:p>-</text:p>
          </table:table-cell>
          <table:table-cell office:value-type="float" office:value="73.524516000000006" table:style-name="ce787">
            <text:p>73.5<text:s/></text:p>
          </table:table-cell>
          <table:table-cell office:value-type="float" office:value="3.1213282388999999" table:style-name="ce788">
            <text:p>3.12<text:s/></text:p>
          </table:table-cell>
          <table:table-cell office:value-type="float" office:value="8.5515842161000002" table:style-name="ce788">
            <text:p>8.55<text:s/></text:p>
          </table:table-cell>
          <table:table-cell office:value-type="float" office:value="37.1566334189" table:style-name="ce788">
            <text:p>37.16<text:s/></text:p>
          </table:table-cell>
          <table:table-cell office:value-type="float" office:value="2.7621617018000002" table:style-name="ce788">
            <text:p>2.76<text:s/></text:p>
          </table:table-cell>
          <table:table-cell office:value-type="float" office:value="1.2870134245" table:style-name="ce788">
            <text:p>1.29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string" table:style-name="ce805">
            <text:p>…</text:p>
          </table:table-cell>
          <table:table-cell office:value-type="float" office:value="77.256878" table:style-name="ce791">
            <text:p>77.3<text:s/></text:p>
          </table:table-cell>
          <table:table-cell office:value-type="float" office:value="4.5634329999999999" table:style-name="ce791">
            <text:p>4.6<text:s/></text:p>
          </table:table-cell>
          <table:table-cell office:value-type="float" office:value="-3.4000000000000002E-2" table:style-name="ce791">
            <text:p>-0.0<text:s/></text:p>
          </table:table-cell>
          <table:table-cell office:value-type="float" office:value="72.727445000000003" table:style-name="ce791">
            <text:p>72.7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72.727445000000003" table:style-name="ce791">
            <text:p>72.7<text:s/></text:p>
          </table:table-cell>
          <table:table-cell office:value-type="string" table:style-name="ce791">
            <text:p>-</text:p>
          </table:table-cell>
          <table:table-cell office:value-type="float" office:value="72.727445000000003" table:style-name="ce791">
            <text:p>72.7<text:s/></text:p>
          </table:table-cell>
          <table:table-cell office:value-type="float" office:value="3.0874902709000001" table:style-name="ce792">
            <text:p>3.09<text:s/></text:p>
          </table:table-cell>
          <table:table-cell office:value-type="float" office:value="8.4588774543999996" table:style-name="ce792">
            <text:p>8.46<text:s/></text:p>
          </table:table-cell>
          <table:table-cell office:value-type="float" office:value="36.753822539399998" table:style-name="ce792">
            <text:p>36.75<text:s/></text:p>
          </table:table-cell>
          <table:table-cell office:value-type="float" office:value="2.7322174177999998" table:style-name="ce792">
            <text:p>2.73<text:s/></text:p>
          </table:table-cell>
          <table:table-cell office:value-type="float" office:value="1.2730610569" table:style-name="ce792">
            <text:p>1.27<text:s/></text:p>
          </table:table-cell>
          <table:table-cell office:value-type="float" office:value="2018" table:style-name="ce793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73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94">
            <text:p>(3)<text:s text:c="2"/><text:span text:style-name="T10">其　他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3) <text:s/>Others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…</text:p>
          </table:table-cell>
          <table:table-cell office:value-type="float" office:value="40.434057000000003" table:style-name="ce787">
            <text:p>40.4<text:s/></text:p>
          </table:table-cell>
          <table:table-cell office:value-type="float" office:value="1.838379" table:style-name="ce787">
            <text:p>1.8<text:s/></text:p>
          </table:table-cell>
          <table:table-cell office:value-type="string" table:style-name="ce787">
            <text:p>-</text:p>
          </table:table-cell>
          <table:table-cell office:value-type="float" office:value="38.595677999999999" table:style-name="ce787">
            <text:p>38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8.595677999999999" table:style-name="ce787">
            <text:p>38.6<text:s/></text:p>
          </table:table-cell>
          <table:table-cell office:value-type="string" table:style-name="ce787">
            <text:p>-</text:p>
          </table:table-cell>
          <table:table-cell office:value-type="float" office:value="38.595677999999999" table:style-name="ce787">
            <text:p>38.6<text:s/></text:p>
          </table:table-cell>
          <table:table-cell office:value-type="float" office:value="1.6795788815999999" table:style-name="ce788">
            <text:p>1.68<text:s/></text:p>
          </table:table-cell>
          <table:table-cell office:value-type="float" office:value="4.6015859769" table:style-name="ce788">
            <text:p>4.60<text:s/></text:p>
          </table:table-cell>
          <table:table-cell office:value-type="float" office:value="9.5105026778999999" table:style-name="ce788">
            <text:p>9.51<text:s/></text:p>
          </table:table-cell>
          <table:table-cell office:value-type="float" office:value="0.4643522531" table:style-name="ce788">
            <text:p>0.46<text:s/></text:p>
          </table:table-cell>
          <table:table-cell office:value-type="float" office:value="0.55352523730000003" table:style-name="ce788">
            <text:p>0.55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0.033892000000002" table:style-name="ce787">
            <text:p>40.0<text:s/></text:p>
          </table:table-cell>
          <table:table-cell office:value-type="float" office:value="2.5473220000000003" table:style-name="ce787">
            <text:p>2.5<text:s/></text:p>
          </table:table-cell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float" office:value="1.6273438402" table:style-name="ce788">
            <text:p>1.63<text:s/></text:p>
          </table:table-cell>
          <table:table-cell office:value-type="float" office:value="4.4584762746999997" table:style-name="ce788">
            <text:p>4.46<text:s/></text:p>
          </table:table-cell>
          <table:table-cell office:value-type="float" office:value="9.3313233343000004" table:style-name="ce788">
            <text:p>9.33<text:s/></text:p>
          </table:table-cell>
          <table:table-cell office:value-type="float" office:value="0.44194935870000002" table:style-name="ce788">
            <text:p>0.44<text:s/></text:p>
          </table:table-cell>
          <table:table-cell office:value-type="float" office:value="0.52479565029999997" table:style-name="ce788">
            <text:p>0.52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2.680876999999995" table:style-name="ce787">
            <text:p>42.7<text:s/></text:p>
          </table:table-cell>
          <table:table-cell office:value-type="float" office:value="3.582986" table:style-name="ce787">
            <text:p>3.6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float" office:value="1.6896335692" table:style-name="ce788">
            <text:p>1.69<text:s/></text:p>
          </table:table-cell>
          <table:table-cell office:value-type="float" office:value="4.6291330661999996" table:style-name="ce788">
            <text:p>4.63<text:s/></text:p>
          </table:table-cell>
          <table:table-cell office:value-type="float" office:value="9.6345128097000003" table:style-name="ce788">
            <text:p>9.63<text:s/></text:p>
          </table:table-cell>
          <table:table-cell office:value-type="float" office:value="0.46064618870000001" table:style-name="ce788">
            <text:p>0.46<text:s/></text:p>
          </table:table-cell>
          <table:table-cell office:value-type="float" office:value="0.54778753560000004" table:style-name="ce788">
            <text:p>0.55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3.113500000000002" table:style-name="ce787">
            <text:p>43.1<text:s/></text:p>
          </table:table-cell>
          <table:table-cell office:value-type="float" office:value="5.1172769999999996" table:style-name="ce787">
            <text:p>5.1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float" office:value="1.6328158039" table:style-name="ce788">
            <text:p>1.63<text:s/></text:p>
          </table:table-cell>
          <table:table-cell office:value-type="float" office:value="4.4612453658" table:style-name="ce788">
            <text:p>4.46<text:s/></text:p>
          </table:table-cell>
          <table:table-cell office:value-type="float" office:value="9.4163952061000007" table:style-name="ce788">
            <text:p>9.42<text:s/></text:p>
          </table:table-cell>
          <table:table-cell office:value-type="float" office:value="0.44139427809999998" table:style-name="ce788">
            <text:p>0.44<text:s/></text:p>
          </table:table-cell>
          <table:table-cell office:value-type="float" office:value="0.52312652380000002" table:style-name="ce788">
            <text:p>0.5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52.600006" table:style-name="ce787">
            <text:p>52.6<text:s/></text:p>
          </table:table-cell>
          <table:table-cell office:value-type="float" office:value="8.2440449999999998" table:style-name="ce787">
            <text:p>8.2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float" office:value="1.9000466059000001" table:style-name="ce788">
            <text:p>1.90<text:s/></text:p>
          </table:table-cell>
          <table:table-cell office:value-type="float" office:value="5.2056071394999996" table:style-name="ce788">
            <text:p>5.21<text:s/></text:p>
          </table:table-cell>
          <table:table-cell office:value-type="float" office:value="10.9747004295" table:style-name="ce788">
            <text:p>10.97<text:s/></text:p>
          </table:table-cell>
          <table:table-cell office:value-type="float" office:value="0.51961641680000004" table:style-name="ce788">
            <text:p>0.52<text:s/></text:p>
          </table:table-cell>
          <table:table-cell office:value-type="float" office:value="0.6163725162" table:style-name="ce788">
            <text:p>0.62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60.066764999999997" table:style-name="ce787">
            <text:p>60.1<text:s/></text:p>
          </table:table-cell>
          <table:table-cell office:value-type="float" office:value="5.9938940000000001" table:style-name="ce787">
            <text:p>6.0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float" office:value="2.3104475437000001" table:style-name="ce788">
            <text:p>2.31<text:s/></text:p>
          </table:table-cell>
          <table:table-cell office:value-type="float" office:value="6.3299932705000002" table:style-name="ce788">
            <text:p>6.33<text:s/></text:p>
          </table:table-cell>
          <table:table-cell office:value-type="float" office:value="13.508433519" table:style-name="ce788">
            <text:p>13.51<text:s/></text:p>
          </table:table-cell>
          <table:table-cell office:value-type="float" office:value="0.62527451980000004" table:style-name="ce788">
            <text:p>0.63<text:s/></text:p>
          </table:table-cell>
          <table:table-cell office:value-type="float" office:value="0.73922737510000003" table:style-name="ce788">
            <text:p>0.74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0.366831999999988" table:style-name="ce787">
            <text:p>70.4<text:s/></text:p>
          </table:table-cell>
          <table:table-cell office:value-type="float" office:value="5.8397860000000001" table:style-name="ce787">
            <text:p>5.8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float" office:value="2.7501718670000002" table:style-name="ce788">
            <text:p>2.75<text:s/></text:p>
          </table:table-cell>
          <table:table-cell office:value-type="float" office:value="7.5347174438" table:style-name="ce788">
            <text:p>7.53<text:s/></text:p>
          </table:table-cell>
          <table:table-cell office:value-type="float" office:value="16.7421195559" table:style-name="ce788">
            <text:p>16.74<text:s/></text:p>
          </table:table-cell>
          <table:table-cell office:value-type="float" office:value="0.72467593799999996" table:style-name="ce788">
            <text:p>0.72<text:s/></text:p>
          </table:table-cell>
          <table:table-cell office:value-type="float" office:value="0.84711848710000004" table:style-name="ce788">
            <text:p>0.85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87.591657000000012" table:style-name="ce787">
            <text:p>87.6<text:s/></text:p>
          </table:table-cell>
          <table:table-cell office:value-type="float" office:value="4.8988450000000006" table:style-name="ce787">
            <text:p>4.9<text:s/></text:p>
          </table:table-cell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float" office:value="3.5164571103000002" table:style-name="ce788">
            <text:p>3.52<text:s/></text:p>
          </table:table-cell>
          <table:table-cell office:value-type="float" office:value="9.6078063121999993" table:style-name="ce788">
            <text:p>9.61<text:s/></text:p>
          </table:table-cell>
          <table:table-cell office:value-type="float" office:value="22.570197413999999" table:style-name="ce788">
            <text:p>22.57<text:s/></text:p>
          </table:table-cell>
          <table:table-cell office:value-type="float" office:value="0.89943863099999999" table:style-name="ce788">
            <text:p>0.90<text:s/></text:p>
          </table:table-cell>
          <table:table-cell office:value-type="float" office:value="1.0343918001000001" table:style-name="ce788">
            <text:p>1.03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95.815833000000012" table:style-name="ce787">
            <text:p>95.8<text:s/></text:p>
          </table:table-cell>
          <table:table-cell office:value-type="float" office:value="4.1907129999999997" table:style-name="ce787">
            <text:p>4.2<text:s/></text:p>
          </table:table-cell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float" office:value="3.8897512014000002" table:style-name="ce788">
            <text:p>3.89<text:s/></text:p>
          </table:table-cell>
          <table:table-cell office:value-type="float" office:value="10.656852606699999" table:style-name="ce788">
            <text:p>10.66<text:s/></text:p>
          </table:table-cell>
          <table:table-cell office:value-type="float" office:value="25.5800269585" table:style-name="ce788">
            <text:p>25.58<text:s/></text:p>
          </table:table-cell>
          <table:table-cell office:value-type="float" office:value="0.98506830209999996" table:style-name="ce788">
            <text:p>0.99<text:s/></text:p>
          </table:table-cell>
          <table:table-cell office:value-type="float" office:value="1.1248531719999999" table:style-name="ce788">
            <text:p>1.12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string" table:style-name="ce805">
            <text:p>…</text:p>
          </table:table-cell>
          <table:table-cell office:value-type="float" office:value="91.963922000000011" table:style-name="ce791">
            <text:p>92.0<text:s/></text:p>
          </table:table-cell>
          <table:table-cell office:value-type="float" office:value="3.2204380000000001" table:style-name="ce791">
            <text:p>3.2<text:s/></text:p>
          </table:table-cell>
          <table:table-cell office:value-type="string" table:style-name="ce791">
            <text:p>-</text:p>
          </table:table-cell>
          <table:table-cell office:value-type="float" office:value="88.743483999999995" table:style-name="ce791">
            <text:p>88.7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88.743483999999995" table:style-name="ce791">
            <text:p>88.7<text:s/></text:p>
          </table:table-cell>
          <table:table-cell office:value-type="string" table:style-name="ce791">
            <text:p>-</text:p>
          </table:table-cell>
          <table:table-cell office:value-type="float" office:value="88.743483999999995" table:style-name="ce791">
            <text:p>88.7<text:s/></text:p>
          </table:table-cell>
          <table:table-cell office:value-type="float" office:value="3.7674174234" table:style-name="ce792">
            <text:p>3.77<text:s/></text:p>
          </table:table-cell>
          <table:table-cell office:value-type="float" office:value="10.321691570900001" table:style-name="ce792">
            <text:p>10.32<text:s/></text:p>
          </table:table-cell>
          <table:table-cell office:value-type="float" office:value="24.193921182" table:style-name="ce792">
            <text:p>24.19<text:s/></text:p>
          </table:table-cell>
          <table:table-cell office:value-type="float" office:value="0.96645404339999996" table:style-name="ce792">
            <text:p>0.97<text:s/></text:p>
          </table:table-cell>
          <table:table-cell office:value-type="float" office:value="1.1121168512999999" table:style-name="ce792">
            <text:p>1.11<text:s/></text:p>
          </table:table-cell>
          <table:table-cell office:value-type="float" office:value="2018" table:style-name="ce793">
            <text:p>2018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810"/>
        <table:table-column table:style-name="co2" table:default-cell-style-name="ce810"/>
        <table:table-column table:style-name="co3" table:default-cell-style-name="ce810"/>
        <table:table-column table:style-name="co4" table:number-columns-repeated="8" table:default-cell-style-name="ce810"/>
        <table:table-column table:style-name="co5" table:default-cell-style-name="ce810"/>
        <table:table-column table:style-name="co6" table:number-columns-repeated="9" table:default-cell-style-name="ce810"/>
        <table:table-column table:style-name="co7" table:default-cell-style-name="ce810"/>
        <table:table-column table:style-name="co8" table:number-columns-repeated="16362" table:default-cell-style-name="ce810"/>
        <table:table-row table:style-name="ro1">
          <table:table-cell office:value-type="string" table:style-name="ce807">
            <text:p><text:s text:c="3"/>120 <text:s text:c="4"/>107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8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13">
            <text:p>11.<text:s text:c="2"/><text:span text:style-name="T6">油脂類</text:span></text:p>
          </table:table-cell>
          <table:covered-table-cell table:number-columns-repeated="10"/>
          <table:table-cell table:style-name="ce814"/>
          <table:table-cell office:value-type="string" table:number-columns-spanned="10" table:number-rows-spanned="1" table:style-name="ce815">
            <text:p>11. <text:s/>Oils and Fats</text:p>
          </table:table-cell>
          <table:covered-table-cell table:number-columns-repeated="9"/>
          <table:table-cell table:number-columns-repeated="16362" table:style-name="ce814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office:value-type="string" table:style-name="ce840">
            <text:p><text:s/></text:p>
          </table:table-cell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43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<text:span text:style-name="T4"><text:s text:c="2"/></text:span>年</text:p>
          </table:table-cell>
          <table:table-cell office:value-type="string" table:style-name="ce850">
            <text:p>每<text:span text:style-name="T4"><text:s text:c="2"/></text:span>日</text:p>
          </table:table-cell>
          <table:table-cell office:value-type="string" table:style-name="ce848">
            <text:p>熱<text:span text:style-name="T4"><text:s text:c="2"/></text:span>量</text:p>
          </table:table-cell>
          <table:table-cell office:value-type="string" table:style-name="ce850">
            <text:p>蛋白質<text:span text:style-name="T4"><text:s/></text:span></text:p>
          </table:table-cell>
          <table:table-cell office:value-type="string" table:style-name="ce851">
            <text:p>脂<text:span text:style-name="T4"><text:s text:c="2"/></text:span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55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64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70.87927047319999" table:style-name="ce866">
            <text:p>370.9<text:s/></text:p>
          </table:table-cell>
          <table:table-cell office:value-type="float" office:value="323.29450500000002" table:style-name="ce867">
            <text:p>323.3<text:s/></text:p>
          </table:table-cell>
          <table:table-cell office:value-type="float" office:value="31.374245999999999" table:style-name="ce867">
            <text:p>31.4<text:s/></text:p>
          </table:table-cell>
          <table:table-cell office:value-type="float" office:value="-4.2619999999999996" table:style-name="ce867">
            <text:p>-4.3<text:s/></text:p>
          </table:table-cell>
          <table:table-cell office:value-type="float" office:value="667.06152947320004" table:style-name="ce867">
            <text:p>667.1<text:s/></text:p>
          </table:table-cell>
          <table:table-cell office:value-type="float" office:value="38.947783598299999" table:style-name="ce867">
            <text:p>38.9<text:s/></text:p>
          </table:table-cell>
          <table:table-cell office:value-type="string" table:style-name="ce867">
            <text:p>-</text:p>
          </table:table-cell>
          <table:table-cell office:value-type="float" office:value="117.08839311" table:style-name="ce867">
            <text:p>117.1<text:s/></text:p>
          </table:table-cell>
          <table:table-cell table:style-name="ce867"/>
          <table:table-cell office:value-type="float" office:value="1.5330760583" table:style-name="ce867">
            <text:p>1.5<text:s/></text:p>
          </table:table-cell>
          <table:table-cell office:value-type="float" office:value="509.49227670660002" table:style-name="ce867">
            <text:p>509.5<text:s/></text:p>
          </table:table-cell>
          <table:table-cell office:value-type="string" table:style-name="ce867">
            <text:p>-</text:p>
          </table:table-cell>
          <table:table-cell office:value-type="float" office:value="509.49227670660002" table:style-name="ce867">
            <text:p>509.5<text:s/></text:p>
          </table:table-cell>
          <table:table-cell office:value-type="float" office:value="22.171717472400001" table:style-name="ce868">
            <text:p>22.17<text:s/></text:p>
          </table:table-cell>
          <table:table-cell office:value-type="float" office:value="60.744431431099997" table:style-name="ce868">
            <text:p>60.74<text:s/></text:p>
          </table:table-cell>
          <table:table-cell office:value-type="float" office:value="535.26144564380002" table:style-name="ce868">
            <text:p>535.26<text:s/></text:p>
          </table:table-cell>
          <table:table-cell office:value-type="float" office:value="1.41104188E-2" table:style-name="ce868">
            <text:p>0.01<text:s/></text:p>
          </table:table-cell>
          <table:table-cell office:value-type="float" office:value="60.249780582" table:style-name="ce868">
            <text:p>60.25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4.147786973" table:style-name="ce866">
            <text:p>374.1<text:s/></text:p>
          </table:table-cell>
          <table:table-cell office:value-type="float" office:value="348.47925600000002" table:style-name="ce867">
            <text:p>348.5<text:s/></text:p>
          </table:table-cell>
          <table:table-cell office:value-type="float" office:value="35.737669000000004" table:style-name="ce867">
            <text:p>35.7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695.977373973" table:style-name="ce867">
            <text:p>696.0<text:s/></text:p>
          </table:table-cell>
          <table:table-cell office:value-type="float" office:value="38.829993645800002" table:style-name="ce867">
            <text:p>38.8<text:s/></text:p>
          </table:table-cell>
          <table:table-cell office:value-type="string" table:style-name="ce867">
            <text:p>-</text:p>
          </table:table-cell>
          <table:table-cell office:value-type="float" office:value="133.011454875" table:style-name="ce867">
            <text:p>133.0<text:s/></text:p>
          </table:table-cell>
          <table:table-cell table:style-name="ce867"/>
          <table:table-cell office:value-type="float" office:value="1.5724077764" table:style-name="ce867">
            <text:p>1.6<text:s/></text:p>
          </table:table-cell>
          <table:table-cell office:value-type="float" office:value="522.56351767579997" table:style-name="ce867">
            <text:p>522.6<text:s/></text:p>
          </table:table-cell>
          <table:table-cell office:value-type="string" table:style-name="ce867">
            <text:p>-</text:p>
          </table:table-cell>
          <table:table-cell office:value-type="float" office:value="522.56351767579997" table:style-name="ce867">
            <text:p>522.6<text:s/></text:p>
          </table:table-cell>
          <table:table-cell office:value-type="float" office:value="22.685204904799999" table:style-name="ce868">
            <text:p>22.69<text:s/></text:p>
          </table:table-cell>
          <table:table-cell office:value-type="float" office:value="62.1512463145" table:style-name="ce868">
            <text:p>62.15<text:s/></text:p>
          </table:table-cell>
          <table:table-cell office:value-type="float" office:value="547.24116052399995" table:style-name="ce868">
            <text:p>547.24<text:s/></text:p>
          </table:table-cell>
          <table:table-cell office:value-type="float" office:value="1.63429226E-2" table:style-name="ce868">
            <text:p>0.02<text:s/></text:p>
          </table:table-cell>
          <table:table-cell office:value-type="float" office:value="61.584539679700001" table:style-name="ce868">
            <text:p>61.58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4.815510663152" table:style-name="ce866">
            <text:p>364.8<text:s/></text:p>
          </table:table-cell>
          <table:table-cell office:value-type="float" office:value="339.41908100000001" table:style-name="ce867">
            <text:p>339.4<text:s/></text:p>
          </table:table-cell>
          <table:table-cell office:value-type="float" office:value="42.128653" table:style-name="ce867">
            <text:p>4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648.86393866319997" table:style-name="ce867">
            <text:p>648.9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126.49512799999999" table:style-name="ce867">
            <text:p>126.5<text:s/></text:p>
          </table:table-cell>
          <table:table-cell table:style-name="ce867"/>
          <table:table-cell office:value-type="float" office:value="1.4732869182999999" table:style-name="ce867">
            <text:p>1.5<text:s/></text:p>
          </table:table-cell>
          <table:table-cell office:value-type="float" office:value="489.62235251150003" table:style-name="ce867">
            <text:p>489.6<text:s/></text:p>
          </table:table-cell>
          <table:table-cell office:value-type="string" table:style-name="ce867">
            <text:p>-</text:p>
          </table:table-cell>
          <table:table-cell office:value-type="float" office:value="489.62235251150003" table:style-name="ce867">
            <text:p>489.6<text:s/></text:p>
          </table:table-cell>
          <table:table-cell office:value-type="float" office:value="21.159258002200001" table:style-name="ce868">
            <text:p>21.16<text:s/></text:p>
          </table:table-cell>
          <table:table-cell office:value-type="float" office:value="57.970569869000002" table:style-name="ce868">
            <text:p>57.97<text:s/></text:p>
          </table:table-cell>
          <table:table-cell office:value-type="float" office:value="509.6645702852" table:style-name="ce868">
            <text:p>509.66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57.3171084612" table:style-name="ce868">
            <text:p>57.32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88.56666844068098" table:style-name="ce866">
            <text:p>388.6<text:s/></text:p>
          </table:table-cell>
          <table:table-cell office:value-type="float" office:value="357.79657199999997" table:style-name="ce867">
            <text:p>357.8<text:s/></text:p>
          </table:table-cell>
          <table:table-cell office:value-type="float" office:value="40.639699999999998" table:style-name="ce867">
            <text:p>40.6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705.26254044070004" table:style-name="ce867">
            <text:p>705.3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132.07965200000001" table:style-name="ce867">
            <text:p>132.1<text:s/></text:p>
          </table:table-cell>
          <table:table-cell table:style-name="ce867"/>
          <table:table-cell office:value-type="float" office:value="1.6076306478" table:style-name="ce867">
            <text:p>1.6<text:s/></text:p>
          </table:table-cell>
          <table:table-cell office:value-type="float" office:value="534.26925195950002" table:style-name="ce867">
            <text:p>534.3<text:s/></text:p>
          </table:table-cell>
          <table:table-cell office:value-type="string" table:style-name="ce867">
            <text:p>-</text:p>
          </table:table-cell>
          <table:table-cell office:value-type="float" office:value="534.26925195950002" table:style-name="ce867">
            <text:p>534.3<text:s/></text:p>
          </table:table-cell>
          <table:table-cell office:value-type="float" office:value="22.9592103966" table:style-name="ce868">
            <text:p>22.96<text:s/></text:p>
          </table:table-cell>
          <table:table-cell office:value-type="float" office:value="62.730083050899999" table:style-name="ce868">
            <text:p>62.73<text:s/></text:p>
          </table:table-cell>
          <table:table-cell office:value-type="float" office:value="552.14529595490001" table:style-name="ce868">
            <text:p>552.15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62.107960890500003" table:style-name="ce868">
            <text:p>62.1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53.47623089200505" table:style-name="ce866">
            <text:p>353.5<text:s/></text:p>
          </table:table-cell>
          <table:table-cell office:value-type="float" office:value="357.41908000000001" table:style-name="ce867">
            <text:p>357.4<text:s/></text:p>
          </table:table-cell>
          <table:table-cell office:value-type="float" office:value="54.516894000000001" table:style-name="ce867">
            <text:p>54.5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662.43241689199999" table:style-name="ce867">
            <text:p>662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153.83917152199999" table:style-name="ce867">
            <text:p>153.8<text:s/></text:p>
          </table:table-cell>
          <table:table-cell table:style-name="ce867"/>
          <table:table-cell office:value-type="float" office:value="1.4495671079000001" table:style-name="ce867">
            <text:p>1.4<text:s/></text:p>
          </table:table-cell>
          <table:table-cell office:value-type="float" office:value="481.73946884579999" table:style-name="ce867">
            <text:p>481.7<text:s/></text:p>
          </table:table-cell>
          <table:table-cell office:value-type="string" table:style-name="ce867">
            <text:p>-</text:p>
          </table:table-cell>
          <table:table-cell office:value-type="float" office:value="481.73946884579999" table:style-name="ce867">
            <text:p>481.7<text:s/></text:p>
          </table:table-cell>
          <table:table-cell office:value-type="float" office:value="20.635951112000001" table:style-name="ce868">
            <text:p>20.64<text:s/></text:p>
          </table:table-cell>
          <table:table-cell office:value-type="float" office:value="56.536852361599998" table:style-name="ce868">
            <text:p>56.54<text:s/></text:p>
          </table:table-cell>
          <table:table-cell office:value-type="float" office:value="497.48286200950002" table:style-name="ce868">
            <text:p>497.48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55.971850482100002" table:style-name="ce868">
            <text:p>55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81.45585969738698" table:style-name="ce866">
            <text:p>381.5<text:s/></text:p>
          </table:table-cell>
          <table:table-cell office:value-type="float" office:value="385.46557000000001" table:style-name="ce867">
            <text:p>385.5<text:s/></text:p>
          </table:table-cell>
          <table:table-cell office:value-type="float" office:value="27.757043000000003" table:style-name="ce867">
            <text:p>27.8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737.81338669740001" table:style-name="ce867">
            <text:p>737.8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171.27027521799999" table:style-name="ce867">
            <text:p>171.3<text:s/></text:p>
          </table:table-cell>
          <table:table-cell table:style-name="ce867"/>
          <table:table-cell office:value-type="float" office:value="1.6381337893000001" table:style-name="ce867">
            <text:p>1.6<text:s/></text:p>
          </table:table-cell>
          <table:table-cell office:value-type="float" office:value="544.40646262979999" table:style-name="ce867">
            <text:p>544.4<text:s/></text:p>
          </table:table-cell>
          <table:table-cell office:value-type="string" table:style-name="ce867">
            <text:p>-</text:p>
          </table:table-cell>
          <table:table-cell office:value-type="float" office:value="544.40646262979999" table:style-name="ce867">
            <text:p>544.4<text:s/></text:p>
          </table:table-cell>
          <table:table-cell office:value-type="float" office:value="23.261619941900001" table:style-name="ce868">
            <text:p>23.26<text:s/></text:p>
          </table:table-cell>
          <table:table-cell office:value-type="float" office:value="63.7304655943" table:style-name="ce868">
            <text:p>63.73<text:s/></text:p>
          </table:table-cell>
          <table:table-cell office:value-type="float" office:value="559.20177692779998" table:style-name="ce868">
            <text:p>559.20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62.957098505700003" table:style-name="ce868">
            <text:p>62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2.43316749374202" table:style-name="ce866">
            <text:p>392.4<text:s/></text:p>
          </table:table-cell>
          <table:table-cell office:value-type="float" office:value="388.84551299999998" table:style-name="ce867">
            <text:p>388.8<text:s/></text:p>
          </table:table-cell>
          <table:table-cell office:value-type="float" office:value="29.061237000000002" table:style-name="ce867">
            <text:p>29.1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748.98544349370002" table:style-name="ce867">
            <text:p>749.0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174.51564464200001" table:style-name="ce867">
            <text:p>174.5<text:s/></text:p>
          </table:table-cell>
          <table:table-cell table:style-name="ce867"/>
          <table:table-cell office:value-type="float" office:value="1.6521961097" table:style-name="ce867">
            <text:p>1.7<text:s/></text:p>
          </table:table-cell>
          <table:table-cell office:value-type="float" office:value="549.07984044570003" table:style-name="ce867">
            <text:p>549.1<text:s/></text:p>
          </table:table-cell>
          <table:table-cell office:value-type="string" table:style-name="ce867">
            <text:p>-</text:p>
          </table:table-cell>
          <table:table-cell office:value-type="float" office:value="549.07984044570003" table:style-name="ce867">
            <text:p>549.1<text:s/></text:p>
          </table:table-cell>
          <table:table-cell office:value-type="float" office:value="23.4020309858" table:style-name="ce868">
            <text:p>23.40<text:s/></text:p>
          </table:table-cell>
          <table:table-cell office:value-type="float" office:value="64.115153385799999" table:style-name="ce868">
            <text:p>64.12<text:s/></text:p>
          </table:table-cell>
          <table:table-cell office:value-type="float" office:value="560.9373252913" table:style-name="ce868">
            <text:p>560.94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63.140180986200001" table:style-name="ce868">
            <text:p>63.1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85.98234231920497" table:style-name="ce866">
            <text:p>386.0<text:s/></text:p>
          </table:table-cell>
          <table:table-cell office:value-type="float" office:value="372.56688199999996" table:style-name="ce867">
            <text:p>372.6<text:s/></text:p>
          </table:table-cell>
          <table:table-cell office:value-type="float" office:value="29.072864000000003" table:style-name="ce867">
            <text:p>29.1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731.85936031920005" table:style-name="ce867">
            <text:p>731.9<text:s/></text:p>
          </table:table-cell>
          <table:table-cell office:value-type="float" office:value="15.2857816253" table:style-name="ce867">
            <text:p>15.3<text:s/></text:p>
          </table:table-cell>
          <table:table-cell office:value-type="string" table:style-name="ce867">
            <text:p>-</text:p>
          </table:table-cell>
          <table:table-cell office:value-type="float" office:value="175.90036892800001" table:style-name="ce867">
            <text:p>175.9<text:s/></text:p>
          </table:table-cell>
          <table:table-cell table:style-name="ce867"/>
          <table:table-cell office:value-type="float" office:value="1.6220196293" table:style-name="ce867">
            <text:p>1.6<text:s/></text:p>
          </table:table-cell>
          <table:table-cell office:value-type="float" office:value="539.05119013659998" table:style-name="ce867">
            <text:p>539.1<text:s/></text:p>
          </table:table-cell>
          <table:table-cell office:value-type="string" table:style-name="ce867">
            <text:p>-</text:p>
          </table:table-cell>
          <table:table-cell office:value-type="float" office:value="539.05119013659998" table:style-name="ce867">
            <text:p>539.1<text:s/></text:p>
          </table:table-cell>
          <table:table-cell office:value-type="float" office:value="22.922795156100001" table:style-name="ce868">
            <text:p>22.92<text:s/></text:p>
          </table:table-cell>
          <table:table-cell office:value-type="float" office:value="62.6305878581" table:style-name="ce868">
            <text:p>62.63<text:s/></text:p>
          </table:table-cell>
          <table:table-cell office:value-type="float" office:value="547.67974368449995" table:style-name="ce868">
            <text:p>547.68<text:s/></text:p>
          </table:table-cell>
          <table:table-cell office:value-type="float" office:value="2.65858738E-2" table:style-name="ce868">
            <text:p>0.03<text:s/></text:p>
          </table:table-cell>
          <table:table-cell office:value-type="float" office:value="61.660588689800001" table:style-name="ce868">
            <text:p>61.6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96.455148206714" table:style-name="ce866">
            <text:p>396.5<text:s/></text:p>
          </table:table-cell>
          <table:table-cell office:value-type="float" office:value="382.540145" table:style-name="ce867">
            <text:p>382.5<text:s/></text:p>
          </table:table-cell>
          <table:table-cell office:value-type="float" office:value="19.829841000000002" table:style-name="ce867">
            <text:p>19.8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752.83045220669999" table:style-name="ce867">
            <text:p>752.8<text:s/></text:p>
          </table:table-cell>
          <table:table-cell office:value-type="float" office:value="15.0283420368" table:style-name="ce867">
            <text:p>15.0<text:s/></text:p>
          </table:table-cell>
          <table:table-cell office:value-type="string" table:style-name="ce867">
            <text:p>-</text:p>
          </table:table-cell>
          <table:table-cell office:value-type="float" office:value="178.551123469" table:style-name="ce867">
            <text:p>178.6<text:s/></text:p>
          </table:table-cell>
          <table:table-cell table:style-name="ce867"/>
          <table:table-cell office:value-type="float" office:value="1.6777529601000001" table:style-name="ce867">
            <text:p>1.7<text:s/></text:p>
          </table:table-cell>
          <table:table-cell office:value-type="float" office:value="557.57323374079999" table:style-name="ce867">
            <text:p>557.6<text:s/></text:p>
          </table:table-cell>
          <table:table-cell office:value-type="string" table:style-name="ce867">
            <text:p>-</text:p>
          </table:table-cell>
          <table:table-cell office:value-type="float" office:value="557.57323374079999" table:style-name="ce867">
            <text:p>557.6<text:s/></text:p>
          </table:table-cell>
          <table:table-cell office:value-type="float" office:value="23.6705955292" table:style-name="ce868">
            <text:p>23.67<text:s/></text:p>
          </table:table-cell>
          <table:table-cell office:value-type="float" office:value="64.850946655300007" table:style-name="ce868">
            <text:p>64.85<text:s/></text:p>
          </table:table-cell>
          <table:table-cell office:value-type="float" office:value="567.37632129229996" table:style-name="ce868">
            <text:p>567.38<text:s/></text:p>
          </table:table-cell>
          <table:table-cell office:value-type="float" office:value="2.6944441400000001E-2" table:style-name="ce868">
            <text:p>0.03<text:s/></text:p>
          </table:table-cell>
          <table:table-cell office:value-type="float" office:value="63.869867383399999" table:style-name="ce868">
            <text:p>63.87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84.83175403336696" table:style-name="ce870">
            <text:p>384.8<text:s/></text:p>
          </table:table-cell>
          <table:table-cell office:value-type="float" office:value="398.58205099999998" table:style-name="ce871">
            <text:p>398.6<text:s/></text:p>
          </table:table-cell>
          <table:table-cell office:value-type="float" office:value="34.508113999999999" table:style-name="ce871">
            <text:p>34.5<text:s/></text:p>
          </table:table-cell>
          <table:table-cell office:value-type="float" office:value="-11.234999999999999" table:style-name="ce871">
            <text:p>-11.2<text:s/></text:p>
          </table:table-cell>
          <table:table-cell office:value-type="float" office:value="760.1406910334" table:style-name="ce871">
            <text:p>760.1<text:s/></text:p>
          </table:table-cell>
          <table:table-cell office:value-type="float" office:value="14.833722162800001" table:style-name="ce871">
            <text:p>14.8<text:s/></text:p>
          </table:table-cell>
          <table:table-cell office:value-type="string" table:style-name="ce871">
            <text:p>-</text:p>
          </table:table-cell>
          <table:table-cell office:value-type="float" office:value="192.20280695299999" table:style-name="ce871">
            <text:p>192.2<text:s/></text:p>
          </table:table-cell>
          <table:table-cell table:style-name="ce867"/>
          <table:table-cell office:value-type="float" office:value="1.6593124857999999" table:style-name="ce871">
            <text:p>1.7<text:s/></text:p>
          </table:table-cell>
          <table:table-cell office:value-type="float" office:value="551.44484943179998" table:style-name="ce871">
            <text:p>551.4<text:s/></text:p>
          </table:table-cell>
          <table:table-cell office:value-type="string" table:style-name="ce871">
            <text:p>-</text:p>
          </table:table-cell>
          <table:table-cell office:value-type="float" office:value="551.44484943179998" table:style-name="ce871">
            <text:p>551.4<text:s/></text:p>
          </table:table-cell>
          <table:table-cell office:value-type="float" office:value="23.410427900199998" table:style-name="ce872">
            <text:p>23.41<text:s/></text:p>
          </table:table-cell>
          <table:table-cell office:value-type="float" office:value="64.138158630600003" table:style-name="ce872">
            <text:p>64.14<text:s/></text:p>
          </table:table-cell>
          <table:table-cell office:value-type="float" office:value="561.37391558390004" table:style-name="ce872">
            <text:p>561.37<text:s/></text:p>
          </table:table-cell>
          <table:table-cell office:value-type="float" office:value="2.6144657000000002E-2" table:style-name="ce872">
            <text:p>0.03<text:s/></text:p>
          </table:table-cell>
          <table:table-cell office:value-type="float" office:value="63.188238200999997" table:style-name="ce872">
            <text:p>63.19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6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1)<text:s text:c="2"/><text:span text:style-name="T10">植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1) <text:s/>Vegetabl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32.30730492319998" table:style-name="ce867">
            <text:p>332.3<text:s/></text:p>
          </table:table-cell>
          <table:table-cell office:value-type="float" office:value="210.27926099999999" table:style-name="ce867">
            <text:p>210.3<text:s/></text:p>
          </table:table-cell>
          <table:table-cell office:value-type="float" office:value="20.662290000000002" table:style-name="ce867">
            <text:p>20.7<text:s/></text:p>
          </table:table-cell>
          <table:table-cell office:value-type="float" office:value="-4.2619999999999996" table:style-name="ce867">
            <text:p>-4.3<text:s/></text:p>
          </table:table-cell>
          <table:table-cell office:value-type="float" office:value="526.18627592320001" table:style-name="ce867">
            <text:p>526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9.374" table:style-name="ce867">
            <text:p>109.4<text:s/></text:p>
          </table:table-cell>
          <table:table-cell table:style-name="ce867"/>
          <table:table-cell office:value-type="float" office:value="1.2504368278" table:style-name="ce867">
            <text:p>1.3<text:s/></text:p>
          </table:table-cell>
          <table:table-cell office:value-type="float" office:value="415.56183909539999" table:style-name="ce867">
            <text:p>415.6<text:s/></text:p>
          </table:table-cell>
          <table:table-cell office:value-type="string" table:style-name="ce867">
            <text:p>-</text:p>
          </table:table-cell>
          <table:table-cell office:value-type="float" office:value="415.56183909539999" table:style-name="ce867">
            <text:p>415.6<text:s/></text:p>
          </table:table-cell>
          <table:table-cell office:value-type="float" office:value="18.0841204273" table:style-name="ce868">
            <text:p>18.08<text:s/></text:p>
          </table:table-cell>
          <table:table-cell office:value-type="float" office:value="49.545535417099998" table:style-name="ce868">
            <text:p>49.55<text:s/></text:p>
          </table:table-cell>
          <table:table-cell office:value-type="float" office:value="437.38889086850003" table:style-name="ce868">
            <text:p>437.39<text:s/></text:p>
          </table:table-cell>
          <table:table-cell office:value-type="string" table:style-name="ce868">
            <text:p>-</text:p>
          </table:table-cell>
          <table:table-cell office:value-type="float" office:value="49.485596467000001" table:style-name="ce868">
            <text:p>49.49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36.19551259799999" table:style-name="ce867">
            <text:p>336.2<text:s/></text:p>
          </table:table-cell>
          <table:table-cell office:value-type="float" office:value="230.56023199999998" table:style-name="ce867">
            <text:p>230.6<text:s/></text:p>
          </table:table-cell>
          <table:table-cell office:value-type="float" office:value="24.874210999999999" table:style-name="ce867">
            <text:p>24.9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550.969533598" table:style-name="ce867">
            <text:p>55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5.42100000000001" table:style-name="ce867">
            <text:p>125.4<text:s/></text:p>
          </table:table-cell>
          <table:table-cell table:style-name="ce867"/>
          <table:table-cell office:value-type="float" office:value="1.2766456008" table:style-name="ce867">
            <text:p>1.3<text:s/></text:p>
          </table:table-cell>
          <table:table-cell office:value-type="float" office:value="424.2718879972" table:style-name="ce867">
            <text:p>424.3<text:s/></text:p>
          </table:table-cell>
          <table:table-cell office:value-type="string" table:style-name="ce867">
            <text:p>-</text:p>
          </table:table-cell>
          <table:table-cell office:value-type="float" office:value="424.2718879972" table:style-name="ce867">
            <text:p>424.3<text:s/></text:p>
          </table:table-cell>
          <table:table-cell office:value-type="float" office:value="18.418229342499998" table:style-name="ce868">
            <text:p>18.42<text:s/></text:p>
          </table:table-cell>
          <table:table-cell office:value-type="float" office:value="50.460902308100003" table:style-name="ce868">
            <text:p>50.46<text:s/></text:p>
          </table:table-cell>
          <table:table-cell office:value-type="float" office:value="445.51047582069998" table:style-name="ce868">
            <text:p>445.51<text:s/></text:p>
          </table:table-cell>
          <table:table-cell office:value-type="string" table:style-name="ce868">
            <text:p>-</text:p>
          </table:table-cell>
          <table:table-cell office:value-type="float" office:value="50.4045122498" table:style-name="ce868">
            <text:p>50.40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25.899870663152" table:style-name="ce867">
            <text:p>325.9<text:s/></text:p>
          </table:table-cell>
          <table:table-cell office:value-type="float" office:value="227.485435" table:style-name="ce867">
            <text:p>227.5<text:s/></text:p>
          </table:table-cell>
          <table:table-cell office:value-type="float" office:value="32.117899000000001" table:style-name="ce867">
            <text:p>3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508.02540666319999" table:style-name="ce867">
            <text:p>50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1.16794022" table:style-name="ce867">
            <text:p>1.2<text:s/></text:p>
          </table:table-cell>
          <table:table-cell office:value-type="float" office:value="388.14546644320001" table:style-name="ce867">
            <text:p>388.1<text:s/></text:p>
          </table:table-cell>
          <table:table-cell office:value-type="string" table:style-name="ce867">
            <text:p>-</text:p>
          </table:table-cell>
          <table:table-cell office:value-type="float" office:value="388.14546644320001" table:style-name="ce867">
            <text:p>388.1<text:s/></text:p>
          </table:table-cell>
          <table:table-cell office:value-type="float" office:value="16.773887108499999" table:style-name="ce868">
            <text:p>16.77<text:s/></text:p>
          </table:table-cell>
          <table:table-cell office:value-type="float" office:value="45.955855091899998" table:style-name="ce868">
            <text:p>45.96<text:s/></text:p>
          </table:table-cell>
          <table:table-cell office:value-type="float" office:value="405.776103503" table:style-name="ce868">
            <text:p>405.78<text:s/></text:p>
          </table:table-cell>
          <table:table-cell office:value-type="string" table:style-name="ce868">
            <text:p>-</text:p>
          </table:table-cell>
          <table:table-cell office:value-type="float" office:value="45.909022628899997" table:style-name="ce868">
            <text:p>45.9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49.07340844068102" table:style-name="ce867">
            <text:p>349.1<text:s/></text:p>
          </table:table-cell>
          <table:table-cell office:value-type="float" office:value="233.636225" table:style-name="ce867">
            <text:p>233.6<text:s/></text:p>
          </table:table-cell>
          <table:table-cell office:value-type="float" office:value="30.414206" table:style-name="ce867">
            <text:p>30.4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551.83442744069998" table:style-name="ce867">
            <text:p>551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1.2829602822999999" table:style-name="ce867">
            <text:p>1.3<text:s/></text:p>
          </table:table-cell>
          <table:table-cell office:value-type="float" office:value="426.3704671584" table:style-name="ce867">
            <text:p>426.4<text:s/></text:p>
          </table:table-cell>
          <table:table-cell office:value-type="string" table:style-name="ce867">
            <text:p>-</text:p>
          </table:table-cell>
          <table:table-cell office:value-type="float" office:value="426.3704671584" table:style-name="ce867">
            <text:p>426.4<text:s/></text:p>
          </table:table-cell>
          <table:table-cell office:value-type="float" office:value="18.322464237799998" table:style-name="ce868">
            <text:p>18.32<text:s/></text:p>
          </table:table-cell>
          <table:table-cell office:value-type="float" office:value="50.061377698999998" table:style-name="ce868">
            <text:p>50.06<text:s/></text:p>
          </table:table-cell>
          <table:table-cell office:value-type="float" office:value="441.9860214922" table:style-name="ce868">
            <text:p>441.99<text:s/></text:p>
          </table:table-cell>
          <table:table-cell office:value-type="string" table:style-name="ce868">
            <text:p>-</text:p>
          </table:table-cell>
          <table:table-cell office:value-type="float" office:value="50.005721962300001" table:style-name="ce868">
            <text:p>50.0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15.000373282005" table:style-name="ce867">
            <text:p>315.0<text:s/></text:p>
          </table:table-cell>
          <table:table-cell office:value-type="float" office:value="257.226608" table:style-name="ce867">
            <text:p>257.2<text:s/></text:p>
          </table:table-cell>
          <table:table-cell office:value-type="float" office:value="44.226362999999999" table:style-name="ce867">
            <text:p>44.2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534.05461828199998" table:style-name="ce867">
            <text:p>53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1.1637318548" table:style-name="ce867">
            <text:p>1.2<text:s/></text:p>
          </table:table-cell>
          <table:table-cell office:value-type="float" office:value="386.74688642720002" table:style-name="ce867">
            <text:p>386.7<text:s/></text:p>
          </table:table-cell>
          <table:table-cell office:value-type="string" table:style-name="ce867">
            <text:p>-</text:p>
          </table:table-cell>
          <table:table-cell office:value-type="float" office:value="386.74688642720002" table:style-name="ce867">
            <text:p>386.7<text:s/></text:p>
          </table:table-cell>
          <table:table-cell office:value-type="float" office:value="16.566817454599999" table:style-name="ce868">
            <text:p>16.57<text:s/></text:p>
          </table:table-cell>
          <table:table-cell office:value-type="float" office:value="45.388540971399998" table:style-name="ce868">
            <text:p>45.39<text:s/></text:p>
          </table:table-cell>
          <table:table-cell office:value-type="float" office:value="400.72199322860001" table:style-name="ce868">
            <text:p>400.72<text:s/></text:p>
          </table:table-cell>
          <table:table-cell office:value-type="string" table:style-name="ce868">
            <text:p>-</text:p>
          </table:table-cell>
          <table:table-cell office:value-type="float" office:value="45.337270075500001" table:style-name="ce868">
            <text:p>45.3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44.76948360738697" table:style-name="ce867">
            <text:p>344.8<text:s/></text:p>
          </table:table-cell>
          <table:table-cell office:value-type="float" office:value="291.48956099999998" table:style-name="ce867">
            <text:p>291.5<text:s/></text:p>
          </table:table-cell>
          <table:table-cell office:value-type="float" office:value="18.299772000000001" table:style-name="ce867">
            <text:p>18.3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616.60827260739995" table:style-name="ce867">
            <text:p>616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1.3580258178" table:style-name="ce867">
            <text:p>1.4<text:s/></text:p>
          </table:table-cell>
          <table:table-cell office:value-type="float" office:value="451.31724678960001" table:style-name="ce867">
            <text:p>451.3<text:s/></text:p>
          </table:table-cell>
          <table:table-cell office:value-type="string" table:style-name="ce867">
            <text:p>-</text:p>
          </table:table-cell>
          <table:table-cell office:value-type="float" office:value="451.31724678960001" table:style-name="ce867">
            <text:p>451.3<text:s/></text:p>
          </table:table-cell>
          <table:table-cell office:value-type="float" office:value="19.2840662055" table:style-name="ce868">
            <text:p>19.28<text:s/></text:p>
          </table:table-cell>
          <table:table-cell office:value-type="float" office:value="52.833058097299997" table:style-name="ce868">
            <text:p>52.83<text:s/></text:p>
          </table:table-cell>
          <table:table-cell office:value-type="float" office:value="466.44538407469997" table:style-name="ce868">
            <text:p>466.45<text:s/></text:p>
          </table:table-cell>
          <table:table-cell office:value-type="string" table:style-name="ce868">
            <text:p>-</text:p>
          </table:table-cell>
          <table:table-cell office:value-type="float" office:value="52.773173146799998" table:style-name="ce868">
            <text:p>52.7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54.98494428374198" table:style-name="ce867">
            <text:p>355.0<text:s/></text:p>
          </table:table-cell>
          <table:table-cell office:value-type="float" office:value="298.52903800000001" table:style-name="ce867">
            <text:p>298.5<text:s/></text:p>
          </table:table-cell>
          <table:table-cell office:value-type="float" office:value="25.045570999999999" table:style-name="ce867">
            <text:p>25.0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625.23641128370002" table:style-name="ce867">
            <text:p>625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1.3746312339" table:style-name="ce867">
            <text:p>1.4<text:s/></text:p>
          </table:table-cell>
          <table:table-cell office:value-type="float" office:value="456.83578004989999" table:style-name="ce867">
            <text:p>456.8<text:s/></text:p>
          </table:table-cell>
          <table:table-cell office:value-type="string" table:style-name="ce867">
            <text:p>-</text:p>
          </table:table-cell>
          <table:table-cell office:value-type="float" office:value="456.83578004989999" table:style-name="ce867">
            <text:p>456.8<text:s/></text:p>
          </table:table-cell>
          <table:table-cell office:value-type="float" office:value="19.470547437099999" table:style-name="ce868">
            <text:p>19.47<text:s/></text:p>
          </table:table-cell>
          <table:table-cell office:value-type="float" office:value="53.343965581100001" table:style-name="ce868">
            <text:p>53.34<text:s/></text:p>
          </table:table-cell>
          <table:table-cell office:value-type="float" office:value="471.00546507939998" table:style-name="ce868">
            <text:p>471.01<text:s/></text:p>
          </table:table-cell>
          <table:table-cell office:value-type="string" table:style-name="ce868">
            <text:p>-</text:p>
          </table:table-cell>
          <table:table-cell office:value-type="float" office:value="53.289065305400001" table:style-name="ce868">
            <text:p>53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48.765497679205" table:style-name="ce867">
            <text:p>348.8<text:s/></text:p>
          </table:table-cell>
          <table:table-cell office:value-type="float" office:value="296.73999900000001" table:style-name="ce867">
            <text:p>296.7<text:s/></text:p>
          </table:table-cell>
          <table:table-cell office:value-type="float" office:value="23.940223999999997" table:style-name="ce867">
            <text:p>23.9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623.94827267920004" table:style-name="ce867">
            <text:p>62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8.45699999999999" table:style-name="ce867">
            <text:p>168.5<text:s/></text:p>
          </table:table-cell>
          <table:table-cell table:style-name="ce867"/>
          <table:table-cell office:value-type="float" office:value="1.366473818" table:style-name="ce867">
            <text:p>1.4<text:s/></text:p>
          </table:table-cell>
          <table:table-cell office:value-type="float" office:value="454.12479886120002" table:style-name="ce867">
            <text:p>454.1<text:s/></text:p>
          </table:table-cell>
          <table:table-cell office:value-type="string" table:style-name="ce867">
            <text:p>-</text:p>
          </table:table-cell>
          <table:table-cell office:value-type="float" office:value="454.12479886120002" table:style-name="ce867">
            <text:p>454.1<text:s/></text:p>
          </table:table-cell>
          <table:table-cell office:value-type="float" office:value="19.311356565099999" table:style-name="ce868">
            <text:p>19.31<text:s/></text:p>
          </table:table-cell>
          <table:table-cell office:value-type="float" office:value="52.7632693037" table:style-name="ce868">
            <text:p>52.76<text:s/></text:p>
          </table:table-cell>
          <table:table-cell office:value-type="float" office:value="465.8273954631" table:style-name="ce868">
            <text:p>465.83<text:s/></text:p>
          </table:table-cell>
          <table:table-cell office:value-type="string" table:style-name="ce868">
            <text:p>-</text:p>
          </table:table-cell>
          <table:table-cell office:value-type="float" office:value="52.703278785499997" table:style-name="ce868">
            <text:p>52.70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9.94953086171398" table:style-name="ce867">
            <text:p>359.9<text:s/></text:p>
          </table:table-cell>
          <table:table-cell office:value-type="float" office:value="298.199119" table:style-name="ce867">
            <text:p>298.2<text:s/></text:p>
          </table:table-cell>
          <table:table-cell office:value-type="float" office:value="13.937190000000001" table:style-name="ce867">
            <text:p>13.9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637.87645986170003" table:style-name="ce867">
            <text:p>637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1.25" table:style-name="ce867">
            <text:p>171.3<text:s/></text:p>
          </table:table-cell>
          <table:table-cell table:style-name="ce867"/>
          <table:table-cell office:value-type="float" office:value="1.3998793796" table:style-name="ce867">
            <text:p>1.4<text:s/></text:p>
          </table:table-cell>
          <table:table-cell office:value-type="float" office:value="465.22658048210002" table:style-name="ce867">
            <text:p>465.2<text:s/></text:p>
          </table:table-cell>
          <table:table-cell office:value-type="string" table:style-name="ce867">
            <text:p>-</text:p>
          </table:table-cell>
          <table:table-cell office:value-type="float" office:value="465.22658048210002" table:style-name="ce867">
            <text:p>465.2<text:s/></text:p>
          </table:table-cell>
          <table:table-cell office:value-type="float" office:value="19.750213155200001" table:style-name="ce868">
            <text:p>19.75<text:s/></text:p>
          </table:table-cell>
          <table:table-cell office:value-type="float" office:value="54.110173027999998" table:style-name="ce868">
            <text:p>54.11<text:s/></text:p>
          </table:table-cell>
          <table:table-cell office:value-type="float" office:value="477.7188862854" table:style-name="ce868">
            <text:p>477.72<text:s/></text:p>
          </table:table-cell>
          <table:table-cell office:value-type="string" table:style-name="ce868">
            <text:p>-</text:p>
          </table:table-cell>
          <table:table-cell office:value-type="float" office:value="54.048668699799997" table:style-name="ce868">
            <text:p>54.05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47.54271926836697" table:style-name="ce871">
            <text:p>347.5<text:s/></text:p>
          </table:table-cell>
          <table:table-cell office:value-type="float" office:value="313.71493900000002" table:style-name="ce871">
            <text:p>313.7<text:s/></text:p>
          </table:table-cell>
          <table:table-cell office:value-type="float" office:value="29.346597000000003" table:style-name="ce871">
            <text:p>29.3<text:s/></text:p>
          </table:table-cell>
          <table:table-cell office:value-type="float" office:value="-11.234999999999999" table:style-name="ce871">
            <text:p>-11.2<text:s/></text:p>
          </table:table-cell>
          <table:table-cell office:value-type="float" office:value="643.14606126839999" table:style-name="ce871">
            <text:p>643.1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84.745" table:style-name="ce871">
            <text:p>184.7<text:s/></text:p>
          </table:table-cell>
          <table:table-cell table:style-name="ce867"/>
          <table:table-cell office:value-type="float" office:value="1.3752031838000001" table:style-name="ce871">
            <text:p>1.4<text:s/></text:p>
          </table:table-cell>
          <table:table-cell office:value-type="float" office:value="457.02585808459997" table:style-name="ce871">
            <text:p>457.0<text:s/></text:p>
          </table:table-cell>
          <table:table-cell office:value-type="string" table:style-name="ce871">
            <text:p>-</text:p>
          </table:table-cell>
          <table:table-cell office:value-type="float" office:value="457.02585808459997" table:style-name="ce871">
            <text:p>457.0<text:s/></text:p>
          </table:table-cell>
          <table:table-cell office:value-type="float" office:value="19.402068783899999" table:style-name="ce872">
            <text:p>19.40<text:s/></text:p>
          </table:table-cell>
          <table:table-cell office:value-type="float" office:value="53.1563528326" table:style-name="ce872">
            <text:p>53.16<text:s/></text:p>
          </table:table-cell>
          <table:table-cell office:value-type="float" office:value="469.29842247369999" table:style-name="ce872">
            <text:p>469.30<text:s/></text:p>
          </table:table-cell>
          <table:table-cell office:value-type="string" table:style-name="ce872">
            <text:p>-</text:p>
          </table:table-cell>
          <table:table-cell office:value-type="float" office:value="53.095979176" table:style-name="ce872">
            <text:p>53.10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2 <text:s text:c="4"/>107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8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808"/>
          <table:table-cell table:style-name="ce809"/>
          <table:table-cell table:number-columns-repeated="18" table:style-name="ce810"/>
          <table:table-cell table:style-name="ce8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Vegetable–Soybean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83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08.53034029899999" table:style-name="ce866">
            <text:p>308.5<text:s/></text:p>
          </table:table-cell>
          <table:table-cell office:value-type="float" office:value="10.528311" table:style-name="ce867">
            <text:p>10.5<text:s/></text:p>
          </table:table-cell>
          <table:table-cell office:value-type="float" office:value="10.327116" table:style-name="ce867">
            <text:p>10.3<text:s/></text:p>
          </table:table-cell>
          <table:table-cell office:value-type="float" office:value="-4.2619999999999996" table:style-name="ce867">
            <text:p>-4.3<text:s/></text:p>
          </table:table-cell>
          <table:table-cell office:value-type="float" office:value="312.99353529899997" table:style-name="ce867">
            <text:p>313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898060589999999" table:style-name="ce867">
            <text:p>0.9<text:s/></text:p>
          </table:table-cell>
          <table:table-cell office:value-type="float" office:value="312.05455469309999" table:style-name="ce867">
            <text:p>312.1<text:s/></text:p>
          </table:table-cell>
          <table:table-cell office:value-type="string" table:style-name="ce867">
            <text:p>-</text:p>
          </table:table-cell>
          <table:table-cell office:value-type="float" office:value="312.05455469309999" table:style-name="ce867">
            <text:p>312.1<text:s/></text:p>
          </table:table-cell>
          <table:table-cell office:value-type="float" office:value="13.579765069900001" table:style-name="ce868">
            <text:p>13.58<text:s/></text:p>
          </table:table-cell>
          <table:table-cell office:value-type="float" office:value="37.204835807999999" table:style-name="ce868">
            <text:p>37.20<text:s/></text:p>
          </table:table-cell>
          <table:table-cell office:value-type="float" office:value="328.4449695015" table:style-name="ce868">
            <text:p>328.44<text:s/></text:p>
          </table:table-cell>
          <table:table-cell office:value-type="string" table:style-name="ce868">
            <text:p>-</text:p>
          </table:table-cell>
          <table:table-cell office:value-type="float" office:value="37.159826327799998" table:style-name="ce868">
            <text:p>37.16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11.22436623699997" table:style-name="ce866">
            <text:p>311.2<text:s/></text:p>
          </table:table-cell>
          <table:table-cell office:value-type="float" office:value="0.14767599999999997" table:style-name="ce867">
            <text:p>0.1<text:s/></text:p>
          </table:table-cell>
          <table:table-cell office:value-type="float" office:value="10.055348" table:style-name="ce867">
            <text:p>10.1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310.404694237" table:style-name="ce867">
            <text:p>310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121408269999995" table:style-name="ce867">
            <text:p>0.9<text:s/></text:p>
          </table:table-cell>
          <table:table-cell office:value-type="float" office:value="309.47348015429998" table:style-name="ce867">
            <text:p>309.5<text:s/></text:p>
          </table:table-cell>
          <table:table-cell office:value-type="string" table:style-name="ce867">
            <text:p>-</text:p>
          </table:table-cell>
          <table:table-cell office:value-type="float" office:value="309.47348015429998" table:style-name="ce867">
            <text:p>309.5<text:s/></text:p>
          </table:table-cell>
          <table:table-cell office:value-type="float" office:value="13.4346717144" table:style-name="ce868">
            <text:p>13.43<text:s/></text:p>
          </table:table-cell>
          <table:table-cell office:value-type="float" office:value="36.807319765499997" table:style-name="ce868">
            <text:p>36.81<text:s/></text:p>
          </table:table-cell>
          <table:table-cell office:value-type="float" office:value="324.96538492870002" table:style-name="ce868">
            <text:p>324.97<text:s/></text:p>
          </table:table-cell>
          <table:table-cell office:value-type="string" table:style-name="ce868">
            <text:p>-</text:p>
          </table:table-cell>
          <table:table-cell office:value-type="float" office:value="36.766187585700003" table:style-name="ce868">
            <text:p>36.77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1.77128342249" table:style-name="ce866">
            <text:p>301.8<text:s/></text:p>
          </table:table-cell>
          <table:table-cell office:value-type="float" office:value="5.1645209999999997" table:style-name="ce867">
            <text:p>5.2<text:s/></text:p>
          </table:table-cell>
          <table:table-cell office:value-type="float" office:value="13.723533999999999" table:style-name="ce867">
            <text:p>13.7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279.97027042249999" table:style-name="ce867">
            <text:p>280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399108113" table:style-name="ce867">
            <text:p>0.8<text:s/></text:p>
          </table:table-cell>
          <table:table-cell office:value-type="float" office:value="279.13035961119999" table:style-name="ce867">
            <text:p>279.1<text:s/></text:p>
          </table:table-cell>
          <table:table-cell office:value-type="string" table:style-name="ce867">
            <text:p>-</text:p>
          </table:table-cell>
          <table:table-cell office:value-type="float" office:value="279.13035961119999" table:style-name="ce867">
            <text:p>279.1<text:s/></text:p>
          </table:table-cell>
          <table:table-cell office:value-type="float" office:value="12.062748493699999" table:style-name="ce868">
            <text:p>12.06<text:s/></text:p>
          </table:table-cell>
          <table:table-cell office:value-type="float" office:value="33.048626010200003" table:style-name="ce868">
            <text:p>33.05<text:s/></text:p>
          </table:table-cell>
          <table:table-cell office:value-type="float" office:value="291.80923000429999" table:style-name="ce868">
            <text:p>291.81<text:s/></text:p>
          </table:table-cell>
          <table:table-cell office:value-type="string" table:style-name="ce868">
            <text:p>-</text:p>
          </table:table-cell>
          <table:table-cell office:value-type="float" office:value="33.0149469817" table:style-name="ce868">
            <text:p>33.0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26.69545005804599" table:style-name="ce866">
            <text:p>326.7<text:s/></text:p>
          </table:table-cell>
          <table:table-cell office:value-type="float" office:value="0.25174400000000002" table:style-name="ce867">
            <text:p>0.3<text:s/></text:p>
          </table:table-cell>
          <table:table-cell office:value-type="float" office:value="11.484959" table:style-name="ce867">
            <text:p>11.5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315.00123505800002" table:style-name="ce867">
            <text:p>315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500370519999999" table:style-name="ce867">
            <text:p>0.9<text:s/></text:p>
          </table:table-cell>
          <table:table-cell office:value-type="float" office:value="314.0562313529" table:style-name="ce867">
            <text:p>314.1<text:s/></text:p>
          </table:table-cell>
          <table:table-cell office:value-type="string" table:style-name="ce867">
            <text:p>-</text:p>
          </table:table-cell>
          <table:table-cell office:value-type="float" office:value="314.0562313529" table:style-name="ce867">
            <text:p>314.1<text:s/></text:p>
          </table:table-cell>
          <table:table-cell office:value-type="float" office:value="13.4959724251" table:style-name="ce868">
            <text:p>13.50<text:s/></text:p>
          </table:table-cell>
          <table:table-cell office:value-type="float" office:value="36.874241598499999" table:style-name="ce868">
            <text:p>36.87<text:s/></text:p>
          </table:table-cell>
          <table:table-cell office:value-type="float" office:value="325.55834634979999" table:style-name="ce868">
            <text:p>325.56<text:s/></text:p>
          </table:table-cell>
          <table:table-cell office:value-type="string" table:style-name="ce868">
            <text:p>-</text:p>
          </table:table-cell>
          <table:table-cell office:value-type="float" office:value="36.8332466604" table:style-name="ce868">
            <text:p>36.83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3.13934234055802" table:style-name="ce866">
            <text:p>293.1<text:s/></text:p>
          </table:table-cell>
          <table:table-cell office:value-type="float" office:value="7.486799999999999E-2" table:style-name="ce867">
            <text:p>0.1<text:s/></text:p>
          </table:table-cell>
          <table:table-cell office:value-type="float" office:value="25.724674999999998" table:style-name="ce867">
            <text:p>25.7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273.54353534059999" table:style-name="ce867">
            <text:p>273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2063060600000004" table:style-name="ce867">
            <text:p>0.8<text:s/></text:p>
          </table:table-cell>
          <table:table-cell office:value-type="float" office:value="272.72290473449999" table:style-name="ce867">
            <text:p>272.7<text:s/></text:p>
          </table:table-cell>
          <table:table-cell office:value-type="string" table:style-name="ce867">
            <text:p>-</text:p>
          </table:table-cell>
          <table:table-cell office:value-type="float" office:value="272.72290473449999" table:style-name="ce867">
            <text:p>272.7<text:s/></text:p>
          </table:table-cell>
          <table:table-cell office:value-type="float" office:value="11.6824484876" table:style-name="ce868">
            <text:p>11.68<text:s/></text:p>
          </table:table-cell>
          <table:table-cell office:value-type="float" office:value="32.006708185100003" table:style-name="ce868">
            <text:p>32.01<text:s/></text:p>
          </table:table-cell>
          <table:table-cell office:value-type="float" office:value="282.57775258110001" table:style-name="ce868">
            <text:p>282.58<text:s/></text:p>
          </table:table-cell>
          <table:table-cell office:value-type="string" table:style-name="ce868">
            <text:p>-</text:p>
          </table:table-cell>
          <table:table-cell office:value-type="float" office:value="31.970553407600001" table:style-name="ce868">
            <text:p>31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17.67604816833398" table:style-name="ce866">
            <text:p>317.7<text:s/></text:p>
          </table:table-cell>
          <table:table-cell office:value-type="float" office:value="3.20939" table:style-name="ce867">
            <text:p>3.2<text:s/></text:p>
          </table:table-cell>
          <table:table-cell office:value-type="float" office:value="5.3806729999999998" table:style-name="ce867">
            <text:p>5.4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314.15376516830003" table:style-name="ce867">
            <text:p>314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246129550000002" table:style-name="ce867">
            <text:p>0.9<text:s/></text:p>
          </table:table-cell>
          <table:table-cell office:value-type="float" office:value="313.21130387279999" table:style-name="ce867">
            <text:p>313.2<text:s/></text:p>
          </table:table-cell>
          <table:table-cell office:value-type="string" table:style-name="ce867">
            <text:p>-</text:p>
          </table:table-cell>
          <table:table-cell office:value-type="float" office:value="313.21130387279999" table:style-name="ce867">
            <text:p>313.2<text:s/></text:p>
          </table:table-cell>
          <table:table-cell office:value-type="float" office:value="13.383019512700001" table:style-name="ce868">
            <text:p>13.38<text:s/></text:p>
          </table:table-cell>
          <table:table-cell office:value-type="float" office:value="36.6658068841" table:style-name="ce868">
            <text:p>36.67<text:s/></text:p>
          </table:table-cell>
          <table:table-cell office:value-type="float" office:value="323.71013510069997" table:style-name="ce868">
            <text:p>323.71<text:s/></text:p>
          </table:table-cell>
          <table:table-cell office:value-type="string" table:style-name="ce868">
            <text:p>-</text:p>
          </table:table-cell>
          <table:table-cell office:value-type="float" office:value="36.624247108600002" table:style-name="ce868">
            <text:p>36.62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31.262901611541" table:style-name="ce866">
            <text:p>331.3<text:s/></text:p>
          </table:table-cell>
          <table:table-cell office:value-type="float" office:value="5.1921040000000005" table:style-name="ce867">
            <text:p>5.2<text:s/></text:p>
          </table:table-cell>
          <table:table-cell office:value-type="float" office:value="16.450181000000001" table:style-name="ce867">
            <text:p>16.5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316.77282461150003" table:style-name="ce867">
            <text:p>316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5031847380000001" table:style-name="ce867">
            <text:p>1.0<text:s/></text:p>
          </table:table-cell>
          <table:table-cell office:value-type="float" office:value="315.82250613769997" table:style-name="ce867">
            <text:p>315.8<text:s/></text:p>
          </table:table-cell>
          <table:table-cell office:value-type="string" table:style-name="ce867">
            <text:p>-</text:p>
          </table:table-cell>
          <table:table-cell office:value-type="float" office:value="315.82250613769997" table:style-name="ce867">
            <text:p>315.8<text:s/></text:p>
          </table:table-cell>
          <table:table-cell office:value-type="float" office:value="13.4604979645" table:style-name="ce868">
            <text:p>13.46<text:s/></text:p>
          </table:table-cell>
          <table:table-cell office:value-type="float" office:value="36.878076614999998" table:style-name="ce868">
            <text:p>36.88<text:s/></text:p>
          </table:table-cell>
          <table:table-cell office:value-type="float" office:value="325.61837947480001" table:style-name="ce868">
            <text:p>325.62<text:s/></text:p>
          </table:table-cell>
          <table:table-cell office:value-type="string" table:style-name="ce868">
            <text:p>-</text:p>
          </table:table-cell>
          <table:table-cell office:value-type="float" office:value="36.840122620499997" table:style-name="ce868">
            <text:p>36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24.20382469639503" table:style-name="ce866">
            <text:p>324.2<text:s/></text:p>
          </table:table-cell>
          <table:table-cell office:value-type="float" office:value="0.13694700000000001" table:style-name="ce867">
            <text:p>0.1<text:s/></text:p>
          </table:table-cell>
          <table:table-cell office:value-type="float" office:value="15.446065000000001" table:style-name="ce867">
            <text:p>15.4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311.2777066964" table:style-name="ce867">
            <text:p>311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383312009999997" table:style-name="ce867">
            <text:p>0.9<text:s/></text:p>
          </table:table-cell>
          <table:table-cell office:value-type="float" office:value="310.34387357629998" table:style-name="ce867">
            <text:p>310.3<text:s/></text:p>
          </table:table-cell>
          <table:table-cell office:value-type="string" table:style-name="ce867">
            <text:p>-</text:p>
          </table:table-cell>
          <table:table-cell office:value-type="float" office:value="310.34387357629998" table:style-name="ce867">
            <text:p>310.3<text:s/></text:p>
          </table:table-cell>
          <table:table-cell office:value-type="float" office:value="13.197167861100001" table:style-name="ce868">
            <text:p>13.20<text:s/></text:p>
          </table:table-cell>
          <table:table-cell office:value-type="float" office:value="36.057835685900002" table:style-name="ce868">
            <text:p>36.06<text:s/></text:p>
          </table:table-cell>
          <table:table-cell office:value-type="float" office:value="318.34129888640001" table:style-name="ce868">
            <text:p>318.34<text:s/></text:p>
          </table:table-cell>
          <table:table-cell office:value-type="string" table:style-name="ce868">
            <text:p>-</text:p>
          </table:table-cell>
          <table:table-cell office:value-type="float" office:value="36.016838828200001" table:style-name="ce868">
            <text:p>36.02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34.22063301728701" table:style-name="ce866">
            <text:p>334.2<text:s/></text:p>
          </table:table-cell>
          <table:table-cell office:value-type="float" office:value="0.192889" table:style-name="ce867">
            <text:p>0.2<text:s/></text:p>
          </table:table-cell>
          <table:table-cell office:value-type="float" office:value="7.0798450000000006" table:style-name="ce867">
            <text:p>7.1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320.9986770173" table:style-name="ce867">
            <text:p>32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6299603109999998" table:style-name="ce867">
            <text:p>1.0<text:s/></text:p>
          </table:table-cell>
          <table:table-cell office:value-type="float" office:value="320.03568098620002" table:style-name="ce867">
            <text:p>320.0<text:s/></text:p>
          </table:table-cell>
          <table:table-cell office:value-type="string" table:style-name="ce867">
            <text:p>-</text:p>
          </table:table-cell>
          <table:table-cell office:value-type="float" office:value="320.03568098620002" table:style-name="ce867">
            <text:p>320.0<text:s/></text:p>
          </table:table-cell>
          <table:table-cell office:value-type="float" office:value="13.5864397735" table:style-name="ce868">
            <text:p>13.59<text:s/></text:p>
          </table:table-cell>
          <table:table-cell office:value-type="float" office:value="37.2231226671" table:style-name="ce868">
            <text:p>37.22<text:s/></text:p>
          </table:table-cell>
          <table:table-cell office:value-type="float" office:value="328.62930775349997" table:style-name="ce868">
            <text:p>328.63<text:s/></text:p>
          </table:table-cell>
          <table:table-cell office:value-type="string" table:style-name="ce868">
            <text:p>-</text:p>
          </table:table-cell>
          <table:table-cell office:value-type="float" office:value="37.180813004699999" table:style-name="ce868">
            <text:p>37.18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23.335004135931" table:style-name="ce870">
            <text:p>323.3<text:s/></text:p>
          </table:table-cell>
          <table:table-cell office:value-type="float" office:value="0.14584899999999998" table:style-name="ce871">
            <text:p>0.1<text:s/></text:p>
          </table:table-cell>
          <table:table-cell office:value-type="float" office:value="20.731090000000002" table:style-name="ce871">
            <text:p>20.7<text:s/></text:p>
          </table:table-cell>
          <table:table-cell office:value-type="float" office:value="-11.234999999999999" table:style-name="ce871">
            <text:p>-11.2<text:s/></text:p>
          </table:table-cell>
          <table:table-cell office:value-type="float" office:value="313.98476313589998" table:style-name="ce871">
            <text:p>314.0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94195428940000003" table:style-name="ce871">
            <text:p>0.9<text:s/></text:p>
          </table:table-cell>
          <table:table-cell office:value-type="float" office:value="313.04280884650001" table:style-name="ce871">
            <text:p>313.0<text:s/></text:p>
          </table:table-cell>
          <table:table-cell office:value-type="string" table:style-name="ce871">
            <text:p>-</text:p>
          </table:table-cell>
          <table:table-cell office:value-type="float" office:value="313.04280884650001" table:style-name="ce871">
            <text:p>313.0<text:s/></text:p>
          </table:table-cell>
          <table:table-cell office:value-type="float" office:value="13.2895721371" table:style-name="ce872">
            <text:p>13.29<text:s/></text:p>
          </table:table-cell>
          <table:table-cell office:value-type="float" office:value="36.409786677" table:style-name="ce872">
            <text:p>36.41<text:s/></text:p>
          </table:table-cell>
          <table:table-cell office:value-type="float" office:value="321.44898097039999" table:style-name="ce872">
            <text:p>321.45<text:s/></text:p>
          </table:table-cell>
          <table:table-cell office:value-type="string" table:style-name="ce872">
            <text:p>-</text:p>
          </table:table-cell>
          <table:table-cell office:value-type="float" office:value="36.368433351599997" table:style-name="ce872">
            <text:p>36.37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Vegetable–Peanut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.9118387979999998" table:style-name="ce867">
            <text:p>6.9<text:s/></text:p>
          </table:table-cell>
          <table:table-cell office:value-type="float" office:value="2.9999999999999997E-4" table:style-name="ce867">
            <text:p>0.0<text:s/></text:p>
          </table:table-cell>
          <table:table-cell office:value-type="float" office:value="6.8637000000000004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8435017980000001" table:style-name="ce867">
            <text:p>6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530505399999999E-2" table:style-name="ce867">
            <text:p>0.0<text:s/></text:p>
          </table:table-cell>
          <table:table-cell office:value-type="float" office:value="6.8229712926000001" table:style-name="ce867">
            <text:p>6.8<text:s/></text:p>
          </table:table-cell>
          <table:table-cell office:value-type="string" table:style-name="ce867">
            <text:p>-</text:p>
          </table:table-cell>
          <table:table-cell office:value-type="float" office:value="6.8229712926000001" table:style-name="ce867">
            <text:p>6.8<text:s/></text:p>
          </table:table-cell>
          <table:table-cell office:value-type="float" office:value="0.29691714429999999" table:style-name="ce868">
            <text:p>0.30<text:s/></text:p>
          </table:table-cell>
          <table:table-cell office:value-type="float" office:value="0.81347162809999995" table:style-name="ce868">
            <text:p>0.81<text:s/></text:p>
          </table:table-cell>
          <table:table-cell office:value-type="float" office:value="7.1813423788000001" table:style-name="ce868">
            <text:p>7.18<text:s/></text:p>
          </table:table-cell>
          <table:table-cell office:value-type="string" table:style-name="ce868">
            <text:p>-</text:p>
          </table:table-cell>
          <table:table-cell office:value-type="float" office:value="0.81248751050000001" table:style-name="ce868">
            <text:p>0.81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.8095150009999994" table:style-name="ce867">
            <text:p>7.8<text:s/></text:p>
          </table:table-cell>
          <table:table-cell office:value-type="float" office:value="1.18E-4" table:style-name="ce867">
            <text:p>0.0<text:s/></text:p>
          </table:table-cell>
          <table:table-cell office:value-type="float" office:value="9.437699999999998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715256001000000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145768000000001E-2" table:style-name="ce867">
            <text:p>0.0<text:s/></text:p>
          </table:table-cell>
          <table:table-cell office:value-type="float" office:value="7.692110233000000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6921102330000002" table:style-name="ce867">
            <text:p>7.7<text:s/></text:p>
          </table:table-cell>
          <table:table-cell office:value-type="float" office:value="0.3339251419" table:style-name="ce868">
            <text:p>0.33<text:s/></text:p>
          </table:table-cell>
          <table:table-cell office:value-type="float" office:value="0.91486340239999997" table:style-name="ce868">
            <text:p>0.91<text:s/></text:p>
          </table:table-cell>
          <table:table-cell office:value-type="float" office:value="8.0771688790000002" table:style-name="ce868">
            <text:p>8.08<text:s/></text:p>
          </table:table-cell>
          <table:table-cell office:value-type="string" table:style-name="ce868">
            <text:p>-</text:p>
          </table:table-cell>
          <table:table-cell office:value-type="float" office:value="0.91384104259999999" table:style-name="ce868">
            <text:p>0.91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.0703389206619995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0.11235500000000001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9579839207000003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873951800000001E-2" table:style-name="ce867">
            <text:p>0.0<text:s/></text:p>
          </table:table-cell>
          <table:table-cell office:value-type="float" office:value="7.9341099688999996" table:style-name="ce867">
            <text:p>7.9<text:s/></text:p>
          </table:table-cell>
          <table:table-cell office:value-type="string" table:style-name="ce867">
            <text:p>-</text:p>
          </table:table-cell>
          <table:table-cell office:value-type="float" office:value="7.9341099688999996" table:style-name="ce867">
            <text:p>7.9<text:s/></text:p>
          </table:table-cell>
          <table:table-cell office:value-type="float" office:value="0.34287625760000001" table:style-name="ce868">
            <text:p>0.34<text:s/></text:p>
          </table:table-cell>
          <table:table-cell office:value-type="float" office:value="0.939387007" table:style-name="ce868">
            <text:p>0.94<text:s/></text:p>
          </table:table-cell>
          <table:table-cell office:value-type="float" office:value="8.2944991151000007" table:style-name="ce868">
            <text:p>8.29<text:s/></text:p>
          </table:table-cell>
          <table:table-cell office:value-type="string" table:style-name="ce868">
            <text:p>-</text:p>
          </table:table-cell>
          <table:table-cell office:value-type="float" office:value="0.93842970120000002" table:style-name="ce868">
            <text:p>0.94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8534977296344994" table:style-name="ce867">
            <text:p>6.9<text:s/></text:p>
          </table:table-cell>
          <table:table-cell office:value-type="string" table:style-name="ce867">
            <text:p>-</text:p>
          </table:table-cell>
          <table:table-cell office:value-type="float" office:value="0.13608699999999999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7174107296000001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152232199999998E-2" table:style-name="ce867">
            <text:p>0.0<text:s/></text:p>
          </table:table-cell>
          <table:table-cell office:value-type="float" office:value="6.6972584974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float" office:value="6.6972584974" table:style-name="ce867">
            <text:p>6.7<text:s/></text:p>
          </table:table-cell>
          <table:table-cell office:value-type="float" office:value="0.28780201439999997" table:style-name="ce868">
            <text:p>0.29<text:s/></text:p>
          </table:table-cell>
          <table:table-cell office:value-type="float" office:value="0.78634430150000001" table:style-name="ce868">
            <text:p>0.79<text:s/></text:p>
          </table:table-cell>
          <table:table-cell office:value-type="float" office:value="6.9425414426999996" table:style-name="ce868">
            <text:p>6.94<text:s/></text:p>
          </table:table-cell>
          <table:table-cell office:value-type="string" table:style-name="ce868">
            <text:p>-</text:p>
          </table:table-cell>
          <table:table-cell office:value-type="float" office:value="0.7854700832" table:style-name="ce868">
            <text:p>0.79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.8811414310516001" table:style-name="ce867">
            <text:p>5.9<text:s/></text:p>
          </table:table-cell>
          <table:table-cell office:value-type="float" office:value="4.2000000000000004E-5" table:style-name="ce867">
            <text:p>0.0<text:s/></text:p>
          </table:table-cell>
          <table:table-cell office:value-type="float" office:value="0.112626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5.7685574310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7305672300000002E-2" table:style-name="ce867">
            <text:p>0.0<text:s/></text:p>
          </table:table-cell>
          <table:table-cell office:value-type="float" office:value="5.7512517587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float" office:value="5.7512517587999996" table:style-name="ce867">
            <text:p>5.8<text:s/></text:p>
          </table:table-cell>
          <table:table-cell office:value-type="float" office:value="0.24636252119999999" table:style-name="ce868">
            <text:p>0.25<text:s/></text:p>
          </table:table-cell>
          <table:table-cell office:value-type="float" office:value="0.67496581160000002" table:style-name="ce868">
            <text:p>0.67<text:s/></text:p>
          </table:table-cell>
          <table:table-cell office:value-type="float" office:value="5.9590733608999997" table:style-name="ce868">
            <text:p>5.96<text:s/></text:p>
          </table:table-cell>
          <table:table-cell office:value-type="string" table:style-name="ce868">
            <text:p>-</text:p>
          </table:table-cell>
          <table:table-cell office:value-type="float" office:value="0.67420337019999999" table:style-name="ce868">
            <text:p>0.6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.2679889348110986" table:style-name="ce867">
            <text:p>8.3<text:s/></text:p>
          </table:table-cell>
          <table:table-cell office:value-type="float" office:value="1.0899999999999999E-4" table:style-name="ce867">
            <text:p>0.0<text:s/></text:p>
          </table:table-cell>
          <table:table-cell office:value-type="float" office:value="4.6147000000000001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2219509348000006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665852799999999E-2" table:style-name="ce867">
            <text:p>0.0<text:s/></text:p>
          </table:table-cell>
          <table:table-cell office:value-type="float" office:value="8.1972850820000005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float" office:value="8.1972850820000005" table:style-name="ce867">
            <text:p>8.2<text:s/></text:p>
          </table:table-cell>
          <table:table-cell office:value-type="float" office:value="0.35025691869999998" table:style-name="ce868">
            <text:p>0.35<text:s/></text:p>
          </table:table-cell>
          <table:table-cell office:value-type="float" office:value="0.95960799649999995" table:style-name="ce868">
            <text:p>0.96<text:s/></text:p>
          </table:table-cell>
          <table:table-cell office:value-type="float" office:value="8.4720577722999995" table:style-name="ce868">
            <text:p>8.47<text:s/></text:p>
          </table:table-cell>
          <table:table-cell office:value-type="string" table:style-name="ce868">
            <text:p>-</text:p>
          </table:table-cell>
          <table:table-cell office:value-type="float" office:value="0.95852030479999994" table:style-name="ce868">
            <text:p>0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7.5283209551325001" table:style-name="ce867">
            <text:p>7.5<text:s/></text:p>
          </table:table-cell>
          <table:table-cell office:value-type="float" office:value="4.7999999999999996E-4" table:style-name="ce867">
            <text:p>0.0<text:s/></text:p>
          </table:table-cell>
          <table:table-cell office:value-type="float" office:value="3.5859999999999996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4929409550999999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478822900000001E-2" table:style-name="ce867">
            <text:p>0.0<text:s/></text:p>
          </table:table-cell>
          <table:table-cell office:value-type="float" office:value="7.4704621322999998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float" office:value="7.4704621322999998" table:style-name="ce867">
            <text:p>7.5<text:s/></text:p>
          </table:table-cell>
          <table:table-cell office:value-type="float" office:value="0.31839447279999999" table:style-name="ce868">
            <text:p>0.32<text:s/></text:p>
          </table:table-cell>
          <table:table-cell office:value-type="float" office:value="0.87231362400000001" table:style-name="ce868">
            <text:p>0.87<text:s/></text:p>
          </table:table-cell>
          <table:table-cell office:value-type="float" office:value="7.7021736139000003" table:style-name="ce868">
            <text:p>7.70<text:s/></text:p>
          </table:table-cell>
          <table:table-cell office:value-type="string" table:style-name="ce868">
            <text:p>-</text:p>
          </table:table-cell>
          <table:table-cell office:value-type="float" office:value="0.87141586059999998" table:style-name="ce868">
            <text:p>0.87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.7380866905880001" table:style-name="ce867">
            <text:p>7.7<text:s/></text:p>
          </table:table-cell>
          <table:table-cell office:value-type="float" office:value="1.7E-5" table:style-name="ce867">
            <text:p>0.0<text:s/></text:p>
          </table:table-cell>
          <table:table-cell office:value-type="float" office:value="4.1890999999999998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6962126906000004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088638099999999E-2" table:style-name="ce867">
            <text:p>0.0<text:s/></text:p>
          </table:table-cell>
          <table:table-cell office:value-type="float" office:value="7.6731240525000004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6731240525000004" table:style-name="ce867">
            <text:p>7.7<text:s/></text:p>
          </table:table-cell>
          <table:table-cell office:value-type="float" office:value="0.32629452279999999" table:style-name="ce868">
            <text:p>0.33<text:s/></text:p>
          </table:table-cell>
          <table:table-cell office:value-type="float" office:value="0.89151508970000004" table:style-name="ce868">
            <text:p>0.89<text:s/></text:p>
          </table:table-cell>
          <table:table-cell office:value-type="float" office:value="7.8708570891000003" table:style-name="ce868">
            <text:p>7.87<text:s/></text:p>
          </table:table-cell>
          <table:table-cell office:value-type="string" table:style-name="ce868">
            <text:p>-</text:p>
          </table:table-cell>
          <table:table-cell office:value-type="float" office:value="0.89050145930000002" table:style-name="ce868">
            <text:p>0.89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.0940265823999997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4.8566000000000005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0454605824000005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136381700000001E-2" table:style-name="ce867">
            <text:p>0.0<text:s/></text:p>
          </table:table-cell>
          <table:table-cell office:value-type="float" office:value="8.0213242007000005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float" office:value="8.0213242007000005" table:style-name="ce867">
            <text:p>8.0<text:s/></text:p>
          </table:table-cell>
          <table:table-cell office:value-type="float" office:value="0.34052839930000001" table:style-name="ce868">
            <text:p>0.34<text:s/></text:p>
          </table:table-cell>
          <table:table-cell office:value-type="float" office:value="0.9329545186" table:style-name="ce868">
            <text:p>0.93<text:s/></text:p>
          </table:table-cell>
          <table:table-cell office:value-type="float" office:value="8.2367135165000001" table:style-name="ce868">
            <text:p>8.24<text:s/></text:p>
          </table:table-cell>
          <table:table-cell office:value-type="string" table:style-name="ce868">
            <text:p>-</text:p>
          </table:table-cell>
          <table:table-cell office:value-type="float" office:value="0.93189407580000005" table:style-name="ce868">
            <text:p>0.93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7.5327345778805999" table:style-name="ce871">
            <text:p>7.5<text:s/></text:p>
          </table:table-cell>
          <table:table-cell office:value-type="float" office:value="1.1E-5" table:style-name="ce871">
            <text:p>0.0<text:s/></text:p>
          </table:table-cell>
          <table:table-cell office:value-type="float" office:value="5.5009000000000002E-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7.4777365779" table:style-name="ce871">
            <text:p>7.5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2.2433209700000002E-2" table:style-name="ce871">
            <text:p>0.0<text:s/></text:p>
          </table:table-cell>
          <table:table-cell office:value-type="float" office:value="7.4553033681" table:style-name="ce871">
            <text:p>7.5<text:s/></text:p>
          </table:table-cell>
          <table:table-cell office:value-type="string" table:style-name="ce871">
            <text:p>-</text:p>
          </table:table-cell>
          <table:table-cell office:value-type="float" office:value="7.4553033681" table:style-name="ce871">
            <text:p>7.5<text:s/></text:p>
          </table:table-cell>
          <table:table-cell office:value-type="float" office:value="0.3164991788" table:style-name="ce872">
            <text:p>0.32<text:s/></text:p>
          </table:table-cell>
          <table:table-cell office:value-type="float" office:value="0.86712103770000004" table:style-name="ce872">
            <text:p>0.87<text:s/></text:p>
          </table:table-cell>
          <table:table-cell office:value-type="float" office:value="7.6555014292000001" table:style-name="ce872">
            <text:p>7.66<text:s/></text:p>
          </table:table-cell>
          <table:table-cell office:value-type="string" table:style-name="ce872">
            <text:p>-</text:p>
          </table:table-cell>
          <table:table-cell office:value-type="float" office:value="0.86613618329999997" table:style-name="ce872">
            <text:p>0.87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4 <text:s text:c="4"/>107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8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Vegetable–Sesam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.870455359999999" table:style-name="ce867">
            <text:p>13.9<text:s/></text:p>
          </table:table-cell>
          <table:table-cell office:value-type="float" office:value="0.19611200000000001" table:style-name="ce867">
            <text:p>0.2<text:s/></text:p>
          </table:table-cell>
          <table:table-cell office:value-type="float" office:value="5.7325939999999997" table:style-name="ce867">
            <text:p>5.7<text:s/></text:p>
          </table:table-cell>
          <table:table-cell office:value-type="string" table:style-name="ce867">
            <text:p>-</text:p>
          </table:table-cell>
          <table:table-cell office:value-type="float" office:value="8.3339733599999999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5001920100000002E-2" table:style-name="ce867">
            <text:p>0.0<text:s/></text:p>
          </table:table-cell>
          <table:table-cell office:value-type="float" office:value="8.3089714399000005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float" office:value="8.3089714399000005" table:style-name="ce867">
            <text:p>8.3<text:s/></text:p>
          </table:table-cell>
          <table:table-cell office:value-type="float" office:value="0.36158382700000002" table:style-name="ce868">
            <text:p>0.36<text:s/></text:p>
          </table:table-cell>
          <table:table-cell office:value-type="float" office:value="0.99064062200000003" table:style-name="ce868">
            <text:p>0.99<text:s/></text:p>
          </table:table-cell>
          <table:table-cell office:value-type="float" office:value="8.7453934900999997" table:style-name="ce868">
            <text:p>8.75<text:s/></text:p>
          </table:table-cell>
          <table:table-cell office:value-type="string" table:style-name="ce868">
            <text:p>-</text:p>
          </table:table-cell>
          <table:table-cell office:value-type="float" office:value="0.98944216969999998" table:style-name="ce868">
            <text:p>0.99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4.24163136" table:style-name="ce867">
            <text:p>14.2<text:s/></text:p>
          </table:table-cell>
          <table:table-cell office:value-type="float" office:value="0.91607000000000005" table:style-name="ce867">
            <text:p>0.9<text:s/></text:p>
          </table:table-cell>
          <table:table-cell office:value-type="float" office:value="6.4405550000000007" table:style-name="ce867">
            <text:p>6.4<text:s/></text:p>
          </table:table-cell>
          <table:table-cell office:value-type="string" table:style-name="ce867">
            <text:p>-</text:p>
          </table:table-cell>
          <table:table-cell office:value-type="float" office:value="8.7171463599999992" table:style-name="ce867">
            <text:p>8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61514391E-2" table:style-name="ce867">
            <text:p>0.0<text:s/></text:p>
          </table:table-cell>
          <table:table-cell office:value-type="float" office:value="8.6909949208999997" table:style-name="ce867">
            <text:p>8.7<text:s/></text:p>
          </table:table-cell>
          <table:table-cell office:value-type="string" table:style-name="ce867">
            <text:p>-</text:p>
          </table:table-cell>
          <table:table-cell office:value-type="float" office:value="8.6909949208999997" table:style-name="ce867">
            <text:p>8.7<text:s/></text:p>
          </table:table-cell>
          <table:table-cell office:value-type="float" office:value="0.37728810750000003" table:style-name="ce868">
            <text:p>0.38<text:s/></text:p>
          </table:table-cell>
          <table:table-cell office:value-type="float" office:value="1.0336660477999999" table:style-name="ce868">
            <text:p>1.03<text:s/></text:p>
          </table:table-cell>
          <table:table-cell office:value-type="float" office:value="9.1260566446000002" table:style-name="ce868">
            <text:p>9.13<text:s/></text:p>
          </table:table-cell>
          <table:table-cell office:value-type="string" table:style-name="ce868">
            <text:p>-</text:p>
          </table:table-cell>
          <table:table-cell office:value-type="float" office:value="1.0325109260000001" table:style-name="ce868">
            <text:p>1.03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.856248320000001" table:style-name="ce867">
            <text:p>12.9<text:s/></text:p>
          </table:table-cell>
          <table:table-cell office:value-type="float" office:value="0.45823799999999998" table:style-name="ce867">
            <text:p>0.5<text:s/></text:p>
          </table:table-cell>
          <table:table-cell office:value-type="float" office:value="6.1175360000000003" table:style-name="ce867">
            <text:p>6.1<text:s/></text:p>
          </table:table-cell>
          <table:table-cell office:value-type="string" table:style-name="ce867">
            <text:p>-</text:p>
          </table:table-cell>
          <table:table-cell office:value-type="float" office:value="7.19695032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1590851000000001E-2" table:style-name="ce867">
            <text:p>0.0<text:s/></text:p>
          </table:table-cell>
          <table:table-cell office:value-type="float" office:value="7.175359469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float" office:value="7.175359469" table:style-name="ce867">
            <text:p>7.2<text:s/></text:p>
          </table:table-cell>
          <table:table-cell office:value-type="float" office:value="0.31008650129999998" table:style-name="ce868">
            <text:p>0.31<text:s/></text:p>
          </table:table-cell>
          <table:table-cell office:value-type="float" office:value="0.84955205840000003" table:style-name="ce868">
            <text:p>0.85<text:s/></text:p>
          </table:table-cell>
          <table:table-cell office:value-type="float" office:value="7.5012840759000001" table:style-name="ce868">
            <text:p>7.50<text:s/></text:p>
          </table:table-cell>
          <table:table-cell office:value-type="string" table:style-name="ce868">
            <text:p>-</text:p>
          </table:table-cell>
          <table:table-cell office:value-type="float" office:value="0.84868630119999999" table:style-name="ce868">
            <text:p>0.8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.218457920000001" table:style-name="ce867">
            <text:p>12.2<text:s/></text:p>
          </table:table-cell>
          <table:table-cell office:value-type="float" office:value="1.1106389999999999" table:style-name="ce867">
            <text:p>1.1<text:s/></text:p>
          </table:table-cell>
          <table:table-cell office:value-type="float" office:value="7.789517" table:style-name="ce867">
            <text:p>7.8<text:s/></text:p>
          </table:table-cell>
          <table:table-cell office:value-type="string" table:style-name="ce867">
            <text:p>-</text:p>
          </table:table-cell>
          <table:table-cell office:value-type="float" office:value="5.5395799200000004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6618739800000001E-2" table:style-name="ce867">
            <text:p>0.0<text:s/></text:p>
          </table:table-cell>
          <table:table-cell office:value-type="float" office:value="5.5229611802000003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float" office:value="5.5229611802000003" table:style-name="ce867">
            <text:p>5.5<text:s/></text:p>
          </table:table-cell>
          <table:table-cell office:value-type="float" office:value="0.23733880860000001" table:style-name="ce868">
            <text:p>0.24<text:s/></text:p>
          </table:table-cell>
          <table:table-cell office:value-type="float" office:value="0.64846669030000004" table:style-name="ce868">
            <text:p>0.65<text:s/></text:p>
          </table:table-cell>
          <table:table-cell office:value-type="float" office:value="5.7252362133999997" table:style-name="ce868">
            <text:p>5.73<text:s/></text:p>
          </table:table-cell>
          <table:table-cell office:value-type="string" table:style-name="ce868">
            <text:p>-</text:p>
          </table:table-cell>
          <table:table-cell office:value-type="float" office:value="0.64774575739999996" table:style-name="ce868">
            <text:p>0.6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905921424000001" table:style-name="ce867">
            <text:p>12.9<text:s/></text:p>
          </table:table-cell>
          <table:table-cell office:value-type="float" office:value="2.1917489999999997" table:style-name="ce867">
            <text:p>2.2<text:s/></text:p>
          </table:table-cell>
          <table:table-cell office:value-type="float" office:value="7.72338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3742884240000004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122865299999999E-2" table:style-name="ce867">
            <text:p>0.0<text:s/></text:p>
          </table:table-cell>
          <table:table-cell office:value-type="float" office:value="7.3521655587000003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float" office:value="7.3521655587000003" table:style-name="ce867">
            <text:p>7.4<text:s/></text:p>
          </table:table-cell>
          <table:table-cell office:value-type="float" office:value="0.31493979389999999" table:style-name="ce868">
            <text:p>0.31<text:s/></text:p>
          </table:table-cell>
          <table:table-cell office:value-type="float" office:value="0.86284875039999998" table:style-name="ce868">
            <text:p>0.86<text:s/></text:p>
          </table:table-cell>
          <table:table-cell office:value-type="float" office:value="7.6178362143999996" table:style-name="ce868">
            <text:p>7.62<text:s/></text:p>
          </table:table-cell>
          <table:table-cell office:value-type="string" table:style-name="ce868">
            <text:p>-</text:p>
          </table:table-cell>
          <table:table-cell office:value-type="float" office:value="0.86187407650000003" table:style-name="ce868">
            <text:p>0.86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.500157119999999" table:style-name="ce867">
            <text:p>15.5<text:s/></text:p>
          </table:table-cell>
          <table:table-cell office:value-type="float" office:value="1.2850440000000001" table:style-name="ce867">
            <text:p>1.3<text:s/></text:p>
          </table:table-cell>
          <table:table-cell office:value-type="float" office:value="5.1418360000000005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1.64336512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49300954E-2" table:style-name="ce867">
            <text:p>0.0<text:s/></text:p>
          </table:table-cell>
          <table:table-cell office:value-type="float" office:value="11.6084350246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11.6084350246" table:style-name="ce867">
            <text:p>11.6<text:s/></text:p>
          </table:table-cell>
          <table:table-cell office:value-type="float" office:value="0.49600991579999998" table:style-name="ce868">
            <text:p>0.50<text:s/></text:p>
          </table:table-cell>
          <table:table-cell office:value-type="float" office:value="1.3589312760000001" table:style-name="ce868">
            <text:p>1.36<text:s/></text:p>
          </table:table-cell>
          <table:table-cell office:value-type="float" office:value="11.9975493338" table:style-name="ce868">
            <text:p>12.00<text:s/></text:p>
          </table:table-cell>
          <table:table-cell office:value-type="string" table:style-name="ce868">
            <text:p>-</text:p>
          </table:table-cell>
          <table:table-cell office:value-type="float" office:value="1.3573909613999999" table:style-name="ce868">
            <text:p>1.3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129306271999999" table:style-name="ce867">
            <text:p>13.1<text:s/></text:p>
          </table:table-cell>
          <table:table-cell office:value-type="float" office:value="2.3348330000000002" table:style-name="ce867">
            <text:p>2.3<text:s/></text:p>
          </table:table-cell>
          <table:table-cell office:value-type="float" office:value="4.414523" table:style-name="ce867">
            <text:p>4.4<text:s/></text:p>
          </table:table-cell>
          <table:table-cell office:value-type="string" table:style-name="ce867">
            <text:p>-</text:p>
          </table:table-cell>
          <table:table-cell office:value-type="float" office:value="11.04961627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3148848799999998E-2" table:style-name="ce867">
            <text:p>0.0<text:s/></text:p>
          </table:table-cell>
          <table:table-cell office:value-type="float" office:value="11.016467423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11.0164674232" table:style-name="ce867">
            <text:p>11.0<text:s/></text:p>
          </table:table-cell>
          <table:table-cell office:value-type="float" office:value="0.46952682109999999" table:style-name="ce868">
            <text:p>0.47<text:s/></text:p>
          </table:table-cell>
          <table:table-cell office:value-type="float" office:value="1.2863748522" table:style-name="ce868">
            <text:p>1.29<text:s/></text:p>
          </table:table-cell>
          <table:table-cell office:value-type="float" office:value="11.358165425699999" table:style-name="ce868">
            <text:p>11.36<text:s/></text:p>
          </table:table-cell>
          <table:table-cell office:value-type="string" table:style-name="ce868">
            <text:p>-</text:p>
          </table:table-cell>
          <table:table-cell office:value-type="float" office:value="1.2850509474" table:style-name="ce868">
            <text:p>1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3.751402863999999" table:style-name="ce867">
            <text:p>13.8<text:s/></text:p>
          </table:table-cell>
          <table:table-cell office:value-type="float" office:value="3.1757420000000001" table:style-name="ce867">
            <text:p>3.2<text:s/></text:p>
          </table:table-cell>
          <table:table-cell office:value-type="float" office:value="4.6573159999999998" table:style-name="ce867">
            <text:p>4.7<text:s/></text:p>
          </table:table-cell>
          <table:table-cell office:value-type="string" table:style-name="ce867">
            <text:p>-</text:p>
          </table:table-cell>
          <table:table-cell office:value-type="float" office:value="12.269828864000001" table:style-name="ce867">
            <text:p>12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6809486600000003E-2" table:style-name="ce867">
            <text:p>0.0<text:s/></text:p>
          </table:table-cell>
          <table:table-cell office:value-type="float" office:value="12.23301937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12.2330193774" table:style-name="ce867">
            <text:p>12.2<text:s/></text:p>
          </table:table-cell>
          <table:table-cell office:value-type="float" office:value="0.52020105409999995" table:style-name="ce868">
            <text:p>0.52<text:s/></text:p>
          </table:table-cell>
          <table:table-cell office:value-type="float" office:value="1.4213143555000001" table:style-name="ce868">
            <text:p>1.42<text:s/></text:p>
          </table:table-cell>
          <table:table-cell office:value-type="float" office:value="12.5482589137" table:style-name="ce868">
            <text:p>12.55<text:s/></text:p>
          </table:table-cell>
          <table:table-cell office:value-type="string" table:style-name="ce868">
            <text:p>-</text:p>
          </table:table-cell>
          <table:table-cell office:value-type="float" office:value="1.4196983566000001" table:style-name="ce868">
            <text:p>1.42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4.264899696000001" table:style-name="ce867">
            <text:p>14.3<text:s/></text:p>
          </table:table-cell>
          <table:table-cell office:value-type="float" office:value="3.5928679999999997" table:style-name="ce867">
            <text:p>3.6<text:s/></text:p>
          </table:table-cell>
          <table:table-cell office:value-type="float" office:value="4.6100940000000001" table:style-name="ce867">
            <text:p>4.6<text:s/></text:p>
          </table:table-cell>
          <table:table-cell office:value-type="string" table:style-name="ce867">
            <text:p>-</text:p>
          </table:table-cell>
          <table:table-cell office:value-type="float" office:value="13.247673696" table:style-name="ce867">
            <text:p>13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9743021099999998E-2" table:style-name="ce867">
            <text:p>0.0<text:s/></text:p>
          </table:table-cell>
          <table:table-cell office:value-type="float" office:value="13.2079306749" table:style-name="ce867">
            <text:p>13.2<text:s/></text:p>
          </table:table-cell>
          <table:table-cell office:value-type="string" table:style-name="ce867">
            <text:p>-</text:p>
          </table:table-cell>
          <table:table-cell office:value-type="float" office:value="13.2079306749" table:style-name="ce867">
            <text:p>13.2<text:s/></text:p>
          </table:table-cell>
          <table:table-cell office:value-type="float" office:value="0.5607148368" table:style-name="ce868">
            <text:p>0.56<text:s/></text:p>
          </table:table-cell>
          <table:table-cell office:value-type="float" office:value="1.5362050324000001" table:style-name="ce868">
            <text:p>1.54<text:s/></text:p>
          </table:table-cell>
          <table:table-cell office:value-type="float" office:value="13.562591212299999" table:style-name="ce868">
            <text:p>13.56<text:s/></text:p>
          </table:table-cell>
          <table:table-cell office:value-type="string" table:style-name="ce868">
            <text:p>-</text:p>
          </table:table-cell>
          <table:table-cell office:value-type="float" office:value="1.5344589049999999" table:style-name="ce868">
            <text:p>1.53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12.997575712" table:style-name="ce871">
            <text:p>13.0<text:s/></text:p>
          </table:table-cell>
          <table:table-cell office:value-type="float" office:value="1.5825210000000001" table:style-name="ce871">
            <text:p>1.6<text:s/></text:p>
          </table:table-cell>
          <table:table-cell office:value-type="float" office:value="5.3714919999999999" table:style-name="ce871">
            <text:p>5.4<text:s/></text:p>
          </table:table-cell>
          <table:table-cell office:value-type="string" table:style-name="ce871">
            <text:p>-</text:p>
          </table:table-cell>
          <table:table-cell office:value-type="float" office:value="9.2086047119999996" table:style-name="ce871">
            <text:p>9.2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2.76258141E-2" table:style-name="ce871">
            <text:p>0.0<text:s/></text:p>
          </table:table-cell>
          <table:table-cell office:value-type="float" office:value="9.1809788978999993" table:style-name="ce871">
            <text:p>9.2<text:s/></text:p>
          </table:table-cell>
          <table:table-cell office:value-type="string" table:style-name="ce871">
            <text:p>-</text:p>
          </table:table-cell>
          <table:table-cell office:value-type="float" office:value="9.1809788978999993" table:style-name="ce871">
            <text:p>9.2<text:s/></text:p>
          </table:table-cell>
          <table:table-cell office:value-type="float" office:value="0.38975909330000003" table:style-name="ce872">
            <text:p>0.39<text:s/></text:p>
          </table:table-cell>
          <table:table-cell office:value-type="float" office:value="1.0678331324000001" table:style-name="ce872">
            <text:p>1.07<text:s/></text:p>
          </table:table-cell>
          <table:table-cell office:value-type="float" office:value="9.4275167090000007" table:style-name="ce872">
            <text:p>9.43<text:s/></text:p>
          </table:table-cell>
          <table:table-cell office:value-type="string" table:style-name="ce872">
            <text:p>-</text:p>
          </table:table-cell>
          <table:table-cell office:value-type="float" office:value="1.0666203142999999" table:style-name="ce872">
            <text:p>1.07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d. <text:s/>Vegetable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.9946704662000001" table:style-name="ce867">
            <text:p>3.0<text:s/></text:p>
          </table:table-cell>
          <table:table-cell office:value-type="float" office:value="199.55453800000001" table:style-name="ce867">
            <text:p>199.6<text:s/></text:p>
          </table:table-cell>
          <table:table-cell office:value-type="float" office:value="4.5339429999999998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198.01526546619999" table:style-name="ce867">
            <text:p>19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9.374" table:style-name="ce867">
            <text:p>109.4<text:s/></text:p>
          </table:table-cell>
          <table:table-cell table:style-name="ce867"/>
          <table:table-cell office:value-type="float" office:value="0.26592379640000002" table:style-name="ce867">
            <text:p>0.3<text:s/></text:p>
          </table:table-cell>
          <table:table-cell office:value-type="float" office:value="88.375341669799994" table:style-name="ce867">
            <text:p>88.4<text:s/></text:p>
          </table:table-cell>
          <table:table-cell office:value-type="string" table:style-name="ce867">
            <text:p>-</text:p>
          </table:table-cell>
          <table:table-cell office:value-type="float" office:value="88.375341669799994" table:style-name="ce867">
            <text:p>88.4<text:s/></text:p>
          </table:table-cell>
          <table:table-cell office:value-type="float" office:value="3.8458543860000001" table:style-name="ce868">
            <text:p>3.85<text:s/></text:p>
          </table:table-cell>
          <table:table-cell office:value-type="float" office:value="10.536587359" table:style-name="ce868">
            <text:p>10.54<text:s/></text:p>
          </table:table-cell>
          <table:table-cell office:value-type="float" office:value="93.017185498100005" table:style-name="ce868">
            <text:p>93.02<text:s/></text:p>
          </table:table-cell>
          <table:table-cell office:value-type="string" table:style-name="ce868">
            <text:p>-</text:p>
          </table:table-cell>
          <table:table-cell office:value-type="float" office:value="10.523840459000001" table:style-name="ce868">
            <text:p>10.52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.92" table:style-name="ce867">
            <text:p>2.9<text:s/></text:p>
          </table:table-cell>
          <table:table-cell office:value-type="float" office:value="229.49636799999999" table:style-name="ce867">
            <text:p>229.5<text:s/></text:p>
          </table:table-cell>
          <table:table-cell office:value-type="float" office:value="8.2839310000000008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float" office:value="224.13243700000001" table:style-name="ce867">
            <text:p>22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5.42100000000001" table:style-name="ce867">
            <text:p>125.4<text:s/></text:p>
          </table:table-cell>
          <table:table-cell table:style-name="ce867"/>
          <table:table-cell office:value-type="float" office:value="0.29613431099999998" table:style-name="ce867">
            <text:p>0.3<text:s/></text:p>
          </table:table-cell>
          <table:table-cell office:value-type="float" office:value="98.415302689000001" table:style-name="ce867">
            <text:p>98.4<text:s/></text:p>
          </table:table-cell>
          <table:table-cell office:value-type="string" table:style-name="ce867">
            <text:p>-</text:p>
          </table:table-cell>
          <table:table-cell office:value-type="float" office:value="98.415302689000001" table:style-name="ce867">
            <text:p>98.4<text:s/></text:p>
          </table:table-cell>
          <table:table-cell office:value-type="float" office:value="4.2723443786999997" table:style-name="ce868">
            <text:p>4.27<text:s/></text:p>
          </table:table-cell>
          <table:table-cell office:value-type="float" office:value="11.7050530924" table:style-name="ce868">
            <text:p>11.71<text:s/></text:p>
          </table:table-cell>
          <table:table-cell office:value-type="float" office:value="103.34186536839999" table:style-name="ce868">
            <text:p>103.34<text:s/></text:p>
          </table:table-cell>
          <table:table-cell office:value-type="string" table:style-name="ce868">
            <text:p>-</text:p>
          </table:table-cell>
          <table:table-cell office:value-type="float" office:value="11.691972695600001" table:style-name="ce868">
            <text:p>11.69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.202" table:style-name="ce867">
            <text:p>3.2<text:s/></text:p>
          </table:table-cell>
          <table:table-cell office:value-type="float" office:value="221.86267599999999" table:style-name="ce867">
            <text:p>221.9<text:s/></text:p>
          </table:table-cell>
          <table:table-cell office:value-type="float" office:value="12.1644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212.90020200000001" table:style-name="ce867">
            <text:p>212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0.282564606" table:style-name="ce867">
            <text:p>0.3<text:s/></text:p>
          </table:table-cell>
          <table:table-cell office:value-type="float" office:value="93.905637393999996" table:style-name="ce867">
            <text:p>93.9<text:s/></text:p>
          </table:table-cell>
          <table:table-cell office:value-type="string" table:style-name="ce867">
            <text:p>-</text:p>
          </table:table-cell>
          <table:table-cell office:value-type="float" office:value="93.905637393999996" table:style-name="ce867">
            <text:p>93.9<text:s/></text:p>
          </table:table-cell>
          <table:table-cell office:value-type="float" office:value="4.0581758559000001" table:style-name="ce868">
            <text:p>4.06<text:s/></text:p>
          </table:table-cell>
          <table:table-cell office:value-type="float" office:value="11.1182900162" table:style-name="ce868">
            <text:p>11.12<text:s/></text:p>
          </table:table-cell>
          <table:table-cell office:value-type="float" office:value="98.171090307699998" table:style-name="ce868">
            <text:p>98.17<text:s/></text:p>
          </table:table-cell>
          <table:table-cell office:value-type="string" table:style-name="ce868">
            <text:p>-</text:p>
          </table:table-cell>
          <table:table-cell office:value-type="float" office:value="11.1069596448" table:style-name="ce868">
            <text:p>11.1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.3060027329999997" table:style-name="ce867">
            <text:p>3.3<text:s/></text:p>
          </table:table-cell>
          <table:table-cell office:value-type="float" office:value="232.273842" table:style-name="ce867">
            <text:p>232.3<text:s/></text:p>
          </table:table-cell>
          <table:table-cell office:value-type="float" office:value="11.003643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224.576201733" table:style-name="ce867">
            <text:p>224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0.30118560519999998" table:style-name="ce867">
            <text:p>0.3<text:s/></text:p>
          </table:table-cell>
          <table:table-cell office:value-type="float" office:value="100.0940161278" table:style-name="ce867">
            <text:p>100.1<text:s/></text:p>
          </table:table-cell>
          <table:table-cell office:value-type="string" table:style-name="ce867">
            <text:p>-</text:p>
          </table:table-cell>
          <table:table-cell office:value-type="float" office:value="100.0940161278" table:style-name="ce867">
            <text:p>100.1<text:s/></text:p>
          </table:table-cell>
          <table:table-cell office:value-type="float" office:value="4.3013509898000004" table:style-name="ce868">
            <text:p>4.30<text:s/></text:p>
          </table:table-cell>
          <table:table-cell office:value-type="float" office:value="11.752325108699999" table:style-name="ce868">
            <text:p>11.75<text:s/></text:p>
          </table:table-cell>
          <table:table-cell office:value-type="float" office:value="103.7598974862" table:style-name="ce868">
            <text:p>103.76<text:s/></text:p>
          </table:table-cell>
          <table:table-cell office:value-type="string" table:style-name="ce868">
            <text:p>-</text:p>
          </table:table-cell>
          <table:table-cell office:value-type="float" office:value="11.7392594612" table:style-name="ce868">
            <text:p>11.74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.0739680863949999" table:style-name="ce867">
            <text:p>3.1<text:s/></text:p>
          </table:table-cell>
          <table:table-cell office:value-type="float" office:value="254.95994899999999" table:style-name="ce867">
            <text:p>255.0<text:s/></text:p>
          </table:table-cell>
          <table:table-cell office:value-type="float" office:value="10.66568" table:style-name="ce867">
            <text:p>10.7<text:s/></text:p>
          </table:table-cell>
          <table:table-cell office:value-type="string" table:style-name="ce867">
            <text:p>-</text:p>
          </table:table-cell>
          <table:table-cell office:value-type="float" office:value="247.3682370864" table:style-name="ce867">
            <text:p>24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0.30367271130000001" table:style-name="ce867">
            <text:p>0.3<text:s/></text:p>
          </table:table-cell>
          <table:table-cell office:value-type="float" office:value="100.9205643751" table:style-name="ce867">
            <text:p>100.9<text:s/></text:p>
          </table:table-cell>
          <table:table-cell office:value-type="string" table:style-name="ce867">
            <text:p>-</text:p>
          </table:table-cell>
          <table:table-cell office:value-type="float" office:value="100.9205643751" table:style-name="ce867">
            <text:p>100.9<text:s/></text:p>
          </table:table-cell>
          <table:table-cell office:value-type="float" office:value="4.3230666517999996" table:style-name="ce868">
            <text:p>4.32<text:s/></text:p>
          </table:table-cell>
          <table:table-cell office:value-type="float" office:value="11.844018224199999" table:style-name="ce868">
            <text:p>11.84<text:s/></text:p>
          </table:table-cell>
          <table:table-cell office:value-type="float" office:value="104.56733107220001" table:style-name="ce868">
            <text:p>104.57<text:s/></text:p>
          </table:table-cell>
          <table:table-cell office:value-type="string" table:style-name="ce868">
            <text:p>-</text:p>
          </table:table-cell>
          <table:table-cell office:value-type="float" office:value="11.8306392212" table:style-name="ce868">
            <text:p>11.8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.3252893842419997" table:style-name="ce867">
            <text:p>3.3<text:s/></text:p>
          </table:table-cell>
          <table:table-cell office:value-type="float" office:value="286.99501799999996" table:style-name="ce867">
            <text:p>287.0<text:s/></text:p>
          </table:table-cell>
          <table:table-cell office:value-type="float" office:value="7.7311160000000001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282.58919138419998" table:style-name="ce867">
            <text:p>282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0.3559685742" table:style-name="ce867">
            <text:p>0.4<text:s/></text:p>
          </table:table-cell>
          <table:table-cell office:value-type="float" office:value="118.3002228101" table:style-name="ce867">
            <text:p>118.3<text:s/></text:p>
          </table:table-cell>
          <table:table-cell office:value-type="string" table:style-name="ce867">
            <text:p>-</text:p>
          </table:table-cell>
          <table:table-cell office:value-type="float" office:value="118.3002228101" table:style-name="ce867">
            <text:p>118.3<text:s/></text:p>
          </table:table-cell>
          <table:table-cell office:value-type="float" office:value="5.0547798582999999" table:style-name="ce868">
            <text:p>5.05<text:s/></text:p>
          </table:table-cell>
          <table:table-cell office:value-type="float" office:value="13.848711940699999" table:style-name="ce868">
            <text:p>13.85<text:s/></text:p>
          </table:table-cell>
          <table:table-cell office:value-type="float" office:value="122.2656418679" table:style-name="ce868">
            <text:p>122.27<text:s/></text:p>
          </table:table-cell>
          <table:table-cell office:value-type="string" table:style-name="ce868">
            <text:p>-</text:p>
          </table:table-cell>
          <table:table-cell office:value-type="float" office:value="13.8330147719" table:style-name="ce868">
            <text:p>13.83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0644154450679997" table:style-name="ce867">
            <text:p>3.1<text:s/></text:p>
          </table:table-cell>
          <table:table-cell office:value-type="float" office:value="291.001621" table:style-name="ce867">
            <text:p>291.0<text:s/></text:p>
          </table:table-cell>
          <table:table-cell office:value-type="float" office:value="4.1450069999999997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float" office:value="289.92102944509998" table:style-name="ce867">
            <text:p>289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0.36868508830000002" table:style-name="ce867">
            <text:p>0.4<text:s/></text:p>
          </table:table-cell>
          <table:table-cell office:value-type="float" office:value="122.52634435669999" table:style-name="ce867">
            <text:p>122.5<text:s/></text:p>
          </table:table-cell>
          <table:table-cell office:value-type="string" table:style-name="ce867">
            <text:p>-</text:p>
          </table:table-cell>
          <table:table-cell office:value-type="float" office:value="122.52634435669999" table:style-name="ce867">
            <text:p>122.5<text:s/></text:p>
          </table:table-cell>
          <table:table-cell office:value-type="float" office:value="5.2221281788000002" table:style-name="ce868">
            <text:p>5.22<text:s/></text:p>
          </table:table-cell>
          <table:table-cell office:value-type="float" office:value="14.3072004899" table:style-name="ce868">
            <text:p>14.31<text:s/></text:p>
          </table:table-cell>
          <table:table-cell office:value-type="float" office:value="126.3267465651" table:style-name="ce868">
            <text:p>126.33<text:s/></text:p>
          </table:table-cell>
          <table:table-cell office:value-type="string" table:style-name="ce868">
            <text:p>-</text:p>
          </table:table-cell>
          <table:table-cell office:value-type="float" office:value="14.292475876899999" table:style-name="ce868">
            <text:p>14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.0721834282220004" table:style-name="ce867">
            <text:p>3.1<text:s/></text:p>
          </table:table-cell>
          <table:table-cell office:value-type="float" office:value="293.42729300000002" table:style-name="ce867">
            <text:p>293.4<text:s/></text:p>
          </table:table-cell>
          <table:table-cell office:value-type="float" office:value="3.7949520000000003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292.70452442819999" table:style-name="ce867">
            <text:p>292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8.45699999999999" table:style-name="ce867">
            <text:p>168.5<text:s/></text:p>
          </table:table-cell>
          <table:table-cell table:style-name="ce867"/>
          <table:table-cell office:value-type="float" office:value="0.37274257329999999" table:style-name="ce867">
            <text:p>0.4<text:s/></text:p>
          </table:table-cell>
          <table:table-cell office:value-type="float" office:value="123.87478185489999" table:style-name="ce867">
            <text:p>123.9<text:s/></text:p>
          </table:table-cell>
          <table:table-cell office:value-type="string" table:style-name="ce867">
            <text:p>-</text:p>
          </table:table-cell>
          <table:table-cell office:value-type="float" office:value="123.87478185489999" table:style-name="ce867">
            <text:p>123.9<text:s/></text:p>
          </table:table-cell>
          <table:table-cell office:value-type="float" office:value="5.2676931272000003" table:style-name="ce868">
            <text:p>5.27<text:s/></text:p>
          </table:table-cell>
          <table:table-cell office:value-type="float" office:value="14.3926041725" table:style-name="ce868">
            <text:p>14.39<text:s/></text:p>
          </table:table-cell>
          <table:table-cell office:value-type="float" office:value="127.066980574" table:style-name="ce868">
            <text:p>127.07<text:s/></text:p>
          </table:table-cell>
          <table:table-cell office:value-type="string" table:style-name="ce868">
            <text:p>-</text:p>
          </table:table-cell>
          <table:table-cell office:value-type="float" office:value="14.3762401414" table:style-name="ce868">
            <text:p>14.38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369971566027" table:style-name="ce867">
            <text:p>3.4<text:s/></text:p>
          </table:table-cell>
          <table:table-cell office:value-type="float" office:value="294.41336200000001" table:style-name="ce867">
            <text:p>294.4<text:s/></text:p>
          </table:table-cell>
          <table:table-cell office:value-type="float" office:value="2.1986849999999998" table:style-name="ce867">
            <text:p>2.2<text:s/></text:p>
          </table:table-cell>
          <table:table-cell office:value-type="string" table:style-name="ce867">
            <text:p>-</text:p>
          </table:table-cell>
          <table:table-cell office:value-type="float" office:value="295.584648566" table:style-name="ce867">
            <text:p>295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1.25" table:style-name="ce867">
            <text:p>171.3<text:s/></text:p>
          </table:table-cell>
          <table:table-cell table:style-name="ce867"/>
          <table:table-cell office:value-type="float" office:value="0.37300394570000001" table:style-name="ce867">
            <text:p>0.4<text:s/></text:p>
          </table:table-cell>
          <table:table-cell office:value-type="float" office:value="123.96164462030001" table:style-name="ce867">
            <text:p>124.0<text:s/></text:p>
          </table:table-cell>
          <table:table-cell office:value-type="string" table:style-name="ce867">
            <text:p>-</text:p>
          </table:table-cell>
          <table:table-cell office:value-type="float" office:value="123.96164462030001" table:style-name="ce867">
            <text:p>124.0<text:s/></text:p>
          </table:table-cell>
          <table:table-cell office:value-type="float" office:value="5.2625301456000004" table:style-name="ce868">
            <text:p>5.26<text:s/></text:p>
          </table:table-cell>
          <table:table-cell office:value-type="float" office:value="14.417890809899999" table:style-name="ce868">
            <text:p>14.42<text:s/></text:p>
          </table:table-cell>
          <table:table-cell office:value-type="float" office:value="127.2902738033" table:style-name="ce868">
            <text:p>127.29<text:s/></text:p>
          </table:table-cell>
          <table:table-cell office:value-type="string" table:style-name="ce868">
            <text:p>-</text:p>
          </table:table-cell>
          <table:table-cell office:value-type="float" office:value="14.401502714299999" table:style-name="ce868">
            <text:p>14.40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.6774048425550001" table:style-name="ce871">
            <text:p>3.7<text:s/></text:p>
          </table:table-cell>
          <table:table-cell office:value-type="float" office:value="311.986558" table:style-name="ce871">
            <text:p>312.0<text:s/></text:p>
          </table:table-cell>
          <table:table-cell office:value-type="float" office:value="3.189006" table:style-name="ce871">
            <text:p>3.2<text:s/></text:p>
          </table:table-cell>
          <table:table-cell office:value-type="string" table:style-name="ce871">
            <text:p>-</text:p>
          </table:table-cell>
          <table:table-cell office:value-type="float" office:value="312.47495684260002" table:style-name="ce871">
            <text:p>312.5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84.745" table:style-name="ce871">
            <text:p>184.7<text:s/></text:p>
          </table:table-cell>
          <table:table-cell table:style-name="ce867"/>
          <table:table-cell office:value-type="float" office:value="0.38318987049999997" table:style-name="ce871">
            <text:p>0.4<text:s/></text:p>
          </table:table-cell>
          <table:table-cell office:value-type="float" office:value="127.346766972" table:style-name="ce871">
            <text:p>127.3<text:s/></text:p>
          </table:table-cell>
          <table:table-cell office:value-type="string" table:style-name="ce871">
            <text:p>-</text:p>
          </table:table-cell>
          <table:table-cell office:value-type="float" office:value="127.346766972" table:style-name="ce871">
            <text:p>127.3<text:s/></text:p>
          </table:table-cell>
          <table:table-cell office:value-type="float" office:value="5.4062383747" table:style-name="ce872">
            <text:p>5.41<text:s/></text:p>
          </table:table-cell>
          <table:table-cell office:value-type="float" office:value="14.811611985400001" table:style-name="ce872">
            <text:p>14.81<text:s/></text:p>
          </table:table-cell>
          <table:table-cell office:value-type="float" office:value="130.7664233651" table:style-name="ce872">
            <text:p>130.77<text:s/></text:p>
          </table:table-cell>
          <table:table-cell office:value-type="string" table:style-name="ce872">
            <text:p>-</text:p>
          </table:table-cell>
          <table:table-cell office:value-type="float" office:value="14.7947893268" table:style-name="ce872">
            <text:p>14.79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6 <text:s text:c="4"/>107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8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2)<text:s text:c="2"/><text:span text:style-name="T10">動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2) <text:s/>Animal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8.571965550000002" table:style-name="ce867">
            <text:p>38.6<text:s/></text:p>
          </table:table-cell>
          <table:table-cell office:value-type="float" office:value="113.01524400000001" table:style-name="ce867">
            <text:p>113.0<text:s/></text:p>
          </table:table-cell>
          <table:table-cell office:value-type="float" office:value="10.711956000000001" table:style-name="ce867">
            <text:p>10.7<text:s/></text:p>
          </table:table-cell>
          <table:table-cell office:value-type="string" table:style-name="ce867">
            <text:p>-</text:p>
          </table:table-cell>
          <table:table-cell office:value-type="float" office:value="140.87525355" table:style-name="ce867">
            <text:p>140.9<text:s/></text:p>
          </table:table-cell>
          <table:table-cell office:value-type="float" office:value="38.947783598299999" table:style-name="ce867">
            <text:p>38.9<text:s/></text:p>
          </table:table-cell>
          <table:table-cell office:value-type="string" table:style-name="ce867">
            <text:p>-</text:p>
          </table:table-cell>
          <table:table-cell office:value-type="float" office:value="7.7143931099999996" table:style-name="ce867">
            <text:p>7.7<text:s/></text:p>
          </table:table-cell>
          <table:table-cell table:style-name="ce867"/>
          <table:table-cell office:value-type="float" office:value="0.2826392305" table:style-name="ce867">
            <text:p>0.3<text:s/></text:p>
          </table:table-cell>
          <table:table-cell office:value-type="float" office:value="93.930437611100004" table:style-name="ce867">
            <text:p>93.9<text:s/></text:p>
          </table:table-cell>
          <table:table-cell office:value-type="string" table:style-name="ce867">
            <text:p>-</text:p>
          </table:table-cell>
          <table:table-cell office:value-type="float" office:value="93.930437611100004" table:style-name="ce867">
            <text:p>93.9<text:s/></text:p>
          </table:table-cell>
          <table:table-cell office:value-type="float" office:value="4.0875970450999999" table:style-name="ce868">
            <text:p>4.09<text:s/></text:p>
          </table:table-cell>
          <table:table-cell office:value-type="float" office:value="11.198896014000001" table:style-name="ce868">
            <text:p>11.20<text:s/></text:p>
          </table:table-cell>
          <table:table-cell office:value-type="float" office:value="97.872554775200001" table:style-name="ce868">
            <text:p>97.87<text:s/></text:p>
          </table:table-cell>
          <table:table-cell office:value-type="float" office:value="1.41104188E-2" table:style-name="ce868">
            <text:p>0.01<text:s/></text:p>
          </table:table-cell>
          <table:table-cell office:value-type="float" office:value="10.764184114900001" table:style-name="ce868">
            <text:p>10.76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.952274375000002" table:style-name="ce867">
            <text:p>38.0<text:s/></text:p>
          </table:table-cell>
          <table:table-cell office:value-type="float" office:value="117.91902400000001" table:style-name="ce867">
            <text:p>117.9<text:s/></text:p>
          </table:table-cell>
          <table:table-cell office:value-type="float" office:value="10.863458000000001" table:style-name="ce867">
            <text:p>10.9<text:s/></text:p>
          </table:table-cell>
          <table:table-cell office:value-type="string" table:style-name="ce867">
            <text:p>-</text:p>
          </table:table-cell>
          <table:table-cell office:value-type="float" office:value="145.007840375" table:style-name="ce867">
            <text:p>145.0<text:s/></text:p>
          </table:table-cell>
          <table:table-cell office:value-type="float" office:value="38.829993645800002" table:style-name="ce867">
            <text:p>38.8<text:s/></text:p>
          </table:table-cell>
          <table:table-cell office:value-type="string" table:style-name="ce867">
            <text:p>-</text:p>
          </table:table-cell>
          <table:table-cell office:value-type="float" office:value="7.5904548749999998" table:style-name="ce867">
            <text:p>7.6<text:s/></text:p>
          </table:table-cell>
          <table:table-cell table:style-name="ce867"/>
          <table:table-cell office:value-type="float" office:value="0.29576217560000001" table:style-name="ce867">
            <text:p>0.3<text:s/></text:p>
          </table:table-cell>
          <table:table-cell office:value-type="float" office:value="98.291629678600003" table:style-name="ce867">
            <text:p>98.3<text:s/></text:p>
          </table:table-cell>
          <table:table-cell office:value-type="string" table:style-name="ce867">
            <text:p>-</text:p>
          </table:table-cell>
          <table:table-cell office:value-type="float" office:value="98.291629678600003" table:style-name="ce867">
            <text:p>98.3<text:s/></text:p>
          </table:table-cell>
          <table:table-cell office:value-type="float" office:value="4.2669755622999999" table:style-name="ce868">
            <text:p>4.27<text:s/></text:p>
          </table:table-cell>
          <table:table-cell office:value-type="float" office:value="11.6903440064" table:style-name="ce868">
            <text:p>11.69<text:s/></text:p>
          </table:table-cell>
          <table:table-cell office:value-type="float" office:value="101.7306847032" table:style-name="ce868">
            <text:p>101.73<text:s/></text:p>
          </table:table-cell>
          <table:table-cell office:value-type="float" office:value="1.63429226E-2" table:style-name="ce868">
            <text:p>0.02<text:s/></text:p>
          </table:table-cell>
          <table:table-cell office:value-type="float" office:value="11.180027429800001" table:style-name="ce868">
            <text:p>11.18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8.915639999999996" table:style-name="ce867">
            <text:p>38.9<text:s/></text:p>
          </table:table-cell>
          <table:table-cell office:value-type="float" office:value="111.933646" table:style-name="ce867">
            <text:p>111.9<text:s/></text:p>
          </table:table-cell>
          <table:table-cell office:value-type="float" office:value="10.010754" table:style-name="ce867">
            <text:p>10.0<text:s/></text:p>
          </table:table-cell>
          <table:table-cell office:value-type="string" table:style-name="ce867">
            <text:p>-</text:p>
          </table:table-cell>
          <table:table-cell office:value-type="float" office:value="140.83853199999999" table:style-name="ce867">
            <text:p>140.8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0.3053466983" table:style-name="ce867">
            <text:p>0.3<text:s/></text:p>
          </table:table-cell>
          <table:table-cell office:value-type="float" office:value="101.47688606840001" table:style-name="ce867">
            <text:p>101.5<text:s/></text:p>
          </table:table-cell>
          <table:table-cell office:value-type="string" table:style-name="ce867">
            <text:p>-</text:p>
          </table:table-cell>
          <table:table-cell office:value-type="float" office:value="101.47688606840001" table:style-name="ce867">
            <text:p>101.5<text:s/></text:p>
          </table:table-cell>
          <table:table-cell office:value-type="float" office:value="4.3853708936000002" table:style-name="ce868">
            <text:p>4.39<text:s/></text:p>
          </table:table-cell>
          <table:table-cell office:value-type="float" office:value="12.0147147771" table:style-name="ce868">
            <text:p>12.01<text:s/></text:p>
          </table:table-cell>
          <table:table-cell office:value-type="float" office:value="103.8884667822" table:style-name="ce868">
            <text:p>103.89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11.408085832299999" table:style-name="ce868">
            <text:p>11.4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124.16034699999999" table:style-name="ce867">
            <text:p>124.2<text:s/></text:p>
          </table:table-cell>
          <table:table-cell office:value-type="float" office:value="10.225494000000001" table:style-name="ce867">
            <text:p>10.2<text:s/></text:p>
          </table:table-cell>
          <table:table-cell office:value-type="string" table:style-name="ce867">
            <text:p>-</text:p>
          </table:table-cell>
          <table:table-cell office:value-type="float" office:value="153.428113" table:style-name="ce867">
            <text:p>153.4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0.3246703655" table:style-name="ce867">
            <text:p>0.3<text:s/></text:p>
          </table:table-cell>
          <table:table-cell office:value-type="float" office:value="107.89878480119999" table:style-name="ce867">
            <text:p>107.9<text:s/></text:p>
          </table:table-cell>
          <table:table-cell office:value-type="string" table:style-name="ce867">
            <text:p>-</text:p>
          </table:table-cell>
          <table:table-cell office:value-type="float" office:value="107.89878480119999" table:style-name="ce867">
            <text:p>107.9<text:s/></text:p>
          </table:table-cell>
          <table:table-cell office:value-type="float" office:value="4.6367461588000003" table:style-name="ce868">
            <text:p>4.64<text:s/></text:p>
          </table:table-cell>
          <table:table-cell office:value-type="float" office:value="12.6687053519" table:style-name="ce868">
            <text:p>12.67<text:s/></text:p>
          </table:table-cell>
          <table:table-cell office:value-type="float" office:value="110.1592744628" table:style-name="ce868">
            <text:p>110.16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12.1022389282" table:style-name="ce868">
            <text:p>12.10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100.192472" table:style-name="ce867">
            <text:p>100.2<text:s/></text:p>
          </table:table-cell>
          <table:table-cell office:value-type="float" office:value="10.290531000000001" table:style-name="ce867">
            <text:p>10.3<text:s/></text:p>
          </table:table-cell>
          <table:table-cell office:value-type="string" table:style-name="ce867">
            <text:p>-</text:p>
          </table:table-cell>
          <table:table-cell office:value-type="float" office:value="128.37779861000001" table:style-name="ce867">
            <text:p>128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0.28583525300000001" table:style-name="ce867">
            <text:p>0.3<text:s/></text:p>
          </table:table-cell>
          <table:table-cell office:value-type="float" office:value="94.992582418699996" table:style-name="ce867">
            <text:p>95.0<text:s/></text:p>
          </table:table-cell>
          <table:table-cell office:value-type="string" table:style-name="ce867">
            <text:p>-</text:p>
          </table:table-cell>
          <table:table-cell office:value-type="float" office:value="94.992582418699996" table:style-name="ce867">
            <text:p>95.0<text:s/></text:p>
          </table:table-cell>
          <table:table-cell office:value-type="float" office:value="4.0691336574000001" table:style-name="ce868">
            <text:p>4.07<text:s/></text:p>
          </table:table-cell>
          <table:table-cell office:value-type="float" office:value="11.1483113902" table:style-name="ce868">
            <text:p>11.15<text:s/></text:p>
          </table:table-cell>
          <table:table-cell office:value-type="float" office:value="96.760868780899997" table:style-name="ce868">
            <text:p>96.76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10.6345804066" table:style-name="ce868">
            <text:p>10.6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93.976009000000005" table:style-name="ce867">
            <text:p>94.0<text:s/></text:p>
          </table:table-cell>
          <table:table-cell office:value-type="float" office:value="9.4572710000000004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float" office:value="121.20511409" table:style-name="ce867">
            <text:p>121.2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0.28010797139999999" table:style-name="ce867">
            <text:p>0.3<text:s/></text:p>
          </table:table-cell>
          <table:table-cell office:value-type="float" office:value="93.089215840199998" table:style-name="ce867">
            <text:p>93.1<text:s/></text:p>
          </table:table-cell>
          <table:table-cell office:value-type="string" table:style-name="ce867">
            <text:p>-</text:p>
          </table:table-cell>
          <table:table-cell office:value-type="float" office:value="93.089215840199998" table:style-name="ce867">
            <text:p>93.1<text:s/></text:p>
          </table:table-cell>
          <table:table-cell office:value-type="float" office:value="3.9775537364" table:style-name="ce868">
            <text:p>3.98<text:s/></text:p>
          </table:table-cell>
          <table:table-cell office:value-type="float" office:value="10.8974074971" table:style-name="ce868">
            <text:p>10.90<text:s/></text:p>
          </table:table-cell>
          <table:table-cell office:value-type="float" office:value="92.756392853099996" table:style-name="ce868">
            <text:p>92.76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10.1839253589" table:style-name="ce868">
            <text:p>10.18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90.316475000000011" table:style-name="ce867">
            <text:p>90.3<text:s/></text:p>
          </table:table-cell>
          <table:table-cell office:value-type="float" office:value="4.0156660000000004" table:style-name="ce867">
            <text:p>4.0<text:s/></text:p>
          </table:table-cell>
          <table:table-cell office:value-type="string" table:style-name="ce867">
            <text:p>-</text:p>
          </table:table-cell>
          <table:table-cell office:value-type="float" office:value="123.74903221" table:style-name="ce867">
            <text:p>123.7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0.2775648758" table:style-name="ce867">
            <text:p>0.3<text:s/></text:p>
          </table:table-cell>
          <table:table-cell office:value-type="float" office:value="92.244060395899993" table:style-name="ce867">
            <text:p>92.2<text:s/></text:p>
          </table:table-cell>
          <table:table-cell office:value-type="string" table:style-name="ce867">
            <text:p>-</text:p>
          </table:table-cell>
          <table:table-cell office:value-type="float" office:value="92.244060395899993" table:style-name="ce867">
            <text:p>92.2<text:s/></text:p>
          </table:table-cell>
          <table:table-cell office:value-type="float" office:value="3.9314835487000002" table:style-name="ce868">
            <text:p>3.93<text:s/></text:p>
          </table:table-cell>
          <table:table-cell office:value-type="float" office:value="10.7711878047" table:style-name="ce868">
            <text:p>10.77<text:s/></text:p>
          </table:table-cell>
          <table:table-cell office:value-type="float" office:value="89.931860211900002" table:style-name="ce868">
            <text:p>89.93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9.8511156807999996" table:style-name="ce868">
            <text:p>9.85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7.216844640000005" table:style-name="ce867">
            <text:p>37.2<text:s/></text:p>
          </table:table-cell>
          <table:table-cell office:value-type="float" office:value="75.826882999999995" table:style-name="ce867">
            <text:p>75.8<text:s/></text:p>
          </table:table-cell>
          <table:table-cell office:value-type="float" office:value="5.13264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07.91108764000001" table:style-name="ce867">
            <text:p>107.9<text:s/></text:p>
          </table:table-cell>
          <table:table-cell office:value-type="float" office:value="15.2857816253" table:style-name="ce867">
            <text:p>15.3<text:s/></text:p>
          </table:table-cell>
          <table:table-cell office:value-type="string" table:style-name="ce867">
            <text:p>-</text:p>
          </table:table-cell>
          <table:table-cell office:value-type="float" office:value="7.4433689279999999" table:style-name="ce867">
            <text:p>7.4<text:s/></text:p>
          </table:table-cell>
          <table:table-cell table:style-name="ce867"/>
          <table:table-cell office:value-type="float" office:value="0.25554581129999998" table:style-name="ce867">
            <text:p>0.3<text:s/></text:p>
          </table:table-cell>
          <table:table-cell office:value-type="float" office:value="84.926391275399993" table:style-name="ce867">
            <text:p>84.9<text:s/></text:p>
          </table:table-cell>
          <table:table-cell office:value-type="string" table:style-name="ce867">
            <text:p>-</text:p>
          </table:table-cell>
          <table:table-cell office:value-type="float" office:value="84.926391275399993" table:style-name="ce867">
            <text:p>84.9<text:s/></text:p>
          </table:table-cell>
          <table:table-cell office:value-type="float" office:value="3.6114385909000002" table:style-name="ce868">
            <text:p>3.61<text:s/></text:p>
          </table:table-cell>
          <table:table-cell office:value-type="float" office:value="9.8673185545000006" table:style-name="ce868">
            <text:p>9.87<text:s/></text:p>
          </table:table-cell>
          <table:table-cell office:value-type="float" office:value="81.852348221300005" table:style-name="ce868">
            <text:p>81.85<text:s/></text:p>
          </table:table-cell>
          <table:table-cell office:value-type="float" office:value="2.65858738E-2" table:style-name="ce868">
            <text:p>0.03<text:s/></text:p>
          </table:table-cell>
          <table:table-cell office:value-type="float" office:value="8.9573099042000006" table:style-name="ce868">
            <text:p>8.9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6.505617344999997" table:style-name="ce867">
            <text:p>36.5<text:s/></text:p>
          </table:table-cell>
          <table:table-cell office:value-type="float" office:value="84.341025999999999" table:style-name="ce867">
            <text:p>84.3<text:s/></text:p>
          </table:table-cell>
          <table:table-cell office:value-type="float" office:value="5.8926509999999999" table:style-name="ce867">
            <text:p>5.9<text:s/></text:p>
          </table:table-cell>
          <table:table-cell office:value-type="string" table:style-name="ce867">
            <text:p>-</text:p>
          </table:table-cell>
          <table:table-cell office:value-type="float" office:value="114.953992345" table:style-name="ce867">
            <text:p>115.0<text:s/></text:p>
          </table:table-cell>
          <table:table-cell office:value-type="float" office:value="15.0283420368" table:style-name="ce867">
            <text:p>15.0<text:s/></text:p>
          </table:table-cell>
          <table:table-cell office:value-type="string" table:style-name="ce867">
            <text:p>-</text:p>
          </table:table-cell>
          <table:table-cell office:value-type="float" office:value="7.3011234690000002" table:style-name="ce867">
            <text:p>7.3<text:s/></text:p>
          </table:table-cell>
          <table:table-cell table:style-name="ce867"/>
          <table:table-cell office:value-type="float" office:value="0.27787358049999999" table:style-name="ce867">
            <text:p>0.3<text:s/></text:p>
          </table:table-cell>
          <table:table-cell office:value-type="float" office:value="92.3466532586" table:style-name="ce867">
            <text:p>92.3<text:s/></text:p>
          </table:table-cell>
          <table:table-cell office:value-type="string" table:style-name="ce867">
            <text:p>-</text:p>
          </table:table-cell>
          <table:table-cell office:value-type="float" office:value="92.3466532586" table:style-name="ce867">
            <text:p>92.3<text:s/></text:p>
          </table:table-cell>
          <table:table-cell office:value-type="float" office:value="3.9203823739999999" table:style-name="ce868">
            <text:p>3.92<text:s/></text:p>
          </table:table-cell>
          <table:table-cell office:value-type="float" office:value="10.740773627299999" table:style-name="ce868">
            <text:p>10.74<text:s/></text:p>
          </table:table-cell>
          <table:table-cell office:value-type="float" office:value="89.6574350068" table:style-name="ce868">
            <text:p>89.66<text:s/></text:p>
          </table:table-cell>
          <table:table-cell office:value-type="float" office:value="2.6944441400000001E-2" table:style-name="ce868">
            <text:p>0.03<text:s/></text:p>
          </table:table-cell>
          <table:table-cell office:value-type="float" office:value="9.8211986836000005" table:style-name="ce868">
            <text:p>9.82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7.289034764999997" table:style-name="ce871">
            <text:p>37.3<text:s/></text:p>
          </table:table-cell>
          <table:table-cell office:value-type="float" office:value="84.867111999999992" table:style-name="ce871">
            <text:p>84.9<text:s/></text:p>
          </table:table-cell>
          <table:table-cell office:value-type="float" office:value="5.1615169999999999" table:style-name="ce871">
            <text:p>5.2<text:s/></text:p>
          </table:table-cell>
          <table:table-cell office:value-type="string" table:style-name="ce871">
            <text:p>-</text:p>
          </table:table-cell>
          <table:table-cell office:value-type="float" office:value="116.994629765" table:style-name="ce871">
            <text:p>117.0<text:s/></text:p>
          </table:table-cell>
          <table:table-cell office:value-type="float" office:value="14.833722162800001" table:style-name="ce871">
            <text:p>14.8<text:s/></text:p>
          </table:table-cell>
          <table:table-cell office:value-type="string" table:style-name="ce871">
            <text:p>-</text:p>
          </table:table-cell>
          <table:table-cell office:value-type="float" office:value="7.4578069530000004" table:style-name="ce871">
            <text:p>7.5<text:s/></text:p>
          </table:table-cell>
          <table:table-cell table:style-name="ce867"/>
          <table:table-cell office:value-type="float" office:value="0.2841093019" table:style-name="ce871">
            <text:p>0.3<text:s/></text:p>
          </table:table-cell>
          <table:table-cell office:value-type="float" office:value="94.418991347200006" table:style-name="ce871">
            <text:p>94.4<text:s/></text:p>
          </table:table-cell>
          <table:table-cell office:value-type="string" table:style-name="ce871">
            <text:p>-</text:p>
          </table:table-cell>
          <table:table-cell office:value-type="float" office:value="94.418991347200006" table:style-name="ce871">
            <text:p>94.4<text:s/></text:p>
          </table:table-cell>
          <table:table-cell office:value-type="float" office:value="4.0083591163000003" table:style-name="ce872">
            <text:p>4.01<text:s/></text:p>
          </table:table-cell>
          <table:table-cell office:value-type="float" office:value="10.981805798" table:style-name="ce872">
            <text:p>10.98<text:s/></text:p>
          </table:table-cell>
          <table:table-cell office:value-type="float" office:value="92.075493110099998" table:style-name="ce872">
            <text:p>92.08<text:s/></text:p>
          </table:table-cell>
          <table:table-cell office:value-type="float" office:value="2.6144657000000002E-2" table:style-name="ce872">
            <text:p>0.03<text:s/></text:p>
          </table:table-cell>
          <table:table-cell office:value-type="float" office:value="10.092259025000001" table:style-name="ce872">
            <text:p>10.09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Animal–Lard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8.571965550000002" table:style-name="ce867">
            <text:p>38.6<text:s/></text:p>
          </table:table-cell>
          <table:table-cell office:value-type="float" office:value="5.8615000000000004" table:style-name="ce867">
            <text:p>5.9<text:s/></text:p>
          </table:table-cell>
          <table:table-cell office:value-type="float" office:value="6.5145609999999996" table:style-name="ce867">
            <text:p>6.5<text:s/></text:p>
          </table:table-cell>
          <table:table-cell office:value-type="string" table:style-name="ce867">
            <text:p>-</text:p>
          </table:table-cell>
          <table:table-cell office:value-type="float" office:value="37.918904550000001" table:style-name="ce867">
            <text:p>37.9<text:s/></text:p>
          </table:table-cell>
          <table:table-cell office:value-type="float" office:value="11.571589664999999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7.7143931099999996" table:style-name="ce867">
            <text:p>7.7<text:s/></text:p>
          </table:table-cell>
          <table:table-cell table:style-name="ce867"/>
          <table:table-cell office:value-type="float" office:value="5.58987653E-2" table:style-name="ce867">
            <text:p>0.1<text:s/></text:p>
          </table:table-cell>
          <table:table-cell office:value-type="float" office:value="18.5770230097" table:style-name="ce867">
            <text:p>18.6<text:s/></text:p>
          </table:table-cell>
          <table:table-cell office:value-type="string" table:style-name="ce867">
            <text:p>-</text:p>
          </table:table-cell>
          <table:table-cell office:value-type="float" office:value="18.5770230097" table:style-name="ce867">
            <text:p>18.6<text:s/></text:p>
          </table:table-cell>
          <table:table-cell office:value-type="float" office:value="0.80842149029999999" table:style-name="ce868">
            <text:p>0.81<text:s/></text:p>
          </table:table-cell>
          <table:table-cell office:value-type="float" office:value="2.2148533981999998" table:style-name="ce868">
            <text:p>2.21<text:s/></text:p>
          </table:table-cell>
          <table:table-cell office:value-type="float" office:value="19.667898175800001" table:style-name="ce868">
            <text:p>19.67<text:s/></text:p>
          </table:table-cell>
          <table:table-cell office:value-type="string" table:style-name="ce868">
            <text:p>-</text:p>
          </table:table-cell>
          <table:table-cell office:value-type="float" office:value="2.2015642778000002" table:style-name="ce868">
            <text:p>2.20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.952274375000002" table:style-name="ce867">
            <text:p>38.0<text:s/></text:p>
          </table:table-cell>
          <table:table-cell office:value-type="float" office:value="5.4283419999999998" table:style-name="ce867">
            <text:p>5.4<text:s/></text:p>
          </table:table-cell>
          <table:table-cell office:value-type="float" office:value="6.1632499999999997" table:style-name="ce867">
            <text:p>6.2<text:s/></text:p>
          </table:table-cell>
          <table:table-cell office:value-type="string" table:style-name="ce867">
            <text:p>-</text:p>
          </table:table-cell>
          <table:table-cell office:value-type="float" office:value="37.217366374999997" table:style-name="ce867">
            <text:p>37.2<text:s/></text:p>
          </table:table-cell>
          <table:table-cell office:value-type="float" office:value="11.3856823125" table:style-name="ce867">
            <text:p>11.4<text:s/></text:p>
          </table:table-cell>
          <table:table-cell office:value-type="string" table:style-name="ce867">
            <text:p>-</text:p>
          </table:table-cell>
          <table:table-cell office:value-type="float" office:value="7.5904548749999998" table:style-name="ce867">
            <text:p>7.6<text:s/></text:p>
          </table:table-cell>
          <table:table-cell table:style-name="ce867"/>
          <table:table-cell office:value-type="float" office:value="5.4723687600000001E-2" table:style-name="ce867">
            <text:p>0.1<text:s/></text:p>
          </table:table-cell>
          <table:table-cell office:value-type="float" office:value="18.186505499900001" table:style-name="ce867">
            <text:p>18.2<text:s/></text:p>
          </table:table-cell>
          <table:table-cell office:value-type="string" table:style-name="ce867">
            <text:p>-</text:p>
          </table:table-cell>
          <table:table-cell office:value-type="float" office:value="18.186505499900001" table:style-name="ce867">
            <text:p>18.2<text:s/></text:p>
          </table:table-cell>
          <table:table-cell office:value-type="float" office:value="0.78950135210000005" table:style-name="ce868">
            <text:p>0.79<text:s/></text:p>
          </table:table-cell>
          <table:table-cell office:value-type="float" office:value="2.163017403" table:style-name="ce868">
            <text:p>2.16<text:s/></text:p>
          </table:table-cell>
          <table:table-cell office:value-type="float" office:value="19.207594538999999" table:style-name="ce868">
            <text:p>19.21<text:s/></text:p>
          </table:table-cell>
          <table:table-cell office:value-type="string" table:style-name="ce868">
            <text:p>-</text:p>
          </table:table-cell>
          <table:table-cell office:value-type="float" office:value="2.1500392985999999" table:style-name="ce868">
            <text:p>2.15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8.915639999999996" table:style-name="ce867">
            <text:p>38.9<text:s/></text:p>
          </table:table-cell>
          <table:table-cell office:value-type="float" office:value="4.7818649999999998" table:style-name="ce867">
            <text:p>4.8<text:s/></text:p>
          </table:table-cell>
          <table:table-cell office:value-type="float" office:value="5.6330049999999998" table:style-name="ce867">
            <text:p>5.6<text:s/></text:p>
          </table:table-cell>
          <table:table-cell office:value-type="string" table:style-name="ce867">
            <text:p>-</text:p>
          </table:table-cell>
          <table:table-cell office:value-type="float" office:value="38.064500000000002" table:style-name="ce867">
            <text:p>38.1<text:s/></text:p>
          </table:table-cell>
          <table:table-cell office:value-type="float" office:value="11.674692" table:style-name="ce867">
            <text:p>11.7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5.5820040000000001E-2" table:style-name="ce867">
            <text:p>0.1<text:s/></text:p>
          </table:table-cell>
          <table:table-cell office:value-type="float" office:value="18.55085996" table:style-name="ce867">
            <text:p>18.6<text:s/></text:p>
          </table:table-cell>
          <table:table-cell office:value-type="string" table:style-name="ce867">
            <text:p>-</text:p>
          </table:table-cell>
          <table:table-cell office:value-type="float" office:value="18.55085996" table:style-name="ce867">
            <text:p>18.6<text:s/></text:p>
          </table:table-cell>
          <table:table-cell office:value-type="float" office:value="0.80168405310000002" table:style-name="ce868">
            <text:p>0.80<text:s/></text:p>
          </table:table-cell>
          <table:table-cell office:value-type="float" office:value="2.1963946660999998" table:style-name="ce868">
            <text:p>2.20<text:s/></text:p>
          </table:table-cell>
          <table:table-cell office:value-type="float" office:value="19.503984634599998" table:style-name="ce868">
            <text:p>19.50<text:s/></text:p>
          </table:table-cell>
          <table:table-cell office:value-type="string" table:style-name="ce868">
            <text:p>-</text:p>
          </table:table-cell>
          <table:table-cell office:value-type="float" office:value="2.1832162981000001" table:style-name="ce868">
            <text:p>2.1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3.7271129999999997" table:style-name="ce867">
            <text:p>3.7<text:s/></text:p>
          </table:table-cell>
          <table:table-cell office:value-type="float" office:value="4.761069" table:style-name="ce867">
            <text:p>4.8<text:s/></text:p>
          </table:table-cell>
          <table:table-cell office:value-type="string" table:style-name="ce867">
            <text:p>-</text:p>
          </table:table-cell>
          <table:table-cell office:value-type="float" office:value="38.459304000000003" table:style-name="ce867">
            <text:p>38.5<text:s/></text:p>
          </table:table-cell>
          <table:table-cell office:value-type="float" office:value="11.847977999999999" table:style-name="ce867">
            <text:p>11.8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5.6138022000000003E-2" table:style-name="ce867">
            <text:p>0.1<text:s/></text:p>
          </table:table-cell>
          <table:table-cell office:value-type="float" office:value="18.656535978000001" table:style-name="ce867">
            <text:p>18.7<text:s/></text:p>
          </table:table-cell>
          <table:table-cell office:value-type="string" table:style-name="ce867">
            <text:p>-</text:p>
          </table:table-cell>
          <table:table-cell office:value-type="float" office:value="18.656535978000001" table:style-name="ce867">
            <text:p>18.7<text:s/></text:p>
          </table:table-cell>
          <table:table-cell office:value-type="float" office:value="0.80172934009999997" table:style-name="ce868">
            <text:p>0.80<text:s/></text:p>
          </table:table-cell>
          <table:table-cell office:value-type="float" office:value="2.1905173225999999" table:style-name="ce868">
            <text:p>2.19<text:s/></text:p>
          </table:table-cell>
          <table:table-cell office:value-type="float" office:value="19.451793824500001" table:style-name="ce868">
            <text:p>19.45<text:s/></text:p>
          </table:table-cell>
          <table:table-cell office:value-type="string" table:style-name="ce868">
            <text:p>-</text:p>
          </table:table-cell>
          <table:table-cell office:value-type="float" office:value="2.1773742185999998" table:style-name="ce868">
            <text:p>2.18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3.9288449999999999" table:style-name="ce867">
            <text:p>3.9<text:s/></text:p>
          </table:table-cell>
          <table:table-cell office:value-type="float" office:value="3.7827169999999999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38.621985610000003" table:style-name="ce867">
            <text:p>38.6<text:s/></text:p>
          </table:table-cell>
          <table:table-cell office:value-type="float" office:value="11.542757283" table:style-name="ce867">
            <text:p>11.5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5.8152170400000001E-2" table:style-name="ce867">
            <text:p>0.1<text:s/></text:p>
          </table:table-cell>
          <table:table-cell office:value-type="float" office:value="19.325904634600001" table:style-name="ce867">
            <text:p>19.3<text:s/></text:p>
          </table:table-cell>
          <table:table-cell office:value-type="string" table:style-name="ce867">
            <text:p>-</text:p>
          </table:table-cell>
          <table:table-cell office:value-type="float" office:value="19.325904634600001" table:style-name="ce867">
            <text:p>19.3<text:s/></text:p>
          </table:table-cell>
          <table:table-cell office:value-type="float" office:value="0.82785083849999996" table:style-name="ce868">
            <text:p>0.83<text:s/></text:p>
          </table:table-cell>
          <table:table-cell office:value-type="float" office:value="2.2680844891" table:style-name="ce868">
            <text:p>2.27<text:s/></text:p>
          </table:table-cell>
          <table:table-cell office:value-type="float" office:value="20.140590263299998" table:style-name="ce868">
            <text:p>20.14<text:s/></text:p>
          </table:table-cell>
          <table:table-cell office:value-type="string" table:style-name="ce868">
            <text:p>-</text:p>
          </table:table-cell>
          <table:table-cell office:value-type="float" office:value="2.2544759821999998" table:style-name="ce868">
            <text:p>2.25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8.176988999999999" table:style-name="ce867">
            <text:p>8.2<text:s/></text:p>
          </table:table-cell>
          <table:table-cell office:value-type="float" office:value="1.7985409999999999" table:style-name="ce867">
            <text:p>1.8<text:s/></text:p>
          </table:table-cell>
          <table:table-cell office:value-type="string" table:style-name="ce867">
            <text:p>-</text:p>
          </table:table-cell>
          <table:table-cell office:value-type="float" office:value="43.064824090000002" table:style-name="ce867">
            <text:p>43.1<text:s/></text:p>
          </table:table-cell>
          <table:table-cell office:value-type="float" office:value="11.005912827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7.4164908099999996E-2" table:style-name="ce867">
            <text:p>0.1<text:s/></text:p>
          </table:table-cell>
          <table:table-cell office:value-type="float" office:value="24.647471136899998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7471136899998" table:style-name="ce867">
            <text:p>24.6<text:s/></text:p>
          </table:table-cell>
          <table:table-cell office:value-type="float" office:value="1.0531471345000001" table:style-name="ce868">
            <text:p>1.05<text:s/></text:p>
          </table:table-cell>
          <table:table-cell office:value-type="float" office:value="2.8853346150000001" table:style-name="ce868">
            <text:p>2.89<text:s/></text:p>
          </table:table-cell>
          <table:table-cell office:value-type="float" office:value="25.6217713815" table:style-name="ce868">
            <text:p>25.62<text:s/></text:p>
          </table:table-cell>
          <table:table-cell office:value-type="string" table:style-name="ce868">
            <text:p>-</text:p>
          </table:table-cell>
          <table:table-cell office:value-type="float" office:value="2.8680226072999999" table:style-name="ce868">
            <text:p>2.8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5.9747759999999994" table:style-name="ce867">
            <text:p>6.0<text:s/></text:p>
          </table:table-cell>
          <table:table-cell office:value-type="float" office:value="0.191999" table:style-name="ce867">
            <text:p>0.2<text:s/></text:p>
          </table:table-cell>
          <table:table-cell office:value-type="string" table:style-name="ce867">
            <text:p>-</text:p>
          </table:table-cell>
          <table:table-cell office:value-type="float" office:value="43.231000209999998" table:style-name="ce867">
            <text:p>43.2<text:s/></text:p>
          </table:table-cell>
          <table:table-cell office:value-type="float" office:value="11.234466962999999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7.3520665799999996E-2" table:style-name="ce867">
            <text:p>0.1<text:s/></text:p>
          </table:table-cell>
          <table:table-cell office:value-type="float" office:value="24.4333679392" table:style-name="ce867">
            <text:p>24.4<text:s/></text:p>
          </table:table-cell>
          <table:table-cell office:value-type="string" table:style-name="ce867">
            <text:p>-</text:p>
          </table:table-cell>
          <table:table-cell office:value-type="float" office:value="24.4333679392" table:style-name="ce867">
            <text:p>24.4<text:s/></text:p>
          </table:table-cell>
          <table:table-cell office:value-type="float" office:value="1.0413611855" table:style-name="ce868">
            <text:p>1.04<text:s/></text:p>
          </table:table-cell>
          <table:table-cell office:value-type="float" office:value="2.8530443439000002" table:style-name="ce868">
            <text:p>2.85<text:s/></text:p>
          </table:table-cell>
          <table:table-cell office:value-type="float" office:value="25.335033774199999" table:style-name="ce868">
            <text:p>25.34<text:s/></text:p>
          </table:table-cell>
          <table:table-cell office:value-type="string" table:style-name="ce868">
            <text:p>-</text:p>
          </table:table-cell>
          <table:table-cell office:value-type="float" office:value="2.8359260779" table:style-name="ce868">
            <text:p>2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7.216844640000005" table:style-name="ce867">
            <text:p>37.2<text:s/></text:p>
          </table:table-cell>
          <table:table-cell office:value-type="float" office:value="3.3204029999999998" table:style-name="ce867">
            <text:p>3.3<text:s/></text:p>
          </table:table-cell>
          <table:table-cell office:value-type="float" office:value="0.1341210000000000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0.403126640000004" table:style-name="ce867">
            <text:p>40.4<text:s/></text:p>
          </table:table-cell>
          <table:table-cell office:value-type="float" office:value="11.165053392000001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433689279999999" table:style-name="ce867">
            <text:p>7.4<text:s/></text:p>
          </table:table-cell>
          <table:table-cell table:style-name="ce867"/>
          <table:table-cell office:value-type="float" office:value="6.5384112999999994E-2" table:style-name="ce867">
            <text:p>0.1<text:s/></text:p>
          </table:table-cell>
          <table:table-cell office:value-type="float" office:value="21.729320207000001" table:style-name="ce867">
            <text:p>21.7<text:s/></text:p>
          </table:table-cell>
          <table:table-cell office:value-type="string" table:style-name="ce867">
            <text:p>-</text:p>
          </table:table-cell>
          <table:table-cell office:value-type="float" office:value="21.729320207000001" table:style-name="ce867">
            <text:p>21.7<text:s/></text:p>
          </table:table-cell>
          <table:table-cell office:value-type="float" office:value="0.92402496290000002" table:style-name="ce868">
            <text:p>0.92<text:s/></text:p>
          </table:table-cell>
          <table:table-cell office:value-type="float" office:value="2.5246583686999999" table:style-name="ce868">
            <text:p>2.52<text:s/></text:p>
          </table:table-cell>
          <table:table-cell office:value-type="float" office:value="22.4189663139" table:style-name="ce868">
            <text:p>22.42<text:s/></text:p>
          </table:table-cell>
          <table:table-cell office:value-type="string" table:style-name="ce868">
            <text:p>-</text:p>
          </table:table-cell>
          <table:table-cell office:value-type="float" office:value="2.5095104185000001" table:style-name="ce868">
            <text:p>2.51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6.505617344999997" table:style-name="ce867">
            <text:p>36.5<text:s/></text:p>
          </table:table-cell>
          <table:table-cell office:value-type="float" office:value="6.5419289999999997" table:style-name="ce867">
            <text:p>6.5<text:s/></text:p>
          </table:table-cell>
          <table:table-cell office:value-type="float" office:value="7.631600000000000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2.971230345000002" table:style-name="ce867">
            <text:p>43.0<text:s/></text:p>
          </table:table-cell>
          <table:table-cell office:value-type="float" office:value="10.9516852035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011234690000002" table:style-name="ce867">
            <text:p>7.3<text:s/></text:p>
          </table:table-cell>
          <table:table-cell table:style-name="ce867"/>
          <table:table-cell office:value-type="float" office:value="7.4155264999999998E-2" table:style-name="ce867">
            <text:p>0.1<text:s/></text:p>
          </table:table-cell>
          <table:table-cell office:value-type="float" office:value="24.644266407500002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4266407500002" table:style-name="ce867">
            <text:p>24.6<text:s/></text:p>
          </table:table-cell>
          <table:table-cell office:value-type="float" office:value="1.0462203473" table:style-name="ce868">
            <text:p>1.05<text:s/></text:p>
          </table:table-cell>
          <table:table-cell office:value-type="float" office:value="2.8663571159000001" table:style-name="ce868">
            <text:p>2.87<text:s/></text:p>
          </table:table-cell>
          <table:table-cell office:value-type="float" office:value="25.453251188900001" table:style-name="ce868">
            <text:p>25.45<text:s/></text:p>
          </table:table-cell>
          <table:table-cell office:value-type="string" table:style-name="ce868">
            <text:p>-</text:p>
          </table:table-cell>
          <table:table-cell office:value-type="float" office:value="2.8491589731999998" table:style-name="ce868">
            <text:p>2.85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37.289034764999997" table:style-name="ce871">
            <text:p>37.3<text:s/></text:p>
          </table:table-cell>
          <table:table-cell office:value-type="float" office:value="7.1726559999999999" table:style-name="ce871">
            <text:p>7.2<text:s/></text:p>
          </table:table-cell>
          <table:table-cell office:value-type="float" office:value="0.18418000000000001" table:style-name="ce871">
            <text:p>0.2<text:s/></text:p>
          </table:table-cell>
          <table:table-cell office:value-type="string" table:style-name="ce871">
            <text:p>-</text:p>
          </table:table-cell>
          <table:table-cell office:value-type="float" office:value="44.277510765000002" table:style-name="ce871">
            <text:p>44.3<text:s/></text:p>
          </table:table-cell>
          <table:table-cell office:value-type="float" office:value="11.1867104295" table:style-name="ce871">
            <text:p>11.2<text:s/></text:p>
          </table:table-cell>
          <table:table-cell office:value-type="string" table:style-name="ce871">
            <text:p>-</text:p>
          </table:table-cell>
          <table:table-cell office:value-type="float" office:value="7.4578069530000004" table:style-name="ce871">
            <text:p>7.5<text:s/></text:p>
          </table:table-cell>
          <table:table-cell table:style-name="ce867"/>
          <table:table-cell office:value-type="float" office:value="7.68989801E-2" table:style-name="ce871">
            <text:p>0.1<text:s/></text:p>
          </table:table-cell>
          <table:table-cell office:value-type="float" office:value="25.556094402399999" table:style-name="ce871">
            <text:p>25.6<text:s/></text:p>
          </table:table-cell>
          <table:table-cell office:value-type="string" table:style-name="ce871">
            <text:p>-</text:p>
          </table:table-cell>
          <table:table-cell office:value-type="float" office:value="25.556094402399999" table:style-name="ce871">
            <text:p>25.6<text:s/></text:p>
          </table:table-cell>
          <table:table-cell office:value-type="float" office:value="1.0849300815" table:style-name="ce872">
            <text:p>1.08<text:s/></text:p>
          </table:table-cell>
          <table:table-cell office:value-type="float" office:value="2.9724111821000001" table:style-name="ce872">
            <text:p>2.97<text:s/></text:p>
          </table:table-cell>
          <table:table-cell office:value-type="float" office:value="26.395011297" table:style-name="ce872">
            <text:p>26.40<text:s/></text:p>
          </table:table-cell>
          <table:table-cell office:value-type="string" table:style-name="ce872">
            <text:p>-</text:p>
          </table:table-cell>
          <table:table-cell office:value-type="float" office:value="2.954576715" table:style-name="ce872">
            <text:p>2.95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8 <text:s text:c="4"/>107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8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Animal–Butter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…</text:p>
          </table:table-cell>
          <table:table-cell office:value-type="float" office:value="15.131797000000001" table:style-name="ce867">
            <text:p>15.1<text:s/></text:p>
          </table:table-cell>
          <table:table-cell office:value-type="float" office:value="2.9343850000000002" table:style-name="ce867">
            <text:p>2.9<text:s/></text:p>
          </table:table-cell>
          <table:table-cell office:value-type="string" table:style-name="ce867">
            <text:p>-</text:p>
          </table:table-cell>
          <table:table-cell office:value-type="float" office:value="12.197412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6592236E-2" table:style-name="ce867">
            <text:p>0.0<text:s/></text:p>
          </table:table-cell>
          <table:table-cell office:value-type="float" office:value="12.160819763999999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12.160819763999999" table:style-name="ce867">
            <text:p>12.2<text:s/></text:p>
          </table:table-cell>
          <table:table-cell office:value-type="float" office:value="0.52920578460000001" table:style-name="ce868">
            <text:p>0.53<text:s/></text:p>
          </table:table-cell>
          <table:table-cell office:value-type="float" office:value="1.4498788619" table:style-name="ce868">
            <text:p>1.45<text:s/></text:p>
          </table:table-cell>
          <table:table-cell office:value-type="float" office:value="9.8446774723000008" table:style-name="ce868">
            <text:p>9.84<text:s/></text:p>
          </table:table-cell>
          <table:table-cell office:value-type="float" office:value="1.15990309E-2" table:style-name="ce868">
            <text:p>0.01<text:s/></text:p>
          </table:table-cell>
          <table:table-cell office:value-type="float" office:value="1.0410130228000001" table:style-name="ce868">
            <text:p>1.04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8.117768000000002" table:style-name="ce867">
            <text:p>18.1<text:s/></text:p>
          </table:table-cell>
          <table:table-cell office:value-type="float" office:value="3.6340790000000003" table:style-name="ce867">
            <text:p>3.6<text:s/></text:p>
          </table:table-cell>
          <table:table-cell office:value-type="string" table:style-name="ce867">
            <text:p>-</text:p>
          </table:table-cell>
          <table:table-cell office:value-type="float" office:value="14.483689" table:style-name="ce867">
            <text:p>14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3451067000000003E-2" table:style-name="ce867">
            <text:p>0.0<text:s/></text:p>
          </table:table-cell>
          <table:table-cell office:value-type="float" office:value="14.440237933000001" table:style-name="ce867">
            <text:p>14.4<text:s/></text:p>
          </table:table-cell>
          <table:table-cell office:value-type="string" table:style-name="ce867">
            <text:p>-</text:p>
          </table:table-cell>
          <table:table-cell office:value-type="float" office:value="14.440237933000001" table:style-name="ce867">
            <text:p>14.4<text:s/></text:p>
          </table:table-cell>
          <table:table-cell office:value-type="float" office:value="0.62687069669999995" table:style-name="ce868">
            <text:p>0.63<text:s/></text:p>
          </table:table-cell>
          <table:table-cell office:value-type="float" office:value="1.7174539634999999" table:style-name="ce868">
            <text:p>1.72<text:s/></text:p>
          </table:table-cell>
          <table:table-cell office:value-type="float" office:value="11.6615124122" table:style-name="ce868">
            <text:p>11.66<text:s/></text:p>
          </table:table-cell>
          <table:table-cell office:value-type="float" office:value="1.3739631699999999E-2" table:style-name="ce868">
            <text:p>0.01<text:s/></text:p>
          </table:table-cell>
          <table:table-cell office:value-type="float" office:value="1.2331319458000001" table:style-name="ce868">
            <text:p>1.23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0.859615000000002" table:style-name="ce867">
            <text:p>20.9<text:s/></text:p>
          </table:table-cell>
          <table:table-cell office:value-type="float" office:value="3.4204840000000001" table:style-name="ce867">
            <text:p>3.4<text:s/></text:p>
          </table:table-cell>
          <table:table-cell office:value-type="string" table:style-name="ce867">
            <text:p>-</text:p>
          </table:table-cell>
          <table:table-cell office:value-type="float" office:value="17.43913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5.2317392999999997E-2" table:style-name="ce867">
            <text:p>0.1<text:s/></text:p>
          </table:table-cell>
          <table:table-cell office:value-type="float" office:value="17.38681360700000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float" office:value="17.386813607000001" table:style-name="ce867">
            <text:p>17.4<text:s/></text:p>
          </table:table-cell>
          <table:table-cell office:value-type="float" office:value="0.75137924779999998" table:style-name="ce868">
            <text:p>0.75<text:s/></text:p>
          </table:table-cell>
          <table:table-cell office:value-type="float" office:value="2.0585732817000002" table:style-name="ce868">
            <text:p>2.06<text:s/></text:p>
          </table:table-cell>
          <table:table-cell office:value-type="float" office:value="13.977712582800001" table:style-name="ce868">
            <text:p>13.98<text:s/></text:p>
          </table:table-cell>
          <table:table-cell office:value-type="float" office:value="1.6468586300000001E-2" table:style-name="ce868">
            <text:p>0.02<text:s/></text:p>
          </table:table-cell>
          <table:table-cell office:value-type="float" office:value="1.4780556163" table:style-name="ce868">
            <text:p>1.4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0.813224999999999" table:style-name="ce867">
            <text:p>20.8<text:s/></text:p>
          </table:table-cell>
          <table:table-cell office:value-type="float" office:value="4.4840029999999995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16.329222000000001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8987665999999999E-2" table:style-name="ce867">
            <text:p>0.0<text:s/></text:p>
          </table:table-cell>
          <table:table-cell office:value-type="float" office:value="16.280234333999999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float" office:value="16.280234333999999" table:style-name="ce867">
            <text:p>16.3<text:s/></text:p>
          </table:table-cell>
          <table:table-cell office:value-type="float" office:value="0.6996122723" table:style-name="ce868">
            <text:p>0.70<text:s/></text:p>
          </table:table-cell>
          <table:table-cell office:value-type="float" office:value="1.9115089407000001" table:style-name="ce868">
            <text:p>1.91<text:s/></text:p>
          </table:table-cell>
          <table:table-cell office:value-type="float" office:value="12.979145707300001" table:style-name="ce868">
            <text:p>12.98<text:s/></text:p>
          </table:table-cell>
          <table:table-cell office:value-type="float" office:value="1.5292071500000001E-2" table:style-name="ce868">
            <text:p>0.02<text:s/></text:p>
          </table:table-cell>
          <table:table-cell office:value-type="float" office:value="1.3724634194000001" table:style-name="ce868">
            <text:p>1.37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9.882348999999998" table:style-name="ce867">
            <text:p>19.9<text:s/></text:p>
          </table:table-cell>
          <table:table-cell office:value-type="float" office:value="5.08647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4.795878999999999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4387637000000001E-2" table:style-name="ce867">
            <text:p>0.0<text:s/></text:p>
          </table:table-cell>
          <table:table-cell office:value-type="float" office:value="14.751491363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float" office:value="14.751491363" table:style-name="ce867">
            <text:p>14.8<text:s/></text:p>
          </table:table-cell>
          <table:table-cell office:value-type="float" office:value="0.63189975970000001" table:style-name="ce868">
            <text:p>0.63<text:s/></text:p>
          </table:table-cell>
          <table:table-cell office:value-type="float" office:value="1.7312322183" table:style-name="ce868">
            <text:p>1.73<text:s/></text:p>
          </table:table-cell>
          <table:table-cell office:value-type="float" office:value="11.7550667624" table:style-name="ce868">
            <text:p>11.76<text:s/></text:p>
          </table:table-cell>
          <table:table-cell office:value-type="float" office:value="1.3849857700000001E-2" table:style-name="ce868">
            <text:p>0.01<text:s/></text:p>
          </table:table-cell>
          <table:table-cell office:value-type="float" office:value="1.2430247327999999" table:style-name="ce868">
            <text:p>1.2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3.671333999999998" table:style-name="ce867">
            <text:p>23.7<text:s/></text:p>
          </table:table-cell>
          <table:table-cell office:value-type="float" office:value="2.8019129999999999" table:style-name="ce867">
            <text:p>2.8<text:s/></text:p>
          </table:table-cell>
          <table:table-cell office:value-type="string" table:style-name="ce867">
            <text:p>-</text:p>
          </table:table-cell>
          <table:table-cell office:value-type="float" office:value="20.869420999999999" table:style-name="ce867">
            <text:p>20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6.2608262999999997E-2" table:style-name="ce867">
            <text:p>0.1<text:s/></text:p>
          </table:table-cell>
          <table:table-cell office:value-type="float" office:value="20.806812737000001" table:style-name="ce867">
            <text:p>20.8<text:s/></text:p>
          </table:table-cell>
          <table:table-cell office:value-type="string" table:style-name="ce867">
            <text:p>-</text:p>
          </table:table-cell>
          <table:table-cell office:value-type="float" office:value="20.806812737000001" table:style-name="ce867">
            <text:p>20.8<text:s/></text:p>
          </table:table-cell>
          <table:table-cell office:value-type="float" office:value="0.88904192609999999" table:style-name="ce868">
            <text:p>0.89<text:s/></text:p>
          </table:table-cell>
          <table:table-cell office:value-type="float" office:value="2.4357313041999999" table:style-name="ce868">
            <text:p>2.44<text:s/></text:p>
          </table:table-cell>
          <table:table-cell office:value-type="float" office:value="16.538615555900002" table:style-name="ce868">
            <text:p>16.54<text:s/></text:p>
          </table:table-cell>
          <table:table-cell office:value-type="float" office:value="1.9485850400000001E-2" table:style-name="ce868">
            <text:p>0.02<text:s/></text:p>
          </table:table-cell>
          <table:table-cell office:value-type="float" office:value="1.7488550764999999" table:style-name="ce868">
            <text:p>1.75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373525000000001" table:style-name="ce867">
            <text:p>27.4<text:s/></text:p>
          </table:table-cell>
          <table:table-cell office:value-type="float" office:value="0.110358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263166999999999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789501000000001E-2" table:style-name="ce867">
            <text:p>0.1<text:s/></text:p>
          </table:table-cell>
          <table:table-cell office:value-type="float" office:value="27.1813774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float" office:value="27.181377499" table:style-name="ce867">
            <text:p>27.2<text:s/></text:p>
          </table:table-cell>
          <table:table-cell office:value-type="float" office:value="1.1584825951" table:style-name="ce868">
            <text:p>1.16<text:s/></text:p>
          </table:table-cell>
          <table:table-cell office:value-type="float" office:value="3.173924918" table:style-name="ce868">
            <text:p>3.17<text:s/></text:p>
          </table:table-cell>
          <table:table-cell office:value-type="float" office:value="21.5509501935" table:style-name="ce868">
            <text:p>21.55<text:s/></text:p>
          </table:table-cell>
          <table:table-cell office:value-type="float" office:value="2.5391399299999999E-2" table:style-name="ce868">
            <text:p>0.03<text:s/></text:p>
          </table:table-cell>
          <table:table-cell office:value-type="float" office:value="2.2788780912000002" table:style-name="ce868">
            <text:p>2.28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230798999999998" table:style-name="ce867">
            <text:p>27.2<text:s/></text:p>
          </table:table-cell>
          <table:table-cell office:value-type="float" office:value="5.0838000000000001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1799609999999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539882999999994E-2" table:style-name="ce867">
            <text:p>0.1<text:s/></text:p>
          </table:table-cell>
          <table:table-cell office:value-type="float" office:value="27.098421117000001" table:style-name="ce867">
            <text:p>27.1<text:s/></text:p>
          </table:table-cell>
          <table:table-cell office:value-type="string" table:style-name="ce867">
            <text:p>-</text:p>
          </table:table-cell>
          <table:table-cell office:value-type="float" office:value="27.098421117000001" table:style-name="ce867">
            <text:p>27.1<text:s/></text:p>
          </table:table-cell>
          <table:table-cell office:value-type="float" office:value="1.1523424262999999" table:style-name="ce868">
            <text:p>1.15<text:s/></text:p>
          </table:table-cell>
          <table:table-cell office:value-type="float" office:value="3.1484765745000001" table:style-name="ce868">
            <text:p>3.15<text:s/></text:p>
          </table:table-cell>
          <table:table-cell office:value-type="float" office:value="21.378155940599999" table:style-name="ce868">
            <text:p>21.38<text:s/></text:p>
          </table:table-cell>
          <table:table-cell office:value-type="float" office:value="2.5187812600000001E-2" table:style-name="ce868">
            <text:p>0.03<text:s/></text:p>
          </table:table-cell>
          <table:table-cell office:value-type="float" office:value="2.2606061805" table:style-name="ce868">
            <text:p>2.2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431712999999998" table:style-name="ce867">
            <text:p>27.4<text:s/></text:p>
          </table:table-cell>
          <table:table-cell office:value-type="float" office:value="7.6447999999999988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355264999999999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2065794999999997E-2" table:style-name="ce867">
            <text:p>0.1<text:s/></text:p>
          </table:table-cell>
          <table:table-cell office:value-type="float" office:value="27.273199205000001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float" office:value="27.273199205000001" table:style-name="ce867">
            <text:p>27.3<text:s/></text:p>
          </table:table-cell>
          <table:table-cell office:value-type="float" office:value="1.1578261438999999" table:style-name="ce868">
            <text:p>1.16<text:s/></text:p>
          </table:table-cell>
          <table:table-cell office:value-type="float" office:value="3.1721264216999998" table:style-name="ce868">
            <text:p>3.17<text:s/></text:p>
          </table:table-cell>
          <table:table-cell office:value-type="float" office:value="21.538738403100002" table:style-name="ce868">
            <text:p>21.54<text:s/></text:p>
          </table:table-cell>
          <table:table-cell office:value-type="float" office:value="2.53770114E-2" table:style-name="ce868">
            <text:p>0.03<text:s/></text:p>
          </table:table-cell>
          <table:table-cell office:value-type="float" office:value="2.2775867708000002" table:style-name="ce868">
            <text:p>2.28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string" table:style-name="ce886">
            <text:p>…</text:p>
          </table:table-cell>
          <table:table-cell office:value-type="float" office:value="26.4649" table:style-name="ce871">
            <text:p>26.5<text:s/></text:p>
          </table:table-cell>
          <table:table-cell office:value-type="float" office:value="5.9859000000000002E-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26.405041000000001" table:style-name="ce871">
            <text:p>26.4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7.9215122999999998E-2" table:style-name="ce871">
            <text:p>0.1<text:s/></text:p>
          </table:table-cell>
          <table:table-cell office:value-type="float" office:value="26.325825877" table:style-name="ce871">
            <text:p>26.3<text:s/></text:p>
          </table:table-cell>
          <table:table-cell office:value-type="string" table:style-name="ce871">
            <text:p>-</text:p>
          </table:table-cell>
          <table:table-cell office:value-type="float" office:value="26.325825877" table:style-name="ce871">
            <text:p>26.3<text:s/></text:p>
          </table:table-cell>
          <table:table-cell office:value-type="float" office:value="1.1176074076" table:style-name="ce872">
            <text:p>1.12<text:s/></text:p>
          </table:table-cell>
          <table:table-cell office:value-type="float" office:value="3.0619381030000001" table:style-name="ce872">
            <text:p>3.06<text:s/></text:p>
          </table:table-cell>
          <table:table-cell office:value-type="float" office:value="20.790559719400001" table:style-name="ce872">
            <text:p>20.79<text:s/></text:p>
          </table:table-cell>
          <table:table-cell office:value-type="float" office:value="2.4495504800000002E-2" table:style-name="ce872">
            <text:p>0.02<text:s/></text:p>
          </table:table-cell>
          <table:table-cell office:value-type="float" office:value="2.198471558" table:style-name="ce872">
            <text:p>2.20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Animal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table:style-name="ce820"/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…</text:p>
          </table:table-cell>
          <table:table-cell office:value-type="float" office:value="92.021946999999997" table:style-name="ce867">
            <text:p>92.0<text:s/></text:p>
          </table:table-cell>
          <table:table-cell office:value-type="float" office:value="1.26301" table:style-name="ce867">
            <text:p>1.3<text:s/></text:p>
          </table:table-cell>
          <table:table-cell office:value-type="string" table:style-name="ce867">
            <text:p>-</text:p>
          </table:table-cell>
          <table:table-cell office:value-type="float" office:value="90.758937000000003" table:style-name="ce867">
            <text:p>90.8<text:s/></text:p>
          </table:table-cell>
          <table:table-cell office:value-type="float" office:value="27.376193933300002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014822919999999" table:style-name="ce867">
            <text:p>0.2<text:s/></text:p>
          </table:table-cell>
          <table:table-cell office:value-type="float" office:value="63.192594837500003" table:style-name="ce867">
            <text:p>63.2<text:s/></text:p>
          </table:table-cell>
          <table:table-cell office:value-type="string" table:style-name="ce867">
            <text:p>-</text:p>
          </table:table-cell>
          <table:table-cell office:value-type="float" office:value="63.192594837500003" table:style-name="ce867">
            <text:p>63.2<text:s/></text:p>
          </table:table-cell>
          <table:table-cell office:value-type="float" office:value="2.7499697701999999" table:style-name="ce868">
            <text:p>2.75<text:s/></text:p>
          </table:table-cell>
          <table:table-cell office:value-type="float" office:value="7.5341637538999997" table:style-name="ce868">
            <text:p>7.53<text:s/></text:p>
          </table:table-cell>
          <table:table-cell office:value-type="float" office:value="68.359979127100004" table:style-name="ce868">
            <text:p>68.36<text:s/></text:p>
          </table:table-cell>
          <table:table-cell office:value-type="float" office:value="2.5113879000000002E-3" table:style-name="ce868">
            <text:p>0.00<text:s/></text:p>
          </table:table-cell>
          <table:table-cell office:value-type="float" office:value="7.5216068143000001" table:style-name="ce868">
            <text:p>7.52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4.372914000000009" table:style-name="ce867">
            <text:p>94.4<text:s/></text:p>
          </table:table-cell>
          <table:table-cell office:value-type="float" office:value="1.0661289999999999" table:style-name="ce867">
            <text:p>1.1<text:s/></text:p>
          </table:table-cell>
          <table:table-cell office:value-type="string" table:style-name="ce867">
            <text:p>-</text:p>
          </table:table-cell>
          <table:table-cell office:value-type="float" office:value="93.306785000000005" table:style-name="ce867">
            <text:p>93.3<text:s/></text:p>
          </table:table-cell>
          <table:table-cell office:value-type="float" office:value="27.4443113333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58742100000001" table:style-name="ce867">
            <text:p>0.2<text:s/></text:p>
          </table:table-cell>
          <table:table-cell office:value-type="float" office:value="65.664886245700004" table:style-name="ce867">
            <text:p>65.7<text:s/></text:p>
          </table:table-cell>
          <table:table-cell office:value-type="string" table:style-name="ce867">
            <text:p>-</text:p>
          </table:table-cell>
          <table:table-cell office:value-type="float" office:value="65.664886245700004" table:style-name="ce867">
            <text:p>65.7<text:s/></text:p>
          </table:table-cell>
          <table:table-cell office:value-type="float" office:value="2.8506035134999999" table:style-name="ce868">
            <text:p>2.85<text:s/></text:p>
          </table:table-cell>
          <table:table-cell office:value-type="float" office:value="7.8098726398" table:style-name="ce868">
            <text:p>7.81<text:s/></text:p>
          </table:table-cell>
          <table:table-cell office:value-type="float" office:value="70.861577752100004" table:style-name="ce868">
            <text:p>70.86<text:s/></text:p>
          </table:table-cell>
          <table:table-cell office:value-type="float" office:value="2.6032909000000002E-3" table:style-name="ce868">
            <text:p>0.00<text:s/></text:p>
          </table:table-cell>
          <table:table-cell office:value-type="float" office:value="7.7968561854000002" table:style-name="ce868">
            <text:p>7.80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86.292165999999995" table:style-name="ce867">
            <text:p>86.3<text:s/></text:p>
          </table:table-cell>
          <table:table-cell office:value-type="float" office:value="0.95726500000000003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85.334901000000002" table:style-name="ce867">
            <text:p>85.3<text:s/></text:p>
          </table:table-cell>
          <table:table-cell office:value-type="float" office:value="19.598479233300001" table:style-name="ce867">
            <text:p>19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20926529999999" table:style-name="ce867">
            <text:p>0.2<text:s/></text:p>
          </table:table-cell>
          <table:table-cell office:value-type="float" office:value="65.539212501400002" table:style-name="ce867">
            <text:p>65.5<text:s/></text:p>
          </table:table-cell>
          <table:table-cell office:value-type="string" table:style-name="ce867">
            <text:p>-</text:p>
          </table:table-cell>
          <table:table-cell office:value-type="float" office:value="65.539212501400002" table:style-name="ce867">
            <text:p>65.5<text:s/></text:p>
          </table:table-cell>
          <table:table-cell office:value-type="float" office:value="2.8323075926999999" table:style-name="ce868">
            <text:p>2.83<text:s/></text:p>
          </table:table-cell>
          <table:table-cell office:value-type="float" office:value="7.7597468293" table:style-name="ce868">
            <text:p>7.76<text:s/></text:p>
          </table:table-cell>
          <table:table-cell office:value-type="float" office:value="70.406769564800001" table:style-name="ce868">
            <text:p>70.41<text:s/></text:p>
          </table:table-cell>
          <table:table-cell office:value-type="float" office:value="2.5865823000000001E-3" table:style-name="ce868">
            <text:p>0.00<text:s/></text:p>
          </table:table-cell>
          <table:table-cell office:value-type="float" office:value="7.7468139179" table:style-name="ce868">
            <text:p>7.7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9.62000900000001" table:style-name="ce867">
            <text:p>99.6<text:s/></text:p>
          </table:table-cell>
          <table:table-cell office:value-type="float" office:value="0.98042200000000002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98.639587000000006" table:style-name="ce867">
            <text:p>98.6<text:s/></text:p>
          </table:table-cell>
          <table:table-cell office:value-type="float" office:value="25.458027833300001" table:style-name="ce867">
            <text:p>2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21954467750000001" table:style-name="ce867">
            <text:p>0.2<text:s/></text:p>
          </table:table-cell>
          <table:table-cell office:value-type="float" office:value="72.962014489200001" table:style-name="ce867">
            <text:p>73.0<text:s/></text:p>
          </table:table-cell>
          <table:table-cell office:value-type="string" table:style-name="ce867">
            <text:p>-</text:p>
          </table:table-cell>
          <table:table-cell office:value-type="float" office:value="72.962014489200001" table:style-name="ce867">
            <text:p>73.0<text:s/></text:p>
          </table:table-cell>
          <table:table-cell office:value-type="float" office:value="3.1354045464000002" table:style-name="ce868">
            <text:p>3.14<text:s/></text:p>
          </table:table-cell>
          <table:table-cell office:value-type="float" office:value="8.5666790886000008" table:style-name="ce868">
            <text:p>8.57<text:s/></text:p>
          </table:table-cell>
          <table:table-cell office:value-type="float" office:value="77.728334930900004" table:style-name="ce868">
            <text:p>77.73<text:s/></text:p>
          </table:table-cell>
          <table:table-cell office:value-type="float" office:value="2.8555596999999999E-3" table:style-name="ce868">
            <text:p>0.00<text:s/></text:p>
          </table:table-cell>
          <table:table-cell office:value-type="float" office:value="8.5524012902000006" table:style-name="ce868">
            <text:p>8.5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76.381278000000009" table:style-name="ce867">
            <text:p>76.4<text:s/></text:p>
          </table:table-cell>
          <table:table-cell office:value-type="float" office:value="1.4213439999999999" table:style-name="ce867">
            <text:p>1.4<text:s/></text:p>
          </table:table-cell>
          <table:table-cell office:value-type="string" table:style-name="ce867">
            <text:p>-</text:p>
          </table:table-cell>
          <table:table-cell office:value-type="float" office:value="74.959934000000004" table:style-name="ce867">
            <text:p>75.0<text:s/></text:p>
          </table:table-cell>
          <table:table-cell office:value-type="float" office:value="13.8614521333" table:style-name="ce867">
            <text:p>1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832954456" table:style-name="ce867">
            <text:p>0.2<text:s/></text:p>
          </table:table-cell>
          <table:table-cell office:value-type="float" office:value="60.915186421100003" table:style-name="ce867">
            <text:p>60.9<text:s/></text:p>
          </table:table-cell>
          <table:table-cell office:value-type="string" table:style-name="ce867">
            <text:p>-</text:p>
          </table:table-cell>
          <table:table-cell office:value-type="float" office:value="60.915186421100003" table:style-name="ce867">
            <text:p>60.9<text:s/></text:p>
          </table:table-cell>
          <table:table-cell office:value-type="float" office:value="2.6093830591999998" table:style-name="ce868">
            <text:p>2.61<text:s/></text:p>
          </table:table-cell>
          <table:table-cell office:value-type="float" office:value="7.1489946827999997" table:style-name="ce868">
            <text:p>7.15<text:s/></text:p>
          </table:table-cell>
          <table:table-cell office:value-type="float" office:value="64.865211755199994" table:style-name="ce868">
            <text:p>64.87<text:s/></text:p>
          </table:table-cell>
          <table:table-cell office:value-type="float" office:value="2.3829982E-3" table:style-name="ce868">
            <text:p>0.00<text:s/></text:p>
          </table:table-cell>
          <table:table-cell office:value-type="float" office:value="7.1370796917000003" table:style-name="ce868">
            <text:p>7.1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62.127686000000004" table:style-name="ce867">
            <text:p>62.1<text:s/></text:p>
          </table:table-cell>
          <table:table-cell office:value-type="float" office:value="4.8568170000000004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57.270868999999998" table:style-name="ce867">
            <text:p>57.3<text:s/></text:p>
          </table:table-cell>
          <table:table-cell office:value-type="float" office:value="9.4926022332999995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4333480030000001" table:style-name="ce867">
            <text:p>0.1<text:s/></text:p>
          </table:table-cell>
          <table:table-cell office:value-type="float" office:value="47.634931966400003" table:style-name="ce867">
            <text:p>47.6<text:s/></text:p>
          </table:table-cell>
          <table:table-cell office:value-type="string" table:style-name="ce867">
            <text:p>-</text:p>
          </table:table-cell>
          <table:table-cell office:value-type="float" office:value="47.634931966400003" table:style-name="ce867">
            <text:p>47.6<text:s/></text:p>
          </table:table-cell>
          <table:table-cell office:value-type="float" office:value="2.0353646758999999" table:style-name="ce868">
            <text:p>2.04<text:s/></text:p>
          </table:table-cell>
          <table:table-cell office:value-type="float" office:value="5.5763415778000001" table:style-name="ce868">
            <text:p>5.58<text:s/></text:p>
          </table:table-cell>
          <table:table-cell office:value-type="float" office:value="50.596005915699998" table:style-name="ce868">
            <text:p>50.60<text:s/></text:p>
          </table:table-cell>
          <table:table-cell office:value-type="float" office:value="1.8587804999999999E-3" table:style-name="ce868">
            <text:p>0.00<text:s/></text:p>
          </table:table-cell>
          <table:table-cell office:value-type="float" office:value="5.5670476751000004" table:style-name="ce868">
            <text:p>5.5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56.968173999999998" table:style-name="ce867">
            <text:p>57.0<text:s/></text:p>
          </table:table-cell>
          <table:table-cell office:value-type="float" office:value="3.7133090000000002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float" office:value="53.254865000000002" table:style-name="ce867">
            <text:p>53.3<text:s/></text:p>
          </table:table-cell>
          <table:table-cell office:value-type="float" office:value="12.503295333300001" table:style-name="ce867">
            <text:p>12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2254709" table:style-name="ce867">
            <text:p>0.1<text:s/></text:p>
          </table:table-cell>
          <table:table-cell office:value-type="float" office:value="40.629314957699997" table:style-name="ce867">
            <text:p>40.6<text:s/></text:p>
          </table:table-cell>
          <table:table-cell office:value-type="string" table:style-name="ce867">
            <text:p>-</text:p>
          </table:table-cell>
          <table:table-cell office:value-type="float" office:value="40.629314957699997" table:style-name="ce867">
            <text:p>40.6<text:s/></text:p>
          </table:table-cell>
          <table:table-cell office:value-type="float" office:value="1.7316397681" table:style-name="ce868">
            <text:p>1.73<text:s/></text:p>
          </table:table-cell>
          <table:table-cell office:value-type="float" office:value="4.7442185426999997" table:style-name="ce868">
            <text:p>4.74<text:s/></text:p>
          </table:table-cell>
          <table:table-cell office:value-type="float" office:value="43.045876244200002" table:style-name="ce868">
            <text:p>43.05<text:s/></text:p>
          </table:table-cell>
          <table:table-cell office:value-type="float" office:value="1.5814061999999999E-3" table:style-name="ce868">
            <text:p>0.00<text:s/></text:p>
          </table:table-cell>
          <table:table-cell office:value-type="float" office:value="4.7363115118000003" table:style-name="ce868">
            <text:p>4.7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45.275680999999999" table:style-name="ce867">
            <text:p>45.3<text:s/></text:p>
          </table:table-cell>
          <table:table-cell office:value-type="float" office:value="4.9476809999999993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40.328000000000003" table:style-name="ce867">
            <text:p>40.3<text:s/></text:p>
          </table:table-cell>
          <table:table-cell office:value-type="float" office:value="4.1207282333000004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0862181529999999" table:style-name="ce867">
            <text:p>0.1<text:s/></text:p>
          </table:table-cell>
          <table:table-cell office:value-type="float" office:value="36.098649951399999" table:style-name="ce867">
            <text:p>36.1<text:s/></text:p>
          </table:table-cell>
          <table:table-cell office:value-type="string" table:style-name="ce867">
            <text:p>-</text:p>
          </table:table-cell>
          <table:table-cell office:value-type="float" office:value="36.098649951399999" table:style-name="ce867">
            <text:p>36.1<text:s/></text:p>
          </table:table-cell>
          <table:table-cell office:value-type="float" office:value="1.5350712017000001" table:style-name="ce868">
            <text:p>1.54<text:s/></text:p>
          </table:table-cell>
          <table:table-cell office:value-type="float" office:value="4.1941836112999997" table:style-name="ce868">
            <text:p>4.19<text:s/></text:p>
          </table:table-cell>
          <table:table-cell office:value-type="float" office:value="38.055225966800002" table:style-name="ce868">
            <text:p>38.06<text:s/></text:p>
          </table:table-cell>
          <table:table-cell office:value-type="float" office:value="1.3980612E-3" table:style-name="ce868">
            <text:p>0.00<text:s/></text:p>
          </table:table-cell>
          <table:table-cell office:value-type="float" office:value="4.1871933053000001" table:style-name="ce868">
            <text:p>4.19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50.367384000000001" table:style-name="ce867">
            <text:p>50.4<text:s/></text:p>
          </table:table-cell>
          <table:table-cell office:value-type="float" office:value="5.7398869999999995" table:style-name="ce867">
            <text:p>5.7<text:s/></text:p>
          </table:table-cell>
          <table:table-cell office:value-type="string" table:style-name="ce867">
            <text:p>-</text:p>
          </table:table-cell>
          <table:table-cell office:value-type="float" office:value="44.627496999999998" table:style-name="ce867">
            <text:p>44.6<text:s/></text:p>
          </table:table-cell>
          <table:table-cell office:value-type="float" office:value="4.0766568333000004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16525205" table:style-name="ce867">
            <text:p>0.1<text:s/></text:p>
          </table:table-cell>
          <table:table-cell office:value-type="float" office:value="40.429187646199999" table:style-name="ce867">
            <text:p>40.4<text:s/></text:p>
          </table:table-cell>
          <table:table-cell office:value-type="string" table:style-name="ce867">
            <text:p>-</text:p>
          </table:table-cell>
          <table:table-cell office:value-type="float" office:value="40.429187646199999" table:style-name="ce867">
            <text:p>40.4<text:s/></text:p>
          </table:table-cell>
          <table:table-cell office:value-type="float" office:value="1.7163358827999999" table:style-name="ce868">
            <text:p>1.72<text:s/></text:p>
          </table:table-cell>
          <table:table-cell office:value-type="float" office:value="4.7022900898" table:style-name="ce868">
            <text:p>4.70<text:s/></text:p>
          </table:table-cell>
          <table:table-cell office:value-type="float" office:value="42.665445414799997" table:style-name="ce868">
            <text:p>42.67<text:s/></text:p>
          </table:table-cell>
          <table:table-cell office:value-type="float" office:value="1.5674300000000001E-3" table:style-name="ce868">
            <text:p>0.00<text:s/></text:p>
          </table:table-cell>
          <table:table-cell office:value-type="float" office:value="4.6944529396999997" table:style-name="ce868">
            <text:p>4.69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string" table:style-name="ce886">
            <text:p>…</text:p>
          </table:table-cell>
          <table:table-cell office:value-type="float" office:value="51.229555999999995" table:style-name="ce871">
            <text:p>51.2<text:s/></text:p>
          </table:table-cell>
          <table:table-cell office:value-type="float" office:value="4.917478" table:style-name="ce871">
            <text:p>4.9<text:s/></text:p>
          </table:table-cell>
          <table:table-cell office:value-type="string" table:style-name="ce871">
            <text:p>-</text:p>
          </table:table-cell>
          <table:table-cell office:value-type="float" office:value="46.312078" table:style-name="ce871">
            <text:p>46.3<text:s/></text:p>
          </table:table-cell>
          <table:table-cell office:value-type="float" office:value="3.6470117332999998" table:style-name="ce871">
            <text:p>3.6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12799519879999999" table:style-name="ce871">
            <text:p>0.1<text:s/></text:p>
          </table:table-cell>
          <table:table-cell office:value-type="float" office:value="42.537071067900001" table:style-name="ce871">
            <text:p>42.5<text:s/></text:p>
          </table:table-cell>
          <table:table-cell office:value-type="string" table:style-name="ce871">
            <text:p>-</text:p>
          </table:table-cell>
          <table:table-cell office:value-type="float" office:value="42.537071067900001" table:style-name="ce871">
            <text:p>42.5<text:s/></text:p>
          </table:table-cell>
          <table:table-cell office:value-type="float" office:value="1.8058216272000001" table:style-name="ce872">
            <text:p>1.81<text:s/></text:p>
          </table:table-cell>
          <table:table-cell office:value-type="float" office:value="4.9474565128999997" table:style-name="ce872">
            <text:p>4.95<text:s/></text:p>
          </table:table-cell>
          <table:table-cell office:value-type="float" office:value="44.889922093800003" table:style-name="ce872">
            <text:p>44.89<text:s/></text:p>
          </table:table-cell>
          <table:table-cell office:value-type="float" office:value="1.6491521999999999E-3" table:style-name="ce872">
            <text:p>0.00<text:s/></text:p>
          </table:table-cell>
          <table:table-cell office:value-type="float" office:value="4.9392107521000002" table:style-name="ce872">
            <text:p>4.94<text:s/></text:p>
          </table:table-cell>
          <table:table-cell office:value-type="float" office:value="2018" table:style-name="ce873">
            <text:p>2018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957"/>
        <table:table-column table:style-name="co2" table:default-cell-style-name="ce957"/>
        <table:table-column table:style-name="co3" table:default-cell-style-name="ce957"/>
        <table:table-column table:style-name="co8" table:number-columns-repeated="8" table:default-cell-style-name="ce957"/>
        <table:table-column table:style-name="co5" table:default-cell-style-name="ce957"/>
        <table:table-column table:style-name="co8" table:number-columns-repeated="16372" table:default-cell-style-name="ce957"/>
        <table:table-row table:style-name="ro1">
          <table:table-cell office:value-type="string" table:style-name="ce887">
            <text:p><text:s text:c="3"/>130 <text:s text:c="4"/>107<text:span text:style-name="T7">年糧食供需年報</text:span></text:p>
          </table:table-cell>
          <table:table-cell table:style-name="ce888"/>
          <table:table-cell table:style-name="ce889"/>
          <table:table-cell table:number-columns-repeated="18" table:style-name="ce890"/>
          <table:table-cell office:value-type="string" table:style-name="ce891">
            <text:p>FOOD SUPPLY &amp; UTILIZATION 2018 <text:s text:c="4"/>131<text:s text:c="3"/></text:p>
          </table:table-cell>
          <table:table-cell table:number-columns-repeated="16362" table:style-name="ce890"/>
        </table:table-row>
        <table:table-row table:style-name="ro2">
          <table:table-cell table:number-columns-repeated="3" table:style-name="ce889"/>
          <table:table-cell table:number-columns-repeated="17" table:style-name="ce890"/>
          <table:table-cell table:style-name="ce892"/>
          <table:table-cell table:number-columns-repeated="16363" table:style-name="ce890"/>
        </table:table-row>
        <table:table-row table:style-name="ro2">
          <table:table-cell office:value-type="string" table:number-columns-spanned="11" table:number-rows-spanned="1" table:style-name="ce893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94"/>
          <table:table-cell office:value-type="string" table:number-columns-spanned="10" table:number-rows-spanned="1" table:style-name="ce895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94"/>
        </table:table-row>
        <table:table-row table:style-name="ro3">
          <table:table-cell office:value-type="string" table:style-name="ce896">
            <text:p>單位：千公噸</text:p>
          </table:table-cell>
          <table:table-cell table:style-name="ce896"/>
          <table:table-cell table:style-name="ce897"/>
          <table:table-cell table:number-columns-repeated="8" table:style-name="ce898"/>
          <table:table-cell table:style-name="ce899"/>
          <table:table-cell table:number-columns-repeated="7" table:style-name="ce898"/>
          <table:table-cell table:style-name="ce890"/>
          <table:table-cell office:value-type="string" table:style-name="ce900">
            <text:p>Unit<text:span text:style-name="T11">：</text:span>1,000 metric tons</text:p>
          </table:table-cell>
          <table:table-cell table:number-columns-repeated="16363" table:style-name="ce890"/>
        </table:table-row>
        <table:table-row table:style-name="ro1">
          <table:table-cell table:number-columns-repeated="2" table:style-name="ce901"/>
          <table:table-cell table:style-name="ce902"/>
          <table:table-cell table:style-name="ce903"/>
          <table:table-cell office:value-type="string" table:style-name="ce904">
            <text:p>國 <text:s text:c="4"/>際 <text:s text:c="4"/>貿 <text:s text:c="3"/>易</text:p>
          </table:table-cell>
          <table:table-cell table:style-name="ce905"/>
          <table:table-cell table:number-columns-repeated="2" table:style-name="ce906"/>
          <table:table-cell office:value-type="string" table:style-name="ce907">
            <text:p>國　　　內　　　供</text:p>
          </table:table-cell>
          <table:table-cell table:number-columns-repeated="2" table:style-name="ce908"/>
          <table:table-cell table:style-name="ce899"/>
          <table:table-cell office:value-type="string" table:style-name="ce907">
            <text:p>給　　　　量　　　　分　　　　配</text:p>
          </table:table-cell>
          <table:table-cell table:number-columns-repeated="3" table:style-name="ce909"/>
          <table:table-cell office:value-type="string" table:style-name="ce910">
            <text:p>每人純糧食供給量</text:p>
          </table:table-cell>
          <table:table-cell table:style-name="ce905"/>
          <table:table-cell office:value-type="string" table:style-name="ce910">
            <text:p>每人每日營養供給量</text:p>
          </table:table-cell>
          <table:table-cell table:style-name="ce905"/>
          <table:table-cell table:style-name="ce911"/>
          <table:table-cell table:style-name="ce912"/>
          <table:table-cell table:number-columns-repeated="16362" table:style-name="ce890"/>
        </table:table-row>
        <table:table-row table:style-name="ro1">
          <table:table-cell table:number-columns-repeated="2" table:style-name="ce899"/>
          <table:table-cell table:style-name="ce913"/>
          <table:table-cell office:value-type="string" table:style-name="ce914">
            <text:p>國內生產量</text:p>
          </table:table-cell>
          <table:table-cell office:value-type="string" table:style-name="ce915">
            <text:p>Foreign <text:s text:c="2"/>trade</text:p>
          </table:table-cell>
          <table:table-cell table:style-name="ce916"/>
          <table:table-cell office:value-type="string" table:style-name="ce917">
            <text:p>存貨變動量</text:p>
          </table:table-cell>
          <table:table-cell office:value-type="string" table:style-name="ce917">
            <text:p>國內供給量</text:p>
          </table:table-cell>
          <table:table-cell table:style-name="ce918"/>
          <table:table-cell office:value-type="string" table:style-name="ce919">
            <text:p>Disposal</text:p>
          </table:table-cell>
          <table:table-cell table:style-name="ce908"/>
          <table:table-cell table:style-name="ce106"/>
          <table:table-cell office:value-type="string" table:style-name="ce920">
            <text:p>of <text:s text:c="5"/>domestic <text:s text:c="3"/>supply</text:p>
          </table:table-cell>
          <table:table-cell table:number-columns-repeated="2" table:style-name="ce920"/>
          <table:table-cell table:style-name="ce899"/>
          <table:table-cell office:value-type="string" table:style-name="ce921">
            <text:p>Per caput food supply</text:p>
          </table:table-cell>
          <table:table-cell table:style-name="ce921"/>
          <table:table-cell office:value-type="string" table:style-name="ce921">
            <text:p>Per caput daily nutrients supply</text:p>
          </table:table-cell>
          <table:table-cell table:style-name="ce921"/>
          <table:table-cell table:style-name="ce922"/>
          <table:table-cell table:number-columns-repeated="16363" table:style-name="ce890"/>
        </table:table-row>
        <table:table-row table:style-name="ro1">
          <table:table-cell office:value-type="string" table:style-name="ce923">
            <text:p>年 <text:s/>別</text:p>
          </table:table-cell>
          <table:table-cell table:style-name="ce923"/>
          <table:table-cell table:style-name="ce924"/>
          <table:table-cell office:value-type="string" table:style-name="ce925">
            <text:p>Domestic</text:p>
          </table:table-cell>
          <table:table-cell office:value-type="string" table:style-name="ce926">
            <text:p>進口量</text:p>
          </table:table-cell>
          <table:table-cell office:value-type="string" table:style-name="ce927">
            <text:p>出口量</text:p>
          </table:table-cell>
          <table:table-cell office:value-type="string" table:style-name="ce928">
            <text:p>Change in</text:p>
          </table:table-cell>
          <table:table-cell office:value-type="string" table:style-name="ce928">
            <text:p>Domestic</text:p>
          </table:table-cell>
          <table:table-cell office:value-type="string" table:style-name="ce927">
            <text:p>飼料用</text:p>
          </table:table-cell>
          <table:table-cell office:value-type="string" table:style-name="ce927">
            <text:p>種　用</text:p>
          </table:table-cell>
          <table:table-cell office:value-type="string" table:style-name="ce927">
            <text:p>加工用</text:p>
          </table:table-cell>
          <table:table-cell table:style-name="ce108"/>
          <table:table-cell office:value-type="string" table:style-name="ce926">
            <text:p>損耗量</text:p>
          </table:table-cell>
          <table:table-cell office:value-type="string" table:style-name="ce92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929">
            <text:p>每 <text:s/>年</text:p>
          </table:table-cell>
          <table:table-cell office:value-type="string" table:style-name="ce929">
            <text:p>每 <text:s/>日</text:p>
          </table:table-cell>
          <table:table-cell office:value-type="string" table:style-name="ce927">
            <text:p>熱 <text:s/>量</text:p>
          </table:table-cell>
          <table:table-cell office:value-type="string" table:style-name="ce929">
            <text:p>蛋白質<text:s/></text:p>
          </table:table-cell>
          <table:table-cell office:value-type="string" table:style-name="ce930">
            <text:p>脂 <text:s/>肪</text:p>
          </table:table-cell>
          <table:table-cell office:value-type="string" table:style-name="ce931">
            <text:p>Year</text:p>
          </table:table-cell>
          <table:table-cell table:number-columns-repeated="16362" table:style-name="ce890"/>
        </table:table-row>
        <table:table-row table:style-name="ro1">
          <table:table-cell table:number-columns-repeated="2" table:style-name="ce108"/>
          <table:table-cell table:style-name="ce932"/>
          <table:table-cell office:value-type="string" table:style-name="ce925">
            <text:p>production</text:p>
          </table:table-cell>
          <table:table-cell office:value-type="string" table:style-name="ce933">
            <text:p>Import</text:p>
          </table:table-cell>
          <table:table-cell office:value-type="string" table:style-name="ce928">
            <text:p>Export</text:p>
          </table:table-cell>
          <table:table-cell office:value-type="string" table:style-name="ce928">
            <text:p>stock</text:p>
          </table:table-cell>
          <table:table-cell office:value-type="string" table:style-name="ce928">
            <text:p>supply</text:p>
          </table:table-cell>
          <table:table-cell office:value-type="string" table:style-name="ce928">
            <text:p>Feed</text:p>
          </table:table-cell>
          <table:table-cell office:value-type="string" table:style-name="ce928">
            <text:p>Seed</text:p>
          </table:table-cell>
          <table:table-cell office:value-type="string" table:style-name="ce928">
            <text:p>Manufacture</text:p>
          </table:table-cell>
          <table:table-cell table:style-name="ce108"/>
          <table:table-cell office:value-type="string" table:style-name="ce933">
            <text:p>Waste</text:p>
          </table:table-cell>
          <table:table-cell office:value-type="string" table:style-name="ce91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928">
            <text:p>Per year</text:p>
          </table:table-cell>
          <table:table-cell office:value-type="string" table:style-name="ce928">
            <text:p>Per day</text:p>
          </table:table-cell>
          <table:table-cell office:value-type="string" table:style-name="ce928">
            <text:p>Energy</text:p>
          </table:table-cell>
          <table:table-cell office:value-type="string" table:style-name="ce928">
            <text:p>Protein</text:p>
          </table:table-cell>
          <table:table-cell office:value-type="string" table:style-name="ce934">
            <text:p>Fat</text:p>
          </table:table-cell>
          <table:table-cell table:style-name="ce935"/>
          <table:table-cell table:number-columns-repeated="16362" table:style-name="ce890"/>
        </table:table-row>
        <table:table-row table:style-name="ro1">
          <table:table-cell table:number-columns-repeated="2" table:style-name="ce898"/>
          <table:table-cell table:style-name="ce936"/>
          <table:table-cell table:style-name="ce937"/>
          <table:table-cell table:style-name="ce938"/>
          <table:table-cell table:number-columns-repeated="4" table:style-name="ce939"/>
          <table:table-cell table:number-columns-repeated="2" table:style-name="ce940"/>
          <table:table-cell table:style-name="ce108"/>
          <table:table-cell table:style-name="ce941"/>
          <table:table-cell office:value-type="string" table:style-name="ce94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940">
            <text:p>(kg.)</text:p>
          </table:table-cell>
          <table:table-cell office:value-type="string" table:style-name="ce940">
            <text:p>(gm.)</text:p>
          </table:table-cell>
          <table:table-cell office:value-type="string" table:style-name="ce940">
            <text:p>(kcal.)</text:p>
          </table:table-cell>
          <table:table-cell office:value-type="string" table:style-name="ce940">
            <text:p>(gm.)</text:p>
          </table:table-cell>
          <table:table-cell office:value-type="string" table:style-name="ce943">
            <text:p>(gm.)</text:p>
          </table:table-cell>
          <table:table-cell table:style-name="ce944"/>
          <table:table-cell table:number-columns-repeated="16362" table:style-name="ce890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8" table:style-name="ce106">
            <text:p>98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689.8590000000004" table:style-name="ce945">
            <text:p>4,689.9<text:s/></text:p>
          </table:table-cell>
          <table:table-cell office:value-type="float" office:value="1421.8657800000001" table:style-name="ce946">
            <text:p>1,421.9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5920.7377800000004" table:style-name="ce946">
            <text:p>5,920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5920.7377800000004" table:style-name="ce946">
            <text:p>5,920.7<text:s/></text:p>
          </table:table-cell>
          <table:table-cell office:value-type="string" table:style-name="ce946">
            <text:p>-</text:p>
          </table:table-cell>
          <table:table-cell office:value-type="float" office:value="5920.7377800000004" table:style-name="ce946">
            <text:p>5,920.7<text:s/></text:p>
          </table:table-cell>
          <table:table-cell office:value-type="float" office:value="25.765439691200001" table:style-name="ce947">
            <text:p>25.77<text:s/></text:p>
          </table:table-cell>
          <table:table-cell office:value-type="float" office:value="70.590245729299994" table:style-name="ce947">
            <text:p>70.59<text:s/></text:p>
          </table:table-cell>
          <table:table-cell office:value-type="float" office:value="56.510659474199997" table:style-name="ce947">
            <text:p>56.51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09" table:style-name="ce949">
            <text:p>2009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703.1289999999999" table:style-name="ce945">
            <text:p>4,703.1<text:s/></text:p>
          </table:table-cell>
          <table:table-cell office:value-type="float" office:value="1695.08656" table:style-name="ce946">
            <text:p>1,695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6230.3135599999996" table:style-name="ce946">
            <text:p>6,230.3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230.3135599999996" table:style-name="ce946">
            <text:p>6,230.3<text:s/></text:p>
          </table:table-cell>
          <table:table-cell office:value-type="string" table:style-name="ce946">
            <text:p>-</text:p>
          </table:table-cell>
          <table:table-cell office:value-type="float" office:value="6230.3135599999996" table:style-name="ce946">
            <text:p>6,230.3<text:s/></text:p>
          </table:table-cell>
          <table:table-cell office:value-type="float" office:value="27.0466526937" table:style-name="ce947">
            <text:p>27.05<text:s/></text:p>
          </table:table-cell>
          <table:table-cell office:value-type="float" office:value="74.100418338899999" table:style-name="ce947">
            <text:p>74.10<text:s/></text:p>
          </table:table-cell>
          <table:table-cell office:value-type="float" office:value="59.320710168799998" table:style-name="ce947">
            <text:p>59.32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0" table:style-name="ce949">
            <text:p>2010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079.8909999999996" table:style-name="ce945">
            <text:p>5,079.9<text:s/></text:p>
          </table:table-cell>
          <table:table-cell office:value-type="float" office:value="1851.0015700000001" table:style-name="ce946">
            <text:p>1,851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…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float" office:value="29.155696723199998" table:style-name="ce947">
            <text:p>29.16<text:s/></text:p>
          </table:table-cell>
          <table:table-cell office:value-type="float" office:value="79.878621159399998" table:style-name="ce947">
            <text:p>79.88<text:s/></text:p>
          </table:table-cell>
          <table:table-cell office:value-type="float" office:value="63.946420826000001" table:style-name="ce947">
            <text:p>63.95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1" table:style-name="ce949">
            <text:p>2011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65.7979999999998" table:style-name="ce945">
            <text:p>5,365.8<text:s/></text:p>
          </table:table-cell>
          <table:table-cell office:value-type="float" office:value="1859.9045599999999" table:style-name="ce946">
            <text:p>1,859.9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float" office:value="30.3912592354" table:style-name="ce947">
            <text:p>30.39<text:s/></text:p>
          </table:table-cell>
          <table:table-cell office:value-type="float" office:value="83.036227419100001" table:style-name="ce947">
            <text:p>83.04<text:s/></text:p>
          </table:table-cell>
          <table:table-cell office:value-type="float" office:value="66.474226335799997" table:style-name="ce947">
            <text:p>66.4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2" table:style-name="ce949">
            <text:p>2012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38.058" table:style-name="ce945">
            <text:p>5,038.1<text:s/></text:p>
          </table:table-cell>
          <table:table-cell office:value-type="float" office:value="1901.58537" table:style-name="ce946">
            <text:p>1,901.6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float" office:value="29.2515994872" table:style-name="ce947">
            <text:p>29.25<text:s/></text:p>
          </table:table-cell>
          <table:table-cell office:value-type="float" office:value="80.141368458000002" table:style-name="ce947">
            <text:p>80.14<text:s/></text:p>
          </table:table-cell>
          <table:table-cell office:value-type="float" office:value="63.187711563400001" table:style-name="ce947">
            <text:p>63.19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3" table:style-name="ce949">
            <text:p>2013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61.66" table:style-name="ce945">
            <text:p>5,061.7<text:s/></text:p>
          </table:table-cell>
          <table:table-cell office:value-type="float" office:value="2129.10986" table:style-name="ce946">
            <text:p>2,129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float" office:value="30.073806312599999" table:style-name="ce947">
            <text:p>30.07<text:s/></text:p>
          </table:table-cell>
          <table:table-cell office:value-type="float" office:value="82.393989897400004" table:style-name="ce947">
            <text:p>82.39<text:s/></text:p>
          </table:table-cell>
          <table:table-cell office:value-type="float" office:value="64.9637979532" table:style-name="ce947">
            <text:p>64.96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4" table:style-name="ce949">
            <text:p>2014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020.2979999999998" table:style-name="ce945">
            <text:p>5,020.3<text:s/></text:p>
          </table:table-cell>
          <table:table-cell office:value-type="float" office:value="2270.2807499999999" table:style-name="ce946">
            <text:p>2,270.3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float" office:value="30.431568516999999" table:style-name="ce947">
            <text:p>30.43<text:s/></text:p>
          </table:table-cell>
          <table:table-cell office:value-type="float" office:value="83.374160320599998" table:style-name="ce947">
            <text:p>83.37<text:s/></text:p>
          </table:table-cell>
          <table:table-cell office:value-type="float" office:value="65.736616376100002" table:style-name="ce947">
            <text:p>65.7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5" table:style-name="ce949">
            <text:p>2015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931.18" table:style-name="ce945">
            <text:p>4,931.2<text:s/></text:p>
          </table:table-cell>
          <table:table-cell office:value-type="float" office:value="2480.0189300000002" table:style-name="ce946">
            <text:p>2,480.0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350.0589300000001" table:style-name="ce946">
            <text:p>7,35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float" office:value="31.255639226900001" table:style-name="ce947">
            <text:p>31.26<text:s/></text:p>
          </table:table-cell>
          <table:table-cell office:value-type="float" office:value="85.397921385000004" table:style-name="ce947">
            <text:p>85.40<text:s/></text:p>
          </table:table-cell>
          <table:table-cell office:value-type="float" office:value="67.332257090400006" table:style-name="ce947">
            <text:p>67.33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6" table:style-name="ce949">
            <text:p>2016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074.9459999999999" table:style-name="ce945">
            <text:p>5,074.9<text:s/></text:p>
          </table:table-cell>
          <table:table-cell office:value-type="float" office:value="2626.0809199999999" table:style-name="ce946">
            <text:p>2,626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477.7409200000002" table:style-name="ce946">
            <text:p>7,477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float" office:value="31.745171769100001" table:style-name="ce947">
            <text:p>31.75<text:s/></text:p>
          </table:table-cell>
          <table:table-cell office:value-type="float" office:value="86.973073339899997" table:style-name="ce947">
            <text:p>86.97<text:s/></text:p>
          </table:table-cell>
          <table:table-cell office:value-type="float" office:value="68.574190555100003" table:style-name="ce947">
            <text:p>68.5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7" table:style-name="ce949">
            <text:p>2017</text:p>
          </table:table-cell>
          <table:table-cell table:number-columns-repeated="16362" table:style-name="ce890"/>
        </table:table-row>
        <table:table-row table:style-name="ro2">
          <table:table-cell table:style-name="ce109"/>
          <table:table-cell office:value-type="float" office:value="107" table:style-name="ce110">
            <text:p>107</text:p>
          </table:table-cell>
          <table:table-cell table:style-name="ce111"/>
          <table:table-cell office:value-type="float" office:value="4858.2700000000004" table:style-name="ce950">
            <text:p>4,858.3<text:s/></text:p>
          </table:table-cell>
          <table:table-cell office:value-type="float" office:value="2540.6744700000004" table:style-name="ce951">
            <text:p>2,540.7<text:s/></text:p>
          </table:table-cell>
          <table:table-cell office:value-type="string" table:style-name="ce951">
            <text:p>…</text:p>
          </table:table-cell>
          <table:table-cell office:value-type="string" table:style-name="ce951">
            <text:p>…</text:p>
          </table:table-cell>
          <table:table-cell office:value-type="float" office:value="7218.7254700000003" table:style-name="ce951">
            <text:p>7,218.7<text:s/>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table:style-name="ce946"/>
          <table:table-cell office:value-type="string" table:style-name="ce951">
            <text:p>-</text:p>
          </table:table-cell>
          <table:table-cell office:value-type="float" office:value="7218.7254700000003" table:style-name="ce951">
            <text:p>7,218.7<text:s/></text:p>
          </table:table-cell>
          <table:table-cell office:value-type="string" table:style-name="ce951">
            <text:p>-</text:p>
          </table:table-cell>
          <table:table-cell office:value-type="float" office:value="7218.7254700000003" table:style-name="ce951">
            <text:p>7,218.7<text:s/></text:p>
          </table:table-cell>
          <table:table-cell office:value-type="float" office:value="30.645576311199999" table:style-name="ce952">
            <text:p>30.65<text:s/></text:p>
          </table:table-cell>
          <table:table-cell office:value-type="float" office:value="83.960483044200004" table:style-name="ce952">
            <text:p>83.96<text:s/></text:p>
          </table:table-cell>
          <table:table-cell office:value-type="float" office:value="66.198904353700001" table:style-name="ce952">
            <text:p>66.20<text:s/></text:p>
          </table:table-cell>
          <table:table-cell office:value-type="string" table:style-name="ce953">
            <text:p>-</text:p>
          </table:table-cell>
          <table:table-cell office:value-type="string" table:style-name="ce954">
            <text:p>-</text:p>
          </table:table-cell>
          <table:table-cell office:value-type="float" office:value="2018" table:style-name="ce955">
            <text:p>2018</text:p>
          </table:table-cell>
          <table:table-cell table:number-columns-repeated="16362" table:style-name="ce890"/>
        </table:table-row>
        <table:table-row table:style-name="ro8">
          <table:table-cell office:value-type="string" table:style-name="ce956">
            <text:p>註：自<text:span text:style-name="T4">91</text:span>年起酒類國內生產、進口數量分別取自經濟部工業生產、財政部關稅總局統計資料。</text:p>
          </table:table-cell>
          <table:table-cell table:style-name="ce956"/>
          <table:table-cell table:number-columns-repeated="10" table:style-name="ce890"/>
          <table:table-cell office:value-type="string" table:style-name="ce89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90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10-01T02:45:04Z</dc:date>
  </office:meta>
</office:document-meta>
</file>