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華康楷書體W5" svg:font-family="華康楷書體W5"/>
  </office:font-face-decls>
  <office:automatic-styles>
    <style:style style:name="ce1" style:family="table-cell" style:parent-style-name="_19968__33324__4.3-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2" style:family="table-cell" style:parent-style-name="_19968__33324__4.3-1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" style:family="table-cell" style:parent-style-name="_19968__33324__4.3-1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4" style:family="table-cell" style:parent-style-name="_19968__33324__4.3-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5" style:family="table-cell" style:parent-style-name="_19968__33324__4.3-1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6" style:family="table-cell" style:parent-style-name="_19968__33324__4.3-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7" style:family="table-cell" style:parent-style-name="_19968__33324__4.3-1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8" style:family="table-cell" style:parent-style-name="_19968__33324__4.3-1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9" style:family="table-cell" style:parent-style-name="_19968__33324__4.3-1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0" style:family="table-cell" style:parent-style-name="_19968__33324__4.3-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1" style:family="table-cell" style:parent-style-name="_19968__33324__4.3-1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2" style:family="table-cell" style:parent-style-name="_19968__33324__4.3-1" style:data-style-name="N0">
      <style:table-cell-properties style:vertical-align="middle" fo:background-color="transparent" style:cell-protect="protected" style:repeat-content="false"/>
      <style:paragraph-properties fo:text-align="start" fo:margin-left="0.353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3" style:family="table-cell" style:parent-style-name="_19968__33324__4.3-1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_19968__33324__4.3-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5" style:family="table-cell" style:parent-style-name="_19968__33324__4.3-1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1.412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6" style:family="table-cell" style:parent-style-name="_19968__33324__4.3-1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7" style:family="table-cell" style:parent-style-name="_19968__33324__4.3-1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8" style:family="table-cell" style:parent-style-name="_19968__33324__Fyeartab1" style:data-style-name="N30">
      <style:table-cell-properties fo:border-top="thin solid #000000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9" style:family="table-cell" style:parent-style-name="_19968__33324__4.3-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0" style:family="table-cell" style:parent-style-name="_19968__33324__Fyeartab1" style:data-style-name="N30">
      <style:table-cell-properties fo:border-top="thin solid #000000" fo:border-bottom="none" fo:border-left="none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1" style:family="table-cell" style:parent-style-name="_19968__33324__4.3-1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2" style:family="table-cell" style:parent-style-name="_19968__33324__4.3-1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3" style:family="table-cell" style:parent-style-name="_19968__33324__4.3-1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4" style:family="table-cell" style:parent-style-name="_19968__33324__4.3-1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5" style:family="table-cell" style:parent-style-name="_19968__33324__pfctab" style:data-style-name="N3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6" style:family="table-cell" style:parent-style-name="_19968__33324__pfctab" style:data-style-name="N3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7" style:family="table-cell" style:parent-style-name="_19968__33324__4.3-1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8" style:family="table-cell" style:parent-style-name="_19968__33324__4.3-1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9" style:family="table-cell" style:parent-style-name="_19968__33324__4.3-1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30" style:family="table-cell" style:parent-style-name="_19968__33324__4.3-1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31" style:family="table-cell" style:parent-style-name="_19968__33324__4.3-1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32" style:family="table-cell" style:parent-style-name="_19968__33324__4.3-1" style:data-style-name="N5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33" style:family="table-cell" style:parent-style-name="_19968__33324__4.3-1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34" style:family="table-cell" style:parent-style-name="_19968__33324__4.3-1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5" style:family="table-cell" style:parent-style-name="_19968__33324__4.3-1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6" style:family="table-cell" style:parent-style-name="_19968__33324__4.3-1" style:data-style-name="N5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7" style:family="table-cell" style:parent-style-name="_19968__33324__4.3-1" style:data-style-name="N0">
      <style:table-cell-properties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8" style:family="table-cell" style:parent-style-name="_19968__33324__4.3-1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9" style:family="table-cell" style:parent-style-name="_19968__33324__4.3-1" style:data-style-name="N0">
      <style:table-cell-properties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0" style:family="table-cell" style:parent-style-name="_19968__33324__4.3-1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1" style:family="table-cell" style:parent-style-name="_19968__33324__4.3-1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2" style:family="table-cell" style:parent-style-name="_19968__33324__4.3-1" style:data-style-name="N48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3" style:family="table-cell" style:parent-style-name="_19968__33324__4.3-1" style:data-style-name="N5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4" style:family="table-cell" style:parent-style-name="_19968__33324__4.3-1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5" style:family="table-cell" style:parent-style-name="_19968__33324__4.3-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6" style:family="table-cell" style:parent-style-name="_19968__33324__4.3-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7" style:family="table-cell" style:parent-style-name="_19968__33324__4.3-2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8" style:family="table-cell" style:parent-style-name="_19968__33324__4.3-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9" style:family="table-cell" style:parent-style-name="_19968__33324__4.3-2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0" style:family="table-cell" style:parent-style-name="_19968__33324__4.3-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51" style:family="table-cell" style:parent-style-name="_19968__33324__4.3-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2" style:family="table-cell" style:parent-style-name="_19968__33324__4.3-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53" style:family="table-cell" style:parent-style-name="_19968__33324__4.3-2" style:data-style-name="N0">
      <style:table-cell-properties style:vertical-align="middle" fo:background-color="transparent" style:cell-protect="protected" style:repeat-content="false"/>
      <style:paragraph-properties fo:text-align="start" fo:margin-left="0.353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4" style:family="table-cell" style:parent-style-name="_19968__33324__4.3-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5" style:family="table-cell" style:parent-style-name="_19968__33324__4.3-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1.412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6" style:family="table-cell" style:parent-style-name="_19968__33324__4.3-2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7" style:family="table-cell" style:parent-style-name="_19968__33324__4.3-2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8" style:family="table-cell" style:parent-style-name="_19968__33324__4.3-2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9" style:family="table-cell" style:parent-style-name="_19968__33324__4.3-2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0" style:family="table-cell" style:parent-style-name="_19968__33324__4.3-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61" style:family="table-cell" style:parent-style-name="_19968__33324__4.3-2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62" style:family="table-cell" style:parent-style-name="_19968__33324__4.3-2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3" style:family="table-cell" style:parent-style-name="_19968__33324__4.3-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4" style:family="table-cell" style:parent-style-name="_19968__33324__4.3-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65" style:family="table-cell" style:parent-style-name="_19968__33324__4.3-2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66" style:family="table-cell" style:parent-style-name="_19968__33324__4.3-2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67" style:family="table-cell" style:parent-style-name="_19968__33324__4.3-2" style:data-style-name="N5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68" style:family="table-cell" style:parent-style-name="_19968__33324__4.3-2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69" style:family="table-cell" style:parent-style-name="_19968__33324__4.3-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0" style:family="table-cell" style:parent-style-name="_19968__33324__4.3-2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1" style:family="table-cell" style:parent-style-name="_19968__33324__4.3-2" style:data-style-name="N5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2" style:family="table-cell" style:parent-style-name="_19968__33324__4.3-2" style:data-style-name="N0">
      <style:table-cell-properties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3" style:family="table-cell" style:parent-style-name="_19968__33324__4.3-2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4" style:family="table-cell" style:parent-style-name="_19968__33324__4.3-2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5" style:family="table-cell" style:parent-style-name="_19968__33324__4.3-2" style:data-style-name="N48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6" style:family="table-cell" style:parent-style-name="_19968__33324__4.3-2" style:data-style-name="N5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7" style:family="table-cell" style:parent-style-name="_19968__33324__4.3-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8" style:family="table-cell" style:parent-style-name="_19968__33324__4.3-1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9" style:family="table-cell" style:parent-style-name="Default" style:data-style-name="N0">
      <style:table-cell-properties style:vertical-align="automatic"/>
    </style:style>
    <style:style style:name="ce80" style:family="table-cell" style:parent-style-name="_19968__33324__4.3-1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81" style:family="table-cell" style:parent-style-name="_19968__33324__4.3-1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82" style:family="table-cell" style:parent-style-name="_19968__33324__4.3-1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83" style:family="table-cell" style:parent-style-name="_19968__33324__4.3-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4" style:family="table-cell" style:parent-style-name="_19968__33324__4.3-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85" style:family="table-cell" style:parent-style-name="_19968__33324__4.3-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86" style:family="table-cell" style:parent-style-name="_19968__33324__4.3-3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87" style:family="table-cell" style:parent-style-name="_19968__33324__4.3-3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8" style:family="table-cell" style:parent-style-name="_19968__33324__4.3-3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89" style:family="table-cell" style:parent-style-name="_19968__33324__4.3-3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0" style:family="table-cell" style:parent-style-name="_19968__33324__4.3-3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1" style:family="table-cell" style:parent-style-name="_19968__33324__4.3-3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92" style:family="table-cell" style:parent-style-name="_19968__33324__4.3-3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93" style:family="table-cell" style:parent-style-name="_19968__33324__4.3-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94" style:family="table-cell" style:parent-style-name="_19968__33324__4.3-3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95" style:family="table-cell" style:parent-style-name="_19968__33324__4.3-3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96" style:family="table-cell" style:parent-style-name="_19968__33324__4.3-3" style:data-style-name="N0">
      <style:table-cell-properties style:vertical-align="middle" fo:background-color="transparent" style:cell-protect="protected" style:repeat-content="false"/>
      <style:paragraph-properties fo:text-align="start" fo:margin-left="0.353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97" style:family="table-cell" style:parent-style-name="_19968__33324__4.3-3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8" style:family="table-cell" style:parent-style-name="_19968__33324__4.3-3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9" style:family="table-cell" style:parent-style-name="_19968__33324__4.3-3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1.412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0" style:family="table-cell" style:parent-style-name="_19968__33324__4.3-3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01" style:family="table-cell" style:parent-style-name="_19968__33324__4.3-3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02" style:family="table-cell" style:parent-style-name="_19968__33324__4.3-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3" style:family="table-cell" style:parent-style-name="_19968__33324__4.3-3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4" style:family="table-cell" style:parent-style-name="_19968__33324__4.3-3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5" style:family="table-cell" style:parent-style-name="_19968__33324__4.3-3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06" style:family="table-cell" style:parent-style-name="_19968__33324__4.3-3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07" style:family="table-cell" style:parent-style-name="_19968__33324__4.3-3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8" style:family="table-cell" style:parent-style-name="_19968__33324__4.3-3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9" style:family="table-cell" style:parent-style-name="_19968__33324__4.3-3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10" style:family="table-cell" style:parent-style-name="_19968__33324__4.3-3" style:data-style-name="N48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11" style:family="table-cell" style:parent-style-name="_19968__33324__4.3-3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12" style:family="table-cell" style:parent-style-name="_19968__33324__4.3-3" style:data-style-name="N5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13" style:family="table-cell" style:parent-style-name="_19968__33324__4.3-3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14" style:family="table-cell" style:parent-style-name="_19968__33324__4.3-3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5" style:family="table-cell" style:parent-style-name="_19968__33324__4.3-3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6" style:family="table-cell" style:parent-style-name="_19968__33324__4.3-3" style:data-style-name="N5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7" style:family="table-cell" style:parent-style-name="_19968__33324__4.3-3" style:data-style-name="N0">
      <style:table-cell-properties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8" style:family="table-cell" style:parent-style-name="_19968__33324__4.3-3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9" style:family="table-cell" style:parent-style-name="_19968__33324__4.3-3" style:data-style-name="N0">
      <style:table-cell-properties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0" style:family="table-cell" style:parent-style-name="_19968__33324__4.3-3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1" style:family="table-cell" style:parent-style-name="_19968__33324__4.3-3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2" style:family="table-cell" style:parent-style-name="_19968__33324__4.3-3" style:data-style-name="N48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3" style:family="table-cell" style:parent-style-name="_19968__33324__4.3-3" style:data-style-name="N5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4" style:family="table-cell" style:parent-style-name="_19968__33324__4.3-3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5" style:family="table-cell" style:parent-style-name="_19968__33324__4.3-3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6" style:family="table-cell" style:parent-style-name="_19968__33324__4.3-4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7" style:family="table-cell" style:parent-style-name="_19968__33324__4.3-4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8" style:family="table-cell" style:parent-style-name="_19968__33324__4.3-4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9" style:family="table-cell" style:parent-style-name="_19968__33324__4.3-4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0" style:family="table-cell" style:parent-style-name="_19968__33324__4.3-4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1" style:family="table-cell" style:parent-style-name="_19968__33324__4.3-4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32" style:family="table-cell" style:parent-style-name="_19968__33324__4.3-4" style:data-style-name="N5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33" style:family="table-cell" style:parent-style-name="_19968__33324__4.3-4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34" style:family="table-cell" style:parent-style-name="_19968__33324__4.3-4" style:data-style-name="N5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35" style:family="table-cell" style:parent-style-name="Default" style:data-style-name="N0">
      <style:table-cell-properties style:vertical-align="middle"/>
    </style:style>
    <style:style style:name="ce136" style:family="table-cell" style:parent-style-name="_19968__33324__4.3-4" style:data-style-name="N5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137" style:family="table-cell" style:parent-style-name="_19968__33324__4.3-4" style:data-style-name="N0">
      <style:table-cell-properties style:vertical-align="middle" fo:background-color="transparent" style:cell-protect="protected" style:repeat-content="false"/>
      <style:paragraph-properties fo:text-align="start" fo:margin-left="0.353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38" style:family="table-cell" style:parent-style-name="_19968__33324__4.3-4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9" style:family="table-cell" style:parent-style-name="_19968__33324__4.3-4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1.412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0" style:family="table-cell" style:parent-style-name="_19968__33324__4.3-4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41" style:family="table-cell" style:parent-style-name="_19968__33324__4.3-4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42" style:family="table-cell" style:parent-style-name="_19968__33324__4.3-4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3" style:family="table-cell" style:parent-style-name="_19968__33324__4.3-4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4" style:family="table-cell" style:parent-style-name="_19968__33324__4.3-4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45" style:family="table-cell" style:parent-style-name="_19968__33324__4.3-4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46" style:family="table-cell" style:parent-style-name="_19968__33324__4.3-4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7" style:family="table-cell" style:parent-style-name="_19968__33324__4.3-4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8" style:family="table-cell" style:parent-style-name="_19968__33324__4.3-4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49" style:family="table-cell" style:parent-style-name="_19968__33324__4.3-4" style:data-style-name="N48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50" style:family="table-cell" style:parent-style-name="_19968__33324__4.3-4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51" style:family="table-cell" style:parent-style-name="_19968__33324__4.3-4" style:data-style-name="N5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52" style:family="table-cell" style:parent-style-name="_19968__33324__4.3-4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53" style:family="table-cell" style:parent-style-name="_19968__33324__4.3-4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54" style:family="table-cell" style:parent-style-name="_19968__33324__4.3-4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55" style:family="table-cell" style:parent-style-name="_19968__33324__4.3-4" style:data-style-name="N5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56" style:family="table-cell" style:parent-style-name="_19968__33324__4.3-4" style:data-style-name="N0">
      <style:table-cell-properties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57" style:family="table-cell" style:parent-style-name="_19968__33324__4.3-4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58" style:family="table-cell" style:parent-style-name="_19968__33324__4.3-4" style:data-style-name="N0">
      <style:table-cell-properties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59" style:family="table-cell" style:parent-style-name="_19968__33324__4.3-4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60" style:family="table-cell" style:parent-style-name="_19968__33324__4.3-4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61" style:family="table-cell" style:parent-style-name="_19968__33324__4.3-4" style:data-style-name="N48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62" style:family="table-cell" style:parent-style-name="_19968__33324__4.3-4" style:data-style-name="N5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63" style:family="table-cell" style:parent-style-name="_19968__33324__4.3-4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64" style:family="table-cell" style:parent-style-name="_19968__33324__4.3-5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65" style:family="table-cell" style:parent-style-name="_19968__33324__4.3-5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66" style:family="table-cell" style:parent-style-name="_19968__33324__4.3-5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67" style:family="table-cell" style:parent-style-name="_19968__33324__4.3-5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68" style:family="table-cell" style:parent-style-name="_19968__33324__4.3-5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69" style:family="table-cell" style:parent-style-name="_19968__33324__4.3-5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70" style:family="table-cell" style:parent-style-name="_19968__33324__4.3-5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1" style:family="table-cell" style:parent-style-name="_19968__33324__4.3-5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72" style:family="table-cell" style:parent-style-name="_19968__33324__4.3-5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3" style:family="table-cell" style:parent-style-name="_19968__33324__4.3-5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74" style:family="table-cell" style:parent-style-name="_19968__33324__4.3-5" style:data-style-name="N0">
      <style:table-cell-properties style:vertical-align="middle" fo:background-color="transparent" style:cell-protect="protected" style:repeat-content="false"/>
      <style:paragraph-properties fo:text-align="start" fo:margin-left="0.353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75" style:family="table-cell" style:parent-style-name="_19968__33324__4.3-5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76" style:family="table-cell" style:parent-style-name="_19968__33324__4.3-5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77" style:family="table-cell" style:parent-style-name="_19968__33324__4.3-5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1.412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78" style:family="table-cell" style:parent-style-name="_19968__33324__4.3-5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79" style:family="table-cell" style:parent-style-name="_19968__33324__4.3-5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80" style:family="table-cell" style:parent-style-name="_19968__33324__4.3-5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81" style:family="table-cell" style:parent-style-name="_19968__33324__4.3-5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82" style:family="table-cell" style:parent-style-name="_19968__33324__4.3-5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83" style:family="table-cell" style:parent-style-name="_19968__33324__4.3-5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84" style:family="table-cell" style:parent-style-name="_19968__33324__4.3-5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85" style:family="table-cell" style:parent-style-name="_19968__33324__4.3-5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86" style:family="table-cell" style:parent-style-name="_19968__33324__4.3-5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87" style:family="table-cell" style:parent-style-name="_19968__33324__4.3-5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88" style:family="table-cell" style:parent-style-name="_19968__33324__4.3-5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89" style:family="table-cell" style:parent-style-name="_19968__33324__4.3-5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90" style:family="table-cell" style:parent-style-name="_19968__33324__4.3-5" style:data-style-name="N0">
      <style:table-cell-properties fo:border-top="none" fo:border-bottom="none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91" style:family="table-cell" style:parent-style-name="_19968__33324__4.3-5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92" style:family="table-cell" style:parent-style-name="_19968__33324__4.3-5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93" style:family="table-cell" style:parent-style-name="_19968__33324__4.3-5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94" style:family="table-cell" style:parent-style-name="_19968__33324__4.3-5" style:data-style-name="N5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95" style:family="table-cell" style:parent-style-name="_19968__33324__4.3-5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96" style:family="table-cell" style:parent-style-name="_19968__33324__4.3-5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97" style:family="table-cell" style:parent-style-name="_19968__33324__4.3-5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98" style:family="table-cell" style:parent-style-name="_19968__33324__4.3-5" style:data-style-name="N5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99" style:family="table-cell" style:parent-style-name="_19968__33324__4.3-5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00" style:family="table-cell" style:parent-style-name="_19968__33324__4.3-5" style:data-style-name="N0">
      <style:table-cell-properties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01" style:family="table-cell" style:parent-style-name="_19968__33324__4.3-5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02" style:family="table-cell" style:parent-style-name="_19968__33324__4.3-5" style:data-style-name="N0">
      <style:table-cell-properties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03" style:family="table-cell" style:parent-style-name="_19968__33324__4.3-5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04" style:family="table-cell" style:parent-style-name="_19968__33324__4.3-5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05" style:family="table-cell" style:parent-style-name="_19968__33324__4.3-5" style:data-style-name="N5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06" style:family="table-cell" style:parent-style-name="_19968__33324__4.3-5" style:data-style-name="N5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07" style:family="table-cell" style:parent-style-name="_19968__33324__4.3-5" style:data-style-name="N5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08" style:family="table-cell" style:parent-style-name="_19968__33324__4.3-6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09" style:family="table-cell" style:parent-style-name="_19968__33324__4.3-6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10" style:family="table-cell" style:parent-style-name="_19968__33324__4.3-6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211" style:family="table-cell" style:parent-style-name="_19968__33324__4.3-6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12" style:family="table-cell" style:parent-style-name="_19968__33324__4.3-6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13" style:family="table-cell" style:parent-style-name="_19968__33324__4.3-6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14" style:family="table-cell" style:parent-style-name="_19968__33324__4.3-6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15" style:family="table-cell" style:parent-style-name="_19968__33324__4.3-6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216" style:family="table-cell" style:parent-style-name="_19968__33324__4.3-6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17" style:family="table-cell" style:parent-style-name="_19968__33324__4.3-6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218" style:family="table-cell" style:parent-style-name="_19968__33324__4.3-6" style:data-style-name="N0">
      <style:table-cell-properties style:vertical-align="middle" fo:background-color="transparent" style:cell-protect="protected" style:repeat-content="false"/>
      <style:paragraph-properties fo:text-align="start" fo:margin-left="0.353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19" style:family="table-cell" style:parent-style-name="_19968__33324__4.3-6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20" style:family="table-cell" style:parent-style-name="_19968__33324__4.3-6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21" style:family="table-cell" style:parent-style-name="_19968__33324__4.3-6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1.412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22" style:family="table-cell" style:parent-style-name="_19968__33324__4.3-6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23" style:family="table-cell" style:parent-style-name="_19968__33324__4.3-6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24" style:family="table-cell" style:parent-style-name="_19968__33324__4.3-6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25" style:family="table-cell" style:parent-style-name="_19968__33324__4.3-6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26" style:family="table-cell" style:parent-style-name="_19968__33324__4.3-6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27" style:family="table-cell" style:parent-style-name="_19968__33324__4.3-6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28" style:family="table-cell" style:parent-style-name="_19968__33324__4.3-6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29" style:family="table-cell" style:parent-style-name="_19968__33324__4.3-6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30" style:family="table-cell" style:parent-style-name="_19968__33324__4.3-6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31" style:family="table-cell" style:parent-style-name="_19968__33324__4.3-6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32" style:family="table-cell" style:parent-style-name="_19968__33324__4.3-6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33" style:family="table-cell" style:parent-style-name="_19968__33324__4.3-6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34" style:family="table-cell" style:parent-style-name="_19968__33324__4.3-6" style:data-style-name="N0">
      <style:table-cell-properties fo:border-top="none" fo:border-bottom="none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35" style:family="table-cell" style:parent-style-name="_19968__33324__4.3-6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36" style:family="table-cell" style:parent-style-name="_19968__33324__4.3-6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237" style:family="table-cell" style:parent-style-name="_19968__33324__4.3-6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238" style:family="table-cell" style:parent-style-name="_19968__33324__4.3-6" style:data-style-name="N5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239" style:family="table-cell" style:parent-style-name="_19968__33324__4.3-6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240" style:family="table-cell" style:parent-style-name="_19968__33324__4.3-6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41" style:family="table-cell" style:parent-style-name="_19968__33324__4.3-6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42" style:family="table-cell" style:parent-style-name="_19968__33324__4.3-6" style:data-style-name="N5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43" style:family="table-cell" style:parent-style-name="_19968__33324__4.3-6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44" style:family="table-cell" style:parent-style-name="_19968__33324__4.3-6" style:data-style-name="N0">
      <style:table-cell-properties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45" style:family="table-cell" style:parent-style-name="_19968__33324__4.3-6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46" style:family="table-cell" style:parent-style-name="_19968__33324__4.3-6" style:data-style-name="N0">
      <style:table-cell-properties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47" style:family="table-cell" style:parent-style-name="_19968__33324__4.3-6" style:data-style-name="N0">
      <style:table-cell-properties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48" style:family="table-cell" style:parent-style-name="_19968__33324__4.3-6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49" style:family="table-cell" style:parent-style-name="_19968__33324__4.3-6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50" style:family="table-cell" style:parent-style-name="_19968__33324__4.3-6" style:data-style-name="N49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51" style:family="table-cell" style:parent-style-name="_19968__33324__4.3-6" style:data-style-name="N49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52" style:family="table-cell" style:parent-style-name="_19968__33324__4.3-7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53" style:family="table-cell" style:parent-style-name="_19968__33324__4.3-7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54" style:family="table-cell" style:parent-style-name="_19968__33324__4.3-7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255" style:family="table-cell" style:parent-style-name="_19968__33324__4.3-7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56" style:family="table-cell" style:parent-style-name="_19968__33324__4.3-7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57" style:family="table-cell" style:parent-style-name="_19968__33324__4.3-7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58" style:family="table-cell" style:parent-style-name="_19968__33324__4.3-7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59" style:family="table-cell" style:parent-style-name="_19968__33324__4.3-7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60" style:family="table-cell" style:parent-style-name="_19968__33324__4.3-7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261" style:family="table-cell" style:parent-style-name="_19968__33324__4.3-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62" style:family="table-cell" style:parent-style-name="_19968__33324__4.3-7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263" style:family="table-cell" style:parent-style-name="_19968__33324__4.3-7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264" style:family="table-cell" style:parent-style-name="_19968__33324__4.3-7" style:data-style-name="N0">
      <style:table-cell-properties style:vertical-align="middle" fo:background-color="transparent" style:cell-protect="protected" style:repeat-content="false"/>
      <style:paragraph-properties fo:text-align="start" fo:margin-left="0.353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65" style:family="table-cell" style:parent-style-name="_19968__33324__4.3-7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66" style:family="table-cell" style:parent-style-name="_19968__33324__4.3-7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67" style:family="table-cell" style:parent-style-name="_19968__33324__4.3-7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1.412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68" style:family="table-cell" style:parent-style-name="_19968__33324__4.3-7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69" style:family="table-cell" style:parent-style-name="_19968__33324__4.3-7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70" style:family="table-cell" style:parent-style-name="_19968__33324__4.3-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71" style:family="table-cell" style:parent-style-name="_19968__33324__4.3-7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72" style:family="table-cell" style:parent-style-name="_19968__33324__4.3-7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73" style:family="table-cell" style:parent-style-name="_19968__33324__4.3-7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74" style:family="table-cell" style:parent-style-name="_19968__33324__4.3-7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75" style:family="table-cell" style:parent-style-name="_19968__33324__4.3-7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76" style:family="table-cell" style:parent-style-name="_19968__33324__4.3-7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77" style:family="table-cell" style:parent-style-name="_19968__33324__4.3-7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278" style:family="table-cell" style:parent-style-name="_19968__33324__4.3-7" style:data-style-name="N48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279" style:family="table-cell" style:parent-style-name="_19968__33324__4.3-7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280" style:family="table-cell" style:parent-style-name="_19968__33324__4.3-7" style:data-style-name="N6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281" style:family="table-cell" style:parent-style-name="_19968__33324__4.3-7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282" style:family="table-cell" style:parent-style-name="_19968__33324__4.3-7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83" style:family="table-cell" style:parent-style-name="_19968__33324__4.3-7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84" style:family="table-cell" style:parent-style-name="_19968__33324__4.3-7" style:data-style-name="N6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85" style:family="table-cell" style:parent-style-name="_19968__33324__4.3-7" style:data-style-name="N0">
      <style:table-cell-properties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86" style:family="table-cell" style:parent-style-name="_19968__33324__4.3-7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87" style:family="table-cell" style:parent-style-name="_19968__33324__4.3-7" style:data-style-name="N0">
      <style:table-cell-properties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88" style:family="table-cell" style:parent-style-name="_19968__33324__4.3-7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89" style:family="table-cell" style:parent-style-name="_19968__33324__4.3-7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90" style:family="table-cell" style:parent-style-name="_19968__33324__4.3-7" style:data-style-name="N48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91" style:family="table-cell" style:parent-style-name="_19968__33324__4.3-7" style:data-style-name="N6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92" style:family="table-cell" style:parent-style-name="_19968__33324__4.3-7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93" style:family="table-cell" style:parent-style-name="_19968__33324__4.3-8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94" style:family="table-cell" style:parent-style-name="_19968__33324__4.3-8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95" style:family="table-cell" style:parent-style-name="_19968__33324__4.3-8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96" style:family="table-cell" style:parent-style-name="_19968__33324__4.3-8" style:data-style-name="N6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97" style:family="table-cell" style:parent-style-name="_19968__33324__4.3-8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98" style:family="table-cell" style:parent-style-name="_19968__33324__4.3-8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99" style:family="table-cell" style:parent-style-name="_19968__33324__4.3-8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00" style:family="table-cell" style:parent-style-name="_19968__33324__4.3-8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301" style:family="table-cell" style:parent-style-name="_19968__33324__4.3-8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02" style:family="table-cell" style:parent-style-name="_19968__33324__4.3-8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303" style:family="table-cell" style:parent-style-name="_19968__33324__4.3-8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304" style:family="table-cell" style:parent-style-name="_19968__33324__4.3-8" style:data-style-name="N0">
      <style:table-cell-properties style:vertical-align="middle" fo:background-color="transparent" style:cell-protect="protected" style:repeat-content="false"/>
      <style:paragraph-properties fo:text-align="start" fo:margin-left="0.353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05" style:family="table-cell" style:parent-style-name="_19968__33324__4.3-8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06" style:family="table-cell" style:parent-style-name="_19968__33324__4.3-8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07" style:family="table-cell" style:parent-style-name="_19968__33324__4.3-8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1.412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08" style:family="table-cell" style:parent-style-name="_19968__33324__4.3-8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09" style:family="table-cell" style:parent-style-name="_19968__33324__4.3-8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10" style:family="table-cell" style:parent-style-name="_19968__33324__4.3-8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11" style:family="table-cell" style:parent-style-name="_19968__33324__4.3-8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12" style:family="table-cell" style:parent-style-name="_19968__33324__4.3-8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13" style:family="table-cell" style:parent-style-name="_19968__33324__4.3-8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14" style:family="table-cell" style:parent-style-name="_19968__33324__4.3-8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15" style:family="table-cell" style:parent-style-name="_19968__33324__4.3-8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16" style:family="table-cell" style:parent-style-name="_19968__33324__4.3-8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17" style:family="table-cell" style:parent-style-name="_19968__33324__4.3-8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318" style:family="table-cell" style:parent-style-name="_19968__33324__4.3-8" style:data-style-name="N48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319" style:family="table-cell" style:parent-style-name="_19968__33324__4.3-8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320" style:family="table-cell" style:parent-style-name="_19968__33324__4.3-8" style:data-style-name="N3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321" style:family="table-cell" style:parent-style-name="_19968__33324__4.3-8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322" style:family="table-cell" style:parent-style-name="_19968__33324__4.3-8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23" style:family="table-cell" style:parent-style-name="_19968__33324__4.3-8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24" style:family="table-cell" style:parent-style-name="_19968__33324__4.3-8" style:data-style-name="N3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25" style:family="table-cell" style:parent-style-name="_19968__33324__4.3-8" style:data-style-name="N0">
      <style:table-cell-properties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26" style:family="table-cell" style:parent-style-name="_19968__33324__4.3-8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27" style:family="table-cell" style:parent-style-name="_19968__33324__4.3-8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28" style:family="table-cell" style:parent-style-name="_19968__33324__4.3-8" style:data-style-name="N48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29" style:family="table-cell" style:parent-style-name="_19968__33324__4.3-8" style:data-style-name="N48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30" style:family="table-cell" style:parent-style-name="_19968__33324__4.3-8" style:data-style-name="N3">
      <style:table-cell-properties fo:border-top="none" fo:border-bottom="thin solid #000000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31" style:family="table-cell" style:parent-style-name="_19968__33324__4.3-8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32" style:family="table-cell" style:parent-style-name="_19968__33324__3.1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33" style:family="table-cell" style:parent-style-name="_19968__33324__4.3-9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334" style:family="table-cell" style:parent-style-name="_19968__33324__4.3-9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35" style:family="table-cell" style:parent-style-name="_19968__33324__4.3-9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36" style:family="table-cell" style:parent-style-name="_19968__33324__4.3-9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37" style:family="table-cell" style:parent-style-name="_19968__33324__4.3-9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338" style:family="table-cell" style:parent-style-name="_19968__33324__4.3-9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39" style:family="table-cell" style:parent-style-name="_19968__33324__4.3-9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40" style:family="table-cell" style:parent-style-name="_19968__33324__4.3-9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41" style:family="table-cell" style:parent-style-name="_19968__33324__4.3-9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342" style:family="table-cell" style:parent-style-name="_19968__33324__4.3-9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43" style:family="table-cell" style:parent-style-name="_19968__33324__4.3-9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344" style:family="table-cell" style:parent-style-name="_19968__33324__4.3-9" style:data-style-name="N0">
      <style:table-cell-properties style:vertical-align="middle" fo:background-color="transparent" style:cell-protect="protected" style:repeat-content="false"/>
      <style:paragraph-properties fo:text-align="start" fo:margin-left="0.353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45" style:family="table-cell" style:parent-style-name="_19968__33324__4.3-9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46" style:family="table-cell" style:parent-style-name="_19968__33324__4.3-9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47" style:family="table-cell" style:parent-style-name="_19968__33324__4.3-9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1.412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48" style:family="table-cell" style:parent-style-name="_19968__33324__4.3-9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49" style:family="table-cell" style:parent-style-name="_19968__33324__4.3-9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50" style:family="table-cell" style:parent-style-name="_19968__33324__4.3-9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51" style:family="table-cell" style:parent-style-name="_19968__33324__4.3-9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52" style:family="table-cell" style:parent-style-name="_19968__33324__4.3-9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53" style:family="table-cell" style:parent-style-name="_19968__33324__4.3-9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54" style:family="table-cell" style:parent-style-name="_19968__33324__4.3-9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55" style:family="table-cell" style:parent-style-name="_19968__33324__4.3-9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56" style:family="table-cell" style:parent-style-name="_19968__33324__4.3-9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57" style:family="table-cell" style:parent-style-name="_19968__33324__4.3-9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58" style:family="table-cell" style:parent-style-name="_19968__33324__4.3-9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59" style:family="table-cell" style:parent-style-name="_19968__33324__4.3-9" style:data-style-name="N0">
      <style:table-cell-properties fo:border-top="none" fo:border-bottom="none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60" style:family="table-cell" style:parent-style-name="_19968__33324__4.3-9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61" style:family="table-cell" style:parent-style-name="_19968__33324__4.3-9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362" style:family="table-cell" style:parent-style-name="_19968__33324__4.3-9" style:data-style-name="N51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363" style:family="table-cell" style:parent-style-name="_19968__33324__4.3-9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364" style:family="table-cell" style:parent-style-name="_19968__33324__4.3-9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65" style:family="table-cell" style:parent-style-name="_19968__33324__4.3-9" style:data-style-name="N51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66" style:family="table-cell" style:parent-style-name="_19968__33324__4.3-9" style:data-style-name="N52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67" style:family="table-cell" style:parent-style-name="_19968__33324__4.2-9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68" style:family="table-cell" style:parent-style-name="_19968__33324__4.2-9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69" style:family="table-cell" style:parent-style-name="_19968__33324__4.2-9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70" style:family="table-cell" style:parent-style-name="_19968__33324__4.2-9" style:data-style-name="N0">
      <style:table-cell-properties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71" style:family="table-cell" style:parent-style-name="_19968__33324__4.2-9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72" style:family="table-cell" style:parent-style-name="_19968__33324__4.3-9" style:data-style-name="N51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73" style:family="table-cell" style:parent-style-name="_19968__33324__4.3-9" style:data-style-name="N52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74" style:family="table-cell" style:parent-style-name="_19968__33324__4.2-9" style:data-style-name="N0">
      <style:table-cell-properties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75" style:family="table-cell" style:parent-style-name="_19968__33324__4.3-9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76" style:family="table-cell" style:parent-style-name="_19968__33324__4.3-9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77" style:family="table-cell" style:parent-style-name="_19968__33324__4.3-9" style:data-style-name="N0">
      <style:table-cell-properties fo:border-top="none" fo:border-bottom="thin solid #000000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78" style:family="table-cell" style:parent-style-name="_19968__33324__4.3-9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79" style:family="table-cell" style:parent-style-name="_19968__33324__4.3-9" style:data-style-name="N0">
      <style:table-cell-properties fo:border-top="none" fo:border-bottom="thin solid #000000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80" style:family="table-cell" style:parent-style-name="_19968__33324__4.3-9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81" style:family="table-cell" style:parent-style-name="_19968__33324__4.3-9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82" style:family="table-cell" style:parent-style-name="_19968__33324__4.2-9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83" style:family="table-cell" style:parent-style-name="_19968__33324__4.2-9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84" style:family="table-cell" style:parent-style-name="_19968__33324__4.2-9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1.059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85" style:family="table-cell" style:parent-style-name="_19968__33324__4.3-9" style:data-style-name="N51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86" style:family="table-cell" style:parent-style-name="_19968__33324__4.2-9" style:data-style-name="N0">
      <style:table-cell-properties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87" style:family="table-cell" style:parent-style-name="_19968__33324__4.2-9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1.059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88" style:family="table-cell" style:parent-style-name="_19968__33324__4.2-9" style:data-style-name="N0">
      <style:table-cell-properties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89" style:family="table-cell" style:parent-style-name="_19968__33324__4.2-9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90" style:family="table-cell" style:parent-style-name="_19968__33324__4.3-9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91" style:family="table-cell" style:parent-style-name="_19968__33324__4.3-9" style:data-style-name="N51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92" style:family="table-cell" style:parent-style-name="_19968__33324__4.3-9" style:data-style-name="N51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93" style:family="table-cell" style:parent-style-name="_19968__33324__4.3-9" style:data-style-name="N51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94" style:family="table-cell" style:parent-style-name="_19968__33324__4.2-9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1.059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95" style:family="table-cell" style:parent-style-name="_19968__33324__4.2-9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96" style:family="table-cell" style:parent-style-name="_19968__33324__4.3-9" style:data-style-name="N51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97" style:family="table-cell" style:parent-style-name="_19968__33324__4.3-9" style:data-style-name="N52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98" style:family="table-cell" style:parent-style-name="_19968__33324__4.2-9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99" style:family="table-cell" style:parent-style-name="_19968__33324__4.3-10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400" style:family="table-cell" style:parent-style-name="_19968__33324__4.3-10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01" style:family="table-cell" style:parent-style-name="_19968__33324__4.3-10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02" style:family="table-cell" style:parent-style-name="_19968__33324__4.3-10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03" style:family="table-cell" style:parent-style-name="_19968__33324__4.3-10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404" style:family="table-cell" style:parent-style-name="_19968__33324__4.3-10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05" style:family="table-cell" style:parent-style-name="_19968__33324__4.3-10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06" style:family="table-cell" style:parent-style-name="_19968__33324__4.3-10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07" style:family="table-cell" style:parent-style-name="_19968__33324__4.3-10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08" style:family="table-cell" style:parent-style-name="_19968__33324__4.3-10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409" style:family="table-cell" style:parent-style-name="_19968__33324__4.3-10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10" style:family="table-cell" style:parent-style-name="_19968__33324__4.3-10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411" style:family="table-cell" style:parent-style-name="_19968__33324__4.3-10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412" style:family="table-cell" style:parent-style-name="_19968__33324__4.3-10" style:data-style-name="N0">
      <style:table-cell-properties style:vertical-align="middle" fo:background-color="transparent" style:cell-protect="protected" style:repeat-content="false"/>
      <style:paragraph-properties fo:text-align="start" fo:margin-left="0.353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13" style:family="table-cell" style:parent-style-name="_19968__33324__4.3-10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14" style:family="table-cell" style:parent-style-name="_19968__33324__4.3-10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15" style:family="table-cell" style:parent-style-name="_19968__33324__4.3-10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1.412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16" style:family="table-cell" style:parent-style-name="_19968__33324__4.3-10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17" style:family="table-cell" style:parent-style-name="_19968__33324__4.3-10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18" style:family="table-cell" style:parent-style-name="_19968__33324__4.3-10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19" style:family="table-cell" style:parent-style-name="_19968__33324__4.3-10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20" style:family="table-cell" style:parent-style-name="_19968__33324__4.3-10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21" style:family="table-cell" style:parent-style-name="_19968__33324__4.3-10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22" style:family="table-cell" style:parent-style-name="_19968__33324__4.3-10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23" style:family="table-cell" style:parent-style-name="_19968__33324__4.3-10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24" style:family="table-cell" style:parent-style-name="_19968__33324__4.3-10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25" style:family="table-cell" style:parent-style-name="_19968__33324__4.3-10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426" style:family="table-cell" style:parent-style-name="_19968__33324__4.3-10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427" style:family="table-cell" style:parent-style-name="_19968__33324__4.3-10" style:data-style-name="N53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428" style:family="table-cell" style:parent-style-name="_19968__33324__4.3-10" style:data-style-name="N52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429" style:family="table-cell" style:parent-style-name="_19968__33324__4.3-10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430" style:family="table-cell" style:parent-style-name="_19968__33324__4.3-10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31" style:family="table-cell" style:parent-style-name="_19968__33324__4.3-10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32" style:family="table-cell" style:parent-style-name="_19968__33324__4.3-10" style:data-style-name="N53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33" style:family="table-cell" style:parent-style-name="_19968__33324__4.3-10" style:data-style-name="N52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34" style:family="table-cell" style:parent-style-name="_19968__33324__4.3-10" style:data-style-name="N0">
      <style:table-cell-properties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35" style:family="table-cell" style:parent-style-name="_19968__33324__4.3-10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36" style:family="table-cell" style:parent-style-name="_19968__33324__4.3-10" style:data-style-name="N0">
      <style:table-cell-properties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37" style:family="table-cell" style:parent-style-name="_19968__33324__4.3-10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38" style:family="table-cell" style:parent-style-name="_19968__33324__4.3-10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39" style:family="table-cell" style:parent-style-name="_19968__33324__4.3-10" style:data-style-name="N48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40" style:family="table-cell" style:parent-style-name="_19968__33324__4.3-10" style:data-style-name="N52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41" style:family="table-cell" style:parent-style-name="_19968__33324__4.3-10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42" style:family="table-cell" style:parent-style-name="_19968__33324__4.3-1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43" style:family="table-cell" style:parent-style-name="_19968__33324__4.3-11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44" style:family="table-cell" style:parent-style-name="_19968__33324__4.3-11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45" style:family="table-cell" style:parent-style-name="_19968__33324__4.3-11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46" style:family="table-cell" style:parent-style-name="_19968__33324__4.3-11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47" style:family="table-cell" style:parent-style-name="_19968__33324__4.3-11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48" style:family="table-cell" style:parent-style-name="_19968__33324__4.3-11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49" style:family="table-cell" style:parent-style-name="_19968__33324__4.3-11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450" style:family="table-cell" style:parent-style-name="_19968__33324__4.3-1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51" style:family="table-cell" style:parent-style-name="_19968__33324__4.3-11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452" style:family="table-cell" style:parent-style-name="_19968__33324__4.3-11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453" style:family="table-cell" style:parent-style-name="_19968__33324__4.3-11" style:data-style-name="N0">
      <style:table-cell-properties style:vertical-align="middle" fo:background-color="transparent" style:cell-protect="protected" style:repeat-content="false"/>
      <style:paragraph-properties fo:text-align="start" fo:margin-left="0.353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54" style:family="table-cell" style:parent-style-name="_19968__33324__4.3-11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55" style:family="table-cell" style:parent-style-name="_19968__33324__4.3-1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56" style:family="table-cell" style:parent-style-name="_19968__33324__4.3-11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1.412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57" style:family="table-cell" style:parent-style-name="_19968__33324__4.3-11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58" style:family="table-cell" style:parent-style-name="_19968__33324__4.3-11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59" style:family="table-cell" style:parent-style-name="_19968__33324__4.3-1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60" style:family="table-cell" style:parent-style-name="_19968__33324__4.3-11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61" style:family="table-cell" style:parent-style-name="_19968__33324__4.3-11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62" style:family="table-cell" style:parent-style-name="_19968__33324__4.3-11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63" style:family="table-cell" style:parent-style-name="_19968__33324__4.3-11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64" style:family="table-cell" style:parent-style-name="_19968__33324__4.3-11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65" style:family="table-cell" style:parent-style-name="_19968__33324__4.3-11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66" style:family="table-cell" style:parent-style-name="_19968__33324__4.3-11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467" style:family="table-cell" style:parent-style-name="_19968__33324__4.3-11" style:data-style-name="N48">
      <style:table-cell-properties fo:border-top="thin solid #000000" fo:border-bottom="none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468" style:family="table-cell" style:parent-style-name="_19968__33324__4.3-11" style:data-style-name="N48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469" style:family="table-cell" style:parent-style-name="_19968__33324__4.3-11" style:data-style-name="N48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470" style:family="table-cell" style:parent-style-name="_19968__33324__4.3-11" style:data-style-name="N5">
      <style:table-cell-properties fo:border-top="none" fo:border-bottom="none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471" style:family="table-cell" style:parent-style-name="_19968__33324__4.3-1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472" style:family="table-cell" style:parent-style-name="_19968__33324__4.3-11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73" style:family="table-cell" style:parent-style-name="_19968__33324__4.3-11" style:data-style-name="N48">
      <style:table-cell-properties fo:border-top="none" fo:border-bottom="none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74" style:family="table-cell" style:parent-style-name="_19968__33324__4.3-11" style:data-style-name="N48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75" style:family="table-cell" style:parent-style-name="_19968__33324__4.3-11" style:data-style-name="N5">
      <style:table-cell-properties fo:border-top="none" fo:border-bottom="none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76" style:family="table-cell" style:parent-style-name="_19968__33324__4.3-11" style:data-style-name="N0">
      <style:table-cell-properties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77" style:family="table-cell" style:parent-style-name="_19968__33324__4.3-11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78" style:family="table-cell" style:parent-style-name="_19968__33324__4.3-11" style:data-style-name="N0">
      <style:table-cell-properties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79" style:family="table-cell" style:parent-style-name="_19968__33324__4.3-11" style:data-style-name="N48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80" style:family="table-cell" style:parent-style-name="_19968__33324__4.3-11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81" style:family="table-cell" style:parent-style-name="_19968__33324__4.3-11" style:data-style-name="N5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82" style:family="table-cell" style:parent-style-name="_19968__33324__4.3-11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83" style:family="table-cell" style:parent-style-name="_19968__33324__4.3-11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84" style:family="table-cell" style:parent-style-name="_19968__33324__4.3-11" style:data-style-name="N48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85" style:family="table-cell" style:parent-style-name="_19968__33324__4.3-11" style:data-style-name="N48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86" style:family="table-cell" style:parent-style-name="_19968__33324__4.3-11" style:data-style-name="N5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87" style:family="table-cell" style:parent-style-name="_19968__33324__4.3-11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88" style:family="table-cell" style:parent-style-name="_19968__33324__4.3-2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89" style:family="table-cell" style:parent-style-name="_19968__33324__4.3-2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90" style:family="table-cell" style:parent-style-name="_19968__33324__4.3-1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91" style:family="table-cell" style:parent-style-name="_19968__33324__4.3-1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92" style:family="table-cell" style:parent-style-name="_19968__33324__4.3-4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93" style:family="table-cell" style:parent-style-name="_19968__33324__4.3-4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94" style:family="table-cell" style:parent-style-name="_19968__33324__4.3-3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95" style:family="table-cell" style:parent-style-name="_19968__33324__4.3-3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96" style:family="table-cell" style:parent-style-name="_19968__33324__4.3-5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97" style:family="table-cell" style:parent-style-name="_19968__33324__4.3-5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98" style:family="table-cell" style:parent-style-name="_19968__33324__4.3-6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99" style:family="table-cell" style:parent-style-name="_19968__33324__4.3-6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00" style:family="table-cell" style:parent-style-name="_19968__33324__4.3-8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01" style:family="table-cell" style:parent-style-name="_19968__33324__4.3-8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02" style:family="table-cell" style:parent-style-name="_19968__33324__4.3-7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03" style:family="table-cell" style:parent-style-name="_19968__33324__4.3-7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04" style:family="table-cell" style:parent-style-name="_19968__33324__4.3-9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05" style:family="table-cell" style:parent-style-name="_19968__33324__4.3-9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06" style:family="table-cell" style:parent-style-name="_19968__33324__4.3-11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07" style:family="table-cell" style:parent-style-name="_19968__33324__4.3-11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08" style:family="table-cell" style:parent-style-name="_19968__33324__4.3-10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09" style:family="table-cell" style:parent-style-name="_19968__33324__4.3-10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000000" style:text-line-through-style="none" style:font-name="華康楷書體W5" style:font-name-asian="華康楷書體W5" style:font-name-complex="華康楷書體W5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555625cm"/>
    </style:style>
    <style:style style:name="co2" style:family="table-column">
      <style:table-column-properties fo:break-before="auto" style:column-width="3.30729166666667cm"/>
    </style:style>
    <style:style style:name="co3" style:family="table-column">
      <style:table-column-properties fo:break-before="auto" style:column-width="2.778125cm"/>
    </style:style>
    <style:style style:name="co4" style:family="table-column">
      <style:table-column-properties fo:break-before="auto" style:column-width="3.413125cm"/>
    </style:style>
    <style:style style:name="co5" style:family="table-column">
      <style:table-column-properties fo:break-before="auto" style:column-width="0.343958333333333cm"/>
    </style:style>
    <style:style style:name="co6" style:family="table-column">
      <style:table-column-properties fo:break-before="auto" style:column-width="3.51895833333333cm"/>
    </style:style>
    <style:style style:name="co7" style:family="table-column">
      <style:table-column-properties fo:break-before="auto" style:column-width="0.582083333333333cm"/>
    </style:style>
    <style:style style:name="co8" style:family="table-column">
      <style:table-column-properties fo:break-before="auto" style:column-width="1.32291666666667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9.75pt" style:use-optimal-row-height="fals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2.1pt" style:use-optimal-row-height="false" fo:break-before="auto"/>
    </style:style>
    <style:style style:name="ro5" style:family="table-row">
      <style:table-row-properties style:row-height="39.95pt" style:use-optimal-row-height="false" fo:break-before="auto"/>
    </style:style>
    <style:style style:name="ro6" style:family="table-row">
      <style:table-row-properties style:row-height="11.25pt" style:use-optimal-row-height="tru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3pt" style:use-optimal-row-height="false" fo:break-before="auto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12.95pt" style:use-optimal-row-height="false" fo:break-before="auto"/>
    </style:style>
    <style:style style:name="ro11" style:family="table-row">
      <style:table-row-properties style:row-height="5.1pt" style:use-optimal-row-height="false" fo:break-before="auto"/>
    </style:style>
    <style:style style:name="ro12" style:family="table-row">
      <style:table-row-properties style:row-height="12pt" style:use-optimal-row-height="false" fo:break-before="auto"/>
    </style:style>
    <style:style style:name="ro13" style:family="table-row">
      <style:table-row-properties style:row-height="11.25pt" style:use-optimal-row-height="false" fo:break-before="auto"/>
    </style:style>
    <style:style style:name="ro14" style:family="table-row">
      <style:table-row-properties style:row-height="20.1pt" style:use-optimal-row-height="false" fo:break-before="auto"/>
    </style:style>
    <style:style style:name="ro15" style:family="table-row">
      <style:table-row-properties style:row-height="16.15pt" style:use-optimal-row-height="false" fo:break-before="auto"/>
    </style:style>
    <style:style style:name="ro16" style:family="table-row">
      <style:table-row-properties style:row-height="9.95pt" style:use-optimal-row-height="false" fo:break-before="page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4_3_1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5" table:default-cell-style-name="ce2"/>
        <table:table-column table:style-name="co4" table:default-cell-style-name="ce2"/>
        <table:table-column table:style-name="co3" table:number-columns-repeated="5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16367" table:default-cell-style-name="ce2"/>
        <table:table-row table:style-name="ro1">
          <table:table-cell office:value-type="string" table:style-name="ce1">
            <text:p><text:s text:c="2"/>164 <text:s text:c="4"/>107<text:span text:style-name="T4">年糧食供需年報</text:span></text:p>
          </table:table-cell>
          <table:table-cell table:number-columns-repeated="13" table:style-name="ce2"/>
          <table:table-cell office:value-type="string" table:style-name="ce3">
            <text:p>FOOD SUPPLY &amp; UTILIZATION 2018 <text:s text:c="4"/>165</text:p>
          </table:table-cell>
          <table:table-cell table:number-columns-spanned="2" table:number-rows-spanned="1" table:style-name="ce78"/>
          <table:covered-table-cell/>
          <table:table-cell table:number-columns-repeated="16367"/>
        </table:table-row>
        <table:table-row table:style-name="ro2">
          <table:table-cell office:value-type="string" table:number-columns-spanned="7" table:number-rows-spanned="1" table:style-name="ce4">
            <text:p>3.<text:s/><text:span text:style-name="T6">出口量之內容</text:span></text:p>
          </table:table-cell>
          <table:covered-table-cell table:number-columns-repeated="6"/>
          <table:table-cell table:style-name="ce5"/>
          <table:table-cell office:value-type="string" table:number-columns-spanned="7" table:number-rows-spanned="1" table:style-name="ce6">
            <text:p>3. Export by Food Groups</text:p>
          </table:table-cell>
          <table:covered-table-cell table:number-columns-repeated="6"/>
          <table:table-cell table:number-columns-spanned="2" table:number-rows-spanned="1" table:style-name="ce80"/>
          <table:covered-table-cell/>
          <table:table-cell table:number-columns-repeated="16367" table:style-name="ce7"/>
        </table:table-row>
        <table:table-row table:style-name="ro2">
          <table:table-cell office:value-type="string" table:number-columns-spanned="7" table:number-rows-spanned="1" table:style-name="ce8">
            <text:p>(1)<text:s text:c="2"/><text:span text:style-name="T7">穀</text:span><text:s/><text:span text:style-name="T7">類</text:span><text:s/><text:span text:style-name="T7">出</text:span><text:s/><text:span text:style-name="T7">口</text:span><text:s/><text:span text:style-name="T7">量</text:span></text:p>
          </table:table-cell>
          <table:covered-table-cell table:number-columns-repeated="6"/>
          <table:table-cell table:style-name="ce9"/>
          <table:table-cell office:value-type="string" table:number-columns-spanned="7" table:number-rows-spanned="1" table:style-name="ce10">
            <text:p>(1) <text:s/>Export of Cereals</text:p>
          </table:table-cell>
          <table:covered-table-cell table:number-columns-repeated="6"/>
          <table:table-cell table:number-columns-spanned="2" table:number-rows-spanned="1" table:style-name="ce81"/>
          <table:covered-table-cell/>
          <table:table-cell table:number-columns-repeated="16367" table:style-name="ce11"/>
        </table:table-row>
        <table:table-row table:style-name="ro3">
          <table:table-cell office:value-type="string" table:style-name="ce12">
            <text:p>單位：公噸</text:p>
          </table:table-cell>
          <table:table-cell table:style-name="ce2"/>
          <table:table-cell table:number-columns-repeated="5" table:style-name="ce13"/>
          <table:table-cell table:style-name="ce14"/>
          <table:table-cell table:number-columns-repeated="6" table:style-name="ce13"/>
          <table:table-cell office:value-type="string" table:style-name="ce15">
            <text:p>Unit:M.T.</text:p>
          </table:table-cell>
          <table:table-cell table:number-columns-spanned="2" table:number-rows-spanned="1" table:style-name="ce78"/>
          <table:covered-table-cell/>
          <table:table-cell table:number-columns-repeated="16367"/>
        </table:table-row>
        <table:table-row table:style-name="ro2">
          <table:table-cell office:value-type="string" table:number-columns-spanned="2" table:number-rows-spanned="2" table:style-name="ce490">
            <text:p>產<text:span text:style-name="T5"><text:s/></text:span>品<text:span text:style-name="T5"><text:s/></text:span>別</text:p>
          </table:table-cell>
          <table:covered-table-cell/>
          <table:table-cell office:value-type="string" table:style-name="ce18">
            <text:p>民國<text:span text:style-name="T5"><text:s/>98</text:span><text:s/>年</text:p>
          </table:table-cell>
          <table:table-cell office:value-type="string" table:style-name="ce18">
            <text:p>民國<text:span text:style-name="T5"><text:s/>99</text:span><text:s/>年</text:p>
          </table:table-cell>
          <table:table-cell office:value-type="string" table:style-name="ce18">
            <text:p>民國<text:span text:style-name="T5"><text:s/>100</text:span><text:s/>年</text:p>
          </table:table-cell>
          <table:table-cell office:value-type="string" table:style-name="ce18">
            <text:p>民國<text:span text:style-name="T5"><text:s/>101</text:span><text:s/>年</text:p>
          </table:table-cell>
          <table:table-cell office:value-type="string" table:style-name="ce18">
            <text:p>民國<text:span text:style-name="T5"><text:s text:c="2"/>102</text:span><text:s/>年</text:p>
          </table:table-cell>
          <table:table-cell table:style-name="ce19"/>
          <table:table-cell office:value-type="string" table:style-name="ce20">
            <text:p>民國<text:span text:style-name="T5"><text:s/>103</text:span><text:s/>年</text:p>
          </table:table-cell>
          <table:table-cell office:value-type="string" table:style-name="ce18">
            <text:p>民國<text:span text:style-name="T5"><text:s/>104</text:span><text:s/>年</text:p>
          </table:table-cell>
          <table:table-cell office:value-type="string" table:style-name="ce18">
            <text:p>民國<text:span text:style-name="T5"><text:s/>105</text:span><text:s/>年</text:p>
          </table:table-cell>
          <table:table-cell office:value-type="string" table:style-name="ce18">
            <text:p>民國<text:span text:style-name="T5"><text:s/>106</text:span><text:s/>年</text:p>
          </table:table-cell>
          <table:table-cell office:value-type="string" table:style-name="ce18">
            <text:p>民國<text:span text:style-name="T5"><text:s/>107</text:span><text:s/>年</text:p>
          </table:table-cell>
          <table:table-cell office:value-type="string" table:number-columns-spanned="2" table:number-rows-spanned="2" table:style-name="ce491">
            <text:p>Category</text:p>
          </table:table-cell>
          <table:covered-table-cell/>
          <table:table-cell table:number-columns-spanned="2" table:number-rows-spanned="1" table:style-name="ce78"/>
          <table:covered-table-cell/>
          <table:table-cell table:number-columns-repeated="16367"/>
        </table:table-row>
        <table:table-row table:style-name="ro2">
          <table:covered-table-cell/>
          <table:covered-table-cell/>
          <table:table-cell office:value-type="string" table:style-name="ce25">
            <text:p>(2009)</text:p>
          </table:table-cell>
          <table:table-cell office:value-type="string" table:style-name="ce25">
            <text:p>(2010)</text:p>
          </table:table-cell>
          <table:table-cell office:value-type="string" table:style-name="ce25">
            <text:p>(2011)</text:p>
          </table:table-cell>
          <table:table-cell office:value-type="string" table:style-name="ce25">
            <text:p>(2012)</text:p>
          </table:table-cell>
          <table:table-cell office:value-type="string" table:style-name="ce25">
            <text:p>(2013)</text:p>
          </table:table-cell>
          <table:table-cell table:style-name="ce19"/>
          <table:table-cell office:value-type="string" table:style-name="ce26">
            <text:p>(2014)</text:p>
          </table:table-cell>
          <table:table-cell office:value-type="string" table:style-name="ce25">
            <text:p>(2015)</text:p>
          </table:table-cell>
          <table:table-cell office:value-type="string" table:style-name="ce25">
            <text:p>(2016)</text:p>
          </table:table-cell>
          <table:table-cell office:value-type="string" table:style-name="ce25">
            <text:p>(2017)</text:p>
          </table:table-cell>
          <table:table-cell office:value-type="string" table:style-name="ce25">
            <text:p>(2018)</text:p>
          </table:table-cell>
          <table:covered-table-cell/>
          <table:covered-table-cell/>
          <table:table-cell table:number-columns-spanned="2" table:number-rows-spanned="1" table:style-name="ce78"/>
          <table:covered-table-cell/>
          <table:table-cell table:number-columns-repeated="16367"/>
        </table:table-row>
        <table:table-row table:style-name="ro4">
          <table:table-cell table:style-name="ce29"/>
          <table:table-cell office:value-type="string" table:style-name="ce30">
            <text:p>1.<text:s/><text:span text:style-name="T9">穀　　　類</text:span></text:p>
          </table:table-cell>
          <table:table-cell office:value-type="float" office:value="64037.019500000002" table:style-name="ce31">
            <text:p>64,037<text:s/></text:p>
          </table:table-cell>
          <table:table-cell office:value-type="float" office:value="83296.25" table:style-name="ce31">
            <text:p>83,296<text:s/></text:p>
          </table:table-cell>
          <table:table-cell office:value-type="float" office:value="99955.5648907" table:style-name="ce31">
            <text:p>99,956<text:s/></text:p>
          </table:table-cell>
          <table:table-cell office:value-type="float" office:value="121443.3308276" table:style-name="ce31">
            <text:p>121,443<text:s/></text:p>
          </table:table-cell>
          <table:table-cell office:value-type="float" office:value="133088.30218269999" table:style-name="ce31">
            <text:p>133,088<text:s/></text:p>
          </table:table-cell>
          <table:table-cell table:style-name="ce31"/>
          <table:table-cell office:value-type="float" office:value="148217.8905108" table:style-name="ce31">
            <text:p>148,218<text:s/></text:p>
          </table:table-cell>
          <table:table-cell office:value-type="float" office:value="216784.94169979999" table:style-name="ce31">
            <text:p>216,785<text:s/></text:p>
          </table:table-cell>
          <table:table-cell office:value-type="float" office:value="232401.20903480001" table:style-name="ce31">
            <text:p>232,401<text:s/></text:p>
          </table:table-cell>
          <table:table-cell office:value-type="float" office:value="157618.43895129999" table:style-name="ce31">
            <text:p>157,618<text:s/></text:p>
          </table:table-cell>
          <table:table-cell office:value-type="float" office:value="216378.54029820001" table:style-name="ce31">
            <text:p>216,379<text:s/></text:p>
          </table:table-cell>
          <table:table-cell table:style-name="ce32"/>
          <table:table-cell office:value-type="string" table:style-name="ce33">
            <text:p>1.Cereals</text:p>
          </table:table-cell>
          <table:table-cell table:number-columns-spanned="2" table:number-rows-spanned="1" table:style-name="ce82"/>
          <table:covered-table-cell/>
          <table:table-cell table:number-columns-repeated="16367" table:style-name="ce29"/>
        </table:table-row>
        <table:table-row table:style-name="ro4">
          <table:table-cell table:style-name="ce2"/>
          <table:table-cell office:value-type="string" table:style-name="ce34">
            <text:p>(1)<text:s/><text:span text:style-name="T4">　　米</text:span></text:p>
          </table:table-cell>
          <table:table-cell office:value-type="float" office:value="8362.9385000000002" table:style-name="ce35">
            <text:p>8,363<text:s/></text:p>
          </table:table-cell>
          <table:table-cell office:value-type="float" office:value="9798.8089999999993" table:style-name="ce35">
            <text:p>9,799<text:s/></text:p>
          </table:table-cell>
          <table:table-cell office:value-type="float" office:value="19210.391029999999" table:style-name="ce35">
            <text:p>19,210<text:s/></text:p>
          </table:table-cell>
          <table:table-cell office:value-type="float" office:value="24815.367294399999" table:style-name="ce35">
            <text:p>24,815<text:s/></text:p>
          </table:table-cell>
          <table:table-cell office:value-type="float" office:value="22493.299146400001" table:style-name="ce35">
            <text:p>22,493<text:s/></text:p>
          </table:table-cell>
          <table:table-cell table:style-name="ce35"/>
          <table:table-cell office:value-type="float" office:value="29971.061236000001" table:style-name="ce35">
            <text:p>29,971<text:s/></text:p>
          </table:table-cell>
          <table:table-cell office:value-type="float" office:value="93275.793045600003" table:style-name="ce35">
            <text:p>93,276<text:s/></text:p>
          </table:table-cell>
          <table:table-cell office:value-type="float" office:value="104639.1233448" table:style-name="ce35">
            <text:p>104,639<text:s/></text:p>
          </table:table-cell>
          <table:table-cell office:value-type="float" office:value="28551.988634400001" table:style-name="ce35">
            <text:p>28,552<text:s/></text:p>
          </table:table-cell>
          <table:table-cell office:value-type="float" office:value="74446.0617432" table:style-name="ce35">
            <text:p>74,446<text:s/></text:p>
          </table:table-cell>
          <table:table-cell table:style-name="ce36"/>
          <table:table-cell office:value-type="string" table:style-name="ce37">
            <text:p>(1) Rice</text:p>
          </table:table-cell>
          <table:table-cell table:number-columns-spanned="2" table:number-rows-spanned="1" table:style-name="ce78"/>
          <table:covered-table-cell/>
          <table:table-cell table:number-columns-repeated="16367"/>
        </table:table-row>
        <table:table-row table:style-name="ro4">
          <table:table-cell table:style-name="ce2"/>
          <table:table-cell office:value-type="string" table:style-name="ce34">
            <text:p>(2)<text:s/><text:span text:style-name="T4">小　　　麥</text:span></text:p>
          </table:table-cell>
          <table:table-cell office:value-type="float" office:value="35850.017999999996" table:style-name="ce35">
            <text:p>35,850<text:s/></text:p>
          </table:table-cell>
          <table:table-cell office:value-type="float" office:value="44939.27" table:style-name="ce35">
            <text:p>44,939<text:s/></text:p>
          </table:table-cell>
          <table:table-cell office:value-type="float" office:value="46853.054259500001" table:style-name="ce35">
            <text:p>46,853<text:s/></text:p>
          </table:table-cell>
          <table:table-cell office:value-type="float" office:value="55374.171291500003" table:style-name="ce35">
            <text:p>55,374<text:s/></text:p>
          </table:table-cell>
          <table:table-cell office:value-type="float" office:value="66421.539221500003" table:style-name="ce35">
            <text:p>66,422<text:s/></text:p>
          </table:table-cell>
          <table:table-cell table:style-name="ce35"/>
          <table:table-cell office:value-type="float" office:value="71774.923021499999" table:style-name="ce35">
            <text:p>71,775<text:s/></text:p>
          </table:table-cell>
          <table:table-cell office:value-type="float" office:value="75421.843948499998" table:style-name="ce35">
            <text:p>75,422<text:s/></text:p>
          </table:table-cell>
          <table:table-cell office:value-type="float" office:value="77943.800077499996" table:style-name="ce35">
            <text:p>77,944<text:s/></text:p>
          </table:table-cell>
          <table:table-cell office:value-type="float" office:value="77162.576488499995" table:style-name="ce35">
            <text:p>77,163<text:s/></text:p>
          </table:table-cell>
          <table:table-cell office:value-type="float" office:value="88655.377110000001" table:style-name="ce35">
            <text:p>88,655<text:s/></text:p>
          </table:table-cell>
          <table:table-cell table:style-name="ce36"/>
          <table:table-cell office:value-type="string" table:style-name="ce37">
            <text:p>(2) Wheat</text:p>
          </table:table-cell>
          <table:table-cell table:number-columns-spanned="2" table:number-rows-spanned="1" table:style-name="ce78"/>
          <table:covered-table-cell/>
          <table:table-cell table:number-columns-repeated="16367"/>
        </table:table-row>
        <table:table-row table:style-name="ro4">
          <table:table-cell table:style-name="ce2"/>
          <table:table-cell office:value-type="string" table:style-name="ce34">
            <text:p>(3)<text:s/><text:span text:style-name="T4">玉　　　米</text:span></text:p>
          </table:table-cell>
          <table:table-cell office:value-type="float" office:value="934.98" table:style-name="ce35">
            <text:p>935<text:s/></text:p>
          </table:table-cell>
          <table:table-cell office:value-type="float" office:value="1078.8009999999999" table:style-name="ce35">
            <text:p>1,079<text:s/></text:p>
          </table:table-cell>
          <table:table-cell office:value-type="float" office:value="770.936196" table:style-name="ce35">
            <text:p>771<text:s/></text:p>
          </table:table-cell>
          <table:table-cell office:value-type="float" office:value="616.0994925" table:style-name="ce35">
            <text:p>616<text:s/></text:p>
          </table:table-cell>
          <table:table-cell office:value-type="float" office:value="719.10293100000001" table:style-name="ce35">
            <text:p>719<text:s/></text:p>
          </table:table-cell>
          <table:table-cell table:style-name="ce35"/>
          <table:table-cell office:value-type="float" office:value="569.74426449999999" table:style-name="ce35">
            <text:p>570<text:s/></text:p>
          </table:table-cell>
          <table:table-cell office:value-type="float" office:value="865.07828050000001" table:style-name="ce35">
            <text:p>865<text:s/></text:p>
          </table:table-cell>
          <table:table-cell office:value-type="float" office:value="711.66283550000003" table:style-name="ce35">
            <text:p>712<text:s/></text:p>
          </table:table-cell>
          <table:table-cell office:value-type="float" office:value="994.83520499999997" table:style-name="ce35">
            <text:p>995<text:s/></text:p>
          </table:table-cell>
          <table:table-cell office:value-type="float" office:value="857.30215899999996" table:style-name="ce35">
            <text:p>857<text:s/></text:p>
          </table:table-cell>
          <table:table-cell table:style-name="ce36"/>
          <table:table-cell office:value-type="string" table:style-name="ce37">
            <text:p>(3) Corn</text:p>
          </table:table-cell>
          <table:table-cell table:number-columns-spanned="2" table:number-rows-spanned="1" table:style-name="ce78"/>
          <table:covered-table-cell/>
          <table:table-cell table:number-columns-repeated="16367"/>
        </table:table-row>
        <table:table-row table:style-name="ro4">
          <table:table-cell table:style-name="ce2"/>
          <table:table-cell office:value-type="string" table:style-name="ce34">
            <text:p>(4)<text:s/><text:span text:style-name="T4">高　　　粱</text:span>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table:style-name="ce35"/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table:style-name="ce36"/>
          <table:table-cell office:value-type="string" table:style-name="ce37">
            <text:p>(4) Sorghum</text:p>
          </table:table-cell>
          <table:table-cell table:number-columns-spanned="2" table:number-rows-spanned="1" table:style-name="ce78"/>
          <table:covered-table-cell/>
          <table:table-cell table:number-columns-repeated="16367"/>
        </table:table-row>
        <table:table-row table:style-name="ro4">
          <table:table-cell table:style-name="ce2"/>
          <table:table-cell office:value-type="string" table:style-name="ce34">
            <text:p>(5)<text:s/><text:span text:style-name="T4">其　　　他</text:span></text:p>
          </table:table-cell>
          <table:table-cell office:value-type="float" office:value="18889.082999999999" table:style-name="ce35">
            <text:p>18,889<text:s/></text:p>
          </table:table-cell>
          <table:table-cell office:value-type="float" office:value="27479.37" table:style-name="ce35">
            <text:p>27,479<text:s/></text:p>
          </table:table-cell>
          <table:table-cell office:value-type="float" office:value="33121.183405199998" table:style-name="ce35">
            <text:p>33,121<text:s/></text:p>
          </table:table-cell>
          <table:table-cell office:value-type="float" office:value="40637.692749200003" table:style-name="ce35">
            <text:p>40,638<text:s/></text:p>
          </table:table-cell>
          <table:table-cell office:value-type="float" office:value="43454.3608838" table:style-name="ce35">
            <text:p>43,454<text:s/></text:p>
          </table:table-cell>
          <table:table-cell table:style-name="ce35"/>
          <table:table-cell office:value-type="float" office:value="45902.161988799999" table:style-name="ce35">
            <text:p>45,902<text:s/></text:p>
          </table:table-cell>
          <table:table-cell office:value-type="float" office:value="47222.226425200002" table:style-name="ce35">
            <text:p>47,222<text:s/></text:p>
          </table:table-cell>
          <table:table-cell office:value-type="float" office:value="49106.622776999997" table:style-name="ce35">
            <text:p>49,107<text:s/></text:p>
          </table:table-cell>
          <table:table-cell office:value-type="float" office:value="50909.038623400003" table:style-name="ce35">
            <text:p>50,909<text:s/></text:p>
          </table:table-cell>
          <table:table-cell office:value-type="float" office:value="52419.799286000001" table:style-name="ce35">
            <text:p>52,420<text:s/></text:p>
          </table:table-cell>
          <table:table-cell table:style-name="ce36"/>
          <table:table-cell office:value-type="string" table:style-name="ce37">
            <text:p>(5) Others</text:p>
          </table:table-cell>
          <table:table-cell table:number-columns-spanned="2" table:number-rows-spanned="1" table:style-name="ce78"/>
          <table:covered-table-cell/>
          <table:table-cell table:number-columns-repeated="16367"/>
        </table:table-row>
        <table:table-row table:style-name="ro4">
          <table:table-cell table:style-name="ce2"/>
          <table:table-cell office:value-type="string" table:style-name="ce38">
            <text:p>a.<text:s/><text:span text:style-name="T4">　　粟</text:span></text:p>
          </table:table-cell>
          <table:table-cell office:value-type="float" office:value="2" table:style-name="ce35">
            <text:p>2<text:s/></text:p>
          </table:table-cell>
          <table:table-cell office:value-type="float" office:value="24" table:style-name="ce35">
            <text:p>24<text:s/></text:p>
          </table:table-cell>
          <table:table-cell office:value-type="float" office:value="5" table:style-name="ce35">
            <text:p>5<text:s/></text:p>
          </table:table-cell>
          <table:table-cell office:value-type="float" office:value="1" table:style-name="ce35">
            <text:p>1<text:s/></text:p>
          </table:table-cell>
          <table:table-cell office:value-type="float" office:value="1" table:style-name="ce35">
            <text:p>1<text:s/></text:p>
          </table:table-cell>
          <table:table-cell table:style-name="ce35"/>
          <table:table-cell office:value-type="string" table:style-name="ce35">
            <text:p>-</text:p>
          </table:table-cell>
          <table:table-cell office:value-type="float" office:value="1" table:style-name="ce35">
            <text:p>1<text:s/></text:p>
          </table:table-cell>
          <table:table-cell office:value-type="string" table:style-name="ce35">
            <text:p>-</text:p>
          </table:table-cell>
          <table:table-cell office:value-type="float" office:value="1" table:style-name="ce35">
            <text:p>1<text:s/></text:p>
          </table:table-cell>
          <table:table-cell office:value-type="float" office:value="3" table:style-name="ce35">
            <text:p>3<text:s/></text:p>
          </table:table-cell>
          <table:table-cell table:style-name="ce36"/>
          <table:table-cell office:value-type="string" table:style-name="ce39">
            <text:p>a. Millet</text:p>
          </table:table-cell>
          <table:table-cell table:number-columns-spanned="2" table:number-rows-spanned="1" table:style-name="ce78"/>
          <table:covered-table-cell/>
          <table:table-cell table:number-columns-repeated="16367"/>
        </table:table-row>
        <table:table-row table:style-name="ro4">
          <table:table-cell table:style-name="ce2"/>
          <table:table-cell office:value-type="string" table:style-name="ce38">
            <text:p>b.<text:s/><text:span text:style-name="T4">　　黍</text:span>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table:style-name="ce35"/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table:style-name="ce36"/>
          <table:table-cell office:value-type="string" table:style-name="ce39">
            <text:p>b. Barn-yard millet</text:p>
          </table:table-cell>
          <table:table-cell table:number-columns-spanned="2" table:number-rows-spanned="1" table:style-name="ce78"/>
          <table:covered-table-cell/>
          <table:table-cell table:number-columns-repeated="16367"/>
        </table:table-row>
        <table:table-row table:style-name="ro4">
          <table:table-cell table:style-name="ce2"/>
          <table:table-cell office:value-type="string" table:style-name="ce38">
            <text:p>c.<text:s/><text:span text:style-name="T4">大　　　麥</text:span></text:p>
          </table:table-cell>
          <table:table-cell office:value-type="float" office:value="101.926" table:style-name="ce35">
            <text:p>102<text:s/></text:p>
          </table:table-cell>
          <table:table-cell office:value-type="float" office:value="109.35599999999999" table:style-name="ce35">
            <text:p>109<text:s/></text:p>
          </table:table-cell>
          <table:table-cell office:value-type="float" office:value="71.263999999999996" table:style-name="ce35">
            <text:p>71<text:s/></text:p>
          </table:table-cell>
          <table:table-cell office:value-type="float" office:value="199.85400000000001" table:style-name="ce35">
            <text:p>200<text:s/></text:p>
          </table:table-cell>
          <table:table-cell office:value-type="float" office:value="215.73599999999999" table:style-name="ce35">
            <text:p>216<text:s/></text:p>
          </table:table-cell>
          <table:table-cell table:style-name="ce35"/>
          <table:table-cell office:value-type="float" office:value="241.24" table:style-name="ce35">
            <text:p>241<text:s/></text:p>
          </table:table-cell>
          <table:table-cell office:value-type="float" office:value="295.45800000000003" table:style-name="ce35">
            <text:p>295<text:s/></text:p>
          </table:table-cell>
          <table:table-cell office:value-type="float" office:value="454.94400000000002" table:style-name="ce35">
            <text:p>455<text:s/></text:p>
          </table:table-cell>
          <table:table-cell office:value-type="float" office:value="280.572" table:style-name="ce35">
            <text:p>281<text:s/></text:p>
          </table:table-cell>
          <table:table-cell office:value-type="float" office:value="393.31799999999998" table:style-name="ce35">
            <text:p>393<text:s/></text:p>
          </table:table-cell>
          <table:table-cell table:style-name="ce36"/>
          <table:table-cell office:value-type="string" table:style-name="ce39">
            <text:p>c. Barley</text:p>
          </table:table-cell>
          <table:table-cell table:number-columns-spanned="2" table:number-rows-spanned="1" table:style-name="ce78"/>
          <table:covered-table-cell/>
          <table:table-cell table:number-columns-repeated="16367"/>
        </table:table-row>
        <table:table-row table:style-name="ro4">
          <table:table-cell table:style-name="ce40"/>
          <table:table-cell office:value-type="string" table:style-name="ce41">
            <text:p>d.<text:s/><text:span text:style-name="T4">其</text:span><text:s/><text:span text:style-name="T4">他</text:span><text:s/><text:span text:style-name="T4">穀</text:span><text:s/><text:span text:style-name="T4">類</text:span></text:p>
          </table:table-cell>
          <table:table-cell office:value-type="float" office:value="18785.156999999999" table:style-name="ce42">
            <text:p>18,785<text:s/></text:p>
          </table:table-cell>
          <table:table-cell office:value-type="float" office:value="27346.013999999999" table:style-name="ce42">
            <text:p>27,346<text:s/></text:p>
          </table:table-cell>
          <table:table-cell office:value-type="float" office:value="33044.919405200002" table:style-name="ce42">
            <text:p>33,045<text:s/></text:p>
          </table:table-cell>
          <table:table-cell office:value-type="float" office:value="40436.838749199997" table:style-name="ce42">
            <text:p>40,437<text:s/></text:p>
          </table:table-cell>
          <table:table-cell office:value-type="float" office:value="43237.624883800003" table:style-name="ce42">
            <text:p>43,238<text:s/></text:p>
          </table:table-cell>
          <table:table-cell table:style-name="ce35"/>
          <table:table-cell office:value-type="float" office:value="45660.921988800001" table:style-name="ce42">
            <text:p>45,661<text:s/></text:p>
          </table:table-cell>
          <table:table-cell office:value-type="float" office:value="46925.768425200004" table:style-name="ce42">
            <text:p>46,926<text:s/></text:p>
          </table:table-cell>
          <table:table-cell office:value-type="float" office:value="48651.678777000001" table:style-name="ce42">
            <text:p>48,652<text:s/></text:p>
          </table:table-cell>
          <table:table-cell office:value-type="float" office:value="50627.466623400003" table:style-name="ce42">
            <text:p>50,627<text:s/></text:p>
          </table:table-cell>
          <table:table-cell office:value-type="float" office:value="52023.481286000002" table:style-name="ce42">
            <text:p>52,023<text:s/></text:p>
          </table:table-cell>
          <table:table-cell table:style-name="ce43"/>
          <table:table-cell office:value-type="string" table:style-name="ce44">
            <text:p>d. Other cereals</text:p>
          </table:table-cell>
          <table:table-cell table:number-columns-spanned="2" table:number-rows-spanned="1" table:style-name="ce78"/>
          <table:covered-table-cell/>
          <table:table-cell table:number-columns-repeated="16367"/>
        </table:table-row>
        <table:table-row table:style-name="ro5">
          <table:table-cell table:style-name="ce45"/>
          <table:table-cell table:style-name="ce46"/>
          <table:table-cell table:number-columns-repeated="12" table:style-name="ce47"/>
          <table:table-cell table:style-name="ce48"/>
          <table:table-cell table:number-columns-spanned="2" table:number-rows-spanned="1" table:style-name="ce83"/>
          <table:covered-table-cell/>
          <table:table-cell table:number-columns-repeated="16367" table:style-name="ce45"/>
        </table:table-row>
        <table:table-row table:style-name="ro2">
          <table:table-cell office:value-type="string" table:number-columns-spanned="7" table:number-rows-spanned="1" table:style-name="ce49">
            <text:p>(2)<text:s text:c="2"/><text:span text:style-name="T7">薯</text:span><text:s/><text:span text:style-name="T7">類</text:span><text:s/><text:span text:style-name="T7">出</text:span><text:s/><text:span text:style-name="T7">口</text:span><text:s/><text:span text:style-name="T7">量</text:span></text:p>
          </table:table-cell>
          <table:covered-table-cell table:number-columns-repeated="6"/>
          <table:table-cell table:style-name="ce50"/>
          <table:table-cell office:value-type="string" table:number-columns-spanned="7" table:number-rows-spanned="1" table:style-name="ce51">
            <text:p>(2) <text:s/>Export of Starchy Roots</text:p>
          </table:table-cell>
          <table:covered-table-cell table:number-columns-repeated="6"/>
          <table:table-cell table:number-columns-spanned="2" table:number-rows-spanned="1" table:style-name="ce84"/>
          <table:covered-table-cell/>
          <table:table-cell table:number-columns-repeated="16367" table:style-name="ce52"/>
        </table:table-row>
        <table:table-row table:style-name="ro3">
          <table:table-cell office:value-type="string" table:style-name="ce53">
            <text:p>單位：公噸</text:p>
          </table:table-cell>
          <table:table-cell table:style-name="ce45"/>
          <table:table-cell table:number-columns-repeated="5" table:style-name="ce54"/>
          <table:table-cell table:style-name="ce48"/>
          <table:table-cell table:number-columns-repeated="6" table:style-name="ce54"/>
          <table:table-cell office:value-type="string" table:style-name="ce55">
            <text:p>Unit:M.T.</text:p>
          </table:table-cell>
          <table:table-cell table:number-columns-spanned="2" table:number-rows-spanned="1" table:style-name="ce83"/>
          <table:covered-table-cell/>
          <table:table-cell table:number-columns-repeated="16367" table:style-name="ce45"/>
        </table:table-row>
        <table:table-row table:style-name="ro2">
          <table:table-cell office:value-type="string" table:number-columns-spanned="2" table:number-rows-spanned="2" table:style-name="ce488">
            <text:p>產<text:span text:style-name="T5"><text:s/></text:span>品<text:span text:style-name="T5"><text:s/></text:span>別</text:p>
          </table:table-cell>
          <table:covered-table-cell/>
          <table:table-cell office:value-type="string" table:style-name="ce18">
            <text:p>民國<text:span text:style-name="T5"><text:s/>98</text:span><text:s/>年</text:p>
          </table:table-cell>
          <table:table-cell office:value-type="string" table:style-name="ce18">
            <text:p>民國<text:span text:style-name="T5"><text:s/>99</text:span><text:s/>年</text:p>
          </table:table-cell>
          <table:table-cell office:value-type="string" table:style-name="ce18">
            <text:p>民國<text:span text:style-name="T5"><text:s/>100</text:span><text:s/>年</text:p>
          </table:table-cell>
          <table:table-cell office:value-type="string" table:style-name="ce18">
            <text:p>民國<text:span text:style-name="T5"><text:s/>101</text:span><text:s/>年</text:p>
          </table:table-cell>
          <table:table-cell office:value-type="string" table:style-name="ce18">
            <text:p>民國<text:span text:style-name="T5"><text:s/>102</text:span><text:s/>年</text:p>
          </table:table-cell>
          <table:table-cell table:style-name="ce46"/>
          <table:table-cell office:value-type="string" table:style-name="ce20">
            <text:p>民國<text:span text:style-name="T5"><text:s/>103</text:span><text:s/>年</text:p>
          </table:table-cell>
          <table:table-cell office:value-type="string" table:style-name="ce18">
            <text:p>民國<text:span text:style-name="T5"><text:s/>104</text:span><text:s/>年</text:p>
          </table:table-cell>
          <table:table-cell office:value-type="string" table:style-name="ce18">
            <text:p>民國<text:span text:style-name="T5"><text:s/>105</text:span><text:s/>年</text:p>
          </table:table-cell>
          <table:table-cell office:value-type="string" table:style-name="ce18">
            <text:p>民國<text:span text:style-name="T5"><text:s/>106</text:span><text:s/>年</text:p>
          </table:table-cell>
          <table:table-cell office:value-type="string" table:style-name="ce18">
            <text:p>民國<text:span text:style-name="T5"><text:s/>107</text:span><text:s/>年</text:p>
          </table:table-cell>
          <table:table-cell office:value-type="string" table:number-columns-spanned="2" table:number-rows-spanned="2" table:style-name="ce489">
            <text:p>Category</text:p>
          </table:table-cell>
          <table:covered-table-cell/>
          <table:table-cell table:number-columns-spanned="2" table:number-rows-spanned="1" table:style-name="ce83"/>
          <table:covered-table-cell/>
          <table:table-cell table:number-columns-repeated="16367" table:style-name="ce45"/>
        </table:table-row>
        <table:table-row table:style-name="ro2">
          <table:covered-table-cell/>
          <table:covered-table-cell/>
          <table:table-cell office:value-type="string" table:style-name="ce25">
            <text:p>(2009)</text:p>
          </table:table-cell>
          <table:table-cell office:value-type="string" table:style-name="ce25">
            <text:p>(2010)</text:p>
          </table:table-cell>
          <table:table-cell office:value-type="string" table:style-name="ce25">
            <text:p>(2011)</text:p>
          </table:table-cell>
          <table:table-cell office:value-type="string" table:style-name="ce25">
            <text:p>(2012)</text:p>
          </table:table-cell>
          <table:table-cell office:value-type="string" table:style-name="ce25">
            <text:p>(2013)</text:p>
          </table:table-cell>
          <table:table-cell table:style-name="ce46"/>
          <table:table-cell office:value-type="string" table:style-name="ce26">
            <text:p>(2014)</text:p>
          </table:table-cell>
          <table:table-cell office:value-type="string" table:style-name="ce25">
            <text:p>(2015)</text:p>
          </table:table-cell>
          <table:table-cell office:value-type="string" table:style-name="ce25">
            <text:p>(2016)</text:p>
          </table:table-cell>
          <table:table-cell office:value-type="string" table:style-name="ce25">
            <text:p>(2017)</text:p>
          </table:table-cell>
          <table:table-cell office:value-type="string" table:style-name="ce25">
            <text:p>(2018)</text:p>
          </table:table-cell>
          <table:covered-table-cell/>
          <table:covered-table-cell/>
          <table:table-cell table:number-columns-spanned="2" table:number-rows-spanned="1" table:style-name="ce83"/>
          <table:covered-table-cell/>
          <table:table-cell table:number-columns-repeated="16367" table:style-name="ce45"/>
        </table:table-row>
        <table:table-row table:style-name="ro4">
          <table:table-cell table:style-name="ce64"/>
          <table:table-cell office:value-type="string" table:style-name="ce65">
            <text:p>2.<text:s/><text:span text:style-name="T9">薯　　　類</text:span></text:p>
          </table:table-cell>
          <table:table-cell office:value-type="float" office:value="41479.178" table:style-name="ce66">
            <text:p>41,479<text:s/></text:p>
          </table:table-cell>
          <table:table-cell office:value-type="float" office:value="44655.951999999997" table:style-name="ce66">
            <text:p>44,656<text:s/></text:p>
          </table:table-cell>
          <table:table-cell office:value-type="float" office:value="70137.806727400006" table:style-name="ce66">
            <text:p>70,138<text:s/></text:p>
          </table:table-cell>
          <table:table-cell office:value-type="float" office:value="66857.996343899998" table:style-name="ce66">
            <text:p>66,858<text:s/></text:p>
          </table:table-cell>
          <table:table-cell office:value-type="float" office:value="71807.164348499995" table:style-name="ce66">
            <text:p>71,807<text:s/></text:p>
          </table:table-cell>
          <table:table-cell table:style-name="ce66"/>
          <table:table-cell office:value-type="float" office:value="77203.419733600007" table:style-name="ce66">
            <text:p>77,203<text:s/></text:p>
          </table:table-cell>
          <table:table-cell office:value-type="float" office:value="76364.2907156" table:style-name="ce66">
            <text:p>76,364<text:s/></text:p>
          </table:table-cell>
          <table:table-cell office:value-type="float" office:value="77202.781020800001" table:style-name="ce66">
            <text:p>77,203<text:s/></text:p>
          </table:table-cell>
          <table:table-cell office:value-type="float" office:value="93460.179665000003" table:style-name="ce66">
            <text:p>93,460<text:s/></text:p>
          </table:table-cell>
          <table:table-cell office:value-type="float" office:value="139683.68297389999" table:style-name="ce66">
            <text:p>139,684<text:s/></text:p>
          </table:table-cell>
          <table:table-cell table:style-name="ce67"/>
          <table:table-cell office:value-type="string" table:style-name="ce68">
            <text:p>2.Starchy roots</text:p>
          </table:table-cell>
          <table:table-cell table:number-columns-spanned="2" table:number-rows-spanned="1" table:style-name="ce85"/>
          <table:covered-table-cell/>
          <table:table-cell table:number-columns-repeated="16367" table:style-name="ce64"/>
        </table:table-row>
        <table:table-row table:style-name="ro4">
          <table:table-cell table:style-name="ce45"/>
          <table:table-cell office:value-type="string" table:style-name="ce69">
            <text:p>(1)<text:s/><text:span text:style-name="T4">甘　　　藷</text:span></text:p>
          </table:table-cell>
          <table:table-cell office:value-type="float" office:value="195.14" table:style-name="ce70">
            <text:p>195<text:s/></text:p>
          </table:table-cell>
          <table:table-cell office:value-type="float" office:value="221.89500000000001" table:style-name="ce70">
            <text:p>222<text:s/></text:p>
          </table:table-cell>
          <table:table-cell office:value-type="float" office:value="228.03185740000001" table:style-name="ce70">
            <text:p>228<text:s/></text:p>
          </table:table-cell>
          <table:table-cell office:value-type="float" office:value="279.07843939999998" table:style-name="ce70">
            <text:p>279<text:s/></text:p>
          </table:table-cell>
          <table:table-cell office:value-type="float" office:value="324.43868220000002" table:style-name="ce70">
            <text:p>324<text:s/></text:p>
          </table:table-cell>
          <table:table-cell table:style-name="ce70"/>
          <table:table-cell office:value-type="float" office:value="243.98900330000001" table:style-name="ce70">
            <text:p>244<text:s/></text:p>
          </table:table-cell>
          <table:table-cell office:value-type="float" office:value="266.92565780000001" table:style-name="ce70">
            <text:p>267<text:s/></text:p>
          </table:table-cell>
          <table:table-cell office:value-type="float" office:value="293.20410010000001" table:style-name="ce70">
            <text:p>293<text:s/></text:p>
          </table:table-cell>
          <table:table-cell office:value-type="float" office:value="295.254324" table:style-name="ce70">
            <text:p>295<text:s/></text:p>
          </table:table-cell>
          <table:table-cell office:value-type="float" office:value="279.45400840000002" table:style-name="ce70">
            <text:p>279<text:s/></text:p>
          </table:table-cell>
          <table:table-cell table:style-name="ce71"/>
          <table:table-cell office:value-type="string" table:style-name="ce72">
            <text:p>(1) Sweet potatoes</text:p>
          </table:table-cell>
          <table:table-cell table:number-columns-spanned="2" table:number-rows-spanned="1" table:style-name="ce83"/>
          <table:covered-table-cell/>
          <table:table-cell table:number-columns-repeated="16367" table:style-name="ce45"/>
        </table:table-row>
        <table:table-row table:style-name="ro4">
          <table:table-cell table:style-name="ce45"/>
          <table:table-cell office:value-type="string" table:style-name="ce69">
            <text:p>(2)<text:s/><text:span text:style-name="T4">樹　　　薯</text:span></text:p>
          </table:table-cell>
          <table:table-cell office:value-type="float" office:value="24217.378000000001" table:style-name="ce70">
            <text:p>24,217<text:s/></text:p>
          </table:table-cell>
          <table:table-cell office:value-type="float" office:value="21896.612000000001" table:style-name="ce70">
            <text:p>21,897<text:s/></text:p>
          </table:table-cell>
          <table:table-cell office:value-type="float" office:value="45309.023999999998" table:style-name="ce70">
            <text:p>45,309<text:s/></text:p>
          </table:table-cell>
          <table:table-cell office:value-type="float" office:value="37140.019" table:style-name="ce70">
            <text:p>37,140<text:s/></text:p>
          </table:table-cell>
          <table:table-cell office:value-type="float" office:value="37164.399996" table:style-name="ce70">
            <text:p>37,164<text:s/></text:p>
          </table:table-cell>
          <table:table-cell table:style-name="ce70"/>
          <table:table-cell office:value-type="float" office:value="42164" table:style-name="ce70">
            <text:p>42,164<text:s/></text:p>
          </table:table-cell>
          <table:table-cell office:value-type="float" office:value="42732" table:style-name="ce70">
            <text:p>42,732<text:s/></text:p>
          </table:table-cell>
          <table:table-cell office:value-type="float" office:value="49416.012000000002" table:style-name="ce70">
            <text:p>49,416<text:s/></text:p>
          </table:table-cell>
          <table:table-cell office:value-type="float" office:value="59668.432000000001" table:style-name="ce70">
            <text:p>59,668<text:s/></text:p>
          </table:table-cell>
          <table:table-cell office:value-type="float" office:value="90376.445999999996" table:style-name="ce70">
            <text:p>90,376<text:s/></text:p>
          </table:table-cell>
          <table:table-cell table:style-name="ce71"/>
          <table:table-cell office:value-type="string" table:style-name="ce72">
            <text:p>(2) Cassava</text:p>
          </table:table-cell>
          <table:table-cell table:number-columns-spanned="2" table:number-rows-spanned="1" table:style-name="ce83"/>
          <table:covered-table-cell/>
          <table:table-cell table:number-columns-repeated="16367" table:style-name="ce45"/>
        </table:table-row>
        <table:table-row table:style-name="ro4">
          <table:table-cell table:style-name="ce45"/>
          <table:table-cell office:value-type="string" table:style-name="ce69">
            <text:p>(3)<text:s/><text:span text:style-name="T4">馬　鈴　薯</text:span></text:p>
          </table:table-cell>
          <table:table-cell office:value-type="float" office:value="896.28" table:style-name="ce70">
            <text:p>896<text:s/></text:p>
          </table:table-cell>
          <table:table-cell office:value-type="float" office:value="1301.8230000000001" table:style-name="ce70">
            <text:p>1,302<text:s/></text:p>
          </table:table-cell>
          <table:table-cell office:value-type="float" office:value="2677.3878276999999" table:style-name="ce70">
            <text:p>2,677<text:s/></text:p>
          </table:table-cell>
          <table:table-cell office:value-type="float" office:value="970.50344399999994" table:style-name="ce70">
            <text:p>971<text:s/></text:p>
          </table:table-cell>
          <table:table-cell office:value-type="float" office:value="838.15998070000001" table:style-name="ce70">
            <text:p>838<text:s/></text:p>
          </table:table-cell>
          <table:table-cell table:style-name="ce70"/>
          <table:table-cell office:value-type="float" office:value="632.86455160000003" table:style-name="ce70">
            <text:p>633<text:s/></text:p>
          </table:table-cell>
          <table:table-cell office:value-type="float" office:value="749.70324619999997" table:style-name="ce70">
            <text:p>750<text:s/></text:p>
          </table:table-cell>
          <table:table-cell office:value-type="float" office:value="726.56567770000004" table:style-name="ce70">
            <text:p>727<text:s/></text:p>
          </table:table-cell>
          <table:table-cell office:value-type="float" office:value="866.16210639999997" table:style-name="ce70">
            <text:p>866<text:s/></text:p>
          </table:table-cell>
          <table:table-cell office:value-type="float" office:value="915.79633890000002" table:style-name="ce70">
            <text:p>916<text:s/></text:p>
          </table:table-cell>
          <table:table-cell table:style-name="ce71"/>
          <table:table-cell office:value-type="string" table:style-name="ce72">
            <text:p>(3) Potatoes</text:p>
          </table:table-cell>
          <table:table-cell table:number-columns-spanned="2" table:number-rows-spanned="1" table:style-name="ce83"/>
          <table:covered-table-cell/>
          <table:table-cell table:number-columns-repeated="16367" table:style-name="ce45"/>
        </table:table-row>
        <table:table-row table:style-name="ro4">
          <table:table-cell table:style-name="ce73"/>
          <table:table-cell office:value-type="string" table:style-name="ce74">
            <text:p>(4)<text:s/><text:span text:style-name="T4">其　　　他</text:span></text:p>
          </table:table-cell>
          <table:table-cell office:value-type="float" office:value="16170.38" table:style-name="ce75">
            <text:p>16,170<text:s/></text:p>
          </table:table-cell>
          <table:table-cell office:value-type="float" office:value="21235.621999999999" table:style-name="ce75">
            <text:p>21,236<text:s/></text:p>
          </table:table-cell>
          <table:table-cell office:value-type="float" office:value="21923.3630423" table:style-name="ce75">
            <text:p>21,923<text:s/></text:p>
          </table:table-cell>
          <table:table-cell office:value-type="float" office:value="28468.3954605" table:style-name="ce75">
            <text:p>28,468<text:s/></text:p>
          </table:table-cell>
          <table:table-cell office:value-type="float" office:value="33480.165689599999" table:style-name="ce75">
            <text:p>33,480<text:s/></text:p>
          </table:table-cell>
          <table:table-cell table:style-name="ce70"/>
          <table:table-cell office:value-type="float" office:value="34162.566178699999" table:style-name="ce75">
            <text:p>34,163<text:s/></text:p>
          </table:table-cell>
          <table:table-cell office:value-type="float" office:value="32615.661811599999" table:style-name="ce75">
            <text:p>32,616<text:s/></text:p>
          </table:table-cell>
          <table:table-cell office:value-type="float" office:value="26766.999242999998" table:style-name="ce75">
            <text:p>26,767<text:s/></text:p>
          </table:table-cell>
          <table:table-cell office:value-type="float" office:value="32630.331234599998" table:style-name="ce75">
            <text:p>32,630<text:s/></text:p>
          </table:table-cell>
          <table:table-cell office:value-type="float" office:value="48111.986626600003" table:style-name="ce75">
            <text:p>48,112<text:s/></text:p>
          </table:table-cell>
          <table:table-cell table:style-name="ce76"/>
          <table:table-cell office:value-type="string" table:style-name="ce77">
            <text:p>(4) Others</text:p>
          </table:table-cell>
          <table:table-cell table:number-columns-spanned="2" table:number-rows-spanned="1" table:style-name="ce83"/>
          <table:covered-table-cell/>
          <table:table-cell table:number-columns-repeated="16367" table:style-name="ce45"/>
        </table:table-row>
        <table:table-row table:style-name="ro6">
          <table:table-cell table:number-columns-repeated="16384" table:style-name="ce45"/>
        </table:table-row>
        <table:table-row table:number-rows-repeated="1048549" table:style-name="ro6">
          <table:table-cell table:number-columns-repeated="16384"/>
        </table:table-row>
      </table:table>
      <table:table table:name="4_3_3" table:style-name="ta1">
        <table:table-column table:style-name="co1" table:default-cell-style-name="ce87"/>
        <table:table-column table:style-name="co2" table:default-cell-style-name="ce87"/>
        <table:table-column table:style-name="co3" table:number-columns-repeated="5" table:default-cell-style-name="ce87"/>
        <table:table-column table:style-name="co4" table:default-cell-style-name="ce87"/>
        <table:table-column table:style-name="co3" table:number-columns-repeated="5" table:default-cell-style-name="ce87"/>
        <table:table-column table:style-name="co5" table:default-cell-style-name="ce87"/>
        <table:table-column table:style-name="co6" table:default-cell-style-name="ce87"/>
        <table:table-column table:style-name="co7" table:default-cell-style-name="ce87"/>
        <table:table-column table:style-name="co8" table:default-cell-style-name="ce87"/>
        <table:table-column table:style-name="co9" table:number-columns-repeated="16367" table:default-cell-style-name="ce87"/>
        <table:table-row table:style-name="ro1">
          <table:table-cell office:value-type="string" table:style-name="ce86">
            <text:p><text:s text:c="2"/>166 <text:s text:c="4"/>107<text:span text:style-name="T4">年糧食供需年報</text:span></text:p>
          </table:table-cell>
          <table:table-cell table:number-columns-repeated="13" table:style-name="ce87"/>
          <table:table-cell office:value-type="string" table:style-name="ce88">
            <text:p>FOOD SUPPLY &amp; UTILIZATION 2018 <text:s text:c="4"/>167</text:p>
          </table:table-cell>
          <table:table-cell table:number-columns-spanned="2" table:number-rows-spanned="1" table:style-name="ce89"/>
          <table:covered-table-cell/>
          <table:table-cell table:number-columns-repeated="16367"/>
        </table:table-row>
        <table:table-row table:style-name="ro2">
          <table:table-cell table:number-columns-repeated="2" table:style-name="ce87"/>
          <table:table-cell table:number-columns-repeated="12" table:style-name="ce90"/>
          <table:table-cell table:style-name="ce87"/>
          <table:table-cell table:number-columns-spanned="2" table:number-rows-spanned="1" table:style-name="ce89"/>
          <table:covered-table-cell/>
          <table:table-cell table:number-columns-repeated="16367"/>
        </table:table-row>
        <table:table-row table:style-name="ro2">
          <table:table-cell office:value-type="string" table:number-columns-spanned="7" table:number-rows-spanned="1" table:style-name="ce91">
            <text:p>(3)<text:s text:c="2"/><text:span text:style-name="T7">糖</text:span><text:s/><text:span text:style-name="T7">及</text:span><text:s/><text:span text:style-name="T7">蜂</text:span><text:s/><text:span text:style-name="T7">蜜</text:span><text:s/><text:span text:style-name="T7">出</text:span><text:s/><text:span text:style-name="T7">口</text:span><text:s/><text:span text:style-name="T7">量</text:span></text:p>
          </table:table-cell>
          <table:covered-table-cell table:number-columns-repeated="6"/>
          <table:table-cell table:style-name="ce92"/>
          <table:table-cell office:value-type="string" table:number-columns-spanned="7" table:number-rows-spanned="1" table:style-name="ce93">
            <text:p>(3) <text:s/>Export of Sugars and Honey</text:p>
          </table:table-cell>
          <table:covered-table-cell table:number-columns-repeated="6"/>
          <table:table-cell table:number-columns-spanned="2" table:number-rows-spanned="1" table:style-name="ce94"/>
          <table:covered-table-cell/>
          <table:table-cell table:number-columns-repeated="16367" table:style-name="ce95"/>
        </table:table-row>
        <table:table-row table:style-name="ro3">
          <table:table-cell office:value-type="string" table:style-name="ce96">
            <text:p>單位：公噸</text:p>
          </table:table-cell>
          <table:table-cell table:style-name="ce87"/>
          <table:table-cell table:number-columns-repeated="5" table:style-name="ce97"/>
          <table:table-cell table:style-name="ce98"/>
          <table:table-cell table:number-columns-repeated="6" table:style-name="ce97"/>
          <table:table-cell office:value-type="string" table:style-name="ce99">
            <text:p>Unit:M.T.</text:p>
          </table:table-cell>
          <table:table-cell table:number-columns-spanned="2" table:number-rows-spanned="1" table:style-name="ce89"/>
          <table:covered-table-cell/>
          <table:table-cell table:number-columns-repeated="16367"/>
        </table:table-row>
        <table:table-row table:style-name="ro2">
          <table:table-cell office:value-type="string" table:number-columns-spanned="2" table:number-rows-spanned="2" table:style-name="ce494">
            <text:p>產<text:span text:style-name="T5"><text:s/></text:span>品<text:span text:style-name="T5"><text:s/></text:span>別</text:p>
          </table:table-cell>
          <table:covered-table-cell/>
          <table:table-cell office:value-type="string" table:style-name="ce18">
            <text:p>民國<text:span text:style-name="T5"><text:s/>98</text:span><text:s/>年</text:p>
          </table:table-cell>
          <table:table-cell office:value-type="string" table:style-name="ce18">
            <text:p>民國<text:span text:style-name="T5"><text:s/>99</text:span><text:s/>年</text:p>
          </table:table-cell>
          <table:table-cell office:value-type="string" table:style-name="ce18">
            <text:p>民國<text:span text:style-name="T5"><text:s/>100</text:span><text:s/>年</text:p>
          </table:table-cell>
          <table:table-cell office:value-type="string" table:style-name="ce18">
            <text:p>民國<text:span text:style-name="T5"><text:s/>101</text:span><text:s/>年</text:p>
          </table:table-cell>
          <table:table-cell office:value-type="string" table:style-name="ce18">
            <text:p>民國<text:span text:style-name="T5"><text:s/>102</text:span><text:s/>年</text:p>
          </table:table-cell>
          <table:table-cell table:style-name="ce102"/>
          <table:table-cell office:value-type="string" table:style-name="ce20">
            <text:p>民國<text:span text:style-name="T5"><text:s/>103</text:span><text:s/>年</text:p>
          </table:table-cell>
          <table:table-cell office:value-type="string" table:style-name="ce18">
            <text:p>民國<text:span text:style-name="T5"><text:s/>104</text:span><text:s/>年</text:p>
          </table:table-cell>
          <table:table-cell office:value-type="string" table:style-name="ce18">
            <text:p>民國<text:span text:style-name="T5"><text:s/>105</text:span><text:s/>年</text:p>
          </table:table-cell>
          <table:table-cell office:value-type="string" table:style-name="ce18">
            <text:p>民國<text:span text:style-name="T5"><text:s/>106</text:span><text:s/>年</text:p>
          </table:table-cell>
          <table:table-cell office:value-type="string" table:style-name="ce18">
            <text:p>民國<text:span text:style-name="T5"><text:s/>107</text:span><text:s/>年</text:p>
          </table:table-cell>
          <table:table-cell office:value-type="string" table:number-columns-spanned="2" table:number-rows-spanned="2" table:style-name="ce495">
            <text:p>Category</text:p>
          </table:table-cell>
          <table:covered-table-cell/>
          <table:table-cell table:number-columns-spanned="2" table:number-rows-spanned="1" table:style-name="ce89"/>
          <table:covered-table-cell/>
          <table:table-cell table:number-columns-repeated="16367"/>
        </table:table-row>
        <table:table-row table:style-name="ro2">
          <table:covered-table-cell/>
          <table:covered-table-cell/>
          <table:table-cell office:value-type="string" table:style-name="ce25">
            <text:p>(2009)</text:p>
          </table:table-cell>
          <table:table-cell office:value-type="string" table:style-name="ce25">
            <text:p>(2010)</text:p>
          </table:table-cell>
          <table:table-cell office:value-type="string" table:style-name="ce25">
            <text:p>(2011)</text:p>
          </table:table-cell>
          <table:table-cell office:value-type="string" table:style-name="ce25">
            <text:p>(2012)</text:p>
          </table:table-cell>
          <table:table-cell office:value-type="string" table:style-name="ce25">
            <text:p>(2013)</text:p>
          </table:table-cell>
          <table:table-cell table:style-name="ce102"/>
          <table:table-cell office:value-type="string" table:style-name="ce26">
            <text:p>(2014)</text:p>
          </table:table-cell>
          <table:table-cell office:value-type="string" table:style-name="ce25">
            <text:p>(2015)</text:p>
          </table:table-cell>
          <table:table-cell office:value-type="string" table:style-name="ce25">
            <text:p>(2016)</text:p>
          </table:table-cell>
          <table:table-cell office:value-type="string" table:style-name="ce25">
            <text:p>(2017)</text:p>
          </table:table-cell>
          <table:table-cell office:value-type="string" table:style-name="ce25">
            <text:p>(2018)</text:p>
          </table:table-cell>
          <table:covered-table-cell/>
          <table:covered-table-cell/>
          <table:table-cell table:number-columns-spanned="2" table:number-rows-spanned="1" table:style-name="ce89"/>
          <table:covered-table-cell/>
          <table:table-cell table:number-columns-repeated="16367"/>
        </table:table-row>
        <table:table-row table:style-name="ro4">
          <table:table-cell table:style-name="ce87"/>
          <table:table-cell office:value-type="string" table:style-name="ce109">
            <text:p>3.<text:s/><text:span text:style-name="T9">糖</text:span><text:s/><text:span text:style-name="T9">及</text:span><text:s/><text:span text:style-name="T9">蜂</text:span><text:s/><text:span text:style-name="T9">蜜</text:span></text:p>
          </table:table-cell>
          <table:table-cell office:value-type="float" office:value="13629.876" table:style-name="ce110">
            <text:p>13,630<text:s/></text:p>
          </table:table-cell>
          <table:table-cell office:value-type="float" office:value="12064.313" table:style-name="ce110">
            <text:p>12,064<text:s/></text:p>
          </table:table-cell>
          <table:table-cell office:value-type="float" office:value="11533.199911899999" table:style-name="ce110">
            <text:p>11,533<text:s/></text:p>
          </table:table-cell>
          <table:table-cell office:value-type="float" office:value="12726.067959800001" table:style-name="ce110">
            <text:p>12,726<text:s/></text:p>
          </table:table-cell>
          <table:table-cell office:value-type="float" office:value="15159.635798400001" table:style-name="ce110">
            <text:p>15,160<text:s/></text:p>
          </table:table-cell>
          <table:table-cell table:style-name="ce111"/>
          <table:table-cell office:value-type="float" office:value="17637.735398299999" table:style-name="ce110">
            <text:p>17,638<text:s/></text:p>
          </table:table-cell>
          <table:table-cell office:value-type="float" office:value="21521.451295800001" table:style-name="ce110">
            <text:p>21,521<text:s/></text:p>
          </table:table-cell>
          <table:table-cell office:value-type="float" office:value="20647.001134800001" table:style-name="ce110">
            <text:p>20,647<text:s/></text:p>
          </table:table-cell>
          <table:table-cell office:value-type="float" office:value="218012.9422741" table:style-name="ce110">
            <text:p>218,013<text:s/></text:p>
          </table:table-cell>
          <table:table-cell office:value-type="float" office:value="393750.65072949999" table:style-name="ce110">
            <text:p>393,751<text:s/></text:p>
          </table:table-cell>
          <table:table-cell table:style-name="ce112"/>
          <table:table-cell office:value-type="string" table:style-name="ce113">
            <text:p>3.Sugars and honey</text:p>
          </table:table-cell>
          <table:table-cell table:number-columns-spanned="2" table:number-rows-spanned="1" table:style-name="ce89"/>
          <table:covered-table-cell/>
          <table:table-cell table:number-columns-repeated="16367"/>
        </table:table-row>
        <table:table-row table:style-name="ro4">
          <table:table-cell table:style-name="ce87"/>
          <table:table-cell office:value-type="string" table:style-name="ce114">
            <text:p>(1)<text:s/><text:span text:style-name="T4">　　糖</text:span></text:p>
          </table:table-cell>
          <table:table-cell office:value-type="float" office:value="6545.5969999999998" table:style-name="ce115">
            <text:p>6,546<text:s/></text:p>
          </table:table-cell>
          <table:table-cell office:value-type="float" office:value="9112.4060000000009" table:style-name="ce115">
            <text:p>9,112<text:s/></text:p>
          </table:table-cell>
          <table:table-cell office:value-type="float" office:value="9070.7399119000002" table:style-name="ce115">
            <text:p>9,071<text:s/></text:p>
          </table:table-cell>
          <table:table-cell office:value-type="float" office:value="9362.0299598000001" table:style-name="ce115">
            <text:p>9,362<text:s/></text:p>
          </table:table-cell>
          <table:table-cell office:value-type="float" office:value="11058.225798400001" table:style-name="ce115">
            <text:p>11,058<text:s/></text:p>
          </table:table-cell>
          <table:table-cell table:style-name="ce115"/>
          <table:table-cell office:value-type="float" office:value="12370.538398299999" table:style-name="ce115">
            <text:p>12,371<text:s/></text:p>
          </table:table-cell>
          <table:table-cell office:value-type="float" office:value="14631.5862958" table:style-name="ce115">
            <text:p>14,632<text:s/></text:p>
          </table:table-cell>
          <table:table-cell office:value-type="float" office:value="15897.0351348" table:style-name="ce115">
            <text:p>15,897<text:s/></text:p>
          </table:table-cell>
          <table:table-cell office:value-type="float" office:value="212882.8582741" table:style-name="ce115">
            <text:p>212,883<text:s/></text:p>
          </table:table-cell>
          <table:table-cell office:value-type="float" office:value="388961.61872949998" table:style-name="ce115">
            <text:p>388,962<text:s/></text:p>
          </table:table-cell>
          <table:table-cell table:style-name="ce116"/>
          <table:table-cell office:value-type="string" table:style-name="ce117">
            <text:p>(1) Sugars</text:p>
          </table:table-cell>
          <table:table-cell table:number-columns-spanned="2" table:number-rows-spanned="1" table:style-name="ce89"/>
          <table:covered-table-cell/>
          <table:table-cell table:number-columns-repeated="16367"/>
        </table:table-row>
        <table:table-row table:style-name="ro4">
          <table:table-cell table:style-name="ce87"/>
          <table:table-cell office:value-type="string" table:style-name="ce118">
            <text:p>a.<text:s/><text:span text:style-name="T4">砂　　　糖</text:span></text:p>
          </table:table-cell>
          <table:table-cell office:value-type="string" table:style-name="ce115">
            <text:p>…</text:p>
          </table:table-cell>
          <table:table-cell office:value-type="string" table:style-name="ce115">
            <text:p>-</text:p>
          </table:table-cell>
          <table:table-cell office:value-type="string" table:style-name="ce115">
            <text:p>-</text:p>
          </table:table-cell>
          <table:table-cell office:value-type="string" table:style-name="ce115">
            <text:p>…</text:p>
          </table:table-cell>
          <table:table-cell office:value-type="string" table:style-name="ce115">
            <text:p>…</text:p>
          </table:table-cell>
          <table:table-cell table:style-name="ce115"/>
          <table:table-cell office:value-type="string" table:style-name="ce115">
            <text:p>…</text:p>
          </table:table-cell>
          <table:table-cell office:value-type="string" table:style-name="ce115">
            <text:p>…</text:p>
          </table:table-cell>
          <table:table-cell office:value-type="string" table:style-name="ce115">
            <text:p>…</text:p>
          </table:table-cell>
          <table:table-cell office:value-type="string" table:style-name="ce115">
            <text:p>…</text:p>
          </table:table-cell>
          <table:table-cell office:value-type="string" table:style-name="ce115">
            <text:p>…</text:p>
          </table:table-cell>
          <table:table-cell table:style-name="ce116"/>
          <table:table-cell office:value-type="string" table:style-name="ce119">
            <text:p>a. Refined sugar</text:p>
          </table:table-cell>
          <table:table-cell table:number-columns-spanned="2" table:number-rows-spanned="1" table:style-name="ce89"/>
          <table:covered-table-cell/>
          <table:table-cell table:number-columns-repeated="16367"/>
        </table:table-row>
        <table:table-row table:style-name="ro4">
          <table:table-cell table:style-name="ce87"/>
          <table:table-cell office:value-type="string" table:style-name="ce118">
            <text:p>b.<text:s/><text:span text:style-name="T4">紅　　　糖</text:span></text:p>
          </table:table-cell>
          <table:table-cell office:value-type="string" table:style-name="ce115">
            <text:p>…</text:p>
          </table:table-cell>
          <table:table-cell office:value-type="string" table:style-name="ce115">
            <text:p>-</text:p>
          </table:table-cell>
          <table:table-cell office:value-type="string" table:style-name="ce115">
            <text:p>-</text:p>
          </table:table-cell>
          <table:table-cell office:value-type="string" table:style-name="ce115">
            <text:p>…</text:p>
          </table:table-cell>
          <table:table-cell office:value-type="string" table:style-name="ce115">
            <text:p>…</text:p>
          </table:table-cell>
          <table:table-cell table:style-name="ce115"/>
          <table:table-cell office:value-type="string" table:style-name="ce115">
            <text:p>…</text:p>
          </table:table-cell>
          <table:table-cell office:value-type="string" table:style-name="ce115">
            <text:p>…</text:p>
          </table:table-cell>
          <table:table-cell office:value-type="string" table:style-name="ce115">
            <text:p>…</text:p>
          </table:table-cell>
          <table:table-cell office:value-type="string" table:style-name="ce115">
            <text:p>…</text:p>
          </table:table-cell>
          <table:table-cell office:value-type="string" table:style-name="ce115">
            <text:p>…</text:p>
          </table:table-cell>
          <table:table-cell table:style-name="ce116"/>
          <table:table-cell office:value-type="string" table:style-name="ce119">
            <text:p>b. Brown sugar</text:p>
          </table:table-cell>
          <table:table-cell table:number-columns-spanned="2" table:number-rows-spanned="1" table:style-name="ce89"/>
          <table:covered-table-cell/>
          <table:table-cell table:number-columns-repeated="16367"/>
        </table:table-row>
        <table:table-row table:style-name="ro4">
          <table:table-cell table:style-name="ce120"/>
          <table:table-cell office:value-type="string" table:style-name="ce121">
            <text:p>(2)<text:s/><text:span text:style-name="T4">蜂　　　蜜</text:span></text:p>
          </table:table-cell>
          <table:table-cell office:value-type="float" office:value="7084.2790000000005" table:style-name="ce122">
            <text:p>7,084<text:s/></text:p>
          </table:table-cell>
          <table:table-cell office:value-type="float" office:value="2951.9070000000002" table:style-name="ce122">
            <text:p>2,952<text:s/></text:p>
          </table:table-cell>
          <table:table-cell office:value-type="float" office:value="2462.46" table:style-name="ce122">
            <text:p>2,462<text:s/></text:p>
          </table:table-cell>
          <table:table-cell office:value-type="float" office:value="3364.038" table:style-name="ce122">
            <text:p>3,364<text:s/></text:p>
          </table:table-cell>
          <table:table-cell office:value-type="float" office:value="4101.41" table:style-name="ce122">
            <text:p>4,101<text:s/></text:p>
          </table:table-cell>
          <table:table-cell table:style-name="ce115"/>
          <table:table-cell office:value-type="float" office:value="5267.1970000000001" table:style-name="ce122">
            <text:p>5,267<text:s/></text:p>
          </table:table-cell>
          <table:table-cell office:value-type="float" office:value="6889.8649999999998" table:style-name="ce122">
            <text:p>6,890<text:s/></text:p>
          </table:table-cell>
          <table:table-cell office:value-type="float" office:value="4749.9660000000003" table:style-name="ce122">
            <text:p>4,750<text:s/></text:p>
          </table:table-cell>
          <table:table-cell office:value-type="float" office:value="5130.0839999999998" table:style-name="ce122">
            <text:p>5,130<text:s/></text:p>
          </table:table-cell>
          <table:table-cell office:value-type="float" office:value="4789.0320000000002" table:style-name="ce122">
            <text:p>4,789<text:s/></text:p>
          </table:table-cell>
          <table:table-cell table:style-name="ce123"/>
          <table:table-cell office:value-type="string" table:style-name="ce124">
            <text:p>(2) Honey</text:p>
          </table:table-cell>
          <table:table-cell table:number-columns-spanned="2" table:number-rows-spanned="1" table:style-name="ce89"/>
          <table:covered-table-cell/>
          <table:table-cell table:number-columns-repeated="16367" table:style-name="ce125"/>
        </table:table-row>
        <table:table-row table:style-name="ro5">
          <table:table-cell table:style-name="ce126"/>
          <table:table-cell table:style-name="ce127"/>
          <table:table-cell table:number-columns-repeated="12" table:style-name="ce128"/>
          <table:table-cell table:style-name="ce129"/>
          <table:table-cell table:number-columns-spanned="2" table:number-rows-spanned="1" table:style-name="ce130"/>
          <table:covered-table-cell/>
          <table:table-cell table:number-columns-repeated="16367" table:style-name="ce127"/>
        </table:table-row>
        <table:table-row table:style-name="ro2">
          <table:table-cell office:value-type="string" table:number-columns-spanned="7" table:number-rows-spanned="1" table:style-name="ce131">
            <text:p>(4)<text:s text:c="2"/><text:span text:style-name="T7">子</text:span><text:s/><text:span text:style-name="T7">仁</text:span><text:s/><text:span text:style-name="T7">及</text:span><text:s/><text:span text:style-name="T7">油</text:span><text:s/><text:span text:style-name="T7">籽</text:span><text:s/><text:span text:style-name="T7">類</text:span><text:s/><text:span text:style-name="T7">出</text:span><text:s/><text:span text:style-name="T7">口</text:span><text:s/><text:span text:style-name="T7">量</text:span></text:p>
          </table:table-cell>
          <table:covered-table-cell table:number-columns-repeated="6"/>
          <table:table-cell table:style-name="ce132"/>
          <table:table-cell office:value-type="string" table:number-columns-spanned="7" table:number-rows-spanned="1" table:style-name="ce133">
            <text:p>(4) <text:s/>Export of Pulses and Oilseeds</text:p>
          </table:table-cell>
          <table:covered-table-cell table:number-columns-repeated="6"/>
          <table:table-cell table:number-columns-spanned="2" table:number-rows-spanned="1" table:style-name="ce134"/>
          <table:covered-table-cell/>
          <table:table-cell table:number-columns-repeated="16367" table:style-name="ce136"/>
        </table:table-row>
        <table:table-row table:style-name="ro3">
          <table:table-cell office:value-type="string" table:style-name="ce137">
            <text:p>單位：公噸</text:p>
          </table:table-cell>
          <table:table-cell table:style-name="ce127"/>
          <table:table-cell table:number-columns-repeated="5" table:style-name="ce138"/>
          <table:table-cell table:style-name="ce129"/>
          <table:table-cell table:number-columns-repeated="6" table:style-name="ce138"/>
          <table:table-cell office:value-type="string" table:style-name="ce139">
            <text:p>Unit:M.T.</text:p>
          </table:table-cell>
          <table:table-cell table:number-columns-spanned="2" table:number-rows-spanned="1" table:style-name="ce130"/>
          <table:covered-table-cell/>
          <table:table-cell table:number-columns-repeated="16367" table:style-name="ce127"/>
        </table:table-row>
        <table:table-row table:style-name="ro2">
          <table:table-cell office:value-type="string" table:number-columns-spanned="2" table:number-rows-spanned="2" table:style-name="ce492">
            <text:p>產<text:span text:style-name="T5"><text:s/></text:span>品<text:span text:style-name="T5"><text:s/></text:span>別</text:p>
          </table:table-cell>
          <table:covered-table-cell/>
          <table:table-cell office:value-type="string" table:style-name="ce18">
            <text:p>民國<text:span text:style-name="T5"><text:s/>98</text:span><text:s/>年</text:p>
          </table:table-cell>
          <table:table-cell office:value-type="string" table:style-name="ce18">
            <text:p>民國<text:span text:style-name="T5"><text:s/>99</text:span><text:s/>年</text:p>
          </table:table-cell>
          <table:table-cell office:value-type="string" table:style-name="ce18">
            <text:p>民國<text:span text:style-name="T5"><text:s/>100</text:span><text:s/>年</text:p>
          </table:table-cell>
          <table:table-cell office:value-type="string" table:style-name="ce18">
            <text:p>民國<text:span text:style-name="T5"><text:s/>101</text:span><text:s/>年</text:p>
          </table:table-cell>
          <table:table-cell office:value-type="string" table:style-name="ce18">
            <text:p>民國<text:span text:style-name="T5"><text:s/>102</text:span><text:s/>年</text:p>
          </table:table-cell>
          <table:table-cell table:style-name="ce126"/>
          <table:table-cell office:value-type="string" table:style-name="ce20">
            <text:p>民國<text:span text:style-name="T5"><text:s/>103</text:span><text:s/>年</text:p>
          </table:table-cell>
          <table:table-cell office:value-type="string" table:style-name="ce18">
            <text:p>民國<text:span text:style-name="T5"><text:s/>104</text:span><text:s/>年</text:p>
          </table:table-cell>
          <table:table-cell office:value-type="string" table:style-name="ce18">
            <text:p>民國<text:span text:style-name="T5"><text:s/>105</text:span><text:s/>年</text:p>
          </table:table-cell>
          <table:table-cell office:value-type="string" table:style-name="ce18">
            <text:p>民國<text:span text:style-name="T5"><text:s/>106</text:span><text:s/>年</text:p>
          </table:table-cell>
          <table:table-cell office:value-type="string" table:style-name="ce18">
            <text:p>民國<text:span text:style-name="T5"><text:s/>107</text:span><text:s/>年</text:p>
          </table:table-cell>
          <table:table-cell office:value-type="string" table:number-columns-spanned="2" table:number-rows-spanned="2" table:style-name="ce493">
            <text:p>Category</text:p>
          </table:table-cell>
          <table:covered-table-cell/>
          <table:table-cell table:number-columns-spanned="2" table:number-rows-spanned="1" table:style-name="ce130"/>
          <table:covered-table-cell/>
          <table:table-cell table:number-columns-repeated="16367" table:style-name="ce127"/>
        </table:table-row>
        <table:table-row table:style-name="ro2">
          <table:covered-table-cell/>
          <table:covered-table-cell/>
          <table:table-cell office:value-type="string" table:style-name="ce25">
            <text:p>(2009)</text:p>
          </table:table-cell>
          <table:table-cell office:value-type="string" table:style-name="ce25">
            <text:p>(2010)</text:p>
          </table:table-cell>
          <table:table-cell office:value-type="string" table:style-name="ce25">
            <text:p>(2011)</text:p>
          </table:table-cell>
          <table:table-cell office:value-type="string" table:style-name="ce25">
            <text:p>(2012)</text:p>
          </table:table-cell>
          <table:table-cell office:value-type="string" table:style-name="ce25">
            <text:p>(2013)</text:p>
          </table:table-cell>
          <table:table-cell table:style-name="ce126"/>
          <table:table-cell office:value-type="string" table:style-name="ce26">
            <text:p>(2014)</text:p>
          </table:table-cell>
          <table:table-cell office:value-type="string" table:style-name="ce25">
            <text:p>(2015)</text:p>
          </table:table-cell>
          <table:table-cell office:value-type="string" table:style-name="ce25">
            <text:p>(2016)</text:p>
          </table:table-cell>
          <table:table-cell office:value-type="string" table:style-name="ce25">
            <text:p>(2017)</text:p>
          </table:table-cell>
          <table:table-cell office:value-type="string" table:style-name="ce25">
            <text:p>(2018)</text:p>
          </table:table-cell>
          <table:covered-table-cell/>
          <table:covered-table-cell/>
          <table:table-cell table:number-columns-spanned="2" table:number-rows-spanned="1" table:style-name="ce130"/>
          <table:covered-table-cell/>
          <table:table-cell table:number-columns-repeated="16367" table:style-name="ce127"/>
        </table:table-row>
        <table:table-row table:style-name="ro7">
          <table:table-cell table:style-name="ce127"/>
          <table:table-cell office:value-type="string" table:style-name="ce148">
            <text:p>4.<text:s/><text:span text:style-name="T9">子仁及油籽類</text:span></text:p>
          </table:table-cell>
          <table:table-cell office:value-type="float" office:value="13814.539000000001" table:style-name="ce149">
            <text:p>13,815<text:s/></text:p>
          </table:table-cell>
          <table:table-cell office:value-type="float" office:value="9845.27" table:style-name="ce149">
            <text:p>9,845<text:s/></text:p>
          </table:table-cell>
          <table:table-cell office:value-type="float" office:value="14598.138287899999" table:style-name="ce149">
            <text:p>14,598<text:s/></text:p>
          </table:table-cell>
          <table:table-cell office:value-type="float" office:value="17987.072747300001" table:style-name="ce149">
            <text:p>17,987<text:s/></text:p>
          </table:table-cell>
          <table:table-cell office:value-type="float" office:value="20117.277412700001" table:style-name="ce149">
            <text:p>20,117<text:s/></text:p>
          </table:table-cell>
          <table:table-cell table:style-name="ce150"/>
          <table:table-cell office:value-type="float" office:value="23787.5541534" table:style-name="ce149">
            <text:p>23,788<text:s/></text:p>
          </table:table-cell>
          <table:table-cell office:value-type="float" office:value="24131.182294400001" table:style-name="ce149">
            <text:p>24,131<text:s/></text:p>
          </table:table-cell>
          <table:table-cell office:value-type="float" office:value="29634.803718499999" table:style-name="ce149">
            <text:p>29,635<text:s/></text:p>
          </table:table-cell>
          <table:table-cell office:value-type="float" office:value="20417.519491800002" table:style-name="ce149">
            <text:p>20,418<text:s/></text:p>
          </table:table-cell>
          <table:table-cell office:value-type="float" office:value="18536.921814400001" table:style-name="ce149">
            <text:p>18,537<text:s/></text:p>
          </table:table-cell>
          <table:table-cell table:style-name="ce151"/>
          <table:table-cell office:value-type="string" table:style-name="ce152">
            <text:p>4.Pulses and oilseeds</text:p>
          </table:table-cell>
          <table:table-cell table:number-columns-spanned="2" table:number-rows-spanned="1" table:style-name="ce130"/>
          <table:covered-table-cell/>
          <table:table-cell table:number-columns-repeated="16367" table:style-name="ce127"/>
        </table:table-row>
        <table:table-row table:style-name="ro7">
          <table:table-cell table:style-name="ce127"/>
          <table:table-cell office:value-type="string" table:style-name="ce153">
            <text:p>(1)<text:s/><text:span text:style-name="T4">大　　　豆</text:span></text:p>
          </table:table-cell>
          <table:table-cell office:value-type="float" office:value="8621.4509999999991" table:style-name="ce154">
            <text:p>8,621<text:s/></text:p>
          </table:table-cell>
          <table:table-cell office:value-type="float" office:value="4790.4560000000001" table:style-name="ce154">
            <text:p>4,790<text:s/></text:p>
          </table:table-cell>
          <table:table-cell office:value-type="float" office:value="9603.8804875999995" table:style-name="ce154">
            <text:p>9,604<text:s/></text:p>
          </table:table-cell>
          <table:table-cell office:value-type="float" office:value="12602.815841600001" table:style-name="ce154">
            <text:p>12,603<text:s/></text:p>
          </table:table-cell>
          <table:table-cell office:value-type="float" office:value="14065.7832676" table:style-name="ce154">
            <text:p>14,066<text:s/></text:p>
          </table:table-cell>
          <table:table-cell table:style-name="ce154"/>
          <table:table-cell office:value-type="float" office:value="18036.952569599998" table:style-name="ce154">
            <text:p>18,037<text:s/></text:p>
          </table:table-cell>
          <table:table-cell office:value-type="float" office:value="18165.914651200001" table:style-name="ce154">
            <text:p>18,166<text:s/></text:p>
          </table:table-cell>
          <table:table-cell office:value-type="float" office:value="23588.5044872" table:style-name="ce154">
            <text:p>23,589<text:s/></text:p>
          </table:table-cell>
          <table:table-cell office:value-type="float" office:value="14687.5319444" table:style-name="ce154">
            <text:p>14,688<text:s/></text:p>
          </table:table-cell>
          <table:table-cell office:value-type="float" office:value="12640.480399599999" table:style-name="ce154">
            <text:p>12,640<text:s/></text:p>
          </table:table-cell>
          <table:table-cell table:style-name="ce155"/>
          <table:table-cell office:value-type="string" table:style-name="ce156">
            <text:p>(1) Soybeans</text:p>
          </table:table-cell>
          <table:table-cell table:number-columns-spanned="2" table:number-rows-spanned="1" table:style-name="ce130"/>
          <table:covered-table-cell/>
          <table:table-cell table:number-columns-repeated="16367" table:style-name="ce127"/>
        </table:table-row>
        <table:table-row table:style-name="ro7">
          <table:table-cell table:style-name="ce127"/>
          <table:table-cell office:value-type="string" table:style-name="ce153">
            <text:p>(2)<text:s/><text:span text:style-name="T4">花　　　生</text:span></text:p>
          </table:table-cell>
          <table:table-cell office:value-type="float" office:value="278.86599999999999" table:style-name="ce154">
            <text:p>279<text:s/></text:p>
          </table:table-cell>
          <table:table-cell office:value-type="float" office:value="447.43" table:style-name="ce154">
            <text:p>447<text:s/></text:p>
          </table:table-cell>
          <table:table-cell office:value-type="float" office:value="754.4532944" table:style-name="ce154">
            <text:p>754<text:s/></text:p>
          </table:table-cell>
          <table:table-cell office:value-type="float" office:value="679.261439" table:style-name="ce154">
            <text:p>679<text:s/></text:p>
          </table:table-cell>
          <table:table-cell office:value-type="float" office:value="838.35898629999997" table:style-name="ce154">
            <text:p>838<text:s/></text:p>
          </table:table-cell>
          <table:table-cell table:style-name="ce154"/>
          <table:table-cell office:value-type="float" office:value="706.73003259999996" table:style-name="ce154">
            <text:p>707<text:s/></text:p>
          </table:table-cell>
          <table:table-cell office:value-type="float" office:value="755.98188889999994" table:style-name="ce154">
            <text:p>756<text:s/></text:p>
          </table:table-cell>
          <table:table-cell office:value-type="float" office:value="665.45378519999997" table:style-name="ce154">
            <text:p>665<text:s/></text:p>
          </table:table-cell>
          <table:table-cell office:value-type="float" office:value="643.26083100000005" table:style-name="ce154">
            <text:p>643<text:s/></text:p>
          </table:table-cell>
          <table:table-cell office:value-type="float" office:value="571.39423869999996" table:style-name="ce154">
            <text:p>571<text:s/></text:p>
          </table:table-cell>
          <table:table-cell table:style-name="ce155"/>
          <table:table-cell office:value-type="string" table:style-name="ce156">
            <text:p>(2) Peanuts</text:p>
          </table:table-cell>
          <table:table-cell table:number-columns-spanned="2" table:number-rows-spanned="1" table:style-name="ce130"/>
          <table:covered-table-cell/>
          <table:table-cell table:number-columns-repeated="16367" table:style-name="ce127"/>
        </table:table-row>
        <table:table-row table:style-name="ro7">
          <table:table-cell table:style-name="ce127"/>
          <table:table-cell office:value-type="string" table:style-name="ce153">
            <text:p>(3)<text:s/><text:span text:style-name="T4">芝　　　麻</text:span></text:p>
          </table:table-cell>
          <table:table-cell office:value-type="float" office:value="44" table:style-name="ce154">
            <text:p>44<text:s/></text:p>
          </table:table-cell>
          <table:table-cell office:value-type="float" office:value="46" table:style-name="ce154">
            <text:p>46<text:s/></text:p>
          </table:table-cell>
          <table:table-cell office:value-type="float" office:value="39" table:style-name="ce154">
            <text:p>39<text:s/></text:p>
          </table:table-cell>
          <table:table-cell office:value-type="float" office:value="55" table:style-name="ce154">
            <text:p>55<text:s/></text:p>
          </table:table-cell>
          <table:table-cell office:value-type="float" office:value="51" table:style-name="ce154">
            <text:p>51<text:s/></text:p>
          </table:table-cell>
          <table:table-cell table:style-name="ce154"/>
          <table:table-cell office:value-type="float" office:value="72" table:style-name="ce154">
            <text:p>72<text:s/></text:p>
          </table:table-cell>
          <table:table-cell office:value-type="float" office:value="76" table:style-name="ce154">
            <text:p>76<text:s/></text:p>
          </table:table-cell>
          <table:table-cell office:value-type="float" office:value="59" table:style-name="ce154">
            <text:p>59<text:s/></text:p>
          </table:table-cell>
          <table:table-cell office:value-type="float" office:value="112" table:style-name="ce154">
            <text:p>112<text:s/></text:p>
          </table:table-cell>
          <table:table-cell office:value-type="float" office:value="55" table:style-name="ce154">
            <text:p>55<text:s/></text:p>
          </table:table-cell>
          <table:table-cell table:style-name="ce155"/>
          <table:table-cell office:value-type="string" table:style-name="ce156">
            <text:p>(3) Sesame</text:p>
          </table:table-cell>
          <table:table-cell table:number-columns-spanned="2" table:number-rows-spanned="1" table:style-name="ce130"/>
          <table:covered-table-cell/>
          <table:table-cell table:number-columns-repeated="16367" table:style-name="ce127"/>
        </table:table-row>
        <table:table-row table:style-name="ro7">
          <table:table-cell table:style-name="ce127"/>
          <table:table-cell office:value-type="string" table:style-name="ce153">
            <text:p>(4)<text:s/><text:span text:style-name="T4">其　　　他</text:span></text:p>
          </table:table-cell>
          <table:table-cell office:value-type="float" office:value="4870.2219999999998" table:style-name="ce154">
            <text:p>4,870<text:s/></text:p>
          </table:table-cell>
          <table:table-cell office:value-type="float" office:value="4561.384" table:style-name="ce154">
            <text:p>4,561<text:s/></text:p>
          </table:table-cell>
          <table:table-cell office:value-type="float" office:value="4200.8045058999996" table:style-name="ce154">
            <text:p>4,201<text:s/></text:p>
          </table:table-cell>
          <table:table-cell office:value-type="float" office:value="4649.9954667000002" table:style-name="ce154">
            <text:p>4,650<text:s/></text:p>
          </table:table-cell>
          <table:table-cell office:value-type="float" office:value="5162.1351587999998" table:style-name="ce154">
            <text:p>5,162<text:s/></text:p>
          </table:table-cell>
          <table:table-cell table:style-name="ce154"/>
          <table:table-cell office:value-type="float" office:value="4971.8715511999999" table:style-name="ce154">
            <text:p>4,972<text:s/></text:p>
          </table:table-cell>
          <table:table-cell office:value-type="float" office:value="5133.2857543" table:style-name="ce154">
            <text:p>5,133<text:s/></text:p>
          </table:table-cell>
          <table:table-cell office:value-type="float" office:value="5321.8454461000001" table:style-name="ce154">
            <text:p>5,322<text:s/></text:p>
          </table:table-cell>
          <table:table-cell office:value-type="float" office:value="4974.7267164000004" table:style-name="ce154">
            <text:p>4,975<text:s/></text:p>
          </table:table-cell>
          <table:table-cell office:value-type="float" office:value="5270.0471760999999" table:style-name="ce154">
            <text:p>5,270<text:s/></text:p>
          </table:table-cell>
          <table:table-cell table:style-name="ce155"/>
          <table:table-cell office:value-type="string" table:style-name="ce156">
            <text:p>(4) Others</text:p>
          </table:table-cell>
          <table:table-cell table:number-columns-spanned="2" table:number-rows-spanned="1" table:style-name="ce130"/>
          <table:covered-table-cell/>
          <table:table-cell table:number-columns-repeated="16367" table:style-name="ce127"/>
        </table:table-row>
        <table:table-row table:style-name="ro7">
          <table:table-cell table:style-name="ce127"/>
          <table:table-cell office:value-type="string" table:style-name="ce157">
            <text:p>a.<text:s/><text:span text:style-name="T4">油　菜　子</text:span></text:p>
          </table:table-cell>
          <table:table-cell office:value-type="string" table:style-name="ce154">
            <text:p>-</text:p>
          </table:table-cell>
          <table:table-cell office:value-type="string" table:style-name="ce154">
            <text:p>-</text:p>
          </table:table-cell>
          <table:table-cell office:value-type="string" table:style-name="ce154">
            <text:p>-</text:p>
          </table:table-cell>
          <table:table-cell office:value-type="string" table:style-name="ce154">
            <text:p>-</text:p>
          </table:table-cell>
          <table:table-cell office:value-type="string" table:style-name="ce154">
            <text:p>-</text:p>
          </table:table-cell>
          <table:table-cell table:style-name="ce154"/>
          <table:table-cell office:value-type="string" table:style-name="ce154">
            <text:p>-</text:p>
          </table:table-cell>
          <table:table-cell office:value-type="string" table:style-name="ce154">
            <text:p>-</text:p>
          </table:table-cell>
          <table:table-cell office:value-type="string" table:style-name="ce154">
            <text:p>-</text:p>
          </table:table-cell>
          <table:table-cell office:value-type="string" table:style-name="ce154">
            <text:p>-</text:p>
          </table:table-cell>
          <table:table-cell office:value-type="string" table:style-name="ce154">
            <text:p>-</text:p>
          </table:table-cell>
          <table:table-cell table:style-name="ce155"/>
          <table:table-cell office:value-type="string" table:style-name="ce158">
            <text:p>a. Rapeseed</text:p>
          </table:table-cell>
          <table:table-cell table:number-columns-spanned="2" table:number-rows-spanned="1" table:style-name="ce130"/>
          <table:covered-table-cell/>
          <table:table-cell table:number-columns-repeated="16367" table:style-name="ce127"/>
        </table:table-row>
        <table:table-row table:style-name="ro7">
          <table:table-cell table:style-name="ce127"/>
          <table:table-cell office:value-type="string" table:style-name="ce157">
            <text:p>b.<text:s/><text:span text:style-name="T4">花　　　豆</text:span></text:p>
          </table:table-cell>
          <table:table-cell office:value-type="string" table:style-name="ce154">
            <text:p>-</text:p>
          </table:table-cell>
          <table:table-cell office:value-type="string" table:style-name="ce154">
            <text:p>-</text:p>
          </table:table-cell>
          <table:table-cell office:value-type="string" table:style-name="ce154">
            <text:p>-</text:p>
          </table:table-cell>
          <table:table-cell office:value-type="string" table:style-name="ce154">
            <text:p>-</text:p>
          </table:table-cell>
          <table:table-cell office:value-type="string" table:style-name="ce154">
            <text:p>-</text:p>
          </table:table-cell>
          <table:table-cell table:style-name="ce154"/>
          <table:table-cell office:value-type="string" table:style-name="ce154">
            <text:p>-</text:p>
          </table:table-cell>
          <table:table-cell office:value-type="string" table:style-name="ce154">
            <text:p>-</text:p>
          </table:table-cell>
          <table:table-cell office:value-type="string" table:style-name="ce154">
            <text:p>-</text:p>
          </table:table-cell>
          <table:table-cell office:value-type="string" table:style-name="ce154">
            <text:p>-</text:p>
          </table:table-cell>
          <table:table-cell office:value-type="string" table:style-name="ce154">
            <text:p>-</text:p>
          </table:table-cell>
          <table:table-cell table:style-name="ce155"/>
          <table:table-cell office:value-type="string" table:style-name="ce158">
            <text:p>b. Common beans</text:p>
          </table:table-cell>
          <table:table-cell table:number-columns-spanned="2" table:number-rows-spanned="1" table:style-name="ce130"/>
          <table:covered-table-cell/>
          <table:table-cell table:number-columns-repeated="16367" table:style-name="ce127"/>
        </table:table-row>
        <table:table-row table:style-name="ro7">
          <table:table-cell table:style-name="ce127"/>
          <table:table-cell office:value-type="string" table:style-name="ce157">
            <text:p>c.<text:s/><text:span text:style-name="T4">紅　　　豆</text:span></text:p>
          </table:table-cell>
          <table:table-cell office:value-type="float" office:value="413.15499999999997" table:style-name="ce154">
            <text:p>413<text:s/></text:p>
          </table:table-cell>
          <table:table-cell office:value-type="float" office:value="491.90699999999998" table:style-name="ce154">
            <text:p>492<text:s/></text:p>
          </table:table-cell>
          <table:table-cell office:value-type="float" office:value="512.62097229999995" table:style-name="ce154">
            <text:p>513<text:s/></text:p>
          </table:table-cell>
          <table:table-cell office:value-type="float" office:value="957.59691359999999" table:style-name="ce154">
            <text:p>958<text:s/></text:p>
          </table:table-cell>
          <table:table-cell office:value-type="float" office:value="1057.3185639999999" table:style-name="ce154">
            <text:p>1,057<text:s/></text:p>
          </table:table-cell>
          <table:table-cell table:style-name="ce154"/>
          <table:table-cell office:value-type="float" office:value="844.17075580000005" table:style-name="ce154">
            <text:p>844<text:s/></text:p>
          </table:table-cell>
          <table:table-cell office:value-type="float" office:value="762.11525700000004" table:style-name="ce154">
            <text:p>762<text:s/></text:p>
          </table:table-cell>
          <table:table-cell office:value-type="float" office:value="850.13123169999994" table:style-name="ce154">
            <text:p>850<text:s/></text:p>
          </table:table-cell>
          <table:table-cell office:value-type="float" office:value="912.88655319999998" table:style-name="ce154">
            <text:p>913<text:s/></text:p>
          </table:table-cell>
          <table:table-cell office:value-type="float" office:value="1038.8903252" table:style-name="ce154">
            <text:p>1,039<text:s/></text:p>
          </table:table-cell>
          <table:table-cell table:style-name="ce155"/>
          <table:table-cell office:value-type="string" table:style-name="ce158">
            <text:p>c. Adzuki beans</text:p>
          </table:table-cell>
          <table:table-cell table:number-columns-spanned="2" table:number-rows-spanned="1" table:style-name="ce130"/>
          <table:covered-table-cell/>
          <table:table-cell table:number-columns-repeated="16367" table:style-name="ce127"/>
        </table:table-row>
        <table:table-row table:style-name="ro7">
          <table:table-cell table:style-name="ce127"/>
          <table:table-cell office:value-type="string" table:style-name="ce157">
            <text:p>d.<text:s/><text:span text:style-name="T4">綠　　　豆</text:span></text:p>
          </table:table-cell>
          <table:table-cell office:value-type="float" office:value="713.68299999999999" table:style-name="ce154">
            <text:p>714<text:s/></text:p>
          </table:table-cell>
          <table:table-cell office:value-type="float" office:value="861.89599999999996" table:style-name="ce154">
            <text:p>862<text:s/></text:p>
          </table:table-cell>
          <table:table-cell office:value-type="float" office:value="691.32061429999999" table:style-name="ce154">
            <text:p>691<text:s/></text:p>
          </table:table-cell>
          <table:table-cell office:value-type="float" office:value="747.17677360000005" table:style-name="ce154">
            <text:p>747<text:s/></text:p>
          </table:table-cell>
          <table:table-cell office:value-type="float" office:value="848.67905570000005" table:style-name="ce154">
            <text:p>849<text:s/></text:p>
          </table:table-cell>
          <table:table-cell table:style-name="ce154"/>
          <table:table-cell office:value-type="float" office:value="887.55347849999998" table:style-name="ce154">
            <text:p>888<text:s/></text:p>
          </table:table-cell>
          <table:table-cell office:value-type="float" office:value="982.86206800000002" table:style-name="ce154">
            <text:p>983<text:s/></text:p>
          </table:table-cell>
          <table:table-cell office:value-type="float" office:value="1018.8585002999999" table:style-name="ce154">
            <text:p>1,019<text:s/></text:p>
          </table:table-cell>
          <table:table-cell office:value-type="float" office:value="851.77181080000003" table:style-name="ce154">
            <text:p>852<text:s/></text:p>
          </table:table-cell>
          <table:table-cell office:value-type="float" office:value="879.25714149999999" table:style-name="ce154">
            <text:p>879<text:s/></text:p>
          </table:table-cell>
          <table:table-cell table:style-name="ce155"/>
          <table:table-cell office:value-type="string" table:style-name="ce158">
            <text:p>d. Mung beans</text:p>
          </table:table-cell>
          <table:table-cell table:number-columns-spanned="2" table:number-rows-spanned="1" table:style-name="ce130"/>
          <table:covered-table-cell/>
          <table:table-cell table:number-columns-repeated="16367" table:style-name="ce127"/>
        </table:table-row>
        <table:table-row table:style-name="ro7">
          <table:table-cell table:style-name="ce127"/>
          <table:table-cell office:value-type="string" table:style-name="ce157">
            <text:p>e.<text:s/><text:span text:style-name="T4">其</text:span><text:s/><text:span text:style-name="T4">他</text:span><text:s/><text:span text:style-name="T4">豆</text:span><text:s/><text:span text:style-name="T4">類</text:span></text:p>
          </table:table-cell>
          <table:table-cell office:value-type="float" office:value="2306.7330000000002" table:style-name="ce154">
            <text:p>2,307<text:s/></text:p>
          </table:table-cell>
          <table:table-cell office:value-type="float" office:value="1743.0440000000001" table:style-name="ce154">
            <text:p>1,743<text:s/></text:p>
          </table:table-cell>
          <table:table-cell office:value-type="float" office:value="1318.7016564" table:style-name="ce154">
            <text:p>1,319<text:s/></text:p>
          </table:table-cell>
          <table:table-cell office:value-type="float" office:value="1230.7265998" table:style-name="ce154">
            <text:p>1,231<text:s/></text:p>
          </table:table-cell>
          <table:table-cell office:value-type="float" office:value="1270.5012750000001" table:style-name="ce154">
            <text:p>1,271<text:s/></text:p>
          </table:table-cell>
          <table:table-cell table:style-name="ce154"/>
          <table:table-cell office:value-type="float" office:value="1334.2662445999999" table:style-name="ce154">
            <text:p>1,334<text:s/></text:p>
          </table:table-cell>
          <table:table-cell office:value-type="float" office:value="1417.1725231" table:style-name="ce154">
            <text:p>1,417<text:s/></text:p>
          </table:table-cell>
          <table:table-cell office:value-type="float" office:value="1352.799992" table:style-name="ce154">
            <text:p>1,353<text:s/></text:p>
          </table:table-cell>
          <table:table-cell office:value-type="float" office:value="1185.5296135000001" table:style-name="ce154">
            <text:p>1,186<text:s/></text:p>
          </table:table-cell>
          <table:table-cell office:value-type="float" office:value="1429.8665931" table:style-name="ce154">
            <text:p>1,430<text:s/></text:p>
          </table:table-cell>
          <table:table-cell table:style-name="ce155"/>
          <table:table-cell office:value-type="string" table:style-name="ce158">
            <text:p>e. Other beans</text:p>
          </table:table-cell>
          <table:table-cell table:number-columns-spanned="2" table:number-rows-spanned="1" table:style-name="ce130"/>
          <table:covered-table-cell/>
          <table:table-cell table:number-columns-repeated="16367" table:style-name="ce127"/>
        </table:table-row>
        <table:table-row table:style-name="ro7">
          <table:table-cell table:style-name="ce159"/>
          <table:table-cell office:value-type="string" table:style-name="ce160">
            <text:p>f.<text:s/><text:span text:style-name="T4">其　　　他</text:span></text:p>
          </table:table-cell>
          <table:table-cell office:value-type="float" office:value="1436.6510000000001" table:style-name="ce161">
            <text:p>1,437<text:s/></text:p>
          </table:table-cell>
          <table:table-cell office:value-type="float" office:value="1464.537" table:style-name="ce161">
            <text:p>1,465<text:s/></text:p>
          </table:table-cell>
          <table:table-cell office:value-type="float" office:value="1678.1612629000001" table:style-name="ce161">
            <text:p>1,678<text:s/></text:p>
          </table:table-cell>
          <table:table-cell office:value-type="float" office:value="1714.4951797000001" table:style-name="ce161">
            <text:p>1,714<text:s/></text:p>
          </table:table-cell>
          <table:table-cell office:value-type="float" office:value="1985.6362641000001" table:style-name="ce161">
            <text:p>1,986<text:s/></text:p>
          </table:table-cell>
          <table:table-cell table:style-name="ce154"/>
          <table:table-cell office:value-type="float" office:value="1905.8810722999999" table:style-name="ce161">
            <text:p>1,906<text:s/></text:p>
          </table:table-cell>
          <table:table-cell office:value-type="float" office:value="1971.1359061999999" table:style-name="ce161">
            <text:p>1,971<text:s/></text:p>
          </table:table-cell>
          <table:table-cell office:value-type="float" office:value="2100.0557220999999" table:style-name="ce161">
            <text:p>2,100<text:s/></text:p>
          </table:table-cell>
          <table:table-cell office:value-type="float" office:value="2024.5387389" table:style-name="ce161">
            <text:p>2,025<text:s/></text:p>
          </table:table-cell>
          <table:table-cell office:value-type="float" office:value="1922.0331163000001" table:style-name="ce161">
            <text:p>1,922<text:s/></text:p>
          </table:table-cell>
          <table:table-cell table:style-name="ce162"/>
          <table:table-cell office:value-type="string" table:style-name="ce163">
            <text:p>f. Others</text:p>
          </table:table-cell>
          <table:table-cell table:number-columns-spanned="2" table:number-rows-spanned="1" table:style-name="ce130"/>
          <table:covered-table-cell/>
          <table:table-cell table:number-columns-repeated="16367" table:style-name="ce127"/>
        </table:table-row>
        <table:table-row table:style-name="ro6">
          <table:table-cell table:number-columns-repeated="16384" table:style-name="ce127"/>
        </table:table-row>
        <table:table-row table:number-rows-repeated="1048548" table:style-name="ro6">
          <table:table-cell table:number-columns-repeated="16384"/>
        </table:table-row>
      </table:table>
      <table:table table:name="4_3_5" table:style-name="ta1">
        <table:table-column table:style-name="co1" table:default-cell-style-name="ce165"/>
        <table:table-column table:style-name="co2" table:default-cell-style-name="ce165"/>
        <table:table-column table:style-name="co3" table:number-columns-repeated="5" table:default-cell-style-name="ce165"/>
        <table:table-column table:style-name="co4" table:default-cell-style-name="ce165"/>
        <table:table-column table:style-name="co3" table:number-columns-repeated="5" table:default-cell-style-name="ce165"/>
        <table:table-column table:style-name="co5" table:default-cell-style-name="ce165"/>
        <table:table-column table:style-name="co6" table:default-cell-style-name="ce165"/>
        <table:table-column table:style-name="co9" table:number-columns-repeated="16369" table:default-cell-style-name="ce165"/>
        <table:table-row table:style-name="ro1">
          <table:table-cell office:value-type="string" table:style-name="ce164">
            <text:p><text:s text:c="2"/>168 <text:s text:c="4"/>107<text:span text:style-name="T4">年糧食供需年報</text:span></text:p>
          </table:table-cell>
          <table:table-cell table:number-columns-repeated="13" table:style-name="ce165"/>
          <table:table-cell office:value-type="string" table:style-name="ce166">
            <text:p>FOOD SUPPLY &amp; UTILIZATION 2018 <text:s text:c="4"/>169</text:p>
          </table:table-cell>
          <table:table-cell table:number-columns-repeated="16369"/>
        </table:table-row>
        <table:table-row table:style-name="ro2">
          <table:table-cell table:style-name="ce167"/>
          <table:table-cell table:style-name="ce165"/>
          <table:table-cell table:number-columns-repeated="12" table:style-name="ce168"/>
          <table:table-cell table:style-name="ce169"/>
          <table:table-cell table:number-columns-repeated="16369"/>
        </table:table-row>
        <table:table-row table:style-name="ro2">
          <table:table-cell office:value-type="string" table:number-columns-spanned="7" table:number-rows-spanned="1" table:style-name="ce170">
            <text:p>(5)<text:s text:c="2"/><text:span text:style-name="T7">蔬</text:span><text:s/><text:span text:style-name="T7">菜</text:span><text:s/><text:span text:style-name="T7">類</text:span><text:s/><text:span text:style-name="T7">出</text:span><text:s/><text:span text:style-name="T7">口</text:span><text:s/><text:span text:style-name="T7">量</text:span></text:p>
          </table:table-cell>
          <table:covered-table-cell table:number-columns-repeated="6"/>
          <table:table-cell table:style-name="ce171"/>
          <table:table-cell office:value-type="string" table:number-columns-spanned="7" table:number-rows-spanned="1" table:style-name="ce172">
            <text:p>(5) <text:s/>Export of Vegetables</text:p>
          </table:table-cell>
          <table:covered-table-cell table:number-columns-repeated="6"/>
          <table:table-cell table:number-columns-repeated="16369" table:style-name="ce173"/>
        </table:table-row>
        <table:table-row table:style-name="ro3">
          <table:table-cell office:value-type="string" table:style-name="ce174">
            <text:p>單位：公噸</text:p>
          </table:table-cell>
          <table:table-cell table:style-name="ce165"/>
          <table:table-cell table:number-columns-repeated="5" table:style-name="ce175"/>
          <table:table-cell table:style-name="ce176"/>
          <table:table-cell table:number-columns-repeated="6" table:style-name="ce175"/>
          <table:table-cell office:value-type="string" table:style-name="ce177">
            <text:p>Unit:M.T.</text:p>
          </table:table-cell>
          <table:table-cell table:number-columns-repeated="16369"/>
        </table:table-row>
        <table:table-row table:style-name="ro2">
          <table:table-cell office:value-type="string" table:number-columns-spanned="2" table:number-rows-spanned="2" table:style-name="ce496">
            <text:p>產<text:span text:style-name="T5"><text:s/></text:span>品<text:span text:style-name="T5"><text:s/></text:span>別</text:p>
          </table:table-cell>
          <table:covered-table-cell/>
          <table:table-cell office:value-type="string" table:style-name="ce18">
            <text:p>民國<text:span text:style-name="T5"><text:s/>98</text:span><text:s/>年</text:p>
          </table:table-cell>
          <table:table-cell office:value-type="string" table:style-name="ce18">
            <text:p>民國<text:span text:style-name="T5"><text:s/>99</text:span><text:s/>年</text:p>
          </table:table-cell>
          <table:table-cell office:value-type="string" table:style-name="ce18">
            <text:p>民國<text:span text:style-name="T5"><text:s/>100</text:span><text:s/>年</text:p>
          </table:table-cell>
          <table:table-cell office:value-type="string" table:style-name="ce18">
            <text:p>民國<text:span text:style-name="T5"><text:s/>101</text:span><text:s/>年</text:p>
          </table:table-cell>
          <table:table-cell office:value-type="string" table:style-name="ce18">
            <text:p>民國<text:span text:style-name="T5"><text:s/>102</text:span><text:s/>年</text:p>
          </table:table-cell>
          <table:table-cell table:style-name="ce180"/>
          <table:table-cell office:value-type="string" table:style-name="ce20">
            <text:p>民國<text:span text:style-name="T5"><text:s/>103</text:span><text:s/>年</text:p>
          </table:table-cell>
          <table:table-cell office:value-type="string" table:style-name="ce18">
            <text:p>民國<text:span text:style-name="T5"><text:s/>104</text:span><text:s/>年</text:p>
          </table:table-cell>
          <table:table-cell office:value-type="string" table:style-name="ce18">
            <text:p>民國<text:span text:style-name="T5"><text:s/>105</text:span><text:s/>年</text:p>
          </table:table-cell>
          <table:table-cell office:value-type="string" table:style-name="ce18">
            <text:p>民國<text:span text:style-name="T5"><text:s/>106</text:span><text:s/>年</text:p>
          </table:table-cell>
          <table:table-cell office:value-type="string" table:style-name="ce18">
            <text:p>民國<text:span text:style-name="T5"><text:s/>107</text:span><text:s/>年</text:p>
          </table:table-cell>
          <table:table-cell office:value-type="string" table:number-columns-spanned="2" table:number-rows-spanned="2" table:style-name="ce497">
            <text:p>Category</text:p>
          </table:table-cell>
          <table:covered-table-cell/>
          <table:table-cell table:number-columns-repeated="16369"/>
        </table:table-row>
        <table:table-row table:style-name="ro2">
          <table:covered-table-cell/>
          <table:covered-table-cell/>
          <table:table-cell office:value-type="string" table:style-name="ce25">
            <text:p>(2009)</text:p>
          </table:table-cell>
          <table:table-cell office:value-type="string" table:style-name="ce25">
            <text:p>(2010)</text:p>
          </table:table-cell>
          <table:table-cell office:value-type="string" table:style-name="ce25">
            <text:p>(2011)</text:p>
          </table:table-cell>
          <table:table-cell office:value-type="string" table:style-name="ce25">
            <text:p>(2012)</text:p>
          </table:table-cell>
          <table:table-cell office:value-type="string" table:style-name="ce25">
            <text:p>(2013)</text:p>
          </table:table-cell>
          <table:table-cell table:style-name="ce180"/>
          <table:table-cell office:value-type="string" table:style-name="ce26">
            <text:p>(2014)</text:p>
          </table:table-cell>
          <table:table-cell office:value-type="string" table:style-name="ce25">
            <text:p>(2015)</text:p>
          </table:table-cell>
          <table:table-cell office:value-type="string" table:style-name="ce25">
            <text:p>(2016)</text:p>
          </table:table-cell>
          <table:table-cell office:value-type="string" table:style-name="ce25">
            <text:p>(2017)</text:p>
          </table:table-cell>
          <table:table-cell office:value-type="string" table:style-name="ce25">
            <text:p>(2018)</text:p>
          </table:table-cell>
          <table:covered-table-cell/>
          <table:covered-table-cell/>
          <table:table-cell table:number-columns-repeated="16369"/>
        </table:table-row>
        <table:table-row table:style-name="ro8">
          <table:table-cell table:style-name="ce165"/>
          <table:table-cell table:style-name="ce187"/>
          <table:table-cell table:number-columns-repeated="5" table:style-name="ce188"/>
          <table:table-cell table:style-name="ce189"/>
          <table:table-cell table:number-columns-repeated="5" table:style-name="ce188"/>
          <table:table-cell table:style-name="ce190"/>
          <table:table-cell table:style-name="ce191"/>
          <table:table-cell table:number-columns-repeated="16369"/>
        </table:table-row>
        <table:table-row table:style-name="ro9">
          <table:table-cell table:style-name="ce165"/>
          <table:table-cell office:value-type="string" table:style-name="ce192">
            <text:p>5.<text:s/><text:span text:style-name="T9">蔬　菜　類</text:span></text:p>
          </table:table-cell>
          <table:table-cell office:value-type="float" office:value="76494.145000000004" table:style-name="ce193">
            <text:p>76,494<text:s/></text:p>
          </table:table-cell>
          <table:table-cell office:value-type="float" office:value="93211.186000000002" table:style-name="ce193">
            <text:p>93,211<text:s/></text:p>
          </table:table-cell>
          <table:table-cell office:value-type="float" office:value="122052.03598640001" table:style-name="ce193">
            <text:p>122,052<text:s/></text:p>
          </table:table-cell>
          <table:table-cell office:value-type="float" office:value="116264.6638884" table:style-name="ce193">
            <text:p>116,265<text:s/></text:p>
          </table:table-cell>
          <table:table-cell office:value-type="float" office:value="123275.6752005" table:style-name="ce193">
            <text:p>123,276<text:s/></text:p>
          </table:table-cell>
          <table:table-cell table:style-name="ce193"/>
          <table:table-cell office:value-type="float" office:value="130631.0317054" table:style-name="ce193">
            <text:p>130,631<text:s/></text:p>
          </table:table-cell>
          <table:table-cell office:value-type="float" office:value="121771.4777076" table:style-name="ce193">
            <text:p>121,771<text:s/></text:p>
          </table:table-cell>
          <table:table-cell office:value-type="float" office:value="113593.8013834" table:style-name="ce193">
            <text:p>113,594<text:s/></text:p>
          </table:table-cell>
          <table:table-cell office:value-type="float" office:value="80794.770243599996" table:style-name="ce193">
            <text:p>80,795<text:s/></text:p>
          </table:table-cell>
          <table:table-cell office:value-type="float" office:value="94616.070109799999" table:style-name="ce193">
            <text:p>94,616<text:s/></text:p>
          </table:table-cell>
          <table:table-cell table:style-name="ce194"/>
          <table:table-cell office:value-type="string" table:style-name="ce195">
            <text:p>5.Vegetables</text:p>
          </table:table-cell>
          <table:table-cell table:number-columns-repeated="16369"/>
        </table:table-row>
        <table:table-row table:style-name="ro8">
          <table:table-cell table:style-name="ce165"/>
          <table:table-cell table:style-name="ce196"/>
          <table:table-cell table:number-columns-repeated="11" table:style-name="ce197"/>
          <table:table-cell table:style-name="ce198"/>
          <table:table-cell table:style-name="ce176"/>
          <table:table-cell table:number-columns-repeated="16369"/>
        </table:table-row>
        <table:table-row table:style-name="ro9">
          <table:table-cell table:style-name="ce165"/>
          <table:table-cell office:value-type="string" table:style-name="ce199">
            <text:p>(1)<text:s/><text:span text:style-name="T4">葉　菜　類</text:span></text:p>
          </table:table-cell>
          <table:table-cell office:value-type="float" office:value="4846.6180000000004" table:style-name="ce197">
            <text:p>4,847<text:s/></text:p>
          </table:table-cell>
          <table:table-cell office:value-type="float" office:value="6564.61" table:style-name="ce197">
            <text:p>6,565<text:s/></text:p>
          </table:table-cell>
          <table:table-cell office:value-type="float" office:value="10008.901301800001" table:style-name="ce197">
            <text:p>10,009<text:s/></text:p>
          </table:table-cell>
          <table:table-cell office:value-type="float" office:value="11702.688806800001" table:style-name="ce197">
            <text:p>11,703<text:s/></text:p>
          </table:table-cell>
          <table:table-cell office:value-type="float" office:value="13427.260595100001" table:style-name="ce197">
            <text:p>13,427<text:s/></text:p>
          </table:table-cell>
          <table:table-cell table:style-name="ce197"/>
          <table:table-cell office:value-type="float" office:value="13930.400709" table:style-name="ce197">
            <text:p>13,930<text:s/></text:p>
          </table:table-cell>
          <table:table-cell office:value-type="float" office:value="14253.971744" table:style-name="ce197">
            <text:p>14,254<text:s/></text:p>
          </table:table-cell>
          <table:table-cell office:value-type="float" office:value="13509.189884400001" table:style-name="ce197">
            <text:p>13,509<text:s/></text:p>
          </table:table-cell>
          <table:table-cell office:value-type="float" office:value="11163.8855141" table:style-name="ce197">
            <text:p>11,164<text:s/></text:p>
          </table:table-cell>
          <table:table-cell office:value-type="float" office:value="22332.079154899999" table:style-name="ce197">
            <text:p>22,332<text:s/></text:p>
          </table:table-cell>
          <table:table-cell table:style-name="ce198"/>
          <table:table-cell office:value-type="string" table:style-name="ce200">
            <text:p>(1) Green leafy</text:p>
          </table:table-cell>
          <table:table-cell table:number-columns-repeated="16369"/>
        </table:table-row>
        <table:table-row table:style-name="ro10">
          <table:table-cell table:style-name="ce165"/>
          <table:table-cell office:value-type="string" table:style-name="ce201">
            <text:p>a.<text:s/><text:span text:style-name="T4">甘　　　藍</text:span></text:p>
          </table:table-cell>
          <table:table-cell office:value-type="float" office:value="1.5" table:style-name="ce197">
            <text:p>2<text:s/></text:p>
          </table:table-cell>
          <table:table-cell office:value-type="float" office:value="1.9039999999999999" table:style-name="ce197">
            <text:p>2<text:s/></text:p>
          </table:table-cell>
          <table:table-cell office:value-type="float" office:value="2507.9749999999999" table:style-name="ce197">
            <text:p>2,508<text:s/></text:p>
          </table:table-cell>
          <table:table-cell office:value-type="float" office:value="1309.527" table:style-name="ce197">
            <text:p>1,310<text:s/></text:p>
          </table:table-cell>
          <table:table-cell office:value-type="float" office:value="885.76700000000005" table:style-name="ce197">
            <text:p>886<text:s/></text:p>
          </table:table-cell>
          <table:table-cell table:style-name="ce197"/>
          <table:table-cell office:value-type="float" office:value="356.197" table:style-name="ce197">
            <text:p>356<text:s/></text:p>
          </table:table-cell>
          <table:table-cell office:value-type="float" office:value="233.512" table:style-name="ce197">
            <text:p>234<text:s/></text:p>
          </table:table-cell>
          <table:table-cell office:value-type="float" office:value="212.572" table:style-name="ce197">
            <text:p>213<text:s/></text:p>
          </table:table-cell>
          <table:table-cell office:value-type="float" office:value="1067.0930000000001" table:style-name="ce197">
            <text:p>1,067<text:s/></text:p>
          </table:table-cell>
          <table:table-cell office:value-type="float" office:value="7644.5479999999998" table:style-name="ce197">
            <text:p>7,645<text:s/></text:p>
          </table:table-cell>
          <table:table-cell table:style-name="ce198"/>
          <table:table-cell office:value-type="string" table:style-name="ce202">
            <text:p>a. Cabbage</text:p>
          </table:table-cell>
          <table:table-cell table:number-columns-repeated="16369"/>
        </table:table-row>
        <table:table-row table:style-name="ro10">
          <table:table-cell table:style-name="ce165"/>
          <table:table-cell office:value-type="string" table:style-name="ce201">
            <text:p>b.<text:s/><text:span text:style-name="T4">大　芥　菜</text:span></text:p>
          </table:table-cell>
          <table:table-cell office:value-type="string" table:style-name="ce197">
            <text:p>-</text:p>
          </table:table-cell>
          <table:table-cell office:value-type="string" table:style-name="ce197">
            <text:p>-</text:p>
          </table:table-cell>
          <table:table-cell office:value-type="string" table:style-name="ce197">
            <text:p>-</text:p>
          </table:table-cell>
          <table:table-cell office:value-type="string" table:style-name="ce197">
            <text:p>-</text:p>
          </table:table-cell>
          <table:table-cell office:value-type="string" table:style-name="ce197">
            <text:p>-</text:p>
          </table:table-cell>
          <table:table-cell table:style-name="ce197"/>
          <table:table-cell office:value-type="string" table:style-name="ce197">
            <text:p>-</text:p>
          </table:table-cell>
          <table:table-cell office:value-type="string" table:style-name="ce197">
            <text:p>-</text:p>
          </table:table-cell>
          <table:table-cell office:value-type="string" table:style-name="ce197">
            <text:p>-</text:p>
          </table:table-cell>
          <table:table-cell office:value-type="string" table:style-name="ce197">
            <text:p>-</text:p>
          </table:table-cell>
          <table:table-cell office:value-type="string" table:style-name="ce197">
            <text:p>-</text:p>
          </table:table-cell>
          <table:table-cell table:style-name="ce198"/>
          <table:table-cell office:value-type="string" table:style-name="ce202">
            <text:p>b. Leaf mustard</text:p>
          </table:table-cell>
          <table:table-cell table:number-columns-repeated="16369"/>
        </table:table-row>
        <table:table-row table:style-name="ro10">
          <table:table-cell table:style-name="ce165"/>
          <table:table-cell office:value-type="string" table:style-name="ce201">
            <text:p>c.<text:s/><text:span text:style-name="T4">結</text:span><text:s/><text:span text:style-name="T4">球</text:span><text:s/><text:span text:style-name="T4">白</text:span><text:s/><text:span text:style-name="T4">菜</text:span></text:p>
          </table:table-cell>
          <table:table-cell office:value-type="float" office:value="90.855999999999995" table:style-name="ce197">
            <text:p>91<text:s/></text:p>
          </table:table-cell>
          <table:table-cell office:value-type="float" office:value="162.87899999999999" table:style-name="ce197">
            <text:p>163<text:s/></text:p>
          </table:table-cell>
          <table:table-cell office:value-type="float" office:value="53.658403200000002" table:style-name="ce197">
            <text:p>54<text:s/></text:p>
          </table:table-cell>
          <table:table-cell office:value-type="float" office:value="68.780667199999996" table:style-name="ce197">
            <text:p>69<text:s/></text:p>
          </table:table-cell>
          <table:table-cell office:value-type="float" office:value="24.679009600000001" table:style-name="ce197">
            <text:p>25<text:s/></text:p>
          </table:table-cell>
          <table:table-cell table:style-name="ce197"/>
          <table:table-cell office:value-type="float" office:value="61.528682400000001" table:style-name="ce197">
            <text:p>62<text:s/></text:p>
          </table:table-cell>
          <table:table-cell office:value-type="float" office:value="71.144188" table:style-name="ce197">
            <text:p>71<text:s/></text:p>
          </table:table-cell>
          <table:table-cell office:value-type="float" office:value="40.843944" table:style-name="ce197">
            <text:p>41<text:s/></text:p>
          </table:table-cell>
          <table:table-cell office:value-type="float" office:value="31.4124832" table:style-name="ce197">
            <text:p>31<text:s/></text:p>
          </table:table-cell>
          <table:table-cell office:value-type="float" office:value="113.3914848" table:style-name="ce197">
            <text:p>113<text:s/></text:p>
          </table:table-cell>
          <table:table-cell table:style-name="ce198"/>
          <table:table-cell office:value-type="string" table:style-name="ce202">
            <text:p>c. Chinese cabbage</text:p>
          </table:table-cell>
          <table:table-cell table:number-columns-repeated="16369"/>
        </table:table-row>
        <table:table-row table:style-name="ro10">
          <table:table-cell table:style-name="ce165"/>
          <table:table-cell office:value-type="string" table:style-name="ce201">
            <text:p>d.<text:s/><text:span text:style-name="T4">小　白　菜</text:span></text:p>
          </table:table-cell>
          <table:table-cell office:value-type="string" table:style-name="ce197">
            <text:p>-</text:p>
          </table:table-cell>
          <table:table-cell office:value-type="string" table:style-name="ce197">
            <text:p>-</text:p>
          </table:table-cell>
          <table:table-cell office:value-type="string" table:style-name="ce197">
            <text:p>-</text:p>
          </table:table-cell>
          <table:table-cell office:value-type="string" table:style-name="ce197">
            <text:p>-</text:p>
          </table:table-cell>
          <table:table-cell office:value-type="string" table:style-name="ce197">
            <text:p>-</text:p>
          </table:table-cell>
          <table:table-cell table:style-name="ce197"/>
          <table:table-cell office:value-type="string" table:style-name="ce197">
            <text:p>-</text:p>
          </table:table-cell>
          <table:table-cell office:value-type="string" table:style-name="ce197">
            <text:p>-</text:p>
          </table:table-cell>
          <table:table-cell office:value-type="string" table:style-name="ce197">
            <text:p>-</text:p>
          </table:table-cell>
          <table:table-cell office:value-type="string" table:style-name="ce197">
            <text:p>-</text:p>
          </table:table-cell>
          <table:table-cell office:value-type="string" table:style-name="ce197">
            <text:p>-</text:p>
          </table:table-cell>
          <table:table-cell table:style-name="ce198"/>
          <table:table-cell office:value-type="string" table:style-name="ce202">
            <text:p>d. Celery cabbage</text:p>
          </table:table-cell>
          <table:table-cell table:number-columns-repeated="16369"/>
        </table:table-row>
        <table:table-row table:style-name="ro10">
          <table:table-cell table:style-name="ce165"/>
          <table:table-cell office:value-type="string" table:style-name="ce201">
            <text:p>e.<text:s/><text:span text:style-name="T4">甕　　　菜</text:span></text:p>
          </table:table-cell>
          <table:table-cell office:value-type="string" table:style-name="ce197">
            <text:p>-</text:p>
          </table:table-cell>
          <table:table-cell office:value-type="string" table:style-name="ce197">
            <text:p>-</text:p>
          </table:table-cell>
          <table:table-cell office:value-type="string" table:style-name="ce197">
            <text:p>-</text:p>
          </table:table-cell>
          <table:table-cell office:value-type="string" table:style-name="ce197">
            <text:p>-</text:p>
          </table:table-cell>
          <table:table-cell office:value-type="string" table:style-name="ce197">
            <text:p>-</text:p>
          </table:table-cell>
          <table:table-cell table:style-name="ce197"/>
          <table:table-cell office:value-type="string" table:style-name="ce197">
            <text:p>-</text:p>
          </table:table-cell>
          <table:table-cell office:value-type="string" table:style-name="ce197">
            <text:p>-</text:p>
          </table:table-cell>
          <table:table-cell office:value-type="string" table:style-name="ce197">
            <text:p>-</text:p>
          </table:table-cell>
          <table:table-cell office:value-type="string" table:style-name="ce197">
            <text:p>-</text:p>
          </table:table-cell>
          <table:table-cell office:value-type="string" table:style-name="ce197">
            <text:p>-</text:p>
          </table:table-cell>
          <table:table-cell table:style-name="ce198"/>
          <table:table-cell office:value-type="string" table:style-name="ce202">
            <text:p>e. Water convolvulus</text:p>
          </table:table-cell>
          <table:table-cell table:number-columns-repeated="16369"/>
        </table:table-row>
        <table:table-row table:style-name="ro10">
          <table:table-cell table:style-name="ce165"/>
          <table:table-cell office:value-type="string" table:style-name="ce201">
            <text:p>f.<text:s/><text:span text:style-name="T4">芹　　　菜</text:span></text:p>
          </table:table-cell>
          <table:table-cell office:value-type="float" office:value="7.73" table:style-name="ce197">
            <text:p>8<text:s/></text:p>
          </table:table-cell>
          <table:table-cell office:value-type="float" office:value="13.672000000000001" table:style-name="ce197">
            <text:p>14<text:s/></text:p>
          </table:table-cell>
          <table:table-cell office:value-type="float" office:value="26.745999999999999" table:style-name="ce197">
            <text:p>27<text:s/></text:p>
          </table:table-cell>
          <table:table-cell office:value-type="float" office:value="60.4" table:style-name="ce197">
            <text:p>60<text:s/></text:p>
          </table:table-cell>
          <table:table-cell office:value-type="float" office:value="153.47900000000001" table:style-name="ce197">
            <text:p>153<text:s/></text:p>
          </table:table-cell>
          <table:table-cell table:style-name="ce197"/>
          <table:table-cell office:value-type="float" office:value="261.03199999999998" table:style-name="ce197">
            <text:p>261<text:s/></text:p>
          </table:table-cell>
          <table:table-cell office:value-type="float" office:value="415.82900000000001" table:style-name="ce197">
            <text:p>416<text:s/></text:p>
          </table:table-cell>
          <table:table-cell office:value-type="float" office:value="295.93099999999998" table:style-name="ce197">
            <text:p>296<text:s/></text:p>
          </table:table-cell>
          <table:table-cell office:value-type="float" office:value="146.43700000000001" table:style-name="ce197">
            <text:p>146<text:s/></text:p>
          </table:table-cell>
          <table:table-cell office:value-type="float" office:value="131.65" table:style-name="ce197">
            <text:p>132<text:s/></text:p>
          </table:table-cell>
          <table:table-cell table:style-name="ce198"/>
          <table:table-cell office:value-type="string" table:style-name="ce202">
            <text:p>f. Celery</text:p>
          </table:table-cell>
          <table:table-cell table:number-columns-repeated="16369"/>
        </table:table-row>
        <table:table-row table:style-name="ro10">
          <table:table-cell/>
          <table:table-cell office:value-type="string" table:style-name="ce201">
            <text:p>g.<text:s/><text:span text:style-name="T4">其　　　他</text:span></text:p>
          </table:table-cell>
          <table:table-cell office:value-type="float" office:value="4746.5320000000002" table:style-name="ce197">
            <text:p>4,747<text:s/></text:p>
          </table:table-cell>
          <table:table-cell office:value-type="float" office:value="6386.1549999999997" table:style-name="ce197">
            <text:p>6,386<text:s/></text:p>
          </table:table-cell>
          <table:table-cell office:value-type="float" office:value="7420.5218986" table:style-name="ce197">
            <text:p>7,421<text:s/></text:p>
          </table:table-cell>
          <table:table-cell office:value-type="float" office:value="10263.9811396" table:style-name="ce197">
            <text:p>10,264<text:s/></text:p>
          </table:table-cell>
          <table:table-cell office:value-type="float" office:value="12363.335585500001" table:style-name="ce197">
            <text:p>12,363<text:s/></text:p>
          </table:table-cell>
          <table:table-cell table:style-name="ce197"/>
          <table:table-cell office:value-type="float" office:value="13251.643026600001" table:style-name="ce197">
            <text:p>13,252<text:s/></text:p>
          </table:table-cell>
          <table:table-cell office:value-type="float" office:value="13533.486556" table:style-name="ce197">
            <text:p>13,533<text:s/></text:p>
          </table:table-cell>
          <table:table-cell office:value-type="float" office:value="12959.8429404" table:style-name="ce197">
            <text:p>12,960<text:s/></text:p>
          </table:table-cell>
          <table:table-cell office:value-type="float" office:value="9918.9430308999999" table:style-name="ce197">
            <text:p>9,919<text:s/></text:p>
          </table:table-cell>
          <table:table-cell office:value-type="float" office:value="14442.4896701" table:style-name="ce197">
            <text:p>14,442<text:s/></text:p>
          </table:table-cell>
          <table:table-cell table:style-name="ce198"/>
          <table:table-cell office:value-type="string" table:style-name="ce202">
            <text:p>g. Others</text:p>
          </table:table-cell>
          <table:table-cell table:number-columns-repeated="16369"/>
        </table:table-row>
        <table:table-row table:style-name="ro8">
          <table:table-cell/>
          <table:table-cell table:style-name="ce196"/>
          <table:table-cell table:number-columns-repeated="11" table:style-name="ce197"/>
          <table:table-cell table:style-name="ce198"/>
          <table:table-cell table:style-name="ce176"/>
          <table:table-cell table:number-columns-repeated="16369"/>
        </table:table-row>
        <table:table-row table:style-name="ro9">
          <table:table-cell/>
          <table:table-cell office:value-type="string" table:style-name="ce199">
            <text:p>(2)<text:s/><text:span text:style-name="T4">根　菜　類</text:span></text:p>
          </table:table-cell>
          <table:table-cell office:value-type="float" office:value="11373.44" table:style-name="ce197">
            <text:p>11,373<text:s/></text:p>
          </table:table-cell>
          <table:table-cell office:value-type="float" office:value="12852.93" table:style-name="ce197">
            <text:p>12,853<text:s/></text:p>
          </table:table-cell>
          <table:table-cell office:value-type="float" office:value="22164.348994100001" table:style-name="ce197">
            <text:p>22,164<text:s/></text:p>
          </table:table-cell>
          <table:table-cell office:value-type="float" office:value="13657.9263464" table:style-name="ce197">
            <text:p>13,658<text:s/></text:p>
          </table:table-cell>
          <table:table-cell office:value-type="float" office:value="11879.154047599999" table:style-name="ce197">
            <text:p>11,879<text:s/></text:p>
          </table:table-cell>
          <table:table-cell table:style-name="ce197"/>
          <table:table-cell office:value-type="float" office:value="16640.892755699999" table:style-name="ce197">
            <text:p>16,641<text:s/></text:p>
          </table:table-cell>
          <table:table-cell office:value-type="float" office:value="12962.0398976" table:style-name="ce197">
            <text:p>12,962<text:s/></text:p>
          </table:table-cell>
          <table:table-cell office:value-type="float" office:value="7465.9463468000004" table:style-name="ce197">
            <text:p>7,466<text:s/></text:p>
          </table:table-cell>
          <table:table-cell office:value-type="float" office:value="10715.9091307" table:style-name="ce197">
            <text:p>10,716<text:s/></text:p>
          </table:table-cell>
          <table:table-cell office:value-type="float" office:value="13338.5364914" table:style-name="ce197">
            <text:p>13,339<text:s/></text:p>
          </table:table-cell>
          <table:table-cell table:style-name="ce198"/>
          <table:table-cell office:value-type="string" table:style-name="ce200">
            <text:p>(2) Roots</text:p>
          </table:table-cell>
          <table:table-cell table:number-columns-repeated="16369"/>
        </table:table-row>
        <table:table-row table:style-name="ro10">
          <table:table-cell/>
          <table:table-cell office:value-type="string" table:style-name="ce201">
            <text:p>a.<text:s/><text:span text:style-name="T4">蘿　　　蔔</text:span></text:p>
          </table:table-cell>
          <table:table-cell office:value-type="string" table:style-name="ce197">
            <text:p>-</text:p>
          </table:table-cell>
          <table:table-cell office:value-type="float" office:value="323.11599999999999" table:style-name="ce197">
            <text:p>323<text:s/></text:p>
          </table:table-cell>
          <table:table-cell office:value-type="float" office:value="823.36300000000006" table:style-name="ce197">
            <text:p>823<text:s/></text:p>
          </table:table-cell>
          <table:table-cell office:value-type="float" office:value="672.47" table:style-name="ce197">
            <text:p>672<text:s/></text:p>
          </table:table-cell>
          <table:table-cell office:value-type="float" office:value="166.929" table:style-name="ce197">
            <text:p>167<text:s/></text:p>
          </table:table-cell>
          <table:table-cell table:style-name="ce197"/>
          <table:table-cell office:value-type="float" office:value="144.50200000000001" table:style-name="ce197">
            <text:p>145<text:s/></text:p>
          </table:table-cell>
          <table:table-cell office:value-type="float" office:value="11.631" table:style-name="ce197">
            <text:p>12<text:s/></text:p>
          </table:table-cell>
          <table:table-cell office:value-type="float" office:value="11.81" table:style-name="ce197">
            <text:p>12<text:s/></text:p>
          </table:table-cell>
          <table:table-cell office:value-type="float" office:value="10.837999999999999" table:style-name="ce197">
            <text:p>11<text:s/></text:p>
          </table:table-cell>
          <table:table-cell office:value-type="float" office:value="28.123999999999999" table:style-name="ce197">
            <text:p>28<text:s/></text:p>
          </table:table-cell>
          <table:table-cell table:style-name="ce198"/>
          <table:table-cell office:value-type="string" table:style-name="ce202">
            <text:p>a. Radishes</text:p>
          </table:table-cell>
          <table:table-cell table:number-columns-repeated="16369"/>
        </table:table-row>
        <table:table-row table:style-name="ro10">
          <table:table-cell/>
          <table:table-cell office:value-type="string" table:style-name="ce201">
            <text:p>b.<text:s/><text:span text:style-name="T4">胡　蘿　蔔</text:span></text:p>
          </table:table-cell>
          <table:table-cell office:value-type="float" office:value="7852.5780000000004" table:style-name="ce197">
            <text:p>7,853<text:s/></text:p>
          </table:table-cell>
          <table:table-cell office:value-type="float" office:value="9430.4339999999993" table:style-name="ce197">
            <text:p>9,430<text:s/></text:p>
          </table:table-cell>
          <table:table-cell office:value-type="float" office:value="14980.760936000001" table:style-name="ce197">
            <text:p>14,981<text:s/></text:p>
          </table:table-cell>
          <table:table-cell office:value-type="float" office:value="8995.1447449999996" table:style-name="ce197">
            <text:p>8,995<text:s/></text:p>
          </table:table-cell>
          <table:table-cell office:value-type="float" office:value="8439.0840776000005" table:style-name="ce197">
            <text:p>8,439<text:s/></text:p>
          </table:table-cell>
          <table:table-cell table:style-name="ce197"/>
          <table:table-cell office:value-type="float" office:value="11383.0014132" table:style-name="ce197">
            <text:p>11,383<text:s/></text:p>
          </table:table-cell>
          <table:table-cell office:value-type="float" office:value="9086.6449051" table:style-name="ce197">
            <text:p>9,087<text:s/></text:p>
          </table:table-cell>
          <table:table-cell office:value-type="float" office:value="4441.6897263999999" table:style-name="ce197">
            <text:p>4,442<text:s/></text:p>
          </table:table-cell>
          <table:table-cell office:value-type="float" office:value="8102.3703116999995" table:style-name="ce197">
            <text:p>8,102<text:s/></text:p>
          </table:table-cell>
          <table:table-cell office:value-type="float" office:value="11123.2906066" table:style-name="ce197">
            <text:p>11,123<text:s/></text:p>
          </table:table-cell>
          <table:table-cell table:style-name="ce198"/>
          <table:table-cell office:value-type="string" table:style-name="ce202">
            <text:p>b. Carrots</text:p>
          </table:table-cell>
          <table:table-cell table:number-columns-repeated="16369"/>
        </table:table-row>
        <table:table-row table:style-name="ro10">
          <table:table-cell/>
          <table:table-cell office:value-type="string" table:style-name="ce201">
            <text:p>c.<text:s/><text:span text:style-name="T4">其　　　他</text:span></text:p>
          </table:table-cell>
          <table:table-cell office:value-type="float" office:value="3520.8620000000001" table:style-name="ce197">
            <text:p>3,521<text:s/></text:p>
          </table:table-cell>
          <table:table-cell office:value-type="float" office:value="3099.38" table:style-name="ce197">
            <text:p>3,099<text:s/></text:p>
          </table:table-cell>
          <table:table-cell office:value-type="float" office:value="6360.2250580999998" table:style-name="ce197">
            <text:p>6,360<text:s/></text:p>
          </table:table-cell>
          <table:table-cell office:value-type="float" office:value="3990.3116014000002" table:style-name="ce197">
            <text:p>3,990<text:s/></text:p>
          </table:table-cell>
          <table:table-cell office:value-type="float" office:value="3273.1409699999999" table:style-name="ce197">
            <text:p>3,273<text:s/></text:p>
          </table:table-cell>
          <table:table-cell table:style-name="ce197"/>
          <table:table-cell office:value-type="float" office:value="5113.3893424999997" table:style-name="ce197">
            <text:p>5,113<text:s/></text:p>
          </table:table-cell>
          <table:table-cell office:value-type="float" office:value="3863.7639924999999" table:style-name="ce197">
            <text:p>3,864<text:s/></text:p>
          </table:table-cell>
          <table:table-cell office:value-type="float" office:value="3012.4466204" table:style-name="ce197">
            <text:p>3,012<text:s/></text:p>
          </table:table-cell>
          <table:table-cell office:value-type="float" office:value="2602.7008190000001" table:style-name="ce197">
            <text:p>2,603<text:s/></text:p>
          </table:table-cell>
          <table:table-cell office:value-type="float" office:value="2187.1218847999999" table:style-name="ce197">
            <text:p>2,187<text:s/></text:p>
          </table:table-cell>
          <table:table-cell table:style-name="ce198"/>
          <table:table-cell office:value-type="string" table:style-name="ce202">
            <text:p>c. Others</text:p>
          </table:table-cell>
          <table:table-cell table:number-columns-repeated="16369"/>
        </table:table-row>
        <table:table-row table:style-name="ro8">
          <table:table-cell/>
          <table:table-cell table:style-name="ce196"/>
          <table:table-cell table:number-columns-repeated="11" table:style-name="ce197"/>
          <table:table-cell table:style-name="ce198"/>
          <table:table-cell table:style-name="ce176"/>
          <table:table-cell table:number-columns-repeated="16369"/>
        </table:table-row>
        <table:table-row table:style-name="ro9">
          <table:table-cell/>
          <table:table-cell office:value-type="string" table:style-name="ce199">
            <text:p>(3)<text:s/><text:span text:style-name="T4">莖　菜　類</text:span></text:p>
          </table:table-cell>
          <table:table-cell office:value-type="float" office:value="6811.9" table:style-name="ce197">
            <text:p>6,812<text:s/></text:p>
          </table:table-cell>
          <table:table-cell office:value-type="float" office:value="7740.8" table:style-name="ce197">
            <text:p>7,741<text:s/></text:p>
          </table:table-cell>
          <table:table-cell office:value-type="float" office:value="16801.440723700001" table:style-name="ce197">
            <text:p>16,801<text:s/></text:p>
          </table:table-cell>
          <table:table-cell office:value-type="float" office:value="5129.8605079999998" table:style-name="ce197">
            <text:p>5,130<text:s/></text:p>
          </table:table-cell>
          <table:table-cell office:value-type="float" office:value="7040.3263966000004" table:style-name="ce197">
            <text:p>7,040<text:s/></text:p>
          </table:table-cell>
          <table:table-cell table:style-name="ce197"/>
          <table:table-cell office:value-type="float" office:value="8196.8381045999995" table:style-name="ce197">
            <text:p>8,197<text:s/></text:p>
          </table:table-cell>
          <table:table-cell office:value-type="float" office:value="4706.8163562999998" table:style-name="ce197">
            <text:p>4,707<text:s/></text:p>
          </table:table-cell>
          <table:table-cell office:value-type="float" office:value="4523.0758452" table:style-name="ce197">
            <text:p>4,523<text:s/></text:p>
          </table:table-cell>
          <table:table-cell office:value-type="float" office:value="5049.9253513000003" table:style-name="ce197">
            <text:p>5,050<text:s/></text:p>
          </table:table-cell>
          <table:table-cell office:value-type="float" office:value="7375.5389991000002" table:style-name="ce197">
            <text:p>7,376<text:s/></text:p>
          </table:table-cell>
          <table:table-cell table:style-name="ce198"/>
          <table:table-cell office:value-type="string" table:style-name="ce200">
            <text:p>(3) Bulbs and tubers</text:p>
          </table:table-cell>
          <table:table-cell table:number-columns-repeated="16369"/>
        </table:table-row>
        <table:table-row table:style-name="ro10">
          <table:table-cell/>
          <table:table-cell office:value-type="string" table:style-name="ce201">
            <text:p>a.<text:s/><text:span text:style-name="T4">　　薑</text:span></text:p>
          </table:table-cell>
          <table:table-cell office:value-type="float" office:value="1118.1890000000001" table:style-name="ce197">
            <text:p>1,118<text:s/></text:p>
          </table:table-cell>
          <table:table-cell office:value-type="float" office:value="1283.364" table:style-name="ce197">
            <text:p>1,283<text:s/></text:p>
          </table:table-cell>
          <table:table-cell office:value-type="float" office:value="1767.6028569" table:style-name="ce197">
            <text:p>1,768<text:s/></text:p>
          </table:table-cell>
          <table:table-cell office:value-type="float" office:value="1332.7182522000001" table:style-name="ce197">
            <text:p>1,333<text:s/></text:p>
          </table:table-cell>
          <table:table-cell office:value-type="float" office:value="1543.1606670000001" table:style-name="ce197">
            <text:p>1,543<text:s/></text:p>
          </table:table-cell>
          <table:table-cell table:style-name="ce197"/>
          <table:table-cell office:value-type="float" office:value="1432.1324139000001" table:style-name="ce197">
            <text:p>1,432<text:s/></text:p>
          </table:table-cell>
          <table:table-cell office:value-type="float" office:value="1280.4927623999999" table:style-name="ce197">
            <text:p>1,280<text:s/></text:p>
          </table:table-cell>
          <table:table-cell office:value-type="float" office:value="973.48535460000005" table:style-name="ce197">
            <text:p>973<text:s/></text:p>
          </table:table-cell>
          <table:table-cell office:value-type="float" office:value="1116.3432293999999" table:style-name="ce197">
            <text:p>1,116<text:s/></text:p>
          </table:table-cell>
          <table:table-cell office:value-type="float" office:value="1455.3319449000001" table:style-name="ce197">
            <text:p>1,455<text:s/></text:p>
          </table:table-cell>
          <table:table-cell table:style-name="ce198"/>
          <table:table-cell office:value-type="string" table:style-name="ce202">
            <text:p>a. Ginger</text:p>
          </table:table-cell>
          <table:table-cell table:number-columns-repeated="16369"/>
        </table:table-row>
        <table:table-row table:style-name="ro10">
          <table:table-cell/>
          <table:table-cell office:value-type="string" table:style-name="ce201">
            <text:p>b.<text:s/><text:span text:style-name="T4">　　芋</text:span></text:p>
          </table:table-cell>
          <table:table-cell office:value-type="string" table:style-name="ce197">
            <text:p>-</text:p>
          </table:table-cell>
          <table:table-cell office:value-type="string" table:style-name="ce197">
            <text:p>-</text:p>
          </table:table-cell>
          <table:table-cell office:value-type="string" table:style-name="ce197">
            <text:p>-</text:p>
          </table:table-cell>
          <table:table-cell office:value-type="string" table:style-name="ce197">
            <text:p>-</text:p>
          </table:table-cell>
          <table:table-cell office:value-type="string" table:style-name="ce197">
            <text:p>-</text:p>
          </table:table-cell>
          <table:table-cell table:style-name="ce197"/>
          <table:table-cell office:value-type="string" table:style-name="ce197">
            <text:p>-</text:p>
          </table:table-cell>
          <table:table-cell office:value-type="string" table:style-name="ce197">
            <text:p>-</text:p>
          </table:table-cell>
          <table:table-cell office:value-type="string" table:style-name="ce197">
            <text:p>-</text:p>
          </table:table-cell>
          <table:table-cell office:value-type="string" table:style-name="ce197">
            <text:p>-</text:p>
          </table:table-cell>
          <table:table-cell office:value-type="string" table:style-name="ce197">
            <text:p>-</text:p>
          </table:table-cell>
          <table:table-cell table:style-name="ce198"/>
          <table:table-cell office:value-type="string" table:style-name="ce202">
            <text:p>b. Taros</text:p>
          </table:table-cell>
          <table:table-cell table:number-columns-repeated="16369"/>
        </table:table-row>
        <table:table-row table:style-name="ro10">
          <table:table-cell/>
          <table:table-cell office:value-type="string" table:style-name="ce201">
            <text:p>c.<text:s/><text:span text:style-name="T4">　　蔥</text:span></text:p>
          </table:table-cell>
          <table:table-cell office:value-type="float" office:value="789.84" table:style-name="ce197">
            <text:p>790<text:s/></text:p>
          </table:table-cell>
          <table:table-cell office:value-type="float" office:value="1118.6279999999999" table:style-name="ce197">
            <text:p>1,119<text:s/></text:p>
          </table:table-cell>
          <table:table-cell office:value-type="float" office:value="3053.4642650000001" table:style-name="ce197">
            <text:p>3,053<text:s/></text:p>
          </table:table-cell>
          <table:table-cell office:value-type="float" office:value="920.31626659999995" table:style-name="ce197">
            <text:p>920<text:s/></text:p>
          </table:table-cell>
          <table:table-cell office:value-type="float" office:value="685.53192460000002" table:style-name="ce197">
            <text:p>686<text:s/></text:p>
          </table:table-cell>
          <table:table-cell table:style-name="ce197"/>
          <table:table-cell office:value-type="float" office:value="537.52489800000001" table:style-name="ce197">
            <text:p>538<text:s/></text:p>
          </table:table-cell>
          <table:table-cell office:value-type="float" office:value="411.76414620000003" table:style-name="ce197">
            <text:p>412<text:s/></text:p>
          </table:table-cell>
          <table:table-cell office:value-type="float" office:value="467.17557979999998" table:style-name="ce197">
            <text:p>467<text:s/></text:p>
          </table:table-cell>
          <table:table-cell office:value-type="float" office:value="590.77759760000004" table:style-name="ce197">
            <text:p>591<text:s/></text:p>
          </table:table-cell>
          <table:table-cell office:value-type="float" office:value="585.74288420000005" table:style-name="ce197">
            <text:p>586<text:s/></text:p>
          </table:table-cell>
          <table:table-cell table:style-name="ce198"/>
          <table:table-cell office:value-type="string" table:style-name="ce202">
            <text:p>c. Scallion</text:p>
          </table:table-cell>
          <table:table-cell table:number-columns-repeated="16369"/>
        </table:table-row>
        <table:table-row table:style-name="ro10">
          <table:table-cell/>
          <table:table-cell office:value-type="string" table:style-name="ce201">
            <text:p>d.<text:s/><text:span text:style-name="T4">蔥　　　頭</text:span></text:p>
          </table:table-cell>
          <table:table-cell office:value-type="float" office:value="305.637" table:style-name="ce197">
            <text:p>306<text:s/></text:p>
          </table:table-cell>
          <table:table-cell office:value-type="float" office:value="696.83500000000004" table:style-name="ce197">
            <text:p>697<text:s/></text:p>
          </table:table-cell>
          <table:table-cell office:value-type="float" office:value="631.26577759999998" table:style-name="ce197">
            <text:p>631<text:s/></text:p>
          </table:table-cell>
          <table:table-cell office:value-type="float" office:value="434.53217540000003" table:style-name="ce197">
            <text:p>435<text:s/></text:p>
          </table:table-cell>
          <table:table-cell office:value-type="float" office:value="535.78374180000003" table:style-name="ce197">
            <text:p>536<text:s/></text:p>
          </table:table-cell>
          <table:table-cell table:style-name="ce197"/>
          <table:table-cell office:value-type="float" office:value="677.54376079999997" table:style-name="ce197">
            <text:p>678<text:s/></text:p>
          </table:table-cell>
          <table:table-cell office:value-type="float" office:value="550.73582599999997" table:style-name="ce197">
            <text:p>551<text:s/></text:p>
          </table:table-cell>
          <table:table-cell office:value-type="float" office:value="508.80564279999999" table:style-name="ce197">
            <text:p>509<text:s/></text:p>
          </table:table-cell>
          <table:table-cell office:value-type="float" office:value="661.62646500000005" table:style-name="ce197">
            <text:p>662<text:s/></text:p>
          </table:table-cell>
          <table:table-cell office:value-type="float" office:value="1008.9156856" table:style-name="ce197">
            <text:p>1,009<text:s/></text:p>
          </table:table-cell>
          <table:table-cell table:style-name="ce198"/>
          <table:table-cell office:value-type="string" table:style-name="ce202">
            <text:p>d. Scallion bulbs</text:p>
          </table:table-cell>
          <table:table-cell table:number-columns-repeated="16369"/>
        </table:table-row>
        <table:table-row table:style-name="ro10">
          <table:table-cell/>
          <table:table-cell office:value-type="string" table:style-name="ce201">
            <text:p>e.<text:s/><text:span text:style-name="T4">洋　　　蔥</text:span></text:p>
          </table:table-cell>
          <table:table-cell office:value-type="float" office:value="1167.7760000000001" table:style-name="ce197">
            <text:p>1,168<text:s/></text:p>
          </table:table-cell>
          <table:table-cell office:value-type="float" office:value="1358.662" table:style-name="ce197">
            <text:p>1,359<text:s/></text:p>
          </table:table-cell>
          <table:table-cell office:value-type="float" office:value="813.97110759999998" table:style-name="ce197">
            <text:p>814<text:s/></text:p>
          </table:table-cell>
          <table:table-cell office:value-type="float" office:value="464.77950060000001" table:style-name="ce197">
            <text:p>465<text:s/></text:p>
          </table:table-cell>
          <table:table-cell office:value-type="float" office:value="1707.1025" table:style-name="ce197">
            <text:p>1,707<text:s/></text:p>
          </table:table-cell>
          <table:table-cell table:style-name="ce197"/>
          <table:table-cell office:value-type="float" office:value="466.75099999999998" table:style-name="ce197">
            <text:p>467<text:s/></text:p>
          </table:table-cell>
          <table:table-cell office:value-type="float" office:value="448.04171600000001" table:style-name="ce197">
            <text:p>448<text:s/></text:p>
          </table:table-cell>
          <table:table-cell office:value-type="float" office:value="345.54899999999998" table:style-name="ce197">
            <text:p>346<text:s/></text:p>
          </table:table-cell>
          <table:table-cell office:value-type="float" office:value="179.21700000000001" table:style-name="ce197">
            <text:p>179<text:s/></text:p>
          </table:table-cell>
          <table:table-cell office:value-type="float" office:value="203.59800000000001" table:style-name="ce197">
            <text:p>204<text:s/></text:p>
          </table:table-cell>
          <table:table-cell table:style-name="ce198"/>
          <table:table-cell office:value-type="string" table:style-name="ce202">
            <text:p>e. Onions</text:p>
          </table:table-cell>
          <table:table-cell table:number-columns-repeated="16369"/>
        </table:table-row>
        <table:table-row table:style-name="ro10">
          <table:table-cell/>
          <table:table-cell office:value-type="string" table:style-name="ce201">
            <text:p>f.<text:s/><text:span text:style-name="T4">　　韭</text:span></text:p>
          </table:table-cell>
          <table:table-cell office:value-type="string" table:style-name="ce197">
            <text:p>-</text:p>
          </table:table-cell>
          <table:table-cell office:value-type="string" table:style-name="ce197">
            <text:p>-</text:p>
          </table:table-cell>
          <table:table-cell office:value-type="string" table:style-name="ce197">
            <text:p>-</text:p>
          </table:table-cell>
          <table:table-cell office:value-type="string" table:style-name="ce197">
            <text:p>-</text:p>
          </table:table-cell>
          <table:table-cell office:value-type="string" table:style-name="ce197">
            <text:p>-</text:p>
          </table:table-cell>
          <table:table-cell table:style-name="ce197"/>
          <table:table-cell office:value-type="string" table:style-name="ce197">
            <text:p>-</text:p>
          </table:table-cell>
          <table:table-cell office:value-type="string" table:style-name="ce197">
            <text:p>-</text:p>
          </table:table-cell>
          <table:table-cell office:value-type="string" table:style-name="ce197">
            <text:p>-</text:p>
          </table:table-cell>
          <table:table-cell office:value-type="string" table:style-name="ce197">
            <text:p>-</text:p>
          </table:table-cell>
          <table:table-cell office:value-type="string" table:style-name="ce197">
            <text:p>-</text:p>
          </table:table-cell>
          <table:table-cell table:style-name="ce198"/>
          <table:table-cell office:value-type="string" table:style-name="ce202">
            <text:p>f. Leek</text:p>
          </table:table-cell>
          <table:table-cell table:number-columns-repeated="16369"/>
        </table:table-row>
        <table:table-row table:style-name="ro10">
          <table:table-cell/>
          <table:table-cell office:value-type="string" table:style-name="ce201">
            <text:p>g.<text:s/><text:span text:style-name="T4">　　蒜</text:span></text:p>
          </table:table-cell>
          <table:table-cell office:value-type="float" office:value="0.1" table:style-name="ce197">
            <text:p>0<text:s/></text:p>
          </table:table-cell>
          <table:table-cell office:value-type="float" office:value="0.78300000000000003" table:style-name="ce197">
            <text:p>1<text:s/></text:p>
          </table:table-cell>
          <table:table-cell office:value-type="float" office:value="5433.5780000000004" table:style-name="ce197">
            <text:p>5,434<text:s/></text:p>
          </table:table-cell>
          <table:table-cell office:value-type="float" office:value="0.19800000000000001" table:style-name="ce197">
            <text:p>0<text:s/></text:p>
          </table:table-cell>
          <table:table-cell office:value-type="float" office:value="0.96299999999999997" table:style-name="ce197">
            <text:p>1<text:s/></text:p>
          </table:table-cell>
          <table:table-cell table:style-name="ce197"/>
          <table:table-cell office:value-type="float" office:value="1852.5830000000001" table:style-name="ce197">
            <text:p>1,853<text:s/></text:p>
          </table:table-cell>
          <table:table-cell office:value-type="float" office:value="4.0339999999999998" table:style-name="ce197">
            <text:p>4<text:s/></text:p>
          </table:table-cell>
          <table:table-cell office:value-type="float" office:value="1.601" table:style-name="ce197">
            <text:p>2<text:s/></text:p>
          </table:table-cell>
          <table:table-cell office:value-type="float" office:value="144.316" table:style-name="ce197">
            <text:p>144<text:s/></text:p>
          </table:table-cell>
          <table:table-cell office:value-type="float" office:value="1702.289" table:style-name="ce197">
            <text:p>1,702<text:s/></text:p>
          </table:table-cell>
          <table:table-cell table:style-name="ce198"/>
          <table:table-cell office:value-type="string" table:style-name="ce202">
            <text:p>g. Garlic</text:p>
          </table:table-cell>
          <table:table-cell table:number-columns-repeated="16369"/>
        </table:table-row>
        <table:table-row table:style-name="ro10">
          <table:table-cell/>
          <table:table-cell office:value-type="string" table:style-name="ce201">
            <text:p>h.<text:s/><text:span text:style-name="T4">蒜　　　頭</text:span></text:p>
          </table:table-cell>
          <table:table-cell office:value-type="float" office:value="36.902999999999999" table:style-name="ce197">
            <text:p>37<text:s/></text:p>
          </table:table-cell>
          <table:table-cell office:value-type="float" office:value="40.774999999999999" table:style-name="ce197">
            <text:p>41<text:s/></text:p>
          </table:table-cell>
          <table:table-cell office:value-type="float" office:value="3700.6308601999999" table:style-name="ce197">
            <text:p>3,701<text:s/></text:p>
          </table:table-cell>
          <table:table-cell office:value-type="float" office:value="16.909137000000001" table:style-name="ce197">
            <text:p>17<text:s/></text:p>
          </table:table-cell>
          <table:table-cell office:value-type="float" office:value="27.919586800000001" table:style-name="ce197">
            <text:p>28<text:s/></text:p>
          </table:table-cell>
          <table:table-cell table:style-name="ce197"/>
          <table:table-cell office:value-type="float" office:value="1073.0322283999999" table:style-name="ce197">
            <text:p>1,073<text:s/></text:p>
          </table:table-cell>
          <table:table-cell office:value-type="float" office:value="55.616937800000002" table:style-name="ce197">
            <text:p>56<text:s/></text:p>
          </table:table-cell>
          <table:table-cell office:value-type="float" office:value="30.5844196" table:style-name="ce197">
            <text:p>31<text:s/></text:p>
          </table:table-cell>
          <table:table-cell office:value-type="float" office:value="25.3445" table:style-name="ce197">
            <text:p>25<text:s/></text:p>
          </table:table-cell>
          <table:table-cell office:value-type="float" office:value="80.909977400000002" table:style-name="ce197">
            <text:p>81<text:s/></text:p>
          </table:table-cell>
          <table:table-cell table:style-name="ce198"/>
          <table:table-cell office:value-type="string" table:style-name="ce202">
            <text:p>h. Garlic bulbs</text:p>
          </table:table-cell>
          <table:table-cell table:number-columns-repeated="16369"/>
        </table:table-row>
        <table:table-row table:style-name="ro10">
          <table:table-cell/>
          <table:table-cell office:value-type="string" table:style-name="ce201">
            <text:p>i.<text:s/><text:span text:style-name="T4">荸　　　薺</text:span></text:p>
          </table:table-cell>
          <table:table-cell office:value-type="float" office:value="2.84" table:style-name="ce197">
            <text:p>3<text:s/></text:p>
          </table:table-cell>
          <table:table-cell office:value-type="float" office:value="1.5" table:style-name="ce197">
            <text:p>2<text:s/></text:p>
          </table:table-cell>
          <table:table-cell office:value-type="float" office:value="1" table:style-name="ce197">
            <text:p>1<text:s/></text:p>
          </table:table-cell>
          <table:table-cell office:value-type="float" office:value="0.83499999999999996" table:style-name="ce197">
            <text:p>1<text:s/></text:p>
          </table:table-cell>
          <table:table-cell office:value-type="float" office:value="2.6866500000000002" table:style-name="ce197">
            <text:p>3<text:s/></text:p>
          </table:table-cell>
          <table:table-cell table:style-name="ce197"/>
          <table:table-cell office:value-type="float" office:value="0.20399999999999999" table:style-name="ce197">
            <text:p>0<text:s/></text:p>
          </table:table-cell>
          <table:table-cell office:value-type="string" table:style-name="ce197">
            <text:p>-</text:p>
          </table:table-cell>
          <table:table-cell office:value-type="string" table:style-name="ce197">
            <text:p>-</text:p>
          </table:table-cell>
          <table:table-cell office:value-type="float" office:value="1.4999999999999999E-2" table:style-name="ce197">
            <text:p>0<text:s/></text:p>
          </table:table-cell>
          <table:table-cell office:value-type="float" office:value="0.1" table:style-name="ce197">
            <text:p>0<text:s/></text:p>
          </table:table-cell>
          <table:table-cell table:style-name="ce198"/>
          <table:table-cell office:value-type="string" table:style-name="ce202">
            <text:p>i. Water chestnuts</text:p>
          </table:table-cell>
          <table:table-cell table:number-columns-repeated="16369"/>
        </table:table-row>
        <table:table-row table:style-name="ro10">
          <table:table-cell/>
          <table:table-cell office:value-type="string" table:style-name="ce201">
            <text:p>j.<text:s/><text:span text:style-name="T4">竹　　　筍</text:span></text:p>
          </table:table-cell>
          <table:table-cell office:value-type="float" office:value="1443.5119999999999" table:style-name="ce197">
            <text:p>1,444<text:s/></text:p>
          </table:table-cell>
          <table:table-cell office:value-type="float" office:value="1318.0719999999999" table:style-name="ce197">
            <text:p>1,318<text:s/></text:p>
          </table:table-cell>
          <table:table-cell office:value-type="float" office:value="1370.2845814" table:style-name="ce197">
            <text:p>1,370<text:s/></text:p>
          </table:table-cell>
          <table:table-cell office:value-type="float" office:value="1938.2639262" table:style-name="ce197">
            <text:p>1,938<text:s/></text:p>
          </table:table-cell>
          <table:table-cell office:value-type="float" office:value="2529.9807513999999" table:style-name="ce197">
            <text:p>2,530<text:s/></text:p>
          </table:table-cell>
          <table:table-cell table:style-name="ce197"/>
          <table:table-cell office:value-type="float" office:value="2148.9562409999999" table:style-name="ce197">
            <text:p>2,149<text:s/></text:p>
          </table:table-cell>
          <table:table-cell office:value-type="float" office:value="1948.7490554000001" table:style-name="ce197">
            <text:p>1,949<text:s/></text:p>
          </table:table-cell>
          <table:table-cell office:value-type="float" office:value="2190.1842483999999" table:style-name="ce197">
            <text:p>2,190<text:s/></text:p>
          </table:table-cell>
          <table:table-cell office:value-type="float" office:value="2330.2169217999999" table:style-name="ce197">
            <text:p>2,330<text:s/></text:p>
          </table:table-cell>
          <table:table-cell office:value-type="float" office:value="2337.0293820000002" table:style-name="ce197">
            <text:p>2,337<text:s/></text:p>
          </table:table-cell>
          <table:table-cell table:style-name="ce198"/>
          <table:table-cell office:value-type="string" table:style-name="ce202">
            <text:p>j. Bamboo shoot</text:p>
          </table:table-cell>
          <table:table-cell table:number-columns-repeated="16369"/>
        </table:table-row>
        <table:table-row table:style-name="ro10">
          <table:table-cell/>
          <table:table-cell office:value-type="string" table:style-name="ce201">
            <text:p>k.<text:s/><text:span text:style-name="T4">蘆　　　筍</text:span></text:p>
          </table:table-cell>
          <table:table-cell office:value-type="float" office:value="1.292" table:style-name="ce197">
            <text:p>1<text:s/></text:p>
          </table:table-cell>
          <table:table-cell office:value-type="float" office:value="0.57999999999999996" table:style-name="ce197">
            <text:p>1<text:s/></text:p>
          </table:table-cell>
          <table:table-cell office:value-type="float" office:value="4.1252750000000002" table:style-name="ce197">
            <text:p>4<text:s/></text:p>
          </table:table-cell>
          <table:table-cell office:value-type="float" office:value="4.2712500000000002" table:style-name="ce197">
            <text:p>4<text:s/></text:p>
          </table:table-cell>
          <table:table-cell office:value-type="float" office:value="2.2935750000000001" table:style-name="ce197">
            <text:p>2<text:s/></text:p>
          </table:table-cell>
          <table:table-cell table:style-name="ce197"/>
          <table:table-cell office:value-type="float" office:value="0.73856250000000001" table:style-name="ce197">
            <text:p>1<text:s/></text:p>
          </table:table-cell>
          <table:table-cell office:value-type="float" office:value="3.4399125000000002" table:style-name="ce197">
            <text:p>3<text:s/></text:p>
          </table:table-cell>
          <table:table-cell office:value-type="float" office:value="4.3845999999999998" table:style-name="ce197">
            <text:p>4<text:s/></text:p>
          </table:table-cell>
          <table:table-cell office:value-type="float" office:value="1.0646374999999999" table:style-name="ce197">
            <text:p>1<text:s/></text:p>
          </table:table-cell>
          <table:table-cell office:value-type="float" office:value="0.42912499999999998" table:style-name="ce197">
            <text:p>0<text:s/></text:p>
          </table:table-cell>
          <table:table-cell table:style-name="ce198"/>
          <table:table-cell office:value-type="string" table:style-name="ce202">
            <text:p>k. Asparagus</text:p>
          </table:table-cell>
          <table:table-cell table:number-columns-repeated="16369"/>
        </table:table-row>
        <table:table-row table:style-name="ro10">
          <table:table-cell/>
          <table:table-cell office:value-type="string" table:style-name="ce201">
            <text:p>l.<text:s/><text:span text:style-name="T4">茭　白　筍</text:span></text:p>
          </table:table-cell>
          <table:table-cell office:value-type="string" table:style-name="ce197">
            <text:p>-</text:p>
          </table:table-cell>
          <table:table-cell office:value-type="string" table:style-name="ce197">
            <text:p>-</text:p>
          </table:table-cell>
          <table:table-cell office:value-type="string" table:style-name="ce197">
            <text:p>-</text:p>
          </table:table-cell>
          <table:table-cell office:value-type="string" table:style-name="ce197">
            <text:p>-</text:p>
          </table:table-cell>
          <table:table-cell office:value-type="string" table:style-name="ce197">
            <text:p>-</text:p>
          </table:table-cell>
          <table:table-cell table:style-name="ce197"/>
          <table:table-cell office:value-type="string" table:style-name="ce197">
            <text:p>-</text:p>
          </table:table-cell>
          <table:table-cell office:value-type="string" table:style-name="ce197">
            <text:p>-</text:p>
          </table:table-cell>
          <table:table-cell office:value-type="string" table:style-name="ce197">
            <text:p>-</text:p>
          </table:table-cell>
          <table:table-cell office:value-type="string" table:style-name="ce197">
            <text:p>-</text:p>
          </table:table-cell>
          <table:table-cell office:value-type="string" table:style-name="ce197">
            <text:p>-</text:p>
          </table:table-cell>
          <table:table-cell table:style-name="ce198"/>
          <table:table-cell office:value-type="string" table:style-name="ce202">
            <text:p>l. Water bamboo</text:p>
          </table:table-cell>
          <table:table-cell table:number-columns-repeated="16369"/>
        </table:table-row>
        <table:table-row table:style-name="ro10">
          <table:table-cell/>
          <table:table-cell office:value-type="string" table:style-name="ce201">
            <text:p>m.<text:s/><text:span text:style-name="T4">其　　　他</text:span></text:p>
          </table:table-cell>
          <table:table-cell office:value-type="float" office:value="1945.8109999999999" table:style-name="ce197">
            <text:p>1,946<text:s/></text:p>
          </table:table-cell>
          <table:table-cell office:value-type="float" office:value="1921.6010000000001" table:style-name="ce197">
            <text:p>1,922<text:s/></text:p>
          </table:table-cell>
          <table:table-cell office:value-type="float" office:value="25.518000000000001" table:style-name="ce197">
            <text:p>26<text:s/></text:p>
          </table:table-cell>
          <table:table-cell office:value-type="float" office:value="17.036999999999999" table:style-name="ce197">
            <text:p>17<text:s/></text:p>
          </table:table-cell>
          <table:table-cell office:value-type="float" office:value="4.9039999999999999" table:style-name="ce197">
            <text:p>5<text:s/></text:p>
          </table:table-cell>
          <table:table-cell table:style-name="ce197"/>
          <table:table-cell office:value-type="float" office:value="7.3719999999999999" table:style-name="ce197">
            <text:p>7<text:s/></text:p>
          </table:table-cell>
          <table:table-cell office:value-type="float" office:value="3.9420000000000002" table:style-name="ce197">
            <text:p>4<text:s/></text:p>
          </table:table-cell>
          <table:table-cell office:value-type="float" office:value="1.306" table:style-name="ce197">
            <text:p>1<text:s/></text:p>
          </table:table-cell>
          <table:table-cell office:value-type="float" office:value="1.004" table:style-name="ce197">
            <text:p>1<text:s/></text:p>
          </table:table-cell>
          <table:table-cell office:value-type="float" office:value="1.1930000000000001" table:style-name="ce197">
            <text:p>1<text:s/></text:p>
          </table:table-cell>
          <table:table-cell table:style-name="ce198"/>
          <table:table-cell office:value-type="string" table:style-name="ce202">
            <text:p>m. Others</text:p>
          </table:table-cell>
          <table:table-cell table:number-columns-repeated="16369"/>
        </table:table-row>
        <table:table-row table:style-name="ro8">
          <table:table-cell/>
          <table:table-cell table:style-name="ce196"/>
          <table:table-cell table:number-columns-repeated="11" table:style-name="ce197"/>
          <table:table-cell table:style-name="ce198"/>
          <table:table-cell table:style-name="ce176"/>
          <table:table-cell table:number-columns-repeated="16369"/>
        </table:table-row>
        <table:table-row table:style-name="ro9">
          <table:table-cell/>
          <table:table-cell office:value-type="string" table:style-name="ce199">
            <text:p>(4)<text:s/><text:span text:style-name="T4">花</text:span><text:s/><text:span text:style-name="T4">果</text:span><text:s/><text:span text:style-name="T4">菜</text:span><text:s/><text:span text:style-name="T4">類</text:span></text:p>
          </table:table-cell>
          <table:table-cell office:value-type="float" office:value="46595.031000000003" table:style-name="ce197">
            <text:p>46,595<text:s/></text:p>
          </table:table-cell>
          <table:table-cell office:value-type="float" office:value="60605.089" table:style-name="ce197">
            <text:p>60,605<text:s/></text:p>
          </table:table-cell>
          <table:table-cell office:value-type="float" office:value="69153.9819766" table:style-name="ce197">
            <text:p>69,154<text:s/></text:p>
          </table:table-cell>
          <table:table-cell office:value-type="float" office:value="81984.670019800004" table:style-name="ce197">
            <text:p>81,985<text:s/></text:p>
          </table:table-cell>
          <table:table-cell office:value-type="float" office:value="87624.453293900006" table:style-name="ce197">
            <text:p>87,624<text:s/></text:p>
          </table:table-cell>
          <table:table-cell table:style-name="ce197"/>
          <table:table-cell office:value-type="float" office:value="87984.196921499999" table:style-name="ce197">
            <text:p>87,984<text:s/></text:p>
          </table:table-cell>
          <table:table-cell office:value-type="float" office:value="87237.546645599999" table:style-name="ce197">
            <text:p>87,238<text:s/></text:p>
          </table:table-cell>
          <table:table-cell office:value-type="float" office:value="85761.730071600003" table:style-name="ce197">
            <text:p>85,762<text:s/></text:p>
          </table:table-cell>
          <table:table-cell office:value-type="float" office:value="51740.929984499999" table:style-name="ce197">
            <text:p>51,741<text:s/></text:p>
          </table:table-cell>
          <table:table-cell office:value-type="float" office:value="49734.7923381" table:style-name="ce197">
            <text:p>49,735<text:s/></text:p>
          </table:table-cell>
          <table:table-cell table:style-name="ce198"/>
          <table:table-cell office:value-type="string" table:style-name="ce200">
            <text:p>(4) Flowers and fruits</text:p>
          </table:table-cell>
          <table:table-cell table:number-columns-repeated="16369"/>
        </table:table-row>
        <table:table-row table:style-name="ro10">
          <table:table-cell/>
          <table:table-cell office:value-type="string" table:style-name="ce201">
            <text:p>a.<text:s/><text:span text:style-name="T4">花　椰　菜</text:span></text:p>
          </table:table-cell>
          <table:table-cell office:value-type="float" office:value="159.00800000000001" table:style-name="ce197">
            <text:p>159<text:s/></text:p>
          </table:table-cell>
          <table:table-cell office:value-type="float" office:value="92.725999999999999" table:style-name="ce197">
            <text:p>93<text:s/></text:p>
          </table:table-cell>
          <table:table-cell office:value-type="float" office:value="131.34649999999999" table:style-name="ce197">
            <text:p>131<text:s/></text:p>
          </table:table-cell>
          <table:table-cell office:value-type="float" office:value="101.65175000000001" table:style-name="ce197">
            <text:p>102<text:s/></text:p>
          </table:table-cell>
          <table:table-cell office:value-type="float" office:value="126.92425" table:style-name="ce197">
            <text:p>127<text:s/></text:p>
          </table:table-cell>
          <table:table-cell table:style-name="ce197"/>
          <table:table-cell office:value-type="float" office:value="222.73974999999999" table:style-name="ce197">
            <text:p>223<text:s/></text:p>
          </table:table-cell>
          <table:table-cell office:value-type="float" office:value="115.334" table:style-name="ce197">
            <text:p>115<text:s/></text:p>
          </table:table-cell>
          <table:table-cell office:value-type="float" office:value="131.6395" table:style-name="ce197">
            <text:p>132<text:s/></text:p>
          </table:table-cell>
          <table:table-cell office:value-type="float" office:value="137.1285" table:style-name="ce197">
            <text:p>137<text:s/></text:p>
          </table:table-cell>
          <table:table-cell office:value-type="float" office:value="151.8115" table:style-name="ce197">
            <text:p>152<text:s/></text:p>
          </table:table-cell>
          <table:table-cell table:style-name="ce198"/>
          <table:table-cell office:value-type="string" table:style-name="ce202">
            <text:p>a. Cauliflower</text:p>
          </table:table-cell>
          <table:table-cell table:number-columns-repeated="16369"/>
        </table:table-row>
        <table:table-row table:style-name="ro10">
          <table:table-cell/>
          <table:table-cell office:value-type="string" table:style-name="ce201">
            <text:p>b.<text:s/><text:span text:style-name="T4">金　針　菜</text:span></text:p>
          </table:table-cell>
          <table:table-cell office:value-type="float" office:value="1.754" table:style-name="ce197">
            <text:p>2<text:s/></text:p>
          </table:table-cell>
          <table:table-cell office:value-type="float" office:value="3.22" table:style-name="ce197">
            <text:p>3<text:s/></text:p>
          </table:table-cell>
          <table:table-cell office:value-type="float" office:value="0.96199999999999997" table:style-name="ce197">
            <text:p>1<text:s/></text:p>
          </table:table-cell>
          <table:table-cell office:value-type="float" office:value="0.70140000000000002" table:style-name="ce197">
            <text:p>1<text:s/></text:p>
          </table:table-cell>
          <table:table-cell office:value-type="float" office:value="0.88500000000000001" table:style-name="ce197">
            <text:p>1<text:s/></text:p>
          </table:table-cell>
          <table:table-cell table:style-name="ce197"/>
          <table:table-cell office:value-type="float" office:value="0.93179999999999996" table:style-name="ce197">
            <text:p>1<text:s/></text:p>
          </table:table-cell>
          <table:table-cell office:value-type="float" office:value="0.68700000000000006" table:style-name="ce197">
            <text:p>1<text:s/></text:p>
          </table:table-cell>
          <table:table-cell office:value-type="float" office:value="2.5019999999999998" table:style-name="ce197">
            <text:p>3<text:s/></text:p>
          </table:table-cell>
          <table:table-cell office:value-type="float" office:value="1.363" table:style-name="ce197">
            <text:p>1<text:s/></text:p>
          </table:table-cell>
          <table:table-cell office:value-type="float" office:value="0.62839999999999996" table:style-name="ce197">
            <text:p>1<text:s/></text:p>
          </table:table-cell>
          <table:table-cell table:style-name="ce198"/>
          <table:table-cell office:value-type="string" table:style-name="ce202">
            <text:p>b. Lily flower</text:p>
          </table:table-cell>
          <table:table-cell table:number-columns-repeated="16369"/>
        </table:table-row>
        <table:table-row table:style-name="ro10">
          <table:table-cell/>
          <table:table-cell office:value-type="string" table:style-name="ce201">
            <text:p>c.<text:s/><text:span text:style-name="T4">越　　　瓜</text:span></text:p>
          </table:table-cell>
          <table:table-cell office:value-type="string" table:style-name="ce197">
            <text:p>-</text:p>
          </table:table-cell>
          <table:table-cell office:value-type="string" table:style-name="ce197">
            <text:p>-</text:p>
          </table:table-cell>
          <table:table-cell office:value-type="string" table:style-name="ce197">
            <text:p>-</text:p>
          </table:table-cell>
          <table:table-cell office:value-type="string" table:style-name="ce197">
            <text:p>-</text:p>
          </table:table-cell>
          <table:table-cell office:value-type="string" table:style-name="ce197">
            <text:p>-</text:p>
          </table:table-cell>
          <table:table-cell table:style-name="ce197"/>
          <table:table-cell office:value-type="string" table:style-name="ce197">
            <text:p>-</text:p>
          </table:table-cell>
          <table:table-cell office:value-type="string" table:style-name="ce197">
            <text:p>-</text:p>
          </table:table-cell>
          <table:table-cell office:value-type="string" table:style-name="ce197">
            <text:p>-</text:p>
          </table:table-cell>
          <table:table-cell office:value-type="string" table:style-name="ce197">
            <text:p>-</text:p>
          </table:table-cell>
          <table:table-cell office:value-type="string" table:style-name="ce197">
            <text:p>-</text:p>
          </table:table-cell>
          <table:table-cell table:style-name="ce198"/>
          <table:table-cell office:value-type="string" table:style-name="ce202">
            <text:p>c. Ori.pickling melons</text:p>
          </table:table-cell>
          <table:table-cell table:number-columns-repeated="16369"/>
        </table:table-row>
        <table:table-row table:style-name="ro10">
          <table:table-cell/>
          <table:table-cell office:value-type="string" table:style-name="ce201">
            <text:p>d.<text:s/><text:span text:style-name="T4">胡　　　瓜</text:span></text:p>
          </table:table-cell>
          <table:table-cell office:value-type="float" office:value="774.43600000000004" table:style-name="ce197">
            <text:p>774<text:s/></text:p>
          </table:table-cell>
          <table:table-cell office:value-type="float" office:value="1109.6089999999999" table:style-name="ce197">
            <text:p>1,110<text:s/></text:p>
          </table:table-cell>
          <table:table-cell office:value-type="float" office:value="1323.428801" table:style-name="ce197">
            <text:p>1,323<text:s/></text:p>
          </table:table-cell>
          <table:table-cell office:value-type="float" office:value="929.01433799999995" table:style-name="ce197">
            <text:p>929<text:s/></text:p>
          </table:table-cell>
          <table:table-cell office:value-type="float" office:value="1012.231665" table:style-name="ce197">
            <text:p>1,012<text:s/></text:p>
          </table:table-cell>
          <table:table-cell table:style-name="ce197"/>
          <table:table-cell office:value-type="float" office:value="755.36722999999995" table:style-name="ce197">
            <text:p>755<text:s/></text:p>
          </table:table-cell>
          <table:table-cell office:value-type="float" office:value="689.78131399999995" table:style-name="ce197">
            <text:p>690<text:s/></text:p>
          </table:table-cell>
          <table:table-cell office:value-type="float" office:value="596.86068" table:style-name="ce197">
            <text:p>597<text:s/></text:p>
          </table:table-cell>
          <table:table-cell office:value-type="float" office:value="532.97325699999999" table:style-name="ce197">
            <text:p>533<text:s/></text:p>
          </table:table-cell>
          <table:table-cell office:value-type="float" office:value="575.24697900000001" table:style-name="ce197">
            <text:p>575<text:s/></text:p>
          </table:table-cell>
          <table:table-cell table:style-name="ce198"/>
          <table:table-cell office:value-type="string" table:style-name="ce202">
            <text:p>d. Cucumbers</text:p>
          </table:table-cell>
          <table:table-cell table:number-columns-repeated="16369"/>
        </table:table-row>
        <table:table-row table:style-name="ro10">
          <table:table-cell/>
          <table:table-cell office:value-type="string" table:style-name="ce201">
            <text:p>e.<text:s/><text:span text:style-name="T4">冬　　　瓜</text:span></text:p>
          </table:table-cell>
          <table:table-cell office:value-type="float" office:value="0.4" table:style-name="ce197">
            <text:p>0<text:s/></text:p>
          </table:table-cell>
          <table:table-cell office:value-type="string" table:style-name="ce197">
            <text:p>-</text:p>
          </table:table-cell>
          <table:table-cell office:value-type="float" office:value="1.518" table:style-name="ce197">
            <text:p>2<text:s/></text:p>
          </table:table-cell>
          <table:table-cell office:value-type="float" office:value="1.792" table:style-name="ce197">
            <text:p>2<text:s/></text:p>
          </table:table-cell>
          <table:table-cell office:value-type="float" office:value="0.83099999999999996" table:style-name="ce197">
            <text:p>1<text:s/></text:p>
          </table:table-cell>
          <table:table-cell table:style-name="ce197"/>
          <table:table-cell office:value-type="float" office:value="7.8970000000000002" table:style-name="ce197">
            <text:p>8<text:s/></text:p>
          </table:table-cell>
          <table:table-cell office:value-type="float" office:value="15.94" table:style-name="ce197">
            <text:p>16<text:s/></text:p>
          </table:table-cell>
          <table:table-cell office:value-type="float" office:value="17.747" table:style-name="ce197">
            <text:p>18<text:s/></text:p>
          </table:table-cell>
          <table:table-cell office:value-type="float" office:value="18.582999999999998" table:style-name="ce197">
            <text:p>19<text:s/></text:p>
          </table:table-cell>
          <table:table-cell office:value-type="float" office:value="23.783999999999999" table:style-name="ce197">
            <text:p>24<text:s/></text:p>
          </table:table-cell>
          <table:table-cell table:style-name="ce198"/>
          <table:table-cell office:value-type="string" table:style-name="ce202">
            <text:p>e. White gourds</text:p>
          </table:table-cell>
          <table:table-cell table:number-columns-repeated="16369"/>
        </table:table-row>
        <table:table-row table:style-name="ro10">
          <table:table-cell/>
          <table:table-cell office:value-type="string" table:style-name="ce201">
            <text:p>f.<text:s/><text:span text:style-name="T4">苦　　　瓜</text:span></text:p>
          </table:table-cell>
          <table:table-cell office:value-type="float" office:value="17.949000000000002" table:style-name="ce197">
            <text:p>18<text:s/></text:p>
          </table:table-cell>
          <table:table-cell office:value-type="float" office:value="22.303999999999998" table:style-name="ce197">
            <text:p>22<text:s/></text:p>
          </table:table-cell>
          <table:table-cell office:value-type="float" office:value="56.8" table:style-name="ce197">
            <text:p>57<text:s/></text:p>
          </table:table-cell>
          <table:table-cell office:value-type="float" office:value="54.874000000000002" table:style-name="ce197">
            <text:p>55<text:s/></text:p>
          </table:table-cell>
          <table:table-cell office:value-type="float" office:value="46.317999999999998" table:style-name="ce197">
            <text:p>46<text:s/></text:p>
          </table:table-cell>
          <table:table-cell table:style-name="ce197"/>
          <table:table-cell office:value-type="float" office:value="77.150999999999996" table:style-name="ce197">
            <text:p>77<text:s/></text:p>
          </table:table-cell>
          <table:table-cell office:value-type="float" office:value="30.710999999999999" table:style-name="ce197">
            <text:p>31<text:s/></text:p>
          </table:table-cell>
          <table:table-cell office:value-type="float" office:value="7.7460000000000004" table:style-name="ce197">
            <text:p>8<text:s/></text:p>
          </table:table-cell>
          <table:table-cell office:value-type="float" office:value="8.82" table:style-name="ce197">
            <text:p>9<text:s/></text:p>
          </table:table-cell>
          <table:table-cell office:value-type="float" office:value="25.193999999999999" table:style-name="ce197">
            <text:p>25<text:s/></text:p>
          </table:table-cell>
          <table:table-cell table:style-name="ce198"/>
          <table:table-cell office:value-type="string" table:style-name="ce202">
            <text:p>f. Bitter gourds</text:p>
          </table:table-cell>
          <table:table-cell table:number-columns-repeated="16369"/>
        </table:table-row>
        <table:table-row table:style-name="ro10">
          <table:table-cell/>
          <table:table-cell office:value-type="string" table:style-name="ce201">
            <text:p>g.<text:s/><text:span text:style-name="T4">南　　　瓜</text:span></text:p>
          </table:table-cell>
          <table:table-cell office:value-type="float" office:value="4.1399999999999997" table:style-name="ce197">
            <text:p>4<text:s/></text:p>
          </table:table-cell>
          <table:table-cell office:value-type="float" office:value="2.4550000000000001" table:style-name="ce197">
            <text:p>2<text:s/></text:p>
          </table:table-cell>
          <table:table-cell office:value-type="float" office:value="3.6549999999999998" table:style-name="ce197">
            <text:p>4<text:s/></text:p>
          </table:table-cell>
          <table:table-cell office:value-type="float" office:value="3.8479999999999999" table:style-name="ce197">
            <text:p>4<text:s/></text:p>
          </table:table-cell>
          <table:table-cell office:value-type="float" office:value="8.3759999999999994" table:style-name="ce197">
            <text:p>8<text:s/></text:p>
          </table:table-cell>
          <table:table-cell table:style-name="ce197"/>
          <table:table-cell office:value-type="float" office:value="6.2220000000000004" table:style-name="ce197">
            <text:p>6<text:s/></text:p>
          </table:table-cell>
          <table:table-cell office:value-type="float" office:value="8.6329999999999991" table:style-name="ce197">
            <text:p>9<text:s/></text:p>
          </table:table-cell>
          <table:table-cell office:value-type="float" office:value="7.2210000000000001" table:style-name="ce197">
            <text:p>7<text:s/></text:p>
          </table:table-cell>
          <table:table-cell office:value-type="float" office:value="12.869" table:style-name="ce197">
            <text:p>13<text:s/></text:p>
          </table:table-cell>
          <table:table-cell office:value-type="float" office:value="17.097000000000001" table:style-name="ce197">
            <text:p>17<text:s/></text:p>
          </table:table-cell>
          <table:table-cell table:style-name="ce198"/>
          <table:table-cell office:value-type="string" table:style-name="ce202">
            <text:p>g. Squashes</text:p>
          </table:table-cell>
          <table:table-cell table:number-columns-repeated="16369"/>
        </table:table-row>
        <table:table-row table:style-name="ro10">
          <table:table-cell/>
          <table:table-cell office:value-type="string" table:style-name="ce201">
            <text:p>h.<text:s/><text:span text:style-name="T4">茄　　　子</text:span></text:p>
          </table:table-cell>
          <table:table-cell office:value-type="float" office:value="5.0999999999999996" table:style-name="ce197">
            <text:p>5<text:s/></text:p>
          </table:table-cell>
          <table:table-cell office:value-type="float" office:value="6.32" table:style-name="ce197">
            <text:p>6<text:s/></text:p>
          </table:table-cell>
          <table:table-cell office:value-type="float" office:value="0.6" table:style-name="ce197">
            <text:p>1<text:s/></text:p>
          </table:table-cell>
          <table:table-cell office:value-type="string" table:style-name="ce197">
            <text:p>-</text:p>
          </table:table-cell>
          <table:table-cell office:value-type="float" office:value="3.7080000000000002" table:style-name="ce197">
            <text:p>4<text:s/></text:p>
          </table:table-cell>
          <table:table-cell table:style-name="ce197"/>
          <table:table-cell office:value-type="float" office:value="7.6859999999999999" table:style-name="ce197">
            <text:p>8<text:s/></text:p>
          </table:table-cell>
          <table:table-cell office:value-type="float" office:value="1.8180000000000001" table:style-name="ce197">
            <text:p>2<text:s/></text:p>
          </table:table-cell>
          <table:table-cell office:value-type="float" office:value="0.49399999999999999" table:style-name="ce197">
            <text:p>0<text:s/></text:p>
          </table:table-cell>
          <table:table-cell office:value-type="float" office:value="0.48499999999999999" table:style-name="ce197">
            <text:p>0<text:s/></text:p>
          </table:table-cell>
          <table:table-cell office:value-type="float" office:value="12.366" table:style-name="ce197">
            <text:p>12<text:s/></text:p>
          </table:table-cell>
          <table:table-cell table:style-name="ce198"/>
          <table:table-cell office:value-type="string" table:style-name="ce202">
            <text:p>h. Eggplants</text:p>
          </table:table-cell>
          <table:table-cell table:number-columns-repeated="16369"/>
        </table:table-row>
        <table:table-row table:style-name="ro10">
          <table:table-cell/>
          <table:table-cell office:value-type="string" table:style-name="ce201">
            <text:p>i.<text:s/><text:span text:style-name="T4">番　　　茄</text:span></text:p>
          </table:table-cell>
          <table:table-cell office:value-type="float" office:value="141.71600000000001" table:style-name="ce197">
            <text:p>142<text:s/></text:p>
          </table:table-cell>
          <table:table-cell office:value-type="float" office:value="158.215" table:style-name="ce197">
            <text:p>158<text:s/></text:p>
          </table:table-cell>
          <table:table-cell office:value-type="float" office:value="163.7325922" table:style-name="ce197">
            <text:p>164<text:s/></text:p>
          </table:table-cell>
          <table:table-cell office:value-type="float" office:value="136.6594825" table:style-name="ce197">
            <text:p>137<text:s/></text:p>
          </table:table-cell>
          <table:table-cell office:value-type="float" office:value="413.2157613" table:style-name="ce197">
            <text:p>413<text:s/></text:p>
          </table:table-cell>
          <table:table-cell table:style-name="ce197"/>
          <table:table-cell office:value-type="float" office:value="249.91843359999999" table:style-name="ce197">
            <text:p>250<text:s/></text:p>
          </table:table-cell>
          <table:table-cell office:value-type="float" office:value="179.8515045" table:style-name="ce197">
            <text:p>180<text:s/></text:p>
          </table:table-cell>
          <table:table-cell office:value-type="float" office:value="66.925494799999996" table:style-name="ce197">
            <text:p>67<text:s/></text:p>
          </table:table-cell>
          <table:table-cell office:value-type="float" office:value="64.531375400000002" table:style-name="ce197">
            <text:p>65<text:s/></text:p>
          </table:table-cell>
          <table:table-cell office:value-type="float" office:value="84.636824200000007" table:style-name="ce197">
            <text:p>85<text:s/></text:p>
          </table:table-cell>
          <table:table-cell table:style-name="ce198"/>
          <table:table-cell office:value-type="string" table:style-name="ce202">
            <text:p>i. Tomatoes</text:p>
          </table:table-cell>
          <table:table-cell table:number-columns-repeated="16369"/>
        </table:table-row>
        <table:table-row table:style-name="ro10">
          <table:table-cell table:style-name="ce165"/>
          <table:table-cell office:value-type="string" table:style-name="ce201">
            <text:p>j.<text:s/><text:span text:style-name="T4">番　　　椒</text:span></text:p>
          </table:table-cell>
          <table:table-cell office:value-type="float" office:value="93.379000000000005" table:style-name="ce197">
            <text:p>93<text:s/></text:p>
          </table:table-cell>
          <table:table-cell office:value-type="float" office:value="86.311000000000007" table:style-name="ce197">
            <text:p>86<text:s/></text:p>
          </table:table-cell>
          <table:table-cell office:value-type="float" office:value="134.047" table:style-name="ce197">
            <text:p>134<text:s/></text:p>
          </table:table-cell>
          <table:table-cell office:value-type="float" office:value="348.18400000000003" table:style-name="ce197">
            <text:p>348<text:s/></text:p>
          </table:table-cell>
          <table:table-cell office:value-type="float" office:value="281.74599999999998" table:style-name="ce197">
            <text:p>282<text:s/></text:p>
          </table:table-cell>
          <table:table-cell table:style-name="ce197"/>
          <table:table-cell office:value-type="float" office:value="303.52499999999998" table:style-name="ce197">
            <text:p>304<text:s/></text:p>
          </table:table-cell>
          <table:table-cell office:value-type="float" office:value="244.31399999999999" table:style-name="ce197">
            <text:p>244<text:s/></text:p>
          </table:table-cell>
          <table:table-cell office:value-type="float" office:value="89.977000000000004" table:style-name="ce197">
            <text:p>90<text:s/></text:p>
          </table:table-cell>
          <table:table-cell office:value-type="float" office:value="194.57599999999999" table:style-name="ce197">
            <text:p>195<text:s/></text:p>
          </table:table-cell>
          <table:table-cell office:value-type="float" office:value="73.445999999999998" table:style-name="ce197">
            <text:p>73<text:s/></text:p>
          </table:table-cell>
          <table:table-cell table:style-name="ce198"/>
          <table:table-cell office:value-type="string" table:style-name="ce202">
            <text:p>j. Peppers</text:p>
          </table:table-cell>
          <table:table-cell table:number-columns-repeated="16369"/>
        </table:table-row>
        <table:table-row table:style-name="ro10">
          <table:table-cell table:style-name="ce165"/>
          <table:table-cell office:value-type="string" table:style-name="ce201">
            <text:p>k.<text:s/><text:span text:style-name="T4">菜　　　豆</text:span></text:p>
          </table:table-cell>
          <table:table-cell office:value-type="float" office:value="84.98" table:style-name="ce197">
            <text:p>85<text:s/></text:p>
          </table:table-cell>
          <table:table-cell office:value-type="float" office:value="40.110999999999997" table:style-name="ce197">
            <text:p>40<text:s/></text:p>
          </table:table-cell>
          <table:table-cell office:value-type="float" office:value="224.13994059999999" table:style-name="ce197">
            <text:p>224<text:s/></text:p>
          </table:table-cell>
          <table:table-cell office:value-type="float" office:value="67.5318003" table:style-name="ce197">
            <text:p>68<text:s/></text:p>
          </table:table-cell>
          <table:table-cell office:value-type="float" office:value="131.7207525" table:style-name="ce197">
            <text:p>132<text:s/></text:p>
          </table:table-cell>
          <table:table-cell table:style-name="ce197"/>
          <table:table-cell office:value-type="float" office:value="53.834691499999998" table:style-name="ce197">
            <text:p>54<text:s/></text:p>
          </table:table-cell>
          <table:table-cell office:value-type="float" office:value="116.09057300000001" table:style-name="ce197">
            <text:p>116<text:s/></text:p>
          </table:table-cell>
          <table:table-cell office:value-type="float" office:value="120.5438461" table:style-name="ce197">
            <text:p>121<text:s/></text:p>
          </table:table-cell>
          <table:table-cell office:value-type="float" office:value="56.929323500000002" table:style-name="ce197">
            <text:p>57<text:s/></text:p>
          </table:table-cell>
          <table:table-cell office:value-type="float" office:value="92.014043599999994" table:style-name="ce197">
            <text:p>92<text:s/></text:p>
          </table:table-cell>
          <table:table-cell table:style-name="ce198"/>
          <table:table-cell office:value-type="string" table:style-name="ce202">
            <text:p>k. Kidney beans</text:p>
          </table:table-cell>
          <table:table-cell table:number-columns-repeated="16369"/>
        </table:table-row>
        <table:table-row table:style-name="ro10">
          <table:table-cell table:style-name="ce165"/>
          <table:table-cell office:value-type="string" table:style-name="ce201">
            <text:p>l.<text:s/><text:span text:style-name="T4">荷　蘭　豆</text:span></text:p>
          </table:table-cell>
          <table:table-cell office:value-type="string" table:style-name="ce197">
            <text:p>-</text:p>
          </table:table-cell>
          <table:table-cell office:value-type="string" table:style-name="ce197">
            <text:p>-</text:p>
          </table:table-cell>
          <table:table-cell office:value-type="string" table:style-name="ce197">
            <text:p>-</text:p>
          </table:table-cell>
          <table:table-cell office:value-type="string" table:style-name="ce197">
            <text:p>-</text:p>
          </table:table-cell>
          <table:table-cell office:value-type="string" table:style-name="ce197">
            <text:p>-</text:p>
          </table:table-cell>
          <table:table-cell table:style-name="ce197"/>
          <table:table-cell office:value-type="string" table:style-name="ce197">
            <text:p>-</text:p>
          </table:table-cell>
          <table:table-cell office:value-type="string" table:style-name="ce197">
            <text:p>-</text:p>
          </table:table-cell>
          <table:table-cell office:value-type="string" table:style-name="ce197">
            <text:p>-</text:p>
          </table:table-cell>
          <table:table-cell office:value-type="string" table:style-name="ce197">
            <text:p>-</text:p>
          </table:table-cell>
          <table:table-cell office:value-type="string" table:style-name="ce197">
            <text:p>-</text:p>
          </table:table-cell>
          <table:table-cell table:style-name="ce198"/>
          <table:table-cell office:value-type="string" table:style-name="ce202">
            <text:p>l. Peas</text:p>
          </table:table-cell>
          <table:table-cell table:number-columns-repeated="16369"/>
        </table:table-row>
        <table:table-row table:style-name="ro10">
          <table:table-cell table:style-name="ce165"/>
          <table:table-cell office:value-type="string" table:style-name="ce201">
            <text:p>m.<text:s/><text:span text:style-name="T4">毛　　　豆</text:span></text:p>
          </table:table-cell>
          <table:table-cell office:value-type="float" office:value="26672.365000000002" table:style-name="ce197">
            <text:p>26,672<text:s/></text:p>
          </table:table-cell>
          <table:table-cell office:value-type="float" office:value="29688.096000000001" table:style-name="ce197">
            <text:p>29,688<text:s/></text:p>
          </table:table-cell>
          <table:table-cell office:value-type="float" office:value="31543.649617899999" table:style-name="ce197">
            <text:p>31,544<text:s/></text:p>
          </table:table-cell>
          <table:table-cell office:value-type="float" office:value="34412.890821599998" table:style-name="ce197">
            <text:p>34,413<text:s/></text:p>
          </table:table-cell>
          <table:table-cell office:value-type="float" office:value="31863.600868400001" table:style-name="ce197">
            <text:p>31,864<text:s/></text:p>
          </table:table-cell>
          <table:table-cell table:style-name="ce197"/>
          <table:table-cell office:value-type="float" office:value="33699.211027600002" table:style-name="ce197">
            <text:p>33,699<text:s/></text:p>
          </table:table-cell>
          <table:table-cell office:value-type="float" office:value="36102.956112300002" table:style-name="ce197">
            <text:p>36,103<text:s/></text:p>
          </table:table-cell>
          <table:table-cell office:value-type="float" office:value="35237.437490299999" table:style-name="ce197">
            <text:p>35,237<text:s/></text:p>
          </table:table-cell>
          <table:table-cell office:value-type="float" office:value="37568.061370800002" table:style-name="ce197">
            <text:p>37,568<text:s/></text:p>
          </table:table-cell>
          <table:table-cell office:value-type="float" office:value="37490.829202100002" table:style-name="ce197">
            <text:p>37,491<text:s/></text:p>
          </table:table-cell>
          <table:table-cell table:style-name="ce198"/>
          <table:table-cell office:value-type="string" table:style-name="ce202">
            <text:p>m. Vegetable soybeans</text:p>
          </table:table-cell>
          <table:table-cell table:number-columns-repeated="16369"/>
        </table:table-row>
        <table:table-row table:style-name="ro10">
          <table:table-cell table:style-name="ce165"/>
          <table:table-cell office:value-type="string" table:style-name="ce201">
            <text:p>n.<text:s/><text:span text:style-name="T4">其　　　他</text:span></text:p>
          </table:table-cell>
          <table:table-cell office:value-type="float" office:value="18639.804" table:style-name="ce197">
            <text:p>18,640<text:s/></text:p>
          </table:table-cell>
          <table:table-cell office:value-type="float" office:value="29395.722000000002" table:style-name="ce197">
            <text:p>29,396<text:s/></text:p>
          </table:table-cell>
          <table:table-cell office:value-type="float" office:value="35570.102524900001" table:style-name="ce197">
            <text:p>35,570<text:s/></text:p>
          </table:table-cell>
          <table:table-cell office:value-type="float" office:value="45927.522427399999" table:style-name="ce197">
            <text:p>45,928<text:s/></text:p>
          </table:table-cell>
          <table:table-cell office:value-type="float" office:value="53734.895996699997" table:style-name="ce197">
            <text:p>53,735<text:s/></text:p>
          </table:table-cell>
          <table:table-cell table:style-name="ce197"/>
          <table:table-cell office:value-type="float" office:value="52599.712988799998" table:style-name="ce197">
            <text:p>52,600<text:s/></text:p>
          </table:table-cell>
          <table:table-cell office:value-type="float" office:value="49731.430141800003" table:style-name="ce197">
            <text:p>49,731<text:s/></text:p>
          </table:table-cell>
          <table:table-cell office:value-type="float" office:value="49482.6360604" table:style-name="ce197">
            <text:p>49,483<text:s/></text:p>
          </table:table-cell>
          <table:table-cell office:value-type="float" office:value="13144.6101578" table:style-name="ce197">
            <text:p>13,145<text:s/></text:p>
          </table:table-cell>
          <table:table-cell office:value-type="float" office:value="11187.7383892" table:style-name="ce197">
            <text:p>11,188<text:s/></text:p>
          </table:table-cell>
          <table:table-cell table:style-name="ce198"/>
          <table:table-cell office:value-type="string" table:style-name="ce202">
            <text:p>n. Others</text:p>
          </table:table-cell>
          <table:table-cell table:number-columns-repeated="16369"/>
        </table:table-row>
        <table:table-row table:style-name="ro8">
          <table:table-cell table:style-name="ce165"/>
          <table:table-cell table:style-name="ce196"/>
          <table:table-cell table:number-columns-repeated="11" table:style-name="ce197"/>
          <table:table-cell table:style-name="ce198"/>
          <table:table-cell table:style-name="ce176"/>
          <table:table-cell table:number-columns-repeated="16369"/>
        </table:table-row>
        <table:table-row table:style-name="ro9">
          <table:table-cell table:style-name="ce165"/>
          <table:table-cell office:value-type="string" table:style-name="ce199">
            <text:p>(5)<text:s/><text:span text:style-name="T4">菇　　　類</text:span></text:p>
          </table:table-cell>
          <table:table-cell office:value-type="float" office:value="6867.1559999999999" table:style-name="ce197">
            <text:p>6,867<text:s/></text:p>
          </table:table-cell>
          <table:table-cell office:value-type="float" office:value="5447.7569999999996" table:style-name="ce197">
            <text:p>5,448<text:s/></text:p>
          </table:table-cell>
          <table:table-cell office:value-type="float" office:value="3923.3629901999998" table:style-name="ce197">
            <text:p>3,923<text:s/></text:p>
          </table:table-cell>
          <table:table-cell office:value-type="float" office:value="3789.5182073999999" table:style-name="ce197">
            <text:p>3,790<text:s/></text:p>
          </table:table-cell>
          <table:table-cell office:value-type="float" office:value="3304.4808672999998" table:style-name="ce197">
            <text:p>3,304<text:s/></text:p>
          </table:table-cell>
          <table:table-cell table:style-name="ce197"/>
          <table:table-cell office:value-type="float" office:value="3878.7032146000001" table:style-name="ce197">
            <text:p>3,879<text:s/></text:p>
          </table:table-cell>
          <table:table-cell office:value-type="float" office:value="2611.1030641000002" table:style-name="ce197">
            <text:p>2,611<text:s/></text:p>
          </table:table-cell>
          <table:table-cell office:value-type="float" office:value="2333.8592354000002" table:style-name="ce197">
            <text:p>2,334<text:s/></text:p>
          </table:table-cell>
          <table:table-cell office:value-type="float" office:value="2124.1202629999998" table:style-name="ce197">
            <text:p>2,124<text:s/></text:p>
          </table:table-cell>
          <table:table-cell office:value-type="float" office:value="1835.1231263" table:style-name="ce197">
            <text:p>1,835<text:s/></text:p>
          </table:table-cell>
          <table:table-cell table:style-name="ce198"/>
          <table:table-cell office:value-type="string" table:style-name="ce200">
            <text:p>(5) Mushrooms</text:p>
          </table:table-cell>
          <table:table-cell table:number-columns-repeated="16369"/>
        </table:table-row>
        <table:table-row table:style-name="ro10">
          <table:table-cell table:style-name="ce165"/>
          <table:table-cell office:value-type="string" table:style-name="ce201">
            <text:p>a.<text:s/><text:span text:style-name="T4">洋　　　菇</text:span></text:p>
          </table:table-cell>
          <table:table-cell office:value-type="float" office:value="51.357999999999997" table:style-name="ce197">
            <text:p>51<text:s/></text:p>
          </table:table-cell>
          <table:table-cell office:value-type="float" office:value="29.494" table:style-name="ce197">
            <text:p>29<text:s/></text:p>
          </table:table-cell>
          <table:table-cell office:value-type="float" office:value="16.674715200000001" table:style-name="ce197">
            <text:p>17<text:s/></text:p>
          </table:table-cell>
          <table:table-cell office:value-type="float" office:value="9.2378078000000006" table:style-name="ce197">
            <text:p>9<text:s/></text:p>
          </table:table-cell>
          <table:table-cell office:value-type="float" office:value="25.59" table:style-name="ce197">
            <text:p>26<text:s/></text:p>
          </table:table-cell>
          <table:table-cell table:style-name="ce197"/>
          <table:table-cell office:value-type="float" office:value="24.764612" table:style-name="ce197">
            <text:p>25<text:s/></text:p>
          </table:table-cell>
          <table:table-cell office:value-type="float" office:value="18.075554799999999" table:style-name="ce197">
            <text:p>18<text:s/></text:p>
          </table:table-cell>
          <table:table-cell office:value-type="float" office:value="37.479999999999997" table:style-name="ce197">
            <text:p>37<text:s/></text:p>
          </table:table-cell>
          <table:table-cell office:value-type="float" office:value="34.770000000000003" table:style-name="ce197">
            <text:p>35<text:s/></text:p>
          </table:table-cell>
          <table:table-cell office:value-type="float" office:value="35.348999999999997" table:style-name="ce197">
            <text:p>35<text:s/></text:p>
          </table:table-cell>
          <table:table-cell table:style-name="ce198"/>
          <table:table-cell office:value-type="string" table:style-name="ce202">
            <text:p>a. Mushroom</text:p>
          </table:table-cell>
          <table:table-cell table:number-columns-repeated="16369"/>
        </table:table-row>
        <table:table-row table:style-name="ro10">
          <table:table-cell table:style-name="ce165"/>
          <table:table-cell office:value-type="string" table:style-name="ce201">
            <text:p>b.<text:s/><text:span text:style-name="T4">香　　　菇</text:span></text:p>
          </table:table-cell>
          <table:table-cell office:value-type="float" office:value="50.462000000000003" table:style-name="ce197">
            <text:p>50<text:s/></text:p>
          </table:table-cell>
          <table:table-cell office:value-type="float" office:value="84.441999999999993" table:style-name="ce197">
            <text:p>84<text:s/></text:p>
          </table:table-cell>
          <table:table-cell office:value-type="float" office:value="97.027955000000006" table:style-name="ce197">
            <text:p>97<text:s/></text:p>
          </table:table-cell>
          <table:table-cell office:value-type="float" office:value="72.520160000000004" table:style-name="ce197">
            <text:p>73<text:s/></text:p>
          </table:table-cell>
          <table:table-cell office:value-type="float" office:value="80.004660000000001" table:style-name="ce197">
            <text:p>80<text:s/></text:p>
          </table:table-cell>
          <table:table-cell table:style-name="ce197"/>
          <table:table-cell office:value-type="float" office:value="30.401927499999999" table:style-name="ce197">
            <text:p>30<text:s/></text:p>
          </table:table-cell>
          <table:table-cell office:value-type="float" office:value="19.137689999999999" table:style-name="ce197">
            <text:p>19<text:s/></text:p>
          </table:table-cell>
          <table:table-cell office:value-type="float" office:value="24.80396" table:style-name="ce197">
            <text:p>25<text:s/></text:p>
          </table:table-cell>
          <table:table-cell office:value-type="float" office:value="15.9459825" table:style-name="ce197">
            <text:p>16<text:s/></text:p>
          </table:table-cell>
          <table:table-cell office:value-type="float" office:value="17.534547499999999" table:style-name="ce197">
            <text:p>18<text:s/></text:p>
          </table:table-cell>
          <table:table-cell table:style-name="ce198"/>
          <table:table-cell office:value-type="string" table:style-name="ce202">
            <text:p>b. Forest mushroom</text:p>
          </table:table-cell>
          <table:table-cell table:number-columns-repeated="16369"/>
        </table:table-row>
        <table:table-row table:style-name="ro10">
          <table:table-cell table:style-name="ce165"/>
          <table:table-cell office:value-type="string" table:style-name="ce201">
            <text:p>c.<text:s/><text:span text:style-name="T4">其　　　他</text:span></text:p>
          </table:table-cell>
          <table:table-cell office:value-type="float" office:value="6765.3360000000002" table:style-name="ce197">
            <text:p>6,765<text:s/></text:p>
          </table:table-cell>
          <table:table-cell office:value-type="float" office:value="5333.8209999999999" table:style-name="ce197">
            <text:p>5,334<text:s/></text:p>
          </table:table-cell>
          <table:table-cell office:value-type="float" office:value="3809.66032" table:style-name="ce197">
            <text:p>3,810<text:s/></text:p>
          </table:table-cell>
          <table:table-cell office:value-type="float" office:value="3707.7602396000002" table:style-name="ce197">
            <text:p>3,708<text:s/></text:p>
          </table:table-cell>
          <table:table-cell office:value-type="float" office:value="3198.8862073" table:style-name="ce197">
            <text:p>3,199<text:s/></text:p>
          </table:table-cell>
          <table:table-cell table:style-name="ce197"/>
          <table:table-cell office:value-type="float" office:value="3823.5366751000001" table:style-name="ce197">
            <text:p>3,824<text:s/></text:p>
          </table:table-cell>
          <table:table-cell office:value-type="float" office:value="2573.8898193" table:style-name="ce197">
            <text:p>2,574<text:s/></text:p>
          </table:table-cell>
          <table:table-cell office:value-type="float" office:value="2271.5752754" table:style-name="ce197">
            <text:p>2,272<text:s/></text:p>
          </table:table-cell>
          <table:table-cell office:value-type="float" office:value="2073.4042804999999" table:style-name="ce197">
            <text:p>2,073<text:s/></text:p>
          </table:table-cell>
          <table:table-cell office:value-type="float" office:value="1782.2395787999999" table:style-name="ce197">
            <text:p>1,782<text:s/></text:p>
          </table:table-cell>
          <table:table-cell table:style-name="ce198"/>
          <table:table-cell office:value-type="string" table:style-name="ce202">
            <text:p>c. Others</text:p>
          </table:table-cell>
          <table:table-cell table:number-columns-repeated="16369"/>
        </table:table-row>
        <table:table-row table:style-name="ro8">
          <table:table-cell table:style-name="ce203"/>
          <table:table-cell table:style-name="ce204"/>
          <table:table-cell table:number-columns-repeated="5" table:style-name="ce205"/>
          <table:table-cell table:style-name="ce206"/>
          <table:table-cell table:number-columns-repeated="5" table:style-name="ce205"/>
          <table:table-cell table:style-name="ce207"/>
          <table:table-cell table:style-name="ce175"/>
          <table:table-cell table:number-columns-repeated="16369"/>
        </table:table-row>
        <table:table-row table:number-rows-repeated="1048517" table:style-name="ro6">
          <table:table-cell table:number-columns-repeated="16384"/>
        </table:table-row>
      </table:table>
      <table:table table:name="4_3_6" table:style-name="ta1">
        <table:table-column table:style-name="co1" table:default-cell-style-name="ce209"/>
        <table:table-column table:style-name="co2" table:default-cell-style-name="ce209"/>
        <table:table-column table:style-name="co3" table:number-columns-repeated="5" table:default-cell-style-name="ce209"/>
        <table:table-column table:style-name="co4" table:default-cell-style-name="ce209"/>
        <table:table-column table:style-name="co3" table:number-columns-repeated="5" table:default-cell-style-name="ce209"/>
        <table:table-column table:style-name="co5" table:default-cell-style-name="ce209"/>
        <table:table-column table:style-name="co6" table:default-cell-style-name="ce209"/>
        <table:table-column table:style-name="co9" table:number-columns-repeated="16369" table:default-cell-style-name="ce209"/>
        <table:table-row table:style-name="ro1">
          <table:table-cell office:value-type="string" table:style-name="ce208">
            <text:p><text:s text:c="2"/><text:span text:style-name="T3">170 <text:s text:c="4"/>107</text:span><text:span text:style-name="T4">年糧食供需年報</text:span></text:p>
          </table:table-cell>
          <table:table-cell table:number-columns-repeated="13" table:style-name="ce209"/>
          <table:table-cell office:value-type="string" table:style-name="ce210">
            <text:p>FOOD SUPPLY &amp; UTILIZATION 2018 <text:s text:c="4"/>171</text:p>
          </table:table-cell>
          <table:table-cell table:number-columns-repeated="16369"/>
        </table:table-row>
        <table:table-row table:style-name="ro2">
          <table:table-cell table:style-name="ce211"/>
          <table:table-cell table:style-name="ce209"/>
          <table:table-cell table:number-columns-repeated="12" table:style-name="ce212"/>
          <table:table-cell table:style-name="ce213"/>
          <table:table-cell table:number-columns-repeated="16369"/>
        </table:table-row>
        <table:table-row table:style-name="ro2">
          <table:table-cell office:value-type="string" table:number-columns-spanned="7" table:number-rows-spanned="1" table:style-name="ce214">
            <text:p>(6)<text:s text:c="2"/><text:span text:style-name="T7">果</text:span><text:s/><text:span text:style-name="T7">品</text:span><text:s/><text:span text:style-name="T7">類</text:span><text:s/><text:span text:style-name="T7">出</text:span><text:s/><text:span text:style-name="T7">口</text:span><text:s/><text:span text:style-name="T7">量</text:span></text:p>
          </table:table-cell>
          <table:covered-table-cell table:number-columns-repeated="6"/>
          <table:table-cell table:style-name="ce215"/>
          <table:table-cell office:value-type="string" table:number-columns-spanned="7" table:number-rows-spanned="1" table:style-name="ce216">
            <text:p>(6) <text:s/>Export of Fruits</text:p>
          </table:table-cell>
          <table:covered-table-cell table:number-columns-repeated="6"/>
          <table:table-cell table:number-columns-repeated="16369" table:style-name="ce217"/>
        </table:table-row>
        <table:table-row table:style-name="ro3">
          <table:table-cell office:value-type="string" table:style-name="ce218">
            <text:p>單位：公噸</text:p>
          </table:table-cell>
          <table:table-cell table:style-name="ce209"/>
          <table:table-cell table:number-columns-repeated="5" table:style-name="ce219"/>
          <table:table-cell table:style-name="ce220"/>
          <table:table-cell table:number-columns-repeated="6" table:style-name="ce219"/>
          <table:table-cell office:value-type="string" table:style-name="ce221">
            <text:p>Unit:M.T.</text:p>
          </table:table-cell>
          <table:table-cell table:number-columns-repeated="16369"/>
        </table:table-row>
        <table:table-row table:style-name="ro2">
          <table:table-cell office:value-type="string" table:number-columns-spanned="2" table:number-rows-spanned="2" table:style-name="ce498">
            <text:p>產<text:span text:style-name="T5"><text:s/></text:span>品<text:span text:style-name="T5"><text:s/></text:span>別</text:p>
          </table:table-cell>
          <table:covered-table-cell/>
          <table:table-cell office:value-type="string" table:style-name="ce18">
            <text:p>民國<text:span text:style-name="T5"><text:s/>98</text:span><text:s/>年</text:p>
          </table:table-cell>
          <table:table-cell office:value-type="string" table:style-name="ce18">
            <text:p>民國<text:span text:style-name="T5"><text:s/>99</text:span><text:s/>年</text:p>
          </table:table-cell>
          <table:table-cell office:value-type="string" table:style-name="ce18">
            <text:p>民國<text:span text:style-name="T5"><text:s/>100</text:span><text:s/>年</text:p>
          </table:table-cell>
          <table:table-cell office:value-type="string" table:style-name="ce18">
            <text:p>民國<text:span text:style-name="T5"><text:s/>101</text:span><text:s/>年</text:p>
          </table:table-cell>
          <table:table-cell office:value-type="string" table:style-name="ce18">
            <text:p>民國<text:span text:style-name="T5"><text:s/>102</text:span><text:s/>年</text:p>
          </table:table-cell>
          <table:table-cell table:style-name="ce224"/>
          <table:table-cell office:value-type="string" table:style-name="ce20">
            <text:p>民國<text:span text:style-name="T5"><text:s/>103</text:span><text:s/>年</text:p>
          </table:table-cell>
          <table:table-cell office:value-type="string" table:style-name="ce18">
            <text:p>民國<text:span text:style-name="T5"><text:s/>104</text:span><text:s/>年</text:p>
          </table:table-cell>
          <table:table-cell office:value-type="string" table:style-name="ce18">
            <text:p>民國<text:span text:style-name="T5"><text:s/>105</text:span><text:s/>年</text:p>
          </table:table-cell>
          <table:table-cell office:value-type="string" table:style-name="ce18">
            <text:p>民國<text:span text:style-name="T5"><text:s/>106</text:span><text:s/>年</text:p>
          </table:table-cell>
          <table:table-cell office:value-type="string" table:style-name="ce18">
            <text:p>民國<text:span text:style-name="T5"><text:s/>107</text:span><text:s/>年</text:p>
          </table:table-cell>
          <table:table-cell office:value-type="string" table:number-columns-spanned="2" table:number-rows-spanned="2" table:style-name="ce499">
            <text:p>Category</text:p>
          </table:table-cell>
          <table:covered-table-cell/>
          <table:table-cell table:number-columns-repeated="16369"/>
        </table:table-row>
        <table:table-row table:style-name="ro2">
          <table:covered-table-cell/>
          <table:covered-table-cell/>
          <table:table-cell office:value-type="string" table:style-name="ce25">
            <text:p>(2009)</text:p>
          </table:table-cell>
          <table:table-cell office:value-type="string" table:style-name="ce25">
            <text:p>(2010)</text:p>
          </table:table-cell>
          <table:table-cell office:value-type="string" table:style-name="ce25">
            <text:p>(2011)</text:p>
          </table:table-cell>
          <table:table-cell office:value-type="string" table:style-name="ce25">
            <text:p>(2012)</text:p>
          </table:table-cell>
          <table:table-cell office:value-type="string" table:style-name="ce25">
            <text:p>(2013)</text:p>
          </table:table-cell>
          <table:table-cell table:style-name="ce224"/>
          <table:table-cell office:value-type="string" table:style-name="ce26">
            <text:p>(2014)</text:p>
          </table:table-cell>
          <table:table-cell office:value-type="string" table:style-name="ce25">
            <text:p>(2015)</text:p>
          </table:table-cell>
          <table:table-cell office:value-type="string" table:style-name="ce25">
            <text:p>(2016)</text:p>
          </table:table-cell>
          <table:table-cell office:value-type="string" table:style-name="ce25">
            <text:p>(2017)</text:p>
          </table:table-cell>
          <table:table-cell office:value-type="string" table:style-name="ce25">
            <text:p>(2018)</text:p>
          </table:table-cell>
          <table:covered-table-cell/>
          <table:covered-table-cell/>
          <table:table-cell table:number-columns-repeated="16369"/>
        </table:table-row>
        <table:table-row table:style-name="ro11">
          <table:table-cell table:style-name="ce209"/>
          <table:table-cell table:style-name="ce231"/>
          <table:table-cell table:number-columns-repeated="5" table:style-name="ce232"/>
          <table:table-cell table:style-name="ce233"/>
          <table:table-cell table:number-columns-repeated="5" table:style-name="ce232"/>
          <table:table-cell table:style-name="ce234"/>
          <table:table-cell table:style-name="ce235"/>
          <table:table-cell table:number-columns-repeated="16369"/>
        </table:table-row>
        <table:table-row table:style-name="ro10">
          <table:table-cell table:style-name="ce209"/>
          <table:table-cell office:value-type="string" table:style-name="ce236">
            <text:p>6.<text:s/><text:span text:style-name="T9">水　果　類</text:span></text:p>
          </table:table-cell>
          <table:table-cell office:value-type="float" office:value="129604.084" table:style-name="ce237">
            <text:p>129,604<text:s/></text:p>
          </table:table-cell>
          <table:table-cell office:value-type="float" office:value="154704.31400000001" table:style-name="ce237">
            <text:p>154,704<text:s/></text:p>
          </table:table-cell>
          <table:table-cell office:value-type="float" office:value="152770.5281808" table:style-name="ce237">
            <text:p>152,771<text:s/></text:p>
          </table:table-cell>
          <table:table-cell office:value-type="float" office:value="155204.65617070001" table:style-name="ce237">
            <text:p>155,205<text:s/></text:p>
          </table:table-cell>
          <table:table-cell office:value-type="float" office:value="163835.6195077" table:style-name="ce237">
            <text:p>163,836<text:s/></text:p>
          </table:table-cell>
          <table:table-cell table:style-name="ce237"/>
          <table:table-cell office:value-type="float" office:value="171458.45360390001" table:style-name="ce237">
            <text:p>171,458<text:s/></text:p>
          </table:table-cell>
          <table:table-cell office:value-type="float" office:value="189973.16195060001" table:style-name="ce237">
            <text:p>189,973<text:s/></text:p>
          </table:table-cell>
          <table:table-cell office:value-type="float" office:value="173628.8994883" table:style-name="ce237">
            <text:p>173,629<text:s/></text:p>
          </table:table-cell>
          <table:table-cell office:value-type="float" office:value="181929.5224667" table:style-name="ce237">
            <text:p>181,930<text:s/></text:p>
          </table:table-cell>
          <table:table-cell office:value-type="float" office:value="201367.04858939999" table:style-name="ce237">
            <text:p>201,367<text:s/></text:p>
          </table:table-cell>
          <table:table-cell table:style-name="ce238"/>
          <table:table-cell office:value-type="string" table:style-name="ce239">
            <text:p>6.Fruits</text:p>
          </table:table-cell>
          <table:table-cell table:number-columns-repeated="16369"/>
        </table:table-row>
        <table:table-row table:style-name="ro11">
          <table:table-cell table:style-name="ce209"/>
          <table:table-cell table:style-name="ce240"/>
          <table:table-cell table:number-columns-repeated="11" table:style-name="ce241"/>
          <table:table-cell table:style-name="ce242"/>
          <table:table-cell table:style-name="ce220"/>
          <table:table-cell table:number-columns-repeated="16369"/>
        </table:table-row>
        <table:table-row table:style-name="ro9">
          <table:table-cell table:style-name="ce209"/>
          <table:table-cell office:value-type="string" table:style-name="ce243">
            <text:p>(1)<text:s/><text:span text:style-name="T4">香　　　蕉</text:span></text:p>
          </table:table-cell>
          <table:table-cell office:value-type="float" office:value="8886.6659999999993" table:style-name="ce241">
            <text:p>8,887<text:s/></text:p>
          </table:table-cell>
          <table:table-cell office:value-type="float" office:value="11304.965" table:style-name="ce241">
            <text:p>11,305<text:s/></text:p>
          </table:table-cell>
          <table:table-cell office:value-type="float" office:value="10288.4732681" table:style-name="ce241">
            <text:p>10,288<text:s/></text:p>
          </table:table-cell>
          <table:table-cell office:value-type="float" office:value="9169.5279009999995" table:style-name="ce241">
            <text:p>9,170<text:s/></text:p>
          </table:table-cell>
          <table:table-cell office:value-type="float" office:value="7150.4050880000004" table:style-name="ce241">
            <text:p>7,150<text:s/></text:p>
          </table:table-cell>
          <table:table-cell table:style-name="ce241"/>
          <table:table-cell office:value-type="float" office:value="4174.7432650000001" table:style-name="ce241">
            <text:p>4,175<text:s/></text:p>
          </table:table-cell>
          <table:table-cell office:value-type="float" office:value="3283.0015435999999" table:style-name="ce241">
            <text:p>3,283<text:s/></text:p>
          </table:table-cell>
          <table:table-cell office:value-type="float" office:value="1586.7471800000001" table:style-name="ce241">
            <text:p>1,587<text:s/></text:p>
          </table:table-cell>
          <table:table-cell office:value-type="float" office:value="1111.353089" table:style-name="ce241">
            <text:p>1,111<text:s/></text:p>
          </table:table-cell>
          <table:table-cell office:value-type="float" office:value="1873.3847254" table:style-name="ce241">
            <text:p>1,873<text:s/></text:p>
          </table:table-cell>
          <table:table-cell table:style-name="ce242"/>
          <table:table-cell office:value-type="string" table:style-name="ce244">
            <text:p>(1) Bananas</text:p>
          </table:table-cell>
          <table:table-cell table:number-columns-repeated="16369"/>
        </table:table-row>
        <table:table-row table:style-name="ro11">
          <table:table-cell table:style-name="ce209"/>
          <table:table-cell table:style-name="ce240"/>
          <table:table-cell table:number-columns-repeated="11" table:style-name="ce241"/>
          <table:table-cell table:style-name="ce242"/>
          <table:table-cell table:style-name="ce220"/>
          <table:table-cell table:number-columns-repeated="16369"/>
        </table:table-row>
        <table:table-row table:style-name="ro9">
          <table:table-cell table:style-name="ce209"/>
          <table:table-cell office:value-type="string" table:style-name="ce243">
            <text:p>(2)<text:s/><text:span text:style-name="T4">鳳　　　梨</text:span></text:p>
          </table:table-cell>
          <table:table-cell office:value-type="float" office:value="2281.9140000000002" table:style-name="ce241">
            <text:p>2,282<text:s/></text:p>
          </table:table-cell>
          <table:table-cell office:value-type="float" office:value="3222.6529999999998" table:style-name="ce241">
            <text:p>3,223<text:s/></text:p>
          </table:table-cell>
          <table:table-cell office:value-type="float" office:value="4244.3673706" table:style-name="ce241">
            <text:p>4,244<text:s/></text:p>
          </table:table-cell>
          <table:table-cell office:value-type="float" office:value="5529.5315374000002" table:style-name="ce241">
            <text:p>5,530<text:s/></text:p>
          </table:table-cell>
          <table:table-cell office:value-type="float" office:value="6193.5492545999996" table:style-name="ce241">
            <text:p>6,194<text:s/></text:p>
          </table:table-cell>
          <table:table-cell table:style-name="ce241"/>
          <table:table-cell office:value-type="float" office:value="10846.149064200001" table:style-name="ce241">
            <text:p>10,846<text:s/></text:p>
          </table:table-cell>
          <table:table-cell office:value-type="float" office:value="25287.7094483" table:style-name="ce241">
            <text:p>25,288<text:s/></text:p>
          </table:table-cell>
          <table:table-cell office:value-type="float" office:value="30578.51082" table:style-name="ce241">
            <text:p>30,579<text:s/></text:p>
          </table:table-cell>
          <table:table-cell office:value-type="float" office:value="28295.193655999999" table:style-name="ce241">
            <text:p>28,295<text:s/></text:p>
          </table:table-cell>
          <table:table-cell office:value-type="float" office:value="33357.673816399998" table:style-name="ce241">
            <text:p>33,358<text:s/></text:p>
          </table:table-cell>
          <table:table-cell table:style-name="ce242"/>
          <table:table-cell office:value-type="string" table:style-name="ce244">
            <text:p>(2) Pineapples</text:p>
          </table:table-cell>
          <table:table-cell table:number-columns-repeated="16369"/>
        </table:table-row>
        <table:table-row table:style-name="ro11">
          <table:table-cell table:style-name="ce209"/>
          <table:table-cell table:style-name="ce240"/>
          <table:table-cell table:number-columns-repeated="11" table:style-name="ce241"/>
          <table:table-cell table:style-name="ce242"/>
          <table:table-cell table:style-name="ce220"/>
          <table:table-cell table:number-columns-repeated="16369"/>
        </table:table-row>
        <table:table-row table:style-name="ro9">
          <table:table-cell table:style-name="ce209"/>
          <table:table-cell office:value-type="string" table:style-name="ce243">
            <text:p>(3)<text:s/><text:span text:style-name="T4">柑　桔　類</text:span></text:p>
          </table:table-cell>
          <table:table-cell office:value-type="float" office:value="26803.87" table:style-name="ce241">
            <text:p>26,804<text:s/></text:p>
          </table:table-cell>
          <table:table-cell office:value-type="float" office:value="21455.837" table:style-name="ce241">
            <text:p>21,456<text:s/></text:p>
          </table:table-cell>
          <table:table-cell office:value-type="float" office:value="19005.656683000001" table:style-name="ce241">
            <text:p>19,006<text:s/></text:p>
          </table:table-cell>
          <table:table-cell office:value-type="float" office:value="17713.4048224" table:style-name="ce241">
            <text:p>17,713<text:s/></text:p>
          </table:table-cell>
          <table:table-cell office:value-type="float" office:value="19070.1692645" table:style-name="ce241">
            <text:p>19,070<text:s/></text:p>
          </table:table-cell>
          <table:table-cell table:style-name="ce241"/>
          <table:table-cell office:value-type="float" office:value="18043.266559299998" table:style-name="ce241">
            <text:p>18,043<text:s/></text:p>
          </table:table-cell>
          <table:table-cell office:value-type="float" office:value="22934.129382700001" table:style-name="ce241">
            <text:p>22,934<text:s/></text:p>
          </table:table-cell>
          <table:table-cell office:value-type="float" office:value="20858.829740599998" table:style-name="ce241">
            <text:p>20,859<text:s/></text:p>
          </table:table-cell>
          <table:table-cell office:value-type="float" office:value="25363.459158099999" table:style-name="ce241">
            <text:p>25,363<text:s/></text:p>
          </table:table-cell>
          <table:table-cell office:value-type="float" office:value="32291.962135500002" table:style-name="ce241">
            <text:p>32,292<text:s/></text:p>
          </table:table-cell>
          <table:table-cell table:style-name="ce242"/>
          <table:table-cell office:value-type="string" table:style-name="ce244">
            <text:p>(3) Citrus</text:p>
          </table:table-cell>
          <table:table-cell table:number-columns-repeated="16369"/>
        </table:table-row>
        <table:table-row table:style-name="ro12">
          <table:table-cell table:style-name="ce209"/>
          <table:table-cell office:value-type="string" table:style-name="ce245">
            <text:p>a.<text:s/><text:span text:style-name="T4">椪　　　柑</text:span></text:p>
          </table:table-cell>
          <table:table-cell office:value-type="string" table:style-name="ce241">
            <text:p>-</text:p>
          </table:table-cell>
          <table:table-cell office:value-type="string" table:style-name="ce241">
            <text:p>-</text:p>
          </table:table-cell>
          <table:table-cell office:value-type="string" table:style-name="ce241">
            <text:p>-</text:p>
          </table:table-cell>
          <table:table-cell office:value-type="float" office:value="832.29300000000001" table:style-name="ce241">
            <text:p>832<text:s/></text:p>
          </table:table-cell>
          <table:table-cell office:value-type="float" office:value="1499.116" table:style-name="ce241">
            <text:p>1,499<text:s/></text:p>
          </table:table-cell>
          <table:table-cell table:style-name="ce241"/>
          <table:table-cell office:value-type="float" office:value="1695.4570000000001" table:style-name="ce241">
            <text:p>1,695<text:s/></text:p>
          </table:table-cell>
          <table:table-cell office:value-type="float" office:value="2305.3670000000002" table:style-name="ce241">
            <text:p>2,305<text:s/></text:p>
          </table:table-cell>
          <table:table-cell office:value-type="float" office:value="2120.241" table:style-name="ce241">
            <text:p>2,120<text:s/></text:p>
          </table:table-cell>
          <table:table-cell office:value-type="float" office:value="1339.5419999999999" table:style-name="ce241">
            <text:p>1,340<text:s/></text:p>
          </table:table-cell>
          <table:table-cell office:value-type="float" office:value="2895.7429999999999" table:style-name="ce241">
            <text:p>2,896<text:s/></text:p>
          </table:table-cell>
          <table:table-cell table:style-name="ce242"/>
          <table:table-cell office:value-type="string" table:style-name="ce246">
            <text:p>a. Ponkans</text:p>
          </table:table-cell>
          <table:table-cell table:number-columns-repeated="16369"/>
        </table:table-row>
        <table:table-row table:style-name="ro12">
          <table:table-cell table:style-name="ce209"/>
          <table:table-cell office:value-type="string" table:style-name="ce245">
            <text:p>b.<text:s/><text:span text:style-name="T4">桶　　　柑</text:span></text:p>
          </table:table-cell>
          <table:table-cell office:value-type="string" table:style-name="ce241">
            <text:p>-</text:p>
          </table:table-cell>
          <table:table-cell office:value-type="string" table:style-name="ce241">
            <text:p>-</text:p>
          </table:table-cell>
          <table:table-cell office:value-type="string" table:style-name="ce241">
            <text:p>-</text:p>
          </table:table-cell>
          <table:table-cell office:value-type="string" table:style-name="ce241">
            <text:p>-</text:p>
          </table:table-cell>
          <table:table-cell office:value-type="string" table:style-name="ce241">
            <text:p>-</text:p>
          </table:table-cell>
          <table:table-cell table:style-name="ce241"/>
          <table:table-cell office:value-type="string" table:style-name="ce241">
            <text:p>-</text:p>
          </table:table-cell>
          <table:table-cell office:value-type="string" table:style-name="ce241">
            <text:p>-</text:p>
          </table:table-cell>
          <table:table-cell office:value-type="string" table:style-name="ce241">
            <text:p>-</text:p>
          </table:table-cell>
          <table:table-cell office:value-type="string" table:style-name="ce241">
            <text:p>-</text:p>
          </table:table-cell>
          <table:table-cell office:value-type="string" table:style-name="ce241">
            <text:p>-</text:p>
          </table:table-cell>
          <table:table-cell table:style-name="ce242"/>
          <table:table-cell office:value-type="string" table:style-name="ce246">
            <text:p>b. Tankans</text:p>
          </table:table-cell>
          <table:table-cell table:number-columns-repeated="16369"/>
        </table:table-row>
        <table:table-row table:style-name="ro12">
          <table:table-cell/>
          <table:table-cell office:value-type="string" table:style-name="ce245">
            <text:p>c.<text:s/><text:span text:style-name="T4">文　旦　柚</text:span></text:p>
          </table:table-cell>
          <table:table-cell office:value-type="string" table:style-name="ce241">
            <text:p>-</text:p>
          </table:table-cell>
          <table:table-cell office:value-type="string" table:style-name="ce241">
            <text:p>-</text:p>
          </table:table-cell>
          <table:table-cell office:value-type="string" table:style-name="ce241">
            <text:p>-</text:p>
          </table:table-cell>
          <table:table-cell office:value-type="string" table:style-name="ce241">
            <text:p>-</text:p>
          </table:table-cell>
          <table:table-cell office:value-type="string" table:style-name="ce241">
            <text:p>-</text:p>
          </table:table-cell>
          <table:table-cell table:style-name="ce241"/>
          <table:table-cell office:value-type="string" table:style-name="ce241">
            <text:p>-</text:p>
          </table:table-cell>
          <table:table-cell office:value-type="string" table:style-name="ce241">
            <text:p>-</text:p>
          </table:table-cell>
          <table:table-cell office:value-type="string" table:style-name="ce241">
            <text:p>-</text:p>
          </table:table-cell>
          <table:table-cell office:value-type="string" table:style-name="ce241">
            <text:p>-</text:p>
          </table:table-cell>
          <table:table-cell office:value-type="string" table:style-name="ce241">
            <text:p>-</text:p>
          </table:table-cell>
          <table:table-cell table:style-name="ce242"/>
          <table:table-cell office:value-type="string" table:style-name="ce246">
            <text:p>c. Wentan pomelos</text:p>
          </table:table-cell>
          <table:table-cell table:number-columns-repeated="16369"/>
        </table:table-row>
        <table:table-row table:style-name="ro12">
          <table:table-cell/>
          <table:table-cell office:value-type="string" table:style-name="ce245">
            <text:p>d.<text:s/><text:span text:style-name="T4">斗　　　柚</text:span></text:p>
          </table:table-cell>
          <table:table-cell office:value-type="string" table:style-name="ce241">
            <text:p>-</text:p>
          </table:table-cell>
          <table:table-cell office:value-type="string" table:style-name="ce241">
            <text:p>-</text:p>
          </table:table-cell>
          <table:table-cell office:value-type="string" table:style-name="ce241">
            <text:p>-</text:p>
          </table:table-cell>
          <table:table-cell office:value-type="string" table:style-name="ce241">
            <text:p>-</text:p>
          </table:table-cell>
          <table:table-cell office:value-type="string" table:style-name="ce241">
            <text:p>-</text:p>
          </table:table-cell>
          <table:table-cell table:style-name="ce241"/>
          <table:table-cell office:value-type="string" table:style-name="ce241">
            <text:p>-</text:p>
          </table:table-cell>
          <table:table-cell office:value-type="string" table:style-name="ce241">
            <text:p>-</text:p>
          </table:table-cell>
          <table:table-cell office:value-type="string" table:style-name="ce241">
            <text:p>-</text:p>
          </table:table-cell>
          <table:table-cell office:value-type="string" table:style-name="ce241">
            <text:p>-</text:p>
          </table:table-cell>
          <table:table-cell office:value-type="string" table:style-name="ce241">
            <text:p>-</text:p>
          </table:table-cell>
          <table:table-cell table:style-name="ce242"/>
          <table:table-cell office:value-type="string" table:style-name="ce246">
            <text:p>d. Tou pomelos</text:p>
          </table:table-cell>
          <table:table-cell table:number-columns-repeated="16369"/>
        </table:table-row>
        <table:table-row table:style-name="ro12">
          <table:table-cell/>
          <table:table-cell office:value-type="string" table:style-name="ce245">
            <text:p>e.<text:s/><text:span text:style-name="T4">白　　　柚</text:span></text:p>
          </table:table-cell>
          <table:table-cell office:value-type="string" table:style-name="ce241">
            <text:p>-</text:p>
          </table:table-cell>
          <table:table-cell office:value-type="string" table:style-name="ce241">
            <text:p>-</text:p>
          </table:table-cell>
          <table:table-cell office:value-type="string" table:style-name="ce241">
            <text:p>-</text:p>
          </table:table-cell>
          <table:table-cell office:value-type="string" table:style-name="ce241">
            <text:p>-</text:p>
          </table:table-cell>
          <table:table-cell office:value-type="string" table:style-name="ce241">
            <text:p>-</text:p>
          </table:table-cell>
          <table:table-cell table:style-name="ce241"/>
          <table:table-cell office:value-type="string" table:style-name="ce241">
            <text:p>-</text:p>
          </table:table-cell>
          <table:table-cell office:value-type="string" table:style-name="ce241">
            <text:p>-</text:p>
          </table:table-cell>
          <table:table-cell office:value-type="string" table:style-name="ce241">
            <text:p>-</text:p>
          </table:table-cell>
          <table:table-cell office:value-type="string" table:style-name="ce241">
            <text:p>-</text:p>
          </table:table-cell>
          <table:table-cell office:value-type="string" table:style-name="ce241">
            <text:p>-</text:p>
          </table:table-cell>
          <table:table-cell table:style-name="ce242"/>
          <table:table-cell office:value-type="string" table:style-name="ce246">
            <text:p>e. Pai Pomelos</text:p>
          </table:table-cell>
          <table:table-cell table:number-columns-repeated="16369"/>
        </table:table-row>
        <table:table-row table:style-name="ro12">
          <table:table-cell/>
          <table:table-cell office:value-type="string" table:style-name="ce245">
            <text:p>f.<text:s/><text:span text:style-name="T4">溫</text:span><text:s/><text:span text:style-name="T4">州</text:span><text:s/><text:span text:style-name="T4">蜜</text:span><text:s/><text:span text:style-name="T4">柑</text:span></text:p>
          </table:table-cell>
          <table:table-cell office:value-type="float" office:value="19.175999999999998" table:style-name="ce241">
            <text:p>19<text:s/></text:p>
          </table:table-cell>
          <table:table-cell office:value-type="float" office:value="233.50399999999999" table:style-name="ce241">
            <text:p>234<text:s/></text:p>
          </table:table-cell>
          <table:table-cell office:value-type="float" office:value="101.07" table:style-name="ce241">
            <text:p>101<text:s/></text:p>
          </table:table-cell>
          <table:table-cell office:value-type="float" office:value="19.108000000000001" table:style-name="ce241">
            <text:p>19<text:s/></text:p>
          </table:table-cell>
          <table:table-cell office:value-type="float" office:value="20.562000000000001" table:style-name="ce241">
            <text:p>21<text:s/></text:p>
          </table:table-cell>
          <table:table-cell table:style-name="ce241"/>
          <table:table-cell office:value-type="float" office:value="5.9160000000000004" table:style-name="ce241">
            <text:p>6<text:s/></text:p>
          </table:table-cell>
          <table:table-cell office:value-type="float" office:value="15.042" table:style-name="ce241">
            <text:p>15<text:s/></text:p>
          </table:table-cell>
          <table:table-cell office:value-type="float" office:value="29.844000000000001" table:style-name="ce241">
            <text:p>30<text:s/></text:p>
          </table:table-cell>
          <table:table-cell office:value-type="float" office:value="44.468000000000004" table:style-name="ce241">
            <text:p>44<text:s/></text:p>
          </table:table-cell>
          <table:table-cell office:value-type="float" office:value="144.56800000000001" table:style-name="ce241">
            <text:p>145<text:s/></text:p>
          </table:table-cell>
          <table:table-cell table:style-name="ce242"/>
          <table:table-cell office:value-type="string" table:style-name="ce246">
            <text:p>f. Satsuma oranges</text:p>
          </table:table-cell>
          <table:table-cell table:number-columns-repeated="16369"/>
        </table:table-row>
        <table:table-row table:style-name="ro12">
          <table:table-cell/>
          <table:table-cell office:value-type="string" table:style-name="ce245">
            <text:p>g.<text:s/><text:span text:style-name="T4">晚侖西亞橙</text:span></text:p>
          </table:table-cell>
          <table:table-cell office:value-type="string" table:style-name="ce241">
            <text:p>-</text:p>
          </table:table-cell>
          <table:table-cell office:value-type="string" table:style-name="ce241">
            <text:p>-</text:p>
          </table:table-cell>
          <table:table-cell office:value-type="string" table:style-name="ce241">
            <text:p>-</text:p>
          </table:table-cell>
          <table:table-cell office:value-type="string" table:style-name="ce241">
            <text:p>-</text:p>
          </table:table-cell>
          <table:table-cell office:value-type="string" table:style-name="ce241">
            <text:p>-</text:p>
          </table:table-cell>
          <table:table-cell table:style-name="ce241"/>
          <table:table-cell office:value-type="string" table:style-name="ce241">
            <text:p>-</text:p>
          </table:table-cell>
          <table:table-cell office:value-type="string" table:style-name="ce241">
            <text:p>-</text:p>
          </table:table-cell>
          <table:table-cell office:value-type="string" table:style-name="ce241">
            <text:p>-</text:p>
          </table:table-cell>
          <table:table-cell office:value-type="string" table:style-name="ce241">
            <text:p>-</text:p>
          </table:table-cell>
          <table:table-cell office:value-type="string" table:style-name="ce241">
            <text:p>-</text:p>
          </table:table-cell>
          <table:table-cell table:style-name="ce242"/>
          <table:table-cell office:value-type="string" table:style-name="ce246">
            <text:p>g. Valencias</text:p>
          </table:table-cell>
          <table:table-cell table:number-columns-repeated="16369"/>
        </table:table-row>
        <table:table-row table:style-name="ro12">
          <table:table-cell/>
          <table:table-cell office:value-type="string" table:style-name="ce245">
            <text:p>h.<text:s/><text:span text:style-name="T4">柳　　　橙</text:span></text:p>
          </table:table-cell>
          <table:table-cell office:value-type="float" office:value="22461.581999999999" table:style-name="ce241">
            <text:p>22,462<text:s/></text:p>
          </table:table-cell>
          <table:table-cell office:value-type="float" office:value="16135.174999999999" table:style-name="ce241">
            <text:p>16,135<text:s/></text:p>
          </table:table-cell>
          <table:table-cell office:value-type="float" office:value="12483.1108212" table:style-name="ce241">
            <text:p>12,483<text:s/></text:p>
          </table:table-cell>
          <table:table-cell office:value-type="float" office:value="10756.2908924" table:style-name="ce241">
            <text:p>10,756<text:s/></text:p>
          </table:table-cell>
          <table:table-cell office:value-type="float" office:value="10804.3239522" table:style-name="ce241">
            <text:p>10,804<text:s/></text:p>
          </table:table-cell>
          <table:table-cell table:style-name="ce241"/>
          <table:table-cell office:value-type="float" office:value="9681.3328600000004" table:style-name="ce241">
            <text:p>9,681<text:s/></text:p>
          </table:table-cell>
          <table:table-cell office:value-type="float" office:value="12083.052804499999" table:style-name="ce241">
            <text:p>12,083<text:s/></text:p>
          </table:table-cell>
          <table:table-cell office:value-type="float" office:value="11129.5917918" table:style-name="ce241">
            <text:p>11,130<text:s/></text:p>
          </table:table-cell>
          <table:table-cell office:value-type="float" office:value="13861.115262200001" table:style-name="ce241">
            <text:p>13,861<text:s/></text:p>
          </table:table-cell>
          <table:table-cell office:value-type="float" office:value="16120.935829599999" table:style-name="ce241">
            <text:p>16,121<text:s/></text:p>
          </table:table-cell>
          <table:table-cell table:style-name="ce242"/>
          <table:table-cell office:value-type="string" table:style-name="ce246">
            <text:p>h. Liuchengs</text:p>
          </table:table-cell>
          <table:table-cell table:number-columns-repeated="16369"/>
        </table:table-row>
        <table:table-row table:style-name="ro12">
          <table:table-cell/>
          <table:table-cell office:value-type="string" table:style-name="ce245">
            <text:p>i.<text:s/><text:span text:style-name="T4">檸　　　檬</text:span></text:p>
          </table:table-cell>
          <table:table-cell office:value-type="float" office:value="28.521999999999998" table:style-name="ce241">
            <text:p>29<text:s/></text:p>
          </table:table-cell>
          <table:table-cell office:value-type="float" office:value="12.089" table:style-name="ce241">
            <text:p>12<text:s/></text:p>
          </table:table-cell>
          <table:table-cell office:value-type="float" office:value="3.8340000000000001" table:style-name="ce241">
            <text:p>4<text:s/></text:p>
          </table:table-cell>
          <table:table-cell office:value-type="float" office:value="1.506" table:style-name="ce241">
            <text:p>2<text:s/></text:p>
          </table:table-cell>
          <table:table-cell office:value-type="float" office:value="15.901" table:style-name="ce241">
            <text:p>16<text:s/></text:p>
          </table:table-cell>
          <table:table-cell table:style-name="ce241"/>
          <table:table-cell office:value-type="float" office:value="223.709" table:style-name="ce241">
            <text:p>224<text:s/></text:p>
          </table:table-cell>
          <table:table-cell office:value-type="float" office:value="542.601" table:style-name="ce241">
            <text:p>543<text:s/></text:p>
          </table:table-cell>
          <table:table-cell office:value-type="float" office:value="963.27700000000004" table:style-name="ce241">
            <text:p>963<text:s/></text:p>
          </table:table-cell>
          <table:table-cell office:value-type="float" office:value="1725.403" table:style-name="ce241">
            <text:p>1,725<text:s/></text:p>
          </table:table-cell>
          <table:table-cell office:value-type="float" office:value="2564.5300000000002" table:style-name="ce241">
            <text:p>2,565<text:s/></text:p>
          </table:table-cell>
          <table:table-cell table:style-name="ce242"/>
          <table:table-cell office:value-type="string" table:style-name="ce246">
            <text:p>i. Lemons</text:p>
          </table:table-cell>
          <table:table-cell table:number-columns-repeated="16369"/>
        </table:table-row>
        <table:table-row table:style-name="ro12">
          <table:table-cell/>
          <table:table-cell office:value-type="string" table:style-name="ce245">
            <text:p>j.<text:s/><text:span text:style-name="T4">葡　萄　柚</text:span></text:p>
          </table:table-cell>
          <table:table-cell office:value-type="float" office:value="1134.2360000000001" table:style-name="ce241">
            <text:p>1,134<text:s/></text:p>
          </table:table-cell>
          <table:table-cell office:value-type="float" office:value="1688.405" table:style-name="ce241">
            <text:p>1,688<text:s/></text:p>
          </table:table-cell>
          <table:table-cell office:value-type="float" office:value="1516.5930000000001" table:style-name="ce241">
            <text:p>1,517<text:s/></text:p>
          </table:table-cell>
          <table:table-cell office:value-type="float" office:value="1749.7860020000001" table:style-name="ce241">
            <text:p>1,750<text:s/></text:p>
          </table:table-cell>
          <table:table-cell office:value-type="float" office:value="2281.1959999999999" table:style-name="ce241">
            <text:p>2,281<text:s/></text:p>
          </table:table-cell>
          <table:table-cell table:style-name="ce241"/>
          <table:table-cell office:value-type="float" office:value="1459.8590201" table:style-name="ce241">
            <text:p>1,460<text:s/></text:p>
          </table:table-cell>
          <table:table-cell office:value-type="float" office:value="2139.9609999999998" table:style-name="ce241">
            <text:p>2,140<text:s/></text:p>
          </table:table-cell>
          <table:table-cell office:value-type="float" office:value="2032.472" table:style-name="ce241">
            <text:p>2,032<text:s/></text:p>
          </table:table-cell>
          <table:table-cell office:value-type="float" office:value="2242.0039999999999" table:style-name="ce241">
            <text:p>2,242<text:s/></text:p>
          </table:table-cell>
          <table:table-cell office:value-type="float" office:value="1964.991" table:style-name="ce241">
            <text:p>1,965<text:s/></text:p>
          </table:table-cell>
          <table:table-cell table:style-name="ce242"/>
          <table:table-cell office:value-type="string" table:style-name="ce246">
            <text:p>j. Grapefruits</text:p>
          </table:table-cell>
          <table:table-cell table:number-columns-repeated="16369"/>
        </table:table-row>
        <table:table-row table:style-name="ro12">
          <table:table-cell/>
          <table:table-cell office:value-type="string" table:style-name="ce245">
            <text:p>k.<text:s/><text:span text:style-name="T4">其</text:span><text:s/><text:span text:style-name="T4">他</text:span><text:s/><text:span text:style-name="T4">雜</text:span><text:s/><text:span text:style-name="T4">柑</text:span></text:p>
          </table:table-cell>
          <table:table-cell office:value-type="float" office:value="3160.3539999999998" table:style-name="ce241">
            <text:p>3,160<text:s/></text:p>
          </table:table-cell>
          <table:table-cell office:value-type="float" office:value="3386.6640000000002" table:style-name="ce241">
            <text:p>3,387<text:s/></text:p>
          </table:table-cell>
          <table:table-cell office:value-type="float" office:value="4901.0488617999999" table:style-name="ce241">
            <text:p>4,901<text:s/></text:p>
          </table:table-cell>
          <table:table-cell office:value-type="float" office:value="4354.4209279999995" table:style-name="ce241">
            <text:p>4,354<text:s/></text:p>
          </table:table-cell>
          <table:table-cell office:value-type="float" office:value="4449.0703123000003" table:style-name="ce241">
            <text:p>4,449<text:s/></text:p>
          </table:table-cell>
          <table:table-cell table:style-name="ce241"/>
          <table:table-cell office:value-type="float" office:value="4976.9926791999997" table:style-name="ce241">
            <text:p>4,977<text:s/></text:p>
          </table:table-cell>
          <table:table-cell office:value-type="float" office:value="5848.1055782000003" table:style-name="ce241">
            <text:p>5,848<text:s/></text:p>
          </table:table-cell>
          <table:table-cell office:value-type="float" office:value="4583.4039487999999" table:style-name="ce241">
            <text:p>4,583<text:s/></text:p>
          </table:table-cell>
          <table:table-cell office:value-type="float" office:value="6150.9268959000001" table:style-name="ce241">
            <text:p>6,151<text:s/></text:p>
          </table:table-cell>
          <table:table-cell office:value-type="float" office:value="8601.1943059000005" table:style-name="ce241">
            <text:p>8,601<text:s/></text:p>
          </table:table-cell>
          <table:table-cell table:style-name="ce242"/>
          <table:table-cell office:value-type="string" table:style-name="ce246">
            <text:p>k. Othercitus</text:p>
          </table:table-cell>
          <table:table-cell table:number-columns-repeated="16369"/>
        </table:table-row>
        <table:table-row table:style-name="ro11">
          <table:table-cell/>
          <table:table-cell table:style-name="ce240"/>
          <table:table-cell table:number-columns-repeated="11" table:style-name="ce241"/>
          <table:table-cell table:style-name="ce242"/>
          <table:table-cell table:style-name="ce220"/>
          <table:table-cell table:number-columns-repeated="16369"/>
        </table:table-row>
        <table:table-row table:style-name="ro9">
          <table:table-cell/>
          <table:table-cell office:value-type="string" table:style-name="ce243">
            <text:p>(4)<text:s/><text:span text:style-name="T4">瓜　果　類</text:span></text:p>
          </table:table-cell>
          <table:table-cell office:value-type="float" office:value="58.734000000000002" table:style-name="ce241">
            <text:p>59<text:s/></text:p>
          </table:table-cell>
          <table:table-cell office:value-type="float" office:value="61.814999999999998" table:style-name="ce241">
            <text:p>62<text:s/></text:p>
          </table:table-cell>
          <table:table-cell office:value-type="float" office:value="288.90300000000002" table:style-name="ce241">
            <text:p>289<text:s/></text:p>
          </table:table-cell>
          <table:table-cell office:value-type="float" office:value="294.78500000000003" table:style-name="ce241">
            <text:p>295<text:s/></text:p>
          </table:table-cell>
          <table:table-cell office:value-type="float" office:value="348.90600000000001" table:style-name="ce241">
            <text:p>349<text:s/></text:p>
          </table:table-cell>
          <table:table-cell table:style-name="ce241"/>
          <table:table-cell office:value-type="float" office:value="291.07299999999998" table:style-name="ce241">
            <text:p>291<text:s/></text:p>
          </table:table-cell>
          <table:table-cell office:value-type="float" office:value="212.941" table:style-name="ce241">
            <text:p>213<text:s/></text:p>
          </table:table-cell>
          <table:table-cell office:value-type="float" office:value="183.434" table:style-name="ce241">
            <text:p>183<text:s/></text:p>
          </table:table-cell>
          <table:table-cell office:value-type="float" office:value="241.05799999999999" table:style-name="ce241">
            <text:p>241<text:s/></text:p>
          </table:table-cell>
          <table:table-cell office:value-type="float" office:value="490.57799999999997" table:style-name="ce241">
            <text:p>491<text:s/></text:p>
          </table:table-cell>
          <table:table-cell table:style-name="ce242"/>
          <table:table-cell office:value-type="string" table:style-name="ce244">
            <text:p>(4) Melons</text:p>
          </table:table-cell>
          <table:table-cell table:number-columns-repeated="16369"/>
        </table:table-row>
        <table:table-row table:style-name="ro12">
          <table:table-cell/>
          <table:table-cell office:value-type="string" table:style-name="ce245">
            <text:p>a.<text:s/><text:span text:style-name="T4">西　　　瓜</text:span></text:p>
          </table:table-cell>
          <table:table-cell office:value-type="float" office:value="17.065000000000001" table:style-name="ce241">
            <text:p>17<text:s/></text:p>
          </table:table-cell>
          <table:table-cell office:value-type="float" office:value="57.466999999999999" table:style-name="ce241">
            <text:p>57<text:s/></text:p>
          </table:table-cell>
          <table:table-cell office:value-type="float" office:value="161.47900000000001" table:style-name="ce241">
            <text:p>161<text:s/></text:p>
          </table:table-cell>
          <table:table-cell office:value-type="float" office:value="237.12100000000001" table:style-name="ce241">
            <text:p>237<text:s/></text:p>
          </table:table-cell>
          <table:table-cell office:value-type="float" office:value="266.214" table:style-name="ce241">
            <text:p>266<text:s/></text:p>
          </table:table-cell>
          <table:table-cell table:style-name="ce241"/>
          <table:table-cell office:value-type="float" office:value="235.34800000000001" table:style-name="ce241">
            <text:p>235<text:s/></text:p>
          </table:table-cell>
          <table:table-cell office:value-type="float" office:value="134.917" table:style-name="ce241">
            <text:p>135<text:s/></text:p>
          </table:table-cell>
          <table:table-cell office:value-type="float" office:value="115.13800000000001" table:style-name="ce241">
            <text:p>115<text:s/></text:p>
          </table:table-cell>
          <table:table-cell office:value-type="float" office:value="174.227" table:style-name="ce241">
            <text:p>174<text:s/></text:p>
          </table:table-cell>
          <table:table-cell office:value-type="float" office:value="428.05900000000003" table:style-name="ce241">
            <text:p>428<text:s/></text:p>
          </table:table-cell>
          <table:table-cell table:style-name="ce242"/>
          <table:table-cell office:value-type="string" table:style-name="ce246">
            <text:p>a. Watermelons</text:p>
          </table:table-cell>
          <table:table-cell table:number-columns-repeated="16369"/>
        </table:table-row>
        <table:table-row table:style-name="ro12">
          <table:table-cell/>
          <table:table-cell office:value-type="string" table:style-name="ce245">
            <text:p>b.<text:s/><text:span text:style-name="T4">香　　　瓜</text:span></text:p>
          </table:table-cell>
          <table:table-cell office:value-type="float" office:value="26.337" table:style-name="ce241">
            <text:p>26<text:s/></text:p>
          </table:table-cell>
          <table:table-cell office:value-type="float" office:value="1.2749999999999999" table:style-name="ce241">
            <text:p>1<text:s/></text:p>
          </table:table-cell>
          <table:table-cell office:value-type="float" office:value="96.459000000000003" table:style-name="ce241">
            <text:p>96<text:s/></text:p>
          </table:table-cell>
          <table:table-cell office:value-type="float" office:value="27.823" table:style-name="ce241">
            <text:p>28<text:s/></text:p>
          </table:table-cell>
          <table:table-cell office:value-type="float" office:value="29.782" table:style-name="ce241">
            <text:p>30<text:s/></text:p>
          </table:table-cell>
          <table:table-cell table:style-name="ce241"/>
          <table:table-cell office:value-type="float" office:value="25.402999999999999" table:style-name="ce241">
            <text:p>25<text:s/></text:p>
          </table:table-cell>
          <table:table-cell office:value-type="float" office:value="59.045000000000002" table:style-name="ce241">
            <text:p>59<text:s/></text:p>
          </table:table-cell>
          <table:table-cell office:value-type="float" office:value="17.11" table:style-name="ce241">
            <text:p>17<text:s/></text:p>
          </table:table-cell>
          <table:table-cell office:value-type="float" office:value="32.773000000000003" table:style-name="ce241">
            <text:p>33<text:s/></text:p>
          </table:table-cell>
          <table:table-cell office:value-type="float" office:value="10.406000000000001" table:style-name="ce241">
            <text:p>10<text:s/></text:p>
          </table:table-cell>
          <table:table-cell table:style-name="ce242"/>
          <table:table-cell office:value-type="string" table:style-name="ce246">
            <text:p>b. Muskmelons</text:p>
          </table:table-cell>
          <table:table-cell table:number-columns-repeated="16369"/>
        </table:table-row>
        <table:table-row table:style-name="ro12">
          <table:table-cell/>
          <table:table-cell office:value-type="string" table:style-name="ce245">
            <text:p>c.<text:s/><text:span text:style-name="T4">洋　香　瓜</text:span></text:p>
          </table:table-cell>
          <table:table-cell office:value-type="float" office:value="15.332000000000001" table:style-name="ce241">
            <text:p>15<text:s/></text:p>
          </table:table-cell>
          <table:table-cell office:value-type="float" office:value="3.073" table:style-name="ce241">
            <text:p>3<text:s/></text:p>
          </table:table-cell>
          <table:table-cell office:value-type="float" office:value="30.965" table:style-name="ce241">
            <text:p>31<text:s/></text:p>
          </table:table-cell>
          <table:table-cell office:value-type="float" office:value="29.841000000000001" table:style-name="ce241">
            <text:p>30<text:s/></text:p>
          </table:table-cell>
          <table:table-cell office:value-type="float" office:value="52.91" table:style-name="ce241">
            <text:p>53<text:s/></text:p>
          </table:table-cell>
          <table:table-cell table:style-name="ce241"/>
          <table:table-cell office:value-type="float" office:value="30.321999999999999" table:style-name="ce241">
            <text:p>30<text:s/></text:p>
          </table:table-cell>
          <table:table-cell office:value-type="float" office:value="18.978999999999999" table:style-name="ce241">
            <text:p>19<text:s/></text:p>
          </table:table-cell>
          <table:table-cell office:value-type="float" office:value="51.186" table:style-name="ce241">
            <text:p>51<text:s/></text:p>
          </table:table-cell>
          <table:table-cell office:value-type="float" office:value="34.058" table:style-name="ce241">
            <text:p>34<text:s/></text:p>
          </table:table-cell>
          <table:table-cell office:value-type="float" office:value="52.113" table:style-name="ce241">
            <text:p>52<text:s/></text:p>
          </table:table-cell>
          <table:table-cell table:style-name="ce242"/>
          <table:table-cell office:value-type="string" table:style-name="ce246">
            <text:p>c. Cantaloupe</text:p>
          </table:table-cell>
          <table:table-cell table:number-columns-repeated="16369"/>
        </table:table-row>
        <table:table-row table:style-name="ro11">
          <table:table-cell/>
          <table:table-cell table:style-name="ce240"/>
          <table:table-cell table:number-columns-repeated="11" table:style-name="ce241"/>
          <table:table-cell table:style-name="ce242"/>
          <table:table-cell table:style-name="ce220"/>
          <table:table-cell table:number-columns-repeated="16369"/>
        </table:table-row>
        <table:table-row table:style-name="ro9">
          <table:table-cell/>
          <table:table-cell office:value-type="string" table:style-name="ce243">
            <text:p>(5)<text:s/><text:span text:style-name="T4">其　　　他</text:span></text:p>
          </table:table-cell>
          <table:table-cell office:value-type="float" office:value="91572.9" table:style-name="ce241">
            <text:p>91,573<text:s/></text:p>
          </table:table-cell>
          <table:table-cell office:value-type="float" office:value="118659.04399999999" table:style-name="ce241">
            <text:p>118,659<text:s/></text:p>
          </table:table-cell>
          <table:table-cell office:value-type="float" office:value="118943.1278591" table:style-name="ce241">
            <text:p>118,943<text:s/></text:p>
          </table:table-cell>
          <table:table-cell office:value-type="float" office:value="122497.4069099" table:style-name="ce241">
            <text:p>122,497<text:s/></text:p>
          </table:table-cell>
          <table:table-cell office:value-type="float" office:value="131072.5899006" table:style-name="ce241">
            <text:p>131,073<text:s/></text:p>
          </table:table-cell>
          <table:table-cell table:style-name="ce241"/>
          <table:table-cell office:value-type="float" office:value="138103.2217154" table:style-name="ce241">
            <text:p>138,103<text:s/></text:p>
          </table:table-cell>
          <table:table-cell office:value-type="float" office:value="138255.380576" table:style-name="ce241">
            <text:p>138,255<text:s/></text:p>
          </table:table-cell>
          <table:table-cell office:value-type="float" office:value="120421.3777477" table:style-name="ce241">
            <text:p>120,421<text:s/></text:p>
          </table:table-cell>
          <table:table-cell office:value-type="float" office:value="126918.4585636" table:style-name="ce241">
            <text:p>126,918<text:s/></text:p>
          </table:table-cell>
          <table:table-cell office:value-type="float" office:value="133353.44991210001" table:style-name="ce241">
            <text:p>133,353<text:s/></text:p>
          </table:table-cell>
          <table:table-cell table:style-name="ce242"/>
          <table:table-cell office:value-type="string" table:style-name="ce244">
            <text:p>(5) Others</text:p>
          </table:table-cell>
          <table:table-cell table:number-columns-repeated="16369"/>
        </table:table-row>
        <table:table-row table:style-name="ro12">
          <table:table-cell/>
          <table:table-cell office:value-type="string" table:style-name="ce245">
            <text:p>a.<text:s/><text:span text:style-name="T4">龍　　　眼</text:span></text:p>
          </table:table-cell>
          <table:table-cell office:value-type="float" office:value="29.82" table:style-name="ce241">
            <text:p>30<text:s/></text:p>
          </table:table-cell>
          <table:table-cell office:value-type="float" office:value="130.934" table:style-name="ce241">
            <text:p>131<text:s/></text:p>
          </table:table-cell>
          <table:table-cell office:value-type="float" office:value="307.2583965" table:style-name="ce241">
            <text:p>307<text:s/></text:p>
          </table:table-cell>
          <table:table-cell office:value-type="float" office:value="35.074577599999998" table:style-name="ce241">
            <text:p>35<text:s/></text:p>
          </table:table-cell>
          <table:table-cell office:value-type="float" office:value="49.543877000000002" table:style-name="ce241">
            <text:p>50<text:s/></text:p>
          </table:table-cell>
          <table:table-cell table:style-name="ce241"/>
          <table:table-cell office:value-type="float" office:value="82.107434400000002" table:style-name="ce241">
            <text:p>82<text:s/></text:p>
          </table:table-cell>
          <table:table-cell office:value-type="float" office:value="71.112404600000005" table:style-name="ce241">
            <text:p>71<text:s/></text:p>
          </table:table-cell>
          <table:table-cell office:value-type="float" office:value="44.487447000000003" table:style-name="ce241">
            <text:p>44<text:s/></text:p>
          </table:table-cell>
          <table:table-cell office:value-type="float" office:value="51.832064799999998" table:style-name="ce241">
            <text:p>52<text:s/></text:p>
          </table:table-cell>
          <table:table-cell office:value-type="float" office:value="56.100471300000002" table:style-name="ce241">
            <text:p>56<text:s/></text:p>
          </table:table-cell>
          <table:table-cell table:style-name="ce242"/>
          <table:table-cell office:value-type="string" table:style-name="ce246">
            <text:p>a. Longans</text:p>
          </table:table-cell>
          <table:table-cell table:number-columns-repeated="16369"/>
        </table:table-row>
        <table:table-row table:style-name="ro12">
          <table:table-cell/>
          <table:table-cell office:value-type="string" table:style-name="ce245">
            <text:p>b.<text:s/><text:span text:style-name="T4">芒　　　果</text:span></text:p>
          </table:table-cell>
          <table:table-cell office:value-type="float" office:value="5478.9340000000002" table:style-name="ce241">
            <text:p>5,479<text:s/></text:p>
          </table:table-cell>
          <table:table-cell office:value-type="float" office:value="5899.4830000000002" table:style-name="ce241">
            <text:p>5,899<text:s/></text:p>
          </table:table-cell>
          <table:table-cell office:value-type="float" office:value="5569.3675832999998" table:style-name="ce241">
            <text:p>5,569<text:s/></text:p>
          </table:table-cell>
          <table:table-cell office:value-type="float" office:value="3281.0820290000001" table:style-name="ce241">
            <text:p>3,281<text:s/></text:p>
          </table:table-cell>
          <table:table-cell office:value-type="float" office:value="7797.7881792999997" table:style-name="ce241">
            <text:p>7,798<text:s/></text:p>
          </table:table-cell>
          <table:table-cell table:style-name="ce241"/>
          <table:table-cell office:value-type="float" office:value="8359.5062992000003" table:style-name="ce241">
            <text:p>8,360<text:s/></text:p>
          </table:table-cell>
          <table:table-cell office:value-type="float" office:value="12712.599875" table:style-name="ce241">
            <text:p>12,713<text:s/></text:p>
          </table:table-cell>
          <table:table-cell office:value-type="float" office:value="4013.9877262" table:style-name="ce241">
            <text:p>4,014<text:s/></text:p>
          </table:table-cell>
          <table:table-cell office:value-type="float" office:value="7112.3816081000004" table:style-name="ce241">
            <text:p>7,112<text:s/></text:p>
          </table:table-cell>
          <table:table-cell office:value-type="float" office:value="7704.6262354" table:style-name="ce241">
            <text:p>7,705<text:s/></text:p>
          </table:table-cell>
          <table:table-cell table:style-name="ce242"/>
          <table:table-cell office:value-type="string" table:style-name="ce246">
            <text:p>b. Mangos</text:p>
          </table:table-cell>
          <table:table-cell table:number-columns-repeated="16369"/>
        </table:table-row>
        <table:table-row table:style-name="ro12">
          <table:table-cell/>
          <table:table-cell office:value-type="string" table:style-name="ce245">
            <text:p>c.<text:s/><text:span text:style-name="T4">番　石　榴</text:span></text:p>
          </table:table-cell>
          <table:table-cell office:value-type="float" office:value="1909.864" table:style-name="ce241">
            <text:p>1,910<text:s/></text:p>
          </table:table-cell>
          <table:table-cell office:value-type="float" office:value="2341.5859999999998" table:style-name="ce241">
            <text:p>2,342<text:s/></text:p>
          </table:table-cell>
          <table:table-cell office:value-type="float" office:value="2686.9690000000001" table:style-name="ce241">
            <text:p>2,687<text:s/></text:p>
          </table:table-cell>
          <table:table-cell office:value-type="float" office:value="3045.165" table:style-name="ce241">
            <text:p>3,045<text:s/></text:p>
          </table:table-cell>
          <table:table-cell office:value-type="float" office:value="4730.5339999999997" table:style-name="ce241">
            <text:p>4,731<text:s/></text:p>
          </table:table-cell>
          <table:table-cell table:style-name="ce241"/>
          <table:table-cell office:value-type="float" office:value="4066.9520000000002" table:style-name="ce241">
            <text:p>4,067<text:s/></text:p>
          </table:table-cell>
          <table:table-cell office:value-type="float" office:value="3492.87" table:style-name="ce241">
            <text:p>3,493<text:s/></text:p>
          </table:table-cell>
          <table:table-cell office:value-type="float" office:value="2786.7939999999999" table:style-name="ce241">
            <text:p>2,787<text:s/></text:p>
          </table:table-cell>
          <table:table-cell office:value-type="float" office:value="2709.0830000000001" table:style-name="ce241">
            <text:p>2,709<text:s/></text:p>
          </table:table-cell>
          <table:table-cell office:value-type="float" office:value="2840.114" table:style-name="ce241">
            <text:p>2,840<text:s/></text:p>
          </table:table-cell>
          <table:table-cell table:style-name="ce242"/>
          <table:table-cell office:value-type="string" table:style-name="ce246">
            <text:p>c. Guavas</text:p>
          </table:table-cell>
          <table:table-cell table:number-columns-repeated="16369"/>
        </table:table-row>
        <table:table-row table:style-name="ro12">
          <table:table-cell/>
          <table:table-cell office:value-type="string" table:style-name="ce245">
            <text:p>d.<text:s/><text:span text:style-name="T4">　　李</text:span></text:p>
          </table:table-cell>
          <table:table-cell office:value-type="float" office:value="0.21" table:style-name="ce241">
            <text:p>0<text:s/></text:p>
          </table:table-cell>
          <table:table-cell office:value-type="float" office:value="1.585" table:style-name="ce241">
            <text:p>2<text:s/></text:p>
          </table:table-cell>
          <table:table-cell office:value-type="float" office:value="9.2149999999999999" table:style-name="ce241">
            <text:p>9<text:s/></text:p>
          </table:table-cell>
          <table:table-cell office:value-type="float" office:value="6.9770000000000003" table:style-name="ce241">
            <text:p>7<text:s/></text:p>
          </table:table-cell>
          <table:table-cell office:value-type="float" office:value="10.467000000000001" table:style-name="ce241">
            <text:p>10<text:s/></text:p>
          </table:table-cell>
          <table:table-cell table:style-name="ce241"/>
          <table:table-cell office:value-type="float" office:value="13.188000000000001" table:style-name="ce241">
            <text:p>13<text:s/></text:p>
          </table:table-cell>
          <table:table-cell office:value-type="float" office:value="3.3010000000000002" table:style-name="ce241">
            <text:p>3<text:s/></text:p>
          </table:table-cell>
          <table:table-cell office:value-type="float" office:value="1.3919999999999999" table:style-name="ce241">
            <text:p>1<text:s/></text:p>
          </table:table-cell>
          <table:table-cell office:value-type="float" office:value="5.0990000000000002" table:style-name="ce241">
            <text:p>5<text:s/></text:p>
          </table:table-cell>
          <table:table-cell office:value-type="float" office:value="4.6920000000000002" table:style-name="ce241">
            <text:p>5<text:s/></text:p>
          </table:table-cell>
          <table:table-cell table:style-name="ce242"/>
          <table:table-cell office:value-type="string" table:style-name="ce246">
            <text:p>d. Plums</text:p>
          </table:table-cell>
          <table:table-cell table:number-columns-repeated="16369"/>
        </table:table-row>
        <table:table-row table:style-name="ro12">
          <table:table-cell/>
          <table:table-cell office:value-type="string" table:style-name="ce245">
            <text:p>e.<text:s/><text:span text:style-name="T4">　　桃</text:span></text:p>
          </table:table-cell>
          <table:table-cell office:value-type="float" office:value="1.9630000000000001" table:style-name="ce241">
            <text:p>2<text:s/></text:p>
          </table:table-cell>
          <table:table-cell office:value-type="float" office:value="9.7230000000000008" table:style-name="ce241">
            <text:p>10<text:s/></text:p>
          </table:table-cell>
          <table:table-cell office:value-type="float" office:value="0.7016751" table:style-name="ce241">
            <text:p>1<text:s/></text:p>
          </table:table-cell>
          <table:table-cell office:value-type="float" office:value="1.3800276" table:style-name="ce241">
            <text:p>1<text:s/></text:p>
          </table:table-cell>
          <table:table-cell office:value-type="float" office:value="7.1901438000000004" table:style-name="ce241">
            <text:p>7<text:s/></text:p>
          </table:table-cell>
          <table:table-cell table:style-name="ce241"/>
          <table:table-cell office:value-type="float" office:value="6.3337876" table:style-name="ce241">
            <text:p>6<text:s/></text:p>
          </table:table-cell>
          <table:table-cell office:value-type="float" office:value="5.5834311999999997" table:style-name="ce241">
            <text:p>6<text:s/></text:p>
          </table:table-cell>
          <table:table-cell office:value-type="float" office:value="20.5420774" table:style-name="ce241">
            <text:p>21<text:s/></text:p>
          </table:table-cell>
          <table:table-cell office:value-type="float" office:value="1.9750319999999999" table:style-name="ce241">
            <text:p>2<text:s/></text:p>
          </table:table-cell>
          <table:table-cell office:value-type="float" office:value="3.2003683999999999" table:style-name="ce241">
            <text:p>3<text:s/></text:p>
          </table:table-cell>
          <table:table-cell table:style-name="ce242"/>
          <table:table-cell office:value-type="string" table:style-name="ce246">
            <text:p>e. Peaches</text:p>
          </table:table-cell>
          <table:table-cell table:number-columns-repeated="16369"/>
        </table:table-row>
        <table:table-row table:style-name="ro12">
          <table:table-cell/>
          <table:table-cell office:value-type="string" table:style-name="ce245">
            <text:p>f.<text:span text:style-name="T4">　　</text:span><text:s/><text:span text:style-name="T4">柿</text:span></text:p>
          </table:table-cell>
          <table:table-cell office:value-type="float" office:value="30.248000000000001" table:style-name="ce241">
            <text:p>30<text:s/></text:p>
          </table:table-cell>
          <table:table-cell office:value-type="float" office:value="49.401000000000003" table:style-name="ce241">
            <text:p>49<text:s/></text:p>
          </table:table-cell>
          <table:table-cell office:value-type="float" office:value="43.177995199999998" table:style-name="ce241">
            <text:p>43<text:s/></text:p>
          </table:table-cell>
          <table:table-cell office:value-type="float" office:value="75.591286800000006" table:style-name="ce241">
            <text:p>76<text:s/></text:p>
          </table:table-cell>
          <table:table-cell office:value-type="float" office:value="61.048666599999997" table:style-name="ce241">
            <text:p>61<text:s/></text:p>
          </table:table-cell>
          <table:table-cell table:style-name="ce241"/>
          <table:table-cell office:value-type="float" office:value="68.780653999999998" table:style-name="ce241">
            <text:p>69<text:s/></text:p>
          </table:table-cell>
          <table:table-cell office:value-type="float" office:value="54.244999999999997" table:style-name="ce241">
            <text:p>54<text:s/></text:p>
          </table:table-cell>
          <table:table-cell office:value-type="float" office:value="37.283662200000002" table:style-name="ce241">
            <text:p>37<text:s/></text:p>
          </table:table-cell>
          <table:table-cell office:value-type="float" office:value="11.3196659" table:style-name="ce241">
            <text:p>11<text:s/></text:p>
          </table:table-cell>
          <table:table-cell office:value-type="float" office:value="69.272999999999996" table:style-name="ce241">
            <text:p>69<text:s/></text:p>
          </table:table-cell>
          <table:table-cell table:style-name="ce242"/>
          <table:table-cell office:value-type="string" table:style-name="ce246">
            <text:p>f. Persimmons</text:p>
          </table:table-cell>
          <table:table-cell table:number-columns-repeated="16369"/>
        </table:table-row>
        <table:table-row table:style-name="ro12">
          <table:table-cell/>
          <table:table-cell office:value-type="string" table:style-name="ce245">
            <text:p>g.<text:s/><text:span text:style-name="T4">木　　　瓜</text:span></text:p>
          </table:table-cell>
          <table:table-cell office:value-type="float" office:value="108.108" table:style-name="ce241">
            <text:p>108<text:s/></text:p>
          </table:table-cell>
          <table:table-cell office:value-type="float" office:value="250.374" table:style-name="ce241">
            <text:p>250<text:s/></text:p>
          </table:table-cell>
          <table:table-cell office:value-type="float" office:value="359.06459999999998" table:style-name="ce241">
            <text:p>359<text:s/></text:p>
          </table:table-cell>
          <table:table-cell office:value-type="float" office:value="160.96600000000001" table:style-name="ce241">
            <text:p>161<text:s/></text:p>
          </table:table-cell>
          <table:table-cell office:value-type="float" office:value="224.12228640000001" table:style-name="ce241">
            <text:p>224<text:s/></text:p>
          </table:table-cell>
          <table:table-cell table:style-name="ce241"/>
          <table:table-cell office:value-type="float" office:value="314.31200000000001" table:style-name="ce241">
            <text:p>314<text:s/></text:p>
          </table:table-cell>
          <table:table-cell office:value-type="float" office:value="227.44200000000001" table:style-name="ce241">
            <text:p>227<text:s/></text:p>
          </table:table-cell>
          <table:table-cell office:value-type="float" office:value="276.87299999999999" table:style-name="ce241">
            <text:p>277<text:s/></text:p>
          </table:table-cell>
          <table:table-cell office:value-type="float" office:value="180.1" table:style-name="ce241">
            <text:p>180<text:s/></text:p>
          </table:table-cell>
          <table:table-cell office:value-type="float" office:value="200.55" table:style-name="ce241">
            <text:p>201<text:s/></text:p>
          </table:table-cell>
          <table:table-cell table:style-name="ce242"/>
          <table:table-cell office:value-type="string" table:style-name="ce246">
            <text:p>g. Papayas</text:p>
          </table:table-cell>
          <table:table-cell table:number-columns-repeated="16369"/>
        </table:table-row>
        <table:table-row table:style-name="ro12">
          <table:table-cell/>
          <table:table-cell office:value-type="string" table:style-name="ce245">
            <text:p>h.<text:s/><text:span text:style-name="T4">蓮　　　霧</text:span></text:p>
          </table:table-cell>
          <table:table-cell office:value-type="float" office:value="155.93799999999999" table:style-name="ce241">
            <text:p>156<text:s/></text:p>
          </table:table-cell>
          <table:table-cell office:value-type="float" office:value="315.65199999999999" table:style-name="ce241">
            <text:p>316<text:s/></text:p>
          </table:table-cell>
          <table:table-cell office:value-type="float" office:value="358.81599999999997" table:style-name="ce241">
            <text:p>359<text:s/></text:p>
          </table:table-cell>
          <table:table-cell office:value-type="float" office:value="418.86799999999999" table:style-name="ce241">
            <text:p>419<text:s/></text:p>
          </table:table-cell>
          <table:table-cell office:value-type="float" office:value="1360.171" table:style-name="ce241">
            <text:p>1,360<text:s/></text:p>
          </table:table-cell>
          <table:table-cell table:style-name="ce241"/>
          <table:table-cell office:value-type="float" office:value="2130.027" table:style-name="ce241">
            <text:p>2,130<text:s/></text:p>
          </table:table-cell>
          <table:table-cell office:value-type="float" office:value="2997.0549999999998" table:style-name="ce241">
            <text:p>2,997<text:s/></text:p>
          </table:table-cell>
          <table:table-cell office:value-type="float" office:value="2858.6309999999999" table:style-name="ce241">
            <text:p>2,859<text:s/></text:p>
          </table:table-cell>
          <table:table-cell office:value-type="float" office:value="3194.5970000000002" table:style-name="ce241">
            <text:p>3,195<text:s/></text:p>
          </table:table-cell>
          <table:table-cell office:value-type="float" office:value="2931.6579999999999" table:style-name="ce241">
            <text:p>2,932<text:s/></text:p>
          </table:table-cell>
          <table:table-cell table:style-name="ce242"/>
          <table:table-cell office:value-type="string" table:style-name="ce246">
            <text:p>h. Wax apples</text:p>
          </table:table-cell>
          <table:table-cell table:number-columns-repeated="16369"/>
        </table:table-row>
        <table:table-row table:style-name="ro12">
          <table:table-cell/>
          <table:table-cell office:value-type="string" table:style-name="ce245">
            <text:p>i.<text:s/><text:span text:style-name="T4">葡　　　萄</text:span></text:p>
          </table:table-cell>
          <table:table-cell office:value-type="float" office:value="4034.8159999999998" table:style-name="ce241">
            <text:p>4,035<text:s/></text:p>
          </table:table-cell>
          <table:table-cell office:value-type="float" office:value="4628.54" table:style-name="ce241">
            <text:p>4,629<text:s/></text:p>
          </table:table-cell>
          <table:table-cell office:value-type="float" office:value="6330.7154492999998" table:style-name="ce241">
            <text:p>6,331<text:s/></text:p>
          </table:table-cell>
          <table:table-cell office:value-type="float" office:value="5996.9772374000004" table:style-name="ce241">
            <text:p>5,997<text:s/></text:p>
          </table:table-cell>
          <table:table-cell office:value-type="float" office:value="6469.4677191000001" table:style-name="ce241">
            <text:p>6,469<text:s/></text:p>
          </table:table-cell>
          <table:table-cell table:style-name="ce241"/>
          <table:table-cell office:value-type="float" office:value="3918.9803916999999" table:style-name="ce241">
            <text:p>3,919<text:s/></text:p>
          </table:table-cell>
          <table:table-cell office:value-type="float" office:value="3526.1954102999998" table:style-name="ce241">
            <text:p>3,526<text:s/></text:p>
          </table:table-cell>
          <table:table-cell office:value-type="float" office:value="3106.8987493999998" table:style-name="ce241">
            <text:p>3,107<text:s/></text:p>
          </table:table-cell>
          <table:table-cell office:value-type="float" office:value="2751.3403395999999" table:style-name="ce241">
            <text:p>2,751<text:s/></text:p>
          </table:table-cell>
          <table:table-cell office:value-type="float" office:value="4373.1120023000003" table:style-name="ce241">
            <text:p>4,373<text:s/></text:p>
          </table:table-cell>
          <table:table-cell table:style-name="ce242"/>
          <table:table-cell office:value-type="string" table:style-name="ce246">
            <text:p>i. Grapes</text:p>
          </table:table-cell>
          <table:table-cell table:number-columns-repeated="16369"/>
        </table:table-row>
        <table:table-row table:style-name="ro12">
          <table:table-cell/>
          <table:table-cell office:value-type="string" table:style-name="ce245">
            <text:p>j.<text:s/><text:span text:style-name="T4">枇　　　杷</text:span></text:p>
          </table:table-cell>
          <table:table-cell office:value-type="string" table:style-name="ce241">
            <text:p>-</text:p>
          </table:table-cell>
          <table:table-cell office:value-type="string" table:style-name="ce241">
            <text:p>-</text:p>
          </table:table-cell>
          <table:table-cell office:value-type="string" table:style-name="ce241">
            <text:p>-</text:p>
          </table:table-cell>
          <table:table-cell office:value-type="string" table:style-name="ce241">
            <text:p>-</text:p>
          </table:table-cell>
          <table:table-cell office:value-type="string" table:style-name="ce241">
            <text:p>-</text:p>
          </table:table-cell>
          <table:table-cell table:style-name="ce241"/>
          <table:table-cell office:value-type="string" table:style-name="ce241">
            <text:p>-</text:p>
          </table:table-cell>
          <table:table-cell office:value-type="string" table:style-name="ce241">
            <text:p>-</text:p>
          </table:table-cell>
          <table:table-cell office:value-type="string" table:style-name="ce241">
            <text:p>-</text:p>
          </table:table-cell>
          <table:table-cell office:value-type="string" table:style-name="ce241">
            <text:p>-</text:p>
          </table:table-cell>
          <table:table-cell office:value-type="string" table:style-name="ce241">
            <text:p>-</text:p>
          </table:table-cell>
          <table:table-cell table:style-name="ce242"/>
          <table:table-cell office:value-type="string" table:style-name="ce246">
            <text:p>j. Loquats</text:p>
          </table:table-cell>
          <table:table-cell table:number-columns-repeated="16369"/>
        </table:table-row>
        <table:table-row table:style-name="ro12">
          <table:table-cell/>
          <table:table-cell office:value-type="string" table:style-name="ce245">
            <text:p>k.<text:span text:style-name="T4">　　</text:span><text:s/><text:span text:style-name="T4">梅</text:span></text:p>
          </table:table-cell>
          <table:table-cell office:value-type="float" office:value="1672.8710000000001" table:style-name="ce241">
            <text:p>1,673<text:s/></text:p>
          </table:table-cell>
          <table:table-cell office:value-type="float" office:value="970.38" table:style-name="ce241">
            <text:p>970<text:s/></text:p>
          </table:table-cell>
          <table:table-cell office:value-type="float" office:value="921.85832760000005" table:style-name="ce241">
            <text:p>922<text:s/></text:p>
          </table:table-cell>
          <table:table-cell office:value-type="float" office:value="864.01897140000005" table:style-name="ce241">
            <text:p>864<text:s/></text:p>
          </table:table-cell>
          <table:table-cell office:value-type="float" office:value="705.82250039999997" table:style-name="ce241">
            <text:p>706<text:s/></text:p>
          </table:table-cell>
          <table:table-cell table:style-name="ce241"/>
          <table:table-cell office:value-type="float" office:value="671.41907249999997" table:style-name="ce241">
            <text:p>671<text:s/></text:p>
          </table:table-cell>
          <table:table-cell office:value-type="float" office:value="720.9762614" table:style-name="ce241">
            <text:p>721<text:s/></text:p>
          </table:table-cell>
          <table:table-cell office:value-type="float" office:value="580.52622670000005" table:style-name="ce241">
            <text:p>581<text:s/></text:p>
          </table:table-cell>
          <table:table-cell office:value-type="float" office:value="549.66717919999996" table:style-name="ce241">
            <text:p>550<text:s/></text:p>
          </table:table-cell>
          <table:table-cell office:value-type="float" office:value="653.4865049" table:style-name="ce241">
            <text:p>653<text:s/></text:p>
          </table:table-cell>
          <table:table-cell table:style-name="ce242"/>
          <table:table-cell office:value-type="string" table:style-name="ce246">
            <text:p>k. Japanese apricot</text:p>
          </table:table-cell>
          <table:table-cell table:number-columns-repeated="16369"/>
        </table:table-row>
        <table:table-row table:style-name="ro12">
          <table:table-cell/>
          <table:table-cell office:value-type="string" table:style-name="ce245">
            <text:p>l.<text:s/><text:span text:style-name="T4">荔　　　枝</text:span></text:p>
          </table:table-cell>
          <table:table-cell office:value-type="float" office:value="1541.2149999999999" table:style-name="ce241">
            <text:p>1,541<text:s/></text:p>
          </table:table-cell>
          <table:table-cell office:value-type="float" office:value="1464.0450000000001" table:style-name="ce241">
            <text:p>1,464<text:s/></text:p>
          </table:table-cell>
          <table:table-cell office:value-type="float" office:value="1362.7374755000001" table:style-name="ce241">
            <text:p>1,363<text:s/></text:p>
          </table:table-cell>
          <table:table-cell office:value-type="float" office:value="917.05151609999996" table:style-name="ce241">
            <text:p>917<text:s/></text:p>
          </table:table-cell>
          <table:table-cell office:value-type="float" office:value="1499.8194652" table:style-name="ce241">
            <text:p>1,500<text:s/></text:p>
          </table:table-cell>
          <table:table-cell table:style-name="ce241"/>
          <table:table-cell office:value-type="float" office:value="2001.2630925000001" table:style-name="ce241">
            <text:p>2,001<text:s/></text:p>
          </table:table-cell>
          <table:table-cell office:value-type="float" office:value="991.22940840000001" table:style-name="ce241">
            <text:p>991<text:s/></text:p>
          </table:table-cell>
          <table:table-cell office:value-type="float" office:value="501.45037719999999" table:style-name="ce241">
            <text:p>501<text:s/></text:p>
          </table:table-cell>
          <table:table-cell office:value-type="float" office:value="319.80521599999997" table:style-name="ce241">
            <text:p>320<text:s/></text:p>
          </table:table-cell>
          <table:table-cell office:value-type="float" office:value="429.22887950000001" table:style-name="ce241">
            <text:p>429<text:s/></text:p>
          </table:table-cell>
          <table:table-cell table:style-name="ce242"/>
          <table:table-cell office:value-type="string" table:style-name="ce246">
            <text:p>l. Lichees</text:p>
          </table:table-cell>
          <table:table-cell table:number-columns-repeated="16369"/>
        </table:table-row>
        <table:table-row table:style-name="ro12">
          <table:table-cell/>
          <table:table-cell office:value-type="string" table:style-name="ce245">
            <text:p>m.<text:s/><text:span text:style-name="T4">橄　　　欖</text:span></text:p>
          </table:table-cell>
          <table:table-cell office:value-type="float" office:value="3.8780000000000001" table:style-name="ce241">
            <text:p>4<text:s/></text:p>
          </table:table-cell>
          <table:table-cell office:value-type="float" office:value="3.78" table:style-name="ce241">
            <text:p>4<text:s/></text:p>
          </table:table-cell>
          <table:table-cell office:value-type="float" office:value="9.2485183000000006" table:style-name="ce241">
            <text:p>9<text:s/></text:p>
          </table:table-cell>
          <table:table-cell office:value-type="float" office:value="15.235969900000001" table:style-name="ce241">
            <text:p>15<text:s/></text:p>
          </table:table-cell>
          <table:table-cell office:value-type="float" office:value="17.973359299999998" table:style-name="ce241">
            <text:p>18<text:s/></text:p>
          </table:table-cell>
          <table:table-cell table:style-name="ce241"/>
          <table:table-cell office:value-type="float" office:value="20.002732699999999" table:style-name="ce241">
            <text:p>20<text:s/></text:p>
          </table:table-cell>
          <table:table-cell office:value-type="float" office:value="29.1825729" table:style-name="ce241">
            <text:p>29<text:s/></text:p>
          </table:table-cell>
          <table:table-cell office:value-type="float" office:value="19.362053899999999" table:style-name="ce241">
            <text:p>19<text:s/></text:p>
          </table:table-cell>
          <table:table-cell office:value-type="float" office:value="15.416975000000001" table:style-name="ce241">
            <text:p>15<text:s/></text:p>
          </table:table-cell>
          <table:table-cell office:value-type="float" office:value="37.7667553" table:style-name="ce241">
            <text:p>38<text:s/></text:p>
          </table:table-cell>
          <table:table-cell table:style-name="ce242"/>
          <table:table-cell office:value-type="string" table:style-name="ce246">
            <text:p>m. Olives</text:p>
          </table:table-cell>
          <table:table-cell table:number-columns-repeated="16369"/>
        </table:table-row>
        <table:table-row table:style-name="ro12">
          <table:table-cell/>
          <table:table-cell office:value-type="string" table:style-name="ce245">
            <text:p>n.<text:s/><text:span text:style-name="T4">楊　　　桃</text:span></text:p>
          </table:table-cell>
          <table:table-cell office:value-type="float" office:value="2439.5970000000002" table:style-name="ce241">
            <text:p>2,440<text:s/></text:p>
          </table:table-cell>
          <table:table-cell office:value-type="float" office:value="2808.5619999999999" table:style-name="ce241">
            <text:p>2,809<text:s/></text:p>
          </table:table-cell>
          <table:table-cell office:value-type="float" office:value="2441.4520000000002" table:style-name="ce241">
            <text:p>2,441<text:s/></text:p>
          </table:table-cell>
          <table:table-cell office:value-type="float" office:value="2116.4639999999999" table:style-name="ce241">
            <text:p>2,116<text:s/></text:p>
          </table:table-cell>
          <table:table-cell office:value-type="float" office:value="2093.3090000000002" table:style-name="ce241">
            <text:p>2,093<text:s/></text:p>
          </table:table-cell>
          <table:table-cell table:style-name="ce241"/>
          <table:table-cell office:value-type="float" office:value="2405.7570000000001" table:style-name="ce241">
            <text:p>2,406<text:s/></text:p>
          </table:table-cell>
          <table:table-cell office:value-type="float" office:value="2013.4590000000001" table:style-name="ce241">
            <text:p>2,013<text:s/></text:p>
          </table:table-cell>
          <table:table-cell office:value-type="float" office:value="1306.211" table:style-name="ce241">
            <text:p>1,306<text:s/></text:p>
          </table:table-cell>
          <table:table-cell office:value-type="float" office:value="1187.597" table:style-name="ce241">
            <text:p>1,188<text:s/></text:p>
          </table:table-cell>
          <table:table-cell office:value-type="float" office:value="961.53899999999999" table:style-name="ce241">
            <text:p>962<text:s/></text:p>
          </table:table-cell>
          <table:table-cell table:style-name="ce242"/>
          <table:table-cell office:value-type="string" table:style-name="ce246">
            <text:p>n. Carambolas</text:p>
          </table:table-cell>
          <table:table-cell table:number-columns-repeated="16369"/>
        </table:table-row>
        <table:table-row table:style-name="ro12">
          <table:table-cell/>
          <table:table-cell office:value-type="string" table:style-name="ce245">
            <text:p>o.<text:s/><text:span text:style-name="T4">　　梨</text:span></text:p>
          </table:table-cell>
          <table:table-cell office:value-type="float" office:value="54.305" table:style-name="ce241">
            <text:p>54<text:s/></text:p>
          </table:table-cell>
          <table:table-cell office:value-type="float" office:value="111.511" table:style-name="ce241">
            <text:p>112<text:s/></text:p>
          </table:table-cell>
          <table:table-cell office:value-type="float" office:value="137.59700000000001" table:style-name="ce241">
            <text:p>138<text:s/></text:p>
          </table:table-cell>
          <table:table-cell office:value-type="float" office:value="130.21299999999999" table:style-name="ce241">
            <text:p>130<text:s/></text:p>
          </table:table-cell>
          <table:table-cell office:value-type="float" office:value="172.34800000000001" table:style-name="ce241">
            <text:p>172<text:s/></text:p>
          </table:table-cell>
          <table:table-cell table:style-name="ce241"/>
          <table:table-cell office:value-type="float" office:value="220.77699999999999" table:style-name="ce241">
            <text:p>221<text:s/></text:p>
          </table:table-cell>
          <table:table-cell office:value-type="float" office:value="111.343" table:style-name="ce241">
            <text:p>111<text:s/></text:p>
          </table:table-cell>
          <table:table-cell office:value-type="float" office:value="43.805" table:style-name="ce241">
            <text:p>44<text:s/></text:p>
          </table:table-cell>
          <table:table-cell office:value-type="float" office:value="45.070999999999998" table:style-name="ce241">
            <text:p>45<text:s/></text:p>
          </table:table-cell>
          <table:table-cell office:value-type="float" office:value="76.058999999999997" table:style-name="ce241">
            <text:p>76<text:s/></text:p>
          </table:table-cell>
          <table:table-cell table:style-name="ce242"/>
          <table:table-cell office:value-type="string" table:style-name="ce246">
            <text:p>o. Pears</text:p>
          </table:table-cell>
          <table:table-cell table:number-columns-repeated="16369"/>
        </table:table-row>
        <table:table-row table:style-name="ro12">
          <table:table-cell/>
          <table:table-cell office:value-type="string" table:style-name="ce245">
            <text:p>p.<text:s/><text:span text:style-name="T4">蘋　　　果</text:span></text:p>
          </table:table-cell>
          <table:table-cell office:value-type="float" office:value="2079.0210000000002" table:style-name="ce241">
            <text:p>2,079<text:s/></text:p>
          </table:table-cell>
          <table:table-cell office:value-type="float" office:value="1358.1310000000001" table:style-name="ce241">
            <text:p>1,358<text:s/></text:p>
          </table:table-cell>
          <table:table-cell office:value-type="float" office:value="958.66399999999999" table:style-name="ce241">
            <text:p>959<text:s/></text:p>
          </table:table-cell>
          <table:table-cell office:value-type="float" office:value="1911.5426680999999" table:style-name="ce241">
            <text:p>1,912<text:s/></text:p>
          </table:table-cell>
          <table:table-cell office:value-type="float" office:value="1617.8050088" table:style-name="ce241">
            <text:p>1,618<text:s/></text:p>
          </table:table-cell>
          <table:table-cell table:style-name="ce241"/>
          <table:table-cell office:value-type="float" office:value="1806.8413487" table:style-name="ce241">
            <text:p>1,807<text:s/></text:p>
          </table:table-cell>
          <table:table-cell office:value-type="float" office:value="1931.320001" table:style-name="ce241">
            <text:p>1,931<text:s/></text:p>
          </table:table-cell>
          <table:table-cell office:value-type="float" office:value="1463.3710023000001" table:style-name="ce241">
            <text:p>1,463<text:s/></text:p>
          </table:table-cell>
          <table:table-cell office:value-type="float" office:value="1198.3270018000001" table:style-name="ce241">
            <text:p>1,198<text:s/></text:p>
          </table:table-cell>
          <table:table-cell office:value-type="float" office:value="1668.7806734000001" table:style-name="ce241">
            <text:p>1,669<text:s/></text:p>
          </table:table-cell>
          <table:table-cell table:style-name="ce242"/>
          <table:table-cell office:value-type="string" table:style-name="ce246">
            <text:p>p. Apples</text:p>
          </table:table-cell>
          <table:table-cell table:number-columns-repeated="16369"/>
        </table:table-row>
        <table:table-row table:style-name="ro12">
          <table:table-cell table:style-name="ce209"/>
          <table:table-cell office:value-type="string" table:style-name="ce245">
            <text:p>q.<text:s/><text:span text:style-name="T4">　　棗</text:span></text:p>
          </table:table-cell>
          <table:table-cell office:value-type="float" office:value="178.666" table:style-name="ce241">
            <text:p>179<text:s/></text:p>
          </table:table-cell>
          <table:table-cell office:value-type="float" office:value="269.863" table:style-name="ce241">
            <text:p>270<text:s/></text:p>
          </table:table-cell>
          <table:table-cell office:value-type="float" office:value="251.01048750000001" table:style-name="ce241">
            <text:p>251<text:s/></text:p>
          </table:table-cell>
          <table:table-cell office:value-type="float" office:value="287.35857900000002" table:style-name="ce241">
            <text:p>287<text:s/></text:p>
          </table:table-cell>
          <table:table-cell office:value-type="float" office:value="351.01594499999999" table:style-name="ce241">
            <text:p>351<text:s/></text:p>
          </table:table-cell>
          <table:table-cell table:style-name="ce241"/>
          <table:table-cell office:value-type="float" office:value="340.82067979999999" table:style-name="ce241">
            <text:p>341<text:s/></text:p>
          </table:table-cell>
          <table:table-cell office:value-type="float" office:value="457.36499220000002" table:style-name="ce241">
            <text:p>457<text:s/></text:p>
          </table:table-cell>
          <table:table-cell office:value-type="float" office:value="470.69305009999999" table:style-name="ce241">
            <text:p>471<text:s/></text:p>
          </table:table-cell>
          <table:table-cell office:value-type="float" office:value="299.0244275" table:style-name="ce241">
            <text:p>299<text:s/></text:p>
          </table:table-cell>
          <table:table-cell office:value-type="float" office:value="484.3150799" table:style-name="ce241">
            <text:p>484<text:s/></text:p>
          </table:table-cell>
          <table:table-cell table:style-name="ce242"/>
          <table:table-cell office:value-type="string" table:style-name="ce246">
            <text:p>q. Jujubes</text:p>
          </table:table-cell>
          <table:table-cell table:number-columns-repeated="16369"/>
        </table:table-row>
        <table:table-row table:style-name="ro12">
          <table:table-cell table:style-name="ce209"/>
          <table:table-cell office:value-type="string" table:style-name="ce245">
            <text:p>r.<text:s/><text:span text:style-name="T4">番　荔　枝</text:span></text:p>
          </table:table-cell>
          <table:table-cell office:value-type="float" office:value="2721.5659999999998" table:style-name="ce241">
            <text:p>2,722<text:s/></text:p>
          </table:table-cell>
          <table:table-cell office:value-type="float" office:value="4427.1049999999996" table:style-name="ce241">
            <text:p>4,427<text:s/></text:p>
          </table:table-cell>
          <table:table-cell office:value-type="float" office:value="5458.9129999999996" table:style-name="ce241">
            <text:p>5,459<text:s/></text:p>
          </table:table-cell>
          <table:table-cell office:value-type="float" office:value="5953.2070000000003" table:style-name="ce241">
            <text:p>5,953<text:s/></text:p>
          </table:table-cell>
          <table:table-cell office:value-type="float" office:value="8897.482" table:style-name="ce241">
            <text:p>8,897<text:s/></text:p>
          </table:table-cell>
          <table:table-cell table:style-name="ce241"/>
          <table:table-cell office:value-type="float" office:value="9039.3140000000003" table:style-name="ce241">
            <text:p>9,039<text:s/></text:p>
          </table:table-cell>
          <table:table-cell office:value-type="float" office:value="12392.375" table:style-name="ce241">
            <text:p>12,392<text:s/></text:p>
          </table:table-cell>
          <table:table-cell office:value-type="float" office:value="10270.17" table:style-name="ce241">
            <text:p>10,270<text:s/></text:p>
          </table:table-cell>
          <table:table-cell office:value-type="float" office:value="6594.357" table:style-name="ce241">
            <text:p>6,594<text:s/></text:p>
          </table:table-cell>
          <table:table-cell office:value-type="float" office:value="11802.107" table:style-name="ce241">
            <text:p>11,802<text:s/></text:p>
          </table:table-cell>
          <table:table-cell table:style-name="ce242"/>
          <table:table-cell office:value-type="string" table:style-name="ce246">
            <text:p>r. Sugar apples</text:p>
          </table:table-cell>
          <table:table-cell table:number-columns-repeated="16369"/>
        </table:table-row>
        <table:table-row table:style-name="ro12">
          <table:table-cell table:style-name="ce209"/>
          <table:table-cell office:value-type="string" table:style-name="ce245">
            <text:p>s.<text:s/><text:span text:style-name="T4">百　香　果</text:span></text:p>
          </table:table-cell>
          <table:table-cell office:value-type="string" table:style-name="ce241">
            <text:p>-</text:p>
          </table:table-cell>
          <table:table-cell office:value-type="string" table:style-name="ce241">
            <text:p>-</text:p>
          </table:table-cell>
          <table:table-cell office:value-type="string" table:style-name="ce241">
            <text:p>-</text:p>
          </table:table-cell>
          <table:table-cell office:value-type="string" table:style-name="ce241">
            <text:p>-</text:p>
          </table:table-cell>
          <table:table-cell office:value-type="string" table:style-name="ce241">
            <text:p>-</text:p>
          </table:table-cell>
          <table:table-cell table:style-name="ce241"/>
          <table:table-cell office:value-type="string" table:style-name="ce241">
            <text:p>-</text:p>
          </table:table-cell>
          <table:table-cell office:value-type="string" table:style-name="ce241">
            <text:p>-</text:p>
          </table:table-cell>
          <table:table-cell office:value-type="string" table:style-name="ce241">
            <text:p>-</text:p>
          </table:table-cell>
          <table:table-cell office:value-type="string" table:style-name="ce241">
            <text:p>-</text:p>
          </table:table-cell>
          <table:table-cell office:value-type="string" table:style-name="ce241">
            <text:p>-</text:p>
          </table:table-cell>
          <table:table-cell table:style-name="ce242"/>
          <table:table-cell office:value-type="string" table:style-name="ce246">
            <text:p>s. Passion-fruits</text:p>
          </table:table-cell>
          <table:table-cell table:number-columns-repeated="16369"/>
        </table:table-row>
        <table:table-row table:style-name="ro12">
          <table:table-cell table:style-name="ce209"/>
          <table:table-cell office:value-type="string" table:style-name="ce245">
            <text:p>t.<text:s/><text:span text:style-name="T4">草　　　莓</text:span></text:p>
          </table:table-cell>
          <table:table-cell office:value-type="float" office:value="50.759" table:style-name="ce241">
            <text:p>51<text:s/></text:p>
          </table:table-cell>
          <table:table-cell office:value-type="float" office:value="60.496000000000002" table:style-name="ce241">
            <text:p>60<text:s/></text:p>
          </table:table-cell>
          <table:table-cell office:value-type="float" office:value="39.26" table:style-name="ce241">
            <text:p>39<text:s/></text:p>
          </table:table-cell>
          <table:table-cell office:value-type="float" office:value="52.304000000000002" table:style-name="ce241">
            <text:p>52<text:s/></text:p>
          </table:table-cell>
          <table:table-cell office:value-type="float" office:value="27.518000000000001" table:style-name="ce241">
            <text:p>28<text:s/></text:p>
          </table:table-cell>
          <table:table-cell table:style-name="ce241"/>
          <table:table-cell office:value-type="float" office:value="30.795000000000002" table:style-name="ce241">
            <text:p>31<text:s/></text:p>
          </table:table-cell>
          <table:table-cell office:value-type="float" office:value="101.976" table:style-name="ce241">
            <text:p>102<text:s/></text:p>
          </table:table-cell>
          <table:table-cell office:value-type="float" office:value="176.90199999999999" table:style-name="ce241">
            <text:p>177<text:s/></text:p>
          </table:table-cell>
          <table:table-cell office:value-type="float" office:value="146.70066499999999" table:style-name="ce241">
            <text:p>147<text:s/></text:p>
          </table:table-cell>
          <table:table-cell office:value-type="float" office:value="97.255999000000003" table:style-name="ce241">
            <text:p>97<text:s/></text:p>
          </table:table-cell>
          <table:table-cell table:style-name="ce242"/>
          <table:table-cell office:value-type="string" table:style-name="ce246">
            <text:p>t. Strawberries</text:p>
          </table:table-cell>
          <table:table-cell table:number-columns-repeated="16369"/>
        </table:table-row>
        <table:table-row table:style-name="ro12">
          <table:table-cell table:style-name="ce209"/>
          <table:table-cell office:value-type="string" table:style-name="ce245">
            <text:p>u.<text:s/><text:span text:style-name="T4">其</text:span><text:s/><text:span text:style-name="T4">他</text:span><text:s/><text:span text:style-name="T4">水</text:span><text:s/><text:span text:style-name="T4">果</text:span></text:p>
          </table:table-cell>
          <table:table-cell office:value-type="float" office:value="69081.120999999999" table:style-name="ce241">
            <text:p>69,081<text:s/></text:p>
          </table:table-cell>
          <table:table-cell office:value-type="float" office:value="93557.892999999996" table:style-name="ce241">
            <text:p>93,558<text:s/></text:p>
          </table:table-cell>
          <table:table-cell office:value-type="float" office:value="91697.101350800003" table:style-name="ce241">
            <text:p>91,697<text:s/></text:p>
          </table:table-cell>
          <table:table-cell office:value-type="float" office:value="97227.930047000002" table:style-name="ce241">
            <text:p>97,228<text:s/></text:p>
          </table:table-cell>
          <table:table-cell office:value-type="float" office:value="94979.163749700005" table:style-name="ce241">
            <text:p>94,979<text:s/></text:p>
          </table:table-cell>
          <table:table-cell table:style-name="ce241"/>
          <table:table-cell office:value-type="float" office:value="102606.0442223" table:style-name="ce241">
            <text:p>102,606<text:s/></text:p>
          </table:table-cell>
          <table:table-cell office:value-type="float" office:value="96415.750218999994" table:style-name="ce241">
            <text:p>96,416<text:s/></text:p>
          </table:table-cell>
          <table:table-cell office:value-type="float" office:value="92441.997375299994" table:style-name="ce241">
            <text:p>92,442<text:s/></text:p>
          </table:table-cell>
          <table:table-cell office:value-type="float" office:value="100544.7643887" table:style-name="ce241">
            <text:p>100,545<text:s/></text:p>
          </table:table-cell>
          <table:table-cell office:value-type="float" office:value="98959.584942700007" table:style-name="ce241">
            <text:p>98,960<text:s/></text:p>
          </table:table-cell>
          <table:table-cell table:style-name="ce242"/>
          <table:table-cell office:value-type="string" table:style-name="ce247">
            <text:p>u. Other fruits</text:p>
          </table:table-cell>
          <table:table-cell table:number-columns-repeated="16369"/>
        </table:table-row>
        <table:table-row table:style-name="ro11">
          <table:table-cell table:style-name="ce248"/>
          <table:table-cell table:style-name="ce249"/>
          <table:table-cell table:number-columns-repeated="5" table:style-name="ce250"/>
          <table:table-cell table:style-name="ce212"/>
          <table:table-cell table:number-columns-repeated="5" table:style-name="ce250"/>
          <table:table-cell table:style-name="ce251"/>
          <table:table-cell table:style-name="ce219"/>
          <table:table-cell table:number-columns-repeated="16369"/>
        </table:table-row>
        <table:table-row table:number-rows-repeated="1048522" table:style-name="ro6">
          <table:table-cell table:number-columns-repeated="16384"/>
        </table:table-row>
      </table:table>
      <table:table table:name="4_3_7" table:style-name="ta1">
        <table:table-column table:style-name="co1" table:default-cell-style-name="ce253"/>
        <table:table-column table:style-name="co2" table:default-cell-style-name="ce253"/>
        <table:table-column table:style-name="co3" table:number-columns-repeated="5" table:default-cell-style-name="ce253"/>
        <table:table-column table:style-name="co4" table:default-cell-style-name="ce253"/>
        <table:table-column table:style-name="co3" table:number-columns-repeated="5" table:default-cell-style-name="ce253"/>
        <table:table-column table:style-name="co5" table:default-cell-style-name="ce253"/>
        <table:table-column table:style-name="co6" table:default-cell-style-name="ce253"/>
        <table:table-column table:style-name="co7" table:default-cell-style-name="ce253"/>
        <table:table-column table:style-name="co8" table:default-cell-style-name="ce253"/>
        <table:table-column table:style-name="co9" table:number-columns-repeated="16367" table:default-cell-style-name="ce253"/>
        <table:table-row table:style-name="ro1">
          <table:table-cell office:value-type="string" table:style-name="ce252">
            <text:p><text:s/><text:span text:style-name="T3"><text:s/>172 <text:s text:c="4"/>107</text:span><text:span text:style-name="T4">年糧食供需年報</text:span></text:p>
          </table:table-cell>
          <table:table-cell table:number-columns-repeated="13" table:style-name="ce253"/>
          <table:table-cell office:value-type="string" table:style-name="ce254">
            <text:p>FOOD SUPPLY &amp; UTILIZATION 2018 <text:s text:c="4"/>173</text:p>
          </table:table-cell>
          <table:table-cell table:number-columns-spanned="2" table:number-rows-spanned="1" table:style-name="ce255"/>
          <table:covered-table-cell/>
          <table:table-cell table:number-columns-repeated="16367"/>
        </table:table-row>
        <table:table-row table:style-name="ro2">
          <table:table-cell table:style-name="ce256"/>
          <table:table-cell table:style-name="ce253"/>
          <table:table-cell table:number-columns-repeated="12" table:style-name="ce257"/>
          <table:table-cell table:style-name="ce258"/>
          <table:table-cell table:number-columns-spanned="2" table:number-rows-spanned="1" table:style-name="ce255"/>
          <table:covered-table-cell/>
          <table:table-cell table:number-columns-repeated="16367"/>
        </table:table-row>
        <table:table-row table:style-name="ro2">
          <table:table-cell office:value-type="string" table:number-columns-spanned="7" table:number-rows-spanned="1" table:style-name="ce259">
            <text:p>(7)<text:s text:c="2"/><text:span text:style-name="T7">肉</text:span><text:s/><text:span text:style-name="T7">類</text:span><text:s/><text:span text:style-name="T7">出</text:span><text:s/><text:span text:style-name="T7">口</text:span><text:s/><text:span text:style-name="T7">量</text:span></text:p>
          </table:table-cell>
          <table:covered-table-cell table:number-columns-repeated="6"/>
          <table:table-cell table:style-name="ce260"/>
          <table:table-cell office:value-type="string" table:number-columns-spanned="7" table:number-rows-spanned="1" table:style-name="ce261">
            <text:p>(7) <text:s/>Export of Meat</text:p>
          </table:table-cell>
          <table:covered-table-cell table:number-columns-repeated="6"/>
          <table:table-cell table:number-columns-spanned="2" table:number-rows-spanned="1" table:style-name="ce262"/>
          <table:covered-table-cell/>
          <table:table-cell table:number-columns-repeated="16367" table:style-name="ce263"/>
        </table:table-row>
        <table:table-row table:style-name="ro3">
          <table:table-cell office:value-type="string" table:style-name="ce264">
            <text:p>單位：公噸</text:p>
          </table:table-cell>
          <table:table-cell table:style-name="ce253"/>
          <table:table-cell table:number-columns-repeated="5" table:style-name="ce265"/>
          <table:table-cell table:style-name="ce266"/>
          <table:table-cell table:number-columns-repeated="6" table:style-name="ce265"/>
          <table:table-cell office:value-type="string" table:style-name="ce267">
            <text:p>Unit:M.T.</text:p>
          </table:table-cell>
          <table:table-cell table:number-columns-spanned="2" table:number-rows-spanned="1" table:style-name="ce255"/>
          <table:covered-table-cell/>
          <table:table-cell table:number-columns-repeated="16367"/>
        </table:table-row>
        <table:table-row table:style-name="ro2">
          <table:table-cell office:value-type="string" table:number-columns-spanned="2" table:number-rows-spanned="2" table:style-name="ce502">
            <text:p>產<text:span text:style-name="T5"><text:s/></text:span>品<text:span text:style-name="T5"><text:s/></text:span>別</text:p>
          </table:table-cell>
          <table:covered-table-cell/>
          <table:table-cell office:value-type="string" table:style-name="ce18">
            <text:p>民國<text:span text:style-name="T5"><text:s/>98</text:span><text:s/>年</text:p>
          </table:table-cell>
          <table:table-cell office:value-type="string" table:style-name="ce18">
            <text:p>民國<text:span text:style-name="T5"><text:s/>99</text:span><text:s/>年</text:p>
          </table:table-cell>
          <table:table-cell office:value-type="string" table:style-name="ce18">
            <text:p>民國<text:span text:style-name="T5"><text:s/>100</text:span><text:s/>年</text:p>
          </table:table-cell>
          <table:table-cell office:value-type="string" table:style-name="ce18">
            <text:p>民國<text:span text:style-name="T5"><text:s/>101</text:span><text:s/>年</text:p>
          </table:table-cell>
          <table:table-cell office:value-type="string" table:style-name="ce18">
            <text:p>民國<text:span text:style-name="T5"><text:s/>102</text:span><text:s/>年</text:p>
          </table:table-cell>
          <table:table-cell table:style-name="ce270"/>
          <table:table-cell office:value-type="string" table:style-name="ce20">
            <text:p>民國<text:span text:style-name="T5"><text:s/>103</text:span><text:s/>年</text:p>
          </table:table-cell>
          <table:table-cell office:value-type="string" table:style-name="ce18">
            <text:p>民國<text:span text:style-name="T5"><text:s/>104</text:span><text:s/>年</text:p>
          </table:table-cell>
          <table:table-cell office:value-type="string" table:style-name="ce18">
            <text:p>民國<text:span text:style-name="T5"><text:s/>105</text:span><text:s/>年</text:p>
          </table:table-cell>
          <table:table-cell office:value-type="string" table:style-name="ce18">
            <text:p>民國<text:span text:style-name="T5"><text:s/>106</text:span><text:s/>年</text:p>
          </table:table-cell>
          <table:table-cell office:value-type="string" table:style-name="ce18">
            <text:p>民國<text:span text:style-name="T5"><text:s/>107</text:span><text:s/>年</text:p>
          </table:table-cell>
          <table:table-cell office:value-type="string" table:number-columns-spanned="2" table:number-rows-spanned="2" table:style-name="ce503">
            <text:p>Category</text:p>
          </table:table-cell>
          <table:covered-table-cell/>
          <table:table-cell table:number-columns-spanned="2" table:number-rows-spanned="1" table:style-name="ce255"/>
          <table:covered-table-cell/>
          <table:table-cell table:number-columns-repeated="16367"/>
        </table:table-row>
        <table:table-row table:style-name="ro2">
          <table:covered-table-cell/>
          <table:covered-table-cell/>
          <table:table-cell office:value-type="string" table:style-name="ce25">
            <text:p>(2009)</text:p>
          </table:table-cell>
          <table:table-cell office:value-type="string" table:style-name="ce25">
            <text:p>(2010)</text:p>
          </table:table-cell>
          <table:table-cell office:value-type="string" table:style-name="ce25">
            <text:p>(2011)</text:p>
          </table:table-cell>
          <table:table-cell office:value-type="string" table:style-name="ce25">
            <text:p>(2012)</text:p>
          </table:table-cell>
          <table:table-cell office:value-type="string" table:style-name="ce25">
            <text:p>(2013)</text:p>
          </table:table-cell>
          <table:table-cell table:style-name="ce270"/>
          <table:table-cell office:value-type="string" table:style-name="ce26">
            <text:p>(2014)</text:p>
          </table:table-cell>
          <table:table-cell office:value-type="string" table:style-name="ce25">
            <text:p>(2015)</text:p>
          </table:table-cell>
          <table:table-cell office:value-type="string" table:style-name="ce25">
            <text:p>(2016)</text:p>
          </table:table-cell>
          <table:table-cell office:value-type="string" table:style-name="ce25">
            <text:p>(2017)</text:p>
          </table:table-cell>
          <table:table-cell office:value-type="string" table:style-name="ce25">
            <text:p>(2018)</text:p>
          </table:table-cell>
          <table:covered-table-cell/>
          <table:covered-table-cell/>
          <table:table-cell table:number-columns-spanned="2" table:number-rows-spanned="1" table:style-name="ce255"/>
          <table:covered-table-cell/>
          <table:table-cell table:number-columns-repeated="16367"/>
        </table:table-row>
        <table:table-row table:style-name="ro4">
          <table:table-cell table:style-name="ce253"/>
          <table:table-cell office:value-type="string" table:style-name="ce277">
            <text:p>7.<text:s/><text:span text:style-name="T9">肉　　　類</text:span></text:p>
          </table:table-cell>
          <table:table-cell office:value-type="float" office:value="12132.795" table:style-name="ce278">
            <text:p>12,133<text:s/></text:p>
          </table:table-cell>
          <table:table-cell office:value-type="float" office:value="10563.924000000001" table:style-name="ce278">
            <text:p>10,564<text:s/></text:p>
          </table:table-cell>
          <table:table-cell office:value-type="float" office:value="12920.7030896" table:style-name="ce278">
            <text:p>12,921<text:s/></text:p>
          </table:table-cell>
          <table:table-cell office:value-type="float" office:value="9587.0566607000001" table:style-name="ce278">
            <text:p>9,587<text:s/></text:p>
          </table:table-cell>
          <table:table-cell office:value-type="float" office:value="13971.022813699999" table:style-name="ce278">
            <text:p>13,971<text:s/></text:p>
          </table:table-cell>
          <table:table-cell table:style-name="ce279"/>
          <table:table-cell office:value-type="float" office:value="13445.9857118" table:style-name="ce278">
            <text:p>13,446<text:s/></text:p>
          </table:table-cell>
          <table:table-cell office:value-type="float" office:value="8722.2665797999998" table:style-name="ce278">
            <text:p>8,722<text:s/></text:p>
          </table:table-cell>
          <table:table-cell office:value-type="float" office:value="13531.587763" table:style-name="ce278">
            <text:p>13,532<text:s/></text:p>
          </table:table-cell>
          <table:table-cell office:value-type="float" office:value="12915.8655592" table:style-name="ce278">
            <text:p>12,916<text:s/></text:p>
          </table:table-cell>
          <table:table-cell office:value-type="float" office:value="12374.257907200001" table:style-name="ce278">
            <text:p>12,374<text:s/></text:p>
          </table:table-cell>
          <table:table-cell table:style-name="ce280"/>
          <table:table-cell office:value-type="string" table:style-name="ce281">
            <text:p>7.Meat</text:p>
          </table:table-cell>
          <table:table-cell table:number-columns-spanned="2" table:number-rows-spanned="1" table:style-name="ce255"/>
          <table:covered-table-cell/>
          <table:table-cell table:number-columns-repeated="16367"/>
        </table:table-row>
        <table:table-row table:style-name="ro4">
          <table:table-cell table:style-name="ce253"/>
          <table:table-cell office:value-type="string" table:style-name="ce282">
            <text:p>(1)<text:s/><text:span text:style-name="T4">豬　　　肉</text:span></text:p>
          </table:table-cell>
          <table:table-cell office:value-type="float" office:value="2989.989" table:style-name="ce283">
            <text:p>2,990<text:s/></text:p>
          </table:table-cell>
          <table:table-cell office:value-type="float" office:value="2853.123" table:style-name="ce283">
            <text:p>2,853<text:s/></text:p>
          </table:table-cell>
          <table:table-cell office:value-type="float" office:value="4539.9134833999997" table:style-name="ce283">
            <text:p>4,540<text:s/></text:p>
          </table:table-cell>
          <table:table-cell office:value-type="float" office:value="4072.9625135000001" table:style-name="ce283">
            <text:p>4,073<text:s/></text:p>
          </table:table-cell>
          <table:table-cell office:value-type="float" office:value="4011.1378791000002" table:style-name="ce283">
            <text:p>4,011<text:s/></text:p>
          </table:table-cell>
          <table:table-cell table:style-name="ce283"/>
          <table:table-cell office:value-type="float" office:value="3307.6248615999998" table:style-name="ce283">
            <text:p>3,308<text:s/></text:p>
          </table:table-cell>
          <table:table-cell office:value-type="float" office:value="2538.5861129999998" table:style-name="ce283">
            <text:p>2,539<text:s/></text:p>
          </table:table-cell>
          <table:table-cell office:value-type="float" office:value="2950.3136515000001" table:style-name="ce283">
            <text:p>2,950<text:s/></text:p>
          </table:table-cell>
          <table:table-cell office:value-type="float" office:value="2734.6016897999998" table:style-name="ce283">
            <text:p>2,735<text:s/></text:p>
          </table:table-cell>
          <table:table-cell office:value-type="float" office:value="2874.3238179999998" table:style-name="ce283">
            <text:p>2,874<text:s/></text:p>
          </table:table-cell>
          <table:table-cell table:style-name="ce284"/>
          <table:table-cell office:value-type="string" table:style-name="ce285">
            <text:p>(1) Pork</text:p>
          </table:table-cell>
          <table:table-cell table:number-columns-spanned="2" table:number-rows-spanned="1" table:style-name="ce255"/>
          <table:covered-table-cell/>
          <table:table-cell table:number-columns-repeated="16367"/>
        </table:table-row>
        <table:table-row table:style-name="ro4">
          <table:table-cell table:style-name="ce253"/>
          <table:table-cell office:value-type="string" table:style-name="ce282">
            <text:p>(2)<text:s/><text:span text:style-name="T4">牛　　　肉</text:span></text:p>
          </table:table-cell>
          <table:table-cell office:value-type="float" office:value="636" table:style-name="ce283">
            <text:p>636<text:s/></text:p>
          </table:table-cell>
          <table:table-cell office:value-type="float" office:value="602.83699999999999" table:style-name="ce283">
            <text:p>603<text:s/></text:p>
          </table:table-cell>
          <table:table-cell office:value-type="float" office:value="956.04541270000004" table:style-name="ce283">
            <text:p>956<text:s/></text:p>
          </table:table-cell>
          <table:table-cell office:value-type="float" office:value="716.74141059999999" table:style-name="ce283">
            <text:p>717<text:s/></text:p>
          </table:table-cell>
          <table:table-cell office:value-type="float" office:value="783.24013409999998" table:style-name="ce283">
            <text:p>783<text:s/></text:p>
          </table:table-cell>
          <table:table-cell table:style-name="ce283"/>
          <table:table-cell office:value-type="float" office:value="773.23184579999997" table:style-name="ce283">
            <text:p>773<text:s/></text:p>
          </table:table-cell>
          <table:table-cell office:value-type="float" office:value="414.38577309999999" table:style-name="ce283">
            <text:p>414<text:s/></text:p>
          </table:table-cell>
          <table:table-cell office:value-type="float" office:value="364.95326920000002" table:style-name="ce283">
            <text:p>365<text:s/></text:p>
          </table:table-cell>
          <table:table-cell office:value-type="float" office:value="205.67040919999999" table:style-name="ce283">
            <text:p>206<text:s/></text:p>
          </table:table-cell>
          <table:table-cell office:value-type="float" office:value="306.04356999999999" table:style-name="ce283">
            <text:p>306<text:s/></text:p>
          </table:table-cell>
          <table:table-cell table:style-name="ce284"/>
          <table:table-cell office:value-type="string" table:style-name="ce285">
            <text:p>(2) Beef</text:p>
          </table:table-cell>
          <table:table-cell table:number-columns-spanned="2" table:number-rows-spanned="1" table:style-name="ce255"/>
          <table:covered-table-cell/>
          <table:table-cell table:number-columns-repeated="16367"/>
        </table:table-row>
        <table:table-row table:style-name="ro4">
          <table:table-cell table:style-name="ce253"/>
          <table:table-cell office:value-type="string" table:style-name="ce282">
            <text:p>(3)<text:s/><text:span text:style-name="T4">羊　　　肉</text:span></text:p>
          </table:table-cell>
          <table:table-cell office:value-type="float" office:value="0.191" table:style-name="ce283">
            <text:p>0<text:s/></text:p>
          </table:table-cell>
          <table:table-cell office:value-type="float" office:value="0.107" table:style-name="ce283">
            <text:p>0<text:s/></text:p>
          </table:table-cell>
          <table:table-cell office:value-type="float" office:value="9.7225699999999993" table:style-name="ce283">
            <text:p>10<text:s/></text:p>
          </table:table-cell>
          <table:table-cell office:value-type="float" office:value="0.37332959999999998" table:style-name="ce283">
            <text:p>0<text:s/></text:p>
          </table:table-cell>
          <table:table-cell office:value-type="float" office:value="0.44666220000000001" table:style-name="ce283">
            <text:p>0<text:s/></text:p>
          </table:table-cell>
          <table:table-cell table:style-name="ce283"/>
          <table:table-cell office:value-type="float" office:value="0.68332649999999995" table:style-name="ce283">
            <text:p>1<text:s/></text:p>
          </table:table-cell>
          <table:table-cell office:value-type="float" office:value="1.2644318000000001" table:style-name="ce283">
            <text:p>1<text:s/></text:p>
          </table:table-cell>
          <table:table-cell office:value-type="float" office:value="1.2366543000000001" table:style-name="ce283">
            <text:p>1<text:s/></text:p>
          </table:table-cell>
          <table:table-cell office:value-type="float" office:value="0.94443500000000002" table:style-name="ce283">
            <text:p>1<text:s/></text:p>
          </table:table-cell>
          <table:table-cell office:value-type="float" office:value="1.3544392999999999" table:style-name="ce283">
            <text:p>1<text:s/></text:p>
          </table:table-cell>
          <table:table-cell table:style-name="ce284"/>
          <table:table-cell office:value-type="string" table:style-name="ce285">
            <text:p>(3) Sheepmeat &amp; Goat</text:p>
          </table:table-cell>
          <table:table-cell table:number-columns-spanned="2" table:number-rows-spanned="1" table:style-name="ce255"/>
          <table:covered-table-cell/>
          <table:table-cell table:number-columns-repeated="16367"/>
        </table:table-row>
        <table:table-row table:style-name="ro4">
          <table:table-cell table:style-name="ce253"/>
          <table:table-cell office:value-type="string" table:style-name="ce282">
            <text:p>(4)<text:s/><text:span text:style-name="T4">家　禽　肉</text:span></text:p>
          </table:table-cell>
          <table:table-cell office:value-type="float" office:value="7389.6469999999999" table:style-name="ce283">
            <text:p>7,390<text:s/></text:p>
          </table:table-cell>
          <table:table-cell office:value-type="float" office:value="6038.6279999999997" table:style-name="ce283">
            <text:p>6,039<text:s/></text:p>
          </table:table-cell>
          <table:table-cell office:value-type="float" office:value="6733.7214259000002" table:style-name="ce283">
            <text:p>6,734<text:s/></text:p>
          </table:table-cell>
          <table:table-cell office:value-type="float" office:value="4021.9523801999999" table:style-name="ce283">
            <text:p>4,022<text:s/></text:p>
          </table:table-cell>
          <table:table-cell office:value-type="float" office:value="8370.3060917000003" table:style-name="ce283">
            <text:p>8,370<text:s/></text:p>
          </table:table-cell>
          <table:table-cell table:style-name="ce283"/>
          <table:table-cell office:value-type="float" office:value="8556.1656378999996" table:style-name="ce283">
            <text:p>8,556<text:s/></text:p>
          </table:table-cell>
          <table:table-cell office:value-type="float" office:value="4742.7080379999998" table:style-name="ce283">
            <text:p>4,743<text:s/></text:p>
          </table:table-cell>
          <table:table-cell office:value-type="float" office:value="9358.52592" table:style-name="ce283">
            <text:p>9,359<text:s/></text:p>
          </table:table-cell>
          <table:table-cell office:value-type="float" office:value="9268.9328939999996" table:style-name="ce283">
            <text:p>9,269<text:s/></text:p>
          </table:table-cell>
          <table:table-cell office:value-type="float" office:value="8493.3716363000003" table:style-name="ce283">
            <text:p>8,493<text:s/></text:p>
          </table:table-cell>
          <table:table-cell table:style-name="ce284"/>
          <table:table-cell office:value-type="string" table:style-name="ce285">
            <text:p>(4) Poultry</text:p>
          </table:table-cell>
          <table:table-cell table:number-columns-spanned="2" table:number-rows-spanned="1" table:style-name="ce255"/>
          <table:covered-table-cell/>
          <table:table-cell table:number-columns-repeated="16367"/>
        </table:table-row>
        <table:table-row table:style-name="ro4">
          <table:table-cell table:style-name="ce253"/>
          <table:table-cell office:value-type="string" table:style-name="ce286">
            <text:p>a.<text:s/><text:span text:style-name="T4">　　雞</text:span></text:p>
          </table:table-cell>
          <table:table-cell office:value-type="float" office:value="2889.4119999999998" table:style-name="ce283">
            <text:p>2,889<text:s/></text:p>
          </table:table-cell>
          <table:table-cell office:value-type="float" office:value="4014.3049999999998" table:style-name="ce283">
            <text:p>4,014<text:s/></text:p>
          </table:table-cell>
          <table:table-cell office:value-type="float" office:value="3866.4473155999999" table:style-name="ce283">
            <text:p>3,866<text:s/></text:p>
          </table:table-cell>
          <table:table-cell office:value-type="float" office:value="3472.2109255999999" table:style-name="ce283">
            <text:p>3,472<text:s/></text:p>
          </table:table-cell>
          <table:table-cell office:value-type="float" office:value="6324.0167588000004" table:style-name="ce283">
            <text:p>6,324<text:s/></text:p>
          </table:table-cell>
          <table:table-cell table:style-name="ce283"/>
          <table:table-cell office:value-type="float" office:value="5757.6126205999999" table:style-name="ce283">
            <text:p>5,758<text:s/></text:p>
          </table:table-cell>
          <table:table-cell office:value-type="float" office:value="3073.7107887000002" table:style-name="ce283">
            <text:p>3,074<text:s/></text:p>
          </table:table-cell>
          <table:table-cell office:value-type="float" office:value="7699.7461211" table:style-name="ce283">
            <text:p>7,700<text:s/></text:p>
          </table:table-cell>
          <table:table-cell office:value-type="float" office:value="6896.1311128999996" table:style-name="ce283">
            <text:p>6,896<text:s/></text:p>
          </table:table-cell>
          <table:table-cell office:value-type="float" office:value="5211.4064646999996" table:style-name="ce283">
            <text:p>5,211<text:s/></text:p>
          </table:table-cell>
          <table:table-cell table:style-name="ce284"/>
          <table:table-cell office:value-type="string" table:style-name="ce287">
            <text:p>a. Chicken</text:p>
          </table:table-cell>
          <table:table-cell table:number-columns-spanned="2" table:number-rows-spanned="1" table:style-name="ce255"/>
          <table:covered-table-cell/>
          <table:table-cell table:number-columns-repeated="16367"/>
        </table:table-row>
        <table:table-row table:style-name="ro4">
          <table:table-cell table:style-name="ce253"/>
          <table:table-cell office:value-type="string" table:style-name="ce286">
            <text:p>b.<text:s/><text:span text:style-name="T4">　　鴨</text:span></text:p>
          </table:table-cell>
          <table:table-cell office:value-type="float" office:value="4202.0259999999998" table:style-name="ce283">
            <text:p>4,202<text:s/></text:p>
          </table:table-cell>
          <table:table-cell office:value-type="float" office:value="1224.5409999999999" table:style-name="ce283">
            <text:p>1,225<text:s/></text:p>
          </table:table-cell>
          <table:table-cell office:value-type="float" office:value="2196.6976203999998" table:style-name="ce283">
            <text:p>2,197<text:s/></text:p>
          </table:table-cell>
          <table:table-cell office:value-type="float" office:value="461.88969680000002" table:style-name="ce283">
            <text:p>462<text:s/></text:p>
          </table:table-cell>
          <table:table-cell office:value-type="float" office:value="1568.9937973999999" table:style-name="ce283">
            <text:p>1,569<text:s/></text:p>
          </table:table-cell>
          <table:table-cell table:style-name="ce283"/>
          <table:table-cell office:value-type="float" office:value="2693.5614418" table:style-name="ce283">
            <text:p>2,694<text:s/></text:p>
          </table:table-cell>
          <table:table-cell office:value-type="float" office:value="1543.2795020999999" table:style-name="ce283">
            <text:p>1,543<text:s/></text:p>
          </table:table-cell>
          <table:table-cell office:value-type="float" office:value="1595.7414597" table:style-name="ce283">
            <text:p>1,596<text:s/></text:p>
          </table:table-cell>
          <table:table-cell office:value-type="float" office:value="2273.3070075999999" table:style-name="ce283">
            <text:p>2,273<text:s/></text:p>
          </table:table-cell>
          <table:table-cell office:value-type="float" office:value="3261.2922997999999" table:style-name="ce283">
            <text:p>3,261<text:s/></text:p>
          </table:table-cell>
          <table:table-cell table:style-name="ce284"/>
          <table:table-cell office:value-type="string" table:style-name="ce287">
            <text:p>b. Ducks</text:p>
          </table:table-cell>
          <table:table-cell table:number-columns-spanned="2" table:number-rows-spanned="1" table:style-name="ce255"/>
          <table:covered-table-cell/>
          <table:table-cell table:number-columns-repeated="16367"/>
        </table:table-row>
        <table:table-row table:style-name="ro4">
          <table:table-cell table:style-name="ce253"/>
          <table:table-cell office:value-type="string" table:style-name="ce286">
            <text:p>c.<text:s/><text:span text:style-name="T4">　　鵝</text:span></text:p>
          </table:table-cell>
          <table:table-cell office:value-type="float" office:value="11.183" table:style-name="ce283">
            <text:p>11<text:s/></text:p>
          </table:table-cell>
          <table:table-cell office:value-type="float" office:value="25.841000000000001" table:style-name="ce283">
            <text:p>26<text:s/></text:p>
          </table:table-cell>
          <table:table-cell office:value-type="float" office:value="34.460116999999997" table:style-name="ce283">
            <text:p>34<text:s/></text:p>
          </table:table-cell>
          <table:table-cell office:value-type="float" office:value="2.9251569000000002" table:style-name="ce283">
            <text:p>3<text:s/></text:p>
          </table:table-cell>
          <table:table-cell office:value-type="float" office:value="1.3822083999999999" table:style-name="ce283">
            <text:p>1<text:s/></text:p>
          </table:table-cell>
          <table:table-cell table:style-name="ce283"/>
          <table:table-cell office:value-type="float" office:value="25.521967" table:style-name="ce283">
            <text:p>26<text:s/></text:p>
          </table:table-cell>
          <table:table-cell office:value-type="float" office:value="99.603448400000005" table:style-name="ce283">
            <text:p>100<text:s/></text:p>
          </table:table-cell>
          <table:table-cell office:value-type="float" office:value="42.272733199999998" table:style-name="ce283">
            <text:p>42<text:s/></text:p>
          </table:table-cell>
          <table:table-cell office:value-type="float" office:value="83.631831300000002" table:style-name="ce283">
            <text:p>84<text:s/></text:p>
          </table:table-cell>
          <table:table-cell office:value-type="float" office:value="2.9049735000000001" table:style-name="ce283">
            <text:p>3<text:s/></text:p>
          </table:table-cell>
          <table:table-cell table:style-name="ce284"/>
          <table:table-cell office:value-type="string" table:style-name="ce287">
            <text:p>c. Geese</text:p>
          </table:table-cell>
          <table:table-cell table:number-columns-spanned="2" table:number-rows-spanned="1" table:style-name="ce255"/>
          <table:covered-table-cell/>
          <table:table-cell table:number-columns-repeated="16367"/>
        </table:table-row>
        <table:table-row table:style-name="ro4">
          <table:table-cell table:style-name="ce253"/>
          <table:table-cell office:value-type="string" table:style-name="ce286">
            <text:p>d.<text:s/><text:span text:style-name="T4">火　　　雞</text:span></text:p>
          </table:table-cell>
          <table:table-cell office:value-type="float" office:value="0.34" table:style-name="ce283">
            <text:p>0<text:s/></text:p>
          </table:table-cell>
          <table:table-cell office:value-type="float" office:value="18.327999999999999" table:style-name="ce283">
            <text:p>18<text:s/></text:p>
          </table:table-cell>
          <table:table-cell office:value-type="string" table:style-name="ce283">
            <text:p>-</text:p>
          </table:table-cell>
          <table:table-cell office:value-type="float" office:value="2.0033734000000001" table:style-name="ce283">
            <text:p>2<text:s/></text:p>
          </table:table-cell>
          <table:table-cell office:value-type="float" office:value="0.80001599999999995" table:style-name="ce283">
            <text:p>1<text:s/></text:p>
          </table:table-cell>
          <table:table-cell table:style-name="ce283"/>
          <table:table-cell office:value-type="float" office:value="0.92668519999999999" table:style-name="ce283">
            <text:p>1<text:s/></text:p>
          </table:table-cell>
          <table:table-cell office:value-type="float" office:value="3.3667340000000001" table:style-name="ce283">
            <text:p>3<text:s/></text:p>
          </table:table-cell>
          <table:table-cell office:value-type="float" office:value="1.5266972000000001" table:style-name="ce283">
            <text:p>2<text:s/></text:p>
          </table:table-cell>
          <table:table-cell office:value-type="string" table:style-name="ce283">
            <text:p>-</text:p>
          </table:table-cell>
          <table:table-cell office:value-type="float" office:value="0.99999000000000005" table:style-name="ce283">
            <text:p>1<text:s/></text:p>
          </table:table-cell>
          <table:table-cell table:style-name="ce284"/>
          <table:table-cell office:value-type="string" table:style-name="ce287">
            <text:p>d. Turkeys</text:p>
          </table:table-cell>
          <table:table-cell table:number-columns-spanned="2" table:number-rows-spanned="1" table:style-name="ce255"/>
          <table:covered-table-cell/>
          <table:table-cell table:number-columns-repeated="16367"/>
        </table:table-row>
        <table:table-row table:style-name="ro4">
          <table:table-cell table:style-name="ce253"/>
          <table:table-cell office:value-type="string" table:style-name="ce286">
            <text:p>e.<text:s/><text:span text:style-name="T4">其　　　他</text:span></text:p>
          </table:table-cell>
          <table:table-cell office:value-type="float" office:value="286.68599999999998" table:style-name="ce283">
            <text:p>287<text:s/></text:p>
          </table:table-cell>
          <table:table-cell office:value-type="float" office:value="755.61300000000006" table:style-name="ce283">
            <text:p>756<text:s/></text:p>
          </table:table-cell>
          <table:table-cell office:value-type="float" office:value="636.11637289999999" table:style-name="ce283">
            <text:p>636<text:s/></text:p>
          </table:table-cell>
          <table:table-cell office:value-type="float" office:value="82.923227499999996" table:style-name="ce283">
            <text:p>83<text:s/></text:p>
          </table:table-cell>
          <table:table-cell office:value-type="float" office:value="475.11331109999998" table:style-name="ce283">
            <text:p>475<text:s/></text:p>
          </table:table-cell>
          <table:table-cell table:style-name="ce283"/>
          <table:table-cell office:value-type="float" office:value="78.542923299999998" table:style-name="ce283">
            <text:p>79<text:s/></text:p>
          </table:table-cell>
          <table:table-cell office:value-type="float" office:value="22.747564799999999" table:style-name="ce283">
            <text:p>23<text:s/></text:p>
          </table:table-cell>
          <table:table-cell office:value-type="float" office:value="19.238908800000001" table:style-name="ce283">
            <text:p>19<text:s/></text:p>
          </table:table-cell>
          <table:table-cell office:value-type="float" office:value="15.862942200000001" table:style-name="ce283">
            <text:p>16<text:s/></text:p>
          </table:table-cell>
          <table:table-cell office:value-type="float" office:value="16.767908299999998" table:style-name="ce283">
            <text:p>17<text:s/></text:p>
          </table:table-cell>
          <table:table-cell table:style-name="ce284"/>
          <table:table-cell office:value-type="string" table:style-name="ce287">
            <text:p>e. Others</text:p>
          </table:table-cell>
          <table:table-cell table:number-columns-spanned="2" table:number-rows-spanned="1" table:style-name="ce255"/>
          <table:covered-table-cell/>
          <table:table-cell table:number-columns-repeated="16367"/>
        </table:table-row>
        <table:table-row table:style-name="ro4">
          <table:table-cell table:style-name="ce288"/>
          <table:table-cell office:value-type="string" table:style-name="ce289">
            <text:p>(5)<text:s/><text:span text:style-name="T4">其　　　他</text:span></text:p>
          </table:table-cell>
          <table:table-cell office:value-type="float" office:value="1116.9680000000001" table:style-name="ce290">
            <text:p>1,117<text:s/></text:p>
          </table:table-cell>
          <table:table-cell office:value-type="float" office:value="1069.229" table:style-name="ce290">
            <text:p>1,069<text:s/></text:p>
          </table:table-cell>
          <table:table-cell office:value-type="float" office:value="681.30019760000005" table:style-name="ce290">
            <text:p>681<text:s/></text:p>
          </table:table-cell>
          <table:table-cell office:value-type="float" office:value="775.02702680000004" table:style-name="ce290">
            <text:p>775<text:s/></text:p>
          </table:table-cell>
          <table:table-cell office:value-type="float" office:value="805.89204659999996" table:style-name="ce290">
            <text:p>806<text:s/></text:p>
          </table:table-cell>
          <table:table-cell table:style-name="ce283"/>
          <table:table-cell office:value-type="float" office:value="808.28003999999999" table:style-name="ce290">
            <text:p>808<text:s/></text:p>
          </table:table-cell>
          <table:table-cell office:value-type="float" office:value="1025.3222238999999" table:style-name="ce290">
            <text:p>1,025<text:s/></text:p>
          </table:table-cell>
          <table:table-cell office:value-type="float" office:value="856.558268" table:style-name="ce290">
            <text:p>857<text:s/></text:p>
          </table:table-cell>
          <table:table-cell office:value-type="float" office:value="705.71613119999995" table:style-name="ce290">
            <text:p>706<text:s/></text:p>
          </table:table-cell>
          <table:table-cell office:value-type="float" office:value="699.16444360000003" table:style-name="ce290">
            <text:p>699<text:s/></text:p>
          </table:table-cell>
          <table:table-cell table:style-name="ce291"/>
          <table:table-cell office:value-type="string" table:style-name="ce292">
            <text:p>(5) Others</text:p>
          </table:table-cell>
          <table:table-cell table:number-columns-spanned="2" table:number-rows-spanned="1" table:style-name="ce255"/>
          <table:covered-table-cell/>
          <table:table-cell table:number-columns-repeated="16367"/>
        </table:table-row>
        <table:table-row table:style-name="ro5">
          <table:table-cell table:style-name="ce293"/>
          <table:table-cell table:style-name="ce294"/>
          <table:table-cell table:number-columns-repeated="7" table:style-name="ce295"/>
          <table:table-cell table:number-columns-repeated="5" table:style-name="ce296"/>
          <table:table-cell table:style-name="ce297"/>
          <table:table-cell table:number-columns-spanned="2" table:number-rows-spanned="1" table:style-name="ce298"/>
          <table:covered-table-cell/>
          <table:table-cell table:number-columns-repeated="16367" table:style-name="ce294"/>
        </table:table-row>
        <table:table-row table:style-name="ro2">
          <table:table-cell office:value-type="string" table:number-columns-spanned="7" table:number-rows-spanned="1" table:style-name="ce299">
            <text:p>(8)<text:s text:c="2"/><text:span text:style-name="T7">蛋</text:span><text:s/><text:span text:style-name="T7">類</text:span><text:s/><text:span text:style-name="T7">出</text:span><text:s/><text:span text:style-name="T7">口</text:span><text:s/><text:span text:style-name="T7">量</text:span></text:p>
          </table:table-cell>
          <table:covered-table-cell table:number-columns-repeated="6"/>
          <table:table-cell table:style-name="ce300"/>
          <table:table-cell office:value-type="string" table:number-columns-spanned="7" table:number-rows-spanned="1" table:style-name="ce301">
            <text:p>(8) <text:s/>Export of Eggs</text:p>
          </table:table-cell>
          <table:covered-table-cell table:number-columns-repeated="6"/>
          <table:table-cell table:number-columns-spanned="2" table:number-rows-spanned="1" table:style-name="ce302"/>
          <table:covered-table-cell/>
          <table:table-cell table:number-columns-repeated="16367" table:style-name="ce303"/>
        </table:table-row>
        <table:table-row table:style-name="ro3">
          <table:table-cell office:value-type="string" table:style-name="ce304">
            <text:p>單位：公噸</text:p>
          </table:table-cell>
          <table:table-cell table:style-name="ce305"/>
          <table:table-cell table:number-columns-repeated="5" table:style-name="ce306"/>
          <table:table-cell table:style-name="ce297"/>
          <table:table-cell table:number-columns-repeated="6" table:style-name="ce306"/>
          <table:table-cell office:value-type="string" table:style-name="ce307">
            <text:p>Unit:M.T.</text:p>
          </table:table-cell>
          <table:table-cell table:number-columns-spanned="2" table:number-rows-spanned="1" table:style-name="ce308"/>
          <table:covered-table-cell/>
          <table:table-cell table:number-columns-repeated="16367" table:style-name="ce305"/>
        </table:table-row>
        <table:table-row table:style-name="ro2">
          <table:table-cell office:value-type="string" table:number-columns-spanned="2" table:number-rows-spanned="2" table:style-name="ce500">
            <text:p>產<text:span text:style-name="T5"><text:s/></text:span>品<text:span text:style-name="T5"><text:s/></text:span>別</text:p>
          </table:table-cell>
          <table:covered-table-cell/>
          <table:table-cell office:value-type="string" table:style-name="ce18">
            <text:p>民國<text:span text:style-name="T5"><text:s/>98</text:span><text:s/>年</text:p>
          </table:table-cell>
          <table:table-cell office:value-type="string" table:style-name="ce18">
            <text:p>民國<text:span text:style-name="T5"><text:s/>99</text:span><text:s/>年</text:p>
          </table:table-cell>
          <table:table-cell office:value-type="string" table:style-name="ce18">
            <text:p>民國<text:span text:style-name="T5"><text:s/>100</text:span><text:s/>年</text:p>
          </table:table-cell>
          <table:table-cell office:value-type="string" table:style-name="ce18">
            <text:p>民國<text:span text:style-name="T5"><text:s/>101</text:span><text:s/>年</text:p>
          </table:table-cell>
          <table:table-cell office:value-type="string" table:style-name="ce18">
            <text:p>民國<text:span text:style-name="T5"><text:s/>102</text:span><text:s/>年</text:p>
          </table:table-cell>
          <table:table-cell table:style-name="ce293"/>
          <table:table-cell office:value-type="string" table:style-name="ce20">
            <text:p>民國<text:span text:style-name="T5"><text:s/>103</text:span><text:s/>年</text:p>
          </table:table-cell>
          <table:table-cell office:value-type="string" table:style-name="ce18">
            <text:p>民國<text:span text:style-name="T5"><text:s/>104</text:span><text:s/>年</text:p>
          </table:table-cell>
          <table:table-cell office:value-type="string" table:style-name="ce18">
            <text:p>民國<text:span text:style-name="T5"><text:s/>105</text:span><text:s/>年</text:p>
          </table:table-cell>
          <table:table-cell office:value-type="string" table:style-name="ce18">
            <text:p>民國<text:span text:style-name="T5"><text:s/>106</text:span><text:s/>年</text:p>
          </table:table-cell>
          <table:table-cell office:value-type="string" table:style-name="ce18">
            <text:p>民國<text:span text:style-name="T5"><text:s/>107</text:span><text:s/>年</text:p>
          </table:table-cell>
          <table:table-cell office:value-type="string" table:number-columns-spanned="2" table:number-rows-spanned="2" table:style-name="ce501">
            <text:p>Category</text:p>
          </table:table-cell>
          <table:covered-table-cell/>
          <table:table-cell table:number-columns-spanned="2" table:number-rows-spanned="1" table:style-name="ce308"/>
          <table:covered-table-cell/>
          <table:table-cell table:number-columns-repeated="16367" table:style-name="ce305"/>
        </table:table-row>
        <table:table-row table:style-name="ro2">
          <table:covered-table-cell/>
          <table:covered-table-cell/>
          <table:table-cell office:value-type="string" table:style-name="ce25">
            <text:p>(2009)</text:p>
          </table:table-cell>
          <table:table-cell office:value-type="string" table:style-name="ce25">
            <text:p>(2010)</text:p>
          </table:table-cell>
          <table:table-cell office:value-type="string" table:style-name="ce25">
            <text:p>(2011)</text:p>
          </table:table-cell>
          <table:table-cell office:value-type="string" table:style-name="ce25">
            <text:p>(2012)</text:p>
          </table:table-cell>
          <table:table-cell office:value-type="string" table:style-name="ce25">
            <text:p>(2013)</text:p>
          </table:table-cell>
          <table:table-cell table:style-name="ce293"/>
          <table:table-cell office:value-type="string" table:style-name="ce26">
            <text:p>(2014)</text:p>
          </table:table-cell>
          <table:table-cell office:value-type="string" table:style-name="ce25">
            <text:p>(2015)</text:p>
          </table:table-cell>
          <table:table-cell office:value-type="string" table:style-name="ce25">
            <text:p>(2016)</text:p>
          </table:table-cell>
          <table:table-cell office:value-type="string" table:style-name="ce25">
            <text:p>(2017)</text:p>
          </table:table-cell>
          <table:table-cell office:value-type="string" table:style-name="ce25">
            <text:p>(2018)</text:p>
          </table:table-cell>
          <table:covered-table-cell/>
          <table:covered-table-cell/>
          <table:table-cell table:number-columns-spanned="2" table:number-rows-spanned="1" table:style-name="ce308"/>
          <table:covered-table-cell/>
          <table:table-cell table:number-columns-repeated="16367" table:style-name="ce305"/>
        </table:table-row>
        <table:table-row table:style-name="ro4">
          <table:table-cell table:style-name="ce305"/>
          <table:table-cell office:value-type="string" table:style-name="ce317">
            <text:p>8.<text:s/><text:span text:style-name="T9">蛋　　　類</text:span></text:p>
          </table:table-cell>
          <table:table-cell office:value-type="float" office:value="1133.826" table:style-name="ce318">
            <text:p>1,134<text:s/></text:p>
          </table:table-cell>
          <table:table-cell office:value-type="float" office:value="1423.114" table:style-name="ce318">
            <text:p>1,423<text:s/></text:p>
          </table:table-cell>
          <table:table-cell office:value-type="float" office:value="2088.6295374000001" table:style-name="ce318">
            <text:p>2,089<text:s/></text:p>
          </table:table-cell>
          <table:table-cell office:value-type="float" office:value="2315.6949666999999" table:style-name="ce318">
            <text:p>2,316<text:s/></text:p>
          </table:table-cell>
          <table:table-cell office:value-type="float" office:value="2775.0231939" table:style-name="ce318">
            <text:p>2,775<text:s/></text:p>
          </table:table-cell>
          <table:table-cell table:style-name="ce319"/>
          <table:table-cell office:value-type="float" office:value="2687.7458203000001" table:style-name="ce318">
            <text:p>2,688<text:s/></text:p>
          </table:table-cell>
          <table:table-cell office:value-type="float" office:value="2106.5464019999999" table:style-name="ce318">
            <text:p>2,107<text:s/></text:p>
          </table:table-cell>
          <table:table-cell office:value-type="float" office:value="2307.5792194999999" table:style-name="ce318">
            <text:p>2,308<text:s/></text:p>
          </table:table-cell>
          <table:table-cell office:value-type="float" office:value="2535.7272161000001" table:style-name="ce318">
            <text:p>2,536<text:s/></text:p>
          </table:table-cell>
          <table:table-cell office:value-type="float" office:value="2689.1517143999999" table:style-name="ce318">
            <text:p>2,689<text:s/></text:p>
          </table:table-cell>
          <table:table-cell table:style-name="ce320"/>
          <table:table-cell office:value-type="string" table:style-name="ce321">
            <text:p>8.Eggs</text:p>
          </table:table-cell>
          <table:table-cell table:number-columns-spanned="2" table:number-rows-spanned="1" table:style-name="ce308"/>
          <table:covered-table-cell/>
          <table:table-cell table:number-columns-repeated="16367" table:style-name="ce305"/>
        </table:table-row>
        <table:table-row table:style-name="ro4">
          <table:table-cell table:style-name="ce305"/>
          <table:table-cell office:value-type="string" table:style-name="ce322">
            <text:p>(1)<text:s/><text:span text:style-name="T4">雞　　　蛋</text:span></text:p>
          </table:table-cell>
          <table:table-cell office:value-type="string" table:style-name="ce323">
            <text:p>-</text:p>
          </table:table-cell>
          <table:table-cell office:value-type="string" table:style-name="ce323">
            <text:p>-</text:p>
          </table:table-cell>
          <table:table-cell office:value-type="string" table:style-name="ce323">
            <text:p>-</text:p>
          </table:table-cell>
          <table:table-cell office:value-type="string" table:style-name="ce323">
            <text:p>-</text:p>
          </table:table-cell>
          <table:table-cell office:value-type="float" office:value="96.061999999999998" table:style-name="ce323">
            <text:p>96<text:s/></text:p>
          </table:table-cell>
          <table:table-cell table:style-name="ce323"/>
          <table:table-cell office:value-type="float" office:value="447.44" table:style-name="ce323">
            <text:p>447<text:s/></text:p>
          </table:table-cell>
          <table:table-cell office:value-type="float" office:value="13.509" table:style-name="ce323">
            <text:p>14<text:s/></text:p>
          </table:table-cell>
          <table:table-cell office:value-type="float" office:value="2.5000000000000001E-2" table:style-name="ce323">
            <text:p>0<text:s/></text:p>
          </table:table-cell>
          <table:table-cell office:value-type="float" office:value="0.19" table:style-name="ce323">
            <text:p>0<text:s/></text:p>
          </table:table-cell>
          <table:table-cell office:value-type="float" office:value="0.34" table:style-name="ce323">
            <text:p>0<text:s/></text:p>
          </table:table-cell>
          <table:table-cell table:style-name="ce324"/>
          <table:table-cell office:value-type="string" table:style-name="ce325">
            <text:p>(1) Chicken Eggs</text:p>
          </table:table-cell>
          <table:table-cell table:number-columns-spanned="2" table:number-rows-spanned="1" table:style-name="ce308"/>
          <table:covered-table-cell/>
          <table:table-cell table:number-columns-repeated="16367" table:style-name="ce305"/>
        </table:table-row>
        <table:table-row table:style-name="ro4">
          <table:table-cell table:style-name="ce305"/>
          <table:table-cell office:value-type="string" table:style-name="ce322">
            <text:p>(2)<text:s/><text:span text:style-name="T4">鴨　　　蛋</text:span></text:p>
          </table:table-cell>
          <table:table-cell office:value-type="string" table:style-name="ce323">
            <text:p>-</text:p>
          </table:table-cell>
          <table:table-cell office:value-type="string" table:style-name="ce323">
            <text:p>-</text:p>
          </table:table-cell>
          <table:table-cell office:value-type="string" table:style-name="ce323">
            <text:p>-</text:p>
          </table:table-cell>
          <table:table-cell office:value-type="string" table:style-name="ce323">
            <text:p>-</text:p>
          </table:table-cell>
          <table:table-cell office:value-type="string" table:style-name="ce323">
            <text:p>-</text:p>
          </table:table-cell>
          <table:table-cell table:style-name="ce323"/>
          <table:table-cell office:value-type="string" table:style-name="ce323">
            <text:p>-</text:p>
          </table:table-cell>
          <table:table-cell office:value-type="string" table:style-name="ce323">
            <text:p>-</text:p>
          </table:table-cell>
          <table:table-cell office:value-type="string" table:style-name="ce323">
            <text:p>-</text:p>
          </table:table-cell>
          <table:table-cell office:value-type="string" table:style-name="ce323">
            <text:p>-</text:p>
          </table:table-cell>
          <table:table-cell office:value-type="string" table:style-name="ce323">
            <text:p>-</text:p>
          </table:table-cell>
          <table:table-cell table:style-name="ce324"/>
          <table:table-cell office:value-type="string" table:style-name="ce325">
            <text:p>(2) Duck Eggs</text:p>
          </table:table-cell>
          <table:table-cell table:number-columns-spanned="2" table:number-rows-spanned="1" table:style-name="ce308"/>
          <table:covered-table-cell/>
          <table:table-cell table:number-columns-repeated="16367" table:style-name="ce305"/>
        </table:table-row>
        <table:table-row table:style-name="ro4">
          <table:table-cell table:style-name="ce326"/>
          <table:table-cell office:value-type="string" table:style-name="ce327">
            <text:p>(3)<text:s/><text:span text:style-name="T4">其　　　他</text:span></text:p>
          </table:table-cell>
          <table:table-cell office:value-type="float" office:value="1133.826" table:style-name="ce328">
            <text:p>1,134<text:s/></text:p>
          </table:table-cell>
          <table:table-cell office:value-type="float" office:value="1423.114" table:style-name="ce328">
            <text:p>1,423<text:s/></text:p>
          </table:table-cell>
          <table:table-cell office:value-type="float" office:value="2088.6295374000001" table:style-name="ce328">
            <text:p>2,089<text:s/></text:p>
          </table:table-cell>
          <table:table-cell office:value-type="float" office:value="2315.6949666999999" table:style-name="ce328">
            <text:p>2,316<text:s/></text:p>
          </table:table-cell>
          <table:table-cell office:value-type="float" office:value="2678.9611939000001" table:style-name="ce328">
            <text:p>2,679<text:s/></text:p>
          </table:table-cell>
          <table:table-cell table:style-name="ce323"/>
          <table:table-cell office:value-type="float" office:value="2240.3058203000001" table:style-name="ce328">
            <text:p>2,240<text:s/></text:p>
          </table:table-cell>
          <table:table-cell office:value-type="float" office:value="2093.0374019999999" table:style-name="ce329">
            <text:p>2,093<text:s/></text:p>
          </table:table-cell>
          <table:table-cell office:value-type="float" office:value="2307.5542194999998" table:style-name="ce329">
            <text:p>2,308<text:s/></text:p>
          </table:table-cell>
          <table:table-cell office:value-type="float" office:value="2535.5372161" table:style-name="ce329">
            <text:p>2,536<text:s/></text:p>
          </table:table-cell>
          <table:table-cell office:value-type="float" office:value="2688.8117143999998" table:style-name="ce329">
            <text:p>2,689<text:s/></text:p>
          </table:table-cell>
          <table:table-cell table:style-name="ce330"/>
          <table:table-cell office:value-type="string" table:style-name="ce331">
            <text:p>(3) Others</text:p>
          </table:table-cell>
          <table:table-cell table:number-columns-spanned="2" table:number-rows-spanned="1" table:style-name="ce308"/>
          <table:covered-table-cell/>
          <table:table-cell table:number-columns-repeated="16367" table:style-name="ce305"/>
        </table:table-row>
        <table:table-row table:style-name="ro13">
          <table:table-cell office:value-type="string" table:style-name="ce332">
            <text:p>註：其他包含帶殼禽蛋及冷凍蛋液、蛋黃、蛋白與乾製蛋粉等。</text:p>
          </table:table-cell>
          <table:table-cell table:number-columns-repeated="7" table:style-name="ce305"/>
          <table:table-cell office:value-type="string" table:style-name="ce305">
            <text:p>Note: Others include shelled eggs and frozen egg mixture, egg yolk, protein and dried egg powder, etc..</text:p>
          </table:table-cell>
          <table:table-cell table:number-columns-repeated="6" table:style-name="ce305"/>
          <table:table-cell table:number-columns-spanned="2" table:number-rows-spanned="1" table:style-name="ce308"/>
          <table:covered-table-cell/>
          <table:table-cell table:number-columns-repeated="16367" table:style-name="ce305"/>
        </table:table-row>
        <table:table-row table:style-name="ro6">
          <table:table-cell table:number-columns-repeated="16384" table:style-name="ce305"/>
        </table:table-row>
        <table:table-row table:number-rows-repeated="1048548" table:style-name="ro6">
          <table:table-cell table:number-columns-repeated="16384"/>
        </table:table-row>
      </table:table>
      <table:table table:name="4_3_9" table:style-name="ta1">
        <table:table-column table:style-name="co1" table:default-cell-style-name="ce334"/>
        <table:table-column table:style-name="co2" table:default-cell-style-name="ce334"/>
        <table:table-column table:style-name="co3" table:number-columns-repeated="5" table:default-cell-style-name="ce334"/>
        <table:table-column table:style-name="co4" table:default-cell-style-name="ce334"/>
        <table:table-column table:style-name="co3" table:number-columns-repeated="5" table:default-cell-style-name="ce334"/>
        <table:table-column table:style-name="co5" table:default-cell-style-name="ce334"/>
        <table:table-column table:style-name="co6" table:default-cell-style-name="ce334"/>
        <table:table-column table:style-name="co9" table:number-columns-repeated="16369" table:default-cell-style-name="ce334"/>
        <table:table-row table:style-name="ro3">
          <table:table-cell office:value-type="string" table:style-name="ce333">
            <text:p><text:s text:c="3"/>174 <text:s text:c="4"/>107<text:span text:style-name="T4">年糧食供需年報</text:span></text:p>
          </table:table-cell>
          <table:table-cell table:style-name="ce334"/>
          <table:table-cell table:style-name="ce335"/>
          <table:table-cell table:number-columns-repeated="11" table:style-name="ce336"/>
          <table:table-cell office:value-type="string" table:style-name="ce337">
            <text:p>FOOD SUPPLY &amp; UTILIZATION 2018 <text:s text:c="4"/>175<text:s text:c="3"/></text:p>
          </table:table-cell>
          <table:table-cell table:number-columns-repeated="16369"/>
        </table:table-row>
        <table:table-row table:style-name="ro14">
          <table:table-cell table:style-name="ce338"/>
          <table:table-cell table:style-name="ce334"/>
          <table:table-cell table:style-name="ce335"/>
          <table:table-cell table:number-columns-repeated="11" table:style-name="ce336"/>
          <table:table-cell table:style-name="ce339"/>
          <table:table-cell table:number-columns-repeated="16369"/>
        </table:table-row>
        <table:table-row table:style-name="ro2">
          <table:table-cell office:value-type="string" table:number-columns-spanned="7" table:number-rows-spanned="1" table:style-name="ce340">
            <text:p>(9)<text:s text:c="2"/><text:span text:style-name="T7">水</text:span><text:s/><text:span text:style-name="T7">產</text:span><text:s/><text:span text:style-name="T7">類</text:span><text:s/><text:span text:style-name="T7">出</text:span><text:s/><text:span text:style-name="T7">口</text:span><text:s/><text:span text:style-name="T7">量</text:span></text:p>
          </table:table-cell>
          <table:covered-table-cell table:number-columns-repeated="6"/>
          <table:table-cell table:style-name="ce341"/>
          <table:table-cell office:value-type="string" table:number-columns-spanned="7" table:number-rows-spanned="1" table:style-name="ce342">
            <text:p>(9) <text:s/>Export of Fish and Seafood</text:p>
          </table:table-cell>
          <table:covered-table-cell table:number-columns-repeated="6"/>
          <table:table-cell table:number-columns-repeated="16369" table:style-name="ce343"/>
        </table:table-row>
        <table:table-row table:style-name="ro3">
          <table:table-cell office:value-type="string" table:style-name="ce344">
            <text:p>單位：公噸</text:p>
          </table:table-cell>
          <table:table-cell table:style-name="ce334"/>
          <table:table-cell table:number-columns-repeated="5" table:style-name="ce345"/>
          <table:table-cell table:style-name="ce346"/>
          <table:table-cell table:number-columns-repeated="6" table:style-name="ce345"/>
          <table:table-cell office:value-type="string" table:style-name="ce347">
            <text:p>Unit:M.T.</text:p>
          </table:table-cell>
          <table:table-cell table:number-columns-repeated="16369"/>
        </table:table-row>
        <table:table-row table:style-name="ro2">
          <table:table-cell office:value-type="string" table:number-columns-spanned="2" table:number-rows-spanned="2" table:style-name="ce504">
            <text:p>產<text:span text:style-name="T5"><text:s/></text:span>品<text:span text:style-name="T5"><text:s/></text:span>別</text:p>
          </table:table-cell>
          <table:covered-table-cell/>
          <table:table-cell office:value-type="string" table:style-name="ce18">
            <text:p>民國<text:span text:style-name="T5"><text:s/>98</text:span><text:s/>年</text:p>
          </table:table-cell>
          <table:table-cell office:value-type="string" table:style-name="ce18">
            <text:p>民國<text:span text:style-name="T5"><text:s/>99</text:span><text:s/>年</text:p>
          </table:table-cell>
          <table:table-cell office:value-type="string" table:style-name="ce18">
            <text:p>民國<text:span text:style-name="T5"><text:s/>100</text:span><text:s/>年</text:p>
          </table:table-cell>
          <table:table-cell office:value-type="string" table:style-name="ce18">
            <text:p>民國<text:span text:style-name="T5"><text:s/>101</text:span><text:s/>年</text:p>
          </table:table-cell>
          <table:table-cell office:value-type="string" table:style-name="ce18">
            <text:p>民國<text:span text:style-name="T5"><text:s/>102</text:span><text:s/>年</text:p>
          </table:table-cell>
          <table:table-cell table:style-name="ce350"/>
          <table:table-cell office:value-type="string" table:style-name="ce20">
            <text:p>民國<text:span text:style-name="T5"><text:s/>103</text:span><text:s/>年</text:p>
          </table:table-cell>
          <table:table-cell office:value-type="string" table:style-name="ce18">
            <text:p>民國<text:span text:style-name="T5"><text:s/>104</text:span><text:s/>年</text:p>
          </table:table-cell>
          <table:table-cell office:value-type="string" table:style-name="ce18">
            <text:p>民國<text:span text:style-name="T5"><text:s/>105</text:span><text:s/>年</text:p>
          </table:table-cell>
          <table:table-cell office:value-type="string" table:style-name="ce18">
            <text:p>民國<text:span text:style-name="T5"><text:s/>106</text:span><text:s/>年</text:p>
          </table:table-cell>
          <table:table-cell office:value-type="string" table:style-name="ce18">
            <text:p>民國<text:span text:style-name="T5"><text:s/>107</text:span><text:s/>年</text:p>
          </table:table-cell>
          <table:table-cell office:value-type="string" table:number-columns-spanned="2" table:number-rows-spanned="2" table:style-name="ce505">
            <text:p>Category</text:p>
          </table:table-cell>
          <table:covered-table-cell/>
          <table:table-cell table:number-columns-repeated="16369"/>
        </table:table-row>
        <table:table-row table:style-name="ro2">
          <table:covered-table-cell/>
          <table:covered-table-cell/>
          <table:table-cell office:value-type="string" table:style-name="ce25">
            <text:p>(2009)</text:p>
          </table:table-cell>
          <table:table-cell office:value-type="string" table:style-name="ce25">
            <text:p>(2010)</text:p>
          </table:table-cell>
          <table:table-cell office:value-type="string" table:style-name="ce25">
            <text:p>(2011)</text:p>
          </table:table-cell>
          <table:table-cell office:value-type="string" table:style-name="ce25">
            <text:p>(2012)</text:p>
          </table:table-cell>
          <table:table-cell office:value-type="string" table:style-name="ce25">
            <text:p>(2013)</text:p>
          </table:table-cell>
          <table:table-cell table:style-name="ce350"/>
          <table:table-cell office:value-type="string" table:style-name="ce26">
            <text:p>(2014)</text:p>
          </table:table-cell>
          <table:table-cell office:value-type="string" table:style-name="ce25">
            <text:p>(2015)</text:p>
          </table:table-cell>
          <table:table-cell office:value-type="string" table:style-name="ce25">
            <text:p>(2016)</text:p>
          </table:table-cell>
          <table:table-cell office:value-type="string" table:style-name="ce25">
            <text:p>(2017)</text:p>
          </table:table-cell>
          <table:table-cell office:value-type="string" table:style-name="ce25">
            <text:p>(2018)</text:p>
          </table:table-cell>
          <table:covered-table-cell/>
          <table:covered-table-cell/>
          <table:table-cell table:number-columns-repeated="16369"/>
        </table:table-row>
        <table:table-row table:style-name="ro8">
          <table:table-cell table:style-name="ce334"/>
          <table:table-cell table:style-name="ce357"/>
          <table:table-cell table:number-columns-repeated="5" table:style-name="ce358"/>
          <table:table-cell table:style-name="ce335"/>
          <table:table-cell table:number-columns-repeated="5" table:style-name="ce358"/>
          <table:table-cell table:style-name="ce359"/>
          <table:table-cell table:style-name="ce360"/>
          <table:table-cell table:number-columns-repeated="16369"/>
        </table:table-row>
        <table:table-row table:style-name="ro9">
          <table:table-cell table:style-name="ce334"/>
          <table:table-cell office:value-type="string" table:style-name="ce361">
            <text:p>9.<text:span text:style-name="T9">水</text:span><text:s text:c="4"/><text:span text:style-name="T9">產</text:span><text:s text:c="4"/><text:span text:style-name="T9">類</text:span></text:p>
          </table:table-cell>
          <table:table-cell office:value-type="float" office:value="633626.57982368697" table:style-name="ce362">
            <text:p>633,627<text:s/></text:p>
          </table:table-cell>
          <table:table-cell office:value-type="float" office:value="668474.49280349503" table:style-name="ce362">
            <text:p>668,474<text:s/></text:p>
          </table:table-cell>
          <table:table-cell office:value-type="float" office:value="678961.27968779998" table:style-name="ce362">
            <text:p>678,961<text:s/></text:p>
          </table:table-cell>
          <table:table-cell office:value-type="float" office:value="725403.71766740002" table:style-name="ce362">
            <text:p>725,404<text:s/></text:p>
          </table:table-cell>
          <table:table-cell office:value-type="float" office:value="755840.33313889999" table:style-name="ce362">
            <text:p>755,840<text:s/></text:p>
          </table:table-cell>
          <table:table-cell table:style-name="ce362"/>
          <table:table-cell office:value-type="float" office:value="906691.68962900003" table:style-name="ce362">
            <text:p>906,692<text:s/></text:p>
          </table:table-cell>
          <table:table-cell office:value-type="float" office:value="935861.09209769999" table:style-name="ce362">
            <text:p>935,861<text:s/></text:p>
          </table:table-cell>
          <table:table-cell office:value-type="float" office:value="779421.33991820004" table:style-name="ce362">
            <text:p>779,421<text:s/></text:p>
          </table:table-cell>
          <table:table-cell office:value-type="float" office:value="790372.68869590003" table:style-name="ce362">
            <text:p>790,373<text:s/></text:p>
          </table:table-cell>
          <table:table-cell office:value-type="float" office:value="755899.81468910002" table:style-name="ce362">
            <text:p>755,900<text:s/></text:p>
          </table:table-cell>
          <table:table-cell office:value-type="string" table:style-name="ce363">
            <text:p>9.Fish <text:s/>and <text:s/>seafood</text:p>
          </table:table-cell>
          <table:table-cell table:number-columns-repeated="16370" table:style-name="ce334"/>
        </table:table-row>
        <table:table-row table:style-name="ro8">
          <table:table-cell table:style-name="ce334"/>
          <table:table-cell table:style-name="ce364"/>
          <table:table-cell table:number-columns-repeated="11" table:style-name="ce365"/>
          <table:table-cell table:style-name="ce366"/>
          <table:table-cell table:style-name="ce346"/>
          <table:table-cell table:number-columns-repeated="16369"/>
        </table:table-row>
        <table:table-row table:style-name="ro15">
          <table:table-cell table:style-name="ce334"/>
          <table:table-cell office:value-type="string" table:style-name="ce367">
            <text:p>(1)<text:s/><text:span text:style-name="T4">魚　　</text:span><text:s/><text:span text:style-name="T4">類</text:span></text:p>
          </table:table-cell>
          <table:table-cell office:value-type="float" office:value="568144.34982368699" table:style-name="ce365">
            <text:p>568,144<text:s/></text:p>
          </table:table-cell>
          <table:table-cell office:value-type="float" office:value="622990.38080349495" table:style-name="ce365">
            <text:p>622,990<text:s/></text:p>
          </table:table-cell>
          <table:table-cell office:value-type="float" office:value="640361.7849188" table:style-name="ce365">
            <text:p>640,362<text:s/></text:p>
          </table:table-cell>
          <table:table-cell office:value-type="float" office:value="683854.97336419998" table:style-name="ce365">
            <text:p>683,855<text:s/></text:p>
          </table:table-cell>
          <table:table-cell office:value-type="float" office:value="698215.81678810006" table:style-name="ce365">
            <text:p>698,216<text:s/></text:p>
          </table:table-cell>
          <table:table-cell table:style-name="ce365"/>
          <table:table-cell office:value-type="float" office:value="723820.21545360005" table:style-name="ce365">
            <text:p>723,820<text:s/></text:p>
          </table:table-cell>
          <table:table-cell office:value-type="float" office:value="698501.05362939998" table:style-name="ce365">
            <text:p>698,501<text:s/></text:p>
          </table:table-cell>
          <table:table-cell office:value-type="float" office:value="687498.34793159994" table:style-name="ce365">
            <text:p>687,498<text:s/></text:p>
          </table:table-cell>
          <table:table-cell office:value-type="float" office:value="704743.44989040005" table:style-name="ce365">
            <text:p>704,743<text:s/></text:p>
          </table:table-cell>
          <table:table-cell office:value-type="float" office:value="707464.97186149994" table:style-name="ce365">
            <text:p>707,465<text:s/></text:p>
          </table:table-cell>
          <table:table-cell table:style-name="ce366"/>
          <table:table-cell office:value-type="string" table:style-name="ce368">
            <text:p>(1) Fish</text:p>
          </table:table-cell>
          <table:table-cell table:number-columns-repeated="16369"/>
        </table:table-row>
        <table:table-row table:style-name="ro15">
          <table:table-cell table:style-name="ce334"/>
          <table:table-cell office:value-type="string" table:style-name="ce369">
            <text:p>a.<text:s/><text:span text:style-name="T4">吳　郭　魚</text:span></text:p>
          </table:table-cell>
          <table:table-cell office:value-type="float" office:value="30711.831999999999" table:style-name="ce365">
            <text:p>30,712<text:s/></text:p>
          </table:table-cell>
          <table:table-cell office:value-type="float" office:value="39193.788" table:style-name="ce365">
            <text:p>39,194<text:s/></text:p>
          </table:table-cell>
          <table:table-cell office:value-type="float" office:value="30565.741999999998" table:style-name="ce365">
            <text:p>30,566<text:s/></text:p>
          </table:table-cell>
          <table:table-cell office:value-type="float" office:value="29225.098999999998" table:style-name="ce365">
            <text:p>29,225<text:s/></text:p>
          </table:table-cell>
          <table:table-cell office:value-type="float" office:value="37360.724000000002" table:style-name="ce365">
            <text:p>37,361<text:s/></text:p>
          </table:table-cell>
          <table:table-cell table:style-name="ce365"/>
          <table:table-cell office:value-type="float" office:value="26235.224999999999" table:style-name="ce365">
            <text:p>26,235<text:s/></text:p>
          </table:table-cell>
          <table:table-cell office:value-type="float" office:value="22191.039000000001" table:style-name="ce365">
            <text:p>22,191<text:s/></text:p>
          </table:table-cell>
          <table:table-cell office:value-type="float" office:value="21259.921999999999" table:style-name="ce365">
            <text:p>21,260<text:s/></text:p>
          </table:table-cell>
          <table:table-cell office:value-type="float" office:value="22624.478999999999" table:style-name="ce365">
            <text:p>22,624<text:s/></text:p>
          </table:table-cell>
          <table:table-cell office:value-type="float" office:value="21628.296999999999" table:style-name="ce365">
            <text:p>21,628<text:s/></text:p>
          </table:table-cell>
          <table:table-cell table:style-name="ce366"/>
          <table:table-cell office:value-type="string" table:style-name="ce370">
            <text:p>a. Talapia</text:p>
          </table:table-cell>
          <table:table-cell table:number-columns-repeated="16369"/>
        </table:table-row>
        <table:table-row table:style-name="ro15">
          <table:table-cell table:style-name="ce334"/>
          <table:table-cell office:value-type="string" table:style-name="ce369">
            <text:p>b.<text:s/><text:span text:style-name="T4">鯉　　　類</text:span></text:p>
          </table:table-cell>
          <table:table-cell office:value-type="string" table:style-name="ce365">
            <text:p>-</text:p>
          </table:table-cell>
          <table:table-cell office:value-type="float" office:value="1.4E-2" table:style-name="ce365">
            <text:p>0<text:s/></text:p>
          </table:table-cell>
          <table:table-cell office:value-type="string" table:style-name="ce365">
            <text:p>-</text:p>
          </table:table-cell>
          <table:table-cell office:value-type="string" table:style-name="ce365">
            <text:p>-</text:p>
          </table:table-cell>
          <table:table-cell office:value-type="float" office:value="8.0000000000000002E-3" table:style-name="ce365">
            <text:p>0<text:s/></text:p>
          </table:table-cell>
          <table:table-cell table:style-name="ce365"/>
          <table:table-cell office:value-type="string" table:style-name="ce365">
            <text:p>-</text:p>
          </table:table-cell>
          <table:table-cell office:value-type="float" office:value="3.2000000000000002E-3" table:style-name="ce365">
            <text:p>0<text:s/></text:p>
          </table:table-cell>
          <table:table-cell office:value-type="string" table:style-name="ce365">
            <text:p>-</text:p>
          </table:table-cell>
          <table:table-cell office:value-type="string" table:style-name="ce365">
            <text:p>-</text:p>
          </table:table-cell>
          <table:table-cell office:value-type="string" table:style-name="ce365">
            <text:p>-</text:p>
          </table:table-cell>
          <table:table-cell table:style-name="ce366"/>
          <table:table-cell office:value-type="string" table:style-name="ce370">
            <text:p>b. Carp</text:p>
          </table:table-cell>
          <table:table-cell table:number-columns-repeated="16369"/>
        </table:table-row>
        <table:table-row table:style-name="ro15">
          <table:table-cell table:style-name="ce334"/>
          <table:table-cell office:value-type="string" table:style-name="ce369">
            <text:p>c.<text:s/><text:span text:style-name="T4">鰻　　　魚</text:span></text:p>
          </table:table-cell>
          <table:table-cell office:value-type="float" office:value="6309.8770000000004" table:style-name="ce365">
            <text:p>6,310<text:s/></text:p>
          </table:table-cell>
          <table:table-cell office:value-type="float" office:value="10711.708000000001" table:style-name="ce365">
            <text:p>10,712<text:s/></text:p>
          </table:table-cell>
          <table:table-cell office:value-type="float" office:value="6022.1093167999998" table:style-name="ce365">
            <text:p>6,022<text:s/></text:p>
          </table:table-cell>
          <table:table-cell office:value-type="float" office:value="2144.5732192" table:style-name="ce365">
            <text:p>2,145<text:s/></text:p>
          </table:table-cell>
          <table:table-cell office:value-type="float" office:value="1460.9618624" table:style-name="ce365">
            <text:p>1,461<text:s/></text:p>
          </table:table-cell>
          <table:table-cell table:style-name="ce365"/>
          <table:table-cell office:value-type="float" office:value="1371.9529568" table:style-name="ce365">
            <text:p>1,372<text:s/></text:p>
          </table:table-cell>
          <table:table-cell office:value-type="float" office:value="3396.9302664000002" table:style-name="ce365">
            <text:p>3,397<text:s/></text:p>
          </table:table-cell>
          <table:table-cell office:value-type="float" office:value="2799.9263248000002" table:style-name="ce365">
            <text:p>2,800<text:s/></text:p>
          </table:table-cell>
          <table:table-cell office:value-type="float" office:value="2370.4065016" table:style-name="ce365">
            <text:p>2,370<text:s/></text:p>
          </table:table-cell>
          <table:table-cell office:value-type="float" office:value="2545.1097703999999" table:style-name="ce365">
            <text:p>2,545<text:s/></text:p>
          </table:table-cell>
          <table:table-cell table:style-name="ce366"/>
          <table:table-cell office:value-type="string" table:style-name="ce370">
            <text:p>c. Eel</text:p>
          </table:table-cell>
          <table:table-cell table:number-columns-repeated="16369"/>
        </table:table-row>
        <table:table-row table:style-name="ro15">
          <table:table-cell table:style-name="ce334"/>
          <table:table-cell office:value-type="string" table:style-name="ce369">
            <text:p>d.<text:s/><text:span text:style-name="T4">鱸　　　魚</text:span></text:p>
          </table:table-cell>
          <table:table-cell office:value-type="float" office:value="3179.0619999999999" table:style-name="ce365">
            <text:p>3,179<text:s/></text:p>
          </table:table-cell>
          <table:table-cell office:value-type="float" office:value="5120.875" table:style-name="ce365">
            <text:p>5,121<text:s/></text:p>
          </table:table-cell>
          <table:table-cell office:value-type="float" office:value="6429.8689999999997" table:style-name="ce365">
            <text:p>6,430<text:s/></text:p>
          </table:table-cell>
          <table:table-cell office:value-type="float" office:value="8108.4139999999998" table:style-name="ce365">
            <text:p>8,108<text:s/></text:p>
          </table:table-cell>
          <table:table-cell office:value-type="float" office:value="10398.697" table:style-name="ce365">
            <text:p>10,399<text:s/></text:p>
          </table:table-cell>
          <table:table-cell table:style-name="ce365"/>
          <table:table-cell office:value-type="float" office:value="6881.942" table:style-name="ce365">
            <text:p>6,882<text:s/></text:p>
          </table:table-cell>
          <table:table-cell office:value-type="float" office:value="7340.1130000000003" table:style-name="ce365">
            <text:p>7,340<text:s/></text:p>
          </table:table-cell>
          <table:table-cell office:value-type="float" office:value="7913.2839999999997" table:style-name="ce365">
            <text:p>7,913<text:s/></text:p>
          </table:table-cell>
          <table:table-cell office:value-type="float" office:value="6423.09" table:style-name="ce365">
            <text:p>6,423<text:s/></text:p>
          </table:table-cell>
          <table:table-cell office:value-type="float" office:value="6893.7730000000001" table:style-name="ce365">
            <text:p>6,894<text:s/></text:p>
          </table:table-cell>
          <table:table-cell table:style-name="ce366"/>
          <table:table-cell office:value-type="string" table:style-name="ce370">
            <text:p>d. Sea perch</text:p>
          </table:table-cell>
          <table:table-cell table:number-columns-repeated="16369"/>
        </table:table-row>
        <table:table-row table:style-name="ro15">
          <table:table-cell table:style-name="ce334"/>
          <table:table-cell office:value-type="string" table:style-name="ce369">
            <text:p>e.<text:s/><text:span text:style-name="T4">鱒　　　魚</text:span></text:p>
          </table:table-cell>
          <table:table-cell office:value-type="string" table:style-name="ce365">
            <text:p>-</text:p>
          </table:table-cell>
          <table:table-cell office:value-type="string" table:style-name="ce365">
            <text:p>-</text:p>
          </table:table-cell>
          <table:table-cell office:value-type="float" office:value="0.26800000000000002" table:style-name="ce365">
            <text:p>0<text:s/></text:p>
          </table:table-cell>
          <table:table-cell office:value-type="string" table:style-name="ce365">
            <text:p>-</text:p>
          </table:table-cell>
          <table:table-cell office:value-type="string" table:style-name="ce365">
            <text:p>-</text:p>
          </table:table-cell>
          <table:table-cell table:style-name="ce365"/>
          <table:table-cell office:value-type="string" table:style-name="ce365">
            <text:p>-</text:p>
          </table:table-cell>
          <table:table-cell office:value-type="string" table:style-name="ce365">
            <text:p>-</text:p>
          </table:table-cell>
          <table:table-cell office:value-type="string" table:style-name="ce365">
            <text:p>-</text:p>
          </table:table-cell>
          <table:table-cell office:value-type="float" office:value="0.02" table:style-name="ce365">
            <text:p>0<text:s/></text:p>
          </table:table-cell>
          <table:table-cell office:value-type="string" table:style-name="ce365">
            <text:p>-</text:p>
          </table:table-cell>
          <table:table-cell table:style-name="ce366"/>
          <table:table-cell office:value-type="string" table:style-name="ce370">
            <text:p>e. Trout</text:p>
          </table:table-cell>
          <table:table-cell table:number-columns-repeated="16369"/>
        </table:table-row>
        <table:table-row table:style-name="ro15">
          <table:table-cell table:style-name="ce334"/>
          <table:table-cell office:value-type="string" table:style-name="ce369">
            <text:p>f.<text:s/><text:span text:style-name="T4">香　　　魚</text:span></text:p>
          </table:table-cell>
          <table:table-cell office:value-type="float" office:value="10.776999999999999" table:style-name="ce365">
            <text:p>11<text:s/></text:p>
          </table:table-cell>
          <table:table-cell office:value-type="float" office:value="21.509" table:style-name="ce365">
            <text:p>22<text:s/></text:p>
          </table:table-cell>
          <table:table-cell office:value-type="float" office:value="4.1399999999999997" table:style-name="ce365">
            <text:p>4<text:s/></text:p>
          </table:table-cell>
          <table:table-cell office:value-type="float" office:value="9.5210000000000008" table:style-name="ce365">
            <text:p>10<text:s/></text:p>
          </table:table-cell>
          <table:table-cell office:value-type="float" office:value="2.88" table:style-name="ce365">
            <text:p>3<text:s/></text:p>
          </table:table-cell>
          <table:table-cell table:style-name="ce365"/>
          <table:table-cell office:value-type="float" office:value="8.6389999999999993" table:style-name="ce365">
            <text:p>9<text:s/></text:p>
          </table:table-cell>
          <table:table-cell office:value-type="float" office:value="14.986000000000001" table:style-name="ce365">
            <text:p>15<text:s/></text:p>
          </table:table-cell>
          <table:table-cell office:value-type="float" office:value="22.280999999999999" table:style-name="ce365">
            <text:p>22<text:s/></text:p>
          </table:table-cell>
          <table:table-cell office:value-type="float" office:value="9.4339999999999993" table:style-name="ce365">
            <text:p>9<text:s/></text:p>
          </table:table-cell>
          <table:table-cell office:value-type="float" office:value="5.2329999999999997" table:style-name="ce365">
            <text:p>5<text:s/></text:p>
          </table:table-cell>
          <table:table-cell table:style-name="ce366"/>
          <table:table-cell office:value-type="string" table:style-name="ce370">
            <text:p>f. Sweet fish</text:p>
          </table:table-cell>
          <table:table-cell table:number-columns-repeated="16369"/>
        </table:table-row>
        <table:table-row table:style-name="ro15">
          <table:table-cell/>
          <table:table-cell office:value-type="string" table:style-name="ce369">
            <text:p>g.<text:s/><text:span text:style-name="T4">虱　目　魚</text:span></text:p>
          </table:table-cell>
          <table:table-cell office:value-type="float" office:value="9504.5390000000007" table:style-name="ce365">
            <text:p>9,505<text:s/></text:p>
          </table:table-cell>
          <table:table-cell office:value-type="float" office:value="8817.9850000000006" table:style-name="ce365">
            <text:p>8,818<text:s/></text:p>
          </table:table-cell>
          <table:table-cell office:value-type="float" office:value="9917.5409999999993" table:style-name="ce365">
            <text:p>9,918<text:s/></text:p>
          </table:table-cell>
          <table:table-cell office:value-type="float" office:value="10918.206" table:style-name="ce365">
            <text:p>10,918<text:s/></text:p>
          </table:table-cell>
          <table:table-cell office:value-type="float" office:value="11073.597" table:style-name="ce365">
            <text:p>11,074<text:s/></text:p>
          </table:table-cell>
          <table:table-cell table:style-name="ce365"/>
          <table:table-cell office:value-type="float" office:value="11703.98" table:style-name="ce365">
            <text:p>11,704<text:s/></text:p>
          </table:table-cell>
          <table:table-cell office:value-type="float" office:value="9715.9410000000007" table:style-name="ce365">
            <text:p>9,716<text:s/></text:p>
          </table:table-cell>
          <table:table-cell office:value-type="float" office:value="10557.022000000001" table:style-name="ce365">
            <text:p>10,557<text:s/></text:p>
          </table:table-cell>
          <table:table-cell office:value-type="float" office:value="8780.7440000000006" table:style-name="ce365">
            <text:p>8,781<text:s/></text:p>
          </table:table-cell>
          <table:table-cell office:value-type="float" office:value="10613.197" table:style-name="ce365">
            <text:p>10,613<text:s/></text:p>
          </table:table-cell>
          <table:table-cell table:style-name="ce366"/>
          <table:table-cell office:value-type="string" table:style-name="ce370">
            <text:p>g. Milkfish</text:p>
          </table:table-cell>
          <table:table-cell table:number-columns-repeated="16369"/>
        </table:table-row>
        <table:table-row table:style-name="ro15">
          <table:table-cell/>
          <table:table-cell office:value-type="string" table:style-name="ce369">
            <text:p>h.<text:s/><text:span text:style-name="T4">鯛　　　類</text:span></text:p>
          </table:table-cell>
          <table:table-cell office:value-type="string" table:style-name="ce365">
            <text:p>-</text:p>
          </table:table-cell>
          <table:table-cell office:value-type="string" table:style-name="ce365">
            <text:p>-</text:p>
          </table:table-cell>
          <table:table-cell office:value-type="string" table:style-name="ce365">
            <text:p>-</text:p>
          </table:table-cell>
          <table:table-cell office:value-type="string" table:style-name="ce365">
            <text:p>-</text:p>
          </table:table-cell>
          <table:table-cell office:value-type="string" table:style-name="ce365">
            <text:p>-</text:p>
          </table:table-cell>
          <table:table-cell table:style-name="ce365"/>
          <table:table-cell office:value-type="string" table:style-name="ce365">
            <text:p>-</text:p>
          </table:table-cell>
          <table:table-cell office:value-type="string" table:style-name="ce365">
            <text:p>-</text:p>
          </table:table-cell>
          <table:table-cell office:value-type="string" table:style-name="ce365">
            <text:p>-</text:p>
          </table:table-cell>
          <table:table-cell office:value-type="string" table:style-name="ce365">
            <text:p>-</text:p>
          </table:table-cell>
          <table:table-cell office:value-type="string" table:style-name="ce365">
            <text:p>-</text:p>
          </table:table-cell>
          <table:table-cell table:style-name="ce366"/>
          <table:table-cell office:value-type="string" table:style-name="ce370">
            <text:p>h. Sea bream</text:p>
          </table:table-cell>
          <table:table-cell table:number-columns-repeated="16369"/>
        </table:table-row>
        <table:table-row table:style-name="ro15">
          <table:table-cell/>
          <table:table-cell office:value-type="string" table:style-name="ce369">
            <text:p>i.<text:s/><text:span text:style-name="T4">黃</text:span><text:s/><text:span text:style-name="T4">花</text:span><text:s/><text:span text:style-name="T4">魚</text:span><text:s/><text:span text:style-name="T4">類</text:span><text:s text:c="2"/></text:p>
          </table:table-cell>
          <table:table-cell office:value-type="float" office:value="3.8679999999999999" table:style-name="ce365">
            <text:p>4<text:s/></text:p>
          </table:table-cell>
          <table:table-cell office:value-type="float" office:value="0.05" table:style-name="ce365">
            <text:p>0<text:s/></text:p>
          </table:table-cell>
          <table:table-cell office:value-type="string" table:style-name="ce365">
            <text:p>-</text:p>
          </table:table-cell>
          <table:table-cell office:value-type="float" office:value="1.6E-2" table:style-name="ce365">
            <text:p>0<text:s/></text:p>
          </table:table-cell>
          <table:table-cell office:value-type="string" table:style-name="ce365">
            <text:p>-</text:p>
          </table:table-cell>
          <table:table-cell table:style-name="ce365"/>
          <table:table-cell office:value-type="string" table:style-name="ce365">
            <text:p>-</text:p>
          </table:table-cell>
          <table:table-cell office:value-type="float" office:value="10.881" table:style-name="ce365">
            <text:p>11<text:s/></text:p>
          </table:table-cell>
          <table:table-cell office:value-type="float" office:value="0.44700000000000001" table:style-name="ce365">
            <text:p>0<text:s/></text:p>
          </table:table-cell>
          <table:table-cell office:value-type="float" office:value="0.67500000000000004" table:style-name="ce365">
            <text:p>1<text:s/></text:p>
          </table:table-cell>
          <table:table-cell office:value-type="float" office:value="0.30199999999999999" table:style-name="ce365">
            <text:p>0<text:s/></text:p>
          </table:table-cell>
          <table:table-cell table:style-name="ce366"/>
          <table:table-cell office:value-type="string" table:style-name="ce370">
            <text:p>i. Croakers</text:p>
          </table:table-cell>
          <table:table-cell table:number-columns-repeated="16369"/>
        </table:table-row>
        <table:table-row table:style-name="ro15">
          <table:table-cell/>
          <table:table-cell office:value-type="string" table:style-name="ce369">
            <text:p>j.<text:s/><text:span text:style-name="T4">金　　　線</text:span></text:p>
          </table:table-cell>
          <table:table-cell office:value-type="float" office:value="0.216" table:style-name="ce365">
            <text:p>0<text:s/></text:p>
          </table:table-cell>
          <table:table-cell office:value-type="float" office:value="7.4969999999999999" table:style-name="ce365">
            <text:p>7<text:s/></text:p>
          </table:table-cell>
          <table:table-cell office:value-type="float" office:value="7.2919999999999998" table:style-name="ce365">
            <text:p>7<text:s/></text:p>
          </table:table-cell>
          <table:table-cell office:value-type="float" office:value="24.975000000000001" table:style-name="ce365">
            <text:p>25<text:s/></text:p>
          </table:table-cell>
          <table:table-cell office:value-type="float" office:value="13.768000000000001" table:style-name="ce365">
            <text:p>14<text:s/></text:p>
          </table:table-cell>
          <table:table-cell table:style-name="ce365"/>
          <table:table-cell office:value-type="string" table:style-name="ce365">
            <text:p>-</text:p>
          </table:table-cell>
          <table:table-cell office:value-type="float" office:value="9.1999999999999998E-2" table:style-name="ce365">
            <text:p>0<text:s/></text:p>
          </table:table-cell>
          <table:table-cell office:value-type="float" office:value="0.06" table:style-name="ce365">
            <text:p>0<text:s/></text:p>
          </table:table-cell>
          <table:table-cell office:value-type="string" table:style-name="ce365">
            <text:p>-</text:p>
          </table:table-cell>
          <table:table-cell office:value-type="float" office:value="0.64500000000000002" table:style-name="ce365">
            <text:p>1<text:s/></text:p>
          </table:table-cell>
          <table:table-cell table:style-name="ce366"/>
          <table:table-cell office:value-type="string" table:style-name="ce370">
            <text:p>j.<text:s/><text:span text:style-name="T3">Golden threadfin bream</text:span></text:p>
          </table:table-cell>
          <table:table-cell table:number-columns-repeated="16369"/>
        </table:table-row>
        <table:table-row table:style-name="ro15">
          <table:table-cell/>
          <table:table-cell office:value-type="string" table:style-name="ce369">
            <text:p>k.<text:s/><text:span text:style-name="T4">紅　目　鰱</text:span></text:p>
          </table:table-cell>
          <table:table-cell office:value-type="string" table:style-name="ce365">
            <text:p>-</text:p>
          </table:table-cell>
          <table:table-cell office:value-type="string" table:style-name="ce365">
            <text:p>-</text:p>
          </table:table-cell>
          <table:table-cell office:value-type="string" table:style-name="ce365">
            <text:p>-</text:p>
          </table:table-cell>
          <table:table-cell office:value-type="string" table:style-name="ce365">
            <text:p>-</text:p>
          </table:table-cell>
          <table:table-cell office:value-type="string" table:style-name="ce365">
            <text:p>-</text:p>
          </table:table-cell>
          <table:table-cell table:style-name="ce365"/>
          <table:table-cell office:value-type="string" table:style-name="ce365">
            <text:p>-</text:p>
          </table:table-cell>
          <table:table-cell office:value-type="string" table:style-name="ce365">
            <text:p>-</text:p>
          </table:table-cell>
          <table:table-cell office:value-type="string" table:style-name="ce365">
            <text:p>-</text:p>
          </table:table-cell>
          <table:table-cell office:value-type="string" table:style-name="ce365">
            <text:p>-</text:p>
          </table:table-cell>
          <table:table-cell office:value-type="string" table:style-name="ce365">
            <text:p>-</text:p>
          </table:table-cell>
          <table:table-cell table:style-name="ce366"/>
          <table:table-cell office:value-type="string" table:style-name="ce370">
            <text:p>k. Bulls eye</text:p>
          </table:table-cell>
          <table:table-cell table:number-columns-repeated="16369"/>
        </table:table-row>
        <table:table-row table:style-name="ro15">
          <table:table-cell/>
          <table:table-cell office:value-type="string" table:style-name="ce369">
            <text:p>l.<text:span text:style-name="T4">　　鱠　　</text:span></text:p>
          </table:table-cell>
          <table:table-cell office:value-type="float" office:value="3328.6950000000002" table:style-name="ce365">
            <text:p>3,329<text:s/></text:p>
          </table:table-cell>
          <table:table-cell office:value-type="float" office:value="6349.1660000000002" table:style-name="ce365">
            <text:p>6,349<text:s/></text:p>
          </table:table-cell>
          <table:table-cell office:value-type="float" office:value="7549.0074000000004" table:style-name="ce365">
            <text:p>7,549<text:s/></text:p>
          </table:table-cell>
          <table:table-cell office:value-type="float" office:value="12364.073" table:style-name="ce365">
            <text:p>12,364<text:s/></text:p>
          </table:table-cell>
          <table:table-cell office:value-type="float" office:value="14228.509599999999" table:style-name="ce365">
            <text:p>14,229<text:s/></text:p>
          </table:table-cell>
          <table:table-cell table:style-name="ce365"/>
          <table:table-cell office:value-type="float" office:value="14432.495000000001" table:style-name="ce365">
            <text:p>14,432<text:s/></text:p>
          </table:table-cell>
          <table:table-cell office:value-type="float" office:value="13671.801600000001" table:style-name="ce365">
            <text:p>13,672<text:s/></text:p>
          </table:table-cell>
          <table:table-cell office:value-type="float" office:value="10994.651599999999" table:style-name="ce365">
            <text:p>10,995<text:s/></text:p>
          </table:table-cell>
          <table:table-cell office:value-type="float" office:value="11222.549800000001" table:style-name="ce365">
            <text:p>11,223<text:s/></text:p>
          </table:table-cell>
          <table:table-cell office:value-type="float" office:value="12953.954599999999" table:style-name="ce365">
            <text:p>12,954<text:s/></text:p>
          </table:table-cell>
          <table:table-cell table:style-name="ce366"/>
          <table:table-cell office:value-type="string" table:style-name="ce370">
            <text:p>l.<text:s/><text:span text:style-name="T3">White-spotted reef-cod</text:span></text:p>
          </table:table-cell>
          <table:table-cell table:number-columns-repeated="16369"/>
        </table:table-row>
        <table:table-row table:style-name="ro15">
          <table:table-cell/>
          <table:table-cell office:value-type="string" table:style-name="ce369">
            <text:p>m.<text:s/><text:span text:style-name="T4">狗　　　母</text:span></text:p>
          </table:table-cell>
          <table:table-cell office:value-type="string" table:style-name="ce365">
            <text:p>-</text:p>
          </table:table-cell>
          <table:table-cell office:value-type="string" table:style-name="ce365">
            <text:p>-</text:p>
          </table:table-cell>
          <table:table-cell office:value-type="string" table:style-name="ce365">
            <text:p>-</text:p>
          </table:table-cell>
          <table:table-cell office:value-type="string" table:style-name="ce365">
            <text:p>-</text:p>
          </table:table-cell>
          <table:table-cell office:value-type="string" table:style-name="ce365">
            <text:p>-</text:p>
          </table:table-cell>
          <table:table-cell table:style-name="ce365"/>
          <table:table-cell office:value-type="string" table:style-name="ce365">
            <text:p>-</text:p>
          </table:table-cell>
          <table:table-cell office:value-type="string" table:style-name="ce365">
            <text:p>-</text:p>
          </table:table-cell>
          <table:table-cell office:value-type="string" table:style-name="ce365">
            <text:p>-</text:p>
          </table:table-cell>
          <table:table-cell office:value-type="string" table:style-name="ce365">
            <text:p>-</text:p>
          </table:table-cell>
          <table:table-cell office:value-type="string" table:style-name="ce365">
            <text:p>-</text:p>
          </table:table-cell>
          <table:table-cell table:style-name="ce366"/>
          <table:table-cell office:value-type="string" table:style-name="ce370">
            <text:p>m. Lizard fish</text:p>
          </table:table-cell>
          <table:table-cell table:number-columns-repeated="16369"/>
        </table:table-row>
        <table:table-row table:style-name="ro15">
          <table:table-cell/>
          <table:table-cell office:value-type="string" table:style-name="ce369">
            <text:p>n.<text:s/><text:span text:style-name="T4">海　　　鰻</text:span></text:p>
          </table:table-cell>
          <table:table-cell office:value-type="float" office:value="27.19" table:style-name="ce365">
            <text:p>27<text:s/></text:p>
          </table:table-cell>
          <table:table-cell office:value-type="float" office:value="5.33" table:style-name="ce365">
            <text:p>5<text:s/></text:p>
          </table:table-cell>
          <table:table-cell office:value-type="float" office:value="13.796799999999999" table:style-name="ce365">
            <text:p>14<text:s/></text:p>
          </table:table-cell>
          <table:table-cell office:value-type="float" office:value="226.56780000000001" table:style-name="ce365">
            <text:p>227<text:s/></text:p>
          </table:table-cell>
          <table:table-cell office:value-type="float" office:value="66.818799999999996" table:style-name="ce365">
            <text:p>67<text:s/></text:p>
          </table:table-cell>
          <table:table-cell table:style-name="ce365"/>
          <table:table-cell office:value-type="float" office:value="24.300599999999999" table:style-name="ce365">
            <text:p>24<text:s/></text:p>
          </table:table-cell>
          <table:table-cell office:value-type="float" office:value="72.890799999999999" table:style-name="ce365">
            <text:p>73<text:s/></text:p>
          </table:table-cell>
          <table:table-cell office:value-type="float" office:value="8.1417999999999999" table:style-name="ce365">
            <text:p>8<text:s/></text:p>
          </table:table-cell>
          <table:table-cell office:value-type="float" office:value="2.7216" table:style-name="ce365">
            <text:p>3<text:s/></text:p>
          </table:table-cell>
          <table:table-cell office:value-type="float" office:value="0.34560000000000002" table:style-name="ce365">
            <text:p>0<text:s/></text:p>
          </table:table-cell>
          <table:table-cell table:style-name="ce366"/>
          <table:table-cell office:value-type="string" table:style-name="ce370">
            <text:p>n. Pike-eel</text:p>
          </table:table-cell>
          <table:table-cell table:number-columns-repeated="16369"/>
        </table:table-row>
        <table:table-row table:style-name="ro15">
          <table:table-cell/>
          <table:table-cell office:value-type="string" table:style-name="ce369">
            <text:p>o.<text:s/><text:span text:style-name="T4">海　　　鱺</text:span></text:p>
          </table:table-cell>
          <table:table-cell office:value-type="float" office:value="9.0939999999999994" table:style-name="ce365">
            <text:p>9<text:s/></text:p>
          </table:table-cell>
          <table:table-cell office:value-type="float" office:value="16.273" table:style-name="ce365">
            <text:p>16<text:s/></text:p>
          </table:table-cell>
          <table:table-cell office:value-type="float" office:value="11.278" table:style-name="ce365">
            <text:p>11<text:s/></text:p>
          </table:table-cell>
          <table:table-cell office:value-type="float" office:value="11.166" table:style-name="ce365">
            <text:p>11<text:s/></text:p>
          </table:table-cell>
          <table:table-cell office:value-type="float" office:value="9.1010000000000009" table:style-name="ce365">
            <text:p>9<text:s/></text:p>
          </table:table-cell>
          <table:table-cell table:style-name="ce365"/>
          <table:table-cell office:value-type="float" office:value="7.0129999999999999" table:style-name="ce365">
            <text:p>7<text:s/></text:p>
          </table:table-cell>
          <table:table-cell office:value-type="float" office:value="2.202" table:style-name="ce365">
            <text:p>2<text:s/></text:p>
          </table:table-cell>
          <table:table-cell office:value-type="float" office:value="2.4409999999999998" table:style-name="ce365">
            <text:p>2<text:s/></text:p>
          </table:table-cell>
          <table:table-cell office:value-type="float" office:value="1.8460000000000001" table:style-name="ce365">
            <text:p>2<text:s/></text:p>
          </table:table-cell>
          <table:table-cell office:value-type="float" office:value="1.5369999999999999" table:style-name="ce365">
            <text:p>2<text:s/></text:p>
          </table:table-cell>
          <table:table-cell table:style-name="ce366"/>
          <table:table-cell office:value-type="string" table:style-name="ce370">
            <text:p>o. Canadian sergeant fish</text:p>
          </table:table-cell>
          <table:table-cell table:number-columns-repeated="16369"/>
        </table:table-row>
        <table:table-row table:style-name="ro15">
          <table:table-cell/>
          <table:table-cell office:value-type="string" table:style-name="ce369">
            <text:p>p.<text:s/><text:span text:style-name="T4">皮　　　刀</text:span></text:p>
          </table:table-cell>
          <table:table-cell office:value-type="string" table:style-name="ce365">
            <text:p>-</text:p>
          </table:table-cell>
          <table:table-cell office:value-type="string" table:style-name="ce365">
            <text:p>-</text:p>
          </table:table-cell>
          <table:table-cell office:value-type="string" table:style-name="ce365">
            <text:p>-</text:p>
          </table:table-cell>
          <table:table-cell office:value-type="string" table:style-name="ce365">
            <text:p>-</text:p>
          </table:table-cell>
          <table:table-cell office:value-type="string" table:style-name="ce365">
            <text:p>-</text:p>
          </table:table-cell>
          <table:table-cell table:style-name="ce365"/>
          <table:table-cell office:value-type="string" table:style-name="ce365">
            <text:p>-</text:p>
          </table:table-cell>
          <table:table-cell office:value-type="string" table:style-name="ce365">
            <text:p>-</text:p>
          </table:table-cell>
          <table:table-cell office:value-type="string" table:style-name="ce365">
            <text:p>-</text:p>
          </table:table-cell>
          <table:table-cell office:value-type="string" table:style-name="ce365">
            <text:p>-</text:p>
          </table:table-cell>
          <table:table-cell office:value-type="string" table:style-name="ce365">
            <text:p>-</text:p>
          </table:table-cell>
          <table:table-cell table:style-name="ce366"/>
          <table:table-cell office:value-type="string" table:style-name="ce370">
            <text:p>p. Moonfish</text:p>
          </table:table-cell>
          <table:table-cell table:number-columns-repeated="16369"/>
        </table:table-row>
        <table:table-row table:style-name="ro15">
          <table:table-cell/>
          <table:table-cell office:value-type="string" table:style-name="ce369">
            <text:p>q.<text:s/><text:span text:style-name="T4">鰺　　　類</text:span></text:p>
          </table:table-cell>
          <table:table-cell office:value-type="float" office:value="12412.718999999999" table:style-name="ce365">
            <text:p>12,413<text:s/></text:p>
          </table:table-cell>
          <table:table-cell office:value-type="float" office:value="20690.661" table:style-name="ce365">
            <text:p>20,691<text:s/></text:p>
          </table:table-cell>
          <table:table-cell office:value-type="float" office:value="16123.325999999999" table:style-name="ce365">
            <text:p>16,123<text:s/></text:p>
          </table:table-cell>
          <table:table-cell office:value-type="float" office:value="17871.811000000002" table:style-name="ce365">
            <text:p>17,872<text:s/></text:p>
          </table:table-cell>
          <table:table-cell office:value-type="float" office:value="12350.1395608" table:style-name="ce365">
            <text:p>12,350<text:s/></text:p>
          </table:table-cell>
          <table:table-cell table:style-name="ce365"/>
          <table:table-cell office:value-type="float" office:value="9993.8028288000005" table:style-name="ce365">
            <text:p>9,994<text:s/></text:p>
          </table:table-cell>
          <table:table-cell office:value-type="float" office:value="11603.275" table:style-name="ce365">
            <text:p>11,603<text:s/></text:p>
          </table:table-cell>
          <table:table-cell office:value-type="float" office:value="5068.607" table:style-name="ce365">
            <text:p>5,069<text:s/></text:p>
          </table:table-cell>
          <table:table-cell office:value-type="float" office:value="9293.5869999999995" table:style-name="ce365">
            <text:p>9,294<text:s/></text:p>
          </table:table-cell>
          <table:table-cell office:value-type="float" office:value="6867.8909999999996" table:style-name="ce365">
            <text:p>6,868<text:s/></text:p>
          </table:table-cell>
          <table:table-cell table:style-name="ce366"/>
          <table:table-cell office:value-type="string" table:style-name="ce370">
            <text:p>q. Scads</text:p>
          </table:table-cell>
          <table:table-cell table:number-columns-repeated="16369"/>
        </table:table-row>
        <table:table-row table:style-name="ro15">
          <table:table-cell/>
          <table:table-cell office:value-type="string" table:style-name="ce369">
            <text:p>r.<text:s/><text:span text:style-name="T4">烏　　　魚</text:span></text:p>
          </table:table-cell>
          <table:table-cell office:value-type="float" office:value="401.06799999999998" table:style-name="ce365">
            <text:p>401<text:s/></text:p>
          </table:table-cell>
          <table:table-cell office:value-type="float" office:value="144.821" table:style-name="ce365">
            <text:p>145<text:s/></text:p>
          </table:table-cell>
          <table:table-cell office:value-type="float" office:value="111.97499999999999" table:style-name="ce365">
            <text:p>112<text:s/></text:p>
          </table:table-cell>
          <table:table-cell office:value-type="float" office:value="142.62799999999999" table:style-name="ce365">
            <text:p>143<text:s/></text:p>
          </table:table-cell>
          <table:table-cell office:value-type="float" office:value="170.81100000000001" table:style-name="ce365">
            <text:p>171<text:s/></text:p>
          </table:table-cell>
          <table:table-cell table:style-name="ce365"/>
          <table:table-cell office:value-type="float" office:value="124.205" table:style-name="ce365">
            <text:p>124<text:s/></text:p>
          </table:table-cell>
          <table:table-cell office:value-type="float" office:value="130.804" table:style-name="ce365">
            <text:p>131<text:s/></text:p>
          </table:table-cell>
          <table:table-cell office:value-type="float" office:value="111.732" table:style-name="ce365">
            <text:p>112<text:s/></text:p>
          </table:table-cell>
          <table:table-cell office:value-type="float" office:value="75.819999999999993" table:style-name="ce365">
            <text:p>76<text:s/></text:p>
          </table:table-cell>
          <table:table-cell office:value-type="float" office:value="101.694" table:style-name="ce365">
            <text:p>102<text:s/></text:p>
          </table:table-cell>
          <table:table-cell table:style-name="ce366"/>
          <table:table-cell office:value-type="string" table:style-name="ce370">
            <text:p>r. Mullet</text:p>
          </table:table-cell>
          <table:table-cell table:number-columns-repeated="16369"/>
        </table:table-row>
        <table:table-row table:style-name="ro15">
          <table:table-cell table:style-name="ce375"/>
          <table:table-cell office:value-type="string" table:style-name="ce371">
            <text:p>s.<text:s/><text:span text:style-name="T4">黑　　　錩</text:span></text:p>
          </table:table-cell>
          <table:table-cell office:value-type="string" table:style-name="ce372">
            <text:p>…</text:p>
          </table:table-cell>
          <table:table-cell office:value-type="string" table:style-name="ce372">
            <text:p>-</text:p>
          </table:table-cell>
          <table:table-cell office:value-type="string" table:style-name="ce372">
            <text:p>-</text:p>
          </table:table-cell>
          <table:table-cell office:value-type="string" table:style-name="ce372">
            <text:p>…</text:p>
          </table:table-cell>
          <table:table-cell office:value-type="string" table:style-name="ce372">
            <text:p>…</text:p>
          </table:table-cell>
          <table:table-cell table:style-name="ce372"/>
          <table:table-cell office:value-type="string" table:style-name="ce372">
            <text:p>…</text:p>
          </table:table-cell>
          <table:table-cell office:value-type="string" table:style-name="ce372">
            <text:p>…</text:p>
          </table:table-cell>
          <table:table-cell office:value-type="string" table:style-name="ce372">
            <text:p>…</text:p>
          </table:table-cell>
          <table:table-cell office:value-type="string" table:style-name="ce372">
            <text:p>…</text:p>
          </table:table-cell>
          <table:table-cell office:value-type="string" table:style-name="ce372">
            <text:p>…</text:p>
          </table:table-cell>
          <table:table-cell table:style-name="ce373"/>
          <table:table-cell office:value-type="string" table:style-name="ce374">
            <text:p>s. Black pomfret</text:p>
          </table:table-cell>
          <table:table-cell table:number-columns-repeated="16369" table:style-name="ce375"/>
        </table:table-row>
        <table:table-row table:style-name="ro15">
          <table:table-cell/>
          <table:table-cell office:value-type="string" table:style-name="ce369">
            <text:p>t.<text:s/><text:span text:style-name="T4">肉　　　魚</text:span></text:p>
          </table:table-cell>
          <table:table-cell office:value-type="string" table:style-name="ce365">
            <text:p>-</text:p>
          </table:table-cell>
          <table:table-cell office:value-type="float" office:value="0.15" table:style-name="ce365">
            <text:p>0<text:s/></text:p>
          </table:table-cell>
          <table:table-cell office:value-type="string" table:style-name="ce365">
            <text:p>-</text:p>
          </table:table-cell>
          <table:table-cell office:value-type="float" office:value="0.06" table:style-name="ce365">
            <text:p>0<text:s/></text:p>
          </table:table-cell>
          <table:table-cell office:value-type="float" office:value="1.591" table:style-name="ce365">
            <text:p>2<text:s/></text:p>
          </table:table-cell>
          <table:table-cell table:style-name="ce365"/>
          <table:table-cell office:value-type="float" office:value="0.21" table:style-name="ce365">
            <text:p>0<text:s/></text:p>
          </table:table-cell>
          <table:table-cell office:value-type="float" office:value="0.36" table:style-name="ce365">
            <text:p>0<text:s/></text:p>
          </table:table-cell>
          <table:table-cell office:value-type="string" table:style-name="ce365">
            <text:p>-</text:p>
          </table:table-cell>
          <table:table-cell office:value-type="float" office:value="4.4999999999999998E-2" table:style-name="ce365">
            <text:p>0<text:s/></text:p>
          </table:table-cell>
          <table:table-cell office:value-type="string" table:style-name="ce365">
            <text:p>-</text:p>
          </table:table-cell>
          <table:table-cell table:style-name="ce366"/>
          <table:table-cell office:value-type="string" table:style-name="ce370">
            <text:p>t. Butterfish</text:p>
          </table:table-cell>
          <table:table-cell table:number-columns-repeated="16369"/>
        </table:table-row>
        <table:table-row table:style-name="ro15">
          <table:table-cell/>
          <table:table-cell office:value-type="string" table:style-name="ce369">
            <text:p>u.<text:s/><text:span text:style-name="T4">午　仔　魚</text:span></text:p>
          </table:table-cell>
          <table:table-cell office:value-type="string" table:style-name="ce365">
            <text:p>-</text:p>
          </table:table-cell>
          <table:table-cell office:value-type="string" table:style-name="ce365">
            <text:p>-</text:p>
          </table:table-cell>
          <table:table-cell office:value-type="float" office:value="228.41499999999999" table:style-name="ce365">
            <text:p>228<text:s/></text:p>
          </table:table-cell>
          <table:table-cell office:value-type="float" office:value="2202.17" table:style-name="ce365">
            <text:p>2,202<text:s/></text:p>
          </table:table-cell>
          <table:table-cell office:value-type="float" office:value="4291.6419999999998" table:style-name="ce365">
            <text:p>4,292<text:s/></text:p>
          </table:table-cell>
          <table:table-cell table:style-name="ce365"/>
          <table:table-cell office:value-type="float" office:value="4533.6710000000003" table:style-name="ce365">
            <text:p>4,534<text:s/></text:p>
          </table:table-cell>
          <table:table-cell office:value-type="float" office:value="4822.451" table:style-name="ce365">
            <text:p>4,822<text:s/></text:p>
          </table:table-cell>
          <table:table-cell office:value-type="float" office:value="6644.36" table:style-name="ce365">
            <text:p>6,644<text:s/></text:p>
          </table:table-cell>
          <table:table-cell office:value-type="float" office:value="7068.79" table:style-name="ce365">
            <text:p>7,069<text:s/></text:p>
          </table:table-cell>
          <table:table-cell office:value-type="float" office:value="8113.5320000000002" table:style-name="ce365">
            <text:p>8,114<text:s/></text:p>
          </table:table-cell>
          <table:table-cell table:style-name="ce366"/>
          <table:table-cell office:value-type="string" table:style-name="ce370">
            <text:p>u. Threadfin</text:p>
          </table:table-cell>
          <table:table-cell table:number-columns-repeated="16369"/>
        </table:table-row>
        <table:table-row table:style-name="ro15">
          <table:table-cell/>
          <table:table-cell office:value-type="string" table:style-name="ce369">
            <text:p>v.<text:s/><text:span text:style-name="T4">油　　　魚</text:span></text:p>
          </table:table-cell>
          <table:table-cell office:value-type="string" table:style-name="ce365">
            <text:p>-</text:p>
          </table:table-cell>
          <table:table-cell office:value-type="string" table:style-name="ce365">
            <text:p>-</text:p>
          </table:table-cell>
          <table:table-cell office:value-type="string" table:style-name="ce365">
            <text:p>-</text:p>
          </table:table-cell>
          <table:table-cell office:value-type="string" table:style-name="ce365">
            <text:p>-</text:p>
          </table:table-cell>
          <table:table-cell office:value-type="string" table:style-name="ce365">
            <text:p>-</text:p>
          </table:table-cell>
          <table:table-cell table:style-name="ce365"/>
          <table:table-cell office:value-type="string" table:style-name="ce365">
            <text:p>-</text:p>
          </table:table-cell>
          <table:table-cell office:value-type="string" table:style-name="ce365">
            <text:p>-</text:p>
          </table:table-cell>
          <table:table-cell office:value-type="string" table:style-name="ce365">
            <text:p>-</text:p>
          </table:table-cell>
          <table:table-cell office:value-type="string" table:style-name="ce365">
            <text:p>-</text:p>
          </table:table-cell>
          <table:table-cell office:value-type="string" table:style-name="ce365">
            <text:p>-</text:p>
          </table:table-cell>
          <table:table-cell table:style-name="ce366"/>
          <table:table-cell office:value-type="string" table:style-name="ce370">
            <text:p>v. Gizzard shad</text:p>
          </table:table-cell>
          <table:table-cell table:number-columns-repeated="16369"/>
        </table:table-row>
        <table:table-row table:style-name="ro15">
          <table:table-cell table:style-name="ce334"/>
          <table:table-cell office:value-type="string" table:style-name="ce369">
            <text:p>w.<text:s/><text:span text:style-name="T4">白　帶　魚</text:span></text:p>
          </table:table-cell>
          <table:table-cell office:value-type="float" office:value="45.018000000000001" table:style-name="ce365">
            <text:p>45<text:s/></text:p>
          </table:table-cell>
          <table:table-cell office:value-type="float" office:value="40.015999999999998" table:style-name="ce365">
            <text:p>40<text:s/></text:p>
          </table:table-cell>
          <table:table-cell office:value-type="float" office:value="113.224" table:style-name="ce365">
            <text:p>113<text:s/></text:p>
          </table:table-cell>
          <table:table-cell office:value-type="float" office:value="27.95" table:style-name="ce365">
            <text:p>28<text:s/></text:p>
          </table:table-cell>
          <table:table-cell office:value-type="float" office:value="0.89500000000000002" table:style-name="ce365">
            <text:p>1<text:s/></text:p>
          </table:table-cell>
          <table:table-cell table:style-name="ce365"/>
          <table:table-cell office:value-type="float" office:value="4.8620000000000001" table:style-name="ce365">
            <text:p>5<text:s/></text:p>
          </table:table-cell>
          <table:table-cell office:value-type="float" office:value="460.79300000000001" table:style-name="ce365">
            <text:p>461<text:s/></text:p>
          </table:table-cell>
          <table:table-cell office:value-type="float" office:value="2293.3139999999999" table:style-name="ce365">
            <text:p>2,293<text:s/></text:p>
          </table:table-cell>
          <table:table-cell office:value-type="float" office:value="6926.6369999999997" table:style-name="ce365">
            <text:p>6,927<text:s/></text:p>
          </table:table-cell>
          <table:table-cell office:value-type="float" office:value="13859.91" table:style-name="ce365">
            <text:p>13,860<text:s/></text:p>
          </table:table-cell>
          <table:table-cell table:style-name="ce366"/>
          <table:table-cell office:value-type="string" table:style-name="ce370">
            <text:p>w. Hair tail</text:p>
          </table:table-cell>
          <table:table-cell table:number-columns-repeated="16369"/>
        </table:table-row>
        <table:table-row table:style-name="ro15">
          <table:table-cell table:style-name="ce334"/>
          <table:table-cell office:value-type="string" table:style-name="ce369">
            <text:p>x.<text:span text:style-name="T4">　　</text:span><text:s/><text:span text:style-name="T4">鱰　</text:span></text:p>
          </table:table-cell>
          <table:table-cell office:value-type="float" office:value="7426.11" table:style-name="ce365">
            <text:p>7,426<text:s/></text:p>
          </table:table-cell>
          <table:table-cell office:value-type="float" office:value="7972.6629999999996" table:style-name="ce365">
            <text:p>7,973<text:s/></text:p>
          </table:table-cell>
          <table:table-cell office:value-type="float" office:value="8476.7228732999993" table:style-name="ce365">
            <text:p>8,477<text:s/></text:p>
          </table:table-cell>
          <table:table-cell office:value-type="float" office:value="7037.1575217999998" table:style-name="ce365">
            <text:p>7,037<text:s/></text:p>
          </table:table-cell>
          <table:table-cell office:value-type="float" office:value="7662.3092543000002" table:style-name="ce365">
            <text:p>7,662<text:s/></text:p>
          </table:table-cell>
          <table:table-cell table:style-name="ce365"/>
          <table:table-cell office:value-type="float" office:value="12454.847533300001" table:style-name="ce365">
            <text:p>12,455<text:s/></text:p>
          </table:table-cell>
          <table:table-cell office:value-type="float" office:value="8999.6579946000002" table:style-name="ce365">
            <text:p>9,000<text:s/></text:p>
          </table:table-cell>
          <table:table-cell office:value-type="float" office:value="9364.6123740000003" table:style-name="ce365">
            <text:p>9,365<text:s/></text:p>
          </table:table-cell>
          <table:table-cell office:value-type="float" office:value="10127.7984552" table:style-name="ce365">
            <text:p>10,128<text:s/></text:p>
          </table:table-cell>
          <table:table-cell office:value-type="float" office:value="4244.0374663000002" table:style-name="ce365">
            <text:p>4,244<text:s/></text:p>
          </table:table-cell>
          <table:table-cell table:style-name="ce366"/>
          <table:table-cell office:value-type="string" table:style-name="ce370">
            <text:p>x. Dorado</text:p>
          </table:table-cell>
          <table:table-cell table:number-columns-repeated="16369"/>
        </table:table-row>
        <table:table-row table:style-name="ro15">
          <table:table-cell table:style-name="ce334"/>
          <table:table-cell office:value-type="string" table:style-name="ce369">
            <text:p>y.<text:s/><text:span text:style-name="T4">鰮　魚　類</text:span></text:p>
          </table:table-cell>
          <table:table-cell office:value-type="float" office:value="82.347999999999999" table:style-name="ce365">
            <text:p>82<text:s/></text:p>
          </table:table-cell>
          <table:table-cell office:value-type="float" office:value="86.272999999999996" table:style-name="ce365">
            <text:p>86<text:s/></text:p>
          </table:table-cell>
          <table:table-cell office:value-type="float" office:value="206.7824296" table:style-name="ce365">
            <text:p>207<text:s/></text:p>
          </table:table-cell>
          <table:table-cell office:value-type="float" office:value="153.0729824" table:style-name="ce365">
            <text:p>153<text:s/></text:p>
          </table:table-cell>
          <table:table-cell office:value-type="float" office:value="153.58435679999999" table:style-name="ce365">
            <text:p>154<text:s/></text:p>
          </table:table-cell>
          <table:table-cell table:style-name="ce365"/>
          <table:table-cell office:value-type="float" office:value="320.32528079999997" table:style-name="ce365">
            <text:p>320<text:s/></text:p>
          </table:table-cell>
          <table:table-cell office:value-type="float" office:value="101.41857280000001" table:style-name="ce365">
            <text:p>101<text:s/></text:p>
          </table:table-cell>
          <table:table-cell office:value-type="float" office:value="243.23570799999999" table:style-name="ce365">
            <text:p>243<text:s/></text:p>
          </table:table-cell>
          <table:table-cell office:value-type="float" office:value="461.31403760000001" table:style-name="ce365">
            <text:p>461<text:s/></text:p>
          </table:table-cell>
          <table:table-cell office:value-type="float" office:value="348.45295599999997" table:style-name="ce365">
            <text:p>348<text:s/></text:p>
          </table:table-cell>
          <table:table-cell table:style-name="ce366"/>
          <table:table-cell office:value-type="string" table:style-name="ce370">
            <text:p>y. Sardines</text:p>
          </table:table-cell>
          <table:table-cell table:number-columns-repeated="16369"/>
        </table:table-row>
        <table:table-row table:style-name="ro15">
          <table:table-cell table:style-name="ce334"/>
          <table:table-cell office:value-type="string" table:style-name="ce369">
            <text:p>z.<text:s/><text:span text:style-name="T4">鯖　　　魚</text:span></text:p>
          </table:table-cell>
          <table:table-cell office:value-type="float" office:value="52126.652999999998" table:style-name="ce365">
            <text:p>52,127<text:s/></text:p>
          </table:table-cell>
          <table:table-cell office:value-type="float" office:value="47525.201000000001" table:style-name="ce365">
            <text:p>47,525<text:s/></text:p>
          </table:table-cell>
          <table:table-cell office:value-type="float" office:value="35221.489739099998" table:style-name="ce365">
            <text:p>35,221<text:s/></text:p>
          </table:table-cell>
          <table:table-cell office:value-type="float" office:value="22411.0067294" table:style-name="ce365">
            <text:p>22,411<text:s/></text:p>
          </table:table-cell>
          <table:table-cell office:value-type="float" office:value="25541.548596500001" table:style-name="ce365">
            <text:p>25,542<text:s/></text:p>
          </table:table-cell>
          <table:table-cell table:style-name="ce365"/>
          <table:table-cell office:value-type="float" office:value="29222.9540953" table:style-name="ce365">
            <text:p>29,223<text:s/></text:p>
          </table:table-cell>
          <table:table-cell office:value-type="float" office:value="25890.408231500001" table:style-name="ce365">
            <text:p>25,890<text:s/></text:p>
          </table:table-cell>
          <table:table-cell office:value-type="float" office:value="19243.315748599998" table:style-name="ce365">
            <text:p>19,243<text:s/></text:p>
          </table:table-cell>
          <table:table-cell office:value-type="float" office:value="23967.4541293" table:style-name="ce365">
            <text:p>23,967<text:s/></text:p>
          </table:table-cell>
          <table:table-cell office:value-type="float" office:value="26915.571305699999" table:style-name="ce365">
            <text:p>26,916<text:s/></text:p>
          </table:table-cell>
          <table:table-cell table:style-name="ce366"/>
          <table:table-cell office:value-type="string" table:style-name="ce370">
            <text:p>z. Mackerels</text:p>
          </table:table-cell>
          <table:table-cell table:number-columns-repeated="16369"/>
        </table:table-row>
        <table:table-row table:style-name="ro15">
          <table:table-cell table:style-name="ce334"/>
          <table:table-cell office:value-type="string" table:style-name="ce369">
            <text:p>aa.<text:s/><text:span text:style-name="T4">鰹　　　類</text:span></text:p>
          </table:table-cell>
          <table:table-cell office:value-type="float" office:value="174194.53099999999" table:style-name="ce365">
            <text:p>174,195<text:s/></text:p>
          </table:table-cell>
          <table:table-cell office:value-type="float" office:value="181805.05100000001" table:style-name="ce365">
            <text:p>181,805<text:s/></text:p>
          </table:table-cell>
          <table:table-cell office:value-type="float" office:value="212927.08334139999" table:style-name="ce365">
            <text:p>212,927<text:s/></text:p>
          </table:table-cell>
          <table:table-cell office:value-type="float" office:value="202542.02799450001" table:style-name="ce365">
            <text:p>202,542<text:s/></text:p>
          </table:table-cell>
          <table:table-cell office:value-type="float" office:value="223384.06452799999" table:style-name="ce365">
            <text:p>223,384<text:s/></text:p>
          </table:table-cell>
          <table:table-cell table:style-name="ce365"/>
          <table:table-cell office:value-type="float" office:value="220091.15957250001" table:style-name="ce365">
            <text:p>220,091<text:s/></text:p>
          </table:table-cell>
          <table:table-cell office:value-type="float" office:value="210679.46601800001" table:style-name="ce365">
            <text:p>210,679<text:s/></text:p>
          </table:table-cell>
          <table:table-cell office:value-type="float" office:value="188197.97701999999" table:style-name="ce365">
            <text:p>188,198<text:s/></text:p>
          </table:table-cell>
          <table:table-cell office:value-type="float" office:value="180286.29528749999" table:style-name="ce365">
            <text:p>180,286<text:s/></text:p>
          </table:table-cell>
          <table:table-cell office:value-type="float" office:value="199520.20897840001" table:style-name="ce365">
            <text:p>199,520<text:s/></text:p>
          </table:table-cell>
          <table:table-cell table:style-name="ce366"/>
          <table:table-cell office:value-type="string" table:style-name="ce370">
            <text:p>aa. Bonitos, Skipjacks</text:p>
          </table:table-cell>
          <table:table-cell table:number-columns-repeated="16369"/>
        </table:table-row>
        <table:table-row table:style-name="ro15">
          <table:table-cell table:style-name="ce334"/>
          <table:table-cell office:value-type="string" table:style-name="ce369">
            <text:p>ab.<text:s/><text:span text:style-name="T4">鰆　　　類</text:span></text:p>
          </table:table-cell>
          <table:table-cell office:value-type="string" table:style-name="ce365">
            <text:p>-</text:p>
          </table:table-cell>
          <table:table-cell office:value-type="string" table:style-name="ce365">
            <text:p>-</text:p>
          </table:table-cell>
          <table:table-cell office:value-type="string" table:style-name="ce365">
            <text:p>-</text:p>
          </table:table-cell>
          <table:table-cell office:value-type="string" table:style-name="ce365">
            <text:p>-</text:p>
          </table:table-cell>
          <table:table-cell office:value-type="string" table:style-name="ce365">
            <text:p>-</text:p>
          </table:table-cell>
          <table:table-cell table:style-name="ce365"/>
          <table:table-cell office:value-type="string" table:style-name="ce365">
            <text:p>-</text:p>
          </table:table-cell>
          <table:table-cell office:value-type="string" table:style-name="ce365">
            <text:p>-</text:p>
          </table:table-cell>
          <table:table-cell office:value-type="string" table:style-name="ce365">
            <text:p>-</text:p>
          </table:table-cell>
          <table:table-cell office:value-type="string" table:style-name="ce365">
            <text:p>-</text:p>
          </table:table-cell>
          <table:table-cell office:value-type="string" table:style-name="ce365">
            <text:p>-</text:p>
          </table:table-cell>
          <table:table-cell table:style-name="ce366"/>
          <table:table-cell office:value-type="string" table:style-name="ce370">
            <text:p>ab. Mackerels</text:p>
          </table:table-cell>
          <table:table-cell table:number-columns-repeated="16369"/>
        </table:table-row>
        <table:table-row table:style-name="ro15">
          <table:table-cell table:style-name="ce334"/>
          <table:table-cell office:value-type="string" table:style-name="ce369">
            <text:p>ac.<text:s/><text:span text:style-name="T4">鮪　　　類</text:span></text:p>
          </table:table-cell>
          <table:table-cell office:value-type="float" office:value="130171.177" table:style-name="ce365">
            <text:p>130,171<text:s/></text:p>
          </table:table-cell>
          <table:table-cell office:value-type="float" office:value="157315.41699999999" table:style-name="ce365">
            <text:p>157,315<text:s/></text:p>
          </table:table-cell>
          <table:table-cell office:value-type="float" office:value="168061.06473670001" table:style-name="ce365">
            <text:p>168,061<text:s/></text:p>
          </table:table-cell>
          <table:table-cell office:value-type="float" office:value="191251.3092591" table:style-name="ce365">
            <text:p>191,251<text:s/></text:p>
          </table:table-cell>
          <table:table-cell office:value-type="float" office:value="175895.0433658" table:style-name="ce365">
            <text:p>175,895<text:s/></text:p>
          </table:table-cell>
          <table:table-cell table:style-name="ce365"/>
          <table:table-cell office:value-type="float" office:value="174891.32088300001" table:style-name="ce365">
            <text:p>174,891<text:s/></text:p>
          </table:table-cell>
          <table:table-cell office:value-type="float" office:value="180683.6208189" table:style-name="ce365">
            <text:p>180,684<text:s/></text:p>
          </table:table-cell>
          <table:table-cell office:value-type="float" office:value="198610.86103609999" table:style-name="ce365">
            <text:p>198,611<text:s/></text:p>
          </table:table-cell>
          <table:table-cell office:value-type="float" office:value="233831.3516814" table:style-name="ce365">
            <text:p>233,831<text:s/></text:p>
          </table:table-cell>
          <table:table-cell office:value-type="float" office:value="201765.29408960001" table:style-name="ce365">
            <text:p>201,765<text:s/></text:p>
          </table:table-cell>
          <table:table-cell table:style-name="ce366"/>
          <table:table-cell office:value-type="string" table:style-name="ce370">
            <text:p>ac. Tunas</text:p>
          </table:table-cell>
          <table:table-cell table:number-columns-repeated="16369"/>
        </table:table-row>
        <table:table-row table:style-name="ro15">
          <table:table-cell table:style-name="ce334"/>
          <table:table-cell office:value-type="string" table:style-name="ce369">
            <text:p>ad.<text:s/><text:span text:style-name="T4">旗　魚　類</text:span></text:p>
          </table:table-cell>
          <table:table-cell office:value-type="float" office:value="10671.903" table:style-name="ce365">
            <text:p>10,672<text:s/></text:p>
          </table:table-cell>
          <table:table-cell office:value-type="float" office:value="11300.540999999999" table:style-name="ce365">
            <text:p>11,301<text:s/></text:p>
          </table:table-cell>
          <table:table-cell office:value-type="float" office:value="16933.277161499998" table:style-name="ce365">
            <text:p>16,933<text:s/></text:p>
          </table:table-cell>
          <table:table-cell office:value-type="float" office:value="13753.321449499999" table:style-name="ce365">
            <text:p>13,753<text:s/></text:p>
          </table:table-cell>
          <table:table-cell office:value-type="float" office:value="13664.367028000001" table:style-name="ce365">
            <text:p>13,664<text:s/></text:p>
          </table:table-cell>
          <table:table-cell table:style-name="ce365"/>
          <table:table-cell office:value-type="float" office:value="13934.6812995" table:style-name="ce365">
            <text:p>13,935<text:s/></text:p>
          </table:table-cell>
          <table:table-cell office:value-type="float" office:value="13757.0392115" table:style-name="ce365">
            <text:p>13,757<text:s/></text:p>
          </table:table-cell>
          <table:table-cell office:value-type="float" office:value="13911.8692565" table:style-name="ce365">
            <text:p>13,912<text:s/></text:p>
          </table:table-cell>
          <table:table-cell office:value-type="float" office:value="13830.1398625" table:style-name="ce365">
            <text:p>13,830<text:s/></text:p>
          </table:table-cell>
          <table:table-cell office:value-type="float" office:value="13940.217908500001" table:style-name="ce365">
            <text:p>13,940<text:s/></text:p>
          </table:table-cell>
          <table:table-cell table:style-name="ce366"/>
          <table:table-cell office:value-type="string" table:style-name="ce370">
            <text:p>ad. Marlin and sailfish</text:p>
          </table:table-cell>
          <table:table-cell table:number-columns-repeated="16369"/>
        </table:table-row>
        <table:table-row table:style-name="ro15">
          <table:table-cell table:style-name="ce334"/>
          <table:table-cell office:value-type="string" table:style-name="ce369">
            <text:p>ae.<text:s/><text:span text:style-name="T4">沙　　　魚</text:span></text:p>
          </table:table-cell>
          <table:table-cell office:value-type="float" office:value="20907.964" table:style-name="ce365">
            <text:p>20,908<text:s/></text:p>
          </table:table-cell>
          <table:table-cell office:value-type="float" office:value="17764.462" table:style-name="ce365">
            <text:p>17,764<text:s/></text:p>
          </table:table-cell>
          <table:table-cell office:value-type="float" office:value="15213.7979825" table:style-name="ce365">
            <text:p>15,214<text:s/></text:p>
          </table:table-cell>
          <table:table-cell office:value-type="float" office:value="15378.178562499999" table:style-name="ce365">
            <text:p>15,378<text:s/></text:p>
          </table:table-cell>
          <table:table-cell office:value-type="float" office:value="16726.180497000001" table:style-name="ce365">
            <text:p>16,726<text:s/></text:p>
          </table:table-cell>
          <table:table-cell table:style-name="ce365"/>
          <table:table-cell office:value-type="float" office:value="12575.634383000001" table:style-name="ce365">
            <text:p>12,576<text:s/></text:p>
          </table:table-cell>
          <table:table-cell office:value-type="float" office:value="9058.1688015" table:style-name="ce365">
            <text:p>9,058<text:s/></text:p>
          </table:table-cell>
          <table:table-cell office:value-type="float" office:value="13818.303682" table:style-name="ce365">
            <text:p>13,818<text:s/></text:p>
          </table:table-cell>
          <table:table-cell office:value-type="float" office:value="14246.617515" table:style-name="ce365">
            <text:p>14,247<text:s/></text:p>
          </table:table-cell>
          <table:table-cell office:value-type="float" office:value="12580.252849" table:style-name="ce365">
            <text:p>12,580<text:s/></text:p>
          </table:table-cell>
          <table:table-cell table:style-name="ce366"/>
          <table:table-cell office:value-type="string" table:style-name="ce370">
            <text:p>ae. Sharks</text:p>
          </table:table-cell>
          <table:table-cell table:number-columns-repeated="16369"/>
        </table:table-row>
        <table:table-row table:style-name="ro15">
          <table:table-cell table:style-name="ce334"/>
          <table:table-cell office:value-type="string" table:style-name="ce369">
            <text:p>af.<text:s/><text:span text:style-name="T4">秋　刀　魚</text:span></text:p>
          </table:table-cell>
          <table:table-cell office:value-type="float" office:value="80046.244000000006" table:style-name="ce365">
            <text:p>80,046<text:s/></text:p>
          </table:table-cell>
          <table:table-cell office:value-type="float" office:value="79446.811000000002" table:style-name="ce365">
            <text:p>79,447<text:s/></text:p>
          </table:table-cell>
          <table:table-cell office:value-type="float" office:value="73252.643708799995" table:style-name="ce365">
            <text:p>73,253<text:s/></text:p>
          </table:table-cell>
          <table:table-cell office:value-type="float" office:value="117755.37280880001" table:style-name="ce365">
            <text:p>117,755<text:s/></text:p>
          </table:table-cell>
          <table:table-cell office:value-type="float" office:value="112350.7738672" table:style-name="ce365">
            <text:p>112,351<text:s/></text:p>
          </table:table-cell>
          <table:table-cell table:style-name="ce365"/>
          <table:table-cell office:value-type="float" office:value="151230.2505384" table:style-name="ce365">
            <text:p>151,230<text:s/></text:p>
          </table:table-cell>
          <table:table-cell office:value-type="float" office:value="146027.87742880001" table:style-name="ce365">
            <text:p>146,028<text:s/></text:p>
          </table:table-cell>
          <table:table-cell office:value-type="float" office:value="139468.51174079999" table:style-name="ce365">
            <text:p>139,469<text:s/></text:p>
          </table:table-cell>
          <table:table-cell office:value-type="float" office:value="115985.445208" table:style-name="ce365">
            <text:p>115,985<text:s/></text:p>
          </table:table-cell>
          <table:table-cell office:value-type="float" office:value="122621.2390272" table:style-name="ce365">
            <text:p>122,621<text:s/></text:p>
          </table:table-cell>
          <table:table-cell table:style-name="ce366"/>
          <table:table-cell office:value-type="string" table:style-name="ce370">
            <text:p>af. Saury</text:p>
          </table:table-cell>
          <table:table-cell table:number-columns-repeated="16369"/>
        </table:table-row>
        <table:table-row table:style-name="ro15">
          <table:table-cell table:style-name="ce334"/>
          <table:table-cell office:value-type="string" table:style-name="ce369">
            <text:p>ag.<text:s/><text:span text:style-name="T4">剝　皮　魚</text:span></text:p>
          </table:table-cell>
          <table:table-cell office:value-type="string" table:style-name="ce365">
            <text:p>-</text:p>
          </table:table-cell>
          <table:table-cell office:value-type="string" table:style-name="ce365">
            <text:p>-</text:p>
          </table:table-cell>
          <table:table-cell office:value-type="string" table:style-name="ce365">
            <text:p>-</text:p>
          </table:table-cell>
          <table:table-cell office:value-type="string" table:style-name="ce365">
            <text:p>-</text:p>
          </table:table-cell>
          <table:table-cell office:value-type="string" table:style-name="ce365">
            <text:p>-</text:p>
          </table:table-cell>
          <table:table-cell table:style-name="ce365"/>
          <table:table-cell office:value-type="string" table:style-name="ce365">
            <text:p>-</text:p>
          </table:table-cell>
          <table:table-cell office:value-type="string" table:style-name="ce365">
            <text:p>-</text:p>
          </table:table-cell>
          <table:table-cell office:value-type="string" table:style-name="ce365">
            <text:p>-</text:p>
          </table:table-cell>
          <table:table-cell office:value-type="string" table:style-name="ce365">
            <text:p>-</text:p>
          </table:table-cell>
          <table:table-cell office:value-type="string" table:style-name="ce365">
            <text:p>-</text:p>
          </table:table-cell>
          <table:table-cell table:style-name="ce366"/>
          <table:table-cell office:value-type="string" table:style-name="ce370">
            <text:p>ag. File fish</text:p>
          </table:table-cell>
          <table:table-cell table:number-columns-repeated="16369"/>
        </table:table-row>
        <table:table-row table:style-name="ro15">
          <table:table-cell table:style-name="ce375"/>
          <table:table-cell office:value-type="string" table:style-name="ce369">
            <text:p>ah.<text:s/><text:span text:style-name="T4">其</text:span><text:s text:c="4"/><text:span text:style-name="T4">他</text:span><text:s text:c="4"/><text:span text:style-name="T4">魚</text:span><text:s/></text:p>
          </table:table-cell>
          <table:table-cell office:value-type="float" office:value="26573.464823686983" table:style-name="ce372">
            <text:p>26,573<text:s/></text:p>
          </table:table-cell>
          <table:table-cell office:value-type="float" office:value="28654.118803494959" table:style-name="ce372">
            <text:p>28,654<text:s/></text:p>
          </table:table-cell>
          <table:table-cell office:value-type="float" office:value="32970.939429100021" table:style-name="ce372">
            <text:p>32,971<text:s/></text:p>
          </table:table-cell>
          <table:table-cell office:value-type="float" office:value="30296.296037000022" table:style-name="ce372">
            <text:p>30,296<text:s/></text:p>
          </table:table-cell>
          <table:table-cell office:value-type="float" office:value="31407.801471300074" table:style-name="ce372">
            <text:p>31,408<text:s/></text:p>
          </table:table-cell>
          <table:table-cell table:style-name="ce372"/>
          <table:table-cell office:value-type="float" office:value="33776.743482199963" table:style-name="ce372">
            <text:p>33,777<text:s/></text:p>
          </table:table-cell>
          <table:table-cell office:value-type="float" office:value="29868.833685399964" table:style-name="ce372">
            <text:p>29,869<text:s/></text:p>
          </table:table-cell>
          <table:table-cell office:value-type="float" office:value="36963.471640799893" table:style-name="ce372">
            <text:p>36,963<text:s/></text:p>
          </table:table-cell>
          <table:table-cell office:value-type="float" office:value="37206.188812299981" table:style-name="ce372">
            <text:p>37,206<text:s/></text:p>
          </table:table-cell>
          <table:table-cell office:value-type="float" office:value="41944.276310399873" table:style-name="ce372">
            <text:p>41,944<text:s/></text:p>
          </table:table-cell>
          <table:table-cell table:style-name="ce373"/>
          <table:table-cell office:value-type="string" table:style-name="ce370">
            <text:p>ah. Other fish</text:p>
          </table:table-cell>
          <table:table-cell table:number-columns-repeated="16369" table:style-name="ce375"/>
        </table:table-row>
        <table:table-row table:style-name="ro8">
          <table:table-cell table:style-name="ce376"/>
          <table:table-cell table:style-name="ce377"/>
          <table:table-cell table:number-columns-repeated="5" table:style-name="ce378"/>
          <table:table-cell table:style-name="ce335"/>
          <table:table-cell table:number-columns-repeated="5" table:style-name="ce378"/>
          <table:table-cell table:style-name="ce379"/>
          <table:table-cell table:style-name="ce378"/>
          <table:table-cell table:number-columns-repeated="16369"/>
        </table:table-row>
        <table:table-row table:style-name="ro16">
          <table:table-cell office:value-type="string" table:style-name="ce333">
            <text:p><text:s text:c="3"/>176 <text:s text:c="4"/>107<text:span text:style-name="T4">年糧食供需年報</text:span></text:p>
          </table:table-cell>
          <table:table-cell table:style-name="ce334"/>
          <table:table-cell table:style-name="ce335"/>
          <table:table-cell table:number-columns-repeated="7" table:style-name="ce336"/>
          <table:table-cell table:number-columns-repeated="4" table:style-name="ce380"/>
          <table:table-cell office:value-type="string" table:style-name="ce337">
            <text:p>FOOD SUPPLY &amp; UTILIZATION 2018 <text:s text:c="4"/>177<text:s text:c="3"/></text:p>
          </table:table-cell>
          <table:table-cell table:number-columns-repeated="16369"/>
        </table:table-row>
        <table:table-row table:style-name="ro2">
          <table:table-cell table:style-name="ce338"/>
          <table:table-cell table:style-name="ce334"/>
          <table:table-cell table:style-name="ce335"/>
          <table:table-cell table:number-columns-repeated="7" table:style-name="ce336"/>
          <table:table-cell table:number-columns-repeated="4" table:style-name="ce380"/>
          <table:table-cell table:style-name="ce339"/>
          <table:table-cell table:number-columns-repeated="16369"/>
        </table:table-row>
        <table:table-row table:style-name="ro2">
          <table:table-cell office:value-type="string" table:number-columns-spanned="7" table:number-rows-spanned="1" table:style-name="ce340">
            <text:p>(9)<text:s text:c="2"/><text:span text:style-name="T7">水</text:span><text:s/><text:span text:style-name="T7">產</text:span><text:s/><text:span text:style-name="T7">類</text:span><text:s/><text:span text:style-name="T7">出</text:span><text:s/><text:span text:style-name="T7">口</text:span><text:s/><text:span text:style-name="T7">量</text:span><text:s/>(<text:span text:style-name="T7">續</text:span>1)</text:p>
          </table:table-cell>
          <table:covered-table-cell table:number-columns-repeated="6"/>
          <table:table-cell table:style-name="ce341"/>
          <table:table-cell office:value-type="string" table:number-columns-spanned="7" table:number-rows-spanned="1" table:style-name="ce342">
            <text:p>(9) <text:s/>Export of Fish and Seafood (Cont'd 1)</text:p>
          </table:table-cell>
          <table:covered-table-cell table:number-columns-repeated="6"/>
          <table:table-cell table:number-columns-repeated="16369" table:style-name="ce343"/>
        </table:table-row>
        <table:table-row table:style-name="ro3">
          <table:table-cell office:value-type="string" table:style-name="ce344">
            <text:p>單位：公噸</text:p>
          </table:table-cell>
          <table:table-cell table:style-name="ce334"/>
          <table:table-cell table:number-columns-repeated="5" table:style-name="ce345"/>
          <table:table-cell table:style-name="ce346"/>
          <table:table-cell table:number-columns-repeated="6" table:style-name="ce345"/>
          <table:table-cell office:value-type="string" table:style-name="ce347">
            <text:p>Unit:M.T.</text:p>
          </table:table-cell>
          <table:table-cell table:number-columns-repeated="16369"/>
        </table:table-row>
        <table:table-row table:style-name="ro2">
          <table:table-cell office:value-type="string" table:number-columns-spanned="2" table:number-rows-spanned="2" table:style-name="ce504">
            <text:p>產<text:span text:style-name="T5"><text:s/></text:span>品<text:span text:style-name="T5"><text:s/></text:span>別</text:p>
          </table:table-cell>
          <table:covered-table-cell/>
          <table:table-cell office:value-type="string" table:style-name="ce18">
            <text:p>民國<text:span text:style-name="T5"><text:s/>98</text:span><text:s/>年</text:p>
          </table:table-cell>
          <table:table-cell office:value-type="string" table:style-name="ce18">
            <text:p>民國<text:span text:style-name="T5"><text:s/>99</text:span><text:s/>年</text:p>
          </table:table-cell>
          <table:table-cell office:value-type="string" table:style-name="ce18">
            <text:p>民國<text:span text:style-name="T5"><text:s/>100</text:span><text:s/>年</text:p>
          </table:table-cell>
          <table:table-cell office:value-type="string" table:style-name="ce18">
            <text:p>民國<text:span text:style-name="T5"><text:s/>101</text:span><text:s/>年</text:p>
          </table:table-cell>
          <table:table-cell office:value-type="string" table:style-name="ce18">
            <text:p>民國<text:span text:style-name="T5"><text:s/>102</text:span><text:s/>年</text:p>
          </table:table-cell>
          <table:table-cell table:style-name="ce350"/>
          <table:table-cell office:value-type="string" table:style-name="ce20">
            <text:p>民國<text:span text:style-name="T5"><text:s/>103</text:span><text:s/>年</text:p>
          </table:table-cell>
          <table:table-cell office:value-type="string" table:style-name="ce18">
            <text:p>民國<text:span text:style-name="T5"><text:s/>104</text:span><text:s/>年</text:p>
          </table:table-cell>
          <table:table-cell office:value-type="string" table:style-name="ce18">
            <text:p>民國<text:span text:style-name="T5"><text:s/>105</text:span><text:s/>年</text:p>
          </table:table-cell>
          <table:table-cell office:value-type="string" table:style-name="ce18">
            <text:p>民國<text:span text:style-name="T5"><text:s/>106</text:span><text:s/>年</text:p>
          </table:table-cell>
          <table:table-cell office:value-type="string" table:style-name="ce18">
            <text:p>民國<text:span text:style-name="T5"><text:s/>107</text:span><text:s/>年</text:p>
          </table:table-cell>
          <table:table-cell office:value-type="string" table:number-columns-spanned="2" table:number-rows-spanned="2" table:style-name="ce505">
            <text:p>Category</text:p>
          </table:table-cell>
          <table:covered-table-cell/>
          <table:table-cell table:number-columns-repeated="16369"/>
        </table:table-row>
        <table:table-row table:style-name="ro2">
          <table:covered-table-cell/>
          <table:covered-table-cell/>
          <table:table-cell office:value-type="string" table:style-name="ce25">
            <text:p>(2009)</text:p>
          </table:table-cell>
          <table:table-cell office:value-type="string" table:style-name="ce25">
            <text:p>(2010)</text:p>
          </table:table-cell>
          <table:table-cell office:value-type="string" table:style-name="ce25">
            <text:p>(2011)</text:p>
          </table:table-cell>
          <table:table-cell office:value-type="string" table:style-name="ce25">
            <text:p>(2012)</text:p>
          </table:table-cell>
          <table:table-cell office:value-type="string" table:style-name="ce25">
            <text:p>(2013)</text:p>
          </table:table-cell>
          <table:table-cell table:style-name="ce350"/>
          <table:table-cell office:value-type="string" table:style-name="ce26">
            <text:p>(2014)</text:p>
          </table:table-cell>
          <table:table-cell office:value-type="string" table:style-name="ce25">
            <text:p>(2015)</text:p>
          </table:table-cell>
          <table:table-cell office:value-type="string" table:style-name="ce25">
            <text:p>(2016)</text:p>
          </table:table-cell>
          <table:table-cell office:value-type="string" table:style-name="ce25">
            <text:p>(2017)</text:p>
          </table:table-cell>
          <table:table-cell office:value-type="string" table:style-name="ce25">
            <text:p>(2018)</text:p>
          </table:table-cell>
          <table:covered-table-cell/>
          <table:covered-table-cell/>
          <table:table-cell table:number-columns-repeated="16369"/>
        </table:table-row>
        <table:table-row table:style-name="ro8">
          <table:table-cell table:style-name="ce334"/>
          <table:table-cell table:style-name="ce381"/>
          <table:table-cell table:number-columns-repeated="5" table:style-name="ce358"/>
          <table:table-cell table:style-name="ce335"/>
          <table:table-cell table:number-columns-repeated="5" table:style-name="ce358"/>
          <table:table-cell table:style-name="ce359"/>
          <table:table-cell table:style-name="ce360"/>
          <table:table-cell table:number-columns-repeated="16369"/>
        </table:table-row>
        <table:table-row table:style-name="ro15">
          <table:table-cell table:style-name="ce334"/>
          <table:table-cell office:value-type="string" table:style-name="ce367">
            <text:p>(2)<text:s/><text:span text:style-name="T4">蝦</text:span><text:s/><text:span text:style-name="T4">及</text:span><text:s/><text:span text:style-name="T4">蟳</text:span><text:s/><text:span text:style-name="T4">蟹</text:span><text:s/><text:span text:style-name="T4">類</text:span></text:p>
          </table:table-cell>
          <table:table-cell office:value-type="float" office:value="1296.079" table:style-name="ce365">
            <text:p>1,296<text:s/></text:p>
          </table:table-cell>
          <table:table-cell office:value-type="float" office:value="1834.798" table:style-name="ce365">
            <text:p>1,835<text:s/></text:p>
          </table:table-cell>
          <table:table-cell office:value-type="float" office:value="1993.2581008" table:style-name="ce365">
            <text:p>1,993<text:s/></text:p>
          </table:table-cell>
          <table:table-cell office:value-type="float" office:value="1724.9817144000001" table:style-name="ce365">
            <text:p>1,725<text:s/></text:p>
          </table:table-cell>
          <table:table-cell office:value-type="float" office:value="2122.3822733000002" table:style-name="ce365">
            <text:p>2,122<text:s/></text:p>
          </table:table-cell>
          <table:table-cell table:style-name="ce365"/>
          <table:table-cell office:value-type="float" office:value="3451.9115271000001" table:style-name="ce365">
            <text:p>3,452<text:s/></text:p>
          </table:table-cell>
          <table:table-cell office:value-type="float" office:value="3393.1507495000001" table:style-name="ce365">
            <text:p>3,393<text:s/></text:p>
          </table:table-cell>
          <table:table-cell office:value-type="float" office:value="4048.7969595999998" table:style-name="ce365">
            <text:p>4,049<text:s/></text:p>
          </table:table-cell>
          <table:table-cell office:value-type="float" office:value="3932.1648718000001" table:style-name="ce365">
            <text:p>3,932<text:s/></text:p>
          </table:table-cell>
          <table:table-cell office:value-type="float" office:value="3124.0010213" table:style-name="ce365">
            <text:p>3,124<text:s/></text:p>
          </table:table-cell>
          <table:table-cell table:style-name="ce366"/>
          <table:table-cell office:value-type="string" table:style-name="ce368">
            <text:p>(2) Shrimpsand crabs</text:p>
          </table:table-cell>
          <table:table-cell table:number-columns-repeated="16369"/>
        </table:table-row>
        <table:table-row table:style-name="ro8">
          <table:table-cell table:style-name="ce334"/>
          <table:table-cell table:style-name="ce382"/>
          <table:table-cell table:number-columns-repeated="11" table:style-name="ce365"/>
          <table:table-cell table:style-name="ce366"/>
          <table:table-cell table:style-name="ce383"/>
          <table:table-cell table:number-columns-repeated="16369"/>
        </table:table-row>
        <table:table-row table:style-name="ro15">
          <table:table-cell table:style-name="ce334"/>
          <table:table-cell office:value-type="string" table:style-name="ce369">
            <text:p>a.<text:s/><text:span text:style-name="T4">蝦　　</text:span><text:s text:c="2"/><text:span text:style-name="T4">類</text:span></text:p>
          </table:table-cell>
          <table:table-cell office:value-type="float" office:value="1197.4829999999999" table:style-name="ce365">
            <text:p>1,197<text:s/></text:p>
          </table:table-cell>
          <table:table-cell office:value-type="float" office:value="1510.319" table:style-name="ce365">
            <text:p>1,510<text:s/></text:p>
          </table:table-cell>
          <table:table-cell office:value-type="float" office:value="1444.9254178000001" table:style-name="ce365">
            <text:p>1,445<text:s/></text:p>
          </table:table-cell>
          <table:table-cell office:value-type="float" office:value="1229.0965368" table:style-name="ce365">
            <text:p>1,229<text:s/></text:p>
          </table:table-cell>
          <table:table-cell office:value-type="float" office:value="1543.0745993999999" table:style-name="ce365">
            <text:p>1,543<text:s/></text:p>
          </table:table-cell>
          <table:table-cell table:style-name="ce365"/>
          <table:table-cell office:value-type="float" office:value="2495.3976026999999" table:style-name="ce365">
            <text:p>2,495<text:s/></text:p>
          </table:table-cell>
          <table:table-cell office:value-type="float" office:value="2459.7979375" table:style-name="ce365">
            <text:p>2,460<text:s/></text:p>
          </table:table-cell>
          <table:table-cell office:value-type="float" office:value="3104.3329580999998" table:style-name="ce365">
            <text:p>3,104<text:s/></text:p>
          </table:table-cell>
          <table:table-cell office:value-type="float" office:value="2898.4036718000002" table:style-name="ce365">
            <text:p>2,898<text:s/></text:p>
          </table:table-cell>
          <table:table-cell office:value-type="float" office:value="2390.5898213" table:style-name="ce365">
            <text:p>2,391<text:s/></text:p>
          </table:table-cell>
          <table:table-cell table:style-name="ce366"/>
          <table:table-cell office:value-type="string" table:style-name="ce370">
            <text:p>a. Shrimps</text:p>
          </table:table-cell>
          <table:table-cell table:number-columns-repeated="16369"/>
        </table:table-row>
        <table:table-row table:style-name="ro15">
          <table:table-cell table:style-name="ce334"/>
          <table:table-cell office:value-type="string" table:style-name="ce384">
            <text:p>a)<text:s/><text:span text:style-name="T4">斑　節　蝦</text:span></text:p>
          </table:table-cell>
          <table:table-cell office:value-type="float" office:value="24.901" table:style-name="ce365">
            <text:p>25<text:s/></text:p>
          </table:table-cell>
          <table:table-cell office:value-type="float" office:value="12.244999999999999" table:style-name="ce365">
            <text:p>12<text:s/></text:p>
          </table:table-cell>
          <table:table-cell office:value-type="float" office:value="11.5975702" table:style-name="ce365">
            <text:p>12<text:s/></text:p>
          </table:table-cell>
          <table:table-cell office:value-type="float" office:value="18.378399999999999" table:style-name="ce365">
            <text:p>18<text:s/></text:p>
          </table:table-cell>
          <table:table-cell office:value-type="float" office:value="27.866399999999999" table:style-name="ce365">
            <text:p>28<text:s/></text:p>
          </table:table-cell>
          <table:table-cell table:style-name="ce365"/>
          <table:table-cell office:value-type="float" office:value="15.0417548" table:style-name="ce365">
            <text:p>15<text:s/></text:p>
          </table:table-cell>
          <table:table-cell office:value-type="float" office:value="22.080571599999999" table:style-name="ce385">
            <text:p>22<text:s/></text:p>
          </table:table-cell>
          <table:table-cell office:value-type="float" office:value="18.145201400000001" table:style-name="ce365">
            <text:p>18<text:s/></text:p>
          </table:table-cell>
          <table:table-cell office:value-type="float" office:value="15.448971999999999" table:style-name="ce365">
            <text:p>15<text:s/></text:p>
          </table:table-cell>
          <table:table-cell office:value-type="float" office:value="12.1364" table:style-name="ce365">
            <text:p>12<text:s/></text:p>
          </table:table-cell>
          <table:table-cell table:style-name="ce366"/>
          <table:table-cell office:value-type="string" table:style-name="ce386">
            <text:p>a) Kuruma shrimp</text:p>
          </table:table-cell>
          <table:table-cell table:number-columns-repeated="16369"/>
        </table:table-row>
        <table:table-row table:style-name="ro15">
          <table:table-cell table:style-name="ce334"/>
          <table:table-cell office:value-type="string" table:style-name="ce387">
            <text:p>b)<text:s/><text:span text:style-name="T4">其</text:span><text:s text:c="15"/><text:span text:style-name="T4">他</text:span><text:s/></text:p>
          </table:table-cell>
          <table:table-cell office:value-type="float" office:value="1172.5819999999999" table:style-name="ce365">
            <text:p>1,173<text:s/></text:p>
          </table:table-cell>
          <table:table-cell office:value-type="float" office:value="1498.0740000000001" table:style-name="ce365">
            <text:p>1,498<text:s/></text:p>
          </table:table-cell>
          <table:table-cell office:value-type="float" office:value="1433.3278476" table:style-name="ce365">
            <text:p>1,433<text:s/></text:p>
          </table:table-cell>
          <table:table-cell office:value-type="float" office:value="1210.7181367999999" table:style-name="ce365">
            <text:p>1,211<text:s/></text:p>
          </table:table-cell>
          <table:table-cell office:value-type="float" office:value="1515.2081994" table:style-name="ce365">
            <text:p>1,515<text:s/></text:p>
          </table:table-cell>
          <table:table-cell table:style-name="ce365"/>
          <table:table-cell office:value-type="float" office:value="2480.3558478999998" table:style-name="ce365">
            <text:p>2,480<text:s/></text:p>
          </table:table-cell>
          <table:table-cell office:value-type="float" office:value="2437.7173659" table:style-name="ce365">
            <text:p>2,438<text:s/></text:p>
          </table:table-cell>
          <table:table-cell office:value-type="float" office:value="3086.1877566999997" table:style-name="ce365">
            <text:p>3,086<text:s/></text:p>
          </table:table-cell>
          <table:table-cell office:value-type="float" office:value="2882.9546998000001" table:style-name="ce365">
            <text:p>2,883<text:s/></text:p>
          </table:table-cell>
          <table:table-cell office:value-type="float" office:value="2378.4534213000002" table:style-name="ce365">
            <text:p>2,378<text:s/></text:p>
          </table:table-cell>
          <table:table-cell table:style-name="ce366"/>
          <table:table-cell office:value-type="string" table:style-name="ce388">
            <text:p>b) Others</text:p>
          </table:table-cell>
          <table:table-cell table:number-columns-repeated="16369"/>
        </table:table-row>
        <table:table-row table:style-name="ro8">
          <table:table-cell table:style-name="ce334"/>
          <table:table-cell table:style-name="ce389"/>
          <table:table-cell table:number-columns-repeated="11" table:style-name="ce365"/>
          <table:table-cell table:style-name="ce366"/>
          <table:table-cell table:style-name="ce383"/>
          <table:table-cell table:number-columns-repeated="16369"/>
        </table:table-row>
        <table:table-row table:style-name="ro15">
          <table:table-cell table:style-name="ce334"/>
          <table:table-cell office:value-type="string" table:style-name="ce369">
            <text:p>b.<text:s/><text:span text:style-name="T4">蟳　蟹　類</text:span></text:p>
          </table:table-cell>
          <table:table-cell office:value-type="float" office:value="98.596000000000004" table:style-name="ce365">
            <text:p>99<text:s/></text:p>
          </table:table-cell>
          <table:table-cell office:value-type="float" office:value="324.47899999999998" table:style-name="ce365">
            <text:p>324<text:s/></text:p>
          </table:table-cell>
          <table:table-cell office:value-type="float" office:value="548.33268299999997" table:style-name="ce365">
            <text:p>548<text:s/></text:p>
          </table:table-cell>
          <table:table-cell office:value-type="float" office:value="495.88517760000002" table:style-name="ce365">
            <text:p>496<text:s/></text:p>
          </table:table-cell>
          <table:table-cell office:value-type="float" office:value="579.30767390000005" table:style-name="ce365">
            <text:p>579<text:s/></text:p>
          </table:table-cell>
          <table:table-cell table:style-name="ce365"/>
          <table:table-cell office:value-type="float" office:value="956.51392439999995" table:style-name="ce365">
            <text:p>957<text:s/></text:p>
          </table:table-cell>
          <table:table-cell office:value-type="float" office:value="933.35281199999997" table:style-name="ce365">
            <text:p>933<text:s/></text:p>
          </table:table-cell>
          <table:table-cell office:value-type="float" office:value="944.46400149999999" table:style-name="ce365">
            <text:p>944<text:s/></text:p>
          </table:table-cell>
          <table:table-cell office:value-type="float" office:value="1033.7611999999999" table:style-name="ce365">
            <text:p>1,034<text:s/></text:p>
          </table:table-cell>
          <table:table-cell office:value-type="float" office:value="733.41120000000001" table:style-name="ce365">
            <text:p>733<text:s/></text:p>
          </table:table-cell>
          <table:table-cell table:style-name="ce366"/>
          <table:table-cell office:value-type="string" table:style-name="ce370">
            <text:p>b. Crabs</text:p>
          </table:table-cell>
          <table:table-cell table:number-columns-repeated="16369"/>
        </table:table-row>
        <table:table-row table:style-name="ro8">
          <table:table-cell table:style-name="ce334"/>
          <table:table-cell table:style-name="ce389"/>
          <table:table-cell table:number-columns-repeated="11" table:style-name="ce365"/>
          <table:table-cell table:style-name="ce366"/>
          <table:table-cell table:style-name="ce383"/>
          <table:table-cell table:number-columns-repeated="16369"/>
        </table:table-row>
        <table:table-row table:style-name="ro15">
          <table:table-cell table:style-name="ce334"/>
          <table:table-cell office:value-type="string" table:style-name="ce367">
            <text:p>(3)<text:s/><text:span text:style-name="T4">頭　足　類</text:span></text:p>
          </table:table-cell>
          <table:table-cell office:value-type="float" office:value="58373.607000000004" table:style-name="ce365">
            <text:p>58,374<text:s/></text:p>
          </table:table-cell>
          <table:table-cell office:value-type="float" office:value="38478.055999999997" table:style-name="ce365">
            <text:p>38,478<text:s/></text:p>
          </table:table-cell>
          <table:table-cell office:value-type="float" office:value="23074.899340700002" table:style-name="ce365">
            <text:p>23,075<text:s/></text:p>
          </table:table-cell>
          <table:table-cell office:value-type="float" office:value="17631.940191000002" table:style-name="ce365">
            <text:p>17,632<text:s/></text:p>
          </table:table-cell>
          <table:table-cell office:value-type="float" office:value="32239.410140700002" table:style-name="ce365">
            <text:p>32,239<text:s/></text:p>
          </table:table-cell>
          <table:table-cell table:style-name="ce365"/>
          <table:table-cell office:value-type="float" office:value="124135.99709629999" table:style-name="ce365">
            <text:p>124,136<text:s/></text:p>
          </table:table-cell>
          <table:table-cell office:value-type="float" office:value="143820.13312019999" table:style-name="ce365">
            <text:p>143,820<text:s/></text:p>
          </table:table-cell>
          <table:table-cell office:value-type="float" office:value="42141.9872674" table:style-name="ce365">
            <text:p>42,142<text:s/></text:p>
          </table:table-cell>
          <table:table-cell office:value-type="float" office:value="75550.878571900001" table:style-name="ce365">
            <text:p>75,551<text:s/></text:p>
          </table:table-cell>
          <table:table-cell office:value-type="float" office:value="39610.898692399998" table:style-name="ce365">
            <text:p>39,611<text:s/></text:p>
          </table:table-cell>
          <table:table-cell table:style-name="ce366"/>
          <table:table-cell office:value-type="string" table:style-name="ce368">
            <text:p>(3) Cephaopodas</text:p>
          </table:table-cell>
          <table:table-cell table:number-columns-repeated="16369"/>
        </table:table-row>
        <table:table-row table:style-name="ro15">
          <table:table-cell table:style-name="ce334"/>
          <table:table-cell office:value-type="string" table:style-name="ce371">
            <text:p>a.<text:s/><text:span text:style-name="T4">魷　　　魚</text:span></text:p>
          </table:table-cell>
          <table:table-cell office:value-type="float" office:value="57846.788999999997" table:style-name="ce365">
            <text:p>57,847<text:s/></text:p>
          </table:table-cell>
          <table:table-cell office:value-type="float" office:value="37692.837" table:style-name="ce365">
            <text:p>37,693<text:s/></text:p>
          </table:table-cell>
          <table:table-cell office:value-type="float" office:value="22507.454270499999" table:style-name="ce365">
            <text:p>22,507<text:s/></text:p>
          </table:table-cell>
          <table:table-cell office:value-type="float" office:value="17055.047964400001" table:style-name="ce365">
            <text:p>17,055<text:s/></text:p>
          </table:table-cell>
          <table:table-cell office:value-type="float" office:value="31574.456942199999" table:style-name="ce365">
            <text:p>31,574<text:s/></text:p>
          </table:table-cell>
          <table:table-cell table:style-name="ce365"/>
          <table:table-cell office:value-type="float" office:value="123378.6873165" table:style-name="ce365">
            <text:p>123,379<text:s/></text:p>
          </table:table-cell>
          <table:table-cell office:value-type="float" office:value="143080.26596349999" table:style-name="ce365">
            <text:p>143,080<text:s/></text:p>
          </table:table-cell>
          <table:table-cell office:value-type="float" office:value="41274.229919600002" table:style-name="ce365">
            <text:p>41,274<text:s/></text:p>
          </table:table-cell>
          <table:table-cell office:value-type="float" office:value="74505.595570000005" table:style-name="ce365">
            <text:p>74,506<text:s/></text:p>
          </table:table-cell>
          <table:table-cell office:value-type="float" office:value="37953.390970300003" table:style-name="ce365">
            <text:p>37,953<text:s/></text:p>
          </table:table-cell>
          <table:table-cell table:style-name="ce366"/>
          <table:table-cell office:value-type="string" table:style-name="ce374">
            <text:p>a. Squids</text:p>
          </table:table-cell>
          <table:table-cell table:number-columns-repeated="16369"/>
        </table:table-row>
        <table:table-row table:style-name="ro15">
          <table:table-cell table:style-name="ce334"/>
          <table:table-cell office:value-type="string" table:style-name="ce371">
            <text:p>b.<text:s/><text:span text:style-name="T4">其　　　他</text:span></text:p>
          </table:table-cell>
          <table:table-cell office:value-type="float" office:value="526.81800000000658" table:style-name="ce365">
            <text:p>527<text:s/></text:p>
          </table:table-cell>
          <table:table-cell office:value-type="float" office:value="785.21899999999732" table:style-name="ce365">
            <text:p>785<text:s/></text:p>
          </table:table-cell>
          <table:table-cell office:value-type="float" office:value="567.4450702000031" table:style-name="ce365">
            <text:p>567<text:s/></text:p>
          </table:table-cell>
          <table:table-cell office:value-type="float" office:value="576.89222660000087" table:style-name="ce365">
            <text:p>577<text:s/></text:p>
          </table:table-cell>
          <table:table-cell office:value-type="float" office:value="664.95319850000305" table:style-name="ce365">
            <text:p>665<text:s/></text:p>
          </table:table-cell>
          <table:table-cell table:style-name="ce365"/>
          <table:table-cell office:value-type="float" office:value="757.30977979999443" table:style-name="ce365">
            <text:p>757<text:s/></text:p>
          </table:table-cell>
          <table:table-cell office:value-type="float" office:value="739.8671566999983" table:style-name="ce365">
            <text:p>740<text:s/></text:p>
          </table:table-cell>
          <table:table-cell office:value-type="float" office:value="867.75734779999766" table:style-name="ce365">
            <text:p>868<text:s/></text:p>
          </table:table-cell>
          <table:table-cell office:value-type="float" office:value="1045.2830018999957" table:style-name="ce365">
            <text:p>1,045<text:s/></text:p>
          </table:table-cell>
          <table:table-cell office:value-type="float" office:value="1657.5077220999956" table:style-name="ce365">
            <text:p>1,658<text:s/></text:p>
          </table:table-cell>
          <table:table-cell table:style-name="ce366"/>
          <table:table-cell office:value-type="string" table:style-name="ce374">
            <text:p>b. Others</text:p>
          </table:table-cell>
          <table:table-cell table:number-columns-repeated="16369"/>
        </table:table-row>
        <table:table-row table:style-name="ro8">
          <table:table-cell table:style-name="ce334"/>
          <table:table-cell table:style-name="ce382"/>
          <table:table-cell table:number-columns-repeated="11" table:style-name="ce365"/>
          <table:table-cell table:style-name="ce366"/>
          <table:table-cell table:style-name="ce383"/>
          <table:table-cell table:number-columns-repeated="16369"/>
        </table:table-row>
        <table:table-row table:style-name="ro15">
          <table:table-cell table:style-name="ce334"/>
          <table:table-cell office:value-type="string" table:style-name="ce367">
            <text:p>(4)<text:s/><text:span text:style-name="T4">貝　介　類</text:span></text:p>
          </table:table-cell>
          <table:table-cell office:value-type="float" office:value="2831.2130000000002" table:style-name="ce365">
            <text:p>2,831<text:s/></text:p>
          </table:table-cell>
          <table:table-cell office:value-type="float" office:value="2373.0390000000002" table:style-name="ce365">
            <text:p>2,373<text:s/></text:p>
          </table:table-cell>
          <table:table-cell office:value-type="float" office:value="10573.1520229" table:style-name="ce365">
            <text:p>10,573<text:s/></text:p>
          </table:table-cell>
          <table:table-cell office:value-type="float" office:value="19413.179538199998" table:style-name="ce365">
            <text:p>19,413<text:s/></text:p>
          </table:table-cell>
          <table:table-cell office:value-type="float" office:value="20711.384330500001" table:style-name="ce365">
            <text:p>20,711<text:s/></text:p>
          </table:table-cell>
          <table:table-cell table:style-name="ce365"/>
          <table:table-cell office:value-type="float" office:value="52493.471316100004" table:style-name="ce365">
            <text:p>52,493<text:s/></text:p>
          </table:table-cell>
          <table:table-cell office:value-type="float" office:value="86914.866566700002" table:style-name="ce365">
            <text:p>86,915<text:s/></text:p>
          </table:table-cell>
          <table:table-cell office:value-type="float" office:value="42252.494673399997" table:style-name="ce365">
            <text:p>42,252<text:s/></text:p>
          </table:table-cell>
          <table:table-cell office:value-type="float" office:value="3849.1214774" table:style-name="ce365">
            <text:p>3,849<text:s/></text:p>
          </table:table-cell>
          <table:table-cell office:value-type="float" office:value="3219.9196652999999" table:style-name="ce365">
            <text:p>3,220<text:s/></text:p>
          </table:table-cell>
          <table:table-cell table:style-name="ce366"/>
          <table:table-cell office:value-type="string" table:style-name="ce368">
            <text:p>(4) Shellfish</text:p>
          </table:table-cell>
          <table:table-cell table:number-columns-repeated="16369"/>
        </table:table-row>
        <table:table-row table:style-name="ro15">
          <table:table-cell table:style-name="ce334"/>
          <table:table-cell office:value-type="string" table:style-name="ce369">
            <text:p>a.<text:s/><text:span text:style-name="T4">牡　　</text:span><text:s text:c="2"/><text:span text:style-name="T4">蠣</text:span></text:p>
          </table:table-cell>
          <table:table-cell office:value-type="float" office:value="10.281000000000001" table:style-name="ce365">
            <text:p>10<text:s/></text:p>
          </table:table-cell>
          <table:table-cell office:value-type="float" office:value="23.562000000000001" table:style-name="ce365">
            <text:p>24<text:s/></text:p>
          </table:table-cell>
          <table:table-cell office:value-type="float" office:value="11.346723000000001" table:style-name="ce365">
            <text:p>11<text:s/></text:p>
          </table:table-cell>
          <table:table-cell office:value-type="float" office:value="39.326705699999998" table:style-name="ce365">
            <text:p>39<text:s/></text:p>
          </table:table-cell>
          <table:table-cell office:value-type="float" office:value="15.285330200000001" table:style-name="ce365">
            <text:p>15<text:s/></text:p>
          </table:table-cell>
          <table:table-cell table:style-name="ce365"/>
          <table:table-cell office:value-type="float" office:value="5.3201609000000003" table:style-name="ce365">
            <text:p>5<text:s/></text:p>
          </table:table-cell>
          <table:table-cell office:value-type="float" office:value="0.246" table:style-name="ce365">
            <text:p>0<text:s/></text:p>
          </table:table-cell>
          <table:table-cell office:value-type="float" office:value="1.1573233000000001" table:style-name="ce365">
            <text:p>1<text:s/></text:p>
          </table:table-cell>
          <table:table-cell office:value-type="float" office:value="9.8809698000000008" table:style-name="ce365">
            <text:p>10<text:s/></text:p>
          </table:table-cell>
          <table:table-cell office:value-type="float" office:value="4.6479759999999999" table:style-name="ce365">
            <text:p>5<text:s/></text:p>
          </table:table-cell>
          <table:table-cell table:style-name="ce366"/>
          <table:table-cell office:value-type="string" table:style-name="ce370">
            <text:p>a. Oyster</text:p>
          </table:table-cell>
          <table:table-cell table:number-columns-repeated="16369"/>
        </table:table-row>
        <table:table-row table:style-name="ro15">
          <table:table-cell table:style-name="ce334"/>
          <table:table-cell office:value-type="string" table:style-name="ce369">
            <text:p>b.<text:s/><text:span text:style-name="T4">　　蛤　　</text:span></text:p>
          </table:table-cell>
          <table:table-cell office:value-type="float" office:value="680.61300000000006" table:style-name="ce365">
            <text:p>681<text:s/></text:p>
          </table:table-cell>
          <table:table-cell office:value-type="float" office:value="580.03599999999994" table:style-name="ce365">
            <text:p>580<text:s/></text:p>
          </table:table-cell>
          <table:table-cell office:value-type="float" office:value="815.66342599999996" table:style-name="ce365">
            <text:p>816<text:s/></text:p>
          </table:table-cell>
          <table:table-cell office:value-type="float" office:value="675.838885" table:style-name="ce365">
            <text:p>676<text:s/></text:p>
          </table:table-cell>
          <table:table-cell office:value-type="float" office:value="588.89626629999998" table:style-name="ce365">
            <text:p>589<text:s/></text:p>
          </table:table-cell>
          <table:table-cell table:style-name="ce365"/>
          <table:table-cell office:value-type="float" office:value="907.74307539999995" table:style-name="ce365">
            <text:p>908<text:s/></text:p>
          </table:table-cell>
          <table:table-cell office:value-type="float" office:value="610.40997719999996" table:style-name="ce365">
            <text:p>610<text:s/></text:p>
          </table:table-cell>
          <table:table-cell office:value-type="float" office:value="456.26403119999998" table:style-name="ce365">
            <text:p>456<text:s/></text:p>
          </table:table-cell>
          <table:table-cell office:value-type="float" office:value="280.67009999999999" table:style-name="ce365">
            <text:p>281<text:s/></text:p>
          </table:table-cell>
          <table:table-cell office:value-type="float" office:value="264.17099999999999" table:style-name="ce365">
            <text:p>264<text:s/></text:p>
          </table:table-cell>
          <table:table-cell table:style-name="ce366"/>
          <table:table-cell office:value-type="string" table:style-name="ce370">
            <text:p>b. Hardclam</text:p>
          </table:table-cell>
          <table:table-cell table:number-columns-repeated="16369"/>
        </table:table-row>
        <table:table-row table:style-name="ro15">
          <table:table-cell table:style-name="ce334"/>
          <table:table-cell office:value-type="string" table:style-name="ce369">
            <text:p>c.<text:s/><text:span text:style-name="T4">　　蜊　　</text:span></text:p>
          </table:table-cell>
          <table:table-cell office:value-type="float" office:value="12.2" table:style-name="ce365">
            <text:p>12<text:s/></text:p>
          </table:table-cell>
          <table:table-cell office:value-type="float" office:value="10.199999999999999" table:style-name="ce365">
            <text:p>10<text:s/></text:p>
          </table:table-cell>
          <table:table-cell office:value-type="float" office:value="13.799861999999999" table:style-name="ce365">
            <text:p>14<text:s/></text:p>
          </table:table-cell>
          <table:table-cell office:value-type="float" office:value="13.519864800000001" table:style-name="ce365">
            <text:p>14<text:s/></text:p>
          </table:table-cell>
          <table:table-cell office:value-type="float" office:value="10.799892" table:style-name="ce365">
            <text:p>11<text:s/></text:p>
          </table:table-cell>
          <table:table-cell table:style-name="ce365"/>
          <table:table-cell office:value-type="float" office:value="3.9999600000000002" table:style-name="ce365">
            <text:p>4<text:s/></text:p>
          </table:table-cell>
          <table:table-cell office:value-type="float" office:value="107.8822545" table:style-name="ce365">
            <text:p>108<text:s/></text:p>
          </table:table-cell>
          <table:table-cell office:value-type="float" office:value="6.3999360000000003" table:style-name="ce365">
            <text:p>6<text:s/></text:p>
          </table:table-cell>
          <table:table-cell office:value-type="string" table:style-name="ce365">
            <text:p>-</text:p>
          </table:table-cell>
          <table:table-cell office:value-type="float" office:value="0.99999000000000005" table:style-name="ce365">
            <text:p>1<text:s/></text:p>
          </table:table-cell>
          <table:table-cell table:style-name="ce366"/>
          <table:table-cell office:value-type="string" table:style-name="ce370">
            <text:p>c. Short-neckedclam</text:p>
          </table:table-cell>
          <table:table-cell table:number-columns-repeated="16369"/>
        </table:table-row>
        <table:table-row table:style-name="ro15">
          <table:table-cell table:style-name="ce334"/>
          <table:table-cell office:value-type="string" table:style-name="ce371">
            <text:p>d.<text:s/><text:span text:style-name="T4">其　　　他</text:span></text:p>
          </table:table-cell>
          <table:table-cell office:value-type="float" office:value="2128.1190000000006" table:style-name="ce365">
            <text:p>2,128<text:s/></text:p>
          </table:table-cell>
          <table:table-cell office:value-type="float" office:value="1759.2410000000002" table:style-name="ce365">
            <text:p>1,759<text:s/></text:p>
          </table:table-cell>
          <table:table-cell office:value-type="float" office:value="9732.3420119000002" table:style-name="ce365">
            <text:p>9,732<text:s/></text:p>
          </table:table-cell>
          <table:table-cell office:value-type="float" office:value="18684.494082699995" table:style-name="ce365">
            <text:p>18,684<text:s/></text:p>
          </table:table-cell>
          <table:table-cell office:value-type="float" office:value="20096.402842000003" table:style-name="ce365">
            <text:p>20,096<text:s/></text:p>
          </table:table-cell>
          <table:table-cell table:style-name="ce365"/>
          <table:table-cell office:value-type="float" office:value="51576.408119799999" table:style-name="ce365">
            <text:p>51,576<text:s/></text:p>
          </table:table-cell>
          <table:table-cell office:value-type="float" office:value="86196.328334999998" table:style-name="ce365">
            <text:p>86,196<text:s/></text:p>
          </table:table-cell>
          <table:table-cell office:value-type="float" office:value="41788.673382899993" table:style-name="ce365">
            <text:p>41,789<text:s/></text:p>
          </table:table-cell>
          <table:table-cell office:value-type="float" office:value="3558.5704076000002" table:style-name="ce365">
            <text:p>3,559<text:s/></text:p>
          </table:table-cell>
          <table:table-cell office:value-type="float" office:value="2950.1006993000001" table:style-name="ce365">
            <text:p>2,950<text:s/></text:p>
          </table:table-cell>
          <table:table-cell table:style-name="ce366"/>
          <table:table-cell office:value-type="string" table:style-name="ce374">
            <text:p>d. Others</text:p>
          </table:table-cell>
          <table:table-cell table:number-columns-repeated="16369"/>
        </table:table-row>
        <table:table-row table:style-name="ro8">
          <table:table-cell table:style-name="ce390"/>
          <table:table-cell table:style-name="ce371"/>
          <table:table-cell table:number-columns-repeated="8" table:style-name="ce391"/>
          <table:table-cell table:number-columns-repeated="3" table:style-name="ce365"/>
          <table:table-cell table:style-name="ce366"/>
          <table:table-cell table:style-name="ce374"/>
          <table:table-cell table:number-columns-repeated="16369"/>
        </table:table-row>
        <table:table-row table:style-name="ro15">
          <table:table-cell table:style-name="ce390"/>
          <table:table-cell office:value-type="string" table:style-name="ce367">
            <text:p>(5)<text:s/><text:span text:style-name="T4">其</text:span><text:s text:c="2"/><text:span text:style-name="T4">他</text:span><text:s text:c="2"/><text:span text:style-name="T4">水</text:span><text:s text:c="2"/><text:span text:style-name="T4">產</text:span></text:p>
          </table:table-cell>
          <table:table-cell office:value-type="float" office:value="1280.2840000000001" table:style-name="ce392">
            <text:p>1,280<text:s/></text:p>
          </table:table-cell>
          <table:table-cell office:value-type="float" office:value="1313.9259999999999" table:style-name="ce365">
            <text:p>1,314<text:s/></text:p>
          </table:table-cell>
          <table:table-cell office:value-type="float" office:value="1429.9993046" table:style-name="ce365">
            <text:p>1,430<text:s/></text:p>
          </table:table-cell>
          <table:table-cell office:value-type="float" office:value="1335.6048596000001" table:style-name="ce365">
            <text:p>1,336<text:s/></text:p>
          </table:table-cell>
          <table:table-cell office:value-type="float" office:value="1280.5146063" table:style-name="ce365">
            <text:p>1,281<text:s/></text:p>
          </table:table-cell>
          <table:table-cell table:style-name="ce365"/>
          <table:table-cell office:value-type="float" office:value="1137.8902359000001" table:style-name="ce365">
            <text:p>1,138<text:s/></text:p>
          </table:table-cell>
          <table:table-cell office:value-type="float" office:value="1318.8030319" table:style-name="ce365">
            <text:p>1,319<text:s/></text:p>
          </table:table-cell>
          <table:table-cell office:value-type="float" office:value="1330.1400862" table:style-name="ce365">
            <text:p>1,330<text:s/></text:p>
          </table:table-cell>
          <table:table-cell office:value-type="float" office:value="917.97488439999995" table:style-name="ce365">
            <text:p>918<text:s/></text:p>
          </table:table-cell>
          <table:table-cell office:value-type="float" office:value="1100.9244486" table:style-name="ce393">
            <text:p>1,101<text:s/></text:p>
          </table:table-cell>
          <table:table-cell table:style-name="ce366"/>
          <table:table-cell office:value-type="string" table:style-name="ce368">
            <text:p>(5) Other seafood</text:p>
          </table:table-cell>
          <table:table-cell table:number-columns-repeated="16369"/>
        </table:table-row>
        <table:table-row table:style-name="ro8">
          <table:table-cell table:style-name="ce334"/>
          <table:table-cell table:style-name="ce389"/>
          <table:table-cell table:number-columns-repeated="11" table:style-name="ce365"/>
          <table:table-cell table:style-name="ce366"/>
          <table:table-cell table:style-name="ce383"/>
          <table:table-cell table:number-columns-repeated="16369"/>
        </table:table-row>
        <table:table-row table:style-name="ro15">
          <table:table-cell table:style-name="ce334"/>
          <table:table-cell office:value-type="string" table:style-name="ce369">
            <text:p>a.<text:s/><text:span text:style-name="T4">水</text:span><text:s/><text:span text:style-name="T4">產</text:span><text:s/><text:span text:style-name="T4">生</text:span><text:s/><text:span text:style-name="T4">物</text:span></text:p>
          </table:table-cell>
          <table:table-cell office:value-type="float" office:value="900.92499999999995" table:style-name="ce365">
            <text:p>901<text:s/></text:p>
          </table:table-cell>
          <table:table-cell office:value-type="float" office:value="964.173" table:style-name="ce365">
            <text:p>964<text:s/></text:p>
          </table:table-cell>
          <table:table-cell office:value-type="float" office:value="1108.3433046" table:style-name="ce365">
            <text:p>1,108<text:s/></text:p>
          </table:table-cell>
          <table:table-cell office:value-type="float" office:value="1285.9478595999999" table:style-name="ce365">
            <text:p>1,286<text:s/></text:p>
          </table:table-cell>
          <table:table-cell office:value-type="float" office:value="1234.5506063" table:style-name="ce365">
            <text:p>1,235<text:s/></text:p>
          </table:table-cell>
          <table:table-cell table:style-name="ce365"/>
          <table:table-cell office:value-type="float" office:value="1013.9112359" table:style-name="ce365">
            <text:p>1,014<text:s/></text:p>
          </table:table-cell>
          <table:table-cell office:value-type="float" office:value="1142.5220319" table:style-name="ce365">
            <text:p>1,143<text:s/></text:p>
          </table:table-cell>
          <table:table-cell office:value-type="float" office:value="813.52108620000001" table:style-name="ce365">
            <text:p>814<text:s/></text:p>
          </table:table-cell>
          <table:table-cell office:value-type="float" office:value="818.83388439999999" table:style-name="ce365">
            <text:p>819<text:s/></text:p>
          </table:table-cell>
          <table:table-cell office:value-type="float" office:value="931.29044859999999" table:style-name="ce365">
            <text:p>931<text:s/></text:p>
          </table:table-cell>
          <table:table-cell table:style-name="ce366"/>
          <table:table-cell office:value-type="string" table:style-name="ce370">
            <text:p>a. Aquatic animals</text:p>
          </table:table-cell>
          <table:table-cell table:number-columns-repeated="16369"/>
        </table:table-row>
        <table:table-row table:style-name="ro8">
          <table:table-cell table:style-name="ce334"/>
          <table:table-cell table:style-name="ce389"/>
          <table:table-cell table:number-columns-repeated="11" table:style-name="ce365"/>
          <table:table-cell table:style-name="ce366"/>
          <table:table-cell table:style-name="ce383"/>
          <table:table-cell table:number-columns-repeated="16369"/>
        </table:table-row>
        <table:table-row table:style-name="ro15">
          <table:table-cell table:style-name="ce334"/>
          <table:table-cell office:value-type="string" table:style-name="ce369">
            <text:p>b.<text:s/><text:span text:style-name="T4">海　藻　類</text:span></text:p>
          </table:table-cell>
          <table:table-cell office:value-type="float" office:value="379.35899999999998" table:style-name="ce365">
            <text:p>379<text:s/></text:p>
          </table:table-cell>
          <table:table-cell office:value-type="float" office:value="349.75299999999999" table:style-name="ce365">
            <text:p>350<text:s/></text:p>
          </table:table-cell>
          <table:table-cell office:value-type="float" office:value="321.65600000000001" table:style-name="ce365">
            <text:p>322<text:s/></text:p>
          </table:table-cell>
          <table:table-cell office:value-type="float" office:value="49.656999999999996" table:style-name="ce365">
            <text:p>50<text:s/></text:p>
          </table:table-cell>
          <table:table-cell office:value-type="float" office:value="45.963999999999999" table:style-name="ce365">
            <text:p>46<text:s/></text:p>
          </table:table-cell>
          <table:table-cell table:style-name="ce365"/>
          <table:table-cell office:value-type="float" office:value="123.979" table:style-name="ce365">
            <text:p>124<text:s/></text:p>
          </table:table-cell>
          <table:table-cell office:value-type="float" office:value="176.28100000000001" table:style-name="ce365">
            <text:p>176<text:s/></text:p>
          </table:table-cell>
          <table:table-cell office:value-type="float" office:value="516.61900000000003" table:style-name="ce365">
            <text:p>517<text:s/></text:p>
          </table:table-cell>
          <table:table-cell office:value-type="float" office:value="99.141000000000005" table:style-name="ce365">
            <text:p>99<text:s/></text:p>
          </table:table-cell>
          <table:table-cell office:value-type="float" office:value="169.63399999999999" table:style-name="ce365">
            <text:p>170<text:s/></text:p>
          </table:table-cell>
          <table:table-cell table:style-name="ce366"/>
          <table:table-cell office:value-type="string" table:style-name="ce370">
            <text:p>b. Sea weeds</text:p>
          </table:table-cell>
          <table:table-cell table:number-columns-repeated="16369"/>
        </table:table-row>
        <table:table-row table:style-name="ro15">
          <table:table-cell table:style-name="ce334"/>
          <table:table-cell office:value-type="string" table:style-name="ce394">
            <text:p>a)<text:s/><text:span text:style-name="T4">龍　鬚　菜</text:span></text:p>
          </table:table-cell>
          <table:table-cell office:value-type="float" office:value="0.05" table:style-name="ce365">
            <text:p>0<text:s/></text:p>
          </table:table-cell>
          <table:table-cell office:value-type="float" office:value="0.13" table:style-name="ce365">
            <text:p>0<text:s/></text:p>
          </table:table-cell>
          <table:table-cell office:value-type="float" office:value="0.06" table:style-name="ce365">
            <text:p>0<text:s/></text:p>
          </table:table-cell>
          <table:table-cell office:value-type="float" office:value="0.01" table:style-name="ce365">
            <text:p>0<text:s/></text:p>
          </table:table-cell>
          <table:table-cell office:value-type="string" table:style-name="ce365">
            <text:p>-</text:p>
          </table:table-cell>
          <table:table-cell table:style-name="ce365"/>
          <table:table-cell office:value-type="string" table:style-name="ce365">
            <text:p>-</text:p>
          </table:table-cell>
          <table:table-cell office:value-type="string" table:style-name="ce365">
            <text:p>-</text:p>
          </table:table-cell>
          <table:table-cell office:value-type="string" table:style-name="ce365">
            <text:p>-</text:p>
          </table:table-cell>
          <table:table-cell office:value-type="string" table:style-name="ce365">
            <text:p>-</text:p>
          </table:table-cell>
          <table:table-cell office:value-type="string" table:style-name="ce365">
            <text:p>-</text:p>
          </table:table-cell>
          <table:table-cell table:style-name="ce366"/>
          <table:table-cell office:value-type="string" table:style-name="ce386">
            <text:p>a) Gracilar</text:p>
          </table:table-cell>
          <table:table-cell table:number-columns-repeated="16369"/>
        </table:table-row>
        <table:table-row table:style-name="ro15">
          <table:table-cell table:style-name="ce334"/>
          <table:table-cell office:value-type="string" table:style-name="ce394">
            <text:p>b)<text:s/><text:span text:style-name="T4">其　　　他</text:span></text:p>
          </table:table-cell>
          <table:table-cell office:value-type="float" office:value="379.30899999999997" table:style-name="ce365">
            <text:p>379<text:s/></text:p>
          </table:table-cell>
          <table:table-cell office:value-type="float" office:value="349.62299999999999" table:style-name="ce365">
            <text:p>350<text:s/></text:p>
          </table:table-cell>
          <table:table-cell office:value-type="float" office:value="321.596" table:style-name="ce365">
            <text:p>322<text:s/></text:p>
          </table:table-cell>
          <table:table-cell office:value-type="float" office:value="49.646999999999998" table:style-name="ce365">
            <text:p>50<text:s/></text:p>
          </table:table-cell>
          <table:table-cell office:value-type="float" office:value="45.963999999999999" table:style-name="ce365">
            <text:p>46<text:s/></text:p>
          </table:table-cell>
          <table:table-cell table:style-name="ce365"/>
          <table:table-cell office:value-type="float" office:value="123.979" table:style-name="ce365">
            <text:p>124<text:s/></text:p>
          </table:table-cell>
          <table:table-cell office:value-type="float" office:value="176.28100000000001" table:style-name="ce365">
            <text:p>176<text:s/></text:p>
          </table:table-cell>
          <table:table-cell office:value-type="float" office:value="516.61900000000003" table:style-name="ce365">
            <text:p>517<text:s/></text:p>
          </table:table-cell>
          <table:table-cell office:value-type="float" office:value="99.141000000000005" table:style-name="ce365">
            <text:p>99<text:s/></text:p>
          </table:table-cell>
          <table:table-cell office:value-type="float" office:value="169.63399999999999" table:style-name="ce365">
            <text:p>170<text:s/></text:p>
          </table:table-cell>
          <table:table-cell table:style-name="ce366"/>
          <table:table-cell office:value-type="string" table:style-name="ce386">
            <text:p>b) Others</text:p>
          </table:table-cell>
          <table:table-cell table:number-columns-repeated="16369"/>
        </table:table-row>
        <table:table-row table:style-name="ro8">
          <table:table-cell table:style-name="ce334"/>
          <table:table-cell table:style-name="ce389"/>
          <table:table-cell table:number-columns-repeated="11" table:style-name="ce365"/>
          <table:table-cell table:style-name="ce366"/>
          <table:table-cell table:style-name="ce383"/>
          <table:table-cell table:number-columns-repeated="16369"/>
        </table:table-row>
        <table:table-row table:style-name="ro15">
          <table:table-cell table:style-name="ce334"/>
          <table:table-cell office:value-type="string" table:style-name="ce367">
            <text:p>(6)<text:s/><text:span text:style-name="T4">乾　漬　品</text:span></text:p>
          </table:table-cell>
          <table:table-cell office:value-type="float" office:value="1701.047" table:style-name="ce365">
            <text:p>1,701<text:s/></text:p>
          </table:table-cell>
          <table:table-cell office:value-type="float" office:value="1484.2929999999999" table:style-name="ce365">
            <text:p>1,484<text:s/></text:p>
          </table:table-cell>
          <table:table-cell office:value-type="float" office:value="1528.1859999999999" table:style-name="ce365">
            <text:p>1,528<text:s/></text:p>
          </table:table-cell>
          <table:table-cell office:value-type="float" office:value="1443.038" table:style-name="ce365">
            <text:p>1,443<text:s/></text:p>
          </table:table-cell>
          <table:table-cell office:value-type="float" office:value="1270.825" table:style-name="ce365">
            <text:p>1,271<text:s/></text:p>
          </table:table-cell>
          <table:table-cell table:style-name="ce365"/>
          <table:table-cell office:value-type="float" office:value="1652.204" table:style-name="ce365">
            <text:p>1,652<text:s/></text:p>
          </table:table-cell>
          <table:table-cell office:value-type="float" office:value="1913.085" table:style-name="ce365">
            <text:p>1,913<text:s/></text:p>
          </table:table-cell>
          <table:table-cell office:value-type="float" office:value="2149.5729999999999" table:style-name="ce365">
            <text:p>2,150<text:s/></text:p>
          </table:table-cell>
          <table:table-cell office:value-type="float" office:value="1379.0989999999999" table:style-name="ce365">
            <text:p>1,379<text:s/></text:p>
          </table:table-cell>
          <table:table-cell office:value-type="float" office:value="1379.0989999999999" table:style-name="ce365">
            <text:p>1,379<text:s/></text:p>
          </table:table-cell>
          <table:table-cell table:style-name="ce366"/>
          <table:table-cell office:value-type="string" table:style-name="ce368">
            <text:p>(6) Dried(salted)</text:p>
          </table:table-cell>
          <table:table-cell table:number-columns-repeated="16369"/>
        </table:table-row>
        <table:table-row table:style-name="ro15">
          <table:table-cell table:style-name="ce334"/>
          <table:table-cell office:value-type="string" table:style-name="ce369">
            <text:p>a.<text:s/><text:span text:style-name="T4">魚　　　類</text:span></text:p>
          </table:table-cell>
          <table:table-cell office:value-type="float" office:value="784.48099999999999" table:style-name="ce365">
            <text:p>784<text:s/></text:p>
          </table:table-cell>
          <table:table-cell office:value-type="float" office:value="916.95100000000002" table:style-name="ce365">
            <text:p>917<text:s/></text:p>
          </table:table-cell>
          <table:table-cell office:value-type="float" office:value="595.26700000000005" table:style-name="ce365">
            <text:p>595<text:s/></text:p>
          </table:table-cell>
          <table:table-cell office:value-type="float" office:value="549.34900000000005" table:style-name="ce365">
            <text:p>549<text:s/></text:p>
          </table:table-cell>
          <table:table-cell office:value-type="float" office:value="246.422" table:style-name="ce365">
            <text:p>246<text:s/></text:p>
          </table:table-cell>
          <table:table-cell table:style-name="ce365"/>
          <table:table-cell office:value-type="float" office:value="439.05" table:style-name="ce365">
            <text:p>439<text:s/></text:p>
          </table:table-cell>
          <table:table-cell office:value-type="float" office:value="846.90200000000004" table:style-name="ce365">
            <text:p>847<text:s/></text:p>
          </table:table-cell>
          <table:table-cell office:value-type="float" office:value="1138.528" table:style-name="ce365">
            <text:p>1,139<text:s/></text:p>
          </table:table-cell>
          <table:table-cell office:value-type="float" office:value="713.90300000000002" table:style-name="ce365">
            <text:p>714<text:s/></text:p>
          </table:table-cell>
          <table:table-cell office:value-type="float" office:value="713.90300000000002" table:style-name="ce365">
            <text:p>714<text:s/></text:p>
          </table:table-cell>
          <table:table-cell table:style-name="ce366"/>
          <table:table-cell office:value-type="string" table:style-name="ce386">
            <text:p>a. Fish</text:p>
          </table:table-cell>
          <table:table-cell table:number-columns-repeated="16369"/>
        </table:table-row>
        <table:table-row table:style-name="ro15">
          <table:table-cell table:style-name="ce334"/>
          <table:table-cell office:value-type="string" table:style-name="ce369">
            <text:p>b.<text:s/><text:span text:style-name="T4">蝦　蟹　類</text:span></text:p>
          </table:table-cell>
          <table:table-cell office:value-type="float" office:value="528.83199999999999" table:style-name="ce365">
            <text:p>529<text:s/></text:p>
          </table:table-cell>
          <table:table-cell office:value-type="float" office:value="354.82499999999999" table:style-name="ce365">
            <text:p>355<text:s/></text:p>
          </table:table-cell>
          <table:table-cell office:value-type="float" office:value="588.78599999999994" table:style-name="ce365">
            <text:p>589<text:s/></text:p>
          </table:table-cell>
          <table:table-cell office:value-type="float" office:value="311.27300000000002" table:style-name="ce365">
            <text:p>311<text:s/></text:p>
          </table:table-cell>
          <table:table-cell office:value-type="float" office:value="386.00200000000001" table:style-name="ce365">
            <text:p>386<text:s/></text:p>
          </table:table-cell>
          <table:table-cell table:style-name="ce365"/>
          <table:table-cell office:value-type="float" office:value="495.74599999999998" table:style-name="ce365">
            <text:p>496<text:s/></text:p>
          </table:table-cell>
          <table:table-cell office:value-type="float" office:value="422.18200000000002" table:style-name="ce365">
            <text:p>422<text:s/></text:p>
          </table:table-cell>
          <table:table-cell office:value-type="float" office:value="561.46299999999997" table:style-name="ce365">
            <text:p>561<text:s/></text:p>
          </table:table-cell>
          <table:table-cell office:value-type="float" office:value="284.19299999999998" table:style-name="ce365">
            <text:p>284<text:s/></text:p>
          </table:table-cell>
          <table:table-cell office:value-type="float" office:value="284.19299999999998" table:style-name="ce365">
            <text:p>284<text:s/></text:p>
          </table:table-cell>
          <table:table-cell table:style-name="ce366"/>
          <table:table-cell office:value-type="string" table:style-name="ce386">
            <text:p>b. Shrimps&amp;crabs</text:p>
          </table:table-cell>
          <table:table-cell table:number-columns-repeated="16369"/>
        </table:table-row>
        <table:table-row table:style-name="ro15">
          <table:table-cell table:style-name="ce334"/>
          <table:table-cell office:value-type="string" table:style-name="ce369">
            <text:p>c.<text:s/><text:span text:style-name="T4">頭　足　類</text:span></text:p>
          </table:table-cell>
          <table:table-cell office:value-type="float" office:value="262.7" table:style-name="ce365">
            <text:p>263<text:s/></text:p>
          </table:table-cell>
          <table:table-cell office:value-type="float" office:value="64.268000000000001" table:style-name="ce365">
            <text:p>64<text:s/></text:p>
          </table:table-cell>
          <table:table-cell office:value-type="float" office:value="134.44800000000001" table:style-name="ce365">
            <text:p>134<text:s/></text:p>
          </table:table-cell>
          <table:table-cell office:value-type="float" office:value="100.095" table:style-name="ce365">
            <text:p>100<text:s/></text:p>
          </table:table-cell>
          <table:table-cell office:value-type="float" office:value="213.892" table:style-name="ce365">
            <text:p>214<text:s/></text:p>
          </table:table-cell>
          <table:table-cell table:style-name="ce365"/>
          <table:table-cell office:value-type="float" office:value="351.22399999999999" table:style-name="ce365">
            <text:p>351<text:s/></text:p>
          </table:table-cell>
          <table:table-cell office:value-type="float" office:value="322.27" table:style-name="ce365">
            <text:p>322<text:s/></text:p>
          </table:table-cell>
          <table:table-cell office:value-type="float" office:value="124.568" table:style-name="ce365">
            <text:p>125<text:s/></text:p>
          </table:table-cell>
          <table:table-cell office:value-type="float" office:value="124.586" table:style-name="ce365">
            <text:p>125<text:s/></text:p>
          </table:table-cell>
          <table:table-cell office:value-type="float" office:value="124.586" table:style-name="ce365">
            <text:p>125<text:s/></text:p>
          </table:table-cell>
          <table:table-cell table:style-name="ce366"/>
          <table:table-cell office:value-type="string" table:style-name="ce386">
            <text:p>c. Cephaopodas</text:p>
          </table:table-cell>
          <table:table-cell table:number-columns-repeated="16369"/>
        </table:table-row>
        <table:table-row table:style-name="ro15">
          <table:table-cell table:style-name="ce334"/>
          <table:table-cell office:value-type="string" table:style-name="ce369">
            <text:p>d.<text:s/><text:span text:style-name="T4">貝　介　類</text:span></text:p>
          </table:table-cell>
          <table:table-cell office:value-type="float" office:value="6.9939999999999998" table:style-name="ce365">
            <text:p>7<text:s/></text:p>
          </table:table-cell>
          <table:table-cell office:value-type="float" office:value="5.3769999999999998" table:style-name="ce365">
            <text:p>5<text:s/></text:p>
          </table:table-cell>
          <table:table-cell office:value-type="float" office:value="5.931" table:style-name="ce365">
            <text:p>6<text:s/></text:p>
          </table:table-cell>
          <table:table-cell office:value-type="float" office:value="5.1139999999999999" table:style-name="ce365">
            <text:p>5<text:s/></text:p>
          </table:table-cell>
          <table:table-cell office:value-type="float" office:value="0.97899999999999998" table:style-name="ce365">
            <text:p>1<text:s/></text:p>
          </table:table-cell>
          <table:table-cell table:style-name="ce365"/>
          <table:table-cell office:value-type="float" office:value="1.048" table:style-name="ce365">
            <text:p>1<text:s/></text:p>
          </table:table-cell>
          <table:table-cell office:value-type="float" office:value="3.1920000000000002" table:style-name="ce365">
            <text:p>3<text:s/></text:p>
          </table:table-cell>
          <table:table-cell office:value-type="float" office:value="0.63" table:style-name="ce365">
            <text:p>1<text:s/></text:p>
          </table:table-cell>
          <table:table-cell office:value-type="float" office:value="8.5709999999999997" table:style-name="ce365">
            <text:p>9<text:s/></text:p>
          </table:table-cell>
          <table:table-cell office:value-type="float" office:value="8.5709999999999997" table:style-name="ce365">
            <text:p>9<text:s/></text:p>
          </table:table-cell>
          <table:table-cell table:style-name="ce366"/>
          <table:table-cell office:value-type="string" table:style-name="ce386">
            <text:p>d. Shellfish</text:p>
          </table:table-cell>
          <table:table-cell table:number-columns-repeated="16369"/>
        </table:table-row>
        <table:table-row table:style-name="ro15">
          <table:table-cell table:style-name="ce376"/>
          <table:table-cell office:value-type="string" table:style-name="ce395">
            <text:p>e.<text:s/><text:span text:style-name="T4">其　　　他</text:span></text:p>
          </table:table-cell>
          <table:table-cell office:value-type="float" office:value="118.04" table:style-name="ce396">
            <text:p>118<text:s/></text:p>
          </table:table-cell>
          <table:table-cell office:value-type="float" office:value="142.87200000000001" table:style-name="ce396">
            <text:p>143<text:s/></text:p>
          </table:table-cell>
          <table:table-cell office:value-type="float" office:value="203.75399999999999" table:style-name="ce396">
            <text:p>204<text:s/></text:p>
          </table:table-cell>
          <table:table-cell office:value-type="float" office:value="477.20699999999999" table:style-name="ce396">
            <text:p>477<text:s/></text:p>
          </table:table-cell>
          <table:table-cell office:value-type="float" office:value="423.53" table:style-name="ce396">
            <text:p>424<text:s/></text:p>
          </table:table-cell>
          <table:table-cell table:style-name="ce365"/>
          <table:table-cell office:value-type="float" office:value="365.13600000000002" table:style-name="ce396">
            <text:p>365<text:s/></text:p>
          </table:table-cell>
          <table:table-cell office:value-type="float" office:value="318.53899999999999" table:style-name="ce396">
            <text:p>319<text:s/></text:p>
          </table:table-cell>
          <table:table-cell office:value-type="float" office:value="324.38400000000001" table:style-name="ce396">
            <text:p>324<text:s/></text:p>
          </table:table-cell>
          <table:table-cell office:value-type="float" office:value="247.846" table:style-name="ce396">
            <text:p>248<text:s/></text:p>
          </table:table-cell>
          <table:table-cell office:value-type="float" office:value="247.846" table:style-name="ce396">
            <text:p>248<text:s/></text:p>
          </table:table-cell>
          <table:table-cell table:style-name="ce397"/>
          <table:table-cell office:value-type="string" table:style-name="ce398">
            <text:p>e. Others</text:p>
          </table:table-cell>
          <table:table-cell table:number-columns-repeated="16369"/>
        </table:table-row>
        <table:table-row table:number-rows-repeated="1048492" table:style-name="ro6">
          <table:table-cell table:number-columns-repeated="16384"/>
        </table:table-row>
      </table:table>
      <table:table table:name="4_3_10" table:style-name="ta1">
        <table:table-column table:style-name="co1" table:default-cell-style-name="ce400"/>
        <table:table-column table:style-name="co2" table:default-cell-style-name="ce400"/>
        <table:table-column table:style-name="co3" table:number-columns-repeated="5" table:default-cell-style-name="ce400"/>
        <table:table-column table:style-name="co4" table:default-cell-style-name="ce400"/>
        <table:table-column table:style-name="co3" table:number-columns-repeated="5" table:default-cell-style-name="ce400"/>
        <table:table-column table:style-name="co5" table:default-cell-style-name="ce400"/>
        <table:table-column table:style-name="co6" table:default-cell-style-name="ce400"/>
        <table:table-column table:style-name="co7" table:default-cell-style-name="ce400"/>
        <table:table-column table:style-name="co8" table:default-cell-style-name="ce400"/>
        <table:table-column table:style-name="co9" table:number-columns-repeated="16367" table:default-cell-style-name="ce400"/>
        <table:table-row table:style-name="ro3">
          <table:table-cell office:value-type="string" table:style-name="ce399">
            <text:p><text:s text:c="2"/>178 <text:s text:c="4"/>107<text:span text:style-name="T4">年糧食供需年報</text:span></text:p>
          </table:table-cell>
          <table:table-cell table:style-name="ce400"/>
          <table:table-cell table:style-name="ce401"/>
          <table:table-cell table:number-columns-repeated="11" table:style-name="ce402"/>
          <table:table-cell office:value-type="string" table:style-name="ce403">
            <text:p>FOOD SUPPLY &amp; UTILIZATION 2018 <text:s text:c="4"/>179</text:p>
          </table:table-cell>
          <table:table-cell table:number-columns-spanned="2" table:number-rows-spanned="1" table:style-name="ce404"/>
          <table:covered-table-cell/>
          <table:table-cell table:number-columns-repeated="16367"/>
        </table:table-row>
        <table:table-row table:style-name="ro14">
          <table:table-cell table:style-name="ce405"/>
          <table:table-cell table:style-name="ce400"/>
          <table:table-cell table:style-name="ce401"/>
          <table:table-cell table:number-columns-repeated="11" table:style-name="ce402"/>
          <table:table-cell table:style-name="ce406"/>
          <table:table-cell table:number-columns-spanned="2" table:number-rows-spanned="1" table:style-name="ce404"/>
          <table:covered-table-cell/>
          <table:table-cell table:number-columns-repeated="16367"/>
        </table:table-row>
        <table:table-row table:style-name="ro2">
          <table:table-cell office:value-type="string" table:number-columns-spanned="7" table:number-rows-spanned="1" table:style-name="ce407">
            <text:p>(10)<text:s text:c="2"/><text:span text:style-name="T7">乳</text:span><text:s/><text:span text:style-name="T7">品</text:span><text:s/><text:span text:style-name="T7">類</text:span><text:s/><text:span text:style-name="T7">出</text:span><text:s/><text:span text:style-name="T7">口</text:span><text:s/><text:span text:style-name="T7">量</text:span></text:p>
          </table:table-cell>
          <table:covered-table-cell table:number-columns-repeated="6"/>
          <table:table-cell table:style-name="ce408"/>
          <table:table-cell office:value-type="string" table:number-columns-spanned="7" table:number-rows-spanned="1" table:style-name="ce409">
            <text:p>(10) <text:s/>Export of Milk</text:p>
          </table:table-cell>
          <table:covered-table-cell table:number-columns-repeated="6"/>
          <table:table-cell table:number-columns-spanned="2" table:number-rows-spanned="1" table:style-name="ce410"/>
          <table:covered-table-cell/>
          <table:table-cell table:number-columns-repeated="16367" table:style-name="ce411"/>
        </table:table-row>
        <table:table-row table:style-name="ro3">
          <table:table-cell office:value-type="string" table:style-name="ce412">
            <text:p>單位：公噸</text:p>
          </table:table-cell>
          <table:table-cell table:style-name="ce400"/>
          <table:table-cell table:number-columns-repeated="5" table:style-name="ce413"/>
          <table:table-cell table:style-name="ce414"/>
          <table:table-cell table:number-columns-repeated="6" table:style-name="ce413"/>
          <table:table-cell office:value-type="string" table:style-name="ce415">
            <text:p>Unit:M.T.</text:p>
          </table:table-cell>
          <table:table-cell table:number-columns-spanned="2" table:number-rows-spanned="1" table:style-name="ce404"/>
          <table:covered-table-cell/>
          <table:table-cell table:number-columns-repeated="16367"/>
        </table:table-row>
        <table:table-row table:style-name="ro2">
          <table:table-cell office:value-type="string" table:number-columns-spanned="2" table:number-rows-spanned="2" table:style-name="ce508">
            <text:p>產<text:span text:style-name="T5"><text:s/></text:span>品<text:span text:style-name="T5"><text:s/></text:span>別</text:p>
          </table:table-cell>
          <table:covered-table-cell/>
          <table:table-cell office:value-type="string" table:style-name="ce18">
            <text:p>民國<text:span text:style-name="T5"><text:s/>98</text:span><text:s/>年</text:p>
          </table:table-cell>
          <table:table-cell office:value-type="string" table:style-name="ce18">
            <text:p>民國<text:span text:style-name="T5"><text:s/>99</text:span><text:s/>年</text:p>
          </table:table-cell>
          <table:table-cell office:value-type="string" table:style-name="ce18">
            <text:p>民國<text:span text:style-name="T5"><text:s/>100</text:span><text:s/>年</text:p>
          </table:table-cell>
          <table:table-cell office:value-type="string" table:style-name="ce18">
            <text:p>民國<text:span text:style-name="T5"><text:s/>101</text:span><text:s/>年</text:p>
          </table:table-cell>
          <table:table-cell office:value-type="string" table:style-name="ce18">
            <text:p>民國<text:span text:style-name="T5"><text:s/>102</text:span><text:s/>年</text:p>
          </table:table-cell>
          <table:table-cell table:style-name="ce418"/>
          <table:table-cell office:value-type="string" table:style-name="ce20">
            <text:p>民國<text:span text:style-name="T5"><text:s/>103</text:span><text:s/>年</text:p>
          </table:table-cell>
          <table:table-cell office:value-type="string" table:style-name="ce18">
            <text:p>民國<text:span text:style-name="T5"><text:s/>104</text:span><text:s/>年</text:p>
          </table:table-cell>
          <table:table-cell office:value-type="string" table:style-name="ce18">
            <text:p>民國<text:span text:style-name="T5"><text:s/>105</text:span><text:s/>年</text:p>
          </table:table-cell>
          <table:table-cell office:value-type="string" table:style-name="ce18">
            <text:p>民國<text:span text:style-name="T5"><text:s/>106</text:span><text:s/>年</text:p>
          </table:table-cell>
          <table:table-cell office:value-type="string" table:style-name="ce18">
            <text:p>民國<text:span text:style-name="T5"><text:s/>107</text:span><text:s/>年</text:p>
          </table:table-cell>
          <table:table-cell office:value-type="string" table:number-columns-spanned="2" table:number-rows-spanned="2" table:style-name="ce509">
            <text:p>Category</text:p>
          </table:table-cell>
          <table:covered-table-cell/>
          <table:table-cell table:number-columns-spanned="2" table:number-rows-spanned="1" table:style-name="ce404"/>
          <table:covered-table-cell/>
          <table:table-cell table:number-columns-repeated="16367"/>
        </table:table-row>
        <table:table-row table:style-name="ro2">
          <table:covered-table-cell/>
          <table:covered-table-cell/>
          <table:table-cell office:value-type="string" table:style-name="ce25">
            <text:p>(2009)</text:p>
          </table:table-cell>
          <table:table-cell office:value-type="string" table:style-name="ce25">
            <text:p>(2010)</text:p>
          </table:table-cell>
          <table:table-cell office:value-type="string" table:style-name="ce25">
            <text:p>(2011)</text:p>
          </table:table-cell>
          <table:table-cell office:value-type="string" table:style-name="ce25">
            <text:p>(2012)</text:p>
          </table:table-cell>
          <table:table-cell office:value-type="string" table:style-name="ce25">
            <text:p>(2013)</text:p>
          </table:table-cell>
          <table:table-cell table:style-name="ce418"/>
          <table:table-cell office:value-type="string" table:style-name="ce26">
            <text:p>(2014)</text:p>
          </table:table-cell>
          <table:table-cell office:value-type="string" table:style-name="ce25">
            <text:p>(2015)</text:p>
          </table:table-cell>
          <table:table-cell office:value-type="string" table:style-name="ce25">
            <text:p>(2016)</text:p>
          </table:table-cell>
          <table:table-cell office:value-type="string" table:style-name="ce25">
            <text:p>(2017)</text:p>
          </table:table-cell>
          <table:table-cell office:value-type="string" table:style-name="ce25">
            <text:p>(2018)</text:p>
          </table:table-cell>
          <table:covered-table-cell/>
          <table:covered-table-cell/>
          <table:table-cell table:number-columns-spanned="2" table:number-rows-spanned="1" table:style-name="ce404"/>
          <table:covered-table-cell/>
          <table:table-cell table:number-columns-repeated="16367"/>
        </table:table-row>
        <table:table-row table:style-name="ro7">
          <table:table-cell table:style-name="ce400"/>
          <table:table-cell office:value-type="string" table:style-name="ce425">
            <text:p>10.<text:span text:style-name="T9">乳</text:span><text:s text:c="3"/><text:span text:style-name="T9">品</text:span><text:s text:c="3"/><text:span text:style-name="T9">類</text:span></text:p>
          </table:table-cell>
          <table:table-cell office:value-type="float" office:value="2603.1999999999998" table:style-name="ce426">
            <text:p>2,603<text:s/></text:p>
          </table:table-cell>
          <table:table-cell office:value-type="float" office:value="3915.2109999999998" table:style-name="ce426">
            <text:p>3,915<text:s/></text:p>
          </table:table-cell>
          <table:table-cell office:value-type="float" office:value="6608.6149999999998" table:style-name="ce426">
            <text:p>6,609<text:s/></text:p>
          </table:table-cell>
          <table:table-cell office:value-type="float" office:value="9426.5540000000001" table:style-name="ce426">
            <text:p>9,427<text:s/></text:p>
          </table:table-cell>
          <table:table-cell office:value-type="float" office:value="14255.25" table:style-name="ce426">
            <text:p>14,255<text:s/></text:p>
          </table:table-cell>
          <table:table-cell table:style-name="ce427"/>
          <table:table-cell office:value-type="float" office:value="11955.21" table:style-name="ce426">
            <text:p>11,955<text:s/></text:p>
          </table:table-cell>
          <table:table-cell office:value-type="float" office:value="10803.541999999999" table:style-name="ce426">
            <text:p>10,804<text:s/></text:p>
          </table:table-cell>
          <table:table-cell office:value-type="float" office:value="8924.3739999999998" table:style-name="ce426">
            <text:p>8,924<text:s/></text:p>
          </table:table-cell>
          <table:table-cell office:value-type="float" office:value="8191.9939999999997" table:style-name="ce426">
            <text:p>8,192<text:s/></text:p>
          </table:table-cell>
          <table:table-cell office:value-type="float" office:value="7801.5309999999999" table:style-name="ce426">
            <text:p>7,802<text:s/></text:p>
          </table:table-cell>
          <table:table-cell table:style-name="ce428"/>
          <table:table-cell office:value-type="string" table:style-name="ce429">
            <text:p><text:s/>10.Milk</text:p>
          </table:table-cell>
          <table:table-cell table:number-columns-spanned="2" table:number-rows-spanned="1" table:style-name="ce404"/>
          <table:covered-table-cell/>
          <table:table-cell table:number-columns-repeated="16367"/>
        </table:table-row>
        <table:table-row table:style-name="ro7">
          <table:table-cell table:style-name="ce400"/>
          <table:table-cell office:value-type="string" table:style-name="ce430">
            <text:p>(1)<text:s/><text:span text:style-name="T4">鮮　　　乳</text:span></text:p>
          </table:table-cell>
          <table:table-cell office:value-type="float" office:value="0.46100000000000002" table:style-name="ce431">
            <text:p>0<text:s/></text:p>
          </table:table-cell>
          <table:table-cell office:value-type="float" office:value="5.649" table:style-name="ce431">
            <text:p>6<text:s/></text:p>
          </table:table-cell>
          <table:table-cell office:value-type="float" office:value="0.40100000000000002" table:style-name="ce431">
            <text:p>0<text:s/></text:p>
          </table:table-cell>
          <table:table-cell office:value-type="float" office:value="1.0169999999999999" table:style-name="ce431">
            <text:p>1<text:s/></text:p>
          </table:table-cell>
          <table:table-cell office:value-type="float" office:value="2.3029999999999999" table:style-name="ce431">
            <text:p>2<text:s/></text:p>
          </table:table-cell>
          <table:table-cell table:style-name="ce432"/>
          <table:table-cell office:value-type="float" office:value="6.41" table:style-name="ce431">
            <text:p>6<text:s/></text:p>
          </table:table-cell>
          <table:table-cell office:value-type="float" office:value="2.3029999999999999" table:style-name="ce431">
            <text:p>2<text:s/></text:p>
          </table:table-cell>
          <table:table-cell office:value-type="float" office:value="1.1240000000000001" table:style-name="ce431">
            <text:p>1<text:s/></text:p>
          </table:table-cell>
          <table:table-cell office:value-type="float" office:value="3.5390000000000001" table:style-name="ce431">
            <text:p>4<text:s/></text:p>
          </table:table-cell>
          <table:table-cell office:value-type="float" office:value="17.66" table:style-name="ce431">
            <text:p>18<text:s/></text:p>
          </table:table-cell>
          <table:table-cell table:style-name="ce433"/>
          <table:table-cell office:value-type="string" table:style-name="ce434">
            <text:p>(1) Fresh</text:p>
          </table:table-cell>
          <table:table-cell table:number-columns-spanned="2" table:number-rows-spanned="1" table:style-name="ce404"/>
          <table:covered-table-cell/>
          <table:table-cell table:number-columns-repeated="16367"/>
        </table:table-row>
        <table:table-row table:style-name="ro7">
          <table:table-cell table:style-name="ce400"/>
          <table:table-cell office:value-type="string" table:style-name="ce430">
            <text:p>(2)<text:s/><text:span text:style-name="T4">奶粉及粉塊</text:span></text:p>
          </table:table-cell>
          <table:table-cell office:value-type="float" office:value="764.36" table:style-name="ce431">
            <text:p>764<text:s/></text:p>
          </table:table-cell>
          <table:table-cell office:value-type="float" office:value="1362.24" table:style-name="ce431">
            <text:p>1,362<text:s/></text:p>
          </table:table-cell>
          <table:table-cell office:value-type="float" office:value="3025.2280000000001" table:style-name="ce431">
            <text:p>3,025<text:s/></text:p>
          </table:table-cell>
          <table:table-cell office:value-type="float" office:value="4308.26" table:style-name="ce431">
            <text:p>4,308<text:s/></text:p>
          </table:table-cell>
          <table:table-cell office:value-type="float" office:value="6008.902" table:style-name="ce431">
            <text:p>6,009<text:s/></text:p>
          </table:table-cell>
          <table:table-cell table:style-name="ce432"/>
          <table:table-cell office:value-type="float" office:value="5954.9059999999999" table:style-name="ce431">
            <text:p>5,955<text:s/></text:p>
          </table:table-cell>
          <table:table-cell office:value-type="float" office:value="4961.4530000000004" table:style-name="ce431">
            <text:p>4,961<text:s/></text:p>
          </table:table-cell>
          <table:table-cell office:value-type="float" office:value="4024.4050000000002" table:style-name="ce431">
            <text:p>4,024<text:s/></text:p>
          </table:table-cell>
          <table:table-cell office:value-type="float" office:value="3997.7420000000002" table:style-name="ce431">
            <text:p>3,998<text:s/></text:p>
          </table:table-cell>
          <table:table-cell office:value-type="float" office:value="4563.433" table:style-name="ce431">
            <text:p>4,563<text:s/></text:p>
          </table:table-cell>
          <table:table-cell table:style-name="ce433"/>
          <table:table-cell office:value-type="string" table:style-name="ce434">
            <text:p>(2) Powered</text:p>
          </table:table-cell>
          <table:table-cell table:number-columns-spanned="2" table:number-rows-spanned="1" table:style-name="ce404"/>
          <table:covered-table-cell/>
          <table:table-cell table:number-columns-repeated="16367"/>
        </table:table-row>
        <table:table-row table:style-name="ro7">
          <table:table-cell table:style-name="ce400"/>
          <table:table-cell office:value-type="string" table:style-name="ce430">
            <text:p>(3)<text:s/><text:span text:style-name="T4">其</text:span><text:s/><text:span text:style-name="T4">他</text:span><text:s/><text:span text:style-name="T4">乳</text:span><text:s/><text:span text:style-name="T4">品</text:span></text:p>
          </table:table-cell>
          <table:table-cell office:value-type="float" office:value="1838.3789999999999" table:style-name="ce431">
            <text:p>1,838<text:s/></text:p>
          </table:table-cell>
          <table:table-cell office:value-type="float" office:value="2547.3220000000001" table:style-name="ce431">
            <text:p>2,547<text:s/></text:p>
          </table:table-cell>
          <table:table-cell office:value-type="float" office:value="3582.9859999999999" table:style-name="ce431">
            <text:p>3,583<text:s/></text:p>
          </table:table-cell>
          <table:table-cell office:value-type="float" office:value="5117.277" table:style-name="ce431">
            <text:p>5,117<text:s/></text:p>
          </table:table-cell>
          <table:table-cell office:value-type="float" office:value="8244.0450000000001" table:style-name="ce431">
            <text:p>8,244<text:s/></text:p>
          </table:table-cell>
          <table:table-cell table:style-name="ce432"/>
          <table:table-cell office:value-type="float" office:value="5993.8940000000002" table:style-name="ce431">
            <text:p>5,994<text:s/></text:p>
          </table:table-cell>
          <table:table-cell office:value-type="float" office:value="5839.7860000000001" table:style-name="ce431">
            <text:p>5,840<text:s/></text:p>
          </table:table-cell>
          <table:table-cell office:value-type="float" office:value="4898.8450000000003" table:style-name="ce431">
            <text:p>4,899<text:s/></text:p>
          </table:table-cell>
          <table:table-cell office:value-type="float" office:value="4190.7129999999997" table:style-name="ce431">
            <text:p>4,191<text:s/></text:p>
          </table:table-cell>
          <table:table-cell office:value-type="float" office:value="3220.4380000000001" table:style-name="ce431">
            <text:p>3,220<text:s/></text:p>
          </table:table-cell>
          <table:table-cell table:style-name="ce433"/>
          <table:table-cell office:value-type="string" table:style-name="ce434">
            <text:p>(3) Others</text:p>
          </table:table-cell>
          <table:table-cell table:number-columns-spanned="2" table:number-rows-spanned="1" table:style-name="ce404"/>
          <table:covered-table-cell/>
          <table:table-cell table:number-columns-repeated="16367"/>
        </table:table-row>
        <table:table-row table:style-name="ro7">
          <table:table-cell table:style-name="ce400"/>
          <table:table-cell office:value-type="string" table:style-name="ce435">
            <text:p>a.<text:s/><text:span text:style-name="T4">奶　　　水</text:span></text:p>
          </table:table-cell>
          <table:table-cell office:value-type="float" office:value="267.99799999999999" table:style-name="ce431">
            <text:p>268<text:s/></text:p>
          </table:table-cell>
          <table:table-cell office:value-type="float" office:value="529.01900000000001" table:style-name="ce431">
            <text:p>529<text:s/></text:p>
          </table:table-cell>
          <table:table-cell office:value-type="float" office:value="615.11400000000003" table:style-name="ce431">
            <text:p>615<text:s/></text:p>
          </table:table-cell>
          <table:table-cell office:value-type="float" office:value="1520.6880000000001" table:style-name="ce431">
            <text:p>1,521<text:s/></text:p>
          </table:table-cell>
          <table:table-cell office:value-type="float" office:value="1513.0609999999999" table:style-name="ce431">
            <text:p>1,513<text:s/></text:p>
          </table:table-cell>
          <table:table-cell table:style-name="ce432"/>
          <table:table-cell office:value-type="float" office:value="1168.538" table:style-name="ce431">
            <text:p>1,169<text:s/></text:p>
          </table:table-cell>
          <table:table-cell office:value-type="float" office:value="648.93700000000001" table:style-name="ce431">
            <text:p>649<text:s/></text:p>
          </table:table-cell>
          <table:table-cell office:value-type="float" office:value="438.44799999999998" table:style-name="ce431">
            <text:p>438<text:s/></text:p>
          </table:table-cell>
          <table:table-cell office:value-type="float" office:value="440.9" table:style-name="ce431">
            <text:p>441<text:s/></text:p>
          </table:table-cell>
          <table:table-cell office:value-type="float" office:value="251.89" table:style-name="ce431">
            <text:p>252<text:s/></text:p>
          </table:table-cell>
          <table:table-cell table:style-name="ce433"/>
          <table:table-cell office:value-type="string" table:style-name="ce436">
            <text:p>a. Evaporated</text:p>
          </table:table-cell>
          <table:table-cell table:number-columns-spanned="2" table:number-rows-spanned="1" table:style-name="ce404"/>
          <table:covered-table-cell/>
          <table:table-cell table:number-columns-repeated="16367"/>
        </table:table-row>
        <table:table-row table:style-name="ro7">
          <table:table-cell table:style-name="ce400"/>
          <table:table-cell office:value-type="string" table:style-name="ce435">
            <text:p>b.<text:s/><text:span text:style-name="T4">煉　　　乳</text:span></text:p>
          </table:table-cell>
          <table:table-cell office:value-type="float" office:value="31.274000000000001" table:style-name="ce431">
            <text:p>31<text:s/></text:p>
          </table:table-cell>
          <table:table-cell office:value-type="float" office:value="73.372" table:style-name="ce431">
            <text:p>73<text:s/></text:p>
          </table:table-cell>
          <table:table-cell office:value-type="float" office:value="65.492000000000004" table:style-name="ce431">
            <text:p>65<text:s/></text:p>
          </table:table-cell>
          <table:table-cell office:value-type="float" office:value="39.936" table:style-name="ce431">
            <text:p>40<text:s/></text:p>
          </table:table-cell>
          <table:table-cell office:value-type="float" office:value="26.238" table:style-name="ce431">
            <text:p>26<text:s/></text:p>
          </table:table-cell>
          <table:table-cell table:style-name="ce432"/>
          <table:table-cell office:value-type="float" office:value="151.88200000000001" table:style-name="ce431">
            <text:p>152<text:s/></text:p>
          </table:table-cell>
          <table:table-cell office:value-type="float" office:value="268.47399999999999" table:style-name="ce431">
            <text:p>268<text:s/></text:p>
          </table:table-cell>
          <table:table-cell office:value-type="float" office:value="303.85599999999999" table:style-name="ce431">
            <text:p>304<text:s/></text:p>
          </table:table-cell>
          <table:table-cell office:value-type="float" office:value="378.66399999999999" table:style-name="ce431">
            <text:p>379<text:s/></text:p>
          </table:table-cell>
          <table:table-cell office:value-type="float" office:value="346.76799999999997" table:style-name="ce431">
            <text:p>347<text:s/></text:p>
          </table:table-cell>
          <table:table-cell table:style-name="ce433"/>
          <table:table-cell office:value-type="string" table:style-name="ce436">
            <text:p>b. Condensed</text:p>
          </table:table-cell>
          <table:table-cell table:number-columns-spanned="2" table:number-rows-spanned="1" table:style-name="ce404"/>
          <table:covered-table-cell/>
          <table:table-cell table:number-columns-repeated="16367"/>
        </table:table-row>
        <table:table-row table:style-name="ro7">
          <table:table-cell table:style-name="ce437"/>
          <table:table-cell office:value-type="string" table:style-name="ce438">
            <text:p>c.<text:s/><text:span text:style-name="T4">其　　　他</text:span></text:p>
          </table:table-cell>
          <table:table-cell office:value-type="float" office:value="1539.107" table:style-name="ce439">
            <text:p>1,539<text:s/></text:p>
          </table:table-cell>
          <table:table-cell office:value-type="float" office:value="1944.931" table:style-name="ce439">
            <text:p>1,945<text:s/></text:p>
          </table:table-cell>
          <table:table-cell office:value-type="float" office:value="2902.38" table:style-name="ce439">
            <text:p>2,902<text:s/></text:p>
          </table:table-cell>
          <table:table-cell office:value-type="float" office:value="3556.6529999999998" table:style-name="ce439">
            <text:p>3,557<text:s/></text:p>
          </table:table-cell>
          <table:table-cell office:value-type="float" office:value="6704.7460000000001" table:style-name="ce439">
            <text:p>6,705<text:s/></text:p>
          </table:table-cell>
          <table:table-cell table:style-name="ce432"/>
          <table:table-cell office:value-type="float" office:value="4673.4740000000002" table:style-name="ce439">
            <text:p>4,673<text:s/></text:p>
          </table:table-cell>
          <table:table-cell office:value-type="float" office:value="4922.375" table:style-name="ce439">
            <text:p>4,922<text:s/></text:p>
          </table:table-cell>
          <table:table-cell office:value-type="float" office:value="4156.5410000000002" table:style-name="ce439">
            <text:p>4,157<text:s/></text:p>
          </table:table-cell>
          <table:table-cell office:value-type="float" office:value="3371.1489999999999" table:style-name="ce439">
            <text:p>3,371<text:s/></text:p>
          </table:table-cell>
          <table:table-cell office:value-type="float" office:value="2621.78" table:style-name="ce439">
            <text:p>2,622<text:s/></text:p>
          </table:table-cell>
          <table:table-cell table:style-name="ce440"/>
          <table:table-cell office:value-type="string" table:style-name="ce441">
            <text:p>c. Others</text:p>
          </table:table-cell>
          <table:table-cell table:number-columns-spanned="2" table:number-rows-spanned="1" table:style-name="ce404"/>
          <table:covered-table-cell/>
          <table:table-cell table:number-columns-repeated="16367"/>
        </table:table-row>
        <table:table-row table:style-name="ro5">
          <table:table-cell table:style-name="ce442"/>
          <table:table-cell table:style-name="ce443"/>
          <table:table-cell table:style-name="ce444"/>
          <table:table-cell table:number-columns-repeated="11" table:style-name="ce445"/>
          <table:table-cell table:style-name="ce446"/>
          <table:table-cell table:number-columns-spanned="2" table:number-rows-spanned="1" table:style-name="ce447"/>
          <table:covered-table-cell/>
          <table:table-cell table:number-columns-repeated="16367" table:style-name="ce443"/>
        </table:table-row>
        <table:table-row table:style-name="ro2">
          <table:table-cell office:value-type="string" table:number-columns-spanned="7" table:number-rows-spanned="1" table:style-name="ce448">
            <text:p>(11)<text:s text:c="2"/><text:span text:style-name="T7">油</text:span><text:s/><text:span text:style-name="T7">脂</text:span><text:s/><text:span text:style-name="T7">類</text:span><text:s/><text:span text:style-name="T7">出</text:span><text:s/><text:span text:style-name="T7">口</text:span><text:s/><text:span text:style-name="T7">量</text:span></text:p>
          </table:table-cell>
          <table:covered-table-cell table:number-columns-repeated="6"/>
          <table:table-cell table:style-name="ce449"/>
          <table:table-cell office:value-type="string" table:number-columns-spanned="7" table:number-rows-spanned="1" table:style-name="ce450">
            <text:p>(11) <text:s/>Export of Oil and Fats</text:p>
          </table:table-cell>
          <table:covered-table-cell table:number-columns-repeated="6"/>
          <table:table-cell table:number-columns-spanned="2" table:number-rows-spanned="1" table:style-name="ce451"/>
          <table:covered-table-cell/>
          <table:table-cell table:number-columns-repeated="16367" table:style-name="ce452"/>
        </table:table-row>
        <table:table-row table:style-name="ro3">
          <table:table-cell office:value-type="string" table:style-name="ce453">
            <text:p>單位：公噸</text:p>
          </table:table-cell>
          <table:table-cell table:style-name="ce443"/>
          <table:table-cell table:number-columns-repeated="5" table:style-name="ce454"/>
          <table:table-cell table:style-name="ce455"/>
          <table:table-cell table:number-columns-repeated="6" table:style-name="ce454"/>
          <table:table-cell office:value-type="string" table:style-name="ce456">
            <text:p>Unit:M.T.</text:p>
          </table:table-cell>
          <table:table-cell table:number-columns-spanned="2" table:number-rows-spanned="1" table:style-name="ce447"/>
          <table:covered-table-cell/>
          <table:table-cell table:number-columns-repeated="16367" table:style-name="ce443"/>
        </table:table-row>
        <table:table-row table:style-name="ro2">
          <table:table-cell office:value-type="string" table:number-columns-spanned="2" table:number-rows-spanned="2" table:style-name="ce506">
            <text:p>產<text:span text:style-name="T5"><text:s/></text:span>品<text:span text:style-name="T5"><text:s/></text:span>別</text:p>
          </table:table-cell>
          <table:covered-table-cell/>
          <table:table-cell office:value-type="string" table:style-name="ce18">
            <text:p>民國<text:span text:style-name="T5"><text:s/>98</text:span><text:s/>年</text:p>
          </table:table-cell>
          <table:table-cell office:value-type="string" table:style-name="ce18">
            <text:p>民國<text:span text:style-name="T5"><text:s/>99</text:span><text:s/>年</text:p>
          </table:table-cell>
          <table:table-cell office:value-type="string" table:style-name="ce18">
            <text:p>民國<text:span text:style-name="T5"><text:s/>100</text:span><text:s/>年</text:p>
          </table:table-cell>
          <table:table-cell office:value-type="string" table:style-name="ce18">
            <text:p>民國<text:span text:style-name="T5"><text:s/>101</text:span><text:s/>年</text:p>
          </table:table-cell>
          <table:table-cell office:value-type="string" table:style-name="ce18">
            <text:p>民國<text:span text:style-name="T5"><text:s/>102</text:span><text:s/>年</text:p>
          </table:table-cell>
          <table:table-cell table:style-name="ce459"/>
          <table:table-cell office:value-type="string" table:style-name="ce20">
            <text:p>民國<text:span text:style-name="T5"><text:s/>103</text:span><text:s/>年</text:p>
          </table:table-cell>
          <table:table-cell office:value-type="string" table:style-name="ce18">
            <text:p>民國<text:span text:style-name="T5"><text:s/>104</text:span><text:s/>年</text:p>
          </table:table-cell>
          <table:table-cell office:value-type="string" table:style-name="ce18">
            <text:p>民國<text:span text:style-name="T5"><text:s/>105</text:span><text:s/>年</text:p>
          </table:table-cell>
          <table:table-cell office:value-type="string" table:style-name="ce18">
            <text:p>民國<text:span text:style-name="T5"><text:s/>106</text:span><text:s/>年</text:p>
          </table:table-cell>
          <table:table-cell office:value-type="string" table:style-name="ce18">
            <text:p>民國<text:span text:style-name="T5"><text:s/>107</text:span><text:s/>年</text:p>
          </table:table-cell>
          <table:table-cell office:value-type="string" table:number-columns-spanned="2" table:number-rows-spanned="2" table:style-name="ce507">
            <text:p>Category</text:p>
          </table:table-cell>
          <table:covered-table-cell/>
          <table:table-cell table:number-columns-spanned="2" table:number-rows-spanned="1" table:style-name="ce447"/>
          <table:covered-table-cell/>
          <table:table-cell table:number-columns-repeated="16367" table:style-name="ce443"/>
        </table:table-row>
        <table:table-row table:style-name="ro2">
          <table:covered-table-cell/>
          <table:covered-table-cell/>
          <table:table-cell office:value-type="string" table:style-name="ce25">
            <text:p>(2009)</text:p>
          </table:table-cell>
          <table:table-cell office:value-type="string" table:style-name="ce25">
            <text:p>(2010)</text:p>
          </table:table-cell>
          <table:table-cell office:value-type="string" table:style-name="ce25">
            <text:p>(2011)</text:p>
          </table:table-cell>
          <table:table-cell office:value-type="string" table:style-name="ce25">
            <text:p>(2012)</text:p>
          </table:table-cell>
          <table:table-cell office:value-type="string" table:style-name="ce25">
            <text:p>(2013)</text:p>
          </table:table-cell>
          <table:table-cell table:style-name="ce459"/>
          <table:table-cell office:value-type="string" table:style-name="ce26">
            <text:p>(2014)</text:p>
          </table:table-cell>
          <table:table-cell office:value-type="string" table:style-name="ce25">
            <text:p>(2015)</text:p>
          </table:table-cell>
          <table:table-cell office:value-type="string" table:style-name="ce25">
            <text:p>(2016)</text:p>
          </table:table-cell>
          <table:table-cell office:value-type="string" table:style-name="ce25">
            <text:p>(2017)</text:p>
          </table:table-cell>
          <table:table-cell office:value-type="string" table:style-name="ce25">
            <text:p>(2018)</text:p>
          </table:table-cell>
          <table:covered-table-cell/>
          <table:covered-table-cell/>
          <table:table-cell table:number-columns-spanned="2" table:number-rows-spanned="1" table:style-name="ce447"/>
          <table:covered-table-cell/>
          <table:table-cell table:number-columns-repeated="16367" table:style-name="ce443"/>
        </table:table-row>
        <table:table-row table:style-name="ro7">
          <table:table-cell table:style-name="ce443"/>
          <table:table-cell office:value-type="string" table:style-name="ce466">
            <text:p>11.<text:span text:style-name="T9">油　脂　類</text:span></text:p>
          </table:table-cell>
          <table:table-cell office:value-type="float" office:value="31374.245999999999" table:style-name="ce467">
            <text:p>31,374<text:s/></text:p>
          </table:table-cell>
          <table:table-cell office:value-type="float" office:value="35737.669000000002" table:style-name="ce468">
            <text:p>35,738<text:s/></text:p>
          </table:table-cell>
          <table:table-cell office:value-type="float" office:value="42128.652999999998" table:style-name="ce468">
            <text:p>42,129<text:s/></text:p>
          </table:table-cell>
          <table:table-cell office:value-type="float" office:value="40639.699999999997" table:style-name="ce468">
            <text:p>40,640<text:s/></text:p>
          </table:table-cell>
          <table:table-cell office:value-type="float" office:value="54516.894" table:style-name="ce468">
            <text:p>54,517<text:s/></text:p>
          </table:table-cell>
          <table:table-cell table:style-name="ce469"/>
          <table:table-cell office:value-type="float" office:value="27757.043000000001" table:style-name="ce468">
            <text:p>27,757<text:s/></text:p>
          </table:table-cell>
          <table:table-cell office:value-type="float" office:value="29061.237000000001" table:style-name="ce468">
            <text:p>29,061<text:s/></text:p>
          </table:table-cell>
          <table:table-cell office:value-type="float" office:value="29072.864000000001" table:style-name="ce468">
            <text:p>29,073<text:s/></text:p>
          </table:table-cell>
          <table:table-cell office:value-type="float" office:value="19829.841" table:style-name="ce468">
            <text:p>19,830<text:s/></text:p>
          </table:table-cell>
          <table:table-cell office:value-type="float" office:value="34508.114000000001" table:style-name="ce468">
            <text:p>34,508<text:s/></text:p>
          </table:table-cell>
          <table:table-cell table:style-name="ce470"/>
          <table:table-cell office:value-type="string" table:style-name="ce471">
            <text:p><text:s/>11.Oil and fats</text:p>
          </table:table-cell>
          <table:table-cell table:number-columns-spanned="2" table:number-rows-spanned="1" table:style-name="ce447"/>
          <table:covered-table-cell/>
          <table:table-cell table:number-columns-repeated="16367" table:style-name="ce443"/>
        </table:table-row>
        <table:table-row table:style-name="ro7">
          <table:table-cell table:style-name="ce443"/>
          <table:table-cell office:value-type="string" table:style-name="ce472">
            <text:p>(1)<text:s/><text:span text:style-name="T4">植</text:span><text:s/><text:span text:style-name="T4">物</text:span><text:s/><text:span text:style-name="T4">油</text:span><text:s/><text:span text:style-name="T4">脂</text:span></text:p>
          </table:table-cell>
          <table:table-cell office:value-type="float" office:value="20662.29" table:style-name="ce473">
            <text:p>20,662<text:s/></text:p>
          </table:table-cell>
          <table:table-cell office:value-type="float" office:value="24874.210999999999" table:style-name="ce474">
            <text:p>24,874<text:s/></text:p>
          </table:table-cell>
          <table:table-cell office:value-type="float" office:value="32117.899000000001" table:style-name="ce474">
            <text:p>32,118<text:s/></text:p>
          </table:table-cell>
          <table:table-cell office:value-type="float" office:value="30414.205999999998" table:style-name="ce474">
            <text:p>30,414<text:s/></text:p>
          </table:table-cell>
          <table:table-cell office:value-type="float" office:value="44226.362999999998" table:style-name="ce474">
            <text:p>44,226<text:s/></text:p>
          </table:table-cell>
          <table:table-cell table:style-name="ce474"/>
          <table:table-cell office:value-type="float" office:value="18299.772000000001" table:style-name="ce474">
            <text:p>18,300<text:s/></text:p>
          </table:table-cell>
          <table:table-cell office:value-type="float" office:value="25045.571" table:style-name="ce474">
            <text:p>25,046<text:s/></text:p>
          </table:table-cell>
          <table:table-cell office:value-type="float" office:value="23940.223999999998" table:style-name="ce474">
            <text:p>23,940<text:s/></text:p>
          </table:table-cell>
          <table:table-cell office:value-type="float" office:value="13937.19" table:style-name="ce474">
            <text:p>13,937<text:s/></text:p>
          </table:table-cell>
          <table:table-cell office:value-type="float" office:value="29346.597000000002" table:style-name="ce474">
            <text:p>29,347<text:s/></text:p>
          </table:table-cell>
          <table:table-cell table:style-name="ce475"/>
          <table:table-cell office:value-type="string" table:style-name="ce476">
            <text:p>(1) Vegetable</text:p>
          </table:table-cell>
          <table:table-cell table:number-columns-spanned="2" table:number-rows-spanned="1" table:style-name="ce447"/>
          <table:covered-table-cell/>
          <table:table-cell table:number-columns-repeated="16367" table:style-name="ce443"/>
        </table:table-row>
        <table:table-row table:style-name="ro7">
          <table:table-cell table:style-name="ce443"/>
          <table:table-cell office:value-type="string" table:style-name="ce477">
            <text:p>a.<text:s/><text:span text:style-name="T4">大　豆　油</text:span></text:p>
          </table:table-cell>
          <table:table-cell office:value-type="float" office:value="10327.116" table:style-name="ce473">
            <text:p>10,327<text:s/></text:p>
          </table:table-cell>
          <table:table-cell office:value-type="float" office:value="10055.348" table:style-name="ce474">
            <text:p>10,055<text:s/></text:p>
          </table:table-cell>
          <table:table-cell office:value-type="float" office:value="13723.534" table:style-name="ce474">
            <text:p>13,724<text:s/></text:p>
          </table:table-cell>
          <table:table-cell office:value-type="float" office:value="11484.959000000001" table:style-name="ce474">
            <text:p>11,485<text:s/></text:p>
          </table:table-cell>
          <table:table-cell office:value-type="float" office:value="25724.674999999999" table:style-name="ce474">
            <text:p>25,725<text:s/></text:p>
          </table:table-cell>
          <table:table-cell table:style-name="ce474"/>
          <table:table-cell office:value-type="float" office:value="5380.6729999999998" table:style-name="ce474">
            <text:p>5,381<text:s/></text:p>
          </table:table-cell>
          <table:table-cell office:value-type="float" office:value="16450.181" table:style-name="ce474">
            <text:p>16,450<text:s/></text:p>
          </table:table-cell>
          <table:table-cell office:value-type="float" office:value="15446.065000000001" table:style-name="ce474">
            <text:p>15,446<text:s/></text:p>
          </table:table-cell>
          <table:table-cell office:value-type="float" office:value="7079.8450000000003" table:style-name="ce474">
            <text:p>7,080<text:s/></text:p>
          </table:table-cell>
          <table:table-cell office:value-type="float" office:value="20731.09" table:style-name="ce474">
            <text:p>20,731<text:s/></text:p>
          </table:table-cell>
          <table:table-cell table:style-name="ce475"/>
          <table:table-cell office:value-type="string" table:style-name="ce478">
            <text:p>a. Soybean</text:p>
          </table:table-cell>
          <table:table-cell table:number-columns-spanned="2" table:number-rows-spanned="1" table:style-name="ce447"/>
          <table:covered-table-cell/>
          <table:table-cell table:number-columns-repeated="16367" table:style-name="ce443"/>
        </table:table-row>
        <table:table-row table:style-name="ro7">
          <table:table-cell table:style-name="ce443"/>
          <table:table-cell office:value-type="string" table:style-name="ce477">
            <text:p>b.<text:s/><text:span text:style-name="T4">花　生　油</text:span></text:p>
          </table:table-cell>
          <table:table-cell office:value-type="float" office:value="68.637" table:style-name="ce473">
            <text:p>69<text:s/></text:p>
          </table:table-cell>
          <table:table-cell office:value-type="float" office:value="94.376999999999995" table:style-name="ce474">
            <text:p>94<text:s/></text:p>
          </table:table-cell>
          <table:table-cell office:value-type="float" office:value="112.355" table:style-name="ce474">
            <text:p>112<text:s/></text:p>
          </table:table-cell>
          <table:table-cell office:value-type="float" office:value="136.08699999999999" table:style-name="ce474">
            <text:p>136<text:s/></text:p>
          </table:table-cell>
          <table:table-cell office:value-type="float" office:value="112.626" table:style-name="ce474">
            <text:p>113<text:s/></text:p>
          </table:table-cell>
          <table:table-cell table:style-name="ce474"/>
          <table:table-cell office:value-type="float" office:value="46.146999999999998" table:style-name="ce474">
            <text:p>46<text:s/></text:p>
          </table:table-cell>
          <table:table-cell office:value-type="float" office:value="35.86" table:style-name="ce474">
            <text:p>36<text:s/></text:p>
          </table:table-cell>
          <table:table-cell office:value-type="float" office:value="41.890999999999998" table:style-name="ce474">
            <text:p>42<text:s/></text:p>
          </table:table-cell>
          <table:table-cell office:value-type="float" office:value="48.566000000000003" table:style-name="ce474">
            <text:p>49<text:s/></text:p>
          </table:table-cell>
          <table:table-cell office:value-type="float" office:value="55.009" table:style-name="ce474">
            <text:p>55<text:s/></text:p>
          </table:table-cell>
          <table:table-cell table:style-name="ce475"/>
          <table:table-cell office:value-type="string" table:style-name="ce478">
            <text:p>b. Peanut</text:p>
          </table:table-cell>
          <table:table-cell table:number-columns-spanned="2" table:number-rows-spanned="1" table:style-name="ce447"/>
          <table:covered-table-cell/>
          <table:table-cell table:number-columns-repeated="16367" table:style-name="ce443"/>
        </table:table-row>
        <table:table-row table:style-name="ro7">
          <table:table-cell table:style-name="ce443"/>
          <table:table-cell office:value-type="string" table:style-name="ce477">
            <text:p>c.<text:s/><text:span text:style-name="T4">芝　麻　油</text:span></text:p>
          </table:table-cell>
          <table:table-cell office:value-type="float" office:value="5732.5940000000001" table:style-name="ce473">
            <text:p>5,733<text:s/></text:p>
          </table:table-cell>
          <table:table-cell office:value-type="float" office:value="6440.5550000000003" table:style-name="ce474">
            <text:p>6,441<text:s/></text:p>
          </table:table-cell>
          <table:table-cell office:value-type="float" office:value="6117.5360000000001" table:style-name="ce474">
            <text:p>6,118<text:s/></text:p>
          </table:table-cell>
          <table:table-cell office:value-type="float" office:value="7789.5169999999998" table:style-name="ce474">
            <text:p>7,790<text:s/></text:p>
          </table:table-cell>
          <table:table-cell office:value-type="float" office:value="7723.3819999999996" table:style-name="ce474">
            <text:p>7,723<text:s/></text:p>
          </table:table-cell>
          <table:table-cell table:style-name="ce474"/>
          <table:table-cell office:value-type="float" office:value="5141.8360000000002" table:style-name="ce474">
            <text:p>5,142<text:s/></text:p>
          </table:table-cell>
          <table:table-cell office:value-type="float" office:value="4414.5230000000001" table:style-name="ce474">
            <text:p>4,415<text:s/></text:p>
          </table:table-cell>
          <table:table-cell office:value-type="float" office:value="4657.3159999999998" table:style-name="ce474">
            <text:p>4,657<text:s/></text:p>
          </table:table-cell>
          <table:table-cell office:value-type="float" office:value="4610.0940000000001" table:style-name="ce474">
            <text:p>4,610<text:s/></text:p>
          </table:table-cell>
          <table:table-cell office:value-type="float" office:value="5371.4920000000002" table:style-name="ce474">
            <text:p>5,371<text:s/></text:p>
          </table:table-cell>
          <table:table-cell table:style-name="ce475"/>
          <table:table-cell office:value-type="string" table:style-name="ce478">
            <text:p>c. Sesame</text:p>
          </table:table-cell>
          <table:table-cell table:number-columns-spanned="2" table:number-rows-spanned="1" table:style-name="ce447"/>
          <table:covered-table-cell/>
          <table:table-cell table:number-columns-repeated="16367" table:style-name="ce443"/>
        </table:table-row>
        <table:table-row table:style-name="ro7">
          <table:table-cell table:style-name="ce443"/>
          <table:table-cell office:value-type="string" table:style-name="ce477">
            <text:p>d.<text:s/><text:span text:style-name="T4">其　　　他</text:span></text:p>
          </table:table-cell>
          <table:table-cell office:value-type="float" office:value="4533.9430000000002" table:style-name="ce473">
            <text:p>4,534<text:s/></text:p>
          </table:table-cell>
          <table:table-cell office:value-type="float" office:value="8283.9310000000005" table:style-name="ce474">
            <text:p>8,284<text:s/></text:p>
          </table:table-cell>
          <table:table-cell office:value-type="float" office:value="12164.474" table:style-name="ce474">
            <text:p>12,164<text:s/></text:p>
          </table:table-cell>
          <table:table-cell office:value-type="float" office:value="11003.643" table:style-name="ce474">
            <text:p>11,004<text:s/></text:p>
          </table:table-cell>
          <table:table-cell office:value-type="float" office:value="10665.68" table:style-name="ce474">
            <text:p>10,666<text:s/></text:p>
          </table:table-cell>
          <table:table-cell table:style-name="ce474"/>
          <table:table-cell office:value-type="float" office:value="7731.116" table:style-name="ce474">
            <text:p>7,731<text:s/></text:p>
          </table:table-cell>
          <table:table-cell office:value-type="float" office:value="4145.0069999999996" table:style-name="ce474">
            <text:p>4,145<text:s/></text:p>
          </table:table-cell>
          <table:table-cell office:value-type="float" office:value="3794.9520000000002" table:style-name="ce474">
            <text:p>3,795<text:s/></text:p>
          </table:table-cell>
          <table:table-cell office:value-type="float" office:value="2198.6849999999999" table:style-name="ce474">
            <text:p>2,199<text:s/></text:p>
          </table:table-cell>
          <table:table-cell office:value-type="float" office:value="3189.0059999999999" table:style-name="ce474">
            <text:p>3,189<text:s/></text:p>
          </table:table-cell>
          <table:table-cell table:style-name="ce475"/>
          <table:table-cell office:value-type="string" table:style-name="ce478">
            <text:p>d. Others</text:p>
          </table:table-cell>
          <table:table-cell table:number-columns-spanned="2" table:number-rows-spanned="1" table:style-name="ce447"/>
          <table:covered-table-cell/>
          <table:table-cell table:number-columns-repeated="16367" table:style-name="ce443"/>
        </table:table-row>
        <table:table-row table:style-name="ro7">
          <table:table-cell table:style-name="ce443"/>
          <table:table-cell office:value-type="string" table:style-name="ce472">
            <text:p>(2)<text:s/><text:span text:style-name="T4">動</text:span><text:s/><text:span text:style-name="T4">物</text:span><text:s/><text:span text:style-name="T4">油</text:span><text:s/><text:span text:style-name="T4">脂</text:span></text:p>
          </table:table-cell>
          <table:table-cell office:value-type="float" office:value="10711.956" table:style-name="ce479">
            <text:p>10,712<text:s/></text:p>
          </table:table-cell>
          <table:table-cell office:value-type="float" office:value="10863.458000000001" table:style-name="ce480">
            <text:p>10,863<text:s/></text:p>
          </table:table-cell>
          <table:table-cell office:value-type="float" office:value="10010.754000000001" table:style-name="ce480">
            <text:p>10,011<text:s/></text:p>
          </table:table-cell>
          <table:table-cell office:value-type="float" office:value="10225.494000000001" table:style-name="ce480">
            <text:p>10,225<text:s/></text:p>
          </table:table-cell>
          <table:table-cell office:value-type="float" office:value="10290.531000000001" table:style-name="ce480">
            <text:p>10,291<text:s/></text:p>
          </table:table-cell>
          <table:table-cell table:style-name="ce480"/>
          <table:table-cell office:value-type="float" office:value="9457.2710000000006" table:style-name="ce480">
            <text:p>9,457<text:s/></text:p>
          </table:table-cell>
          <table:table-cell office:value-type="float" office:value="4015.6660000000002" table:style-name="ce480">
            <text:p>4,016<text:s/></text:p>
          </table:table-cell>
          <table:table-cell office:value-type="float" office:value="5132.6400000000003" table:style-name="ce480">
            <text:p>5,133<text:s/></text:p>
          </table:table-cell>
          <table:table-cell office:value-type="float" office:value="5892.6509999999998" table:style-name="ce480">
            <text:p>5,893<text:s/></text:p>
          </table:table-cell>
          <table:table-cell office:value-type="float" office:value="5161.5169999999998" table:style-name="ce480">
            <text:p>5,162<text:s/></text:p>
          </table:table-cell>
          <table:table-cell table:style-name="ce481"/>
          <table:table-cell office:value-type="string" table:style-name="ce476">
            <text:p>(2) Animal</text:p>
          </table:table-cell>
          <table:table-cell table:number-columns-spanned="2" table:number-rows-spanned="1" table:style-name="ce447"/>
          <table:covered-table-cell/>
          <table:table-cell table:number-columns-repeated="16367" table:style-name="ce443"/>
        </table:table-row>
        <table:table-row table:style-name="ro7">
          <table:table-cell table:style-name="ce443"/>
          <table:table-cell office:value-type="string" table:style-name="ce477">
            <text:p>a.<text:s/><text:span text:style-name="T4">豬　　　油</text:span></text:p>
          </table:table-cell>
          <table:table-cell office:value-type="float" office:value="6514.5609999999997" table:style-name="ce479">
            <text:p>6,515<text:s/></text:p>
          </table:table-cell>
          <table:table-cell office:value-type="float" office:value="6163.25" table:style-name="ce480">
            <text:p>6,163<text:s/></text:p>
          </table:table-cell>
          <table:table-cell office:value-type="float" office:value="5633.0050000000001" table:style-name="ce480">
            <text:p>5,633<text:s/></text:p>
          </table:table-cell>
          <table:table-cell office:value-type="float" office:value="4761.0690000000004" table:style-name="ce480">
            <text:p>4,761<text:s/></text:p>
          </table:table-cell>
          <table:table-cell office:value-type="float" office:value="3782.7170000000001" table:style-name="ce480">
            <text:p>3,783<text:s/></text:p>
          </table:table-cell>
          <table:table-cell table:style-name="ce480"/>
          <table:table-cell office:value-type="float" office:value="1798.5409999999999" table:style-name="ce480">
            <text:p>1,799<text:s/></text:p>
          </table:table-cell>
          <table:table-cell office:value-type="float" office:value="191.999" table:style-name="ce480">
            <text:p>192<text:s/></text:p>
          </table:table-cell>
          <table:table-cell office:value-type="float" office:value="134.12100000000001" table:style-name="ce480">
            <text:p>134<text:s/></text:p>
          </table:table-cell>
          <table:table-cell office:value-type="float" office:value="76.316000000000003" table:style-name="ce480">
            <text:p>76<text:s/></text:p>
          </table:table-cell>
          <table:table-cell office:value-type="float" office:value="184.18" table:style-name="ce480">
            <text:p>184<text:s/></text:p>
          </table:table-cell>
          <table:table-cell table:style-name="ce481"/>
          <table:table-cell office:value-type="string" table:style-name="ce478">
            <text:p>a. Lard</text:p>
          </table:table-cell>
          <table:table-cell table:number-columns-spanned="2" table:number-rows-spanned="1" table:style-name="ce447"/>
          <table:covered-table-cell/>
          <table:table-cell table:number-columns-repeated="16367" table:style-name="ce443"/>
        </table:table-row>
        <table:table-row table:style-name="ro7">
          <table:table-cell table:style-name="ce443"/>
          <table:table-cell office:value-type="string" table:style-name="ce477">
            <text:p>b.<text:s/><text:span text:style-name="T4">奶　　　油</text:span></text:p>
          </table:table-cell>
          <table:table-cell office:value-type="float" office:value="2934.3850000000002" table:style-name="ce479">
            <text:p>2,934<text:s/></text:p>
          </table:table-cell>
          <table:table-cell office:value-type="float" office:value="3634.0790000000002" table:style-name="ce480">
            <text:p>3,634<text:s/></text:p>
          </table:table-cell>
          <table:table-cell office:value-type="float" office:value="3420.4839999999999" table:style-name="ce480">
            <text:p>3,420<text:s/></text:p>
          </table:table-cell>
          <table:table-cell office:value-type="float" office:value="4484.0029999999997" table:style-name="ce480">
            <text:p>4,484<text:s/></text:p>
          </table:table-cell>
          <table:table-cell office:value-type="float" office:value="5086.47" table:style-name="ce480">
            <text:p>5,086<text:s/></text:p>
          </table:table-cell>
          <table:table-cell table:style-name="ce480"/>
          <table:table-cell office:value-type="float" office:value="2801.913" table:style-name="ce480">
            <text:p>2,802<text:s/></text:p>
          </table:table-cell>
          <table:table-cell office:value-type="float" office:value="110.358" table:style-name="ce480">
            <text:p>110<text:s/></text:p>
          </table:table-cell>
          <table:table-cell office:value-type="float" office:value="50.838000000000001" table:style-name="ce480">
            <text:p>51<text:s/></text:p>
          </table:table-cell>
          <table:table-cell office:value-type="float" office:value="76.447999999999993" table:style-name="ce480">
            <text:p>76<text:s/></text:p>
          </table:table-cell>
          <table:table-cell office:value-type="float" office:value="59.859000000000002" table:style-name="ce480">
            <text:p>60<text:s/></text:p>
          </table:table-cell>
          <table:table-cell table:style-name="ce481"/>
          <table:table-cell office:value-type="string" table:style-name="ce478">
            <text:p>b. Butter</text:p>
          </table:table-cell>
          <table:table-cell table:number-columns-spanned="2" table:number-rows-spanned="1" table:style-name="ce447"/>
          <table:covered-table-cell/>
          <table:table-cell table:number-columns-repeated="16367" table:style-name="ce443"/>
        </table:table-row>
        <table:table-row table:style-name="ro7">
          <table:table-cell table:style-name="ce482"/>
          <table:table-cell office:value-type="string" table:style-name="ce483">
            <text:p>c.<text:s/><text:span text:style-name="T4">其　　　他</text:span></text:p>
          </table:table-cell>
          <table:table-cell office:value-type="float" office:value="1263.01" table:style-name="ce484">
            <text:p>1,263<text:s/></text:p>
          </table:table-cell>
          <table:table-cell office:value-type="float" office:value="1066.1289999999999" table:style-name="ce485">
            <text:p>1,066<text:s/></text:p>
          </table:table-cell>
          <table:table-cell office:value-type="float" office:value="957.26499999999999" table:style-name="ce485">
            <text:p>957<text:s/></text:p>
          </table:table-cell>
          <table:table-cell office:value-type="float" office:value="980.42200000000003" table:style-name="ce485">
            <text:p>980<text:s/></text:p>
          </table:table-cell>
          <table:table-cell office:value-type="float" office:value="1421.3440000000001" table:style-name="ce485">
            <text:p>1,421<text:s/></text:p>
          </table:table-cell>
          <table:table-cell table:style-name="ce480"/>
          <table:table-cell office:value-type="float" office:value="4856.817" table:style-name="ce485">
            <text:p>4,857<text:s/></text:p>
          </table:table-cell>
          <table:table-cell office:value-type="float" office:value="3713.3090000000002" table:style-name="ce485">
            <text:p>3,713<text:s/></text:p>
          </table:table-cell>
          <table:table-cell office:value-type="float" office:value="4947.6809999999996" table:style-name="ce485">
            <text:p>4,948<text:s/></text:p>
          </table:table-cell>
          <table:table-cell office:value-type="float" office:value="5739.8869999999997" table:style-name="ce485">
            <text:p>5,740<text:s/></text:p>
          </table:table-cell>
          <table:table-cell office:value-type="float" office:value="4917.4780000000001" table:style-name="ce485">
            <text:p>4,917<text:s/></text:p>
          </table:table-cell>
          <table:table-cell table:style-name="ce486"/>
          <table:table-cell office:value-type="string" table:style-name="ce487">
            <text:p>c. Others</text:p>
          </table:table-cell>
          <table:table-cell table:number-columns-spanned="2" table:number-rows-spanned="1" table:style-name="ce447"/>
          <table:covered-table-cell/>
          <table:table-cell table:number-columns-repeated="16367" table:style-name="ce443"/>
        </table:table-row>
        <table:table-row table:style-name="ro6">
          <table:table-cell table:number-columns-repeated="16384" table:style-name="ce443"/>
        </table:table-row>
        <table:table-row table:number-rows-repeated="1048547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華康楷書體W5" svg:font-family="華康楷書體W5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number-style style:name="N6P0">
      <number:number number: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integer-digits="1" number:grouping="true"/>
      <style:map style:condition="value()&gt;=0" style:apply-style-name="N6P0"/>
    </number:number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1" number:min-integer-digits="1" number:grouping="true"/>
      <number:text> </number:text>
    </number:number-style>
    <number:number-style style:name="N49">
      <number:text>(-</number:text>
      <number:number number:decimal-places="1" number:min-integer-digits="1" number:grouping="true"/>
      <number:text>)</number:text>
      <style:map style:condition="value()&gt;=0" style:apply-style-name="N49P0"/>
    </number:number-style>
    <number:text-style style:name="N50">
      <number:text-content/>
      <number:text> 進 口 量 </number:text>
    </number:text-style>
    <number:number-style style:name="N51">
      <number:number number:decimal-places="0" number:min-integer-digits="1" number:grouping="true">
        <number:embedded-text number:position="0"> </number:embedded-text>
      </number:number>
    </number:number-style>
    <number:number-style style:name="N52P0">
      <number:number number:decimal-places="0" number:min-integer-digits="1" number:grouping="true">
        <number:embedded-text number:position="0"> </number:embedded-text>
      </number:number>
    </number:number-style>
    <number:number-style style:name="N52">
      <number:text>(-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2P0"/>
    </number:number-style>
    <number:number-style style:name="N53P0">
      <number:number number:decimal-places="0" number:min-integer-digits="1" number:grouping="true"/>
    </number:number-style>
    <number:number-style style:name="N53P1">
      <number:text>-</number:text>
      <number:number number:decimal-places="0" number:min-integer-digits="1" number:grouping="true"/>
    </number:number-style>
    <number:text-style style:name="N53P2">
      <number:text>-</number:text>
    </number:text-style>
    <number:text-style style:name="N53">
      <style:map style:condition="value()&gt;0" style:apply-style-name="N53P0"/>
      <style:map style:condition="value()&lt;0" style:apply-style-name="N53P1"/>
      <style:map style:condition="value()=0" style:apply-style-name="N53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.12" style:display-name="一般_3.12" style:family="table-cell" style:data-style-name="N0">
      <style:table-cell-properties style:vertical-align="automatic" fo:background-color="transparent"/>
      <style:text-properties fo:color="#000000"/>
    </style:style>
    <style:style style:name="_19968__33324__4.2-9" style:display-name="一般_4.2-9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style style:name="_19968__33324__4.3-1" style:display-name="一般_4.3-1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style style:name="_19968__33324__4.3-10" style:display-name="一般_4.3-10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style style:name="_19968__33324__4.3-11" style:display-name="一般_4.3-11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style style:name="_19968__33324__4.3-2" style:display-name="一般_4.3-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style style:name="_19968__33324__4.3-3" style:display-name="一般_4.3-3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style style:name="_19968__33324__4.3-4" style:display-name="一般_4.3-4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style style:name="_19968__33324__4.3-5" style:display-name="一般_4.3-5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style style:name="_19968__33324__4.3-6" style:display-name="一般_4.3-6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style style:name="_19968__33324__4.3-7" style:display-name="一般_4.3-7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style style:name="_19968__33324__4.3-8" style:display-name="一般_4.3-8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style style:name="_19968__33324__4.3-9" style:display-name="一般_4.3-9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style style:name="_19968__33324__Fyeartab1" style:display-name="一般_Fyeartab1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style style:name="_19968__33324__pfctab" style:display-name="一般_pfctab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in" fo:margin-left="0.590551181102362in" fo:margin-right="0.3937007874015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90551181102362in" fo:margin-left="0.590551181102362in" fo:margin-right="0.393700787401575in" fo:margin-bottom="0in"/>
      </style:header-style>
      <style:footer-style>
        <style:header-footer-properties fo:min-height="0in" fo:margin-left="0.590551181102362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調查統計科鄭萬助</meta:initial-creator>
    <dc:creator>調查統計科鄭萬助</dc:creator>
    <meta:creation-date>2014-10-01T08:49:34Z</meta:creation-date>
    <dc:date>2019-10-01T02:50:58Z</dc:date>
  </office:meta>
</office:document-meta>
</file>