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4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27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華康楷書體W5" style:font-name-asian="華康楷書體W5" style:font-name-complex="華康楷書體W5" fo:font-size="14pt" style:font-size-asian="14pt" style:font-size-complex="14pt" style:font-family-generic="roman"/>
    </style:style>
    <style:style style:name="ce7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_28417__26989__29983__29986__37327__20540__9472__25353__28417__26989__21029__20998_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_28417__26989__29983__29986__37327__20540__9472__25353__28417__26989__21029__20998_" style:data-style-name="N3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_28417__26989__29983__29986__37327__20540__9472__25353__28417__26989__21029__20998_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6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7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25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26" style:family="table-cell" style:parent-style-name="_19968__33324___28417__26989__29983__29986__37327__20540__9472__25353__28417__26989__21029__20998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27" style:family="table-cell" style:parent-style-name="_19968__33324___28417__26989__29983__29986__37327__20540__9472__25353__28417__26989__21029__20998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_28417__26989__29983__29986__37327__20540__9472__25353__28417__26989__21029__20998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35" style:family="table-cell" style:parent-style-name="_19968__33324___28417__26989__29983__29986__37327__20540__9472__25353__28417__26989__21029__20998_" style:data-style-name="N49">
      <style:table-cell-properties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36" style:family="table-cell" style:parent-style-name="_19968__33324___28417__26989__29983__29986__37327__20540__9472__25353__28417__26989__21029__20998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37" style:family="table-cell" style:parent-style-name="_19968__33324___28417__26989__29983__29986__37327__20540__9472__25353__28417__26989__21029__20998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_39770__35997__33495__29983__29986__37327__20540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_28417__26989__29983__29986__37327__20540__9472__25353__28417__26989__21029__20998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_28417__26989__29983__29986__37327__20540__9472__25353__28417__26989__21029__20998_" style:data-style-name="N48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28417__26989__29983__29986__37327__20540__9472__25353__28417__26989__21029__20998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華康楷書體W5" style:font-name-asian="華康楷書體W5" style:font-name-complex="華康楷書體W5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39770__35997__33495__29983__29986__37327__20540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28417__26989__29983__29986__37327__20540__9472__25353__28417__26989__21029__20998_" style:data-style-name="N3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_19968__33324___28417__26989__29983__29986__37327__20540__9472__25353__28417__26989__21029__20998_" style:data-style-name="N48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28417__26989__29983__29986__37327__20540__9472__25353__28417__26989__21029__20998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49" style:family="table-cell" style:parent-style-name="_19968__33324___39770__35997__33495__29983__29986__37327__20540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_19968__33324___28417__26989__29983__29986__37327__20540__9472__25353__28417__26989__21029__20998_" style:data-style-name="N3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_19968__33324___28417__26989__29983__29986__37327__20540__9472__25353__28417__26989__21029__20998_" style:data-style-name="N48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_19968__33324___28417__26989__29983__29986__37327__20540__9472__25353__28417__26989__21029__20998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_19968__33324___28417__26989__29983__29986__37327__20540__9472__25353__28417__26989__21029__20998_" style:data-style-name="N49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_28417__26989__29983__29986__37327__20540__9472__25353__28417__26989__21029__20998_" style:data-style-name="N48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_28417__26989__29983__29986__37327__20540__9472__25353__28417__26989__21029__20998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0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28417__26989__29983__29986__37327__20540__9472__25353__28417__26989__21029__20998_" style:data-style-name="N48">
      <style:table-cell-properties fo:border-top="none" fo:border-bottom="none" fo:border-left="thin solid #000000" fo:border-right="none" style:vertical-align="middle" fo:background-color="transparent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28417__26989__29983__29986__37327__20540__9472__25353__28417__26989__21029__20998_" style:data-style-name="N48">
      <style:table-cell-properties style:vertical-align="middle" fo:background-color="transparent" style:shrink-to-fit="tru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1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_28417__26989__29983__29986__37327__20540__9472__25353__28417__26989__21029__20998_" style:data-style-name="N48">
      <style:table-cell-properties fo:border-top="none" fo:border-bottom="thin solid #000000" fo:border-left="thin solid #000000" fo:border-right="none" style:vertical-align="middle" fo:background-color="transparent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_28417__26989__29983__29986__37327__20540__9472__25353__28417__26989__21029__20998_" style:data-style-name="N48">
      <style:table-cell-properties fo:border-top="none" fo:border-bottom="thin solid #000000" fo:border-left="none" fo:border-right="none" style:vertical-align="middle" fo:background-color="transparent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14" style:data-style-name="N49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style:vertical-align="middle" fo:background-color="transparent"/>
    </style:style>
    <style:style style:name="ce70" style:family="table-cell" style:parent-style-name="_19968__33324___28417__26989__29983__29986__37327__20540__9472__25353__28417__26989__21029__20998_" style:data-style-name="N0">
      <style:table-cell-properties style:vertical-align="automatic" fo:background-color="transparent"/>
      <style:text-properties style:font-name="華康楷書體W5" style:font-name-asian="華康楷書體W5" style:font-name-complex="華康楷書體W5" style:font-family-generic="roman"/>
    </style:style>
    <style:style style:name="ce71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_19968__33324___28417__26989__29983__29986__37327__20540__9472__25353__28417__26989__21029__20998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_19968__33324___28417__26989__29983__29986__37327__20540__9472__25353__28417__26989__21029__20998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4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5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_28417__26989__29983__29986__37327__20540__9472__25353__28417__26989__21029__20998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83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271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9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1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_28417__26989__29983__29986__37327__20540__9472__25353__39770__31278__21029__20998_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_28417__26989__29983__29986__37327__20540__9472__25353__39770__31278__21029__20998_" style:data-style-name="N5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_19968__33324___28417__26989__29983__29986__37327__20540__9472__25353__39770__31278__21029__20998_" style:data-style-name="N5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_19968__33324___28417__26989__29983__29986__37327__20540__9472__25353__39770__31278__21029__20998_" style:data-style-name="N5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0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1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2" style:family="table-cell" style:parent-style-name="_19968__33324___28417__26989__29983__29986__37327__20540__9472__25353__39770__31278__21029__20998_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3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06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09" style:family="table-cell" style:parent-style-name="_19968__33324___28417__26989__29983__29986__37327__20540__9472__25353__39770__31278__21029__20998_" style:data-style-name="N5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_19968__33324___28417__26989__29983__29986__37327__20540__9472__25353__39770__31278__21029__20998_" style:data-style-name="N5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3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15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_19968__33324___28417__26989__29983__29986__37327__20540__9472__25353__39770__31278__21029__20998_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_28417__26989__29983__29986__37327__20540__9472__25353__39770__31278__21029__20998_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_19968__33324___28417__26989__29983__29986__37327__20540__9472__25353__39770__31278__21029__20998_" style:data-style-name="N51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_28417__26989__29983__29986__37327__20540__9472__25353__39770__31278__21029__20998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5" style:family="table-cell" style:parent-style-name="_19968__33324___28417__26989__29983__29986__37327__20540__9472__25353__39770__31278__21029__20998_" style:data-style-name="N51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_28417__26989__29983__29986__37327__20540__9472__25353__39770__31278__21029__20998_" style:data-style-name="N51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_28417__26989__29983__29986__37327__20540__9472__25353__39770__31278__21029__20998_" style:data-style-name="N51">
      <style:table-cell-properties fo:border-top="none" fo:border-bottom="none" fo:border-left="none" fo:border-right="thin solid #000000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_28417__26989__29983__29986__37327__20540__9472__25353__39770__31278__21029__20998_" style:data-style-name="N3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_28417__26989__29983__29986__37327__20540__9472__25353__39770__31278__21029__20998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2" style:family="table-cell" style:parent-style-name="_19968__33324___28417__26989__29983__29986__37327__20540__9472__25353__39770__31278__21029__20998_" style:data-style-name="N3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3" style:family="table-cell" style:parent-style-name="_19968__33324___28417__26989__29983__29986__37327__20540__9472__25353__39770__31278__21029__20998_" style:data-style-name="N51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4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5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6" style:family="table-cell" style:parent-style-name="_19968__33324___28417__26989__29983__29986__37327__20540__9472__25353__39770__31278__21029__20998_" style:data-style-name="N52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_19968__33324___28417__26989__29983__29986__37327__20540__9472__25353__39770__31278__21029__20998_" style:data-style-name="N52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_28417__26989__29983__29986__37327__20540__9472__25353__39770__31278__21029__20998_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_19968__33324___28417__26989__29983__29986__37327__20540__9472__25353__39770__31278__21029__20998_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_19968__33324__27H" style:data-style-name="N3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27H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43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6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7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_19968__33324___28417__26989__29983__29986__37327__20540__9472__25353__39770__31278__21029__20998_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_19968__33324___28417__26989__29983__29986__37327__20540__9472__25353__28417__26989__21029__20998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華康楷書體W5" style:font-name-asian="華康楷書體W5" style:font-name-complex="華康楷書體W5" style:font-family-generic="roman"/>
    </style:style>
    <style:style style:name="ce152" style:family="table-cell" style:parent-style-name="_19968__33324___28417__26989__29983__29986__37327__20540__9472__25353__39770__31278__21029__20998_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3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4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5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_19968__33324___28417__26989__29983__29986__37327__20540__9472__25353__39770__31278__21029__20998_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8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9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0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2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64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5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6" style:family="table-cell" style:parent-style-name="_19968__33324___28417__26989__29983__29986__37327__20540__9472__25353__39770__31278__21029__20998_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7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.353cm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69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70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71" style:family="table-cell" style:parent-style-name="_19968__33324___28417__26989__29983__29986__37327__20540__9472__25353__39770__31278__21029__20998_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2" style:family="table-cell" style:parent-style-name="_19968__33324___28417__26989__29983__29986__37327__20540__9472__25353__39770__31278__21029__20998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3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4" style:family="table-cell" style:parent-style-name="_19968__33324___28417__26989__29983__29986__37327__20540__9472__25353__39770__31278__21029__20998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5" style:family="table-cell" style:parent-style-name="_19968__33324___28417__26989__29983__29986__37327__20540__9472__25353__39770__31278__21029__20998_" style:data-style-name="N51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6" style:family="table-cell" style:parent-style-name="_19968__33324___28417__26989__29983__29986__37327__20540__9472__25353__39770__31278__21029__20998_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7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8" style:family="table-cell" style:parent-style-name="_19968__33324___28417__26989__29983__29986__37327__20540__9472__25353__39770__31278__21029__20998_" style:data-style-name="N52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9" style:family="table-cell" style:parent-style-name="_19968__33324___28417__26989__29983__29986__37327__20540__9472__25353__39770__31278__21029__20998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0" style:family="table-cell" style:parent-style-name="_19968__33324___28417__26989__29983__29986__37327__20540__9472__25353__39770__31278__21029__20998_" style:data-style-name="N52">
      <style:table-cell-properties style:vertical-align="middle" fo:background-color="transparent" style:shrink-to-fit="tru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1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2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3" style:family="table-cell" style:parent-style-name="_19968__33324___28417__26989__29983__29986__37327__20540__9472__25353__28417__26989__21029__20998_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華康楷書體W5" style:font-name-asian="華康楷書體W5" style:font-name-complex="華康楷書體W5" style:font-family-generic="roman"/>
    </style:style>
    <style:style style:name="ce184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5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6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7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8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9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0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1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2" style:family="table-cell" style:parent-style-name="_19968__33324___28417__26989__29983__29986__37327__20540__9472__25353__39770__31278__21029__20998_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3" style:family="table-cell" style:parent-style-name="_19968__33324___28417__26989__29983__29986__37327__20540__9472__25353__39770__31278__21029__20998_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4" style:family="table-cell" style:parent-style-name="_19968__33324___28417__26989__29983__29986__37327__20540__9472__25353__39770__31278__21029__20998_" style:data-style-name="N51">
      <style:table-cell-properties style:vertical-align="automatic" fo:background-color="transparent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5" style:family="table-cell" style:parent-style-name="_19968__33324___28417__26989__29983__29986__37327__20540__9472__25353__39770__31278__21029__20998_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6" style:family="table-cell" style:parent-style-name="_19968__33324___28417__26989__29983__29986__37327__20540__9472__25353__39770__31278__21029__20998_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_19968__33324___28417__26989__29983__29986__37327__20540__9472__25353__39770__31278__21029__20998_" style:data-style-name="N50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8" style:family="table-cell" style:parent-style-name="_19968__33324___28417__26989__29983__29986__37327__20540__9472__25353__39770__31278__21029__20998_" style:data-style-name="N5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9" style:family="table-cell" style:parent-style-name="_19968__33324___39770__35997__33495__29983__29986__37327__20540_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_19968__33324___39770__35997__33495__29983__29986__37327__20540_" style:data-style-name="N5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1" style:family="table-cell" style:parent-style-name="_19968__33324___39770__35997__33495__29983__29986__37327__20540_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2" style:family="table-cell" style:parent-style-name="_19968__33324___39770__35997__33495__29983__29986__37327__20540_" style:data-style-name="N5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3" style:family="table-cell" style:parent-style-name="_19968__33324___39770__35997__33495__29983__29986__37327__20540_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4" style:family="table-cell" style:parent-style-name="_19968__33324___39770__35997__33495__29983__29986__37327__20540_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5" style:family="table-cell" style:parent-style-name="_19968__33324___39770__35997__33495__29983__29986__37327__20540_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6" style:family="table-cell" style:parent-style-name="_19968__33324___39770__35997__33495__29983__29986__37327__20540_" style:data-style-name="N5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7" style:family="table-cell" style:parent-style-name="_19968__33324___39770__35997__33495__29983__29986__37327__20540_" style:data-style-name="N5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8" style:family="table-cell" style:parent-style-name="_19968__33324___39770__35997__33495__29983__29986__37327__20540_" style:data-style-name="N50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9" style:family="table-cell" style:parent-style-name="_19968__33324___39770__35997__33495__29983__29986__37327__20540_" style:data-style-name="N50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0" style:family="table-cell" style:parent-style-name="_19968__33324___39770__35997__33495__29983__29986__37327__20540_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1" style:family="table-cell" style:parent-style-name="_19968__33324___39770__35997__33495__29983__29986__37327__20540_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2" style:family="table-cell" style:parent-style-name="_19968__33324___39770__35997__33495__29983__29986__37327__20540_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3" style:family="table-cell" style:parent-style-name="_19968__33324___39770__35997__33495__29983__29986__37327__20540_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4" style:family="table-cell" style:parent-style-name="_19968__33324___39770__35997__33495__29983__29986__37327__20540_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5" style:family="table-cell" style:parent-style-name="_19968__33324___39770__35997__33495__29983__29986__37327__20540_" style:data-style-name="N5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6" style:family="table-cell" style:parent-style-name="_19968__33324___39770__35997__33495__29983__29986__37327__20540_" style:data-style-name="N5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7" style:family="table-cell" style:parent-style-name="_19968__33324___39770__35997__33495__29983__29986__37327__20540_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8" style:family="table-cell" style:parent-style-name="_19968__33324___39770__35997__33495__29983__29986__37327__20540_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9" style:family="table-cell" style:parent-style-name="_19968__33324___39770__35997__33495__29983__29986__37327__20540_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0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1" style:family="table-cell" style:parent-style-name="_19968__33324___39770__35997__33495__29983__29986__37327__20540_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2" style:family="table-cell" style:parent-style-name="_19968__33324___39770__35997__33495__29983__29986__37327__20540_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3" style:family="table-cell" style:parent-style-name="_19968__33324___39770__35997__33495__29983__29986__37327__20540_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4" style:family="table-cell" style:parent-style-name="_19968__33324___39770__35997__33495__29983__29986__37327__20540_" style:data-style-name="N50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5" style:family="table-cell" style:parent-style-name="_19968__33324___39770__35997__33495__29983__29986__37327__20540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26" style:family="table-cell" style:parent-style-name="_19968__33324___39770__35997__33495__29983__29986__37327__20540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7" style:family="table-cell" style:parent-style-name="_19968__33324___39770__35997__33495__29983__29986__37327__20540_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8" style:family="table-cell" style:parent-style-name="_19968__33324___39770__35997__33495__29983__29986__37327__20540_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29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30" style:family="table-cell" style:parent-style-name="_19968__33324___39770__35997__33495__29983__29986__37327__20540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31" style:family="table-cell" style:parent-style-name="_19968__33324___39770__35997__33495__29983__29986__37327__20540_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32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3" style:family="table-cell" style:parent-style-name="_19968__33324___39770__35997__33495__29983__29986__37327__20540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4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5" style:family="table-cell" style:parent-style-name="_19968__33324___39770__35997__33495__29983__29986__37327__20540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6" style:family="table-cell" style:parent-style-name="_19968__33324___39770__35997__33495__29983__29986__37327__20540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7" style:family="table-cell" style:parent-style-name="_19968__33324___39770__35997__33495__29983__29986__37327__2054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8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9" style:family="table-cell" style:parent-style-name="_19968__33324___39770__35997__33495__29983__29986__37327__20540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0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1" style:family="table-cell" style:parent-style-name="_19968__33324___39770__35997__33495__29983__29986__37327__20540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2" style:family="table-cell" style:parent-style-name="_19968__33324___39770__35997__33495__29983__29986__37327__2054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3" style:family="table-cell" style:parent-style-name="_19968__33324___39770__35997__33495__29983__29986__37327__20540_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4" style:family="table-cell" style:parent-style-name="_19968__33324___39770__35997__33495__29983__29986__37327__20540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5" style:family="table-cell" style:parent-style-name="_19968__33324___39770__35997__33495__29983__29986__37327__20540_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6" style:family="table-cell" style:parent-style-name="_19968__33324___39770__35997__33495__29983__29986__37327__20540_" style:data-style-name="N50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7" style:family="table-cell" style:parent-style-name="_19968__33324___39770__35997__33495__29983__29986__37327__20540_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8" style:family="table-cell" style:parent-style-name="_19968__33324__27H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9" style:family="table-cell" style:parent-style-name="_19968__33324___39770__35997__33495__29983__29986__37327__20540_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0" style:family="table-cell" style:parent-style-name="_19968__33324__314" style:data-style-name="N49">
      <style:table-cell-properties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1" style:family="table-cell" style:parent-style-name="_19968__33324___39770__35997__33495__29983__29986__37327__20540_" style:data-style-name="N5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52" style:family="table-cell" style:parent-style-name="_19968__33324___39770__35997__33495__29983__29986__37327__20540_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53" style:family="table-cell" style:parent-style-name="_19968__33324___39770__35997__33495__29983__29986__37327__20540_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4" style:family="table-cell" style:parent-style-name="_19968__33324___39770__35997__33495__29983__29986__37327__20540_" style:data-style-name="N5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5" style:family="table-cell" style:parent-style-name="_19968__33324___39770__35997__33495__29983__29986__37327__20540_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6" style:family="table-cell" style:parent-style-name="_19968__33324___39770__35997__33495__29983__29986__37327__20540_" style:data-style-name="N5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7" style:family="table-cell" style:parent-style-name="_19968__33324___39770__35997__33495__29983__29986__37327__20540_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8" style:family="table-cell" style:parent-style-name="_19968__33324___39770__35997__33495__29983__29986__37327__20540_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9" style:family="table-cell" style:parent-style-name="_19968__33324___39770__35997__33495__29983__29986__37327__20540_" style:data-style-name="N5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0" style:family="table-cell" style:parent-style-name="_19968__33324___39770__35997__33495__29983__29986__37327__20540_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1" style:family="table-cell" style:parent-style-name="_19968__33324___39770__35997__33495__29983__29986__37327__20540_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2" style:family="table-cell" style:parent-style-name="_19968__33324___39770__35997__33495__29983__29986__37327__20540_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3" style:family="table-cell" style:parent-style-name="_19968__33324___39770__35997__33495__29983__29986__37327__20540_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4" style:family="table-cell" style:parent-style-name="_19968__33324___39770__35997__33495__29983__29986__37327__20540_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5" style:family="table-cell" style:parent-style-name="_19968__33324___39770__35997__33495__29983__29986__37327__20540_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6" style:family="table-cell" style:parent-style-name="_19968__33324___39770__35997__33495__29983__29986__37327__20540_" style:data-style-name="N5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7" style:family="table-cell" style:parent-style-name="_19968__33324___39770__35997__33495__29983__29986__37327__20540_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8" style:family="table-cell" style:parent-style-name="_19968__33324___39770__35997__33495__29983__29986__37327__20540_" style:data-style-name="N5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9" style:family="table-cell" style:parent-style-name="_19968__33324___39770__35997__33495__29983__29986__37327__20540_" style:data-style-name="N50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0" style:family="table-cell" style:parent-style-name="_19968__33324___39770__35997__33495__29983__29986__37327__20540_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71" style:family="table-cell" style:parent-style-name="_19968__33324___39770__35997__33495__29983__29986__37327__20540_" style:data-style-name="N50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72" style:family="table-cell" style:parent-style-name="_19968__33324___39770__35997__33495__29983__29986__37327__20540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73" style:family="table-cell" style:parent-style-name="_19968__33324___39770__35997__33495__29983__29986__37327__20540_" style:data-style-name="N5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74" style:family="table-cell" style:parent-style-name="_19968__33324___39770__35997__33495__29983__29986__37327__20540_" style:data-style-name="N50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5" style:family="table-cell" style:parent-style-name="_19968__33324__27H" style:data-style-name="N5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6" style:family="table-cell" style:parent-style-name="_19968__33324__27H" style:data-style-name="N50">
      <style:table-cell-properties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7" style:family="table-cell" style:parent-style-name="_19968__33324___39770__35997__33495__29983__29986__37327__20540_" style:data-style-name="N5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8" style:family="table-cell" style:parent-style-name="_19968__33324___39770__35997__33495__29983__29986__37327__20540_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9" style:family="table-cell" style:parent-style-name="_19968__33324___39770__35997__33495__29983__29986__37327__20540_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3.36020833333333cm"/>
    </style:style>
    <style:style style:name="co23" style:family="table-column">
      <style:table-column-properties fo:break-before="auto" style:column-width="1.190625cm"/>
    </style:style>
    <style:style style:name="co24" style:family="table-column">
      <style:table-column-properties fo:break-before="auto" style:column-width="1.53458333333333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1.05833333333333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1.56104166666667cm"/>
    </style:style>
    <style:style style:name="co29" style:family="table-column">
      <style:table-column-properties fo:break-before="auto" style:column-width="1.64041666666667cm"/>
    </style:style>
    <style:style style:name="co30" style:family="table-column">
      <style:table-column-properties fo:break-before="auto" style:column-width="1.5875cm"/>
    </style:style>
    <style:style style:name="co31" style:family="table-column">
      <style:table-column-properties fo:break-before="auto" style:column-width="1.666875cm"/>
    </style:style>
    <style:style style:name="co32" style:family="table-column">
      <style:table-column-properties fo:break-before="auto" style:column-width="2.11666666666667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0.9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3.75pt" style:use-optimal-row-height="false" fo:break-before="auto"/>
    </style:style>
    <style:style style:name="ro18" style:family="table-row">
      <style:table-row-properties style:row-height="11.1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complex="Times New Roman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漁業別" table:style-name="ta1">
        <table:table-column table:style-name="co1" table:number-columns-repeated="3" table:default-cell-style-name="ce70"/>
        <table:table-column table:style-name="co2" table:default-cell-style-name="ce70"/>
        <table:table-column table:style-name="co3" table:default-cell-style-name="ce70"/>
        <table:table-column table:style-name="co4" table:number-columns-repeated="2" table:default-cell-style-name="ce70"/>
        <table:table-column table:style-name="co2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number-columns-repeated="3" table:default-cell-style-name="ce72"/>
        <table:table-column table:style-name="co8" table:default-cell-style-name="ce72"/>
        <table:table-column table:style-name="co7" table:number-columns-repeated="2" table:default-cell-style-name="ce72"/>
        <table:table-column table:style-name="co9" table:default-cell-style-name="ce72"/>
        <table:table-column table:style-name="co1" table:default-cell-style-name="ce72"/>
        <table:table-column table:style-name="co1" table:number-columns-repeated="2" table:default-cell-style-name="ce70"/>
        <table:table-column table:style-name="co4" table:number-columns-repeated="16363" table:default-cell-style-name="ce70"/>
        <table:table-row table:style-name="ro1">
          <table:table-cell office:value-type="string" table:style-name="ce4">
            <text:p>136 <text:s text:c="4"/>108<text:span text:style-name="T3">年農業統計年報</text:span></text:p>
          </table:table-cell>
          <table:table-cell table:style-name="ce5"/>
          <table:table-cell table:style-name="ce4"/>
          <table:table-cell table:number-columns-repeated="13" table:style-name="ce5"/>
          <table:table-cell office:value-type="string" table:number-columns-spanned="5" table:number-rows-spanned="1" table:style-name="ce73">
            <text:p>AG. STATISTICS YEARBOOK 2019 <text:s text:c="4"/>137</text:p>
          </table:table-cell>
          <table:covered-table-cell table:number-columns-repeated="4"/>
          <table:table-cell table:number-columns-repeated="16363" table:style-name="ce5"/>
        </table:table-row>
        <table:table-row table:style-name="ro2">
          <table:table-cell office:value-type="string" table:number-columns-spanned="10" table:number-rows-spanned="1" table:style-name="ce74">
            <text:p>1.<text:s text:c="2"/><text:span text:style-name="T4">漁業生產量值－按漁業別分</text:span></text:p>
          </table:table-cell>
          <table:covered-table-cell table:number-columns-repeated="9"/>
          <table:table-cell table:style-name="ce6"/>
          <table:table-cell office:value-type="string" table:number-columns-spanned="10" table:number-rows-spanned="1" table:style-name="ce74">
            <text:p>1. <text:s/>Fishery Production<text:span text:style-name="T5">－</text:span>by Fisheries</text:p>
          </table:table-cell>
          <table:covered-table-cell table:number-columns-repeated="9"/>
          <table:table-cell table:number-columns-repeated="16363" table:style-name="ce6"/>
        </table:table-row>
        <table:table-row table:style-name="ro3">
          <table:table-cell office:value-type="string" table:number-columns-spanned="3" table:number-rows-spanned="1" table:style-name="ce75">
            <text:p><text:s text:c="13"/><text:span text:style-name="T3">數量:公噸</text:span></text:p>
            <draw:frame draw:z-index="2" draw:id="id1" draw:style-name="a16" draw:name="文字 8" svg:x="0.1875in" svg:y="0.1875in" svg:width="0.46875in" svg:height="0.1875in">
              <draw:text-box>
                <text:p text:style-name="a9" text:class-names="" text:cond-style-name=""><text:span text:style-name="a6" text:class-names="">單位</text:span><text:span text:style-name="a7" text:class-names="">:{</text:span><text:span text:style-name="a8" text:class-names=""/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><text:s text:c="1"/></text:span></text:p>
              </draw:text-box>
              <svg:title/>
              <svg:desc/>
            </draw:frame>
          </table:table-cell>
          <table:covered-table-cell table:number-columns-repeated="2"/>
          <table:table-cell table:style-name="ce8"/>
          <table:table-cell office:value-type="string" table:style-name="ce9">
            <text:p>　　　</text:p>
          </table:table-cell>
          <table:table-cell table:number-columns-repeated="6" table:style-name="ce6"/>
          <table:table-cell table:number-columns-repeated="2" table:style-name="ce10"/>
          <table:table-cell office:value-type="string" table:style-name="ce11">
            <text:p><text:s text:c="8"/></text:p>
          </table:table-cell>
          <table:table-cell table:number-columns-repeated="4" table:style-name="ce10"/>
          <table:table-cell office:value-type="string" table:style-name="ce12">
            <text:p><text:s text:c="17"/>Quantity : m.t.</text:p>
            <draw:frame draw:z-index="1" draw:id="id0" draw:style-name="a5" draw:name="文字 16" svg:x="0.04167in" svg:y="0.14583in" svg:width="0.4375in" svg:height="0.15625in">
              <draw:text-box>
                <text:p text:style-name="a2" text:class-names="" text:cond-style-name=""><text:span text:style-name="a0" text:class-names="">Unit : {</text:span><text:span text:style-name="a1" text:class-names=""/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16365" table:style-name="ce6"/>
        </table:table-row>
        <table:table-row table:style-name="ro4">
          <table:table-cell office:value-type="string" table:number-columns-spanned="3" table:number-rows-spanned="1" table:style-name="ce76">
            <text:p><text:s text:c="13"/><text:span text:style-name="T3">價值:千元</text:span></text:p>
          </table:table-cell>
          <table:covered-table-cell table:number-columns-repeated="2"/>
          <table:table-cell table:style-name="ce14"/>
          <table:table-cell table:number-columns-repeated="4" table:style-name="ce15"/>
          <table:table-cell table:style-name="ce16"/>
          <table:table-cell table:style-name="ce15"/>
          <table:table-cell table:style-name="ce16"/>
          <table:table-cell table:number-columns-repeated="6" table:style-name="ce17"/>
          <table:table-cell table:style-name="ce13"/>
          <table:table-cell office:value-type="string" table:style-name="ce18">
            <text:p><text:s text:c="2"/>Value : N.T.$1,000<text:s text:c="3"/></text:p>
          </table:table-cell>
          <table:table-cell table:number-columns-repeated="2" table:style-name="ce19"/>
          <table:table-cell table:number-columns-repeated="16363" table:style-name="ce16"/>
        </table:table-row>
        <table:table-row table:style-name="ro5">
          <table:table-cell office:value-type="string" table:number-columns-spanned="3" table:number-rows-spanned="5" table:style-name="ce77">
            <text:p>年 <text:s/>次 <text:s/>及 <text:s/>地 <text:s/>區 <text:s/>別</text:p>
          </table:table-cell>
          <table:covered-table-cell table:number-columns-repeated="2"/>
          <table:table-cell office:value-type="string" table:number-columns-spanned="2" table:number-rows-spanned="1" table:style-name="ce78">
            <text:p>合<text:span text:style-name="T1"><text:s text:c="9"/></text:span>計</text:p>
          </table:table-cell>
          <table:covered-table-cell/>
          <table:table-cell office:value-type="string" table:number-columns-spanned="2" table:number-rows-spanned="1" table:style-name="ce78">
            <text:p><text:s/>遠 <text:s/>洋 <text:s/>漁 <text:s/>業</text:p>
          </table:table-cell>
          <table:covered-table-cell/>
          <table:table-cell office:value-type="string" table:number-columns-spanned="2" table:number-rows-spanned="1" table:style-name="ce78">
            <text:p>近 <text:s/>海 <text:s/>漁 <text:s/>業</text:p>
          </table:table-cell>
          <table:covered-table-cell/>
          <table:table-cell office:value-type="string" table:style-name="ce21">
            <text:p>沿 <text:s text:c="2"/>岸</text:p>
          </table:table-cell>
          <table:table-cell table:style-name="ce16"/>
          <table:table-cell office:value-type="string" table:style-name="ce22">
            <text:p>漁 <text:s text:c="2"/>業</text:p>
          </table:table-cell>
          <table:table-cell office:value-type="string" table:number-columns-spanned="2" table:number-rows-spanned="1" table:style-name="ce78">
            <text:p>海 面 養 殖 業</text:p>
          </table:table-cell>
          <table:covered-table-cell/>
          <table:table-cell office:value-type="string" table:number-columns-spanned="2" table:number-rows-spanned="1" table:style-name="ce78">
            <text:p>內 陸 漁 撈 業</text:p>
          </table:table-cell>
          <table:covered-table-cell/>
          <table:table-cell office:value-type="string" table:number-columns-spanned="2" table:number-rows-spanned="1" table:style-name="ce78">
            <text:p>內 陸 養 殖 業</text:p>
          </table:table-cell>
          <table:covered-table-cell/>
          <table:table-cell table:style-name="ce23"/>
          <table:table-cell table:number-columns-repeated="2" table:style-name="ce24"/>
          <table:table-cell table:number-columns-repeated="16363" table:style-name="ce16"/>
        </table:table-row>
        <table:table-row table:style-name="ro6">
          <table:covered-table-cell/>
          <table:covered-table-cell table:number-columns-repeated="2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7"/>
          <table:table-cell table:style-name="ce7"/>
          <table:table-cell table:style-name="ce27"/>
          <table:table-cell office:value-type="string" table:number-columns-spanned="2" table:number-rows-spanned="1" table:style-name="ce79">
            <text:p>Inland water</text:p>
          </table:table-cell>
          <table:covered-table-cell/>
          <table:table-cell office:value-type="string" table:number-columns-spanned="2" table:number-rows-spanned="1" table:style-name="ce79">
            <text:p>Inland water</text:p>
          </table:table-cell>
          <table:covered-table-cell/>
          <table:table-cell table:style-name="ce28"/>
          <table:table-cell table:number-columns-repeated="16365" table:style-name="ce16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1" table:style-name="ce80">
            <text:p>Total</text:p>
          </table:table-cell>
          <table:covered-table-cell/>
          <table:table-cell office:value-type="string" table:number-columns-spanned="2" table:number-rows-spanned="1" table:style-name="ce80">
            <text:p>Deep-Sea Fisheries</text:p>
          </table:table-cell>
          <table:covered-table-cell/>
          <table:table-cell office:value-type="string" table:number-columns-spanned="2" table:number-rows-spanned="1" table:style-name="ce80">
            <text:p>Offshore Fisheries</text:p>
          </table:table-cell>
          <table:covered-table-cell/>
          <table:table-cell office:value-type="string" table:style-name="ce13">
            <text:p>Coastal</text:p>
          </table:table-cell>
          <table:table-cell table:style-name="ce25"/>
          <table:table-cell office:value-type="string" table:style-name="ce30">
            <text:p>Fisheries</text:p>
          </table:table-cell>
          <table:table-cell office:value-type="string" table:number-columns-spanned="2" table:number-rows-spanned="1" table:style-name="ce80">
            <text:p>Marine Aquaculture</text:p>
          </table:table-cell>
          <table:covered-table-cell/>
          <table:table-cell office:value-type="string" table:number-columns-spanned="2" table:number-rows-spanned="1" table:style-name="ce80">
            <text:p>Fisheries</text:p>
          </table:table-cell>
          <table:covered-table-cell/>
          <table:table-cell office:value-type="string" table:number-columns-spanned="2" table:number-rows-spanned="1" table:style-name="ce80">
            <text:p>Aquaculture</text:p>
          </table:table-cell>
          <table:covered-table-cell/>
          <table:table-cell office:value-type="string" table:number-columns-spanned="3" table:number-rows-spanned="1" table:style-name="ce81">
            <text:p>Year, District</text:p>
          </table:table-cell>
          <table:covered-table-cell table:number-columns-repeated="2"/>
          <table:table-cell table:number-columns-repeated="16363" table:style-name="ce16"/>
        </table:table-row>
        <table:table-row table:style-name="ro7">
          <table:covered-table-cell/>
          <table:covered-table-cell table:number-columns-repeated="2"/>
          <table:table-cell office:value-type="string" table:style-name="ce32">
            <text:p>數 <text:s text:c="3"/>量</text:p>
          </table:table-cell>
          <table:table-cell office:value-type="string" table:style-name="ce32">
            <text:p>價 <text:s text:c="3"/>值</text:p>
          </table:table-cell>
          <table:table-cell office:value-type="string" table:style-name="ce32">
            <text:p>數 <text:s text:c="3"/>量</text:p>
          </table:table-cell>
          <table:table-cell office:value-type="string" table:style-name="ce32">
            <text:p>價 <text:s text:c="3"/>值</text:p>
          </table:table-cell>
          <table:table-cell office:value-type="string" table:style-name="ce32">
            <text:p>數 <text:s text:c="3"/>量</text:p>
          </table:table-cell>
          <table:table-cell office:value-type="string" table:style-name="ce32">
            <text:p>價 <text:s text:c="3"/>值</text:p>
          </table:table-cell>
          <table:table-cell office:value-type="string" table:style-name="ce20">
            <text:p>數 <text:s text:c="3"/>量</text:p>
          </table:table-cell>
          <table:table-cell table:style-name="ce25"/>
          <table:table-cell office:value-type="string" table:style-name="ce22">
            <text:p>價 <text:s text:c="3"/>值</text:p>
          </table:table-cell>
          <table:table-cell office:value-type="string" table:style-name="ce20">
            <text:p>數 <text:s text:c="3"/>量</text:p>
          </table:table-cell>
          <table:table-cell office:value-type="string" table:style-name="ce20">
            <text:p>價 <text:s text:c="3"/>值</text:p>
          </table:table-cell>
          <table:table-cell office:value-type="string" table:style-name="ce20">
            <text:p>數 <text:s text:c="3"/>量</text:p>
          </table:table-cell>
          <table:table-cell office:value-type="string" table:style-name="ce20">
            <text:p>價 <text:s text:c="3"/>值</text:p>
          </table:table-cell>
          <table:table-cell office:value-type="string" table:style-name="ce20">
            <text:p>數 <text:s text:c="3"/>量</text:p>
          </table:table-cell>
          <table:table-cell office:value-type="string" table:style-name="ce20">
            <text:p>價 <text:s text:c="3"/>值</text:p>
          </table:table-cell>
          <table:table-cell table:style-name="ce31"/>
          <table:table-cell table:number-columns-repeated="16365" table:style-name="ce16"/>
        </table:table-row>
        <table:table-row table:style-name="ro8">
          <table:covered-table-cell/>
          <table:covered-table-cell table:number-columns-repeated="2"/>
          <table:table-cell office:value-type="string" table:style-name="ce30">
            <text:p>Quantity</text:p>
          </table:table-cell>
          <table:table-cell office:value-type="string" table:style-name="ce30">
            <text:p>Value</text:p>
          </table:table-cell>
          <table:table-cell office:value-type="string" table:style-name="ce30">
            <text:p>Quantity</text:p>
          </table:table-cell>
          <table:table-cell office:value-type="string" table:style-name="ce30">
            <text:p>Value</text:p>
          </table:table-cell>
          <table:table-cell office:value-type="string" table:style-name="ce30">
            <text:p>Quantity</text:p>
          </table:table-cell>
          <table:table-cell office:value-type="string" table:style-name="ce30">
            <text:p>Value</text:p>
          </table:table-cell>
          <table:table-cell office:value-type="string" table:style-name="ce29">
            <text:p>Quantity</text:p>
          </table:table-cell>
          <table:table-cell table:style-name="ce25"/>
          <table:table-cell office:value-type="string" table:style-name="ce30">
            <text:p>Value</text:p>
          </table:table-cell>
          <table:table-cell office:value-type="string" table:style-name="ce29">
            <text:p>Quantity</text:p>
          </table:table-cell>
          <table:table-cell office:value-type="string" table:style-name="ce29">
            <text:p>Value</text:p>
          </table:table-cell>
          <table:table-cell office:value-type="string" table:style-name="ce29">
            <text:p>Quantity</text:p>
          </table:table-cell>
          <table:table-cell office:value-type="string" table:style-name="ce29">
            <text:p>Value</text:p>
          </table:table-cell>
          <table:table-cell office:value-type="string" table:style-name="ce29">
            <text:p>Quantity</text:p>
          </table:table-cell>
          <table:table-cell office:value-type="string" table:style-name="ce29">
            <text:p>Value</text:p>
          </table:table-cell>
          <table:table-cell table:style-name="ce33"/>
          <table:table-cell table:number-columns-repeated="2" table:style-name="ce15"/>
          <table:table-cell table:number-columns-repeated="16363" table:style-name="ce16"/>
        </table:table-row>
        <table:table-row table:style-name="ro9">
          <table:table-cell table:number-columns-repeated="2" table:style-name="ce24"/>
          <table:table-cell table:style-name="ce34"/>
          <table:table-cell table:number-columns-repeated="4" table:style-name="ce35"/>
          <table:table-cell table:number-columns-repeated="4" table:style-name="ce36"/>
          <table:table-cell table:number-columns-repeated="7" table:style-name="ce37"/>
          <table:table-cell table:style-name="ce23"/>
          <table:table-cell table:number-columns-repeated="16365" table:style-name="ce16"/>
        </table:table-row>
        <table:table-row table:style-name="ro10">
          <table:table-cell office:value-type="string" table:style-name="ce38">
            <text:p>民國</text:p>
          </table:table-cell>
          <table:table-cell office:value-type="float" office:value="99" table:style-name="ce39">
            <text:p>99</text:p>
          </table:table-cell>
          <table:table-cell office:value-type="string" table:style-name="ce40">
            <text:p>年</text:p>
          </table:table-cell>
          <table:table-cell office:value-type="float" office:value="1167079.7469800001" table:style-name="ce41">
            <text:p><text:s text:c="2"/>1 167 080</text:p>
          </table:table-cell>
          <table:table-cell office:value-type="float" office:value="92499034.234329998" table:style-name="ce41">
            <text:p><text:s text:c="2"/>92 499 034</text:p>
          </table:table-cell>
          <table:table-cell office:value-type="float" office:value="688287.83036000002" table:style-name="ce41">
            <text:p><text:s text:c="3"/>688 288</text:p>
          </table:table-cell>
          <table:table-cell office:value-type="float" office:value="43319995.681429997" table:style-name="ce41">
            <text:p><text:s text:c="2"/>43 319 996</text:p>
          </table:table-cell>
          <table:table-cell office:value-type="float" office:value="128288.77372" table:style-name="ce41">
            <text:p><text:s text:c="3"/>128 289</text:p>
          </table:table-cell>
          <table:table-cell office:value-type="float" office:value="8924128.7032200005" table:style-name="ce41">
            <text:p><text:s text:c="2"/>8 924 129</text:p>
          </table:table-cell>
          <table:table-cell office:value-type="float" office:value="34730.664929999999" table:style-name="ce41">
            <text:p><text:s text:c="3"/>34 731</text:p>
          </table:table-cell>
          <table:table-cell table:style-name="ce42"/>
          <table:table-cell office:value-type="float" office:value="3596693.8881799998" table:style-name="ce41">
            <text:p><text:s text:c="2"/>3 596 694</text:p>
          </table:table-cell>
          <table:table-cell office:value-type="float" office:value="41409.660969999997" table:style-name="ce41">
            <text:p><text:s text:c="3"/>41 410</text:p>
          </table:table-cell>
          <table:table-cell office:value-type="float" office:value="5953314.1893999996" table:style-name="ce41">
            <text:p><text:s text:c="2"/>5 953 314</text:p>
          </table:table-cell>
          <table:table-cell office:value-type="float" office:value="76.790000000000006" table:style-name="ce41">
            <text:p><text:s text:c="4"/>77</text:p>
          </table:table-cell>
          <table:table-cell office:value-type="float" office:value="5591.35" table:style-name="ce41">
            <text:p><text:s text:c="3"/>5 591</text:p>
          </table:table-cell>
          <table:table-cell office:value-type="float" office:value="274286.027" table:style-name="ce41">
            <text:p><text:s text:c="3"/>274 286</text:p>
          </table:table-cell>
          <table:table-cell office:value-type="float" office:value="30699310.4221" table:style-name="ce41">
            <text:p><text:s text:c="2"/>30 699 310</text:p>
          </table:table-cell>
          <table:table-cell table:style-name="ce43"/>
          <table:table-cell office:value-type="float" office:value="2010" table:style-name="ce39">
            <text:p>2010</text:p>
          </table:table-cell>
          <table:table-cell table:number-columns-repeated="16364" table:style-name="ce16"/>
        </table:table-row>
        <table:table-row table:style-name="ro10">
          <table:table-cell table:style-name="ce44"/>
          <table:table-cell office:value-type="float" office:value="100" table:style-name="ce39">
            <text:p>100</text:p>
          </table:table-cell>
          <table:table-cell table:style-name="ce45"/>
          <table:table-cell office:value-type="float" office:value="1222654.6015300001" table:style-name="ce41">
            <text:p><text:s text:c="2"/>1 222 655</text:p>
          </table:table-cell>
          <table:table-cell office:value-type="float" office:value="106321684.34149" table:style-name="ce41">
            <text:p><text:s text:c="2"/>106 321 684</text:p>
          </table:table-cell>
          <table:table-cell office:value-type="float" office:value="702133.255" table:style-name="ce41">
            <text:p><text:s text:c="3"/>702 133</text:p>
          </table:table-cell>
          <table:table-cell office:value-type="float" office:value="47531565.503480002" table:style-name="ce41">
            <text:p><text:s text:c="2"/>47 531 566</text:p>
          </table:table-cell>
          <table:table-cell office:value-type="float" office:value="163578.57261999999" table:style-name="ce41">
            <text:p><text:s text:c="3"/>163 579</text:p>
          </table:table-cell>
          <table:table-cell office:value-type="float" office:value="12726058.412350001" table:style-name="ce41">
            <text:p><text:s text:c="2"/>12 726 058</text:p>
          </table:table-cell>
          <table:table-cell office:value-type="float" office:value="28116.626810000002" table:style-name="ce41">
            <text:p><text:s text:c="3"/>28 117</text:p>
          </table:table-cell>
          <table:table-cell table:style-name="ce42"/>
          <table:table-cell office:value-type="float" office:value="3594362.2965500001" table:style-name="ce41">
            <text:p><text:s text:c="2"/>3 594 362</text:p>
          </table:table-cell>
          <table:table-cell office:value-type="float" office:value="38097.563800000004" table:style-name="ce41">
            <text:p><text:s text:c="3"/>38 098</text:p>
          </table:table-cell>
          <table:table-cell office:value-type="float" office:value="6079393.9343999997" table:style-name="ce41">
            <text:p><text:s text:c="2"/>6 079 394</text:p>
          </table:table-cell>
          <table:table-cell office:value-type="float" office:value="68.894999999999996" table:style-name="ce41">
            <text:p><text:s text:c="4"/>69</text:p>
          </table:table-cell>
          <table:table-cell office:value-type="float" office:value="6172.875" table:style-name="ce41">
            <text:p><text:s text:c="3"/>6 173</text:p>
          </table:table-cell>
          <table:table-cell office:value-type="float" office:value="290659.68829999998" table:style-name="ce41">
            <text:p><text:s text:c="3"/>290 660</text:p>
          </table:table-cell>
          <table:table-cell office:value-type="float" office:value="36384131.319710001" table:style-name="ce41">
            <text:p><text:s text:c="2"/>36 384 131</text:p>
          </table:table-cell>
          <table:table-cell table:style-name="ce43"/>
          <table:table-cell office:value-type="float" office:value="2011" table:style-name="ce39">
            <text:p>2011</text:p>
          </table:table-cell>
          <table:table-cell table:number-columns-repeated="16364" table:style-name="ce46"/>
        </table:table-row>
        <table:table-row table:style-name="ro10">
          <table:table-cell table:style-name="ce44"/>
          <table:table-cell office:value-type="float" office:value="101" table:style-name="ce39">
            <text:p>101</text:p>
          </table:table-cell>
          <table:table-cell table:style-name="ce45"/>
          <table:table-cell office:value-type="float" office:value="1256081.5390600001" table:style-name="ce41">
            <text:p><text:s text:c="2"/>1 256 082</text:p>
          </table:table-cell>
          <table:table-cell office:value-type="float" office:value="106174290.95913" table:style-name="ce41">
            <text:p><text:s text:c="2"/>106 174 291</text:p>
          </table:table-cell>
          <table:table-cell office:value-type="float" office:value="726775.28799999994" table:style-name="ce41">
            <text:p><text:s text:c="3"/>726 775</text:p>
          </table:table-cell>
          <table:table-cell office:value-type="float" office:value="50139585.875409998" table:style-name="ce41">
            <text:p><text:s text:c="2"/>50 139 586</text:p>
          </table:table-cell>
          <table:table-cell office:value-type="float" office:value="148279.19709" table:style-name="ce41">
            <text:p><text:s text:c="3"/>148 279</text:p>
          </table:table-cell>
          <table:table-cell office:value-type="float" office:value="13730357.62741" table:style-name="ce41">
            <text:p><text:s text:c="2"/>13 730 358</text:p>
          </table:table-cell>
          <table:table-cell office:value-type="float" office:value="33027.431920000003" table:style-name="ce41">
            <text:p><text:s text:c="3"/>33 027</text:p>
          </table:table-cell>
          <table:table-cell table:style-name="ce42"/>
          <table:table-cell office:value-type="float" office:value="4395227.7974699996" table:style-name="ce41">
            <text:p><text:s text:c="2"/>4 395 228</text:p>
          </table:table-cell>
          <table:table-cell office:value-type="float" office:value="30390.131160000001" table:style-name="ce41">
            <text:p><text:s text:c="3"/>30 390</text:p>
          </table:table-cell>
          <table:table-cell office:value-type="float" office:value="4247021.4814499998" table:style-name="ce41">
            <text:p><text:s text:c="2"/>4 247 021</text:p>
          </table:table-cell>
          <table:table-cell office:value-type="float" office:value="66.396000000000001" table:style-name="ce41">
            <text:p><text:s text:c="4"/>66</text:p>
          </table:table-cell>
          <table:table-cell office:value-type="float" office:value="5518.8154400000003" table:style-name="ce41">
            <text:p><text:s text:c="3"/>5 519</text:p>
          </table:table-cell>
          <table:table-cell office:value-type="float" office:value="317543.09489000001" table:style-name="ce41">
            <text:p><text:s text:c="3"/>317 543</text:p>
          </table:table-cell>
          <table:table-cell office:value-type="float" office:value="33656579.361950003" table:style-name="ce41">
            <text:p><text:s text:c="2"/>33 656 579</text:p>
          </table:table-cell>
          <table:table-cell table:style-name="ce43"/>
          <table:table-cell office:value-type="float" office:value="2012" table:style-name="ce39">
            <text:p>2012</text:p>
          </table:table-cell>
          <table:table-cell table:number-columns-repeated="16364" table:style-name="ce46"/>
        </table:table-row>
        <table:table-row table:style-name="ro10">
          <table:table-cell table:style-name="ce44"/>
          <table:table-cell office:value-type="float" office:value="102" table:style-name="ce39">
            <text:p>102</text:p>
          </table:table-cell>
          <table:table-cell table:style-name="ce45"/>
          <table:table-cell office:value-type="float" office:value="1274281.9444500001" table:style-name="ce41">
            <text:p><text:s text:c="2"/>1 274 282</text:p>
          </table:table-cell>
          <table:table-cell office:value-type="float" office:value="101649633.7604" table:style-name="ce41">
            <text:p><text:s text:c="2"/>101 649 634</text:p>
          </table:table-cell>
          <table:table-cell office:value-type="float" office:value="772714.05608000001" table:style-name="ce41">
            <text:p><text:s text:c="3"/>772 714</text:p>
          </table:table-cell>
          <table:table-cell office:value-type="float" office:value="43828751.416380003" table:style-name="ce41">
            <text:p><text:s text:c="2"/>43 828 751</text:p>
          </table:table-cell>
          <table:table-cell office:value-type="float" office:value="125021.14421" table:style-name="ce41">
            <text:p><text:s text:c="3"/>125 021</text:p>
          </table:table-cell>
          <table:table-cell office:value-type="float" office:value="12530669.573249999" table:style-name="ce41">
            <text:p><text:s text:c="2"/>12 530 670</text:p>
          </table:table-cell>
          <table:table-cell office:value-type="float" office:value="27565.58138" table:style-name="ce41">
            <text:p><text:s text:c="3"/>27 566</text:p>
          </table:table-cell>
          <table:table-cell table:style-name="ce42"/>
          <table:table-cell office:value-type="float" office:value="4045555.3755999999" table:style-name="ce41">
            <text:p><text:s text:c="2"/>4 045 555</text:p>
          </table:table-cell>
          <table:table-cell office:value-type="float" office:value="31705.809079999999" table:style-name="ce41">
            <text:p><text:s text:c="3"/>31 706</text:p>
          </table:table-cell>
          <table:table-cell office:value-type="float" office:value="6997706.2118800003" table:style-name="ce41">
            <text:p><text:s text:c="2"/>6 997 706</text:p>
          </table:table-cell>
          <table:table-cell office:value-type="float" office:value="29.001999999999999" table:style-name="ce41">
            <text:p><text:s text:c="4"/>29</text:p>
          </table:table-cell>
          <table:table-cell office:value-type="float" office:value="2014.2149999999999" table:style-name="ce41">
            <text:p><text:s text:c="3"/>2 014</text:p>
          </table:table-cell>
          <table:table-cell office:value-type="float" office:value="317246.3517" table:style-name="ce41">
            <text:p><text:s text:c="3"/>317 246</text:p>
          </table:table-cell>
          <table:table-cell office:value-type="float" office:value="34244936.968290001" table:style-name="ce41">
            <text:p><text:s text:c="2"/>34 244 937</text:p>
          </table:table-cell>
          <table:table-cell table:style-name="ce43"/>
          <table:table-cell office:value-type="float" office:value="2013" table:style-name="ce39">
            <text:p>2013</text:p>
          </table:table-cell>
          <table:table-cell table:number-columns-repeated="16364" table:style-name="ce46"/>
        </table:table-row>
        <table:table-row table:style-name="ro10">
          <table:table-cell table:style-name="ce44"/>
          <table:table-cell office:value-type="float" office:value="103" table:style-name="ce39">
            <text:p>103</text:p>
          </table:table-cell>
          <table:table-cell table:style-name="ce45"/>
          <table:table-cell office:value-type="float" office:value="1407622.26617" table:style-name="ce41">
            <text:p><text:s text:c="2"/>1 407 622</text:p>
          </table:table-cell>
          <table:table-cell office:value-type="float" office:value="104279897.13596" table:style-name="ce41">
            <text:p><text:s text:c="2"/>104 279 897</text:p>
          </table:table-cell>
          <table:table-cell office:value-type="float" office:value="899039.63537999999" table:style-name="ce41">
            <text:p><text:s text:c="3"/>899 040</text:p>
          </table:table-cell>
          <table:table-cell office:value-type="float" office:value="43644435.034110002" table:style-name="ce41">
            <text:p><text:s text:c="2"/>43 644 435</text:p>
          </table:table-cell>
          <table:table-cell office:value-type="float" office:value="139927.91047999999" table:style-name="ce41">
            <text:p><text:s text:c="3"/>139 928</text:p>
          </table:table-cell>
          <table:table-cell office:value-type="float" office:value="14273949.95819" table:style-name="ce41">
            <text:p><text:s text:c="2"/>14 273 950</text:p>
          </table:table-cell>
          <table:table-cell office:value-type="float" office:value="29407.356489999998" table:style-name="ce41">
            <text:p><text:s text:c="3"/>29 407</text:p>
          </table:table-cell>
          <table:table-cell table:style-name="ce42"/>
          <table:table-cell office:value-type="float" office:value="4077160.3719199998" table:style-name="ce41">
            <text:p><text:s text:c="2"/>4 077 160</text:p>
          </table:table-cell>
          <table:table-cell office:value-type="float" office:value="29286.934229999999" table:style-name="ce41">
            <text:p><text:s text:c="3"/>29 287</text:p>
          </table:table-cell>
          <table:table-cell office:value-type="float" office:value="6168540.53945" table:style-name="ce41">
            <text:p><text:s text:c="2"/>6 168 541</text:p>
          </table:table-cell>
          <table:table-cell office:value-type="float" office:value="30.100999999999999" table:style-name="ce41">
            <text:p><text:s text:c="4"/>30</text:p>
          </table:table-cell>
          <table:table-cell office:value-type="float" office:value="1342.91878" table:style-name="ce41">
            <text:p><text:s text:c="3"/>1 343</text:p>
          </table:table-cell>
          <table:table-cell office:value-type="float" office:value="309930.32858999999" table:style-name="ce41">
            <text:p><text:s text:c="3"/>309 930</text:p>
          </table:table-cell>
          <table:table-cell office:value-type="float" office:value="36114468.313510001" table:style-name="ce41">
            <text:p><text:s text:c="2"/>36 114 468</text:p>
          </table:table-cell>
          <table:table-cell table:style-name="ce43"/>
          <table:table-cell office:value-type="float" office:value="2014" table:style-name="ce39">
            <text:p>2014</text:p>
          </table:table-cell>
          <table:table-cell table:number-columns-repeated="16364" table:style-name="ce46"/>
        </table:table-row>
        <table:table-row table:style-name="ro11">
          <table:table-cell table:style-name="ce44"/>
          <table:table-cell table:style-name="ce39"/>
          <table:table-cell table:style-name="ce45"/>
          <table:table-cell table:number-columns-repeated="7" table:style-name="ce41"/>
          <table:table-cell table:style-name="ce42"/>
          <table:table-cell table:number-columns-repeated="7" table:style-name="ce41"/>
          <table:table-cell table:style-name="ce43"/>
          <table:table-cell table:style-name="ce39"/>
          <table:table-cell table:number-columns-repeated="16364" table:style-name="ce46"/>
        </table:table-row>
        <table:table-row table:style-name="ro10">
          <table:table-cell table:style-name="ce44"/>
          <table:table-cell office:value-type="float" office:value="104" table:style-name="ce39">
            <text:p>104</text:p>
          </table:table-cell>
          <table:table-cell table:style-name="ce45"/>
          <table:table-cell office:value-type="float" office:value="1299261.0779599999" table:style-name="ce41">
            <text:p><text:s text:c="2"/>1 299 261</text:p>
          </table:table-cell>
          <table:table-cell office:value-type="float" office:value="92393153.77899" table:style-name="ce41">
            <text:p><text:s text:c="2"/>92 393 154</text:p>
          </table:table-cell>
          <table:table-cell office:value-type="float" office:value="825024.07079000003" table:style-name="ce47">
            <text:p><text:s text:c="3"/>825 024</text:p>
          </table:table-cell>
          <table:table-cell office:value-type="float" office:value="39172115.74227" table:style-name="ce47">
            <text:p><text:s text:c="2"/>39 172 116</text:p>
          </table:table-cell>
          <table:table-cell office:value-type="float" office:value="135298.34093999999" table:style-name="ce47">
            <text:p><text:s text:c="3"/>135 298</text:p>
          </table:table-cell>
          <table:table-cell office:value-type="float" office:value="9997718.9588600006" table:style-name="ce47">
            <text:p><text:s text:c="2"/>9 997 719</text:p>
          </table:table-cell>
          <table:table-cell office:value-type="float" office:value="25263.874380000001" table:style-name="ce47">
            <text:p><text:s text:c="3"/>25 264</text:p>
          </table:table-cell>
          <table:table-cell table:style-name="ce48"/>
          <table:table-cell office:value-type="float" office:value="3589384.9537499999" table:style-name="ce47">
            <text:p><text:s text:c="2"/>3 589 385</text:p>
          </table:table-cell>
          <table:table-cell office:value-type="float" office:value="24736.939119999999" table:style-name="ce47">
            <text:p><text:s text:c="3"/>24 737</text:p>
          </table:table-cell>
          <table:table-cell office:value-type="float" office:value="6255334.9442800004" table:style-name="ce47">
            <text:p><text:s text:c="2"/>6 255 335</text:p>
          </table:table-cell>
          <table:table-cell office:value-type="float" office:value="102.878" table:style-name="ce47">
            <text:p><text:s text:c="4"/>103</text:p>
          </table:table-cell>
          <table:table-cell office:value-type="float" office:value="7014.6" table:style-name="ce47">
            <text:p><text:s text:c="3"/>7 015</text:p>
          </table:table-cell>
          <table:table-cell office:value-type="float" office:value="288834.97473000002" table:style-name="ce47">
            <text:p><text:s text:c="3"/>288 835</text:p>
          </table:table-cell>
          <table:table-cell office:value-type="float" office:value="33371584.579829998" table:style-name="ce47">
            <text:p><text:s text:c="2"/>33 371 585</text:p>
          </table:table-cell>
          <table:table-cell table:style-name="ce43"/>
          <table:table-cell office:value-type="float" office:value="2015" table:style-name="ce39">
            <text:p>2015</text:p>
          </table:table-cell>
          <table:table-cell table:number-columns-repeated="16364" table:style-name="ce16"/>
        </table:table-row>
        <table:table-row table:style-name="ro10">
          <table:table-cell table:style-name="ce44"/>
          <table:table-cell office:value-type="float" office:value="105" table:style-name="ce39">
            <text:p>105</text:p>
          </table:table-cell>
          <table:table-cell table:style-name="ce45"/>
          <table:table-cell office:value-type="float" office:value="1003860.9703" table:style-name="ce47">
            <text:p><text:s text:c="2"/>1 003 861</text:p>
          </table:table-cell>
          <table:table-cell office:value-type="float" office:value="86518574.550899997" table:style-name="ce47">
            <text:p><text:s text:c="2"/>86 518 575</text:p>
          </table:table-cell>
          <table:table-cell office:value-type="float" office:value="584134.93596999999" table:style-name="ce47">
            <text:p><text:s text:c="3"/>584 135</text:p>
          </table:table-cell>
          <table:table-cell office:value-type="float" office:value="37714515.069480002" table:style-name="ce47">
            <text:p><text:s text:c="2"/>37 714 515</text:p>
          </table:table-cell>
          <table:table-cell office:value-type="float" office:value="138120.19622000001" table:style-name="ce47">
            <text:p><text:s text:c="3"/>138 120</text:p>
          </table:table-cell>
          <table:table-cell office:value-type="float" office:value="10641076.967499999" table:style-name="ce47">
            <text:p><text:s text:c="2"/>10 641 077</text:p>
          </table:table-cell>
          <table:table-cell office:value-type="float" office:value="26214.525750000001" table:style-name="ce47">
            <text:p><text:s text:c="3"/>26 215</text:p>
          </table:table-cell>
          <table:table-cell table:style-name="ce48"/>
          <table:table-cell office:value-type="float" office:value="4114795.6165100001" table:style-name="ce47">
            <text:p><text:s text:c="2"/>4 114 796</text:p>
          </table:table-cell>
          <table:table-cell office:value-type="float" office:value="25266.852129999999" table:style-name="ce47">
            <text:p><text:s text:c="3"/>25 267</text:p>
          </table:table-cell>
          <table:table-cell office:value-type="float" office:value="5601349.2163000004" table:style-name="ce47">
            <text:p><text:s text:c="2"/>5 601 349</text:p>
          </table:table-cell>
          <table:table-cell office:value-type="float" office:value="88.412000000000006" table:style-name="ce47">
            <text:p><text:s text:c="4"/>88</text:p>
          </table:table-cell>
          <table:table-cell office:value-type="float" office:value="6264.9660000000003" table:style-name="ce47">
            <text:p><text:s text:c="3"/>6 265</text:p>
          </table:table-cell>
          <table:table-cell office:value-type="float" office:value="230036.04822999999" table:style-name="ce47">
            <text:p><text:s text:c="3"/>230 036</text:p>
          </table:table-cell>
          <table:table-cell office:value-type="float" office:value="28440572.71511" table:style-name="ce47">
            <text:p><text:s text:c="2"/>28 440 573</text:p>
          </table:table-cell>
          <table:table-cell table:style-name="ce43"/>
          <table:table-cell office:value-type="float" office:value="2016" table:style-name="ce39">
            <text:p>2016</text:p>
          </table:table-cell>
          <table:table-cell table:number-columns-repeated="16364" table:style-name="ce16"/>
        </table:table-row>
        <table:table-row table:style-name="ro10">
          <table:table-cell table:style-name="ce44"/>
          <table:table-cell office:value-type="float" office:value="106" table:style-name="ce39">
            <text:p>106</text:p>
          </table:table-cell>
          <table:table-cell table:style-name="ce45"/>
          <table:table-cell office:value-type="float" office:value="1026496.35087" table:style-name="ce47">
            <text:p><text:s text:c="2"/>1 026 496</text:p>
          </table:table-cell>
          <table:table-cell office:value-type="float" office:value="90255205.571610004" table:style-name="ce47">
            <text:p><text:s text:c="2"/>90 255 206</text:p>
          </table:table-cell>
          <table:table-cell office:value-type="float" office:value="556412.32793999999" table:style-name="ce47">
            <text:p><text:s text:c="3"/>556 412</text:p>
          </table:table-cell>
          <table:table-cell office:value-type="float" office:value="36542281.203019999" table:style-name="ce47">
            <text:p><text:s text:c="2"/>36 542 281</text:p>
          </table:table-cell>
          <table:table-cell office:value-type="float" office:value="157727.20327999999" table:style-name="ce47">
            <text:p><text:s text:c="3"/>157 727</text:p>
          </table:table-cell>
          <table:table-cell office:value-type="float" office:value="13082052.921019999" table:style-name="ce47">
            <text:p><text:s text:c="2"/>13 082 053</text:p>
          </table:table-cell>
          <table:table-cell office:value-type="float" office:value="26680.93304" table:style-name="ce47">
            <text:p><text:s text:c="3"/>26 681</text:p>
          </table:table-cell>
          <table:table-cell table:style-name="ce48"/>
          <table:table-cell office:value-type="float" office:value="4037502.5059400001" table:style-name="ce47">
            <text:p><text:s text:c="2"/>4 037 503</text:p>
          </table:table-cell>
          <table:table-cell office:value-type="float" office:value="26799.015800000001" table:style-name="ce47">
            <text:p><text:s text:c="3"/>26 799</text:p>
          </table:table-cell>
          <table:table-cell office:value-type="float" office:value="5695825.6184999999" table:style-name="ce47">
            <text:p><text:s text:c="2"/>5 695 826</text:p>
          </table:table-cell>
          <table:table-cell office:value-type="float" office:value="2624.163" table:style-name="ce47">
            <text:p><text:s text:c="3"/>2 624</text:p>
          </table:table-cell>
          <table:table-cell office:value-type="float" office:value="113034.109" table:style-name="ce47">
            <text:p><text:s text:c="3"/>113 034</text:p>
          </table:table-cell>
          <table:table-cell office:value-type="float" office:value="256252.70780999999" table:style-name="ce47">
            <text:p><text:s text:c="3"/>256 253</text:p>
          </table:table-cell>
          <table:table-cell office:value-type="float" office:value="30784509.214129999" table:style-name="ce47">
            <text:p><text:s text:c="2"/>30 784 509</text:p>
          </table:table-cell>
          <table:table-cell table:style-name="ce43"/>
          <table:table-cell office:value-type="float" office:value="2017" table:style-name="ce39">
            <text:p>2017</text:p>
          </table:table-cell>
          <table:table-cell table:number-columns-repeated="16364" table:style-name="ce16"/>
        </table:table-row>
        <table:table-row table:style-name="ro10">
          <table:table-cell table:style-name="ce44"/>
          <table:table-cell office:value-type="float" office:value="107" table:style-name="ce39">
            <text:p>107</text:p>
          </table:table-cell>
          <table:table-cell table:style-name="ce45"/>
          <table:table-cell office:value-type="float" office:value="1096890.24893" table:style-name="ce47">
            <text:p><text:s text:c="2"/>1 096 890</text:p>
          </table:table-cell>
          <table:table-cell office:value-type="float" office:value="89736599.341769993" table:style-name="ce47">
            <text:p><text:s text:c="2"/>89 736 599</text:p>
          </table:table-cell>
          <table:table-cell office:value-type="float" office:value="621317.23994" table:style-name="ce47">
            <text:p><text:s text:c="3"/>621 317</text:p>
          </table:table-cell>
          <table:table-cell office:value-type="float" office:value="35740304.181400001" table:style-name="ce47">
            <text:p><text:s text:c="2"/>35 740 304</text:p>
          </table:table-cell>
          <table:table-cell office:value-type="float" office:value="161528.79238" table:style-name="ce47">
            <text:p><text:s text:c="3"/>161 529</text:p>
          </table:table-cell>
          <table:table-cell office:value-type="float" office:value="13210103.964160001" table:style-name="ce47">
            <text:p><text:s text:c="2"/>13 210 104</text:p>
          </table:table-cell>
          <table:table-cell office:value-type="float" office:value="26393.114010000001" table:style-name="ce47">
            <text:p><text:s text:c="3"/>26 393</text:p>
          </table:table-cell>
          <table:table-cell table:style-name="ce48"/>
          <table:table-cell office:value-type="float" office:value="3605904.5594299999" table:style-name="ce47">
            <text:p><text:s text:c="2"/>3 605 905</text:p>
          </table:table-cell>
          <table:table-cell office:value-type="float" office:value="24738.395" table:style-name="ce47">
            <text:p><text:s text:c="3"/>24 738</text:p>
          </table:table-cell>
          <table:table-cell office:value-type="float" office:value="5211441.6108799996" table:style-name="ce47">
            <text:p><text:s text:c="2"/>5 211 442</text:p>
          </table:table-cell>
          <table:table-cell office:value-type="float" office:value="3737.6550000000002" table:style-name="ce47">
            <text:p><text:s text:c="3"/>3 738</text:p>
          </table:table-cell>
          <table:table-cell office:value-type="float" office:value="227500.50779999999" table:style-name="ce47">
            <text:p><text:s text:c="3"/>227 501</text:p>
          </table:table-cell>
          <table:table-cell office:value-type="float" office:value="259175.0526" table:style-name="ce47">
            <text:p><text:s text:c="3"/>259 175</text:p>
          </table:table-cell>
          <table:table-cell office:value-type="float" office:value="31741344.518100001" table:style-name="ce47">
            <text:p><text:s text:c="2"/>31 741 345</text:p>
          </table:table-cell>
          <table:table-cell table:style-name="ce43"/>
          <table:table-cell office:value-type="float" office:value="2018" table:style-name="ce39">
            <text:p>2018</text:p>
          </table:table-cell>
          <table:table-cell table:number-columns-repeated="16364" table:style-name="ce16"/>
        </table:table-row>
        <table:table-row table:style-name="ro10">
          <table:table-cell table:style-name="ce49"/>
          <table:table-cell office:value-type="float" office:value="108" table:style-name="ce50">
            <text:p>108</text:p>
          </table:table-cell>
          <table:table-cell table:style-name="ce51"/>
          <table:table-cell office:value-type="float" office:value="1039383.1474200001" table:style-name="ce52">
            <text:p><text:s text:c="2"/>1 039 383</text:p>
          </table:table-cell>
          <table:table-cell office:value-type="float" office:value="89426051.488140002" table:style-name="ce52">
            <text:p><text:s text:c="2"/>89 426 051</text:p>
          </table:table-cell>
          <table:table-cell office:value-type="float" office:value="560744.10415000003" table:style-name="ce52">
            <text:p><text:s text:c="3"/>560 744</text:p>
          </table:table-cell>
          <table:table-cell office:value-type="float" office:value="34037868.774060003" table:style-name="ce52">
            <text:p><text:s text:c="2"/>34 037 869</text:p>
          </table:table-cell>
          <table:table-cell office:value-type="float" office:value="154964.83392" table:style-name="ce52">
            <text:p><text:s text:c="3"/>154 965</text:p>
          </table:table-cell>
          <table:table-cell office:value-type="float" office:value="13499708.849889999" table:style-name="ce52">
            <text:p><text:s text:c="2"/>13 499 709</text:p>
          </table:table-cell>
          <table:table-cell office:value-type="float" office:value="31011.72566" table:style-name="ce52">
            <text:p><text:s text:c="3"/>31 012</text:p>
          </table:table-cell>
          <table:table-cell table:style-name="ce53"/>
          <table:table-cell office:value-type="float" office:value="4401869.4548800001" table:style-name="ce52">
            <text:p><text:s text:c="2"/>4 401 869</text:p>
          </table:table-cell>
          <table:table-cell office:value-type="float" office:value="22698.575110000002" table:style-name="ce52">
            <text:p><text:s text:c="3"/>22 699</text:p>
          </table:table-cell>
          <table:table-cell office:value-type="float" office:value="4672802.4827300003" table:style-name="ce52">
            <text:p><text:s text:c="2"/>4 672 802</text:p>
          </table:table-cell>
          <table:table-cell office:value-type="float" office:value="156.34450000000001" table:style-name="ce52">
            <text:p><text:s text:c="4"/>156</text:p>
          </table:table-cell>
          <table:table-cell office:value-type="float" office:value="17299.205000000002" table:style-name="ce52">
            <text:p><text:s text:c="3"/>17 299</text:p>
          </table:table-cell>
          <table:table-cell office:value-type="float" office:value="269807.56407999998" table:style-name="ce52">
            <text:p><text:s text:c="3"/>269 808</text:p>
          </table:table-cell>
          <table:table-cell office:value-type="float" office:value="32796502.721579999" table:style-name="ce52">
            <text:p><text:s text:c="2"/>32 796 503</text:p>
          </table:table-cell>
          <table:table-cell table:style-name="ce54"/>
          <table:table-cell office:value-type="float" office:value="2019" table:style-name="ce50">
            <text:p>2019</text:p>
          </table:table-cell>
          <table:table-cell table:number-columns-repeated="16364" table:style-name="ce46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7" table:style-name="ce55"/>
          <table:table-cell table:style-name="ce37"/>
          <table:table-cell table:number-columns-repeated="7" table:style-name="ce55"/>
          <table:table-cell table:style-name="ce28"/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3">
            <text:p>新 <text:s text:c="6"/>北 <text:s text:c="6"/>市</text:p>
          </table:table-cell>
          <table:covered-table-cell table:number-columns-repeated="2"/>
          <table:table-cell office:value-type="float" office:value="32196.1093" table:style-name="ce56">
            <text:p><text:s text:c="3"/>32 196</text:p>
          </table:table-cell>
          <table:table-cell office:value-type="float" office:value="3646350.1806399999" table:style-name="ce56">
            <text:p><text:s text:c="2"/>3 646 35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8995.964" table:style-name="ce47">
            <text:p><text:s text:c="3"/>28 996</text:p>
          </table:table-cell>
          <table:table-cell office:value-type="float" office:value="2981056.5766400001" table:style-name="ce47">
            <text:p><text:s text:c="2"/>2 981 057</text:p>
          </table:table-cell>
          <table:table-cell office:value-type="float" office:value="2822.3672999999999" table:style-name="ce47">
            <text:p><text:s text:c="3"/>2 822</text:p>
          </table:table-cell>
          <table:table-cell table:style-name="ce57"/>
          <table:table-cell office:value-type="float" office:value="361486.424" table:style-name="ce47">
            <text:p><text:s text:c="3"/>361 486</text:p>
          </table:table-cell>
          <table:table-cell office:value-type="float" office:value="222.2" table:style-name="ce47">
            <text:p><text:s text:c="4"/>222</text:p>
          </table:table-cell>
          <table:table-cell office:value-type="float" office:value="236650" table:style-name="ce47">
            <text:p><text:s text:c="3"/>236 65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55.578" table:style-name="ce47">
            <text:p><text:s text:c="4"/>156</text:p>
          </table:table-cell>
          <table:table-cell office:value-type="float" office:value="67157.179999999993" table:style-name="ce47">
            <text:p><text:s text:c="3"/>67 157</text:p>
          </table:table-cell>
          <table:table-cell office:value-type="string" table:style-name="ce58">
            <text:p><text:s/>New Taipei City</text:p>
          </table:table-cell>
          <table:table-cell table:number-columns-repeated="16365" table:style-name="ce16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2" table:style-name="ce56"/>
          <table:table-cell table:number-columns-repeated="5" table:style-name="ce47"/>
          <table:table-cell table:style-name="ce57"/>
          <table:table-cell table:number-columns-repeated="7" table:style-name="ce47"/>
          <table:table-cell table:style-name="ce59"/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3">
            <text:p>臺 <text:s text:c="6"/>北 <text:s text:c="6"/>市</text:p>
          </table:table-cell>
          <table:covered-table-cell table:number-columns-repeated="2"/>
          <table:table-cell office:value-type="string" table:style-name="ce56">
            <text:p>-</text:p>
          </table:table-cell>
          <table:table-cell office:value-type="float" office:value="17930" table:style-name="ce56">
            <text:p><text:s text:c="3"/>17 93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57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7930" table:style-name="ce56">
            <text:p><text:s text:c="3"/>17 930</text:p>
          </table:table-cell>
          <table:table-cell office:value-type="string" table:style-name="ce58">
            <text:p><text:s/>Taipei City</text:p>
          </table:table-cell>
          <table:table-cell table:number-columns-repeated="16365" table:style-name="ce16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4" table:style-name="ce56"/>
          <table:table-cell table:number-columns-repeated="3" table:style-name="ce47"/>
          <table:table-cell table:style-name="ce57"/>
          <table:table-cell table:number-columns-repeated="7" table:style-name="ce47"/>
          <table:table-cell table:style-name="ce60"/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3">
            <text:p>桃 <text:s text:c="6"/>園 <text:s text:c="6"/>市</text:p>
          </table:table-cell>
          <table:covered-table-cell table:number-columns-repeated="2"/>
          <table:table-cell office:value-type="float" office:value="5459.5767500000002" table:style-name="ce56">
            <text:p><text:s text:c="3"/>5 460</text:p>
          </table:table-cell>
          <table:table-cell office:value-type="float" office:value="567536.21222999995" table:style-name="ce56">
            <text:p><text:s text:c="3"/>567 53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.1210399999999998" table:style-name="ce47">
            <text:p><text:s text:c="4"/>2</text:p>
          </table:table-cell>
          <table:table-cell office:value-type="float" office:value="639.26250000000005" table:style-name="ce47">
            <text:p><text:s text:c="4"/>639</text:p>
          </table:table-cell>
          <table:table-cell office:value-type="float" office:value="664.22820999999999" table:style-name="ce47">
            <text:p><text:s text:c="4"/>664</text:p>
          </table:table-cell>
          <table:table-cell table:style-name="ce57"/>
          <table:table-cell office:value-type="float" office:value="227777.16873" table:style-name="ce56">
            <text:p><text:s text:c="3"/>227 77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09.4815" table:style-name="ce56">
            <text:p><text:s text:c="4"/>109</text:p>
          </table:table-cell>
          <table:table-cell office:value-type="float" office:value="14969.04" table:style-name="ce56">
            <text:p><text:s text:c="3"/>14 969</text:p>
          </table:table-cell>
          <table:table-cell office:value-type="float" office:value="4683.7460000000001" table:style-name="ce56">
            <text:p><text:s text:c="3"/>4 684</text:p>
          </table:table-cell>
          <table:table-cell office:value-type="float" office:value="324150.74099999998" table:style-name="ce56">
            <text:p><text:s text:c="3"/>324 151</text:p>
          </table:table-cell>
          <table:table-cell office:value-type="string" table:style-name="ce58">
            <text:p><text:s/>Taoyuan City</text:p>
          </table:table-cell>
          <table:table-cell table:number-columns-repeated="16365" table:style-name="ce16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4" table:style-name="ce56"/>
          <table:table-cell table:number-columns-repeated="3" table:style-name="ce47"/>
          <table:table-cell table:style-name="ce57"/>
          <table:table-cell table:number-columns-repeated="7" table:style-name="ce47"/>
          <table:table-cell table:style-name="ce60"/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3">
            <text:p>臺 <text:s text:c="6"/>中 <text:s text:c="6"/>市</text:p>
          </table:table-cell>
          <table:covered-table-cell table:number-columns-repeated="2"/>
          <table:table-cell office:value-type="float" office:value="2078.97372" table:style-name="ce56">
            <text:p><text:s text:c="3"/>2 079</text:p>
          </table:table-cell>
          <table:table-cell office:value-type="float" office:value="447519.77304" table:style-name="ce56">
            <text:p><text:s text:c="3"/>447 52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967.7912200000001" table:style-name="ce47">
            <text:p><text:s text:c="3"/>1 968</text:p>
          </table:table-cell>
          <table:table-cell office:value-type="float" office:value="406103.22271" table:style-name="ce47">
            <text:p><text:s text:c="3"/>406 103</text:p>
          </table:table-cell>
          <table:table-cell office:value-type="float" office:value="63.654499999999999" table:style-name="ce47">
            <text:p><text:s text:c="4"/>64</text:p>
          </table:table-cell>
          <table:table-cell table:style-name="ce57"/>
          <table:table-cell office:value-type="float" office:value="18821.910329999999" table:style-name="ce47">
            <text:p><text:s text:c="3"/>18 822</text:p>
          </table:table-cell>
          <table:table-cell office:value-type="float" office:value="5" table:style-name="ce47">
            <text:p><text:s text:c="4"/>5</text:p>
          </table:table-cell>
          <table:table-cell office:value-type="float" office:value="650" table:style-name="ce47">
            <text:p><text:s text:c="4"/>65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42.527999999999999" table:style-name="ce47">
            <text:p><text:s text:c="4"/>43</text:p>
          </table:table-cell>
          <table:table-cell office:value-type="float" office:value="21944.639999999999" table:style-name="ce47">
            <text:p><text:s text:c="3"/>21 945</text:p>
          </table:table-cell>
          <table:table-cell office:value-type="string" table:style-name="ce58">
            <text:p><text:s/>Taichung City</text:p>
          </table:table-cell>
          <table:table-cell table:number-columns-repeated="16365" table:style-name="ce16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2" table:style-name="ce56"/>
          <table:table-cell table:number-columns-repeated="5" table:style-name="ce47"/>
          <table:table-cell table:style-name="ce57"/>
          <table:table-cell table:number-columns-repeated="7" table:style-name="ce47"/>
          <table:table-cell table:style-name="ce59"/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3">
            <text:p>臺 <text:s text:c="6"/>南 <text:s text:c="6"/>市</text:p>
          </table:table-cell>
          <table:covered-table-cell table:number-columns-repeated="2"/>
          <table:table-cell office:value-type="float" office:value="90174.145340000003" table:style-name="ce61">
            <text:p><text:s text:c="3"/>90 174</text:p>
          </table:table-cell>
          <table:table-cell office:value-type="float" office:value="8123006.7751099998" table:style-name="ce56">
            <text:p><text:s text:c="2"/>8 123 00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536.0864999999999" table:style-name="ce47">
            <text:p><text:s text:c="3"/>1 536</text:p>
          </table:table-cell>
          <table:table-cell office:value-type="float" office:value="268672.65630999999" table:style-name="ce47">
            <text:p><text:s text:c="3"/>268 673</text:p>
          </table:table-cell>
          <table:table-cell office:value-type="float" office:value="391.1816" table:style-name="ce47">
            <text:p><text:s text:c="4"/>391</text:p>
          </table:table-cell>
          <table:table-cell table:style-name="ce57"/>
          <table:table-cell office:value-type="float" office:value="70475.555550000005" table:style-name="ce56">
            <text:p><text:s text:c="3"/>70 476</text:p>
          </table:table-cell>
          <table:table-cell office:value-type="float" office:value="3770.654" table:style-name="ce56">
            <text:p><text:s text:c="3"/>3 771</text:p>
          </table:table-cell>
          <table:table-cell office:value-type="float" office:value="614259.72199999995" table:style-name="ce56">
            <text:p><text:s text:c="3"/>614 26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84476.223240000007" table:style-name="ce56">
            <text:p><text:s text:c="3"/>84 476</text:p>
          </table:table-cell>
          <table:table-cell office:value-type="float" office:value="7169598.8412499996" table:style-name="ce56">
            <text:p><text:s text:c="2"/>7 169 599</text:p>
          </table:table-cell>
          <table:table-cell office:value-type="string" table:style-name="ce58">
            <text:p><text:s/>Tainan City</text:p>
          </table:table-cell>
          <table:table-cell table:number-columns-repeated="16365" table:style-name="ce16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2" table:style-name="ce56"/>
          <table:table-cell table:number-columns-repeated="5" table:style-name="ce47"/>
          <table:table-cell table:style-name="ce57"/>
          <table:table-cell table:number-columns-repeated="7" table:style-name="ce47"/>
          <table:table-cell table:style-name="ce59"/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3">
            <text:p>高 <text:s text:c="6"/>雄 <text:s text:c="6"/>市</text:p>
          </table:table-cell>
          <table:covered-table-cell table:number-columns-repeated="2"/>
          <table:table-cell office:value-type="float" office:value="208599.05689000001" table:style-name="ce56">
            <text:p><text:s text:c="3"/>208 599</text:p>
          </table:table-cell>
          <table:table-cell office:value-type="float" office:value="12622336.77634" table:style-name="ce56">
            <text:p><text:s text:c="2"/>12 622 337</text:p>
          </table:table-cell>
          <table:table-cell office:value-type="float" office:value="164059.13336000001" table:style-name="ce56">
            <text:p><text:s text:c="3"/>164 059</text:p>
          </table:table-cell>
          <table:table-cell office:value-type="float" office:value="7860155.8284400003" table:style-name="ce56">
            <text:p><text:s text:c="2"/>7 860 156</text:p>
          </table:table-cell>
          <table:table-cell office:value-type="float" office:value="9385.1825599999993" table:style-name="ce56">
            <text:p><text:s text:c="3"/>9 385</text:p>
          </table:table-cell>
          <table:table-cell office:value-type="float" office:value="742070.50597000006" table:style-name="ce47">
            <text:p><text:s text:c="3"/>742 071</text:p>
          </table:table-cell>
          <table:table-cell office:value-type="float" office:value="3080.0105800000001" table:style-name="ce56">
            <text:p><text:s text:c="3"/>3 080</text:p>
          </table:table-cell>
          <table:table-cell table:style-name="ce57"/>
          <table:table-cell office:value-type="float" office:value="496526.98291999998" table:style-name="ce47">
            <text:p><text:s text:c="3"/>496 52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2074.730390000001" table:style-name="ce56">
            <text:p><text:s text:c="3"/>32 075</text:p>
          </table:table-cell>
          <table:table-cell office:value-type="float" office:value="3523583.4590099999" table:style-name="ce56">
            <text:p><text:s text:c="2"/>3 523 583</text:p>
          </table:table-cell>
          <table:table-cell office:value-type="string" table:style-name="ce58">
            <text:p><text:s/>Kaohsiung City</text:p>
          </table:table-cell>
          <table:table-cell table:number-columns-repeated="16365" table:style-name="ce16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2" table:style-name="ce56"/>
          <table:table-cell table:number-columns-repeated="3" table:style-name="ce47"/>
          <table:table-cell table:number-columns-repeated="2" table:style-name="ce62"/>
          <table:table-cell table:style-name="ce57"/>
          <table:table-cell table:number-columns-repeated="7" table:style-name="ce47"/>
          <table:table-cell table:style-name="ce60"/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3">
            <text:p>國 <text:s/>外 <text:s text:c="2"/>補 <text:s text:c="2"/>給 <text:s/>港</text:p>
          </table:table-cell>
          <table:covered-table-cell table:number-columns-repeated="2"/>
          <table:table-cell office:value-type="float" office:value="360067.74299" table:style-name="ce56">
            <text:p><text:s text:c="3"/>360 068</text:p>
          </table:table-cell>
          <table:table-cell office:value-type="float" office:value="24085391.41931" table:style-name="ce56">
            <text:p><text:s text:c="2"/>24 085 391</text:p>
          </table:table-cell>
          <table:table-cell office:value-type="float" office:value="360067.74299" table:style-name="ce56">
            <text:p><text:s text:c="3"/>360 068</text:p>
          </table:table-cell>
          <table:table-cell office:value-type="float" office:value="24085391.41931" table:style-name="ce56">
            <text:p><text:s text:c="2"/>24 085 39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57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8">
            <text:p><text:s/>Overseas Base</text:p>
          </table:table-cell>
          <table:table-cell table:number-columns-repeated="16365" table:style-name="ce16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2" table:style-name="ce56"/>
          <table:table-cell table:number-columns-repeated="5" table:style-name="ce47"/>
          <table:table-cell table:style-name="ce57"/>
          <table:table-cell table:number-columns-repeated="7" table:style-name="ce47"/>
          <table:table-cell table:style-name="ce60"/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3">
            <text:p>宜 <text:s text:c="6"/>蘭 <text:s text:c="6"/>縣</text:p>
          </table:table-cell>
          <table:covered-table-cell table:number-columns-repeated="2"/>
          <table:table-cell office:value-type="float" office:value="65667.064910000001" table:style-name="ce56">
            <text:p><text:s text:c="3"/>65 667</text:p>
          </table:table-cell>
          <table:table-cell office:value-type="float" office:value="4098666.4631500002" table:style-name="ce56">
            <text:p><text:s text:c="2"/>4 098 666</text:p>
          </table:table-cell>
          <table:table-cell office:value-type="float" office:value="5405.4309999999996" table:style-name="ce47">
            <text:p><text:s text:c="3"/>5 405</text:p>
          </table:table-cell>
          <table:table-cell office:value-type="float" office:value="257196.52129999999" table:style-name="ce47">
            <text:p><text:s text:c="3"/>257 197</text:p>
          </table:table-cell>
          <table:table-cell office:value-type="float" office:value="51305.057999999997" table:style-name="ce47">
            <text:p><text:s text:c="3"/>51 305</text:p>
          </table:table-cell>
          <table:table-cell office:value-type="float" office:value="2828771.6219000001" table:style-name="ce47">
            <text:p><text:s text:c="2"/>2 828 772</text:p>
          </table:table-cell>
          <table:table-cell office:value-type="float" office:value="6164.1879099999996" table:style-name="ce47">
            <text:p><text:s text:c="3"/>6 164</text:p>
          </table:table-cell>
          <table:table-cell table:style-name="ce57"/>
          <table:table-cell office:value-type="float" office:value="585630.67995999998" table:style-name="ce47">
            <text:p><text:s text:c="3"/>585 63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.8130000000000002" table:style-name="ce47">
            <text:p><text:s text:c="4"/>3</text:p>
          </table:table-cell>
          <table:table-cell office:value-type="float" office:value="225.04" table:style-name="ce47">
            <text:p><text:s text:c="4"/>225</text:p>
          </table:table-cell>
          <table:table-cell office:value-type="float" office:value="2789.5749999999998" table:style-name="ce47">
            <text:p><text:s text:c="3"/>2 790</text:p>
          </table:table-cell>
          <table:table-cell office:value-type="float" office:value="426842.59999000002" table:style-name="ce47">
            <text:p><text:s text:c="3"/>426 843</text:p>
          </table:table-cell>
          <table:table-cell office:value-type="string" table:style-name="ce58">
            <text:p><text:s/>Yilan Coun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3">
            <text:p>新 <text:s text:c="6"/>竹 <text:s text:c="6"/>縣</text:p>
          </table:table-cell>
          <table:covered-table-cell table:number-columns-repeated="2"/>
          <table:table-cell office:value-type="float" office:value="2402.2339000000002" table:style-name="ce56">
            <text:p><text:s text:c="3"/>2 402</text:p>
          </table:table-cell>
          <table:table-cell office:value-type="float" office:value="163531.84502000001" table:style-name="ce56">
            <text:p><text:s text:c="3"/>163 53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3.9" table:style-name="ce47">
            <text:p><text:s text:c="4"/>4</text:p>
          </table:table-cell>
          <table:table-cell office:value-type="float" office:value="1359.82" table:style-name="ce47">
            <text:p><text:s text:c="3"/>1 360</text:p>
          </table:table-cell>
          <table:table-cell office:value-type="float" office:value="393.63389999999998" table:style-name="ce47">
            <text:p><text:s text:c="4"/>394</text:p>
          </table:table-cell>
          <table:table-cell table:style-name="ce57"/>
          <table:table-cell office:value-type="float" office:value="76673.725019999998" table:style-name="ce56">
            <text:p><text:s text:c="3"/>76 67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004.7" table:style-name="ce56">
            <text:p><text:s text:c="3"/>2 005</text:p>
          </table:table-cell>
          <table:table-cell office:value-type="float" office:value="85498.3" table:style-name="ce56">
            <text:p><text:s text:c="3"/>85 498</text:p>
          </table:table-cell>
          <table:table-cell office:value-type="string" table:style-name="ce58">
            <text:p><text:s/>Hsinchu Coun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3">
            <text:p>苗 <text:s text:c="6"/>栗 <text:s text:c="6"/>縣</text:p>
          </table:table-cell>
          <table:covered-table-cell table:number-columns-repeated="2"/>
          <table:table-cell office:value-type="float" office:value="748.97630000000004" table:style-name="ce56">
            <text:p><text:s text:c="4"/>749</text:p>
          </table:table-cell>
          <table:table-cell office:value-type="float" office:value="255139.27165000001" table:style-name="ce56">
            <text:p><text:s text:c="3"/>255 13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8.747" table:style-name="ce47">
            <text:p><text:s text:c="4"/>19</text:p>
          </table:table-cell>
          <table:table-cell office:value-type="float" office:value="5361.5320000000002" table:style-name="ce47">
            <text:p><text:s text:c="3"/>5 362</text:p>
          </table:table-cell>
          <table:table-cell office:value-type="float" office:value="699.23630000000003" table:style-name="ce47">
            <text:p><text:s text:c="4"/>699</text:p>
          </table:table-cell>
          <table:table-cell table:style-name="ce57"/>
          <table:table-cell office:value-type="float" office:value="189246.24114" table:style-name="ce56">
            <text:p><text:s text:c="3"/>189 24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0.992999999999999" table:style-name="ce56">
            <text:p><text:s text:c="4"/>31</text:p>
          </table:table-cell>
          <table:table-cell office:value-type="float" office:value="60531.498509999998" table:style-name="ce56">
            <text:p><text:s text:c="3"/>60 531</text:p>
          </table:table-cell>
          <table:table-cell office:value-type="string" table:style-name="ce58">
            <text:p><text:s/>Miaoli Coun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3">
            <text:p>彰 <text:s text:c="6"/>化 <text:s text:c="6"/>縣</text:p>
          </table:table-cell>
          <table:covered-table-cell table:number-columns-repeated="2"/>
          <table:table-cell office:value-type="float" office:value="12351.37745" table:style-name="ce56">
            <text:p><text:s text:c="3"/>12 351</text:p>
          </table:table-cell>
          <table:table-cell office:value-type="float" office:value="1767896.6399099999" table:style-name="ce56">
            <text:p><text:s text:c="2"/>1 767 89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90.00045" table:style-name="ce47">
            <text:p><text:s text:c="4"/>190</text:p>
          </table:table-cell>
          <table:table-cell office:value-type="float" office:value="26827.953580000001" table:style-name="ce47">
            <text:p><text:s text:c="3"/>26 828</text:p>
          </table:table-cell>
          <table:table-cell office:value-type="float" office:value="503.89800000000002" table:style-name="ce47">
            <text:p><text:s text:c="4"/>504</text:p>
          </table:table-cell>
          <table:table-cell table:style-name="ce57"/>
          <table:table-cell office:value-type="float" office:value="150933.15117999999" table:style-name="ce56">
            <text:p><text:s text:c="3"/>150 933</text:p>
          </table:table-cell>
          <table:table-cell office:value-type="float" office:value="1797.5719999999999" table:style-name="ce56">
            <text:p><text:s text:c="3"/>1 798</text:p>
          </table:table-cell>
          <table:table-cell office:value-type="float" office:value="443626.10664999997" table:style-name="ce56">
            <text:p><text:s text:c="3"/>443 62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9859.9069999999992" table:style-name="ce56">
            <text:p><text:s text:c="3"/>9 860</text:p>
          </table:table-cell>
          <table:table-cell office:value-type="float" office:value="1146509.4284999999" table:style-name="ce56">
            <text:p><text:s text:c="2"/>1 146 509</text:p>
          </table:table-cell>
          <table:table-cell office:value-type="string" table:style-name="ce58">
            <text:p><text:s/>Changhua County</text:p>
          </table:table-cell>
          <table:table-cell table:number-columns-repeated="16365" table:style-name="ce16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2" table:style-name="ce56"/>
          <table:table-cell table:number-columns-repeated="5" table:style-name="ce47"/>
          <table:table-cell table:style-name="ce57"/>
          <table:table-cell table:number-columns-repeated="7" table:style-name="ce56"/>
          <table:table-cell table:style-name="ce58"/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3">
            <text:p>南 <text:s text:c="6"/>投 <text:s text:c="6"/>縣</text:p>
          </table:table-cell>
          <table:covered-table-cell table:number-columns-repeated="2"/>
          <table:table-cell office:value-type="float" office:value="232.59899999999999" table:style-name="ce56">
            <text:p><text:s text:c="4"/>233</text:p>
          </table:table-cell>
          <table:table-cell office:value-type="float" office:value="79363.734500000006" table:style-name="ce56">
            <text:p><text:s text:c="3"/>79 36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57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32.59899999999999" table:style-name="ce56">
            <text:p><text:s text:c="4"/>233</text:p>
          </table:table-cell>
          <table:table-cell office:value-type="float" office:value="79363.734500000006" table:style-name="ce56">
            <text:p><text:s text:c="3"/>79 364</text:p>
          </table:table-cell>
          <table:table-cell office:value-type="string" table:style-name="ce58">
            <text:p><text:s/>Nantou Coun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3">
            <text:p>雲 <text:s text:c="6"/>林 <text:s text:c="6"/>縣</text:p>
          </table:table-cell>
          <table:covered-table-cell table:number-columns-repeated="2"/>
          <table:table-cell office:value-type="float" office:value="48446.233489999999" table:style-name="ce56">
            <text:p><text:s text:c="3"/>48 446</text:p>
          </table:table-cell>
          <table:table-cell office:value-type="float" office:value="8276575.0485399999" table:style-name="ce56">
            <text:p><text:s text:c="2"/>8 276 57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3.165" table:style-name="ce47">
            <text:p><text:s text:c="4"/>3</text:p>
          </table:table-cell>
          <table:table-cell office:value-type="float" office:value="456.75" table:style-name="ce47">
            <text:p><text:s text:c="4"/>457</text:p>
          </table:table-cell>
          <table:table-cell office:value-type="float" office:value="165.48704000000001" table:style-name="ce47">
            <text:p><text:s text:c="4"/>165</text:p>
          </table:table-cell>
          <table:table-cell table:style-name="ce57"/>
          <table:table-cell office:value-type="float" office:value="42809.667399999998" table:style-name="ce56">
            <text:p><text:s text:c="3"/>42 810</text:p>
          </table:table-cell>
          <table:table-cell office:value-type="float" office:value="3600" table:style-name="ce56">
            <text:p><text:s text:c="3"/>3 600</text:p>
          </table:table-cell>
          <table:table-cell office:value-type="float" office:value="900000" table:style-name="ce56">
            <text:p><text:s text:c="3"/>900 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44677.581449999998" table:style-name="ce56">
            <text:p><text:s text:c="3"/>44 678</text:p>
          </table:table-cell>
          <table:table-cell office:value-type="float" office:value="7333308.6311400002" table:style-name="ce56">
            <text:p><text:s text:c="2"/>7 333 309</text:p>
          </table:table-cell>
          <table:table-cell office:value-type="string" table:style-name="ce58">
            <text:p><text:s/>Yunlin Coun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3">
            <text:p>嘉 <text:s text:c="6"/>義 <text:s text:c="6"/>縣</text:p>
          </table:table-cell>
          <table:covered-table-cell table:number-columns-repeated="2"/>
          <table:table-cell office:value-type="float" office:value="59417.489569999998" table:style-name="ce56">
            <text:p><text:s text:c="3"/>59 417</text:p>
          </table:table-cell>
          <table:table-cell office:value-type="float" office:value="4925199.79825" table:style-name="ce56">
            <text:p><text:s text:c="2"/>4 925 20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649.62366999999995" table:style-name="ce47">
            <text:p><text:s text:c="4"/>650</text:p>
          </table:table-cell>
          <table:table-cell office:value-type="float" office:value="122803.55292" table:style-name="ce47">
            <text:p><text:s text:c="3"/>122 804</text:p>
          </table:table-cell>
          <table:table-cell office:value-type="float" office:value="100.4119" table:style-name="ce47">
            <text:p><text:s text:c="4"/>100</text:p>
          </table:table-cell>
          <table:table-cell table:style-name="ce57"/>
          <table:table-cell office:value-type="float" office:value="16446.076649999999" table:style-name="ce56">
            <text:p><text:s text:c="3"/>16 446</text:p>
          </table:table-cell>
          <table:table-cell office:value-type="float" office:value="9181.2510000000002" table:style-name="ce56">
            <text:p><text:s text:c="3"/>9 181</text:p>
          </table:table-cell>
          <table:table-cell office:value-type="float" office:value="1171623.3600000001" table:style-name="ce56">
            <text:p><text:s text:c="2"/>1 171 623</text:p>
          </table:table-cell>
          <table:table-cell office:value-type="float" office:value="44.05" table:style-name="ce56">
            <text:p><text:s text:c="4"/>44</text:p>
          </table:table-cell>
          <table:table-cell office:value-type="float" office:value="2105.125" table:style-name="ce56">
            <text:p><text:s text:c="3"/>2 105</text:p>
          </table:table-cell>
          <table:table-cell office:value-type="float" office:value="49442.152999999998" table:style-name="ce56">
            <text:p><text:s text:c="3"/>49 442</text:p>
          </table:table-cell>
          <table:table-cell office:value-type="float" office:value="3612221.6836799998" table:style-name="ce56">
            <text:p><text:s text:c="2"/>3 612 222</text:p>
          </table:table-cell>
          <table:table-cell office:value-type="string" table:style-name="ce58">
            <text:p><text:s/>Chiayi Coun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3">
            <text:p>屏 <text:s text:c="6"/>東 <text:s text:c="6"/>縣</text:p>
          </table:table-cell>
          <table:covered-table-cell table:number-columns-repeated="2"/>
          <table:table-cell office:value-type="float" office:value="81646.803910000002" table:style-name="ce56">
            <text:p><text:s text:c="3"/>81 647</text:p>
          </table:table-cell>
          <table:table-cell office:value-type="float" office:value="12039823.002900001" table:style-name="ce56">
            <text:p><text:s text:c="2"/>12 039 823</text:p>
          </table:table-cell>
          <table:table-cell office:value-type="float" office:value="31211.7968" table:style-name="ce47">
            <text:p><text:s text:c="3"/>31 212</text:p>
          </table:table-cell>
          <table:table-cell office:value-type="float" office:value="1835125.00501" table:style-name="ce47">
            <text:p><text:s text:c="2"/>1 835 125</text:p>
          </table:table-cell>
          <table:table-cell office:value-type="float" office:value="9227.5449000000008" table:style-name="ce47">
            <text:p><text:s text:c="3"/>9 228</text:p>
          </table:table-cell>
          <table:table-cell office:value-type="float" office:value="907126.92405999999" table:style-name="ce47">
            <text:p><text:s text:c="3"/>907 127</text:p>
          </table:table-cell>
          <table:table-cell office:value-type="float" office:value="4013.8110999999999" table:style-name="ce47">
            <text:p><text:s text:c="3"/>4 014</text:p>
          </table:table-cell>
          <table:table-cell table:style-name="ce57"/>
          <table:table-cell office:value-type="float" office:value="550253.82223000005" table:style-name="ce56">
            <text:p><text:s text:c="3"/>550 254</text:p>
          </table:table-cell>
          <table:table-cell office:value-type="float" office:value="943.12611000000004" table:style-name="ce56">
            <text:p><text:s text:c="4"/>943</text:p>
          </table:table-cell>
          <table:table-cell office:value-type="float" office:value="192879.9621" table:style-name="ce56">
            <text:p><text:s text:c="3"/>192 88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6250.525000000001" table:style-name="ce56">
            <text:p><text:s text:c="3"/>36 251</text:p>
          </table:table-cell>
          <table:table-cell office:value-type="float" office:value="8554437.2895" table:style-name="ce56">
            <text:p><text:s text:c="2"/>8 554 437</text:p>
          </table:table-cell>
          <table:table-cell office:value-type="string" table:style-name="ce58">
            <text:p><text:s/>Pingtung County</text:p>
          </table:table-cell>
          <table:table-cell table:number-columns-repeated="16365" table:style-name="ce16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2" table:style-name="ce56"/>
          <table:table-cell table:number-columns-repeated="5" table:style-name="ce47"/>
          <table:table-cell table:style-name="ce57"/>
          <table:table-cell table:number-columns-repeated="7" table:style-name="ce56"/>
          <table:table-cell table:style-name="ce58"/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3">
            <text:p>臺 <text:s text:c="6"/>東 <text:s text:c="6"/>縣</text:p>
          </table:table-cell>
          <table:covered-table-cell table:number-columns-repeated="2"/>
          <table:table-cell office:value-type="float" office:value="5430.8077300000004" table:style-name="ce56">
            <text:p><text:s text:c="3"/>5 431</text:p>
          </table:table-cell>
          <table:table-cell office:value-type="float" office:value="703170.03795999999" table:style-name="ce56">
            <text:p><text:s text:c="3"/>703 17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243.6088999999999" table:style-name="ce47">
            <text:p><text:s text:c="3"/>1 244</text:p>
          </table:table-cell>
          <table:table-cell office:value-type="float" office:value="155858.19344" table:style-name="ce47">
            <text:p><text:s text:c="3"/>155 858</text:p>
          </table:table-cell>
          <table:table-cell office:value-type="float" office:value="3643.4308299999998" table:style-name="ce47">
            <text:p><text:s text:c="3"/>3 643</text:p>
          </table:table-cell>
          <table:table-cell table:style-name="ce57"/>
          <table:table-cell office:value-type="float" office:value="418820.16801999998" table:style-name="ce56">
            <text:p><text:s text:c="3"/>418 82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543.76800000000003" table:style-name="ce56">
            <text:p><text:s text:c="4"/>544</text:p>
          </table:table-cell>
          <table:table-cell office:value-type="float" office:value="128491.6765" table:style-name="ce56">
            <text:p><text:s text:c="3"/>128 492</text:p>
          </table:table-cell>
          <table:table-cell office:value-type="string" table:style-name="ce58">
            <text:p><text:s/>Taitung Coun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3">
            <text:p>花 <text:s text:c="6"/>蓮 <text:s text:c="6"/>縣</text:p>
          </table:table-cell>
          <table:covered-table-cell table:number-columns-repeated="2"/>
          <table:table-cell office:value-type="float" office:value="5604.2949399999998" table:style-name="ce56">
            <text:p><text:s text:c="3"/>5 604</text:p>
          </table:table-cell>
          <table:table-cell office:value-type="float" office:value="588746.70577999996" table:style-name="ce56">
            <text:p><text:s text:c="3"/>588 74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192.9777999999999" table:style-name="ce47">
            <text:p><text:s text:c="3"/>1 193</text:p>
          </table:table-cell>
          <table:table-cell office:value-type="float" office:value="207128.71754000001" table:style-name="ce47">
            <text:p><text:s text:c="3"/>207 129</text:p>
          </table:table-cell>
          <table:table-cell office:value-type="float" office:value="2052.60214" table:style-name="ce47">
            <text:p><text:s text:c="3"/>2 053</text:p>
          </table:table-cell>
          <table:table-cell table:style-name="ce57"/>
          <table:table-cell office:value-type="float" office:value="244846.41073999999" table:style-name="ce56">
            <text:p><text:s text:c="3"/>244 84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358.7150000000001" table:style-name="ce56">
            <text:p><text:s text:c="3"/>2 359</text:p>
          </table:table-cell>
          <table:table-cell office:value-type="float" office:value="136771.57750000001" table:style-name="ce56">
            <text:p><text:s text:c="3"/>136 772</text:p>
          </table:table-cell>
          <table:table-cell office:value-type="string" table:style-name="ce58">
            <text:p><text:s/>Hualien Coun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3">
            <text:p>澎 <text:s text:c="6"/>湖 <text:s text:c="6"/>縣</text:p>
          </table:table-cell>
          <table:covered-table-cell table:number-columns-repeated="2"/>
          <table:table-cell office:value-type="float" office:value="7109.6209099999996" table:style-name="ce56">
            <text:p><text:s text:c="3"/>7 110</text:p>
          </table:table-cell>
          <table:table-cell office:value-type="float" office:value="1855853.5970900001" table:style-name="ce56">
            <text:p><text:s text:c="2"/>1 855 85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883.6379099999999" table:style-name="ce47">
            <text:p><text:s text:c="3"/>2 884</text:p>
          </table:table-cell>
          <table:table-cell office:value-type="float" office:value="530734.20403000002" table:style-name="ce47">
            <text:p><text:s text:c="3"/>530 734</text:p>
          </table:table-cell>
          <table:table-cell office:value-type="float" office:value="1109.3330000000001" table:style-name="ce47">
            <text:p><text:s text:c="3"/>1 109</text:p>
          </table:table-cell>
          <table:table-cell table:style-name="ce57"/>
          <table:table-cell office:value-type="float" office:value="204951.37057999999" table:style-name="ce56">
            <text:p><text:s text:c="3"/>204 951</text:p>
          </table:table-cell>
          <table:table-cell office:value-type="float" office:value="2976.42" table:style-name="ce56">
            <text:p><text:s text:c="3"/>2 976</text:p>
          </table:table-cell>
          <table:table-cell office:value-type="float" office:value="1061185.05198" table:style-name="ce56">
            <text:p><text:s text:c="2"/>1 061 18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40.22999999999999" table:style-name="ce56">
            <text:p><text:s text:c="4"/>140</text:p>
          </table:table-cell>
          <table:table-cell office:value-type="float" office:value="58982.970500000003" table:style-name="ce56">
            <text:p><text:s text:c="3"/>58 983</text:p>
          </table:table-cell>
          <table:table-cell office:value-type="string" table:style-name="ce58">
            <text:p><text:s/>Penghu Coun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3">
            <text:p>基 <text:s text:c="6"/>隆 <text:s text:c="6"/>市</text:p>
          </table:table-cell>
          <table:covered-table-cell table:number-columns-repeated="2"/>
          <table:table-cell office:value-type="float" office:value="49895.726320000002" table:style-name="ce56">
            <text:p><text:s text:c="3"/>49 896</text:p>
          </table:table-cell>
          <table:table-cell office:value-type="float" office:value="4705462.4777199998" table:style-name="ce56">
            <text:p><text:s text:c="2"/>4 705 46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45713.059970000002" table:style-name="ce47">
            <text:p><text:s text:c="3"/>45 713</text:p>
          </table:table-cell>
          <table:table-cell office:value-type="float" office:value="4154135.4122899999" table:style-name="ce47">
            <text:p><text:s text:c="2"/>4 154 135</text:p>
          </table:table-cell>
          <table:table-cell office:value-type="float" office:value="4182.6663500000004" table:style-name="ce47">
            <text:p><text:s text:c="3"/>4 183</text:p>
          </table:table-cell>
          <table:table-cell table:style-name="ce57"/>
          <table:table-cell office:value-type="float" office:value="551327.06542999996" table:style-name="ce56">
            <text:p><text:s text:c="3"/>551 32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8">
            <text:p><text:s/>Keelung City</text:p>
          </table:table-cell>
          <table:table-cell table:number-columns-repeated="16365" table:style-name="ce16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2" table:style-name="ce56"/>
          <table:table-cell table:number-columns-repeated="5" table:style-name="ce47"/>
          <table:table-cell table:style-name="ce57"/>
          <table:table-cell table:number-columns-repeated="7" table:style-name="ce56"/>
          <table:table-cell table:style-name="ce58"/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3">
            <text:p>新 <text:s text:c="6"/>竹 <text:s text:c="6"/>市</text:p>
          </table:table-cell>
          <table:covered-table-cell table:number-columns-repeated="2"/>
          <table:table-cell office:value-type="float" office:value="1440.1969999999999" table:style-name="ce56">
            <text:p><text:s text:c="3"/>1 440</text:p>
          </table:table-cell>
          <table:table-cell office:value-type="float" office:value="347903.98300000001" table:style-name="ce56">
            <text:p><text:s text:c="3"/>347 90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603.06799999999998" table:style-name="ce47">
            <text:p><text:s text:c="4"/>603</text:p>
          </table:table-cell>
          <table:table-cell office:value-type="float" office:value="149217.75" table:style-name="ce47">
            <text:p><text:s text:c="3"/>149 218</text:p>
          </table:table-cell>
          <table:table-cell office:value-type="float" office:value="792.78399999999999" table:style-name="ce47">
            <text:p><text:s text:c="4"/>793</text:p>
          </table:table-cell>
          <table:table-cell table:style-name="ce57"/>
          <table:table-cell office:value-type="float" office:value="151563.573" table:style-name="ce56">
            <text:p><text:s text:c="3"/>151 564</text:p>
          </table:table-cell>
          <table:table-cell office:value-type="float" office:value="4.8630000000000004" table:style-name="ce56">
            <text:p><text:s text:c="4"/>5</text:p>
          </table:table-cell>
          <table:table-cell office:value-type="float" office:value="1064.69" table:style-name="ce56">
            <text:p><text:s text:c="3"/>1 06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39.481999999999999" table:style-name="ce56">
            <text:p><text:s text:c="4"/>39</text:p>
          </table:table-cell>
          <table:table-cell office:value-type="float" office:value="46057.97" table:style-name="ce56">
            <text:p><text:s text:c="3"/>46 058</text:p>
          </table:table-cell>
          <table:table-cell office:value-type="string" table:style-name="ce58">
            <text:p><text:s/>Hsinchu Ci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3">
            <text:p>嘉 <text:s text:c="6"/>義 <text:s text:c="6"/>市</text:p>
          </table:table-cell>
          <table:covered-table-cell table:number-columns-repeated="2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57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58">
            <text:p><text:s/>Chiayi Ci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3">
            <text:p>金 <text:s text:c="6"/>門 <text:s text:c="6"/>縣</text:p>
          </table:table-cell>
          <table:covered-table-cell table:number-columns-repeated="2"/>
          <table:table-cell office:value-type="float" office:value="232.102" table:style-name="ce56">
            <text:p><text:s text:c="4"/>232</text:p>
          </table:table-cell>
          <table:table-cell office:value-type="float" office:value="69345.016000000003" table:style-name="ce56">
            <text:p><text:s text:c="3"/>69 34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43.296999999999997" table:style-name="ce56">
            <text:p><text:s text:c="4"/>43</text:p>
          </table:table-cell>
          <table:table-cell office:value-type="float" office:value="11384.194" table:style-name="ce56">
            <text:p><text:s text:c="3"/>11 384</text:p>
          </table:table-cell>
          <table:table-cell office:value-type="float" office:value="39.985999999999997" table:style-name="ce56">
            <text:p><text:s text:c="4"/>40</text:p>
          </table:table-cell>
          <table:table-cell table:style-name="ce57"/>
          <table:table-cell office:value-type="float" office:value="11424.732" table:style-name="ce56">
            <text:p><text:s text:c="3"/>11 425</text:p>
          </table:table-cell>
          <table:table-cell office:value-type="float" office:value="144.28899999999999" table:style-name="ce56">
            <text:p><text:s text:c="4"/>144</text:p>
          </table:table-cell>
          <table:table-cell office:value-type="float" office:value="43415.59" table:style-name="ce56">
            <text:p><text:s text:c="3"/>43 41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4.53" table:style-name="ce56">
            <text:p><text:s text:c="4"/>5</text:p>
          </table:table-cell>
          <table:table-cell office:value-type="float" office:value="3120.5" table:style-name="ce56">
            <text:p><text:s text:c="3"/>3 121</text:p>
          </table:table-cell>
          <table:table-cell office:value-type="string" table:style-name="ce58">
            <text:p><text:s/>Kinmen Coun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3">
            <text:p>連 <text:s text:c="6"/>江 <text:s text:c="6"/>縣</text:p>
          </table:table-cell>
          <table:covered-table-cell table:number-columns-repeated="2"/>
          <table:table-cell office:value-type="float" office:value="182.01499999999999" table:style-name="ce61">
            <text:p><text:s text:c="4"/>182</text:p>
          </table:table-cell>
          <table:table-cell office:value-type="float" office:value="39302.730000000003" table:style-name="ce56">
            <text:p><text:s text:c="3"/>39 30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28.815" table:style-name="ce56">
            <text:p><text:s text:c="4"/>129</text:p>
          </table:table-cell>
          <table:table-cell table:style-name="ce57"/>
          <table:table-cell office:value-type="float" office:value="31854.73" table:style-name="ce56">
            <text:p><text:s text:c="3"/>31 855</text:p>
          </table:table-cell>
          <table:table-cell office:value-type="float" office:value="53.2" table:style-name="ce56">
            <text:p><text:s text:c="4"/>53</text:p>
          </table:table-cell>
          <table:table-cell office:value-type="float" office:value="7448" table:style-name="ce56">
            <text:p><text:s text:c="3"/>7 448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8">
            <text:p><text:s/>Lianjiang County</text:p>
          </table:table-cell>
          <table:table-cell table:number-columns-repeated="16365" table:style-name="ce16"/>
        </table:table-row>
        <table:table-row table:style-name="ro9">
          <table:table-cell table:number-columns-repeated="3" table:style-name="ce63"/>
          <table:table-cell table:style-name="ce64"/>
          <table:table-cell table:number-columns-repeated="6" table:style-name="ce65"/>
          <table:table-cell table:style-name="ce57"/>
          <table:table-cell table:number-columns-repeated="7" table:style-name="ce56"/>
          <table:table-cell table:style-name="ce66"/>
          <table:table-cell table:style-name="ce15"/>
          <table:table-cell table:number-columns-repeated="16364" table:style-name="ce16"/>
        </table:table-row>
        <table:table-row table:style-name="ro10">
          <table:table-cell office:value-type="string" table:number-columns-spanned="11" table:number-rows-spanned="1" table:style-name="ce84">
            <text:p>資料來源：行政院農業委員會漁業署。</text:p>
          </table:table-cell>
          <table:covered-table-cell table:number-columns-repeated="10"/>
          <table:table-cell office:value-type="string" table:style-name="ce68">
            <text:p><text:s/>Source<text:span text:style-name="T6">：</text:span>Fisheries Agency, COA, Executive Yuan.</text:p>
          </table:table-cell>
          <table:table-cell table:number-columns-repeated="7" table:style-name="ce68"/>
          <table:table-cell table:number-columns-repeated="16365" table:style-name="ce19"/>
        </table:table-row>
        <table:table-row table:style-name="ro5">
          <table:table-cell table:number-columns-spanned="11" table:number-rows-spanned="1" table:style-name="ce3"/>
          <table:covered-table-cell table:number-columns-repeated="10"/>
          <table:table-cell table:number-columns-repeated="16373" table:style-name="ce19"/>
        </table:table-row>
        <table:table-row table:style-name="ro5">
          <table:table-cell table:number-columns-spanned="11" table:number-rows-spanned="1" table:style-name="ce3"/>
          <table:covered-table-cell table:number-columns-repeated="10"/>
          <table:table-cell table:number-columns-repeated="16373" table:style-name="ce19"/>
        </table:table-row>
        <table:table-row table:style-name="ro5">
          <table:table-cell table:number-columns-spanned="11" table:number-rows-spanned="1" table:style-name="ce3"/>
          <table:covered-table-cell table:number-columns-repeated="10"/>
          <table:table-cell table:number-columns-repeated="16373" table:style-name="ce19"/>
        </table:table-row>
        <table:table-row table:style-name="ro5">
          <table:table-cell table:number-columns-spanned="11" table:number-rows-spanned="1" table:style-name="ce3"/>
          <table:covered-table-cell table:number-columns-repeated="10"/>
          <table:table-cell table:number-columns-repeated="16373" table:style-name="ce19"/>
        </table:table-row>
        <table:table-row table:style-name="ro5">
          <table:table-cell table:number-columns-spanned="11" table:number-rows-spanned="1" table:style-name="ce3"/>
          <table:covered-table-cell table:number-columns-repeated="10"/>
          <table:table-cell table:number-columns-repeated="16373" table:style-name="ce19"/>
        </table:table-row>
        <table:table-row table:style-name="ro5">
          <table:table-cell table:number-columns-spanned="11" table:number-rows-spanned="1" table:style-name="ce3"/>
          <table:covered-table-cell table:number-columns-repeated="10"/>
          <table:table-cell table:number-columns-repeated="16373" table:style-name="ce19"/>
        </table:table-row>
        <table:table-row table:style-name="ro5">
          <table:table-cell table:number-columns-spanned="11" table:number-rows-spanned="1" table:style-name="ce3"/>
          <table:covered-table-cell table:number-columns-repeated="10"/>
          <table:table-cell table:number-columns-repeated="16373" table:style-name="ce19"/>
        </table:table-row>
        <table:table-row table:style-name="ro5">
          <table:table-cell table:number-columns-spanned="11" table:number-rows-spanned="1" table:style-name="ce3"/>
          <table:covered-table-cell table:number-columns-repeated="10"/>
          <table:table-cell table:number-columns-repeated="9" table:style-name="ce19"/>
          <table:table-cell table:number-columns-repeated="2" table:style-name="ce16"/>
          <table:table-cell table:number-columns-repeated="16362" table:style-name="ce19"/>
        </table:table-row>
        <table:table-row table:style-name="ro5">
          <table:table-cell table:number-columns-spanned="3" table:number-rows-spanned="1" table:style-name="ce3"/>
          <table:covered-table-cell table:number-columns-repeated="2"/>
          <table:table-cell table:number-columns-repeated="8" table:style-name="ce69"/>
          <table:table-cell table:number-columns-repeated="9" table:style-name="ce19"/>
          <table:table-cell table:number-columns-repeated="16364" table:style-name="ce16"/>
        </table:table-row>
        <table:table-row table:style-name="ro5">
          <table:table-cell table:number-columns-spanned="11" table:number-rows-spanned="1" table:style-name="ce3"/>
          <table:covered-table-cell table:number-columns-repeated="10"/>
          <table:table-cell table:number-columns-repeated="9" table:style-name="ce19"/>
          <table:table-cell table:number-columns-repeated="16364" table:style-name="ce16"/>
        </table:table-row>
        <table:table-row table:style-name="ro5">
          <table:table-cell table:style-name="ce67"/>
          <table:table-cell table:number-columns-repeated="2" table:style-name="ce19"/>
          <table:table-cell table:number-columns-repeated="8" table:style-name="ce69"/>
          <table:table-cell table:style-name="ce19"/>
          <table:table-cell table:number-columns-repeated="7" table:style-name="ce69"/>
          <table:table-cell table:number-columns-repeated="16365" table:style-name="ce16"/>
        </table:table-row>
        <table:table-row table:style-name="ro5">
          <table:table-cell table:number-columns-repeated="11" table:style-name="ce16"/>
          <table:table-cell table:style-name="ce19"/>
          <table:table-cell table:number-columns-repeated="7" table:style-name="ce69"/>
          <table:table-cell table:number-columns-repeated="16365" table:style-name="ce16"/>
        </table:table-row>
        <table:table-row table:style-name="ro12">
          <table:table-cell table:number-columns-repeated="11" table:style-name="ce16"/>
          <table:table-cell office:value-type="string" table:number-columns-spanned="8" table:number-rows-spanned="1" table:style-name="ce85">
            <text:p><text:s text:c="2"/></text:p>
          </table:table-cell>
          <table:covered-table-cell table:number-columns-repeated="7"/>
          <table:table-cell table:style-name="ce16"/>
          <table:table-cell table:number-columns-repeated="16364" table:style-name="ce70"/>
        </table:table-row>
        <table:table-row table:style-name="ro12">
          <table:table-cell table:number-columns-repeated="11" table:style-name="ce70"/>
          <table:table-cell table:number-columns-repeated="9" table:style-name="ce16"/>
          <table:table-cell table:number-columns-repeated="16364" table:style-name="ce70"/>
        </table:table-row>
        <table:table-row table:style-name="ro12">
          <table:table-cell table:number-columns-repeated="11" table:style-name="ce70"/>
          <table:table-cell table:style-name="ce19"/>
          <table:table-cell table:style-name="ce4"/>
          <table:table-cell table:number-columns-repeated="5" table:style-name="ce19"/>
          <table:table-cell table:style-name="ce71"/>
          <table:table-cell table:style-name="ce16"/>
          <table:table-cell table:number-columns-repeated="16364" table:style-name="ce70"/>
        </table:table-row>
        <table:table-row table:number-rows-repeated="1048504" table:style-name="ro12">
          <table:table-cell table:number-columns-repeated="16384"/>
        </table:table-row>
      </table:table>
      <table:table table:name="量值魚種1" table:style-name="ta1">
        <table:table-column table:style-name="co1" table:number-columns-repeated="3" table:default-cell-style-name="ce150"/>
        <table:table-column table:style-name="co10" table:default-cell-style-name="ce150"/>
        <table:table-column table:style-name="co11" table:default-cell-style-name="ce150"/>
        <table:table-column table:style-name="co12" table:default-cell-style-name="ce150"/>
        <table:table-column table:style-name="co1" table:default-cell-style-name="ce150"/>
        <table:table-column table:style-name="co10" table:default-cell-style-name="ce150"/>
        <table:table-column table:style-name="co13" table:default-cell-style-name="ce150"/>
        <table:table-column table:style-name="co14" table:default-cell-style-name="ce150"/>
        <table:table-column table:style-name="co15" table:default-cell-style-name="ce150"/>
        <table:table-column table:style-name="co14" table:default-cell-style-name="ce150"/>
        <table:table-column table:style-name="co13" table:default-cell-style-name="ce150"/>
        <table:table-column table:style-name="co6" table:default-cell-style-name="ce150"/>
        <table:table-column table:style-name="co14" table:default-cell-style-name="ce150"/>
        <table:table-column table:style-name="co16" table:default-cell-style-name="ce150"/>
        <table:table-column table:style-name="co14" table:default-cell-style-name="ce150"/>
        <table:table-column table:style-name="co13" table:default-cell-style-name="ce150"/>
        <table:table-column table:style-name="co14" table:default-cell-style-name="ce150"/>
        <table:table-column table:style-name="co13" table:default-cell-style-name="ce150"/>
        <table:table-column table:style-name="co14" table:default-cell-style-name="ce150"/>
        <table:table-column table:style-name="co13" table:default-cell-style-name="ce150"/>
        <table:table-column table:style-name="co14" table:default-cell-style-name="ce150"/>
        <table:table-column table:style-name="co15" table:default-cell-style-name="ce150"/>
        <table:table-column table:style-name="co8" table:default-cell-style-name="ce72"/>
        <table:table-column table:style-name="co17" table:default-cell-style-name="ce151"/>
        <table:table-column table:style-name="co1" table:default-cell-style-name="ce150"/>
        <table:table-column table:style-name="co3" table:number-columns-repeated="16357" table:default-cell-style-name="ce150"/>
        <table:table-row table:style-name="ro13">
          <table:table-cell office:value-type="string" table:style-name="ce2">
            <text:p><text:s/>138 <text:s text:c="4"/>108<text:span text:style-name="T3">年農業統計年報</text:span></text:p>
          </table:table-cell>
          <table:table-cell table:style-name="ce86"/>
          <table:table-cell table:style-name="ce87"/>
          <table:table-cell table:number-columns-repeated="17" table:style-name="ce86"/>
          <table:table-cell office:value-type="string" table:number-columns-spanned="6" table:number-rows-spanned="1" table:style-name="ce152">
            <text:p>AG. STATISTICS YEARBOOK 2019 <text:s text:c="4"/>139</text:p>
          </table:table-cell>
          <table:covered-table-cell table:number-columns-repeated="5"/>
          <table:table-cell table:number-columns-repeated="16358" table:style-name="ce86"/>
        </table:table-row>
        <table:table-row table:style-name="ro14">
          <table:table-cell office:value-type="string" table:number-columns-spanned="13" table:number-rows-spanned="1" table:style-name="ce153">
            <text:p>2.<text:s text:c="2"/><text:span text:style-name="T4">漁業生產量值－按魚種別分</text:span></text:p>
          </table:table-cell>
          <table:covered-table-cell table:number-columns-repeated="12"/>
          <table:table-cell table:style-name="ce88"/>
          <table:table-cell office:value-type="string" table:number-columns-spanned="12" table:number-rows-spanned="1" table:style-name="ce153">
            <text:p>2. <text:s/>Fishery Production<text:span text:style-name="T5">－</text:span>by Species</text:p>
          </table:table-cell>
          <table:covered-table-cell table:number-columns-repeated="11"/>
          <table:table-cell table:number-columns-repeated="16358" table:style-name="ce88"/>
        </table:table-row>
        <table:table-row table:style-name="ro2">
          <table:table-cell office:value-type="string" table:number-columns-spanned="3" table:number-rows-spanned="1" table:style-name="ce154">
            <text:p><text:s text:c="13"/><text:span text:style-name="T3">數量</text:span>:<text:span text:style-name="T3">公噸</text:span></text:p>
            <draw:frame draw:z-index="1" draw:id="id2" draw:style-name="a27" draw:name="文字 8" svg:x="0.04722in" svg:y="0.125in" svg:width="0.60642in" svg:height="0.20941in">
              <draw:text-box>
                <text:p text:style-name="a20" text:class-names="" text:cond-style-name=""><text:span text:style-name="a17" text:class-names="">單位</text:span><text:span text:style-name="a18" text:class-names="">:{</text:span><text:span text:style-name="a19" text:class-names=""/></text:p>
                <text:p text:style-name="a22" text:class-names="" text:cond-style-name=""><text:span text:style-name="a21" text:class-names=""/></text:p>
                <text:p text:style-name="a24" text:class-names="" text:cond-style-name=""><text:span text:style-name="a23" text:class-names=""/></text:p>
                <text:p text:style-name="a26" text:class-names="" text:cond-style-name=""><text:span text:style-name="a25" text:class-names=""><text:s text:c="1"/></text:span></text:p>
              </draw:text-box>
              <svg:title/>
              <svg:desc/>
            </draw:frame>
          </table:table-cell>
          <table:covered-table-cell table:number-columns-repeated="2"/>
          <table:table-cell table:style-name="ce90"/>
          <table:table-cell office:value-type="string" table:style-name="ce91">
            <text:p>　　</text:p>
          </table:table-cell>
          <table:table-cell table:number-columns-repeated="2" table:style-name="ce92"/>
          <table:table-cell table:number-columns-repeated="2" table:style-name="ce88"/>
          <table:table-cell table:number-columns-repeated="4" table:style-name="ce92"/>
          <table:table-cell table:style-name="ce93"/>
          <table:table-cell table:number-columns-repeated="6" table:style-name="ce92"/>
          <table:table-cell table:style-name="ce94"/>
          <table:table-cell office:value-type="string" table:style-name="ce95">
            <text:p>　　</text:p>
          </table:table-cell>
          <table:table-cell table:style-name="ce96"/>
          <table:table-cell office:value-type="string" table:style-name="ce97">
            <text:p>　　</text:p>
          </table:table-cell>
          <table:table-cell office:value-type="string" table:number-columns-spanned="2" table:number-rows-spanned="1" table:style-name="ce75">
            <text:p><text:s text:c="11"/>Quantity : m.t.</text:p>
            <draw:frame draw:z-index="2" draw:id="id3" draw:style-name="a33" draw:name="文字 16" svg:x="0.15694in" svg:y="0.125in" svg:width="0.43097in" svg:height="0.21118in">
              <draw:text-box>
                <text:p text:style-name="a30" text:class-names="" text:cond-style-name=""><text:span text:style-name="a28" text:class-names="">Unit : {</text:span><text:span text:style-name="a29" text:class-names=""/></text:p>
                <text:p text:style-name="a32" text:class-names="" text:cond-style-name=""><text:span text:style-name="a31" text:class-names=""/></text:p>
              </draw:text-box>
              <svg:title/>
              <svg:desc/>
            </draw:frame>
          </table:table-cell>
          <table:covered-table-cell/>
          <table:table-cell table:number-columns-repeated="16358" table:style-name="ce93"/>
        </table:table-row>
        <table:table-row table:style-name="ro15">
          <table:table-cell office:value-type="string" table:number-columns-spanned="3" table:number-rows-spanned="1" table:style-name="ce155">
            <text:p><text:s text:c="13"/><text:span text:style-name="T3">價值</text:span>:<text:span text:style-name="T3">千元</text:span></text:p>
          </table:table-cell>
          <table:covered-table-cell table:number-columns-repeated="2"/>
          <table:table-cell table:style-name="ce98"/>
          <table:table-cell table:style-name="ce99"/>
          <table:table-cell table:number-columns-repeated="2" table:style-name="ce100"/>
          <table:table-cell table:number-columns-repeated="2" table:style-name="ce99"/>
          <table:table-cell table:number-columns-repeated="4" table:style-name="ce100"/>
          <table:table-cell table:style-name="ce101"/>
          <table:table-cell table:number-columns-repeated="6" table:style-name="ce102"/>
          <table:table-cell table:style-name="ce94"/>
          <table:table-cell table:style-name="ce102"/>
          <table:table-cell table:style-name="ce96"/>
          <table:table-cell table:style-name="ce102"/>
          <table:table-cell office:value-type="string" table:number-columns-spanned="2" table:number-rows-spanned="1" table:style-name="ce156">
            <text:p><text:s text:c="3"/>Value : N.T.$1,000<text:s text:c="3"/></text:p>
          </table:table-cell>
          <table:covered-table-cell/>
          <table:table-cell table:number-columns-repeated="16358" table:style-name="ce101"/>
        </table:table-row>
        <table:table-row table:style-name="ro16">
          <table:table-cell office:value-type="string" table:number-columns-spanned="3" table:number-rows-spanned="4" table:style-name="ce157">
            <text:p>年<text:span text:style-name="T1"><text:s text:c="2"/></text:span>次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covered-table-cell table:number-columns-repeated="2"/>
          <table:table-cell office:value-type="string" table:number-columns-spanned="2" table:number-rows-spanned="1" table:style-name="ce158">
            <text:p>吳 <text:s text:c="2"/>郭 <text:s text:c="2"/>魚 <text:s text:c="2"/>類</text:p>
          </table:table-cell>
          <table:covered-table-cell/>
          <table:table-cell office:value-type="string" table:number-columns-spanned="2" table:number-rows-spanned="1" table:style-name="ce158">
            <text:p>日 <text:s text:c="2"/>本 <text:s text:c="2"/>鰻</text:p>
          </table:table-cell>
          <table:covered-table-cell/>
          <table:table-cell office:value-type="string" table:number-columns-spanned="2" table:number-rows-spanned="1" table:style-name="ce158">
            <text:p>鱸 <text:s text:c="2"/>魚 <text:s text:c="2"/>類</text:p>
          </table:table-cell>
          <table:covered-table-cell/>
          <table:table-cell office:value-type="string" table:number-columns-spanned="2" table:number-rows-spanned="1" table:style-name="ce158">
            <text:p>虱<text:span text:style-name="T1"><text:s text:c="3"/></text:span>目<text:span text:style-name="T1"><text:s text:c="3"/></text:span>魚</text:p>
          </table:table-cell>
          <table:covered-table-cell/>
          <table:table-cell office:value-type="string" table:number-columns-spanned="2" table:number-rows-spanned="1" table:style-name="ce158">
            <text:p>嘉 <text:s text:c="2"/>鱲 <text:s text:c="2"/>魚</text:p>
          </table:table-cell>
          <table:covered-table-cell/>
          <table:table-cell table:style-name="ce89"/>
          <table:table-cell office:value-type="string" table:number-columns-spanned="2" table:number-rows-spanned="1" table:style-name="ce159">
            <text:p>石 <text:s text:c="2"/>斑 <text:s text:c="2"/>類</text:p>
          </table:table-cell>
          <table:covered-table-cell/>
          <table:table-cell office:value-type="string" table:number-columns-spanned="2" table:number-rows-spanned="1" table:style-name="ce158">
            <text:p>海<text:span text:style-name="T1"><text:s text:c="7"/></text:span>鱺</text:p>
          </table:table-cell>
          <table:covered-table-cell/>
          <table:table-cell office:value-type="string" table:number-columns-spanned="2" table:number-rows-spanned="1" table:style-name="ce158">
            <text:p>真 <text:s text:c="2"/>鯵</text:p>
          </table:table-cell>
          <table:covered-table-cell/>
          <table:table-cell office:value-type="string" table:number-columns-spanned="2" table:number-rows-spanned="1" table:style-name="ce158">
            <text:p>鯔(烏魚)</text:p>
          </table:table-cell>
          <table:covered-table-cell/>
          <table:table-cell office:value-type="string" table:number-columns-spanned="2" table:number-rows-spanned="1" table:style-name="ce158">
            <text:p>帶 <text:s text:c="2"/>魚 <text:s text:c="2"/>屬(白帶魚)</text:p>
          </table:table-cell>
          <table:covered-table-cell/>
          <table:table-cell table:style-name="ce23"/>
          <table:table-cell table:style-name="ce105"/>
          <table:table-cell table:number-columns-repeated="16358" table:style-name="ce87"/>
        </table:table-row>
        <table:table-row table:style-name="ro16">
          <table:covered-table-cell/>
          <table:covered-table-cell table:number-columns-repeated="2"/>
          <table:table-cell office:value-type="string" table:number-columns-spanned="2" table:number-rows-spanned="1" table:style-name="ce160">
            <text:p>Tilapia</text:p>
          </table:table-cell>
          <table:covered-table-cell/>
          <table:table-cell office:value-type="string" table:number-columns-spanned="2" table:number-rows-spanned="1" table:style-name="ce160">
            <text:p>Japanese eel</text:p>
          </table:table-cell>
          <table:covered-table-cell/>
          <table:table-cell office:value-type="string" table:number-columns-spanned="2" table:number-rows-spanned="1" table:style-name="ce160">
            <text:p>Perches</text:p>
          </table:table-cell>
          <table:covered-table-cell/>
          <table:table-cell office:value-type="string" table:number-columns-spanned="2" table:number-rows-spanned="1" table:style-name="ce160">
            <text:p>Milkfish</text:p>
          </table:table-cell>
          <table:covered-table-cell/>
          <table:table-cell office:value-type="string" table:number-columns-spanned="2" table:number-rows-spanned="1" table:style-name="ce160">
            <text:p>Red porgy</text:p>
          </table:table-cell>
          <table:covered-table-cell/>
          <table:table-cell table:style-name="ce89"/>
          <table:table-cell office:value-type="string" table:number-columns-spanned="2" table:number-rows-spanned="1" table:style-name="ce161">
            <text:p>Groupers</text:p>
          </table:table-cell>
          <table:covered-table-cell/>
          <table:table-cell office:value-type="string" table:number-columns-spanned="2" table:number-rows-spanned="1" table:style-name="ce160">
            <text:p>Canadian sergeant</text:p>
          </table:table-cell>
          <table:covered-table-cell/>
          <table:table-cell office:value-type="string" table:number-columns-spanned="2" table:number-rows-spanned="1" table:style-name="ce160">
            <text:p>Japanese horse mackerel</text:p>
          </table:table-cell>
          <table:covered-table-cell/>
          <table:table-cell office:value-type="string" table:number-columns-spanned="2" table:number-rows-spanned="1" table:style-name="ce160">
            <text:p>Mullet</text:p>
          </table:table-cell>
          <table:covered-table-cell/>
          <table:table-cell office:value-type="string" table:number-columns-spanned="2" table:number-rows-spanned="1" table:style-name="ce160">
            <text:p>Hairtail</text:p>
          </table:table-cell>
          <table:covered-table-cell/>
          <table:table-cell table:style-name="ce28"/>
          <table:table-cell table:style-name="ce108"/>
          <table:table-cell table:number-columns-repeated="16358" table:style-name="ce87"/>
        </table:table-row>
        <table:table-row table:style-name="ro16">
          <table:covered-table-cell/>
          <table:covered-table-cell table:number-columns-repeated="2"/>
          <table:table-cell office:value-type="string" table:style-name="ce109">
            <text:p>數<text:span text:style-name="T1"><text:s text:c="3"/></text:span>量</text:p>
          </table:table-cell>
          <table:table-cell office:value-type="string" table:style-name="ce110">
            <text:p>價<text:span text:style-name="T1"><text:s text:c="3"/></text:span>值</text:p>
          </table:table-cell>
          <table:table-cell office:value-type="string" table:style-name="ce110">
            <text:p>數<text:span text:style-name="T1"><text:s text:c="3"/></text:span>量</text:p>
          </table:table-cell>
          <table:table-cell office:value-type="string" table:style-name="ce110">
            <text:p>價<text:span text:style-name="T1"><text:s text:c="3"/></text:span>值</text:p>
          </table:table-cell>
          <table:table-cell office:value-type="string" table:style-name="ce110">
            <text:p>數<text:span text:style-name="T1"><text:s text:c="3"/></text:span>量</text:p>
          </table:table-cell>
          <table:table-cell office:value-type="string" table:style-name="ce110">
            <text:p>價<text:span text:style-name="T1"><text:s text:c="3"/></text:span>值</text:p>
          </table:table-cell>
          <table:table-cell office:value-type="string" table:style-name="ce110">
            <text:p>數<text:span text:style-name="T1"><text:s text:c="3"/></text:span>量</text:p>
          </table:table-cell>
          <table:table-cell office:value-type="string" table:style-name="ce110">
            <text:p>價<text:span text:style-name="T1"><text:s text:c="3"/></text:span>值</text:p>
          </table:table-cell>
          <table:table-cell office:value-type="string" table:style-name="ce110">
            <text:p>數<text:span text:style-name="T1"><text:s text:c="3"/></text:span>量</text:p>
          </table:table-cell>
          <table:table-cell office:value-type="string" table:style-name="ce110">
            <text:p>價<text:span text:style-name="T1"><text:s text:c="3"/></text:span>值</text:p>
          </table:table-cell>
          <table:table-cell table:style-name="ce89"/>
          <table:table-cell office:value-type="string" table:style-name="ce104">
            <text:p>數<text:span text:style-name="T1"><text:s text:c="3"/></text:span>量</text:p>
          </table:table-cell>
          <table:table-cell office:value-type="string" table:style-name="ce103">
            <text:p>價<text:span text:style-name="T1"><text:s text:c="3"/></text:span>值</text:p>
          </table:table-cell>
          <table:table-cell office:value-type="string" table:style-name="ce103">
            <text:p>數<text:span text:style-name="T1"><text:s text:c="3"/></text:span>量</text:p>
          </table:table-cell>
          <table:table-cell office:value-type="string" table:style-name="ce103">
            <text:p>價<text:span text:style-name="T1"><text:s text:c="3"/></text:span>值</text:p>
          </table:table-cell>
          <table:table-cell office:value-type="string" table:style-name="ce103">
            <text:p>數<text:span text:style-name="T1"><text:s text:c="3"/></text:span>量</text:p>
          </table:table-cell>
          <table:table-cell office:value-type="string" table:style-name="ce103">
            <text:p>價<text:span text:style-name="T1"><text:s text:c="3"/></text:span>值</text:p>
          </table:table-cell>
          <table:table-cell office:value-type="string" table:style-name="ce103">
            <text:p>數<text:span text:style-name="T1"><text:s text:c="3"/></text:span>量</text:p>
          </table:table-cell>
          <table:table-cell office:value-type="string" table:style-name="ce103">
            <text:p>價<text:span text:style-name="T1"><text:s text:c="3"/></text:span>值</text:p>
          </table:table-cell>
          <table:table-cell office:value-type="string" table:style-name="ce103">
            <text:p>數<text:span text:style-name="T1"><text:s text:c="3"/></text:span>量</text:p>
          </table:table-cell>
          <table:table-cell office:value-type="string" table:style-name="ce111">
            <text:p>價<text:span text:style-name="T1"><text:s text:c="3"/></text:span>值</text:p>
          </table:table-cell>
          <table:table-cell office:value-type="string" table:number-columns-spanned="2" table:number-rows-spanned="1" table:style-name="ce81">
            <text:p>Year, District</text:p>
          </table:table-cell>
          <table:covered-table-cell/>
          <table:table-cell table:number-columns-repeated="16358" table:style-name="ce87"/>
        </table:table-row>
        <table:table-row table:style-name="ro16">
          <table:covered-table-cell/>
          <table:covered-table-cell table:number-columns-repeated="2"/>
          <table:table-cell office:value-type="string" table:style-name="ce106">
            <text:p>Quantity</text:p>
          </table:table-cell>
          <table:table-cell office:value-type="string" table:style-name="ce107">
            <text:p>Value</text:p>
          </table:table-cell>
          <table:table-cell office:value-type="string" table:style-name="ce107">
            <text:p>Quantity</text:p>
          </table:table-cell>
          <table:table-cell office:value-type="string" table:style-name="ce107">
            <text:p>Value</text:p>
          </table:table-cell>
          <table:table-cell office:value-type="string" table:style-name="ce107">
            <text:p>Quantity</text:p>
          </table:table-cell>
          <table:table-cell office:value-type="string" table:style-name="ce107">
            <text:p>Value</text:p>
          </table:table-cell>
          <table:table-cell office:value-type="string" table:style-name="ce107">
            <text:p>Quantity</text:p>
          </table:table-cell>
          <table:table-cell office:value-type="string" table:style-name="ce107">
            <text:p>Value</text:p>
          </table:table-cell>
          <table:table-cell office:value-type="string" table:style-name="ce112">
            <text:p>Quantity</text:p>
          </table:table-cell>
          <table:table-cell office:value-type="string" table:style-name="ce107">
            <text:p>Value</text:p>
          </table:table-cell>
          <table:table-cell table:style-name="ce89"/>
          <table:table-cell office:value-type="string" table:style-name="ce107">
            <text:p>Quantity</text:p>
          </table:table-cell>
          <table:table-cell office:value-type="string" table:style-name="ce106">
            <text:p>Value</text:p>
          </table:table-cell>
          <table:table-cell office:value-type="string" table:style-name="ce106">
            <text:p>Quantity</text:p>
          </table:table-cell>
          <table:table-cell office:value-type="string" table:style-name="ce106">
            <text:p>Value</text:p>
          </table:table-cell>
          <table:table-cell office:value-type="string" table:style-name="ce106">
            <text:p>Quantity</text:p>
          </table:table-cell>
          <table:table-cell office:value-type="string" table:style-name="ce106">
            <text:p>Value</text:p>
          </table:table-cell>
          <table:table-cell office:value-type="string" table:style-name="ce106">
            <text:p>Quantity</text:p>
          </table:table-cell>
          <table:table-cell office:value-type="string" table:style-name="ce106">
            <text:p>Value</text:p>
          </table:table-cell>
          <table:table-cell office:value-type="string" table:style-name="ce106">
            <text:p>Quantity</text:p>
          </table:table-cell>
          <table:table-cell office:value-type="string" table:style-name="ce113">
            <text:p>Value</text:p>
          </table:table-cell>
          <table:table-cell table:style-name="ce33"/>
          <table:table-cell table:style-name="ce114"/>
          <table:table-cell table:number-columns-repeated="16358" table:style-name="ce87"/>
        </table:table-row>
        <table:table-row table:style-name="ro9">
          <table:table-cell table:number-columns-repeated="2" table:style-name="ce115"/>
          <table:table-cell table:style-name="ce116"/>
          <table:table-cell table:style-name="ce117"/>
          <table:table-cell table:style-name="ce118"/>
          <table:table-cell table:number-columns-repeated="2" table:style-name="ce87"/>
          <table:table-cell table:number-columns-repeated="6" table:style-name="ce119"/>
          <table:table-cell table:number-columns-repeated="3" table:style-name="ce117"/>
          <table:table-cell table:number-columns-repeated="4" table:style-name="ce120"/>
          <table:table-cell table:number-columns-repeated="2" table:style-name="ce87"/>
          <table:table-cell table:number-columns-repeated="2" table:style-name="ce120"/>
          <table:table-cell table:style-name="ce23"/>
          <table:table-cell table:style-name="ce108"/>
          <table:table-cell table:number-columns-repeated="16358" table:style-name="ce87"/>
        </table:table-row>
        <table:table-row table:style-name="ro15">
          <table:table-cell office:value-type="string" table:style-name="ce38">
            <text:p>民國</text:p>
          </table:table-cell>
          <table:table-cell office:value-type="float" office:value="99" table:style-name="ce121">
            <text:p><text:s text:c="3"/>99</text:p>
          </table:table-cell>
          <table:table-cell office:value-type="string" table:style-name="ce122">
            <text:p>年</text:p>
          </table:table-cell>
          <table:table-cell office:value-type="float" office:value="74895.866999999998" table:style-name="ce123">
            <text:p><text:s/>74 896</text:p>
          </table:table-cell>
          <table:table-cell office:value-type="float" office:value="3463105.83" table:style-name="ce123">
            <text:p>3 463 106</text:p>
          </table:table-cell>
          <table:table-cell office:value-type="float" office:value="19361.445" table:style-name="ce123">
            <text:p><text:s/>19 361</text:p>
          </table:table-cell>
          <table:table-cell office:value-type="float" office:value="8027204.7560999999" table:style-name="ce123">
            <text:p>8 027 205</text:p>
          </table:table-cell>
          <table:table-cell office:value-type="float" office:value="22763.916399999998" table:style-name="ce123">
            <text:p><text:s/>22 764</text:p>
          </table:table-cell>
          <table:table-cell office:value-type="float" office:value="2402881.9882800002" table:style-name="ce123">
            <text:p>2 402 882</text:p>
          </table:table-cell>
          <table:table-cell office:value-type="float" office:value="35689.726000000002" table:style-name="ce123">
            <text:p><text:s/>35 690</text:p>
          </table:table-cell>
          <table:table-cell office:value-type="float" office:value="2310828.0852000001" table:style-name="ce123">
            <text:p>2 310 828</text:p>
          </table:table-cell>
          <table:table-cell office:value-type="float" office:value="1154.3975" table:style-name="ce123">
            <text:p><text:s/>1 154</text:p>
          </table:table-cell>
          <table:table-cell office:value-type="float" office:value="155143.50849000001" table:style-name="ce123">
            <text:p><text:s/>155 144</text:p>
          </table:table-cell>
          <table:table-cell table:style-name="ce124"/>
          <table:table-cell office:value-type="float" office:value="11795.867399999999" table:style-name="ce125">
            <text:p><text:s/>11 796</text:p>
          </table:table-cell>
          <table:table-cell office:value-type="float" office:value="3712025.7202499998" table:style-name="ce125">
            <text:p>3 712 026</text:p>
          </table:table-cell>
          <table:table-cell office:value-type="float" office:value="2473.63346" table:style-name="ce126">
            <text:p><text:s/>2 474</text:p>
          </table:table-cell>
          <table:table-cell office:value-type="float" office:value="714878.42535000003" table:style-name="ce126">
            <text:p><text:s/>714 878</text:p>
          </table:table-cell>
          <table:table-cell office:value-type="float" office:value="5654.1255799999999" table:style-name="ce126">
            <text:p><text:s/>5 654</text:p>
          </table:table-cell>
          <table:table-cell office:value-type="float" office:value="134991.78586" table:style-name="ce126">
            <text:p><text:s/>134 992</text:p>
          </table:table-cell>
          <table:table-cell office:value-type="float" office:value="2740.2583" table:style-name="ce125">
            <text:p><text:s/>2 740</text:p>
          </table:table-cell>
          <table:table-cell office:value-type="float" office:value="226228.96653000001" table:style-name="ce125">
            <text:p><text:s/>226 229</text:p>
          </table:table-cell>
          <table:table-cell office:value-type="float" office:value="6678.73261" table:style-name="ce126">
            <text:p><text:s/>6 679</text:p>
          </table:table-cell>
          <table:table-cell office:value-type="float" office:value="465413.31050999998" table:style-name="ce127">
            <text:p><text:s/>465 413</text:p>
          </table:table-cell>
          <table:table-cell table:style-name="ce43"/>
          <table:table-cell office:value-type="float" office:value="2010" table:style-name="ce128">
            <text:p>2010</text:p>
          </table:table-cell>
          <table:table-cell table:number-columns-repeated="16358" table:style-name="ce87"/>
        </table:table-row>
        <table:table-row table:style-name="ro15">
          <table:table-cell table:style-name="ce44"/>
          <table:table-cell office:value-type="float" office:value="100" table:style-name="ce121">
            <text:p><text:s text:c="3"/>100</text:p>
          </table:table-cell>
          <table:table-cell table:style-name="ce129"/>
          <table:table-cell office:value-type="float" office:value="67228.197" table:style-name="ce125">
            <text:p><text:s/>67 228</text:p>
          </table:table-cell>
          <table:table-cell office:value-type="float" office:value="3226361.5170999998" table:style-name="ce125">
            <text:p>3 226 362</text:p>
          </table:table-cell>
          <table:table-cell office:value-type="float" office:value="10539.896000000001" table:style-name="ce125">
            <text:p><text:s/>10 540</text:p>
          </table:table-cell>
          <table:table-cell office:value-type="float" office:value="8986033.2122000009" table:style-name="ce125">
            <text:p>8 986 033</text:p>
          </table:table-cell>
          <table:table-cell office:value-type="float" office:value="24157.4355" table:style-name="ce125">
            <text:p><text:s/>24 157</text:p>
          </table:table-cell>
          <table:table-cell office:value-type="float" office:value="2619260.1658899998" table:style-name="ce125">
            <text:p>2 619 260</text:p>
          </table:table-cell>
          <table:table-cell office:value-type="float" office:value="58898.283600000002" table:style-name="ce125">
            <text:p><text:s/>58 898</text:p>
          </table:table-cell>
          <table:table-cell office:value-type="float" office:value="4452414.8075999999" table:style-name="ce125">
            <text:p>4 452 415</text:p>
          </table:table-cell>
          <table:table-cell office:value-type="float" office:value="1250.7070000000001" table:style-name="ce125">
            <text:p><text:s/>1 251</text:p>
          </table:table-cell>
          <table:table-cell office:value-type="float" office:value="224309.989" table:style-name="ce125">
            <text:p><text:s/>224 310</text:p>
          </table:table-cell>
          <table:table-cell table:style-name="ce124"/>
          <table:table-cell office:value-type="float" office:value="13891.93124" table:style-name="ce125">
            <text:p><text:s/>13 892</text:p>
          </table:table-cell>
          <table:table-cell office:value-type="float" office:value="5300344.2751099998" table:style-name="ce125">
            <text:p>5 300 344</text:p>
          </table:table-cell>
          <table:table-cell office:value-type="float" office:value="1394.8184000000001" table:style-name="ce126">
            <text:p><text:s/>1 395</text:p>
          </table:table-cell>
          <table:table-cell office:value-type="float" office:value="392859.83393999998" table:style-name="ce126">
            <text:p><text:s/>392 860</text:p>
          </table:table-cell>
          <table:table-cell office:value-type="float" office:value="8813.1033299999999" table:style-name="ce126">
            <text:p><text:s/>8 813</text:p>
          </table:table-cell>
          <table:table-cell office:value-type="float" office:value="232311.72021999999" table:style-name="ce126">
            <text:p><text:s/>232 312</text:p>
          </table:table-cell>
          <table:table-cell office:value-type="float" office:value="2898.1562600000002" table:style-name="ce125">
            <text:p><text:s/>2 898</text:p>
          </table:table-cell>
          <table:table-cell office:value-type="float" office:value="373914.87409" table:style-name="ce125">
            <text:p><text:s/>373 915</text:p>
          </table:table-cell>
          <table:table-cell office:value-type="float" office:value="5899.7039500000001" table:style-name="ce126">
            <text:p><text:s/>5 900</text:p>
          </table:table-cell>
          <table:table-cell office:value-type="float" office:value="556600.91009999998" table:style-name="ce127">
            <text:p><text:s/>556 601</text:p>
          </table:table-cell>
          <table:table-cell table:style-name="ce43"/>
          <table:table-cell office:value-type="float" office:value="2011" table:style-name="ce128">
            <text:p>2011</text:p>
          </table:table-cell>
          <table:table-cell table:number-columns-repeated="16358" table:style-name="ce87"/>
        </table:table-row>
        <table:table-row table:style-name="ro15">
          <table:table-cell table:style-name="ce44"/>
          <table:table-cell office:value-type="float" office:value="101" table:style-name="ce121">
            <text:p><text:s text:c="3"/>101</text:p>
          </table:table-cell>
          <table:table-cell table:style-name="ce129"/>
          <table:table-cell office:value-type="float" office:value="73341.512000000002" table:style-name="ce126">
            <text:p><text:s/>73 342</text:p>
          </table:table-cell>
          <table:table-cell office:value-type="float" office:value="3376750.0500400001" table:style-name="ce126">
            <text:p>3 376 750</text:p>
          </table:table-cell>
          <table:table-cell office:value-type="float" office:value="2244.21749" table:style-name="ce126">
            <text:p><text:s/>2 244</text:p>
          </table:table-cell>
          <table:table-cell office:value-type="float" office:value="2542452.852" table:style-name="ce126">
            <text:p>2 542 453</text:p>
          </table:table-cell>
          <table:table-cell office:value-type="float" office:value="26238.9611" table:style-name="ce126">
            <text:p><text:s/>26 239</text:p>
          </table:table-cell>
          <table:table-cell office:value-type="float" office:value="2623286.0308099999" table:style-name="ce126">
            <text:p>2 623 286</text:p>
          </table:table-cell>
          <table:table-cell office:value-type="float" office:value="71607.383400000006" table:style-name="ce126">
            <text:p><text:s/>71 607</text:p>
          </table:table-cell>
          <table:table-cell office:value-type="float" office:value="4760628.2250199998" table:style-name="ce126">
            <text:p>4 760 628</text:p>
          </table:table-cell>
          <table:table-cell office:value-type="float" office:value="336.6902" table:style-name="ce126">
            <text:p><text:s text:c="2"/>337</text:p>
          </table:table-cell>
          <table:table-cell office:value-type="float" office:value="89142.963399999993" table:style-name="ce126">
            <text:p><text:s/>89 143</text:p>
          </table:table-cell>
          <table:table-cell table:style-name="ce124"/>
          <table:table-cell office:value-type="float" office:value="22929.841700000001" table:style-name="ce125">
            <text:p><text:s/>22 930</text:p>
          </table:table-cell>
          <table:table-cell office:value-type="float" office:value="7297559.9385000002" table:style-name="ce125">
            <text:p>7 297 560</text:p>
          </table:table-cell>
          <table:table-cell office:value-type="float" office:value="1616.8969099999999" table:style-name="ce126">
            <text:p><text:s/>1 617</text:p>
          </table:table-cell>
          <table:table-cell office:value-type="float" office:value="400564.12878000003" table:style-name="ce126">
            <text:p><text:s/>400 564</text:p>
          </table:table-cell>
          <table:table-cell office:value-type="float" office:value="8385.6324499999992" table:style-name="ce126">
            <text:p><text:s/>8 386</text:p>
          </table:table-cell>
          <table:table-cell office:value-type="float" office:value="286071.75887000002" table:style-name="ce126">
            <text:p><text:s/>286 072</text:p>
          </table:table-cell>
          <table:table-cell office:value-type="float" office:value="2992.4357599999998" table:style-name="ce125">
            <text:p><text:s/>2 992</text:p>
          </table:table-cell>
          <table:table-cell office:value-type="float" office:value="516320.48424000002" table:style-name="ce125">
            <text:p><text:s/>516 320</text:p>
          </table:table-cell>
          <table:table-cell office:value-type="float" office:value="5470.9596700000002" table:style-name="ce126">
            <text:p><text:s/>5 471</text:p>
          </table:table-cell>
          <table:table-cell office:value-type="float" office:value="517154.78152999998" table:style-name="ce127">
            <text:p><text:s/>517 155</text:p>
          </table:table-cell>
          <table:table-cell table:style-name="ce43"/>
          <table:table-cell office:value-type="float" office:value="2012" table:style-name="ce128">
            <text:p>2012</text:p>
          </table:table-cell>
          <table:table-cell table:number-columns-repeated="16358" table:style-name="ce87"/>
        </table:table-row>
        <table:table-row table:style-name="ro15">
          <table:table-cell table:style-name="ce44"/>
          <table:table-cell office:value-type="float" office:value="102" table:style-name="ce121">
            <text:p><text:s text:c="3"/>102</text:p>
          </table:table-cell>
          <table:table-cell table:style-name="ce129"/>
          <table:table-cell office:value-type="float" office:value="72499.858619999999" table:style-name="ce126">
            <text:p><text:s/>72 500</text:p>
          </table:table-cell>
          <table:table-cell office:value-type="float" office:value="3313159.7045700001" table:style-name="ce126">
            <text:p>3 313 160</text:p>
          </table:table-cell>
          <table:table-cell office:value-type="float" office:value="1904.2739999999999" table:style-name="ce126">
            <text:p><text:s/>1 904</text:p>
          </table:table-cell>
          <table:table-cell office:value-type="float" office:value="2140840.9249999998" table:style-name="ce126">
            <text:p>2 140 841</text:p>
          </table:table-cell>
          <table:table-cell office:value-type="float" office:value="34588.441740000002" table:style-name="ce126">
            <text:p><text:s/>34 588</text:p>
          </table:table-cell>
          <table:table-cell office:value-type="float" office:value="3072191.8221100001" table:style-name="ce126">
            <text:p>3 072 192</text:p>
          </table:table-cell>
          <table:table-cell office:value-type="float" office:value="65692.326839999994" table:style-name="ce126">
            <text:p><text:s/>65 692</text:p>
          </table:table-cell>
          <table:table-cell office:value-type="float" office:value="4914479.0595800001" table:style-name="ce126">
            <text:p>4 914 479</text:p>
          </table:table-cell>
          <table:table-cell office:value-type="float" office:value="355.14229999999998" table:style-name="ce126">
            <text:p><text:s text:c="2"/>355</text:p>
          </table:table-cell>
          <table:table-cell office:value-type="float" office:value="82271.768989999997" table:style-name="ce126">
            <text:p><text:s/>82 272</text:p>
          </table:table-cell>
          <table:table-cell table:style-name="ce124"/>
          <table:table-cell office:value-type="float" office:value="26587.058509999999" table:style-name="ce125">
            <text:p><text:s/>26 587</text:p>
          </table:table-cell>
          <table:table-cell office:value-type="float" office:value="6825121.52226" table:style-name="ce125">
            <text:p>6 825 122</text:p>
          </table:table-cell>
          <table:table-cell office:value-type="float" office:value="2236.6298700000002" table:style-name="ce126">
            <text:p><text:s/>2 237</text:p>
          </table:table-cell>
          <table:table-cell office:value-type="float" office:value="560313.97076000005" table:style-name="ce126">
            <text:p><text:s/>560 314</text:p>
          </table:table-cell>
          <table:table-cell office:value-type="float" office:value="7329.8436000000002" table:style-name="ce126">
            <text:p><text:s/>7 330</text:p>
          </table:table-cell>
          <table:table-cell office:value-type="float" office:value="221389.80054" table:style-name="ce126">
            <text:p><text:s/>221 390</text:p>
          </table:table-cell>
          <table:table-cell office:value-type="float" office:value="3294.5843599999998" table:style-name="ce125">
            <text:p><text:s/>3 295</text:p>
          </table:table-cell>
          <table:table-cell office:value-type="float" office:value="338057.94931" table:style-name="ce125">
            <text:p><text:s/>338 058</text:p>
          </table:table-cell>
          <table:table-cell office:value-type="float" office:value="4553.6497399999998" table:style-name="ce126">
            <text:p><text:s/>4 554</text:p>
          </table:table-cell>
          <table:table-cell office:value-type="float" office:value="507288.71698999999" table:style-name="ce127">
            <text:p><text:s/>507 289</text:p>
          </table:table-cell>
          <table:table-cell table:style-name="ce43"/>
          <table:table-cell office:value-type="float" office:value="2013" table:style-name="ce128">
            <text:p>2013</text:p>
          </table:table-cell>
          <table:table-cell table:number-columns-repeated="16358" table:style-name="ce87"/>
        </table:table-row>
        <table:table-row table:style-name="ro15">
          <table:table-cell table:style-name="ce44"/>
          <table:table-cell office:value-type="float" office:value="103" table:style-name="ce121">
            <text:p><text:s text:c="3"/>103</text:p>
          </table:table-cell>
          <table:table-cell table:style-name="ce129"/>
          <table:table-cell office:value-type="float" office:value="69728.312009999994" table:style-name="ce126">
            <text:p><text:s/>69 728</text:p>
          </table:table-cell>
          <table:table-cell office:value-type="float" office:value="3785360.8492700001" table:style-name="ce126">
            <text:p>3 785 361</text:p>
          </table:table-cell>
          <table:table-cell office:value-type="float" office:value="1674.6646599999999" table:style-name="ce126">
            <text:p><text:s/>1 675</text:p>
          </table:table-cell>
          <table:table-cell office:value-type="float" office:value="1356730.45902" table:style-name="ce126">
            <text:p>1 356 730</text:p>
          </table:table-cell>
          <table:table-cell office:value-type="float" office:value="29121.989409999998" table:style-name="ce126">
            <text:p><text:s/>29 122</text:p>
          </table:table-cell>
          <table:table-cell office:value-type="float" office:value="3257226.04262" table:style-name="ce126">
            <text:p>3 257 226</text:p>
          </table:table-cell>
          <table:table-cell office:value-type="float" office:value="69148.314599999998" table:style-name="ce126">
            <text:p><text:s/>69 148</text:p>
          </table:table-cell>
          <table:table-cell office:value-type="float" office:value="5093844.4480999997" table:style-name="ce126">
            <text:p>5 093 844</text:p>
          </table:table-cell>
          <table:table-cell office:value-type="float" office:value="348.97019999999998" table:style-name="ce126">
            <text:p><text:s text:c="2"/>349</text:p>
          </table:table-cell>
          <table:table-cell office:value-type="float" office:value="69419.031799999997" table:style-name="ce126">
            <text:p><text:s/>69 419</text:p>
          </table:table-cell>
          <table:table-cell table:style-name="ce124"/>
          <table:table-cell office:value-type="float" office:value="26228.448479999999" table:style-name="ce125">
            <text:p><text:s/>26 228</text:p>
          </table:table-cell>
          <table:table-cell office:value-type="float" office:value="8623513.6816600002" table:style-name="ce125">
            <text:p>8 623 514</text:p>
          </table:table-cell>
          <table:table-cell office:value-type="float" office:value="1566.0538899999999" table:style-name="ce126">
            <text:p><text:s/>1 566</text:p>
          </table:table-cell>
          <table:table-cell office:value-type="float" office:value="367499.39685000002" table:style-name="ce126">
            <text:p><text:s/>367 499</text:p>
          </table:table-cell>
          <table:table-cell office:value-type="float" office:value="9630.6744500000004" table:style-name="ce126">
            <text:p><text:s/>9 631</text:p>
          </table:table-cell>
          <table:table-cell office:value-type="float" office:value="245673.85136" table:style-name="ce126">
            <text:p><text:s/>245 674</text:p>
          </table:table-cell>
          <table:table-cell office:value-type="float" office:value="3478.86663" table:style-name="ce125">
            <text:p><text:s/>3 479</text:p>
          </table:table-cell>
          <table:table-cell office:value-type="float" office:value="341445.97227000003" table:style-name="ce125">
            <text:p><text:s/>341 446</text:p>
          </table:table-cell>
          <table:table-cell office:value-type="float" office:value="4912.6976100000002" table:style-name="ce126">
            <text:p><text:s/>4 913</text:p>
          </table:table-cell>
          <table:table-cell office:value-type="float" office:value="541319.70816000004" table:style-name="ce127">
            <text:p><text:s/>541 320</text:p>
          </table:table-cell>
          <table:table-cell table:style-name="ce43"/>
          <table:table-cell office:value-type="float" office:value="2014" table:style-name="ce128">
            <text:p>2014</text:p>
          </table:table-cell>
          <table:table-cell table:number-columns-repeated="16358" table:style-name="ce87"/>
        </table:table-row>
        <table:table-row table:style-name="ro11">
          <table:table-cell table:style-name="ce44"/>
          <table:table-cell table:style-name="ce121"/>
          <table:table-cell table:style-name="ce129"/>
          <table:table-cell table:number-columns-repeated="10" table:style-name="ce126"/>
          <table:table-cell table:style-name="ce124"/>
          <table:table-cell table:number-columns-repeated="2" table:style-name="ce125"/>
          <table:table-cell table:number-columns-repeated="4" table:style-name="ce126"/>
          <table:table-cell table:number-columns-repeated="2" table:style-name="ce125"/>
          <table:table-cell table:style-name="ce126"/>
          <table:table-cell table:style-name="ce127"/>
          <table:table-cell table:style-name="ce43"/>
          <table:table-cell table:style-name="ce128"/>
          <table:table-cell table:number-columns-repeated="16358" table:style-name="ce87"/>
        </table:table-row>
        <table:table-row table:style-name="ro15">
          <table:table-cell table:style-name="ce44"/>
          <table:table-cell office:value-type="float" office:value="104" table:style-name="ce121">
            <text:p><text:s text:c="3"/>104</text:p>
          </table:table-cell>
          <table:table-cell table:style-name="ce129"/>
          <table:table-cell office:value-type="float" office:value="70471.955249999999" table:style-name="ce125">
            <text:p><text:s/>70 472</text:p>
          </table:table-cell>
          <table:table-cell office:value-type="float" office:value="3529049.9378399998" table:style-name="ce125">
            <text:p>3 529 050</text:p>
          </table:table-cell>
          <table:table-cell office:value-type="float" office:value="5186.9312" table:style-name="ce125">
            <text:p><text:s/>5 187</text:p>
          </table:table-cell>
          <table:table-cell office:value-type="float" office:value="3156622.8085599998" table:style-name="ce125">
            <text:p>3 156 623</text:p>
          </table:table-cell>
          <table:table-cell office:value-type="float" office:value="26481.848900000001" table:style-name="ce125">
            <text:p><text:s/>26 482</text:p>
          </table:table-cell>
          <table:table-cell office:value-type="float" office:value="2442446.4742399999" table:style-name="ce125">
            <text:p>2 442 446</text:p>
          </table:table-cell>
          <table:table-cell office:value-type="float" office:value="53551.416590000001" table:style-name="ce125">
            <text:p><text:s/>53 551</text:p>
          </table:table-cell>
          <table:table-cell office:value-type="float" office:value="3506125.4018700002" table:style-name="ce125">
            <text:p>3 506 125</text:p>
          </table:table-cell>
          <table:table-cell office:value-type="float" office:value="205.03721999999999" table:style-name="ce125">
            <text:p><text:s text:c="2"/>205</text:p>
          </table:table-cell>
          <table:table-cell office:value-type="float" office:value="46124.344779999999" table:style-name="ce125">
            <text:p><text:s/>46 124</text:p>
          </table:table-cell>
          <table:table-cell table:style-name="ce124"/>
          <table:table-cell office:value-type="float" office:value="26741.737700000001" table:style-name="ce125">
            <text:p><text:s/>26 742</text:p>
          </table:table-cell>
          <table:table-cell office:value-type="float" office:value="7842849.75392" table:style-name="ce125">
            <text:p>7 842 850</text:p>
          </table:table-cell>
          <table:table-cell office:value-type="float" office:value="1532.8741500000001" table:style-name="ce126">
            <text:p><text:s/>1 533</text:p>
          </table:table-cell>
          <table:table-cell office:value-type="float" office:value="402407.29203000001" table:style-name="ce126">
            <text:p><text:s/>402 407</text:p>
          </table:table-cell>
          <table:table-cell office:value-type="float" office:value="3671.81601" table:style-name="ce126">
            <text:p><text:s/>3 672</text:p>
          </table:table-cell>
          <table:table-cell office:value-type="float" office:value="116625.22612000001" table:style-name="ce126">
            <text:p><text:s/>116 625</text:p>
          </table:table-cell>
          <table:table-cell office:value-type="float" office:value="3220.1279300000001" table:style-name="ce125">
            <text:p><text:s/>3 220</text:p>
          </table:table-cell>
          <table:table-cell office:value-type="float" office:value="364757.45525" table:style-name="ce125">
            <text:p><text:s/>364 757</text:p>
          </table:table-cell>
          <table:table-cell office:value-type="float" office:value="4106.56203" table:style-name="ce126">
            <text:p><text:s/>4 107</text:p>
          </table:table-cell>
          <table:table-cell office:value-type="float" office:value="434079.62332999997" table:style-name="ce127">
            <text:p><text:s/>434 080</text:p>
          </table:table-cell>
          <table:table-cell table:style-name="ce43"/>
          <table:table-cell office:value-type="float" office:value="2015" table:style-name="ce128">
            <text:p>2015</text:p>
          </table:table-cell>
          <table:table-cell table:number-columns-repeated="16358" table:style-name="ce87"/>
        </table:table-row>
        <table:table-row table:style-name="ro15">
          <table:table-cell table:style-name="ce44"/>
          <table:table-cell office:value-type="float" office:value="105" table:style-name="ce121">
            <text:p><text:s text:c="3"/>105</text:p>
          </table:table-cell>
          <table:table-cell table:style-name="ce129"/>
          <table:table-cell office:value-type="float" office:value="63029.462699999996" table:style-name="ce125">
            <text:p><text:s/>63 029</text:p>
          </table:table-cell>
          <table:table-cell office:value-type="float" office:value="2484118.2620799998" table:style-name="ce125">
            <text:p>2 484 118</text:p>
          </table:table-cell>
          <table:table-cell office:value-type="float" office:value="4657.45" table:style-name="ce125">
            <text:p><text:s/>4 657</text:p>
          </table:table-cell>
          <table:table-cell office:value-type="float" office:value="3477401.7443499998" table:style-name="ce125">
            <text:p>3 477 402</text:p>
          </table:table-cell>
          <table:table-cell office:value-type="float" office:value="18817.82994" table:style-name="ce125">
            <text:p><text:s/>18 818</text:p>
          </table:table-cell>
          <table:table-cell office:value-type="float" office:value="1977101.2875099999" table:style-name="ce125">
            <text:p>1 977 101</text:p>
          </table:table-cell>
          <table:table-cell office:value-type="float" office:value="44575.761749999998" table:style-name="ce125">
            <text:p><text:s/>44 576</text:p>
          </table:table-cell>
          <table:table-cell office:value-type="float" office:value="3314754.7477699998" table:style-name="ce125">
            <text:p>3 314 755</text:p>
          </table:table-cell>
          <table:table-cell office:value-type="float" office:value="137.07550000000001" table:style-name="ce125">
            <text:p><text:s text:c="2"/>137</text:p>
          </table:table-cell>
          <table:table-cell office:value-type="float" office:value="43752.178619999999" table:style-name="ce125">
            <text:p><text:s/>43 752</text:p>
          </table:table-cell>
          <table:table-cell table:style-name="ce124"/>
          <table:table-cell office:value-type="float" office:value="21001.480650000001" table:style-name="ce125">
            <text:p><text:s/>21 001</text:p>
          </table:table-cell>
          <table:table-cell office:value-type="float" office:value="5661117.4275000002" table:style-name="ce125">
            <text:p>5 661 117</text:p>
          </table:table-cell>
          <table:table-cell office:value-type="float" office:value="1529.68975" table:style-name="ce126">
            <text:p><text:s/>1 530</text:p>
          </table:table-cell>
          <table:table-cell office:value-type="float" office:value="452075.69055" table:style-name="ce126">
            <text:p><text:s/>452 076</text:p>
          </table:table-cell>
          <table:table-cell office:value-type="float" office:value="7433.0518199999997" table:style-name="ce126">
            <text:p><text:s/>7 433</text:p>
          </table:table-cell>
          <table:table-cell office:value-type="float" office:value="206824.67363" table:style-name="ce126">
            <text:p><text:s/>206 825</text:p>
          </table:table-cell>
          <table:table-cell office:value-type="float" office:value="3308.9074599999999" table:style-name="ce125">
            <text:p><text:s/>3 309</text:p>
          </table:table-cell>
          <table:table-cell office:value-type="float" office:value="286840.84970000002" table:style-name="ce125">
            <text:p><text:s/>286 841</text:p>
          </table:table-cell>
          <table:table-cell office:value-type="float" office:value="4593.8288300000004" table:style-name="ce126">
            <text:p><text:s/>4 594</text:p>
          </table:table-cell>
          <table:table-cell office:value-type="float" office:value="493672.43247" table:style-name="ce126">
            <text:p><text:s/>493 672</text:p>
          </table:table-cell>
          <table:table-cell table:style-name="ce43"/>
          <table:table-cell office:value-type="float" office:value="2016" table:style-name="ce128">
            <text:p>2016</text:p>
          </table:table-cell>
          <table:table-cell table:number-columns-repeated="16358" table:style-name="ce87"/>
        </table:table-row>
        <table:table-row table:style-name="ro15">
          <table:table-cell table:style-name="ce44"/>
          <table:table-cell office:value-type="float" office:value="106" table:style-name="ce121">
            <text:p><text:s text:c="3"/>106</text:p>
          </table:table-cell>
          <table:table-cell table:style-name="ce129"/>
          <table:table-cell office:value-type="float" office:value="63329.108" table:style-name="ce125">
            <text:p><text:s/>63 329</text:p>
          </table:table-cell>
          <table:table-cell office:value-type="float" office:value="2830611.8913799999" table:style-name="ce125">
            <text:p>2 830 612</text:p>
          </table:table-cell>
          <table:table-cell office:value-type="float" office:value="3664.9195399999999" table:style-name="ce125">
            <text:p><text:s/>3 665</text:p>
          </table:table-cell>
          <table:table-cell office:value-type="float" office:value="2529788.4984599999" table:style-name="ce125">
            <text:p>2 529 788</text:p>
          </table:table-cell>
          <table:table-cell office:value-type="float" office:value="20159.57316" table:style-name="ce125">
            <text:p><text:s/>20 160</text:p>
          </table:table-cell>
          <table:table-cell office:value-type="float" office:value="1962036.76899" table:style-name="ce125">
            <text:p>1 962 037</text:p>
          </table:table-cell>
          <table:table-cell office:value-type="float" office:value="52234.015500000001" table:style-name="ce125">
            <text:p><text:s/>52 234</text:p>
          </table:table-cell>
          <table:table-cell office:value-type="float" office:value="4135791.37714" table:style-name="ce125">
            <text:p>4 135 791</text:p>
          </table:table-cell>
          <table:table-cell office:value-type="float" office:value="166.35140000000001" table:style-name="ce125">
            <text:p><text:s text:c="2"/>166</text:p>
          </table:table-cell>
          <table:table-cell office:value-type="float" office:value="56342.889000000003" table:style-name="ce125">
            <text:p><text:s/>56 343</text:p>
          </table:table-cell>
          <table:table-cell table:style-name="ce124"/>
          <table:table-cell office:value-type="float" office:value="22494.12" table:style-name="ce125">
            <text:p><text:s/>22 494</text:p>
          </table:table-cell>
          <table:table-cell office:value-type="float" office:value="5273533.7130899997" table:style-name="ce125">
            <text:p>5 273 534</text:p>
          </table:table-cell>
          <table:table-cell office:value-type="float" office:value="2090.4299999999998" table:style-name="ce126">
            <text:p><text:s/>2 090</text:p>
          </table:table-cell>
          <table:table-cell office:value-type="float" office:value="727124.99185999995" table:style-name="ce126">
            <text:p><text:s/>727 125</text:p>
          </table:table-cell>
          <table:table-cell office:value-type="float" office:value="8555.3636700000006" table:style-name="ce126">
            <text:p><text:s/>8 555</text:p>
          </table:table-cell>
          <table:table-cell office:value-type="float" office:value="265975.13734999998" table:style-name="ce126">
            <text:p><text:s/>265 975</text:p>
          </table:table-cell>
          <table:table-cell office:value-type="float" office:value="3479.7116099999998" table:style-name="ce125">
            <text:p><text:s/>3 480</text:p>
          </table:table-cell>
          <table:table-cell office:value-type="float" office:value="372966.05812" table:style-name="ce125">
            <text:p><text:s/>372 966</text:p>
          </table:table-cell>
          <table:table-cell office:value-type="float" office:value="4842.5930699999999" table:style-name="ce126">
            <text:p><text:s/>4 843</text:p>
          </table:table-cell>
          <table:table-cell office:value-type="float" office:value="653248.65139999997" table:style-name="ce126">
            <text:p><text:s/>653 249</text:p>
          </table:table-cell>
          <table:table-cell table:style-name="ce43"/>
          <table:table-cell office:value-type="float" office:value="2017" table:style-name="ce128">
            <text:p>2017</text:p>
          </table:table-cell>
          <table:table-cell table:number-columns-repeated="16358" table:style-name="ce87"/>
        </table:table-row>
        <table:table-row table:style-name="ro15">
          <table:table-cell table:style-name="ce44"/>
          <table:table-cell office:value-type="float" office:value="107" table:style-name="ce121">
            <text:p><text:s text:c="3"/>107</text:p>
          </table:table-cell>
          <table:table-cell table:style-name="ce129"/>
          <table:table-cell office:value-type="float" office:value="64437.341999999997" table:style-name="ce125">
            <text:p><text:s/>64 437</text:p>
          </table:table-cell>
          <table:table-cell office:value-type="float" office:value="3292398.3783999998" table:style-name="ce125">
            <text:p>3 292 398</text:p>
          </table:table-cell>
          <table:table-cell office:value-type="float" office:value="4203.5757199999998" table:style-name="ce125">
            <text:p><text:s/>4 204</text:p>
          </table:table-cell>
          <table:table-cell office:value-type="float" office:value="3377386.3237000001" table:style-name="ce125">
            <text:p>3 377 386</text:p>
          </table:table-cell>
          <table:table-cell office:value-type="float" office:value="23305.969290000001" table:style-name="ce125">
            <text:p><text:s/>23 306</text:p>
          </table:table-cell>
          <table:table-cell office:value-type="float" office:value="2424390.4598699999" table:style-name="ce125">
            <text:p>2 424 390</text:p>
          </table:table-cell>
          <table:table-cell office:value-type="float" office:value="53957.020299999996" table:style-name="ce125">
            <text:p><text:s/>53 957</text:p>
          </table:table-cell>
          <table:table-cell office:value-type="float" office:value="4248944.9681799999" table:style-name="ce125">
            <text:p>4 248 945</text:p>
          </table:table-cell>
          <table:table-cell office:value-type="float" office:value="91.669600000000003" table:style-name="ce125">
            <text:p><text:s text:c="2"/>92</text:p>
          </table:table-cell>
          <table:table-cell office:value-type="float" office:value="42899.361340000003" table:style-name="ce125">
            <text:p><text:s/>42 899</text:p>
          </table:table-cell>
          <table:table-cell table:style-name="ce130"/>
          <table:table-cell office:value-type="float" office:value="21780.831429999998" table:style-name="ce125">
            <text:p><text:s/>21 781</text:p>
          </table:table-cell>
          <table:table-cell office:value-type="float" office:value="5097395.7028599996" table:style-name="ce125">
            <text:p>5 097 396</text:p>
          </table:table-cell>
          <table:table-cell office:value-type="float" office:value="1235.4729" table:style-name="ce125">
            <text:p><text:s/>1 235</text:p>
          </table:table-cell>
          <table:table-cell office:value-type="float" office:value="377428.74868999998" table:style-name="ce125">
            <text:p><text:s/>377 429</text:p>
          </table:table-cell>
          <table:table-cell office:value-type="float" office:value="3043.84024" table:style-name="ce125">
            <text:p><text:s/>3 044</text:p>
          </table:table-cell>
          <table:table-cell office:value-type="float" office:value="95828.356899999999" table:style-name="ce125">
            <text:p><text:s/>95 828</text:p>
          </table:table-cell>
          <table:table-cell office:value-type="float" office:value="3522.12518" table:style-name="ce125">
            <text:p><text:s/>3 522</text:p>
          </table:table-cell>
          <table:table-cell office:value-type="float" office:value="353764.04839000001" table:style-name="ce125">
            <text:p><text:s/>353 764</text:p>
          </table:table-cell>
          <table:table-cell office:value-type="float" office:value="16058.151239999999" table:style-name="ce125">
            <text:p><text:s/>16 058</text:p>
          </table:table-cell>
          <table:table-cell office:value-type="float" office:value="1590066.1741899999" table:style-name="ce125">
            <text:p>1 590 066</text:p>
          </table:table-cell>
          <table:table-cell table:style-name="ce43"/>
          <table:table-cell office:value-type="float" office:value="2018" table:style-name="ce128">
            <text:p>2018</text:p>
          </table:table-cell>
          <table:table-cell table:number-columns-repeated="16358" table:style-name="ce87"/>
        </table:table-row>
        <table:table-row table:style-name="ro15">
          <table:table-cell table:style-name="ce49"/>
          <table:table-cell office:value-type="float" office:value="108" table:style-name="ce131">
            <text:p><text:s text:c="3"/>108</text:p>
          </table:table-cell>
          <table:table-cell table:style-name="ce132"/>
          <table:table-cell office:value-type="float" office:value="64541.146099999998" table:style-name="ce133">
            <text:p><text:s/>64 541</text:p>
          </table:table-cell>
          <table:table-cell office:value-type="float" office:value="2872940.2913299999" table:style-name="ce133">
            <text:p>2 872 940</text:p>
          </table:table-cell>
          <table:table-cell office:value-type="float" office:value="3525.9773700000001" table:style-name="ce133">
            <text:p><text:s/>3 526</text:p>
          </table:table-cell>
          <table:table-cell office:value-type="float" office:value="4438378.4098899998" table:style-name="ce133">
            <text:p>4 438 378</text:p>
          </table:table-cell>
          <table:table-cell office:value-type="float" office:value="24267.57474" table:style-name="ce133">
            <text:p><text:s/>24 268</text:p>
          </table:table-cell>
          <table:table-cell office:value-type="float" office:value="2221940.4528199998" table:style-name="ce133">
            <text:p>2 221 940</text:p>
          </table:table-cell>
          <table:table-cell office:value-type="float" office:value="57962.970780000003" table:style-name="ce133">
            <text:p><text:s/>57 963</text:p>
          </table:table-cell>
          <table:table-cell office:value-type="float" office:value="4457435.7701300001" table:style-name="ce133">
            <text:p>4 457 436</text:p>
          </table:table-cell>
          <table:table-cell office:value-type="float" office:value="224.8734" table:style-name="ce133">
            <text:p><text:s text:c="2"/>225</text:p>
          </table:table-cell>
          <table:table-cell office:value-type="float" office:value="113849.10837" table:style-name="ce133">
            <text:p><text:s/>113 849</text:p>
          </table:table-cell>
          <table:table-cell table:style-name="ce124"/>
          <table:table-cell office:value-type="float" office:value="22067.2363" table:style-name="ce133">
            <text:p><text:s/>22 067</text:p>
          </table:table-cell>
          <table:table-cell office:value-type="float" office:value="5028074.1135" table:style-name="ce133">
            <text:p>5 028 074</text:p>
          </table:table-cell>
          <table:table-cell office:value-type="float" office:value="1339.6228699999999" table:style-name="ce133">
            <text:p><text:s/>1 340</text:p>
          </table:table-cell>
          <table:table-cell office:value-type="float" office:value="400243.18199999997" table:style-name="ce133">
            <text:p><text:s/>400 243</text:p>
          </table:table-cell>
          <table:table-cell office:value-type="float" office:value="8080.1087799999996" table:style-name="ce133">
            <text:p><text:s/>8 080</text:p>
          </table:table-cell>
          <table:table-cell office:value-type="float" office:value="393708.66641000001" table:style-name="ce133">
            <text:p><text:s/>393 709</text:p>
          </table:table-cell>
          <table:table-cell office:value-type="float" office:value="3596.5105100000001" table:style-name="ce133">
            <text:p><text:s/>3 597</text:p>
          </table:table-cell>
          <table:table-cell office:value-type="float" office:value="513360.86014" table:style-name="ce133">
            <text:p><text:s/>513 361</text:p>
          </table:table-cell>
          <table:table-cell office:value-type="float" office:value="26887.631560000002" table:style-name="ce133">
            <text:p><text:s/>26 888</text:p>
          </table:table-cell>
          <table:table-cell office:value-type="float" office:value="3005313.4125899998" table:style-name="ce133">
            <text:p>3 005 313</text:p>
          </table:table-cell>
          <table:table-cell table:style-name="ce54"/>
          <table:table-cell office:value-type="float" office:value="2019" table:style-name="ce134">
            <text:p>2019</text:p>
          </table:table-cell>
          <table:table-cell table:number-columns-repeated="16358" table:style-name="ce135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2" table:style-name="ce136"/>
          <table:table-cell table:number-columns-repeated="2" table:style-name="ce137"/>
          <table:table-cell table:number-columns-repeated="2" table:style-name="ce136"/>
          <table:table-cell table:number-columns-repeated="4" table:style-name="ce137"/>
          <table:table-cell table:style-name="ce138"/>
          <table:table-cell table:number-columns-repeated="10" table:style-name="ce137"/>
          <table:table-cell table:style-name="ce28"/>
          <table:table-cell table:style-name="ce108"/>
          <table:table-cell table:number-columns-repeated="16358" table:style-name="ce87"/>
        </table:table-row>
        <table:table-row table:style-name="ro10">
          <table:table-cell office:value-type="string" table:number-columns-spanned="3" table:number-rows-spanned="1" table:style-name="ce162">
            <text:p>新 <text:s text:c="6"/>北 <text:s text:c="6"/>市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29.875" table:style-name="ce123">
            <text:p><text:s text:c="2"/>30</text:p>
          </table:table-cell>
          <table:table-cell office:value-type="float" office:value="4347.625" table:style-name="ce123">
            <text:p><text:s/>4 348</text:p>
          </table:table-cell>
          <table:table-cell office:value-type="float" office:value="0.2" table:style-name="ce123">
            <text:p><text:s text:c="2"/>0</text:p>
          </table:table-cell>
          <table:table-cell office:value-type="float" office:value="30" table:style-name="ce123">
            <text:p><text:s text:c="2"/>30</text:p>
          </table:table-cell>
          <table:table-cell office:value-type="float" office:value="17.181999999999999" table:style-name="ce123">
            <text:p><text:s text:c="2"/>17</text:p>
          </table:table-cell>
          <table:table-cell office:value-type="float" office:value="10212.950000000001" table:style-name="ce123">
            <text:p><text:s/>10 213</text:p>
          </table:table-cell>
          <table:table-cell table:style-name="ce139"/>
          <table:table-cell office:value-type="float" office:value="46.076999999999998" table:style-name="ce123">
            <text:p><text:s text:c="2"/>46</text:p>
          </table:table-cell>
          <table:table-cell office:value-type="float" office:value="17122.099999999999" table:style-name="ce123">
            <text:p><text:s/>17 122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6808.8010000000004" table:style-name="ce123">
            <text:p><text:s/>6 809</text:p>
          </table:table-cell>
          <table:table-cell office:value-type="float" office:value="337902.07699999999" table:style-name="ce123">
            <text:p><text:s/>337 902</text:p>
          </table:table-cell>
          <table:table-cell office:value-type="float" office:value="375.1" table:style-name="ce123">
            <text:p><text:s text:c="2"/>375</text:p>
          </table:table-cell>
          <table:table-cell office:value-type="float" office:value="69220.56" table:style-name="ce123">
            <text:p><text:s/>69 221</text:p>
          </table:table-cell>
          <table:table-cell office:value-type="float" office:value="9713.6299999999992" table:style-name="ce123">
            <text:p><text:s/>9 714</text:p>
          </table:table-cell>
          <table:table-cell office:value-type="float" office:value="1144774.895" table:style-name="ce123">
            <text:p>1 144 775</text:p>
          </table:table-cell>
          <table:table-cell office:value-type="string" table:style-name="ce58">
            <text:p><text:s/>New Taipei City</text:p>
          </table:table-cell>
          <table:table-cell table:style-name="ce140"/>
          <table:table-cell table:number-columns-repeated="16358" table:style-name="ce87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10" table:style-name="ce123"/>
          <table:table-cell table:style-name="ce139"/>
          <table:table-cell table:number-columns-repeated="10" table:style-name="ce123"/>
          <table:table-cell table:style-name="ce59"/>
          <table:table-cell table:style-name="ce108"/>
          <table:table-cell table:number-columns-repeated="16358" table:style-name="ce87"/>
        </table:table-row>
        <table:table-row table:style-name="ro10">
          <table:table-cell office:value-type="string" table:number-columns-spanned="3" table:number-rows-spanned="1" table:style-name="ce162">
            <text:p>臺 <text:s text:c="6"/>北 <text:s text:c="6"/>市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39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8">
            <text:p><text:s/>Taipei City</text:p>
          </table:table-cell>
          <table:table-cell table:style-name="ce140"/>
          <table:table-cell table:number-columns-repeated="16358" table:style-name="ce87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10" table:style-name="ce123"/>
          <table:table-cell table:style-name="ce139"/>
          <table:table-cell table:number-columns-repeated="10" table:style-name="ce123"/>
          <table:table-cell table:style-name="ce60"/>
          <table:table-cell table:style-name="ce108"/>
          <table:table-cell table:number-columns-repeated="16358" table:style-name="ce87"/>
        </table:table-row>
        <table:table-row table:style-name="ro10">
          <table:table-cell office:value-type="string" table:number-columns-spanned="3" table:number-rows-spanned="1" table:style-name="ce162">
            <text:p>桃 <text:s text:c="6"/>園 <text:s text:c="6"/>市</text:p>
          </table:table-cell>
          <table:covered-table-cell table:number-columns-repeated="2"/>
          <table:table-cell office:value-type="float" office:value="2340.5" table:style-name="ce123">
            <text:p><text:s/>2 341</text:p>
          </table:table-cell>
          <table:table-cell office:value-type="float" office:value="143350.122" table:style-name="ce123">
            <text:p><text:s/>143 350</text:p>
          </table:table-cell>
          <table:table-cell office:value-type="float" office:value="5.2935999999999996" table:style-name="ce123">
            <text:p><text:s text:c="2"/>5</text:p>
          </table:table-cell>
          <table:table-cell office:value-type="float" office:value="608.76400000000001" table:style-name="ce123">
            <text:p><text:s text:c="2"/>609</text:p>
          </table:table-cell>
          <table:table-cell office:value-type="float" office:value="31.024100000000001" table:style-name="ce123">
            <text:p><text:s text:c="2"/>31</text:p>
          </table:table-cell>
          <table:table-cell office:value-type="float" office:value="8691.4712" table:style-name="ce123">
            <text:p><text:s/>8 691</text:p>
          </table:table-cell>
          <table:table-cell office:value-type="float" office:value="1.44E-2" table:style-name="ce123">
            <text:p><text:s text:c="2"/>0</text:p>
          </table:table-cell>
          <table:table-cell office:value-type="float" office:value="1.2527999999999999" table:style-name="ce123">
            <text:p><text:s text:c="2"/>1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30"/>
          <table:table-cell office:value-type="float" office:value="46.880279999999999" table:style-name="ce123">
            <text:p><text:s text:c="2"/>47</text:p>
          </table:table-cell>
          <table:table-cell office:value-type="float" office:value="23160.186000000002" table:style-name="ce123">
            <text:p><text:s/>23 160</text:p>
          </table:table-cell>
          <table:table-cell office:value-type="float" office:value="2.3099999999999999E-2" table:style-name="ce123">
            <text:p><text:s text:c="2"/>0</text:p>
          </table:table-cell>
          <table:table-cell office:value-type="float" office:value="5.2667999999999999" table:style-name="ce123">
            <text:p><text:s text:c="2"/>5</text:p>
          </table:table-cell>
          <table:table-cell office:value-type="float" office:value="6.8999999999999999E-3" table:style-name="ce123">
            <text:p><text:s text:c="2"/>0</text:p>
          </table:table-cell>
          <table:table-cell office:value-type="float" office:value="0.27600000000000002" table:style-name="ce123">
            <text:p><text:s text:c="2"/>0</text:p>
          </table:table-cell>
          <table:table-cell office:value-type="float" office:value="80.383300000000006" table:style-name="ce123">
            <text:p><text:s text:c="2"/>80</text:p>
          </table:table-cell>
          <table:table-cell office:value-type="float" office:value="23422.2245" table:style-name="ce123">
            <text:p><text:s/>23 422</text:p>
          </table:table-cell>
          <table:table-cell office:value-type="float" office:value="11.0632" table:style-name="ce123">
            <text:p><text:s text:c="2"/>11</text:p>
          </table:table-cell>
          <table:table-cell office:value-type="float" office:value="3308.0898000000002" table:style-name="ce123">
            <text:p><text:s/>3 308</text:p>
          </table:table-cell>
          <table:table-cell office:value-type="string" table:style-name="ce58">
            <text:p><text:s/>Taoyuan City</text:p>
          </table:table-cell>
          <table:table-cell table:style-name="ce141"/>
          <table:table-cell table:number-columns-repeated="16358" table:style-name="ce87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10" table:style-name="ce123"/>
          <table:table-cell table:style-name="ce139"/>
          <table:table-cell table:number-columns-repeated="10" table:style-name="ce123"/>
          <table:table-cell table:style-name="ce60"/>
          <table:table-cell table:style-name="ce108"/>
          <table:table-cell table:number-columns-repeated="16358" table:style-name="ce87"/>
        </table:table-row>
        <table:table-row table:style-name="ro10">
          <table:table-cell office:value-type="string" table:number-columns-spanned="3" table:number-rows-spanned="1" table:style-name="ce162">
            <text:p>臺 <text:s text:c="6"/>中 <text:s text:c="6"/>市</text:p>
          </table:table-cell>
          <table:covered-table-cell table:number-columns-repeated="2"/>
          <table:table-cell office:value-type="float" office:value="1.956" table:style-name="ce123">
            <text:p><text:s text:c="2"/>2</text:p>
          </table:table-cell>
          <table:table-cell office:value-type="float" office:value="352.08" table:style-name="ce123">
            <text:p><text:s text:c="2"/>352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24.449100000000001" table:style-name="ce123">
            <text:p><text:s text:c="2"/>24</text:p>
          </table:table-cell>
          <table:table-cell office:value-type="float" office:value="2522.40544" table:style-name="ce123">
            <text:p><text:s/>2 522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2.0760999999999998" table:style-name="ce123">
            <text:p><text:s text:c="2"/>2</text:p>
          </table:table-cell>
          <table:table-cell office:value-type="float" office:value="346.50097" table:style-name="ce123">
            <text:p><text:s text:c="2"/>347</text:p>
          </table:table-cell>
          <table:table-cell table:style-name="ce139"/>
          <table:table-cell office:value-type="float" office:value="3.3862000000000001" table:style-name="ce123">
            <text:p><text:s text:c="2"/>3</text:p>
          </table:table-cell>
          <table:table-cell office:value-type="float" office:value="1532.93255" table:style-name="ce123">
            <text:p><text:s/>1 533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6.860800000000001" table:style-name="ce123">
            <text:p><text:s text:c="2"/>17</text:p>
          </table:table-cell>
          <table:table-cell office:value-type="float" office:value="718.26996999999994" table:style-name="ce123">
            <text:p><text:s text:c="2"/>718</text:p>
          </table:table-cell>
          <table:table-cell office:value-type="float" office:value="388.66314" table:style-name="ce123">
            <text:p><text:s text:c="2"/>389</text:p>
          </table:table-cell>
          <table:table-cell office:value-type="float" office:value="91491.303090000001" table:style-name="ce123">
            <text:p><text:s/>91 491</text:p>
          </table:table-cell>
          <table:table-cell office:value-type="float" office:value="96.746679999999998" table:style-name="ce123">
            <text:p><text:s text:c="2"/>97</text:p>
          </table:table-cell>
          <table:table-cell office:value-type="float" office:value="27572.803800000002" table:style-name="ce123">
            <text:p><text:s/>27 573</text:p>
          </table:table-cell>
          <table:table-cell office:value-type="string" table:style-name="ce58">
            <text:p><text:s/>Taichung City</text:p>
          </table:table-cell>
          <table:table-cell table:style-name="ce140"/>
          <table:table-cell table:number-columns-repeated="16358" table:style-name="ce87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10" table:style-name="ce123"/>
          <table:table-cell table:style-name="ce139"/>
          <table:table-cell table:number-columns-repeated="10" table:style-name="ce123"/>
          <table:table-cell table:style-name="ce59"/>
          <table:table-cell table:style-name="ce108"/>
          <table:table-cell table:number-columns-repeated="16358" table:style-name="ce87"/>
        </table:table-row>
        <table:table-row table:style-name="ro10">
          <table:table-cell office:value-type="string" table:number-columns-spanned="3" table:number-rows-spanned="1" table:style-name="ce162">
            <text:p>臺 <text:s text:c="6"/>南 <text:s text:c="6"/>市</text:p>
          </table:table-cell>
          <table:covered-table-cell table:number-columns-repeated="2"/>
          <table:table-cell office:value-type="float" office:value="28341.873" table:style-name="ce123">
            <text:p><text:s/>28 342</text:p>
          </table:table-cell>
          <table:table-cell office:value-type="float" office:value="1166973.67353" table:style-name="ce123">
            <text:p>1 166 974</text:p>
          </table:table-cell>
          <table:table-cell office:value-type="float" office:value="271.73" table:style-name="ce123">
            <text:p><text:s text:c="2"/>272</text:p>
          </table:table-cell>
          <table:table-cell office:value-type="float" office:value="25967.025000000001" table:style-name="ce123">
            <text:p><text:s/>25 967</text:p>
          </table:table-cell>
          <table:table-cell office:value-type="float" office:value="871.85350000000005" table:style-name="ce123">
            <text:p><text:s text:c="2"/>872</text:p>
          </table:table-cell>
          <table:table-cell office:value-type="float" office:value="88962.158299999996" table:style-name="ce123">
            <text:p><text:s/>88 962</text:p>
          </table:table-cell>
          <table:table-cell office:value-type="float" office:value="32612.48" table:style-name="ce123">
            <text:p><text:s/>32 612</text:p>
          </table:table-cell>
          <table:table-cell office:value-type="float" office:value="2646736.98967" table:style-name="ce123">
            <text:p>2 646 737</text:p>
          </table:table-cell>
          <table:table-cell office:value-type="float" office:value="0.37" table:style-name="ce123">
            <text:p><text:s text:c="2"/>0</text:p>
          </table:table-cell>
          <table:table-cell office:value-type="float" office:value="88.725999999999999" table:style-name="ce123">
            <text:p><text:s text:c="2"/>89</text:p>
          </table:table-cell>
          <table:table-cell table:style-name="ce139"/>
          <table:table-cell office:value-type="float" office:value="5255.9446399999997" table:style-name="ce123">
            <text:p><text:s/>5 256</text:p>
          </table:table-cell>
          <table:table-cell office:value-type="float" office:value="992460.63381000003" table:style-name="ce123">
            <text:p><text:s/>992 461</text:p>
          </table:table-cell>
          <table:table-cell office:value-type="float" office:value="0.66" table:style-name="ce123">
            <text:p><text:s text:c="2"/>1</text:p>
          </table:table-cell>
          <table:table-cell office:value-type="float" office:value="168.36600000000001" table:style-name="ce123">
            <text:p><text:s text:c="2"/>168</text:p>
          </table:table-cell>
          <table:table-cell office:value-type="float" office:value="16.36" table:style-name="ce123">
            <text:p><text:s text:c="2"/>16</text:p>
          </table:table-cell>
          <table:table-cell office:value-type="float" office:value="553.82029999999997" table:style-name="ce123">
            <text:p><text:s text:c="2"/>554</text:p>
          </table:table-cell>
          <table:table-cell office:value-type="float" office:value="636.12599999999998" table:style-name="ce123">
            <text:p><text:s text:c="2"/>636</text:p>
          </table:table-cell>
          <table:table-cell office:value-type="float" office:value="108647.81581" table:style-name="ce123">
            <text:p><text:s/>108 648</text:p>
          </table:table-cell>
          <table:table-cell office:value-type="float" office:value="496.88" table:style-name="ce123">
            <text:p><text:s text:c="2"/>497</text:p>
          </table:table-cell>
          <table:table-cell office:value-type="float" office:value="85340.605599999995" table:style-name="ce123">
            <text:p><text:s/>85 341</text:p>
          </table:table-cell>
          <table:table-cell office:value-type="string" table:style-name="ce58">
            <text:p><text:s/>Tainan City</text:p>
          </table:table-cell>
          <table:table-cell table:style-name="ce140"/>
          <table:table-cell table:number-columns-repeated="16358" table:style-name="ce87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10" table:style-name="ce123"/>
          <table:table-cell table:style-name="ce139"/>
          <table:table-cell table:number-columns-repeated="10" table:style-name="ce123"/>
          <table:table-cell table:style-name="ce59"/>
          <table:table-cell table:style-name="ce108"/>
          <table:table-cell table:number-columns-repeated="16358" table:style-name="ce87"/>
        </table:table-row>
        <table:table-row table:style-name="ro10">
          <table:table-cell office:value-type="string" table:number-columns-spanned="3" table:number-rows-spanned="1" table:style-name="ce162">
            <text:p>高 <text:s text:c="6"/>雄 <text:s text:c="6"/>市</text:p>
          </table:table-cell>
          <table:covered-table-cell table:number-columns-repeated="2"/>
          <table:table-cell office:value-type="float" office:value="2648.7260999999999" table:style-name="ce123">
            <text:p><text:s/>2 649</text:p>
          </table:table-cell>
          <table:table-cell office:value-type="float" office:value="127084.799" table:style-name="ce123">
            <text:p><text:s/>127 085</text:p>
          </table:table-cell>
          <table:table-cell office:value-type="float" office:value="88.580070000000006" table:style-name="ce123">
            <text:p><text:s text:c="2"/>89</text:p>
          </table:table-cell>
          <table:table-cell office:value-type="float" office:value="65509.792500000003" table:style-name="ce123">
            <text:p><text:s/>65 510</text:p>
          </table:table-cell>
          <table:table-cell office:value-type="float" office:value="5442.8240400000004" table:style-name="ce123">
            <text:p><text:s/>5 443</text:p>
          </table:table-cell>
          <table:table-cell office:value-type="float" office:value="360844.33408" table:style-name="ce123">
            <text:p><text:s/>360 844</text:p>
          </table:table-cell>
          <table:table-cell office:value-type="float" office:value="14007.07805" table:style-name="ce123">
            <text:p><text:s/>14 007</text:p>
          </table:table-cell>
          <table:table-cell office:value-type="float" office:value="908702.40173000004" table:style-name="ce123">
            <text:p><text:s/>908 702</text:p>
          </table:table-cell>
          <table:table-cell office:value-type="float" office:value="0.88070999999999999" table:style-name="ce123">
            <text:p><text:s text:c="2"/>1</text:p>
          </table:table-cell>
          <table:table-cell office:value-type="float" office:value="433.52517" table:style-name="ce123">
            <text:p><text:s text:c="2"/>434</text:p>
          </table:table-cell>
          <table:table-cell table:style-name="ce139"/>
          <table:table-cell office:value-type="float" office:value="6242.0329499999998" table:style-name="ce123">
            <text:p><text:s/>6 242</text:p>
          </table:table-cell>
          <table:table-cell office:value-type="float" office:value="1181653.2821899999" table:style-name="ce123">
            <text:p>1 181 653</text:p>
          </table:table-cell>
          <table:table-cell office:value-type="float" office:value="3.9184800000000002" table:style-name="ce123">
            <text:p><text:s text:c="2"/>4</text:p>
          </table:table-cell>
          <table:table-cell office:value-type="float" office:value="1046.2175199999999" table:style-name="ce123">
            <text:p><text:s/>1 046</text:p>
          </table:table-cell>
          <table:table-cell office:value-type="float" office:value="121.31977999999999" table:style-name="ce123">
            <text:p><text:s text:c="2"/>121</text:p>
          </table:table-cell>
          <table:table-cell office:value-type="float" office:value="6196.1874500000004" table:style-name="ce123">
            <text:p><text:s/>6 196</text:p>
          </table:table-cell>
          <table:table-cell office:value-type="float" office:value="107.25051000000001" table:style-name="ce123">
            <text:p><text:s text:c="2"/>107</text:p>
          </table:table-cell>
          <table:table-cell office:value-type="float" office:value="14433.847610000001" table:style-name="ce123">
            <text:p><text:s/>14 434</text:p>
          </table:table-cell>
          <table:table-cell office:value-type="float" office:value="884.61905000000002" table:style-name="ce123">
            <text:p><text:s text:c="2"/>885</text:p>
          </table:table-cell>
          <table:table-cell office:value-type="float" office:value="93753.047000000006" table:style-name="ce123">
            <text:p><text:s/>93 753</text:p>
          </table:table-cell>
          <table:table-cell office:value-type="string" table:style-name="ce58">
            <text:p><text:s/>Kaohsiung City</text:p>
          </table:table-cell>
          <table:table-cell table:style-name="ce140"/>
          <table:table-cell table:number-columns-repeated="16358" table:style-name="ce87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4" table:style-name="ce123"/>
          <table:table-cell table:number-columns-repeated="6" table:style-name="ce125"/>
          <table:table-cell table:style-name="ce139"/>
          <table:table-cell table:number-columns-repeated="2" table:style-name="ce123"/>
          <table:table-cell table:number-columns-repeated="8" table:style-name="ce125"/>
          <table:table-cell table:style-name="ce60"/>
          <table:table-cell table:style-name="ce108"/>
          <table:table-cell table:number-columns-repeated="16358" table:style-name="ce87"/>
        </table:table-row>
        <table:table-row table:style-name="ro10">
          <table:table-cell office:value-type="string" table:number-columns-spanned="3" table:number-rows-spanned="1" table:style-name="ce162">
            <text:p>國 <text:s/>外 <text:s text:c="2"/>補 <text:s text:c="2"/>給 <text:s/>港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39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8">
            <text:p><text:s/>Overseas Base</text:p>
          </table:table-cell>
          <table:table-cell table:style-name="ce140"/>
          <table:table-cell table:number-columns-repeated="16358" table:style-name="ce87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4" table:style-name="ce123"/>
          <table:table-cell table:number-columns-repeated="6" table:style-name="ce125"/>
          <table:table-cell table:style-name="ce139"/>
          <table:table-cell table:number-columns-repeated="2" table:style-name="ce125"/>
          <table:table-cell table:number-columns-repeated="4" table:style-name="ce123"/>
          <table:table-cell table:number-columns-repeated="4" table:style-name="ce125"/>
          <table:table-cell table:style-name="ce60"/>
          <table:table-cell table:style-name="ce108"/>
          <table:table-cell table:number-columns-repeated="16358" table:style-name="ce87"/>
        </table:table-row>
        <table:table-row table:style-name="ro10">
          <table:table-cell office:value-type="string" table:number-columns-spanned="3" table:number-rows-spanned="1" table:style-name="ce162">
            <text:p>宜 <text:s text:c="6"/>蘭 <text:s text:c="6"/>縣</text:p>
          </table:table-cell>
          <table:covered-table-cell table:number-columns-repeated="2"/>
          <table:table-cell office:value-type="float" office:value="96.954999999999998" table:style-name="ce123">
            <text:p><text:s text:c="2"/>97</text:p>
          </table:table-cell>
          <table:table-cell office:value-type="float" office:value="6005.37" table:style-name="ce123">
            <text:p><text:s/>6 005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59.8" table:style-name="ce123">
            <text:p><text:s text:c="2"/>60</text:p>
          </table:table-cell>
          <table:table-cell office:value-type="float" office:value="7456" table:style-name="ce123">
            <text:p><text:s/>7 456</text:p>
          </table:table-cell>
          <table:table-cell office:value-type="float" office:value="7.8689999999999998" table:style-name="ce123">
            <text:p><text:s text:c="2"/>8</text:p>
          </table:table-cell>
          <table:table-cell office:value-type="float" office:value="692.56799999999998" table:style-name="ce123">
            <text:p><text:s text:c="2"/>693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39"/>
          <table:table-cell office:value-type="float" office:value="207.005" table:style-name="ce123">
            <text:p><text:s text:c="2"/>207</text:p>
          </table:table-cell>
          <table:table-cell office:value-type="float" office:value="49884.326999999997" table:style-name="ce123">
            <text:p><text:s/>49 884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90.21700000000001" table:style-name="ce123">
            <text:p><text:s text:c="2"/>190</text:p>
          </table:table-cell>
          <table:table-cell office:value-type="float" office:value="8483.6782000000003" table:style-name="ce123">
            <text:p><text:s/>8 484</text:p>
          </table:table-cell>
          <table:table-cell office:value-type="float" office:value="401.70251000000002" table:style-name="ce123">
            <text:p><text:s text:c="2"/>402</text:p>
          </table:table-cell>
          <table:table-cell office:value-type="float" office:value="34693.851900000001" table:style-name="ce123">
            <text:p><text:s/>34 694</text:p>
          </table:table-cell>
          <table:table-cell office:value-type="float" office:value="8225.0002000000004" table:style-name="ce123">
            <text:p><text:s/>8 225</text:p>
          </table:table-cell>
          <table:table-cell office:value-type="float" office:value="699157.37540000002" table:style-name="ce123">
            <text:p><text:s/>699 157</text:p>
          </table:table-cell>
          <table:table-cell office:value-type="string" table:style-name="ce58">
            <text:p><text:s/>Yilan County</text:p>
          </table:table-cell>
          <table:table-cell table:style-name="ce141"/>
          <table:table-cell table:number-columns-repeated="16358" table:style-name="ce87"/>
        </table:table-row>
        <table:table-row table:style-name="ro10">
          <table:table-cell office:value-type="string" table:number-columns-spanned="3" table:number-rows-spanned="1" table:style-name="ce162">
            <text:p>新 <text:s text:c="6"/>竹 <text:s text:c="6"/>縣</text:p>
          </table:table-cell>
          <table:covered-table-cell table:number-columns-repeated="2"/>
          <table:table-cell office:value-type="float" office:value="1290" table:style-name="ce123">
            <text:p><text:s/>1 290</text:p>
          </table:table-cell>
          <table:table-cell office:value-type="float" office:value="32250" table:style-name="ce123">
            <text:p><text:s/>32 250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5.4" table:style-name="ce123">
            <text:p><text:s text:c="2"/>5</text:p>
          </table:table-cell>
          <table:table-cell office:value-type="float" office:value="945" table:style-name="ce123">
            <text:p><text:s text:c="2"/>945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24.547999999999998" table:style-name="ce123">
            <text:p><text:s text:c="2"/>25</text:p>
          </table:table-cell>
          <table:table-cell office:value-type="float" office:value="7130.4575599999998" table:style-name="ce123">
            <text:p><text:s/>7 130</text:p>
          </table:table-cell>
          <table:table-cell table:style-name="ce139"/>
          <table:table-cell office:value-type="float" office:value="0.2" table:style-name="ce123">
            <text:p><text:s text:c="2"/>0</text:p>
          </table:table-cell>
          <table:table-cell office:value-type="float" office:value="40.200000000000003" table:style-name="ce123">
            <text:p><text:s text:c="2"/>40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.9" table:style-name="ce123">
            <text:p><text:s text:c="2"/>2</text:p>
          </table:table-cell>
          <table:table-cell office:value-type="float" office:value="447.26" table:style-name="ce123">
            <text:p><text:s text:c="2"/>447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8">
            <text:p><text:s/>Hsinchu County</text:p>
          </table:table-cell>
          <table:table-cell table:style-name="ce141"/>
          <table:table-cell table:number-columns-repeated="16358" table:style-name="ce87"/>
        </table:table-row>
        <table:table-row table:style-name="ro10">
          <table:table-cell office:value-type="string" table:number-columns-spanned="3" table:number-rows-spanned="1" table:style-name="ce162">
            <text:p>苗 <text:s text:c="6"/>栗 <text:s text:c="6"/>縣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0.11899999999999999" table:style-name="ce123">
            <text:p><text:s text:c="2"/>0</text:p>
          </table:table-cell>
          <table:table-cell office:value-type="float" office:value="25.466000000000001" table:style-name="ce123">
            <text:p><text:s text:c="2"/>25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39"/>
          <table:table-cell office:value-type="float" office:value="0.75" table:style-name="ce123">
            <text:p><text:s text:c="2"/>1</text:p>
          </table:table-cell>
          <table:table-cell office:value-type="float" office:value="375" table:style-name="ce123">
            <text:p><text:s text:c="2"/>375</text:p>
          </table:table-cell>
          <table:table-cell office:value-type="float" office:value="1.069" table:style-name="ce123">
            <text:p><text:s text:c="2"/>1</text:p>
          </table:table-cell>
          <table:table-cell office:value-type="float" office:value="427.6" table:style-name="ce123">
            <text:p><text:s text:c="2"/>428</text:p>
          </table:table-cell>
          <table:table-cell office:value-type="float" office:value="35.9" table:style-name="ce123">
            <text:p><text:s text:c="2"/>36</text:p>
          </table:table-cell>
          <table:table-cell office:value-type="float" office:value="2206.0549999999998" table:style-name="ce123">
            <text:p><text:s/>2 206</text:p>
          </table:table-cell>
          <table:table-cell office:value-type="float" office:value="28.411000000000001" table:style-name="ce123">
            <text:p><text:s text:c="2"/>28</text:p>
          </table:table-cell>
          <table:table-cell office:value-type="float" office:value="7872.75" table:style-name="ce123">
            <text:p><text:s/>7 873</text:p>
          </table:table-cell>
          <table:table-cell office:value-type="float" office:value="64.570999999999998" table:style-name="ce123">
            <text:p><text:s text:c="2"/>65</text:p>
          </table:table-cell>
          <table:table-cell office:value-type="float" office:value="20532.78" table:style-name="ce123">
            <text:p><text:s/>20 533</text:p>
          </table:table-cell>
          <table:table-cell office:value-type="string" table:style-name="ce58">
            <text:p><text:s/>Miaoli County</text:p>
          </table:table-cell>
          <table:table-cell table:style-name="ce141"/>
          <table:table-cell table:number-columns-repeated="16358" table:style-name="ce87"/>
        </table:table-row>
        <table:table-row table:style-name="ro10">
          <table:table-cell office:value-type="string" table:number-columns-spanned="3" table:number-rows-spanned="1" table:style-name="ce162">
            <text:p>彰 <text:s text:c="6"/>化 <text:s text:c="6"/>縣</text:p>
          </table:table-cell>
          <table:covered-table-cell table:number-columns-repeated="2"/>
          <table:table-cell office:value-type="float" office:value="374.69900000000001" table:style-name="ce123">
            <text:p><text:s text:c="2"/>375</text:p>
          </table:table-cell>
          <table:table-cell office:value-type="float" office:value="20346.155699999999" table:style-name="ce123">
            <text:p><text:s/>20 346</text:p>
          </table:table-cell>
          <table:table-cell office:value-type="float" office:value="489" table:style-name="ce123">
            <text:p><text:s text:c="2"/>489</text:p>
          </table:table-cell>
          <table:table-cell office:value-type="float" office:value="371640" table:style-name="ce123">
            <text:p><text:s/>371 640</text:p>
          </table:table-cell>
          <table:table-cell office:value-type="float" office:value="94.480999999999995" table:style-name="ce123">
            <text:p><text:s text:c="2"/>94</text:p>
          </table:table-cell>
          <table:table-cell office:value-type="float" office:value="14516.9112" table:style-name="ce123">
            <text:p><text:s/>14 517</text:p>
          </table:table-cell>
          <table:table-cell office:value-type="float" office:value="33.47" table:style-name="ce123">
            <text:p><text:s text:c="2"/>33</text:p>
          </table:table-cell>
          <table:table-cell office:value-type="float" office:value="2727.8049999999998" table:style-name="ce123">
            <text:p><text:s/>2 728</text:p>
          </table:table-cell>
          <table:table-cell office:value-type="float" office:value="0.4824" table:style-name="ce123">
            <text:p><text:s text:c="2"/>0</text:p>
          </table:table-cell>
          <table:table-cell office:value-type="float" office:value="94.067999999999998" table:style-name="ce123">
            <text:p><text:s text:c="2"/>94</text:p>
          </table:table-cell>
          <table:table-cell table:style-name="ce139"/>
          <table:table-cell office:value-type="float" office:value="3.823" table:style-name="ce123">
            <text:p><text:s text:c="2"/>4</text:p>
          </table:table-cell>
          <table:table-cell office:value-type="float" office:value="1435.6155000000001" table:style-name="ce123">
            <text:p><text:s/>1 436</text:p>
          </table:table-cell>
          <table:table-cell office:value-type="float" office:value="0.38400000000000001" table:style-name="ce123">
            <text:p><text:s text:c="2"/>0</text:p>
          </table:table-cell>
          <table:table-cell office:value-type="float" office:value="94.963200000000001" table:style-name="ce123">
            <text:p><text:s text:c="2"/>95</text:p>
          </table:table-cell>
          <table:table-cell office:value-type="float" office:value="3.125" table:style-name="ce123">
            <text:p><text:s text:c="2"/>3</text:p>
          </table:table-cell>
          <table:table-cell office:value-type="float" office:value="534.375" table:style-name="ce123">
            <text:p><text:s text:c="2"/>534</text:p>
          </table:table-cell>
          <table:table-cell office:value-type="float" office:value="274.54777000000001" table:style-name="ce123">
            <text:p><text:s text:c="2"/>275</text:p>
          </table:table-cell>
          <table:table-cell office:value-type="float" office:value="48939.143649999998" table:style-name="ce123">
            <text:p><text:s/>48 939</text:p>
          </table:table-cell>
          <table:table-cell office:value-type="float" office:value="27.84037" table:style-name="ce123">
            <text:p><text:s text:c="2"/>28</text:p>
          </table:table-cell>
          <table:table-cell office:value-type="float" office:value="4593.6610499999997" table:style-name="ce123">
            <text:p><text:s/>4 594</text:p>
          </table:table-cell>
          <table:table-cell office:value-type="string" table:style-name="ce58">
            <text:p><text:s/>Changhua County</text:p>
          </table:table-cell>
          <table:table-cell table:style-name="ce141"/>
          <table:table-cell table:number-columns-repeated="16358" table:style-name="ce87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10" table:style-name="ce123"/>
          <table:table-cell table:style-name="ce139"/>
          <table:table-cell table:number-columns-repeated="2" table:style-name="ce123"/>
          <table:table-cell table:number-columns-repeated="8" table:style-name="ce125"/>
          <table:table-cell table:style-name="ce58"/>
          <table:table-cell table:style-name="ce142"/>
          <table:table-cell table:number-columns-repeated="16358" table:style-name="ce87"/>
        </table:table-row>
        <table:table-row table:style-name="ro10">
          <table:table-cell office:value-type="string" table:number-columns-spanned="3" table:number-rows-spanned="1" table:style-name="ce162">
            <text:p>南 <text:s text:c="6"/>投 <text:s text:c="6"/>縣</text:p>
          </table:table-cell>
          <table:covered-table-cell table:number-columns-repeated="2"/>
          <table:table-cell office:value-type="float" office:value="75" table:style-name="ce123">
            <text:p><text:s text:c="2"/>75</text:p>
          </table:table-cell>
          <table:table-cell office:value-type="float" office:value="12000" table:style-name="ce123">
            <text:p><text:s/>12 000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39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8">
            <text:p><text:s/>Nantou County</text:p>
          </table:table-cell>
          <table:table-cell table:style-name="ce141"/>
          <table:table-cell table:number-columns-repeated="16358" table:style-name="ce87"/>
        </table:table-row>
        <table:table-row table:style-name="ro10">
          <table:table-cell office:value-type="string" table:number-columns-spanned="3" table:number-rows-spanned="1" table:style-name="ce162">
            <text:p>雲 <text:s text:c="6"/>林 <text:s text:c="6"/>縣</text:p>
          </table:table-cell>
          <table:covered-table-cell table:number-columns-repeated="2"/>
          <table:table-cell office:value-type="float" office:value="4983.1000000000004" table:style-name="ce123">
            <text:p><text:s/>4 983</text:p>
          </table:table-cell>
          <table:table-cell office:value-type="float" office:value="273854.33" table:style-name="ce123">
            <text:p><text:s/>273 854</text:p>
          </table:table-cell>
          <table:table-cell office:value-type="float" office:value="2215.9897000000001" table:style-name="ce123">
            <text:p><text:s/>2 216</text:p>
          </table:table-cell>
          <table:table-cell office:value-type="float" office:value="3650732.7403899999" table:style-name="ce123">
            <text:p>3 650 733</text:p>
          </table:table-cell>
          <table:table-cell office:value-type="float" office:value="1768.74" table:style-name="ce123">
            <text:p><text:s/>1 769</text:p>
          </table:table-cell>
          <table:table-cell office:value-type="float" office:value="194523.6" table:style-name="ce123">
            <text:p><text:s/>194 524</text:p>
          </table:table-cell>
          <table:table-cell office:value-type="float" office:value="3195.21" table:style-name="ce123">
            <text:p><text:s/>3 195</text:p>
          </table:table-cell>
          <table:table-cell office:value-type="float" office:value="270661.84999999998" table:style-name="ce123">
            <text:p><text:s/>270 662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39"/>
          <table:table-cell office:value-type="float" office:value="16.25" table:style-name="ce123">
            <text:p><text:s text:c="2"/>16</text:p>
          </table:table-cell>
          <table:table-cell office:value-type="float" office:value="3483.232" table:style-name="ce123">
            <text:p><text:s/>3 483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462.27980000000002" table:style-name="ce123">
            <text:p><text:s text:c="2"/>462</text:p>
          </table:table-cell>
          <table:table-cell office:value-type="float" office:value="12426.550999999999" table:style-name="ce123">
            <text:p><text:s/>12 427</text:p>
          </table:table-cell>
          <table:table-cell office:value-type="float" office:value="14.561" table:style-name="ce123">
            <text:p><text:s text:c="2"/>15</text:p>
          </table:table-cell>
          <table:table-cell office:value-type="float" office:value="2606.4189999999999" table:style-name="ce123">
            <text:p><text:s/>2 606</text:p>
          </table:table-cell>
          <table:table-cell office:value-type="string" table:style-name="ce58">
            <text:p><text:s/>Yunlin County</text:p>
          </table:table-cell>
          <table:table-cell table:style-name="ce141"/>
          <table:table-cell table:number-columns-repeated="16358" table:style-name="ce87"/>
        </table:table-row>
        <table:table-row table:style-name="ro10">
          <table:table-cell office:value-type="string" table:number-columns-spanned="3" table:number-rows-spanned="1" table:style-name="ce162">
            <text:p>嘉 <text:s text:c="6"/>義 <text:s text:c="6"/>縣</text:p>
          </table:table-cell>
          <table:covered-table-cell table:number-columns-repeated="2"/>
          <table:table-cell office:value-type="float" office:value="21500.002" table:style-name="ce123">
            <text:p><text:s/>21 500</text:p>
          </table:table-cell>
          <table:table-cell office:value-type="float" office:value="896048.69759999996" table:style-name="ce123">
            <text:p><text:s/>896 049</text:p>
          </table:table-cell>
          <table:table-cell office:value-type="float" office:value="137" table:style-name="ce123">
            <text:p><text:s text:c="2"/>137</text:p>
          </table:table-cell>
          <table:table-cell office:value-type="float" office:value="73522.794999999998" table:style-name="ce123">
            <text:p><text:s/>73 523</text:p>
          </table:table-cell>
          <table:table-cell office:value-type="float" office:value="13088.634" table:style-name="ce123">
            <text:p><text:s/>13 089</text:p>
          </table:table-cell>
          <table:table-cell office:value-type="float" office:value="1185191.1240999999" table:style-name="ce123">
            <text:p>1 185 191</text:p>
          </table:table-cell>
          <table:table-cell office:value-type="float" office:value="7470.9970000000003" table:style-name="ce123">
            <text:p><text:s/>7 471</text:p>
          </table:table-cell>
          <table:table-cell office:value-type="float" office:value="576717.24340000004" table:style-name="ce123">
            <text:p><text:s/>576 717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39"/>
          <table:table-cell office:value-type="float" office:value="539.44547" table:style-name="ce123">
            <text:p><text:s text:c="2"/>539</text:p>
          </table:table-cell>
          <table:table-cell office:value-type="float" office:value="152945.34940000001" table:style-name="ce123">
            <text:p><text:s/>152 945</text:p>
          </table:table-cell>
          <table:table-cell office:value-type="float" office:value="0.36943999999999999" table:style-name="ce123">
            <text:p><text:s text:c="2"/>0</text:p>
          </table:table-cell>
          <table:table-cell office:value-type="float" office:value="88.29616" table:style-name="ce123">
            <text:p><text:s text:c="2"/>88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452.25247999999999" table:style-name="ce123">
            <text:p><text:s text:c="2"/>452</text:p>
          </table:table-cell>
          <table:table-cell office:value-type="float" office:value="25254.7235" table:style-name="ce123">
            <text:p><text:s/>25 255</text:p>
          </table:table-cell>
          <table:table-cell office:value-type="float" office:value="109.37632000000001" table:style-name="ce123">
            <text:p><text:s text:c="2"/>109</text:p>
          </table:table-cell>
          <table:table-cell office:value-type="float" office:value="10414.996800000001" table:style-name="ce123">
            <text:p><text:s/>10 415</text:p>
          </table:table-cell>
          <table:table-cell office:value-type="string" table:style-name="ce58">
            <text:p><text:s/>Chiayi County</text:p>
          </table:table-cell>
          <table:table-cell table:style-name="ce141"/>
          <table:table-cell table:number-columns-repeated="16358" table:style-name="ce87"/>
        </table:table-row>
        <table:table-row table:style-name="ro10">
          <table:table-cell office:value-type="string" table:number-columns-spanned="3" table:number-rows-spanned="1" table:style-name="ce162">
            <text:p>屏 <text:s text:c="6"/>東 <text:s text:c="6"/>縣</text:p>
          </table:table-cell>
          <table:covered-table-cell table:number-columns-repeated="2"/>
          <table:table-cell office:value-type="float" office:value="1358.326" table:style-name="ce123">
            <text:p><text:s/>1 358</text:p>
          </table:table-cell>
          <table:table-cell office:value-type="float" office:value="90190.005999999994" table:style-name="ce123">
            <text:p><text:s/>90 190</text:p>
          </table:table-cell>
          <table:table-cell office:value-type="float" office:value="318.38400000000001" table:style-name="ce123">
            <text:p><text:s text:c="2"/>318</text:p>
          </table:table-cell>
          <table:table-cell office:value-type="float" office:value="250397.29300000001" table:style-name="ce123">
            <text:p><text:s/>250 397</text:p>
          </table:table-cell>
          <table:table-cell office:value-type="float" office:value="2698.384" table:style-name="ce123">
            <text:p><text:s/>2 698</text:p>
          </table:table-cell>
          <table:table-cell office:value-type="float" office:value="323992.859" table:style-name="ce123">
            <text:p><text:s/>323 993</text:p>
          </table:table-cell>
          <table:table-cell office:value-type="float" office:value="629.27480000000003" table:style-name="ce123">
            <text:p><text:s text:c="2"/>629</text:p>
          </table:table-cell>
          <table:table-cell office:value-type="float" office:value="50811.284679999997" table:style-name="ce123">
            <text:p><text:s/>50 811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39"/>
          <table:table-cell office:value-type="float" office:value="8753.6558999999997" table:style-name="ce123">
            <text:p><text:s/>8 754</text:p>
          </table:table-cell>
          <table:table-cell office:value-type="float" office:value="2276842.9479999999" table:style-name="ce123">
            <text:p>2 276 843</text:p>
          </table:table-cell>
          <table:table-cell office:value-type="float" office:value="538.58240999999998" table:style-name="ce123">
            <text:p><text:s text:c="2"/>539</text:p>
          </table:table-cell>
          <table:table-cell office:value-type="float" office:value="139932.38310000001" table:style-name="ce123">
            <text:p><text:s/>139 932</text:p>
          </table:table-cell>
          <table:table-cell office:value-type="float" office:value="2.573" table:style-name="ce123">
            <text:p><text:s text:c="2"/>3</text:p>
          </table:table-cell>
          <table:table-cell office:value-type="float" office:value="275.52999999999997" table:style-name="ce123">
            <text:p><text:s text:c="2"/>276</text:p>
          </table:table-cell>
          <table:table-cell office:value-type="float" office:value="91.867999999999995" table:style-name="ce123">
            <text:p><text:s text:c="2"/>92</text:p>
          </table:table-cell>
          <table:table-cell office:value-type="float" office:value="10105.48" table:style-name="ce123">
            <text:p><text:s/>10 105</text:p>
          </table:table-cell>
          <table:table-cell office:value-type="float" office:value="280.31490000000002" table:style-name="ce123">
            <text:p><text:s text:c="2"/>280</text:p>
          </table:table-cell>
          <table:table-cell office:value-type="float" office:value="13787.2971" table:style-name="ce123">
            <text:p><text:s/>13 787</text:p>
          </table:table-cell>
          <table:table-cell office:value-type="string" table:style-name="ce58">
            <text:p><text:s/>Pingtung County</text:p>
          </table:table-cell>
          <table:table-cell table:style-name="ce141"/>
          <table:table-cell table:number-columns-repeated="16358" table:style-name="ce87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10" table:style-name="ce123"/>
          <table:table-cell table:style-name="ce139"/>
          <table:table-cell table:number-columns-repeated="2" table:style-name="ce123"/>
          <table:table-cell table:number-columns-repeated="8" table:style-name="ce125"/>
          <table:table-cell table:style-name="ce58"/>
          <table:table-cell table:style-name="ce142"/>
          <table:table-cell table:number-columns-repeated="16358" table:style-name="ce87"/>
        </table:table-row>
        <table:table-row table:style-name="ro10">
          <table:table-cell office:value-type="string" table:number-columns-spanned="3" table:number-rows-spanned="1" table:style-name="ce162">
            <text:p>臺 <text:s text:c="6"/>東 <text:s text:c="6"/>縣</text:p>
          </table:table-cell>
          <table:covered-table-cell table:number-columns-repeated="2"/>
          <table:table-cell office:value-type="float" office:value="93.563999999999993" table:style-name="ce123">
            <text:p><text:s text:c="2"/>94</text:p>
          </table:table-cell>
          <table:table-cell office:value-type="float" office:value="5701.0725000000002" table:style-name="ce123">
            <text:p><text:s/>5 701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28.9" table:style-name="ce123">
            <text:p><text:s text:c="2"/>29</text:p>
          </table:table-cell>
          <table:table-cell office:value-type="float" office:value="2384.25" table:style-name="ce123">
            <text:p><text:s/>2 384</text:p>
          </table:table-cell>
          <table:table-cell office:value-type="float" office:value="5.65923" table:style-name="ce123">
            <text:p><text:s text:c="2"/>6</text:p>
          </table:table-cell>
          <table:table-cell office:value-type="float" office:value="271.81270999999998" table:style-name="ce123">
            <text:p><text:s text:c="2"/>272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39"/>
          <table:table-cell office:value-type="float" office:value="6.7537599999999998" table:style-name="ce123">
            <text:p><text:s text:c="2"/>7</text:p>
          </table:table-cell>
          <table:table-cell office:value-type="float" office:value="3876.77891" table:style-name="ce123">
            <text:p><text:s/>3 877</text:p>
          </table:table-cell>
          <table:table-cell office:value-type="float" office:value="6.5140000000000003E-2" table:style-name="ce123">
            <text:p><text:s text:c="2"/>0</text:p>
          </table:table-cell>
          <table:table-cell office:value-type="float" office:value="18.15522" table:style-name="ce123">
            <text:p><text:s text:c="2"/>18</text:p>
          </table:table-cell>
          <table:table-cell office:value-type="float" office:value="3.85E-2" table:style-name="ce123">
            <text:p><text:s text:c="2"/>0</text:p>
          </table:table-cell>
          <table:table-cell office:value-type="float" office:value="1.7324999999999999" table:style-name="ce123">
            <text:p><text:s text:c="2"/>2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73.36284000000001" table:style-name="ce123">
            <text:p><text:s text:c="2"/>173</text:p>
          </table:table-cell>
          <table:table-cell office:value-type="float" office:value="50201.931429999997" table:style-name="ce123">
            <text:p><text:s/>50 202</text:p>
          </table:table-cell>
          <table:table-cell office:value-type="string" table:style-name="ce58">
            <text:p><text:s/>Taitung County</text:p>
          </table:table-cell>
          <table:table-cell table:style-name="ce141"/>
          <table:table-cell table:number-columns-repeated="16358" table:style-name="ce87"/>
        </table:table-row>
        <table:table-row table:style-name="ro10">
          <table:table-cell office:value-type="string" table:number-columns-spanned="3" table:number-rows-spanned="1" table:style-name="ce162">
            <text:p>花 <text:s text:c="6"/>蓮 <text:s text:c="6"/>縣</text:p>
          </table:table-cell>
          <table:covered-table-cell table:number-columns-repeated="2"/>
          <table:table-cell office:value-type="float" office:value="1432.21" table:style-name="ce123">
            <text:p><text:s/>1 432</text:p>
          </table:table-cell>
          <table:table-cell office:value-type="float" office:value="98106.384999999995" table:style-name="ce123">
            <text:p><text:s/>98 106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62.7" table:style-name="ce123">
            <text:p><text:s text:c="2"/>63</text:p>
          </table:table-cell>
          <table:table-cell office:value-type="float" office:value="6628.3305" table:style-name="ce123">
            <text:p><text:s/>6 628</text:p>
          </table:table-cell>
          <table:table-cell office:value-type="float" office:value="0.53859999999999997" table:style-name="ce123">
            <text:p><text:s text:c="2"/>1</text:p>
          </table:table-cell>
          <table:table-cell office:value-type="float" office:value="51.113140000000001" table:style-name="ce123">
            <text:p><text:s text:c="2"/>51</text:p>
          </table:table-cell>
          <table:table-cell office:value-type="float" office:value="3.9773000000000001" table:style-name="ce123">
            <text:p><text:s text:c="2"/>4</text:p>
          </table:table-cell>
          <table:table-cell office:value-type="float" office:value="761.41430000000003" table:style-name="ce123">
            <text:p><text:s text:c="2"/>761</text:p>
          </table:table-cell>
          <table:table-cell table:style-name="ce139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24.0151" table:style-name="ce123">
            <text:p><text:s text:c="2"/>24</text:p>
          </table:table-cell>
          <table:table-cell office:value-type="float" office:value="1073.7151100000001" table:style-name="ce123">
            <text:p><text:s/>1 074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39.576000000000001" table:style-name="ce123">
            <text:p><text:s text:c="2"/>40</text:p>
          </table:table-cell>
          <table:table-cell office:value-type="float" office:value="16931.800080000001" table:style-name="ce123">
            <text:p><text:s/>16 932</text:p>
          </table:table-cell>
          <table:table-cell office:value-type="string" table:style-name="ce58">
            <text:p><text:s/>Hualien County</text:p>
          </table:table-cell>
          <table:table-cell table:style-name="ce141"/>
          <table:table-cell table:number-columns-repeated="16358" table:style-name="ce87"/>
        </table:table-row>
        <table:table-row table:style-name="ro10">
          <table:table-cell office:value-type="string" table:number-columns-spanned="3" table:number-rows-spanned="1" table:style-name="ce162">
            <text:p>澎 <text:s text:c="6"/>湖 <text:s text:c="6"/>縣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33.619999999999997" table:style-name="ce123">
            <text:p><text:s text:c="2"/>34</text:p>
          </table:table-cell>
          <table:table-cell office:value-type="float" office:value="12300" table:style-name="ce123">
            <text:p><text:s/>12 300</text:p>
          </table:table-cell>
          <table:table-cell office:value-type="float" office:value="6.0699999999999997E-2" table:style-name="ce123">
            <text:p><text:s text:c="2"/>0</text:p>
          </table:table-cell>
          <table:table-cell office:value-type="float" office:value="5.9829999999999997" table:style-name="ce123">
            <text:p><text:s text:c="2"/>6</text:p>
          </table:table-cell>
          <table:table-cell office:value-type="float" office:value="10.271890000000001" table:style-name="ce123">
            <text:p><text:s text:c="2"/>10</text:p>
          </table:table-cell>
          <table:table-cell office:value-type="float" office:value="4033.4786899999999" table:style-name="ce123">
            <text:p><text:s/>4 033</text:p>
          </table:table-cell>
          <table:table-cell table:style-name="ce139"/>
          <table:table-cell office:value-type="float" office:value="757.47910000000002" table:style-name="ce123">
            <text:p><text:s text:c="2"/>757</text:p>
          </table:table-cell>
          <table:table-cell office:value-type="float" office:value="280949.39935999998" table:style-name="ce123">
            <text:p><text:s/>280 949</text:p>
          </table:table-cell>
          <table:table-cell office:value-type="float" office:value="791.70630000000006" table:style-name="ce123">
            <text:p><text:s text:c="2"/>792</text:p>
          </table:table-cell>
          <table:table-cell office:value-type="float" office:value="257464.59400000001" table:style-name="ce123">
            <text:p><text:s/>257 465</text:p>
          </table:table-cell>
          <table:table-cell office:value-type="float" office:value="378.98970000000003" table:style-name="ce123">
            <text:p><text:s text:c="2"/>379</text:p>
          </table:table-cell>
          <table:table-cell office:value-type="float" office:value="4458.7958900000003" table:style-name="ce123">
            <text:p><text:s/>4 459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69.010000000000005" table:style-name="ce123">
            <text:p><text:s text:c="2"/>69</text:p>
          </table:table-cell>
          <table:table-cell office:value-type="float" office:value="3261.6833000000001" table:style-name="ce123">
            <text:p><text:s/>3 262</text:p>
          </table:table-cell>
          <table:table-cell office:value-type="string" table:style-name="ce58">
            <text:p><text:s/>Penghu County</text:p>
          </table:table-cell>
          <table:table-cell table:style-name="ce141"/>
          <table:table-cell table:number-columns-repeated="16358" table:style-name="ce87"/>
        </table:table-row>
        <table:table-row table:style-name="ro10">
          <table:table-cell office:value-type="string" table:number-columns-spanned="3" table:number-rows-spanned="1" table:style-name="ce162">
            <text:p>基 <text:s text:c="6"/>隆 <text:s text:c="6"/>市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54.886" table:style-name="ce123">
            <text:p><text:s text:c="2"/>155</text:p>
          </table:table-cell>
          <table:table-cell office:value-type="float" office:value="86620.878679999994" table:style-name="ce123">
            <text:p><text:s/>86 621</text:p>
          </table:table-cell>
          <table:table-cell table:style-name="ce139"/>
          <table:table-cell office:value-type="float" office:value="159.52699999999999" table:style-name="ce123">
            <text:p><text:s text:c="2"/>160</text:p>
          </table:table-cell>
          <table:table-cell office:value-type="float" office:value="33767.252780000003" table:style-name="ce123">
            <text:p><text:s/>33 767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297.10000000000002" table:style-name="ce123">
            <text:p><text:s text:c="2"/>297</text:p>
          </table:table-cell>
          <table:table-cell office:value-type="float" office:value="15379.89999" table:style-name="ce123">
            <text:p><text:s/>15 380</text:p>
          </table:table-cell>
          <table:table-cell office:value-type="float" office:value="26.69" table:style-name="ce123">
            <text:p><text:s text:c="2"/>27</text:p>
          </table:table-cell>
          <table:table-cell office:value-type="float" office:value="7281.84908" table:style-name="ce123">
            <text:p><text:s/>7 282</text:p>
          </table:table-cell>
          <table:table-cell office:value-type="float" office:value="6472.0460000000003" table:style-name="ce123">
            <text:p><text:s/>6 472</text:p>
          </table:table-cell>
          <table:table-cell office:value-type="float" office:value="785683.08522999997" table:style-name="ce123">
            <text:p><text:s/>785 683</text:p>
          </table:table-cell>
          <table:table-cell office:value-type="string" table:style-name="ce58">
            <text:p><text:s/>Keelung City</text:p>
          </table:table-cell>
          <table:table-cell table:style-name="ce141"/>
          <table:table-cell table:number-columns-repeated="16358" table:style-name="ce87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10" table:style-name="ce123"/>
          <table:table-cell table:style-name="ce139"/>
          <table:table-cell table:number-columns-repeated="2" table:style-name="ce123"/>
          <table:table-cell table:number-columns-repeated="8" table:style-name="ce125"/>
          <table:table-cell table:style-name="ce58"/>
          <table:table-cell table:style-name="ce142"/>
          <table:table-cell table:number-columns-repeated="16358" table:style-name="ce87"/>
        </table:table-row>
        <table:table-row table:style-name="ro10">
          <table:table-cell office:value-type="string" table:number-columns-spanned="3" table:number-rows-spanned="1" table:style-name="ce162">
            <text:p>新 <text:s text:c="6"/>竹 <text:s text:c="6"/>市</text:p>
          </table:table-cell>
          <table:covered-table-cell table:number-columns-repeated="2"/>
          <table:table-cell office:value-type="float" office:value="4.2350000000000003" table:style-name="ce123">
            <text:p><text:s text:c="2"/>4</text:p>
          </table:table-cell>
          <table:table-cell office:value-type="float" office:value="677.6" table:style-name="ce123">
            <text:p><text:s text:c="2"/>678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0.35299999999999998" table:style-name="ce123">
            <text:p><text:s text:c="2"/>0</text:p>
          </table:table-cell>
          <table:table-cell office:value-type="float" office:value="89.453999999999994" table:style-name="ce123">
            <text:p><text:s text:c="2"/>89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8.6590000000000007" table:style-name="ce123">
            <text:p><text:s text:c="2"/>9</text:p>
          </table:table-cell>
          <table:table-cell office:value-type="float" office:value="3558.8490000000002" table:style-name="ce123">
            <text:p><text:s/>3 559</text:p>
          </table:table-cell>
          <table:table-cell table:style-name="ce139"/>
          <table:table-cell office:value-type="float" office:value="17.54" table:style-name="ce123">
            <text:p><text:s text:c="2"/>18</text:p>
          </table:table-cell>
          <table:table-cell office:value-type="float" office:value="4347.076" table:style-name="ce123">
            <text:p><text:s/>4 347</text:p>
          </table:table-cell>
          <table:table-cell office:value-type="float" office:value="2.7949999999999999" table:style-name="ce123">
            <text:p><text:s text:c="2"/>3</text:p>
          </table:table-cell>
          <table:table-cell office:value-type="float" office:value="983.84" table:style-name="ce123">
            <text:p><text:s text:c="2"/>984</text:p>
          </table:table-cell>
          <table:table-cell office:value-type="float" office:value="176.72200000000001" table:style-name="ce123">
            <text:p><text:s text:c="2"/>177</text:p>
          </table:table-cell>
          <table:table-cell office:value-type="float" office:value="15374.814" table:style-name="ce123">
            <text:p><text:s/>15 375</text:p>
          </table:table-cell>
          <table:table-cell office:value-type="float" office:value="267.92599999999999" table:style-name="ce123">
            <text:p><text:s text:c="2"/>268</text:p>
          </table:table-cell>
          <table:table-cell office:value-type="float" office:value="58989.55" table:style-name="ce123">
            <text:p><text:s/>58 990</text:p>
          </table:table-cell>
          <table:table-cell office:value-type="float" office:value="196.989" table:style-name="ce123">
            <text:p><text:s text:c="2"/>197</text:p>
          </table:table-cell>
          <table:table-cell office:value-type="float" office:value="40973.712" table:style-name="ce123">
            <text:p><text:s/>40 974</text:p>
          </table:table-cell>
          <table:table-cell office:value-type="string" table:style-name="ce58">
            <text:p><text:s/>Hsinchu City</text:p>
          </table:table-cell>
          <table:table-cell table:style-name="ce141"/>
          <table:table-cell table:number-columns-repeated="16358" table:style-name="ce87"/>
        </table:table-row>
        <table:table-row table:style-name="ro10">
          <table:table-cell office:value-type="string" table:number-columns-spanned="3" table:number-rows-spanned="1" table:style-name="ce162">
            <text:p>嘉 <text:s text:c="6"/>義 <text:s text:c="6"/>市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39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8">
            <text:p><text:s/>Chiayi City</text:p>
          </table:table-cell>
          <table:table-cell table:style-name="ce141"/>
          <table:table-cell table:number-columns-repeated="16358" table:style-name="ce87"/>
        </table:table-row>
        <table:table-row table:style-name="ro10">
          <table:table-cell office:value-type="string" table:number-columns-spanned="3" table:number-rows-spanned="1" table:style-name="ce162">
            <text:p>金 <text:s text:c="6"/>門 <text:s text:c="6"/>縣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9.2050000000000001" table:style-name="ce123">
            <text:p><text:s text:c="2"/>9</text:p>
          </table:table-cell>
          <table:table-cell office:value-type="float" office:value="4211.93" table:style-name="ce123">
            <text:p><text:s/>4 212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.54" table:style-name="ce123">
            <text:p><text:s text:c="2"/>2</text:p>
          </table:table-cell>
          <table:table-cell office:value-type="float" office:value="568.26" table:style-name="ce123">
            <text:p><text:s text:c="2"/>568</text:p>
          </table:table-cell>
          <table:table-cell table:style-name="ce139"/>
          <table:table-cell office:value-type="float" office:value="0.01" table:style-name="ce123">
            <text:p><text:s text:c="2"/>0</text:p>
          </table:table-cell>
          <table:table-cell office:value-type="float" office:value="7.4" table:style-name="ce123">
            <text:p><text:s text:c="2"/>7</text:p>
          </table:table-cell>
          <table:table-cell office:value-type="float" office:value="0.05" table:style-name="ce123">
            <text:p><text:s text:c="2"/>0</text:p>
          </table:table-cell>
          <table:table-cell office:value-type="float" office:value="13.5" table:style-name="ce123">
            <text:p><text:s text:c="2"/>14</text:p>
          </table:table-cell>
          <table:table-cell office:value-type="float" office:value="8.08" table:style-name="ce123">
            <text:p><text:s text:c="2"/>8</text:p>
          </table:table-cell>
          <table:table-cell office:value-type="float" office:value="549.44000000000005" table:style-name="ce123">
            <text:p><text:s text:c="2"/>549</text:p>
          </table:table-cell>
          <table:table-cell office:value-type="float" office:value="1.41" table:style-name="ce123">
            <text:p><text:s text:c="2"/>1</text:p>
          </table:table-cell>
          <table:table-cell office:value-type="float" office:value="133.94999999999999" table:style-name="ce123">
            <text:p><text:s text:c="2"/>134</text:p>
          </table:table-cell>
          <table:table-cell office:value-type="float" office:value="0.31" table:style-name="ce123">
            <text:p><text:s text:c="2"/>0</text:p>
          </table:table-cell>
          <table:table-cell office:value-type="float" office:value="72.23" table:style-name="ce123">
            <text:p><text:s text:c="2"/>72</text:p>
          </table:table-cell>
          <table:table-cell office:value-type="string" table:style-name="ce58">
            <text:p><text:s/>Kinmen County</text:p>
          </table:table-cell>
          <table:table-cell table:style-name="ce141"/>
          <table:table-cell table:number-columns-repeated="16358" table:style-name="ce87"/>
        </table:table-row>
        <table:table-row table:style-name="ro10">
          <table:table-cell office:value-type="string" table:number-columns-spanned="3" table:number-rows-spanned="1" table:style-name="ce162">
            <text:p>連 <text:s text:c="6"/>江 <text:s text:c="6"/>縣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7.332000000000001" table:style-name="ce123">
            <text:p><text:s text:c="2"/>17</text:p>
          </table:table-cell>
          <table:table-cell office:value-type="float" office:value="4333" table:style-name="ce123">
            <text:p><text:s/>4 333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39"/>
          <table:table-cell office:value-type="float" office:value="10.476000000000001" table:style-name="ce123">
            <text:p><text:s text:c="2"/>10</text:p>
          </table:table-cell>
          <table:table-cell office:value-type="float" office:value="4190.3999999999996" table:style-name="ce123">
            <text:p><text:s/>4 190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1.734999999999999" table:style-name="ce123">
            <text:p><text:s text:c="2"/>12</text:p>
          </table:table-cell>
          <table:table-cell office:value-type="float" office:value="2347" table:style-name="ce123">
            <text:p><text:s/>2 347</text:p>
          </table:table-cell>
          <table:table-cell office:value-type="string" table:style-name="ce58">
            <text:p><text:s/>Lianjiang County</text:p>
          </table:table-cell>
          <table:table-cell table:style-name="ce141"/>
          <table:table-cell table:number-columns-repeated="16358" table:style-name="ce87"/>
        </table:table-row>
        <table:table-row table:style-name="ro9">
          <table:table-cell table:number-columns-spanned="3" table:number-rows-spanned="1" table:style-name="ce163"/>
          <table:covered-table-cell table:number-columns-repeated="2"/>
          <table:table-cell table:style-name="ce143"/>
          <table:table-cell table:style-name="ce144"/>
          <table:table-cell table:number-columns-repeated="8" table:style-name="ce145"/>
          <table:table-cell table:style-name="ce117"/>
          <table:table-cell table:number-columns-repeated="6" table:style-name="ce145"/>
          <table:table-cell table:number-columns-repeated="2" table:style-name="ce146"/>
          <table:table-cell table:number-columns-repeated="2" table:style-name="ce145"/>
          <table:table-cell table:style-name="ce143"/>
          <table:table-cell table:style-name="ce147"/>
          <table:table-cell table:number-columns-repeated="16358" table:style-name="ce87"/>
        </table:table-row>
        <table:table-row table:style-name="ro15">
          <table:table-cell office:value-type="string" table:number-columns-spanned="5" table:number-rows-spanned="1" table:style-name="ce164">
            <text:p><text:s text:c="3"/><text:span text:style-name="T3">資料來源：行政院農業委員會漁業署。</text:span></text:p>
          </table:table-cell>
          <table:covered-table-cell table:number-columns-repeated="4"/>
          <table:table-cell table:number-columns-repeated="9" table:style-name="ce87"/>
          <table:table-cell office:value-type="string" table:number-columns-spanned="6" table:number-rows-spanned="1" table:style-name="ce165">
            <text:p><text:s text:c="3"/>Source<text:span text:style-name="T6">：</text:span>Fisheries Agency, COA, Executive Yuan.</text:p>
          </table:table-cell>
          <table:covered-table-cell table:number-columns-repeated="5"/>
          <table:table-cell table:number-columns-repeated="4" table:style-name="ce87"/>
          <table:table-cell table:style-name="ce148"/>
          <table:table-cell table:style-name="ce12"/>
          <table:table-cell table:number-columns-repeated="16358" table:style-name="ce87"/>
        </table:table-row>
        <table:table-row table:style-name="ro15">
          <table:table-cell table:number-columns-spanned="5" table:number-rows-spanned="1" table:style-name="ce3"/>
          <table:covered-table-cell table:number-columns-repeated="4"/>
          <table:table-cell table:number-columns-repeated="9" table:style-name="ce87"/>
          <table:table-cell table:number-columns-spanned="6" table:number-rows-spanned="1" table:style-name="ce3"/>
          <table:covered-table-cell table:number-columns-repeated="5"/>
          <table:table-cell table:number-columns-repeated="4" table:style-name="ce87"/>
          <table:table-cell table:style-name="ce148"/>
          <table:table-cell table:style-name="ce12"/>
          <table:table-cell table:number-columns-repeated="16358" table:style-name="ce87"/>
        </table:table-row>
        <table:table-row table:number-rows-repeated="5" table:style-name="ro4">
          <table:table-cell table:number-columns-repeated="25" table:style-name="ce150"/>
          <table:table-cell table:style-name="ce12"/>
          <table:table-cell table:number-columns-repeated="16358"/>
        </table:table-row>
        <table:table-row table:number-rows-repeated="2" table:style-name="ro4">
          <table:table-cell table:number-columns-repeated="25" table:style-name="ce150"/>
          <table:table-cell table:style-name="ce108"/>
          <table:table-cell table:number-columns-repeated="16358"/>
        </table:table-row>
        <table:table-row table:style-name="ro4">
          <table:table-cell table:number-columns-repeated="24"/>
          <table:table-cell table:style-name="ce71"/>
          <table:table-cell table:style-name="ce108"/>
          <table:table-cell table:number-columns-repeated="16358"/>
        </table:table-row>
        <table:table-row table:number-rows-repeated="1048511" table:style-name="ro4">
          <table:table-cell table:number-columns-repeated="16384"/>
        </table:table-row>
      </table:table>
      <table:table table:name="量值魚種2" table:style-name="ta1">
        <table:table-column table:style-name="co1" table:number-columns-repeated="3" table:default-cell-style-name="ce150"/>
        <table:table-column table:style-name="co14" table:default-cell-style-name="ce150"/>
        <table:table-column table:style-name="co1" table:default-cell-style-name="ce150"/>
        <table:table-column table:style-name="co18" table:default-cell-style-name="ce150"/>
        <table:table-column table:style-name="co13" table:default-cell-style-name="ce150"/>
        <table:table-column table:style-name="co10" table:default-cell-style-name="ce150"/>
        <table:table-column table:style-name="co19" table:default-cell-style-name="ce150"/>
        <table:table-column table:style-name="co14" table:default-cell-style-name="ce150"/>
        <table:table-column table:style-name="co1" table:default-cell-style-name="ce150"/>
        <table:table-column table:style-name="co20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24" table:default-cell-style-name="ce150"/>
        <table:table-column table:style-name="co12" table:default-cell-style-name="ce150"/>
        <table:table-column table:style-name="co1" table:default-cell-style-name="ce150"/>
        <table:table-column table:style-name="co10" table:default-cell-style-name="ce150"/>
        <table:table-column table:style-name="co19" table:default-cell-style-name="ce150"/>
        <table:table-column table:style-name="co14" table:default-cell-style-name="ce150"/>
        <table:table-column table:style-name="co19" table:default-cell-style-name="ce150"/>
        <table:table-column table:style-name="co25" table:default-cell-style-name="ce150"/>
        <table:table-column table:style-name="co21" table:default-cell-style-name="ce150"/>
        <table:table-column table:style-name="co1" table:default-cell-style-name="ce72"/>
        <table:table-column table:style-name="co1" table:default-cell-style-name="ce183"/>
        <table:table-column table:style-name="co1" table:default-cell-style-name="ce70"/>
        <table:table-column table:style-name="co3" table:number-columns-repeated="16357" table:default-cell-style-name="ce150"/>
        <table:table-row table:style-name="ro13">
          <table:table-cell office:value-type="string" table:style-name="ce2">
            <text:p><text:s/>140 <text:s text:c="4"/>108<text:span text:style-name="T3">年農業統計年報</text:span></text:p>
          </table:table-cell>
          <table:table-cell table:style-name="ce86"/>
          <table:table-cell table:style-name="ce87"/>
          <table:table-cell table:number-columns-repeated="18" table:style-name="ce86"/>
          <table:table-cell office:value-type="string" table:number-columns-spanned="6" table:number-rows-spanned="1" table:style-name="ce152">
            <text:p>AG. STATISTICS YEARBOOK 2019 <text:s text:c="4"/>141</text:p>
          </table:table-cell>
          <table:covered-table-cell table:number-columns-repeated="5"/>
          <table:table-cell table:number-columns-repeated="16357" table:style-name="ce86"/>
        </table:table-row>
        <table:table-row table:style-name="ro14">
          <table:table-cell office:value-type="string" table:number-columns-spanned="13" table:number-rows-spanned="1" table:style-name="ce153">
            <text:p>2.<text:s text:c="2"/><text:span text:style-name="T4">漁業生產量值－按魚種別分</text:span>(<text:span text:style-name="T4">續</text:span>1)</text:p>
          </table:table-cell>
          <table:covered-table-cell table:number-columns-repeated="12"/>
          <table:table-cell table:style-name="ce96"/>
          <table:table-cell office:value-type="string" table:number-columns-spanned="13" table:number-rows-spanned="1" table:style-name="ce153">
            <text:p>2. <text:s/>Fishery Production<text:span text:style-name="T5">－</text:span>by Species(Cont'd)</text:p>
          </table:table-cell>
          <table:covered-table-cell table:number-columns-repeated="12"/>
          <table:table-cell table:number-columns-repeated="16357" table:style-name="ce166"/>
        </table:table-row>
        <table:table-row table:style-name="ro2">
          <table:table-cell office:value-type="string" table:number-columns-spanned="3" table:number-rows-spanned="1" table:style-name="ce154">
            <text:p><text:s text:c="14"/><text:span text:style-name="T3">數量</text:span>:<text:span text:style-name="T3">公噸</text:span></text:p>
            <draw:frame draw:z-index="1" draw:id="id4" draw:style-name="a44" draw:name="文字 8" svg:x="0.08889in" svg:y="0.125in" svg:width="0.54726in" svg:height="0.20933in">
              <draw:text-box>
                <text:p text:style-name="a37" text:class-names="" text:cond-style-name=""><text:span text:style-name="a34" text:class-names="">單位</text:span><text:span text:style-name="a35" text:class-names="">:{</text:span><text:span text:style-name="a36" text:class-names=""/></text:p>
                <text:p text:style-name="a39" text:class-names="" text:cond-style-name=""><text:span text:style-name="a38" text:class-names=""/></text:p>
                <text:p text:style-name="a41" text:class-names="" text:cond-style-name=""><text:span text:style-name="a40" text:class-names=""/></text:p>
                <text:p text:style-name="a43" text:class-names="" text:cond-style-name=""><text:span text:style-name="a42" text:class-names=""><text:s text:c="1"/></text:span></text:p>
              </draw:text-box>
              <svg:title/>
              <svg:desc/>
            </draw:frame>
          </table:table-cell>
          <table:covered-table-cell table:number-columns-repeated="2"/>
          <table:table-cell table:number-columns-repeated="3" table:style-name="ce92"/>
          <table:table-cell office:value-type="string" table:style-name="ce95">
            <text:p>　　</text:p>
          </table:table-cell>
          <table:table-cell table:number-columns-repeated="2" table:style-name="ce92"/>
          <table:table-cell table:style-name="ce96"/>
          <table:table-cell office:value-type="string" table:style-name="ce97">
            <text:p>　　</text:p>
          </table:table-cell>
          <table:table-cell table:number-columns-repeated="6" table:style-name="ce92"/>
          <table:table-cell table:style-name="ce120"/>
          <table:table-cell table:style-name="ce102"/>
          <table:table-cell table:number-columns-repeated="3" table:style-name="ce92"/>
          <table:table-cell table:style-name="ce96"/>
          <table:table-cell office:value-type="string" table:style-name="ce97">
            <text:p>　　</text:p>
          </table:table-cell>
          <table:table-cell office:value-type="string" table:number-columns-spanned="3" table:number-rows-spanned="1" table:style-name="ce75">
            <text:p><text:s text:c="10"/>Quantity : m.t.</text:p>
            <draw:frame draw:z-index="2" draw:id="id5" draw:style-name="a50" draw:name="文字 16" svg:x="0.13403in" svg:y="0.125in" svg:width="0.45497in" svg:height="0.20833in">
              <draw:text-box>
                <text:p text:style-name="a47" text:class-names="" text:cond-style-name=""><text:span text:style-name="a45" text:class-names="">Unit : {</text:span><text:span text:style-name="a46" text:class-names=""/></text:p>
                <text:p text:style-name="a49" text:class-names="" text:cond-style-name=""><text:span text:style-name="a48" text:class-names=""/></text:p>
              </draw:text-box>
              <svg:title/>
              <svg:desc/>
            </draw:frame>
          </table:table-cell>
          <table:covered-table-cell table:number-columns-repeated="2"/>
          <table:table-cell table:number-columns-repeated="16357" table:style-name="ce92"/>
        </table:table-row>
        <table:table-row table:style-name="ro15">
          <table:table-cell office:value-type="string" table:number-columns-spanned="3" table:number-rows-spanned="1" table:style-name="ce155">
            <text:p><text:s text:c="15"/><text:span text:style-name="T3">價值</text:span>:<text:span text:style-name="T3">千元</text:span></text:p>
          </table:table-cell>
          <table:covered-table-cell table:number-columns-repeated="2"/>
          <table:table-cell table:number-columns-repeated="6" table:style-name="ce102"/>
          <table:table-cell table:style-name="ce96"/>
          <table:table-cell table:number-columns-repeated="4" table:style-name="ce102"/>
          <table:table-cell table:number-columns-repeated="3" table:style-name="ce100"/>
          <table:table-cell table:style-name="ce120"/>
          <table:table-cell table:number-columns-repeated="4" table:style-name="ce102"/>
          <table:table-cell table:style-name="ce167"/>
          <table:table-cell table:style-name="ce100"/>
          <table:table-cell office:value-type="string" table:number-columns-spanned="3" table:number-rows-spanned="1" table:style-name="ce156">
            <text:p><text:s text:c="3"/>Value : N.T.$1,000<text:s text:c="3"/></text:p>
          </table:table-cell>
          <table:covered-table-cell table:number-columns-repeated="2"/>
          <table:table-cell table:number-columns-repeated="16357" table:style-name="ce102"/>
        </table:table-row>
        <table:table-row table:style-name="ro16">
          <table:table-cell office:value-type="string" table:number-columns-spanned="3" table:number-rows-spanned="4" table:style-name="ce157">
            <text:p>年<text:span text:style-name="T1"><text:s/></text:span>次<text:span text:style-name="T1"><text:s/></text:span>及<text:span text:style-name="T1"><text:s/></text:span>地<text:span text:style-name="T1"><text:s/></text:span>區<text:span text:style-name="T1"><text:s/></text:span>別</text:p>
          </table:table-cell>
          <table:covered-table-cell table:number-columns-repeated="2"/>
          <table:table-cell office:value-type="string" table:number-columns-spanned="2" table:number-rows-spanned="1" table:style-name="ce158">
            <text:p>鱰</text:p>
          </table:table-cell>
          <table:covered-table-cell/>
          <table:table-cell office:value-type="string" table:number-columns-spanned="2" table:number-rows-spanned="1" table:style-name="ce158">
            <text:p>正<text:span text:style-name="T1"><text:s text:c="8"/></text:span>鰹</text:p>
          </table:table-cell>
          <table:covered-table-cell/>
          <table:table-cell office:value-type="string" table:number-columns-spanned="2" table:number-rows-spanned="1" table:style-name="ce158">
            <text:p>其<text:span text:style-name="T1"><text:s/></text:span>他<text:span text:style-name="T1"><text:s text:c="2"/></text:span>鰹<text:span text:style-name="T1"><text:s text:c="2"/></text:span>類</text:p>
          </table:table-cell>
          <table:covered-table-cell/>
          <table:table-cell office:value-type="string" table:number-columns-spanned="2" table:number-rows-spanned="1" table:style-name="ce158">
            <text:p>長<text:span text:style-name="T1"><text:s text:c="3"/></text:span>鰭<text:span text:style-name="T1"><text:s text:c="4"/></text:span>鮪</text:p>
          </table:table-cell>
          <table:covered-table-cell/>
          <table:table-cell office:value-type="string" table:number-columns-spanned="2" table:number-rows-spanned="1" table:style-name="ce158">
            <text:p>大<text:span text:style-name="T1"><text:s text:c="4"/></text:span>目<text:span text:style-name="T1"><text:s text:c="4"/></text:span>鮪</text:p>
          </table:table-cell>
          <table:covered-table-cell/>
          <table:table-cell table:style-name="ce87"/>
          <table:table-cell office:value-type="string" table:number-columns-spanned="2" table:number-rows-spanned="1" table:style-name="ce159">
            <text:p>黃<text:span text:style-name="T1"><text:s text:c="3"/></text:span>鰭<text:span text:style-name="T1"><text:s text:c="3"/></text:span>鮪<text:span text:style-name="T1">(</text:span>註<text:span text:style-name="T1">)</text:span></text:p>
          </table:table-cell>
          <table:covered-table-cell/>
          <table:table-cell office:value-type="string" table:number-columns-spanned="2" table:number-rows-spanned="1" table:style-name="ce158">
            <text:p>太 <text:s/>平 <text:s/>洋 <text:s/>黑 <text:s/>鮪</text:p>
          </table:table-cell>
          <table:covered-table-cell/>
          <table:table-cell office:value-type="string" table:number-columns-spanned="2" table:number-rows-spanned="1" table:style-name="ce158">
            <text:p>南<text:span text:style-name="T1"><text:s text:c="2"/></text:span>方<text:span text:style-name="T1"><text:s text:c="2"/></text:span>黑<text:span text:style-name="T1"><text:s text:c="2"/></text:span>鮪</text:p>
          </table:table-cell>
          <table:covered-table-cell/>
          <table:table-cell office:value-type="string" table:number-columns-spanned="2" table:number-rows-spanned="1" table:style-name="ce158">
            <text:p>其<text:span text:style-name="T1"><text:s text:c="2"/></text:span>他<text:span text:style-name="T1"><text:s text:c="2"/></text:span>鮪<text:span text:style-name="T1"><text:s text:c="2"/></text:span>類</text:p>
          </table:table-cell>
          <table:covered-table-cell/>
          <table:table-cell office:value-type="string" table:number-columns-spanned="2" table:number-rows-spanned="1" table:style-name="ce158">
            <text:p>劍<text:span text:style-name="T1"><text:s text:c="3"/></text:span>旗<text:span text:style-name="T1"><text:s text:c="3"/></text:span>魚</text:p>
          </table:table-cell>
          <table:covered-table-cell/>
          <table:table-cell table:style-name="ce23"/>
          <table:table-cell table:style-name="ce168"/>
          <table:table-cell table:style-name="ce24"/>
          <table:table-cell table:number-columns-repeated="16357" table:style-name="ce87"/>
        </table:table-row>
        <table:table-row table:style-name="ro16">
          <table:covered-table-cell/>
          <table:covered-table-cell table:number-columns-repeated="2"/>
          <table:table-cell office:value-type="string" table:number-columns-spanned="2" table:number-rows-spanned="1" table:style-name="ce160">
            <text:p>Dolphin fish</text:p>
          </table:table-cell>
          <table:covered-table-cell/>
          <table:table-cell office:value-type="string" table:number-columns-spanned="2" table:number-rows-spanned="1" table:style-name="ce160">
            <text:p>Skipjacks</text:p>
          </table:table-cell>
          <table:covered-table-cell/>
          <table:table-cell office:value-type="string" table:number-columns-spanned="2" table:number-rows-spanned="1" table:style-name="ce160">
            <text:p>Other Skipjacks</text:p>
          </table:table-cell>
          <table:covered-table-cell/>
          <table:table-cell office:value-type="string" table:number-columns-spanned="2" table:number-rows-spanned="1" table:style-name="ce160">
            <text:p>Albacore</text:p>
          </table:table-cell>
          <table:covered-table-cell/>
          <table:table-cell office:value-type="string" table:number-columns-spanned="2" table:number-rows-spanned="1" table:style-name="ce160">
            <text:p>Bigeye tuna</text:p>
          </table:table-cell>
          <table:covered-table-cell/>
          <table:table-cell table:style-name="ce149"/>
          <table:table-cell office:value-type="string" table:number-columns-spanned="2" table:number-rows-spanned="1" table:style-name="ce161">
            <text:p>Yellowfin tuna</text:p>
          </table:table-cell>
          <table:covered-table-cell/>
          <table:table-cell office:value-type="string" table:number-columns-spanned="2" table:number-rows-spanned="1" table:style-name="ce160">
            <text:p>Bluefin tuna</text:p>
          </table:table-cell>
          <table:covered-table-cell/>
          <table:table-cell office:value-type="string" table:number-columns-spanned="2" table:number-rows-spanned="1" table:style-name="ce184">
            <text:p>Southern bluefin tuna</text:p>
          </table:table-cell>
          <table:covered-table-cell/>
          <table:table-cell office:value-type="string" table:number-columns-spanned="2" table:number-rows-spanned="1" table:style-name="ce160">
            <text:p>Other tuna</text:p>
          </table:table-cell>
          <table:covered-table-cell/>
          <table:table-cell office:value-type="string" table:number-columns-spanned="2" table:number-rows-spanned="1" table:style-name="ce160">
            <text:p>Swordfish</text:p>
          </table:table-cell>
          <table:covered-table-cell/>
          <table:table-cell table:style-name="ce28"/>
          <table:table-cell table:style-name="ce169"/>
          <table:table-cell table:style-name="ce16"/>
          <table:table-cell table:number-columns-repeated="16357" table:style-name="ce87"/>
        </table:table-row>
        <table:table-row table:style-name="ro16">
          <table:covered-table-cell/>
          <table:covered-table-cell table:number-columns-repeated="2"/>
          <table:table-cell office:value-type="string" table:style-name="ce103">
            <text:p>數<text:span text:style-name="T1"><text:s text:c="3"/></text:span>量</text:p>
          </table:table-cell>
          <table:table-cell office:value-type="string" table:style-name="ce103">
            <text:p>價<text:span text:style-name="T1"><text:s text:c="3"/></text:span>值</text:p>
          </table:table-cell>
          <table:table-cell office:value-type="string" table:style-name="ce103">
            <text:p>數<text:span text:style-name="T1"><text:s text:c="3"/></text:span>量</text:p>
          </table:table-cell>
          <table:table-cell office:value-type="string" table:style-name="ce103">
            <text:p>價<text:span text:style-name="T1"><text:s text:c="3"/></text:span>值</text:p>
          </table:table-cell>
          <table:table-cell office:value-type="string" table:style-name="ce103">
            <text:p>數<text:span text:style-name="T1"><text:s text:c="3"/></text:span>量</text:p>
          </table:table-cell>
          <table:table-cell office:value-type="string" table:style-name="ce103">
            <text:p>價<text:span text:style-name="T1"><text:s text:c="3"/></text:span>值</text:p>
          </table:table-cell>
          <table:table-cell office:value-type="string" table:style-name="ce103">
            <text:p>數<text:span text:style-name="T1"><text:s text:c="3"/></text:span>量</text:p>
          </table:table-cell>
          <table:table-cell office:value-type="string" table:style-name="ce103">
            <text:p>價<text:span text:style-name="T1"><text:s text:c="3"/></text:span>值</text:p>
          </table:table-cell>
          <table:table-cell office:value-type="string" table:style-name="ce103">
            <text:p>數<text:span text:style-name="T1"><text:s text:c="3"/></text:span>量</text:p>
          </table:table-cell>
          <table:table-cell office:value-type="string" table:style-name="ce103">
            <text:p>價<text:span text:style-name="T1"><text:s text:c="3"/></text:span>值</text:p>
          </table:table-cell>
          <table:table-cell table:style-name="ce89"/>
          <table:table-cell office:value-type="string" table:style-name="ce110">
            <text:p>數<text:span text:style-name="T1"><text:s text:c="3"/></text:span>量</text:p>
          </table:table-cell>
          <table:table-cell office:value-type="string" table:style-name="ce110">
            <text:p>價<text:span text:style-name="T1"><text:s text:c="3"/></text:span>值</text:p>
          </table:table-cell>
          <table:table-cell office:value-type="string" table:style-name="ce110">
            <text:p>數<text:span text:style-name="T1"><text:s text:c="3"/></text:span>量</text:p>
          </table:table-cell>
          <table:table-cell office:value-type="string" table:style-name="ce110">
            <text:p>價<text:span text:style-name="T1"><text:s text:c="3"/></text:span>值</text:p>
          </table:table-cell>
          <table:table-cell office:value-type="string" table:style-name="ce110">
            <text:p>數<text:span text:style-name="T1"><text:s text:c="3"/></text:span>量</text:p>
          </table:table-cell>
          <table:table-cell office:value-type="string" table:style-name="ce110">
            <text:p>價<text:span text:style-name="T1"><text:s text:c="3"/></text:span>值</text:p>
          </table:table-cell>
          <table:table-cell office:value-type="string" table:style-name="ce104">
            <text:p>數<text:span text:style-name="T1"><text:s text:c="3"/></text:span>量</text:p>
          </table:table-cell>
          <table:table-cell office:value-type="string" table:style-name="ce104">
            <text:p>價<text:span text:style-name="T1"><text:s text:c="3"/></text:span>值</text:p>
          </table:table-cell>
          <table:table-cell office:value-type="string" table:style-name="ce110">
            <text:p>數<text:span text:style-name="T1"><text:s text:c="2"/></text:span>量</text:p>
          </table:table-cell>
          <table:table-cell office:value-type="string" table:style-name="ce110">
            <text:p>價<text:span text:style-name="T1"><text:s text:c="3"/></text:span>值</text:p>
          </table:table-cell>
          <table:table-cell office:value-type="string" table:number-columns-spanned="3" table:number-rows-spanned="1" table:style-name="ce81">
            <text:p>Year, District</text:p>
          </table:table-cell>
          <table:covered-table-cell table:number-columns-repeated="2"/>
          <table:table-cell table:number-columns-repeated="16357" table:style-name="ce87"/>
        </table:table-row>
        <table:table-row table:style-name="ro16">
          <table:covered-table-cell/>
          <table:covered-table-cell table:number-columns-repeated="2"/>
          <table:table-cell office:value-type="string" table:style-name="ce106">
            <text:p>Quantity</text:p>
          </table:table-cell>
          <table:table-cell office:value-type="string" table:style-name="ce106">
            <text:p>Value</text:p>
          </table:table-cell>
          <table:table-cell office:value-type="string" table:style-name="ce106">
            <text:p>Quantity</text:p>
          </table:table-cell>
          <table:table-cell office:value-type="string" table:style-name="ce106">
            <text:p>Value</text:p>
          </table:table-cell>
          <table:table-cell office:value-type="string" table:style-name="ce106">
            <text:p>Quantity</text:p>
          </table:table-cell>
          <table:table-cell office:value-type="string" table:style-name="ce106">
            <text:p>Value</text:p>
          </table:table-cell>
          <table:table-cell office:value-type="string" table:style-name="ce106">
            <text:p>Quantity</text:p>
          </table:table-cell>
          <table:table-cell office:value-type="string" table:style-name="ce106">
            <text:p>Value</text:p>
          </table:table-cell>
          <table:table-cell office:value-type="string" table:style-name="ce106">
            <text:p>Quantity</text:p>
          </table:table-cell>
          <table:table-cell office:value-type="string" table:style-name="ce106">
            <text:p>Value</text:p>
          </table:table-cell>
          <table:table-cell table:style-name="ce89"/>
          <table:table-cell office:value-type="string" table:style-name="ce107">
            <text:p>Quantity</text:p>
          </table:table-cell>
          <table:table-cell office:value-type="string" table:style-name="ce107">
            <text:p>Value</text:p>
          </table:table-cell>
          <table:table-cell office:value-type="string" table:style-name="ce107">
            <text:p>Quantity</text:p>
          </table:table-cell>
          <table:table-cell office:value-type="string" table:style-name="ce107">
            <text:p>Value</text:p>
          </table:table-cell>
          <table:table-cell office:value-type="string" table:style-name="ce107">
            <text:p>Quantity</text:p>
          </table:table-cell>
          <table:table-cell office:value-type="string" table:style-name="ce107">
            <text:p>Value</text:p>
          </table:table-cell>
          <table:table-cell office:value-type="string" table:style-name="ce107">
            <text:p>Quantity</text:p>
          </table:table-cell>
          <table:table-cell office:value-type="string" table:style-name="ce107">
            <text:p>Value</text:p>
          </table:table-cell>
          <table:table-cell office:value-type="string" table:style-name="ce107">
            <text:p>Quantity</text:p>
          </table:table-cell>
          <table:table-cell office:value-type="string" table:style-name="ce107">
            <text:p>Value</text:p>
          </table:table-cell>
          <table:table-cell table:style-name="ce33"/>
          <table:table-cell table:style-name="ce170"/>
          <table:table-cell table:style-name="ce15"/>
          <table:table-cell table:number-columns-repeated="16357" table:style-name="ce87"/>
        </table:table-row>
        <table:table-row table:style-name="ro9">
          <table:table-cell table:number-columns-repeated="2" table:style-name="ce115"/>
          <table:table-cell table:style-name="ce116"/>
          <table:table-cell table:number-columns-repeated="2" table:style-name="ce171"/>
          <table:table-cell table:number-columns-repeated="2" table:style-name="ce117"/>
          <table:table-cell table:number-columns-repeated="6" table:style-name="ce87"/>
          <table:table-cell table:style-name="ce117"/>
          <table:table-cell table:number-columns-repeated="2" table:style-name="ce87"/>
          <table:table-cell table:number-columns-repeated="6" table:style-name="ce117"/>
          <table:table-cell table:number-columns-repeated="2" table:style-name="ce120"/>
          <table:table-cell table:style-name="ce23"/>
          <table:table-cell table:style-name="ce169"/>
          <table:table-cell table:style-name="ce16"/>
          <table:table-cell table:number-columns-repeated="16357" table:style-name="ce87"/>
        </table:table-row>
        <table:table-row table:style-name="ro15">
          <table:table-cell office:value-type="string" table:style-name="ce38">
            <text:p>民國</text:p>
          </table:table-cell>
          <table:table-cell office:value-type="float" office:value="99" table:style-name="ce172">
            <text:p>99</text:p>
          </table:table-cell>
          <table:table-cell office:value-type="string" table:style-name="ce122">
            <text:p>年</text:p>
          </table:table-cell>
          <table:table-cell office:value-type="float" office:value="9114.7690000000002" table:style-name="ce126">
            <text:p><text:s/>9 115</text:p>
          </table:table-cell>
          <table:table-cell office:value-type="float" office:value="577354.69810000004" table:style-name="ce126">
            <text:p><text:s/>577 355</text:p>
          </table:table-cell>
          <table:table-cell office:value-type="float" office:value="171077.15100000001" table:style-name="ce125">
            <text:p><text:s/>171 077</text:p>
          </table:table-cell>
          <table:table-cell office:value-type="float" office:value="6923668.4927399997" table:style-name="ce125">
            <text:p>6 923 668</text:p>
          </table:table-cell>
          <table:table-cell office:value-type="float" office:value="5942.2466000000004" table:style-name="ce125">
            <text:p><text:s/>5 942</text:p>
          </table:table-cell>
          <table:table-cell office:value-type="float" office:value="178890.70459000001" table:style-name="ce125">
            <text:p><text:s/>178 891</text:p>
          </table:table-cell>
          <table:table-cell office:value-type="float" office:value="50535.719899999996" table:style-name="ce125">
            <text:p><text:s/>50 536</text:p>
          </table:table-cell>
          <table:table-cell office:value-type="float" office:value="3610878.1505" table:style-name="ce125">
            <text:p>3 610 878</text:p>
          </table:table-cell>
          <table:table-cell office:value-type="float" office:value="49713.558799999999" table:style-name="ce125">
            <text:p><text:s/>49 714</text:p>
          </table:table-cell>
          <table:table-cell office:value-type="float" office:value="12183349.606659999" table:style-name="ce125">
            <text:p>12 183 350</text:p>
          </table:table-cell>
          <table:table-cell table:style-name="ce139"/>
          <table:table-cell office:value-type="float" office:value="67363.547200000001" table:style-name="ce125">
            <text:p><text:s/>67 364</text:p>
          </table:table-cell>
          <table:table-cell office:value-type="float" office:value="6062004.65857" table:style-name="ce125">
            <text:p>6 062 005</text:p>
          </table:table-cell>
          <table:table-cell office:value-type="float" office:value="409.94209999999998" table:style-name="ce125">
            <text:p><text:s text:c="2"/>410</text:p>
          </table:table-cell>
          <table:table-cell office:value-type="float" office:value="303848.79891000001" table:style-name="ce125">
            <text:p><text:s/>303 849</text:p>
          </table:table-cell>
          <table:table-cell office:value-type="float" office:value="1226.0091" table:style-name="ce125">
            <text:p><text:s/>1 226</text:p>
          </table:table-cell>
          <table:table-cell office:value-type="float" office:value="369987.35292999999" table:style-name="ce125">
            <text:p><text:s/>369 987</text:p>
          </table:table-cell>
          <table:table-cell office:value-type="float" office:value="3569.4911000000002" table:style-name="ce125">
            <text:p><text:s/>3 569</text:p>
          </table:table-cell>
          <table:table-cell office:value-type="float" office:value="205749.24158999999" table:style-name="ce125">
            <text:p><text:s/>205 749</text:p>
          </table:table-cell>
          <table:table-cell office:value-type="float" office:value="10721.4385" table:style-name="ce126">
            <text:p><text:s/>10 721</text:p>
          </table:table-cell>
          <table:table-cell office:value-type="float" office:value="1318376.9768000001" table:style-name="ce126">
            <text:p>1 318 377</text:p>
          </table:table-cell>
          <table:table-cell table:style-name="ce43"/>
          <table:table-cell office:value-type="float" office:value="2010" table:style-name="ce173">
            <text:p>2010</text:p>
          </table:table-cell>
          <table:table-cell table:style-name="ce16"/>
          <table:table-cell table:number-columns-repeated="16357" table:style-name="ce87"/>
        </table:table-row>
        <table:table-row table:style-name="ro15">
          <table:table-cell table:style-name="ce44"/>
          <table:table-cell office:value-type="float" office:value="100" table:style-name="ce172">
            <text:p>100</text:p>
          </table:table-cell>
          <table:table-cell table:style-name="ce129"/>
          <table:table-cell office:value-type="float" office:value="7506.0473000000002" table:style-name="ce126">
            <text:p><text:s/>7 506</text:p>
          </table:table-cell>
          <table:table-cell office:value-type="float" office:value="664454.47407999996" table:style-name="ce126">
            <text:p><text:s/>664 454</text:p>
          </table:table-cell>
          <table:table-cell office:value-type="float" office:value="162320.95499999999" table:style-name="ce125">
            <text:p><text:s/>162 321</text:p>
          </table:table-cell>
          <table:table-cell office:value-type="float" office:value="5394518.1223900001" table:style-name="ce125">
            <text:p>5 394 518</text:p>
          </table:table-cell>
          <table:table-cell office:value-type="float" office:value="5653.6954999999998" table:style-name="ce125">
            <text:p><text:s/>5 654</text:p>
          </table:table-cell>
          <table:table-cell office:value-type="float" office:value="202257.10868" table:style-name="ce125">
            <text:p><text:s/>202 257</text:p>
          </table:table-cell>
          <table:table-cell office:value-type="float" office:value="47208.794199999997" table:style-name="ce125">
            <text:p><text:s/>47 209</text:p>
          </table:table-cell>
          <table:table-cell office:value-type="float" office:value="3679510.8015800002" table:style-name="ce125">
            <text:p>3 679 511</text:p>
          </table:table-cell>
          <table:table-cell office:value-type="float" office:value="50649.441500000001" table:style-name="ce125">
            <text:p><text:s/>50 649</text:p>
          </table:table-cell>
          <table:table-cell office:value-type="float" office:value="13972418.71136" table:style-name="ce125">
            <text:p>13 972 419</text:p>
          </table:table-cell>
          <table:table-cell table:style-name="ce139"/>
          <table:table-cell office:value-type="float" office:value="55202.453699999998" table:style-name="ce125">
            <text:p><text:s/>55 202</text:p>
          </table:table-cell>
          <table:table-cell office:value-type="float" office:value="7845803.5217599999" table:style-name="ce125">
            <text:p>7 845 804</text:p>
          </table:table-cell>
          <table:table-cell office:value-type="float" office:value="315.714" table:style-name="ce125">
            <text:p><text:s text:c="2"/>316</text:p>
          </table:table-cell>
          <table:table-cell office:value-type="float" office:value="248415.72545" table:style-name="ce125">
            <text:p><text:s/>248 416</text:p>
          </table:table-cell>
          <table:table-cell office:value-type="float" office:value="555.44600000000003" table:style-name="ce125">
            <text:p><text:s text:c="2"/>555</text:p>
          </table:table-cell>
          <table:table-cell office:value-type="float" office:value="231313.51452999999" table:style-name="ce125">
            <text:p><text:s/>231 314</text:p>
          </table:table-cell>
          <table:table-cell office:value-type="float" office:value="2255.8362999999999" table:style-name="ce125">
            <text:p><text:s/>2 256</text:p>
          </table:table-cell>
          <table:table-cell office:value-type="float" office:value="116480.92082" table:style-name="ce125">
            <text:p><text:s/>116 481</text:p>
          </table:table-cell>
          <table:table-cell office:value-type="float" office:value="11027.6438" table:style-name="ce126">
            <text:p><text:s/>11 028</text:p>
          </table:table-cell>
          <table:table-cell office:value-type="float" office:value="1591969.2435399999" table:style-name="ce126">
            <text:p>1 591 969</text:p>
          </table:table-cell>
          <table:table-cell table:style-name="ce43"/>
          <table:table-cell office:value-type="float" office:value="2011" table:style-name="ce173">
            <text:p>2011</text:p>
          </table:table-cell>
          <table:table-cell table:style-name="ce46"/>
          <table:table-cell table:number-columns-repeated="16357" table:style-name="ce135"/>
        </table:table-row>
        <table:table-row table:style-name="ro15">
          <table:table-cell table:style-name="ce44"/>
          <table:table-cell office:value-type="float" office:value="101" table:style-name="ce172">
            <text:p>101</text:p>
          </table:table-cell>
          <table:table-cell table:style-name="ce129"/>
          <table:table-cell office:value-type="float" office:value="10756.474399999999" table:style-name="ce126">
            <text:p><text:s/>10 756</text:p>
          </table:table-cell>
          <table:table-cell office:value-type="float" office:value="1112868.9446399999" table:style-name="ce126">
            <text:p>1 112 869</text:p>
          </table:table-cell>
          <table:table-cell office:value-type="float" office:value="181742.84414999999" table:style-name="ce125">
            <text:p><text:s/>181 743</text:p>
          </table:table-cell>
          <table:table-cell office:value-type="float" office:value="8209624.7324000001" table:style-name="ce125">
            <text:p>8 209 625</text:p>
          </table:table-cell>
          <table:table-cell office:value-type="float" office:value="10114.183990000001" table:style-name="ce125">
            <text:p><text:s/>10 114</text:p>
          </table:table-cell>
          <table:table-cell office:value-type="float" office:value="676859.85657000006" table:style-name="ce125">
            <text:p><text:s/>676 860</text:p>
          </table:table-cell>
          <table:table-cell office:value-type="float" office:value="48752.680200000003" table:style-name="ce125">
            <text:p><text:s/>48 753</text:p>
          </table:table-cell>
          <table:table-cell office:value-type="float" office:value="4071027.8531900002" table:style-name="ce125">
            <text:p>4 071 028</text:p>
          </table:table-cell>
          <table:table-cell office:value-type="float" office:value="64445.11" table:style-name="ce125">
            <text:p><text:s/>64 445</text:p>
          </table:table-cell>
          <table:table-cell office:value-type="float" office:value="15641347.91619" table:style-name="ce125">
            <text:p>15 641 348</text:p>
          </table:table-cell>
          <table:table-cell table:style-name="ce139"/>
          <table:table-cell office:value-type="float" office:value="60701.371480000002" table:style-name="ce125">
            <text:p><text:s/>60 701</text:p>
          </table:table-cell>
          <table:table-cell office:value-type="float" office:value="6788166.1996299997" table:style-name="ce125">
            <text:p>6 788 166</text:p>
          </table:table-cell>
          <table:table-cell office:value-type="float" office:value="213.8253" table:style-name="ce125">
            <text:p><text:s text:c="2"/>214</text:p>
          </table:table-cell>
          <table:table-cell office:value-type="float" office:value="217309.02733000001" table:style-name="ce125">
            <text:p><text:s/>217 309</text:p>
          </table:table-cell>
          <table:table-cell office:value-type="float" office:value="496.9" table:style-name="ce125">
            <text:p><text:s text:c="2"/>497</text:p>
          </table:table-cell>
          <table:table-cell office:value-type="float" office:value="169155.27551000001" table:style-name="ce125">
            <text:p><text:s/>169 155</text:p>
          </table:table-cell>
          <table:table-cell office:value-type="float" office:value="1631.80495" table:style-name="ce125">
            <text:p><text:s/>1 632</text:p>
          </table:table-cell>
          <table:table-cell office:value-type="float" office:value="98396.383010000005" table:style-name="ce125">
            <text:p><text:s/>98 396</text:p>
          </table:table-cell>
          <table:table-cell office:value-type="float" office:value="14400.2353" table:style-name="ce126">
            <text:p><text:s/>14 400</text:p>
          </table:table-cell>
          <table:table-cell office:value-type="float" office:value="1945000.7966100001" table:style-name="ce126">
            <text:p>1 945 001</text:p>
          </table:table-cell>
          <table:table-cell table:style-name="ce43"/>
          <table:table-cell office:value-type="float" office:value="2012" table:style-name="ce173">
            <text:p>2012</text:p>
          </table:table-cell>
          <table:table-cell table:style-name="ce46"/>
          <table:table-cell table:number-columns-repeated="16357" table:style-name="ce135"/>
        </table:table-row>
        <table:table-row table:style-name="ro15">
          <table:table-cell table:style-name="ce44"/>
          <table:table-cell office:value-type="float" office:value="102" table:style-name="ce172">
            <text:p>102</text:p>
          </table:table-cell>
          <table:table-cell table:style-name="ce129"/>
          <table:table-cell office:value-type="float" office:value="9631.9033999999992" table:style-name="ce126">
            <text:p><text:s/>9 632</text:p>
          </table:table-cell>
          <table:table-cell office:value-type="float" office:value="598790.75277000002" table:style-name="ce126">
            <text:p><text:s/>598 791</text:p>
          </table:table-cell>
          <table:table-cell office:value-type="float" office:value="193441.0986" table:style-name="ce125">
            <text:p><text:s/>193 441</text:p>
          </table:table-cell>
          <table:table-cell office:value-type="float" office:value="9536141.6158099994" table:style-name="ce125">
            <text:p>9 536 142</text:p>
          </table:table-cell>
          <table:table-cell office:value-type="float" office:value="3370.6112599999997" table:style-name="ce125">
            <text:p><text:s/>3 371</text:p>
          </table:table-cell>
          <table:table-cell office:value-type="float" office:value="113275.83051999999" table:style-name="ce125">
            <text:p><text:s/>113 276</text:p>
          </table:table-cell>
          <table:table-cell office:value-type="float" office:value="52147.516499999998" table:style-name="ce125">
            <text:p><text:s/>52 148</text:p>
          </table:table-cell>
          <table:table-cell office:value-type="float" office:value="3528548.4927699999" table:style-name="ce125">
            <text:p>3 528 548</text:p>
          </table:table-cell>
          <table:table-cell office:value-type="float" office:value="49850.254000000001" table:style-name="ce125">
            <text:p><text:s/>49 850</text:p>
          </table:table-cell>
          <table:table-cell office:value-type="float" office:value="8745841.0358499996" table:style-name="ce125">
            <text:p>8 745 841</text:p>
          </table:table-cell>
          <table:table-cell table:style-name="ce139"/>
          <table:table-cell office:value-type="float" office:value="56883.777199999997" table:style-name="ce125">
            <text:p><text:s/>56 884</text:p>
          </table:table-cell>
          <table:table-cell office:value-type="float" office:value="5593711.9966500001" table:style-name="ce125">
            <text:p>5 593 712</text:p>
          </table:table-cell>
          <table:table-cell office:value-type="float" office:value="334.11522000000002" table:style-name="ce125">
            <text:p><text:s text:c="2"/>334</text:p>
          </table:table-cell>
          <table:table-cell office:value-type="float" office:value="148937.43767000001" table:style-name="ce125">
            <text:p><text:s/>148 937</text:p>
          </table:table-cell>
          <table:table-cell office:value-type="float" office:value="1042.8777" table:style-name="ce125">
            <text:p><text:s/>1 043</text:p>
          </table:table-cell>
          <table:table-cell office:value-type="float" office:value="245890.34636" table:style-name="ce125">
            <text:p><text:s/>245 890</text:p>
          </table:table-cell>
          <table:table-cell office:value-type="float" office:value="2286.7943" table:style-name="ce125">
            <text:p><text:s/>2 287</text:p>
          </table:table-cell>
          <table:table-cell office:value-type="float" office:value="123785.038" table:style-name="ce125">
            <text:p><text:s/>123 785</text:p>
          </table:table-cell>
          <table:table-cell office:value-type="float" office:value="12943.61994" table:style-name="ce126">
            <text:p><text:s/>12 944</text:p>
          </table:table-cell>
          <table:table-cell office:value-type="float" office:value="1325065.87589" table:style-name="ce126">
            <text:p>1 325 066</text:p>
          </table:table-cell>
          <table:table-cell table:style-name="ce43"/>
          <table:table-cell office:value-type="float" office:value="2013" table:style-name="ce173">
            <text:p>2013</text:p>
          </table:table-cell>
          <table:table-cell table:style-name="ce46"/>
          <table:table-cell table:number-columns-repeated="16357" table:style-name="ce135"/>
        </table:table-row>
        <table:table-row table:style-name="ro15">
          <table:table-cell table:style-name="ce44"/>
          <table:table-cell office:value-type="float" office:value="103" table:style-name="ce172">
            <text:p>103</text:p>
          </table:table-cell>
          <table:table-cell table:style-name="ce129"/>
          <table:table-cell office:value-type="float" office:value="11705.411690000001" table:style-name="ce126">
            <text:p><text:s/>11 705</text:p>
          </table:table-cell>
          <table:table-cell office:value-type="float" office:value="887617.58851000003" table:style-name="ce126">
            <text:p><text:s/>887 618</text:p>
          </table:table-cell>
          <table:table-cell office:value-type="float" office:value="218551.90001000001" table:style-name="ce125">
            <text:p><text:s/>218 552</text:p>
          </table:table-cell>
          <table:table-cell office:value-type="float" office:value="7407795.9191699997" table:style-name="ce125">
            <text:p>7 407 796</text:p>
          </table:table-cell>
          <table:table-cell office:value-type="float" office:value="4818.0140599999995" table:style-name="ce125">
            <text:p><text:s/>4 818</text:p>
          </table:table-cell>
          <table:table-cell office:value-type="float" office:value="152174.54476000002" table:style-name="ce125">
            <text:p><text:s/>152 175</text:p>
          </table:table-cell>
          <table:table-cell office:value-type="float" office:value="41754.787300000004" table:style-name="ce125">
            <text:p><text:s/>41 755</text:p>
          </table:table-cell>
          <table:table-cell office:value-type="float" office:value="3257971.8070200002" table:style-name="ce125">
            <text:p>3 257 972</text:p>
          </table:table-cell>
          <table:table-cell office:value-type="float" office:value="47731.67037" table:style-name="ce125">
            <text:p><text:s/>47 732</text:p>
          </table:table-cell>
          <table:table-cell office:value-type="float" office:value="9538587.1448299997" table:style-name="ce125">
            <text:p>9 538 587</text:p>
          </table:table-cell>
          <table:table-cell table:style-name="ce139"/>
          <table:table-cell office:value-type="float" office:value="49230.792939999999" table:style-name="ce125">
            <text:p><text:s/>49 231</text:p>
          </table:table-cell>
          <table:table-cell office:value-type="float" office:value="5245623.5935899997" table:style-name="ce125">
            <text:p>5 245 624</text:p>
          </table:table-cell>
          <table:table-cell office:value-type="float" office:value="524.18320000000006" table:style-name="ce125">
            <text:p><text:s text:c="2"/>524</text:p>
          </table:table-cell>
          <table:table-cell office:value-type="float" office:value="179567.41789000001" table:style-name="ce125">
            <text:p><text:s/>179 567</text:p>
          </table:table-cell>
          <table:table-cell office:value-type="float" office:value="951.13739999999996" table:style-name="ce125">
            <text:p><text:s text:c="2"/>951</text:p>
          </table:table-cell>
          <table:table-cell office:value-type="float" office:value="208514.02353000001" table:style-name="ce125">
            <text:p><text:s/>208 514</text:p>
          </table:table-cell>
          <table:table-cell office:value-type="float" office:value="2391.2581599999999" table:style-name="ce125">
            <text:p><text:s/>2 391</text:p>
          </table:table-cell>
          <table:table-cell office:value-type="float" office:value="116556.24559000001" table:style-name="ce125">
            <text:p><text:s/>116 556</text:p>
          </table:table-cell>
          <table:table-cell office:value-type="float" office:value="12921.8266" table:style-name="ce126">
            <text:p><text:s/>12 922</text:p>
          </table:table-cell>
          <table:table-cell office:value-type="float" office:value="1385091.2051899999" table:style-name="ce126">
            <text:p>1 385 091</text:p>
          </table:table-cell>
          <table:table-cell table:style-name="ce43"/>
          <table:table-cell office:value-type="float" office:value="2014" table:style-name="ce173">
            <text:p>2014</text:p>
          </table:table-cell>
          <table:table-cell table:style-name="ce46"/>
          <table:table-cell table:number-columns-repeated="16357" table:style-name="ce135"/>
        </table:table-row>
        <table:table-row table:style-name="ro11">
          <table:table-cell table:style-name="ce44"/>
          <table:table-cell table:style-name="ce172"/>
          <table:table-cell table:style-name="ce129"/>
          <table:table-cell table:number-columns-repeated="2" table:style-name="ce126"/>
          <table:table-cell table:number-columns-repeated="8" table:style-name="ce125"/>
          <table:table-cell table:style-name="ce139"/>
          <table:table-cell table:number-columns-repeated="8" table:style-name="ce125"/>
          <table:table-cell table:number-columns-repeated="2" table:style-name="ce126"/>
          <table:table-cell table:style-name="ce43"/>
          <table:table-cell table:style-name="ce173"/>
          <table:table-cell table:style-name="ce46"/>
          <table:table-cell table:number-columns-repeated="16357" table:style-name="ce135"/>
        </table:table-row>
        <table:table-row table:style-name="ro15">
          <table:table-cell table:style-name="ce44"/>
          <table:table-cell office:value-type="float" office:value="104" table:style-name="ce172">
            <text:p>104</text:p>
          </table:table-cell>
          <table:table-cell table:style-name="ce129"/>
          <table:table-cell office:value-type="float" office:value="9206.3159500000002" table:style-name="ce126">
            <text:p><text:s/>9 206</text:p>
          </table:table-cell>
          <table:table-cell office:value-type="float" office:value="660043.29643999995" table:style-name="ce126">
            <text:p><text:s/>660 043</text:p>
          </table:table-cell>
          <table:table-cell office:value-type="float" office:value="165590.46084000001" table:style-name="ce125">
            <text:p><text:s/>165 590</text:p>
          </table:table-cell>
          <table:table-cell office:value-type="float" office:value="4496805.4655499998" table:style-name="ce125">
            <text:p>4 496 805</text:p>
          </table:table-cell>
          <table:table-cell office:value-type="float" office:value="4162.4516800000001" table:style-name="ce125">
            <text:p><text:s/>4 162</text:p>
          </table:table-cell>
          <table:table-cell office:value-type="float" office:value="138545.87948999999" table:style-name="ce125">
            <text:p><text:s/>138 546</text:p>
          </table:table-cell>
          <table:table-cell office:value-type="float" office:value="43254.487540000002" table:style-name="ce125">
            <text:p><text:s/>43 254</text:p>
          </table:table-cell>
          <table:table-cell office:value-type="float" office:value="3595429.1085700002" table:style-name="ce125">
            <text:p>3 595 429</text:p>
          </table:table-cell>
          <table:table-cell office:value-type="float" office:value="52115.20996" table:style-name="ce125">
            <text:p><text:s/>52 115</text:p>
          </table:table-cell>
          <table:table-cell office:value-type="float" office:value="9248699.2177799996" table:style-name="ce125">
            <text:p>9 248 699</text:p>
          </table:table-cell>
          <table:table-cell table:style-name="ce139"/>
          <table:table-cell office:value-type="float" office:value="62806.363859999998" table:style-name="ce125">
            <text:p><text:s/>62 806</text:p>
          </table:table-cell>
          <table:table-cell office:value-type="float" office:value="5676600.9589299997" table:style-name="ce125">
            <text:p>5 676 601</text:p>
          </table:table-cell>
          <table:table-cell office:value-type="float" office:value="577.47802999999999" table:style-name="ce125">
            <text:p><text:s text:c="2"/>577</text:p>
          </table:table-cell>
          <table:table-cell office:value-type="float" office:value="186972.15912999999" table:style-name="ce125">
            <text:p><text:s/>186 972</text:p>
          </table:table-cell>
          <table:table-cell office:value-type="float" office:value="1161.5640000000001" table:style-name="ce125">
            <text:p><text:s/>1 162</text:p>
          </table:table-cell>
          <table:table-cell office:value-type="float" office:value="225373.79696000001" table:style-name="ce125">
            <text:p><text:s/>225 374</text:p>
          </table:table-cell>
          <table:table-cell office:value-type="float" office:value="875.43619999999999" table:style-name="ce125">
            <text:p><text:s text:c="2"/>875</text:p>
          </table:table-cell>
          <table:table-cell office:value-type="float" office:value="75597.216950000002" table:style-name="ce125">
            <text:p><text:s/>75 597</text:p>
          </table:table-cell>
          <table:table-cell office:value-type="float" office:value="15066.1981" table:style-name="ce126">
            <text:p><text:s/>15 066</text:p>
          </table:table-cell>
          <table:table-cell office:value-type="float" office:value="1568524.5629499999" table:style-name="ce126">
            <text:p>1 568 525</text:p>
          </table:table-cell>
          <table:table-cell table:style-name="ce43"/>
          <table:table-cell office:value-type="float" office:value="2015" table:style-name="ce173">
            <text:p>2015</text:p>
          </table:table-cell>
          <table:table-cell table:style-name="ce16"/>
          <table:table-cell table:number-columns-repeated="16357" table:style-name="ce87"/>
        </table:table-row>
        <table:table-row table:style-name="ro15">
          <table:table-cell table:style-name="ce44"/>
          <table:table-cell office:value-type="float" office:value="105" table:style-name="ce172">
            <text:p>105</text:p>
          </table:table-cell>
          <table:table-cell table:style-name="ce129"/>
          <table:table-cell office:value-type="float" office:value="13423.434569999999" table:style-name="ce126">
            <text:p><text:s/>13 423</text:p>
          </table:table-cell>
          <table:table-cell office:value-type="float" office:value="1063512.6991999999" table:style-name="ce126">
            <text:p>1 063 513</text:p>
          </table:table-cell>
          <table:table-cell office:value-type="float" office:value="149650.85068999999" table:style-name="ce125">
            <text:p><text:s/>149 651</text:p>
          </table:table-cell>
          <table:table-cell office:value-type="float" office:value="4811100.9503300004" table:style-name="ce125">
            <text:p>4 811 101</text:p>
          </table:table-cell>
          <table:table-cell office:value-type="float" office:value="4509.46684" table:style-name="ce125">
            <text:p><text:s/>4 509</text:p>
          </table:table-cell>
          <table:table-cell office:value-type="float" office:value="136897.92939999999" table:style-name="ce125">
            <text:p><text:s/>136 898</text:p>
          </table:table-cell>
          <table:table-cell office:value-type="float" office:value="51343.845800000003" table:style-name="ce125">
            <text:p><text:s/>51 344</text:p>
          </table:table-cell>
          <table:table-cell office:value-type="float" office:value="4189924.0525699998" table:style-name="ce125">
            <text:p>4 189 924</text:p>
          </table:table-cell>
          <table:table-cell office:value-type="float" office:value="46648.443160000003" table:style-name="ce125">
            <text:p><text:s/>46 648</text:p>
          </table:table-cell>
          <table:table-cell office:value-type="float" office:value="9475915.6752199996" table:style-name="ce125">
            <text:p>9 475 916</text:p>
          </table:table-cell>
          <table:table-cell table:style-name="ce139"/>
          <table:table-cell office:value-type="float" office:value="75090.127340000006" table:style-name="ce125">
            <text:p><text:s/>75 090</text:p>
          </table:table-cell>
          <table:table-cell office:value-type="float" office:value="7330695.4667100003" table:style-name="ce125">
            <text:p>7 330 695</text:p>
          </table:table-cell>
          <table:table-cell office:value-type="float" office:value="454.38959999999997" table:style-name="ce125">
            <text:p><text:s text:c="2"/>454</text:p>
          </table:table-cell>
          <table:table-cell office:value-type="float" office:value="171336.92806999999" table:style-name="ce125">
            <text:p><text:s/>171 337</text:p>
          </table:table-cell>
          <table:table-cell office:value-type="float" office:value="1022.85" table:style-name="ce125">
            <text:p><text:s/>1 023</text:p>
          </table:table-cell>
          <table:table-cell office:value-type="float" office:value="252425.95679" table:style-name="ce125">
            <text:p><text:s/>252 426</text:p>
          </table:table-cell>
          <table:table-cell office:value-type="float" office:value="961.601" table:style-name="ce125">
            <text:p><text:s text:c="2"/>962</text:p>
          </table:table-cell>
          <table:table-cell office:value-type="float" office:value="63713.431250000001" table:style-name="ce125">
            <text:p><text:s/>63 713</text:p>
          </table:table-cell>
          <table:table-cell office:value-type="float" office:value="14332.478940000001" table:style-name="ce126">
            <text:p><text:s/>14 332</text:p>
          </table:table-cell>
          <table:table-cell office:value-type="float" office:value="1810801.3877900001" table:style-name="ce126">
            <text:p>1 810 801</text:p>
          </table:table-cell>
          <table:table-cell table:style-name="ce43"/>
          <table:table-cell office:value-type="float" office:value="2016" table:style-name="ce173">
            <text:p>2016</text:p>
          </table:table-cell>
          <table:table-cell table:style-name="ce16"/>
          <table:table-cell table:number-columns-repeated="16357" table:style-name="ce87"/>
        </table:table-row>
        <table:table-row table:style-name="ro15">
          <table:table-cell table:style-name="ce44"/>
          <table:table-cell office:value-type="float" office:value="106" table:style-name="ce172">
            <text:p>106</text:p>
          </table:table-cell>
          <table:table-cell table:style-name="ce129"/>
          <table:table-cell office:value-type="float" office:value="11162.64551" table:style-name="ce126">
            <text:p><text:s/>11 163</text:p>
          </table:table-cell>
          <table:table-cell office:value-type="float" office:value="1283298.34314" table:style-name="ce126">
            <text:p>1 283 298</text:p>
          </table:table-cell>
          <table:table-cell office:value-type="float" office:value="131615.24002999999" table:style-name="ce125">
            <text:p><text:s/>131 615</text:p>
          </table:table-cell>
          <table:table-cell office:value-type="float" office:value="5452640.0678099999" table:style-name="ce125">
            <text:p>5 452 640</text:p>
          </table:table-cell>
          <table:table-cell office:value-type="float" office:value="5449.6478999999999" table:style-name="ce125">
            <text:p><text:s/>5 450</text:p>
          </table:table-cell>
          <table:table-cell office:value-type="float" office:value="137364.46335000001" table:style-name="ce125">
            <text:p><text:s/>137 364</text:p>
          </table:table-cell>
          <table:table-cell office:value-type="float" office:value="54685.521399999998" table:style-name="ce125">
            <text:p><text:s/>54 686</text:p>
          </table:table-cell>
          <table:table-cell office:value-type="float" office:value="4219691.2089" table:style-name="ce125">
            <text:p>4 219 691</text:p>
          </table:table-cell>
          <table:table-cell office:value-type="float" office:value="44159.49" table:style-name="ce125">
            <text:p><text:s/>44 159</text:p>
          </table:table-cell>
          <table:table-cell office:value-type="float" office:value="9430865.3347299993" table:style-name="ce125">
            <text:p>9 430 865</text:p>
          </table:table-cell>
          <table:table-cell table:style-name="ce139"/>
          <table:table-cell office:value-type="float" office:value="68365.705199999997" table:style-name="ce125">
            <text:p><text:s/>68 366</text:p>
          </table:table-cell>
          <table:table-cell office:value-type="float" office:value="6711472.6951099997" table:style-name="ce125">
            <text:p>6 711 473</text:p>
          </table:table-cell>
          <table:table-cell office:value-type="float" office:value="415.02929999999998" table:style-name="ce125">
            <text:p><text:s text:c="2"/>415</text:p>
          </table:table-cell>
          <table:table-cell office:value-type="float" office:value="142409.28156999999" table:style-name="ce125">
            <text:p><text:s/>142 409</text:p>
          </table:table-cell>
          <table:table-cell office:value-type="float" office:value="1167.2040300000001" table:style-name="ce125">
            <text:p><text:s/>1 167</text:p>
          </table:table-cell>
          <table:table-cell office:value-type="float" office:value="310010.87539" table:style-name="ce125">
            <text:p><text:s/>310 011</text:p>
          </table:table-cell>
          <table:table-cell office:value-type="float" office:value="1293.2929999999999" table:style-name="ce125">
            <text:p><text:s/>1 293</text:p>
          </table:table-cell>
          <table:table-cell office:value-type="float" office:value="101331.59406" table:style-name="ce125">
            <text:p><text:s/>101 332</text:p>
          </table:table-cell>
          <table:table-cell office:value-type="float" office:value="12892.015299999999" table:style-name="ce126">
            <text:p><text:s/>12 892</text:p>
          </table:table-cell>
          <table:table-cell office:value-type="float" office:value="1606160.0855399999" table:style-name="ce126">
            <text:p>1 606 160</text:p>
          </table:table-cell>
          <table:table-cell table:style-name="ce43"/>
          <table:table-cell office:value-type="float" office:value="2017" table:style-name="ce173">
            <text:p>2017</text:p>
          </table:table-cell>
          <table:table-cell table:style-name="ce16"/>
          <table:table-cell table:number-columns-repeated="16357" table:style-name="ce87"/>
        </table:table-row>
        <table:table-row table:style-name="ro15">
          <table:table-cell table:style-name="ce44"/>
          <table:table-cell office:value-type="float" office:value="107" table:style-name="ce172">
            <text:p>107</text:p>
          </table:table-cell>
          <table:table-cell table:style-name="ce129"/>
          <table:table-cell office:value-type="float" office:value="9854.4106400000001" table:style-name="ce126">
            <text:p><text:s/>9 854</text:p>
          </table:table-cell>
          <table:table-cell office:value-type="float" office:value="909305.04506999999" table:style-name="ce126">
            <text:p><text:s/>909 305</text:p>
          </table:table-cell>
          <table:table-cell office:value-type="float" office:value="164617.6262" table:style-name="ce125">
            <text:p><text:s/>164 618</text:p>
          </table:table-cell>
          <table:table-cell office:value-type="float" office:value="6595283.4975699997" table:style-name="ce125">
            <text:p>6 595 283</text:p>
          </table:table-cell>
          <table:table-cell office:value-type="float" office:value="2045.5770999999997" table:style-name="ce125">
            <text:p><text:s/>2 046</text:p>
          </table:table-cell>
          <table:table-cell office:value-type="float" office:value="80210.546570000006" table:style-name="ce125">
            <text:p><text:s/>80 211</text:p>
          </table:table-cell>
          <table:table-cell office:value-type="float" office:value="54434.0628" table:style-name="ce125">
            <text:p><text:s/>54 434</text:p>
          </table:table-cell>
          <table:table-cell office:value-type="float" office:value="4786441.5107399998" table:style-name="ce125">
            <text:p>4 786 442</text:p>
          </table:table-cell>
          <table:table-cell office:value-type="float" office:value="39461.6538" table:style-name="ce125">
            <text:p><text:s/>39 462</text:p>
          </table:table-cell>
          <table:table-cell office:value-type="float" office:value="7703999.1183900004" table:style-name="ce125">
            <text:p>7 703 999</text:p>
          </table:table-cell>
          <table:table-cell table:style-name="ce139"/>
          <table:table-cell office:value-type="float" office:value="56880.853040000002" table:style-name="ce125">
            <text:p><text:s/>56 881</text:p>
          </table:table-cell>
          <table:table-cell office:value-type="float" office:value="5392555.1102799997" table:style-name="ce125">
            <text:p>5 392 555</text:p>
          </table:table-cell>
          <table:table-cell office:value-type="float" office:value="368.90060999999997" table:style-name="ce125">
            <text:p><text:s text:c="2"/>369</text:p>
          </table:table-cell>
          <table:table-cell office:value-type="float" office:value="118260.75836000001" table:style-name="ce125">
            <text:p><text:s/>118 261</text:p>
          </table:table-cell>
          <table:table-cell office:value-type="float" office:value="1220.0238999999999" table:style-name="ce125">
            <text:p><text:s/>1 220</text:p>
          </table:table-cell>
          <table:table-cell office:value-type="float" office:value="325364.64928000001" table:style-name="ce125">
            <text:p><text:s/>325 365</text:p>
          </table:table-cell>
          <table:table-cell office:value-type="float" office:value="740.62464" table:style-name="ce125">
            <text:p><text:s text:c="2"/>741</text:p>
          </table:table-cell>
          <table:table-cell office:value-type="float" office:value="45916.095849999998" table:style-name="ce125">
            <text:p><text:s/>45 916</text:p>
          </table:table-cell>
          <table:table-cell office:value-type="float" office:value="11861.5424" table:style-name="ce126">
            <text:p><text:s/>11 862</text:p>
          </table:table-cell>
          <table:table-cell office:value-type="float" office:value="1556289.7616699999" table:style-name="ce126">
            <text:p>1 556 290</text:p>
          </table:table-cell>
          <table:table-cell table:style-name="ce43"/>
          <table:table-cell office:value-type="float" office:value="2018" table:style-name="ce173">
            <text:p>2018</text:p>
          </table:table-cell>
          <table:table-cell table:style-name="ce16"/>
          <table:table-cell table:number-columns-repeated="16357" table:style-name="ce87"/>
        </table:table-row>
        <table:table-row table:style-name="ro15">
          <table:table-cell table:style-name="ce49"/>
          <table:table-cell office:value-type="float" office:value="108" table:style-name="ce174">
            <text:p>108</text:p>
          </table:table-cell>
          <table:table-cell table:style-name="ce132"/>
          <table:table-cell office:value-type="float" office:value="10883.730579999999" table:style-name="ce175">
            <text:p><text:s/>10 884</text:p>
          </table:table-cell>
          <table:table-cell office:value-type="float" office:value="813948.05052000005" table:style-name="ce175">
            <text:p><text:s/>813 948</text:p>
          </table:table-cell>
          <table:table-cell office:value-type="float" office:value="205305.29981" table:style-name="ce175">
            <text:p><text:s/>205 305</text:p>
          </table:table-cell>
          <table:table-cell office:value-type="float" office:value="6429350.3772600004" table:style-name="ce175">
            <text:p>6 429 350</text:p>
          </table:table-cell>
          <table:table-cell office:value-type="float" office:value="3542.3869299999997" table:style-name="ce175">
            <text:p><text:s/>3 542</text:p>
          </table:table-cell>
          <table:table-cell office:value-type="float" office:value="131704.35543" table:style-name="ce175">
            <text:p><text:s/>131 704</text:p>
          </table:table-cell>
          <table:table-cell office:value-type="float" office:value="56518.631200000003" table:style-name="ce175">
            <text:p><text:s/>56 519</text:p>
          </table:table-cell>
          <table:table-cell office:value-type="float" office:value="5774855.8410200002" table:style-name="ce175">
            <text:p>5 774 856</text:p>
          </table:table-cell>
          <table:table-cell office:value-type="float" office:value="40652.666599999997" table:style-name="ce175">
            <text:p><text:s/>40 653</text:p>
          </table:table-cell>
          <table:table-cell office:value-type="float" office:value="7857056.2083799997" table:style-name="ce175">
            <text:p>7 857 056</text:p>
          </table:table-cell>
          <table:table-cell table:style-name="ce176"/>
          <table:table-cell office:value-type="float" office:value="62419.64948" table:style-name="ce175">
            <text:p><text:s/>62 420</text:p>
          </table:table-cell>
          <table:table-cell office:value-type="float" office:value="4819829.1439500004" table:style-name="ce175">
            <text:p>4 819 829</text:p>
          </table:table-cell>
          <table:table-cell office:value-type="float" office:value="474.81639999999999" table:style-name="ce175">
            <text:p><text:s text:c="2"/>475</text:p>
          </table:table-cell>
          <table:table-cell office:value-type="float" office:value="165808.01128000001" table:style-name="ce175">
            <text:p><text:s/>165 808</text:p>
          </table:table-cell>
          <table:table-cell office:value-type="float" office:value="1229.7999" table:style-name="ce175">
            <text:p><text:s/>1 230</text:p>
          </table:table-cell>
          <table:table-cell office:value-type="float" office:value="303489.80885999999" table:style-name="ce175">
            <text:p><text:s/>303 490</text:p>
          </table:table-cell>
          <table:table-cell office:value-type="float" office:value="586.57456999999999" table:style-name="ce175">
            <text:p><text:s text:c="2"/>587</text:p>
          </table:table-cell>
          <table:table-cell office:value-type="float" office:value="34035.082269999999" table:style-name="ce175">
            <text:p><text:s/>34 035</text:p>
          </table:table-cell>
          <table:table-cell office:value-type="float" office:value="10523.342500000001" table:style-name="ce175">
            <text:p><text:s/>10 523</text:p>
          </table:table-cell>
          <table:table-cell office:value-type="float" office:value="1429043.1761700001" table:style-name="ce175">
            <text:p>1 429 043</text:p>
          </table:table-cell>
          <table:table-cell table:style-name="ce54"/>
          <table:table-cell office:value-type="float" office:value="2019" table:style-name="ce177">
            <text:p>2019</text:p>
          </table:table-cell>
          <table:table-cell table:style-name="ce46"/>
          <table:table-cell table:number-columns-repeated="16357" table:style-name="ce135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style-name="ce137"/>
          <table:table-cell table:style-name="ce178"/>
          <table:table-cell table:number-columns-repeated="8" table:style-name="ce137"/>
          <table:table-cell table:style-name="ce179"/>
          <table:table-cell table:style-name="ce180"/>
          <table:table-cell table:number-columns-repeated="9" table:style-name="ce137"/>
          <table:table-cell table:style-name="ce28"/>
          <table:table-cell table:style-name="ce169"/>
          <table:table-cell table:style-name="ce16"/>
          <table:table-cell table:number-columns-repeated="16357" table:style-name="ce87"/>
        </table:table-row>
        <table:table-row table:style-name="ro10">
          <table:table-cell office:value-type="string" table:number-columns-spanned="3" table:number-rows-spanned="1" table:style-name="ce162">
            <text:p>新 <text:s text:c="6"/>北 <text:s text:c="6"/>市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334.59800000000001" table:style-name="ce123">
            <text:p><text:s text:c="2"/>335</text:p>
          </table:table-cell>
          <table:table-cell office:value-type="float" office:value="12496.934999999999" table:style-name="ce123">
            <text:p><text:s/>12 497</text:p>
          </table:table-cell>
          <table:table-cell office:value-type="float" office:value="418.78" table:style-name="ce125">
            <text:p><text:s text:c="2"/>419</text:p>
          </table:table-cell>
          <table:table-cell office:value-type="float" office:value="9665.98" table:style-name="ce125">
            <text:p><text:s/>9 666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30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8">
            <text:p><text:s/>New Taipei City</text:p>
          </table:table-cell>
          <table:table-cell table:style-name="ce169"/>
          <table:table-cell table:style-name="ce16"/>
          <table:table-cell table:number-columns-repeated="16357" table:style-name="ce87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10" table:style-name="ce125"/>
          <table:table-cell table:style-name="ce130"/>
          <table:table-cell table:number-columns-repeated="10" table:style-name="ce125"/>
          <table:table-cell table:style-name="ce59"/>
          <table:table-cell table:style-name="ce169"/>
          <table:table-cell table:style-name="ce16"/>
          <table:table-cell table:number-columns-repeated="16357" table:style-name="ce87"/>
        </table:table-row>
        <table:table-row table:style-name="ro10">
          <table:table-cell office:value-type="string" table:number-columns-spanned="3" table:number-rows-spanned="1" table:style-name="ce162">
            <text:p>臺 <text:s text:c="6"/>北 <text:s text:c="6"/>市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30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8">
            <text:p><text:s/>Taipei City</text:p>
          </table:table-cell>
          <table:table-cell table:style-name="ce169"/>
          <table:table-cell table:style-name="ce16"/>
          <table:table-cell table:number-columns-repeated="16357" table:style-name="ce87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4" table:style-name="ce123"/>
          <table:table-cell table:number-columns-repeated="2" table:style-name="ce125"/>
          <table:table-cell table:number-columns-repeated="4" table:style-name="ce123"/>
          <table:table-cell table:style-name="ce130"/>
          <table:table-cell table:number-columns-repeated="10" table:style-name="ce123"/>
          <table:table-cell table:style-name="ce60"/>
          <table:table-cell table:style-name="ce169"/>
          <table:table-cell table:style-name="ce16"/>
          <table:table-cell table:number-columns-repeated="16357" table:style-name="ce87"/>
        </table:table-row>
        <table:table-row table:style-name="ro10">
          <table:table-cell office:value-type="string" table:number-columns-spanned="3" table:number-rows-spanned="1" table:style-name="ce162">
            <text:p>桃 <text:s text:c="6"/>園 <text:s text:c="6"/>市</text:p>
          </table:table-cell>
          <table:covered-table-cell table:number-columns-repeated="2"/>
          <table:table-cell office:value-type="float" office:value="3.44E-2" table:style-name="ce123">
            <text:p><text:s text:c="2"/>0</text:p>
          </table:table-cell>
          <table:table-cell office:value-type="float" office:value="2.4079999999999999" table:style-name="ce123">
            <text:p><text:s text:c="2"/>2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0.12089999999999999" table:style-name="ce123">
            <text:p><text:s text:c="2"/>0</text:p>
          </table:table-cell>
          <table:table-cell office:value-type="float" office:value="4.4360999999999997" table:style-name="ce123">
            <text:p><text:s text:c="2"/>4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30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8">
            <text:p><text:s/>Taoyuan City</text:p>
          </table:table-cell>
          <table:table-cell table:style-name="ce169"/>
          <table:table-cell table:style-name="ce16"/>
          <table:table-cell table:number-columns-repeated="16357" table:style-name="ce87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4" table:style-name="ce123"/>
          <table:table-cell table:number-columns-repeated="2" table:style-name="ce125"/>
          <table:table-cell table:number-columns-repeated="4" table:style-name="ce123"/>
          <table:table-cell table:style-name="ce130"/>
          <table:table-cell table:number-columns-repeated="10" table:style-name="ce123"/>
          <table:table-cell table:style-name="ce60"/>
          <table:table-cell table:style-name="ce169"/>
          <table:table-cell table:style-name="ce16"/>
          <table:table-cell table:number-columns-repeated="16357" table:style-name="ce87"/>
        </table:table-row>
        <table:table-row table:style-name="ro10">
          <table:table-cell office:value-type="string" table:number-columns-spanned="3" table:number-rows-spanned="1" table:style-name="ce162">
            <text:p>臺 <text:s text:c="6"/>中 <text:s text:c="6"/>市</text:p>
          </table:table-cell>
          <table:covered-table-cell table:number-columns-repeated="2"/>
          <table:table-cell office:value-type="float" office:value="0.62370000000000003" table:style-name="ce123">
            <text:p><text:s text:c="2"/>1</text:p>
          </table:table-cell>
          <table:table-cell office:value-type="float" office:value="24.012419999999999" table:style-name="ce123">
            <text:p><text:s text:c="2"/>24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4.9486999999999997" table:style-name="ce125">
            <text:p><text:s text:c="2"/>5</text:p>
          </table:table-cell>
          <table:table-cell office:value-type="float" office:value="170.73015000000001" table:style-name="ce125">
            <text:p><text:s text:c="2"/>171</text:p>
          </table:table-cell>
          <table:table-cell office:value-type="float" office:value="4.7076000000000002" table:style-name="ce123">
            <text:p><text:s text:c="2"/>5</text:p>
          </table:table-cell>
          <table:table-cell office:value-type="float" office:value="376.608" table:style-name="ce123">
            <text:p><text:s text:c="2"/>377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30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0.97299999999999998" table:style-name="ce123">
            <text:p><text:s text:c="2"/>1</text:p>
          </table:table-cell>
          <table:table-cell office:value-type="float" office:value="70.4452" table:style-name="ce123">
            <text:p><text:s text:c="2"/>70</text:p>
          </table:table-cell>
          <table:table-cell office:value-type="float" office:value="0.378" table:style-name="ce123">
            <text:p><text:s text:c="2"/>0</text:p>
          </table:table-cell>
          <table:table-cell office:value-type="float" office:value="62.785800000000002" table:style-name="ce123">
            <text:p><text:s text:c="2"/>63</text:p>
          </table:table-cell>
          <table:table-cell office:value-type="string" table:style-name="ce58">
            <text:p><text:s/>Taichung City</text:p>
          </table:table-cell>
          <table:table-cell table:style-name="ce169"/>
          <table:table-cell table:style-name="ce16"/>
          <table:table-cell table:number-columns-repeated="16357" table:style-name="ce87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10" table:style-name="ce125"/>
          <table:table-cell table:style-name="ce130"/>
          <table:table-cell table:number-columns-repeated="10" table:style-name="ce125"/>
          <table:table-cell table:style-name="ce59"/>
          <table:table-cell table:style-name="ce169"/>
          <table:table-cell table:style-name="ce16"/>
          <table:table-cell table:number-columns-repeated="16357" table:style-name="ce87"/>
        </table:table-row>
        <table:table-row table:style-name="ro10">
          <table:table-cell office:value-type="string" table:number-columns-spanned="3" table:number-rows-spanned="1" table:style-name="ce162">
            <text:p>臺 <text:s text:c="6"/>南 <text:s text:c="6"/>市</text:p>
          </table:table-cell>
          <table:covered-table-cell table:number-columns-repeated="2"/>
          <table:table-cell office:value-type="float" office:value="1.3959999999999999" table:style-name="ce123">
            <text:p><text:s text:c="2"/>1</text:p>
          </table:table-cell>
          <table:table-cell office:value-type="float" office:value="77.617599999999996" table:style-name="ce123">
            <text:p><text:s text:c="2"/>78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0.746" table:style-name="ce125">
            <text:p><text:s text:c="2"/>1</text:p>
          </table:table-cell>
          <table:table-cell office:value-type="float" office:value="37.694499999999998" table:style-name="ce125">
            <text:p><text:s text:c="2"/>38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30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8">
            <text:p><text:s/>Tainan City</text:p>
          </table:table-cell>
          <table:table-cell table:style-name="ce169"/>
          <table:table-cell table:style-name="ce16"/>
          <table:table-cell table:number-columns-repeated="16357" table:style-name="ce87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10" table:style-name="ce125"/>
          <table:table-cell table:style-name="ce130"/>
          <table:table-cell table:number-columns-repeated="10" table:style-name="ce125"/>
          <table:table-cell table:style-name="ce59"/>
          <table:table-cell table:style-name="ce169"/>
          <table:table-cell table:style-name="ce16"/>
          <table:table-cell table:number-columns-repeated="16357" table:style-name="ce87"/>
        </table:table-row>
        <table:table-row table:style-name="ro10">
          <table:table-cell office:value-type="string" table:number-columns-spanned="3" table:number-rows-spanned="1" table:style-name="ce162">
            <text:p>高 <text:s text:c="6"/>雄 <text:s text:c="6"/>市</text:p>
          </table:table-cell>
          <table:covered-table-cell table:number-columns-repeated="2"/>
          <table:table-cell office:value-type="float" office:value="423.43292000000002" table:style-name="ce123">
            <text:p><text:s text:c="2"/>423</text:p>
          </table:table-cell>
          <table:table-cell office:value-type="float" office:value="51861.324139999997" table:style-name="ce123">
            <text:p><text:s/>51 861</text:p>
          </table:table-cell>
          <table:table-cell office:value-type="float" office:value="3371.7258999999999" table:style-name="ce123">
            <text:p><text:s/>3 372</text:p>
          </table:table-cell>
          <table:table-cell office:value-type="float" office:value="96960.669590000005" table:style-name="ce123">
            <text:p><text:s/>96 961</text:p>
          </table:table-cell>
          <table:table-cell office:value-type="float" office:value="365.4289" table:style-name="ce125">
            <text:p><text:s text:c="2"/>365</text:p>
          </table:table-cell>
          <table:table-cell office:value-type="float" office:value="9019.7881600000001" table:style-name="ce125">
            <text:p><text:s/>9 020</text:p>
          </table:table-cell>
          <table:table-cell office:value-type="float" office:value="6573.1850000000004" table:style-name="ce123">
            <text:p><text:s/>6 573</text:p>
          </table:table-cell>
          <table:table-cell office:value-type="float" office:value="604051.82799999998" table:style-name="ce123">
            <text:p><text:s/>604 052</text:p>
          </table:table-cell>
          <table:table-cell office:value-type="float" office:value="2308.2845000000002" table:style-name="ce123">
            <text:p><text:s/>2 308</text:p>
          </table:table-cell>
          <table:table-cell office:value-type="float" office:value="193046.505" table:style-name="ce123">
            <text:p><text:s/>193 047</text:p>
          </table:table-cell>
          <table:table-cell table:style-name="ce130"/>
          <table:table-cell office:value-type="float" office:value="8195.5463" table:style-name="ce123">
            <text:p><text:s/>8 196</text:p>
          </table:table-cell>
          <table:table-cell office:value-type="float" office:value="690357.84577999997" table:style-name="ce123">
            <text:p><text:s/>690 358</text:p>
          </table:table-cell>
          <table:table-cell office:value-type="float" office:value="5.9756999999999998" table:style-name="ce123">
            <text:p><text:s text:c="2"/>6</text:p>
          </table:table-cell>
          <table:table-cell office:value-type="float" office:value="1297.4880000000001" table:style-name="ce123">
            <text:p><text:s/>1 297</text:p>
          </table:table-cell>
          <table:table-cell office:value-type="float" office:value="196.69990000000001" table:style-name="ce123">
            <text:p><text:s text:c="2"/>197</text:p>
          </table:table-cell>
          <table:table-cell office:value-type="float" office:value="22391.566999999999" table:style-name="ce123">
            <text:p><text:s/>22 392</text:p>
          </table:table-cell>
          <table:table-cell office:value-type="float" office:value="428.65019000000001" table:style-name="ce123">
            <text:p><text:s text:c="2"/>429</text:p>
          </table:table-cell>
          <table:table-cell office:value-type="float" office:value="13690.05075" table:style-name="ce123">
            <text:p><text:s/>13 690</text:p>
          </table:table-cell>
          <table:table-cell office:value-type="float" office:value="2382.9699999999998" table:style-name="ce123">
            <text:p><text:s/>2 383</text:p>
          </table:table-cell>
          <table:table-cell office:value-type="float" office:value="252494.91899999999" table:style-name="ce123">
            <text:p><text:s/>252 495</text:p>
          </table:table-cell>
          <table:table-cell office:value-type="string" table:style-name="ce58">
            <text:p><text:s/>Kaohsiung City</text:p>
          </table:table-cell>
          <table:table-cell table:style-name="ce169"/>
          <table:table-cell table:style-name="ce16"/>
          <table:table-cell table:number-columns-repeated="16357" table:style-name="ce87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10" table:style-name="ce125"/>
          <table:table-cell table:style-name="ce130"/>
          <table:table-cell table:number-columns-repeated="10" table:style-name="ce125"/>
          <table:table-cell table:style-name="ce60"/>
          <table:table-cell table:style-name="ce169"/>
          <table:table-cell table:style-name="ce16"/>
          <table:table-cell table:number-columns-repeated="16357" table:style-name="ce87"/>
        </table:table-row>
        <table:table-row table:style-name="ro10">
          <table:table-cell office:value-type="string" table:number-columns-spanned="3" table:number-rows-spanned="1" table:style-name="ce162">
            <text:p>國 <text:s/>外 <text:s text:c="2"/>補 <text:s text:c="2"/>給 <text:s/>港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99356.889" table:style-name="ce123">
            <text:p><text:s/>199 357</text:p>
          </table:table-cell>
          <table:table-cell office:value-type="float" office:value="6222220.4172999999" table:style-name="ce123">
            <text:p>6 222 220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47403.464" table:style-name="ce123">
            <text:p><text:s/>47 403</text:p>
          </table:table-cell>
          <table:table-cell office:value-type="float" office:value="4950146.4895000001" table:style-name="ce123">
            <text:p>4 950 146</text:p>
          </table:table-cell>
          <table:table-cell office:value-type="float" office:value="36339.758000000002" table:style-name="ce123">
            <text:p><text:s/>36 340</text:p>
          </table:table-cell>
          <table:table-cell office:value-type="float" office:value="7468044.5031099999" table:style-name="ce123">
            <text:p>7 468 045</text:p>
          </table:table-cell>
          <table:table-cell table:style-name="ce130"/>
          <table:table-cell office:value-type="float" office:value="43743.428" table:style-name="ce123">
            <text:p><text:s/>43 743</text:p>
          </table:table-cell>
          <table:table-cell office:value-type="float" office:value="2987479.60977" table:style-name="ce123">
            <text:p>2 987 480</text:p>
          </table:table-cell>
          <table:table-cell office:value-type="float" office:value="13.907" table:style-name="ce123">
            <text:p><text:s text:c="2"/>14</text:p>
          </table:table-cell>
          <table:table-cell office:value-type="float" office:value="17651.360349999999" table:style-name="ce123">
            <text:p><text:s/>17 651</text:p>
          </table:table-cell>
          <table:table-cell office:value-type="float" office:value="1033.0999999999999" table:style-name="ce123">
            <text:p><text:s/>1 033</text:p>
          </table:table-cell>
          <table:table-cell office:value-type="float" office:value="281098.24186000001" table:style-name="ce123">
            <text:p><text:s/>281 098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5645.9589999999998" table:style-name="ce123">
            <text:p><text:s/>5 646</text:p>
          </table:table-cell>
          <table:table-cell office:value-type="float" office:value="938046.11011000001" table:style-name="ce123">
            <text:p><text:s/>938 046</text:p>
          </table:table-cell>
          <table:table-cell office:value-type="string" table:style-name="ce58">
            <text:p><text:s/>Overseas Base</text:p>
          </table:table-cell>
          <table:table-cell table:style-name="ce169"/>
          <table:table-cell table:style-name="ce16"/>
          <table:table-cell table:number-columns-repeated="16357" table:style-name="ce87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10" table:style-name="ce125"/>
          <table:table-cell table:style-name="ce130"/>
          <table:table-cell table:number-columns-repeated="10" table:style-name="ce125"/>
          <table:table-cell table:style-name="ce60"/>
          <table:table-cell table:style-name="ce169"/>
          <table:table-cell table:style-name="ce16"/>
          <table:table-cell table:number-columns-repeated="16357" table:style-name="ce87"/>
        </table:table-row>
        <table:table-row table:style-name="ro10">
          <table:table-cell office:value-type="string" table:number-columns-spanned="3" table:number-rows-spanned="1" table:style-name="ce162">
            <text:p>宜 <text:s text:c="6"/>蘭 <text:s text:c="6"/>縣</text:p>
          </table:table-cell>
          <table:covered-table-cell table:number-columns-repeated="2"/>
          <table:table-cell office:value-type="float" office:value="1764.8440000000001" table:style-name="ce123">
            <text:p><text:s/>1 765</text:p>
          </table:table-cell>
          <table:table-cell office:value-type="float" office:value="123468.57460000001" table:style-name="ce123">
            <text:p><text:s/>123 469</text:p>
          </table:table-cell>
          <table:table-cell office:value-type="float" office:value="959.88289999999995" table:style-name="ce123">
            <text:p><text:s text:c="2"/>960</text:p>
          </table:table-cell>
          <table:table-cell office:value-type="float" office:value="40037.056129999997" table:style-name="ce123">
            <text:p><text:s/>40 037</text:p>
          </table:table-cell>
          <table:table-cell office:value-type="float" office:value="1289.3" table:style-name="ce125">
            <text:p><text:s/>1 289</text:p>
          </table:table-cell>
          <table:table-cell office:value-type="float" office:value="37927.995999999999" table:style-name="ce125">
            <text:p><text:s/>37 928</text:p>
          </table:table-cell>
          <table:table-cell office:value-type="float" office:value="18.798999999999999" table:style-name="ce123">
            <text:p><text:s text:c="2"/>19</text:p>
          </table:table-cell>
          <table:table-cell office:value-type="float" office:value="1275.0697" table:style-name="ce123">
            <text:p><text:s/>1 275</text:p>
          </table:table-cell>
          <table:table-cell office:value-type="float" office:value="77.340999999999994" table:style-name="ce123">
            <text:p><text:s text:c="2"/>77</text:p>
          </table:table-cell>
          <table:table-cell office:value-type="float" office:value="9933.0162999999993" table:style-name="ce123">
            <text:p><text:s/>9 933</text:p>
          </table:table-cell>
          <table:table-cell table:style-name="ce130"/>
          <table:table-cell office:value-type="float" office:value="1082.384" table:style-name="ce123">
            <text:p><text:s/>1 082</text:p>
          </table:table-cell>
          <table:table-cell office:value-type="float" office:value="169349.95139999999" table:style-name="ce123">
            <text:p><text:s/>169 350</text:p>
          </table:table-cell>
          <table:table-cell office:value-type="float" office:value="170.27500000000001" table:style-name="ce123">
            <text:p><text:s text:c="2"/>170</text:p>
          </table:table-cell>
          <table:table-cell office:value-type="float" office:value="89394.375" table:style-name="ce123">
            <text:p><text:s/>89 394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.4950000000000001" table:style-name="ce123">
            <text:p><text:s text:c="2"/>1</text:p>
          </table:table-cell>
          <table:table-cell office:value-type="float" office:value="104.65" table:style-name="ce123">
            <text:p><text:s text:c="2"/>105</text:p>
          </table:table-cell>
          <table:table-cell office:value-type="float" office:value="391.56599999999997" table:style-name="ce123">
            <text:p><text:s text:c="2"/>392</text:p>
          </table:table-cell>
          <table:table-cell office:value-type="float" office:value="31416.871599999999" table:style-name="ce123">
            <text:p><text:s/>31 417</text:p>
          </table:table-cell>
          <table:table-cell office:value-type="string" table:style-name="ce58">
            <text:p><text:s/>Yilan County</text:p>
          </table:table-cell>
          <table:table-cell table:style-name="ce169"/>
          <table:table-cell table:style-name="ce16"/>
          <table:table-cell table:number-columns-repeated="16357" table:style-name="ce87"/>
        </table:table-row>
        <table:table-row table:style-name="ro10">
          <table:table-cell office:value-type="string" table:number-columns-spanned="3" table:number-rows-spanned="1" table:style-name="ce162">
            <text:p>新 <text:s text:c="6"/>竹 <text:s text:c="6"/>縣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30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8">
            <text:p><text:s/>Hsinchu County</text:p>
          </table:table-cell>
          <table:table-cell table:style-name="ce169"/>
          <table:table-cell table:style-name="ce16"/>
          <table:table-cell table:number-columns-repeated="16357" table:style-name="ce87"/>
        </table:table-row>
        <table:table-row table:style-name="ro10">
          <table:table-cell office:value-type="string" table:number-columns-spanned="3" table:number-rows-spanned="1" table:style-name="ce162">
            <text:p>苗 <text:s text:c="6"/>栗 <text:s text:c="6"/>縣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33.9" table:style-name="ce123">
            <text:p><text:s text:c="2"/>34</text:p>
          </table:table-cell>
          <table:table-cell office:value-type="float" office:value="1727.2049999999999" table:style-name="ce123">
            <text:p><text:s/>1 727</text:p>
          </table:table-cell>
          <table:table-cell office:value-type="float" office:value="25.222999999999999" table:style-name="ce125">
            <text:p><text:s text:c="2"/>25</text:p>
          </table:table-cell>
          <table:table-cell office:value-type="float" office:value="840.91729999999995" table:style-name="ce125">
            <text:p><text:s text:c="2"/>841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30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8">
            <text:p><text:s/>Miaoli County</text:p>
          </table:table-cell>
          <table:table-cell table:style-name="ce169"/>
          <table:table-cell table:style-name="ce16"/>
          <table:table-cell table:number-columns-repeated="16357" table:style-name="ce87"/>
        </table:table-row>
        <table:table-row table:style-name="ro10">
          <table:table-cell office:value-type="string" table:number-columns-spanned="3" table:number-rows-spanned="1" table:style-name="ce162">
            <text:p>彰 <text:s text:c="6"/>化 <text:s text:c="6"/>縣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30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8">
            <text:p><text:s/>Changhua County</text:p>
          </table:table-cell>
          <table:table-cell table:style-name="ce169"/>
          <table:table-cell table:style-name="ce16"/>
          <table:table-cell table:number-columns-repeated="16357" table:style-name="ce87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10" table:style-name="ce125"/>
          <table:table-cell table:style-name="ce130"/>
          <table:table-cell table:number-columns-repeated="10" table:style-name="ce125"/>
          <table:table-cell table:style-name="ce58"/>
          <table:table-cell table:style-name="ce169"/>
          <table:table-cell table:style-name="ce16"/>
          <table:table-cell table:number-columns-repeated="16357" table:style-name="ce87"/>
        </table:table-row>
        <table:table-row table:style-name="ro15">
          <table:table-cell office:value-type="string" table:number-columns-spanned="3" table:number-rows-spanned="1" table:style-name="ce162">
            <text:p>南 <text:s text:c="6"/>投 <text:s text:c="6"/>縣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30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8">
            <text:p><text:s/>Nantou County</text:p>
          </table:table-cell>
          <table:table-cell table:style-name="ce169"/>
          <table:table-cell table:style-name="ce16"/>
          <table:table-cell table:number-columns-repeated="16357" table:style-name="ce87"/>
        </table:table-row>
        <table:table-row table:style-name="ro15">
          <table:table-cell office:value-type="string" table:number-columns-spanned="3" table:number-rows-spanned="1" table:style-name="ce162">
            <text:p>雲 <text:s text:c="6"/>林 <text:s text:c="6"/>縣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30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8">
            <text:p><text:s/>Yunlin County</text:p>
          </table:table-cell>
          <table:table-cell table:style-name="ce169"/>
          <table:table-cell table:style-name="ce16"/>
          <table:table-cell table:number-columns-repeated="16357" table:style-name="ce87"/>
        </table:table-row>
        <table:table-row table:style-name="ro15">
          <table:table-cell office:value-type="string" table:number-columns-spanned="3" table:number-rows-spanned="1" table:style-name="ce162">
            <text:p>嘉 <text:s text:c="6"/>義 <text:s text:c="6"/>縣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30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8">
            <text:p><text:s/>Chiayi County</text:p>
          </table:table-cell>
          <table:table-cell table:style-name="ce169"/>
          <table:table-cell table:style-name="ce16"/>
          <table:table-cell table:number-columns-repeated="16357" table:style-name="ce87"/>
        </table:table-row>
        <table:table-row table:style-name="ro15">
          <table:table-cell office:value-type="string" table:number-columns-spanned="3" table:number-rows-spanned="1" table:style-name="ce162">
            <text:p>屏 <text:s text:c="6"/>東 <text:s text:c="6"/>縣</text:p>
          </table:table-cell>
          <table:covered-table-cell table:number-columns-repeated="2"/>
          <table:table-cell office:value-type="float" office:value="5770.3032999999996" table:style-name="ce123">
            <text:p><text:s/>5 770</text:p>
          </table:table-cell>
          <table:table-cell office:value-type="float" office:value="420947.4105" table:style-name="ce123">
            <text:p><text:s/>420 947</text:p>
          </table:table-cell>
          <table:table-cell office:value-type="float" office:value="599.96820000000002" table:style-name="ce123">
            <text:p><text:s text:c="2"/>600</text:p>
          </table:table-cell>
          <table:table-cell office:value-type="float" office:value="15122.432779999999" table:style-name="ce123">
            <text:p><text:s/>15 122</text:p>
          </table:table-cell>
          <table:table-cell office:value-type="float" office:value="11.9419" table:style-name="ce125">
            <text:p><text:s text:c="2"/>12</text:p>
          </table:table-cell>
          <table:table-cell office:value-type="float" office:value="479.73649999999998" table:style-name="ce125">
            <text:p><text:s text:c="2"/>480</text:p>
          </table:table-cell>
          <table:table-cell office:value-type="float" office:value="2472.4326000000001" table:style-name="ce123">
            <text:p><text:s/>2 472</text:p>
          </table:table-cell>
          <table:table-cell office:value-type="float" office:value="214804.89764000001" table:style-name="ce123">
            <text:p><text:s/>214 805</text:p>
          </table:table-cell>
          <table:table-cell office:value-type="float" office:value="1890.5016000000001" table:style-name="ce123">
            <text:p><text:s/>1 891</text:p>
          </table:table-cell>
          <table:table-cell office:value-type="float" office:value="177416.10407999999" table:style-name="ce123">
            <text:p><text:s/>177 416</text:p>
          </table:table-cell>
          <table:table-cell table:style-name="ce130"/>
          <table:table-cell office:value-type="float" office:value="9140.3112999999994" table:style-name="ce123">
            <text:p><text:s/>9 140</text:p>
          </table:table-cell>
          <table:table-cell office:value-type="float" office:value="921004.75135999999" table:style-name="ce123">
            <text:p><text:s/>921 005</text:p>
          </table:table-cell>
          <table:table-cell office:value-type="float" office:value="280.72269999999997" table:style-name="ce123">
            <text:p><text:s text:c="2"/>281</text:p>
          </table:table-cell>
          <table:table-cell office:value-type="float" office:value="54454.613850000002" table:style-name="ce123">
            <text:p><text:s/>54 455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1.085599999999999" table:style-name="ce123">
            <text:p><text:s text:c="2"/>11</text:p>
          </table:table-cell>
          <table:table-cell office:value-type="float" office:value="505.28320000000002" table:style-name="ce123">
            <text:p><text:s text:c="2"/>505</text:p>
          </table:table-cell>
          <table:table-cell office:value-type="float" office:value="2035.991" table:style-name="ce123">
            <text:p><text:s/>2 036</text:p>
          </table:table-cell>
          <table:table-cell office:value-type="float" office:value="197327.93002" table:style-name="ce123">
            <text:p><text:s/>197 328</text:p>
          </table:table-cell>
          <table:table-cell office:value-type="string" table:style-name="ce58">
            <text:p><text:s/>Pingtung County</text:p>
          </table:table-cell>
          <table:table-cell table:style-name="ce169"/>
          <table:table-cell table:style-name="ce16"/>
          <table:table-cell table:number-columns-repeated="16357" table:style-name="ce87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10" table:style-name="ce125"/>
          <table:table-cell table:style-name="ce130"/>
          <table:table-cell table:number-columns-repeated="10" table:style-name="ce125"/>
          <table:table-cell table:style-name="ce58"/>
          <table:table-cell table:style-name="ce169"/>
          <table:table-cell table:style-name="ce16"/>
          <table:table-cell table:number-columns-repeated="16357" table:style-name="ce87"/>
        </table:table-row>
        <table:table-row table:style-name="ro15">
          <table:table-cell office:value-type="string" table:number-columns-spanned="3" table:number-rows-spanned="1" table:style-name="ce162">
            <text:p>臺 <text:s text:c="6"/>東 <text:s text:c="6"/>縣</text:p>
          </table:table-cell>
          <table:covered-table-cell table:number-columns-repeated="2"/>
          <table:table-cell office:value-type="float" office:value="2164.80168" table:style-name="ce123">
            <text:p><text:s/>2 165</text:p>
          </table:table-cell>
          <table:table-cell office:value-type="float" office:value="137304.92470999999" table:style-name="ce123">
            <text:p><text:s/>137 305</text:p>
          </table:table-cell>
          <table:table-cell office:value-type="float" office:value="133.51231000000001" table:style-name="ce123">
            <text:p><text:s text:c="2"/>134</text:p>
          </table:table-cell>
          <table:table-cell office:value-type="float" office:value="7117.8104800000001" table:style-name="ce123">
            <text:p><text:s/>7 118</text:p>
          </table:table-cell>
          <table:table-cell office:value-type="float" office:value="129.29503" table:style-name="ce125">
            <text:p><text:s text:c="2"/>129</text:p>
          </table:table-cell>
          <table:table-cell office:value-type="float" office:value="11835.361529999998" table:style-name="ce125">
            <text:p><text:s/>11 835</text:p>
          </table:table-cell>
          <table:table-cell office:value-type="float" office:value="45.442999999999998" table:style-name="ce123">
            <text:p><text:s text:c="2"/>45</text:p>
          </table:table-cell>
          <table:table-cell office:value-type="float" office:value="4147.1281799999997" table:style-name="ce123">
            <text:p><text:s/>4 147</text:p>
          </table:table-cell>
          <table:table-cell office:value-type="float" office:value="36.668500000000002" table:style-name="ce123">
            <text:p><text:s text:c="2"/>37</text:p>
          </table:table-cell>
          <table:table-cell office:value-type="float" office:value="8599.1298900000002" table:style-name="ce123">
            <text:p><text:s/>8 599</text:p>
          </table:table-cell>
          <table:table-cell table:style-name="ce130"/>
          <table:table-cell office:value-type="float" office:value="255.67218" table:style-name="ce123">
            <text:p><text:s text:c="2"/>256</text:p>
          </table:table-cell>
          <table:table-cell office:value-type="float" office:value="51110.890939999997" table:style-name="ce123">
            <text:p><text:s/>51 111</text:p>
          </table:table-cell>
          <table:table-cell office:value-type="float" office:value="3.9359999999999999" table:style-name="ce123">
            <text:p><text:s text:c="2"/>4</text:p>
          </table:table-cell>
          <table:table-cell office:value-type="float" office:value="3010.1740799999998" table:style-name="ce123">
            <text:p><text:s/>3 010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36.93328" table:style-name="ce123">
            <text:p><text:s text:c="2"/>137</text:p>
          </table:table-cell>
          <table:table-cell office:value-type="float" office:value="18907.74727" table:style-name="ce123">
            <text:p><text:s/>18 908</text:p>
          </table:table-cell>
          <table:table-cell office:value-type="float" office:value="66.478499999999997" table:style-name="ce123">
            <text:p><text:s text:c="2"/>66</text:p>
          </table:table-cell>
          <table:table-cell office:value-type="float" office:value="9694.5596399999995" table:style-name="ce123">
            <text:p><text:s/>9 695</text:p>
          </table:table-cell>
          <table:table-cell office:value-type="string" table:style-name="ce58">
            <text:p><text:s/>Taitung County</text:p>
          </table:table-cell>
          <table:table-cell table:style-name="ce169"/>
          <table:table-cell table:style-name="ce16"/>
          <table:table-cell table:number-columns-repeated="16357" table:style-name="ce87"/>
        </table:table-row>
        <table:table-row table:style-name="ro15">
          <table:table-cell office:value-type="string" table:number-columns-spanned="3" table:number-rows-spanned="1" table:style-name="ce162">
            <text:p>花 <text:s text:c="6"/>蓮 <text:s text:c="6"/>縣</text:p>
          </table:table-cell>
          <table:covered-table-cell table:number-columns-repeated="2"/>
          <table:table-cell office:value-type="float" office:value="351.88760000000002" table:style-name="ce123">
            <text:p><text:s text:c="2"/>352</text:p>
          </table:table-cell>
          <table:table-cell office:value-type="float" office:value="31205.392349999998" table:style-name="ce123">
            <text:p><text:s/>31 205</text:p>
          </table:table-cell>
          <table:table-cell office:value-type="float" office:value="321.33479999999997" table:style-name="ce123">
            <text:p><text:s text:c="2"/>321</text:p>
          </table:table-cell>
          <table:table-cell office:value-type="float" office:value="31526.157179999998" table:style-name="ce123">
            <text:p><text:s/>31 526</text:p>
          </table:table-cell>
          <table:table-cell office:value-type="float" office:value="222.70269999999999" table:style-name="ce125">
            <text:p><text:s text:c="2"/>223</text:p>
          </table:table-cell>
          <table:table-cell office:value-type="float" office:value="8392.6435899999997" table:style-name="ce125">
            <text:p><text:s/>8 393</text:p>
          </table:table-cell>
          <table:table-cell office:value-type="float" office:value="0.6" table:style-name="ce123">
            <text:p><text:s text:c="2"/>1</text:p>
          </table:table-cell>
          <table:table-cell office:value-type="float" office:value="53.82" table:style-name="ce123">
            <text:p><text:s text:c="2"/>54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30"/>
          <table:table-cell office:value-type="float" office:value="2.1837" table:style-name="ce123">
            <text:p><text:s text:c="2"/>2</text:p>
          </table:table-cell>
          <table:table-cell office:value-type="float" office:value="508.45269999999999" table:style-name="ce123">
            <text:p><text:s text:c="2"/>508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7.1311" table:style-name="ce123">
            <text:p><text:s text:c="2"/>7</text:p>
          </table:table-cell>
          <table:table-cell office:value-type="float" office:value="738.06885" table:style-name="ce123">
            <text:p><text:s text:c="2"/>738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8">
            <text:p><text:s/>Hualien County</text:p>
          </table:table-cell>
          <table:table-cell table:style-name="ce169"/>
          <table:table-cell table:style-name="ce16"/>
          <table:table-cell table:number-columns-repeated="16357" table:style-name="ce87"/>
        </table:table-row>
        <table:table-row table:style-name="ro15">
          <table:table-cell office:value-type="string" table:number-columns-spanned="3" table:number-rows-spanned="1" table:style-name="ce162">
            <text:p>澎 <text:s text:c="6"/>湖 <text:s text:c="6"/>縣</text:p>
          </table:table-cell>
          <table:covered-table-cell table:number-columns-repeated="2"/>
          <table:table-cell office:value-type="float" office:value="0.29599999999999999" table:style-name="ce123">
            <text:p><text:s text:c="2"/>0</text:p>
          </table:table-cell>
          <table:table-cell office:value-type="float" office:value="6.2910000000000004" table:style-name="ce123">
            <text:p><text:s text:c="2"/>6</text:p>
          </table:table-cell>
          <table:table-cell office:value-type="float" office:value="192.55070000000001" table:style-name="ce123">
            <text:p><text:s text:c="2"/>193</text:p>
          </table:table-cell>
          <table:table-cell office:value-type="float" office:value="2037.5758000000001" table:style-name="ce123">
            <text:p><text:s/>2 038</text:p>
          </table:table-cell>
          <table:table-cell office:value-type="float" office:value="114.8708" table:style-name="ce125">
            <text:p><text:s text:c="2"/>115</text:p>
          </table:table-cell>
          <table:table-cell office:value-type="float" office:value="1930.85529" table:style-name="ce125">
            <text:p><text:s/>1 931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30"/>
          <table:table-cell office:value-type="float" office:value="8.8999999999999996E-2" table:style-name="ce123">
            <text:p><text:s text:c="2"/>0</text:p>
          </table:table-cell>
          <table:table-cell office:value-type="float" office:value="7.5970000000000004" table:style-name="ce123">
            <text:p><text:s text:c="2"/>8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0.30640000000000001" table:style-name="ce123">
            <text:p><text:s text:c="2"/>0</text:p>
          </table:table-cell>
          <table:table-cell office:value-type="float" office:value="18.837" table:style-name="ce123">
            <text:p><text:s text:c="2"/>19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8">
            <text:p><text:s/>Penghu County</text:p>
          </table:table-cell>
          <table:table-cell table:style-name="ce169"/>
          <table:table-cell table:style-name="ce16"/>
          <table:table-cell table:number-columns-repeated="16357" table:style-name="ce87"/>
        </table:table-row>
        <table:table-row table:style-name="ro15">
          <table:table-cell office:value-type="string" table:number-columns-spanned="3" table:number-rows-spanned="1" table:style-name="ce162">
            <text:p>基 <text:s text:c="6"/>隆 <text:s text:c="6"/>市</text:p>
          </table:table-cell>
          <table:covered-table-cell table:number-columns-repeated="2"/>
          <table:table-cell office:value-type="float" office:value="406.04198000000002" table:style-name="ce123">
            <text:p><text:s text:c="2"/>406</text:p>
          </table:table-cell>
          <table:table-cell office:value-type="float" office:value="49040.159200000002" table:style-name="ce123">
            <text:p><text:s/>49 040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954.41500000000008" table:style-name="ce125">
            <text:p><text:s text:c="2"/>954</text:p>
          </table:table-cell>
          <table:table-cell office:value-type="float" office:value="50844.536309999996" table:style-name="ce125">
            <text:p><text:s/>50 845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30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8">
            <text:p><text:s/>Keelung City</text:p>
          </table:table-cell>
          <table:table-cell table:style-name="ce169"/>
          <table:table-cell table:style-name="ce16"/>
          <table:table-cell table:number-columns-repeated="16357" table:style-name="ce87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10" table:style-name="ce125"/>
          <table:table-cell table:style-name="ce130"/>
          <table:table-cell table:number-columns-repeated="10" table:style-name="ce125"/>
          <table:table-cell table:style-name="ce58"/>
          <table:table-cell table:style-name="ce169"/>
          <table:table-cell table:style-name="ce16"/>
          <table:table-cell table:number-columns-repeated="16357" table:style-name="ce87"/>
        </table:table-row>
        <table:table-row table:style-name="ro15">
          <table:table-cell office:value-type="string" table:number-columns-spanned="3" table:number-rows-spanned="1" table:style-name="ce162">
            <text:p>新 <text:s text:c="6"/>竹 <text:s text:c="6"/>市</text:p>
          </table:table-cell>
          <table:covered-table-cell table:number-columns-repeated="2"/>
          <table:table-cell office:value-type="float" office:value="6.9000000000000006E-2" table:style-name="ce123">
            <text:p><text:s text:c="2"/>0</text:p>
          </table:table-cell>
          <table:table-cell office:value-type="float" office:value="9.9359999999999999" table:style-name="ce123">
            <text:p><text:s text:c="2"/>10</text:p>
          </table:table-cell>
          <table:table-cell office:value-type="float" office:value="0.93799999999999994" table:style-name="ce123">
            <text:p><text:s text:c="2"/>1</text:p>
          </table:table-cell>
          <table:table-cell office:value-type="float" office:value="104.11799999999999" table:style-name="ce123">
            <text:p><text:s text:c="2"/>104</text:p>
          </table:table-cell>
          <table:table-cell office:value-type="float" office:value="4.6139999999999999" table:style-name="ce125">
            <text:p><text:s text:c="2"/>5</text:p>
          </table:table-cell>
          <table:table-cell office:value-type="float" office:value="553.67999999999995" table:style-name="ce125">
            <text:p><text:s text:c="2"/>554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0.113" table:style-name="ce123">
            <text:p><text:s text:c="2"/>0</text:p>
          </table:table-cell>
          <table:table-cell office:value-type="float" office:value="16.95" table:style-name="ce123">
            <text:p><text:s text:c="2"/>17</text:p>
          </table:table-cell>
          <table:table-cell table:style-name="ce130"/>
          <table:table-cell office:value-type="float" office:value="3.5000000000000003E-2" table:style-name="ce123">
            <text:p><text:s text:c="2"/>0</text:p>
          </table:table-cell>
          <table:table-cell office:value-type="float" office:value="10.045" table:style-name="ce123">
            <text:p><text:s text:c="2"/>10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8">
            <text:p><text:s/>Hsinchu City</text:p>
          </table:table-cell>
          <table:table-cell table:style-name="ce169"/>
          <table:table-cell table:style-name="ce16"/>
          <table:table-cell table:number-columns-repeated="16357" table:style-name="ce87"/>
        </table:table-row>
        <table:table-row table:style-name="ro15">
          <table:table-cell office:value-type="string" table:number-columns-spanned="3" table:number-rows-spanned="1" table:style-name="ce162">
            <text:p>嘉 <text:s text:c="6"/>義 <text:s text:c="6"/>市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30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8">
            <text:p><text:s/>Chiayi City</text:p>
          </table:table-cell>
          <table:table-cell table:style-name="ce169"/>
          <table:table-cell table:style-name="ce16"/>
          <table:table-cell table:number-columns-repeated="16357" table:style-name="ce87"/>
        </table:table-row>
        <table:table-row table:style-name="ro15">
          <table:table-cell office:value-type="string" table:number-columns-spanned="3" table:number-rows-spanned="1" table:style-name="ce162">
            <text:p>金 <text:s text:c="6"/>門 <text:s text:c="6"/>縣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39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8">
            <text:p><text:s/>Kinmen County</text:p>
          </table:table-cell>
          <table:table-cell table:style-name="ce169"/>
          <table:table-cell table:style-name="ce16"/>
          <table:table-cell table:number-columns-repeated="16357" table:style-name="ce87"/>
        </table:table-row>
        <table:table-row table:style-name="ro15">
          <table:table-cell office:value-type="string" table:number-columns-spanned="3" table:number-rows-spanned="1" table:style-name="ce162">
            <text:p>連 <text:s text:c="6"/>江 <text:s text:c="6"/>縣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39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8">
            <text:p><text:s/>Lianjiang County</text:p>
          </table:table-cell>
          <table:table-cell table:style-name="ce169"/>
          <table:table-cell table:style-name="ce16"/>
          <table:table-cell table:number-columns-repeated="16357" table:style-name="ce87"/>
        </table:table-row>
        <table:table-row table:style-name="ro9">
          <table:table-cell table:number-columns-spanned="3" table:number-rows-spanned="1" table:style-name="ce163"/>
          <table:covered-table-cell table:number-columns-repeated="2"/>
          <table:table-cell table:number-columns-repeated="2" table:style-name="ce145"/>
          <table:table-cell table:number-columns-repeated="2" table:style-name="ce117"/>
          <table:table-cell table:number-columns-repeated="2" table:style-name="ce87"/>
          <table:table-cell table:number-columns-repeated="3" table:style-name="ce117"/>
          <table:table-cell table:style-name="ce145"/>
          <table:table-cell table:number-columns-repeated="11" table:style-name="ce117"/>
          <table:table-cell table:style-name="ce143"/>
          <table:table-cell table:style-name="ce181"/>
          <table:table-cell table:style-name="ce17"/>
          <table:table-cell table:number-columns-repeated="16357" table:style-name="ce87"/>
        </table:table-row>
        <table:table-row table:style-name="ro15">
          <table:table-cell office:value-type="string" table:number-columns-spanned="5" table:number-rows-spanned="1" table:style-name="ce185">
            <text:p>　註:不包括所羅門(租船合作)漁獲量。</text:p>
          </table:table-cell>
          <table:covered-table-cell table:number-columns-repeated="4"/>
          <table:table-cell table:number-columns-repeated="7" table:style-name="ce115"/>
          <table:table-cell table:number-columns-repeated="2" table:style-name="ce87"/>
          <table:table-cell office:value-type="string" table:number-columns-spanned="10" table:number-rows-spanned="1" table:style-name="ce165">
            <text:p><text:s text:c="3"/>Note<text:span text:style-name="T6">：</text:span>The catch excludes the catch from Solomon( with charter agreement).</text:p>
          </table:table-cell>
          <table:covered-table-cell table:number-columns-repeated="9"/>
          <table:table-cell table:style-name="ce148"/>
          <table:table-cell table:style-name="ce182"/>
          <table:table-cell table:style-name="ce19"/>
          <table:table-cell table:number-columns-repeated="16357" table:style-name="ce87"/>
        </table:table-row>
        <table:table-row table:style-name="ro4">
          <table:table-cell office:value-type="string" table:number-columns-spanned="5" table:number-rows-spanned="1" table:style-name="ce186">
            <text:p>　資料來源：行政院農業委員會漁業署。</text:p>
          </table:table-cell>
          <table:covered-table-cell table:number-columns-repeated="4"/>
          <table:table-cell table:number-columns-repeated="9" table:style-name="ce148"/>
          <table:table-cell office:value-type="string" table:number-columns-spanned="6" table:number-rows-spanned="1" table:style-name="ce187">
            <text:p><text:s text:c="3"/>Source<text:span text:style-name="T6">：</text:span>Fisheries Agency, COA, Executive Yuan.</text:p>
          </table:table-cell>
          <table:covered-table-cell table:number-columns-repeated="5"/>
          <table:table-cell table:number-columns-repeated="4" table:style-name="ce148"/>
          <table:table-cell table:style-name="ce150"/>
          <table:table-cell table:style-name="ce182"/>
          <table:table-cell table:style-name="ce19"/>
          <table:table-cell table:number-columns-repeated="16357" table:style-name="ce148"/>
        </table:table-row>
        <table:table-row table:number-rows-repeated="4" table:style-name="ro4">
          <table:table-cell table:number-columns-repeated="25" table:style-name="ce150"/>
          <table:table-cell table:style-name="ce182"/>
          <table:table-cell table:style-name="ce19"/>
          <table:table-cell table:number-columns-repeated="16357"/>
        </table:table-row>
        <table:table-row table:number-rows-repeated="2" table:style-name="ro4">
          <table:table-cell table:number-columns-repeated="25" table:style-name="ce150"/>
          <table:table-cell table:style-name="ce169"/>
          <table:table-cell table:style-name="ce16"/>
          <table:table-cell table:number-columns-repeated="16357"/>
        </table:table-row>
        <table:table-row table:style-name="ro4">
          <table:table-cell table:number-columns-repeated="24" table:style-name="ce150"/>
          <table:table-cell table:style-name="ce71"/>
          <table:table-cell table:style-name="ce169"/>
          <table:table-cell table:style-name="ce16"/>
          <table:table-cell table:number-columns-repeated="16357"/>
        </table:table-row>
        <table:table-row table:number-rows-repeated="1048512" table:style-name="ro4">
          <table:table-cell table:number-columns-repeated="16384"/>
        </table:table-row>
      </table:table>
      <table:table table:name="量值魚種3" table:style-name="ta1">
        <table:table-column table:style-name="co1" table:number-columns-repeated="3" table:default-cell-style-name="ce150"/>
        <table:table-column table:style-name="co26" table:default-cell-style-name="ce150"/>
        <table:table-column table:style-name="co1" table:default-cell-style-name="ce150"/>
        <table:table-column table:style-name="co26" table:default-cell-style-name="ce150"/>
        <table:table-column table:style-name="co1" table:default-cell-style-name="ce150"/>
        <table:table-column table:style-name="co23" table:default-cell-style-name="ce150"/>
        <table:table-column table:style-name="co11" table:default-cell-style-name="ce150"/>
        <table:table-column table:style-name="co26" table:default-cell-style-name="ce150"/>
        <table:table-column table:style-name="co1" table:default-cell-style-name="ce150"/>
        <table:table-column table:style-name="co19" table:default-cell-style-name="ce150"/>
        <table:table-column table:style-name="co1" table:default-cell-style-name="ce150"/>
        <table:table-column table:style-name="co6" table:default-cell-style-name="ce150"/>
        <table:table-column table:style-name="co10" table:default-cell-style-name="ce150"/>
        <table:table-column table:style-name="co16" table:default-cell-style-name="ce150"/>
        <table:table-column table:style-name="co14" table:default-cell-style-name="ce150"/>
        <table:table-column table:style-name="co11" table:default-cell-style-name="ce150"/>
        <table:table-column table:style-name="co23" table:default-cell-style-name="ce150"/>
        <table:table-column table:style-name="co1" table:default-cell-style-name="ce150"/>
        <table:table-column table:style-name="co19" table:default-cell-style-name="ce150"/>
        <table:table-column table:style-name="co16" table:default-cell-style-name="ce150"/>
        <table:table-column table:style-name="co19" table:default-cell-style-name="ce150"/>
        <table:table-column table:style-name="co16" table:default-cell-style-name="ce150"/>
        <table:table-column table:style-name="co1" table:default-cell-style-name="ce72"/>
        <table:table-column table:style-name="co1" table:number-columns-repeated="2" table:default-cell-style-name="ce70"/>
        <table:table-column table:style-name="co3" table:number-columns-repeated="16357" table:default-cell-style-name="ce150"/>
        <table:table-row table:style-name="ro1">
          <table:table-cell office:value-type="string" table:style-name="ce2">
            <text:p><text:s/>142 <text:s text:c="4"/>108<text:span text:style-name="T3">年農業統計年報</text:span></text:p>
          </table:table-cell>
          <table:table-cell table:style-name="ce86"/>
          <table:table-cell table:style-name="ce87"/>
          <table:table-cell table:number-columns-repeated="18" table:style-name="ce86"/>
          <table:table-cell office:value-type="string" table:number-columns-spanned="6" table:number-rows-spanned="1" table:style-name="ce152">
            <text:p>AG. STATISTICS YEARBOOK 2019 <text:s text:c="4"/>143</text:p>
          </table:table-cell>
          <table:covered-table-cell table:number-columns-repeated="5"/>
          <table:table-cell table:number-columns-repeated="16357" table:style-name="ce86"/>
        </table:table-row>
        <table:table-row table:style-name="ro14">
          <table:table-cell office:value-type="string" table:number-columns-spanned="13" table:number-rows-spanned="1" table:style-name="ce153">
            <text:p>2.<text:s text:c="2"/><text:span text:style-name="T4">漁業生產量值－按魚種別分</text:span>(<text:span text:style-name="T4">續完</text:span>)</text:p>
          </table:table-cell>
          <table:covered-table-cell table:number-columns-repeated="12"/>
          <table:table-cell table:style-name="ce166"/>
          <table:table-cell office:value-type="string" table:number-columns-spanned="13" table:number-rows-spanned="1" table:style-name="ce153">
            <text:p>2. <text:s/>Fishery Production<text:span text:style-name="T5">－</text:span>by Species(Cont'd)</text:p>
          </table:table-cell>
          <table:covered-table-cell table:number-columns-repeated="12"/>
          <table:table-cell table:number-columns-repeated="16357" table:style-name="ce166"/>
        </table:table-row>
        <table:table-row table:style-name="ro2">
          <table:table-cell office:value-type="string" table:number-columns-spanned="3" table:number-rows-spanned="1" table:style-name="ce154">
            <text:p><text:s text:c="13"/><text:span text:style-name="T3">數量</text:span>:<text:span text:style-name="T3">公噸</text:span></text:p>
            <draw:frame draw:z-index="1" draw:id="id6" draw:style-name="a61" draw:name="文字 8" svg:x="0.04722in" svg:y="0.125in" svg:width="0.60642in" svg:height="0.2089in">
              <draw:text-box>
                <text:p text:style-name="a54" text:class-names="" text:cond-style-name=""><text:span text:style-name="a51" text:class-names="">單位</text:span><text:span text:style-name="a52" text:class-names="">:{</text:span><text:span text:style-name="a53" text:class-names=""/></text:p>
                <text:p text:style-name="a56" text:class-names="" text:cond-style-name=""><text:span text:style-name="a55" text:class-names=""/></text:p>
                <text:p text:style-name="a58" text:class-names="" text:cond-style-name=""><text:span text:style-name="a57" text:class-names=""/></text:p>
                <text:p text:style-name="a60" text:class-names="" text:cond-style-name=""><text:span text:style-name="a59" text:class-names=""><text:s text:c="1"/></text:span></text:p>
              </draw:text-box>
              <svg:title/>
              <svg:desc/>
            </draw:frame>
          </table:table-cell>
          <table:covered-table-cell table:number-columns-repeated="2"/>
          <table:table-cell table:style-name="ce120"/>
          <table:table-cell table:style-name="ce102"/>
          <table:table-cell table:style-name="ce120"/>
          <table:table-cell table:style-name="ce102"/>
          <table:table-cell office:value-type="string" table:style-name="ce95">
            <text:p>　　</text:p>
          </table:table-cell>
          <table:table-cell table:number-columns-repeated="3" table:style-name="ce92"/>
          <table:table-cell table:style-name="ce120"/>
          <table:table-cell table:style-name="ce102"/>
          <table:table-cell table:number-columns-repeated="11" table:style-name="ce92"/>
          <table:table-cell office:value-type="string" table:number-columns-spanned="3" table:number-rows-spanned="1" table:style-name="ce75">
            <text:p><text:s text:c="10"/>Quantity : m.t.</text:p>
            <draw:frame draw:z-index="2" draw:id="id7" draw:style-name="a67" draw:name="文字 16" svg:x="0.11181in" svg:y="0.125in" svg:width="0.4425in" svg:height="0.20833in">
              <draw:text-box>
                <text:p text:style-name="a64" text:class-names="" text:cond-style-name=""><text:span text:style-name="a62" text:class-names="">Unit : {</text:span><text:span text:style-name="a63" text:class-names=""/></text:p>
                <text:p text:style-name="a66" text:class-names="" text:cond-style-name=""><text:span text:style-name="a65" text:class-names=""/></text:p>
              </draw:text-box>
              <svg:title/>
              <svg:desc/>
            </draw:frame>
          </table:table-cell>
          <table:covered-table-cell table:number-columns-repeated="2"/>
          <table:table-cell table:number-columns-repeated="16357" table:style-name="ce92"/>
        </table:table-row>
        <table:table-row table:style-name="ro15">
          <table:table-cell office:value-type="string" table:number-columns-spanned="3" table:number-rows-spanned="1" table:style-name="ce155">
            <text:p><text:s text:c="13"/><text:span text:style-name="T3">價值</text:span>:<text:span text:style-name="T3">千元</text:span></text:p>
          </table:table-cell>
          <table:covered-table-cell table:number-columns-repeated="2"/>
          <table:table-cell table:style-name="ce120"/>
          <table:table-cell table:style-name="ce102"/>
          <table:table-cell table:style-name="ce120"/>
          <table:table-cell table:number-columns-repeated="5" table:style-name="ce102"/>
          <table:table-cell table:style-name="ce120"/>
          <table:table-cell table:number-columns-repeated="2" table:style-name="ce102"/>
          <table:table-cell table:number-columns-repeated="7" table:style-name="ce100"/>
          <table:table-cell table:style-name="ce102"/>
          <table:table-cell table:style-name="ce100"/>
          <table:table-cell table:style-name="ce102"/>
          <table:table-cell office:value-type="string" table:number-columns-spanned="3" table:number-rows-spanned="1" table:style-name="ce156">
            <text:p><text:s text:c="3"/>Value : N.T.$1,000<text:s text:c="3"/></text:p>
          </table:table-cell>
          <table:covered-table-cell table:number-columns-repeated="2"/>
          <table:table-cell table:number-columns-repeated="16357" table:style-name="ce102"/>
        </table:table-row>
        <table:table-row table:style-name="ro16">
          <table:table-cell office:value-type="string" table:number-columns-spanned="3" table:number-rows-spanned="4" table:style-name="ce157">
            <text:p>年<text:span text:style-name="T1"><text:s/></text:span>次<text:span text:style-name="T1"><text:s/></text:span>及<text:span text:style-name="T1"><text:s/></text:span>地<text:span text:style-name="T1"><text:s/></text:span>區<text:span text:style-name="T1"><text:s/></text:span>別</text:p>
          </table:table-cell>
          <table:covered-table-cell table:number-columns-repeated="2"/>
          <table:table-cell office:value-type="string" table:number-columns-spanned="2" table:number-rows-spanned="1" table:style-name="ce158">
            <text:p>黑<text:span text:style-name="T1"><text:s text:c="2"/></text:span>皮<text:span text:style-name="T1"><text:s text:c="2"/></text:span>旗<text:span text:style-name="T1"><text:s text:c="2"/></text:span>魚</text:p>
          </table:table-cell>
          <table:covered-table-cell/>
          <table:table-cell office:value-type="string" table:number-columns-spanned="2" table:number-rows-spanned="1" table:style-name="ce158">
            <text:p>鋸 <text:s/>峰 <text:s/>齒 <text:s/>鮫(水鯊)</text:p>
          </table:table-cell>
          <table:covered-table-cell/>
          <table:table-cell office:value-type="string" table:number-columns-spanned="2" table:number-rows-spanned="1" table:style-name="ce158">
            <text:p>秋<text:span text:style-name="T1"><text:s text:c="3"/></text:span>刀<text:span text:style-name="T1"><text:s text:c="3"/></text:span>魚</text:p>
          </table:table-cell>
          <table:covered-table-cell/>
          <table:table-cell office:value-type="string" table:number-columns-spanned="2" table:number-rows-spanned="1" table:style-name="ce158">
            <text:p>鎖<text:span text:style-name="T1"><text:s text:c="7"/></text:span>管</text:p>
          </table:table-cell>
          <table:covered-table-cell/>
          <table:table-cell office:value-type="string" table:number-columns-spanned="2" table:number-rows-spanned="1" table:style-name="ce158">
            <text:p>魷 <text:s text:c="2"/>科(魷魚)</text:p>
          </table:table-cell>
          <table:covered-table-cell/>
          <table:table-cell table:style-name="ce87"/>
          <table:table-cell office:value-type="string" table:number-columns-spanned="2" table:number-rows-spanned="1" table:style-name="ce159">
            <text:p>泰 <text:s text:c="2"/>國 <text:s text:c="2"/>蝦</text:p>
          </table:table-cell>
          <table:covered-table-cell/>
          <table:table-cell office:value-type="string" table:number-columns-spanned="2" table:number-rows-spanned="1" table:style-name="ce158">
            <text:p>白<text:span text:style-name="T1"><text:s text:c="8"/></text:span>蝦</text:p>
          </table:table-cell>
          <table:covered-table-cell/>
          <table:table-cell office:value-type="string" table:number-columns-spanned="2" table:number-rows-spanned="1" table:style-name="ce158">
            <text:p>牡<text:span text:style-name="T1"><text:s text:c="7"/></text:span>蠣</text:p>
          </table:table-cell>
          <table:covered-table-cell/>
          <table:table-cell office:value-type="string" table:number-columns-spanned="2" table:number-rows-spanned="1" table:style-name="ce158">
            <text:p>文<text:span text:style-name="T1"><text:s text:c="8"/></text:span>蛤</text:p>
          </table:table-cell>
          <table:covered-table-cell/>
          <table:table-cell office:value-type="string" table:number-columns-spanned="2" table:number-rows-spanned="1" table:style-name="ce197">
            <text:p><text:s text:c="7"/>蜆</text:p>
          </table:table-cell>
          <table:covered-table-cell/>
          <table:table-cell table:style-name="ce23"/>
          <table:table-cell table:number-columns-repeated="2" table:style-name="ce24"/>
          <table:table-cell table:number-columns-repeated="16357" table:style-name="ce87"/>
        </table:table-row>
        <table:table-row table:style-name="ro16">
          <table:covered-table-cell/>
          <table:covered-table-cell table:number-columns-repeated="2"/>
          <table:table-cell office:value-type="string" table:number-columns-spanned="2" table:number-rows-spanned="1" table:style-name="ce160">
            <text:p>Blue marlin</text:p>
          </table:table-cell>
          <table:covered-table-cell/>
          <table:table-cell office:value-type="string" table:number-columns-spanned="2" table:number-rows-spanned="1" table:style-name="ce160">
            <text:p>Blue shark</text:p>
          </table:table-cell>
          <table:covered-table-cell/>
          <table:table-cell office:value-type="string" table:number-columns-spanned="2" table:number-rows-spanned="1" table:style-name="ce160">
            <text:p>Saury</text:p>
          </table:table-cell>
          <table:covered-table-cell/>
          <table:table-cell office:value-type="string" table:number-columns-spanned="2" table:number-rows-spanned="1" table:style-name="ce160">
            <text:p>Inshore squids</text:p>
          </table:table-cell>
          <table:covered-table-cell/>
          <table:table-cell office:value-type="string" table:number-columns-spanned="2" table:number-rows-spanned="1" table:style-name="ce160">
            <text:p>Squids</text:p>
          </table:table-cell>
          <table:covered-table-cell/>
          <table:table-cell table:style-name="ce149"/>
          <table:table-cell office:value-type="string" table:number-columns-spanned="2" table:number-rows-spanned="1" table:style-name="ce198">
            <text:p>Giant Freshwater prawn</text:p>
          </table:table-cell>
          <table:covered-table-cell/>
          <table:table-cell office:value-type="string" table:number-columns-spanned="2" table:number-rows-spanned="1" table:style-name="ce160">
            <text:p>Whiteleg shrimp</text:p>
          </table:table-cell>
          <table:covered-table-cell/>
          <table:table-cell office:value-type="string" table:number-columns-spanned="2" table:number-rows-spanned="1" table:style-name="ce160">
            <text:p>Oyster</text:p>
          </table:table-cell>
          <table:covered-table-cell/>
          <table:table-cell office:value-type="string" table:number-columns-spanned="2" table:number-rows-spanned="1" table:style-name="ce160">
            <text:p>Hard clam</text:p>
          </table:table-cell>
          <table:covered-table-cell/>
          <table:table-cell office:value-type="string" table:number-columns-spanned="2" table:number-rows-spanned="1" table:style-name="ce160">
            <text:p>Fresh water clam</text:p>
          </table:table-cell>
          <table:covered-table-cell/>
          <table:table-cell table:style-name="ce28"/>
          <table:table-cell table:number-columns-repeated="2" table:style-name="ce16"/>
          <table:table-cell table:number-columns-repeated="16357" table:style-name="ce87"/>
        </table:table-row>
        <table:table-row table:style-name="ro16">
          <table:covered-table-cell/>
          <table:covered-table-cell table:number-columns-repeated="2"/>
          <table:table-cell office:value-type="string" table:style-name="ce110">
            <text:p>數<text:span text:style-name="T1"><text:s text:c="3"/></text:span>量</text:p>
          </table:table-cell>
          <table:table-cell office:value-type="string" table:style-name="ce110">
            <text:p>價<text:span text:style-name="T1"><text:s text:c="3"/></text:span>值</text:p>
          </table:table-cell>
          <table:table-cell office:value-type="string" table:style-name="ce110">
            <text:p>數<text:span text:style-name="T1"><text:s text:c="3"/></text:span>量</text:p>
          </table:table-cell>
          <table:table-cell office:value-type="string" table:style-name="ce110">
            <text:p>價<text:span text:style-name="T1"><text:s text:c="3"/></text:span>值</text:p>
          </table:table-cell>
          <table:table-cell office:value-type="string" table:style-name="ce110">
            <text:p>數<text:span text:style-name="T1"><text:s text:c="3"/></text:span>量</text:p>
          </table:table-cell>
          <table:table-cell office:value-type="string" table:style-name="ce110">
            <text:p>價<text:span text:style-name="T1"><text:s text:c="3"/></text:span>值</text:p>
          </table:table-cell>
          <table:table-cell office:value-type="string" table:style-name="ce110">
            <text:p>數<text:span text:style-name="T1"><text:s text:c="3"/></text:span>量</text:p>
          </table:table-cell>
          <table:table-cell office:value-type="string" table:style-name="ce110">
            <text:p>價<text:span text:style-name="T1"><text:s text:c="3"/></text:span>值</text:p>
          </table:table-cell>
          <table:table-cell office:value-type="string" table:style-name="ce110">
            <text:p>數<text:span text:style-name="T1"><text:s text:c="3"/></text:span>量</text:p>
          </table:table-cell>
          <table:table-cell office:value-type="string" table:style-name="ce110">
            <text:p>價<text:span text:style-name="T1"><text:s text:c="3"/></text:span>值</text:p>
          </table:table-cell>
          <table:table-cell table:style-name="ce89"/>
          <table:table-cell office:value-type="string" table:style-name="ce110">
            <text:p>數<text:span text:style-name="T1"><text:s text:c="3"/></text:span>量</text:p>
          </table:table-cell>
          <table:table-cell office:value-type="string" table:style-name="ce110">
            <text:p>價<text:span text:style-name="T1"><text:s text:c="3"/></text:span>值</text:p>
          </table:table-cell>
          <table:table-cell office:value-type="string" table:style-name="ce110">
            <text:p>數<text:span text:style-name="T1"><text:s text:c="3"/></text:span>量</text:p>
          </table:table-cell>
          <table:table-cell office:value-type="string" table:style-name="ce188">
            <text:p>價<text:span text:style-name="T1"><text:s text:c="3"/></text:span>值</text:p>
          </table:table-cell>
          <table:table-cell office:value-type="string" table:style-name="ce109">
            <text:p>數<text:span text:style-name="T1"><text:s text:c="3"/></text:span>量</text:p>
          </table:table-cell>
          <table:table-cell office:value-type="string" table:style-name="ce110">
            <text:p>價<text:span text:style-name="T1"><text:s text:c="3"/></text:span>值</text:p>
          </table:table-cell>
          <table:table-cell office:value-type="string" table:style-name="ce109">
            <text:p>數<text:span text:style-name="T1"><text:s text:c="3"/></text:span>量</text:p>
          </table:table-cell>
          <table:table-cell office:value-type="string" table:style-name="ce110">
            <text:p>價<text:span text:style-name="T1"><text:s text:c="3"/></text:span>值</text:p>
          </table:table-cell>
          <table:table-cell office:value-type="string" table:style-name="ce109">
            <text:p>數<text:span text:style-name="T1"><text:s text:c="3"/></text:span>量</text:p>
          </table:table-cell>
          <table:table-cell office:value-type="string" table:style-name="ce110">
            <text:p>價<text:span text:style-name="T1"><text:s text:c="3"/></text:span>值</text:p>
          </table:table-cell>
          <table:table-cell office:value-type="string" table:number-columns-spanned="3" table:number-rows-spanned="1" table:style-name="ce81">
            <text:p>Year, District</text:p>
          </table:table-cell>
          <table:covered-table-cell table:number-columns-repeated="2"/>
          <table:table-cell table:number-columns-repeated="16357" table:style-name="ce87"/>
        </table:table-row>
        <table:table-row table:style-name="ro16">
          <table:covered-table-cell/>
          <table:covered-table-cell table:number-columns-repeated="2"/>
          <table:table-cell office:value-type="string" table:style-name="ce107">
            <text:p>Quantity</text:p>
          </table:table-cell>
          <table:table-cell office:value-type="string" table:style-name="ce107">
            <text:p>Value</text:p>
          </table:table-cell>
          <table:table-cell office:value-type="string" table:style-name="ce107">
            <text:p>Quantity</text:p>
          </table:table-cell>
          <table:table-cell office:value-type="string" table:style-name="ce107">
            <text:p>Value</text:p>
          </table:table-cell>
          <table:table-cell office:value-type="string" table:style-name="ce107">
            <text:p>Quantity</text:p>
          </table:table-cell>
          <table:table-cell office:value-type="string" table:style-name="ce107">
            <text:p>Value</text:p>
          </table:table-cell>
          <table:table-cell office:value-type="string" table:style-name="ce107">
            <text:p>Quantity</text:p>
          </table:table-cell>
          <table:table-cell office:value-type="string" table:style-name="ce107">
            <text:p>Value</text:p>
          </table:table-cell>
          <table:table-cell office:value-type="string" table:style-name="ce107">
            <text:p>Quantity</text:p>
          </table:table-cell>
          <table:table-cell office:value-type="string" table:style-name="ce107">
            <text:p>Value</text:p>
          </table:table-cell>
          <table:table-cell table:style-name="ce89"/>
          <table:table-cell office:value-type="string" table:style-name="ce107">
            <text:p>Quantity</text:p>
          </table:table-cell>
          <table:table-cell office:value-type="string" table:style-name="ce107">
            <text:p>Value</text:p>
          </table:table-cell>
          <table:table-cell office:value-type="string" table:style-name="ce107">
            <text:p>Quantity</text:p>
          </table:table-cell>
          <table:table-cell office:value-type="string" table:style-name="ce189">
            <text:p>Value</text:p>
          </table:table-cell>
          <table:table-cell office:value-type="string" table:style-name="ce106">
            <text:p>Quantity</text:p>
          </table:table-cell>
          <table:table-cell office:value-type="string" table:style-name="ce107">
            <text:p>Value</text:p>
          </table:table-cell>
          <table:table-cell office:value-type="string" table:style-name="ce106">
            <text:p>Quantity</text:p>
          </table:table-cell>
          <table:table-cell office:value-type="string" table:style-name="ce107">
            <text:p>Value</text:p>
          </table:table-cell>
          <table:table-cell office:value-type="string" table:style-name="ce106">
            <text:p>Quantity</text:p>
          </table:table-cell>
          <table:table-cell office:value-type="string" table:style-name="ce107">
            <text:p>Value</text:p>
          </table:table-cell>
          <table:table-cell table:style-name="ce33"/>
          <table:table-cell table:number-columns-repeated="2" table:style-name="ce15"/>
          <table:table-cell table:number-columns-repeated="16357" table:style-name="ce87"/>
        </table:table-row>
        <table:table-row table:style-name="ro17">
          <table:table-cell table:number-columns-repeated="2" table:style-name="ce190"/>
          <table:table-cell table:style-name="ce191"/>
          <table:table-cell table:number-columns-repeated="4" table:style-name="ce120"/>
          <table:table-cell table:number-columns-repeated="2" table:style-name="ce171"/>
          <table:table-cell table:number-columns-repeated="4" table:style-name="ce120"/>
          <table:table-cell table:number-columns-repeated="3" table:style-name="ce171"/>
          <table:table-cell table:number-columns-repeated="8" table:style-name="ce120"/>
          <table:table-cell table:style-name="ce23"/>
          <table:table-cell table:number-columns-repeated="2" table:style-name="ce16"/>
          <table:table-cell table:number-columns-repeated="16357" table:style-name="ce120"/>
        </table:table-row>
        <table:table-row table:style-name="ro15">
          <table:table-cell office:value-type="string" table:style-name="ce38">
            <text:p>民國</text:p>
          </table:table-cell>
          <table:table-cell office:value-type="float" office:value="99" table:style-name="ce172">
            <text:p>99</text:p>
          </table:table-cell>
          <table:table-cell office:value-type="string" table:style-name="ce122">
            <text:p>年</text:p>
          </table:table-cell>
          <table:table-cell office:value-type="float" office:value="17594.891500000002" table:style-name="ce126">
            <text:p><text:s/>17 595</text:p>
          </table:table-cell>
          <table:table-cell office:value-type="float" office:value="1563913.18346" table:style-name="ce126">
            <text:p>1 563 913</text:p>
          </table:table-cell>
          <table:table-cell office:value-type="float" office:value="11717.944" table:style-name="ce126">
            <text:p><text:s/>11 718</text:p>
          </table:table-cell>
          <table:table-cell office:value-type="float" office:value="337034.70422000001" table:style-name="ce126">
            <text:p><text:s/>337 035</text:p>
          </table:table-cell>
          <table:table-cell office:value-type="float" office:value="165692" table:style-name="ce126">
            <text:p><text:s/>165 692</text:p>
          </table:table-cell>
          <table:table-cell office:value-type="float" office:value="3834545.8970499998" table:style-name="ce126">
            <text:p>3 834 546</text:p>
          </table:table-cell>
          <table:table-cell office:value-type="float" office:value="5750.5924000000005" table:style-name="ce126">
            <text:p><text:s/>5 751</text:p>
          </table:table-cell>
          <table:table-cell office:value-type="float" office:value="485790.76329999999" table:style-name="ce126">
            <text:p><text:s/>485 791</text:p>
          </table:table-cell>
          <table:table-cell office:value-type="float" office:value="59761.155789999997" table:style-name="ce126">
            <text:p><text:s/>59 761</text:p>
          </table:table-cell>
          <table:table-cell office:value-type="float" office:value="1112378.2658899999" table:style-name="ce126">
            <text:p>1 112 378</text:p>
          </table:table-cell>
          <table:table-cell table:style-name="ce176"/>
          <table:table-cell office:value-type="float" office:value="6318.4970000000003" table:style-name="ce126">
            <text:p><text:s/>6 318</text:p>
          </table:table-cell>
          <table:table-cell office:value-type="float" office:value="2172125.4000200001" table:style-name="ce126">
            <text:p>2 172 125</text:p>
          </table:table-cell>
          <table:table-cell office:value-type="float" office:value="7978.4639999999999" table:style-name="ce126">
            <text:p><text:s/>7 978</text:p>
          </table:table-cell>
          <table:table-cell office:value-type="float" office:value="1462670.31675" table:style-name="ce126">
            <text:p>1 462 670</text:p>
          </table:table-cell>
          <table:table-cell office:value-type="float" office:value="36056.404999999999" table:style-name="ce126">
            <text:p><text:s/>36 056</text:p>
          </table:table-cell>
          <table:table-cell office:value-type="float" office:value="4989398.6948999995" table:style-name="ce126">
            <text:p>4 989 399</text:p>
          </table:table-cell>
          <table:table-cell office:value-type="float" office:value="60325.02" table:style-name="ce126">
            <text:p><text:s/>60 325</text:p>
          </table:table-cell>
          <table:table-cell office:value-type="float" office:value="3108693.1060000001" table:style-name="ce126">
            <text:p>3 108 693</text:p>
          </table:table-cell>
          <table:table-cell office:value-type="float" office:value="10654.195" table:style-name="ce126">
            <text:p><text:s/>10 654</text:p>
          </table:table-cell>
          <table:table-cell office:value-type="float" office:value="482810.52250000002" table:style-name="ce126">
            <text:p><text:s/>482 811</text:p>
          </table:table-cell>
          <table:table-cell table:style-name="ce43"/>
          <table:table-cell office:value-type="float" office:value="2010" table:style-name="ce39">
            <text:p>2010</text:p>
          </table:table-cell>
          <table:table-cell table:style-name="ce16"/>
          <table:table-cell table:number-columns-repeated="16357" table:style-name="ce120"/>
        </table:table-row>
        <table:table-row table:style-name="ro15">
          <table:table-cell table:style-name="ce44"/>
          <table:table-cell office:value-type="float" office:value="100" table:style-name="ce172">
            <text:p>100</text:p>
          </table:table-cell>
          <table:table-cell table:style-name="ce129"/>
          <table:table-cell office:value-type="float" office:value="15499.5602" table:style-name="ce126">
            <text:p><text:s/>15 500</text:p>
          </table:table-cell>
          <table:table-cell office:value-type="float" office:value="1634384.7326" table:style-name="ce126">
            <text:p>1 634 385</text:p>
          </table:table-cell>
          <table:table-cell office:value-type="float" office:value="18224.286" table:style-name="ce126">
            <text:p><text:s/>18 224</text:p>
          </table:table-cell>
          <table:table-cell office:value-type="float" office:value="669400.00205999997" table:style-name="ce126">
            <text:p><text:s/>669 400</text:p>
          </table:table-cell>
          <table:table-cell office:value-type="float" office:value="160531.40599999999" table:style-name="ce126">
            <text:p><text:s/>160 531</text:p>
          </table:table-cell>
          <table:table-cell office:value-type="float" office:value="4264805.8473399999" table:style-name="ce126">
            <text:p>4 264 806</text:p>
          </table:table-cell>
          <table:table-cell office:value-type="float" office:value="5201.0502399999996" table:style-name="ce126">
            <text:p><text:s/>5 201</text:p>
          </table:table-cell>
          <table:table-cell office:value-type="float" office:value="890519.35002000001" table:style-name="ce126">
            <text:p><text:s/>890 519</text:p>
          </table:table-cell>
          <table:table-cell office:value-type="float" office:value="104521.629" table:style-name="ce126">
            <text:p><text:s/>104 522</text:p>
          </table:table-cell>
          <table:table-cell office:value-type="float" office:value="1997862.1675799999" table:style-name="ce126">
            <text:p>1 997 862</text:p>
          </table:table-cell>
          <table:table-cell table:style-name="ce192"/>
          <table:table-cell office:value-type="float" office:value="6459.4780000000001" table:style-name="ce126">
            <text:p><text:s/>6 459</text:p>
          </table:table-cell>
          <table:table-cell office:value-type="float" office:value="2189361.9408999998" table:style-name="ce126">
            <text:p>2 189 362</text:p>
          </table:table-cell>
          <table:table-cell office:value-type="float" office:value="8812.3022099999998" table:style-name="ce126">
            <text:p><text:s/>8 812</text:p>
          </table:table-cell>
          <table:table-cell office:value-type="float" office:value="1465649.21897" table:style-name="ce126">
            <text:p>1 465 649</text:p>
          </table:table-cell>
          <table:table-cell office:value-type="float" office:value="34642.6" table:style-name="ce126">
            <text:p><text:s/>34 643</text:p>
          </table:table-cell>
          <table:table-cell office:value-type="float" office:value="5291746.3304000003" table:style-name="ce126">
            <text:p>5 291 746</text:p>
          </table:table-cell>
          <table:table-cell office:value-type="float" office:value="59768.595600000001" table:style-name="ce126">
            <text:p><text:s/>59 769</text:p>
          </table:table-cell>
          <table:table-cell office:value-type="float" office:value="3104295.3165000002" table:style-name="ce126">
            <text:p>3 104 295</text:p>
          </table:table-cell>
          <table:table-cell office:value-type="float" office:value="14656.204" table:style-name="ce126">
            <text:p><text:s/>14 656</text:p>
          </table:table-cell>
          <table:table-cell office:value-type="float" office:value="676252.50699999998" table:style-name="ce126">
            <text:p><text:s/>676 253</text:p>
          </table:table-cell>
          <table:table-cell table:style-name="ce43"/>
          <table:table-cell office:value-type="float" office:value="2011" table:style-name="ce39">
            <text:p>2011</text:p>
          </table:table-cell>
          <table:table-cell table:style-name="ce46"/>
          <table:table-cell table:number-columns-repeated="16357" table:style-name="ce193"/>
        </table:table-row>
        <table:table-row table:style-name="ro15">
          <table:table-cell table:style-name="ce44"/>
          <table:table-cell office:value-type="float" office:value="101" table:style-name="ce172">
            <text:p>101</text:p>
          </table:table-cell>
          <table:table-cell table:style-name="ce129"/>
          <table:table-cell office:value-type="float" office:value="16738.993999999999" table:style-name="ce126">
            <text:p><text:s/>16 739</text:p>
          </table:table-cell>
          <table:table-cell office:value-type="float" office:value="1551138.7261099999" table:style-name="ce126">
            <text:p>1 551 139</text:p>
          </table:table-cell>
          <table:table-cell office:value-type="float" office:value="14054.0612" table:style-name="ce126">
            <text:p><text:s/>14 054</text:p>
          </table:table-cell>
          <table:table-cell office:value-type="float" office:value="274910.58338999999" table:style-name="ce126">
            <text:p><text:s/>274 911</text:p>
          </table:table-cell>
          <table:table-cell office:value-type="float" office:value="161513.72500000001" table:style-name="ce126">
            <text:p><text:s/>161 514</text:p>
          </table:table-cell>
          <table:table-cell office:value-type="float" office:value="3929629.0753100002" table:style-name="ce126">
            <text:p>3 929 629</text:p>
          </table:table-cell>
          <table:table-cell office:value-type="float" office:value="7443.0541499999999" table:style-name="ce126">
            <text:p><text:s/>7 443</text:p>
          </table:table-cell>
          <table:table-cell office:value-type="float" office:value="943296.45213999995" table:style-name="ce126">
            <text:p><text:s/>943 296</text:p>
          </table:table-cell>
          <table:table-cell office:value-type="float" office:value="98137.548500000004" table:style-name="ce126">
            <text:p><text:s/>98 138</text:p>
          </table:table-cell>
          <table:table-cell office:value-type="float" office:value="2680555.1785599999" table:style-name="ce126">
            <text:p>2 680 555</text:p>
          </table:table-cell>
          <table:table-cell table:style-name="ce176"/>
          <table:table-cell office:value-type="float" office:value="6758.9380000000001" table:style-name="ce126">
            <text:p><text:s/>6 759</text:p>
          </table:table-cell>
          <table:table-cell office:value-type="float" office:value="2404967.69148" table:style-name="ce126">
            <text:p>2 404 968</text:p>
          </table:table-cell>
          <table:table-cell office:value-type="float" office:value="13350.872600000001" table:style-name="ce126">
            <text:p><text:s/>13 351</text:p>
          </table:table-cell>
          <table:table-cell office:value-type="float" office:value="2154400.2174" table:style-name="ce126">
            <text:p>2 154 400</text:p>
          </table:table-cell>
          <table:table-cell office:value-type="float" office:value="26922.686000000002" table:style-name="ce126">
            <text:p><text:s/>26 923</text:p>
          </table:table-cell>
          <table:table-cell office:value-type="float" office:value="3540066.5750000002" table:style-name="ce126">
            <text:p>3 540 067</text:p>
          </table:table-cell>
          <table:table-cell office:value-type="float" office:value="62969.131999999998" table:style-name="ce126">
            <text:p><text:s/>62 969</text:p>
          </table:table-cell>
          <table:table-cell office:value-type="float" office:value="3612621.5754" table:style-name="ce126">
            <text:p>3 612 622</text:p>
          </table:table-cell>
          <table:table-cell office:value-type="float" office:value="14966.571" table:style-name="ce126">
            <text:p><text:s/>14 967</text:p>
          </table:table-cell>
          <table:table-cell office:value-type="float" office:value="631263.72" table:style-name="ce126">
            <text:p><text:s/>631 264</text:p>
          </table:table-cell>
          <table:table-cell table:style-name="ce43"/>
          <table:table-cell office:value-type="float" office:value="2012" table:style-name="ce39">
            <text:p>2012</text:p>
          </table:table-cell>
          <table:table-cell table:style-name="ce46"/>
          <table:table-cell table:number-columns-repeated="16357" table:style-name="ce193"/>
        </table:table-row>
        <table:table-row table:style-name="ro15">
          <table:table-cell table:style-name="ce44"/>
          <table:table-cell office:value-type="float" office:value="102" table:style-name="ce172">
            <text:p>102</text:p>
          </table:table-cell>
          <table:table-cell table:style-name="ce129"/>
          <table:table-cell office:value-type="float" office:value="16034.723" table:style-name="ce126">
            <text:p><text:s/>16 035</text:p>
          </table:table-cell>
          <table:table-cell office:value-type="float" office:value="1233829.50969" table:style-name="ce126">
            <text:p>1 233 830</text:p>
          </table:table-cell>
          <table:table-cell office:value-type="float" office:value="10769.09035" table:style-name="ce126">
            <text:p><text:s/>10 769</text:p>
          </table:table-cell>
          <table:table-cell office:value-type="float" office:value="284211.14335999999" table:style-name="ce126">
            <text:p><text:s/>284 211</text:p>
          </table:table-cell>
          <table:table-cell office:value-type="float" office:value="182618.77601" table:style-name="ce126">
            <text:p><text:s/>182 619</text:p>
          </table:table-cell>
          <table:table-cell office:value-type="float" office:value="4924180.4312399998" table:style-name="ce126">
            <text:p>4 924 180</text:p>
          </table:table-cell>
          <table:table-cell office:value-type="float" office:value="6325.3104300000005" table:style-name="ce126">
            <text:p><text:s/>6 325</text:p>
          </table:table-cell>
          <table:table-cell office:value-type="float" office:value="782639.79830000002" table:style-name="ce126">
            <text:p><text:s/>782 640</text:p>
          </table:table-cell>
          <table:table-cell office:value-type="float" office:value="123408.19541" table:style-name="ce126">
            <text:p><text:s/>123 408</text:p>
          </table:table-cell>
          <table:table-cell office:value-type="float" office:value="2956511.4517199998" table:style-name="ce126">
            <text:p>2 956 511</text:p>
          </table:table-cell>
          <table:table-cell table:style-name="ce176"/>
          <table:table-cell office:value-type="float" office:value="6774.4210000000003" table:style-name="ce126">
            <text:p><text:s/>6 774</text:p>
          </table:table-cell>
          <table:table-cell office:value-type="float" office:value="2363357.1554999999" table:style-name="ce126">
            <text:p>2 363 357</text:p>
          </table:table-cell>
          <table:table-cell office:value-type="float" office:value="13251.555329999999" table:style-name="ce126">
            <text:p><text:s/>13 252</text:p>
          </table:table-cell>
          <table:table-cell office:value-type="float" office:value="2570454.0783500001" table:style-name="ce126">
            <text:p>2 570 454</text:p>
          </table:table-cell>
          <table:table-cell office:value-type="float" office:value="27793.040000000001" table:style-name="ce126">
            <text:p><text:s/>27 793</text:p>
          </table:table-cell>
          <table:table-cell office:value-type="float" office:value="6156284.4879999999" table:style-name="ce126">
            <text:p>6 156 284</text:p>
          </table:table-cell>
          <table:table-cell office:value-type="float" office:value="56748.904600000002" table:style-name="ce126">
            <text:p><text:s/>56 749</text:p>
          </table:table-cell>
          <table:table-cell office:value-type="float" office:value="3937713.4530000002" table:style-name="ce126">
            <text:p>3 937 713</text:p>
          </table:table-cell>
          <table:table-cell office:value-type="float" office:value="14178.527" table:style-name="ce126">
            <text:p><text:s/>14 179</text:p>
          </table:table-cell>
          <table:table-cell office:value-type="float" office:value="564655.85" table:style-name="ce126">
            <text:p><text:s/>564 656</text:p>
          </table:table-cell>
          <table:table-cell table:style-name="ce43"/>
          <table:table-cell office:value-type="float" office:value="2013" table:style-name="ce39">
            <text:p>2013</text:p>
          </table:table-cell>
          <table:table-cell table:style-name="ce46"/>
          <table:table-cell table:number-columns-repeated="16357" table:style-name="ce193"/>
        </table:table-row>
        <table:table-row table:style-name="ro15">
          <table:table-cell table:style-name="ce44"/>
          <table:table-cell office:value-type="float" office:value="103" table:style-name="ce172">
            <text:p>103</text:p>
          </table:table-cell>
          <table:table-cell table:style-name="ce129"/>
          <table:table-cell office:value-type="float" office:value="13478.883" table:style-name="ce126">
            <text:p><text:s/>13 479</text:p>
          </table:table-cell>
          <table:table-cell office:value-type="float" office:value="1109865.10127" table:style-name="ce126">
            <text:p>1 109 865</text:p>
          </table:table-cell>
          <table:table-cell office:value-type="float" office:value="19725.3141" table:style-name="ce126">
            <text:p><text:s/>19 725</text:p>
          </table:table-cell>
          <table:table-cell office:value-type="float" office:value="698114.46239" table:style-name="ce126">
            <text:p><text:s/>698 114</text:p>
          </table:table-cell>
          <table:table-cell office:value-type="float" office:value="229936.99999000001" table:style-name="ce126">
            <text:p><text:s/>229 937</text:p>
          </table:table-cell>
          <table:table-cell office:value-type="float" office:value="5074306.5822999999" table:style-name="ce126">
            <text:p>5 074 307</text:p>
          </table:table-cell>
          <table:table-cell office:value-type="float" office:value="5418.6757799999996" table:style-name="ce126">
            <text:p><text:s/>5 419</text:p>
          </table:table-cell>
          <table:table-cell office:value-type="float" office:value="723371.79663999996" table:style-name="ce126">
            <text:p><text:s/>723 372</text:p>
          </table:table-cell>
          <table:table-cell office:value-type="float" office:value="206092.81638999999" table:style-name="ce126">
            <text:p><text:s/>206 093</text:p>
          </table:table-cell>
          <table:table-cell office:value-type="float" office:value="5333172.9860399999" table:style-name="ce126">
            <text:p>5 333 173</text:p>
          </table:table-cell>
          <table:table-cell table:style-name="ce176"/>
          <table:table-cell office:value-type="float" office:value="6760.2355100000004" table:style-name="ce126">
            <text:p><text:s/>6 760</text:p>
          </table:table-cell>
          <table:table-cell office:value-type="float" office:value="2081897.0931599999" table:style-name="ce126">
            <text:p>2 081 897</text:p>
          </table:table-cell>
          <table:table-cell office:value-type="float" office:value="12700.70753" table:style-name="ce126">
            <text:p><text:s/>12 701</text:p>
          </table:table-cell>
          <table:table-cell office:value-type="float" office:value="2426541.9120700001" table:style-name="ce126">
            <text:p>2 426 542</text:p>
          </table:table-cell>
          <table:table-cell office:value-type="float" office:value="25276.613000000001" table:style-name="ce126">
            <text:p><text:s/>25 277</text:p>
          </table:table-cell>
          <table:table-cell office:value-type="float" office:value="5339831.4349999996" table:style-name="ce126">
            <text:p>5 339 831</text:p>
          </table:table-cell>
          <table:table-cell office:value-type="float" office:value="60045.337" table:style-name="ce126">
            <text:p><text:s/>60 045</text:p>
          </table:table-cell>
          <table:table-cell office:value-type="float" office:value="4995629.3393999999" table:style-name="ce126">
            <text:p>4 995 629</text:p>
          </table:table-cell>
          <table:table-cell office:value-type="float" office:value="13233.905199999999" table:style-name="ce126">
            <text:p><text:s/>13 234</text:p>
          </table:table-cell>
          <table:table-cell office:value-type="float" office:value="522285.36200000002" table:style-name="ce126">
            <text:p><text:s/>522 285</text:p>
          </table:table-cell>
          <table:table-cell table:style-name="ce43"/>
          <table:table-cell office:value-type="float" office:value="2014" table:style-name="ce39">
            <text:p>2014</text:p>
          </table:table-cell>
          <table:table-cell table:style-name="ce46"/>
          <table:table-cell table:number-columns-repeated="16357" table:style-name="ce193"/>
        </table:table-row>
        <table:table-row table:style-name="ro11">
          <table:table-cell table:style-name="ce44"/>
          <table:table-cell table:style-name="ce172"/>
          <table:table-cell table:style-name="ce129"/>
          <table:table-cell table:number-columns-repeated="10" table:style-name="ce126"/>
          <table:table-cell table:style-name="ce176"/>
          <table:table-cell table:number-columns-repeated="10" table:style-name="ce126"/>
          <table:table-cell table:style-name="ce43"/>
          <table:table-cell table:style-name="ce39"/>
          <table:table-cell table:style-name="ce46"/>
          <table:table-cell table:number-columns-repeated="16357" table:style-name="ce193"/>
        </table:table-row>
        <table:table-row table:style-name="ro15">
          <table:table-cell table:style-name="ce44"/>
          <table:table-cell office:value-type="float" office:value="104" table:style-name="ce172">
            <text:p>104</text:p>
          </table:table-cell>
          <table:table-cell table:style-name="ce129"/>
          <table:table-cell office:value-type="float" office:value="13629.2253" table:style-name="ce126">
            <text:p><text:s/>13 629</text:p>
          </table:table-cell>
          <table:table-cell office:value-type="float" office:value="1069209.963" table:style-name="ce126">
            <text:p>1 069 210</text:p>
          </table:table-cell>
          <table:table-cell office:value-type="float" office:value="17587.829040000001" table:style-name="ce126">
            <text:p><text:s/>17 588</text:p>
          </table:table-cell>
          <table:table-cell office:value-type="float" office:value="416486.64145" table:style-name="ce126">
            <text:p><text:s/>416 487</text:p>
          </table:table-cell>
          <table:table-cell office:value-type="float" office:value="152271.00500999999" table:style-name="ce126">
            <text:p><text:s/>152 271</text:p>
          </table:table-cell>
          <table:table-cell office:value-type="float" office:value="3994977.6639100001" table:style-name="ce126">
            <text:p>3 994 978</text:p>
          </table:table-cell>
          <table:table-cell office:value-type="float" office:value="3553.8331600000001" table:style-name="ce126">
            <text:p><text:s/>3 554</text:p>
          </table:table-cell>
          <table:table-cell office:value-type="float" office:value="447351.25371000002" table:style-name="ce126">
            <text:p><text:s/>447 351</text:p>
          </table:table-cell>
          <table:table-cell office:value-type="float" office:value="266694.11498999997" table:style-name="ce126">
            <text:p><text:s/>266 694</text:p>
          </table:table-cell>
          <table:table-cell office:value-type="float" office:value="6704237.0227100002" table:style-name="ce126">
            <text:p>6 704 237</text:p>
          </table:table-cell>
          <table:table-cell table:style-name="ce192"/>
          <table:table-cell office:value-type="float" office:value="6579.86" table:style-name="ce126">
            <text:p><text:s/>6 580</text:p>
          </table:table-cell>
          <table:table-cell office:value-type="float" office:value="2001711.3759999999" table:style-name="ce126">
            <text:p>2 001 711</text:p>
          </table:table-cell>
          <table:table-cell office:value-type="float" office:value="10067.239" table:style-name="ce126">
            <text:p><text:s/>10 067</text:p>
          </table:table-cell>
          <table:table-cell office:value-type="float" office:value="1988716.6288999999" table:style-name="ce126">
            <text:p>1 988 717</text:p>
          </table:table-cell>
          <table:table-cell office:value-type="float" office:value="21865.736000000001" table:style-name="ce126">
            <text:p><text:s/>21 866</text:p>
          </table:table-cell>
          <table:table-cell office:value-type="float" office:value="5388886.1260000002" table:style-name="ce126">
            <text:p>5 388 886</text:p>
          </table:table-cell>
          <table:table-cell office:value-type="float" office:value="64024.122439999999" table:style-name="ce126">
            <text:p><text:s/>64 024</text:p>
          </table:table-cell>
          <table:table-cell office:value-type="float" office:value="4491100.2948000003" table:style-name="ce126">
            <text:p>4 491 100</text:p>
          </table:table-cell>
          <table:table-cell office:value-type="float" office:value="7481.1911499999997" table:style-name="ce126">
            <text:p><text:s/>7 481</text:p>
          </table:table-cell>
          <table:table-cell office:value-type="float" office:value="351923.44799999997" table:style-name="ce126">
            <text:p><text:s/>351 923</text:p>
          </table:table-cell>
          <table:table-cell table:style-name="ce43"/>
          <table:table-cell office:value-type="float" office:value="2015" table:style-name="ce39">
            <text:p>2015</text:p>
          </table:table-cell>
          <table:table-cell table:style-name="ce16"/>
          <table:table-cell table:number-columns-repeated="16357" table:style-name="ce120"/>
        </table:table-row>
        <table:table-row table:style-name="ro15">
          <table:table-cell table:style-name="ce44"/>
          <table:table-cell office:value-type="float" office:value="105" table:style-name="ce172">
            <text:p>105</text:p>
          </table:table-cell>
          <table:table-cell table:style-name="ce129"/>
          <table:table-cell office:value-type="float" office:value="13400.57885" table:style-name="ce126">
            <text:p><text:s/>13 401</text:p>
          </table:table-cell>
          <table:table-cell office:value-type="float" office:value="1076377.30535" table:style-name="ce126">
            <text:p>1 076 377</text:p>
          </table:table-cell>
          <table:table-cell office:value-type="float" office:value="23841.763309999998" table:style-name="ce126">
            <text:p><text:s/>23 842</text:p>
          </table:table-cell>
          <table:table-cell office:value-type="float" office:value="534923.24621999997" table:style-name="ce126">
            <text:p><text:s/>534 923</text:p>
          </table:table-cell>
          <table:table-cell office:value-type="float" office:value="146024.99999000001" table:style-name="ce126">
            <text:p><text:s/>146 025</text:p>
          </table:table-cell>
          <table:table-cell office:value-type="float" office:value="5672466.9467000002" table:style-name="ce126">
            <text:p>5 672 467</text:p>
          </table:table-cell>
          <table:table-cell office:value-type="float" office:value="3354.6225599999998" table:style-name="ce126">
            <text:p><text:s/>3 355</text:p>
          </table:table-cell>
          <table:table-cell office:value-type="float" office:value="612067.25297999999" table:style-name="ce126">
            <text:p><text:s/>612 067</text:p>
          </table:table-cell>
          <table:table-cell office:value-type="float" office:value="29454.36724" table:style-name="ce126">
            <text:p><text:s/>29 454</text:p>
          </table:table-cell>
          <table:table-cell office:value-type="float" office:value="1730987.84507" table:style-name="ce126">
            <text:p>1 730 988</text:p>
          </table:table-cell>
          <table:table-cell table:style-name="ce192"/>
          <table:table-cell office:value-type="float" office:value="6436.9040000000005" table:style-name="ce126">
            <text:p><text:s/>6 437</text:p>
          </table:table-cell>
          <table:table-cell office:value-type="float" office:value="1936762.0160000001" table:style-name="ce126">
            <text:p>1 936 762</text:p>
          </table:table-cell>
          <table:table-cell office:value-type="float" office:value="12423.27714" table:style-name="ce126">
            <text:p><text:s/>12 423</text:p>
          </table:table-cell>
          <table:table-cell office:value-type="float" office:value="2648200.1672700001" table:style-name="ce126">
            <text:p>2 648 200</text:p>
          </table:table-cell>
          <table:table-cell office:value-type="float" office:value="22339.331999999999" table:style-name="ce126">
            <text:p><text:s/>22 339</text:p>
          </table:table-cell>
          <table:table-cell office:value-type="float" office:value="4651056.892" table:style-name="ce126">
            <text:p>4 651 057</text:p>
          </table:table-cell>
          <table:table-cell office:value-type="float" office:value="38447.173000000003" table:style-name="ce126">
            <text:p><text:s/>38 447</text:p>
          </table:table-cell>
          <table:table-cell office:value-type="float" office:value="3152728.1326000001" table:style-name="ce126">
            <text:p>3 152 728</text:p>
          </table:table-cell>
          <table:table-cell office:value-type="float" office:value="4914.799" table:style-name="ce126">
            <text:p><text:s/>4 915</text:p>
          </table:table-cell>
          <table:table-cell office:value-type="float" office:value="249895.24849999999" table:style-name="ce126">
            <text:p><text:s/>249 895</text:p>
          </table:table-cell>
          <table:table-cell table:style-name="ce43"/>
          <table:table-cell office:value-type="float" office:value="2016" table:style-name="ce39">
            <text:p>2016</text:p>
          </table:table-cell>
          <table:table-cell table:style-name="ce16"/>
          <table:table-cell table:number-columns-repeated="16357" table:style-name="ce120"/>
        </table:table-row>
        <table:table-row table:style-name="ro15">
          <table:table-cell table:style-name="ce44"/>
          <table:table-cell office:value-type="float" office:value="106" table:style-name="ce172">
            <text:p>106</text:p>
          </table:table-cell>
          <table:table-cell table:style-name="ce129"/>
          <table:table-cell office:value-type="float" office:value="9793.4452999999994" table:style-name="ce126">
            <text:p><text:s/>9 793</text:p>
          </table:table-cell>
          <table:table-cell office:value-type="float" office:value="771943.78914000001" table:style-name="ce126">
            <text:p><text:s/>771 944</text:p>
          </table:table-cell>
          <table:table-cell office:value-type="float" office:value="21602.242600000001" table:style-name="ce126">
            <text:p><text:s/>21 602</text:p>
          </table:table-cell>
          <table:table-cell office:value-type="float" office:value="473505.6214" table:style-name="ce126">
            <text:p><text:s/>473 506</text:p>
          </table:table-cell>
          <table:table-cell office:value-type="float" office:value="104405.00001" table:style-name="ce126">
            <text:p><text:s/>104 405</text:p>
          </table:table-cell>
          <table:table-cell office:value-type="float" office:value="4362000.1007000003" table:style-name="ce126">
            <text:p>4 362 000</text:p>
          </table:table-cell>
          <table:table-cell office:value-type="float" office:value="6939.3419700000004" table:style-name="ce126">
            <text:p><text:s/>6 939</text:p>
          </table:table-cell>
          <table:table-cell office:value-type="float" office:value="1239400.6434800001" table:style-name="ce126">
            <text:p>1 239 401</text:p>
          </table:table-cell>
          <table:table-cell office:value-type="float" office:value="82151.143700000001" table:style-name="ce126">
            <text:p><text:s/>82 151</text:p>
          </table:table-cell>
          <table:table-cell office:value-type="float" office:value="1974779.0067700001" table:style-name="ce126">
            <text:p>1 974 779</text:p>
          </table:table-cell>
          <table:table-cell table:style-name="ce192"/>
          <table:table-cell office:value-type="float" office:value="6453.36" table:style-name="ce126">
            <text:p><text:s/>6 453</text:p>
          </table:table-cell>
          <table:table-cell office:value-type="float" office:value="1981633.6906600001" table:style-name="ce126">
            <text:p>1 981 634</text:p>
          </table:table-cell>
          <table:table-cell office:value-type="float" office:value="9281.8729000000003" table:style-name="ce126">
            <text:p><text:s/>9 282</text:p>
          </table:table-cell>
          <table:table-cell office:value-type="float" office:value="1866683.1810099999" table:style-name="ce126">
            <text:p>1 866 683</text:p>
          </table:table-cell>
          <table:table-cell office:value-type="float" office:value="23270.442800000001" table:style-name="ce126">
            <text:p><text:s/>23 270</text:p>
          </table:table-cell>
          <table:table-cell office:value-type="float" office:value="4383699.76" table:style-name="ce126">
            <text:p>4 383 700</text:p>
          </table:table-cell>
          <table:table-cell office:value-type="float" office:value="52062.323400000001" table:style-name="ce126">
            <text:p><text:s/>52 062</text:p>
          </table:table-cell>
          <table:table-cell office:value-type="float" office:value="5041202.2379000001" table:style-name="ce126">
            <text:p>5 041 202</text:p>
          </table:table-cell>
          <table:table-cell office:value-type="float" office:value="4471.5320000000002" table:style-name="ce126">
            <text:p><text:s/>4 472</text:p>
          </table:table-cell>
          <table:table-cell office:value-type="float" office:value="227933.51" table:style-name="ce126">
            <text:p><text:s/>227 934</text:p>
          </table:table-cell>
          <table:table-cell table:style-name="ce43"/>
          <table:table-cell office:value-type="float" office:value="2017" table:style-name="ce39">
            <text:p>2017</text:p>
          </table:table-cell>
          <table:table-cell table:style-name="ce16"/>
          <table:table-cell table:number-columns-repeated="16357" table:style-name="ce120"/>
        </table:table-row>
        <table:table-row table:style-name="ro15">
          <table:table-cell table:style-name="ce44"/>
          <table:table-cell office:value-type="float" office:value="107" table:style-name="ce172">
            <text:p>107</text:p>
          </table:table-cell>
          <table:table-cell table:style-name="ce129"/>
          <table:table-cell office:value-type="float" office:value="7727.4035000000003" table:style-name="ce126">
            <text:p><text:s/>7 727</text:p>
          </table:table-cell>
          <table:table-cell office:value-type="float" office:value="624503.20915000001" table:style-name="ce126">
            <text:p><text:s/>624 503</text:p>
          </table:table-cell>
          <table:table-cell office:value-type="float" office:value="22968.849300000002" table:style-name="ce126">
            <text:p><text:s/>22 969</text:p>
          </table:table-cell>
          <table:table-cell office:value-type="float" office:value="513445.03347000002" table:style-name="ce126">
            <text:p><text:s/>513 445</text:p>
          </table:table-cell>
          <table:table-cell office:value-type="float" office:value="180466.1991" table:style-name="ce126">
            <text:p><text:s/>180 466</text:p>
          </table:table-cell>
          <table:table-cell office:value-type="float" office:value="5143165.2708400004" table:style-name="ce126">
            <text:p>5 143 165</text:p>
          </table:table-cell>
          <table:table-cell office:value-type="float" office:value="2516.6790900000001" table:style-name="ce126">
            <text:p><text:s/>2 517</text:p>
          </table:table-cell>
          <table:table-cell office:value-type="float" office:value="503765.92632000003" table:style-name="ce126">
            <text:p><text:s/>503 766</text:p>
          </table:table-cell>
          <table:table-cell office:value-type="float" office:value="62816.833299999998" table:style-name="ce126">
            <text:p><text:s/>62 817</text:p>
          </table:table-cell>
          <table:table-cell office:value-type="float" office:value="2459480.9818899999" table:style-name="ce126">
            <text:p>2 459 481</text:p>
          </table:table-cell>
          <table:table-cell table:style-name="ce192"/>
          <table:table-cell office:value-type="float" office:value="6569.1930000000002" table:style-name="ce126">
            <text:p><text:s/>6 569</text:p>
          </table:table-cell>
          <table:table-cell office:value-type="float" office:value="2040339.9473000001" table:style-name="ce126">
            <text:p>2 040 340</text:p>
          </table:table-cell>
          <table:table-cell office:value-type="float" office:value="8026.7998900000002" table:style-name="ce126">
            <text:p><text:s/>8 027</text:p>
          </table:table-cell>
          <table:table-cell office:value-type="float" office:value="1595628.0437700001" table:style-name="ce126">
            <text:p>1 595 628</text:p>
          </table:table-cell>
          <table:table-cell office:value-type="float" office:value="22111.023000000001" table:style-name="ce126">
            <text:p><text:s/>22 111</text:p>
          </table:table-cell>
          <table:table-cell office:value-type="float" office:value="4267210.6315799998" table:style-name="ce126">
            <text:p>4 267 211</text:p>
          </table:table-cell>
          <table:table-cell office:value-type="float" office:value="49100.396959999998" table:style-name="ce126">
            <text:p><text:s/>49 100</text:p>
          </table:table-cell>
          <table:table-cell office:value-type="float" office:value="4153698.4788000002" table:style-name="ce126">
            <text:p>4 153 698</text:p>
          </table:table-cell>
          <table:table-cell office:value-type="float" office:value="4629.5410000000002" table:style-name="ce126">
            <text:p><text:s/>4 630</text:p>
          </table:table-cell>
          <table:table-cell office:value-type="float" office:value="251385.198" table:style-name="ce126">
            <text:p><text:s/>251 385</text:p>
          </table:table-cell>
          <table:table-cell table:style-name="ce43"/>
          <table:table-cell office:value-type="float" office:value="2018" table:style-name="ce39">
            <text:p>2018</text:p>
          </table:table-cell>
          <table:table-cell table:style-name="ce16"/>
          <table:table-cell table:number-columns-repeated="16357" table:style-name="ce120"/>
        </table:table-row>
        <table:table-row table:style-name="ro15">
          <table:table-cell table:style-name="ce49"/>
          <table:table-cell office:value-type="float" office:value="108" table:style-name="ce174">
            <text:p>108</text:p>
          </table:table-cell>
          <table:table-cell table:style-name="ce132"/>
          <table:table-cell office:value-type="float" office:value="7171.3639199999998" table:style-name="ce194">
            <text:p><text:s/>7 171</text:p>
          </table:table-cell>
          <table:table-cell office:value-type="float" office:value="592930.22265000001" table:style-name="ce194">
            <text:p><text:s/>592 930</text:p>
          </table:table-cell>
          <table:table-cell office:value-type="float" office:value="18677.38191" table:style-name="ce194">
            <text:p><text:s/>18 677</text:p>
          </table:table-cell>
          <table:table-cell office:value-type="float" office:value="513104.34029000002" table:style-name="ce194">
            <text:p><text:s/>513 104</text:p>
          </table:table-cell>
          <table:table-cell office:value-type="float" office:value="83941.2" table:style-name="ce194">
            <text:p><text:s/>83 941</text:p>
          </table:table-cell>
          <table:table-cell office:value-type="float" office:value="2075675.47202" table:style-name="ce194">
            <text:p>2 075 675</text:p>
          </table:table-cell>
          <table:table-cell office:value-type="float" office:value="5476.1694500000003" table:style-name="ce194">
            <text:p><text:s/>5 476</text:p>
          </table:table-cell>
          <table:table-cell office:value-type="float" office:value="1116388.92857" table:style-name="ce194">
            <text:p>1 116 389</text:p>
          </table:table-cell>
          <table:table-cell office:value-type="float" office:value="38971.382490000004" table:style-name="ce194">
            <text:p><text:s/>38 971</text:p>
          </table:table-cell>
          <table:table-cell office:value-type="float" office:value="2777957.0352400001" table:style-name="ce194">
            <text:p>2 777 957</text:p>
          </table:table-cell>
          <table:table-cell table:style-name="ce195"/>
          <table:table-cell office:value-type="float" office:value="6781.7084000000004" table:style-name="ce194">
            <text:p><text:s/>6 782</text:p>
          </table:table-cell>
          <table:table-cell office:value-type="float" office:value="1979195.4192900001" table:style-name="ce194">
            <text:p>1 979 195</text:p>
          </table:table-cell>
          <table:table-cell office:value-type="float" office:value="10108.32711" table:style-name="ce194">
            <text:p><text:s/>10 108</text:p>
          </table:table-cell>
          <table:table-cell office:value-type="float" office:value="1877818.0577" table:style-name="ce194">
            <text:p>1 877 818</text:p>
          </table:table-cell>
          <table:table-cell office:value-type="float" office:value="19472.692999999999" table:style-name="ce194">
            <text:p><text:s/>19 473</text:p>
          </table:table-cell>
          <table:table-cell office:value-type="float" office:value="3644399.2872600001" table:style-name="ce194">
            <text:p>3 644 399</text:p>
          </table:table-cell>
          <table:table-cell office:value-type="float" office:value="49500.810899999997" table:style-name="ce194">
            <text:p><text:s/>49 501</text:p>
          </table:table-cell>
          <table:table-cell office:value-type="float" office:value="4432839.5296499999" table:style-name="ce194">
            <text:p>4 432 840</text:p>
          </table:table-cell>
          <table:table-cell office:value-type="float" office:value="4260.3819999999996" table:style-name="ce194">
            <text:p><text:s/>4 260</text:p>
          </table:table-cell>
          <table:table-cell office:value-type="float" office:value="165335.86600000001" table:style-name="ce194">
            <text:p><text:s/>165 336</text:p>
          </table:table-cell>
          <table:table-cell table:style-name="ce54"/>
          <table:table-cell office:value-type="float" office:value="2019" table:style-name="ce50">
            <text:p>2019</text:p>
          </table:table-cell>
          <table:table-cell table:style-name="ce46"/>
          <table:table-cell table:number-columns-repeated="16357" table:style-name="ce193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10" table:style-name="ce137"/>
          <table:table-cell table:style-name="ce179"/>
          <table:table-cell table:number-columns-repeated="10" table:style-name="ce137"/>
          <table:table-cell table:style-name="ce28"/>
          <table:table-cell table:number-columns-repeated="2" table:style-name="ce16"/>
          <table:table-cell table:number-columns-repeated="16357" table:style-name="ce87"/>
        </table:table-row>
        <table:table-row table:style-name="ro10">
          <table:table-cell office:value-type="string" table:number-columns-spanned="3" table:number-rows-spanned="1" table:style-name="ce162">
            <text:p>新 <text:s text:c="6"/>北 <text:s text:c="6"/>市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2184.2600000000002" table:style-name="ce123">
            <text:p><text:s/>2 184</text:p>
          </table:table-cell>
          <table:table-cell office:value-type="float" office:value="424796.79713999998" table:style-name="ce123">
            <text:p><text:s/>424 797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96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3" table:style-name="ce123">
            <text:p><text:s text:c="2"/>3</text:p>
          </table:table-cell>
          <table:table-cell office:value-type="float" office:value="1245" table:style-name="ce123">
            <text:p><text:s/>1 245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8">
            <text:p><text:s/>New Taipei City</text:p>
          </table:table-cell>
          <table:table-cell table:number-columns-repeated="2" table:style-name="ce16"/>
          <table:table-cell table:number-columns-repeated="16357" table:style-name="ce87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10" table:style-name="ce125"/>
          <table:table-cell table:style-name="ce196"/>
          <table:table-cell table:number-columns-repeated="10" table:style-name="ce125"/>
          <table:table-cell table:style-name="ce59"/>
          <table:table-cell table:number-columns-repeated="2" table:style-name="ce16"/>
          <table:table-cell table:number-columns-repeated="16357" table:style-name="ce87"/>
        </table:table-row>
        <table:table-row table:style-name="ro10">
          <table:table-cell office:value-type="string" table:number-columns-spanned="3" table:number-rows-spanned="1" table:style-name="ce162">
            <text:p>臺 <text:s text:c="6"/>北 <text:s text:c="6"/>市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39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8">
            <text:p><text:s/>Taipei City</text:p>
          </table:table-cell>
          <table:table-cell table:number-columns-repeated="2" table:style-name="ce16"/>
          <table:table-cell table:number-columns-repeated="16357" table:style-name="ce87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10" table:style-name="ce123"/>
          <table:table-cell table:style-name="ce139"/>
          <table:table-cell table:number-columns-repeated="10" table:style-name="ce123"/>
          <table:table-cell table:style-name="ce60"/>
          <table:table-cell table:number-columns-repeated="2" table:style-name="ce16"/>
          <table:table-cell table:number-columns-repeated="16357" table:style-name="ce87"/>
        </table:table-row>
        <table:table-row table:style-name="ro10">
          <table:table-cell office:value-type="string" table:number-columns-spanned="3" table:number-rows-spanned="1" table:style-name="ce162">
            <text:p>桃 <text:s text:c="6"/>園 <text:s text:c="6"/>市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.5640400000000001" table:style-name="ce123">
            <text:p><text:s text:c="2"/>2</text:p>
          </table:table-cell>
          <table:table-cell office:value-type="float" office:value="625.61599999999999" table:style-name="ce123">
            <text:p><text:s text:c="2"/>626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96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0.48" table:style-name="ce123">
            <text:p><text:s text:c="2"/>0</text:p>
          </table:table-cell>
          <table:table-cell office:value-type="float" office:value="8.7840000000000007" table:style-name="ce123">
            <text:p><text:s text:c="2"/>9</text:p>
          </table:table-cell>
          <table:table-cell office:value-type="string" table:style-name="ce58">
            <text:p><text:s/>Taoyuan City</text:p>
          </table:table-cell>
          <table:table-cell table:number-columns-repeated="2" table:style-name="ce16"/>
          <table:table-cell table:number-columns-repeated="16357" table:style-name="ce87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10" table:style-name="ce123"/>
          <table:table-cell table:style-name="ce139"/>
          <table:table-cell table:number-columns-repeated="10" table:style-name="ce123"/>
          <table:table-cell table:style-name="ce60"/>
          <table:table-cell table:number-columns-repeated="2" table:style-name="ce16"/>
          <table:table-cell table:number-columns-repeated="16357" table:style-name="ce87"/>
        </table:table-row>
        <table:table-row table:style-name="ro10">
          <table:table-cell office:value-type="string" table:number-columns-spanned="3" table:number-rows-spanned="1" table:style-name="ce162">
            <text:p>臺 <text:s text:c="6"/>中 <text:s text:c="6"/>市</text:p>
          </table:table-cell>
          <table:covered-table-cell table:number-columns-repeated="2"/>
          <table:table-cell office:value-type="float" office:value="2.9000000000000001E-2" table:style-name="ce123">
            <text:p><text:s text:c="2"/>0</text:p>
          </table:table-cell>
          <table:table-cell office:value-type="float" office:value="6.38" table:style-name="ce123">
            <text:p><text:s text:c="2"/>6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20.842" table:style-name="ce123">
            <text:p><text:s text:c="2"/>121</text:p>
          </table:table-cell>
          <table:table-cell office:value-type="float" office:value="22718.295999999998" table:style-name="ce123">
            <text:p><text:s/>22 718</text:p>
          </table:table-cell>
          <table:table-cell office:value-type="float" office:value="0.08" table:style-name="ce123">
            <text:p><text:s text:c="2"/>0</text:p>
          </table:table-cell>
          <table:table-cell office:value-type="float" office:value="4" table:style-name="ce123">
            <text:p><text:s text:c="2"/>4</text:p>
          </table:table-cell>
          <table:table-cell table:style-name="ce196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5" table:style-name="ce123">
            <text:p><text:s text:c="2"/>5</text:p>
          </table:table-cell>
          <table:table-cell office:value-type="float" office:value="650" table:style-name="ce123">
            <text:p><text:s text:c="2"/>650</text:p>
          </table:table-cell>
          <table:table-cell office:value-type="float" office:value="10.5" table:style-name="ce123">
            <text:p><text:s text:c="2"/>11</text:p>
          </table:table-cell>
          <table:table-cell office:value-type="float" office:value="1050" table:style-name="ce123">
            <text:p><text:s/>1 050</text:p>
          </table:table-cell>
          <table:table-cell office:value-type="string" table:style-name="ce58">
            <text:p><text:s/>Taichung City</text:p>
          </table:table-cell>
          <table:table-cell table:number-columns-repeated="2" table:style-name="ce16"/>
          <table:table-cell table:number-columns-repeated="16357" table:style-name="ce87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10" table:style-name="ce125"/>
          <table:table-cell table:style-name="ce196"/>
          <table:table-cell table:number-columns-repeated="10" table:style-name="ce125"/>
          <table:table-cell table:style-name="ce59"/>
          <table:table-cell table:number-columns-repeated="2" table:style-name="ce16"/>
          <table:table-cell table:number-columns-repeated="16357" table:style-name="ce87"/>
        </table:table-row>
        <table:table-row table:style-name="ro10">
          <table:table-cell office:value-type="string" table:number-columns-spanned="3" table:number-rows-spanned="1" table:style-name="ce162">
            <text:p>臺 <text:s text:c="6"/>南 <text:s text:c="6"/>市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47.658999999999999" table:style-name="ce123">
            <text:p><text:s text:c="2"/>48</text:p>
          </table:table-cell>
          <table:table-cell office:value-type="float" office:value="10709.034799999999" table:style-name="ce123">
            <text:p><text:s/>10 709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96"/>
          <table:table-cell office:value-type="float" office:value="124.533" table:style-name="ce123">
            <text:p><text:s text:c="2"/>125</text:p>
          </table:table-cell>
          <table:table-cell office:value-type="float" office:value="17377.96485" table:style-name="ce123">
            <text:p><text:s/>17 378</text:p>
          </table:table-cell>
          <table:table-cell office:value-type="float" office:value="3299.5373" table:style-name="ce123">
            <text:p><text:s/>3 300</text:p>
          </table:table-cell>
          <table:table-cell office:value-type="float" office:value="598480.28226999997" table:style-name="ce123">
            <text:p><text:s/>598 480</text:p>
          </table:table-cell>
          <table:table-cell office:value-type="float" office:value="3420.34" table:style-name="ce123">
            <text:p><text:s/>3 420</text:p>
          </table:table-cell>
          <table:table-cell office:value-type="float" office:value="579928.94999999995" table:style-name="ce123">
            <text:p><text:s/>579 929</text:p>
          </table:table-cell>
          <table:table-cell office:value-type="float" office:value="12020.39" table:style-name="ce123">
            <text:p><text:s/>12 020</text:p>
          </table:table-cell>
          <table:table-cell office:value-type="float" office:value="1185364.5519999999" table:style-name="ce123">
            <text:p>1 185 365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8">
            <text:p><text:s/>Tainan City</text:p>
          </table:table-cell>
          <table:table-cell table:number-columns-repeated="2" table:style-name="ce16"/>
          <table:table-cell table:number-columns-repeated="16357" table:style-name="ce87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10" table:style-name="ce125"/>
          <table:table-cell table:style-name="ce196"/>
          <table:table-cell table:number-columns-repeated="10" table:style-name="ce125"/>
          <table:table-cell table:style-name="ce59"/>
          <table:table-cell table:number-columns-repeated="2" table:style-name="ce16"/>
          <table:table-cell table:number-columns-repeated="16357" table:style-name="ce87"/>
        </table:table-row>
        <table:table-row table:style-name="ro10">
          <table:table-cell office:value-type="string" table:number-columns-spanned="3" table:number-rows-spanned="1" table:style-name="ce162">
            <text:p>高 <text:s text:c="6"/>雄 <text:s text:c="6"/>市</text:p>
          </table:table-cell>
          <table:covered-table-cell table:number-columns-repeated="2"/>
          <table:table-cell office:value-type="float" office:value="1990.4150199999999" table:style-name="ce123">
            <text:p><text:s/>1 990</text:p>
          </table:table-cell>
          <table:table-cell office:value-type="float" office:value="167991.68393" table:style-name="ce123">
            <text:p><text:s/>167 992</text:p>
          </table:table-cell>
          <table:table-cell office:value-type="float" office:value="6016.241" table:style-name="ce123">
            <text:p><text:s/>6 016</text:p>
          </table:table-cell>
          <table:table-cell office:value-type="float" office:value="144941.45000000001" table:style-name="ce123">
            <text:p><text:s/>144 941</text:p>
          </table:table-cell>
          <table:table-cell office:value-type="float" office:value="78787.5" table:style-name="ce123">
            <text:p><text:s/>78 788</text:p>
          </table:table-cell>
          <table:table-cell office:value-type="float" office:value="1902919.58017" table:style-name="ce123">
            <text:p>1 902 920</text:p>
          </table:table-cell>
          <table:table-cell office:value-type="float" office:value="428.29" table:style-name="ce123">
            <text:p><text:s text:c="2"/>428</text:p>
          </table:table-cell>
          <table:table-cell office:value-type="float" office:value="83894.858999999997" table:style-name="ce123">
            <text:p><text:s/>83 895</text:p>
          </table:table-cell>
          <table:table-cell office:value-type="float" office:value="38643.292500000003" table:style-name="ce123">
            <text:p><text:s/>38 643</text:p>
          </table:table-cell>
          <table:table-cell office:value-type="float" office:value="2754622.09577" table:style-name="ce123">
            <text:p>2 754 622</text:p>
          </table:table-cell>
          <table:table-cell table:style-name="ce139"/>
          <table:table-cell office:value-type="float" office:value="373.24639999999999" table:style-name="ce123">
            <text:p><text:s text:c="2"/>373</text:p>
          </table:table-cell>
          <table:table-cell office:value-type="float" office:value="147684.06443999999" table:style-name="ce123">
            <text:p><text:s/>147 684</text:p>
          </table:table-cell>
          <table:table-cell office:value-type="float" office:value="1877.6626100000001" table:style-name="ce123">
            <text:p><text:s/>1 878</text:p>
          </table:table-cell>
          <table:table-cell office:value-type="float" office:value="428764.92703000002" table:style-name="ce123">
            <text:p><text:s/>428 765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0.1239" table:style-name="ce123">
            <text:p><text:s text:c="2"/>0</text:p>
          </table:table-cell>
          <table:table-cell office:value-type="float" office:value="64.131" table:style-name="ce123">
            <text:p><text:s text:c="2"/>64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8">
            <text:p><text:s/>Kaohsiung City</text:p>
          </table:table-cell>
          <table:table-cell table:number-columns-repeated="2" table:style-name="ce16"/>
          <table:table-cell table:number-columns-repeated="16357" table:style-name="ce87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10" table:style-name="ce123"/>
          <table:table-cell table:style-name="ce139"/>
          <table:table-cell table:number-columns-repeated="10" table:style-name="ce123"/>
          <table:table-cell table:style-name="ce60"/>
          <table:table-cell table:number-columns-repeated="2" table:style-name="ce16"/>
          <table:table-cell table:number-columns-repeated="16357" table:style-name="ce87"/>
        </table:table-row>
        <table:table-row table:style-name="ro10">
          <table:table-cell office:value-type="string" table:number-columns-spanned="3" table:number-rows-spanned="1" table:style-name="ce162">
            <text:p>國 <text:s/>外 <text:s text:c="2"/>補 <text:s text:c="2"/>給 <text:s/>港</text:p>
          </table:table-cell>
          <table:covered-table-cell table:number-columns-repeated="2"/>
          <table:table-cell office:value-type="float" office:value="1260.931" table:style-name="ce123">
            <text:p><text:s/>1 261</text:p>
          </table:table-cell>
          <table:table-cell office:value-type="float" office:value="115526.96425" table:style-name="ce123">
            <text:p><text:s/>115 527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5153.7" table:style-name="ce123">
            <text:p><text:s/>5 154</text:p>
          </table:table-cell>
          <table:table-cell office:value-type="float" office:value="172755.89185000001" table:style-name="ce123">
            <text:p><text:s/>172 756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325.89999" table:style-name="ce123">
            <text:p><text:s text:c="2"/>326</text:p>
          </table:table-cell>
          <table:table-cell office:value-type="float" office:value="22442.498469999999" table:style-name="ce123">
            <text:p><text:s/>22 442</text:p>
          </table:table-cell>
          <table:table-cell table:style-name="ce139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8">
            <text:p><text:s/>Overseas Base</text:p>
          </table:table-cell>
          <table:table-cell table:number-columns-repeated="2" table:style-name="ce16"/>
          <table:table-cell table:number-columns-repeated="16357" table:style-name="ce87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10" table:style-name="ce125"/>
          <table:table-cell table:style-name="ce130"/>
          <table:table-cell table:number-columns-repeated="10" table:style-name="ce125"/>
          <table:table-cell table:style-name="ce60"/>
          <table:table-cell table:number-columns-repeated="2" table:style-name="ce16"/>
          <table:table-cell table:number-columns-repeated="16357" table:style-name="ce87"/>
        </table:table-row>
        <table:table-row table:style-name="ro10">
          <table:table-cell office:value-type="string" table:number-columns-spanned="3" table:number-rows-spanned="1" table:style-name="ce162">
            <text:p>宜 <text:s text:c="6"/>蘭 <text:s text:c="6"/>縣</text:p>
          </table:table-cell>
          <table:covered-table-cell table:number-columns-repeated="2"/>
          <table:table-cell office:value-type="float" office:value="355.15800000000002" table:style-name="ce123">
            <text:p><text:s text:c="2"/>355</text:p>
          </table:table-cell>
          <table:table-cell office:value-type="float" office:value="46605.042000000001" table:style-name="ce123">
            <text:p><text:s/>46 605</text:p>
          </table:table-cell>
          <table:table-cell office:value-type="float" office:value="3023.2269999999999" table:style-name="ce123">
            <text:p><text:s/>3 023</text:p>
          </table:table-cell>
          <table:table-cell office:value-type="float" office:value="86650.733399999997" table:style-name="ce123">
            <text:p><text:s/>86 651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640.50900000000001" table:style-name="ce123">
            <text:p><text:s text:c="2"/>641</text:p>
          </table:table-cell>
          <table:table-cell office:value-type="float" office:value="111448.56600000001" table:style-name="ce123">
            <text:p><text:s/>111 449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96"/>
          <table:table-cell office:value-type="float" office:value="18" table:style-name="ce123">
            <text:p><text:s text:c="2"/>18</text:p>
          </table:table-cell>
          <table:table-cell office:value-type="float" office:value="5148" table:style-name="ce123">
            <text:p><text:s/>5 148</text:p>
          </table:table-cell>
          <table:table-cell office:value-type="float" office:value="450.00400000000002" table:style-name="ce123">
            <text:p><text:s text:c="2"/>450</text:p>
          </table:table-cell>
          <table:table-cell office:value-type="float" office:value="128482.63099999999" table:style-name="ce123">
            <text:p><text:s/>128 483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8">
            <text:p><text:s/>Yilan County</text:p>
          </table:table-cell>
          <table:table-cell table:number-columns-repeated="2" table:style-name="ce16"/>
          <table:table-cell table:number-columns-repeated="16357" table:style-name="ce87"/>
        </table:table-row>
        <table:table-row table:style-name="ro10">
          <table:table-cell office:value-type="string" table:number-columns-spanned="3" table:number-rows-spanned="1" table:style-name="ce162">
            <text:p>新 <text:s text:c="6"/>竹 <text:s text:c="6"/>縣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96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9.399999999999999" table:style-name="ce123">
            <text:p><text:s text:c="2"/>19</text:p>
          </table:table-cell>
          <table:table-cell office:value-type="float" office:value="4850" table:style-name="ce123">
            <text:p><text:s/>4 850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4.9" table:style-name="ce123">
            <text:p><text:s text:c="2"/>15</text:p>
          </table:table-cell>
          <table:table-cell office:value-type="float" office:value="998.3" table:style-name="ce123">
            <text:p><text:s text:c="2"/>998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8">
            <text:p><text:s/>Hsinchu County</text:p>
          </table:table-cell>
          <table:table-cell table:number-columns-repeated="2" table:style-name="ce16"/>
          <table:table-cell table:number-columns-repeated="16357" table:style-name="ce87"/>
        </table:table-row>
        <table:table-row table:style-name="ro10">
          <table:table-cell office:value-type="string" table:number-columns-spanned="3" table:number-rows-spanned="1" table:style-name="ce162">
            <text:p>苗 <text:s text:c="6"/>栗 <text:s text:c="6"/>縣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28.227" table:style-name="ce123">
            <text:p><text:s text:c="2"/>28</text:p>
          </table:table-cell>
          <table:table-cell office:value-type="float" office:value="2167.5140000000001" table:style-name="ce123">
            <text:p><text:s/>2 168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0.96399999999999997" table:style-name="ce123">
            <text:p><text:s text:c="2"/>1</text:p>
          </table:table-cell>
          <table:table-cell office:value-type="float" office:value="395.24" table:style-name="ce123">
            <text:p><text:s text:c="2"/>395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96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8">
            <text:p><text:s/>Miaoli County</text:p>
          </table:table-cell>
          <table:table-cell table:number-columns-repeated="2" table:style-name="ce16"/>
          <table:table-cell table:number-columns-repeated="16357" table:style-name="ce87"/>
        </table:table-row>
        <table:table-row table:style-name="ro10">
          <table:table-cell office:value-type="string" table:number-columns-spanned="3" table:number-rows-spanned="1" table:style-name="ce162">
            <text:p>彰 <text:s text:c="6"/>化 <text:s text:c="6"/>縣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.5449999999999999" table:style-name="ce123">
            <text:p><text:s text:c="2"/>2</text:p>
          </table:table-cell>
          <table:table-cell office:value-type="float" office:value="733.875" table:style-name="ce123">
            <text:p><text:s text:c="2"/>734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96"/>
          <table:table-cell office:value-type="float" office:value="168.13" table:style-name="ce123">
            <text:p><text:s text:c="2"/>168</text:p>
          </table:table-cell>
          <table:table-cell office:value-type="float" office:value="24160.280999999999" table:style-name="ce123">
            <text:p><text:s/>24 160</text:p>
          </table:table-cell>
          <table:table-cell office:value-type="float" office:value="179" table:style-name="ce123">
            <text:p><text:s text:c="2"/>179</text:p>
          </table:table-cell>
          <table:table-cell office:value-type="float" office:value="46235.7" table:style-name="ce123">
            <text:p><text:s/>46 236</text:p>
          </table:table-cell>
          <table:table-cell office:value-type="float" office:value="1738.394" table:style-name="ce123">
            <text:p><text:s/>1 738</text:p>
          </table:table-cell>
          <table:table-cell office:value-type="float" office:value="434598.5" table:style-name="ce123">
            <text:p><text:s/>434 599</text:p>
          </table:table-cell>
          <table:table-cell office:value-type="float" office:value="4806.1779999999999" table:style-name="ce123">
            <text:p><text:s/>4 806</text:p>
          </table:table-cell>
          <table:table-cell office:value-type="float" office:value="413472.00665" table:style-name="ce123">
            <text:p><text:s/>413 472</text:p>
          </table:table-cell>
          <table:table-cell office:value-type="float" office:value="3370" table:style-name="ce123">
            <text:p><text:s/>3 370</text:p>
          </table:table-cell>
          <table:table-cell office:value-type="float" office:value="128060" table:style-name="ce123">
            <text:p><text:s/>128 060</text:p>
          </table:table-cell>
          <table:table-cell office:value-type="string" table:style-name="ce58">
            <text:p><text:s/>Changhua County</text:p>
          </table:table-cell>
          <table:table-cell table:number-columns-repeated="2" table:style-name="ce16"/>
          <table:table-cell table:number-columns-repeated="16357" table:style-name="ce87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10" table:style-name="ce125"/>
          <table:table-cell table:style-name="ce196"/>
          <table:table-cell table:number-columns-repeated="10" table:style-name="ce125"/>
          <table:table-cell table:style-name="ce58"/>
          <table:table-cell table:number-columns-repeated="2" table:style-name="ce16"/>
          <table:table-cell table:number-columns-repeated="16357" table:style-name="ce87"/>
        </table:table-row>
        <table:table-row table:style-name="ro10">
          <table:table-cell office:value-type="string" table:number-columns-spanned="3" table:number-rows-spanned="1" table:style-name="ce162">
            <text:p>南 <text:s text:c="6"/>投 <text:s text:c="6"/>縣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96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8">
            <text:p><text:s/>Nantou County</text:p>
          </table:table-cell>
          <table:table-cell table:number-columns-repeated="2" table:style-name="ce16"/>
          <table:table-cell table:number-columns-repeated="16357" table:style-name="ce87"/>
        </table:table-row>
        <table:table-row table:style-name="ro10">
          <table:table-cell office:value-type="string" table:number-columns-spanned="3" table:number-rows-spanned="1" table:style-name="ce162">
            <text:p>雲 <text:s text:c="6"/>林 <text:s text:c="6"/>縣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2.6429999999999998" table:style-name="ce123">
            <text:p><text:s text:c="2"/>3</text:p>
          </table:table-cell>
          <table:table-cell office:value-type="float" office:value="581.46" table:style-name="ce123">
            <text:p><text:s text:c="2"/>581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96"/>
          <table:table-cell office:value-type="float" office:value="7.4" table:style-name="ce123">
            <text:p><text:s text:c="2"/>7</text:p>
          </table:table-cell>
          <table:table-cell office:value-type="float" office:value="1911.42" table:style-name="ce123">
            <text:p><text:s/>1 911</text:p>
          </table:table-cell>
          <table:table-cell office:value-type="float" office:value="394.70499999999998" table:style-name="ce123">
            <text:p><text:s text:c="2"/>395</text:p>
          </table:table-cell>
          <table:table-cell office:value-type="float" office:value="102082.34" table:style-name="ce123">
            <text:p><text:s/>102 082</text:p>
          </table:table-cell>
          <table:table-cell office:value-type="float" office:value="3600" table:style-name="ce123">
            <text:p><text:s/>3 600</text:p>
          </table:table-cell>
          <table:table-cell office:value-type="float" office:value="900000" table:style-name="ce123">
            <text:p><text:s/>900 000</text:p>
          </table:table-cell>
          <table:table-cell office:value-type="float" office:value="30844.25" table:style-name="ce123">
            <text:p><text:s/>30 844</text:p>
          </table:table-cell>
          <table:table-cell office:value-type="float" office:value="2640134.75" table:style-name="ce123">
            <text:p>2 640 135</text:p>
          </table:table-cell>
          <table:table-cell office:value-type="float" office:value="39.4" table:style-name="ce123">
            <text:p><text:s text:c="2"/>39</text:p>
          </table:table-cell>
          <table:table-cell office:value-type="float" office:value="10177.02" table:style-name="ce123">
            <text:p><text:s/>10 177</text:p>
          </table:table-cell>
          <table:table-cell office:value-type="string" table:style-name="ce58">
            <text:p><text:s/>Yunlin County</text:p>
          </table:table-cell>
          <table:table-cell table:number-columns-repeated="2" table:style-name="ce16"/>
          <table:table-cell table:number-columns-repeated="16357" table:style-name="ce87"/>
        </table:table-row>
        <table:table-row table:style-name="ro10">
          <table:table-cell office:value-type="string" table:number-columns-spanned="3" table:number-rows-spanned="1" table:style-name="ce162">
            <text:p>嘉 <text:s text:c="6"/>義 <text:s text:c="6"/>縣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3.382" table:style-name="ce123">
            <text:p><text:s text:c="2"/>13</text:p>
          </table:table-cell>
          <table:table-cell office:value-type="float" office:value="2647.6280000000002" table:style-name="ce123">
            <text:p><text:s/>2 648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96"/>
          <table:table-cell office:value-type="float" office:value="58" table:style-name="ce123">
            <text:p><text:s text:c="2"/>58</text:p>
          </table:table-cell>
          <table:table-cell office:value-type="float" office:value="17400" table:style-name="ce123">
            <text:p><text:s/>17 400</text:p>
          </table:table-cell>
          <table:table-cell office:value-type="float" office:value="2969.9949999999999" table:style-name="ce123">
            <text:p><text:s/>2 970</text:p>
          </table:table-cell>
          <table:table-cell office:value-type="float" office:value="327772.21340000001" table:style-name="ce123">
            <text:p><text:s/>327 772</text:p>
          </table:table-cell>
          <table:table-cell office:value-type="float" office:value="9181.2510000000002" table:style-name="ce123">
            <text:p><text:s/>9 181</text:p>
          </table:table-cell>
          <table:table-cell office:value-type="float" office:value="1171623.3600000001" table:style-name="ce123">
            <text:p>1 171 623</text:p>
          </table:table-cell>
          <table:table-cell office:value-type="float" office:value="1807.8109999999999" table:style-name="ce123">
            <text:p><text:s/>1 808</text:p>
          </table:table-cell>
          <table:table-cell office:value-type="float" office:value="191767.35" table:style-name="ce123">
            <text:p><text:s/>191 767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8">
            <text:p><text:s/>Chiayi County</text:p>
          </table:table-cell>
          <table:table-cell table:number-columns-repeated="2" table:style-name="ce16"/>
          <table:table-cell table:number-columns-repeated="16357" table:style-name="ce87"/>
        </table:table-row>
        <table:table-row table:style-name="ro10">
          <table:table-cell office:value-type="string" table:number-columns-spanned="3" table:number-rows-spanned="1" table:style-name="ce162">
            <text:p>屏 <text:s text:c="6"/>東 <text:s text:c="6"/>縣</text:p>
          </table:table-cell>
          <table:covered-table-cell table:number-columns-repeated="2"/>
          <table:table-cell office:value-type="float" office:value="3420.0765999999999" table:style-name="ce123">
            <text:p><text:s/>3 420</text:p>
          </table:table-cell>
          <table:table-cell office:value-type="float" office:value="236942.69188" table:style-name="ce123">
            <text:p><text:s/>236 943</text:p>
          </table:table-cell>
          <table:table-cell office:value-type="float" office:value="9258.0884999999998" table:style-name="ce123">
            <text:p><text:s/>9 258</text:p>
          </table:table-cell>
          <table:table-cell office:value-type="float" office:value="257183.37086" table:style-name="ce123">
            <text:p><text:s/>257 183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96"/>
          <table:table-cell office:value-type="float" office:value="6031.6360000000004" table:style-name="ce123">
            <text:p><text:s/>6 032</text:p>
          </table:table-cell>
          <table:table-cell office:value-type="float" office:value="1765361.0889999999" table:style-name="ce123">
            <text:p>1 765 361</text:p>
          </table:table-cell>
          <table:table-cell office:value-type="float" office:value="518.90719999999999" table:style-name="ce123">
            <text:p><text:s text:c="2"/>519</text:p>
          </table:table-cell>
          <table:table-cell office:value-type="float" office:value="123804.659" table:style-name="ce123">
            <text:p><text:s/>123 805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8">
            <text:p><text:s/>Pingtung County</text:p>
          </table:table-cell>
          <table:table-cell table:number-columns-repeated="2" table:style-name="ce16"/>
          <table:table-cell table:number-columns-repeated="16357" table:style-name="ce87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10" table:style-name="ce125"/>
          <table:table-cell table:style-name="ce196"/>
          <table:table-cell table:number-columns-repeated="10" table:style-name="ce125"/>
          <table:table-cell table:style-name="ce58"/>
          <table:table-cell table:number-columns-repeated="2" table:style-name="ce16"/>
          <table:table-cell table:number-columns-repeated="16357" table:style-name="ce87"/>
        </table:table-row>
        <table:table-row table:style-name="ro10">
          <table:table-cell office:value-type="string" table:number-columns-spanned="3" table:number-rows-spanned="1" table:style-name="ce162">
            <text:p>臺 <text:s text:c="6"/>東 <text:s text:c="6"/>縣</text:p>
          </table:table-cell>
          <table:covered-table-cell table:number-columns-repeated="2"/>
          <table:table-cell office:value-type="float" office:value="144.7543" table:style-name="ce123">
            <text:p><text:s text:c="2"/>145</text:p>
          </table:table-cell>
          <table:table-cell office:value-type="float" office:value="25857.460589999999" table:style-name="ce123">
            <text:p><text:s/>25 857</text:p>
          </table:table-cell>
          <table:table-cell office:value-type="float" office:value="350.47251" table:style-name="ce123">
            <text:p><text:s text:c="2"/>350</text:p>
          </table:table-cell>
          <table:table-cell office:value-type="float" office:value="22079.76813" table:style-name="ce123">
            <text:p><text:s/>22 080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96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386.14499999999998" table:style-name="ce123">
            <text:p><text:s text:c="2"/>386</text:p>
          </table:table-cell>
          <table:table-cell office:value-type="float" office:value="112707.375" table:style-name="ce123">
            <text:p><text:s/>112 707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8">
            <text:p><text:s/>Taitung County</text:p>
          </table:table-cell>
          <table:table-cell table:number-columns-repeated="2" table:style-name="ce16"/>
          <table:table-cell table:number-columns-repeated="16357" table:style-name="ce87"/>
        </table:table-row>
        <table:table-row table:style-name="ro10">
          <table:table-cell office:value-type="string" table:number-columns-spanned="3" table:number-rows-spanned="1" table:style-name="ce162">
            <text:p>花 <text:s text:c="6"/>蓮 <text:s text:c="6"/>縣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.1258999999999999" table:style-name="ce123">
            <text:p><text:s text:c="2"/>1</text:p>
          </table:table-cell>
          <table:table-cell office:value-type="float" office:value="81.503900000000002" table:style-name="ce123">
            <text:p><text:s text:c="2"/>82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96"/>
          <table:table-cell office:value-type="float" office:value="0.76300000000000001" table:style-name="ce123">
            <text:p><text:s text:c="2"/>1</text:p>
          </table:table-cell>
          <table:table-cell office:value-type="float" office:value="152.6" table:style-name="ce123">
            <text:p><text:s text:c="2"/>153</text:p>
          </table:table-cell>
          <table:table-cell office:value-type="float" office:value="5.04" table:style-name="ce123">
            <text:p><text:s text:c="2"/>5</text:p>
          </table:table-cell>
          <table:table-cell office:value-type="float" office:value="1008" table:style-name="ce123">
            <text:p><text:s/>1 008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840.00199999999995" table:style-name="ce123">
            <text:p><text:s text:c="2"/>840</text:p>
          </table:table-cell>
          <table:table-cell office:value-type="float" office:value="26040.062000000002" table:style-name="ce123">
            <text:p><text:s/>26 040</text:p>
          </table:table-cell>
          <table:table-cell office:value-type="string" table:style-name="ce58">
            <text:p><text:s/>Hualien County</text:p>
          </table:table-cell>
          <table:table-cell table:number-columns-repeated="2" table:style-name="ce16"/>
          <table:table-cell table:number-columns-repeated="16357" table:style-name="ce87"/>
        </table:table-row>
        <table:table-row table:style-name="ro10">
          <table:table-cell office:value-type="string" table:number-columns-spanned="3" table:number-rows-spanned="1" table:style-name="ce162">
            <text:p>澎 <text:s text:c="6"/>湖 <text:s text:c="6"/>縣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312.94841000000002" table:style-name="ce123">
            <text:p><text:s text:c="2"/>313</text:p>
          </table:table-cell>
          <table:table-cell office:value-type="float" office:value="103605.10603" table:style-name="ce123">
            <text:p><text:s/>103 605</text:p>
          </table:table-cell>
          <table:table-cell office:value-type="float" office:value="2.11" table:style-name="ce123">
            <text:p><text:s text:c="2"/>2</text:p>
          </table:table-cell>
          <table:table-cell office:value-type="float" office:value="888.44100000000003" table:style-name="ce123">
            <text:p><text:s text:c="2"/>888</text:p>
          </table:table-cell>
          <table:table-cell table:style-name="ce196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391.154" table:style-name="ce123">
            <text:p><text:s/>1 391</text:p>
          </table:table-cell>
          <table:table-cell office:value-type="float" office:value="514826.85726000002" table:style-name="ce123">
            <text:p><text:s/>514 827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8">
            <text:p><text:s/>Penghu County</text:p>
          </table:table-cell>
          <table:table-cell table:number-columns-repeated="2" table:style-name="ce16"/>
          <table:table-cell table:number-columns-repeated="16357" table:style-name="ce87"/>
        </table:table-row>
        <table:table-row table:style-name="ro10">
          <table:table-cell office:value-type="string" table:number-columns-spanned="3" table:number-rows-spanned="1" table:style-name="ce162">
            <text:p>基 <text:s text:c="6"/>隆 <text:s text:c="6"/>市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686.73" table:style-name="ce123">
            <text:p><text:s/>1 687</text:p>
          </table:table-cell>
          <table:table-cell office:value-type="float" office:value="344305.04560000001" table:style-name="ce123">
            <text:p><text:s/>344 305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96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8">
            <text:p><text:s/>Keelung City</text:p>
          </table:table-cell>
          <table:table-cell table:number-columns-repeated="2" table:style-name="ce16"/>
          <table:table-cell table:number-columns-repeated="16357" table:style-name="ce87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10" table:style-name="ce125"/>
          <table:table-cell table:style-name="ce196"/>
          <table:table-cell table:number-columns-repeated="10" table:style-name="ce125"/>
          <table:table-cell table:style-name="ce58"/>
          <table:table-cell table:number-columns-repeated="2" table:style-name="ce16"/>
          <table:table-cell table:number-columns-repeated="16357" table:style-name="ce87"/>
        </table:table-row>
        <table:table-row table:style-name="ro10">
          <table:table-cell office:value-type="string" table:number-columns-spanned="3" table:number-rows-spanned="1" table:style-name="ce162">
            <text:p>新 <text:s text:c="6"/>竹 <text:s text:c="6"/>市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34.832999999999998" table:style-name="ce123">
            <text:p><text:s text:c="2"/>35</text:p>
          </table:table-cell>
          <table:table-cell office:value-type="float" office:value="9927.4050000000007" table:style-name="ce123">
            <text:p><text:s/>9 927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96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3.431" table:style-name="ce123">
            <text:p><text:s text:c="2"/>3</text:p>
          </table:table-cell>
          <table:table-cell office:value-type="float" office:value="1475.33" table:style-name="ce123">
            <text:p><text:s/>1 475</text:p>
          </table:table-cell>
          <table:table-cell office:value-type="float" office:value="2.7050000000000001" table:style-name="ce123">
            <text:p><text:s text:c="2"/>3</text:p>
          </table:table-cell>
          <table:table-cell office:value-type="float" office:value="676.25" table:style-name="ce123">
            <text:p><text:s text:c="2"/>676</text:p>
          </table:table-cell>
          <table:table-cell office:value-type="float" office:value="2.1579999999999999" table:style-name="ce123">
            <text:p><text:s text:c="2"/>2</text:p>
          </table:table-cell>
          <table:table-cell office:value-type="float" office:value="388.44" table:style-name="ce123">
            <text:p><text:s text:c="2"/>388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8">
            <text:p><text:s/>Hsinchu City</text:p>
          </table:table-cell>
          <table:table-cell table:number-columns-repeated="2" table:style-name="ce16"/>
          <table:table-cell table:number-columns-repeated="16357" table:style-name="ce87"/>
        </table:table-row>
        <table:table-row table:style-name="ro10">
          <table:table-cell office:value-type="string" table:number-columns-spanned="3" table:number-rows-spanned="1" table:style-name="ce162">
            <text:p>嘉 <text:s text:c="6"/>義 <text:s text:c="6"/>市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96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8">
            <text:p><text:s/>Chiayi City</text:p>
          </table:table-cell>
          <table:table-cell table:number-columns-repeated="2" table:style-name="ce16"/>
          <table:table-cell table:number-columns-repeated="16357" table:style-name="ce87"/>
        </table:table-row>
        <table:table-row table:style-name="ro10">
          <table:table-cell office:value-type="string" table:number-columns-spanned="3" table:number-rows-spanned="1" table:style-name="ce162">
            <text:p>金 <text:s text:c="6"/>門 <text:s text:c="6"/>縣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39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1.5" table:style-name="ce123">
            <text:p><text:s text:c="2"/>2</text:p>
          </table:table-cell>
          <table:table-cell office:value-type="float" office:value="909.6" table:style-name="ce123">
            <text:p><text:s text:c="2"/>910</text:p>
          </table:table-cell>
          <table:table-cell office:value-type="float" office:value="138.84899999999999" table:style-name="ce123">
            <text:p><text:s text:c="2"/>139</text:p>
          </table:table-cell>
          <table:table-cell office:value-type="float" office:value="42745.37" table:style-name="ce123">
            <text:p><text:s/>42 745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8">
            <text:p><text:s/>Kinmen County</text:p>
          </table:table-cell>
          <table:table-cell table:number-columns-repeated="2" table:style-name="ce16"/>
          <table:table-cell table:number-columns-repeated="16357" table:style-name="ce87"/>
        </table:table-row>
        <table:table-row table:style-name="ro10">
          <table:table-cell office:value-type="string" table:number-columns-spanned="3" table:number-rows-spanned="1" table:style-name="ce162">
            <text:p>連 <text:s text:c="6"/>江 <text:s text:c="6"/>縣</text:p>
          </table:table-cell>
          <table:covered-table-cell table:number-columns-repeated="2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table:style-name="ce139"/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58">
            <text:p><text:s/>Lianjiang County</text:p>
          </table:table-cell>
          <table:table-cell table:number-columns-repeated="2" table:style-name="ce16"/>
          <table:table-cell table:number-columns-repeated="16357" table:style-name="ce87"/>
        </table:table-row>
        <table:table-row table:style-name="ro9">
          <table:table-cell table:number-columns-spanned="3" table:number-rows-spanned="1" table:style-name="ce163"/>
          <table:covered-table-cell table:number-columns-repeated="2"/>
          <table:table-cell table:number-columns-repeated="2" table:style-name="ce144"/>
          <table:table-cell table:number-columns-repeated="2" table:style-name="ce87"/>
          <table:table-cell table:number-columns-repeated="2" table:style-name="ce117"/>
          <table:table-cell table:number-columns-repeated="4" table:style-name="ce87"/>
          <table:table-cell table:style-name="ce117"/>
          <table:table-cell table:number-columns-repeated="4" table:style-name="ce145"/>
          <table:table-cell table:number-columns-repeated="2" table:style-name="ce144"/>
          <table:table-cell table:number-columns-repeated="4" table:style-name="ce87"/>
          <table:table-cell table:style-name="ce143"/>
          <table:table-cell table:number-columns-repeated="2" table:style-name="ce17"/>
          <table:table-cell table:number-columns-repeated="16357" table:style-name="ce87"/>
        </table:table-row>
        <table:table-row table:style-name="ro15">
          <table:table-cell office:value-type="string" table:number-columns-spanned="5" table:number-rows-spanned="1" table:style-name="ce164">
            <text:p><text:s text:c="3"/><text:span text:style-name="T3">資料來源：行政院農業委員會漁業署。</text:span></text:p>
          </table:table-cell>
          <table:covered-table-cell table:number-columns-repeated="4"/>
          <table:table-cell table:number-columns-repeated="8" table:style-name="ce115"/>
          <table:table-cell table:style-name="ce87"/>
          <table:table-cell office:value-type="string" table:number-columns-spanned="6" table:number-rows-spanned="1" table:style-name="ce165">
            <text:p><text:s text:c="3"/>Source<text:span text:style-name="T6">：</text:span>Fisheries Agency, COA, Executive Yuan.</text:p>
          </table:table-cell>
          <table:covered-table-cell table:number-columns-repeated="5"/>
          <table:table-cell table:number-columns-repeated="4" table:style-name="ce115"/>
          <table:table-cell table:style-name="ce148"/>
          <table:table-cell table:number-columns-repeated="2" table:style-name="ce19"/>
          <table:table-cell table:number-columns-repeated="16357" table:style-name="ce87"/>
        </table:table-row>
        <table:table-row table:style-name="ro4">
          <table:table-cell table:number-columns-spanned="5" table:number-rows-spanned="1" table:style-name="ce3"/>
          <table:covered-table-cell table:number-columns-repeated="4"/>
          <table:table-cell table:number-columns-repeated="9" table:style-name="ce148"/>
          <table:table-cell table:number-columns-spanned="6" table:number-rows-spanned="1" table:style-name="ce3"/>
          <table:covered-table-cell table:number-columns-repeated="5"/>
          <table:table-cell table:number-columns-repeated="4" table:style-name="ce148"/>
          <table:table-cell table:style-name="ce150"/>
          <table:table-cell table:number-columns-repeated="2" table:style-name="ce19"/>
          <table:table-cell table:number-columns-repeated="16357" table:style-name="ce148"/>
        </table:table-row>
        <table:table-row table:number-rows-repeated="5" table:style-name="ro4">
          <table:table-cell table:number-columns-repeated="25" table:style-name="ce150"/>
          <table:table-cell table:number-columns-repeated="2" table:style-name="ce19"/>
          <table:table-cell table:number-columns-repeated="16357"/>
        </table:table-row>
        <table:table-row table:number-rows-repeated="2" table:style-name="ro4">
          <table:table-cell table:number-columns-repeated="25" table:style-name="ce150"/>
          <table:table-cell table:number-columns-repeated="2" table:style-name="ce16"/>
          <table:table-cell table:number-columns-repeated="16357"/>
        </table:table-row>
        <table:table-row table:style-name="ro4">
          <table:table-cell table:number-columns-repeated="24"/>
          <table:table-cell table:style-name="ce71"/>
          <table:table-cell table:number-columns-repeated="2" table:style-name="ce16"/>
          <table:table-cell table:number-columns-repeated="16357"/>
        </table:table-row>
        <table:table-row table:number-rows-repeated="1048511" table:style-name="ro4">
          <table:table-cell table:number-columns-repeated="16384"/>
        </table:table-row>
      </table:table>
      <table:table table:name="魚貝苗1" table:style-name="ta1">
        <table:table-column table:style-name="co1" table:number-columns-repeated="3" table:default-cell-style-name="ce252"/>
        <table:table-column table:style-name="co3" table:default-cell-style-name="ce252"/>
        <table:table-column table:style-name="co5" table:number-columns-repeated="6" table:default-cell-style-name="ce252"/>
        <table:table-column table:style-name="co6" table:default-cell-style-name="ce252"/>
        <table:table-column table:style-name="co24" table:default-cell-style-name="ce252"/>
        <table:table-column table:style-name="co27" table:number-columns-repeated="3" table:default-cell-style-name="ce252"/>
        <table:table-column table:style-name="co28" table:default-cell-style-name="ce252"/>
        <table:table-column table:style-name="co27" table:default-cell-style-name="ce252"/>
        <table:table-column table:style-name="co24" table:default-cell-style-name="ce252"/>
        <table:table-column table:style-name="co27" table:default-cell-style-name="ce252"/>
        <table:table-column table:style-name="co1" table:number-columns-repeated="3" table:default-cell-style-name="ce252"/>
        <table:table-column table:style-name="co4" table:number-columns-repeated="16362" table:default-cell-style-name="ce252"/>
        <table:table-row table:style-name="ro18">
          <table:table-cell office:value-type="string" table:style-name="ce2">
            <text:p><text:s/>144 <text:s text:c="4"/>108<text:span text:style-name="T3">年農業統計年報</text:span></text:p>
          </table:table-cell>
          <table:table-cell table:style-name="ce86"/>
          <table:table-cell table:style-name="ce199"/>
          <table:table-cell table:number-columns-repeated="13" table:style-name="ce86"/>
          <table:table-cell office:value-type="string" table:number-columns-spanned="6" table:number-rows-spanned="1" table:style-name="ce253">
            <text:p>AG. STATISTICS YEARBOOK 2019 <text:s text:c="4"/>145</text:p>
          </table:table-cell>
          <table:covered-table-cell table:number-columns-repeated="5"/>
          <table:table-cell table:number-columns-repeated="16362" table:style-name="ce86"/>
        </table:table-row>
        <table:table-row table:style-name="ro14">
          <table:table-cell office:value-type="string" table:number-columns-spanned="10" table:number-rows-spanned="1" table:style-name="ce254">
            <text:p>3.<text:s text:c="2"/><text:span text:style-name="T4">魚貝苗生產量值<text:s/></text:span></text:p>
          </table:table-cell>
          <table:covered-table-cell table:number-columns-repeated="9"/>
          <table:table-cell table:style-name="ce201"/>
          <table:table-cell office:value-type="string" table:number-columns-spanned="11" table:number-rows-spanned="1" table:style-name="ce254">
            <text:p>3. <text:s/>Production of Fish Fry<text:s/></text:p>
          </table:table-cell>
          <table:covered-table-cell table:number-columns-repeated="10"/>
          <table:table-cell table:number-columns-repeated="16362" table:style-name="ce201"/>
        </table:table-row>
        <table:table-row table:style-name="ro2">
          <table:table-cell table:style-name="ce201"/>
          <table:table-cell table:number-columns-repeated="2" table:style-name="ce200"/>
          <table:table-cell table:number-columns-repeated="7" table:style-name="ce202"/>
          <table:table-cell table:style-name="ce201"/>
          <table:table-cell table:number-columns-repeated="4" table:style-name="ce202"/>
          <table:table-cell table:style-name="ce202">
            <draw:frame draw:z-index="1" draw:id="id8" draw:style-name="a73" draw:name="文字 6" svg:x="0.0625in" svg:y="0in" svg:width="0.32292in" svg:height="0in">
              <draw:text-box>
                <text:p text:style-name="a70" text:class-names="" text:cond-style-name=""><text:span text:style-name="a68" text:class-names="">Unit :</text:span><text:span text:style-name="a69" text:class-names=""/></text:p>
                <text:p text:style-name="a72" text:class-names="" text:cond-style-name=""><text:span text:style-name="a71" text:class-names=""/></text:p>
              </draw:text-box>
              <svg:title/>
              <svg:desc/>
            </draw:frame>
          </table:table-cell>
          <table:table-cell table:number-columns-repeated="4" table:style-name="ce202"/>
          <table:table-cell table:number-columns-repeated="16364" table:style-name="ce201"/>
        </table:table-row>
        <table:table-row table:style-name="ro15">
          <table:table-cell table:style-name="ce203"/>
          <table:table-cell table:number-columns-repeated="2" table:style-name="ce38"/>
          <table:table-cell table:number-columns-repeated="6" table:style-name="ce203"/>
          <table:table-cell table:style-name="ce204"/>
          <table:table-cell table:number-columns-repeated="6" table:style-name="ce203"/>
          <table:table-cell table:style-name="ce205"/>
          <table:table-cell table:number-columns-repeated="2" table:style-name="ce203"/>
          <table:table-cell table:style-name="ce204"/>
          <table:table-cell table:number-columns-repeated="16364" table:style-name="ce203"/>
        </table:table-row>
        <table:table-row table:style-name="ro15">
          <table:table-cell office:value-type="string" table:number-columns-spanned="3" table:number-rows-spanned="5" table:style-name="ce255">
            <text:p>年<text:span text:style-name="T1"><text:s text:c="2"/></text:span>次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covered-table-cell table:number-columns-repeated="2"/>
          <table:table-cell table:style-name="ce206"/>
          <table:table-cell office:value-type="string" table:number-columns-spanned="2" table:number-rows-spanned="1" table:style-name="ce256">
            <text:p>魚<text:span text:style-name="T1"><text:s text:c="2"/></text:span>苗<text:span text:style-name="T1"><text:s text:c="2"/></text:span>合<text:span text:style-name="T1"><text:s text:c="2"/></text:span>計</text:p>
          </table:table-cell>
          <table:covered-table-cell/>
          <table:table-cell table:number-columns-repeated="4" table:style-name="ce208"/>
          <table:table-cell table:style-name="ce199"/>
          <table:table-cell table:number-columns-repeated="8" table:style-name="ce208"/>
          <table:table-cell table:style-name="ce209"/>
          <table:table-cell table:number-columns-repeated="2" table:style-name="ce210"/>
          <table:table-cell table:number-columns-repeated="16362" table:style-name="ce199"/>
        </table:table-row>
        <table:table-row table:style-name="ro15">
          <table:covered-table-cell/>
          <table:covered-table-cell table:number-columns-repeated="2"/>
          <table:table-cell office:value-type="string" table:style-name="ce211">
            <text:p>價值合計</text:p>
          </table:table-cell>
          <table:table-cell office:value-type="string" table:number-columns-spanned="2" table:number-rows-spanned="1" table:style-name="ce257">
            <text:p>Fish fry<text:s/></text:p>
          </table:table-cell>
          <table:covered-table-cell/>
          <table:table-cell office:value-type="string" table:number-columns-spanned="2" table:number-rows-spanned="1" table:style-name="ce258">
            <text:p>石<text:span text:style-name="T1"><text:s text:c="2"/></text:span>斑<text:span text:style-name="T1"><text:s text:c="2"/></text:span>魚<text:span text:style-name="T1"><text:s text:c="2"/></text:span>苗</text:p>
          </table:table-cell>
          <table:covered-table-cell/>
          <table:table-cell office:value-type="string" table:number-columns-spanned="2" table:number-rows-spanned="1" table:style-name="ce258">
            <text:p>虱<text:span text:style-name="T1"><text:s text:c="2"/></text:span>目<text:span text:style-name="T1"><text:s text:c="2"/></text:span>魚<text:span text:style-name="T1"><text:s text:c="2"/></text:span>苗</text:p>
          </table:table-cell>
          <table:covered-table-cell/>
          <table:table-cell table:style-name="ce214"/>
          <table:table-cell office:value-type="string" table:number-columns-spanned="2" table:number-rows-spanned="1" table:style-name="ce259">
            <text:p>鱸<text:span text:style-name="T1"><text:s text:c="3"/></text:span>魚<text:span text:style-name="T1"><text:s text:c="3"/></text:span>苗</text:p>
          </table:table-cell>
          <table:covered-table-cell/>
          <table:table-cell office:value-type="string" table:number-columns-spanned="2" table:number-rows-spanned="1" table:style-name="ce258">
            <text:p>鰻<text:span text:style-name="T1"><text:s text:c="3"/></text:span>魚<text:span text:style-name="T1"><text:s text:c="3"/></text:span>苗</text:p>
          </table:table-cell>
          <table:covered-table-cell/>
          <table:table-cell office:value-type="string" table:number-columns-spanned="2" table:number-rows-spanned="1" table:style-name="ce258">
            <text:p>吳<text:span text:style-name="T1"><text:s text:c="2"/></text:span>郭<text:span text:style-name="T1"><text:s text:c="2"/></text:span>魚<text:span text:style-name="T1"><text:s text:c="2"/></text:span>苗</text:p>
          </table:table-cell>
          <table:covered-table-cell/>
          <table:table-cell office:value-type="string" table:style-name="ce214">
            <text:p><text:s text:c="9"/><text:span text:style-name="T3">什</text:span><text:s text:c="2"/><text:span text:style-name="T3">鯛</text:span><text:s text:c="2"/><text:span text:style-name="T3">魚</text:span><text:s text:c="2"/><text:span text:style-name="T3">苗</text:span></text:p>
          </table:table-cell>
          <table:table-cell table:style-name="ce199"/>
          <table:table-cell table:style-name="ce214"/>
          <table:table-cell table:number-columns-repeated="16364" table:style-name="ce199"/>
        </table:table-row>
        <table:table-row table:style-name="ro15">
          <table:covered-table-cell/>
          <table:covered-table-cell table:number-columns-repeated="2"/>
          <table:table-cell table:style-name="ce216"/>
          <table:table-cell office:value-type="string" table:number-columns-spanned="2" table:number-rows-spanned="1" table:style-name="ce260">
            <text:p>total</text:p>
          </table:table-cell>
          <table:covered-table-cell/>
          <table:table-cell office:value-type="string" table:number-columns-spanned="2" table:number-rows-spanned="1" table:style-name="ce260">
            <text:p>Grouper fry</text:p>
          </table:table-cell>
          <table:covered-table-cell/>
          <table:table-cell office:value-type="string" table:number-columns-spanned="2" table:number-rows-spanned="1" table:style-name="ce260">
            <text:p>Milkfish fry</text:p>
          </table:table-cell>
          <table:covered-table-cell/>
          <table:table-cell table:style-name="ce218"/>
          <table:table-cell office:value-type="string" table:number-columns-spanned="2" table:number-rows-spanned="1" table:style-name="ce261">
            <text:p>Perch fry</text:p>
          </table:table-cell>
          <table:covered-table-cell/>
          <table:table-cell office:value-type="string" table:number-columns-spanned="2" table:number-rows-spanned="1" table:style-name="ce260">
            <text:p>Eel fry</text:p>
          </table:table-cell>
          <table:covered-table-cell/>
          <table:table-cell office:value-type="string" table:number-columns-spanned="2" table:number-rows-spanned="1" table:style-name="ce260">
            <text:p>Tilapia fry</text:p>
          </table:table-cell>
          <table:covered-table-cell/>
          <table:table-cell office:value-type="string" table:style-name="ce220">
            <text:p><text:s text:c="2"/>Misc. sea bream fry</text:p>
          </table:table-cell>
          <table:table-cell table:style-name="ce199"/>
          <table:table-cell office:value-type="string" table:number-columns-spanned="3" table:number-rows-spanned="1" table:style-name="ce262">
            <text:p><text:s/>Year, District</text:p>
          </table:table-cell>
          <table:covered-table-cell table:number-columns-repeated="2"/>
          <table:table-cell table:number-columns-repeated="16362" table:style-name="ce199"/>
        </table:table-row>
        <table:table-row table:style-name="ro15">
          <table:covered-table-cell/>
          <table:covered-table-cell table:number-columns-repeated="2"/>
          <table:table-cell office:value-type="string" table:style-name="ce212">
            <text:p>Total Value</text:p>
          </table:table-cell>
          <table:table-cell office:value-type="string" table:style-name="ce213">
            <text:p>數<text:span text:style-name="T1"><text:s text:c="2"/></text:span>量</text:p>
          </table:table-cell>
          <table:table-cell office:value-type="string" table:style-name="ce213">
            <text:p>價<text:span text:style-name="T1"><text:s text:c="2"/></text:span>值</text:p>
          </table:table-cell>
          <table:table-cell office:value-type="string" table:style-name="ce213">
            <text:p>數<text:span text:style-name="T1"><text:s text:c="2"/></text:span>量</text:p>
          </table:table-cell>
          <table:table-cell office:value-type="string" table:style-name="ce213">
            <text:p>價<text:span text:style-name="T1"><text:s text:c="2"/></text:span>值</text:p>
          </table:table-cell>
          <table:table-cell office:value-type="string" table:style-name="ce213">
            <text:p>數<text:span text:style-name="T1"><text:s text:c="2"/></text:span>量</text:p>
          </table:table-cell>
          <table:table-cell office:value-type="string" table:style-name="ce213">
            <text:p>價<text:span text:style-name="T1"><text:s text:c="2"/></text:span>值</text:p>
          </table:table-cell>
          <table:table-cell table:style-name="ce218"/>
          <table:table-cell office:value-type="string" table:style-name="ce215">
            <text:p>數<text:span text:style-name="T1"><text:s text:c="2"/></text:span>量</text:p>
          </table:table-cell>
          <table:table-cell office:value-type="string" table:style-name="ce213">
            <text:p>價<text:span text:style-name="T1"><text:s text:c="2"/></text:span>值</text:p>
          </table:table-cell>
          <table:table-cell office:value-type="string" table:style-name="ce215">
            <text:p>數<text:span text:style-name="T1"><text:s text:c="2"/></text:span>量</text:p>
          </table:table-cell>
          <table:table-cell office:value-type="string" table:style-name="ce213">
            <text:p>價<text:span text:style-name="T1"><text:s text:c="2"/></text:span>值</text:p>
          </table:table-cell>
          <table:table-cell office:value-type="string" table:style-name="ce213">
            <text:p>數<text:span text:style-name="T1"><text:s text:c="2"/></text:span>量</text:p>
          </table:table-cell>
          <table:table-cell office:value-type="string" table:style-name="ce213">
            <text:p>價<text:span text:style-name="T1"><text:s text:c="2"/></text:span>值</text:p>
          </table:table-cell>
          <table:table-cell office:value-type="string" table:style-name="ce213">
            <text:p>數<text:span text:style-name="T1"><text:s text:c="2"/></text:span>量</text:p>
          </table:table-cell>
          <table:table-cell office:value-type="string" table:style-name="ce207">
            <text:p>價<text:span text:style-name="T1"><text:s text:c="2"/></text:span>值</text:p>
          </table:table-cell>
          <table:table-cell table:style-name="ce218"/>
          <table:table-cell table:number-columns-repeated="16364" table:style-name="ce199"/>
        </table:table-row>
        <table:table-row table:style-name="ro15">
          <table:covered-table-cell/>
          <table:covered-table-cell table:number-columns-repeated="2"/>
          <table:table-cell table:style-name="ce217"/>
          <table:table-cell office:value-type="string" table:style-name="ce217">
            <text:p>Quantity</text:p>
          </table:table-cell>
          <table:table-cell office:value-type="string" table:style-name="ce217">
            <text:p>Value</text:p>
          </table:table-cell>
          <table:table-cell office:value-type="string" table:style-name="ce217">
            <text:p>Quantity</text:p>
          </table:table-cell>
          <table:table-cell office:value-type="string" table:style-name="ce217">
            <text:p>Value</text:p>
          </table:table-cell>
          <table:table-cell office:value-type="string" table:style-name="ce217">
            <text:p>Quantity</text:p>
          </table:table-cell>
          <table:table-cell office:value-type="string" table:style-name="ce217">
            <text:p>Value</text:p>
          </table:table-cell>
          <table:table-cell table:style-name="ce218"/>
          <table:table-cell office:value-type="string" table:style-name="ce219">
            <text:p>Quantity</text:p>
          </table:table-cell>
          <table:table-cell office:value-type="string" table:style-name="ce217">
            <text:p>Value</text:p>
          </table:table-cell>
          <table:table-cell office:value-type="string" table:style-name="ce219">
            <text:p>Quantity</text:p>
          </table:table-cell>
          <table:table-cell office:value-type="string" table:style-name="ce217">
            <text:p>Value</text:p>
          </table:table-cell>
          <table:table-cell office:value-type="string" table:style-name="ce217">
            <text:p>Quantity</text:p>
          </table:table-cell>
          <table:table-cell office:value-type="string" table:style-name="ce217">
            <text:p>Value</text:p>
          </table:table-cell>
          <table:table-cell office:value-type="string" table:style-name="ce217">
            <text:p>Quantity</text:p>
          </table:table-cell>
          <table:table-cell office:value-type="string" table:style-name="ce221">
            <text:p>Value</text:p>
          </table:table-cell>
          <table:table-cell table:style-name="ce221"/>
          <table:table-cell table:number-columns-repeated="2" table:style-name="ce222"/>
          <table:table-cell table:number-columns-repeated="16362" table:style-name="ce199"/>
        </table:table-row>
        <table:table-row table:style-name="ro8">
          <table:table-cell table:number-columns-repeated="2" table:style-name="ce223"/>
          <table:table-cell table:style-name="ce224"/>
          <table:table-cell office:value-type="string" table:style-name="ce225">
            <text:p>千元</text:p>
          </table:table-cell>
          <table:table-cell office:value-type="string" table:style-name="ce225">
            <text:p>千尾</text:p>
          </table:table-cell>
          <table:table-cell office:value-type="string" table:style-name="ce225">
            <text:p>千元</text:p>
          </table:table-cell>
          <table:table-cell office:value-type="string" table:style-name="ce225">
            <text:p>千尾</text:p>
          </table:table-cell>
          <table:table-cell office:value-type="string" table:style-name="ce225">
            <text:p>千元</text:p>
          </table:table-cell>
          <table:table-cell office:value-type="string" table:style-name="ce225">
            <text:p>千尾</text:p>
          </table:table-cell>
          <table:table-cell office:value-type="string" table:style-name="ce225">
            <text:p>千元</text:p>
          </table:table-cell>
          <table:table-cell table:style-name="ce226"/>
          <table:table-cell office:value-type="string" table:style-name="ce225">
            <text:p>千尾</text:p>
          </table:table-cell>
          <table:table-cell office:value-type="string" table:style-name="ce225">
            <text:p>千元</text:p>
          </table:table-cell>
          <table:table-cell office:value-type="string" table:style-name="ce225">
            <text:p>千尾</text:p>
          </table:table-cell>
          <table:table-cell office:value-type="string" table:style-name="ce225">
            <text:p>千元</text:p>
          </table:table-cell>
          <table:table-cell office:value-type="string" table:style-name="ce225">
            <text:p>千尾</text:p>
          </table:table-cell>
          <table:table-cell office:value-type="string" table:style-name="ce225">
            <text:p>千元</text:p>
          </table:table-cell>
          <table:table-cell office:value-type="string" table:style-name="ce225">
            <text:p>千尾</text:p>
          </table:table-cell>
          <table:table-cell office:value-type="string" table:style-name="ce225">
            <text:p>千元</text:p>
          </table:table-cell>
          <table:table-cell table:style-name="ce227"/>
          <table:table-cell table:number-columns-repeated="16364" table:style-name="ce204"/>
        </table:table-row>
        <table:table-row table:style-name="ro8">
          <table:table-cell table:number-columns-repeated="2" table:style-name="ce228"/>
          <table:table-cell table:style-name="ce229"/>
          <table:table-cell office:value-type="string" table:style-name="ce230">
            <text:p>NT$1,000</text:p>
          </table:table-cell>
          <table:table-cell office:value-type="string" table:style-name="ce230">
            <text:p>1,000 Fry</text:p>
          </table:table-cell>
          <table:table-cell office:value-type="string" table:style-name="ce230">
            <text:p>NT$1,000</text:p>
          </table:table-cell>
          <table:table-cell office:value-type="string" table:style-name="ce230">
            <text:p>1,000 Fry</text:p>
          </table:table-cell>
          <table:table-cell office:value-type="string" table:style-name="ce230">
            <text:p>NT$1,000</text:p>
          </table:table-cell>
          <table:table-cell office:value-type="string" table:style-name="ce230">
            <text:p>1,000 Fry</text:p>
          </table:table-cell>
          <table:table-cell office:value-type="string" table:style-name="ce230">
            <text:p>NT$1,000</text:p>
          </table:table-cell>
          <table:table-cell table:style-name="ce230"/>
          <table:table-cell office:value-type="string" table:style-name="ce230">
            <text:p>1,000 Fry</text:p>
          </table:table-cell>
          <table:table-cell office:value-type="string" table:style-name="ce230">
            <text:p>NT$1,000</text:p>
          </table:table-cell>
          <table:table-cell office:value-type="string" table:style-name="ce230">
            <text:p>1,000 Fry</text:p>
          </table:table-cell>
          <table:table-cell office:value-type="string" table:style-name="ce230">
            <text:p>NT$1,000</text:p>
          </table:table-cell>
          <table:table-cell office:value-type="string" table:style-name="ce230">
            <text:p>1,000 Fry</text:p>
          </table:table-cell>
          <table:table-cell office:value-type="string" table:style-name="ce230">
            <text:p>NT$1,000</text:p>
          </table:table-cell>
          <table:table-cell office:value-type="string" table:style-name="ce230">
            <text:p>1,000 Fry</text:p>
          </table:table-cell>
          <table:table-cell office:value-type="string" table:style-name="ce230">
            <text:p>NT$1,000</text:p>
          </table:table-cell>
          <table:table-cell table:style-name="ce231"/>
          <table:table-cell table:number-columns-repeated="16364" table:style-name="ce228"/>
        </table:table-row>
        <table:table-row table:style-name="ro9">
          <table:table-cell table:number-columns-repeated="2" table:style-name="ce199"/>
          <table:table-cell table:style-name="ce232"/>
          <table:table-cell table:number-columns-repeated="4" table:style-name="ce199"/>
          <table:table-cell table:number-columns-repeated="12" table:style-name="ce44"/>
          <table:table-cell table:style-name="ce214"/>
          <table:table-cell table:number-columns-repeated="16364" table:style-name="ce199"/>
        </table:table-row>
        <table:table-row table:style-name="ro15">
          <table:table-cell office:value-type="string" table:style-name="ce38">
            <text:p>民國</text:p>
          </table:table-cell>
          <table:table-cell office:value-type="float" office:value="99" table:style-name="ce233">
            <text:p>99</text:p>
          </table:table-cell>
          <table:table-cell office:value-type="string" table:style-name="ce234">
            <text:p>年</text:p>
          </table:table-cell>
          <table:table-cell office:value-type="float" office:value="1454342.987" table:style-name="ce235">
            <text:p><text:s/>1 454 343</text:p>
          </table:table-cell>
          <table:table-cell office:value-type="float" office:value="531185.16599999997" table:style-name="ce235">
            <text:p><text:s text:c="2"/>531 185</text:p>
          </table:table-cell>
          <table:table-cell office:value-type="float" office:value="1338254.1459999999" table:style-name="ce235">
            <text:p><text:s/>1 338 254</text:p>
          </table:table-cell>
          <table:table-cell office:value-type="float" office:value="31780.2" table:style-name="ce235">
            <text:p><text:s text:c="2"/>31 780</text:p>
          </table:table-cell>
          <table:table-cell office:value-type="float" office:value="566678.31400000001" table:style-name="ce235">
            <text:p><text:s text:c="2"/>566 678</text:p>
          </table:table-cell>
          <table:table-cell office:value-type="float" office:value="182480" table:style-name="ce235">
            <text:p><text:s text:c="2"/>182 480</text:p>
          </table:table-cell>
          <table:table-cell office:value-type="float" office:value="37965" table:style-name="ce235">
            <text:p><text:s text:c="2"/>37 965</text:p>
          </table:table-cell>
          <table:table-cell table:style-name="ce235"/>
          <table:table-cell office:value-type="float" office:value="62365.5" table:style-name="ce236">
            <text:p><text:s text:c="2"/>62 366</text:p>
          </table:table-cell>
          <table:table-cell office:value-type="float" office:value="28808" table:style-name="ce236">
            <text:p><text:s text:c="2"/>28 808</text:p>
          </table:table-cell>
          <table:table-cell office:value-type="float" office:value="10222.498" table:style-name="ce236">
            <text:p><text:s text:c="2"/>10 222</text:p>
          </table:table-cell>
          <table:table-cell office:value-type="float" office:value="561245.38" table:style-name="ce236">
            <text:p><text:s text:c="2"/>561 245</text:p>
          </table:table-cell>
          <table:table-cell office:value-type="float" office:value="215730" table:style-name="ce236">
            <text:p><text:s text:c="2"/>215 730</text:p>
          </table:table-cell>
          <table:table-cell office:value-type="float" office:value="66526.5" table:style-name="ce236">
            <text:p><text:s text:c="2"/>66 527</text:p>
          </table:table-cell>
          <table:table-cell office:value-type="float" office:value="365" table:style-name="ce236">
            <text:p><text:s text:c="3"/>365</text:p>
          </table:table-cell>
          <table:table-cell office:value-type="float" office:value="827.5" table:style-name="ce236">
            <text:p><text:s text:c="3"/>828</text:p>
          </table:table-cell>
          <table:table-cell table:style-name="ce237"/>
          <table:table-cell office:value-type="float" office:value="2010" table:style-name="ce233">
            <text:p>2010</text:p>
          </table:table-cell>
          <table:table-cell table:number-columns-repeated="16363" table:style-name="ce199"/>
        </table:table-row>
        <table:table-row table:style-name="ro15">
          <table:table-cell table:style-name="ce44"/>
          <table:table-cell office:value-type="float" office:value="100" table:style-name="ce233">
            <text:p>100</text:p>
          </table:table-cell>
          <table:table-cell table:style-name="ce238"/>
          <table:table-cell office:value-type="float" office:value="1590289.95107" table:style-name="ce235">
            <text:p><text:s/>1 590 290</text:p>
          </table:table-cell>
          <table:table-cell office:value-type="float" office:value="538293.70499999996" table:style-name="ce235">
            <text:p><text:s text:c="2"/>538 294</text:p>
          </table:table-cell>
          <table:table-cell office:value-type="float" office:value="1430664.6118000001" table:style-name="ce235">
            <text:p><text:s/>1 430 665</text:p>
          </table:table-cell>
          <table:table-cell office:value-type="float" office:value="40612.692999999999" table:style-name="ce235">
            <text:p><text:s text:c="2"/>40 613</text:p>
          </table:table-cell>
          <table:table-cell office:value-type="float" office:value="270563.69709999999" table:style-name="ce235">
            <text:p><text:s text:c="2"/>270 564</text:p>
          </table:table-cell>
          <table:table-cell office:value-type="float" office:value="185059.9" table:style-name="ce235">
            <text:p><text:s text:c="2"/>185 060</text:p>
          </table:table-cell>
          <table:table-cell office:value-type="float" office:value="55119.8" table:style-name="ce235">
            <text:p><text:s text:c="2"/>55 120</text:p>
          </table:table-cell>
          <table:table-cell table:style-name="ce235"/>
          <table:table-cell office:value-type="float" office:value="36280.6" table:style-name="ce235">
            <text:p><text:s text:c="2"/>36 281</text:p>
          </table:table-cell>
          <table:table-cell office:value-type="float" office:value="29110.799999999999" table:style-name="ce235">
            <text:p><text:s text:c="2"/>29 111</text:p>
          </table:table-cell>
          <table:table-cell office:value-type="float" office:value="9559.8850000000002" table:style-name="ce235">
            <text:p><text:s text:c="2"/>9 560</text:p>
          </table:table-cell>
          <table:table-cell office:value-type="float" office:value="791663.6997" table:style-name="ce235">
            <text:p><text:s text:c="2"/>791 664</text:p>
          </table:table-cell>
          <table:table-cell office:value-type="float" office:value="192450" table:style-name="ce235">
            <text:p><text:s text:c="2"/>192 450</text:p>
          </table:table-cell>
          <table:table-cell office:value-type="float" office:value="97655" table:style-name="ce235">
            <text:p><text:s text:c="2"/>97 655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table:style-name="ce237"/>
          <table:table-cell office:value-type="float" office:value="2011" table:style-name="ce233">
            <text:p>2011</text:p>
          </table:table-cell>
          <table:table-cell table:number-columns-repeated="16363" table:style-name="ce199"/>
        </table:table-row>
        <table:table-row table:style-name="ro15">
          <table:table-cell table:style-name="ce44"/>
          <table:table-cell office:value-type="float" office:value="101" table:style-name="ce233">
            <text:p>101</text:p>
          </table:table-cell>
          <table:table-cell table:style-name="ce238"/>
          <table:table-cell office:value-type="float" office:value="2493052.74205" table:style-name="ce235">
            <text:p><text:s/>2 493 053</text:p>
          </table:table-cell>
          <table:table-cell office:value-type="float" office:value="639559.44400000002" table:style-name="ce235">
            <text:p><text:s text:c="2"/>639 559</text:p>
          </table:table-cell>
          <table:table-cell office:value-type="float" office:value="2131844.21006" table:style-name="ce235">
            <text:p><text:s/>2 131 844</text:p>
          </table:table-cell>
          <table:table-cell office:value-type="float" office:value="81387.501000000004" table:style-name="ce235">
            <text:p><text:s text:c="2"/>81 388</text:p>
          </table:table-cell>
          <table:table-cell office:value-type="float" office:value="920474.95031999995" table:style-name="ce235">
            <text:p><text:s text:c="2"/>920 475</text:p>
          </table:table-cell>
          <table:table-cell office:value-type="float" office:value="196511.1" table:style-name="ce235">
            <text:p><text:s text:c="2"/>196 511</text:p>
          </table:table-cell>
          <table:table-cell office:value-type="float" office:value="84604.413" table:style-name="ce235">
            <text:p><text:s text:c="2"/>84 604</text:p>
          </table:table-cell>
          <table:table-cell table:style-name="ce235"/>
          <table:table-cell office:value-type="float" office:value="67826.460999999996" table:style-name="ce235">
            <text:p><text:s text:c="2"/>67 826</text:p>
          </table:table-cell>
          <table:table-cell office:value-type="float" office:value="189683.82399999999" table:style-name="ce235">
            <text:p><text:s text:c="2"/>189 684</text:p>
          </table:table-cell>
          <table:table-cell office:value-type="float" office:value="4790.8680000000004" table:style-name="ce235">
            <text:p><text:s text:c="2"/>4 791</text:p>
          </table:table-cell>
          <table:table-cell office:value-type="float" office:value="709597.44949000003" table:style-name="ce235">
            <text:p><text:s text:c="2"/>709 597</text:p>
          </table:table-cell>
          <table:table-cell office:value-type="float" office:value="239910.9" table:style-name="ce235">
            <text:p><text:s text:c="2"/>239 911</text:p>
          </table:table-cell>
          <table:table-cell office:value-type="float" office:value="76271.093250000005" table:style-name="ce235">
            <text:p><text:s text:c="2"/>76 271</text:p>
          </table:table-cell>
          <table:table-cell office:value-type="float" office:value="1200" table:style-name="ce235">
            <text:p><text:s text:c="2"/>1 200</text:p>
          </table:table-cell>
          <table:table-cell office:value-type="float" office:value="7200" table:style-name="ce235">
            <text:p><text:s text:c="2"/>7 200</text:p>
          </table:table-cell>
          <table:table-cell table:style-name="ce237"/>
          <table:table-cell office:value-type="float" office:value="2012" table:style-name="ce233">
            <text:p>2012</text:p>
          </table:table-cell>
          <table:table-cell table:number-columns-repeated="16363" table:style-name="ce199"/>
        </table:table-row>
        <table:table-row table:style-name="ro15">
          <table:table-cell table:style-name="ce44"/>
          <table:table-cell office:value-type="float" office:value="102" table:style-name="ce233">
            <text:p>102</text:p>
          </table:table-cell>
          <table:table-cell table:style-name="ce238"/>
          <table:table-cell office:value-type="float" office:value="4615987.4369200002" table:style-name="ce235">
            <text:p><text:s/>4 615 987</text:p>
          </table:table-cell>
          <table:table-cell office:value-type="float" office:value="707737.478" table:style-name="ce235">
            <text:p><text:s text:c="2"/>707 737</text:p>
          </table:table-cell>
          <table:table-cell office:value-type="float" office:value="4154724.1937199999" table:style-name="ce235">
            <text:p><text:s/>4 154 724</text:p>
          </table:table-cell>
          <table:table-cell office:value-type="float" office:value="65147" table:style-name="ce235">
            <text:p><text:s text:c="2"/>65 147</text:p>
          </table:table-cell>
          <table:table-cell office:value-type="float" office:value="513032.59899999999" table:style-name="ce235">
            <text:p><text:s text:c="2"/>513 033</text:p>
          </table:table-cell>
          <table:table-cell office:value-type="float" office:value="230045.7" table:style-name="ce235">
            <text:p><text:s text:c="2"/>230 046</text:p>
          </table:table-cell>
          <table:table-cell office:value-type="float" office:value="409066.5" table:style-name="ce235">
            <text:p><text:s text:c="2"/>409 067</text:p>
          </table:table-cell>
          <table:table-cell table:style-name="ce235"/>
          <table:table-cell office:value-type="float" office:value="93617.68" table:style-name="ce235">
            <text:p><text:s text:c="2"/>93 618</text:p>
          </table:table-cell>
          <table:table-cell office:value-type="float" office:value="235722.08" table:style-name="ce235">
            <text:p><text:s text:c="2"/>235 722</text:p>
          </table:table-cell>
          <table:table-cell office:value-type="float" office:value="41276.525000000001" table:style-name="ce235">
            <text:p><text:s text:c="2"/>41 277</text:p>
          </table:table-cell>
          <table:table-cell office:value-type="float" office:value="2823703.3132199999" table:style-name="ce235">
            <text:p><text:s/>2 823 703</text:p>
          </table:table-cell>
          <table:table-cell office:value-type="float" office:value="245106.633" table:style-name="ce235">
            <text:p><text:s text:c="2"/>245 107</text:p>
          </table:table-cell>
          <table:table-cell office:value-type="float" office:value="97756.616500000004" table:style-name="ce235">
            <text:p><text:s text:c="2"/>97 757</text:p>
          </table:table-cell>
          <table:table-cell office:value-type="float" office:value="400" table:style-name="ce235">
            <text:p><text:s text:c="3"/>400</text:p>
          </table:table-cell>
          <table:table-cell office:value-type="float" office:value="2800" table:style-name="ce235">
            <text:p><text:s text:c="2"/>2 800</text:p>
          </table:table-cell>
          <table:table-cell table:style-name="ce237"/>
          <table:table-cell office:value-type="float" office:value="2013" table:style-name="ce233">
            <text:p>2013</text:p>
          </table:table-cell>
          <table:table-cell table:number-columns-repeated="16363" table:style-name="ce199"/>
        </table:table-row>
        <table:table-row table:style-name="ro15">
          <table:table-cell table:style-name="ce44"/>
          <table:table-cell office:value-type="float" office:value="103" table:style-name="ce233">
            <text:p>103</text:p>
          </table:table-cell>
          <table:table-cell table:style-name="ce238"/>
          <table:table-cell office:value-type="float" office:value="2668399.4105000002" table:style-name="ce235">
            <text:p><text:s/>2 668 399</text:p>
          </table:table-cell>
          <table:table-cell office:value-type="float" office:value="623343.049" table:style-name="ce235">
            <text:p><text:s text:c="2"/>623 343</text:p>
          </table:table-cell>
          <table:table-cell office:value-type="float" office:value="1908033.9305" table:style-name="ce235">
            <text:p><text:s/>1 908 034</text:p>
          </table:table-cell>
          <table:table-cell office:value-type="float" office:value="82083.884999999995" table:style-name="ce235">
            <text:p><text:s text:c="2"/>82 084</text:p>
          </table:table-cell>
          <table:table-cell office:value-type="float" office:value="755159.196" table:style-name="ce235">
            <text:p><text:s text:c="2"/>755 159</text:p>
          </table:table-cell>
          <table:table-cell office:value-type="float" office:value="226772.5" table:style-name="ce235">
            <text:p><text:s text:c="2"/>226 773</text:p>
          </table:table-cell>
          <table:table-cell office:value-type="float" office:value="430543.2" table:style-name="ce235">
            <text:p><text:s text:c="2"/>430 543</text:p>
          </table:table-cell>
          <table:table-cell table:style-name="ce235"/>
          <table:table-cell office:value-type="float" office:value="93563.5" table:style-name="ce235">
            <text:p><text:s text:c="2"/>93 564</text:p>
          </table:table-cell>
          <table:table-cell office:value-type="float" office:value="261569.67600000001" table:style-name="ce235">
            <text:p><text:s text:c="2"/>261 570</text:p>
          </table:table-cell>
          <table:table-cell office:value-type="float" office:value="5462.201" table:style-name="ce235">
            <text:p><text:s text:c="2"/>5 462</text:p>
          </table:table-cell>
          <table:table-cell office:value-type="float" office:value="299506.413" table:style-name="ce235">
            <text:p><text:s text:c="2"/>299 506</text:p>
          </table:table-cell>
          <table:table-cell office:value-type="float" office:value="179719.633" table:style-name="ce235">
            <text:p><text:s text:c="2"/>179 720</text:p>
          </table:table-cell>
          <table:table-cell office:value-type="float" office:value="85497.306500000006" table:style-name="ce235">
            <text:p><text:s text:c="2"/>85 497</text:p>
          </table:table-cell>
          <table:table-cell office:value-type="float" office:value="390" table:style-name="ce235">
            <text:p><text:s text:c="3"/>390</text:p>
          </table:table-cell>
          <table:table-cell office:value-type="float" office:value="2730" table:style-name="ce235">
            <text:p><text:s text:c="2"/>2 730</text:p>
          </table:table-cell>
          <table:table-cell table:style-name="ce237"/>
          <table:table-cell office:value-type="float" office:value="2014" table:style-name="ce233">
            <text:p>2014</text:p>
          </table:table-cell>
          <table:table-cell table:number-columns-repeated="16363" table:style-name="ce199"/>
        </table:table-row>
        <table:table-row table:style-name="ro11">
          <table:table-cell table:style-name="ce44"/>
          <table:table-cell table:style-name="ce233"/>
          <table:table-cell table:style-name="ce238"/>
          <table:table-cell table:number-columns-repeated="16" table:style-name="ce235"/>
          <table:table-cell table:style-name="ce237"/>
          <table:table-cell table:style-name="ce233"/>
          <table:table-cell table:number-columns-repeated="16363" table:style-name="ce199"/>
        </table:table-row>
        <table:table-row table:style-name="ro15">
          <table:table-cell table:style-name="ce44"/>
          <table:table-cell office:value-type="float" office:value="104" table:style-name="ce233">
            <text:p>104</text:p>
          </table:table-cell>
          <table:table-cell table:style-name="ce238"/>
          <table:table-cell office:value-type="float" office:value="2153897.8451999999" table:style-name="ce235">
            <text:p><text:s/>2 153 898</text:p>
          </table:table-cell>
          <table:table-cell office:value-type="float" office:value="317557.01504000003" table:style-name="ce235">
            <text:p><text:s text:c="2"/>317 557</text:p>
          </table:table-cell>
          <table:table-cell office:value-type="float" office:value="1741727.3540000001" table:style-name="ce235">
            <text:p><text:s/>1 741 727</text:p>
          </table:table-cell>
          <table:table-cell office:value-type="float" office:value="36981.040000000001" table:style-name="ce235">
            <text:p><text:s text:c="2"/>36 981</text:p>
          </table:table-cell>
          <table:table-cell office:value-type="float" office:value="223517.39300000001" table:style-name="ce235">
            <text:p><text:s text:c="2"/>223 517</text:p>
          </table:table-cell>
          <table:table-cell office:value-type="float" office:value="72223.3" table:style-name="ce235">
            <text:p><text:s text:c="2"/>72 223</text:p>
          </table:table-cell>
          <table:table-cell office:value-type="float" office:value="38720.699999999997" table:style-name="ce235">
            <text:p><text:s text:c="2"/>38 721</text:p>
          </table:table-cell>
          <table:table-cell table:style-name="ce235"/>
          <table:table-cell office:value-type="float" office:value="89149.907000000007" table:style-name="ce235">
            <text:p><text:s text:c="2"/>89 150</text:p>
          </table:table-cell>
          <table:table-cell office:value-type="float" office:value="212965.45800000001" table:style-name="ce235">
            <text:p><text:s text:c="2"/>212 965</text:p>
          </table:table-cell>
          <table:table-cell office:value-type="float" office:value="15294.046039999999" table:style-name="ce235">
            <text:p><text:s text:c="2"/>15 294</text:p>
          </table:table-cell>
          <table:table-cell office:value-type="float" office:value="1184720.6440000001" table:style-name="ce235">
            <text:p><text:s/>1 184 721</text:p>
          </table:table-cell>
          <table:table-cell office:value-type="float" office:value="94044.2" table:style-name="ce235">
            <text:p><text:s text:c="2"/>94 044</text:p>
          </table:table-cell>
          <table:table-cell office:value-type="float" office:value="51922.9" table:style-name="ce235">
            <text:p><text:s text:c="2"/>51 923</text:p>
          </table:table-cell>
          <table:table-cell office:value-type="float" office:value="395" table:style-name="ce235">
            <text:p><text:s text:c="3"/>395</text:p>
          </table:table-cell>
          <table:table-cell office:value-type="float" office:value="2765" table:style-name="ce235">
            <text:p><text:s text:c="2"/>2 765</text:p>
          </table:table-cell>
          <table:table-cell table:style-name="ce237"/>
          <table:table-cell office:value-type="float" office:value="2015" table:style-name="ce233">
            <text:p>2015</text:p>
          </table:table-cell>
          <table:table-cell table:number-columns-repeated="16363" table:style-name="ce199"/>
        </table:table-row>
        <table:table-row table:style-name="ro15">
          <table:table-cell table:style-name="ce44"/>
          <table:table-cell office:value-type="float" office:value="105" table:style-name="ce233">
            <text:p>105</text:p>
          </table:table-cell>
          <table:table-cell table:style-name="ce238"/>
          <table:table-cell office:value-type="float" office:value="2927810.4323200001" table:style-name="ce235">
            <text:p><text:s/>2 927 810</text:p>
          </table:table-cell>
          <table:table-cell office:value-type="float" office:value="461347.973" table:style-name="ce235">
            <text:p><text:s text:c="2"/>461 348</text:p>
          </table:table-cell>
          <table:table-cell office:value-type="float" office:value="2109717.16371" table:style-name="ce235">
            <text:p><text:s/>2 109 717</text:p>
          </table:table-cell>
          <table:table-cell office:value-type="float" office:value="73569.72" table:style-name="ce235">
            <text:p><text:s text:c="2"/>73 570</text:p>
          </table:table-cell>
          <table:table-cell office:value-type="float" office:value="530357.5625" table:style-name="ce235">
            <text:p><text:s text:c="2"/>530 358</text:p>
          </table:table-cell>
          <table:table-cell office:value-type="float" office:value="164507.45000000001" table:style-name="ce235">
            <text:p><text:s text:c="2"/>164 507</text:p>
          </table:table-cell>
          <table:table-cell office:value-type="float" office:value="100649.34" table:style-name="ce235">
            <text:p><text:s text:c="2"/>100 649</text:p>
          </table:table-cell>
          <table:table-cell table:style-name="ce235"/>
          <table:table-cell office:value-type="float" office:value="39291.800000000003" table:style-name="ce235">
            <text:p><text:s text:c="2"/>39 292</text:p>
          </table:table-cell>
          <table:table-cell office:value-type="float" office:value="166525.23000000001" table:style-name="ce235">
            <text:p><text:s text:c="2"/>166 525</text:p>
          </table:table-cell>
          <table:table-cell office:value-type="float" office:value="22261.985000000001" table:style-name="ce235">
            <text:p><text:s text:c="2"/>22 262</text:p>
          </table:table-cell>
          <table:table-cell office:value-type="float" office:value="1169159.7763100001" table:style-name="ce235">
            <text:p><text:s/>1 169 160</text:p>
          </table:table-cell>
          <table:table-cell office:value-type="float" office:value="137834.6" table:style-name="ce235">
            <text:p><text:s text:c="2"/>137 835</text:p>
          </table:table-cell>
          <table:table-cell office:value-type="float" office:value="88933.52" table:style-name="ce235">
            <text:p><text:s text:c="2"/>88 934</text:p>
          </table:table-cell>
          <table:table-cell office:value-type="float" office:value="396" table:style-name="ce235">
            <text:p><text:s text:c="3"/>396</text:p>
          </table:table-cell>
          <table:table-cell office:value-type="float" office:value="2574" table:style-name="ce235">
            <text:p><text:s text:c="2"/>2 574</text:p>
          </table:table-cell>
          <table:table-cell table:style-name="ce237"/>
          <table:table-cell office:value-type="float" office:value="2016" table:style-name="ce233">
            <text:p>2016</text:p>
          </table:table-cell>
          <table:table-cell table:number-columns-repeated="16363" table:style-name="ce199"/>
        </table:table-row>
        <table:table-row table:style-name="ro15">
          <table:table-cell table:style-name="ce44"/>
          <table:table-cell office:value-type="float" office:value="106" table:style-name="ce233">
            <text:p>106</text:p>
          </table:table-cell>
          <table:table-cell table:style-name="ce238"/>
          <table:table-cell office:value-type="float" office:value="2485567.5676500001" table:style-name="ce235">
            <text:p><text:s/>2 485 568</text:p>
          </table:table-cell>
          <table:table-cell office:value-type="float" office:value="549397.86199999996" table:style-name="ce235">
            <text:p><text:s text:c="2"/>549 398</text:p>
          </table:table-cell>
          <table:table-cell office:value-type="float" office:value="1988874.0729499999" table:style-name="ce235">
            <text:p><text:s/>1 988 874</text:p>
          </table:table-cell>
          <table:table-cell office:value-type="float" office:value="70874.726999999999" table:style-name="ce235">
            <text:p><text:s text:c="2"/>70 875</text:p>
          </table:table-cell>
          <table:table-cell office:value-type="float" office:value="693778.79504999996" table:style-name="ce235">
            <text:p><text:s text:c="2"/>693 779</text:p>
          </table:table-cell>
          <table:table-cell office:value-type="float" office:value="174178.2" table:style-name="ce235">
            <text:p><text:s text:c="2"/>174 178</text:p>
          </table:table-cell>
          <table:table-cell office:value-type="float" office:value="82415.482000000004" table:style-name="ce235">
            <text:p><text:s text:c="2"/>82 415</text:p>
          </table:table-cell>
          <table:table-cell table:style-name="ce235"/>
          <table:table-cell office:value-type="float" office:value="72197.415999999997" table:style-name="ce235">
            <text:p><text:s text:c="2"/>72 197</text:p>
          </table:table-cell>
          <table:table-cell office:value-type="float" office:value="302864.37089999998" table:style-name="ce235">
            <text:p><text:s text:c="2"/>302 864</text:p>
          </table:table-cell>
          <table:table-cell office:value-type="float" office:value="5471.5110000000004" table:style-name="ce235">
            <text:p><text:s text:c="2"/>5 472</text:p>
          </table:table-cell>
          <table:table-cell office:value-type="float" office:value="657692.40300000005" table:style-name="ce235">
            <text:p><text:s text:c="2"/>657 692</text:p>
          </table:table-cell>
          <table:table-cell office:value-type="float" office:value="202894.9" table:style-name="ce235">
            <text:p><text:s text:c="2"/>202 895</text:p>
          </table:table-cell>
          <table:table-cell office:value-type="float" office:value="188580.3358" table:style-name="ce235">
            <text:p><text:s text:c="2"/>188 580</text:p>
          </table:table-cell>
          <table:table-cell office:value-type="float" office:value="395.2" table:style-name="ce235">
            <text:p><text:s text:c="3"/>395</text:p>
          </table:table-cell>
          <table:table-cell office:value-type="float" office:value="2608.3200000000002" table:style-name="ce235">
            <text:p><text:s text:c="2"/>2 608</text:p>
          </table:table-cell>
          <table:table-cell table:style-name="ce237"/>
          <table:table-cell office:value-type="float" office:value="2017" table:style-name="ce233">
            <text:p>2017</text:p>
          </table:table-cell>
          <table:table-cell table:number-columns-repeated="16363" table:style-name="ce199"/>
        </table:table-row>
        <table:table-row table:style-name="ro15">
          <table:table-cell table:style-name="ce44"/>
          <table:table-cell office:value-type="float" office:value="107" table:style-name="ce233">
            <text:p>107</text:p>
          </table:table-cell>
          <table:table-cell table:style-name="ce238"/>
          <table:table-cell office:value-type="float" office:value="2702877.1177099999" table:style-name="ce235">
            <text:p><text:s/>2 702 877</text:p>
          </table:table-cell>
          <table:table-cell office:value-type="float" office:value="585294.80000000005" table:style-name="ce235">
            <text:p><text:s text:c="2"/>585 295</text:p>
          </table:table-cell>
          <table:table-cell office:value-type="float" office:value="2203294.8437000001" table:style-name="ce235">
            <text:p><text:s/>2 203 295</text:p>
          </table:table-cell>
          <table:table-cell office:value-type="float" office:value="68952.639999999999" table:style-name="ce235">
            <text:p><text:s text:c="2"/>68 953</text:p>
          </table:table-cell>
          <table:table-cell office:value-type="float" office:value="582561.68999999994" table:style-name="ce235">
            <text:p><text:s text:c="2"/>582 562</text:p>
          </table:table-cell>
          <table:table-cell office:value-type="float" office:value="182824.09" table:style-name="ce235">
            <text:p><text:s text:c="2"/>182 824</text:p>
          </table:table-cell>
          <table:table-cell office:value-type="float" office:value="127197.72199999999" table:style-name="ce235">
            <text:p><text:s text:c="2"/>127 198</text:p>
          </table:table-cell>
          <table:table-cell table:style-name="ce235"/>
          <table:table-cell office:value-type="float" office:value="73383.865999999995" table:style-name="ce235">
            <text:p><text:s text:c="2"/>73 384</text:p>
          </table:table-cell>
          <table:table-cell office:value-type="float" office:value="304791.80959999998" table:style-name="ce235">
            <text:p><text:s text:c="2"/>304 792</text:p>
          </table:table-cell>
          <table:table-cell office:value-type="float" office:value="8449.643" table:style-name="ce235">
            <text:p><text:s text:c="2"/>8 450</text:p>
          </table:table-cell>
          <table:table-cell office:value-type="float" office:value="953049.71510000003" table:style-name="ce235">
            <text:p><text:s text:c="2"/>953 050</text:p>
          </table:table-cell>
          <table:table-cell office:value-type="float" office:value="208628.8" table:style-name="ce235">
            <text:p><text:s text:c="2"/>208 629</text:p>
          </table:table-cell>
          <table:table-cell office:value-type="float" office:value="135302.21" table:style-name="ce235">
            <text:p><text:s text:c="2"/>135 302</text:p>
          </table:table-cell>
          <table:table-cell office:value-type="float" office:value="395.8" table:style-name="ce235">
            <text:p><text:s text:c="3"/>396</text:p>
          </table:table-cell>
          <table:table-cell office:value-type="float" office:value="2612.2800000000002" table:style-name="ce235">
            <text:p><text:s text:c="2"/>2 612</text:p>
          </table:table-cell>
          <table:table-cell table:style-name="ce237"/>
          <table:table-cell office:value-type="float" office:value="2018" table:style-name="ce233">
            <text:p>2018</text:p>
          </table:table-cell>
          <table:table-cell table:number-columns-repeated="16363" table:style-name="ce199"/>
        </table:table-row>
        <table:table-row table:style-name="ro15">
          <table:table-cell table:style-name="ce49"/>
          <table:table-cell office:value-type="float" office:value="108" table:style-name="ce239">
            <text:p>108</text:p>
          </table:table-cell>
          <table:table-cell table:style-name="ce240"/>
          <table:table-cell office:value-type="float" office:value="4366093.5109200003" table:style-name="ce241">
            <text:p><text:s/>4 366 094</text:p>
          </table:table-cell>
          <table:table-cell office:value-type="float" office:value="604041.91" table:style-name="ce241">
            <text:p><text:s text:c="2"/>604 042</text:p>
          </table:table-cell>
          <table:table-cell office:value-type="float" office:value="3402446.9257700001" table:style-name="ce241">
            <text:p><text:s/>3 402 447</text:p>
          </table:table-cell>
          <table:table-cell office:value-type="float" office:value="69195.994999999995" table:style-name="ce241">
            <text:p><text:s text:c="2"/>69 196</text:p>
          </table:table-cell>
          <table:table-cell office:value-type="float" office:value="364455.929" table:style-name="ce241">
            <text:p><text:s text:c="2"/>364 456</text:p>
          </table:table-cell>
          <table:table-cell office:value-type="float" office:value="182201" table:style-name="ce241">
            <text:p><text:s text:c="2"/>182 201</text:p>
          </table:table-cell>
          <table:table-cell office:value-type="float" office:value="115144.06" table:style-name="ce241">
            <text:p><text:s text:c="2"/>115 144</text:p>
          </table:table-cell>
          <table:table-cell table:style-name="ce241"/>
          <table:table-cell office:value-type="float" office:value="76208.104999999996" table:style-name="ce241">
            <text:p><text:s text:c="2"/>76 208</text:p>
          </table:table-cell>
          <table:table-cell office:value-type="float" office:value="319285.65049999999" table:style-name="ce241">
            <text:p><text:s text:c="2"/>319 286</text:p>
          </table:table-cell>
          <table:table-cell office:value-type="float" office:value="26222.325000000001" table:style-name="ce241">
            <text:p><text:s text:c="2"/>26 222</text:p>
          </table:table-cell>
          <table:table-cell office:value-type="float" office:value="2364890.87317" table:style-name="ce241">
            <text:p><text:s/>2 364 891</text:p>
          </table:table-cell>
          <table:table-cell office:value-type="float" office:value="204265.02" table:style-name="ce241">
            <text:p><text:s text:c="2"/>204 265</text:p>
          </table:table-cell>
          <table:table-cell office:value-type="float" office:value="133782.01759999999" table:style-name="ce241">
            <text:p><text:s text:c="2"/>133 782</text:p>
          </table:table-cell>
          <table:table-cell office:value-type="float" office:value="365.8" table:style-name="ce241">
            <text:p><text:s text:c="3"/>366</text:p>
          </table:table-cell>
          <table:table-cell office:value-type="float" office:value="2267.96" table:style-name="ce241">
            <text:p><text:s text:c="2"/>2 268</text:p>
          </table:table-cell>
          <table:table-cell table:style-name="ce242"/>
          <table:table-cell office:value-type="float" office:value="2019" table:style-name="ce239">
            <text:p>2019</text:p>
          </table:table-cell>
          <table:table-cell table:number-columns-repeated="16363" table:style-name="ce243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style-name="ce244"/>
          <table:table-cell table:number-columns-repeated="15" table:style-name="ce245"/>
          <table:table-cell table:style-name="ce246"/>
          <table:table-cell table:number-columns-repeated="16364" table:style-name="ce199"/>
        </table:table-row>
        <table:table-row table:style-name="ro15">
          <table:table-cell office:value-type="string" table:number-columns-spanned="3" table:number-rows-spanned="1" table:style-name="ce83">
            <text:p>新 <text:s text:c="6"/>北 <text:s text:c="6"/>市</text:p>
          </table:table-cell>
          <table:covered-table-cell table:number-columns-repeated="2"/>
          <table:table-cell office:value-type="float" office:value="688575.245" table:style-name="ce235">
            <text:p><text:s text:c="2"/>688 575</text:p>
          </table:table-cell>
          <table:table-cell office:value-type="float" office:value="7721" table:style-name="ce235">
            <text:p><text:s text:c="2"/>7 721</text:p>
          </table:table-cell>
          <table:table-cell office:value-type="float" office:value="688575.245" table:style-name="ce235">
            <text:p><text:s text:c="2"/>688 575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table:style-name="ce235"/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float" office:value="7721" table:style-name="ce235">
            <text:p><text:s text:c="2"/>7 721</text:p>
          </table:table-cell>
          <table:table-cell office:value-type="float" office:value="688575.245" table:style-name="ce235">
            <text:p><text:s text:c="2"/>688 575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58">
            <text:p><text:s/>New Taipei City</text:p>
          </table:table-cell>
          <table:table-cell table:number-columns-repeated="16364" table:style-name="ce199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16" table:style-name="ce235"/>
          <table:table-cell table:style-name="ce59"/>
          <table:table-cell table:number-columns-repeated="16364" table:style-name="ce199"/>
        </table:table-row>
        <table:table-row table:style-name="ro15">
          <table:table-cell office:value-type="string" table:number-columns-spanned="3" table:number-rows-spanned="1" table:style-name="ce83">
            <text:p>臺 <text:s text:c="6"/>北 <text:s text:c="6"/>市</text:p>
          </table:table-cell>
          <table:covered-table-cell table:number-columns-repeated="2"/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table:style-name="ce235"/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58">
            <text:p><text:s/>Taipei City</text:p>
          </table:table-cell>
          <table:table-cell table:number-columns-repeated="16364" table:style-name="ce199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7" table:style-name="ce247"/>
          <table:table-cell table:style-name="ce235"/>
          <table:table-cell table:number-columns-repeated="8" table:style-name="ce247"/>
          <table:table-cell table:style-name="ce60"/>
          <table:table-cell table:number-columns-repeated="16364" table:style-name="ce199"/>
        </table:table-row>
        <table:table-row table:style-name="ro15">
          <table:table-cell office:value-type="string" table:number-columns-spanned="3" table:number-rows-spanned="1" table:style-name="ce83">
            <text:p>桃 <text:s text:c="6"/>園 <text:s text:c="6"/>市</text:p>
          </table:table-cell>
          <table:covered-table-cell table:number-columns-repeated="2"/>
          <table:table-cell office:value-type="float" office:value="2947.7" table:style-name="ce235">
            <text:p><text:s text:c="2"/>2 948</text:p>
          </table:table-cell>
          <table:table-cell office:value-type="float" office:value="63.954000000000001" table:style-name="ce235">
            <text:p><text:s text:c="3"/>64</text:p>
          </table:table-cell>
          <table:table-cell office:value-type="float" office:value="2947.7" table:style-name="ce235">
            <text:p><text:s text:c="2"/>2 948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table:style-name="ce235"/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float" office:value="63.954000000000001" table:style-name="ce235">
            <text:p><text:s text:c="3"/>64</text:p>
          </table:table-cell>
          <table:table-cell office:value-type="float" office:value="2947.7" table:style-name="ce235">
            <text:p><text:s text:c="2"/>2 948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58">
            <text:p><text:s/>Taoyuan City</text:p>
          </table:table-cell>
          <table:table-cell table:number-columns-repeated="16364" table:style-name="ce199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7" table:style-name="ce247"/>
          <table:table-cell table:style-name="ce235"/>
          <table:table-cell table:number-columns-repeated="8" table:style-name="ce247"/>
          <table:table-cell table:style-name="ce60"/>
          <table:table-cell table:number-columns-repeated="16364" table:style-name="ce199"/>
        </table:table-row>
        <table:table-row table:style-name="ro15">
          <table:table-cell office:value-type="string" table:number-columns-spanned="3" table:number-rows-spanned="1" table:style-name="ce83">
            <text:p>臺 <text:s text:c="6"/>中 <text:s text:c="6"/>市</text:p>
          </table:table-cell>
          <table:covered-table-cell table:number-columns-repeated="2"/>
          <table:table-cell office:value-type="float" office:value="71728.800000000003" table:style-name="ce235">
            <text:p><text:s text:c="2"/>71 729</text:p>
          </table:table-cell>
          <table:table-cell office:value-type="float" office:value="624" table:style-name="ce235">
            <text:p><text:s text:c="3"/>624</text:p>
          </table:table-cell>
          <table:table-cell office:value-type="float" office:value="71728.800000000003" table:style-name="ce235">
            <text:p><text:s text:c="2"/>71 729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table:style-name="ce235"/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float" office:value="624" table:style-name="ce235">
            <text:p><text:s text:c="3"/>624</text:p>
          </table:table-cell>
          <table:table-cell office:value-type="float" office:value="71728.800000000003" table:style-name="ce235">
            <text:p><text:s text:c="2"/>71 729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58">
            <text:p><text:s/>Taichung City</text:p>
          </table:table-cell>
          <table:table-cell table:number-columns-repeated="16364" table:style-name="ce199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16" table:style-name="ce235"/>
          <table:table-cell table:style-name="ce59"/>
          <table:table-cell table:number-columns-repeated="16364" table:style-name="ce199"/>
        </table:table-row>
        <table:table-row table:style-name="ro15">
          <table:table-cell office:value-type="string" table:number-columns-spanned="3" table:number-rows-spanned="1" table:style-name="ce83">
            <text:p>臺 <text:s text:c="6"/>南 <text:s text:c="6"/>市</text:p>
          </table:table-cell>
          <table:covered-table-cell table:number-columns-repeated="2"/>
          <table:table-cell office:value-type="float" office:value="442553.13799999998" table:style-name="ce235">
            <text:p><text:s text:c="2"/>442 553</text:p>
          </table:table-cell>
          <table:table-cell office:value-type="float" office:value="197301.54500000001" table:style-name="ce235">
            <text:p><text:s text:c="2"/>197 302</text:p>
          </table:table-cell>
          <table:table-cell office:value-type="float" office:value="438747.62900000002" table:style-name="ce235">
            <text:p><text:s text:c="2"/>438 748</text:p>
          </table:table-cell>
          <table:table-cell office:value-type="float" office:value="20405.945" table:style-name="ce235">
            <text:p><text:s text:c="2"/>20 406</text:p>
          </table:table-cell>
          <table:table-cell office:value-type="float" office:value="111866.629" table:style-name="ce235">
            <text:p><text:s text:c="2"/>111 867</text:p>
          </table:table-cell>
          <table:table-cell office:value-type="float" office:value="17051" table:style-name="ce235">
            <text:p><text:s text:c="2"/>17 051</text:p>
          </table:table-cell>
          <table:table-cell office:value-type="float" office:value="34102" table:style-name="ce235">
            <text:p><text:s text:c="2"/>34 102</text:p>
          </table:table-cell>
          <table:table-cell table:style-name="ce235"/>
          <table:table-cell office:value-type="float" office:value="3300" table:style-name="ce235">
            <text:p><text:s text:c="2"/>3 300</text:p>
          </table:table-cell>
          <table:table-cell office:value-type="float" office:value="5160" table:style-name="ce235">
            <text:p><text:s text:c="2"/>5 160</text:p>
          </table:table-cell>
          <table:table-cell office:value-type="float" office:value="2019.6" table:style-name="ce235">
            <text:p><text:s text:c="2"/>2 020</text:p>
          </table:table-cell>
          <table:table-cell office:value-type="float" office:value="207513" table:style-name="ce235">
            <text:p><text:s text:c="2"/>207 513</text:p>
          </table:table-cell>
          <table:table-cell office:value-type="float" office:value="154200" table:style-name="ce235">
            <text:p><text:s text:c="2"/>154 200</text:p>
          </table:table-cell>
          <table:table-cell office:value-type="float" office:value="77100" table:style-name="ce235">
            <text:p><text:s text:c="2"/>77 100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58">
            <text:p><text:s/>Tainan City</text:p>
          </table:table-cell>
          <table:table-cell table:number-columns-repeated="16364" table:style-name="ce199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16" table:style-name="ce235"/>
          <table:table-cell table:style-name="ce59"/>
          <table:table-cell table:number-columns-repeated="16364" table:style-name="ce199"/>
        </table:table-row>
        <table:table-row table:style-name="ro15">
          <table:table-cell office:value-type="string" table:number-columns-spanned="3" table:number-rows-spanned="1" table:style-name="ce83">
            <text:p>高 <text:s text:c="6"/>雄 <text:s text:c="6"/>市</text:p>
          </table:table-cell>
          <table:covered-table-cell table:number-columns-repeated="2"/>
          <table:table-cell office:value-type="float" office:value="192068" table:style-name="ce235">
            <text:p><text:s text:c="2"/>192 068</text:p>
          </table:table-cell>
          <table:table-cell office:value-type="float" office:value="5061" table:style-name="ce235">
            <text:p><text:s text:c="2"/>5 061</text:p>
          </table:table-cell>
          <table:table-cell office:value-type="float" office:value="139838" table:style-name="ce235">
            <text:p><text:s text:c="2"/>139 838</text:p>
          </table:table-cell>
          <table:table-cell office:value-type="float" office:value="2150" table:style-name="ce235">
            <text:p><text:s text:c="2"/>2 150</text:p>
          </table:table-cell>
          <table:table-cell office:value-type="float" office:value="38122" table:style-name="ce235">
            <text:p><text:s text:c="2"/>38 122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table:style-name="ce235"/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float" office:value="2906" table:style-name="ce235">
            <text:p><text:s text:c="2"/>2 906</text:p>
          </table:table-cell>
          <table:table-cell office:value-type="float" office:value="101710" table:style-name="ce235">
            <text:p><text:s text:c="2"/>101 710</text:p>
          </table:table-cell>
          <table:table-cell office:value-type="float" office:value="5" table:style-name="ce235">
            <text:p><text:s text:c="3"/>5</text:p>
          </table:table-cell>
          <table:table-cell office:value-type="float" office:value="6" table:style-name="ce235">
            <text:p><text:s text:c="3"/>6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58">
            <text:p><text:s/>Kaohsiung City</text:p>
          </table:table-cell>
          <table:table-cell table:number-columns-repeated="16364" table:style-name="ce199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16" table:style-name="ce235"/>
          <table:table-cell table:style-name="ce248"/>
          <table:table-cell table:number-columns-repeated="16364" table:style-name="ce199"/>
        </table:table-row>
        <table:table-row table:style-name="ro15">
          <table:table-cell office:value-type="string" table:number-columns-spanned="3" table:number-rows-spanned="1" table:style-name="ce83">
            <text:p>宜 <text:s text:c="6"/>蘭 <text:s text:c="6"/>縣</text:p>
          </table:table-cell>
          <table:covered-table-cell table:number-columns-repeated="2"/>
          <table:table-cell office:value-type="float" office:value="564797.75100000005" table:style-name="ce235">
            <text:p><text:s text:c="2"/>564 798</text:p>
          </table:table-cell>
          <table:table-cell office:value-type="float" office:value="13719.8" table:style-name="ce235">
            <text:p><text:s text:c="2"/>13 720</text:p>
          </table:table-cell>
          <table:table-cell office:value-type="float" office:value="548801.84699999995" table:style-name="ce235">
            <text:p><text:s text:c="2"/>548 802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table:style-name="ce235"/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float" office:value="5169" table:style-name="ce235">
            <text:p><text:s text:c="2"/>5 169</text:p>
          </table:table-cell>
          <table:table-cell office:value-type="float" office:value="529703.34699999995" table:style-name="ce235">
            <text:p><text:s text:c="2"/>529 703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58">
            <text:p><text:s/>Yilan County</text:p>
          </table:table-cell>
          <table:table-cell table:number-columns-repeated="16364" table:style-name="ce199"/>
        </table:table-row>
        <table:table-row table:style-name="ro15">
          <table:table-cell office:value-type="string" table:number-columns-spanned="3" table:number-rows-spanned="1" table:style-name="ce83">
            <text:p>新 <text:s text:c="6"/>竹 <text:s text:c="6"/>縣</text:p>
          </table:table-cell>
          <table:covered-table-cell table:number-columns-repeated="2"/>
          <table:table-cell office:value-type="string" table:style-name="ce235">
            <text:p>-</text:p>
          </table:table-cell>
          <table:table-cell office:value-type="float" office:value="28.295000000000002" table:style-name="ce235">
            <text:p><text:s text:c="3"/>28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table:style-name="ce235"/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58">
            <text:p><text:s/>Hsinchu County</text:p>
          </table:table-cell>
          <table:table-cell table:number-columns-repeated="16364" table:style-name="ce199"/>
        </table:table-row>
        <table:table-row table:style-name="ro15">
          <table:table-cell office:value-type="string" table:number-columns-spanned="3" table:number-rows-spanned="1" table:style-name="ce83">
            <text:p>苗 <text:s text:c="6"/>栗 <text:s text:c="6"/>縣</text:p>
          </table:table-cell>
          <table:covered-table-cell table:number-columns-repeated="2"/>
          <table:table-cell office:value-type="float" office:value="87.279570000000007" table:style-name="ce235">
            <text:p><text:s text:c="3"/>87</text:p>
          </table:table-cell>
          <table:table-cell office:value-type="float" office:value="1.232" table:style-name="ce235">
            <text:p><text:s text:c="3"/>1</text:p>
          </table:table-cell>
          <table:table-cell office:value-type="float" office:value="87.279570000000007" table:style-name="ce235">
            <text:p><text:s text:c="3"/>87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table:style-name="ce235"/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float" office:value="1.232" table:style-name="ce235">
            <text:p><text:s text:c="3"/>1</text:p>
          </table:table-cell>
          <table:table-cell office:value-type="float" office:value="87.279570000000007" table:style-name="ce235">
            <text:p><text:s text:c="3"/>87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58">
            <text:p><text:s/>Miaoli County</text:p>
          </table:table-cell>
          <table:table-cell table:number-columns-repeated="16364" table:style-name="ce199"/>
        </table:table-row>
        <table:table-row table:style-name="ro15">
          <table:table-cell office:value-type="string" table:number-columns-spanned="3" table:number-rows-spanned="1" table:style-name="ce83">
            <text:p>彰 <text:s text:c="6"/>化 <text:s text:c="6"/>縣</text:p>
          </table:table-cell>
          <table:covered-table-cell table:number-columns-repeated="2"/>
          <table:table-cell office:value-type="float" office:value="81779.33" table:style-name="ce235">
            <text:p><text:s text:c="2"/>81 779</text:p>
          </table:table-cell>
          <table:table-cell office:value-type="float" office:value="2095" table:style-name="ce235">
            <text:p><text:s text:c="2"/>2 095</text:p>
          </table:table-cell>
          <table:table-cell office:value-type="float" office:value="81779.33" table:style-name="ce235">
            <text:p><text:s text:c="2"/>81 779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table:style-name="ce235"/>
          <table:table-cell office:value-type="float" office:value="8" table:style-name="ce235">
            <text:p><text:s text:c="3"/>8</text:p>
          </table:table-cell>
          <table:table-cell office:value-type="float" office:value="8" table:style-name="ce235">
            <text:p><text:s text:c="3"/>8</text:p>
          </table:table-cell>
          <table:table-cell office:value-type="float" office:value="1179" table:style-name="ce235">
            <text:p><text:s text:c="2"/>1 179</text:p>
          </table:table-cell>
          <table:table-cell office:value-type="float" office:value="81669.33" table:style-name="ce235">
            <text:p><text:s text:c="2"/>81 669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58">
            <text:p><text:s/>Changhua County</text:p>
          </table:table-cell>
          <table:table-cell table:number-columns-repeated="16364" table:style-name="ce199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16" table:style-name="ce235"/>
          <table:table-cell table:style-name="ce58"/>
          <table:table-cell table:number-columns-repeated="16364" table:style-name="ce199"/>
        </table:table-row>
        <table:table-row table:style-name="ro15">
          <table:table-cell office:value-type="string" table:number-columns-spanned="3" table:number-rows-spanned="1" table:style-name="ce83">
            <text:p>南 <text:s text:c="6"/>投 <text:s text:c="6"/>縣</text:p>
          </table:table-cell>
          <table:covered-table-cell table:number-columns-repeated="2"/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table:style-name="ce235"/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58">
            <text:p><text:s/>Nantou County</text:p>
          </table:table-cell>
          <table:table-cell table:number-columns-repeated="16364" table:style-name="ce199"/>
        </table:table-row>
        <table:table-row table:style-name="ro15">
          <table:table-cell office:value-type="string" table:number-columns-spanned="3" table:number-rows-spanned="1" table:style-name="ce83">
            <text:p>雲 <text:s text:c="6"/>林 <text:s text:c="6"/>縣</text:p>
          </table:table-cell>
          <table:covered-table-cell table:number-columns-repeated="2"/>
          <table:table-cell office:value-type="float" office:value="683459.5" table:style-name="ce235">
            <text:p><text:s text:c="2"/>683 460</text:p>
          </table:table-cell>
          <table:table-cell office:value-type="float" office:value="387" table:style-name="ce235">
            <text:p><text:s text:c="3"/>387</text:p>
          </table:table-cell>
          <table:table-cell office:value-type="float" office:value="34830" table:style-name="ce235">
            <text:p><text:s text:c="2"/>34 830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table:style-name="ce235"/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float" office:value="387" table:style-name="ce235">
            <text:p><text:s text:c="3"/>387</text:p>
          </table:table-cell>
          <table:table-cell office:value-type="float" office:value="34830" table:style-name="ce235">
            <text:p><text:s text:c="2"/>34 830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58">
            <text:p><text:s/>Yunlin County</text:p>
          </table:table-cell>
          <table:table-cell table:number-columns-repeated="16364" table:style-name="ce199"/>
        </table:table-row>
        <table:table-row table:style-name="ro15">
          <table:table-cell office:value-type="string" table:number-columns-spanned="3" table:number-rows-spanned="1" table:style-name="ce83">
            <text:p>嘉 <text:s text:c="6"/>義 <text:s text:c="6"/>縣</text:p>
          </table:table-cell>
          <table:covered-table-cell table:number-columns-repeated="2"/>
          <table:table-cell office:value-type="float" office:value="434443.30699999997" table:style-name="ce235">
            <text:p><text:s text:c="2"/>434 443</text:p>
          </table:table-cell>
          <table:table-cell office:value-type="float" office:value="95488" table:style-name="ce235">
            <text:p><text:s text:c="2"/>95 488</text:p>
          </table:table-cell>
          <table:table-cell office:value-type="float" office:value="434443.30699999997" table:style-name="ce235">
            <text:p><text:s text:c="2"/>434 443</text:p>
          </table:table-cell>
          <table:table-cell office:value-type="float" office:value="40900" table:style-name="ce235">
            <text:p><text:s text:c="2"/>40 900</text:p>
          </table:table-cell>
          <table:table-cell office:value-type="float" office:value="122800" table:style-name="ce235">
            <text:p><text:s text:c="2"/>122 800</text:p>
          </table:table-cell>
          <table:table-cell office:value-type="float" office:value="150" table:style-name="ce235">
            <text:p><text:s text:c="3"/>150</text:p>
          </table:table-cell>
          <table:table-cell office:value-type="float" office:value="45" table:style-name="ce235">
            <text:p><text:s text:c="3"/>45</text:p>
          </table:table-cell>
          <table:table-cell table:style-name="ce235"/>
          <table:table-cell office:value-type="float" office:value="20700" table:style-name="ce235">
            <text:p><text:s text:c="2"/>20 700</text:p>
          </table:table-cell>
          <table:table-cell office:value-type="float" office:value="124200" table:style-name="ce235">
            <text:p><text:s text:c="2"/>124 200</text:p>
          </table:table-cell>
          <table:table-cell office:value-type="float" office:value="1738" table:style-name="ce235">
            <text:p><text:s text:c="2"/>1 738</text:p>
          </table:table-cell>
          <table:table-cell office:value-type="float" office:value="171398.307" table:style-name="ce235">
            <text:p><text:s text:c="2"/>171 398</text:p>
          </table:table-cell>
          <table:table-cell office:value-type="float" office:value="32000" table:style-name="ce235">
            <text:p><text:s text:c="2"/>32 000</text:p>
          </table:table-cell>
          <table:table-cell office:value-type="float" office:value="16000" table:style-name="ce235">
            <text:p><text:s text:c="2"/>16 000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58">
            <text:p><text:s/>Chiayi County</text:p>
          </table:table-cell>
          <table:table-cell table:number-columns-repeated="16364" table:style-name="ce199"/>
        </table:table-row>
        <table:table-row table:style-name="ro15">
          <table:table-cell office:value-type="string" table:number-columns-spanned="3" table:number-rows-spanned="1" table:style-name="ce83">
            <text:p>屏 <text:s text:c="6"/>東 <text:s text:c="6"/>縣</text:p>
          </table:table-cell>
          <table:covered-table-cell table:number-columns-repeated="2"/>
          <table:table-cell office:value-type="float" office:value="960268.88575000002" table:style-name="ce235">
            <text:p><text:s text:c="2"/>960 269</text:p>
          </table:table-cell>
          <table:table-cell office:value-type="float" office:value="272997.54499999998" table:style-name="ce235">
            <text:p><text:s text:c="2"/>272 998</text:p>
          </table:table-cell>
          <table:table-cell office:value-type="float" office:value="722419.92359999998" table:style-name="ce235">
            <text:p><text:s text:c="2"/>722 420</text:p>
          </table:table-cell>
          <table:table-cell office:value-type="float" office:value="4300.05" table:style-name="ce235">
            <text:p><text:s text:c="2"/>4 300</text:p>
          </table:table-cell>
          <table:table-cell office:value-type="float" office:value="73907.3" table:style-name="ce235">
            <text:p><text:s text:c="2"/>73 907</text:p>
          </table:table-cell>
          <table:table-cell office:value-type="float" office:value="165000" table:style-name="ce235">
            <text:p><text:s text:c="2"/>165 000</text:p>
          </table:table-cell>
          <table:table-cell office:value-type="float" office:value="80997.06" table:style-name="ce235">
            <text:p><text:s text:c="2"/>80 997</text:p>
          </table:table-cell>
          <table:table-cell table:style-name="ce235"/>
          <table:table-cell office:value-type="float" office:value="52200.105000000003" table:style-name="ce235">
            <text:p><text:s text:c="2"/>52 200</text:p>
          </table:table-cell>
          <table:table-cell office:value-type="float" office:value="189917.65049999999" table:style-name="ce235">
            <text:p><text:s text:c="2"/>189 918</text:p>
          </table:table-cell>
          <table:table-cell office:value-type="float" office:value="1960" table:style-name="ce235">
            <text:p><text:s text:c="2"/>1 960</text:p>
          </table:table-cell>
          <table:table-cell office:value-type="float" office:value="258900" table:style-name="ce235">
            <text:p><text:s text:c="2"/>258 900</text:p>
          </table:table-cell>
          <table:table-cell office:value-type="float" office:value="13400.02" table:style-name="ce235">
            <text:p><text:s text:c="2"/>13 400</text:p>
          </table:table-cell>
          <table:table-cell office:value-type="float" office:value="36016.017599999999" table:style-name="ce235">
            <text:p><text:s text:c="2"/>36 016</text:p>
          </table:table-cell>
          <table:table-cell office:value-type="float" office:value="365.8" table:style-name="ce235">
            <text:p><text:s text:c="3"/>366</text:p>
          </table:table-cell>
          <table:table-cell office:value-type="float" office:value="2267.96" table:style-name="ce235">
            <text:p><text:s text:c="2"/>2 268</text:p>
          </table:table-cell>
          <table:table-cell office:value-type="string" table:style-name="ce58">
            <text:p><text:s/>Pingtung County</text:p>
          </table:table-cell>
          <table:table-cell table:number-columns-repeated="16364" table:style-name="ce199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16" table:style-name="ce235"/>
          <table:table-cell table:style-name="ce58"/>
          <table:table-cell table:number-columns-repeated="16364" table:style-name="ce199"/>
        </table:table-row>
        <table:table-row table:style-name="ro15">
          <table:table-cell office:value-type="string" table:number-columns-spanned="3" table:number-rows-spanned="1" table:style-name="ce83">
            <text:p>臺 <text:s text:c="6"/>東 <text:s text:c="6"/>縣</text:p>
          </table:table-cell>
          <table:covered-table-cell table:number-columns-repeated="2"/>
          <table:table-cell office:value-type="float" office:value="21868.71" table:style-name="ce235">
            <text:p><text:s text:c="2"/>21 869</text:p>
          </table:table-cell>
          <table:table-cell office:value-type="float" office:value="178" table:style-name="ce235">
            <text:p><text:s text:c="3"/>178</text:p>
          </table:table-cell>
          <table:table-cell office:value-type="float" office:value="16732" table:style-name="ce235">
            <text:p><text:s text:c="2"/>16 732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table:style-name="ce235"/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float" office:value="178" table:style-name="ce235">
            <text:p><text:s text:c="3"/>178</text:p>
          </table:table-cell>
          <table:table-cell office:value-type="float" office:value="16732" table:style-name="ce235">
            <text:p><text:s text:c="2"/>16 732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58">
            <text:p><text:s/>Taitung County</text:p>
          </table:table-cell>
          <table:table-cell table:number-columns-repeated="16364" table:style-name="ce199"/>
        </table:table-row>
        <table:table-row table:style-name="ro15">
          <table:table-cell office:value-type="string" table:number-columns-spanned="3" table:number-rows-spanned="1" table:style-name="ce83">
            <text:p>花 <text:s text:c="6"/>蓮 <text:s text:c="6"/>縣</text:p>
          </table:table-cell>
          <table:covered-table-cell table:number-columns-repeated="2"/>
          <table:table-cell office:value-type="float" office:value="9023.7646000000004" table:style-name="ce235">
            <text:p><text:s text:c="2"/>9 024</text:p>
          </table:table-cell>
          <table:table-cell office:value-type="float" office:value="4697.2389999999996" table:style-name="ce235">
            <text:p><text:s text:c="2"/>4 697</text:p>
          </table:table-cell>
          <table:table-cell office:value-type="float" office:value="9023.7646000000004" table:style-name="ce235">
            <text:p><text:s text:c="2"/>9 024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table:style-name="ce235"/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float" office:value="37.238999999999997" table:style-name="ce235">
            <text:p><text:s text:c="3"/>37</text:p>
          </table:table-cell>
          <table:table-cell office:value-type="float" office:value="4363.7646000000004" table:style-name="ce235">
            <text:p><text:s text:c="2"/>4 364</text:p>
          </table:table-cell>
          <table:table-cell office:value-type="float" office:value="4660" table:style-name="ce235">
            <text:p><text:s text:c="2"/>4 660</text:p>
          </table:table-cell>
          <table:table-cell office:value-type="float" office:value="4660" table:style-name="ce235">
            <text:p><text:s text:c="2"/>4 660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58">
            <text:p><text:s/>Hualien County</text:p>
          </table:table-cell>
          <table:table-cell table:number-columns-repeated="16364" table:style-name="ce199"/>
        </table:table-row>
        <table:table-row table:style-name="ro15">
          <table:table-cell office:value-type="string" table:number-columns-spanned="3" table:number-rows-spanned="1" table:style-name="ce83">
            <text:p>澎 <text:s text:c="6"/>湖 <text:s text:c="6"/>縣</text:p>
          </table:table-cell>
          <table:covered-table-cell table:number-columns-repeated="2"/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table:style-name="ce235"/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58">
            <text:p><text:s/>Penghu County</text:p>
          </table:table-cell>
          <table:table-cell table:number-columns-repeated="16364" table:style-name="ce199"/>
        </table:table-row>
        <table:table-row table:style-name="ro15">
          <table:table-cell office:value-type="string" table:number-columns-spanned="3" table:number-rows-spanned="1" table:style-name="ce83">
            <text:p>基 <text:s text:c="6"/>隆 <text:s text:c="6"/>市</text:p>
          </table:table-cell>
          <table:covered-table-cell table:number-columns-repeated="2"/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table:style-name="ce235"/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58">
            <text:p><text:s/>Keelung City</text:p>
          </table:table-cell>
          <table:table-cell table:number-columns-repeated="16364" table:style-name="ce199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16" table:style-name="ce235"/>
          <table:table-cell table:style-name="ce58"/>
          <table:table-cell table:number-columns-repeated="16364" table:style-name="ce199"/>
        </table:table-row>
        <table:table-row table:style-name="ro15">
          <table:table-cell office:value-type="string" table:number-columns-spanned="3" table:number-rows-spanned="1" table:style-name="ce83">
            <text:p>新 <text:s text:c="6"/>竹 <text:s text:c="6"/>市</text:p>
          </table:table-cell>
          <table:covered-table-cell table:number-columns-repeated="2"/>
          <table:table-cell office:value-type="float" office:value="194732.1" table:style-name="ce235">
            <text:p><text:s text:c="2"/>194 732</text:p>
          </table:table-cell>
          <table:table-cell office:value-type="float" office:value="2238.3000000000002" table:style-name="ce235">
            <text:p><text:s text:c="2"/>2 238</text:p>
          </table:table-cell>
          <table:table-cell office:value-type="float" office:value="194732.1" table:style-name="ce235">
            <text:p><text:s text:c="2"/>194 732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table:style-name="ce235"/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float" office:value="2238.3000000000002" table:style-name="ce235">
            <text:p><text:s text:c="2"/>2 238</text:p>
          </table:table-cell>
          <table:table-cell office:value-type="float" office:value="194732.1" table:style-name="ce235">
            <text:p><text:s text:c="2"/>194 732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58">
            <text:p><text:s/>Hsinchu City</text:p>
          </table:table-cell>
          <table:table-cell table:number-columns-repeated="16364" table:style-name="ce199"/>
        </table:table-row>
        <table:table-row table:style-name="ro15">
          <table:table-cell office:value-type="string" table:number-columns-spanned="3" table:number-rows-spanned="1" table:style-name="ce83">
            <text:p>嘉 <text:s text:c="6"/>義 <text:s text:c="6"/>市</text:p>
          </table:table-cell>
          <table:covered-table-cell table:number-columns-repeated="2"/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table:style-name="ce235"/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58">
            <text:p><text:s/>Chiayi City</text:p>
          </table:table-cell>
          <table:table-cell table:number-columns-repeated="16364" table:style-name="ce199"/>
        </table:table-row>
        <table:table-row table:style-name="ro15">
          <table:table-cell office:value-type="string" table:number-columns-spanned="3" table:number-rows-spanned="1" table:style-name="ce83">
            <text:p>金 <text:s text:c="6"/>門 <text:s text:c="6"/>縣</text:p>
          </table:table-cell>
          <table:covered-table-cell table:number-columns-repeated="2"/>
          <table:table-cell office:value-type="float" office:value="17760" table:style-name="ce235">
            <text:p><text:s text:c="2"/>17 760</text:p>
          </table:table-cell>
          <table:table-cell office:value-type="float" office:value="1440" table:style-name="ce235">
            <text:p><text:s text:c="2"/>1 440</text:p>
          </table:table-cell>
          <table:table-cell office:value-type="float" office:value="17760" table:style-name="ce235">
            <text:p><text:s text:c="2"/>17 760</text:p>
          </table:table-cell>
          <table:table-cell office:value-type="float" office:value="1440" table:style-name="ce235">
            <text:p><text:s text:c="2"/>1 440</text:p>
          </table:table-cell>
          <table:table-cell office:value-type="float" office:value="17760" table:style-name="ce235">
            <text:p><text:s text:c="2"/>17 760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table:style-name="ce235"/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58">
            <text:p><text:s/>Kinmen County</text:p>
          </table:table-cell>
          <table:table-cell table:number-columns-repeated="16364" table:style-name="ce199"/>
        </table:table-row>
        <table:table-row table:style-name="ro15">
          <table:table-cell office:value-type="string" table:number-columns-spanned="3" table:number-rows-spanned="1" table:style-name="ce83">
            <text:p>連 <text:s text:c="6"/>江 <text:s text:c="6"/>縣</text:p>
          </table:table-cell>
          <table:covered-table-cell table:number-columns-repeated="2"/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table:style-name="ce235"/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58">
            <text:p><text:s/>Lianjiang County</text:p>
          </table:table-cell>
          <table:table-cell table:number-columns-repeated="16364" table:style-name="ce199"/>
        </table:table-row>
        <table:table-row table:style-name="ro9">
          <table:table-cell table:number-columns-spanned="3" table:number-rows-spanned="1" table:style-name="ce163"/>
          <table:covered-table-cell table:number-columns-repeated="2"/>
          <table:table-cell table:number-columns-repeated="7" table:style-name="ce249"/>
          <table:table-cell table:style-name="ce44"/>
          <table:table-cell table:number-columns-repeated="8" table:style-name="ce249"/>
          <table:table-cell table:style-name="ce66"/>
          <table:table-cell table:number-columns-repeated="2" table:style-name="ce222"/>
          <table:table-cell table:number-columns-repeated="16362" table:style-name="ce199"/>
        </table:table-row>
        <table:table-row table:style-name="ro15">
          <table:table-cell office:value-type="string" table:number-columns-spanned="5" table:number-rows-spanned="1" table:style-name="ce263">
            <text:p><text:s/>資料來源：行政院農業委員會漁業署。</text:p>
          </table:table-cell>
          <table:covered-table-cell table:number-columns-repeated="4"/>
          <table:table-cell table:number-columns-repeated="6" table:style-name="ce199"/>
          <table:table-cell office:value-type="string" table:number-columns-spanned="5" table:number-rows-spanned="1" table:style-name="ce264">
            <text:p><text:s text:c="3"/>Source<text:span text:style-name="T6">：</text:span>Fisheries Agency, COA, Executive Yuan.</text:p>
          </table:table-cell>
          <table:covered-table-cell table:number-columns-repeated="4"/>
          <table:table-cell table:number-columns-repeated="3" table:style-name="ce199"/>
          <table:table-cell table:style-name="ce250"/>
          <table:table-cell table:number-columns-repeated="16364" table:style-name="ce199"/>
        </table:table-row>
        <table:table-row table:style-name="ro15">
          <table:table-cell table:number-columns-repeated="16384" table:style-name="ce251"/>
        </table:table-row>
        <table:table-row table:number-rows-repeated="1048518" table:style-name="ro19">
          <table:table-cell table:number-columns-repeated="16384"/>
        </table:table-row>
      </table:table>
      <table:table table:name="魚貝苗2" table:style-name="ta1">
        <table:table-column table:style-name="co1" table:number-columns-repeated="3" table:default-cell-style-name="ce252"/>
        <table:table-column table:style-name="co29" table:default-cell-style-name="ce252"/>
        <table:table-column table:style-name="co30" table:default-cell-style-name="ce252"/>
        <table:table-column table:style-name="co28" table:number-columns-repeated="2" table:default-cell-style-name="ce252"/>
        <table:table-column table:style-name="co31" table:default-cell-style-name="ce252"/>
        <table:table-column table:style-name="co28" table:number-columns-repeated="3" table:default-cell-style-name="ce252"/>
        <table:table-column table:style-name="co6" table:default-cell-style-name="ce252"/>
        <table:table-column table:style-name="co32" table:number-columns-repeated="6" table:default-cell-style-name="ce252"/>
        <table:table-column table:style-name="co1" table:number-columns-repeated="3" table:default-cell-style-name="ce252"/>
        <table:table-column table:style-name="co4" table:number-columns-repeated="16363" table:default-cell-style-name="ce252"/>
        <table:table-row table:style-name="ro18">
          <table:table-cell office:value-type="string" table:style-name="ce2">
            <text:p><text:s/>146 <text:s text:c="4"/>108<text:span text:style-name="T3">年農業統計年報</text:span></text:p>
          </table:table-cell>
          <table:table-cell table:style-name="ce86"/>
          <table:table-cell table:style-name="ce199"/>
          <table:table-cell table:number-columns-repeated="13" table:style-name="ce86"/>
          <table:table-cell office:value-type="string" table:number-columns-spanned="5" table:number-rows-spanned="1" table:style-name="ce253">
            <text:p>AG. STATISTICS YEARBOOK 2019 <text:s text:c="4"/>147</text:p>
          </table:table-cell>
          <table:covered-table-cell table:number-columns-repeated="4"/>
          <table:table-cell table:number-columns-repeated="16363" table:style-name="ce86"/>
        </table:table-row>
        <table:table-row table:style-name="ro14">
          <table:table-cell office:value-type="string" table:number-columns-spanned="11" table:number-rows-spanned="1" table:style-name="ce254">
            <text:p>3.<text:s text:c="2"/><text:span text:style-name="T4">魚貝苗生產量值</text:span>(<text:span text:style-name="T4">續</text:span>)</text:p>
          </table:table-cell>
          <table:covered-table-cell table:number-columns-repeated="10"/>
          <table:table-cell table:style-name="ce265"/>
          <table:table-cell office:value-type="string" table:number-columns-spanned="9" table:number-rows-spanned="1" table:style-name="ce254">
            <text:p>3. <text:s/>Production of Fish Fry (Cont'd)</text:p>
          </table:table-cell>
          <table:covered-table-cell table:number-columns-repeated="8"/>
          <table:table-cell table:number-columns-repeated="16363" table:style-name="ce201"/>
        </table:table-row>
        <table:table-row table:style-name="ro2">
          <table:table-cell table:style-name="ce201"/>
          <table:table-cell table:number-columns-repeated="3" table:style-name="ce200"/>
          <table:table-cell table:number-columns-repeated="14" table:style-name="ce266"/>
          <table:table-cell table:style-name="ce202"/>
          <table:table-cell table:number-columns-repeated="16365" table:style-name="ce201"/>
        </table:table-row>
        <table:table-row table:style-name="ro15">
          <table:table-cell table:style-name="ce203"/>
          <table:table-cell table:number-columns-repeated="2" table:style-name="ce44"/>
          <table:table-cell table:number-columns-repeated="7" table:style-name="ce203"/>
          <table:table-cell table:number-columns-repeated="2" table:style-name="ce204"/>
          <table:table-cell table:style-name="ce267"/>
          <table:table-cell table:number-columns-repeated="5" table:style-name="ce203"/>
          <table:table-cell table:style-name="ce204"/>
          <table:table-cell table:number-columns-repeated="16365" table:style-name="ce203"/>
        </table:table-row>
        <table:table-row table:style-name="ro15">
          <table:table-cell office:value-type="string" table:number-columns-spanned="3" table:number-rows-spanned="5" table:style-name="ce255">
            <text:p>年<text:span text:style-name="T1"><text:s text:c="2"/></text:span>次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covered-table-cell table:number-columns-repeated="2"/>
          <table:table-cell office:value-type="string" table:number-columns-spanned="2" table:number-rows-spanned="1" table:style-name="ce256">
            <text:p>蝦<text:span text:style-name="T1"><text:s text:c="2"/></text:span>苗<text:span text:style-name="T1"><text:s text:c="2"/></text:span>合<text:span text:style-name="T1"><text:s text:c="2"/></text:span>計</text:p>
          </table:table-cell>
          <table:covered-table-cell/>
          <table:table-cell table:number-columns-repeated="3" table:style-name="ce208"/>
          <table:table-cell table:style-name="ce268"/>
          <table:table-cell office:value-type="string" table:number-columns-spanned="2" table:number-rows-spanned="1" table:style-name="ce256">
            <text:p>鱉蟳蟹苗合計</text:p>
          </table:table-cell>
          <table:covered-table-cell/>
          <table:table-cell table:style-name="ce266"/>
          <table:table-cell table:style-name="ce210"/>
          <table:table-cell table:style-name="ce269"/>
          <table:table-cell office:value-type="string" table:number-columns-spanned="2" table:number-rows-spanned="1" table:style-name="ce258">
            <text:p>貝<text:span text:style-name="T1"><text:s/></text:span>介<text:span text:style-name="T1"><text:s/></text:span>苗<text:span text:style-name="T1"><text:s/></text:span>合<text:span text:style-name="T1"><text:s/></text:span>計<text:span text:style-name="T1"><text:s text:c="2"/></text:span></text:p>
          </table:table-cell>
          <table:covered-table-cell/>
          <table:table-cell office:value-type="string" table:number-columns-spanned="2" table:number-rows-spanned="1" table:style-name="ce258">
            <text:p>文 蛤 苗</text:p>
          </table:table-cell>
          <table:covered-table-cell/>
          <table:table-cell table:style-name="ce209"/>
          <table:table-cell table:number-columns-repeated="2" table:style-name="ce210"/>
          <table:table-cell table:number-columns-repeated="16363" table:style-name="ce199"/>
        </table:table-row>
        <table:table-row table:style-name="ro15">
          <table:covered-table-cell/>
          <table:covered-table-cell table:number-columns-repeated="2"/>
          <table:table-cell office:value-type="string" table:number-columns-spanned="2" table:number-rows-spanned="1" table:style-name="ce277">
            <text:p>Shrimp larval</text:p>
          </table:table-cell>
          <table:covered-table-cell/>
          <table:table-cell office:value-type="string" table:number-columns-spanned="2" table:number-rows-spanned="1" table:style-name="ce258">
            <text:p>日<text:span text:style-name="T1"><text:s text:c="2"/></text:span>本<text:span text:style-name="T1"><text:s text:c="2"/></text:span>對<text:span text:style-name="T1"><text:s text:c="2"/></text:span>蝦<text:span text:style-name="T1"><text:s text:c="2"/></text:span>苗</text:p>
          </table:table-cell>
          <table:covered-table-cell/>
          <table:table-cell office:value-type="string" table:number-columns-spanned="2" table:number-rows-spanned="1" table:style-name="ce258">
            <text:p>草<text:span text:style-name="T1"><text:s text:c="2"/></text:span>蝦<text:span text:style-name="T1"><text:s text:c="2"/></text:span>苗</text:p>
          </table:table-cell>
          <table:covered-table-cell/>
          <table:table-cell office:value-type="string" table:number-columns-spanned="2" table:number-rows-spanned="2" table:style-name="ce278">
            <text:p><text:s text:c="2"/>Soft shell turtle and crab larval total</text:p>
          </table:table-cell>
          <table:covered-table-cell/>
          <table:table-cell table:style-name="ce199"/>
          <table:table-cell office:value-type="string" table:number-columns-spanned="2" table:number-rows-spanned="1" table:style-name="ce259">
            <text:p>鱉<text:span text:style-name="T1"><text:s text:c="3"/></text:span>苗</text:p>
          </table:table-cell>
          <table:covered-table-cell/>
          <table:table-cell office:value-type="string" table:number-columns-spanned="2" table:number-rows-spanned="1" table:style-name="ce257">
            <text:p>Clam seeds<text:s/></text:p>
          </table:table-cell>
          <table:covered-table-cell/>
          <table:table-cell table:style-name="ce214"/>
          <table:table-cell table:style-name="ce232"/>
          <table:table-cell table:style-name="ce214"/>
          <table:table-cell table:number-columns-repeated="16365" table:style-name="ce199"/>
        </table:table-row>
        <table:table-row table:style-name="ro15">
          <table:covered-table-cell/>
          <table:covered-table-cell table:number-columns-repeated="2"/>
          <table:table-cell office:value-type="string" table:number-columns-spanned="2" table:number-rows-spanned="1" table:style-name="ce260">
            <text:p><text:s/>total</text:p>
          </table:table-cell>
          <table:covered-table-cell/>
          <table:table-cell office:value-type="string" table:number-columns-spanned="2" table:number-rows-spanned="1" table:style-name="ce260">
            <text:p>Kuruma shrimp larval</text:p>
          </table:table-cell>
          <table:covered-table-cell/>
          <table:table-cell office:value-type="string" table:number-columns-spanned="2" table:number-rows-spanned="1" table:style-name="ce260">
            <text:p>Grass shrimp larval</text:p>
          </table:table-cell>
          <table:covered-table-cell/>
          <table:covered-table-cell/>
          <table:covered-table-cell/>
          <table:table-cell table:style-name="ce205"/>
          <table:table-cell office:value-type="string" table:number-columns-spanned="2" table:number-rows-spanned="1" table:style-name="ce261">
            <text:p>Soft shell turtle</text:p>
          </table:table-cell>
          <table:covered-table-cell/>
          <table:table-cell office:value-type="string" table:number-columns-spanned="2" table:number-rows-spanned="1" table:style-name="ce260">
            <text:p>total</text:p>
          </table:table-cell>
          <table:covered-table-cell/>
          <table:table-cell office:value-type="string" table:number-columns-spanned="2" table:number-rows-spanned="1" table:style-name="ce260">
            <text:p>Hard clam fry</text:p>
          </table:table-cell>
          <table:covered-table-cell/>
          <table:table-cell office:value-type="string" table:number-columns-spanned="3" table:number-rows-spanned="1" table:style-name="ce262">
            <text:p><text:s/>Year, District</text:p>
          </table:table-cell>
          <table:covered-table-cell table:number-columns-repeated="2"/>
          <table:table-cell table:number-columns-repeated="16363" table:style-name="ce199"/>
        </table:table-row>
        <table:table-row table:style-name="ro15">
          <table:covered-table-cell/>
          <table:covered-table-cell table:number-columns-repeated="2"/>
          <table:table-cell office:value-type="string" table:style-name="ce215">
            <text:p>數<text:span text:style-name="T1"><text:s text:c="2"/></text:span>量</text:p>
          </table:table-cell>
          <table:table-cell office:value-type="string" table:style-name="ce215">
            <text:p>價<text:span text:style-name="T1"><text:s text:c="2"/></text:span>值</text:p>
          </table:table-cell>
          <table:table-cell office:value-type="string" table:style-name="ce213">
            <text:p>數<text:span text:style-name="T1"><text:s text:c="2"/></text:span>量</text:p>
          </table:table-cell>
          <table:table-cell office:value-type="string" table:style-name="ce213">
            <text:p>價<text:span text:style-name="T1"><text:s text:c="2"/></text:span>值</text:p>
          </table:table-cell>
          <table:table-cell office:value-type="string" table:style-name="ce213">
            <text:p>數<text:span text:style-name="T1"><text:s text:c="2"/></text:span>量</text:p>
          </table:table-cell>
          <table:table-cell office:value-type="string" table:style-name="ce213">
            <text:p>價<text:span text:style-name="T1"><text:s text:c="2"/></text:span>值</text:p>
          </table:table-cell>
          <table:table-cell office:value-type="string" table:style-name="ce213">
            <text:p>數<text:span text:style-name="T1"><text:s text:c="2"/></text:span>量</text:p>
          </table:table-cell>
          <table:table-cell office:value-type="string" table:style-name="ce213">
            <text:p>價<text:span text:style-name="T1"><text:s text:c="2"/></text:span>值</text:p>
          </table:table-cell>
          <table:table-cell table:style-name="ce218"/>
          <table:table-cell office:value-type="string" table:style-name="ce215">
            <text:p>數<text:span text:style-name="T1"><text:s text:c="2"/></text:span>量</text:p>
          </table:table-cell>
          <table:table-cell office:value-type="string" table:style-name="ce213">
            <text:p>價<text:span text:style-name="T1"><text:s text:c="2"/></text:span>值</text:p>
          </table:table-cell>
          <table:table-cell office:value-type="string" table:style-name="ce215">
            <text:p>數<text:span text:style-name="T1"><text:s text:c="2"/></text:span>量</text:p>
          </table:table-cell>
          <table:table-cell office:value-type="string" table:style-name="ce207">
            <text:p>價<text:span text:style-name="T1"><text:s text:c="2"/></text:span>值</text:p>
          </table:table-cell>
          <table:table-cell office:value-type="string" table:style-name="ce213">
            <text:p>數<text:span text:style-name="T1"><text:s text:c="2"/></text:span>量</text:p>
          </table:table-cell>
          <table:table-cell office:value-type="string" table:style-name="ce213">
            <text:p>價<text:span text:style-name="T1"><text:s text:c="2"/></text:span>值</text:p>
          </table:table-cell>
          <table:table-cell table:style-name="ce218"/>
          <table:table-cell table:number-columns-repeated="16365" table:style-name="ce199"/>
        </table:table-row>
        <table:table-row table:style-name="ro15">
          <table:covered-table-cell/>
          <table:covered-table-cell table:number-columns-repeated="2"/>
          <table:table-cell office:value-type="string" table:style-name="ce219">
            <text:p>Quantity</text:p>
          </table:table-cell>
          <table:table-cell office:value-type="string" table:style-name="ce219">
            <text:p>Value</text:p>
          </table:table-cell>
          <table:table-cell office:value-type="string" table:style-name="ce217">
            <text:p>Quantity</text:p>
          </table:table-cell>
          <table:table-cell office:value-type="string" table:style-name="ce217">
            <text:p>Value</text:p>
          </table:table-cell>
          <table:table-cell office:value-type="string" table:style-name="ce217">
            <text:p>Quantity</text:p>
          </table:table-cell>
          <table:table-cell office:value-type="string" table:style-name="ce217">
            <text:p>Value</text:p>
          </table:table-cell>
          <table:table-cell office:value-type="string" table:style-name="ce217">
            <text:p>Quantity</text:p>
          </table:table-cell>
          <table:table-cell office:value-type="string" table:style-name="ce217">
            <text:p>Value</text:p>
          </table:table-cell>
          <table:table-cell table:style-name="ce218"/>
          <table:table-cell office:value-type="string" table:style-name="ce219">
            <text:p>Quantity</text:p>
          </table:table-cell>
          <table:table-cell office:value-type="string" table:style-name="ce217">
            <text:p>Value</text:p>
          </table:table-cell>
          <table:table-cell office:value-type="string" table:style-name="ce219">
            <text:p>Quantity</text:p>
          </table:table-cell>
          <table:table-cell office:value-type="string" table:style-name="ce221">
            <text:p>Value</text:p>
          </table:table-cell>
          <table:table-cell office:value-type="string" table:style-name="ce217">
            <text:p>Quantity</text:p>
          </table:table-cell>
          <table:table-cell office:value-type="string" table:style-name="ce217">
            <text:p>Value</text:p>
          </table:table-cell>
          <table:table-cell table:style-name="ce221"/>
          <table:table-cell table:number-columns-repeated="2" table:style-name="ce222"/>
          <table:table-cell table:number-columns-repeated="16363" table:style-name="ce199"/>
        </table:table-row>
        <table:table-row table:style-name="ro8">
          <table:table-cell table:number-columns-repeated="2" table:style-name="ce270"/>
          <table:table-cell table:style-name="ce271"/>
          <table:table-cell office:value-type="string" table:style-name="ce272">
            <text:p>千尾</text:p>
          </table:table-cell>
          <table:table-cell office:value-type="string" table:style-name="ce272">
            <text:p>千元</text:p>
          </table:table-cell>
          <table:table-cell office:value-type="string" table:style-name="ce272">
            <text:p>千尾</text:p>
          </table:table-cell>
          <table:table-cell office:value-type="string" table:style-name="ce272">
            <text:p>千元</text:p>
          </table:table-cell>
          <table:table-cell office:value-type="string" table:style-name="ce272">
            <text:p>千尾</text:p>
          </table:table-cell>
          <table:table-cell office:value-type="string" table:style-name="ce272">
            <text:p>千元</text:p>
          </table:table-cell>
          <table:table-cell office:value-type="string" table:style-name="ce272">
            <text:p>千隻</text:p>
          </table:table-cell>
          <table:table-cell office:value-type="string" table:style-name="ce272">
            <text:p>千元</text:p>
          </table:table-cell>
          <table:table-cell table:style-name="ce273"/>
          <table:table-cell office:value-type="string" table:style-name="ce272">
            <text:p>千隻</text:p>
          </table:table-cell>
          <table:table-cell office:value-type="string" table:style-name="ce225">
            <text:p>千元</text:p>
          </table:table-cell>
          <table:table-cell office:value-type="string" table:style-name="ce272">
            <text:p>公噸<text:span text:style-name="T7">/</text:span>千粒</text:p>
          </table:table-cell>
          <table:table-cell office:value-type="string" table:style-name="ce272">
            <text:p>千元</text:p>
          </table:table-cell>
          <table:table-cell office:value-type="string" table:style-name="ce272">
            <text:p>千粒</text:p>
          </table:table-cell>
          <table:table-cell office:value-type="string" table:style-name="ce272">
            <text:p>千元</text:p>
          </table:table-cell>
          <table:table-cell table:style-name="ce227"/>
          <table:table-cell table:number-columns-repeated="2" table:style-name="ce204"/>
          <table:table-cell table:number-columns-repeated="16363" table:style-name="ce228"/>
        </table:table-row>
        <table:table-row table:style-name="ro8">
          <table:table-cell table:number-columns-repeated="2" table:style-name="ce228"/>
          <table:table-cell table:style-name="ce229"/>
          <table:table-cell office:value-type="string" table:style-name="ce226">
            <text:p>1,000 Fry</text:p>
          </table:table-cell>
          <table:table-cell office:value-type="string" table:style-name="ce230">
            <text:p>NT$1,000</text:p>
          </table:table-cell>
          <table:table-cell office:value-type="string" table:style-name="ce226">
            <text:p>1,000 Fry</text:p>
          </table:table-cell>
          <table:table-cell office:value-type="string" table:style-name="ce230">
            <text:p>NT$1,000</text:p>
          </table:table-cell>
          <table:table-cell office:value-type="string" table:style-name="ce226">
            <text:p>1,000 Fry</text:p>
          </table:table-cell>
          <table:table-cell office:value-type="string" table:style-name="ce230">
            <text:p>NT$1,000</text:p>
          </table:table-cell>
          <table:table-cell office:value-type="string" table:style-name="ce230">
            <text:p>1,000 Pcs.</text:p>
          </table:table-cell>
          <table:table-cell office:value-type="string" table:style-name="ce230">
            <text:p>NT$1,000</text:p>
          </table:table-cell>
          <table:table-cell table:style-name="ce273"/>
          <table:table-cell office:value-type="string" table:style-name="ce230">
            <text:p>1,000 Pcs.</text:p>
          </table:table-cell>
          <table:table-cell office:value-type="string" table:style-name="ce226">
            <text:p>NT$1,000</text:p>
          </table:table-cell>
          <table:table-cell office:value-type="string" table:style-name="ce230">
            <text:p><text:s/>m.t. /1,000 Seeds.</text:p>
          </table:table-cell>
          <table:table-cell office:value-type="string" table:style-name="ce230">
            <text:p>NT$1,000</text:p>
          </table:table-cell>
          <table:table-cell office:value-type="string" table:style-name="ce230">
            <text:p>1,000 Seeds.</text:p>
          </table:table-cell>
          <table:table-cell office:value-type="string" table:style-name="ce230">
            <text:p>NT$1,000</text:p>
          </table:table-cell>
          <table:table-cell table:style-name="ce231"/>
          <table:table-cell table:number-columns-repeated="16365" table:style-name="ce228"/>
        </table:table-row>
        <table:table-row table:style-name="ro9">
          <table:table-cell table:number-columns-repeated="2" table:style-name="ce199"/>
          <table:table-cell table:style-name="ce232"/>
          <table:table-cell table:number-columns-repeated="11" table:style-name="ce44"/>
          <table:table-cell table:number-columns-repeated="4" table:style-name="ce199"/>
          <table:table-cell table:style-name="ce214"/>
          <table:table-cell table:number-columns-repeated="16365" table:style-name="ce199"/>
        </table:table-row>
        <table:table-row table:style-name="ro15">
          <table:table-cell office:value-type="string" table:style-name="ce38">
            <text:p>民國</text:p>
          </table:table-cell>
          <table:table-cell office:value-type="float" office:value="99" table:style-name="ce233">
            <text:p>99</text:p>
          </table:table-cell>
          <table:table-cell office:value-type="string" table:style-name="ce234">
            <text:p>年</text:p>
          </table:table-cell>
          <table:table-cell office:value-type="float" office:value="435224.6" table:style-name="ce236">
            <text:p><text:s text:c="2"/>435 225</text:p>
          </table:table-cell>
          <table:table-cell office:value-type="float" office:value="40181.127999999997" table:style-name="ce236">
            <text:p><text:s text:c="2"/>40 181</text:p>
          </table:table-cell>
          <table:table-cell office:value-type="float" office:value="35650" table:style-name="ce236">
            <text:p><text:s text:c="2"/>35 650</text:p>
          </table:table-cell>
          <table:table-cell office:value-type="float" office:value="1054.45" table:style-name="ce236">
            <text:p><text:s text:c="2"/>1 054</text:p>
          </table:table-cell>
          <table:table-cell office:value-type="float" office:value="98890" table:style-name="ce236">
            <text:p><text:s text:c="2"/>98 890</text:p>
          </table:table-cell>
          <table:table-cell office:value-type="float" office:value="4969.8" table:style-name="ce236">
            <text:p><text:s text:c="2"/>4 970</text:p>
          </table:table-cell>
          <table:table-cell office:value-type="float" office:value="18819.5" table:style-name="ce235">
            <text:p><text:s text:c="2"/>18 820</text:p>
          </table:table-cell>
          <table:table-cell office:value-type="float" office:value="2840.77" table:style-name="ce235">
            <text:p><text:s text:c="2"/>2 841</text:p>
          </table:table-cell>
          <table:table-cell table:style-name="ce235"/>
          <table:table-cell office:value-type="float" office:value="309.5" table:style-name="ce236">
            <text:p><text:s text:c="3"/>310</text:p>
          </table:table-cell>
          <table:table-cell office:value-type="float" office:value="1785.5" table:style-name="ce236">
            <text:p><text:s text:c="2"/>1 786</text:p>
          </table:table-cell>
          <table:table-cell office:value-type="float" office:value="20631398.829999998" table:style-name="ce235">
            <text:p><text:s/>20 631 399</text:p>
          </table:table-cell>
          <table:table-cell office:value-type="float" office:value="73066.942999999999" table:style-name="ce235">
            <text:p><text:s text:c="2"/>73 067</text:p>
          </table:table-cell>
          <table:table-cell office:value-type="float" office:value="20611388.899999999" table:style-name="ce235">
            <text:p><text:s/>20 611 389</text:p>
          </table:table-cell>
          <table:table-cell office:value-type="float" office:value="54711.178" table:style-name="ce235">
            <text:p><text:s text:c="2"/>54 711</text:p>
          </table:table-cell>
          <table:table-cell table:style-name="ce237"/>
          <table:table-cell office:value-type="float" office:value="2010" table:style-name="ce233">
            <text:p>2010</text:p>
          </table:table-cell>
          <table:table-cell table:number-columns-repeated="16364" table:style-name="ce199"/>
        </table:table-row>
        <table:table-row table:style-name="ro15">
          <table:table-cell table:style-name="ce49"/>
          <table:table-cell office:value-type="float" office:value="100" table:style-name="ce233">
            <text:p>100</text:p>
          </table:table-cell>
          <table:table-cell table:style-name="ce238"/>
          <table:table-cell office:value-type="float" office:value="653871.005" table:style-name="ce235">
            <text:p><text:s text:c="2"/>653 871</text:p>
          </table:table-cell>
          <table:table-cell office:value-type="float" office:value="65296.835319999998" table:style-name="ce235">
            <text:p><text:s text:c="2"/>65 297</text:p>
          </table:table-cell>
          <table:table-cell office:value-type="float" office:value="14953.58" table:style-name="ce235">
            <text:p><text:s text:c="2"/>14 954</text:p>
          </table:table-cell>
          <table:table-cell office:value-type="float" office:value="452.42899999999997" table:style-name="ce235">
            <text:p><text:s text:c="3"/>452</text:p>
          </table:table-cell>
          <table:table-cell office:value-type="float" office:value="26858.79" table:style-name="ce235">
            <text:p><text:s text:c="2"/>26 859</text:p>
          </table:table-cell>
          <table:table-cell office:value-type="float" office:value="1071.5879" table:style-name="ce235">
            <text:p><text:s text:c="2"/>1 072</text:p>
          </table:table-cell>
          <table:table-cell office:value-type="float" office:value="17722.351999999999" table:style-name="ce235">
            <text:p><text:s text:c="2"/>17 722</text:p>
          </table:table-cell>
          <table:table-cell office:value-type="float" office:value="16060.78" table:style-name="ce235">
            <text:p><text:s text:c="2"/>16 061</text:p>
          </table:table-cell>
          <table:table-cell table:style-name="ce235"/>
          <table:table-cell office:value-type="float" office:value="176.3" table:style-name="ce235">
            <text:p><text:s text:c="3"/>176</text:p>
          </table:table-cell>
          <table:table-cell office:value-type="float" office:value="715.9" table:style-name="ce235">
            <text:p><text:s text:c="3"/>716</text:p>
          </table:table-cell>
          <table:table-cell office:value-type="float" office:value="26981643.919" table:style-name="ce235">
            <text:p><text:s/>26 981 644</text:p>
          </table:table-cell>
          <table:table-cell office:value-type="float" office:value="78267.72395" table:style-name="ce235">
            <text:p><text:s text:c="2"/>78 268</text:p>
          </table:table-cell>
          <table:table-cell office:value-type="float" office:value="26963106.478999998" table:style-name="ce235">
            <text:p><text:s/>26 963 106</text:p>
          </table:table-cell>
          <table:table-cell office:value-type="float" office:value="57732.869749999998" table:style-name="ce235">
            <text:p><text:s text:c="2"/>57 733</text:p>
          </table:table-cell>
          <table:table-cell table:style-name="ce237"/>
          <table:table-cell office:value-type="float" office:value="2011" table:style-name="ce233">
            <text:p>2011</text:p>
          </table:table-cell>
          <table:table-cell table:number-columns-repeated="16364" table:style-name="ce199"/>
        </table:table-row>
        <table:table-row table:style-name="ro15">
          <table:table-cell table:style-name="ce49"/>
          <table:table-cell office:value-type="float" office:value="101" table:style-name="ce233">
            <text:p>101</text:p>
          </table:table-cell>
          <table:table-cell table:style-name="ce238"/>
          <table:table-cell office:value-type="float" office:value="2540142.42" table:style-name="ce235">
            <text:p><text:s/>2 540 142</text:p>
          </table:table-cell>
          <table:table-cell office:value-type="float" office:value="184495.95199" table:style-name="ce235">
            <text:p><text:s text:c="2"/>184 496</text:p>
          </table:table-cell>
          <table:table-cell office:value-type="float" office:value="7500" table:style-name="ce235">
            <text:p><text:s text:c="2"/>7 500</text:p>
          </table:table-cell>
          <table:table-cell office:value-type="float" office:value="337.5" table:style-name="ce235">
            <text:p><text:s text:c="3"/>338</text:p>
          </table:table-cell>
          <table:table-cell office:value-type="float" office:value="58690.5" table:style-name="ce235">
            <text:p><text:s text:c="2"/>58 691</text:p>
          </table:table-cell>
          <table:table-cell office:value-type="float" office:value="2586.9050000000002" table:style-name="ce235">
            <text:p><text:s text:c="2"/>2 587</text:p>
          </table:table-cell>
          <table:table-cell office:value-type="float" office:value="29926.799999999999" table:style-name="ce235">
            <text:p><text:s text:c="2"/>29 927</text:p>
          </table:table-cell>
          <table:table-cell office:value-type="float" office:value="83357.05" table:style-name="ce235">
            <text:p><text:s text:c="2"/>83 357</text:p>
          </table:table-cell>
          <table:table-cell table:style-name="ce235"/>
          <table:table-cell office:value-type="float" office:value="20607.900000000001" table:style-name="ce235">
            <text:p><text:s text:c="2"/>20 608</text:p>
          </table:table-cell>
          <table:table-cell office:value-type="float" office:value="60059.8" table:style-name="ce235">
            <text:p><text:s text:c="2"/>60 060</text:p>
          </table:table-cell>
          <table:table-cell office:value-type="float" office:value="16228841.9" table:style-name="ce235">
            <text:p><text:s/>16 228 842</text:p>
          </table:table-cell>
          <table:table-cell office:value-type="float" office:value="93355.53" table:style-name="ce235">
            <text:p><text:s text:c="2"/>93 356</text:p>
          </table:table-cell>
          <table:table-cell office:value-type="float" office:value="16226863" table:style-name="ce235">
            <text:p><text:s/>16 226 863</text:p>
          </table:table-cell>
          <table:table-cell office:value-type="float" office:value="90439.75" table:style-name="ce235">
            <text:p><text:s text:c="2"/>90 440</text:p>
          </table:table-cell>
          <table:table-cell table:style-name="ce237"/>
          <table:table-cell office:value-type="float" office:value="2012" table:style-name="ce233">
            <text:p>2012</text:p>
          </table:table-cell>
          <table:table-cell table:number-columns-repeated="16364" table:style-name="ce199"/>
        </table:table-row>
        <table:table-row table:style-name="ro15">
          <table:table-cell table:style-name="ce49"/>
          <table:table-cell office:value-type="float" office:value="102" table:style-name="ce233">
            <text:p>102</text:p>
          </table:table-cell>
          <table:table-cell table:style-name="ce238"/>
          <table:table-cell office:value-type="float" office:value="3254495" table:style-name="ce235">
            <text:p><text:s/>3 254 495</text:p>
          </table:table-cell>
          <table:table-cell office:value-type="float" office:value="187609.12" table:style-name="ce235">
            <text:p><text:s text:c="2"/>187 609</text:p>
          </table:table-cell>
          <table:table-cell office:value-type="float" office:value="19000" table:style-name="ce235">
            <text:p><text:s text:c="2"/>19 000</text:p>
          </table:table-cell>
          <table:table-cell office:value-type="float" office:value="900" table:style-name="ce235">
            <text:p><text:s text:c="3"/>900</text:p>
          </table:table-cell>
          <table:table-cell office:value-type="float" office:value="46000" table:style-name="ce235">
            <text:p><text:s text:c="2"/>46 000</text:p>
          </table:table-cell>
          <table:table-cell office:value-type="float" office:value="2460" table:style-name="ce235">
            <text:p><text:s text:c="2"/>2 460</text:p>
          </table:table-cell>
          <table:table-cell office:value-type="float" office:value="85835.8" table:style-name="ce235">
            <text:p><text:s text:c="2"/>85 836</text:p>
          </table:table-cell>
          <table:table-cell office:value-type="float" office:value="240296.1232" table:style-name="ce235">
            <text:p><text:s text:c="2"/>240 296</text:p>
          </table:table-cell>
          <table:table-cell table:style-name="ce235"/>
          <table:table-cell office:value-type="float" office:value="85835.8" table:style-name="ce235">
            <text:p><text:s text:c="2"/>85 836</text:p>
          </table:table-cell>
          <table:table-cell office:value-type="float" office:value="240296.1232" table:style-name="ce235">
            <text:p><text:s text:c="2"/>240 296</text:p>
          </table:table-cell>
          <table:table-cell office:value-type="float" office:value="6607360" table:style-name="ce235">
            <text:p><text:s/>6 607 360</text:p>
          </table:table-cell>
          <table:table-cell office:value-type="float" office:value="33358" table:style-name="ce235">
            <text:p><text:s text:c="2"/>33 358</text:p>
          </table:table-cell>
          <table:table-cell office:value-type="float" office:value="6601000" table:style-name="ce235">
            <text:p><text:s/>6 601 000</text:p>
          </table:table-cell>
          <table:table-cell office:value-type="float" office:value="16722" table:style-name="ce235">
            <text:p><text:s text:c="2"/>16 722</text:p>
          </table:table-cell>
          <table:table-cell table:style-name="ce237"/>
          <table:table-cell office:value-type="float" office:value="2013" table:style-name="ce233">
            <text:p>2013</text:p>
          </table:table-cell>
          <table:table-cell table:number-columns-repeated="16364" table:style-name="ce199"/>
        </table:table-row>
        <table:table-row table:style-name="ro15">
          <table:table-cell table:style-name="ce49"/>
          <table:table-cell office:value-type="float" office:value="103" table:style-name="ce233">
            <text:p>103</text:p>
          </table:table-cell>
          <table:table-cell table:style-name="ce238"/>
          <table:table-cell office:value-type="float" office:value="3110103" table:style-name="ce235">
            <text:p><text:s/>3 110 103</text:p>
          </table:table-cell>
          <table:table-cell office:value-type="float" office:value="172951.18" table:style-name="ce235">
            <text:p><text:s text:c="2"/>172 951</text:p>
          </table:table-cell>
          <table:table-cell office:value-type="float" office:value="11600" table:style-name="ce235">
            <text:p><text:s text:c="2"/>11 600</text:p>
          </table:table-cell>
          <table:table-cell office:value-type="float" office:value="555" table:style-name="ce235">
            <text:p><text:s text:c="3"/>555</text:p>
          </table:table-cell>
          <table:table-cell office:value-type="float" office:value="46468" table:style-name="ce235">
            <text:p><text:s text:c="2"/>46 468</text:p>
          </table:table-cell>
          <table:table-cell office:value-type="float" office:value="2488.4" table:style-name="ce235">
            <text:p><text:s text:c="2"/>2 488</text:p>
          </table:table-cell>
          <table:table-cell office:value-type="float" office:value="85825.5" table:style-name="ce235">
            <text:p><text:s text:c="2"/>85 826</text:p>
          </table:table-cell>
          <table:table-cell office:value-type="float" office:value="259524.3" table:style-name="ce235">
            <text:p><text:s text:c="2"/>259 524</text:p>
          </table:table-cell>
          <table:table-cell table:style-name="ce235"/>
          <table:table-cell office:value-type="float" office:value="85825.5" table:style-name="ce235">
            <text:p><text:s text:c="2"/>85 826</text:p>
          </table:table-cell>
          <table:table-cell office:value-type="float" office:value="259524.3" table:style-name="ce235">
            <text:p><text:s text:c="2"/>259 524</text:p>
          </table:table-cell>
          <table:table-cell office:value-type="float" office:value="6501700" table:style-name="ce235">
            <text:p><text:s/>6 501 700</text:p>
          </table:table-cell>
          <table:table-cell office:value-type="float" office:value="327890" table:style-name="ce235">
            <text:p><text:s text:c="2"/>327 890</text:p>
          </table:table-cell>
          <table:table-cell office:value-type="float" office:value="6500000" table:style-name="ce235">
            <text:p><text:s/>6 500 000</text:p>
          </table:table-cell>
          <table:table-cell office:value-type="float" office:value="325600" table:style-name="ce235">
            <text:p><text:s text:c="2"/>325 600</text:p>
          </table:table-cell>
          <table:table-cell table:style-name="ce237"/>
          <table:table-cell office:value-type="float" office:value="2014" table:style-name="ce233">
            <text:p>2014</text:p>
          </table:table-cell>
          <table:table-cell table:number-columns-repeated="16364" table:style-name="ce199"/>
        </table:table-row>
        <table:table-row table:style-name="ro11">
          <table:table-cell table:style-name="ce49"/>
          <table:table-cell table:style-name="ce233"/>
          <table:table-cell table:style-name="ce238"/>
          <table:table-cell table:number-columns-repeated="15" table:style-name="ce235"/>
          <table:table-cell table:style-name="ce237"/>
          <table:table-cell table:style-name="ce233"/>
          <table:table-cell table:number-columns-repeated="16364" table:style-name="ce199"/>
        </table:table-row>
        <table:table-row table:style-name="ro15">
          <table:table-cell table:style-name="ce49"/>
          <table:table-cell office:value-type="float" office:value="104" table:style-name="ce233">
            <text:p>104</text:p>
          </table:table-cell>
          <table:table-cell table:style-name="ce238"/>
          <table:table-cell office:value-type="float" office:value="3507968.6" table:style-name="ce235">
            <text:p><text:s/>3 507 969</text:p>
          </table:table-cell>
          <table:table-cell office:value-type="float" office:value="150802.49919999999" table:style-name="ce235">
            <text:p><text:s text:c="2"/>150 802</text:p>
          </table:table-cell>
          <table:table-cell office:value-type="float" office:value="19500" table:style-name="ce235">
            <text:p><text:s text:c="2"/>19 500</text:p>
          </table:table-cell>
          <table:table-cell office:value-type="float" office:value="975" table:style-name="ce235">
            <text:p><text:s text:c="3"/>975</text:p>
          </table:table-cell>
          <table:table-cell office:value-type="float" office:value="22443.599999999999" table:style-name="ce235">
            <text:p><text:s text:c="2"/>22 444</text:p>
          </table:table-cell>
          <table:table-cell office:value-type="float" office:value="1046.9359999999999" table:style-name="ce235">
            <text:p><text:s text:c="2"/>1 047</text:p>
          </table:table-cell>
          <table:table-cell office:value-type="float" office:value="65331.6" table:style-name="ce235">
            <text:p><text:s text:c="2"/>65 332</text:p>
          </table:table-cell>
          <table:table-cell office:value-type="float" office:value="193387.992" table:style-name="ce235">
            <text:p><text:s text:c="2"/>193 388</text:p>
          </table:table-cell>
          <table:table-cell table:style-name="ce235"/>
          <table:table-cell office:value-type="float" office:value="65331.6" table:style-name="ce235">
            <text:p><text:s text:c="2"/>65 332</text:p>
          </table:table-cell>
          <table:table-cell office:value-type="float" office:value="193387.992" table:style-name="ce235">
            <text:p><text:s text:c="2"/>193 388</text:p>
          </table:table-cell>
          <table:table-cell office:value-type="float" office:value="6491200" table:style-name="ce235">
            <text:p><text:s/>6 491 200</text:p>
          </table:table-cell>
          <table:table-cell office:value-type="float" office:value="67980" table:style-name="ce235">
            <text:p><text:s text:c="2"/>67 980</text:p>
          </table:table-cell>
          <table:table-cell office:value-type="float" office:value="6490000" table:style-name="ce235">
            <text:p><text:s/>6 490 000</text:p>
          </table:table-cell>
          <table:table-cell office:value-type="float" office:value="64380" table:style-name="ce235">
            <text:p><text:s text:c="2"/>64 380</text:p>
          </table:table-cell>
          <table:table-cell table:style-name="ce237"/>
          <table:table-cell office:value-type="float" office:value="2015" table:style-name="ce233">
            <text:p>2015</text:p>
          </table:table-cell>
          <table:table-cell table:number-columns-repeated="16364" table:style-name="ce199"/>
        </table:table-row>
        <table:table-row table:style-name="ro15">
          <table:table-cell table:style-name="ce49"/>
          <table:table-cell office:value-type="float" office:value="105" table:style-name="ce233">
            <text:p>105</text:p>
          </table:table-cell>
          <table:table-cell table:style-name="ce238"/>
          <table:table-cell office:value-type="float" office:value="2934389.7" table:style-name="ce235">
            <text:p><text:s/>2 934 390</text:p>
          </table:table-cell>
          <table:table-cell office:value-type="float" office:value="131004.38499999999" table:style-name="ce235">
            <text:p><text:s text:c="2"/>131 004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float" office:value="22463.599999999999" table:style-name="ce235">
            <text:p><text:s text:c="2"/>22 464</text:p>
          </table:table-cell>
          <table:table-cell office:value-type="float" office:value="1108.0719999999999" table:style-name="ce235">
            <text:p><text:s text:c="2"/>1 108</text:p>
          </table:table-cell>
          <table:table-cell office:value-type="float" office:value="66641.8" table:style-name="ce235">
            <text:p><text:s text:c="2"/>66 642</text:p>
          </table:table-cell>
          <table:table-cell office:value-type="float" office:value="218302.546" table:style-name="ce235">
            <text:p><text:s text:c="2"/>218 303</text:p>
          </table:table-cell>
          <table:table-cell table:style-name="ce235"/>
          <table:table-cell office:value-type="float" office:value="66641.8" table:style-name="ce235">
            <text:p><text:s text:c="2"/>66 642</text:p>
          </table:table-cell>
          <table:table-cell office:value-type="float" office:value="218302.546" table:style-name="ce235">
            <text:p><text:s text:c="2"/>218 303</text:p>
          </table:table-cell>
          <table:table-cell office:value-type="float" office:value="6521251.5530000003" table:style-name="ce235">
            <text:p><text:s/>6 521 252</text:p>
          </table:table-cell>
          <table:table-cell office:value-type="float" office:value="468786.33760999999" table:style-name="ce235">
            <text:p><text:s text:c="2"/>468 786</text:p>
          </table:table-cell>
          <table:table-cell office:value-type="float" office:value="6521000.5" table:style-name="ce235">
            <text:p><text:s/>6 521 001</text:p>
          </table:table-cell>
          <table:table-cell office:value-type="float" office:value="468335.04800000001" table:style-name="ce235">
            <text:p><text:s text:c="2"/>468 335</text:p>
          </table:table-cell>
          <table:table-cell table:style-name="ce237"/>
          <table:table-cell office:value-type="float" office:value="2016" table:style-name="ce233">
            <text:p>2016</text:p>
          </table:table-cell>
          <table:table-cell table:number-columns-repeated="16364" table:style-name="ce199"/>
        </table:table-row>
        <table:table-row table:style-name="ro15">
          <table:table-cell table:style-name="ce49"/>
          <table:table-cell office:value-type="float" office:value="106" table:style-name="ce233">
            <text:p>106</text:p>
          </table:table-cell>
          <table:table-cell table:style-name="ce238"/>
          <table:table-cell office:value-type="float" office:value="2542617.1" table:style-name="ce235">
            <text:p><text:s/>2 542 617</text:p>
          </table:table-cell>
          <table:table-cell office:value-type="float" office:value="147396.17720000001" table:style-name="ce235">
            <text:p><text:s text:c="2"/>147 396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float" office:value="22465" table:style-name="ce235">
            <text:p><text:s text:c="2"/>22 465</text:p>
          </table:table-cell>
          <table:table-cell office:value-type="float" office:value="1124.365" table:style-name="ce235">
            <text:p><text:s text:c="2"/>1 124</text:p>
          </table:table-cell>
          <table:table-cell office:value-type="float" office:value="66257" table:style-name="ce235">
            <text:p><text:s text:c="2"/>66 257</text:p>
          </table:table-cell>
          <table:table-cell office:value-type="float" office:value="209527.79199999999" table:style-name="ce235">
            <text:p><text:s text:c="2"/>209 528</text:p>
          </table:table-cell>
          <table:table-cell table:style-name="ce235"/>
          <table:table-cell office:value-type="float" office:value="66257" table:style-name="ce235">
            <text:p><text:s text:c="2"/>66 257</text:p>
          </table:table-cell>
          <table:table-cell office:value-type="float" office:value="209527.79199999999" table:style-name="ce235">
            <text:p><text:s text:c="2"/>209 528</text:p>
          </table:table-cell>
          <table:table-cell office:value-type="float" office:value="4324810.5199999996" table:style-name="ce235">
            <text:p><text:s/>4 324 811</text:p>
          </table:table-cell>
          <table:table-cell office:value-type="float" office:value="139769.52549999999" table:style-name="ce235">
            <text:p><text:s text:c="2"/>139 770</text:p>
          </table:table-cell>
          <table:table-cell office:value-type="float" office:value="4320930.5" table:style-name="ce235">
            <text:p><text:s/>4 320 931</text:p>
          </table:table-cell>
          <table:table-cell office:value-type="float" office:value="131739.47349999999" table:style-name="ce235">
            <text:p><text:s text:c="2"/>131 739</text:p>
          </table:table-cell>
          <table:table-cell table:style-name="ce237"/>
          <table:table-cell office:value-type="float" office:value="2017" table:style-name="ce233">
            <text:p>2017</text:p>
          </table:table-cell>
          <table:table-cell table:number-columns-repeated="16364" table:style-name="ce199"/>
        </table:table-row>
        <table:table-row table:style-name="ro15">
          <table:table-cell table:style-name="ce49"/>
          <table:table-cell office:value-type="float" office:value="107" table:style-name="ce233">
            <text:p>107</text:p>
          </table:table-cell>
          <table:table-cell table:style-name="ce238"/>
          <table:table-cell office:value-type="float" office:value="702947.21699999995" table:style-name="ce235">
            <text:p><text:s text:c="2"/>702 947</text:p>
          </table:table-cell>
          <table:table-cell office:value-type="float" office:value="73861.028009999995" table:style-name="ce235">
            <text:p><text:s text:c="2"/>73 861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float" office:value="28467" table:style-name="ce235">
            <text:p><text:s text:c="2"/>28 467</text:p>
          </table:table-cell>
          <table:table-cell office:value-type="float" office:value="2218.09" table:style-name="ce235">
            <text:p><text:s text:c="2"/>2 218</text:p>
          </table:table-cell>
          <table:table-cell office:value-type="float" office:value="66500.7" table:style-name="ce235">
            <text:p><text:s text:c="2"/>66 501</text:p>
          </table:table-cell>
          <table:table-cell office:value-type="float" office:value="211727.84099999999" table:style-name="ce235">
            <text:p><text:s text:c="2"/>211 728</text:p>
          </table:table-cell>
          <table:table-cell table:style-name="ce235"/>
          <table:table-cell office:value-type="float" office:value="66500.7" table:style-name="ce235">
            <text:p><text:s text:c="2"/>66 501</text:p>
          </table:table-cell>
          <table:table-cell office:value-type="float" office:value="211727.84099999999" table:style-name="ce235">
            <text:p><text:s text:c="2"/>211 728</text:p>
          </table:table-cell>
          <table:table-cell office:value-type="float" office:value="4299166.0999999996" table:style-name="ce235">
            <text:p><text:s/>4 299 166</text:p>
          </table:table-cell>
          <table:table-cell office:value-type="float" office:value="213993.405" table:style-name="ce235">
            <text:p><text:s text:c="2"/>213 993</text:p>
          </table:table-cell>
          <table:table-cell office:value-type="float" office:value="4290000" table:style-name="ce235">
            <text:p><text:s/>4 290 000</text:p>
          </table:table-cell>
          <table:table-cell office:value-type="float" office:value="170157.5" table:style-name="ce235">
            <text:p><text:s text:c="2"/>170 158</text:p>
          </table:table-cell>
          <table:table-cell table:style-name="ce237"/>
          <table:table-cell office:value-type="float" office:value="2018" table:style-name="ce233">
            <text:p>2018</text:p>
          </table:table-cell>
          <table:table-cell table:number-columns-repeated="16364" table:style-name="ce199"/>
        </table:table-row>
        <table:table-row table:style-name="ro15">
          <table:table-cell table:style-name="ce49"/>
          <table:table-cell office:value-type="float" office:value="108" table:style-name="ce239">
            <text:p>108</text:p>
          </table:table-cell>
          <table:table-cell table:style-name="ce240"/>
          <table:table-cell office:value-type="float" office:value="2432735.2999999998" table:style-name="ce241">
            <text:p><text:s/>2 432 735</text:p>
          </table:table-cell>
          <table:table-cell office:value-type="float" office:value="120399.21565" table:style-name="ce241">
            <text:p><text:s text:c="2"/>120 399</text:p>
          </table:table-cell>
          <table:table-cell office:value-type="float" office:value="13000" table:style-name="ce241">
            <text:p><text:s text:c="2"/>13 000</text:p>
          </table:table-cell>
          <table:table-cell office:value-type="float" office:value="1070" table:style-name="ce241">
            <text:p><text:s text:c="2"/>1 070</text:p>
          </table:table-cell>
          <table:table-cell office:value-type="float" office:value="26198.5" table:style-name="ce241">
            <text:p><text:s text:c="2"/>26 199</text:p>
          </table:table-cell>
          <table:table-cell office:value-type="float" office:value="1619.915" table:style-name="ce241">
            <text:p><text:s text:c="2"/>1 620</text:p>
          </table:table-cell>
          <table:table-cell office:value-type="float" office:value="55279.8" table:style-name="ce241">
            <text:p><text:s text:c="2"/>55 280</text:p>
          </table:table-cell>
          <table:table-cell office:value-type="float" office:value="175695.2555" table:style-name="ce241">
            <text:p><text:s text:c="2"/>175 695</text:p>
          </table:table-cell>
          <table:table-cell table:style-name="ce241"/>
          <table:table-cell office:value-type="float" office:value="55279.8" table:style-name="ce241">
            <text:p><text:s text:c="2"/>55 280</text:p>
          </table:table-cell>
          <table:table-cell office:value-type="float" office:value="175695.2555" table:style-name="ce241">
            <text:p><text:s text:c="2"/>175 695</text:p>
          </table:table-cell>
          <table:table-cell office:value-type="float" office:value="5620725.818" table:style-name="ce241">
            <text:p><text:s/>5 620 726</text:p>
          </table:table-cell>
          <table:table-cell office:value-type="float" office:value="667552.11399999994" table:style-name="ce241">
            <text:p><text:s text:c="2"/>667 552</text:p>
          </table:table-cell>
          <table:table-cell office:value-type="float" office:value="5612000" table:style-name="ce241">
            <text:p><text:s/>5 612 000</text:p>
          </table:table-cell>
          <table:table-cell office:value-type="float" office:value="648629.5" table:style-name="ce241">
            <text:p><text:s text:c="2"/>648 630</text:p>
          </table:table-cell>
          <table:table-cell table:style-name="ce242"/>
          <table:table-cell office:value-type="float" office:value="2019" table:style-name="ce239">
            <text:p>2019</text:p>
          </table:table-cell>
          <table:table-cell table:number-columns-repeated="16364" table:style-name="ce243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4" table:style-name="ce244"/>
          <table:table-cell table:number-columns-repeated="2" table:style-name="ce245"/>
          <table:table-cell table:number-columns-repeated="2" table:style-name="ce244"/>
          <table:table-cell table:number-columns-repeated="3" table:style-name="ce245"/>
          <table:table-cell table:number-columns-repeated="2" table:style-name="ce244"/>
          <table:table-cell table:number-columns-repeated="2" table:style-name="ce245"/>
          <table:table-cell table:style-name="ce246"/>
          <table:table-cell table:number-columns-repeated="16365" table:style-name="ce199"/>
        </table:table-row>
        <table:table-row table:style-name="ro15">
          <table:table-cell office:value-type="string" table:number-columns-spanned="3" table:number-rows-spanned="1" table:style-name="ce83">
            <text:p>新 <text:s text:c="6"/>北 <text:s text:c="6"/>市</text:p>
          </table:table-cell>
          <table:covered-table-cell table:number-columns-repeated="2"/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table:style-name="ce235"/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58">
            <text:p><text:s/>New Taipei City</text:p>
          </table:table-cell>
          <table:table-cell table:number-columns-repeated="16365" table:style-name="ce199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4" table:style-name="ce235"/>
          <table:table-cell table:number-columns-repeated="2" table:style-name="ce236"/>
          <table:table-cell table:number-columns-repeated="2" table:style-name="ce235"/>
          <table:table-cell table:number-columns-repeated="3" table:style-name="ce236"/>
          <table:table-cell table:number-columns-repeated="2" table:style-name="ce235"/>
          <table:table-cell table:number-columns-repeated="2" table:style-name="ce236"/>
          <table:table-cell table:style-name="ce59"/>
          <table:table-cell table:number-columns-repeated="16365" table:style-name="ce199"/>
        </table:table-row>
        <table:table-row table:style-name="ro15">
          <table:table-cell office:value-type="string" table:number-columns-spanned="3" table:number-rows-spanned="1" table:style-name="ce83">
            <text:p>臺 <text:s text:c="6"/>北 <text:s text:c="6"/>市</text:p>
          </table:table-cell>
          <table:covered-table-cell table:number-columns-repeated="2"/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table:style-name="ce235"/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58">
            <text:p><text:s/>Taipei City</text:p>
          </table:table-cell>
          <table:table-cell table:number-columns-repeated="16365" table:style-name="ce199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4" table:style-name="ce235"/>
          <table:table-cell table:number-columns-repeated="2" table:style-name="ce236"/>
          <table:table-cell table:number-columns-repeated="3" table:style-name="ce235"/>
          <table:table-cell table:number-columns-repeated="2" table:style-name="ce236"/>
          <table:table-cell table:number-columns-repeated="4" table:style-name="ce235"/>
          <table:table-cell table:style-name="ce60"/>
          <table:table-cell table:number-columns-repeated="16365" table:style-name="ce199"/>
        </table:table-row>
        <table:table-row table:style-name="ro15">
          <table:table-cell office:value-type="string" table:number-columns-spanned="3" table:number-rows-spanned="1" table:style-name="ce83">
            <text:p>桃 <text:s text:c="6"/>園 <text:s text:c="6"/>市</text:p>
          </table:table-cell>
          <table:covered-table-cell table:number-columns-repeated="2"/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table:style-name="ce235"/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58">
            <text:p><text:s/>Taoyuan City</text:p>
          </table:table-cell>
          <table:table-cell table:number-columns-repeated="16365" table:style-name="ce199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4" table:style-name="ce235"/>
          <table:table-cell table:number-columns-repeated="2" table:style-name="ce236"/>
          <table:table-cell table:number-columns-repeated="3" table:style-name="ce235"/>
          <table:table-cell table:number-columns-repeated="2" table:style-name="ce236"/>
          <table:table-cell table:number-columns-repeated="4" table:style-name="ce235"/>
          <table:table-cell table:style-name="ce60"/>
          <table:table-cell table:number-columns-repeated="16365" table:style-name="ce199"/>
        </table:table-row>
        <table:table-row table:style-name="ro15">
          <table:table-cell office:value-type="string" table:number-columns-spanned="3" table:number-rows-spanned="1" table:style-name="ce83">
            <text:p>臺 <text:s text:c="6"/>中 <text:s text:c="6"/>市</text:p>
          </table:table-cell>
          <table:covered-table-cell table:number-columns-repeated="2"/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table:style-name="ce235"/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58">
            <text:p><text:s/>Taichung City</text:p>
          </table:table-cell>
          <table:table-cell table:number-columns-repeated="16365" table:style-name="ce199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4" table:style-name="ce235"/>
          <table:table-cell table:number-columns-repeated="2" table:style-name="ce236"/>
          <table:table-cell table:number-columns-repeated="2" table:style-name="ce235"/>
          <table:table-cell table:number-columns-repeated="3" table:style-name="ce236"/>
          <table:table-cell table:number-columns-repeated="2" table:style-name="ce235"/>
          <table:table-cell table:number-columns-repeated="2" table:style-name="ce236"/>
          <table:table-cell table:style-name="ce59"/>
          <table:table-cell table:number-columns-repeated="16365" table:style-name="ce199"/>
        </table:table-row>
        <table:table-row table:style-name="ro15">
          <table:table-cell office:value-type="string" table:number-columns-spanned="3" table:number-rows-spanned="1" table:style-name="ce83">
            <text:p>臺 <text:s text:c="6"/>南 <text:s text:c="6"/>市</text:p>
          </table:table-cell>
          <table:covered-table-cell table:number-columns-repeated="2"/>
          <table:table-cell office:value-type="float" office:value="378999.7" table:style-name="ce235">
            <text:p><text:s text:c="2"/>379 000</text:p>
          </table:table-cell>
          <table:table-cell office:value-type="float" office:value="3805.509" table:style-name="ce235">
            <text:p><text:s text:c="2"/>3 806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table:style-name="ce235"/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58">
            <text:p><text:s/>Tainan City</text:p>
          </table:table-cell>
          <table:table-cell table:number-columns-repeated="16365" table:style-name="ce199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4" table:style-name="ce235"/>
          <table:table-cell table:number-columns-repeated="2" table:style-name="ce236"/>
          <table:table-cell table:number-columns-repeated="2" table:style-name="ce235"/>
          <table:table-cell table:number-columns-repeated="3" table:style-name="ce236"/>
          <table:table-cell table:number-columns-repeated="2" table:style-name="ce235"/>
          <table:table-cell table:number-columns-repeated="2" table:style-name="ce236"/>
          <table:table-cell table:style-name="ce59"/>
          <table:table-cell table:number-columns-repeated="16365" table:style-name="ce199"/>
        </table:table-row>
        <table:table-row table:style-name="ro15">
          <table:table-cell office:value-type="string" table:number-columns-spanned="3" table:number-rows-spanned="1" table:style-name="ce83">
            <text:p>高 <text:s text:c="6"/>雄 <text:s text:c="6"/>市</text:p>
          </table:table-cell>
          <table:covered-table-cell table:number-columns-repeated="2"/>
          <table:table-cell office:value-type="float" office:value="1741000" table:style-name="ce236">
            <text:p><text:s/>1 741 000</text:p>
          </table:table-cell>
          <table:table-cell office:value-type="float" office:value="52230" table:style-name="ce236">
            <text:p><text:s text:c="2"/>52 230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table:style-name="ce235"/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58">
            <text:p><text:s/>Kaohsiung City</text:p>
          </table:table-cell>
          <table:table-cell table:number-columns-repeated="16365" table:style-name="ce199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4" table:style-name="ce235"/>
          <table:table-cell table:number-columns-repeated="2" table:style-name="ce236"/>
          <table:table-cell table:number-columns-repeated="2" table:style-name="ce235"/>
          <table:table-cell table:number-columns-repeated="3" table:style-name="ce236"/>
          <table:table-cell table:number-columns-repeated="2" table:style-name="ce235"/>
          <table:table-cell table:number-columns-repeated="2" table:style-name="ce236"/>
          <table:table-cell table:style-name="ce248"/>
          <table:table-cell table:number-columns-repeated="16365" table:style-name="ce199"/>
        </table:table-row>
        <table:table-row table:style-name="ro15">
          <table:table-cell office:value-type="string" table:number-columns-spanned="3" table:number-rows-spanned="1" table:style-name="ce83">
            <text:p>宜 <text:s text:c="6"/>蘭 <text:s text:c="6"/>縣</text:p>
          </table:table-cell>
          <table:covered-table-cell table:number-columns-repeated="2"/>
          <table:table-cell office:value-type="float" office:value="26000" table:style-name="ce235">
            <text:p><text:s text:c="2"/>26 000</text:p>
          </table:table-cell>
          <table:table-cell office:value-type="float" office:value="2210" table:style-name="ce235">
            <text:p><text:s text:c="2"/>2 210</text:p>
          </table:table-cell>
          <table:table-cell office:value-type="float" office:value="13000" table:style-name="ce235">
            <text:p><text:s text:c="2"/>13 000</text:p>
          </table:table-cell>
          <table:table-cell office:value-type="float" office:value="1070" table:style-name="ce235">
            <text:p><text:s text:c="2"/>1 070</text:p>
          </table:table-cell>
          <table:table-cell office:value-type="float" office:value="4000" table:style-name="ce236">
            <text:p><text:s text:c="2"/>4 000</text:p>
          </table:table-cell>
          <table:table-cell office:value-type="float" office:value="600" table:style-name="ce236">
            <text:p><text:s text:c="3"/>600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table:style-name="ce235"/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float" office:value="3580.7080000000001" table:style-name="ce235">
            <text:p><text:s text:c="2"/>3 581</text:p>
          </table:table-cell>
          <table:table-cell office:value-type="float" office:value="13785.904" table:style-name="ce235">
            <text:p><text:s text:c="2"/>13 786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58">
            <text:p><text:s/>Yilan County</text:p>
          </table:table-cell>
          <table:table-cell table:number-columns-repeated="16365" table:style-name="ce199"/>
        </table:table-row>
        <table:table-row table:style-name="ro15">
          <table:table-cell office:value-type="string" table:number-columns-spanned="3" table:number-rows-spanned="1" table:style-name="ce83">
            <text:p>新 <text:s text:c="6"/>竹 <text:s text:c="6"/>縣</text:p>
          </table:table-cell>
          <table:covered-table-cell table:number-columns-repeated="2"/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table:style-name="ce235"/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58">
            <text:p><text:s/>Hsinchu County</text:p>
          </table:table-cell>
          <table:table-cell table:number-columns-repeated="16365" table:style-name="ce199"/>
        </table:table-row>
        <table:table-row table:style-name="ro15">
          <table:table-cell office:value-type="string" table:number-columns-spanned="3" table:number-rows-spanned="1" table:style-name="ce83">
            <text:p>苗 <text:s text:c="6"/>栗 <text:s text:c="6"/>縣</text:p>
          </table:table-cell>
          <table:covered-table-cell table:number-columns-repeated="2"/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table:style-name="ce235"/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58">
            <text:p><text:s/>Miaoli County</text:p>
          </table:table-cell>
          <table:table-cell table:number-columns-repeated="16365" table:style-name="ce199"/>
        </table:table-row>
        <table:table-row table:style-name="ro15">
          <table:table-cell office:value-type="string" table:number-columns-spanned="3" table:number-rows-spanned="1" table:style-name="ce83">
            <text:p>彰 <text:s text:c="6"/>化 <text:s text:c="6"/>縣</text:p>
          </table:table-cell>
          <table:covered-table-cell table:number-columns-repeated="2"/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table:style-name="ce235"/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58">
            <text:p><text:s/>Changhua County</text:p>
          </table:table-cell>
          <table:table-cell table:number-columns-repeated="16365" table:style-name="ce199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4" table:style-name="ce235"/>
          <table:table-cell table:number-columns-repeated="2" table:style-name="ce236"/>
          <table:table-cell table:number-columns-repeated="2" table:style-name="ce235"/>
          <table:table-cell table:number-columns-repeated="3" table:style-name="ce236"/>
          <table:table-cell table:number-columns-repeated="2" table:style-name="ce235"/>
          <table:table-cell table:number-columns-repeated="2" table:style-name="ce236"/>
          <table:table-cell table:style-name="ce58"/>
          <table:table-cell table:number-columns-repeated="16365" table:style-name="ce199"/>
        </table:table-row>
        <table:table-row table:style-name="ro15">
          <table:table-cell office:value-type="string" table:number-columns-spanned="3" table:number-rows-spanned="1" table:style-name="ce83">
            <text:p>南 <text:s text:c="6"/>投 <text:s text:c="6"/>縣</text:p>
          </table:table-cell>
          <table:covered-table-cell table:number-columns-repeated="2"/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table:style-name="ce235"/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58">
            <text:p><text:s/>Nantou County</text:p>
          </table:table-cell>
          <table:table-cell table:number-columns-repeated="16365" table:style-name="ce199"/>
        </table:table-row>
        <table:table-row table:style-name="ro15">
          <table:table-cell office:value-type="string" table:number-columns-spanned="3" table:number-rows-spanned="1" table:style-name="ce83">
            <text:p>雲 <text:s text:c="6"/>林 <text:s text:c="6"/>縣</text:p>
          </table:table-cell>
          <table:covered-table-cell table:number-columns-repeated="2"/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table:style-name="ce235"/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float" office:value="5612000" table:style-name="ce235">
            <text:p><text:s/>5 612 000</text:p>
          </table:table-cell>
          <table:table-cell office:value-type="float" office:value="648629.5" table:style-name="ce235">
            <text:p><text:s text:c="2"/>648 630</text:p>
          </table:table-cell>
          <table:table-cell office:value-type="float" office:value="5612000" table:style-name="ce235">
            <text:p><text:s/>5 612 000</text:p>
          </table:table-cell>
          <table:table-cell office:value-type="float" office:value="648629.5" table:style-name="ce235">
            <text:p><text:s text:c="2"/>648 630</text:p>
          </table:table-cell>
          <table:table-cell office:value-type="string" table:style-name="ce58">
            <text:p><text:s/>Yunlin County</text:p>
          </table:table-cell>
          <table:table-cell table:number-columns-repeated="16365" table:style-name="ce199"/>
        </table:table-row>
        <table:table-row table:style-name="ro15">
          <table:table-cell office:value-type="string" table:number-columns-spanned="3" table:number-rows-spanned="1" table:style-name="ce83">
            <text:p>嘉 <text:s text:c="6"/>義 <text:s text:c="6"/>縣</text:p>
          </table:table-cell>
          <table:covered-table-cell table:number-columns-repeated="2"/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table:style-name="ce235"/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58">
            <text:p><text:s/>Chiayi County</text:p>
          </table:table-cell>
          <table:table-cell table:number-columns-repeated="16365" table:style-name="ce199"/>
        </table:table-row>
        <table:table-row table:style-name="ro15">
          <table:table-cell office:value-type="string" table:number-columns-spanned="3" table:number-rows-spanned="1" table:style-name="ce83">
            <text:p>屏 <text:s text:c="6"/>東 <text:s text:c="6"/>縣</text:p>
          </table:table-cell>
          <table:covered-table-cell table:number-columns-repeated="2"/>
          <table:table-cell office:value-type="float" office:value="286735.59999999998" table:style-name="ce235">
            <text:p><text:s text:c="2"/>286 736</text:p>
          </table:table-cell>
          <table:table-cell office:value-type="float" office:value="62153.70665" table:style-name="ce235">
            <text:p><text:s text:c="2"/>62 154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float" office:value="22198.5" table:style-name="ce236">
            <text:p><text:s text:c="2"/>22 199</text:p>
          </table:table-cell>
          <table:table-cell office:value-type="float" office:value="1019.915" table:style-name="ce236">
            <text:p><text:s text:c="2"/>1 020</text:p>
          </table:table-cell>
          <table:table-cell office:value-type="float" office:value="55279.8" table:style-name="ce235">
            <text:p><text:s text:c="2"/>55 280</text:p>
          </table:table-cell>
          <table:table-cell office:value-type="float" office:value="175695.2555" table:style-name="ce235">
            <text:p><text:s text:c="2"/>175 695</text:p>
          </table:table-cell>
          <table:table-cell table:style-name="ce235"/>
          <table:table-cell office:value-type="float" office:value="55279.8" table:style-name="ce235">
            <text:p><text:s text:c="2"/>55 280</text:p>
          </table:table-cell>
          <table:table-cell office:value-type="float" office:value="175695.2555" table:style-name="ce235">
            <text:p><text:s text:c="2"/>175 695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58">
            <text:p><text:s/>Pingtung County</text:p>
          </table:table-cell>
          <table:table-cell table:number-columns-repeated="16365" table:style-name="ce199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4" table:style-name="ce235"/>
          <table:table-cell table:number-columns-repeated="2" table:style-name="ce236"/>
          <table:table-cell table:number-columns-repeated="2" table:style-name="ce235"/>
          <table:table-cell table:number-columns-repeated="3" table:style-name="ce236"/>
          <table:table-cell table:number-columns-repeated="2" table:style-name="ce235"/>
          <table:table-cell table:number-columns-repeated="2" table:style-name="ce236"/>
          <table:table-cell table:style-name="ce58"/>
          <table:table-cell table:number-columns-repeated="16365" table:style-name="ce199"/>
        </table:table-row>
        <table:table-row table:style-name="ro15">
          <table:table-cell office:value-type="string" table:number-columns-spanned="3" table:number-rows-spanned="1" table:style-name="ce83">
            <text:p>臺 <text:s text:c="6"/>東 <text:s text:c="6"/>縣</text:p>
          </table:table-cell>
          <table:covered-table-cell table:number-columns-repeated="2"/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table:style-name="ce235"/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float" office:value="5145.1099999999997" table:style-name="ce235">
            <text:p><text:s text:c="2"/>5 145</text:p>
          </table:table-cell>
          <table:table-cell office:value-type="float" office:value="5136.71" table:style-name="ce235">
            <text:p><text:s text:c="2"/>5 137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58">
            <text:p><text:s/>Taitung County</text:p>
          </table:table-cell>
          <table:table-cell table:number-columns-repeated="16365" table:style-name="ce199"/>
        </table:table-row>
        <table:table-row table:style-name="ro15">
          <table:table-cell office:value-type="string" table:number-columns-spanned="3" table:number-rows-spanned="1" table:style-name="ce83">
            <text:p>花 <text:s text:c="6"/>蓮 <text:s text:c="6"/>縣</text:p>
          </table:table-cell>
          <table:covered-table-cell table:number-columns-repeated="2"/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table:style-name="ce235"/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58">
            <text:p><text:s/>Hualien County</text:p>
          </table:table-cell>
          <table:table-cell table:number-columns-repeated="16365" table:style-name="ce199"/>
        </table:table-row>
        <table:table-row table:style-name="ro15">
          <table:table-cell office:value-type="string" table:number-columns-spanned="3" table:number-rows-spanned="1" table:style-name="ce83">
            <text:p>澎 <text:s text:c="6"/>湖 <text:s text:c="6"/>縣</text:p>
          </table:table-cell>
          <table:covered-table-cell table:number-columns-repeated="2"/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table:style-name="ce235"/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58">
            <text:p><text:s/>Penghu County</text:p>
          </table:table-cell>
          <table:table-cell table:number-columns-repeated="16365" table:style-name="ce199"/>
        </table:table-row>
        <table:table-row table:style-name="ro15">
          <table:table-cell office:value-type="string" table:number-columns-spanned="3" table:number-rows-spanned="1" table:style-name="ce83">
            <text:p>基 <text:s text:c="6"/>隆 <text:s text:c="6"/>市</text:p>
          </table:table-cell>
          <table:covered-table-cell table:number-columns-repeated="2"/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table:style-name="ce235"/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58">
            <text:p><text:s/>Keelung City</text:p>
          </table:table-cell>
          <table:table-cell table:number-columns-repeated="16365" table:style-name="ce199"/>
        </table:table-row>
        <table:table-row table:style-name="ro1">
          <table:table-cell table:number-columns-spanned="3" table:number-rows-spanned="1" table:style-name="ce82"/>
          <table:covered-table-cell table:number-columns-repeated="2"/>
          <table:table-cell table:number-columns-repeated="4" table:style-name="ce235"/>
          <table:table-cell table:number-columns-repeated="2" table:style-name="ce236"/>
          <table:table-cell table:number-columns-repeated="2" table:style-name="ce235"/>
          <table:table-cell table:number-columns-repeated="3" table:style-name="ce236"/>
          <table:table-cell table:number-columns-repeated="4" table:style-name="ce235"/>
          <table:table-cell table:style-name="ce58"/>
          <table:table-cell table:number-columns-repeated="16365" table:style-name="ce199"/>
        </table:table-row>
        <table:table-row table:style-name="ro15">
          <table:table-cell office:value-type="string" table:number-columns-spanned="3" table:number-rows-spanned="1" table:style-name="ce83">
            <text:p>新 <text:s text:c="6"/>竹 <text:s text:c="6"/>市</text:p>
          </table:table-cell>
          <table:covered-table-cell table:number-columns-repeated="2"/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table:style-name="ce235"/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58">
            <text:p><text:s/>Hsinchu City</text:p>
          </table:table-cell>
          <table:table-cell table:number-columns-repeated="16365" table:style-name="ce199"/>
        </table:table-row>
        <table:table-row table:style-name="ro15">
          <table:table-cell office:value-type="string" table:number-columns-spanned="3" table:number-rows-spanned="1" table:style-name="ce83">
            <text:p>嘉 <text:s text:c="6"/>義 <text:s text:c="6"/>市</text:p>
          </table:table-cell>
          <table:covered-table-cell table:number-columns-repeated="2"/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table:style-name="ce235"/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58">
            <text:p><text:s/>Chiayi City</text:p>
          </table:table-cell>
          <table:table-cell table:number-columns-repeated="16365" table:style-name="ce199"/>
        </table:table-row>
        <table:table-row table:style-name="ro15">
          <table:table-cell office:value-type="string" table:number-columns-spanned="3" table:number-rows-spanned="1" table:style-name="ce83">
            <text:p>金 <text:s text:c="6"/>門 <text:s text:c="6"/>縣</text:p>
          </table:table-cell>
          <table:covered-table-cell table:number-columns-repeated="2"/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table:style-name="ce199"/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58">
            <text:p><text:s/>Kinmen County</text:p>
          </table:table-cell>
          <table:table-cell table:number-columns-repeated="16365" table:style-name="ce199"/>
        </table:table-row>
        <table:table-row table:style-name="ro15">
          <table:table-cell office:value-type="string" table:number-columns-spanned="3" table:number-rows-spanned="1" table:style-name="ce83">
            <text:p>連 <text:s text:c="6"/>江 <text:s text:c="6"/>縣</text:p>
          </table:table-cell>
          <table:covered-table-cell table:number-columns-repeated="2"/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table:style-name="ce199"/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235">
            <text:p>-</text:p>
          </table:table-cell>
          <table:table-cell office:value-type="string" table:style-name="ce58">
            <text:p><text:s/>Lianjiang County</text:p>
          </table:table-cell>
          <table:table-cell table:number-columns-repeated="16365" table:style-name="ce199"/>
        </table:table-row>
        <table:table-row table:style-name="ro9">
          <table:table-cell table:number-columns-spanned="3" table:number-rows-spanned="1" table:style-name="ce163"/>
          <table:covered-table-cell table:number-columns-repeated="2"/>
          <table:table-cell table:style-name="ce274"/>
          <table:table-cell table:number-columns-repeated="3" table:style-name="ce222"/>
          <table:table-cell table:number-columns-repeated="4" table:style-name="ce249"/>
          <table:table-cell table:style-name="ce44"/>
          <table:table-cell table:number-columns-repeated="2" table:style-name="ce249"/>
          <table:table-cell table:style-name="ce222"/>
          <table:table-cell table:number-columns-repeated="3" table:style-name="ce249"/>
          <table:table-cell table:style-name="ce275"/>
          <table:table-cell table:number-columns-repeated="2" table:style-name="ce222"/>
          <table:table-cell table:number-columns-repeated="16363" table:style-name="ce199"/>
        </table:table-row>
        <table:table-row table:style-name="ro15">
          <table:table-cell office:value-type="string" table:number-columns-spanned="5" table:number-rows-spanned="1" table:style-name="ce264">
            <text:p><text:s text:c="2"/><text:span text:style-name="T3">資料來源：行政院農業委員會漁業署。</text:span></text:p>
          </table:table-cell>
          <table:covered-table-cell table:number-columns-repeated="4"/>
          <table:table-cell table:number-columns-repeated="2" table:style-name="ce251"/>
          <table:table-cell table:number-columns-repeated="5" table:style-name="ce199"/>
          <table:table-cell office:value-type="string" table:number-columns-spanned="5" table:number-rows-spanned="1" table:style-name="ce264">
            <text:p><text:s text:c="3"/>Source：Fisheries Agency, COA, Executive Yuan.</text:p>
          </table:table-cell>
          <table:covered-table-cell table:number-columns-repeated="4"/>
          <table:table-cell table:style-name="ce199"/>
          <table:table-cell table:style-name="ce276"/>
          <table:table-cell table:number-columns-repeated="16365" table:style-name="ce199"/>
        </table:table-row>
        <table:table-row table:style-name="ro15">
          <table:table-cell table:number-columns-spanned="5" table:number-rows-spanned="1" table:style-name="ce3"/>
          <table:covered-table-cell table:number-columns-repeated="4"/>
          <table:table-cell table:number-columns-repeated="2" table:style-name="ce251"/>
          <table:table-cell table:number-columns-repeated="5" table:style-name="ce199"/>
          <table:table-cell table:number-columns-spanned="4" table:number-rows-spanned="1" table:style-name="ce3"/>
          <table:covered-table-cell table:number-columns-repeated="3"/>
          <table:table-cell table:number-columns-repeated="2" table:style-name="ce199"/>
          <table:table-cell table:number-columns-repeated="3" table:style-name="ce251"/>
          <table:table-cell table:number-columns-repeated="16363" table:style-name="ce199"/>
        </table:table-row>
        <table:table-row table:style-name="ro19">
          <table:table-cell table:number-columns-repeated="18" table:style-name="ce251"/>
          <table:table-cell table:number-columns-repeated="3" table:style-name="ce252"/>
          <table:table-cell table:number-columns-repeated="16363" table:style-name="ce251"/>
        </table:table-row>
        <table:table-row table:number-rows-repeated="1048517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text>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P1"/>
    <number:number-style style:name="N50">
      <number:number number:decimal-places="0" number:min-integer-digits="1"/>
      <style:map style:condition="value()&gt;0" style:apply-style-name="N50P0"/>
      <style:map style:condition="value()&lt;0" style:apply-style-name="N50P1"/>
    </number:number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2P1"/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71" style:display-name="一般_27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28417__26989__29983__29986__37327__20540__9472__25353__39770__31278__21029__20998_" style:display-name="一般_漁業生產量值─按魚種別分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20-07-30T03:15:27Z</meta:creation-date>
    <dc:date>2020-09-01T08:02:39Z</dc:date>
    <meta:print-date>2020-08-25T03:13:44Z</meta:print-date>
  </office:meta>
</office:document-meta>
</file>