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5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6pt" style:font-size-asian="6pt" style:font-size-complex="6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6786__29986__21697__36489__21806__29289__20729__25351__25976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4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5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9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style:font-family-generic="roman"/>
    </style:style>
    <style:style style:name="ce20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2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3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4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5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7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8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9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0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1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2" style:family="table-cell" style:parent-style-name="_19968__33324___36786__29986__21697__36489__21806__29289__20729__25351__25976_" style:data-style-name="N0">
      <style:table-cell-properties style:vertical-align="top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3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4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5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6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0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2" style:family="table-cell" style:parent-style-name="_19968__33324___36786__29986__21697__36489__21806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3" style:family="table-cell" style:parent-style-name="_19968__33324___36786__29986__21697__36489__21806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6786__29986__21697__36489__21806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0" style:family="table-cell" style:parent-style-name="_19968__33324__1_32147__28639__25104__38263__22266__23450__36039__26412__21450__35079__31278__25351__25976_98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6786__29986__21697__36489__21806__29289__20729__25351__25976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2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3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4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5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6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style:font-family-generic="roman"/>
    </style:style>
    <style:style style:name="ce58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2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3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4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5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7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8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9" style:family="table-cell" style:parent-style-name="_19968__33324___36786__29986__21697__36489__21806__29289__20729__25351__25976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1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2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3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6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8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0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1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66145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0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11"/>
        <table:table-column table:style-name="co11" table:default-cell-style-name="ce11"/>
        <table:table-column table:style-name="co5" table:number-columns-repeated="5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4"/>
        <table:table-column table:style-name="co6" table:number-columns-repeated="1000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3">
            <text:p><text:span text:style-name="T6">172 108</text:span><text:span text:style-name="T1">年農業統計年報</text:span></text:p>
          </table:table-cell>
          <table:table-cell table:style-name="ce4"/>
          <table:table-cell table:style-name="ce3"/>
          <table:table-cell table:number-columns-repeated="6" table:style-name="ce4"/>
          <table:table-cell table:style-name="ce5"/>
          <table:table-cell table:number-columns-repeated="3" table:style-name="ce4"/>
          <table:table-cell table:style-name="ce6"/>
          <table:table-cell table:number-columns-repeated="8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number-columns-spanned="11" table:number-rows-spanned="1" table:style-name="ce71">
            <text:p>13.<text:s/><text:span text:style-name="T3">農產品躉售物價指數</text:span></text:p>
          </table:table-cell>
          <table:covered-table-cell table:number-columns-repeated="10"/>
          <table:table-cell table:number-columns-repeated="2" table:style-name="ce9"/>
          <table:table-cell table:number-columns-repeated="10" table:style-name="ce10"/>
          <table:table-cell table:number-columns-repeated="16361" table:style-name="ce9"/>
        </table:table-row>
        <table:table-row table:style-name="ro3">
          <table:table-cell office:value-type="string" table:number-columns-spanned="11" table:number-rows-spanned="1" table:style-name="ce72">
            <text:p>Indices of Wholesale Prices of Agricultural Products</text:p>
          </table:table-cell>
          <table:covered-table-cell table:number-columns-repeated="10"/>
          <table:table-cell table:number-columns-repeated="2" table:style-name="ce4"/>
          <table:table-cell table:style-name="ce11"/>
          <table:table-cell table:style-name="ce12"/>
          <table:table-cell table:number-columns-repeated="8" table:style-name="ce11"/>
          <table:table-cell table:number-columns-repeated="16361"/>
        </table:table-row>
        <table:table-row table:style-name="ro4">
          <table:table-cell table:style-name="ce4"/>
          <table:table-cell table:number-columns-repeated="3" table:style-name="ce13"/>
          <table:table-cell table:number-columns-repeated="7" table:style-name="ce14"/>
          <table:table-cell table:number-columns-repeated="2" table:style-name="ce4"/>
          <table:table-cell table:number-columns-repeated="10" table:style-name="ce11"/>
          <table:table-cell table:number-columns-repeated="16361"/>
        </table:table-row>
        <table:table-row table:style-name="ro5">
          <table:table-cell office:value-type="string" table:number-columns-spanned="4" table:number-rows-spanned="2" table:style-name="ce73">
            <text:p>定<text:span text:style-name="T4"><text:s/></text:span>基<text:span text:style-name="T4"><text:s/></text:span>指<text:span text:style-name="T4"><text:s/></text:span>數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74">
            <text:p>農產品</text:p>
          </table:table-cell>
          <table:covered-table-cell table:number-columns-repeated="5"/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5">
          <table:covered-table-cell/>
          <table:covered-table-cell table:number-columns-repeated="3"/>
          <table:table-cell office:value-type="string" table:style-name="ce17">
            <text:p>總<text:span text:style-name="T4"><text:s/></text:span>指<text:span text:style-name="T4"><text:s/></text:span>數</text:p>
          </table:table-cell>
          <table:table-cell office:value-type="string" table:number-columns-spanned="6" table:number-rows-spanned="1" table:style-name="ce75">
            <text:p>Farm Products</text:p>
          </table:table-cell>
          <table:covered-table-cell table:number-columns-repeated="5"/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6">
          <table:table-cell office:value-type="string" table:number-columns-spanned="4" table:number-rows-spanned="1" table:style-name="ce76">
            <text:p>民國<text:span text:style-name="T4">105</text:span>年<text:span text:style-name="T4">=100</text:span></text:p>
          </table:table-cell>
          <table:covered-table-cell table:number-columns-repeated="3"/>
          <table:table-cell table:style-name="ce19"/>
          <table:table-cell office:value-type="string" table:style-name="ce20">
            <text:p>類指數</text:p>
          </table:table-cell>
          <table:table-cell office:value-type="string" table:style-name="ce20">
            <text:p>稻穀雜糧</text:p>
          </table:table-cell>
          <table:table-cell office:value-type="string" table:style-name="ce20">
            <text:p>特用作物</text:p>
          </table:table-cell>
          <table:table-cell office:value-type="string" table:style-name="ce20">
            <text:p>蔬菜</text:p>
          </table:table-cell>
          <table:table-cell office:value-type="string" table:style-name="ce20">
            <text:p>水果</text:p>
          </table:table-cell>
          <table:table-cell office:value-type="string" table:style-name="ce15">
            <text:p>花卉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7">
          <table:table-cell office:value-type="string" table:number-columns-spanned="4" table:number-rows-spanned="1" table:style-name="ce77">
            <text:p>Base: The year of 2016=100</text:p>
          </table:table-cell>
          <table:covered-table-cell table:number-columns-repeated="3"/>
          <table:table-cell office:value-type="string" table:style-name="ce22">
            <text:p>General Index</text:p>
          </table:table-cell>
          <table:table-cell table:style-name="ce22"/>
          <table:table-cell office:value-type="string" table:style-name="ce23">
            <text:p>Paddy&amp;Dry</text:p>
          </table:table-cell>
          <table:table-cell table:number-columns-repeated="3" table:style-name="ce22"/>
          <table:table-cell office:value-type="string" table:style-name="ce21">
            <text:p>Ornamental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8">
          <table:table-cell table:style-name="ce13"/>
          <table:table-cell table:number-columns-repeated="2" table:style-name="ce24"/>
          <table:table-cell table:style-name="ce25"/>
          <table:table-cell table:style-name="ce22"/>
          <table:table-cell office:value-type="string" table:style-name="ce22">
            <text:p>Group Index</text:p>
          </table:table-cell>
          <table:table-cell office:value-type="string" table:style-name="ce23">
            <text:p>Land Corps</text:p>
          </table:table-cell>
          <table:table-cell office:value-type="string" table:style-name="ce22">
            <text:p>Special Crops</text:p>
          </table:table-cell>
          <table:table-cell office:value-type="string" table:style-name="ce22">
            <text:p>Vegetables</text:p>
          </table:table-cell>
          <table:table-cell office:value-type="string" table:style-name="ce22">
            <text:p>Fruits</text:p>
          </table:table-cell>
          <table:table-cell office:value-type="string" table:style-name="ce21">
            <text:p>Plants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9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2" table:style-name="ce32"/>
          <table:table-cell table:number-columns-repeated="10" table:style-name="ce7"/>
          <table:table-cell table:number-columns-repeated="16361" table:style-name="ce32"/>
        </table:table-row>
        <table:table-row table:style-name="ro10">
          <table:table-cell table:style-name="ce33"/>
          <table:table-cell table:number-columns-repeated="2" table:style-name="ce34"/>
          <table:table-cell table:style-name="ce35"/>
          <table:table-cell table:number-columns-repeated="7" table:style-name="ce36"/>
          <table:table-cell table:number-columns-repeated="2" table:style-name="ce13"/>
          <table:table-cell table:number-columns-repeated="10" table:style-name="ce37"/>
          <table:table-cell table:number-columns-repeated="16361" table:style-name="ce13"/>
        </table:table-row>
        <table:table-row table:style-name="ro11">
          <table:table-cell office:value-type="string" table:style-name="ce38">
            <text:p>民國</text:p>
          </table:table-cell>
          <table:table-cell office:value-type="float" office:value="99" table:style-name="ce39">
            <text:p>99</text:p>
          </table:table-cell>
          <table:table-cell office:value-type="string" table:style-name="ce40">
            <text:p>年</text:p>
          </table:table-cell>
          <table:table-cell office:value-type="float" office:value="2010" table:style-name="ce41">
            <text:p>2010</text:p>
          </table:table-cell>
          <table:table-cell office:value-type="float" office:value="85.04" table:style-name="ce42">
            <text:p><text:s text:c="3"/>85.04</text:p>
          </table:table-cell>
          <table:table-cell office:value-type="float" office:value="85.71" table:style-name="ce42">
            <text:p><text:s text:c="3"/>85.71</text:p>
          </table:table-cell>
          <table:table-cell office:value-type="float" office:value="103.74" table:style-name="ce42">
            <text:p><text:s text:c="3"/>103.74</text:p>
          </table:table-cell>
          <table:table-cell office:value-type="float" office:value="95.44" table:style-name="ce42">
            <text:p><text:s text:c="3"/>95.44</text:p>
          </table:table-cell>
          <table:table-cell office:value-type="float" office:value="57.7" table:style-name="ce42">
            <text:p><text:s text:c="3"/>57.70</text:p>
          </table:table-cell>
          <table:table-cell office:value-type="float" office:value="74.91" table:style-name="ce42">
            <text:p><text:s text:c="3"/>74.91</text:p>
          </table:table-cell>
          <table:table-cell office:value-type="float" office:value="94.31" table:style-name="ce42">
            <text:p><text:s text:c="3"/>94.31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0" table:style-name="ce39">
            <text:p>100</text:p>
          </table:table-cell>
          <table:table-cell table:style-name="ce39"/>
          <table:table-cell office:value-type="float" office:value="2011" table:style-name="ce41">
            <text:p>2011</text:p>
          </table:table-cell>
          <table:table-cell office:value-type="float" office:value="95.24" table:style-name="ce42">
            <text:p><text:s text:c="3"/>95.24</text:p>
          </table:table-cell>
          <table:table-cell office:value-type="float" office:value="95.97" table:style-name="ce42">
            <text:p><text:s text:c="3"/>95.97</text:p>
          </table:table-cell>
          <table:table-cell office:value-type="float" office:value="121.22" table:style-name="ce42">
            <text:p><text:s text:c="3"/>121.22</text:p>
          </table:table-cell>
          <table:table-cell office:value-type="float" office:value="123.91" table:style-name="ce42">
            <text:p><text:s text:c="3"/>123.91</text:p>
          </table:table-cell>
          <table:table-cell office:value-type="float" office:value="55.33" table:style-name="ce42">
            <text:p><text:s text:c="3"/>55.33</text:p>
          </table:table-cell>
          <table:table-cell office:value-type="float" office:value="75.81" table:style-name="ce42">
            <text:p><text:s text:c="3"/>75.81</text:p>
          </table:table-cell>
          <table:table-cell office:value-type="float" office:value="100.9" table:style-name="ce42">
            <text:p><text:s text:c="3"/>100.90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1" table:style-name="ce39">
            <text:p>101</text:p>
          </table:table-cell>
          <table:table-cell table:style-name="ce39"/>
          <table:table-cell office:value-type="float" office:value="2012" table:style-name="ce41">
            <text:p>2012</text:p>
          </table:table-cell>
          <table:table-cell office:value-type="float" office:value="96.14" table:style-name="ce42">
            <text:p><text:s text:c="3"/>96.14</text:p>
          </table:table-cell>
          <table:table-cell office:value-type="float" office:value="97.27" table:style-name="ce42">
            <text:p><text:s text:c="3"/>97.27</text:p>
          </table:table-cell>
          <table:table-cell office:value-type="float" office:value="122.92" table:style-name="ce42">
            <text:p><text:s text:c="3"/>122.92</text:p>
          </table:table-cell>
          <table:table-cell office:value-type="float" office:value="92.84" table:style-name="ce42">
            <text:p><text:s text:c="3"/>92.84</text:p>
          </table:table-cell>
          <table:table-cell office:value-type="float" office:value="72.89" table:style-name="ce42">
            <text:p><text:s text:c="3"/>72.89</text:p>
          </table:table-cell>
          <table:table-cell office:value-type="float" office:value="82.5" table:style-name="ce42">
            <text:p><text:s text:c="3"/>82.50</text:p>
          </table:table-cell>
          <table:table-cell office:value-type="float" office:value="101.9" table:style-name="ce42">
            <text:p><text:s text:c="3"/>101.90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2" table:style-name="ce39">
            <text:p>102</text:p>
          </table:table-cell>
          <table:table-cell table:style-name="ce39"/>
          <table:table-cell office:value-type="float" office:value="2013" table:style-name="ce41">
            <text:p>2013</text:p>
          </table:table-cell>
          <table:table-cell office:value-type="float" office:value="90.88" table:style-name="ce42">
            <text:p><text:s text:c="3"/>90.88</text:p>
          </table:table-cell>
          <table:table-cell office:value-type="float" office:value="91.2" table:style-name="ce42">
            <text:p><text:s text:c="3"/>91.20</text:p>
          </table:table-cell>
          <table:table-cell office:value-type="float" office:value="117.88" table:style-name="ce42">
            <text:p><text:s text:c="3"/>117.88</text:p>
          </table:table-cell>
          <table:table-cell office:value-type="float" office:value="84.2" table:style-name="ce42">
            <text:p><text:s text:c="3"/>84.20</text:p>
          </table:table-cell>
          <table:table-cell office:value-type="float" office:value="70.23" table:style-name="ce42">
            <text:p><text:s text:c="3"/>70.23</text:p>
          </table:table-cell>
          <table:table-cell office:value-type="float" office:value="78.44" table:style-name="ce42">
            <text:p><text:s text:c="3"/>78.44</text:p>
          </table:table-cell>
          <table:table-cell office:value-type="float" office:value="103.54" table:style-name="ce42">
            <text:p><text:s text:c="3"/>103.54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3" table:style-name="ce39">
            <text:p>103</text:p>
          </table:table-cell>
          <table:table-cell table:style-name="ce39"/>
          <table:table-cell office:value-type="float" office:value="2014" table:style-name="ce41">
            <text:p>2014</text:p>
          </table:table-cell>
          <table:table-cell office:value-type="float" office:value="95.24" table:style-name="ce42">
            <text:p><text:s text:c="3"/>95.24</text:p>
          </table:table-cell>
          <table:table-cell office:value-type="float" office:value="91.36" table:style-name="ce42">
            <text:p><text:s text:c="3"/>91.36</text:p>
          </table:table-cell>
          <table:table-cell office:value-type="float" office:value="117.9" table:style-name="ce42">
            <text:p><text:s text:c="3"/>117.90</text:p>
          </table:table-cell>
          <table:table-cell office:value-type="float" office:value="90.67" table:style-name="ce42">
            <text:p><text:s text:c="3"/>90.67</text:p>
          </table:table-cell>
          <table:table-cell office:value-type="float" office:value="64.069999999999993" table:style-name="ce42">
            <text:p><text:s text:c="3"/>64.07</text:p>
          </table:table-cell>
          <table:table-cell office:value-type="float" office:value="83.36" table:style-name="ce42">
            <text:p><text:s text:c="3"/>83.36</text:p>
          </table:table-cell>
          <table:table-cell office:value-type="float" office:value="104.51" table:style-name="ce42">
            <text:p><text:s text:c="3"/>104.51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39"/>
          <table:table-cell table:style-name="ce41"/>
          <table:table-cell table:number-columns-repeated="7" table:style-name="ce42"/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7">
          <table:table-cell table:style-name="ce13"/>
          <table:table-cell office:value-type="float" office:value="104" table:style-name="ce39">
            <text:p>104</text:p>
          </table:table-cell>
          <table:table-cell table:style-name="ce43"/>
          <table:table-cell office:value-type="float" office:value="2015" table:style-name="ce41">
            <text:p>2015</text:p>
          </table:table-cell>
          <table:table-cell office:value-type="float" office:value="93.66" table:style-name="ce42">
            <text:p><text:s text:c="3"/>93.66</text:p>
          </table:table-cell>
          <table:table-cell office:value-type="float" office:value="90.41" table:style-name="ce42">
            <text:p><text:s text:c="3"/>90.41</text:p>
          </table:table-cell>
          <table:table-cell office:value-type="float" office:value="101.71" table:style-name="ce42">
            <text:p><text:s text:c="3"/>101.71</text:p>
          </table:table-cell>
          <table:table-cell office:value-type="float" office:value="95.21" table:style-name="ce42">
            <text:p><text:s text:c="3"/>95.21</text:p>
          </table:table-cell>
          <table:table-cell office:value-type="float" office:value="78.19" table:style-name="ce42">
            <text:p><text:s text:c="3"/>78.19</text:p>
          </table:table-cell>
          <table:table-cell office:value-type="float" office:value="84.36" table:style-name="ce42">
            <text:p><text:s text:c="3"/>84.36</text:p>
          </table:table-cell>
          <table:table-cell office:value-type="float" office:value="101.34" table:style-name="ce42">
            <text:p><text:s text:c="3"/>101.34</text:p>
          </table:table-cell>
          <table:table-cell table:number-columns-repeated="2" table:style-name="ce13"/>
          <table:table-cell table:style-name="ce7"/>
          <table:table-cell table:number-columns-repeated="9" table:style-name="ce44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5" table:style-name="ce39">
            <text:p>105</text:p>
          </table:table-cell>
          <table:table-cell table:style-name="ce43"/>
          <table:table-cell office:value-type="float" office:value="2016" table:style-name="ce41">
            <text:p>2016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table:number-columns-repeated="2" table:style-name="ce13"/>
          <table:table-cell table:style-name="ce7"/>
          <table:table-cell table:number-columns-repeated="9" table:style-name="ce44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6" table:style-name="ce39">
            <text:p>106</text:p>
          </table:table-cell>
          <table:table-cell table:style-name="ce39"/>
          <table:table-cell office:value-type="float" office:value="2017" table:style-name="ce41">
            <text:p>2017</text:p>
          </table:table-cell>
          <table:table-cell office:value-type="float" office:value="95.68" table:style-name="ce42">
            <text:p><text:s text:c="3"/>95.68</text:p>
          </table:table-cell>
          <table:table-cell office:value-type="float" office:value="91.95" table:style-name="ce42">
            <text:p><text:s text:c="3"/>91.95</text:p>
          </table:table-cell>
          <table:table-cell office:value-type="float" office:value="97.15" table:style-name="ce42">
            <text:p><text:s text:c="3"/>97.15</text:p>
          </table:table-cell>
          <table:table-cell office:value-type="float" office:value="118.52" table:style-name="ce42">
            <text:p><text:s text:c="3"/>118.52</text:p>
          </table:table-cell>
          <table:table-cell office:value-type="float" office:value="75.239999999999995" table:style-name="ce42">
            <text:p><text:s text:c="3"/>75.24</text:p>
          </table:table-cell>
          <table:table-cell office:value-type="float" office:value="91.53" table:style-name="ce42">
            <text:p><text:s text:c="3"/>91.53</text:p>
          </table:table-cell>
          <table:table-cell office:value-type="float" office:value="97.97" table:style-name="ce42">
            <text:p><text:s text:c="3"/>97.97</text:p>
          </table:table-cell>
          <table:table-cell table:number-columns-repeated="2" table:style-name="ce13"/>
          <table:table-cell table:style-name="ce7"/>
          <table:table-cell table:number-columns-repeated="9" table:style-name="ce44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7" table:style-name="ce39">
            <text:p>107</text:p>
          </table:table-cell>
          <table:table-cell table:style-name="ce39"/>
          <table:table-cell office:value-type="float" office:value="2018" table:style-name="ce41">
            <text:p>2018</text:p>
          </table:table-cell>
          <table:table-cell office:value-type="float" office:value="92.42" table:style-name="ce42">
            <text:p><text:s text:c="3"/>92.42</text:p>
          </table:table-cell>
          <table:table-cell office:value-type="float" office:value="84.62" table:style-name="ce42">
            <text:p><text:s text:c="3"/>84.62</text:p>
          </table:table-cell>
          <table:table-cell office:value-type="float" office:value="92.76" table:style-name="ce42">
            <text:p><text:s text:c="3"/>92.76</text:p>
          </table:table-cell>
          <table:table-cell office:value-type="float" office:value="94.98" table:style-name="ce42">
            <text:p><text:s text:c="3"/>94.98</text:p>
          </table:table-cell>
          <table:table-cell office:value-type="float" office:value="70.66" table:style-name="ce42">
            <text:p><text:s text:c="3"/>70.66</text:p>
          </table:table-cell>
          <table:table-cell office:value-type="float" office:value="75.430000000000007" table:style-name="ce42">
            <text:p><text:s text:c="3"/>75.43</text:p>
          </table:table-cell>
          <table:table-cell office:value-type="float" office:value="95.66" table:style-name="ce42">
            <text:p><text:s text:c="3"/>95.66</text:p>
          </table:table-cell>
          <table:table-cell table:number-columns-repeated="2" table:style-name="ce13"/>
          <table:table-cell table:style-name="ce7"/>
          <table:table-cell table:number-columns-repeated="9" table:style-name="ce44"/>
          <table:table-cell table:number-columns-repeated="16361" table:style-name="ce13"/>
        </table:table-row>
        <table:table-row table:style-name="ro11">
          <table:table-cell table:style-name="ce45"/>
          <table:table-cell office:value-type="float" office:value="108" table:style-name="ce46">
            <text:p>108</text:p>
          </table:table-cell>
          <table:table-cell table:style-name="ce46"/>
          <table:table-cell office:value-type="float" office:value="2019" table:style-name="ce47">
            <text:p>2019</text:p>
          </table:table-cell>
          <table:table-cell office:value-type="float" office:value="94" table:style-name="ce48">
            <text:p><text:s text:c="3"/>94.00</text:p>
          </table:table-cell>
          <table:table-cell office:value-type="float" office:value="87.9" table:style-name="ce48">
            <text:p><text:s text:c="3"/>87.90</text:p>
          </table:table-cell>
          <table:table-cell office:value-type="float" office:value="92.61" table:style-name="ce48">
            <text:p><text:s text:c="3"/>92.61</text:p>
          </table:table-cell>
          <table:table-cell office:value-type="float" office:value="80.989999999999995" table:style-name="ce48">
            <text:p><text:s text:c="3"/>80.99</text:p>
          </table:table-cell>
          <table:table-cell office:value-type="float" office:value="83.15" table:style-name="ce48">
            <text:p><text:s text:c="3"/>83.15</text:p>
          </table:table-cell>
          <table:table-cell office:value-type="float" office:value="82.18" table:style-name="ce48">
            <text:p><text:s text:c="3"/>82.18</text:p>
          </table:table-cell>
          <table:table-cell office:value-type="float" office:value="105.38" table:style-name="ce48">
            <text:p><text:s text:c="3"/>105.38</text:p>
          </table:table-cell>
          <table:table-cell table:number-columns-repeated="2" table:style-name="ce45"/>
          <table:table-cell table:number-columns-repeated="10" table:style-name="ce7"/>
          <table:table-cell table:number-columns-repeated="16361" table:style-name="ce45"/>
        </table:table-row>
        <table:table-row table:style-name="ro11">
          <table:table-cell table:style-name="ce45"/>
          <table:table-cell table:number-columns-repeated="2" table:style-name="ce46"/>
          <table:table-cell table:style-name="ce47"/>
          <table:table-cell table:number-columns-repeated="7" table:style-name="ce48"/>
          <table:table-cell table:number-columns-repeated="2" table:style-name="ce45"/>
          <table:table-cell table:number-columns-repeated="10" table:style-name="ce7"/>
          <table:table-cell table:number-columns-repeated="16361" table:style-name="ce45"/>
        </table:table-row>
        <table:table-row table:style-name="ro12">
          <table:table-cell table:style-name="ce13"/>
          <table:table-cell office:value-type="float" office:value="1" table:style-name="ce39">
            <text:p>1</text:p>
          </table:table-cell>
          <table:table-cell office:value-type="string" table:style-name="ce40">
            <text:p>月</text:p>
          </table:table-cell>
          <table:table-cell office:value-type="string" table:style-name="ce49">
            <text:p><text:s/>Jan.</text:p>
          </table:table-cell>
          <table:table-cell office:value-type="float" office:value="89.42" table:style-name="ce42">
            <text:p><text:s text:c="3"/>89.42</text:p>
          </table:table-cell>
          <table:table-cell office:value-type="float" office:value="80.44" table:style-name="ce42">
            <text:p><text:s text:c="3"/>80.44</text:p>
          </table:table-cell>
          <table:table-cell office:value-type="float" office:value="92.34" table:style-name="ce42">
            <text:p><text:s text:c="3"/>92.34</text:p>
          </table:table-cell>
          <table:table-cell office:value-type="float" office:value="84.16" table:style-name="ce42">
            <text:p><text:s text:c="3"/>84.16</text:p>
          </table:table-cell>
          <table:table-cell office:value-type="float" office:value="52.88" table:style-name="ce42">
            <text:p><text:s text:c="3"/>52.88</text:p>
          </table:table-cell>
          <table:table-cell office:value-type="float" office:value="79.099999999999994" table:style-name="ce42">
            <text:p><text:s text:c="3"/>79.10</text:p>
          </table:table-cell>
          <table:table-cell office:value-type="float" office:value="86.01" table:style-name="ce42">
            <text:p><text:s text:c="3"/>86.01</text:p>
          </table:table-cell>
          <table:table-cell table:number-columns-repeated="2" table:style-name="ce13"/>
          <table:table-cell table:number-columns-repeated="10" table:style-name="ce44"/>
          <table:table-cell table:number-columns-repeated="16361" table:style-name="ce13"/>
        </table:table-row>
        <table:table-row table:style-name="ro12">
          <table:table-cell table:style-name="ce13"/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49">
            <text:p><text:s/>Feb.</text:p>
          </table:table-cell>
          <table:table-cell office:value-type="float" office:value="89.06" table:style-name="ce42">
            <text:p><text:s text:c="3"/>89.06</text:p>
          </table:table-cell>
          <table:table-cell office:value-type="float" office:value="82.01" table:style-name="ce42">
            <text:p><text:s text:c="3"/>82.01</text:p>
          </table:table-cell>
          <table:table-cell office:value-type="float" office:value="91.94" table:style-name="ce42">
            <text:p><text:s text:c="3"/>91.94</text:p>
          </table:table-cell>
          <table:table-cell office:value-type="float" office:value="88.21" table:style-name="ce42">
            <text:p><text:s text:c="3"/>88.21</text:p>
          </table:table-cell>
          <table:table-cell office:value-type="float" office:value="61.27" table:style-name="ce42">
            <text:p><text:s text:c="3"/>61.27</text:p>
          </table:table-cell>
          <table:table-cell office:value-type="float" office:value="73.64" table:style-name="ce42">
            <text:p><text:s text:c="3"/>73.64</text:p>
          </table:table-cell>
          <table:table-cell office:value-type="float" office:value="106.58" table:style-name="ce42">
            <text:p><text:s text:c="3"/>106.58</text:p>
          </table:table-cell>
          <table:table-cell table:number-columns-repeated="2" table:style-name="ce13"/>
          <table:table-cell table:number-columns-repeated="10" table:style-name="ce44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49">
            <text:p><text:s/>Mar.</text:p>
          </table:table-cell>
          <table:table-cell office:value-type="float" office:value="89.34" table:style-name="ce42">
            <text:p><text:s text:c="3"/>89.34</text:p>
          </table:table-cell>
          <table:table-cell office:value-type="float" office:value="83.69" table:style-name="ce42">
            <text:p><text:s text:c="3"/>83.69</text:p>
          </table:table-cell>
          <table:table-cell office:value-type="float" office:value="91.02" table:style-name="ce42">
            <text:p><text:s text:c="3"/>91.02</text:p>
          </table:table-cell>
          <table:table-cell office:value-type="float" office:value="89.85" table:style-name="ce42">
            <text:p><text:s text:c="3"/>89.85</text:p>
          </table:table-cell>
          <table:table-cell office:value-type="float" office:value="73.11" table:style-name="ce42">
            <text:p><text:s text:c="3"/>73.11</text:p>
          </table:table-cell>
          <table:table-cell office:value-type="float" office:value="72.67" table:style-name="ce42">
            <text:p><text:s text:c="3"/>72.67</text:p>
          </table:table-cell>
          <table:table-cell office:value-type="float" office:value="105.49" table:style-name="ce42">
            <text:p><text:s text:c="3"/>105.49</text:p>
          </table:table-cell>
          <table:table-cell table:number-columns-repeated="2" table:style-name="ce13"/>
          <table:table-cell table:style-name="ce7"/>
          <table:table-cell table:style-name="ce50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4" table:style-name="ce39">
            <text:p>4</text:p>
          </table:table-cell>
          <table:table-cell table:style-name="ce39"/>
          <table:table-cell office:value-type="string" table:style-name="ce49">
            <text:p><text:s/>Apr.</text:p>
          </table:table-cell>
          <table:table-cell office:value-type="float" office:value="93.24" table:style-name="ce42">
            <text:p><text:s text:c="3"/>93.24</text:p>
          </table:table-cell>
          <table:table-cell office:value-type="float" office:value="86.6" table:style-name="ce42">
            <text:p><text:s text:c="3"/>86.60</text:p>
          </table:table-cell>
          <table:table-cell office:value-type="float" office:value="90.06" table:style-name="ce42">
            <text:p><text:s text:c="3"/>90.06</text:p>
          </table:table-cell>
          <table:table-cell office:value-type="float" office:value="96.79" table:style-name="ce42">
            <text:p><text:s text:c="3"/>96.79</text:p>
          </table:table-cell>
          <table:table-cell office:value-type="float" office:value="75.34" table:style-name="ce51">
            <text:p><text:s text:c="3"/>75.34</text:p>
          </table:table-cell>
          <table:table-cell office:value-type="float" office:value="76.05" table:style-name="ce42">
            <text:p><text:s text:c="3"/>76.05</text:p>
          </table:table-cell>
          <table:table-cell office:value-type="float" office:value="120.25" table:style-name="ce51">
            <text:p><text:s text:c="3"/>120.25</text:p>
          </table:table-cell>
          <table:table-cell table:number-columns-repeated="2" table:style-name="ce13"/>
          <table:table-cell table:style-name="ce7"/>
          <table:table-cell table:style-name="ce50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39"/>
          <table:table-cell table:style-name="ce49"/>
          <table:table-cell table:number-columns-repeated="4" table:style-name="ce42"/>
          <table:table-cell table:style-name="ce51"/>
          <table:table-cell table:style-name="ce42"/>
          <table:table-cell table:style-name="ce51"/>
          <table:table-cell table:number-columns-repeated="2" table:style-name="ce13"/>
          <table:table-cell table:style-name="ce7"/>
          <table:table-cell table:style-name="ce50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5" table:style-name="ce39">
            <text:p>5</text:p>
          </table:table-cell>
          <table:table-cell table:style-name="ce39"/>
          <table:table-cell office:value-type="string" table:style-name="ce49">
            <text:p><text:s/>May</text:p>
          </table:table-cell>
          <table:table-cell office:value-type="float" office:value="95.7" table:style-name="ce42">
            <text:p><text:s text:c="3"/>95.70</text:p>
          </table:table-cell>
          <table:table-cell office:value-type="float" office:value="89.78" table:style-name="ce42">
            <text:p><text:s text:c="3"/>89.78</text:p>
          </table:table-cell>
          <table:table-cell office:value-type="float" office:value="89.4" table:style-name="ce42">
            <text:p><text:s text:c="3"/>89.40</text:p>
          </table:table-cell>
          <table:table-cell office:value-type="float" office:value="89.06" table:style-name="ce42">
            <text:p><text:s text:c="3"/>89.06</text:p>
          </table:table-cell>
          <table:table-cell office:value-type="float" office:value="84.79" table:style-name="ce42">
            <text:p><text:s text:c="3"/>84.79</text:p>
          </table:table-cell>
          <table:table-cell office:value-type="float" office:value="84.87" table:style-name="ce42">
            <text:p><text:s text:c="3"/>84.87</text:p>
          </table:table-cell>
          <table:table-cell office:value-type="float" office:value="118.63" table:style-name="ce42">
            <text:p><text:s text:c="3"/>118.63</text:p>
          </table:table-cell>
          <table:table-cell table:number-columns-repeated="2" table:style-name="ce13"/>
          <table:table-cell table:style-name="ce7"/>
          <table:table-cell table:style-name="ce50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6" table:style-name="ce39">
            <text:p>6</text:p>
          </table:table-cell>
          <table:table-cell table:style-name="ce39"/>
          <table:table-cell office:value-type="string" table:style-name="ce49">
            <text:p><text:s/>June</text:p>
          </table:table-cell>
          <table:table-cell office:value-type="float" office:value="97.22" table:style-name="ce42">
            <text:p><text:s text:c="3"/>97.22</text:p>
          </table:table-cell>
          <table:table-cell office:value-type="float" office:value="88.61" table:style-name="ce42">
            <text:p><text:s text:c="3"/>88.61</text:p>
          </table:table-cell>
          <table:table-cell office:value-type="float" office:value="92.05" table:style-name="ce42">
            <text:p><text:s text:c="3"/>92.05</text:p>
          </table:table-cell>
          <table:table-cell office:value-type="float" office:value="75" table:style-name="ce42">
            <text:p><text:s text:c="3"/>75.00</text:p>
          </table:table-cell>
          <table:table-cell office:value-type="float" office:value="86.12" table:style-name="ce42">
            <text:p><text:s text:c="3"/>86.12</text:p>
          </table:table-cell>
          <table:table-cell office:value-type="float" office:value="84.92" table:style-name="ce42">
            <text:p><text:s text:c="3"/>84.92</text:p>
          </table:table-cell>
          <table:table-cell office:value-type="float" office:value="108.72" table:style-name="ce42">
            <text:p><text:s text:c="3"/>108.72</text:p>
          </table:table-cell>
          <table:table-cell table:number-columns-repeated="2" table:style-name="ce13"/>
          <table:table-cell table:style-name="ce7"/>
          <table:table-cell table:style-name="ce50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7" table:style-name="ce39">
            <text:p>7</text:p>
          </table:table-cell>
          <table:table-cell table:style-name="ce39"/>
          <table:table-cell office:value-type="string" table:style-name="ce49">
            <text:p><text:s/>July</text:p>
          </table:table-cell>
          <table:table-cell office:value-type="float" office:value="92.86" table:style-name="ce42">
            <text:p><text:s text:c="3"/>92.86</text:p>
          </table:table-cell>
          <table:table-cell office:value-type="float" office:value="87.08" table:style-name="ce42">
            <text:p><text:s text:c="3"/>87.08</text:p>
          </table:table-cell>
          <table:table-cell office:value-type="float" office:value="94.01" table:style-name="ce42">
            <text:p><text:s text:c="3"/>94.01</text:p>
          </table:table-cell>
          <table:table-cell office:value-type="float" office:value="62.44" table:style-name="ce42">
            <text:p><text:s text:c="3"/>62.44</text:p>
          </table:table-cell>
          <table:table-cell office:value-type="float" office:value="99.6" table:style-name="ce42">
            <text:p><text:s text:c="3"/>99.60</text:p>
          </table:table-cell>
          <table:table-cell office:value-type="float" office:value="75.66" table:style-name="ce42">
            <text:p><text:s text:c="3"/>75.66</text:p>
          </table:table-cell>
          <table:table-cell office:value-type="float" office:value="103.54" table:style-name="ce42">
            <text:p><text:s text:c="3"/>103.54</text:p>
          </table:table-cell>
          <table:table-cell table:number-columns-repeated="2" table:style-name="ce13"/>
          <table:table-cell table:style-name="ce7"/>
          <table:table-cell table:style-name="ce50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8" table:style-name="ce39">
            <text:p>8</text:p>
          </table:table-cell>
          <table:table-cell table:style-name="ce39"/>
          <table:table-cell office:value-type="string" table:style-name="ce49">
            <text:p><text:s/>Aug.</text:p>
          </table:table-cell>
          <table:table-cell office:value-type="float" office:value="97.36" table:style-name="ce42">
            <text:p><text:s text:c="3"/>97.36</text:p>
          </table:table-cell>
          <table:table-cell office:value-type="float" office:value="91.21" table:style-name="ce42">
            <text:p><text:s text:c="3"/>91.21</text:p>
          </table:table-cell>
          <table:table-cell office:value-type="float" office:value="94.34" table:style-name="ce42">
            <text:p><text:s text:c="3"/>94.34</text:p>
          </table:table-cell>
          <table:table-cell office:value-type="float" office:value="71.86" table:style-name="ce42">
            <text:p><text:s text:c="3"/>71.86</text:p>
          </table:table-cell>
          <table:table-cell office:value-type="float" office:value="109.38" table:style-name="ce42">
            <text:p><text:s text:c="3"/>109.38</text:p>
          </table:table-cell>
          <table:table-cell office:value-type="float" office:value="79.34" table:style-name="ce42">
            <text:p><text:s text:c="3"/>79.34</text:p>
          </table:table-cell>
          <table:table-cell office:value-type="float" office:value="103.58" table:style-name="ce51">
            <text:p><text:s text:c="3"/>103.58</text:p>
          </table:table-cell>
          <table:table-cell table:number-columns-repeated="2" table:style-name="ce13"/>
          <table:table-cell table:style-name="ce7"/>
          <table:table-cell table:style-name="ce50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39"/>
          <table:table-cell table:style-name="ce49"/>
          <table:table-cell table:number-columns-repeated="6" table:style-name="ce42"/>
          <table:table-cell table:style-name="ce51"/>
          <table:table-cell table:number-columns-repeated="2" table:style-name="ce13"/>
          <table:table-cell table:style-name="ce7"/>
          <table:table-cell table:style-name="ce50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" table:style-name="ce39">
            <text:p>9</text:p>
          </table:table-cell>
          <table:table-cell table:style-name="ce39"/>
          <table:table-cell office:value-type="string" table:style-name="ce49">
            <text:p><text:s/>Sep.</text:p>
          </table:table-cell>
          <table:table-cell office:value-type="float" office:value="97.78" table:style-name="ce42">
            <text:p><text:s text:c="3"/>97.78</text:p>
          </table:table-cell>
          <table:table-cell office:value-type="float" office:value="93.63" table:style-name="ce42">
            <text:p><text:s text:c="3"/>93.63</text:p>
          </table:table-cell>
          <table:table-cell office:value-type="float" office:value="93.8" table:style-name="ce42">
            <text:p><text:s text:c="3"/>93.80</text:p>
          </table:table-cell>
          <table:table-cell office:value-type="float" office:value="74.27" table:style-name="ce42">
            <text:p><text:s text:c="3"/>74.27</text:p>
          </table:table-cell>
          <table:table-cell office:value-type="float" office:value="114.56" table:style-name="ce42">
            <text:p><text:s text:c="3"/>114.56</text:p>
          </table:table-cell>
          <table:table-cell office:value-type="float" office:value="84.53" table:style-name="ce42">
            <text:p><text:s text:c="3"/>84.53</text:p>
          </table:table-cell>
          <table:table-cell office:value-type="float" office:value="100.42" table:style-name="ce51">
            <text:p><text:s text:c="3"/>100.42</text:p>
          </table:table-cell>
          <table:table-cell table:number-columns-repeated="2" table:style-name="ce13"/>
          <table:table-cell table:style-name="ce7"/>
          <table:table-cell table:style-name="ce50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" table:style-name="ce39">
            <text:p>10</text:p>
          </table:table-cell>
          <table:table-cell table:style-name="ce39"/>
          <table:table-cell office:value-type="string" table:style-name="ce49">
            <text:p><text:s/>Oct.</text:p>
          </table:table-cell>
          <table:table-cell office:value-type="float" office:value="95.94" table:style-name="ce42">
            <text:p><text:s text:c="3"/>95.94</text:p>
          </table:table-cell>
          <table:table-cell office:value-type="float" office:value="91.66" table:style-name="ce42">
            <text:p><text:s text:c="3"/>91.66</text:p>
          </table:table-cell>
          <table:table-cell office:value-type="float" office:value="94.98" table:style-name="ce42">
            <text:p><text:s text:c="3"/>94.98</text:p>
          </table:table-cell>
          <table:table-cell office:value-type="float" office:value="77.84" table:style-name="ce42">
            <text:p><text:s text:c="3"/>77.84</text:p>
          </table:table-cell>
          <table:table-cell office:value-type="float" office:value="87.62" table:style-name="ce42">
            <text:p><text:s text:c="3"/>87.62</text:p>
          </table:table-cell>
          <table:table-cell office:value-type="float" office:value="89.18" table:style-name="ce42">
            <text:p><text:s text:c="3"/>89.18</text:p>
          </table:table-cell>
          <table:table-cell office:value-type="float" office:value="111.04" table:style-name="ce51">
            <text:p><text:s text:c="3"/>111.04</text:p>
          </table:table-cell>
          <table:table-cell table:number-columns-repeated="2" table:style-name="ce13"/>
          <table:table-cell table:style-name="ce7"/>
          <table:table-cell table:style-name="ce50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1" table:style-name="ce39">
            <text:p>11</text:p>
          </table:table-cell>
          <table:table-cell table:style-name="ce39"/>
          <table:table-cell office:value-type="string" table:style-name="ce49">
            <text:p><text:s/>Nov.</text:p>
          </table:table-cell>
          <table:table-cell office:value-type="float" office:value="95.33" table:style-name="ce42">
            <text:p><text:s text:c="3"/>95.33</text:p>
          </table:table-cell>
          <table:table-cell office:value-type="float" office:value="90.28" table:style-name="ce42">
            <text:p><text:s text:c="3"/>90.28</text:p>
          </table:table-cell>
          <table:table-cell office:value-type="float" office:value="94.41" table:style-name="ce42">
            <text:p><text:s text:c="3"/>94.41</text:p>
          </table:table-cell>
          <table:table-cell office:value-type="float" office:value="80.540000000000006" table:style-name="ce42">
            <text:p><text:s text:c="3"/>80.54</text:p>
          </table:table-cell>
          <table:table-cell office:value-type="float" office:value="78.86" table:style-name="ce42">
            <text:p><text:s text:c="3"/>78.86</text:p>
          </table:table-cell>
          <table:table-cell office:value-type="float" office:value="91.68" table:style-name="ce42">
            <text:p><text:s text:c="3"/>91.68</text:p>
          </table:table-cell>
          <table:table-cell office:value-type="float" office:value="101.02" table:style-name="ce42">
            <text:p><text:s text:c="3"/>101.02</text:p>
          </table:table-cell>
          <table:table-cell table:number-columns-repeated="2" table:style-name="ce13"/>
          <table:table-cell table:number-columns-repeated="3" table:style-name="ce7"/>
          <table:table-cell table:number-columns-spanned="4" table:number-rows-spanned="2" table:style-name="ce2"/>
          <table:covered-table-cell table:number-columns-repeated="3"/>
          <table:table-cell table:number-columns-repeated="3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2" table:style-name="ce39">
            <text:p>12</text:p>
          </table:table-cell>
          <table:table-cell table:style-name="ce39"/>
          <table:table-cell office:value-type="string" table:style-name="ce49">
            <text:p><text:s/>Dec.</text:p>
          </table:table-cell>
          <table:table-cell office:value-type="float" office:value="94.66" table:style-name="ce42">
            <text:p><text:s text:c="3"/>94.66</text:p>
          </table:table-cell>
          <table:table-cell office:value-type="float" office:value="89.74" table:style-name="ce42">
            <text:p><text:s text:c="3"/>89.74</text:p>
          </table:table-cell>
          <table:table-cell office:value-type="float" office:value="92.85" table:style-name="ce42">
            <text:p><text:s text:c="3"/>92.85</text:p>
          </table:table-cell>
          <table:table-cell office:value-type="float" office:value="81.3" table:style-name="ce42">
            <text:p><text:s text:c="3"/>81.30</text:p>
          </table:table-cell>
          <table:table-cell office:value-type="float" office:value="74.22" table:style-name="ce42">
            <text:p><text:s text:c="3"/>74.22</text:p>
          </table:table-cell>
          <table:table-cell office:value-type="float" office:value="94.48" table:style-name="ce42">
            <text:p><text:s text:c="3"/>94.48</text:p>
          </table:table-cell>
          <table:table-cell office:value-type="float" office:value="99.31" table:style-name="ce51">
            <text:p><text:s text:c="3"/>99.31</text:p>
          </table:table-cell>
          <table:table-cell table:number-columns-repeated="2" table:style-name="ce13"/>
          <table:table-cell table:number-columns-repeated="3" table:style-name="ce7"/>
          <table:covered-table-cell/>
          <table:covered-table-cell table:number-columns-repeated="3"/>
          <table:table-cell table:number-columns-repeated="3" table:style-name="ce7"/>
          <table:table-cell table:number-columns-repeated="16361" table:style-name="ce13"/>
        </table:table-row>
        <table:table-row table:style-name="ro10">
          <table:table-cell table:style-name="ce14"/>
          <table:table-cell table:number-columns-repeated="2" table:style-name="ce52"/>
          <table:table-cell table:style-name="ce53"/>
          <table:table-cell table:number-columns-repeated="7" table:style-name="ce54"/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3">
          <table:table-cell table:number-columns-repeated="3" table:style-name="ce13"/>
          <table:table-cell table:style-name="ce55"/>
          <table:table-cell table:number-columns-repeated="9" table:style-name="ce13"/>
          <table:table-cell table:style-name="ce7"/>
          <table:table-cell table:number-columns-repeated="9" table:style-name="ce11"/>
          <table:table-cell table:number-columns-repeated="16361" table:style-name="ce13"/>
        </table:table-row>
        <table:table-row table:style-name="ro6">
          <table:table-cell office:value-type="string" table:number-columns-spanned="4" table:number-rows-spanned="2" table:style-name="ce73">
            <text:p>定<text:span text:style-name="T4"><text:s/></text:span>基<text:span text:style-name="T4"><text:s/></text:span>指<text:span text:style-name="T4"><text:s/></text:span>數</text:p>
          </table:table-cell>
          <table:covered-table-cell table:number-columns-repeated="3"/>
          <table:table-cell office:value-type="string" table:style-name="ce56">
            <text:p>林產品</text:p>
          </table:table-cell>
          <table:table-cell office:value-type="string" table:number-columns-spanned="3" table:number-rows-spanned="1" table:style-name="ce74">
            <text:p>禽畜產品</text:p>
          </table:table-cell>
          <table:covered-table-cell table:number-columns-repeated="2"/>
          <table:table-cell office:value-type="string" table:number-columns-spanned="3" table:number-rows-spanned="1" table:style-name="ce78">
            <text:p>水產品</text:p>
          </table:table-cell>
          <table:covered-table-cell table:number-columns-repeated="2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4">
          <table:covered-table-cell/>
          <table:covered-table-cell table:number-columns-repeated="3"/>
          <table:table-cell office:value-type="string" table:style-name="ce57">
            <text:p>Forest Products</text:p>
          </table:table-cell>
          <table:table-cell office:value-type="string" table:number-columns-spanned="3" table:number-rows-spanned="1" table:style-name="ce75">
            <text:p>Livestock &amp; Poultry</text:p>
          </table:table-cell>
          <table:covered-table-cell table:number-columns-repeated="2"/>
          <table:table-cell office:value-type="string" table:number-columns-spanned="3" table:number-rows-spanned="1" table:style-name="ce79">
            <text:p>Aquatic Products</text:p>
          </table:table-cell>
          <table:covered-table-cell table:number-columns-repeated="2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5">
          <table:table-cell office:value-type="string" table:number-columns-spanned="4" table:number-rows-spanned="1" table:style-name="ce76">
            <text:p>民國<text:span text:style-name="T4">105</text:span>年<text:span text:style-name="T4">=100</text:span></text:p>
          </table:table-cell>
          <table:covered-table-cell table:number-columns-repeated="3"/>
          <table:table-cell office:value-type="string" table:style-name="ce58">
            <text:p>類指數</text:p>
          </table:table-cell>
          <table:table-cell office:value-type="string" table:style-name="ce20">
            <text:p>類指數</text:p>
          </table:table-cell>
          <table:table-cell office:value-type="string" table:style-name="ce59">
            <text:p>家禽及其產品</text:p>
          </table:table-cell>
          <table:table-cell office:value-type="string" table:style-name="ce59">
            <text:p>家畜及其產品</text:p>
          </table:table-cell>
          <table:table-cell office:value-type="string" table:style-name="ce15">
            <text:p>類指數</text:p>
          </table:table-cell>
          <table:table-cell office:value-type="string" table:style-name="ce59">
            <text:p>魚類</text:p>
          </table:table-cell>
          <table:table-cell office:value-type="string" table:style-name="ce60">
            <text:p>其他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7">
          <table:table-cell office:value-type="string" table:number-columns-spanned="4" table:number-rows-spanned="1" table:style-name="ce77">
            <text:p>Base: The year of 2016=100</text:p>
          </table:table-cell>
          <table:covered-table-cell table:number-columns-repeated="3"/>
          <table:table-cell table:style-name="ce36"/>
          <table:table-cell table:style-name="ce61"/>
          <table:table-cell office:value-type="string" table:style-name="ce62">
            <text:p>Poultry &amp; Re-</text:p>
          </table:table-cell>
          <table:table-cell office:value-type="string" table:style-name="ce63">
            <text:p>Livestock &amp; Re-</text:p>
          </table:table-cell>
          <table:table-cell table:number-columns-repeated="2" table:style-name="ce64"/>
          <table:table-cell table:style-name="ce55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8">
          <table:table-cell table:style-name="ce13"/>
          <table:table-cell table:number-columns-repeated="2" table:style-name="ce24"/>
          <table:table-cell table:style-name="ce25"/>
          <table:table-cell office:value-type="string" table:style-name="ce36">
            <text:p>Group Index</text:p>
          </table:table-cell>
          <table:table-cell office:value-type="string" table:style-name="ce61">
            <text:p>Group Index</text:p>
          </table:table-cell>
          <table:table-cell office:value-type="string" table:style-name="ce62">
            <text:p>lated Products</text:p>
          </table:table-cell>
          <table:table-cell office:value-type="string" table:style-name="ce62">
            <text:p>lated Products</text:p>
          </table:table-cell>
          <table:table-cell office:value-type="string" table:style-name="ce64">
            <text:p>Group Index</text:p>
          </table:table-cell>
          <table:table-cell office:value-type="string" table:style-name="ce64">
            <text:p>Fish</text:p>
          </table:table-cell>
          <table:table-cell office:value-type="string" table:style-name="ce55">
            <text:p>Others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5">
          <table:table-cell table:style-name="ce26"/>
          <table:table-cell table:number-columns-repeated="2" table:style-name="ce27"/>
          <table:table-cell table:style-name="ce28"/>
          <table:table-cell table:style-name="ce65"/>
          <table:table-cell table:style-name="ce18"/>
          <table:table-cell table:number-columns-repeated="2" table:style-name="ce66"/>
          <table:table-cell table:number-columns-repeated="2" table:style-name="ce67"/>
          <table:table-cell table:style-name="ce68"/>
          <table:table-cell table:number-columns-repeated="2" table:style-name="ce32"/>
          <table:table-cell table:number-columns-repeated="10" table:style-name="ce11"/>
          <table:table-cell table:number-columns-repeated="16361" table:style-name="ce32"/>
        </table:table-row>
        <table:table-row table:style-name="ro10">
          <table:table-cell table:style-name="ce33"/>
          <table:table-cell table:number-columns-repeated="2" table:style-name="ce34"/>
          <table:table-cell table:style-name="ce35"/>
          <table:table-cell table:number-columns-repeated="7" table:style-name="ce36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office:value-type="string" table:style-name="ce69">
            <text:p>民國</text:p>
          </table:table-cell>
          <table:table-cell office:value-type="float" office:value="99" table:style-name="ce39">
            <text:p>99</text:p>
          </table:table-cell>
          <table:table-cell office:value-type="string" table:style-name="ce40">
            <text:p>年</text:p>
          </table:table-cell>
          <table:table-cell office:value-type="float" office:value="2010" table:style-name="ce41">
            <text:p>2010</text:p>
          </table:table-cell>
          <table:table-cell office:value-type="float" office:value="94.48" table:style-name="ce42">
            <text:p><text:s text:c="3"/>94.48</text:p>
          </table:table-cell>
          <table:table-cell office:value-type="float" office:value="86.86" table:style-name="ce42">
            <text:p><text:s text:c="3"/>86.86</text:p>
          </table:table-cell>
          <table:table-cell office:value-type="float" office:value="79.459999999999994" table:style-name="ce42">
            <text:p><text:s text:c="3"/>79.46</text:p>
          </table:table-cell>
          <table:table-cell office:value-type="float" office:value="91.56" table:style-name="ce42">
            <text:p><text:s text:c="3"/>91.56</text:p>
          </table:table-cell>
          <table:table-cell office:value-type="float" office:value="81.53" table:style-name="ce42">
            <text:p><text:s text:c="3"/>81.53</text:p>
          </table:table-cell>
          <table:table-cell office:value-type="float" office:value="85.44" table:style-name="ce42">
            <text:p><text:s text:c="3"/>85.44</text:p>
          </table:table-cell>
          <table:table-cell office:value-type="float" office:value="61.24" table:style-name="ce42">
            <text:p><text:s text:c="3"/>61.24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0" table:style-name="ce39">
            <text:p>100</text:p>
          </table:table-cell>
          <table:table-cell table:style-name="ce39"/>
          <table:table-cell office:value-type="float" office:value="2011" table:style-name="ce41">
            <text:p>2011</text:p>
          </table:table-cell>
          <table:table-cell office:value-type="float" office:value="94.74" table:style-name="ce42">
            <text:p><text:s text:c="3"/>94.74</text:p>
          </table:table-cell>
          <table:table-cell office:value-type="float" office:value="92.57" table:style-name="ce42">
            <text:p><text:s text:c="3"/>92.57</text:p>
          </table:table-cell>
          <table:table-cell office:value-type="float" office:value="85.62" table:style-name="ce42">
            <text:p><text:s text:c="3"/>85.62</text:p>
          </table:table-cell>
          <table:table-cell office:value-type="float" office:value="96.97" table:style-name="ce42">
            <text:p><text:s text:c="3"/>96.97</text:p>
          </table:table-cell>
          <table:table-cell office:value-type="float" office:value="95.88" table:style-name="ce42">
            <text:p><text:s text:c="3"/>95.88</text:p>
          </table:table-cell>
          <table:table-cell office:value-type="float" office:value="100.58" table:style-name="ce42">
            <text:p><text:s text:c="3"/>100.58</text:p>
          </table:table-cell>
          <table:table-cell office:value-type="float" office:value="71.260000000000005" table:style-name="ce42">
            <text:p><text:s text:c="3"/>71.26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1" table:style-name="ce39">
            <text:p>101</text:p>
          </table:table-cell>
          <table:table-cell table:style-name="ce39"/>
          <table:table-cell office:value-type="float" office:value="2012" table:style-name="ce41">
            <text:p>2012</text:p>
          </table:table-cell>
          <table:table-cell office:value-type="float" office:value="88.62" table:style-name="ce42">
            <text:p><text:s text:c="3"/>88.62</text:p>
          </table:table-cell>
          <table:table-cell office:value-type="float" office:value="87.23" table:style-name="ce42">
            <text:p><text:s text:c="3"/>87.23</text:p>
          </table:table-cell>
          <table:table-cell office:value-type="float" office:value="86.22" table:style-name="ce42">
            <text:p><text:s text:c="3"/>86.22</text:p>
          </table:table-cell>
          <table:table-cell office:value-type="float" office:value="87.76" table:style-name="ce42">
            <text:p><text:s text:c="3"/>87.76</text:p>
          </table:table-cell>
          <table:table-cell office:value-type="float" office:value="101.77" table:style-name="ce42">
            <text:p><text:s text:c="3"/>101.77</text:p>
          </table:table-cell>
          <table:table-cell office:value-type="float" office:value="106.42" table:style-name="ce42">
            <text:p><text:s text:c="3"/>106.42</text:p>
          </table:table-cell>
          <table:table-cell office:value-type="float" office:value="77.94" table:style-name="ce42">
            <text:p><text:s text:c="3"/>77.94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2" table:style-name="ce39">
            <text:p>102</text:p>
          </table:table-cell>
          <table:table-cell table:style-name="ce39"/>
          <table:table-cell office:value-type="float" office:value="2013" table:style-name="ce41">
            <text:p>2013</text:p>
          </table:table-cell>
          <table:table-cell office:value-type="float" office:value="95.79" table:style-name="ce42">
            <text:p><text:s text:c="3"/>95.79</text:p>
          </table:table-cell>
          <table:table-cell office:value-type="float" office:value="89.39" table:style-name="ce42">
            <text:p><text:s text:c="3"/>89.39</text:p>
          </table:table-cell>
          <table:table-cell office:value-type="float" office:value="89.8" table:style-name="ce42">
            <text:p><text:s text:c="3"/>89.80</text:p>
          </table:table-cell>
          <table:table-cell office:value-type="float" office:value="89.09" table:style-name="ce42">
            <text:p><text:s text:c="3"/>89.09</text:p>
          </table:table-cell>
          <table:table-cell office:value-type="float" office:value="91.57" table:style-name="ce42">
            <text:p><text:s text:c="3"/>91.57</text:p>
          </table:table-cell>
          <table:table-cell office:value-type="float" office:value="93.18" table:style-name="ce42">
            <text:p><text:s text:c="3"/>93.18</text:p>
          </table:table-cell>
          <table:table-cell office:value-type="float" office:value="84.66" table:style-name="ce42">
            <text:p><text:s text:c="3"/>84.66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3" table:style-name="ce39">
            <text:p>103</text:p>
          </table:table-cell>
          <table:table-cell table:style-name="ce39"/>
          <table:table-cell office:value-type="float" office:value="2014" table:style-name="ce41">
            <text:p>2014</text:p>
          </table:table-cell>
          <table:table-cell office:value-type="float" office:value="102.91" table:style-name="ce42">
            <text:p><text:s text:c="3"/>102.91</text:p>
          </table:table-cell>
          <table:table-cell office:value-type="float" office:value="102.65" table:style-name="ce42">
            <text:p><text:s text:c="3"/>102.65</text:p>
          </table:table-cell>
          <table:table-cell office:value-type="float" office:value="98.53" table:style-name="ce42">
            <text:p><text:s text:c="3"/>98.53</text:p>
          </table:table-cell>
          <table:table-cell office:value-type="float" office:value="105.61" table:style-name="ce42">
            <text:p><text:s text:c="3"/>105.61</text:p>
          </table:table-cell>
          <table:table-cell office:value-type="float" office:value="95.94" table:style-name="ce42">
            <text:p><text:s text:c="3"/>95.94</text:p>
          </table:table-cell>
          <table:table-cell office:value-type="float" office:value="97.46" table:style-name="ce42">
            <text:p><text:s text:c="3"/>97.46</text:p>
          </table:table-cell>
          <table:table-cell office:value-type="float" office:value="89.39" table:style-name="ce42">
            <text:p><text:s text:c="3"/>89.39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39"/>
          <table:table-cell table:style-name="ce41"/>
          <table:table-cell table:number-columns-repeated="7" table:style-name="ce42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4" table:style-name="ce39">
            <text:p>104</text:p>
          </table:table-cell>
          <table:table-cell table:style-name="ce43"/>
          <table:table-cell office:value-type="float" office:value="2015" table:style-name="ce41">
            <text:p>2015</text:p>
          </table:table-cell>
          <table:table-cell office:value-type="float" office:value="101.69" table:style-name="ce42">
            <text:p><text:s text:c="3"/>101.69</text:p>
          </table:table-cell>
          <table:table-cell office:value-type="float" office:value="99.56" table:style-name="ce42">
            <text:p><text:s text:c="3"/>99.56</text:p>
          </table:table-cell>
          <table:table-cell office:value-type="float" office:value="100.3" table:style-name="ce42">
            <text:p><text:s text:c="3"/>100.30</text:p>
          </table:table-cell>
          <table:table-cell office:value-type="float" office:value="99.02" table:style-name="ce42">
            <text:p><text:s text:c="3"/>99.02</text:p>
          </table:table-cell>
          <table:table-cell office:value-type="float" office:value="94.55" table:style-name="ce42">
            <text:p><text:s text:c="3"/>94.55</text:p>
          </table:table-cell>
          <table:table-cell office:value-type="float" office:value="94.68" table:style-name="ce42">
            <text:p><text:s text:c="3"/>94.68</text:p>
          </table:table-cell>
          <table:table-cell office:value-type="float" office:value="93.98" table:style-name="ce42">
            <text:p><text:s text:c="3"/>93.98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5" table:style-name="ce39">
            <text:p>105</text:p>
          </table:table-cell>
          <table:table-cell table:style-name="ce43"/>
          <table:table-cell office:value-type="float" office:value="2016" table:style-name="ce41">
            <text:p>2016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office:value-type="float" office:value="100" table:style-name="ce42">
            <text:p><text:s text:c="3"/>100.00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6" table:style-name="ce39">
            <text:p>106</text:p>
          </table:table-cell>
          <table:table-cell table:style-name="ce39"/>
          <table:table-cell office:value-type="float" office:value="2017" table:style-name="ce41">
            <text:p>2017</text:p>
          </table:table-cell>
          <table:table-cell office:value-type="float" office:value="103.22" table:style-name="ce42">
            <text:p><text:s text:c="3"/>103.22</text:p>
          </table:table-cell>
          <table:table-cell office:value-type="float" office:value="98.11" table:style-name="ce42">
            <text:p><text:s text:c="3"/>98.11</text:p>
          </table:table-cell>
          <table:table-cell office:value-type="float" office:value="85.41" table:style-name="ce42">
            <text:p><text:s text:c="3"/>85.41</text:p>
          </table:table-cell>
          <table:table-cell office:value-type="float" office:value="107.28" table:style-name="ce42">
            <text:p><text:s text:c="3"/>107.28</text:p>
          </table:table-cell>
          <table:table-cell office:value-type="float" office:value="101.77" table:style-name="ce42">
            <text:p><text:s text:c="3"/>101.77</text:p>
          </table:table-cell>
          <table:table-cell office:value-type="float" office:value="101.6" table:style-name="ce42">
            <text:p><text:s text:c="3"/>101.60</text:p>
          </table:table-cell>
          <table:table-cell office:value-type="float" office:value="102.5" table:style-name="ce42">
            <text:p><text:s text:c="3"/>102.50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7" table:style-name="ce39">
            <text:p>107</text:p>
          </table:table-cell>
          <table:table-cell table:style-name="ce39"/>
          <table:table-cell office:value-type="float" office:value="2018" table:style-name="ce41">
            <text:p>2018</text:p>
          </table:table-cell>
          <table:table-cell office:value-type="float" office:value="108.7" table:style-name="ce42">
            <text:p><text:s text:c="3"/>108.70</text:p>
          </table:table-cell>
          <table:table-cell office:value-type="float" office:value="98.07" table:style-name="ce42">
            <text:p><text:s text:c="3"/>98.07</text:p>
          </table:table-cell>
          <table:table-cell office:value-type="float" office:value="93.87" table:style-name="ce42">
            <text:p><text:s text:c="3"/>93.87</text:p>
          </table:table-cell>
          <table:table-cell office:value-type="float" office:value="101.08" table:style-name="ce42">
            <text:p><text:s text:c="3"/>101.08</text:p>
          </table:table-cell>
          <table:table-cell office:value-type="float" office:value="104.7" table:style-name="ce42">
            <text:p><text:s text:c="3"/>104.70</text:p>
          </table:table-cell>
          <table:table-cell office:value-type="float" office:value="107.46" table:style-name="ce42">
            <text:p><text:s text:c="3"/>107.46</text:p>
          </table:table-cell>
          <table:table-cell office:value-type="float" office:value="95.11" table:style-name="ce42">
            <text:p><text:s text:c="3"/>95.11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45"/>
          <table:table-cell office:value-type="float" office:value="108" table:style-name="ce46">
            <text:p>108</text:p>
          </table:table-cell>
          <table:table-cell table:style-name="ce46"/>
          <table:table-cell office:value-type="float" office:value="2019" table:style-name="ce47">
            <text:p>2019</text:p>
          </table:table-cell>
          <table:table-cell office:value-type="float" office:value="103.9" table:style-name="ce48">
            <text:p><text:s text:c="3"/>103.90</text:p>
          </table:table-cell>
          <table:table-cell office:value-type="float" office:value="95.87" table:style-name="ce48">
            <text:p><text:s text:c="3"/>95.87</text:p>
          </table:table-cell>
          <table:table-cell office:value-type="float" office:value="86.68" table:style-name="ce48">
            <text:p><text:s text:c="3"/>86.68</text:p>
          </table:table-cell>
          <table:table-cell office:value-type="float" office:value="102.57" table:style-name="ce48">
            <text:p><text:s text:c="3"/>102.57</text:p>
          </table:table-cell>
          <table:table-cell office:value-type="float" office:value="106.32" table:style-name="ce48">
            <text:p><text:s text:c="3"/>106.32</text:p>
          </table:table-cell>
          <table:table-cell office:value-type="float" office:value="103.17" table:style-name="ce48">
            <text:p><text:s text:c="3"/>103.17</text:p>
          </table:table-cell>
          <table:table-cell office:value-type="float" office:value="118.96" table:style-name="ce48">
            <text:p><text:s text:c="3"/>118.96</text:p>
          </table:table-cell>
          <table:table-cell table:number-columns-repeated="2" table:style-name="ce45"/>
          <table:table-cell table:number-columns-repeated="10" table:style-name="ce11"/>
          <table:table-cell table:number-columns-repeated="16361" table:style-name="ce45"/>
        </table:table-row>
        <table:table-row table:style-name="ro11">
          <table:table-cell table:style-name="ce45"/>
          <table:table-cell table:number-columns-repeated="2" table:style-name="ce46"/>
          <table:table-cell table:style-name="ce47"/>
          <table:table-cell table:number-columns-repeated="7" table:style-name="ce48"/>
          <table:table-cell table:number-columns-repeated="2" table:style-name="ce45"/>
          <table:table-cell table:number-columns-repeated="10" table:style-name="ce11"/>
          <table:table-cell table:number-columns-repeated="16361" table:style-name="ce45"/>
        </table:table-row>
        <table:table-row table:style-name="ro12">
          <table:table-cell table:style-name="ce13"/>
          <table:table-cell office:value-type="float" office:value="1" table:style-name="ce39">
            <text:p>1</text:p>
          </table:table-cell>
          <table:table-cell office:value-type="string" table:style-name="ce40">
            <text:p>月</text:p>
          </table:table-cell>
          <table:table-cell office:value-type="string" table:style-name="ce70">
            <text:p><text:s/>Jan.</text:p>
          </table:table-cell>
          <table:table-cell office:value-type="float" office:value="108.28" table:style-name="ce42">
            <text:p><text:s text:c="3"/>108.28</text:p>
          </table:table-cell>
          <table:table-cell office:value-type="float" office:value="96.55" table:style-name="ce42">
            <text:p><text:s text:c="3"/>96.55</text:p>
          </table:table-cell>
          <table:table-cell office:value-type="float" office:value="94.26" table:style-name="ce42">
            <text:p><text:s text:c="3"/>94.26</text:p>
          </table:table-cell>
          <table:table-cell office:value-type="float" office:value="98.15" table:style-name="ce42">
            <text:p><text:s text:c="3"/>98.15</text:p>
          </table:table-cell>
          <table:table-cell office:value-type="float" office:value="103.52" table:style-name="ce42">
            <text:p><text:s text:c="3"/>103.52</text:p>
          </table:table-cell>
          <table:table-cell office:value-type="float" office:value="105.46" table:style-name="ce42">
            <text:p><text:s text:c="3"/>105.46</text:p>
          </table:table-cell>
          <table:table-cell office:value-type="float" office:value="96.98" table:style-name="ce42">
            <text:p><text:s text:c="3"/>96.98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2">
          <table:table-cell table:style-name="ce13"/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70">
            <text:p><text:s/>Feb.</text:p>
          </table:table-cell>
          <table:table-cell office:value-type="float" office:value="107.47" table:style-name="ce42">
            <text:p><text:s text:c="3"/>107.47</text:p>
          </table:table-cell>
          <table:table-cell office:value-type="float" office:value="93.51" table:style-name="ce42">
            <text:p><text:s text:c="3"/>93.51</text:p>
          </table:table-cell>
          <table:table-cell office:value-type="float" office:value="91.33" table:style-name="ce42">
            <text:p><text:s text:c="3"/>91.33</text:p>
          </table:table-cell>
          <table:table-cell office:value-type="float" office:value="95.05" table:style-name="ce42">
            <text:p><text:s text:c="3"/>95.05</text:p>
          </table:table-cell>
          <table:table-cell office:value-type="float" office:value="100.68" table:style-name="ce42">
            <text:p><text:s text:c="3"/>100.68</text:p>
          </table:table-cell>
          <table:table-cell office:value-type="float" office:value="104.63" table:style-name="ce42">
            <text:p><text:s text:c="3"/>104.63</text:p>
          </table:table-cell>
          <table:table-cell office:value-type="float" office:value="86.55" table:style-name="ce42">
            <text:p><text:s text:c="3"/>86.55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70">
            <text:p><text:s/>Mar.</text:p>
          </table:table-cell>
          <table:table-cell office:value-type="float" office:value="107" table:style-name="ce42">
            <text:p><text:s text:c="3"/>107.00</text:p>
          </table:table-cell>
          <table:table-cell office:value-type="float" office:value="92.39" table:style-name="ce42">
            <text:p><text:s text:c="3"/>92.39</text:p>
          </table:table-cell>
          <table:table-cell office:value-type="float" office:value="91.66" table:style-name="ce42">
            <text:p><text:s text:c="3"/>91.66</text:p>
          </table:table-cell>
          <table:table-cell office:value-type="float" office:value="92.86" table:style-name="ce42">
            <text:p><text:s text:c="3"/>92.86</text:p>
          </table:table-cell>
          <table:table-cell office:value-type="float" office:value="98.38" table:style-name="ce42">
            <text:p><text:s text:c="3"/>98.38</text:p>
          </table:table-cell>
          <table:table-cell office:value-type="float" office:value="102.96" table:style-name="ce42">
            <text:p><text:s text:c="3"/>102.96</text:p>
          </table:table-cell>
          <table:table-cell office:value-type="float" office:value="81.84" table:style-name="ce42">
            <text:p><text:s text:c="3"/>81.84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4" table:style-name="ce39">
            <text:p>4</text:p>
          </table:table-cell>
          <table:table-cell table:style-name="ce39"/>
          <table:table-cell office:value-type="string" table:style-name="ce70">
            <text:p><text:s/>Apr.</text:p>
          </table:table-cell>
          <table:table-cell office:value-type="float" office:value="106.6" table:style-name="ce42">
            <text:p><text:s text:c="3"/>106.60</text:p>
          </table:table-cell>
          <table:table-cell office:value-type="float" office:value="95.18" table:style-name="ce42">
            <text:p><text:s text:c="3"/>95.18</text:p>
          </table:table-cell>
          <table:table-cell office:value-type="float" office:value="88.77" table:style-name="ce42">
            <text:p><text:s text:c="3"/>88.77</text:p>
          </table:table-cell>
          <table:table-cell office:value-type="float" office:value="99.84" table:style-name="ce42">
            <text:p><text:s text:c="3"/>99.84</text:p>
          </table:table-cell>
          <table:table-cell office:value-type="float" office:value="107.19" table:style-name="ce42">
            <text:p><text:s text:c="3"/>107.19</text:p>
          </table:table-cell>
          <table:table-cell office:value-type="float" office:value="104.71" table:style-name="ce42">
            <text:p><text:s text:c="3"/>104.71</text:p>
          </table:table-cell>
          <table:table-cell office:value-type="float" office:value="117.32" table:style-name="ce42">
            <text:p><text:s text:c="3"/>117.32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39"/>
          <table:table-cell table:style-name="ce70"/>
          <table:table-cell table:number-columns-repeated="7" table:style-name="ce42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5" table:style-name="ce39">
            <text:p>5</text:p>
          </table:table-cell>
          <table:table-cell table:style-name="ce39"/>
          <table:table-cell office:value-type="string" table:style-name="ce70">
            <text:p><text:s/>May</text:p>
          </table:table-cell>
          <table:table-cell office:value-type="float" office:value="106.62" table:style-name="ce42">
            <text:p><text:s text:c="3"/>106.62</text:p>
          </table:table-cell>
          <table:table-cell office:value-type="float" office:value="98.53" table:style-name="ce42">
            <text:p><text:s text:c="3"/>98.53</text:p>
          </table:table-cell>
          <table:table-cell office:value-type="float" office:value="83.76" table:style-name="ce42">
            <text:p><text:s text:c="3"/>83.76</text:p>
          </table:table-cell>
          <table:table-cell office:value-type="float" office:value="109.36" table:style-name="ce42">
            <text:p><text:s text:c="3"/>109.36</text:p>
          </table:table-cell>
          <table:table-cell office:value-type="float" office:value="105.91" table:style-name="ce42">
            <text:p><text:s text:c="3"/>105.91</text:p>
          </table:table-cell>
          <table:table-cell office:value-type="float" office:value="105.31" table:style-name="ce42">
            <text:p><text:s text:c="3"/>105.31</text:p>
          </table:table-cell>
          <table:table-cell office:value-type="float" office:value="108.98" table:style-name="ce42">
            <text:p><text:s text:c="3"/>108.98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6" table:style-name="ce39">
            <text:p>6</text:p>
          </table:table-cell>
          <table:table-cell table:style-name="ce39"/>
          <table:table-cell office:value-type="string" table:style-name="ce70">
            <text:p><text:s/>June</text:p>
          </table:table-cell>
          <table:table-cell office:value-type="float" office:value="105.16" table:style-name="ce42">
            <text:p><text:s text:c="3"/>105.16</text:p>
          </table:table-cell>
          <table:table-cell office:value-type="float" office:value="97.66" table:style-name="ce42">
            <text:p><text:s text:c="3"/>97.66</text:p>
          </table:table-cell>
          <table:table-cell office:value-type="float" office:value="78.56" table:style-name="ce42">
            <text:p><text:s text:c="3"/>78.56</text:p>
          </table:table-cell>
          <table:table-cell office:value-type="float" office:value="111.68" table:style-name="ce42">
            <text:p><text:s text:c="3"/>111.68</text:p>
          </table:table-cell>
          <table:table-cell office:value-type="float" office:value="119.93" table:style-name="ce42">
            <text:p><text:s text:c="3"/>119.93</text:p>
          </table:table-cell>
          <table:table-cell office:value-type="float" office:value="107.66" table:style-name="ce42">
            <text:p><text:s text:c="3"/>107.66</text:p>
          </table:table-cell>
          <table:table-cell office:value-type="float" office:value="167" table:style-name="ce42">
            <text:p><text:s text:c="3"/>167.00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7" table:style-name="ce39">
            <text:p>7</text:p>
          </table:table-cell>
          <table:table-cell table:style-name="ce39"/>
          <table:table-cell office:value-type="string" table:style-name="ce70">
            <text:p><text:s/>July</text:p>
          </table:table-cell>
          <table:table-cell office:value-type="float" office:value="104.38" table:style-name="ce42">
            <text:p><text:s text:c="3"/>104.38</text:p>
          </table:table-cell>
          <table:table-cell office:value-type="float" office:value="98.83" table:style-name="ce42">
            <text:p><text:s text:c="3"/>98.83</text:p>
          </table:table-cell>
          <table:table-cell office:value-type="float" office:value="80.209999999999994" table:style-name="ce42">
            <text:p><text:s text:c="3"/>80.21</text:p>
          </table:table-cell>
          <table:table-cell office:value-type="float" office:value="112.51" table:style-name="ce42">
            <text:p><text:s text:c="3"/>112.51</text:p>
          </table:table-cell>
          <table:table-cell office:value-type="float" office:value="98.16" table:style-name="ce42">
            <text:p><text:s text:c="3"/>98.16</text:p>
          </table:table-cell>
          <table:table-cell office:value-type="float" office:value="101.63" table:style-name="ce42">
            <text:p><text:s text:c="3"/>101.63</text:p>
          </table:table-cell>
          <table:table-cell office:value-type="float" office:value="85.79" table:style-name="ce42">
            <text:p><text:s text:c="3"/>85.79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8" table:style-name="ce39">
            <text:p>8</text:p>
          </table:table-cell>
          <table:table-cell table:style-name="ce39"/>
          <table:table-cell office:value-type="string" table:style-name="ce70">
            <text:p><text:s/>Aug.</text:p>
          </table:table-cell>
          <table:table-cell office:value-type="float" office:value="104.73" table:style-name="ce42">
            <text:p><text:s text:c="3"/>104.73</text:p>
          </table:table-cell>
          <table:table-cell office:value-type="float" office:value="101.16" table:style-name="ce42">
            <text:p><text:s text:c="3"/>101.16</text:p>
          </table:table-cell>
          <table:table-cell office:value-type="float" office:value="85.63" table:style-name="ce42">
            <text:p><text:s text:c="3"/>85.63</text:p>
          </table:table-cell>
          <table:table-cell office:value-type="float" office:value="112.55" table:style-name="ce42">
            <text:p><text:s text:c="3"/>112.55</text:p>
          </table:table-cell>
          <table:table-cell office:value-type="float" office:value="107.02" table:style-name="ce42">
            <text:p><text:s text:c="3"/>107.02</text:p>
          </table:table-cell>
          <table:table-cell office:value-type="float" office:value="101.4" table:style-name="ce42">
            <text:p><text:s text:c="3"/>101.40</text:p>
          </table:table-cell>
          <table:table-cell office:value-type="float" office:value="128.99" table:style-name="ce42">
            <text:p><text:s text:c="3"/>128.99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39"/>
          <table:table-cell table:style-name="ce70"/>
          <table:table-cell table:number-columns-repeated="7" table:style-name="ce42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" table:style-name="ce39">
            <text:p>9</text:p>
          </table:table-cell>
          <table:table-cell table:style-name="ce39"/>
          <table:table-cell office:value-type="string" table:style-name="ce70">
            <text:p><text:s/>Sep.</text:p>
          </table:table-cell>
          <table:table-cell office:value-type="float" office:value="101.05" table:style-name="ce42">
            <text:p><text:s text:c="3"/>101.05</text:p>
          </table:table-cell>
          <table:table-cell office:value-type="float" office:value="96.72" table:style-name="ce42">
            <text:p><text:s text:c="3"/>96.72</text:p>
          </table:table-cell>
          <table:table-cell office:value-type="float" office:value="85.12" table:style-name="ce42">
            <text:p><text:s text:c="3"/>85.12</text:p>
          </table:table-cell>
          <table:table-cell office:value-type="float" office:value="105.2" table:style-name="ce42">
            <text:p><text:s text:c="3"/>105.20</text:p>
          </table:table-cell>
          <table:table-cell office:value-type="float" office:value="107.98" table:style-name="ce42">
            <text:p><text:s text:c="3"/>107.98</text:p>
          </table:table-cell>
          <table:table-cell office:value-type="float" office:value="100.2" table:style-name="ce42">
            <text:p><text:s text:c="3"/>100.20</text:p>
          </table:table-cell>
          <table:table-cell office:value-type="float" office:value="138.11000000000001" table:style-name="ce42">
            <text:p><text:s text:c="3"/>138.11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" table:style-name="ce39">
            <text:p>10</text:p>
          </table:table-cell>
          <table:table-cell table:style-name="ce39"/>
          <table:table-cell office:value-type="string" table:style-name="ce70">
            <text:p><text:s/>Oct.</text:p>
          </table:table-cell>
          <table:table-cell office:value-type="float" office:value="98.05" table:style-name="ce42">
            <text:p><text:s text:c="3"/>98.05</text:p>
          </table:table-cell>
          <table:table-cell office:value-type="float" office:value="93.6" table:style-name="ce42">
            <text:p><text:s text:c="3"/>93.60</text:p>
          </table:table-cell>
          <table:table-cell office:value-type="float" office:value="85.14" table:style-name="ce42">
            <text:p><text:s text:c="3"/>85.14</text:p>
          </table:table-cell>
          <table:table-cell office:value-type="float" office:value="99.77" table:style-name="ce42">
            <text:p><text:s text:c="3"/>99.77</text:p>
          </table:table-cell>
          <table:table-cell office:value-type="float" office:value="108.62" table:style-name="ce42">
            <text:p><text:s text:c="3"/>108.62</text:p>
          </table:table-cell>
          <table:table-cell office:value-type="float" office:value="98.5" table:style-name="ce42">
            <text:p><text:s text:c="3"/>98.50</text:p>
          </table:table-cell>
          <table:table-cell office:value-type="float" office:value="147.54" table:style-name="ce42">
            <text:p><text:s text:c="3"/>147.54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1" table:style-name="ce39">
            <text:p>11</text:p>
          </table:table-cell>
          <table:table-cell table:style-name="ce39"/>
          <table:table-cell office:value-type="string" table:style-name="ce70">
            <text:p><text:s/>Nov.</text:p>
          </table:table-cell>
          <table:table-cell office:value-type="float" office:value="98.78" table:style-name="ce42">
            <text:p><text:s text:c="3"/>98.78</text:p>
          </table:table-cell>
          <table:table-cell office:value-type="float" office:value="94.49" table:style-name="ce42">
            <text:p><text:s text:c="3"/>94.49</text:p>
          </table:table-cell>
          <table:table-cell office:value-type="float" office:value="88.84" table:style-name="ce42">
            <text:p><text:s text:c="3"/>88.84</text:p>
          </table:table-cell>
          <table:table-cell office:value-type="float" office:value="98.59" table:style-name="ce42">
            <text:p><text:s text:c="3"/>98.59</text:p>
          </table:table-cell>
          <table:table-cell office:value-type="float" office:value="108.36" table:style-name="ce42">
            <text:p><text:s text:c="3"/>108.36</text:p>
          </table:table-cell>
          <table:table-cell office:value-type="float" office:value="102.28" table:style-name="ce42">
            <text:p><text:s text:c="3"/>102.28</text:p>
          </table:table-cell>
          <table:table-cell office:value-type="float" office:value="132.09" table:style-name="ce42">
            <text:p><text:s text:c="3"/>132.09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2" table:style-name="ce39">
            <text:p>12</text:p>
          </table:table-cell>
          <table:table-cell table:style-name="ce39"/>
          <table:table-cell office:value-type="string" table:style-name="ce70">
            <text:p><text:s/>Dec.</text:p>
          </table:table-cell>
          <table:table-cell office:value-type="float" office:value="98.68" table:style-name="ce42">
            <text:p><text:s text:c="3"/>98.68</text:p>
          </table:table-cell>
          <table:table-cell office:value-type="float" office:value="91.79" table:style-name="ce42">
            <text:p><text:s text:c="3"/>91.79</text:p>
          </table:table-cell>
          <table:table-cell office:value-type="float" office:value="86.89" table:style-name="ce42">
            <text:p><text:s text:c="3"/>86.89</text:p>
          </table:table-cell>
          <table:table-cell office:value-type="float" office:value="95.33" table:style-name="ce42">
            <text:p><text:s text:c="3"/>95.33</text:p>
          </table:table-cell>
          <table:table-cell office:value-type="float" office:value="110.22" table:style-name="ce42">
            <text:p><text:s text:c="3"/>110.22</text:p>
          </table:table-cell>
          <table:table-cell office:value-type="float" office:value="103.5" table:style-name="ce42">
            <text:p><text:s text:c="3"/>103.50</text:p>
          </table:table-cell>
          <table:table-cell office:value-type="float" office:value="136.35" table:style-name="ce42">
            <text:p><text:s text:c="3"/>136.35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0">
          <table:table-cell table:style-name="ce14"/>
          <table:table-cell table:number-columns-repeated="2" table:style-name="ce52"/>
          <table:table-cell table:style-name="ce53"/>
          <table:table-cell table:number-columns-repeated="7" table:style-name="ce54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6">
          <table:table-cell office:value-type="string" table:number-columns-spanned="6" table:number-rows-spanned="1" table:style-name="ce80">
            <text:p><text:span text:style-name="T1">資料來源：行政院主計總處。</text:span></text:p>
          </table:table-cell>
          <table:covered-table-cell table:number-columns-repeated="5"/>
          <table:table-cell table:number-columns-repeated="7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6">
          <table:table-cell office:value-type="string" table:number-columns-spanned="7" table:number-rows-spanned="1" table:style-name="ce81">
            <text:p>Source<text:span text:style-name="T5">：</text:span>DGBAS, Executive Yuan.</text:p>
          </table:table-cell>
          <table:covered-table-cell table:number-columns-repeated="6"/>
          <table:table-cell table:style-name="ce13"/>
          <table:table-cell table:style-name="ce55"/>
          <table:table-cell table:style-name="ce13"/>
          <table:table-cell table:number-columns-repeated="3" table:style-name="ce4"/>
          <table:table-cell table:number-columns-repeated="10" table:style-name="ce11"/>
          <table:table-cell table:number-columns-repeated="16361"/>
        </table:table-row>
        <table:table-row table:number-rows-repeated="104850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_36786__29986__21697__36489__21806__29289__20729__25351__25976_" style:display-name="一般_農產品躉售物價指數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5354330708661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574803149606in" fo:margin-left="0.315354330708661in" fo:margin-right="1.77165354330709in" fo:margin-bottom="0in"/>
      </style:header-style>
      <style:footer-style>
        <style:header-footer-properties fo:min-height="0in" fo:margin-left="0.315354330708661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37:05Z</dc:date>
    <meta:editing-cycles>1</meta:editing-cycles>
    <meta:editing-duration>PT48S</meta:editing-duration>
  </office:meta>
</office:document-meta>
</file>