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52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52"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4920_4-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5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/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4920_4-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4920_4-2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5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21315__20998__20301_" style:data-style-name="N53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4920_4-2" style:data-style-name="N0">
      <style:table-cell-properties fo:border-top="none" fo:border-bottom="none" fo:border-left="thin solid #000000" fo:border-right="none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52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21315__20998__20301_" style:data-style-name="N53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36562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06-2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190 <text:s text:c="4"/>108<text:span text:style-name="T1">年農業統計年報</text:span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7">
            <text:p>2.<text:s text:c="2"/><text:span text:style-name="T2">歷年農產品進出口量值－按中分類</text:span></text:p>
          </table:table-cell>
          <table:covered-table-cell table:number-columns-repeated="6"/>
          <table:table-cell table:number-columns-repeated="2" table:style-name="ce1"/>
          <table:table-cell table:number-columns-spanned="6" table:number-rows-spanned="1" table:style-name="ce28"/>
          <table:covered-table-cell table:number-columns-repeated="5"/>
          <table:table-cell table:number-columns-repeated="16369"/>
        </table:table-row>
        <table:table-row table:style-name="ro3">
          <table:table-cell table:number-columns-repeated="7" table:style-name="ce4"/>
          <table:table-cell table:number-columns-repeated="16377" table:style-name="ce1"/>
        </table:table-row>
        <table:table-row table:style-name="ro1">
          <table:table-cell office:value-type="string" table:style-name="ce5">
            <text:p><text:span text:style-name="T4">單位：公噸</text:span>/<text:span text:style-name="T4">千美元</text:span></text:p>
          </table:table-cell>
          <table:table-cell table:number-columns-repeated="6" table:style-name="ce5"/>
          <table:table-cell table:number-columns-repeated="2" table:style-name="ce6"/>
          <table:table-cell table:number-columns-repeated="6" table:style-name="ce1"/>
          <table:table-cell table:number-columns-repeated="16369" table:style-name="ce6"/>
        </table:table-row>
        <table:table-row table:style-name="ro4">
          <table:table-cell office:value-type="string" table:number-columns-spanned="2" table:number-rows-spanned="3" table:style-name="ce29">
            <text:p><text:span text:style-name="T4">中分類項</text:span></text:p>
          </table:table-cell>
          <table:covered-table-cell/>
          <table:table-cell office:value-type="string" table:number-columns-spanned="5" table:number-rows-spanned="1" table:style-name="ce30">
            <text:p><text:span text:style-name="T4">出</text:span><text:s text:c="5"/><text:span text:style-name="T4">口</text:span><text:s text:c="5"/><text:span text:style-name="T4">量</text:span><text:span text:style-name="T4"/></text:p>
            <text:p>Quantity of Export</text:p>
          </table:table-cell>
          <table:covered-table-cell table:number-columns-repeated="4"/>
          <table:table-cell table:number-columns-repeated="2" table:style-name="ce6"/>
          <table:table-cell table:number-columns-repeated="5" table:style-name="ce7"/>
          <table:table-cell table:number-columns-spanned="1" table:number-rows-spanned="3" table:style-name="ce28"/>
          <table:table-cell table:number-columns-repeated="16369" table:style-name="ce6"/>
        </table:table-row>
        <table:table-row table:style-name="ro3">
          <table:covered-table-cell/>
          <table:covered-table-cell/>
          <table:table-cell office:value-type="string" table:style-name="ce8">
            <text:p>民國<text:span text:style-name="T5"><text:s/>104 年</text:span></text:p>
          </table:table-cell>
          <table:table-cell office:value-type="string" table:style-name="ce9">
            <text:p>民國<text:span text:style-name="T5"><text:s/>105 年</text:span></text:p>
          </table:table-cell>
          <table:table-cell office:value-type="string" table:style-name="ce8">
            <text:p>民國<text:span text:style-name="T5"><text:s/>106 年</text:span></text:p>
          </table:table-cell>
          <table:table-cell office:value-type="string" table:style-name="ce8">
            <text:p>民國<text:span text:style-name="T5"><text:s/>107 年</text:span></text:p>
          </table:table-cell>
          <table:table-cell office:value-type="string" table:style-name="ce8">
            <text:p>民國<text:span text:style-name="T5"><text:s/>108 年</text:span></text:p>
          </table:table-cell>
          <table:table-cell table:number-columns-repeated="7" table:style-name="ce1"/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0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19</text:p>
          </table:table-cell>
          <table:table-cell table:number-columns-repeated="7" table:style-name="ce1"/>
          <table:covered-table-cell/>
          <table:table-cell table:number-columns-repeated="16369"/>
        </table:table-row>
        <table:table-row table:style-name="ro5">
          <table:table-cell table:number-columns-repeated="2" table:style-name="ce5"/>
          <table:table-cell table:style-name="ce12"/>
          <table:table-cell table:number-columns-repeated="4" table:style-name="ce13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31">
            <text:p><text:span text:style-name="T4">總計</text:span></text:p>
          </table:table-cell>
          <table:covered-table-cell/>
          <table:table-cell office:value-type="float" office:value="2131018.8141487651" table:style-name="ce14">
            <text:p><text:s/>2 131 019</text:p>
          </table:table-cell>
          <table:table-cell office:value-type="float" office:value="2048467.9231397673" table:style-name="ce15">
            <text:p><text:s/>2 048 468</text:p>
          </table:table-cell>
          <table:table-cell office:value-type="float" office:value="2011421.44114056" table:style-name="ce15">
            <text:p><text:s/>2 011 421</text:p>
          </table:table-cell>
          <table:table-cell office:value-type="float" office:value="2083576.6831432921" table:style-name="ce15">
            <text:p><text:s/>2 083 577</text:p>
          </table:table-cell>
          <table:table-cell office:value-type="float" office:value="2294889.3671562681" table:style-name="ce15">
            <text:p><text:s/>2 294 889</text:p>
          </table:table-cell>
          <table:table-cell table:number-columns-repeated="16377" table:style-name="ce1"/>
        </table:table-row>
        <table:table-row table:style-name="ro7">
          <table:table-cell table:style-name="ce16"/>
          <table:table-cell table:style-name="ce5"/>
          <table:table-cell table:style-name="ce17"/>
          <table:table-cell table:number-columns-repeated="4" table:style-name="ce18"/>
          <table:table-cell table:number-columns-repeated="16377" table:style-name="ce1"/>
        </table:table-row>
        <table:table-row table:style-name="ro6">
          <table:table-cell office:value-type="string" table:style-name="ce19">
            <text:p><text:s text:c="3"/><text:span text:style-name="T4">農耕產品</text:span></text:p>
          </table:table-cell>
          <table:table-cell table:style-name="ce5"/>
          <table:table-cell office:value-type="float" office:value="1095613.9250606799" table:style-name="ce14">
            <text:p><text:s/>1 095 614</text:p>
          </table:table-cell>
          <table:table-cell office:value-type="float" office:value="1158760.1470651901" table:style-name="ce15">
            <text:p><text:s/>1 158 760</text:p>
          </table:table-cell>
          <table:table-cell office:value-type="float" office:value="1109644.19706502" table:style-name="ce15">
            <text:p><text:s/>1 109 644</text:p>
          </table:table-cell>
          <table:table-cell office:value-type="float" office:value="1210615.49306952" table:style-name="ce15">
            <text:p><text:s/>1 210 615</text:p>
          </table:table-cell>
          <table:table-cell office:value-type="float" office:value="1367315.7660763799" table:style-name="ce15">
            <text:p><text:s/>1 367 316</text:p>
          </table:table-cell>
          <table:table-cell table:number-columns-repeated="16377" table:style-name="ce1"/>
        </table:table-row>
        <table:table-row table:style-name="ro7">
          <table:table-cell table:style-name="ce16"/>
          <table:table-cell table:style-name="ce5"/>
          <table:table-cell table:style-name="ce17"/>
          <table:table-cell table:number-columns-repeated="4" table:style-name="ce18"/>
          <table:table-cell table:number-columns-repeated="16377" table:style-name="ce1"/>
        </table:table-row>
        <table:table-row table:style-name="ro6">
          <table:table-cell table:style-name="ce20"/>
          <table:table-cell office:value-type="string" table:style-name="ce19">
            <text:p><text:span text:style-name="T4">榖類及其製品</text:span></text:p>
          </table:table-cell>
          <table:table-cell office:value-type="float" office:value="156482.742004206" table:style-name="ce14">
            <text:p><text:s text:c="2"/>156 483</text:p>
          </table:table-cell>
          <table:table-cell office:value-type="float" office:value="186851.37700429099" table:style-name="ce15">
            <text:p><text:s text:c="2"/>186 851</text:p>
          </table:table-cell>
          <table:table-cell office:value-type="float" office:value="120695.44000413599" table:style-name="ce15">
            <text:p><text:s text:c="2"/>120 695</text:p>
          </table:table-cell>
          <table:table-cell office:value-type="float" office:value="170696.33500471301" table:style-name="ce15">
            <text:p><text:s text:c="2"/>170 696</text:p>
          </table:table-cell>
          <table:table-cell office:value-type="float" office:value="210715.12400529999" table:style-name="ce15">
            <text:p><text:s text:c="2"/>210 715</text:p>
          </table:table-cell>
          <table:table-cell table:number-columns-repeated="16377" table:style-name="ce1"/>
        </table:table-row>
        <table:table-row table:style-name="ro6">
          <table:table-cell table:style-name="ce20"/>
          <table:table-cell office:value-type="string" table:style-name="ce19">
            <text:p><text:span text:style-name="T4">油料籽實及粉</text:span></text:p>
          </table:table-cell>
          <table:table-cell office:value-type="float" office:value="7671.9670007119994" table:style-name="ce14">
            <text:p><text:s text:c="2"/>7 672</text:p>
          </table:table-cell>
          <table:table-cell office:value-type="float" office:value="12494.355001196998" table:style-name="ce15">
            <text:p><text:s text:c="2"/>12 494</text:p>
          </table:table-cell>
          <table:table-cell office:value-type="float" office:value="3530.0690003099999" table:style-name="ce15">
            <text:p><text:s text:c="2"/>3 530</text:p>
          </table:table-cell>
          <table:table-cell office:value-type="float" office:value="3218.8190002819997" table:style-name="ce15">
            <text:p><text:s text:c="2"/>3 219</text:p>
          </table:table-cell>
          <table:table-cell office:value-type="float" office:value="2916.3860002599999" table:style-name="ce15">
            <text:p><text:s text:c="2"/>2 916</text:p>
          </table:table-cell>
          <table:table-cell table:number-columns-repeated="16377" table:style-name="ce1"/>
        </table:table-row>
        <table:table-row table:style-name="ro6">
          <table:table-cell table:style-name="ce20"/>
          <table:table-cell office:value-type="string" table:style-name="ce19">
            <text:p><text:span text:style-name="T4">蔬菜及其製品</text:span></text:p>
          </table:table-cell>
          <table:table-cell office:value-type="float" office:value="108006.61500796799" table:style-name="ce14">
            <text:p><text:s text:c="2"/>108 007</text:p>
          </table:table-cell>
          <table:table-cell office:value-type="float" office:value="99951.440007336001" table:style-name="ce15">
            <text:p><text:s text:c="2"/>99 951</text:p>
          </table:table-cell>
          <table:table-cell office:value-type="float" office:value="79789.857005557002" table:style-name="ce15">
            <text:p><text:s text:c="2"/>79 790</text:p>
          </table:table-cell>
          <table:table-cell office:value-type="float" office:value="95134.713006692007" table:style-name="ce15">
            <text:p><text:s text:c="2"/>95 135</text:p>
          </table:table-cell>
          <table:table-cell office:value-type="float" office:value="81085.099005594006" table:style-name="ce15">
            <text:p><text:s text:c="2"/>81 085</text:p>
          </table:table-cell>
          <table:table-cell table:number-columns-repeated="16377" table:style-name="ce1"/>
        </table:table-row>
        <table:table-row table:style-name="ro6">
          <table:table-cell table:style-name="ce20"/>
          <table:table-cell office:value-type="string" table:style-name="ce19">
            <text:p><text:span text:style-name="T4">水果、堅果及其製品</text:span></text:p>
          </table:table-cell>
          <table:table-cell office:value-type="float" office:value="130930.14800717001" table:style-name="ce14">
            <text:p><text:s text:c="2"/>130 930</text:p>
          </table:table-cell>
          <table:table-cell office:value-type="float" office:value="116900.763006311" table:style-name="ce15">
            <text:p><text:s text:c="2"/>116 901</text:p>
          </table:table-cell>
          <table:table-cell office:value-type="float" office:value="115926.90000628" table:style-name="ce15">
            <text:p><text:s text:c="2"/>115 927</text:p>
          </table:table-cell>
          <table:table-cell office:value-type="float" office:value="132266.02400704799" table:style-name="ce15">
            <text:p><text:s text:c="2"/>132 266</text:p>
          </table:table-cell>
          <table:table-cell office:value-type="float" office:value="167428.23700937102" table:style-name="ce15">
            <text:p><text:s text:c="2"/>167 428</text:p>
          </table:table-cell>
          <table:table-cell table:number-columns-repeated="16377" table:style-name="ce1"/>
        </table:table-row>
        <table:table-row table:style-name="ro6">
          <table:table-cell table:style-name="ce20"/>
          <table:table-cell office:value-type="string" table:style-name="ce19">
            <text:p><text:span text:style-name="T4">花卉及其種苗</text:span></text:p>
          </table:table-cell>
          <table:table-cell office:value-type="float" office:value="27012.189001005001" table:style-name="ce14">
            <text:p><text:s text:c="2"/>27 012</text:p>
          </table:table-cell>
          <table:table-cell office:value-type="float" office:value="23963.164000752" table:style-name="ce15">
            <text:p><text:s text:c="2"/>23 963</text:p>
          </table:table-cell>
          <table:table-cell office:value-type="float" office:value="25434.817000790001" table:style-name="ce15">
            <text:p><text:s text:c="2"/>25 435</text:p>
          </table:table-cell>
          <table:table-cell office:value-type="float" office:value="26286.966000823999" table:style-name="ce15">
            <text:p><text:s text:c="2"/>26 287</text:p>
          </table:table-cell>
          <table:table-cell office:value-type="float" office:value="25858.642000696" table:style-name="ce15">
            <text:p><text:s text:c="2"/>25 859</text:p>
          </table:table-cell>
          <table:table-cell table:number-columns-repeated="16377"/>
        </table:table-row>
        <table:table-row table:style-name="ro6">
          <table:table-cell table:style-name="ce20"/>
          <table:table-cell office:value-type="string" table:style-name="ce19">
            <text:p><text:span text:style-name="T4">砂糖及其製品</text:span></text:p>
          </table:table-cell>
          <table:table-cell office:value-type="float" office:value="21605.892000901" table:style-name="ce14">
            <text:p><text:s text:c="2"/>21 606</text:p>
          </table:table-cell>
          <table:table-cell office:value-type="float" office:value="22527.272000937999" table:style-name="ce15">
            <text:p><text:s text:c="2"/>22 527</text:p>
          </table:table-cell>
          <table:table-cell office:value-type="float" office:value="25095.380000936999" table:style-name="ce15">
            <text:p><text:s text:c="2"/>25 095</text:p>
          </table:table-cell>
          <table:table-cell office:value-type="float" office:value="29154.259000959002" table:style-name="ce15">
            <text:p><text:s text:c="2"/>29 154</text:p>
          </table:table-cell>
          <table:table-cell office:value-type="float" office:value="38190.988001312006" table:style-name="ce15">
            <text:p><text:s text:c="2"/>38 191</text:p>
          </table:table-cell>
          <table:table-cell table:number-columns-repeated="16377"/>
        </table:table-row>
        <table:table-row table:style-name="ro6">
          <table:table-cell table:style-name="ce20"/>
          <table:table-cell office:value-type="string" table:style-name="ce19">
            <text:p><text:span text:style-name="T4">茶葉</text:span></text:p>
          </table:table-cell>
          <table:table-cell office:value-type="float" office:value="6370.2200001269994" table:style-name="ce14">
            <text:p><text:s text:c="2"/>6 370</text:p>
          </table:table-cell>
          <table:table-cell office:value-type="float" office:value="7594.388000207" table:style-name="ce15">
            <text:p><text:s text:c="2"/>7 594</text:p>
          </table:table-cell>
          <table:table-cell office:value-type="float" office:value="8719.9630001780006" table:style-name="ce15">
            <text:p><text:s text:c="2"/>8 720</text:p>
          </table:table-cell>
          <table:table-cell office:value-type="float" office:value="9557.3010001639996" table:style-name="ce15">
            <text:p><text:s text:c="2"/>9 557</text:p>
          </table:table-cell>
          <table:table-cell office:value-type="float" office:value="10914.869000151999" table:style-name="ce15">
            <text:p><text:s text:c="2"/>10 915</text:p>
          </table:table-cell>
          <table:table-cell table:number-columns-repeated="16377"/>
        </table:table-row>
        <table:table-row table:style-name="ro6">
          <table:table-cell table:style-name="ce20"/>
          <table:table-cell office:value-type="string" table:style-name="ce19">
            <text:p><text:span text:style-name="T4">菸葉及其製品</text:span></text:p>
          </table:table-cell>
          <table:table-cell office:value-type="float" office:value="5997.8560004850005" table:style-name="ce14">
            <text:p><text:s text:c="2"/>5 998</text:p>
          </table:table-cell>
          <table:table-cell office:value-type="float" office:value="6643.2420005200001" table:style-name="ce15">
            <text:p><text:s text:c="2"/>6 643</text:p>
          </table:table-cell>
          <table:table-cell office:value-type="float" office:value="6830.3340005400005" table:style-name="ce15">
            <text:p><text:s text:c="2"/>6 830</text:p>
          </table:table-cell>
          <table:table-cell office:value-type="float" office:value="8843.0910007279999" table:style-name="ce15">
            <text:p><text:s text:c="2"/>8 843</text:p>
          </table:table-cell>
          <table:table-cell office:value-type="float" office:value="8991.5360007479994" table:style-name="ce15">
            <text:p><text:s text:c="2"/>8 992</text:p>
          </table:table-cell>
          <table:table-cell table:number-columns-repeated="16377"/>
        </table:table-row>
        <table:table-row table:style-name="ro6">
          <table:table-cell table:style-name="ce20"/>
          <table:table-cell office:value-type="string" table:style-name="ce19">
            <text:p><text:span text:style-name="T4">酒類</text:span></text:p>
          </table:table-cell>
          <table:table-cell office:value-type="float" office:value="18205.422000925002" table:style-name="ce14">
            <text:p><text:s text:c="2"/>18 205</text:p>
          </table:table-cell>
          <table:table-cell office:value-type="float" office:value="17703.086000806998" table:style-name="ce15">
            <text:p><text:s text:c="2"/>17 703</text:p>
          </table:table-cell>
          <table:table-cell office:value-type="float" office:value="20350.554001024997" table:style-name="ce15">
            <text:p><text:s text:c="2"/>20 351</text:p>
          </table:table-cell>
          <table:table-cell office:value-type="float" office:value="20245.501000996002" table:style-name="ce15">
            <text:p><text:s text:c="2"/>20 246</text:p>
          </table:table-cell>
          <table:table-cell office:value-type="float" office:value="22228.303001042001" table:style-name="ce15">
            <text:p><text:s text:c="2"/>22 228</text:p>
          </table:table-cell>
          <table:table-cell table:number-columns-repeated="16377"/>
        </table:table-row>
        <table:table-row table:style-name="ro6">
          <table:table-cell table:style-name="ce20"/>
          <table:table-cell office:value-type="string" table:style-name="ce19">
            <text:p><text:span text:style-name="T4">其他</text:span></text:p>
          </table:table-cell>
          <table:table-cell office:value-type="float" office:value="613330.87403718114" table:style-name="ce14">
            <text:p><text:s text:c="2"/>613 331</text:p>
          </table:table-cell>
          <table:table-cell office:value-type="float" office:value="664131.06004283123" table:style-name="ce15">
            <text:p><text:s text:c="2"/>664 131</text:p>
          </table:table-cell>
          <table:table-cell office:value-type="float" office:value="703270.88304526731" table:style-name="ce15">
            <text:p><text:s text:c="2"/>703 271</text:p>
          </table:table-cell>
          <table:table-cell office:value-type="float" office:value="715212.4840471138" table:style-name="ce15">
            <text:p><text:s text:c="2"/>715 212</text:p>
          </table:table-cell>
          <table:table-cell office:value-type="float" office:value="798986.58205190476" table:style-name="ce15">
            <text:p><text:s text:c="2"/>798 987</text:p>
          </table:table-cell>
          <table:table-cell table:number-columns-repeated="16377"/>
        </table:table-row>
        <table:table-row table:style-name="ro7">
          <table:table-cell table:style-name="ce16"/>
          <table:table-cell table:style-name="ce5"/>
          <table:table-cell table:style-name="ce17"/>
          <table:table-cell table:number-columns-repeated="4" table:style-name="ce18"/>
          <table:table-cell table:number-columns-repeated="16377"/>
        </table:table-row>
        <table:table-row table:style-name="ro6">
          <table:table-cell office:value-type="string" table:style-name="ce19">
            <text:p><text:s text:c="3"/><text:span text:style-name="T4">畜產品</text:span></text:p>
          </table:table-cell>
          <table:table-cell table:style-name="ce5"/>
          <table:table-cell office:value-type="float" office:value="183120.88001316198" table:style-name="ce14">
            <text:p><text:s text:c="2"/>183 121</text:p>
          </table:table-cell>
          <table:table-cell office:value-type="float" office:value="164035.73801177499" table:style-name="ce15">
            <text:p><text:s text:c="2"/>164 036</text:p>
          </table:table-cell>
          <table:table-cell office:value-type="float" office:value="147056.134010409" table:style-name="ce15">
            <text:p><text:s text:c="2"/>147 056</text:p>
          </table:table-cell>
          <table:table-cell office:value-type="float" office:value="151598.633011033" table:style-name="ce15">
            <text:p><text:s text:c="2"/>151 599</text:p>
          </table:table-cell>
          <table:table-cell office:value-type="float" office:value="161718.14401233802" table:style-name="ce15">
            <text:p><text:s text:c="2"/>161 718</text:p>
          </table:table-cell>
          <table:table-cell table:number-columns-repeated="16377"/>
        </table:table-row>
        <table:table-row table:style-name="ro7">
          <table:table-cell table:style-name="ce16"/>
          <table:table-cell table:style-name="ce5"/>
          <table:table-cell table:style-name="ce17"/>
          <table:table-cell table:number-columns-repeated="4" table:style-name="ce18"/>
          <table:table-cell table:number-columns-repeated="16377"/>
        </table:table-row>
        <table:table-row table:style-name="ro6">
          <table:table-cell table:style-name="ce20"/>
          <table:table-cell office:value-type="string" table:style-name="ce19">
            <text:p><text:span text:style-name="T4">活畜禽</text:span>,<text:span text:style-name="T4">肉類及雜碎</text:span></text:p>
          </table:table-cell>
          <table:table-cell office:value-type="float" office:value="6739.710000438" table:style-name="ce14">
            <text:p><text:s text:c="2"/>6 740</text:p>
          </table:table-cell>
          <table:table-cell office:value-type="float" office:value="11064.623000785001" table:style-name="ce15">
            <text:p><text:s text:c="2"/>11 065</text:p>
          </table:table-cell>
          <table:table-cell office:value-type="float" office:value="10588.883000699001" table:style-name="ce15">
            <text:p><text:s text:c="2"/>10 589</text:p>
          </table:table-cell>
          <table:table-cell office:value-type="float" office:value="10101.509000620998" table:style-name="ce15">
            <text:p><text:s text:c="2"/>10 102</text:p>
          </table:table-cell>
          <table:table-cell office:value-type="float" office:value="7689.5530004509992" table:style-name="ce15">
            <text:p><text:s text:c="2"/>7 690</text:p>
          </table:table-cell>
          <table:table-cell table:number-columns-repeated="16377"/>
        </table:table-row>
        <table:table-row table:style-name="ro6">
          <table:table-cell table:style-name="ce20"/>
          <table:table-cell office:value-type="string" table:style-name="ce5">
            <text:p><text:span text:style-name="T4">乳品</text:span></text:p>
          </table:table-cell>
          <table:table-cell office:value-type="float" office:value="10335.485000578999" table:style-name="ce14">
            <text:p><text:s text:c="2"/>10 335</text:p>
          </table:table-cell>
          <table:table-cell office:value-type="float" office:value="8548.9860004290003" table:style-name="ce15">
            <text:p><text:s text:c="2"/>8 549</text:p>
          </table:table-cell>
          <table:table-cell office:value-type="float" office:value="7582.4210003549997" table:style-name="ce15">
            <text:p><text:s text:c="2"/>7 582</text:p>
          </table:table-cell>
          <table:table-cell office:value-type="float" office:value="7154.9820003199993" table:style-name="ce15">
            <text:p><text:s text:c="2"/>7 155</text:p>
          </table:table-cell>
          <table:table-cell office:value-type="float" office:value="7757.5830003210003" table:style-name="ce15">
            <text:p><text:s text:c="2"/>7 758</text:p>
          </table:table-cell>
          <table:table-cell table:number-columns-repeated="16377"/>
        </table:table-row>
        <table:table-row table:style-name="ro6">
          <table:table-cell table:style-name="ce20"/>
          <table:table-cell office:value-type="string" table:style-name="ce5">
            <text:p><text:span text:style-name="T4">羽毛</text:span></text:p>
          </table:table-cell>
          <table:table-cell office:value-type="float" office:value="8467.8690003570009" table:style-name="ce14">
            <text:p><text:s text:c="2"/>8 468</text:p>
          </table:table-cell>
          <table:table-cell office:value-type="float" office:value="8502.3590003629997" table:style-name="ce15">
            <text:p><text:s text:c="2"/>8 502</text:p>
          </table:table-cell>
          <table:table-cell office:value-type="float" office:value="9927.8410005460009" table:style-name="ce15">
            <text:p><text:s text:c="2"/>9 928</text:p>
          </table:table-cell>
          <table:table-cell office:value-type="float" office:value="13732.434000867001" table:style-name="ce15">
            <text:p><text:s text:c="2"/>13 732</text:p>
          </table:table-cell>
          <table:table-cell office:value-type="float" office:value="10412.434000626999" table:style-name="ce15">
            <text:p><text:s text:c="2"/>10 412</text:p>
          </table:table-cell>
          <table:table-cell table:number-columns-repeated="16377"/>
        </table:table-row>
        <table:table-row table:style-name="ro6">
          <table:table-cell table:style-name="ce20"/>
          <table:table-cell office:value-type="string" table:style-name="ce5">
            <text:p><text:span text:style-name="T4">羊毛及動物毛</text:span></text:p>
          </table:table-cell>
          <table:table-cell office:value-type="float" office:value="2396.3740001410001" table:style-name="ce14">
            <text:p><text:s text:c="2"/>2 396</text:p>
          </table:table-cell>
          <table:table-cell office:value-type="float" office:value="2578.9960001480003" table:style-name="ce15">
            <text:p><text:s text:c="2"/>2 579</text:p>
          </table:table-cell>
          <table:table-cell office:value-type="float" office:value="2509.346000133" table:style-name="ce15">
            <text:p><text:s text:c="2"/>2 509</text:p>
          </table:table-cell>
          <table:table-cell office:value-type="float" office:value="1967.743000103" table:style-name="ce15">
            <text:p><text:s text:c="2"/>1 968</text:p>
          </table:table-cell>
          <table:table-cell office:value-type="float" office:value="1367.7280000799999" table:style-name="ce15">
            <text:p><text:s text:c="2"/>1 368</text:p>
          </table:table-cell>
          <table:table-cell table:number-columns-repeated="16377"/>
        </table:table-row>
        <table:table-row table:style-name="ro6">
          <table:table-cell table:style-name="ce20"/>
          <table:table-cell office:value-type="string" table:style-name="ce21">
            <text:p><text:span text:style-name="T4">皮及其製品</text:span></text:p>
          </table:table-cell>
          <table:table-cell office:value-type="float" office:value="95239.170006619999" table:style-name="ce14">
            <text:p><text:s text:c="2"/>95 239</text:p>
          </table:table-cell>
          <table:table-cell office:value-type="float" office:value="73583.869005002998" table:style-name="ce15">
            <text:p><text:s text:c="2"/>73 584</text:p>
          </table:table-cell>
          <table:table-cell office:value-type="float" office:value="57200.23100372" table:style-name="ce15">
            <text:p><text:s text:c="2"/>57 200</text:p>
          </table:table-cell>
          <table:table-cell office:value-type="float" office:value="49515.671003158001" table:style-name="ce15">
            <text:p><text:s text:c="2"/>49 516</text:p>
          </table:table-cell>
          <table:table-cell office:value-type="float" office:value="37127.533002218996" table:style-name="ce15">
            <text:p><text:s text:c="2"/>37 128</text:p>
          </table:table-cell>
          <table:table-cell table:number-columns-repeated="16377"/>
        </table:table-row>
        <table:table-row table:style-name="ro6">
          <table:table-cell table:style-name="ce20"/>
          <table:table-cell office:value-type="string" table:style-name="ce21">
            <text:p><text:span text:style-name="T4">其他</text:span></text:p>
          </table:table-cell>
          <table:table-cell office:value-type="float" office:value="59942.272005026978" table:style-name="ce14">
            <text:p><text:s text:c="2"/>59 942</text:p>
          </table:table-cell>
          <table:table-cell office:value-type="float" office:value="59756.905005046996" table:style-name="ce15">
            <text:p><text:s text:c="2"/>59 757</text:p>
          </table:table-cell>
          <table:table-cell office:value-type="float" office:value="59247.412004956008" table:style-name="ce15">
            <text:p><text:s text:c="2"/>59 247</text:p>
          </table:table-cell>
          <table:table-cell office:value-type="float" office:value="69126.294005964024" table:style-name="ce15">
            <text:p><text:s text:c="2"/>69 126</text:p>
          </table:table-cell>
          <table:table-cell office:value-type="float" office:value="97363.31300864002" table:style-name="ce15">
            <text:p><text:s text:c="2"/>97 363</text:p>
          </table:table-cell>
          <table:table-cell table:number-columns-repeated="16377"/>
        </table:table-row>
        <table:table-row table:style-name="ro7">
          <table:table-cell table:style-name="ce16"/>
          <table:table-cell table:style-name="ce5"/>
          <table:table-cell table:style-name="ce17"/>
          <table:table-cell table:number-columns-repeated="4" table:style-name="ce18"/>
          <table:table-cell table:number-columns-repeated="16377"/>
        </table:table-row>
        <table:table-row table:style-name="ro6">
          <table:table-cell office:value-type="string" table:style-name="ce19">
            <text:p><text:s text:c="3"/><text:span text:style-name="T4">水產品</text:span></text:p>
          </table:table-cell>
          <table:table-cell table:style-name="ce5"/>
          <table:table-cell office:value-type="float" office:value="795555.49207194906" table:style-name="ce14">
            <text:p><text:s text:c="2"/>795 555</text:p>
          </table:table-cell>
          <table:table-cell office:value-type="float" office:value="678981.74506020604" table:style-name="ce15">
            <text:p><text:s text:c="2"/>678 982</text:p>
          </table:table-cell>
          <table:table-cell office:value-type="float" office:value="707243.51706262899" table:style-name="ce15">
            <text:p><text:s text:c="2"/>707 244</text:p>
          </table:table-cell>
          <table:table-cell office:value-type="float" office:value="681513.106060397" table:style-name="ce15">
            <text:p><text:s text:c="2"/>681 513</text:p>
          </table:table-cell>
          <table:table-cell office:value-type="float" office:value="736432.18706575898" table:style-name="ce15">
            <text:p><text:s text:c="2"/>736 432</text:p>
          </table:table-cell>
          <table:table-cell table:number-columns-repeated="16377"/>
        </table:table-row>
        <table:table-row table:style-name="ro7">
          <table:table-cell table:style-name="ce16"/>
          <table:table-cell table:style-name="ce5"/>
          <table:table-cell table:style-name="ce17"/>
          <table:table-cell table:number-columns-repeated="4" table:style-name="ce18"/>
          <table:table-cell table:number-columns-repeated="16377"/>
        </table:table-row>
        <table:table-row table:style-name="ro6">
          <table:table-cell table:style-name="ce20"/>
          <table:table-cell office:value-type="string" table:style-name="ce19">
            <text:p><text:span text:style-name="T4">魚類及其製品</text:span></text:p>
          </table:table-cell>
          <table:table-cell office:value-type="float" office:value="628271.686057218" table:style-name="ce14">
            <text:p><text:s text:c="2"/>628 272</text:p>
          </table:table-cell>
          <table:table-cell office:value-type="float" office:value="617134.66105564206" table:style-name="ce15">
            <text:p><text:s text:c="2"/>617 135</text:p>
          </table:table-cell>
          <table:table-cell office:value-type="float" office:value="627896.83105637296" table:style-name="ce15">
            <text:p><text:s text:c="2"/>627 897</text:p>
          </table:table-cell>
          <table:table-cell office:value-type="float" office:value="634937.8820570379" table:style-name="ce15">
            <text:p><text:s text:c="2"/>634 938</text:p>
          </table:table-cell>
          <table:table-cell office:value-type="float" office:value="683682.34306180407" table:style-name="ce15">
            <text:p><text:s text:c="2"/>683 682</text:p>
          </table:table-cell>
          <table:table-cell table:number-columns-repeated="16377"/>
        </table:table-row>
        <table:table-row table:style-name="ro6">
          <table:table-cell table:style-name="ce20"/>
          <table:table-cell office:value-type="string" table:style-name="ce19">
            <text:p><text:span text:style-name="T4">甲殼類及製品</text:span></text:p>
          </table:table-cell>
          <table:table-cell office:value-type="float" office:value="2595.7700000619998" table:style-name="ce14">
            <text:p><text:s text:c="2"/>2 596</text:p>
          </table:table-cell>
          <table:table-cell office:value-type="float" office:value="3158.1570000910001" table:style-name="ce15">
            <text:p><text:s text:c="2"/>3 158</text:p>
          </table:table-cell>
          <table:table-cell office:value-type="float" office:value="2753.4230000809998" table:style-name="ce15">
            <text:p><text:s text:c="2"/>2 753</text:p>
          </table:table-cell>
          <table:table-cell office:value-type="float" office:value="2405.1330000610001" table:style-name="ce15">
            <text:p><text:s text:c="2"/>2 405</text:p>
          </table:table-cell>
          <table:table-cell office:value-type="float" office:value="2505.0050000709998" table:style-name="ce15">
            <text:p><text:s text:c="2"/>2 505</text:p>
          </table:table-cell>
          <table:table-cell table:number-columns-repeated="16377"/>
        </table:table-row>
        <table:table-row table:style-name="ro6">
          <table:table-cell table:style-name="ce20"/>
          <table:table-cell office:value-type="string" table:style-name="ce19">
            <text:p><text:span text:style-name="T4">軟體類及製品</text:span></text:p>
          </table:table-cell>
          <table:table-cell office:value-type="float" office:value="154896.82101417999" table:style-name="ce14">
            <text:p><text:s text:c="2"/>154 897</text:p>
          </table:table-cell>
          <table:table-cell office:value-type="float" office:value="49703.643004033998" table:style-name="ce15">
            <text:p><text:s text:c="2"/>49 704</text:p>
          </table:table-cell>
          <table:table-cell office:value-type="float" office:value="68078.248005795002" table:style-name="ce15">
            <text:p><text:s text:c="2"/>68 078</text:p>
          </table:table-cell>
          <table:table-cell office:value-type="float" office:value="35080.148002816" table:style-name="ce15">
            <text:p><text:s text:c="2"/>35 080</text:p>
          </table:table-cell>
          <table:table-cell office:value-type="float" office:value="39991.072003283996" table:style-name="ce15">
            <text:p><text:s text:c="2"/>39 991</text:p>
          </table:table-cell>
          <table:table-cell table:number-columns-repeated="16377"/>
        </table:table-row>
        <table:table-row table:style-name="ro6">
          <table:table-cell table:style-name="ce20"/>
          <table:table-cell office:value-type="string" table:style-name="ce19">
            <text:p><text:span text:style-name="T4">飼料用魚粉</text:span></text:p>
          </table:table-cell>
          <table:table-cell office:value-type="float" office:value="6613.3700004459997" table:style-name="ce14">
            <text:p><text:s text:c="2"/>6 613</text:p>
          </table:table-cell>
          <table:table-cell office:value-type="float" office:value="5935.5270003699998" table:style-name="ce15">
            <text:p><text:s text:c="2"/>5 936</text:p>
          </table:table-cell>
          <table:table-cell office:value-type="float" office:value="5799.7510003139996" table:style-name="ce15">
            <text:p><text:s text:c="2"/>5 800</text:p>
          </table:table-cell>
          <table:table-cell office:value-type="float" office:value="5858.5000003970008" table:style-name="ce15">
            <text:p><text:s text:c="2"/>5 859</text:p>
          </table:table-cell>
          <table:table-cell office:value-type="float" office:value="4541.346000261" table:style-name="ce15">
            <text:p><text:s text:c="2"/>4 541</text:p>
          </table:table-cell>
          <table:table-cell table:number-columns-repeated="16377"/>
        </table:table-row>
        <table:table-row table:style-name="ro6">
          <table:table-cell table:style-name="ce20"/>
          <table:table-cell office:value-type="string" table:style-name="ce19">
            <text:p><text:span text:style-name="T4">其他</text:span></text:p>
          </table:table-cell>
          <table:table-cell office:value-type="float" office:value="3177.8450000430562" table:style-name="ce14">
            <text:p><text:s text:c="2"/>3 178</text:p>
          </table:table-cell>
          <table:table-cell office:value-type="float" office:value="3049.7570000690484" table:style-name="ce15">
            <text:p><text:s text:c="2"/>3 050</text:p>
          </table:table-cell>
          <table:table-cell office:value-type="float" office:value="2715.2640000659794" table:style-name="ce15">
            <text:p><text:s text:c="2"/>2 715</text:p>
          </table:table-cell>
          <table:table-cell office:value-type="float" office:value="3231.4430000850821" table:style-name="ce15">
            <text:p><text:s text:c="2"/>3 231</text:p>
          </table:table-cell>
          <table:table-cell office:value-type="float" office:value="5712.4210003388907" table:style-name="ce15">
            <text:p><text:s text:c="2"/>5 712</text:p>
          </table:table-cell>
          <table:table-cell table:number-columns-repeated="16377"/>
        </table:table-row>
        <table:table-row table:style-name="ro7">
          <table:table-cell table:style-name="ce16"/>
          <table:table-cell table:style-name="ce5"/>
          <table:table-cell table:style-name="ce17"/>
          <table:table-cell table:number-columns-repeated="4" table:style-name="ce18"/>
          <table:table-cell table:number-columns-repeated="16377"/>
        </table:table-row>
        <table:table-row table:style-name="ro8">
          <table:table-cell office:value-type="string" table:style-name="ce19">
            <text:p><text:s text:c="3"/><text:span text:style-name="T4">林產品</text:span></text:p>
          </table:table-cell>
          <table:table-cell table:style-name="ce5"/>
          <table:table-cell office:value-type="float" office:value="56728.517002974004" table:style-name="ce14">
            <text:p><text:s text:c="2"/>56 729</text:p>
          </table:table-cell>
          <table:table-cell office:value-type="float" office:value="46690.293002596001" table:style-name="ce15">
            <text:p><text:s text:c="2"/>46 690</text:p>
          </table:table-cell>
          <table:table-cell office:value-type="float" office:value="47477.593002501999" table:style-name="ce15">
            <text:p><text:s text:c="2"/>47 478</text:p>
          </table:table-cell>
          <table:table-cell office:value-type="float" office:value="39849.451002342001" table:style-name="ce15">
            <text:p><text:s text:c="2"/>39 849</text:p>
          </table:table-cell>
          <table:table-cell office:value-type="float" office:value="29423.270001790999" table:style-name="ce15">
            <text:p><text:s text:c="2"/>29 423</text:p>
          </table:table-cell>
          <table:table-cell table:number-columns-repeated="16377"/>
        </table:table-row>
        <table:table-row table:style-name="ro7">
          <table:table-cell table:style-name="ce16"/>
          <table:table-cell table:style-name="ce5"/>
          <table:table-cell table:style-name="ce17"/>
          <table:table-cell table:number-columns-repeated="4" table:style-name="ce18"/>
          <table:table-cell table:number-columns-repeated="16377"/>
        </table:table-row>
        <table:table-row table:style-name="ro6">
          <table:table-cell table:style-name="ce20"/>
          <table:table-cell office:value-type="string" table:style-name="ce19">
            <text:p><text:span text:style-name="T4">木材及其製品</text:span></text:p>
          </table:table-cell>
          <table:table-cell office:value-type="float" office:value="54334.976002805997" table:style-name="ce14">
            <text:p><text:s text:c="2"/>54 335</text:p>
          </table:table-cell>
          <table:table-cell office:value-type="float" office:value="44128.133002401999" table:style-name="ce15">
            <text:p><text:s text:c="2"/>44 128</text:p>
          </table:table-cell>
          <table:table-cell office:value-type="float" office:value="45091.544002316994" table:style-name="ce15">
            <text:p><text:s text:c="2"/>45 092</text:p>
          </table:table-cell>
          <table:table-cell office:value-type="float" office:value="37965.176002201995" table:style-name="ce15">
            <text:p><text:s text:c="2"/>37 965</text:p>
          </table:table-cell>
          <table:table-cell office:value-type="float" office:value="27684.55700167" table:style-name="ce15">
            <text:p><text:s text:c="2"/>27 685</text:p>
          </table:table-cell>
          <table:table-cell table:number-columns-repeated="16377"/>
        </table:table-row>
        <table:table-row table:style-name="ro6">
          <table:table-cell table:style-name="ce20"/>
          <table:table-cell office:value-type="string" table:style-name="ce19">
            <text:p><text:span text:style-name="T4">竹</text:span></text:p>
          </table:table-cell>
          <table:table-cell office:value-type="float" office:value="1064.222000083" table:style-name="ce14">
            <text:p><text:s text:c="2"/>1 064</text:p>
          </table:table-cell>
          <table:table-cell office:value-type="float" office:value="1583.797000131" table:style-name="ce15">
            <text:p><text:s text:c="2"/>1 584</text:p>
          </table:table-cell>
          <table:table-cell office:value-type="float" office:value="1136.041000098" table:style-name="ce15">
            <text:p><text:s text:c="2"/>1 136</text:p>
          </table:table-cell>
          <table:table-cell office:value-type="float" office:value="1144.0020000960001" table:style-name="ce15">
            <text:p><text:s text:c="2"/>1 144</text:p>
          </table:table-cell>
          <table:table-cell office:value-type="float" office:value="955.05900007699995" table:style-name="ce15">
            <text:p><text:s text:c="3"/>955</text:p>
          </table:table-cell>
          <table:table-cell table:number-columns-repeated="16377"/>
        </table:table-row>
        <table:table-row table:style-name="ro6">
          <table:table-cell table:style-name="ce20"/>
          <table:table-cell office:value-type="string" table:style-name="ce19">
            <text:p><text:span text:style-name="T4">其他</text:span></text:p>
          </table:table-cell>
          <table:table-cell office:value-type="float" office:value="1329.319000085" table:style-name="ce14">
            <text:p><text:s text:c="2"/>1 329</text:p>
          </table:table-cell>
          <table:table-cell office:value-type="float" office:value="978.36300006299996" table:style-name="ce15">
            <text:p><text:s text:c="3"/>978</text:p>
          </table:table-cell>
          <table:table-cell office:value-type="float" office:value="1250.008000087" table:style-name="ce15">
            <text:p><text:s text:c="2"/>1 250</text:p>
          </table:table-cell>
          <table:table-cell office:value-type="float" office:value="740.27300004400001" table:style-name="ce15">
            <text:p><text:s text:c="3"/>740</text:p>
          </table:table-cell>
          <table:table-cell office:value-type="float" office:value="783.65400004399999" table:style-name="ce15">
            <text:p><text:s text:c="3"/>784</text:p>
          </table:table-cell>
          <table:table-cell table:number-columns-repeated="16377"/>
        </table:table-row>
        <table:table-row table:style-name="ro5">
          <table:table-cell table:style-name="ce22"/>
          <table:table-cell table:style-name="ce23"/>
          <table:table-cell table:style-name="ce24"/>
          <table:table-cell table:number-columns-repeated="4" table:style-name="ce25"/>
          <table:table-cell table:number-columns-repeated="16377"/>
        </table:table-row>
        <table:table-row table:style-name="ro9">
          <table:table-cell office:value-type="string" table:style-name="ce26">
            <text:p>資料來源：財政部關務署。</text:p>
          </table:table-cell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ZA06-2B" table:style-name="ta1">
        <table:table-column table:style-name="co3" table:number-columns-repeated="5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table:number-columns-repeated="4" table:style-name="ce3"/>
          <table:table-cell table:style-name="ce32"/>
          <table:table-cell office:value-type="string" table:style-name="ce32">
            <text:p>AG. STATISTICS YEARBOOK 2019 <text:s text:c="4"/>191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">
            <text:p>2. <text:s/>Quantity of Agricultural Exports and Imports-by Division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4"/>
          <table:table-cell table:style-name="ce3"/>
          <table:table-cell table:number-columns-repeated="16378"/>
        </table:table-row>
        <table:table-row table:style-name="ro1">
          <table:table-cell table:number-columns-repeated="5" table:style-name="ce5"/>
          <table:table-cell office:value-type="string" table:style-name="ce16">
            <text:p>Unit:M.T./US$1,000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5" table:number-rows-spanned="1" table:style-name="ce43">
            <text:p><text:span text:style-name="T4">出</text:span><text:s text:c="5"/><text:span text:style-name="T4">口</text:span><text:s text:c="5"/><text:span text:style-name="T4">值</text:span><text:span text:style-name="T4"/></text:p>
            <text:p>Value of Export</text:p>
          </table:table-cell>
          <table:covered-table-cell table:number-columns-repeated="4"/>
          <table:table-cell office:value-type="string" table:number-columns-spanned="1" table:number-rows-spanned="3" table:style-name="ce44">
            <text:p>Division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8">
            <text:p>民國<text:span text:style-name="T5"><text:s/></text:span><text:span text:style-name="T5">104<text:s/></text:span>年</text:p>
          </table:table-cell>
          <table:table-cell office:value-type="string" table:style-name="ce9">
            <text:p>民國<text:span text:style-name="T5"><text:s/></text:span><text:span text:style-name="T5">105 年</text:span></text:p>
          </table:table-cell>
          <table:table-cell office:value-type="string" table:style-name="ce8">
            <text:p>民國<text:span text:style-name="T5"><text:s/></text:span><text:span text:style-name="T5">106 年</text:span></text:p>
          </table:table-cell>
          <table:table-cell office:value-type="string" table:style-name="ce8">
            <text:p>民國<text:span text:style-name="T5"><text:s/></text:span><text:span text:style-name="T5">107 年</text:span></text:p>
          </table:table-cell>
          <table:table-cell office:value-type="string" table:style-name="ce8">
            <text:p>民國<text:span text:style-name="T5"><text:s/></text:span><text:span text:style-name="T5">108 年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1">
            <text:p>2015</text:p>
          </table:table-cell>
          <table:table-cell office:value-type="string" table:style-name="ce10">
            <text:p>2016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19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4" table:style-name="ce13"/>
          <table:table-cell table:style-name="ce33"/>
          <table:table-cell table:style-name="ce34"/>
          <table:table-cell table:number-columns-repeated="16378"/>
        </table:table-row>
        <table:table-row table:style-name="ro6">
          <table:table-cell office:value-type="float" office:value="4877314.8310000002" table:style-name="ce15">
            <text:p><text:s/>4 877 315</text:p>
          </table:table-cell>
          <table:table-cell office:value-type="float" office:value="4673106.6330000004" table:style-name="ce15">
            <text:p><text:s/>4 673 107</text:p>
          </table:table-cell>
          <table:table-cell office:value-type="float" office:value="4980778.4869999997" table:style-name="ce15">
            <text:p><text:s/>4 980 778</text:p>
          </table:table-cell>
          <table:table-cell office:value-type="float" office:value="5463249.2429999998" table:style-name="ce15">
            <text:p><text:s/>5 463 249</text:p>
          </table:table-cell>
          <table:table-cell office:value-type="float" office:value="5579041.0779999997" table:style-name="ce35">
            <text:p><text:s/>5 579 041</text:p>
          </table:table-cell>
          <table:table-cell office:value-type="string" table:style-name="ce36">
            <text:p>Total</text:p>
          </table:table-cell>
          <table:table-cell table:number-columns-repeated="16378"/>
        </table:table-row>
        <table:table-row table:style-name="ro7">
          <table:table-cell table:number-columns-repeated="4" table:style-name="ce18"/>
          <table:table-cell table:style-name="ce37"/>
          <table:table-cell table:style-name="ce38"/>
          <table:table-cell table:number-columns-repeated="16378"/>
        </table:table-row>
        <table:table-row table:style-name="ro6">
          <table:table-cell office:value-type="float" office:value="2080750.247" table:style-name="ce15">
            <text:p><text:s/>2 080 750</text:p>
          </table:table-cell>
          <table:table-cell office:value-type="float" office:value="2120323.7110000001" table:style-name="ce15">
            <text:p><text:s/>2 120 324</text:p>
          </table:table-cell>
          <table:table-cell office:value-type="float" office:value="2233622.4759999998" table:style-name="ce15">
            <text:p><text:s/>2 233 622</text:p>
          </table:table-cell>
          <table:table-cell office:value-type="float" office:value="2593187.6379999998" table:style-name="ce15">
            <text:p><text:s/>2 593 188</text:p>
          </table:table-cell>
          <table:table-cell office:value-type="float" office:value="2915628.196" table:style-name="ce35">
            <text:p><text:s/>2 915 628</text:p>
          </table:table-cell>
          <table:table-cell office:value-type="string" table:style-name="ce39">
            <text:p><text:s text:c="2"/>Crop Products</text:p>
          </table:table-cell>
          <table:table-cell table:number-columns-repeated="16378"/>
        </table:table-row>
        <table:table-row table:style-name="ro7">
          <table:table-cell table:number-columns-repeated="4" table:style-name="ce18"/>
          <table:table-cell table:style-name="ce37"/>
          <table:table-cell table:style-name="ce38"/>
          <table:table-cell table:number-columns-repeated="16378"/>
        </table:table-row>
        <table:table-row table:style-name="ro6">
          <table:table-cell office:value-type="float" office:value="362482.34499999997" table:style-name="ce15">
            <text:p><text:s text:c="2"/>362 482</text:p>
          </table:table-cell>
          <table:table-cell office:value-type="float" office:value="373566.05499999999" table:style-name="ce15">
            <text:p><text:s text:c="2"/>373 566</text:p>
          </table:table-cell>
          <table:table-cell office:value-type="float" office:value="362079.57900000003" table:style-name="ce15">
            <text:p><text:s text:c="2"/>362 080</text:p>
          </table:table-cell>
          <table:table-cell office:value-type="float" office:value="415394.77399999998" table:style-name="ce15">
            <text:p><text:s text:c="2"/>415 395</text:p>
          </table:table-cell>
          <table:table-cell office:value-type="float" office:value="441214.93199999997" table:style-name="ce35">
            <text:p><text:s text:c="2"/>441 215</text:p>
          </table:table-cell>
          <table:table-cell office:value-type="string" table:style-name="ce39">
            <text:p><text:s text:c="4"/>Cereals &amp; Their Prep.</text:p>
          </table:table-cell>
          <table:table-cell table:number-columns-repeated="16378"/>
        </table:table-row>
        <table:table-row table:style-name="ro6">
          <table:table-cell office:value-type="float" office:value="7982.7030000000004" table:style-name="ce15">
            <text:p><text:s text:c="2"/>7 983</text:p>
          </table:table-cell>
          <table:table-cell office:value-type="float" office:value="11224.127" table:style-name="ce15">
            <text:p><text:s text:c="2"/>11 224</text:p>
          </table:table-cell>
          <table:table-cell office:value-type="float" office:value="4262.0609999999997" table:style-name="ce15">
            <text:p><text:s text:c="2"/>4 262</text:p>
          </table:table-cell>
          <table:table-cell office:value-type="float" office:value="4103.1970000000001" table:style-name="ce15">
            <text:p><text:s text:c="2"/>4 103</text:p>
          </table:table-cell>
          <table:table-cell office:value-type="float" office:value="4343.3959999999997" table:style-name="ce35">
            <text:p><text:s text:c="2"/>4 343</text:p>
          </table:table-cell>
          <table:table-cell office:value-type="string" table:style-name="ce39">
            <text:p><text:s text:c="4"/>Oil Seeds &amp; Flours</text:p>
          </table:table-cell>
          <table:table-cell table:number-columns-repeated="16378"/>
        </table:table-row>
        <table:table-row table:style-name="ro6">
          <table:table-cell office:value-type="float" office:value="166574.76800000001" table:style-name="ce15">
            <text:p><text:s text:c="2"/>166 575</text:p>
          </table:table-cell>
          <table:table-cell office:value-type="float" office:value="160564.02900000001" table:style-name="ce15">
            <text:p><text:s text:c="2"/>160 564</text:p>
          </table:table-cell>
          <table:table-cell office:value-type="float" office:value="150439.133" table:style-name="ce15">
            <text:p><text:s text:c="2"/>150 439</text:p>
          </table:table-cell>
          <table:table-cell office:value-type="float" office:value="163147.71400000001" table:style-name="ce15">
            <text:p><text:s text:c="2"/>163 148</text:p>
          </table:table-cell>
          <table:table-cell office:value-type="float" office:value="155066.27799999999" table:style-name="ce35">
            <text:p><text:s text:c="2"/>155 066</text:p>
          </table:table-cell>
          <table:table-cell office:value-type="string" table:style-name="ce39">
            <text:p><text:s text:c="4"/>Vegetables &amp; Their Prep.</text:p>
          </table:table-cell>
          <table:table-cell table:number-columns-repeated="16378"/>
        </table:table-row>
        <table:table-row table:style-name="ro6">
          <table:table-cell office:value-type="float" office:value="238040.492" table:style-name="ce15">
            <text:p><text:s text:c="2"/>238 040</text:p>
          </table:table-cell>
          <table:table-cell office:value-type="float" office:value="214695.81099999999" table:style-name="ce15">
            <text:p><text:s text:c="2"/>214 696</text:p>
          </table:table-cell>
          <table:table-cell office:value-type="float" office:value="225301.628" table:style-name="ce15">
            <text:p><text:s text:c="2"/>225 302</text:p>
          </table:table-cell>
          <table:table-cell office:value-type="float" office:value="268352.23599999998" table:style-name="ce15">
            <text:p><text:s text:c="2"/>268 352</text:p>
          </table:table-cell>
          <table:table-cell office:value-type="float" office:value="322200.755" table:style-name="ce35">
            <text:p><text:s text:c="2"/>322 201</text:p>
          </table:table-cell>
          <table:table-cell office:value-type="string" table:style-name="ce39">
            <text:p><text:s text:c="4"/>Fruits,Nuts &amp; Their Prep.</text:p>
          </table:table-cell>
          <table:table-cell table:number-columns-repeated="16378"/>
        </table:table-row>
        <table:table-row table:style-name="ro6">
          <table:table-cell office:value-type="float" office:value="193619.62899999999" table:style-name="ce15">
            <text:p><text:s text:c="2"/>193 620</text:p>
          </table:table-cell>
          <table:table-cell office:value-type="float" office:value="187814.21299999999" table:style-name="ce15">
            <text:p><text:s text:c="2"/>187 814</text:p>
          </table:table-cell>
          <table:table-cell office:value-type="float" office:value="195034.103" table:style-name="ce15">
            <text:p><text:s text:c="2"/>195 034</text:p>
          </table:table-cell>
          <table:table-cell office:value-type="float" office:value="209720.30799999999" table:style-name="ce15">
            <text:p><text:s text:c="2"/>209 720</text:p>
          </table:table-cell>
          <table:table-cell office:value-type="float" office:value="218724.53400000001" table:style-name="ce35">
            <text:p><text:s text:c="2"/>218 725</text:p>
          </table:table-cell>
          <table:table-cell office:value-type="string" table:style-name="ce39">
            <text:p><text:s text:c="4"/>Flower &amp; Flower Seeds</text:p>
          </table:table-cell>
          <table:table-cell table:number-columns-repeated="16378"/>
        </table:table-row>
        <table:table-row table:style-name="ro6">
          <table:table-cell office:value-type="float" office:value="60983.618999999999" table:style-name="ce15">
            <text:p><text:s text:c="2"/>60 984</text:p>
          </table:table-cell>
          <table:table-cell office:value-type="float" office:value="57994.7" table:style-name="ce15">
            <text:p><text:s text:c="2"/>57 995</text:p>
          </table:table-cell>
          <table:table-cell office:value-type="float" office:value="63450.858" table:style-name="ce15">
            <text:p><text:s text:c="2"/>63 451</text:p>
          </table:table-cell>
          <table:table-cell office:value-type="float" office:value="76198.637000000002" table:style-name="ce15">
            <text:p><text:s text:c="2"/>76 199</text:p>
          </table:table-cell>
          <table:table-cell office:value-type="float" office:value="95040.357000000004" table:style-name="ce35">
            <text:p><text:s text:c="2"/>95 040</text:p>
          </table:table-cell>
          <table:table-cell office:value-type="string" table:style-name="ce39">
            <text:p><text:s text:c="4"/>Sugar &amp; Their Prep.</text:p>
          </table:table-cell>
          <table:table-cell table:number-columns-repeated="16378"/>
        </table:table-row>
        <table:table-row table:style-name="ro6">
          <table:table-cell office:value-type="float" office:value="58923.665000000001" table:style-name="ce15">
            <text:p><text:s text:c="2"/>58 924</text:p>
          </table:table-cell>
          <table:table-cell office:value-type="float" office:value="64591.419000000002" table:style-name="ce15">
            <text:p><text:s text:c="2"/>64 591</text:p>
          </table:table-cell>
          <table:table-cell office:value-type="float" office:value="90645.994000000006" table:style-name="ce15">
            <text:p><text:s text:c="2"/>90 646</text:p>
          </table:table-cell>
          <table:table-cell office:value-type="float" office:value="110981.139" table:style-name="ce15">
            <text:p><text:s text:c="2"/>110 981</text:p>
          </table:table-cell>
          <table:table-cell office:value-type="float" office:value="121555.42" table:style-name="ce35">
            <text:p><text:s text:c="2"/>121 555</text:p>
          </table:table-cell>
          <table:table-cell office:value-type="string" table:style-name="ce39">
            <text:p><text:s text:c="4"/>Tea</text:p>
          </table:table-cell>
          <table:table-cell table:number-columns-repeated="16378"/>
        </table:table-row>
        <table:table-row table:style-name="ro6">
          <table:table-cell office:value-type="float" office:value="89927.630999999994" table:style-name="ce15">
            <text:p><text:s text:c="2"/>89 928</text:p>
          </table:table-cell>
          <table:table-cell office:value-type="float" office:value="96531.053" table:style-name="ce15">
            <text:p><text:s text:c="2"/>96 531</text:p>
          </table:table-cell>
          <table:table-cell office:value-type="float" office:value="81052.154999999999" table:style-name="ce15">
            <text:p><text:s text:c="2"/>81 052</text:p>
          </table:table-cell>
          <table:table-cell office:value-type="float" office:value="109883.897" table:style-name="ce15">
            <text:p><text:s text:c="2"/>109 884</text:p>
          </table:table-cell>
          <table:table-cell office:value-type="float" office:value="109445.628" table:style-name="ce35">
            <text:p><text:s text:c="2"/>109 446</text:p>
          </table:table-cell>
          <table:table-cell office:value-type="string" table:style-name="ce39">
            <text:p><text:s text:c="4"/>Tobacco &amp; Their Prep.</text:p>
          </table:table-cell>
          <table:table-cell table:number-columns-repeated="16378"/>
        </table:table-row>
        <table:table-row table:style-name="ro6">
          <table:table-cell office:value-type="float" office:value="64250.142999999996" table:style-name="ce15">
            <text:p><text:s text:c="2"/>64 250</text:p>
          </table:table-cell>
          <table:table-cell office:value-type="float" office:value="81444.764999999999" table:style-name="ce15">
            <text:p><text:s text:c="2"/>81 445</text:p>
          </table:table-cell>
          <table:table-cell office:value-type="float" office:value="96165.936000000002" table:style-name="ce15">
            <text:p><text:s text:c="2"/>96 166</text:p>
          </table:table-cell>
          <table:table-cell office:value-type="float" office:value="110582.726" table:style-name="ce15">
            <text:p><text:s text:c="2"/>110 583</text:p>
          </table:table-cell>
          <table:table-cell office:value-type="float" office:value="133814.54699999999" table:style-name="ce35">
            <text:p><text:s text:c="2"/>133 815</text:p>
          </table:table-cell>
          <table:table-cell office:value-type="string" table:style-name="ce39">
            <text:p><text:s text:c="4"/>Wine</text:p>
          </table:table-cell>
          <table:table-cell table:number-columns-repeated="16378"/>
        </table:table-row>
        <table:table-row table:style-name="ro6">
          <table:table-cell office:value-type="float" office:value="837965.25199999998" table:style-name="ce15">
            <text:p><text:s text:c="2"/>837 965</text:p>
          </table:table-cell>
          <table:table-cell office:value-type="float" office:value="871897.53899999999" table:style-name="ce15">
            <text:p><text:s text:c="2"/>871 898</text:p>
          </table:table-cell>
          <table:table-cell office:value-type="float" office:value="965191.02899999998" table:style-name="ce15">
            <text:p><text:s text:c="2"/>965 191</text:p>
          </table:table-cell>
          <table:table-cell office:value-type="float" office:value="1124823.01" table:style-name="ce15">
            <text:p><text:s/>1 124 823</text:p>
          </table:table-cell>
          <table:table-cell office:value-type="float" office:value="1314222.3489999999" table:style-name="ce35">
            <text:p><text:s/>1 314 222</text:p>
          </table:table-cell>
          <table:table-cell office:value-type="string" table:style-name="ce39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18"/>
          <table:table-cell table:style-name="ce37"/>
          <table:table-cell table:style-name="ce38"/>
          <table:table-cell table:number-columns-repeated="16378"/>
        </table:table-row>
        <table:table-row table:style-name="ro6">
          <table:table-cell office:value-type="float" office:value="1047350.692" table:style-name="ce15">
            <text:p><text:s/>1 047 351</text:p>
          </table:table-cell>
          <table:table-cell office:value-type="float" office:value="863860.62300000002" table:style-name="ce15">
            <text:p><text:s text:c="2"/>863 861</text:p>
          </table:table-cell>
          <table:table-cell office:value-type="float" office:value="851772.89" table:style-name="ce15">
            <text:p><text:s text:c="2"/>851 773</text:p>
          </table:table-cell>
          <table:table-cell office:value-type="float" office:value="845605.88399999996" table:style-name="ce15">
            <text:p><text:s text:c="2"/>845 606</text:p>
          </table:table-cell>
          <table:table-cell office:value-type="float" office:value="760542.33799999999" table:style-name="ce35">
            <text:p><text:s text:c="2"/>760 542</text:p>
          </table:table-cell>
          <table:table-cell office:value-type="string" table:style-name="ce39">
            <text:p><text:s text:c="2"/>Livestock Products</text:p>
          </table:table-cell>
          <table:table-cell table:number-columns-repeated="16378"/>
        </table:table-row>
        <table:table-row table:style-name="ro7">
          <table:table-cell table:number-columns-repeated="4" table:style-name="ce18"/>
          <table:table-cell table:style-name="ce37"/>
          <table:table-cell table:style-name="ce38"/>
          <table:table-cell table:number-columns-repeated="16378"/>
        </table:table-row>
        <table:table-row table:style-name="ro6">
          <table:table-cell office:value-type="float" office:value="21619.784" table:style-name="ce15">
            <text:p><text:s text:c="2"/>21 620</text:p>
          </table:table-cell>
          <table:table-cell office:value-type="float" office:value="26277.284" table:style-name="ce15">
            <text:p><text:s text:c="2"/>26 277</text:p>
          </table:table-cell>
          <table:table-cell office:value-type="float" office:value="25040.564999999999" table:style-name="ce15">
            <text:p><text:s text:c="2"/>25 041</text:p>
          </table:table-cell>
          <table:table-cell office:value-type="float" office:value="27624.331999999999" table:style-name="ce15">
            <text:p><text:s text:c="2"/>27 624</text:p>
          </table:table-cell>
          <table:table-cell office:value-type="float" office:value="27468.687000000002" table:style-name="ce35">
            <text:p><text:s text:c="2"/>27 469</text:p>
          </table:table-cell>
          <table:table-cell office:value-type="string" table:style-name="ce39">
            <text:p><text:s text:c="4"/>Livestock, Poultry, Meats &amp; Offal</text:p>
          </table:table-cell>
          <table:table-cell table:number-columns-repeated="16378"/>
        </table:table-row>
        <table:table-row table:style-name="ro6">
          <table:table-cell office:value-type="float" office:value="42521.89" table:style-name="ce15">
            <text:p><text:s text:c="2"/>42 522</text:p>
          </table:table-cell>
          <table:table-cell office:value-type="float" office:value="36024.976999999999" table:style-name="ce15">
            <text:p><text:s text:c="2"/>36 025</text:p>
          </table:table-cell>
          <table:table-cell office:value-type="float" office:value="39876.826000000001" table:style-name="ce15">
            <text:p><text:s text:c="2"/>39 877</text:p>
          </table:table-cell>
          <table:table-cell office:value-type="float" office:value="44119.917000000001" table:style-name="ce15">
            <text:p><text:s text:c="2"/>44 120</text:p>
          </table:table-cell>
          <table:table-cell office:value-type="float" office:value="43119.872000000003" table:style-name="ce35">
            <text:p><text:s text:c="2"/>43 120</text:p>
          </table:table-cell>
          <table:table-cell office:value-type="string" table:style-name="ce39">
            <text:p><text:s text:c="4"/>Dairy Products</text:p>
          </table:table-cell>
          <table:table-cell table:number-columns-repeated="16378"/>
        </table:table-row>
        <table:table-row table:style-name="ro6">
          <table:table-cell office:value-type="float" office:value="199750.728" table:style-name="ce15">
            <text:p><text:s text:c="2"/>199 751</text:p>
          </table:table-cell>
          <table:table-cell office:value-type="float" office:value="168983.98300000001" table:style-name="ce15">
            <text:p><text:s text:c="2"/>168 984</text:p>
          </table:table-cell>
          <table:table-cell office:value-type="float" office:value="192796.28200000001" table:style-name="ce15">
            <text:p><text:s text:c="2"/>192 796</text:p>
          </table:table-cell>
          <table:table-cell office:value-type="float" office:value="242929.788" table:style-name="ce15">
            <text:p><text:s text:c="2"/>242 930</text:p>
          </table:table-cell>
          <table:table-cell office:value-type="float" office:value="232560.09" table:style-name="ce35">
            <text:p><text:s text:c="2"/>232 560</text:p>
          </table:table-cell>
          <table:table-cell office:value-type="string" table:style-name="ce39">
            <text:p><text:s text:c="4"/>Feather</text:p>
          </table:table-cell>
          <table:table-cell table:number-columns-repeated="16378"/>
        </table:table-row>
        <table:table-row table:style-name="ro6">
          <table:table-cell office:value-type="float" office:value="26995.550999999999" table:style-name="ce15">
            <text:p><text:s text:c="2"/>26 996</text:p>
          </table:table-cell>
          <table:table-cell office:value-type="float" office:value="32536.66" table:style-name="ce15">
            <text:p><text:s text:c="2"/>32 537</text:p>
          </table:table-cell>
          <table:table-cell office:value-type="float" office:value="34942.663999999997" table:style-name="ce15">
            <text:p><text:s text:c="2"/>34 943</text:p>
          </table:table-cell>
          <table:table-cell office:value-type="float" office:value="31804.994999999999" table:style-name="ce15">
            <text:p><text:s text:c="2"/>31 805</text:p>
          </table:table-cell>
          <table:table-cell office:value-type="float" office:value="19064.412" table:style-name="ce35">
            <text:p><text:s text:c="2"/>19 064</text:p>
          </table:table-cell>
          <table:table-cell office:value-type="string" table:style-name="ce39">
            <text:p><text:s text:c="4"/>Wool &amp; Other Animal Hair</text:p>
          </table:table-cell>
          <table:table-cell table:number-columns-repeated="16378"/>
        </table:table-row>
        <table:table-row table:style-name="ro6">
          <table:table-cell office:value-type="float" office:value="643819.98899999994" table:style-name="ce15">
            <text:p><text:s text:c="2"/>643 820</text:p>
          </table:table-cell>
          <table:table-cell office:value-type="float" office:value="484332.033" table:style-name="ce15">
            <text:p><text:s text:c="2"/>484 332</text:p>
          </table:table-cell>
          <table:table-cell office:value-type="float" office:value="428493.35800000001" table:style-name="ce15">
            <text:p><text:s text:c="2"/>428 493</text:p>
          </table:table-cell>
          <table:table-cell office:value-type="float" office:value="360081.902" table:style-name="ce15">
            <text:p><text:s text:c="2"/>360 082</text:p>
          </table:table-cell>
          <table:table-cell office:value-type="float" office:value="284625.61499999999" table:style-name="ce35">
            <text:p><text:s text:c="2"/>284 626</text:p>
          </table:table-cell>
          <table:table-cell office:value-type="string" table:style-name="ce40">
            <text:p><text:s text:c="4"/>Hides, Skins &amp; Their Prep.</text:p>
          </table:table-cell>
          <table:table-cell table:number-columns-repeated="16378"/>
        </table:table-row>
        <table:table-row table:style-name="ro6">
          <table:table-cell office:value-type="float" office:value="112642.75" table:style-name="ce15">
            <text:p><text:s text:c="2"/>112 643</text:p>
          </table:table-cell>
          <table:table-cell office:value-type="float" office:value="115705.686" table:style-name="ce15">
            <text:p><text:s text:c="2"/>115 706</text:p>
          </table:table-cell>
          <table:table-cell office:value-type="float" office:value="130623.19500000001" table:style-name="ce15">
            <text:p><text:s text:c="2"/>130 623</text:p>
          </table:table-cell>
          <table:table-cell office:value-type="float" office:value="139044.95000000001" table:style-name="ce15">
            <text:p><text:s text:c="2"/>139 045</text:p>
          </table:table-cell>
          <table:table-cell office:value-type="float" office:value="153703.66200000001" table:style-name="ce35">
            <text:p><text:s text:c="2"/>153 704</text:p>
          </table:table-cell>
          <table:table-cell office:value-type="string" table:style-name="ce39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18"/>
          <table:table-cell table:style-name="ce37"/>
          <table:table-cell table:style-name="ce38"/>
          <table:table-cell table:number-columns-repeated="16378"/>
        </table:table-row>
        <table:table-row table:style-name="ro6">
          <table:table-cell office:value-type="float" office:value="1655177.9620000001" table:style-name="ce15">
            <text:p><text:s/>1 655 178</text:p>
          </table:table-cell>
          <table:table-cell office:value-type="float" office:value="1604133.895" table:style-name="ce15">
            <text:p><text:s/>1 604 134</text:p>
          </table:table-cell>
          <table:table-cell office:value-type="float" office:value="1803508.351" table:style-name="ce15">
            <text:p><text:s/>1 803 508</text:p>
          </table:table-cell>
          <table:table-cell office:value-type="float" office:value="1930670.807" table:style-name="ce15">
            <text:p><text:s/>1 930 671</text:p>
          </table:table-cell>
          <table:table-cell office:value-type="float" office:value="1822557.784" table:style-name="ce35">
            <text:p><text:s/>1 822 558</text:p>
          </table:table-cell>
          <table:table-cell office:value-type="string" table:style-name="ce39">
            <text:p><text:s text:c="2"/>Fishery Products</text:p>
          </table:table-cell>
          <table:table-cell table:number-columns-repeated="16378"/>
        </table:table-row>
        <table:table-row table:style-name="ro7">
          <table:table-cell table:number-columns-repeated="4" table:style-name="ce18"/>
          <table:table-cell table:style-name="ce37"/>
          <table:table-cell table:style-name="ce38"/>
          <table:table-cell table:number-columns-repeated="16378"/>
        </table:table-row>
        <table:table-row table:style-name="ro6">
          <table:table-cell office:value-type="float" office:value="1430115.2620000001" table:style-name="ce15">
            <text:p><text:s/>1 430 115</text:p>
          </table:table-cell>
          <table:table-cell office:value-type="float" office:value="1424951.669" table:style-name="ce15">
            <text:p><text:s/>1 424 952</text:p>
          </table:table-cell>
          <table:table-cell office:value-type="float" office:value="1599376.53" table:style-name="ce15">
            <text:p><text:s/>1 599 377</text:p>
          </table:table-cell>
          <table:table-cell office:value-type="float" office:value="1724009.3019999999" table:style-name="ce15">
            <text:p><text:s/>1 724 009</text:p>
          </table:table-cell>
          <table:table-cell office:value-type="float" office:value="1616463.2120000001" table:style-name="ce35">
            <text:p><text:s/>1 616 463</text:p>
          </table:table-cell>
          <table:table-cell office:value-type="string" table:style-name="ce39">
            <text:p><text:s text:c="4"/>Fishes &amp; Their Prep.</text:p>
          </table:table-cell>
          <table:table-cell table:number-columns-repeated="16378"/>
        </table:table-row>
        <table:table-row table:style-name="ro6">
          <table:table-cell office:value-type="float" office:value="32414.319" table:style-name="ce15">
            <text:p><text:s text:c="2"/>32 414</text:p>
          </table:table-cell>
          <table:table-cell office:value-type="float" office:value="43385.841" table:style-name="ce15">
            <text:p><text:s text:c="2"/>43 386</text:p>
          </table:table-cell>
          <table:table-cell office:value-type="float" office:value="35446.841" table:style-name="ce15">
            <text:p><text:s text:c="2"/>35 447</text:p>
          </table:table-cell>
          <table:table-cell office:value-type="float" office:value="42025.209000000003" table:style-name="ce15">
            <text:p><text:s text:c="2"/>42 025</text:p>
          </table:table-cell>
          <table:table-cell office:value-type="float" office:value="37425.678999999996" table:style-name="ce35">
            <text:p><text:s text:c="2"/>37 426</text:p>
          </table:table-cell>
          <table:table-cell office:value-type="string" table:style-name="ce39">
            <text:p><text:s text:c="4"/>Crustacea &amp; Their Prep.</text:p>
          </table:table-cell>
          <table:table-cell table:number-columns-repeated="16378"/>
        </table:table-row>
        <table:table-row table:style-name="ro6">
          <table:table-cell office:value-type="float" office:value="147648.66899999999" table:style-name="ce15">
            <text:p><text:s text:c="2"/>147 649</text:p>
          </table:table-cell>
          <table:table-cell office:value-type="float" office:value="93257.369000000006" table:style-name="ce15">
            <text:p><text:s text:c="2"/>93 257</text:p>
          </table:table-cell>
          <table:table-cell office:value-type="float" office:value="129438.515" table:style-name="ce15">
            <text:p><text:s text:c="2"/>129 439</text:p>
          </table:table-cell>
          <table:table-cell office:value-type="float" office:value="117895.91" table:style-name="ce15">
            <text:p><text:s text:c="2"/>117 896</text:p>
          </table:table-cell>
          <table:table-cell office:value-type="float" office:value="132014.318" table:style-name="ce35">
            <text:p><text:s text:c="2"/>132 014</text:p>
          </table:table-cell>
          <table:table-cell office:value-type="string" table:style-name="ce39">
            <text:p><text:s text:c="4"/>Mollusea &amp; Their Prep.</text:p>
          </table:table-cell>
          <table:table-cell table:number-columns-repeated="16378"/>
        </table:table-row>
        <table:table-row table:style-name="ro6">
          <table:table-cell office:value-type="float" office:value="18525.368999999999" table:style-name="ce15">
            <text:p><text:s text:c="2"/>18 525</text:p>
          </table:table-cell>
          <table:table-cell office:value-type="float" office:value="16366.084999999999" table:style-name="ce15">
            <text:p><text:s text:c="2"/>16 366</text:p>
          </table:table-cell>
          <table:table-cell office:value-type="float" office:value="16028.334999999999" table:style-name="ce15">
            <text:p><text:s text:c="2"/>16 028</text:p>
          </table:table-cell>
          <table:table-cell office:value-type="float" office:value="15548.673000000001" table:style-name="ce15">
            <text:p><text:s text:c="2"/>15 549</text:p>
          </table:table-cell>
          <table:table-cell office:value-type="float" office:value="13648.146000000001" table:style-name="ce35">
            <text:p><text:s text:c="2"/>13 648</text:p>
          </table:table-cell>
          <table:table-cell office:value-type="string" table:style-name="ce39">
            <text:p><text:s text:c="4"/>Fish Meal for Feed</text:p>
          </table:table-cell>
          <table:table-cell table:number-columns-repeated="16378"/>
        </table:table-row>
        <table:table-row table:style-name="ro6">
          <table:table-cell office:value-type="float" office:value="26474.343000000001" table:style-name="ce15">
            <text:p><text:s text:c="2"/>26 474</text:p>
          </table:table-cell>
          <table:table-cell office:value-type="float" office:value="26172.931" table:style-name="ce15">
            <text:p><text:s text:c="2"/>26 173</text:p>
          </table:table-cell>
          <table:table-cell office:value-type="float" office:value="23218.13" table:style-name="ce15">
            <text:p><text:s text:c="2"/>23 218</text:p>
          </table:table-cell>
          <table:table-cell office:value-type="float" office:value="31191.713" table:style-name="ce15">
            <text:p><text:s text:c="2"/>31 192</text:p>
          </table:table-cell>
          <table:table-cell office:value-type="float" office:value="23006.429" table:style-name="ce35">
            <text:p><text:s text:c="2"/>23 006</text:p>
          </table:table-cell>
          <table:table-cell office:value-type="string" table:style-name="ce39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18"/>
          <table:table-cell table:style-name="ce37"/>
          <table:table-cell table:style-name="ce38"/>
          <table:table-cell table:number-columns-repeated="16378"/>
        </table:table-row>
        <table:table-row table:style-name="ro6">
          <table:table-cell office:value-type="float" office:value="94035.93" table:style-name="ce15">
            <text:p><text:s text:c="2"/>94 036</text:p>
          </table:table-cell>
          <table:table-cell office:value-type="float" office:value="84788.403999999995" table:style-name="ce15">
            <text:p><text:s text:c="2"/>84 788</text:p>
          </table:table-cell>
          <table:table-cell office:value-type="float" office:value="91874.77" table:style-name="ce15">
            <text:p><text:s text:c="2"/>91 875</text:p>
          </table:table-cell>
          <table:table-cell office:value-type="float" office:value="93784.914000000004" table:style-name="ce15">
            <text:p><text:s text:c="2"/>93 785</text:p>
          </table:table-cell>
          <table:table-cell office:value-type="float" office:value="80312.759999999995" table:style-name="ce35">
            <text:p><text:s text:c="2"/>80 313</text:p>
          </table:table-cell>
          <table:table-cell office:value-type="string" table:style-name="ce39">
            <text:p><text:s text:c="2"/>Forest Products</text:p>
          </table:table-cell>
          <table:table-cell table:number-columns-repeated="16378"/>
        </table:table-row>
        <table:table-row table:style-name="ro7">
          <table:table-cell table:number-columns-repeated="4" table:style-name="ce18"/>
          <table:table-cell table:style-name="ce37"/>
          <table:table-cell table:style-name="ce38"/>
          <table:table-cell table:number-columns-repeated="16378"/>
        </table:table-row>
        <table:table-row table:style-name="ro6">
          <table:table-cell office:value-type="float" office:value="88498.130999999994" table:style-name="ce15">
            <text:p><text:s text:c="2"/>88 498</text:p>
          </table:table-cell>
          <table:table-cell office:value-type="float" office:value="80061.502999999997" table:style-name="ce15">
            <text:p><text:s text:c="2"/>80 062</text:p>
          </table:table-cell>
          <table:table-cell office:value-type="float" office:value="86771.357000000004" table:style-name="ce15">
            <text:p><text:s text:c="2"/>86 771</text:p>
          </table:table-cell>
          <table:table-cell office:value-type="float" office:value="90669.986000000004" table:style-name="ce15">
            <text:p><text:s text:c="2"/>90 670</text:p>
          </table:table-cell>
          <table:table-cell office:value-type="float" office:value="76903.817999999999" table:style-name="ce35">
            <text:p><text:s text:c="2"/>76 904</text:p>
          </table:table-cell>
          <table:table-cell office:value-type="string" table:style-name="ce39">
            <text:p><text:s text:c="4"/>Woods &amp; Their Prep.</text:p>
          </table:table-cell>
          <table:table-cell table:number-columns-repeated="16378"/>
        </table:table-row>
        <table:table-row table:style-name="ro6">
          <table:table-cell office:value-type="float" office:value="694.99099999999999" table:style-name="ce15">
            <text:p><text:s text:c="3"/>695</text:p>
          </table:table-cell>
          <table:table-cell office:value-type="float" office:value="983.17600000000004" table:style-name="ce15">
            <text:p><text:s text:c="3"/>983</text:p>
          </table:table-cell>
          <table:table-cell office:value-type="float" office:value="1037.8230000000001" table:style-name="ce15">
            <text:p><text:s text:c="2"/>1 038</text:p>
          </table:table-cell>
          <table:table-cell office:value-type="float" office:value="1423.1969999999999" table:style-name="ce15">
            <text:p><text:s text:c="2"/>1 423</text:p>
          </table:table-cell>
          <table:table-cell office:value-type="float" office:value="1074.6790000000001" table:style-name="ce35">
            <text:p><text:s text:c="2"/>1 075</text:p>
          </table:table-cell>
          <table:table-cell office:value-type="string" table:style-name="ce39">
            <text:p><text:s text:c="4"/>Bamboo</text:p>
          </table:table-cell>
          <table:table-cell table:number-columns-repeated="16378"/>
        </table:table-row>
        <table:table-row table:style-name="ro6">
          <table:table-cell office:value-type="float" office:value="4842.808" table:style-name="ce15">
            <text:p><text:s text:c="2"/>4 843</text:p>
          </table:table-cell>
          <table:table-cell office:value-type="float" office:value="3743.7249999999999" table:style-name="ce15">
            <text:p><text:s text:c="2"/>3 744</text:p>
          </table:table-cell>
          <table:table-cell office:value-type="float" office:value="4065.59" table:style-name="ce15">
            <text:p><text:s text:c="2"/>4 066</text:p>
          </table:table-cell>
          <table:table-cell office:value-type="float" office:value="1691.731" table:style-name="ce15">
            <text:p><text:s text:c="2"/>1 692</text:p>
          </table:table-cell>
          <table:table-cell office:value-type="float" office:value="2334.2629999999999" table:style-name="ce35">
            <text:p><text:s text:c="2"/>2 334</text:p>
          </table:table-cell>
          <table:table-cell office:value-type="string" table:style-name="ce39">
            <text:p><text:s text:c="4"/>Others</text:p>
          </table:table-cell>
          <table:table-cell table:number-columns-repeated="16378"/>
        </table:table-row>
        <table:table-row table:style-name="ro5">
          <table:table-cell table:number-columns-repeated="4" table:style-name="ce25"/>
          <table:table-cell table:style-name="ce41"/>
          <table:table-cell table:style-name="ce42"/>
          <table:table-cell table:number-columns-repeated="16378"/>
        </table:table-row>
        <table:table-row table:style-name="ro9">
          <table:table-cell office:value-type="string" table:style-name="ce20">
            <text:p>Source: Customs Administration, Ministry of Finance.</text:p>
          </table:table-cell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ZA06-2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192 <text:s text:c="4"/>108<text:span text:style-name="T1">年農業統計年報</text:span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7">
            <text:p>2.<text:s text:c="2"/><text:span text:style-name="T2">歷年農產品進出口量值－按中分類</text:span>(<text:span text:style-name="T2">續</text:span>)</text:p>
          </table:table-cell>
          <table:covered-table-cell table:number-columns-repeated="6"/>
          <table:table-cell table:number-columns-repeated="2" table:style-name="ce1"/>
          <table:table-cell table:number-columns-repeated="6" table:style-name="ce7"/>
          <table:table-cell table:number-columns-repeated="16369"/>
        </table:table-row>
        <table:table-row table:style-name="ro3">
          <table:table-cell table:number-columns-repeated="7" table:style-name="ce4"/>
          <table:table-cell table:number-columns-repeated="16377" table:style-name="ce1"/>
        </table:table-row>
        <table:table-row table:style-name="ro1">
          <table:table-cell office:value-type="string" table:style-name="ce5">
            <text:p><text:span text:style-name="T4">單位：公噸</text:span>/<text:span text:style-name="T4">千美元</text:span></text:p>
          </table:table-cell>
          <table:table-cell table:number-columns-repeated="6" table:style-name="ce5"/>
          <table:table-cell table:number-columns-repeated="2" table:style-name="ce6"/>
          <table:table-cell table:number-columns-repeated="6" table:style-name="ce1"/>
          <table:table-cell table:number-columns-repeated="16369" table:style-name="ce6"/>
        </table:table-row>
        <table:table-row table:style-name="ro4">
          <table:table-cell office:value-type="string" table:number-columns-spanned="2" table:number-rows-spanned="3" table:style-name="ce29">
            <text:p><text:span text:style-name="T4">中分類項</text:span></text:p>
          </table:table-cell>
          <table:covered-table-cell/>
          <table:table-cell office:value-type="string" table:number-columns-spanned="5" table:number-rows-spanned="1" table:style-name="ce30">
            <text:p><text:span text:style-name="T4">進</text:span><text:s text:c="5"/><text:span text:style-name="T4">口</text:span><text:s text:c="5"/><text:span text:style-name="T4">量</text:span><text:span text:style-name="T4"/></text:p>
            <text:p>Quantity of Import</text:p>
          </table:table-cell>
          <table:covered-table-cell table:number-columns-repeated="4"/>
          <table:table-cell table:number-columns-repeated="2" table:style-name="ce6"/>
          <table:table-cell table:number-columns-repeated="6" table:style-name="ce7"/>
          <table:table-cell table:number-columns-repeated="16369" table:style-name="ce6"/>
        </table:table-row>
        <table:table-row table:style-name="ro3">
          <table:covered-table-cell/>
          <table:covered-table-cell/>
          <table:table-cell office:value-type="string" table:style-name="ce8">
            <text:p>民國<text:span text:style-name="T5"><text:s/>104 年</text:span></text:p>
          </table:table-cell>
          <table:table-cell office:value-type="string" table:style-name="ce9">
            <text:p>民國<text:span text:style-name="T5"><text:s/>105 年</text:span></text:p>
          </table:table-cell>
          <table:table-cell office:value-type="string" table:style-name="ce8">
            <text:p>民國<text:span text:style-name="T5"><text:s/>106 年</text:span></text:p>
          </table:table-cell>
          <table:table-cell office:value-type="string" table:style-name="ce8">
            <text:p>民國<text:span text:style-name="T5"><text:s/>107 年</text:span></text:p>
          </table:table-cell>
          <table:table-cell office:value-type="string" table:style-name="ce8">
            <text:p>民國<text:span text:style-name="T5"><text:s/>108 年</text:span></text:p>
          </table:table-cell>
          <table:table-cell table:number-columns-repeated="7" table:style-name="ce1"/>
          <table:table-cell table:style-name="ce7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0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19</text:p>
          </table:table-cell>
          <table:table-cell table:number-columns-repeated="7" table:style-name="ce1"/>
          <table:table-cell table:style-name="ce7"/>
          <table:table-cell table:number-columns-repeated="16369"/>
        </table:table-row>
        <table:table-row table:style-name="ro5">
          <table:table-cell table:number-columns-repeated="2" table:style-name="ce5"/>
          <table:table-cell table:style-name="ce12"/>
          <table:table-cell table:number-columns-repeated="4" table:style-name="ce13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31">
            <text:p><text:span text:style-name="T4">總計</text:span></text:p>
          </table:table-cell>
          <table:covered-table-cell/>
          <table:table-cell office:value-type="float" office:value="18303869.965790976" table:style-name="ce14">
            <text:p><text:s/>18 303 870</text:p>
          </table:table-cell>
          <table:table-cell office:value-type="float" office:value="17624512.228740897" table:style-name="ce15">
            <text:p><text:s/>17 624 512</text:p>
          </table:table-cell>
          <table:table-cell office:value-type="float" office:value="18373944.623752009" table:style-name="ce15">
            <text:p><text:s/>18 373 945</text:p>
          </table:table-cell>
          <table:table-cell office:value-type="float" office:value="18226270.106743928" table:style-name="ce15">
            <text:p><text:s/>18 226 270</text:p>
          </table:table-cell>
          <table:table-cell office:value-type="float" office:value="18461868.120764881" table:style-name="ce15">
            <text:p><text:s/>18 461 868</text:p>
          </table:table-cell>
          <table:table-cell table:number-columns-repeated="16377" table:style-name="ce1"/>
        </table:table-row>
        <table:table-row table:style-name="ro7">
          <table:table-cell table:style-name="ce16"/>
          <table:table-cell table:style-name="ce5"/>
          <table:table-cell table:style-name="ce17"/>
          <table:table-cell table:number-columns-repeated="4" table:style-name="ce18"/>
          <table:table-cell table:number-columns-repeated="16377" table:style-name="ce1"/>
        </table:table-row>
        <table:table-row table:style-name="ro6">
          <table:table-cell office:value-type="string" table:style-name="ce19">
            <text:p><text:s text:c="3"/><text:span text:style-name="T4">農耕產品</text:span></text:p>
          </table:table-cell>
          <table:table-cell table:style-name="ce5"/>
          <table:table-cell office:value-type="float" office:value="12911622.943365999" table:style-name="ce14">
            <text:p><text:s/>12 911 623</text:p>
          </table:table-cell>
          <table:table-cell office:value-type="float" office:value="12800821.9473674" table:style-name="ce15">
            <text:p><text:s/>12 800 822</text:p>
          </table:table-cell>
          <table:table-cell office:value-type="float" office:value="13482047.250364099" table:style-name="ce15">
            <text:p><text:s/>13 482 047</text:p>
          </table:table-cell>
          <table:table-cell office:value-type="float" office:value="13184617.731354401" table:style-name="ce15">
            <text:p><text:s/>13 184 618</text:p>
          </table:table-cell>
          <table:table-cell office:value-type="float" office:value="13731893.427400699" table:style-name="ce15">
            <text:p><text:s/>13 731 893</text:p>
          </table:table-cell>
          <table:table-cell table:number-columns-repeated="16377" table:style-name="ce1"/>
        </table:table-row>
        <table:table-row table:style-name="ro7">
          <table:table-cell table:style-name="ce16"/>
          <table:table-cell table:style-name="ce5"/>
          <table:table-cell table:style-name="ce17"/>
          <table:table-cell table:number-columns-repeated="4" table:style-name="ce18"/>
          <table:table-cell table:number-columns-repeated="16377" table:style-name="ce1"/>
        </table:table-row>
        <table:table-row table:style-name="ro6">
          <table:table-cell table:style-name="ce20"/>
          <table:table-cell office:value-type="string" table:style-name="ce19">
            <text:p><text:span text:style-name="T4">榖類及其製品</text:span></text:p>
          </table:table-cell>
          <table:table-cell office:value-type="float" office:value="6036092.1220688401" table:style-name="ce14">
            <text:p><text:s/>6 036 092</text:p>
          </table:table-cell>
          <table:table-cell office:value-type="float" office:value="6083955.5300651602" table:style-name="ce15">
            <text:p><text:s/>6 083 956</text:p>
          </table:table-cell>
          <table:table-cell office:value-type="float" office:value="6362754.1930645909" table:style-name="ce15">
            <text:p><text:s/>6 362 754</text:p>
          </table:table-cell>
          <table:table-cell office:value-type="float" office:value="5904881.8370586205" table:style-name="ce15">
            <text:p><text:s/>5 904 882</text:p>
          </table:table-cell>
          <table:table-cell office:value-type="float" office:value="6681064.2350889398" table:style-name="ce15">
            <text:p><text:s/>6 681 064</text:p>
          </table:table-cell>
          <table:table-cell table:number-columns-repeated="16377" table:style-name="ce1"/>
        </table:table-row>
        <table:table-row table:style-name="ro6">
          <table:table-cell table:style-name="ce20"/>
          <table:table-cell office:value-type="string" table:style-name="ce19">
            <text:p><text:span text:style-name="T4">油料籽實及粉</text:span></text:p>
          </table:table-cell>
          <table:table-cell office:value-type="float" office:value="2747536.9920432703" table:style-name="ce14">
            <text:p><text:s/>2 747 537</text:p>
          </table:table-cell>
          <table:table-cell office:value-type="float" office:value="2501208.9200418303" table:style-name="ce15">
            <text:p><text:s/>2 501 209</text:p>
          </table:table-cell>
          <table:table-cell office:value-type="float" office:value="2610314.6100438898" table:style-name="ce15">
            <text:p><text:s/>2 610 315</text:p>
          </table:table-cell>
          <table:table-cell office:value-type="float" office:value="2689690.4340395001" table:style-name="ce15">
            <text:p><text:s/>2 689 690</text:p>
          </table:table-cell>
          <table:table-cell office:value-type="float" office:value="2733670.1710564098" table:style-name="ce15">
            <text:p><text:s/>2 733 670</text:p>
          </table:table-cell>
          <table:table-cell table:number-columns-repeated="16377" table:style-name="ce1"/>
        </table:table-row>
        <table:table-row table:style-name="ro6">
          <table:table-cell table:style-name="ce20"/>
          <table:table-cell office:value-type="string" table:style-name="ce19">
            <text:p><text:span text:style-name="T4">蔬菜及其製品</text:span></text:p>
          </table:table-cell>
          <table:table-cell office:value-type="float" office:value="499298.46303394798" table:style-name="ce14">
            <text:p><text:s text:c="2"/>499 298</text:p>
          </table:table-cell>
          <table:table-cell office:value-type="float" office:value="631709.81804647599" table:style-name="ce15">
            <text:p><text:s text:c="2"/>631 710</text:p>
          </table:table-cell>
          <table:table-cell office:value-type="float" office:value="576034.32404042606" table:style-name="ce15">
            <text:p><text:s text:c="2"/>576 034</text:p>
          </table:table-cell>
          <table:table-cell office:value-type="float" office:value="518605.84703601402" table:style-name="ce15">
            <text:p><text:s text:c="2"/>518 606</text:p>
          </table:table-cell>
          <table:table-cell office:value-type="float" office:value="596317.70804262999" table:style-name="ce15">
            <text:p><text:s text:c="2"/>596 318</text:p>
          </table:table-cell>
          <table:table-cell table:number-columns-repeated="16377" table:style-name="ce1"/>
        </table:table-row>
        <table:table-row table:style-name="ro6">
          <table:table-cell table:style-name="ce20"/>
          <table:table-cell office:value-type="string" table:style-name="ce19">
            <text:p><text:span text:style-name="T4">水果、堅果及其製品</text:span></text:p>
          </table:table-cell>
          <table:table-cell office:value-type="float" office:value="440760.73803329701" table:style-name="ce14">
            <text:p><text:s text:c="2"/>440 761</text:p>
          </table:table-cell>
          <table:table-cell office:value-type="float" office:value="495332.35003744002" table:style-name="ce15">
            <text:p><text:s text:c="2"/>495 332</text:p>
          </table:table-cell>
          <table:table-cell office:value-type="float" office:value="485064.10703638999" table:style-name="ce15">
            <text:p><text:s text:c="2"/>485 064</text:p>
          </table:table-cell>
          <table:table-cell office:value-type="float" office:value="427614.27303172601" table:style-name="ce15">
            <text:p><text:s text:c="2"/>427 614</text:p>
          </table:table-cell>
          <table:table-cell office:value-type="float" office:value="457367.26703355799" table:style-name="ce15">
            <text:p><text:s text:c="2"/>457 367</text:p>
          </table:table-cell>
          <table:table-cell table:number-columns-repeated="16377" table:style-name="ce1"/>
        </table:table-row>
        <table:table-row table:style-name="ro6">
          <table:table-cell table:style-name="ce20"/>
          <table:table-cell office:value-type="string" table:style-name="ce19">
            <text:p><text:span text:style-name="T4">花卉及其種苗</text:span></text:p>
          </table:table-cell>
          <table:table-cell office:value-type="float" office:value="9871.6730004700003" table:style-name="ce14">
            <text:p><text:s text:c="2"/>9 872</text:p>
          </table:table-cell>
          <table:table-cell office:value-type="float" office:value="9354.4020004600006" table:style-name="ce15">
            <text:p><text:s text:c="2"/>9 354</text:p>
          </table:table-cell>
          <table:table-cell office:value-type="float" office:value="10534.564000543" table:style-name="ce15">
            <text:p><text:s text:c="2"/>10 535</text:p>
          </table:table-cell>
          <table:table-cell office:value-type="float" office:value="9581.0980004900011" table:style-name="ce15">
            <text:p><text:s text:c="2"/>9 581</text:p>
          </table:table-cell>
          <table:table-cell office:value-type="float" office:value="9777.8310005070016" table:style-name="ce15">
            <text:p><text:s text:c="2"/>9 778</text:p>
          </table:table-cell>
          <table:table-cell table:number-columns-repeated="16377"/>
        </table:table-row>
        <table:table-row table:style-name="ro6">
          <table:table-cell table:style-name="ce20"/>
          <table:table-cell office:value-type="string" table:style-name="ce19">
            <text:p><text:span text:style-name="T4">砂糖及其製品</text:span></text:p>
          </table:table-cell>
          <table:table-cell office:value-type="float" office:value="824261.16103590804" table:style-name="ce14">
            <text:p><text:s text:c="2"/>824 261</text:p>
          </table:table-cell>
          <table:table-cell office:value-type="float" office:value="751834.04103288695" table:style-name="ce15">
            <text:p><text:s text:c="2"/>751 834</text:p>
          </table:table-cell>
          <table:table-cell office:value-type="float" office:value="1023311.4040336" table:style-name="ce15">
            <text:p><text:s/>1 023 311</text:p>
          </table:table-cell>
          <table:table-cell office:value-type="float" office:value="1221082.4870364899" table:style-name="ce15">
            <text:p><text:s/>1 221 082</text:p>
          </table:table-cell>
          <table:table-cell office:value-type="float" office:value="810105.625026686" table:style-name="ce15">
            <text:p><text:s text:c="2"/>810 106</text:p>
          </table:table-cell>
          <table:table-cell table:number-columns-repeated="16377"/>
        </table:table-row>
        <table:table-row table:style-name="ro6">
          <table:table-cell table:style-name="ce20"/>
          <table:table-cell office:value-type="string" table:style-name="ce19">
            <text:p><text:span text:style-name="T4">茶葉</text:span></text:p>
          </table:table-cell>
          <table:table-cell office:value-type="float" office:value="31551.838001975997" table:style-name="ce14">
            <text:p><text:s text:c="2"/>31 552</text:p>
          </table:table-cell>
          <table:table-cell office:value-type="float" office:value="28095.204001677001" table:style-name="ce15">
            <text:p><text:s text:c="2"/>28 095</text:p>
          </table:table-cell>
          <table:table-cell office:value-type="float" office:value="32019.101001944" table:style-name="ce15">
            <text:p><text:s text:c="2"/>32 019</text:p>
          </table:table-cell>
          <table:table-cell office:value-type="float" office:value="33952.651002070997" table:style-name="ce15">
            <text:p><text:s text:c="2"/>33 953</text:p>
          </table:table-cell>
          <table:table-cell office:value-type="float" office:value="35169.125002150002" table:style-name="ce15">
            <text:p><text:s text:c="2"/>35 169</text:p>
          </table:table-cell>
          <table:table-cell table:number-columns-repeated="16377"/>
        </table:table-row>
        <table:table-row table:style-name="ro6">
          <table:table-cell table:style-name="ce20"/>
          <table:table-cell office:value-type="string" table:style-name="ce19">
            <text:p><text:span text:style-name="T4">菸葉及其製品</text:span></text:p>
          </table:table-cell>
          <table:table-cell office:value-type="float" office:value="28234.386002029001" table:style-name="ce14">
            <text:p><text:s text:c="2"/>28 234</text:p>
          </table:table-cell>
          <table:table-cell office:value-type="float" office:value="34676.056002561003" table:style-name="ce15">
            <text:p><text:s text:c="2"/>34 676</text:p>
          </table:table-cell>
          <table:table-cell office:value-type="float" office:value="30142.974002229003" table:style-name="ce15">
            <text:p><text:s text:c="2"/>30 143</text:p>
          </table:table-cell>
          <table:table-cell office:value-type="float" office:value="31085.235002239999" table:style-name="ce15">
            <text:p><text:s text:c="2"/>31 085</text:p>
          </table:table-cell>
          <table:table-cell office:value-type="float" office:value="28134.417002085" table:style-name="ce15">
            <text:p><text:s text:c="2"/>28 134</text:p>
          </table:table-cell>
          <table:table-cell table:number-columns-repeated="16377"/>
        </table:table-row>
        <table:table-row table:style-name="ro6">
          <table:table-cell table:style-name="ce20"/>
          <table:table-cell office:value-type="string" table:style-name="ce19">
            <text:p><text:span text:style-name="T4">酒類</text:span></text:p>
          </table:table-cell>
          <table:table-cell office:value-type="float" office:value="305799.66802451096" table:style-name="ce14">
            <text:p><text:s text:c="2"/>305 800</text:p>
          </table:table-cell>
          <table:table-cell office:value-type="float" office:value="324253.41902597097" table:style-name="ce15">
            <text:p><text:s text:c="2"/>324 253</text:p>
          </table:table-cell>
          <table:table-cell office:value-type="float" office:value="338044.30602695502" table:style-name="ce15">
            <text:p><text:s text:c="2"/>338 044</text:p>
          </table:table-cell>
          <table:table-cell office:value-type="float" office:value="333592.890026148" table:style-name="ce15">
            <text:p><text:s text:c="2"/>333 593</text:p>
          </table:table-cell>
          <table:table-cell office:value-type="float" office:value="351270.94102747599" table:style-name="ce15">
            <text:p><text:s text:c="2"/>351 271</text:p>
          </table:table-cell>
          <table:table-cell table:number-columns-repeated="16377"/>
        </table:table-row>
        <table:table-row table:style-name="ro6">
          <table:table-cell table:style-name="ce20"/>
          <table:table-cell office:value-type="string" table:style-name="ce19">
            <text:p><text:span text:style-name="T4">其他</text:span></text:p>
          </table:table-cell>
          <table:table-cell office:value-type="float" office:value="1988215.9021217499" table:style-name="ce14">
            <text:p><text:s/>1 988 216</text:p>
          </table:table-cell>
          <table:table-cell office:value-type="float" office:value="1940402.2071129375" table:style-name="ce15">
            <text:p><text:s/>1 940 402</text:p>
          </table:table-cell>
          <table:table-cell office:value-type="float" office:value="2013827.6671135316" table:style-name="ce15">
            <text:p><text:s/>2 013 828</text:p>
          </table:table-cell>
          <table:table-cell office:value-type="float" office:value="2014530.9791211006" table:style-name="ce15">
            <text:p><text:s/>2 014 531</text:p>
          </table:table-cell>
          <table:table-cell office:value-type="float" office:value="2029016.1071202576" table:style-name="ce15">
            <text:p><text:s/>2 029 016</text:p>
          </table:table-cell>
          <table:table-cell table:number-columns-repeated="16377"/>
        </table:table-row>
        <table:table-row table:style-name="ro7">
          <table:table-cell table:style-name="ce16"/>
          <table:table-cell table:style-name="ce5"/>
          <table:table-cell table:style-name="ce17"/>
          <table:table-cell table:number-columns-repeated="4" table:style-name="ce18"/>
          <table:table-cell table:number-columns-repeated="16377"/>
        </table:table-row>
        <table:table-row table:style-name="ro10">
          <table:table-cell office:value-type="string" table:style-name="ce19">
            <text:p><text:s text:c="3"/><text:span text:style-name="T4">畜產品</text:span></text:p>
          </table:table-cell>
          <table:table-cell table:style-name="ce5"/>
          <table:table-cell office:value-type="float" office:value="1076274.0350796999" table:style-name="ce14">
            <text:p><text:s/>1 076 274</text:p>
          </table:table-cell>
          <table:table-cell office:value-type="float" office:value="997211.86607308395" table:style-name="ce15">
            <text:p><text:s text:c="2"/>997 212</text:p>
          </table:table-cell>
          <table:table-cell office:value-type="float" office:value="1049310.03807775" table:style-name="ce15">
            <text:p><text:s/>1 049 310</text:p>
          </table:table-cell>
          <table:table-cell office:value-type="float" office:value="1134244.4180848401" table:style-name="ce15">
            <text:p><text:s/>1 134 244</text:p>
          </table:table-cell>
          <table:table-cell office:value-type="float" office:value="1128807.6950829101" table:style-name="ce15">
            <text:p><text:s/>1 128 808</text:p>
          </table:table-cell>
          <table:table-cell table:number-columns-repeated="16377"/>
        </table:table-row>
        <table:table-row table:style-name="ro7">
          <table:table-cell table:style-name="ce16"/>
          <table:table-cell table:style-name="ce5"/>
          <table:table-cell table:style-name="ce17"/>
          <table:table-cell table:number-columns-repeated="4" table:style-name="ce18"/>
          <table:table-cell table:number-columns-repeated="16377"/>
        </table:table-row>
        <table:table-row table:style-name="ro6">
          <table:table-cell table:style-name="ce20"/>
          <table:table-cell office:value-type="string" table:style-name="ce19">
            <text:p><text:span text:style-name="T4">活畜禽</text:span>,<text:span text:style-name="T4">肉類及雜碎</text:span></text:p>
          </table:table-cell>
          <table:table-cell office:value-type="float" office:value="428849.599032617" table:style-name="ce14">
            <text:p><text:s text:c="2"/>428 850</text:p>
          </table:table-cell>
          <table:table-cell office:value-type="float" office:value="385252.85602884094" table:style-name="ce15">
            <text:p><text:s text:c="2"/>385 253</text:p>
          </table:table-cell>
          <table:table-cell office:value-type="float" office:value="417407.73603127303" table:style-name="ce15">
            <text:p><text:s text:c="2"/>417 408</text:p>
          </table:table-cell>
          <table:table-cell office:value-type="float" office:value="487875.810037722" table:style-name="ce15">
            <text:p><text:s text:c="2"/>487 876</text:p>
          </table:table-cell>
          <table:table-cell office:value-type="float" office:value="497505.95903865097" table:style-name="ce15">
            <text:p><text:s text:c="2"/>497 506</text:p>
          </table:table-cell>
          <table:table-cell table:number-columns-repeated="16377"/>
        </table:table-row>
        <table:table-row table:style-name="ro6">
          <table:table-cell table:style-name="ce20"/>
          <table:table-cell office:value-type="string" table:style-name="ce5">
            <text:p><text:span text:style-name="T4">乳品</text:span></text:p>
          </table:table-cell>
          <table:table-cell office:value-type="float" office:value="186158.41501439802" table:style-name="ce14">
            <text:p><text:s text:c="2"/>186 158</text:p>
          </table:table-cell>
          <table:table-cell office:value-type="float" office:value="197233.00501501301" table:style-name="ce15">
            <text:p><text:s text:c="2"/>197 233</text:p>
          </table:table-cell>
          <table:table-cell office:value-type="float" office:value="215942.91001633901" table:style-name="ce15">
            <text:p><text:s text:c="2"/>215 943</text:p>
          </table:table-cell>
          <table:table-cell office:value-type="float" office:value="220345.46001649901" table:style-name="ce15">
            <text:p><text:s text:c="2"/>220 345</text:p>
          </table:table-cell>
          <table:table-cell office:value-type="float" office:value="229046.23701704002" table:style-name="ce15">
            <text:p><text:s text:c="2"/>229 046</text:p>
          </table:table-cell>
          <table:table-cell table:number-columns-repeated="16377"/>
        </table:table-row>
        <table:table-row table:style-name="ro6">
          <table:table-cell table:style-name="ce20"/>
          <table:table-cell office:value-type="string" table:style-name="ce5">
            <text:p><text:span text:style-name="T4">羽毛</text:span></text:p>
          </table:table-cell>
          <table:table-cell office:value-type="float" office:value="14232.362001009" table:style-name="ce14">
            <text:p><text:s text:c="2"/>14 232</text:p>
          </table:table-cell>
          <table:table-cell office:value-type="float" office:value="15493.313001132001" table:style-name="ce15">
            <text:p><text:s text:c="2"/>15 493</text:p>
          </table:table-cell>
          <table:table-cell office:value-type="float" office:value="15505.745001103998" table:style-name="ce15">
            <text:p><text:s text:c="2"/>15 506</text:p>
          </table:table-cell>
          <table:table-cell office:value-type="float" office:value="16163.662001196" table:style-name="ce15">
            <text:p><text:s text:c="2"/>16 164</text:p>
          </table:table-cell>
          <table:table-cell office:value-type="float" office:value="13994.938001025001" table:style-name="ce15">
            <text:p><text:s text:c="2"/>13 995</text:p>
          </table:table-cell>
          <table:table-cell table:number-columns-repeated="16377"/>
        </table:table-row>
        <table:table-row table:style-name="ro6">
          <table:table-cell table:style-name="ce20"/>
          <table:table-cell office:value-type="string" table:style-name="ce5">
            <text:p><text:span text:style-name="T4">羊毛及動物毛</text:span></text:p>
          </table:table-cell>
          <table:table-cell office:value-type="float" office:value="6043.6200004430002" table:style-name="ce14">
            <text:p><text:s text:c="2"/>6 044</text:p>
          </table:table-cell>
          <table:table-cell office:value-type="float" office:value="5115.1520003810001" table:style-name="ce15">
            <text:p><text:s text:c="2"/>5 115</text:p>
          </table:table-cell>
          <table:table-cell office:value-type="float" office:value="4661.7360003379999" table:style-name="ce15">
            <text:p><text:s text:c="2"/>4 662</text:p>
          </table:table-cell>
          <table:table-cell office:value-type="float" office:value="4592.7840003299998" table:style-name="ce15">
            <text:p><text:s text:c="2"/>4 593</text:p>
          </table:table-cell>
          <table:table-cell office:value-type="float" office:value="3819.865000282" table:style-name="ce15">
            <text:p><text:s text:c="2"/>3 820</text:p>
          </table:table-cell>
          <table:table-cell table:number-columns-repeated="16377"/>
        </table:table-row>
        <table:table-row table:style-name="ro6">
          <table:table-cell table:style-name="ce20"/>
          <table:table-cell office:value-type="string" table:style-name="ce21">
            <text:p><text:span text:style-name="T4">皮及其製品</text:span></text:p>
          </table:table-cell>
          <table:table-cell office:value-type="float" office:value="164246.53401436799" table:style-name="ce14">
            <text:p><text:s text:c="2"/>164 247</text:p>
          </table:table-cell>
          <table:table-cell office:value-type="float" office:value="130914.286011374" table:style-name="ce15">
            <text:p><text:s text:c="2"/>130 914</text:p>
          </table:table-cell>
          <table:table-cell office:value-type="float" office:value="126669.81601112599" table:style-name="ce15">
            <text:p><text:s text:c="2"/>126 670</text:p>
          </table:table-cell>
          <table:table-cell office:value-type="float" office:value="127327.14701135001" table:style-name="ce15">
            <text:p><text:s text:c="2"/>127 327</text:p>
          </table:table-cell>
          <table:table-cell office:value-type="float" office:value="92656.971008061999" table:style-name="ce15">
            <text:p><text:s text:c="2"/>92 657</text:p>
          </table:table-cell>
          <table:table-cell table:number-columns-repeated="16377"/>
        </table:table-row>
        <table:table-row table:style-name="ro6">
          <table:table-cell table:style-name="ce20"/>
          <table:table-cell office:value-type="string" table:style-name="ce21">
            <text:p><text:span text:style-name="T4">其他</text:span></text:p>
          </table:table-cell>
          <table:table-cell office:value-type="float" office:value="276743.50501686509" table:style-name="ce14">
            <text:p><text:s text:c="2"/>276 744</text:p>
          </table:table-cell>
          <table:table-cell office:value-type="float" office:value="263203.25401634298" table:style-name="ce15">
            <text:p><text:s text:c="2"/>263 203</text:p>
          </table:table-cell>
          <table:table-cell office:value-type="float" office:value="269122.09501756995" table:style-name="ce15">
            <text:p><text:s text:c="2"/>269 122</text:p>
          </table:table-cell>
          <table:table-cell office:value-type="float" office:value="277939.55501774309" table:style-name="ce15">
            <text:p><text:s text:c="2"/>277 940</text:p>
          </table:table-cell>
          <table:table-cell office:value-type="float" office:value="291783.72501784994" table:style-name="ce15">
            <text:p><text:s text:c="2"/>291 784</text:p>
          </table:table-cell>
          <table:table-cell table:number-columns-repeated="16377"/>
        </table:table-row>
        <table:table-row table:style-name="ro7">
          <table:table-cell table:style-name="ce16"/>
          <table:table-cell table:style-name="ce5"/>
          <table:table-cell table:style-name="ce17"/>
          <table:table-cell table:number-columns-repeated="4" table:style-name="ce18"/>
          <table:table-cell table:number-columns-repeated="16377"/>
        </table:table-row>
        <table:table-row table:style-name="ro6">
          <table:table-cell office:value-type="string" table:style-name="ce19">
            <text:p><text:s text:c="3"/><text:span text:style-name="T4">水產品</text:span></text:p>
          </table:table-cell>
          <table:table-cell table:style-name="ce5"/>
          <table:table-cell office:value-type="float" office:value="466455.04901992896" table:style-name="ce14">
            <text:p><text:s text:c="2"/>466 455</text:p>
          </table:table-cell>
          <table:table-cell office:value-type="float" office:value="453963.22502057598" table:style-name="ce15">
            <text:p><text:s text:c="2"/>453 963</text:p>
          </table:table-cell>
          <table:table-cell office:value-type="float" office:value="483099.87002079102" table:style-name="ce15">
            <text:p><text:s text:c="2"/>483 100</text:p>
          </table:table-cell>
          <table:table-cell office:value-type="float" office:value="509455.28502231505" table:style-name="ce15">
            <text:p><text:s text:c="2"/>509 455</text:p>
          </table:table-cell>
          <table:table-cell office:value-type="float" office:value="506855.12202314101" table:style-name="ce15">
            <text:p><text:s text:c="2"/>506 855</text:p>
          </table:table-cell>
          <table:table-cell table:number-columns-repeated="16377"/>
        </table:table-row>
        <table:table-row table:style-name="ro7">
          <table:table-cell table:style-name="ce16"/>
          <table:table-cell table:style-name="ce5"/>
          <table:table-cell table:style-name="ce17"/>
          <table:table-cell table:number-columns-repeated="4" table:style-name="ce18"/>
          <table:table-cell table:number-columns-repeated="16377"/>
        </table:table-row>
        <table:table-row table:style-name="ro6">
          <table:table-cell table:style-name="ce20"/>
          <table:table-cell office:value-type="string" table:style-name="ce19">
            <text:p><text:span text:style-name="T4">魚類及其製品</text:span></text:p>
          </table:table-cell>
          <table:table-cell office:value-type="float" office:value="169412.133010397" table:style-name="ce14">
            <text:p><text:s text:c="2"/>169 412</text:p>
          </table:table-cell>
          <table:table-cell office:value-type="float" office:value="169878.43401054299" table:style-name="ce15">
            <text:p><text:s text:c="2"/>169 878</text:p>
          </table:table-cell>
          <table:table-cell office:value-type="float" office:value="176096.39901060701" table:style-name="ce15">
            <text:p><text:s text:c="2"/>176 096</text:p>
          </table:table-cell>
          <table:table-cell office:value-type="float" office:value="187246.295011498" table:style-name="ce15">
            <text:p><text:s text:c="2"/>187 246</text:p>
          </table:table-cell>
          <table:table-cell office:value-type="float" office:value="193033.478011912" table:style-name="ce15">
            <text:p><text:s text:c="2"/>193 033</text:p>
          </table:table-cell>
          <table:table-cell table:number-columns-repeated="16377"/>
        </table:table-row>
        <table:table-row table:style-name="ro6">
          <table:table-cell table:style-name="ce20"/>
          <table:table-cell office:value-type="string" table:style-name="ce19">
            <text:p><text:span text:style-name="T4">甲殼類及製品</text:span></text:p>
          </table:table-cell>
          <table:table-cell office:value-type="float" office:value="47502.528002402003" table:style-name="ce14">
            <text:p><text:s text:c="2"/>47 503</text:p>
          </table:table-cell>
          <table:table-cell office:value-type="float" office:value="48285.984002503996" table:style-name="ce15">
            <text:p><text:s text:c="2"/>48 286</text:p>
          </table:table-cell>
          <table:table-cell office:value-type="float" office:value="58798.948003234" table:style-name="ce15">
            <text:p><text:s text:c="2"/>58 799</text:p>
          </table:table-cell>
          <table:table-cell office:value-type="float" office:value="60383.949003233996" table:style-name="ce15">
            <text:p><text:s text:c="2"/>60 384</text:p>
          </table:table-cell>
          <table:table-cell office:value-type="float" office:value="61669.682003292" table:style-name="ce15">
            <text:p><text:s text:c="2"/>61 670</text:p>
          </table:table-cell>
          <table:table-cell table:number-columns-repeated="16377"/>
        </table:table-row>
        <table:table-row table:style-name="ro6">
          <table:table-cell table:style-name="ce20"/>
          <table:table-cell office:value-type="string" table:style-name="ce19">
            <text:p><text:span text:style-name="T4">軟體類及製品</text:span></text:p>
          </table:table-cell>
          <table:table-cell office:value-type="float" office:value="63685.020003891994" table:style-name="ce14">
            <text:p><text:s text:c="2"/>63 685</text:p>
          </table:table-cell>
          <table:table-cell office:value-type="float" office:value="67784.502004373004" table:style-name="ce15">
            <text:p><text:s text:c="2"/>67 785</text:p>
          </table:table-cell>
          <table:table-cell office:value-type="float" office:value="64187.456003905994" table:style-name="ce15">
            <text:p><text:s text:c="2"/>64 187</text:p>
          </table:table-cell>
          <table:table-cell office:value-type="float" office:value="65647.424004001994" table:style-name="ce15">
            <text:p><text:s text:c="2"/>65 647</text:p>
          </table:table-cell>
          <table:table-cell office:value-type="float" office:value="73046.643004443002" table:style-name="ce15">
            <text:p><text:s text:c="2"/>73 047</text:p>
          </table:table-cell>
          <table:table-cell table:number-columns-repeated="16377"/>
        </table:table-row>
        <table:table-row table:style-name="ro6">
          <table:table-cell table:style-name="ce20"/>
          <table:table-cell office:value-type="string" table:style-name="ce19">
            <text:p><text:span text:style-name="T4">飼料用魚粉</text:span></text:p>
          </table:table-cell>
          <table:table-cell office:value-type="float" office:value="145120.41300088901" table:style-name="ce14">
            <text:p><text:s text:c="2"/>145 120</text:p>
          </table:table-cell>
          <table:table-cell office:value-type="float" office:value="130856.765000976" table:style-name="ce15">
            <text:p><text:s text:c="2"/>130 857</text:p>
          </table:table-cell>
          <table:table-cell office:value-type="float" office:value="148050.26400100498" table:style-name="ce15">
            <text:p><text:s text:c="2"/>148 050</text:p>
          </table:table-cell>
          <table:table-cell office:value-type="float" office:value="156585.89000127101" table:style-name="ce15">
            <text:p><text:s text:c="2"/>156 586</text:p>
          </table:table-cell>
          <table:table-cell office:value-type="float" office:value="142948.78700151699" table:style-name="ce15">
            <text:p><text:s text:c="2"/>142 949</text:p>
          </table:table-cell>
          <table:table-cell table:number-columns-repeated="16377"/>
        </table:table-row>
        <table:table-row table:style-name="ro6">
          <table:table-cell table:style-name="ce20"/>
          <table:table-cell office:value-type="string" table:style-name="ce19">
            <text:p><text:span text:style-name="T4">其他</text:span></text:p>
          </table:table-cell>
          <table:table-cell office:value-type="float" office:value="40734.955002348957" table:style-name="ce14">
            <text:p><text:s text:c="2"/>40 735</text:p>
          </table:table-cell>
          <table:table-cell office:value-type="float" office:value="37157.540002180009" table:style-name="ce15">
            <text:p><text:s text:c="2"/>37 158</text:p>
          </table:table-cell>
          <table:table-cell office:value-type="float" office:value="35966.803002039014" table:style-name="ce15">
            <text:p><text:s text:c="2"/>35 967</text:p>
          </table:table-cell>
          <table:table-cell office:value-type="float" office:value="39591.727002310035" table:style-name="ce15">
            <text:p><text:s text:c="2"/>39 592</text:p>
          </table:table-cell>
          <table:table-cell office:value-type="float" office:value="36156.53200197703" table:style-name="ce15">
            <text:p><text:s text:c="2"/>36 157</text:p>
          </table:table-cell>
          <table:table-cell table:number-columns-repeated="16377"/>
        </table:table-row>
        <table:table-row table:style-name="ro7">
          <table:table-cell table:style-name="ce16"/>
          <table:table-cell table:style-name="ce5"/>
          <table:table-cell table:style-name="ce17"/>
          <table:table-cell table:number-columns-repeated="4" table:style-name="ce18"/>
          <table:table-cell table:number-columns-repeated="16377"/>
        </table:table-row>
        <table:table-row table:style-name="ro6">
          <table:table-cell office:value-type="string" table:style-name="ce19">
            <text:p><text:s text:c="3"/><text:span text:style-name="T4">林產品</text:span></text:p>
          </table:table-cell>
          <table:table-cell table:style-name="ce5"/>
          <table:table-cell office:value-type="float" office:value="3849517.9383253497" table:style-name="ce14">
            <text:p><text:s/>3 849 518</text:p>
          </table:table-cell>
          <table:table-cell office:value-type="float" office:value="3372515.19027984" table:style-name="ce15">
            <text:p><text:s/>3 372 515</text:p>
          </table:table-cell>
          <table:table-cell office:value-type="float" office:value="3359487.4652893702" table:style-name="ce15">
            <text:p><text:s/>3 359 487</text:p>
          </table:table-cell>
          <table:table-cell office:value-type="float" office:value="3397952.6722823703" table:style-name="ce15">
            <text:p><text:s/>3 397 953</text:p>
          </table:table-cell>
          <table:table-cell office:value-type="float" office:value="3094311.8762581302" table:style-name="ce15">
            <text:p><text:s/>3 094 312</text:p>
          </table:table-cell>
          <table:table-cell table:number-columns-repeated="16377"/>
        </table:table-row>
        <table:table-row table:style-name="ro7">
          <table:table-cell table:style-name="ce16"/>
          <table:table-cell table:style-name="ce5"/>
          <table:table-cell table:style-name="ce17"/>
          <table:table-cell table:number-columns-repeated="4" table:style-name="ce18"/>
          <table:table-cell table:number-columns-repeated="16377"/>
        </table:table-row>
        <table:table-row table:style-name="ro6">
          <table:table-cell table:style-name="ce20"/>
          <table:table-cell office:value-type="string" table:style-name="ce19">
            <text:p><text:span text:style-name="T4">木材及其製品</text:span></text:p>
          </table:table-cell>
          <table:table-cell office:value-type="float" office:value="3683414.4703101702" table:style-name="ce14">
            <text:p><text:s/>3 683 414</text:p>
          </table:table-cell>
          <table:table-cell office:value-type="float" office:value="3204277.0932645001" table:style-name="ce15">
            <text:p><text:s/>3 204 277</text:p>
          </table:table-cell>
          <table:table-cell office:value-type="float" office:value="3178145.1282727099" table:style-name="ce15">
            <text:p><text:s/>3 178 145</text:p>
          </table:table-cell>
          <table:table-cell office:value-type="float" office:value="3233728.9302673503" table:style-name="ce15">
            <text:p><text:s/>3 233 729</text:p>
          </table:table-cell>
          <table:table-cell office:value-type="float" office:value="2929251.6952430299" table:style-name="ce15">
            <text:p><text:s/>2 929 252</text:p>
          </table:table-cell>
          <table:table-cell table:number-columns-repeated="16377"/>
        </table:table-row>
        <table:table-row table:style-name="ro6">
          <table:table-cell table:style-name="ce20"/>
          <table:table-cell office:value-type="string" table:style-name="ce19">
            <text:p><text:span text:style-name="T4">竹</text:span></text:p>
          </table:table-cell>
          <table:table-cell office:value-type="float" office:value="6709.0740005320004" table:style-name="ce14">
            <text:p><text:s text:c="2"/>6 709</text:p>
          </table:table-cell>
          <table:table-cell office:value-type="float" office:value="8848.1390006969996" table:style-name="ce15">
            <text:p><text:s text:c="2"/>8 848</text:p>
          </table:table-cell>
          <table:table-cell office:value-type="float" office:value="7807.9590006259996" table:style-name="ce15">
            <text:p><text:s text:c="2"/>7 808</text:p>
          </table:table-cell>
          <table:table-cell office:value-type="float" office:value="8054.6930006290004" table:style-name="ce15">
            <text:p><text:s text:c="2"/>8 055</text:p>
          </table:table-cell>
          <table:table-cell office:value-type="float" office:value="7843.7440006200004" table:style-name="ce15">
            <text:p><text:s text:c="2"/>7 844</text:p>
          </table:table-cell>
          <table:table-cell table:number-columns-repeated="16377"/>
        </table:table-row>
        <table:table-row table:style-name="ro6">
          <table:table-cell table:style-name="ce20"/>
          <table:table-cell office:value-type="string" table:style-name="ce19">
            <text:p><text:span text:style-name="T4">其他</text:span></text:p>
          </table:table-cell>
          <table:table-cell office:value-type="float" office:value="159394.39401464001" table:style-name="ce14">
            <text:p><text:s text:c="2"/>159 394</text:p>
          </table:table-cell>
          <table:table-cell office:value-type="float" office:value="159389.95801464099" table:style-name="ce15">
            <text:p><text:s text:c="2"/>159 390</text:p>
          </table:table-cell>
          <table:table-cell office:value-type="float" office:value="173534.378016036" table:style-name="ce15">
            <text:p><text:s text:c="2"/>173 534</text:p>
          </table:table-cell>
          <table:table-cell office:value-type="float" office:value="156169.049014385" table:style-name="ce15">
            <text:p><text:s text:c="2"/>156 169</text:p>
          </table:table-cell>
          <table:table-cell office:value-type="float" office:value="157216.437014483" table:style-name="ce15">
            <text:p><text:s text:c="2"/>157 216</text:p>
          </table:table-cell>
          <table:table-cell table:number-columns-repeated="16377"/>
        </table:table-row>
        <table:table-row table:style-name="ro5">
          <table:table-cell table:style-name="ce22"/>
          <table:table-cell table:style-name="ce23"/>
          <table:table-cell table:style-name="ce24"/>
          <table:table-cell table:number-columns-repeated="4" table:style-name="ce25"/>
          <table:table-cell table:number-columns-repeated="16377"/>
        </table:table-row>
        <table:table-row table:style-name="ro9">
          <table:table-cell office:value-type="string" table:style-name="ce26">
            <text:p>資料來源：財政部關務署。</text:p>
          </table:table-cell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ZA06-2D" table:style-name="ta1">
        <table:table-column table:style-name="co3" table:number-columns-repeated="5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table:number-columns-repeated="4" table:style-name="ce3"/>
          <table:table-cell table:style-name="ce32"/>
          <table:table-cell office:value-type="string" table:style-name="ce32">
            <text:p>AG. STATISTICS YEARBOOK 2019 <text:s text:c="4"/>193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">
            <text:p>2. <text:s/>Quantity of Agricultural Exports and Imports-by Division(Cont'd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4"/>
          <table:table-cell table:style-name="ce3"/>
          <table:table-cell table:number-columns-repeated="16378"/>
        </table:table-row>
        <table:table-row table:style-name="ro1">
          <table:table-cell table:number-columns-repeated="5" table:style-name="ce5"/>
          <table:table-cell office:value-type="string" table:style-name="ce16">
            <text:p>Unit:M.T./US$1,000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5" table:number-rows-spanned="1" table:style-name="ce43">
            <text:p><text:span text:style-name="T4">進</text:span><text:s text:c="5"/><text:span text:style-name="T4">口</text:span><text:s text:c="5"/><text:span text:style-name="T4">值</text:span><text:span text:style-name="T4"/></text:p>
            <text:p>Value of Import</text:p>
          </table:table-cell>
          <table:covered-table-cell table:number-columns-repeated="4"/>
          <table:table-cell office:value-type="string" table:number-columns-spanned="1" table:number-rows-spanned="3" table:style-name="ce44">
            <text:p>Division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8">
            <text:p>民國<text:span text:style-name="T5"><text:s/>104 年</text:span></text:p>
          </table:table-cell>
          <table:table-cell office:value-type="string" table:style-name="ce9">
            <text:p>民國<text:span text:style-name="T5"><text:s/>105 年</text:span></text:p>
          </table:table-cell>
          <table:table-cell office:value-type="string" table:style-name="ce8">
            <text:p>民國<text:span text:style-name="T5"><text:s/>106 年</text:span></text:p>
          </table:table-cell>
          <table:table-cell office:value-type="string" table:style-name="ce8">
            <text:p>民國<text:span text:style-name="T5"><text:s/>107 年</text:span></text:p>
          </table:table-cell>
          <table:table-cell office:value-type="string" table:style-name="ce8">
            <text:p>民國<text:span text:style-name="T5"><text:s/>108 年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1">
            <text:p>2015</text:p>
          </table:table-cell>
          <table:table-cell office:value-type="string" table:style-name="ce10">
            <text:p>2016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19</text:p>
          </table:table-cell>
          <table:covered-table-cell/>
          <table:table-cell table:number-columns-repeated="16378"/>
        </table:table-row>
        <table:table-row table:style-name="ro5">
          <table:table-cell table:number-columns-repeated="4" table:style-name="ce13"/>
          <table:table-cell table:style-name="ce33"/>
          <table:table-cell table:style-name="ce34"/>
          <table:table-cell table:number-columns-repeated="16378"/>
        </table:table-row>
        <table:table-row table:style-name="ro6">
          <table:table-cell office:value-type="float" office:value="14518025.572000001" table:style-name="ce15">
            <text:p><text:s/>14 518 026</text:p>
          </table:table-cell>
          <table:table-cell office:value-type="float" office:value="14228335.461999999" table:style-name="ce15">
            <text:p><text:s/>14 228 335</text:p>
          </table:table-cell>
          <table:table-cell office:value-type="float" office:value="15179323.525" table:style-name="ce15">
            <text:p><text:s/>15 179 324</text:p>
          </table:table-cell>
          <table:table-cell office:value-type="float" office:value="15818700.147" table:style-name="ce15">
            <text:p><text:s/>15 818 700</text:p>
          </table:table-cell>
          <table:table-cell office:value-type="float" office:value="15665489.395" table:style-name="ce35">
            <text:p><text:s/>15 665 489</text:p>
          </table:table-cell>
          <table:table-cell office:value-type="string" table:style-name="ce36">
            <text:p>Total</text:p>
          </table:table-cell>
          <table:table-cell table:number-columns-repeated="16378"/>
        </table:table-row>
        <table:table-row table:style-name="ro7">
          <table:table-cell table:number-columns-repeated="4" table:style-name="ce18"/>
          <table:table-cell table:style-name="ce37"/>
          <table:table-cell table:style-name="ce38"/>
          <table:table-cell table:number-columns-repeated="16378"/>
        </table:table-row>
        <table:table-row table:style-name="ro6">
          <table:table-cell office:value-type="float" office:value="8716098.2009999994" table:style-name="ce15">
            <text:p><text:s/>8 716 098</text:p>
          </table:table-cell>
          <table:table-cell office:value-type="float" office:value="8810585.8550000004" table:style-name="ce15">
            <text:p><text:s/>8 810 586</text:p>
          </table:table-cell>
          <table:table-cell office:value-type="float" office:value="9085579.8499999996" table:style-name="ce15">
            <text:p><text:s/>9 085 580</text:p>
          </table:table-cell>
          <table:table-cell office:value-type="float" office:value="9217638.8369999994" table:style-name="ce15">
            <text:p><text:s/>9 217 639</text:p>
          </table:table-cell>
          <table:table-cell office:value-type="float" office:value="9233707.8460000008" table:style-name="ce35">
            <text:p><text:s/>9 233 708</text:p>
          </table:table-cell>
          <table:table-cell office:value-type="string" table:style-name="ce39">
            <text:p><text:s text:c="2"/>Crop Products</text:p>
          </table:table-cell>
          <table:table-cell table:number-columns-repeated="16378"/>
        </table:table-row>
        <table:table-row table:style-name="ro7">
          <table:table-cell table:number-columns-repeated="4" table:style-name="ce18"/>
          <table:table-cell table:style-name="ce37"/>
          <table:table-cell table:style-name="ce38"/>
          <table:table-cell table:number-columns-repeated="16378"/>
        </table:table-row>
        <table:table-row table:style-name="ro6">
          <table:table-cell office:value-type="float" office:value="1790318.3770000001" table:style-name="ce15">
            <text:p><text:s/>1 790 318</text:p>
          </table:table-cell>
          <table:table-cell office:value-type="float" office:value="1657952.1270000001" table:style-name="ce15">
            <text:p><text:s/>1 657 952</text:p>
          </table:table-cell>
          <table:table-cell office:value-type="float" office:value="1776997.547" table:style-name="ce15">
            <text:p><text:s/>1 776 998</text:p>
          </table:table-cell>
          <table:table-cell office:value-type="float" office:value="1788564.379" table:style-name="ce15">
            <text:p><text:s/>1 788 564</text:p>
          </table:table-cell>
          <table:table-cell office:value-type="float" office:value="1958599.4010000001" table:style-name="ce35">
            <text:p><text:s/>1 958 599</text:p>
          </table:table-cell>
          <table:table-cell office:value-type="string" table:style-name="ce39">
            <text:p><text:s text:c="4"/>Cereals &amp; Their Prep.</text:p>
          </table:table-cell>
          <table:table-cell table:number-columns-repeated="16378"/>
        </table:table-row>
        <table:table-row table:style-name="ro6">
          <table:table-cell office:value-type="float" office:value="1242712.8689999999" table:style-name="ce15">
            <text:p><text:s/>1 242 713</text:p>
          </table:table-cell>
          <table:table-cell office:value-type="float" office:value="1090161.1950000001" table:style-name="ce15">
            <text:p><text:s/>1 090 161</text:p>
          </table:table-cell>
          <table:table-cell office:value-type="float" office:value="1149769.622" table:style-name="ce15">
            <text:p><text:s/>1 149 770</text:p>
          </table:table-cell>
          <table:table-cell office:value-type="float" office:value="1155389.5719999999" table:style-name="ce15">
            <text:p><text:s/>1 155 390</text:p>
          </table:table-cell>
          <table:table-cell office:value-type="float" office:value="1117517.952" table:style-name="ce35">
            <text:p><text:s/>1 117 518</text:p>
          </table:table-cell>
          <table:table-cell office:value-type="string" table:style-name="ce39">
            <text:p><text:s text:c="4"/>Oil Seeds &amp; Flours</text:p>
          </table:table-cell>
          <table:table-cell table:number-columns-repeated="16378"/>
        </table:table-row>
        <table:table-row table:style-name="ro6">
          <table:table-cell office:value-type="float" office:value="341468.22499999998" table:style-name="ce15">
            <text:p><text:s text:c="2"/>341 468</text:p>
          </table:table-cell>
          <table:table-cell office:value-type="float" office:value="446459.04399999999" table:style-name="ce15">
            <text:p><text:s text:c="2"/>446 459</text:p>
          </table:table-cell>
          <table:table-cell office:value-type="float" office:value="441212.12099999998" table:style-name="ce15">
            <text:p><text:s text:c="2"/>441 212</text:p>
          </table:table-cell>
          <table:table-cell office:value-type="float" office:value="419416.84100000001" table:style-name="ce15">
            <text:p><text:s text:c="2"/>419 417</text:p>
          </table:table-cell>
          <table:table-cell office:value-type="float" office:value="466435.11499999999" table:style-name="ce35">
            <text:p><text:s text:c="2"/>466 435</text:p>
          </table:table-cell>
          <table:table-cell office:value-type="string" table:style-name="ce39">
            <text:p><text:s text:c="4"/>Vegetables &amp; Their Prep.</text:p>
          </table:table-cell>
          <table:table-cell table:number-columns-repeated="16378"/>
        </table:table-row>
        <table:table-row table:style-name="ro6">
          <table:table-cell office:value-type="float" office:value="1008089.907" table:style-name="ce15">
            <text:p><text:s/>1 008 090</text:p>
          </table:table-cell>
          <table:table-cell office:value-type="float" office:value="1094841.233" table:style-name="ce15">
            <text:p><text:s/>1 094 841</text:p>
          </table:table-cell>
          <table:table-cell office:value-type="float" office:value="1116664.3" table:style-name="ce15">
            <text:p><text:s/>1 116 664</text:p>
          </table:table-cell>
          <table:table-cell office:value-type="float" office:value="1066082.49" table:style-name="ce15">
            <text:p><text:s/>1 066 082</text:p>
          </table:table-cell>
          <table:table-cell office:value-type="float" office:value="1108347.5149999999" table:style-name="ce35">
            <text:p><text:s/>1 108 348</text:p>
          </table:table-cell>
          <table:table-cell office:value-type="string" table:style-name="ce39">
            <text:p><text:s text:c="4"/>Fruits,Nuts &amp; Their Prep.</text:p>
          </table:table-cell>
          <table:table-cell table:number-columns-repeated="16378"/>
        </table:table-row>
        <table:table-row table:style-name="ro6">
          <table:table-cell office:value-type="float" office:value="21264.963" table:style-name="ce15">
            <text:p><text:s text:c="2"/>21 265</text:p>
          </table:table-cell>
          <table:table-cell office:value-type="float" office:value="20643.637999999999" table:style-name="ce15">
            <text:p><text:s text:c="2"/>20 644</text:p>
          </table:table-cell>
          <table:table-cell office:value-type="float" office:value="23288.593000000001" table:style-name="ce15">
            <text:p><text:s text:c="2"/>23 289</text:p>
          </table:table-cell>
          <table:table-cell office:value-type="float" office:value="24023.079000000002" table:style-name="ce15">
            <text:p><text:s text:c="2"/>24 023</text:p>
          </table:table-cell>
          <table:table-cell office:value-type="float" office:value="23364.395" table:style-name="ce35">
            <text:p><text:s text:c="2"/>23 364</text:p>
          </table:table-cell>
          <table:table-cell office:value-type="string" table:style-name="ce39">
            <text:p><text:s text:c="4"/>Flower &amp; Flower Seeds</text:p>
          </table:table-cell>
          <table:table-cell table:number-columns-repeated="16378"/>
        </table:table-row>
        <table:table-row table:style-name="ro6">
          <table:table-cell office:value-type="float" office:value="306615.61700000003" table:style-name="ce15">
            <text:p><text:s text:c="2"/>306 616</text:p>
          </table:table-cell>
          <table:table-cell office:value-type="float" office:value="323133.31199999998" table:style-name="ce15">
            <text:p><text:s text:c="2"/>323 133</text:p>
          </table:table-cell>
          <table:table-cell office:value-type="float" office:value="502222.26199999999" table:style-name="ce15">
            <text:p><text:s text:c="2"/>502 222</text:p>
          </table:table-cell>
          <table:table-cell office:value-type="float" office:value="485244.32" table:style-name="ce15">
            <text:p><text:s text:c="2"/>485 244</text:p>
          </table:table-cell>
          <table:table-cell office:value-type="float" office:value="324213.78999999998" table:style-name="ce35">
            <text:p><text:s text:c="2"/>324 214</text:p>
          </table:table-cell>
          <table:table-cell office:value-type="string" table:style-name="ce39">
            <text:p><text:s text:c="4"/>Sugar &amp; Their Prep.</text:p>
          </table:table-cell>
          <table:table-cell table:number-columns-repeated="16378"/>
        </table:table-row>
        <table:table-row table:style-name="ro6">
          <table:table-cell office:value-type="float" office:value="73622.240999999995" table:style-name="ce15">
            <text:p><text:s text:c="2"/>73 622</text:p>
          </table:table-cell>
          <table:table-cell office:value-type="float" office:value="75557.960999999996" table:style-name="ce15">
            <text:p><text:s text:c="2"/>75 558</text:p>
          </table:table-cell>
          <table:table-cell office:value-type="float" office:value="87108.854999999996" table:style-name="ce15">
            <text:p><text:s text:c="2"/>87 109</text:p>
          </table:table-cell>
          <table:table-cell office:value-type="float" office:value="94004.055999999997" table:style-name="ce15">
            <text:p><text:s text:c="2"/>94 004</text:p>
          </table:table-cell>
          <table:table-cell office:value-type="float" office:value="97934.296000000002" table:style-name="ce35">
            <text:p><text:s text:c="2"/>97 934</text:p>
          </table:table-cell>
          <table:table-cell office:value-type="string" table:style-name="ce39">
            <text:p><text:s text:c="4"/>Tea</text:p>
          </table:table-cell>
          <table:table-cell table:number-columns-repeated="16378"/>
        </table:table-row>
        <table:table-row table:style-name="ro6">
          <table:table-cell office:value-type="float" office:value="580906.66500000004" table:style-name="ce15">
            <text:p><text:s text:c="2"/>580 907</text:p>
          </table:table-cell>
          <table:table-cell office:value-type="float" office:value="654879.01" table:style-name="ce15">
            <text:p><text:s text:c="2"/>654 879</text:p>
          </table:table-cell>
          <table:table-cell office:value-type="float" office:value="329365.49900000001" table:style-name="ce15">
            <text:p><text:s text:c="2"/>329 365</text:p>
          </table:table-cell>
          <table:table-cell office:value-type="float" office:value="322119.462" table:style-name="ce15">
            <text:p><text:s text:c="2"/>322 119</text:p>
          </table:table-cell>
          <table:table-cell office:value-type="float" office:value="269200.36599999998" table:style-name="ce35">
            <text:p><text:s text:c="2"/>269 200</text:p>
          </table:table-cell>
          <table:table-cell office:value-type="string" table:style-name="ce39">
            <text:p><text:s text:c="4"/>Tobacco &amp; Their Prep.</text:p>
          </table:table-cell>
          <table:table-cell table:number-columns-repeated="16378"/>
        </table:table-row>
        <table:table-row table:style-name="ro6">
          <table:table-cell office:value-type="float" office:value="990129.54500000004" table:style-name="ce15">
            <text:p><text:s text:c="2"/>990 130</text:p>
          </table:table-cell>
          <table:table-cell office:value-type="float" office:value="1149214.834" table:style-name="ce15">
            <text:p><text:s/>1 149 215</text:p>
          </table:table-cell>
          <table:table-cell office:value-type="float" office:value="1185102.327" table:style-name="ce15">
            <text:p><text:s/>1 185 102</text:p>
          </table:table-cell>
          <table:table-cell office:value-type="float" office:value="1216364.648" table:style-name="ce15">
            <text:p><text:s/>1 216 365</text:p>
          </table:table-cell>
          <table:table-cell office:value-type="float" office:value="1307024.3359999999" table:style-name="ce35">
            <text:p><text:s/>1 307 024</text:p>
          </table:table-cell>
          <table:table-cell office:value-type="string" table:style-name="ce39">
            <text:p><text:s text:c="4"/>Wine</text:p>
          </table:table-cell>
          <table:table-cell table:number-columns-repeated="16378"/>
        </table:table-row>
        <table:table-row table:style-name="ro6">
          <table:table-cell office:value-type="float" office:value="2360969.7919999999" table:style-name="ce15">
            <text:p><text:s/>2 360 970</text:p>
          </table:table-cell>
          <table:table-cell office:value-type="float" office:value="2297743.5010000002" table:style-name="ce15">
            <text:p><text:s/>2 297 744</text:p>
          </table:table-cell>
          <table:table-cell office:value-type="float" office:value="2473848.7239999999" table:style-name="ce15">
            <text:p><text:s/>2 473 849</text:p>
          </table:table-cell>
          <table:table-cell office:value-type="float" office:value="2646429.9900000002" table:style-name="ce15">
            <text:p><text:s/>2 646 430</text:p>
          </table:table-cell>
          <table:table-cell office:value-type="float" office:value="2561070.6800000002" table:style-name="ce35">
            <text:p><text:s/>2 561 071</text:p>
          </table:table-cell>
          <table:table-cell office:value-type="string" table:style-name="ce39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18"/>
          <table:table-cell table:style-name="ce37"/>
          <table:table-cell table:style-name="ce38"/>
          <table:table-cell table:number-columns-repeated="16378"/>
        </table:table-row>
        <table:table-row table:style-name="ro6">
          <table:table-cell office:value-type="float" office:value="2936840.6469999999" table:style-name="ce15">
            <text:p><text:s/>2 936 841</text:p>
          </table:table-cell>
          <table:table-cell office:value-type="float" office:value="2679224.48" table:style-name="ce15">
            <text:p><text:s/>2 679 224</text:p>
          </table:table-cell>
          <table:table-cell office:value-type="float" office:value="3163144.807" table:style-name="ce15">
            <text:p><text:s/>3 163 145</text:p>
          </table:table-cell>
          <table:table-cell office:value-type="float" office:value="3426099.821" table:style-name="ce15">
            <text:p><text:s/>3 426 100</text:p>
          </table:table-cell>
          <table:table-cell office:value-type="float" office:value="3346761.0109999999" table:style-name="ce35">
            <text:p><text:s/>3 346 761</text:p>
          </table:table-cell>
          <table:table-cell office:value-type="string" table:style-name="ce39">
            <text:p><text:s text:c="2"/>Livestock Products</text:p>
          </table:table-cell>
          <table:table-cell table:number-columns-repeated="16378"/>
        </table:table-row>
        <table:table-row table:style-name="ro7">
          <table:table-cell table:number-columns-repeated="4" table:style-name="ce18"/>
          <table:table-cell table:style-name="ce37"/>
          <table:table-cell table:style-name="ce38"/>
          <table:table-cell table:number-columns-repeated="16378"/>
        </table:table-row>
        <table:table-row table:style-name="ro6">
          <table:table-cell office:value-type="float" office:value="1244812.9010000001" table:style-name="ce15">
            <text:p><text:s/>1 244 813</text:p>
          </table:table-cell>
          <table:table-cell office:value-type="float" office:value="1192769.2009999999" table:style-name="ce15">
            <text:p><text:s/>1 192 769</text:p>
          </table:table-cell>
          <table:table-cell office:value-type="float" office:value="1448661.69" table:style-name="ce15">
            <text:p><text:s/>1 448 662</text:p>
          </table:table-cell>
          <table:table-cell office:value-type="float" office:value="1659899.4469999999" table:style-name="ce15">
            <text:p><text:s/>1 659 899</text:p>
          </table:table-cell>
          <table:table-cell office:value-type="float" office:value="1671161.831" table:style-name="ce35">
            <text:p><text:s/>1 671 162</text:p>
          </table:table-cell>
          <table:table-cell office:value-type="string" table:style-name="ce39">
            <text:p><text:s text:c="4"/>Livestock, Poultry, Meats &amp; Offal</text:p>
          </table:table-cell>
          <table:table-cell table:number-columns-repeated="16378"/>
        </table:table-row>
        <table:table-row table:style-name="ro6">
          <table:table-cell office:value-type="float" office:value="614923.50699999998" table:style-name="ce15">
            <text:p><text:s text:c="2"/>614 924</text:p>
          </table:table-cell>
          <table:table-cell office:value-type="float" office:value="581509.446" table:style-name="ce15">
            <text:p><text:s text:c="2"/>581 509</text:p>
          </table:table-cell>
          <table:table-cell office:value-type="float" office:value="726969.48" table:style-name="ce15">
            <text:p><text:s text:c="2"/>726 969</text:p>
          </table:table-cell>
          <table:table-cell office:value-type="float" office:value="742031" table:style-name="ce15">
            <text:p><text:s text:c="2"/>742 031</text:p>
          </table:table-cell>
          <table:table-cell office:value-type="float" office:value="739361.37" table:style-name="ce35">
            <text:p><text:s text:c="2"/>739 361</text:p>
          </table:table-cell>
          <table:table-cell office:value-type="string" table:style-name="ce39">
            <text:p><text:s text:c="4"/>Dairy Products</text:p>
          </table:table-cell>
          <table:table-cell table:number-columns-repeated="16378"/>
        </table:table-row>
        <table:table-row table:style-name="ro6">
          <table:table-cell office:value-type="float" office:value="138674.677" table:style-name="ce15">
            <text:p><text:s text:c="2"/>138 675</text:p>
          </table:table-cell>
          <table:table-cell office:value-type="float" office:value="132367.44" table:style-name="ce15">
            <text:p><text:s text:c="2"/>132 367</text:p>
          </table:table-cell>
          <table:table-cell office:value-type="float" office:value="155106.01300000001" table:style-name="ce15">
            <text:p><text:s text:c="2"/>155 106</text:p>
          </table:table-cell>
          <table:table-cell office:value-type="float" office:value="174506.41099999999" table:style-name="ce15">
            <text:p><text:s text:c="2"/>174 506</text:p>
          </table:table-cell>
          <table:table-cell office:value-type="float" office:value="170028.30799999999" table:style-name="ce35">
            <text:p><text:s text:c="2"/>170 028</text:p>
          </table:table-cell>
          <table:table-cell office:value-type="string" table:style-name="ce39">
            <text:p><text:s text:c="4"/>Feather</text:p>
          </table:table-cell>
          <table:table-cell table:number-columns-repeated="16378"/>
        </table:table-row>
        <table:table-row table:style-name="ro6">
          <table:table-cell office:value-type="float" office:value="49245.427000000003" table:style-name="ce15">
            <text:p><text:s text:c="2"/>49 245</text:p>
          </table:table-cell>
          <table:table-cell office:value-type="float" office:value="44287.999000000003" table:style-name="ce15">
            <text:p><text:s text:c="2"/>44 288</text:p>
          </table:table-cell>
          <table:table-cell office:value-type="float" office:value="40610.909" table:style-name="ce15">
            <text:p><text:s text:c="2"/>40 611</text:p>
          </table:table-cell>
          <table:table-cell office:value-type="float" office:value="54393.898999999998" table:style-name="ce15">
            <text:p><text:s text:c="2"/>54 394</text:p>
          </table:table-cell>
          <table:table-cell office:value-type="float" office:value="48321.957000000002" table:style-name="ce35">
            <text:p><text:s text:c="2"/>48 322</text:p>
          </table:table-cell>
          <table:table-cell office:value-type="string" table:style-name="ce39">
            <text:p><text:s text:c="4"/>Wool &amp; Other Animal Hair</text:p>
          </table:table-cell>
          <table:table-cell table:number-columns-repeated="16378"/>
        </table:table-row>
        <table:table-row table:style-name="ro6">
          <table:table-cell office:value-type="float" office:value="417791.64399999997" table:style-name="ce15">
            <text:p><text:s text:c="2"/>417 792</text:p>
          </table:table-cell>
          <table:table-cell office:value-type="float" office:value="272087.41800000001" table:style-name="ce15">
            <text:p><text:s text:c="2"/>272 087</text:p>
          </table:table-cell>
          <table:table-cell office:value-type="float" office:value="277104.951" table:style-name="ce15">
            <text:p><text:s text:c="2"/>277 105</text:p>
          </table:table-cell>
          <table:table-cell office:value-type="float" office:value="220865.682" table:style-name="ce15">
            <text:p><text:s text:c="2"/>220 866</text:p>
          </table:table-cell>
          <table:table-cell office:value-type="float" office:value="138913.28099999999" table:style-name="ce35">
            <text:p><text:s text:c="2"/>138 913</text:p>
          </table:table-cell>
          <table:table-cell office:value-type="string" table:style-name="ce40">
            <text:p><text:s text:c="4"/>Hides, Skins &amp; Their Prep.</text:p>
          </table:table-cell>
          <table:table-cell table:number-columns-repeated="16378"/>
        </table:table-row>
        <table:table-row table:style-name="ro6">
          <table:table-cell office:value-type="float" office:value="471392.49099999998" table:style-name="ce15">
            <text:p><text:s text:c="2"/>471 392</text:p>
          </table:table-cell>
          <table:table-cell office:value-type="float" office:value="456202.97600000002" table:style-name="ce15">
            <text:p><text:s text:c="2"/>456 203</text:p>
          </table:table-cell>
          <table:table-cell office:value-type="float" office:value="514691.76400000002" table:style-name="ce15">
            <text:p><text:s text:c="2"/>514 692</text:p>
          </table:table-cell>
          <table:table-cell office:value-type="float" office:value="574403.38199999998" table:style-name="ce15">
            <text:p><text:s text:c="2"/>574 403</text:p>
          </table:table-cell>
          <table:table-cell office:value-type="float" office:value="578974.26399999997" table:style-name="ce35">
            <text:p><text:s text:c="2"/>578 974</text:p>
          </table:table-cell>
          <table:table-cell office:value-type="string" table:style-name="ce39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18"/>
          <table:table-cell table:style-name="ce37"/>
          <table:table-cell table:style-name="ce38"/>
          <table:table-cell table:number-columns-repeated="16378"/>
        </table:table-row>
        <table:table-row table:style-name="ro6">
          <table:table-cell office:value-type="float" office:value="1401860.395" table:style-name="ce15">
            <text:p><text:s/>1 401 860</text:p>
          </table:table-cell>
          <table:table-cell office:value-type="float" office:value="1446766.7879999999" table:style-name="ce15">
            <text:p><text:s/>1 446 767</text:p>
          </table:table-cell>
          <table:table-cell office:value-type="float" office:value="1542870.933" table:style-name="ce15">
            <text:p><text:s/>1 542 871</text:p>
          </table:table-cell>
          <table:table-cell office:value-type="float" office:value="1713298.966" table:style-name="ce15">
            <text:p><text:s/>1 713 299</text:p>
          </table:table-cell>
          <table:table-cell office:value-type="float" office:value="1779964.706" table:style-name="ce35">
            <text:p><text:s/>1 779 965</text:p>
          </table:table-cell>
          <table:table-cell office:value-type="string" table:style-name="ce39">
            <text:p><text:s text:c="2"/>Fishery Products</text:p>
          </table:table-cell>
          <table:table-cell table:number-columns-repeated="16378"/>
        </table:table-row>
        <table:table-row table:style-name="ro7">
          <table:table-cell table:number-columns-repeated="4" table:style-name="ce18"/>
          <table:table-cell table:style-name="ce37"/>
          <table:table-cell table:style-name="ce38"/>
          <table:table-cell table:number-columns-repeated="16378"/>
        </table:table-row>
        <table:table-row table:style-name="ro6">
          <table:table-cell office:value-type="float" office:value="512789.98300000001" table:style-name="ce15">
            <text:p><text:s text:c="2"/>512 790</text:p>
          </table:table-cell>
          <table:table-cell office:value-type="float" office:value="527062.97499999998" table:style-name="ce15">
            <text:p><text:s text:c="2"/>527 063</text:p>
          </table:table-cell>
          <table:table-cell office:value-type="float" office:value="572640.11699999997" table:style-name="ce15">
            <text:p><text:s text:c="2"/>572 640</text:p>
          </table:table-cell>
          <table:table-cell office:value-type="float" office:value="654532.66" table:style-name="ce15">
            <text:p><text:s text:c="2"/>654 533</text:p>
          </table:table-cell>
          <table:table-cell office:value-type="float" office:value="696234.88399999996" table:style-name="ce35">
            <text:p><text:s text:c="2"/>696 235</text:p>
          </table:table-cell>
          <table:table-cell office:value-type="string" table:style-name="ce39">
            <text:p><text:s text:c="4"/>Fishes &amp; Their Prep.</text:p>
          </table:table-cell>
          <table:table-cell table:number-columns-repeated="16378"/>
        </table:table-row>
        <table:table-row table:style-name="ro6">
          <table:table-cell office:value-type="float" office:value="303172.30099999998" table:style-name="ce15">
            <text:p><text:s text:c="2"/>303 172</text:p>
          </table:table-cell>
          <table:table-cell office:value-type="float" office:value="334964.41499999998" table:style-name="ce15">
            <text:p><text:s text:c="2"/>334 964</text:p>
          </table:table-cell>
          <table:table-cell office:value-type="float" office:value="405741.701" table:style-name="ce15">
            <text:p><text:s text:c="2"/>405 742</text:p>
          </table:table-cell>
          <table:table-cell office:value-type="float" office:value="436639.50199999998" table:style-name="ce15">
            <text:p><text:s text:c="2"/>436 640</text:p>
          </table:table-cell>
          <table:table-cell office:value-type="float" office:value="447243.245" table:style-name="ce35">
            <text:p><text:s text:c="2"/>447 243</text:p>
          </table:table-cell>
          <table:table-cell office:value-type="string" table:style-name="ce39">
            <text:p><text:s text:c="4"/>Crustacea &amp; Their Prep.</text:p>
          </table:table-cell>
          <table:table-cell table:number-columns-repeated="16378"/>
        </table:table-row>
        <table:table-row table:style-name="ro6">
          <table:table-cell office:value-type="float" office:value="196847.698" table:style-name="ce15">
            <text:p><text:s text:c="2"/>196 848</text:p>
          </table:table-cell>
          <table:table-cell office:value-type="float" office:value="233081.56400000001" table:style-name="ce15">
            <text:p><text:s text:c="2"/>233 082</text:p>
          </table:table-cell>
          <table:table-cell office:value-type="float" office:value="246746.647" table:style-name="ce15">
            <text:p><text:s text:c="2"/>246 747</text:p>
          </table:table-cell>
          <table:table-cell office:value-type="float" office:value="285076.43199999997" table:style-name="ce15">
            <text:p><text:s text:c="2"/>285 076</text:p>
          </table:table-cell>
          <table:table-cell office:value-type="float" office:value="338243.38" table:style-name="ce35">
            <text:p><text:s text:c="2"/>338 243</text:p>
          </table:table-cell>
          <table:table-cell office:value-type="string" table:style-name="ce39">
            <text:p><text:s text:c="4"/>Mollusea &amp; Their Prep.</text:p>
          </table:table-cell>
          <table:table-cell table:number-columns-repeated="16378"/>
        </table:table-row>
        <table:table-row table:style-name="ro6">
          <table:table-cell office:value-type="float" office:value="207477.90599999999" table:style-name="ce15">
            <text:p><text:s text:c="2"/>207 478</text:p>
          </table:table-cell>
          <table:table-cell office:value-type="float" office:value="176022.89" table:style-name="ce15">
            <text:p><text:s text:c="2"/>176 023</text:p>
          </table:table-cell>
          <table:table-cell office:value-type="float" office:value="190394.95199999999" table:style-name="ce15">
            <text:p><text:s text:c="2"/>190 395</text:p>
          </table:table-cell>
          <table:table-cell office:value-type="float" office:value="216176.02600000001" table:style-name="ce15">
            <text:p><text:s text:c="2"/>216 176</text:p>
          </table:table-cell>
          <table:table-cell office:value-type="float" office:value="188876.78599999999" table:style-name="ce35">
            <text:p><text:s text:c="2"/>188 877</text:p>
          </table:table-cell>
          <table:table-cell office:value-type="string" table:style-name="ce39">
            <text:p><text:s text:c="4"/>Fish Meal for Feed</text:p>
          </table:table-cell>
          <table:table-cell table:number-columns-repeated="16378"/>
        </table:table-row>
        <table:table-row table:style-name="ro6">
          <table:table-cell office:value-type="float" office:value="181572.50700000001" table:style-name="ce15">
            <text:p><text:s text:c="2"/>181 573</text:p>
          </table:table-cell>
          <table:table-cell office:value-type="float" office:value="175634.94399999999" table:style-name="ce15">
            <text:p><text:s text:c="2"/>175 635</text:p>
          </table:table-cell>
          <table:table-cell office:value-type="float" office:value="127347.516" table:style-name="ce15">
            <text:p><text:s text:c="2"/>127 348</text:p>
          </table:table-cell>
          <table:table-cell office:value-type="float" office:value="120874.34600000001" table:style-name="ce15">
            <text:p><text:s text:c="2"/>120 874</text:p>
          </table:table-cell>
          <table:table-cell office:value-type="float" office:value="109366.41099999999" table:style-name="ce35">
            <text:p><text:s text:c="2"/>109 366</text:p>
          </table:table-cell>
          <table:table-cell office:value-type="string" table:style-name="ce39">
            <text:p><text:s text:c="4"/>Others</text:p>
          </table:table-cell>
          <table:table-cell table:number-columns-repeated="16378"/>
        </table:table-row>
        <table:table-row table:style-name="ro7">
          <table:table-cell table:number-columns-repeated="4" table:style-name="ce18"/>
          <table:table-cell table:style-name="ce37"/>
          <table:table-cell table:style-name="ce38"/>
          <table:table-cell table:number-columns-repeated="16378"/>
        </table:table-row>
        <table:table-row table:style-name="ro6">
          <table:table-cell office:value-type="float" office:value="1463226.3289999999" table:style-name="ce15">
            <text:p><text:s/>1 463 226</text:p>
          </table:table-cell>
          <table:table-cell office:value-type="float" office:value="1291758.3389999999" table:style-name="ce15">
            <text:p><text:s/>1 291 758</text:p>
          </table:table-cell>
          <table:table-cell office:value-type="float" office:value="1387727.9350000001" table:style-name="ce15">
            <text:p><text:s/>1 387 728</text:p>
          </table:table-cell>
          <table:table-cell office:value-type="float" office:value="1461662.523" table:style-name="ce15">
            <text:p><text:s/>1 461 663</text:p>
          </table:table-cell>
          <table:table-cell office:value-type="float" office:value="1305055.8319999999" table:style-name="ce35">
            <text:p><text:s/>1 305 056</text:p>
          </table:table-cell>
          <table:table-cell office:value-type="string" table:style-name="ce39">
            <text:p><text:s text:c="2"/>Forest Products</text:p>
          </table:table-cell>
          <table:table-cell table:number-columns-repeated="16378"/>
        </table:table-row>
        <table:table-row table:style-name="ro7">
          <table:table-cell table:number-columns-repeated="4" table:style-name="ce18"/>
          <table:table-cell table:style-name="ce37"/>
          <table:table-cell table:style-name="ce38"/>
          <table:table-cell table:number-columns-repeated="16378"/>
        </table:table-row>
        <table:table-row table:style-name="ro6">
          <table:table-cell office:value-type="float" office:value="1279157.4129999999" table:style-name="ce15">
            <text:p><text:s/>1 279 157</text:p>
          </table:table-cell>
          <table:table-cell office:value-type="float" office:value="1119843.023" table:style-name="ce15">
            <text:p><text:s/>1 119 843</text:p>
          </table:table-cell>
          <table:table-cell office:value-type="float" office:value="1149551.5290000001" table:style-name="ce15">
            <text:p><text:s/>1 149 552</text:p>
          </table:table-cell>
          <table:table-cell office:value-type="float" office:value="1281178.6629999999" table:style-name="ce15">
            <text:p><text:s/>1 281 179</text:p>
          </table:table-cell>
          <table:table-cell office:value-type="float" office:value="1124136.2949999999" table:style-name="ce35">
            <text:p><text:s/>1 124 136</text:p>
          </table:table-cell>
          <table:table-cell office:value-type="string" table:style-name="ce39">
            <text:p><text:s text:c="4"/>Woods &amp; Their Prep.</text:p>
          </table:table-cell>
          <table:table-cell table:number-columns-repeated="16378"/>
        </table:table-row>
        <table:table-row table:style-name="ro6">
          <table:table-cell office:value-type="float" office:value="2009.64" table:style-name="ce15">
            <text:p><text:s text:c="2"/>2 010</text:p>
          </table:table-cell>
          <table:table-cell office:value-type="float" office:value="2139.4270000000001" table:style-name="ce15">
            <text:p><text:s text:c="2"/>2 139</text:p>
          </table:table-cell>
          <table:table-cell office:value-type="float" office:value="1979.721" table:style-name="ce15">
            <text:p><text:s text:c="2"/>1 980</text:p>
          </table:table-cell>
          <table:table-cell office:value-type="float" office:value="1961.373" table:style-name="ce15">
            <text:p><text:s text:c="2"/>1 961</text:p>
          </table:table-cell>
          <table:table-cell office:value-type="float" office:value="2315.5340000000001" table:style-name="ce35">
            <text:p><text:s text:c="2"/>2 316</text:p>
          </table:table-cell>
          <table:table-cell office:value-type="string" table:style-name="ce39">
            <text:p><text:s text:c="4"/>Bamboo</text:p>
          </table:table-cell>
          <table:table-cell table:number-columns-repeated="16378"/>
        </table:table-row>
        <table:table-row table:style-name="ro6">
          <table:table-cell office:value-type="float" office:value="182059.27600000001" table:style-name="ce15">
            <text:p><text:s text:c="2"/>182 059</text:p>
          </table:table-cell>
          <table:table-cell office:value-type="float" office:value="169775.889" table:style-name="ce15">
            <text:p><text:s text:c="2"/>169 776</text:p>
          </table:table-cell>
          <table:table-cell office:value-type="float" office:value="236196.685" table:style-name="ce15">
            <text:p><text:s text:c="2"/>236 197</text:p>
          </table:table-cell>
          <table:table-cell office:value-type="float" office:value="178522.48699999999" table:style-name="ce15">
            <text:p><text:s text:c="2"/>178 522</text:p>
          </table:table-cell>
          <table:table-cell office:value-type="float" office:value="178604.003" table:style-name="ce35">
            <text:p><text:s text:c="2"/>178 604</text:p>
          </table:table-cell>
          <table:table-cell office:value-type="string" table:style-name="ce39">
            <text:p><text:s text:c="4"/>Others</text:p>
          </table:table-cell>
          <table:table-cell table:number-columns-repeated="16378"/>
        </table:table-row>
        <table:table-row table:style-name="ro5">
          <table:table-cell table:number-columns-repeated="4" table:style-name="ce25"/>
          <table:table-cell table:style-name="ce41"/>
          <table:table-cell table:style-name="ce42"/>
          <table:table-cell table:number-columns-repeated="16378"/>
        </table:table-row>
        <table:table-row table:style-name="ro9">
          <table:table-cell office:value-type="string" table:style-name="ce20">
            <text:p>Source: Customs Administration, Ministry of Finance.</text:p>
          </table:table-cell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">
      <number:number number:decimal-places="0" number:min-integer-digits="1">
        <number:embedded-text number:position="3"> </number:embedded-text>
      </number:number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4-2" style:display-name="一般_表4-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10-21T08:30:52Z</meta:creation-date>
    <dc:date>2020-07-10T06:22:48Z</dc:date>
  </office:meta>
</office:document-meta>
</file>