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20462__34920_3_23565__20027__35201__22283__23478__36786__29986__21697__36914__20986__21475__36031__26131_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5" style:family="table-cell" style:parent-style-name="_19968__33324___20462__34920_3_23565__20027__35201__22283__23478__36786__29986__21697__36914__20986__21475__36031__26131_" style:data-style-name="N0">
      <style:table-cell-properties style:vertical-align="top" fo:background-color="transparent"/>
      <style:text-properties fo:font-size="7pt" style:font-size-asian="7pt" style:font-size-complex="7pt"/>
    </style:style>
    <style:style style:name="ce6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shrink-to-fit="true"/>
    </style:style>
    <style:style style:name="ce8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/>
    </style:style>
    <style:style style:name="ce11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/>
    </style:style>
    <style:style style:name="ce12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3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20462__34920_3_23565__20027__35201__22283__23478__36786__29986__21697__36914__20986__21475__36031__26131_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20462__34920_3_23565__20027__35201__22283__23478__36786__29986__21697__36914__20986__21475__36031__26131_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4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_20462__34920_3_23565__20027__35201__22283__23478__36786__29986__21697__36914__20986__21475__36031__26131_" style:data-style-name="N53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_20462__34920_3_23565__20027__35201__22283__23478__36786__29986__21697__36914__20986__21475__36031__26131_" style:data-style-name="N53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21315__20998__20301_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_20462__34920_3_23565__20027__35201__22283__23478__36786__29986__21697__36914__20986__21475__36031__26131_" style:data-style-name="N53">
      <style:table-cell-properties style:vertical-align="automatic" fo:background-color="transparent"/>
    </style:style>
    <style:style style:name="ce55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_20462__34920_3_23565__20027__35201__22283__23478__36786__29986__21697__36914__20986__21475__36031__26131_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21315__20998__20301_" style:data-style-name="N5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5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8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21315__20998__20301_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21315__20998__20301_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21315__20998__20301_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.9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A06-3" table:style-name="ta1">
        <table:table-column table:style-name="co1" table:number-columns-repeated="4" table:default-cell-style-name="ce10"/>
        <table:table-column table:style-name="co2" table:number-columns-repeated="8" table:default-cell-style-name="ce10"/>
        <table:table-column table:style-name="co3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16362" table:default-cell-style-name="ce10"/>
        <table:table-row table:style-name="ro1">
          <table:table-cell office:value-type="string" table:number-columns-spanned="6" table:number-rows-spanned="1" table:style-name="ce62">
            <text:p>194 <text:s text:c="4"/>108<text:span text:style-name="T1">年農業統計年報</text:span></text:p>
          </table:table-cell>
          <table:covered-table-cell table:number-columns-repeated="5"/>
          <table:table-cell table:number-columns-repeated="6" table:style-name="ce4"/>
          <table:table-cell table:style-name="ce5"/>
          <table:table-cell table:number-columns-spanned="5" table:number-rows-spanned="1" table:style-name="ce63"/>
          <table:covered-table-cell table:number-columns-repeated="4"/>
          <table:table-cell table:style-name="ce6"/>
          <table:table-cell office:value-type="string" table:number-columns-spanned="3" table:number-rows-spanned="1" table:style-name="ce64">
            <text:p>AG. STATISTICS YEARBOOK 2019 <text:s text:c="4"/>195</text:p>
          </table:table-cell>
          <table:covered-table-cell table:number-columns-repeated="2"/>
          <table:table-cell table:number-columns-repeated="16362" table:style-name="ce5"/>
        </table:table-row>
        <table:table-row table:style-name="ro2">
          <table:table-cell office:value-type="string" table:number-columns-spanned="12" table:number-rows-spanned="1" table:style-name="ce65">
            <text:p>3.<text:s text:c="3"/><text:span text:style-name="T2">對主要國家</text:span>(<text:span text:style-name="T2">地區</text:span>)<text:span text:style-name="T2">農產品進出口貿易</text:span></text:p>
          </table:table-cell>
          <table:covered-table-cell table:number-columns-repeated="11"/>
          <table:table-cell table:style-name="ce7"/>
          <table:table-cell office:value-type="string" table:number-columns-spanned="9" table:number-rows-spanned="1" table:style-name="ce65">
            <text:p>3. <text:s text:c="2"/>Agricultural Export and Import by Major Trading Partners</text:p>
          </table:table-cell>
          <table:covered-table-cell table:number-columns-repeated="8"/>
          <table:table-cell table:number-columns-repeated="16362" table:style-name="ce7"/>
        </table:table-row>
        <table:table-row table:style-name="ro3">
          <table:table-cell table:number-columns-repeated="12" table:style-name="ce8"/>
          <table:table-cell table:style-name="ce7"/>
          <table:table-cell table:number-columns-repeated="9" table:style-name="ce8"/>
          <table:table-cell table:number-columns-repeated="16362" table:style-name="ce7"/>
        </table:table-row>
        <table:table-row table:style-name="ro1">
          <table:table-cell office:value-type="string" table:number-columns-spanned="6" table:number-rows-spanned="1" table:style-name="ce66">
            <text:p><text:span text:style-name="T4">單位</text:span>:<text:span text:style-name="T4">千美元</text:span></text:p>
          </table:table-cell>
          <table:covered-table-cell table:number-columns-repeated="5"/>
          <table:table-cell table:number-columns-repeated="6" table:style-name="ce9"/>
          <table:table-cell table:style-name="ce10"/>
          <table:table-cell table:number-columns-spanned="5" table:number-rows-spanned="1" table:style-name="ce67"/>
          <table:covered-table-cell table:number-columns-repeated="4"/>
          <table:table-cell table:style-name="ce11"/>
          <table:table-cell table:style-name="ce12"/>
          <table:table-cell office:value-type="string" table:number-columns-spanned="2" table:number-rows-spanned="1" table:style-name="ce68">
            <text:p><text:s/>Unit:US$1000</text:p>
          </table:table-cell>
          <table:covered-table-cell/>
          <table:table-cell table:number-columns-repeated="16362"/>
        </table:table-row>
        <table:table-row table:style-name="ro4">
          <table:table-cell office:value-type="string" table:number-columns-spanned="4" table:number-rows-spanned="2" table:style-name="ce69">
            <text:p><text:span text:style-name="T4">年次</text:span></text:p>
          </table:table-cell>
          <table:covered-table-cell table:number-columns-repeated="3"/>
          <table:table-cell office:value-type="string" table:style-name="ce13">
            <text:p><text:span text:style-name="T4">合計</text:span></text:p>
          </table:table-cell>
          <table:table-cell office:value-type="string" table:style-name="ce14">
            <text:p>日本</text:p>
          </table:table-cell>
          <table:table-cell office:value-type="string" table:style-name="ce15">
            <text:p><text:span text:style-name="T4">中國大陸</text:span></text:p>
          </table:table-cell>
          <table:table-cell office:value-type="string" table:style-name="ce15">
            <text:p><text:span text:style-name="T4">香港</text:span></text:p>
          </table:table-cell>
          <table:table-cell office:value-type="string" table:style-name="ce15">
            <text:p><text:span text:style-name="T4">美國</text:span></text:p>
          </table:table-cell>
          <table:table-cell office:value-type="string" table:style-name="ce15">
            <text:p><text:span text:style-name="T4">越南</text:span></text:p>
          </table:table-cell>
          <table:table-cell office:value-type="string" table:style-name="ce15">
            <text:p><text:span text:style-name="T4">泰國</text:span></text:p>
          </table:table-cell>
          <table:table-cell office:value-type="string" table:style-name="ce13">
            <text:p><text:span text:style-name="T4">印尼</text:span></text:p>
          </table:table-cell>
          <table:table-cell table:style-name="ce10"/>
          <table:table-cell office:value-type="string" table:style-name="ce16">
            <text:p>韓國</text:p>
          </table:table-cell>
          <table:table-cell office:value-type="string" table:style-name="ce17">
            <text:p>馬來西亞</text:p>
          </table:table-cell>
          <table:table-cell office:value-type="string" table:style-name="ce17">
            <text:p>新加坡</text:p>
          </table:table-cell>
          <table:table-cell office:value-type="string" table:style-name="ce17">
            <text:p>巴西</text:p>
          </table:table-cell>
          <table:table-cell office:value-type="string" table:style-name="ce17">
            <text:p>澳大利亞</text:p>
          </table:table-cell>
          <table:table-cell office:value-type="string" table:style-name="ce17">
            <text:p>紐西蘭</text:p>
          </table:table-cell>
          <table:table-cell office:value-type="string" table:style-name="ce17">
            <text:p>加拿大</text:p>
          </table:table-cell>
          <table:table-cell office:value-type="string" table:style-name="ce18">
            <text:p>其他</text:p>
          </table:table-cell>
          <table:table-cell office:value-type="string" table:number-columns-spanned="1" table:number-rows-spanned="2" table:style-name="ce70">
            <text:p>Year</text:p>
          </table:table-cell>
          <table:table-cell table:number-columns-repeated="16362"/>
        </table:table-row>
        <table:table-row table:style-name="ro4">
          <table:covered-table-cell/>
          <table:covered-table-cell table:number-columns-repeated="3"/>
          <table:table-cell office:value-type="string" table:style-name="ce19">
            <text:p>Total</text:p>
          </table:table-cell>
          <table:table-cell office:value-type="string" table:style-name="ce20">
            <text:p>Japan</text:p>
          </table:table-cell>
          <table:table-cell office:value-type="string" table:style-name="ce20">
            <text:p>China</text:p>
          </table:table-cell>
          <table:table-cell office:value-type="string" table:style-name="ce20">
            <text:p>Hong Kong</text:p>
          </table:table-cell>
          <table:table-cell office:value-type="string" table:style-name="ce20">
            <text:p>United States</text:p>
          </table:table-cell>
          <table:table-cell office:value-type="string" table:style-name="ce20">
            <text:p>Vietnam</text:p>
          </table:table-cell>
          <table:table-cell office:value-type="string" table:style-name="ce20">
            <text:p>Thailand</text:p>
          </table:table-cell>
          <table:table-cell office:value-type="string" table:style-name="ce21">
            <text:p>Indonesia</text:p>
          </table:table-cell>
          <table:table-cell table:style-name="ce10"/>
          <table:table-cell office:value-type="string" table:style-name="ce22">
            <text:p>Kores, Rep. of</text:p>
          </table:table-cell>
          <table:table-cell office:value-type="string" table:style-name="ce23">
            <text:p>Malaysia</text:p>
          </table:table-cell>
          <table:table-cell office:value-type="string" table:style-name="ce23">
            <text:p>Singapore</text:p>
          </table:table-cell>
          <table:table-cell office:value-type="string" table:style-name="ce23">
            <text:p>Brazil</text:p>
          </table:table-cell>
          <table:table-cell office:value-type="string" table:style-name="ce23">
            <text:p>Australia</text:p>
          </table:table-cell>
          <table:table-cell office:value-type="string" table:style-name="ce23">
            <text:p>New Zealand</text:p>
          </table:table-cell>
          <table:table-cell office:value-type="string" table:style-name="ce23">
            <text:p>Canada</text:p>
          </table:table-cell>
          <table:table-cell office:value-type="string" table:style-name="ce24">
            <text:p>Other Country</text:p>
          </table:table-cell>
          <table:covered-table-cell/>
          <table:table-cell table:number-columns-repeated="16362"/>
        </table:table-row>
        <table:table-row table:style-name="ro5">
          <table:table-cell table:number-columns-repeated="3" table:style-name="ce25"/>
          <table:table-cell table:style-name="ce26"/>
          <table:table-cell table:style-name="ce27"/>
          <table:table-cell table:number-columns-repeated="7" table:style-name="ce28"/>
          <table:table-cell table:style-name="ce10"/>
          <table:table-cell table:number-columns-repeated="8" table:style-name="ce29"/>
          <table:table-cell table:style-name="ce30"/>
          <table:table-cell table:number-columns-repeated="16362"/>
        </table:table-row>
        <table:table-row table:style-name="ro6">
          <table:table-cell office:value-type="string" table:style-name="ce31">
            <text:p><text:span text:style-name="T4">出</text:span><text:s text:c="4"/><text:span text:style-name="T4">口</text:span></text:p>
          </table:table-cell>
          <table:table-cell table:number-columns-repeated="2" table:style-name="ce31"/>
          <table:table-cell table:style-name="ce32"/>
          <table:table-cell table:style-name="ce33"/>
          <table:table-cell table:number-columns-repeated="7" table:style-name="ce31"/>
          <table:table-cell table:style-name="ce10"/>
          <table:table-cell table:number-columns-repeated="8" table:style-name="ce34"/>
          <table:table-cell office:value-type="string" table:style-name="ce33">
            <text:p>Export</text:p>
          </table:table-cell>
          <table:table-cell table:number-columns-repeated="16362"/>
        </table:table-row>
        <table:table-row table:style-name="ro6">
          <table:table-cell office:value-type="string" table:style-name="ce31">
            <text:p><text:span text:style-name="T4">民國</text:span>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<text:span text:style-name="T4">年</text:span></text:p>
          </table:table-cell>
          <table:table-cell table:style-name="ce35"/>
          <table:table-cell office:value-type="float" office:value="5090141.8820000002" table:style-name="ce36">
            <text:p><text:s/>5 090 142</text:p>
          </table:table-cell>
          <table:table-cell office:value-type="float" office:value="829336.81599999999" table:style-name="ce36">
            <text:p><text:s text:c="2"/>829 337</text:p>
          </table:table-cell>
          <table:table-cell office:value-type="float" office:value="921726.30599999998" table:style-name="ce36">
            <text:p><text:s text:c="2"/>921 726</text:p>
          </table:table-cell>
          <table:table-cell office:value-type="float" office:value="522345.03" table:style-name="ce36">
            <text:p><text:s text:c="2"/>522 345</text:p>
          </table:table-cell>
          <table:table-cell office:value-type="float" office:value="473904.23700000002" table:style-name="ce36">
            <text:p><text:s text:c="2"/>473 904</text:p>
          </table:table-cell>
          <table:table-cell office:value-type="float" office:value="390057.16600000003" table:style-name="ce36">
            <text:p><text:s text:c="2"/>390 057</text:p>
          </table:table-cell>
          <table:table-cell office:value-type="float" office:value="349440.04499999998" table:style-name="ce36">
            <text:p><text:s text:c="2"/>349 440</text:p>
          </table:table-cell>
          <table:table-cell office:value-type="float" office:value="194576.285" table:style-name="ce36">
            <text:p><text:s text:c="2"/>194 576</text:p>
          </table:table-cell>
          <table:table-cell table:style-name="ce10"/>
          <table:table-cell office:value-type="float" office:value="204897.84400000001" table:style-name="ce36">
            <text:p><text:s text:c="2"/>204 898</text:p>
          </table:table-cell>
          <table:table-cell office:value-type="float" office:value="124418.193" table:style-name="ce36">
            <text:p><text:s text:c="2"/>124 418</text:p>
          </table:table-cell>
          <table:table-cell office:value-type="float" office:value="96577.482999999993" table:style-name="ce36">
            <text:p><text:s text:c="2"/>96 577</text:p>
          </table:table-cell>
          <table:table-cell office:value-type="float" office:value="15480.781000000001" table:style-name="ce36">
            <text:p><text:s text:c="2"/>15 481</text:p>
          </table:table-cell>
          <table:table-cell office:value-type="float" office:value="92412.327000000005" table:style-name="ce36">
            <text:p><text:s text:c="2"/>92 412</text:p>
          </table:table-cell>
          <table:table-cell office:value-type="float" office:value="6411.9970000000003" table:style-name="ce36">
            <text:p><text:s text:c="2"/>6 412</text:p>
          </table:table-cell>
          <table:table-cell office:value-type="float" office:value="82044.781000000003" table:style-name="ce36">
            <text:p><text:s text:c="2"/>82 045</text:p>
          </table:table-cell>
          <table:table-cell office:value-type="float" office:value="786512.59100000001" table:style-name="ce36">
            <text:p><text:s text:c="2"/>786 513</text:p>
          </table:table-cell>
          <table:table-cell office:value-type="string" table:style-name="ce37">
            <text:p>2013</text:p>
          </table:table-cell>
          <table:table-cell table:number-columns-repeated="16362"/>
        </table:table-row>
        <table:table-row table:style-name="ro6">
          <table:table-cell table:style-name="ce38"/>
          <table:table-cell office:value-type="string" table:style-name="ce3">
            <text:p>103</text:p>
          </table:table-cell>
          <table:table-cell table:style-name="ce2"/>
          <table:table-cell table:style-name="ce35"/>
          <table:table-cell office:value-type="float" office:value="5270967.9740000004" table:style-name="ce36">
            <text:p><text:s/>5 270 968</text:p>
          </table:table-cell>
          <table:table-cell office:value-type="float" office:value="832798.40300000005" table:style-name="ce36">
            <text:p><text:s text:c="2"/>832 798</text:p>
          </table:table-cell>
          <table:table-cell office:value-type="float" office:value="997658.95" table:style-name="ce36">
            <text:p><text:s text:c="2"/>997 659</text:p>
          </table:table-cell>
          <table:table-cell office:value-type="float" office:value="535536.13300000003" table:style-name="ce36">
            <text:p><text:s text:c="2"/>535 536</text:p>
          </table:table-cell>
          <table:table-cell office:value-type="float" office:value="503981.64" table:style-name="ce36">
            <text:p><text:s text:c="2"/>503 982</text:p>
          </table:table-cell>
          <table:table-cell office:value-type="float" office:value="503824.299" table:style-name="ce36">
            <text:p><text:s text:c="2"/>503 824</text:p>
          </table:table-cell>
          <table:table-cell office:value-type="float" office:value="287238.24300000002" table:style-name="ce36">
            <text:p><text:s text:c="2"/>287 238</text:p>
          </table:table-cell>
          <table:table-cell office:value-type="float" office:value="186614.17800000001" table:style-name="ce36">
            <text:p><text:s text:c="2"/>186 614</text:p>
          </table:table-cell>
          <table:table-cell table:style-name="ce10"/>
          <table:table-cell office:value-type="float" office:value="200283.61300000001" table:style-name="ce36">
            <text:p><text:s text:c="2"/>200 284</text:p>
          </table:table-cell>
          <table:table-cell office:value-type="float" office:value="117990.818" table:style-name="ce36">
            <text:p><text:s text:c="2"/>117 991</text:p>
          </table:table-cell>
          <table:table-cell office:value-type="float" office:value="89291.847999999998" table:style-name="ce36">
            <text:p><text:s text:c="2"/>89 292</text:p>
          </table:table-cell>
          <table:table-cell office:value-type="float" office:value="16870.388999999999" table:style-name="ce36">
            <text:p><text:s text:c="2"/>16 870</text:p>
          </table:table-cell>
          <table:table-cell office:value-type="float" office:value="94579.553" table:style-name="ce36">
            <text:p><text:s text:c="2"/>94 580</text:p>
          </table:table-cell>
          <table:table-cell office:value-type="float" office:value="8547.1970000000001" table:style-name="ce36">
            <text:p><text:s text:c="2"/>8 547</text:p>
          </table:table-cell>
          <table:table-cell office:value-type="float" office:value="83145.94" table:style-name="ce36">
            <text:p><text:s text:c="2"/>83 146</text:p>
          </table:table-cell>
          <table:table-cell office:value-type="float" office:value="812606.77" table:style-name="ce36">
            <text:p><text:s text:c="2"/>812 607</text:p>
          </table:table-cell>
          <table:table-cell office:value-type="string" table:style-name="ce37">
            <text:p>2014</text:p>
          </table:table-cell>
          <table:table-cell table:number-columns-repeated="16362"/>
        </table:table-row>
        <table:table-row table:style-name="ro6">
          <table:table-cell table:style-name="ce38"/>
          <table:table-cell office:value-type="string" table:style-name="ce3">
            <text:p>104</text:p>
          </table:table-cell>
          <table:table-cell table:style-name="ce2"/>
          <table:table-cell table:style-name="ce35"/>
          <table:table-cell office:value-type="float" office:value="4877314.8310000002" table:style-name="ce36">
            <text:p><text:s/>4 877 315</text:p>
          </table:table-cell>
          <table:table-cell office:value-type="float" office:value="776738.78799999994" table:style-name="ce36">
            <text:p><text:s text:c="2"/>776 739</text:p>
          </table:table-cell>
          <table:table-cell office:value-type="float" office:value="1000560.249" table:style-name="ce36">
            <text:p><text:s/>1 000 560</text:p>
          </table:table-cell>
          <table:table-cell office:value-type="float" office:value="476796.95600000001" table:style-name="ce36">
            <text:p><text:s text:c="2"/>476 797</text:p>
          </table:table-cell>
          <table:table-cell office:value-type="float" office:value="498757.65600000002" table:style-name="ce36">
            <text:p><text:s text:c="2"/>498 758</text:p>
          </table:table-cell>
          <table:table-cell office:value-type="float" office:value="443354.24699999997" table:style-name="ce36">
            <text:p><text:s text:c="2"/>443 354</text:p>
          </table:table-cell>
          <table:table-cell office:value-type="float" office:value="221918.435" table:style-name="ce36">
            <text:p><text:s text:c="2"/>221 918</text:p>
          </table:table-cell>
          <table:table-cell office:value-type="float" office:value="123379.598" table:style-name="ce36">
            <text:p><text:s text:c="2"/>123 380</text:p>
          </table:table-cell>
          <table:table-cell table:style-name="ce10"/>
          <table:table-cell office:value-type="float" office:value="226427.06700000001" table:style-name="ce36">
            <text:p><text:s text:c="2"/>226 427</text:p>
          </table:table-cell>
          <table:table-cell office:value-type="float" office:value="99900.539000000004" table:style-name="ce36">
            <text:p><text:s text:c="2"/>99 901</text:p>
          </table:table-cell>
          <table:table-cell office:value-type="float" office:value="88368.998000000007" table:style-name="ce36">
            <text:p><text:s text:c="2"/>88 369</text:p>
          </table:table-cell>
          <table:table-cell office:value-type="float" office:value="11880.437" table:style-name="ce36">
            <text:p><text:s text:c="2"/>11 880</text:p>
          </table:table-cell>
          <table:table-cell office:value-type="float" office:value="94500.822" table:style-name="ce36">
            <text:p><text:s text:c="2"/>94 501</text:p>
          </table:table-cell>
          <table:table-cell office:value-type="float" office:value="7994.1719999999996" table:style-name="ce36">
            <text:p><text:s text:c="2"/>7 994</text:p>
          </table:table-cell>
          <table:table-cell office:value-type="float" office:value="68651.104000000007" table:style-name="ce36">
            <text:p><text:s text:c="2"/>68 651</text:p>
          </table:table-cell>
          <table:table-cell office:value-type="float" office:value="738085.76300000004" table:style-name="ce36">
            <text:p><text:s text:c="2"/>738 086</text:p>
          </table:table-cell>
          <table:table-cell office:value-type="string" table:style-name="ce37">
            <text:p>2015</text:p>
          </table:table-cell>
          <table:table-cell table:number-columns-repeated="16362"/>
        </table:table-row>
        <table:table-row table:style-name="ro6">
          <table:table-cell table:style-name="ce38"/>
          <table:table-cell office:value-type="string" table:style-name="ce3">
            <text:p>105</text:p>
          </table:table-cell>
          <table:table-cell table:style-name="ce2"/>
          <table:table-cell table:style-name="ce35"/>
          <table:table-cell office:value-type="float" office:value="4673106.6330000004" table:style-name="ce36">
            <text:p><text:s/>4 673 107</text:p>
          </table:table-cell>
          <table:table-cell office:value-type="float" office:value="799492.33400000003" table:style-name="ce36">
            <text:p><text:s text:c="2"/>799 492</text:p>
          </table:table-cell>
          <table:table-cell office:value-type="float" office:value="907877.69200000004" table:style-name="ce36">
            <text:p><text:s text:c="2"/>907 878</text:p>
          </table:table-cell>
          <table:table-cell office:value-type="float" office:value="387779.21399999998" table:style-name="ce36">
            <text:p><text:s text:c="2"/>387 779</text:p>
          </table:table-cell>
          <table:table-cell office:value-type="float" office:value="515601.90700000001" table:style-name="ce36">
            <text:p><text:s text:c="2"/>515 602</text:p>
          </table:table-cell>
          <table:table-cell office:value-type="float" office:value="412723.815" table:style-name="ce36">
            <text:p><text:s text:c="2"/>412 724</text:p>
          </table:table-cell>
          <table:table-cell office:value-type="float" office:value="220067.19200000001" table:style-name="ce36">
            <text:p><text:s text:c="2"/>220 067</text:p>
          </table:table-cell>
          <table:table-cell office:value-type="float" office:value="120392.97100000001" table:style-name="ce36">
            <text:p><text:s text:c="2"/>120 393</text:p>
          </table:table-cell>
          <table:table-cell table:style-name="ce10"/>
          <table:table-cell office:value-type="float" office:value="185294.639" table:style-name="ce36">
            <text:p><text:s text:c="2"/>185 295</text:p>
          </table:table-cell>
          <table:table-cell office:value-type="float" office:value="89956.691000000006" table:style-name="ce36">
            <text:p><text:s text:c="2"/>89 957</text:p>
          </table:table-cell>
          <table:table-cell office:value-type="float" office:value="86148.832999999999" table:style-name="ce36">
            <text:p><text:s text:c="2"/>86 149</text:p>
          </table:table-cell>
          <table:table-cell office:value-type="float" office:value="14480.205" table:style-name="ce36">
            <text:p><text:s text:c="2"/>14 480</text:p>
          </table:table-cell>
          <table:table-cell office:value-type="float" office:value="95974.304000000004" table:style-name="ce36">
            <text:p><text:s text:c="2"/>95 974</text:p>
          </table:table-cell>
          <table:table-cell office:value-type="float" office:value="7580.2389999999996" table:style-name="ce36">
            <text:p><text:s text:c="2"/>7 580</text:p>
          </table:table-cell>
          <table:table-cell office:value-type="float" office:value="73180.684999999998" table:style-name="ce36">
            <text:p><text:s text:c="2"/>73 181</text:p>
          </table:table-cell>
          <table:table-cell office:value-type="float" office:value="756555.91200000001" table:style-name="ce36">
            <text:p><text:s text:c="2"/>756 556</text:p>
          </table:table-cell>
          <table:table-cell office:value-type="string" table:style-name="ce37">
            <text:p>2016</text:p>
          </table:table-cell>
          <table:table-cell table:number-columns-repeated="16362"/>
        </table:table-row>
        <table:table-row table:style-name="ro7">
          <table:table-cell table:style-name="ce38"/>
          <table:table-cell office:value-type="string" table:style-name="ce3">
            <text:p>106</text:p>
          </table:table-cell>
          <table:table-cell table:style-name="ce2"/>
          <table:table-cell table:style-name="ce35"/>
          <table:table-cell office:value-type="float" office:value="4980778.4869999997" table:style-name="ce36">
            <text:p><text:s/>4 980 778</text:p>
          </table:table-cell>
          <table:table-cell office:value-type="float" office:value="870180.32400000002" table:style-name="ce36">
            <text:p><text:s text:c="2"/>870 180</text:p>
          </table:table-cell>
          <table:table-cell office:value-type="float" office:value="1028984.677" table:style-name="ce36">
            <text:p><text:s/>1 028 985</text:p>
          </table:table-cell>
          <table:table-cell office:value-type="float" office:value="377369.54399999999" table:style-name="ce36">
            <text:p><text:s text:c="2"/>377 370</text:p>
          </table:table-cell>
          <table:table-cell office:value-type="float" office:value="569257.68999999994" table:style-name="ce36">
            <text:p><text:s text:c="2"/>569 258</text:p>
          </table:table-cell>
          <table:table-cell office:value-type="float" office:value="431152.45199999999" table:style-name="ce36">
            <text:p><text:s text:c="2"/>431 152</text:p>
          </table:table-cell>
          <table:table-cell office:value-type="float" office:value="286253.13299999997" table:style-name="ce36">
            <text:p><text:s text:c="2"/>286 253</text:p>
          </table:table-cell>
          <table:table-cell office:value-type="float" office:value="111202.545" table:style-name="ce36">
            <text:p><text:s text:c="2"/>111 203</text:p>
          </table:table-cell>
          <table:table-cell table:style-name="ce10"/>
          <table:table-cell office:value-type="float" office:value="192902.91200000001" table:style-name="ce36">
            <text:p><text:s text:c="2"/>192 903</text:p>
          </table:table-cell>
          <table:table-cell office:value-type="float" office:value="94775.201000000001" table:style-name="ce36">
            <text:p><text:s text:c="2"/>94 775</text:p>
          </table:table-cell>
          <table:table-cell office:value-type="float" office:value="79348.035999999993" table:style-name="ce36">
            <text:p><text:s text:c="2"/>79 348</text:p>
          </table:table-cell>
          <table:table-cell office:value-type="float" office:value="19313.179" table:style-name="ce36">
            <text:p><text:s text:c="2"/>19 313</text:p>
          </table:table-cell>
          <table:table-cell office:value-type="float" office:value="105877.37699999999" table:style-name="ce36">
            <text:p><text:s text:c="2"/>105 877</text:p>
          </table:table-cell>
          <table:table-cell office:value-type="float" office:value="8058.36" table:style-name="ce36">
            <text:p><text:s text:c="2"/>8 058</text:p>
          </table:table-cell>
          <table:table-cell office:value-type="float" office:value="85114.845000000001" table:style-name="ce36">
            <text:p><text:s text:c="2"/>85 115</text:p>
          </table:table-cell>
          <table:table-cell office:value-type="float" office:value="720988.21200000006" table:style-name="ce36">
            <text:p><text:s text:c="2"/>720 988</text:p>
          </table:table-cell>
          <table:table-cell office:value-type="string" table:style-name="ce37">
            <text:p>2017</text:p>
          </table:table-cell>
          <table:table-cell table:number-columns-repeated="16362"/>
        </table:table-row>
        <table:table-row table:style-name="ro7" table:visibility="collapse">
          <table:table-cell table:style-name="ce38"/>
          <table:table-cell office:value-type="string" table:style-name="ce3">
            <text:p>107</text:p>
          </table:table-cell>
          <table:table-cell office:value-type="string" table:style-name="ce2">
            <text:p><text:span text:style-name="T4">年</text:span></text:p>
          </table:table-cell>
          <table:table-cell table:style-name="ce35"/>
          <table:table-cell office:value-type="float" office:value="5463249.2429999998" table:style-name="ce36">
            <text:p><text:s/>5 463 249</text:p>
          </table:table-cell>
          <table:table-cell office:value-type="float" office:value="922488.57499999995" table:style-name="ce36">
            <text:p><text:s text:c="2"/>922 489</text:p>
          </table:table-cell>
          <table:table-cell office:value-type="float" office:value="1267594.527" table:style-name="ce36">
            <text:p><text:s/>1 267 595</text:p>
          </table:table-cell>
          <table:table-cell office:value-type="float" office:value="410685.18199999997" table:style-name="ce36">
            <text:p><text:s text:c="2"/>410 685</text:p>
          </table:table-cell>
          <table:table-cell office:value-type="float" office:value="564725.19700000004" table:style-name="ce36">
            <text:p><text:s text:c="2"/>564 725</text:p>
          </table:table-cell>
          <table:table-cell office:value-type="float" office:value="469197.57900000003" table:style-name="ce36">
            <text:p><text:s text:c="2"/>469 198</text:p>
          </table:table-cell>
          <table:table-cell office:value-type="float" office:value="301832.93300000002" table:style-name="ce36">
            <text:p><text:s text:c="2"/>301 833</text:p>
          </table:table-cell>
          <table:table-cell office:value-type="float" office:value="109276.344" table:style-name="ce36">
            <text:p><text:s text:c="2"/>109 276</text:p>
          </table:table-cell>
          <table:table-cell table:style-name="ce10"/>
          <table:table-cell office:value-type="float" office:value="204371.26699999999" table:style-name="ce36">
            <text:p><text:s text:c="2"/>204 371</text:p>
          </table:table-cell>
          <table:table-cell office:value-type="float" office:value="111519.647" table:style-name="ce36">
            <text:p><text:s text:c="2"/>111 520</text:p>
          </table:table-cell>
          <table:table-cell office:value-type="float" office:value="93129.672999999995" table:style-name="ce36">
            <text:p><text:s text:c="2"/>93 130</text:p>
          </table:table-cell>
          <table:table-cell office:value-type="float" office:value="23568.02" table:style-name="ce36">
            <text:p><text:s text:c="2"/>23 568</text:p>
          </table:table-cell>
          <table:table-cell office:value-type="float" office:value="116961.68799999999" table:style-name="ce36">
            <text:p><text:s text:c="2"/>116 962</text:p>
          </table:table-cell>
          <table:table-cell office:value-type="float" office:value="10925.561" table:style-name="ce36">
            <text:p><text:s text:c="2"/>10 926</text:p>
          </table:table-cell>
          <table:table-cell office:value-type="float" office:value="92599.91" table:style-name="ce36">
            <text:p><text:s text:c="2"/>92 600</text:p>
          </table:table-cell>
          <table:table-cell office:value-type="float" office:value="764373.14" table:style-name="ce36">
            <text:p><text:s text:c="2"/>764 373</text:p>
          </table:table-cell>
          <table:table-cell office:value-type="string" table:style-name="ce37">
            <text:p>2018</text:p>
          </table:table-cell>
          <table:table-cell table:number-columns-repeated="16362"/>
        </table:table-row>
        <table:table-row table:style-name="ro7" table:visibility="collapse">
          <table:table-cell table:style-name="ce38"/>
          <table:table-cell office:value-type="string" table:style-name="ce3">
            <text:p>108</text:p>
          </table:table-cell>
          <table:table-cell office:value-type="string" table:style-name="ce2">
            <text:p><text:span text:style-name="T4">年</text:span></text:p>
          </table:table-cell>
          <table:table-cell table:style-name="ce35"/>
          <table:table-cell office:value-type="float" office:value="5579041.0779999997" table:style-name="ce36">
            <text:p><text:s/>5 579 041</text:p>
          </table:table-cell>
          <table:table-cell office:value-type="float" office:value="910493.98100000003" table:style-name="ce36">
            <text:p><text:s text:c="2"/>910 494</text:p>
          </table:table-cell>
          <table:table-cell office:value-type="float" office:value="1274935.25" table:style-name="ce36">
            <text:p><text:s/>1 274 935</text:p>
          </table:table-cell>
          <table:table-cell office:value-type="float" office:value="405496.53399999999" table:style-name="ce36">
            <text:p><text:s text:c="2"/>405 497</text:p>
          </table:table-cell>
          <table:table-cell office:value-type="float" office:value="627512.07200000004" table:style-name="ce36">
            <text:p><text:s text:c="2"/>627 512</text:p>
          </table:table-cell>
          <table:table-cell office:value-type="float" office:value="429655.22" table:style-name="ce36">
            <text:p><text:s text:c="2"/>429 655</text:p>
          </table:table-cell>
          <table:table-cell office:value-type="float" office:value="317100.136" table:style-name="ce36">
            <text:p><text:s text:c="2"/>317 100</text:p>
          </table:table-cell>
          <table:table-cell office:value-type="float" office:value="103658.97900000001" table:style-name="ce36">
            <text:p><text:s text:c="2"/>103 659</text:p>
          </table:table-cell>
          <table:table-cell table:style-name="ce10"/>
          <table:table-cell office:value-type="float" office:value="262108.00700000001" table:style-name="ce36">
            <text:p><text:s text:c="2"/>262 108</text:p>
          </table:table-cell>
          <table:table-cell office:value-type="float" office:value="124393.05499999999" table:style-name="ce36">
            <text:p><text:s text:c="2"/>124 393</text:p>
          </table:table-cell>
          <table:table-cell office:value-type="float" office:value="101602.855" table:style-name="ce36">
            <text:p><text:s text:c="2"/>101 603</text:p>
          </table:table-cell>
          <table:table-cell office:value-type="float" office:value="27751.264999999999" table:style-name="ce36">
            <text:p><text:s text:c="2"/>27 751</text:p>
          </table:table-cell>
          <table:table-cell office:value-type="float" office:value="121532.436" table:style-name="ce36">
            <text:p><text:s text:c="2"/>121 532</text:p>
          </table:table-cell>
          <table:table-cell office:value-type="float" office:value="10625.325000000001" table:style-name="ce36">
            <text:p><text:s text:c="2"/>10 625</text:p>
          </table:table-cell>
          <table:table-cell office:value-type="float" office:value="104520.291" table:style-name="ce36">
            <text:p><text:s text:c="2"/>104 520</text:p>
          </table:table-cell>
          <table:table-cell office:value-type="float" office:value="757655.67200000002" table:style-name="ce36">
            <text:p><text:s text:c="2"/>757 656</text:p>
          </table:table-cell>
          <table:table-cell office:value-type="string" table:style-name="ce37">
            <text:p>2019</text:p>
          </table:table-cell>
          <table:table-cell table:number-columns-repeated="16362"/>
        </table:table-row>
        <table:table-row table:style-name="ro5">
          <table:table-cell table:style-name="ce38"/>
          <table:table-cell table:number-columns-repeated="2" table:style-name="ce3"/>
          <table:table-cell table:style-name="ce39"/>
          <table:table-cell table:number-columns-repeated="8" table:style-name="ce36"/>
          <table:table-cell table:style-name="ce10"/>
          <table:table-cell table:number-columns-repeated="8" table:style-name="ce36"/>
          <table:table-cell table:style-name="ce37"/>
          <table:table-cell table:number-columns-repeated="16362"/>
        </table:table-row>
        <table:table-row table:style-name="ro6" table:visibility="collapse">
          <table:table-cell table:style-name="ce38"/>
          <table:table-cell table:number-columns-repeated="2" table:style-name="ce3"/>
          <table:table-cell table:style-name="ce39"/>
          <table:table-cell table:number-columns-repeated="8" table:style-name="ce36"/>
          <table:table-cell table:style-name="ce10"/>
          <table:table-cell table:number-columns-repeated="8" table:style-name="ce36"/>
          <table:table-cell table:style-name="ce40"/>
          <table:table-cell table:number-columns-repeated="16362"/>
        </table:table-row>
        <table:table-row table:style-name="ro6">
          <table:table-cell office:value-type="string" table:style-name="ce31">
            <text:p><text:span text:style-name="T4">民國</text:span></text:p>
          </table:table-cell>
          <table:table-cell office:value-type="string" table:style-name="ce41">
            <text:p>107</text:p>
          </table:table-cell>
          <table:table-cell office:value-type="string" table:style-name="ce3">
            <text:p><text:span text:style-name="T4">年</text:span></text:p>
          </table:table-cell>
          <table:table-cell table:style-name="ce35"/>
          <table:table-cell office:value-type="float" office:value="5463249.2429999998" table:style-name="ce36">
            <text:p><text:s/>5 463 249</text:p>
          </table:table-cell>
          <table:table-cell office:value-type="float" office:value="922488.57499999995" table:style-name="ce36">
            <text:p><text:s text:c="2"/>922 489</text:p>
          </table:table-cell>
          <table:table-cell office:value-type="float" office:value="1267594.527" table:style-name="ce36">
            <text:p><text:s/>1 267 595</text:p>
          </table:table-cell>
          <table:table-cell office:value-type="float" office:value="410685.18199999997" table:style-name="ce36">
            <text:p><text:s text:c="2"/>410 685</text:p>
          </table:table-cell>
          <table:table-cell office:value-type="float" office:value="564725.19700000004" table:style-name="ce36">
            <text:p><text:s text:c="2"/>564 725</text:p>
          </table:table-cell>
          <table:table-cell office:value-type="float" office:value="469197.57900000003" table:style-name="ce36">
            <text:p><text:s text:c="2"/>469 198</text:p>
          </table:table-cell>
          <table:table-cell office:value-type="float" office:value="301832.93300000002" table:style-name="ce36">
            <text:p><text:s text:c="2"/>301 833</text:p>
          </table:table-cell>
          <table:table-cell office:value-type="float" office:value="109276.344" table:style-name="ce36">
            <text:p><text:s text:c="2"/>109 276</text:p>
          </table:table-cell>
          <table:table-cell table:style-name="ce10"/>
          <table:table-cell office:value-type="float" office:value="204371.26699999999" table:style-name="ce36">
            <text:p><text:s text:c="2"/>204 371</text:p>
          </table:table-cell>
          <table:table-cell office:value-type="float" office:value="111519.647" table:style-name="ce36">
            <text:p><text:s text:c="2"/>111 520</text:p>
          </table:table-cell>
          <table:table-cell office:value-type="float" office:value="93129.672999999995" table:style-name="ce36">
            <text:p><text:s text:c="2"/>93 130</text:p>
          </table:table-cell>
          <table:table-cell office:value-type="float" office:value="23568.02" table:style-name="ce36">
            <text:p><text:s text:c="2"/>23 568</text:p>
          </table:table-cell>
          <table:table-cell office:value-type="float" office:value="116961.68799999999" table:style-name="ce36">
            <text:p><text:s text:c="2"/>116 962</text:p>
          </table:table-cell>
          <table:table-cell office:value-type="float" office:value="10925.561" table:style-name="ce36">
            <text:p><text:s text:c="2"/>10 926</text:p>
          </table:table-cell>
          <table:table-cell office:value-type="float" office:value="92599.91" table:style-name="ce36">
            <text:p><text:s text:c="2"/>92 600</text:p>
          </table:table-cell>
          <table:table-cell office:value-type="float" office:value="764373.14" table:style-name="ce36">
            <text:p><text:s text:c="2"/>764 373</text:p>
          </table:table-cell>
          <table:table-cell office:value-type="string" table:style-name="ce42">
            <text:p>2018</text:p>
          </table:table-cell>
          <table:table-cell table:number-columns-repeated="16362"/>
        </table:table-row>
        <table:table-row table:style-name="ro6">
          <table:table-cell table:style-name="ce43"/>
          <table:table-cell office:value-type="string" table:number-columns-spanned="3" table:number-rows-spanned="1" table:style-name="ce71">
            <text:p><text:s text:c="2"/><text:span text:style-name="T4">農耕產品</text:span></text:p>
          </table:table-cell>
          <table:covered-table-cell table:number-columns-repeated="2"/>
          <table:table-cell office:value-type="float" office:value="2593187.6379999998" table:style-name="ce36">
            <text:p><text:s/>2 593 188</text:p>
          </table:table-cell>
          <table:table-cell office:value-type="float" office:value="260434.30499999999" table:style-name="ce36">
            <text:p><text:s text:c="2"/>260 434</text:p>
          </table:table-cell>
          <table:table-cell office:value-type="float" office:value="729831.06700000004" table:style-name="ce36">
            <text:p><text:s text:c="2"/>729 831</text:p>
          </table:table-cell>
          <table:table-cell office:value-type="float" office:value="228531.63099999999" table:style-name="ce36">
            <text:p><text:s text:c="2"/>228 532</text:p>
          </table:table-cell>
          <table:table-cell office:value-type="float" office:value="390933.01" table:style-name="ce36">
            <text:p><text:s text:c="2"/>390 933</text:p>
          </table:table-cell>
          <table:table-cell office:value-type="float" office:value="177680.83100000001" table:style-name="ce36">
            <text:p><text:s text:c="2"/>177 681</text:p>
          </table:table-cell>
          <table:table-cell office:value-type="float" office:value="30745.866999999998" table:style-name="ce36">
            <text:p><text:s text:c="2"/>30 746</text:p>
          </table:table-cell>
          <table:table-cell office:value-type="float" office:value="35218.21" table:style-name="ce36">
            <text:p><text:s text:c="2"/>35 218</text:p>
          </table:table-cell>
          <table:table-cell table:style-name="ce44"/>
          <table:table-cell office:value-type="float" office:value="96657.142999999996" table:style-name="ce36">
            <text:p><text:s text:c="2"/>96 657</text:p>
          </table:table-cell>
          <table:table-cell office:value-type="float" office:value="87481.948000000004" table:style-name="ce36">
            <text:p><text:s text:c="2"/>87 482</text:p>
          </table:table-cell>
          <table:table-cell office:value-type="float" office:value="70132.256999999998" table:style-name="ce36">
            <text:p><text:s text:c="2"/>70 132</text:p>
          </table:table-cell>
          <table:table-cell office:value-type="float" office:value="10195.156000000001" table:style-name="ce36">
            <text:p><text:s text:c="2"/>10 195</text:p>
          </table:table-cell>
          <table:table-cell office:value-type="float" office:value="69433.106" table:style-name="ce36">
            <text:p><text:s text:c="2"/>69 433</text:p>
          </table:table-cell>
          <table:table-cell office:value-type="float" office:value="9780.0480000000007" table:style-name="ce36">
            <text:p><text:s text:c="2"/>9 780</text:p>
          </table:table-cell>
          <table:table-cell office:value-type="float" office:value="66459.409" table:style-name="ce36">
            <text:p><text:s text:c="2"/>66 459</text:p>
          </table:table-cell>
          <table:table-cell office:value-type="float" office:value="329673.65000000002" table:style-name="ce36">
            <text:p><text:s text:c="2"/>329 674</text:p>
          </table:table-cell>
          <table:table-cell office:value-type="string" table:style-name="ce45">
            <text:p><text:s text:c="2"/>Crop Products</text:p>
          </table:table-cell>
          <table:table-cell table:number-columns-repeated="16362"/>
        </table:table-row>
        <table:table-row table:style-name="ro6">
          <table:table-cell table:style-name="ce43"/>
          <table:table-cell office:value-type="string" table:number-columns-spanned="3" table:number-rows-spanned="1" table:style-name="ce71">
            <text:p><text:s text:c="2"/><text:span text:style-name="T4">畜產品</text:span></text:p>
          </table:table-cell>
          <table:covered-table-cell table:number-columns-repeated="2"/>
          <table:table-cell office:value-type="float" office:value="845605.88399999996" table:style-name="ce36">
            <text:p><text:s text:c="2"/>845 606</text:p>
          </table:table-cell>
          <table:table-cell office:value-type="float" office:value="93136.876000000004" table:style-name="ce36">
            <text:p><text:s text:c="2"/>93 137</text:p>
          </table:table-cell>
          <table:table-cell office:value-type="float" office:value="191626.54300000001" table:style-name="ce36">
            <text:p><text:s text:c="2"/>191 627</text:p>
          </table:table-cell>
          <table:table-cell office:value-type="float" office:value="82317.752999999997" table:style-name="ce36">
            <text:p><text:s text:c="2"/>82 318</text:p>
          </table:table-cell>
          <table:table-cell office:value-type="float" office:value="26136.581999999999" table:style-name="ce36">
            <text:p><text:s text:c="2"/>26 137</text:p>
          </table:table-cell>
          <table:table-cell office:value-type="float" office:value="223542.23300000001" table:style-name="ce36">
            <text:p><text:s text:c="2"/>223 542</text:p>
          </table:table-cell>
          <table:table-cell office:value-type="float" office:value="15612.17" table:style-name="ce36">
            <text:p><text:s text:c="2"/>15 612</text:p>
          </table:table-cell>
          <table:table-cell office:value-type="float" office:value="36182.444000000003" table:style-name="ce36">
            <text:p><text:s text:c="2"/>36 182</text:p>
          </table:table-cell>
          <table:table-cell table:style-name="ce44"/>
          <table:table-cell office:value-type="float" office:value="29057.893" table:style-name="ce36">
            <text:p><text:s text:c="2"/>29 058</text:p>
          </table:table-cell>
          <table:table-cell office:value-type="float" office:value="10550.938" table:style-name="ce36">
            <text:p><text:s text:c="2"/>10 551</text:p>
          </table:table-cell>
          <table:table-cell office:value-type="float" office:value="2371.3649999999998" table:style-name="ce36">
            <text:p><text:s text:c="2"/>2 371</text:p>
          </table:table-cell>
          <table:table-cell office:value-type="float" office:value="182.19399999999999" table:style-name="ce36">
            <text:p><text:s text:c="3"/>182</text:p>
          </table:table-cell>
          <table:table-cell office:value-type="float" office:value="2829.5320000000002" table:style-name="ce36">
            <text:p><text:s text:c="2"/>2 830</text:p>
          </table:table-cell>
          <table:table-cell office:value-type="float" office:value="496.77199999999999" table:style-name="ce36">
            <text:p><text:s text:c="3"/>497</text:p>
          </table:table-cell>
          <table:table-cell office:value-type="float" office:value="2973.154" table:style-name="ce36">
            <text:p><text:s text:c="2"/>2 973</text:p>
          </table:table-cell>
          <table:table-cell office:value-type="float" office:value="128589.435" table:style-name="ce36">
            <text:p><text:s text:c="2"/>128 589</text:p>
          </table:table-cell>
          <table:table-cell office:value-type="string" table:style-name="ce45">
            <text:p><text:s text:c="2"/>Livestock Products</text:p>
          </table:table-cell>
          <table:table-cell table:number-columns-repeated="16362"/>
        </table:table-row>
        <table:table-row table:style-name="ro6">
          <table:table-cell table:style-name="ce43"/>
          <table:table-cell office:value-type="string" table:number-columns-spanned="3" table:number-rows-spanned="1" table:style-name="ce71">
            <text:p><text:s text:c="2"/><text:span text:style-name="T4">水產品</text:span></text:p>
          </table:table-cell>
          <table:covered-table-cell table:number-columns-repeated="2"/>
          <table:table-cell office:value-type="float" office:value="1930670.807" table:style-name="ce36">
            <text:p><text:s/>1 930 671</text:p>
          </table:table-cell>
          <table:table-cell office:value-type="float" office:value="557511.14899999998" table:style-name="ce36">
            <text:p><text:s text:c="2"/>557 511</text:p>
          </table:table-cell>
          <table:table-cell office:value-type="float" office:value="297679.84899999999" table:style-name="ce36">
            <text:p><text:s text:c="2"/>297 680</text:p>
          </table:table-cell>
          <table:table-cell office:value-type="float" office:value="99060.035999999993" table:style-name="ce36">
            <text:p><text:s text:c="2"/>99 060</text:p>
          </table:table-cell>
          <table:table-cell office:value-type="float" office:value="139574.84899999999" table:style-name="ce36">
            <text:p><text:s text:c="2"/>139 575</text:p>
          </table:table-cell>
          <table:table-cell office:value-type="float" office:value="64233.9" table:style-name="ce36">
            <text:p><text:s text:c="2"/>64 234</text:p>
          </table:table-cell>
          <table:table-cell office:value-type="float" office:value="254668.78700000001" table:style-name="ce36">
            <text:p><text:s text:c="2"/>254 669</text:p>
          </table:table-cell>
          <table:table-cell office:value-type="float" office:value="34925.398999999998" table:style-name="ce36">
            <text:p><text:s text:c="2"/>34 925</text:p>
          </table:table-cell>
          <table:table-cell table:style-name="ce44"/>
          <table:table-cell office:value-type="float" office:value="76934.252999999997" table:style-name="ce36">
            <text:p><text:s text:c="2"/>76 934</text:p>
          </table:table-cell>
          <table:table-cell office:value-type="float" office:value="12607.941000000001" table:style-name="ce36">
            <text:p><text:s text:c="2"/>12 608</text:p>
          </table:table-cell>
          <table:table-cell office:value-type="float" office:value="17242.61" table:style-name="ce36">
            <text:p><text:s text:c="2"/>17 243</text:p>
          </table:table-cell>
          <table:table-cell office:value-type="float" office:value="13119.188" table:style-name="ce36">
            <text:p><text:s text:c="2"/>13 119</text:p>
          </table:table-cell>
          <table:table-cell office:value-type="float" office:value="43819.97" table:style-name="ce36">
            <text:p><text:s text:c="2"/>43 820</text:p>
          </table:table-cell>
          <table:table-cell office:value-type="float" office:value="638.55200000000002" table:style-name="ce36">
            <text:p><text:s text:c="3"/>639</text:p>
          </table:table-cell>
          <table:table-cell office:value-type="float" office:value="22536.491999999998" table:style-name="ce36">
            <text:p><text:s text:c="2"/>22 536</text:p>
          </table:table-cell>
          <table:table-cell office:value-type="float" office:value="296117.83199999999" table:style-name="ce36">
            <text:p><text:s text:c="2"/>296 118</text:p>
          </table:table-cell>
          <table:table-cell office:value-type="string" table:style-name="ce45">
            <text:p><text:s text:c="2"/>Fishery Products</text:p>
          </table:table-cell>
          <table:table-cell table:number-columns-repeated="16362"/>
        </table:table-row>
        <table:table-row table:style-name="ro6">
          <table:table-cell table:style-name="ce43"/>
          <table:table-cell office:value-type="string" table:number-columns-spanned="3" table:number-rows-spanned="1" table:style-name="ce71">
            <text:p><text:s text:c="2"/><text:span text:style-name="T4">林產品</text:span></text:p>
          </table:table-cell>
          <table:covered-table-cell table:number-columns-repeated="2"/>
          <table:table-cell office:value-type="float" office:value="93784.914000000004" table:style-name="ce36">
            <text:p><text:s text:c="2"/>93 785</text:p>
          </table:table-cell>
          <table:table-cell office:value-type="float" office:value="11406.245000000001" table:style-name="ce36">
            <text:p><text:s text:c="2"/>11 406</text:p>
          </table:table-cell>
          <table:table-cell office:value-type="float" office:value="48457.067999999999" table:style-name="ce36">
            <text:p><text:s text:c="2"/>48 457</text:p>
          </table:table-cell>
          <table:table-cell office:value-type="float" office:value="775.76199999999994" table:style-name="ce36">
            <text:p><text:s text:c="3"/>776</text:p>
          </table:table-cell>
          <table:table-cell office:value-type="float" office:value="8080.7560000000003" table:style-name="ce36">
            <text:p><text:s text:c="2"/>8 081</text:p>
          </table:table-cell>
          <table:table-cell office:value-type="float" office:value="3740.6149999999998" table:style-name="ce36">
            <text:p><text:s text:c="2"/>3 741</text:p>
          </table:table-cell>
          <table:table-cell office:value-type="float" office:value="806.10900000000004" table:style-name="ce36">
            <text:p><text:s text:c="3"/>806</text:p>
          </table:table-cell>
          <table:table-cell office:value-type="float" office:value="2950.2910000000002" table:style-name="ce36">
            <text:p><text:s text:c="2"/>2 950</text:p>
          </table:table-cell>
          <table:table-cell table:style-name="ce44"/>
          <table:table-cell office:value-type="float" office:value="1721.9780000000001" table:style-name="ce36">
            <text:p><text:s text:c="2"/>1 722</text:p>
          </table:table-cell>
          <table:table-cell office:value-type="float" office:value="878.82" table:style-name="ce36">
            <text:p><text:s text:c="3"/>879</text:p>
          </table:table-cell>
          <table:table-cell office:value-type="float" office:value="3383.4409999999998" table:style-name="ce36">
            <text:p><text:s text:c="2"/>3 383</text:p>
          </table:table-cell>
          <table:table-cell office:value-type="float" office:value="71.481999999999999" table:style-name="ce36">
            <text:p><text:s text:c="3"/>71</text:p>
          </table:table-cell>
          <table:table-cell office:value-type="float" office:value="879.08" table:style-name="ce36">
            <text:p><text:s text:c="3"/>879</text:p>
          </table:table-cell>
          <table:table-cell office:value-type="float" office:value="10.189" table:style-name="ce36">
            <text:p><text:s text:c="3"/>10</text:p>
          </table:table-cell>
          <table:table-cell office:value-type="float" office:value="630.85500000000002" table:style-name="ce36">
            <text:p><text:s text:c="3"/>631</text:p>
          </table:table-cell>
          <table:table-cell office:value-type="float" office:value="9992.223" table:style-name="ce36">
            <text:p><text:s text:c="2"/>9 992</text:p>
          </table:table-cell>
          <table:table-cell office:value-type="string" table:style-name="ce45">
            <text:p><text:s text:c="2"/>Forest Products</text:p>
          </table:table-cell>
          <table:table-cell table:number-columns-repeated="16362"/>
        </table:table-row>
        <table:table-row table:style-name="ro5">
          <table:table-cell table:number-columns-repeated="3" table:style-name="ce46"/>
          <table:table-cell table:style-name="ce47"/>
          <table:table-cell table:number-columns-repeated="8" table:style-name="ce36"/>
          <table:table-cell table:style-name="ce44"/>
          <table:table-cell table:number-columns-repeated="8" table:style-name="ce36"/>
          <table:table-cell table:style-name="ce48"/>
          <table:table-cell table:number-columns-repeated="16362"/>
        </table:table-row>
        <table:table-row table:style-name="ro6">
          <table:table-cell office:value-type="string" table:style-name="ce31">
            <text:p><text:span text:style-name="T4">民國</text:span></text:p>
          </table:table-cell>
          <table:table-cell office:value-type="string" table:style-name="ce41">
            <text:p>108</text:p>
          </table:table-cell>
          <table:table-cell office:value-type="string" table:style-name="ce3">
            <text:p><text:span text:style-name="T4">年</text:span></text:p>
          </table:table-cell>
          <table:table-cell table:style-name="ce35"/>
          <table:table-cell office:value-type="float" office:value="5579041.0779999997" table:style-name="ce36">
            <text:p><text:s/>5 579 041</text:p>
          </table:table-cell>
          <table:table-cell office:value-type="float" office:value="910493.98100000003" table:style-name="ce36">
            <text:p><text:s text:c="2"/>910 494</text:p>
          </table:table-cell>
          <table:table-cell office:value-type="float" office:value="1274935.25" table:style-name="ce36">
            <text:p><text:s/>1 274 935</text:p>
          </table:table-cell>
          <table:table-cell office:value-type="float" office:value="405496.53399999999" table:style-name="ce36">
            <text:p><text:s text:c="2"/>405 497</text:p>
          </table:table-cell>
          <table:table-cell office:value-type="float" office:value="627512.07200000004" table:style-name="ce36">
            <text:p><text:s text:c="2"/>627 512</text:p>
          </table:table-cell>
          <table:table-cell office:value-type="float" office:value="429655.22" table:style-name="ce36">
            <text:p><text:s text:c="2"/>429 655</text:p>
          </table:table-cell>
          <table:table-cell office:value-type="float" office:value="317100.136" table:style-name="ce36">
            <text:p><text:s text:c="2"/>317 100</text:p>
          </table:table-cell>
          <table:table-cell office:value-type="float" office:value="103658.97900000001" table:style-name="ce36">
            <text:p><text:s text:c="2"/>103 659</text:p>
          </table:table-cell>
          <table:table-cell table:style-name="ce44"/>
          <table:table-cell office:value-type="float" office:value="262108.00700000001" table:style-name="ce36">
            <text:p><text:s text:c="2"/>262 108</text:p>
          </table:table-cell>
          <table:table-cell office:value-type="float" office:value="124393.05499999999" table:style-name="ce36">
            <text:p><text:s text:c="2"/>124 393</text:p>
          </table:table-cell>
          <table:table-cell office:value-type="float" office:value="101602.855" table:style-name="ce36">
            <text:p><text:s text:c="2"/>101 603</text:p>
          </table:table-cell>
          <table:table-cell office:value-type="float" office:value="27751.264999999999" table:style-name="ce36">
            <text:p><text:s text:c="2"/>27 751</text:p>
          </table:table-cell>
          <table:table-cell office:value-type="float" office:value="121532.436" table:style-name="ce36">
            <text:p><text:s text:c="2"/>121 532</text:p>
          </table:table-cell>
          <table:table-cell office:value-type="float" office:value="10625.325000000001" table:style-name="ce36">
            <text:p><text:s text:c="2"/>10 625</text:p>
          </table:table-cell>
          <table:table-cell office:value-type="float" office:value="104520.291" table:style-name="ce36">
            <text:p><text:s text:c="2"/>104 520</text:p>
          </table:table-cell>
          <table:table-cell office:value-type="float" office:value="757655.67200000002" table:style-name="ce36">
            <text:p><text:s text:c="2"/>757 656</text:p>
          </table:table-cell>
          <table:table-cell office:value-type="string" table:style-name="ce42">
            <text:p>2019</text:p>
          </table:table-cell>
          <table:table-cell table:number-columns-repeated="16362"/>
        </table:table-row>
        <table:table-row table:style-name="ro6">
          <table:table-cell table:style-name="ce43"/>
          <table:table-cell office:value-type="string" table:number-columns-spanned="3" table:number-rows-spanned="1" table:style-name="ce71">
            <text:p><text:s text:c="2"/><text:span text:style-name="T4">農耕產品</text:span></text:p>
          </table:table-cell>
          <table:covered-table-cell table:number-columns-repeated="2"/>
          <table:table-cell office:value-type="float" office:value="2915628.196" table:style-name="ce36">
            <text:p><text:s/>2 915 628</text:p>
          </table:table-cell>
          <table:table-cell office:value-type="float" office:value="335793.21" table:style-name="ce36">
            <text:p><text:s text:c="2"/>335 793</text:p>
          </table:table-cell>
          <table:table-cell office:value-type="float" office:value="800698.19" table:style-name="ce36">
            <text:p><text:s text:c="2"/>800 698</text:p>
          </table:table-cell>
          <table:table-cell office:value-type="float" office:value="237591.891" table:style-name="ce36">
            <text:p><text:s text:c="2"/>237 592</text:p>
          </table:table-cell>
          <table:table-cell office:value-type="float" office:value="437102.42700000003" table:style-name="ce36">
            <text:p><text:s text:c="2"/>437 102</text:p>
          </table:table-cell>
          <table:table-cell office:value-type="float" office:value="165469.09700000001" table:style-name="ce36">
            <text:p><text:s text:c="2"/>165 469</text:p>
          </table:table-cell>
          <table:table-cell office:value-type="float" office:value="34111.701999999997" table:style-name="ce36">
            <text:p><text:s text:c="2"/>34 112</text:p>
          </table:table-cell>
          <table:table-cell office:value-type="float" office:value="50362.408000000003" table:style-name="ce36">
            <text:p><text:s text:c="2"/>50 362</text:p>
          </table:table-cell>
          <table:table-cell table:style-name="ce44"/>
          <table:table-cell office:value-type="float" office:value="133284.58799999999" table:style-name="ce36">
            <text:p><text:s text:c="2"/>133 285</text:p>
          </table:table-cell>
          <table:table-cell office:value-type="float" office:value="102355.93" table:style-name="ce36">
            <text:p><text:s text:c="2"/>102 356</text:p>
          </table:table-cell>
          <table:table-cell office:value-type="float" office:value="80906.887000000002" table:style-name="ce36">
            <text:p><text:s text:c="2"/>80 907</text:p>
          </table:table-cell>
          <table:table-cell office:value-type="float" office:value="11393.796" table:style-name="ce36">
            <text:p><text:s text:c="2"/>11 394</text:p>
          </table:table-cell>
          <table:table-cell office:value-type="float" office:value="75841.082999999999" table:style-name="ce36">
            <text:p><text:s text:c="2"/>75 841</text:p>
          </table:table-cell>
          <table:table-cell office:value-type="float" office:value="9424.8469999999998" table:style-name="ce36">
            <text:p><text:s text:c="2"/>9 425</text:p>
          </table:table-cell>
          <table:table-cell office:value-type="float" office:value="77346.604999999996" table:style-name="ce36">
            <text:p><text:s text:c="2"/>77 347</text:p>
          </table:table-cell>
          <table:table-cell office:value-type="float" office:value="363945.53499999997" table:style-name="ce36">
            <text:p><text:s text:c="2"/>363 946</text:p>
          </table:table-cell>
          <table:table-cell office:value-type="string" table:style-name="ce45">
            <text:p><text:s text:c="2"/>Crop Products</text:p>
          </table:table-cell>
          <table:table-cell table:number-columns-repeated="16362"/>
        </table:table-row>
        <table:table-row table:style-name="ro6">
          <table:table-cell table:style-name="ce43"/>
          <table:table-cell office:value-type="string" table:number-columns-spanned="3" table:number-rows-spanned="1" table:style-name="ce71">
            <text:p><text:s text:c="2"/><text:span text:style-name="T4">畜產品</text:span></text:p>
          </table:table-cell>
          <table:covered-table-cell table:number-columns-repeated="2"/>
          <table:table-cell office:value-type="float" office:value="760542.33799999999" table:style-name="ce36">
            <text:p><text:s text:c="2"/>760 542</text:p>
          </table:table-cell>
          <table:table-cell office:value-type="float" office:value="85440.764999999999" table:style-name="ce36">
            <text:p><text:s text:c="2"/>85 441</text:p>
          </table:table-cell>
          <table:table-cell office:value-type="float" office:value="186009.63399999999" table:style-name="ce36">
            <text:p><text:s text:c="2"/>186 010</text:p>
          </table:table-cell>
          <table:table-cell office:value-type="float" office:value="70835.937000000005" table:style-name="ce36">
            <text:p><text:s text:c="2"/>70 836</text:p>
          </table:table-cell>
          <table:table-cell office:value-type="float" office:value="27947.960999999999" table:style-name="ce36">
            <text:p><text:s text:c="2"/>27 948</text:p>
          </table:table-cell>
          <table:table-cell office:value-type="float" office:value="198592.36300000001" table:style-name="ce36">
            <text:p><text:s text:c="2"/>198 592</text:p>
          </table:table-cell>
          <table:table-cell office:value-type="float" office:value="13261.915000000001" table:style-name="ce36">
            <text:p><text:s text:c="2"/>13 262</text:p>
          </table:table-cell>
          <table:table-cell office:value-type="float" office:value="22602.002" table:style-name="ce36">
            <text:p><text:s text:c="2"/>22 602</text:p>
          </table:table-cell>
          <table:table-cell table:style-name="ce44"/>
          <table:table-cell office:value-type="float" office:value="34043.279999999999" table:style-name="ce36">
            <text:p><text:s text:c="2"/>34 043</text:p>
          </table:table-cell>
          <table:table-cell office:value-type="float" office:value="11029.53" table:style-name="ce36">
            <text:p><text:s text:c="2"/>11 030</text:p>
          </table:table-cell>
          <table:table-cell office:value-type="float" office:value="2340.6979999999999" table:style-name="ce36">
            <text:p><text:s text:c="2"/>2 341</text:p>
          </table:table-cell>
          <table:table-cell office:value-type="float" office:value="175.01900000000001" table:style-name="ce36">
            <text:p><text:s text:c="3"/>175</text:p>
          </table:table-cell>
          <table:table-cell office:value-type="float" office:value="2647.8409999999999" table:style-name="ce36">
            <text:p><text:s text:c="2"/>2 648</text:p>
          </table:table-cell>
          <table:table-cell office:value-type="float" office:value="380.23500000000001" table:style-name="ce36">
            <text:p><text:s text:c="3"/>380</text:p>
          </table:table-cell>
          <table:table-cell office:value-type="float" office:value="2061.4090000000001" table:style-name="ce36">
            <text:p><text:s text:c="2"/>2 061</text:p>
          </table:table-cell>
          <table:table-cell office:value-type="float" office:value="103173.749" table:style-name="ce36">
            <text:p><text:s text:c="2"/>103 174</text:p>
          </table:table-cell>
          <table:table-cell office:value-type="string" table:style-name="ce45">
            <text:p><text:s text:c="2"/>Livestock Products</text:p>
          </table:table-cell>
          <table:table-cell table:number-columns-repeated="16362"/>
        </table:table-row>
        <table:table-row table:style-name="ro6">
          <table:table-cell table:style-name="ce43"/>
          <table:table-cell office:value-type="string" table:number-columns-spanned="3" table:number-rows-spanned="1" table:style-name="ce71">
            <text:p><text:s text:c="2"/><text:span text:style-name="T4">水產品</text:span></text:p>
          </table:table-cell>
          <table:covered-table-cell table:number-columns-repeated="2"/>
          <table:table-cell office:value-type="float" office:value="1822557.784" table:style-name="ce36">
            <text:p><text:s/>1 822 558</text:p>
          </table:table-cell>
          <table:table-cell office:value-type="float" office:value="478575.783" table:style-name="ce36">
            <text:p><text:s text:c="2"/>478 576</text:p>
          </table:table-cell>
          <table:table-cell office:value-type="float" office:value="254748.24400000001" table:style-name="ce36">
            <text:p><text:s text:c="2"/>254 748</text:p>
          </table:table-cell>
          <table:table-cell office:value-type="float" office:value="96262.422999999995" table:style-name="ce36">
            <text:p><text:s text:c="2"/>96 262</text:p>
          </table:table-cell>
          <table:table-cell office:value-type="float" office:value="152878.93299999999" table:style-name="ce36">
            <text:p><text:s text:c="2"/>152 879</text:p>
          </table:table-cell>
          <table:table-cell office:value-type="float" office:value="61222.385999999999" table:style-name="ce36">
            <text:p><text:s text:c="2"/>61 222</text:p>
          </table:table-cell>
          <table:table-cell office:value-type="float" office:value="268345.27299999999" table:style-name="ce36">
            <text:p><text:s text:c="2"/>268 345</text:p>
          </table:table-cell>
          <table:table-cell office:value-type="float" office:value="26248.483" table:style-name="ce36">
            <text:p><text:s text:c="2"/>26 248</text:p>
          </table:table-cell>
          <table:table-cell table:style-name="ce44"/>
          <table:table-cell office:value-type="float" office:value="93418.066000000006" table:style-name="ce36">
            <text:p><text:s text:c="2"/>93 418</text:p>
          </table:table-cell>
          <table:table-cell office:value-type="float" office:value="10029.079" table:style-name="ce36">
            <text:p><text:s text:c="2"/>10 029</text:p>
          </table:table-cell>
          <table:table-cell office:value-type="float" office:value="15193.011" table:style-name="ce36">
            <text:p><text:s text:c="2"/>15 193</text:p>
          </table:table-cell>
          <table:table-cell office:value-type="float" office:value="16118.109" table:style-name="ce36">
            <text:p><text:s text:c="2"/>16 118</text:p>
          </table:table-cell>
          <table:table-cell office:value-type="float" office:value="42362.010999999999" table:style-name="ce36">
            <text:p><text:s text:c="2"/>42 362</text:p>
          </table:table-cell>
          <table:table-cell office:value-type="float" office:value="818.16499999999996" table:style-name="ce36">
            <text:p><text:s text:c="3"/>818</text:p>
          </table:table-cell>
          <table:table-cell office:value-type="float" office:value="24196.51" table:style-name="ce36">
            <text:p><text:s text:c="2"/>24 197</text:p>
          </table:table-cell>
          <table:table-cell office:value-type="float" office:value="282141.30800000002" table:style-name="ce36">
            <text:p><text:s text:c="2"/>282 141</text:p>
          </table:table-cell>
          <table:table-cell office:value-type="string" table:style-name="ce45">
            <text:p><text:s text:c="2"/>Fishery Products</text:p>
          </table:table-cell>
          <table:table-cell table:number-columns-repeated="16362"/>
        </table:table-row>
        <table:table-row table:style-name="ro6">
          <table:table-cell table:style-name="ce43"/>
          <table:table-cell office:value-type="string" table:number-columns-spanned="3" table:number-rows-spanned="1" table:style-name="ce71">
            <text:p><text:s text:c="2"/><text:span text:style-name="T4">林產品</text:span></text:p>
          </table:table-cell>
          <table:covered-table-cell table:number-columns-repeated="2"/>
          <table:table-cell office:value-type="float" office:value="80312.759999999995" table:style-name="ce36">
            <text:p><text:s text:c="2"/>80 313</text:p>
          </table:table-cell>
          <table:table-cell office:value-type="float" office:value="10684.223" table:style-name="ce36">
            <text:p><text:s text:c="2"/>10 684</text:p>
          </table:table-cell>
          <table:table-cell office:value-type="float" office:value="33479.182000000001" table:style-name="ce36">
            <text:p><text:s text:c="2"/>33 479</text:p>
          </table:table-cell>
          <table:table-cell office:value-type="float" office:value="806.28300000000002" table:style-name="ce36">
            <text:p><text:s text:c="3"/>806</text:p>
          </table:table-cell>
          <table:table-cell office:value-type="float" office:value="9582.7510000000002" table:style-name="ce36">
            <text:p><text:s text:c="2"/>9 583</text:p>
          </table:table-cell>
          <table:table-cell office:value-type="float" office:value="4371.3739999999998" table:style-name="ce36">
            <text:p><text:s text:c="2"/>4 371</text:p>
          </table:table-cell>
          <table:table-cell office:value-type="float" office:value="1381.2460000000001" table:style-name="ce36">
            <text:p><text:s text:c="2"/>1 381</text:p>
          </table:table-cell>
          <table:table-cell office:value-type="float" office:value="4446.0860000000002" table:style-name="ce36">
            <text:p><text:s text:c="2"/>4 446</text:p>
          </table:table-cell>
          <table:table-cell table:style-name="ce44"/>
          <table:table-cell office:value-type="float" office:value="1362.0730000000001" table:style-name="ce36">
            <text:p><text:s text:c="2"/>1 362</text:p>
          </table:table-cell>
          <table:table-cell office:value-type="float" office:value="978.51599999999996" table:style-name="ce36">
            <text:p><text:s text:c="3"/>979</text:p>
          </table:table-cell>
          <table:table-cell office:value-type="float" office:value="3162.259" table:style-name="ce36">
            <text:p><text:s text:c="2"/>3 162</text:p>
          </table:table-cell>
          <table:table-cell office:value-type="float" office:value="64.340999999999994" table:style-name="ce36">
            <text:p><text:s text:c="3"/>64</text:p>
          </table:table-cell>
          <table:table-cell office:value-type="float" office:value="681.50099999999998" table:style-name="ce36">
            <text:p><text:s text:c="3"/>682</text:p>
          </table:table-cell>
          <table:table-cell office:value-type="float" office:value="2.0779999999999998" table:style-name="ce36">
            <text:p><text:s text:c="3"/>2</text:p>
          </table:table-cell>
          <table:table-cell office:value-type="float" office:value="915.76700000000005" table:style-name="ce36">
            <text:p><text:s text:c="3"/>916</text:p>
          </table:table-cell>
          <table:table-cell office:value-type="float" office:value="8395.08" table:style-name="ce36">
            <text:p><text:s text:c="2"/>8 395</text:p>
          </table:table-cell>
          <table:table-cell office:value-type="string" table:style-name="ce45">
            <text:p><text:s text:c="2"/>Forest Products</text:p>
          </table:table-cell>
          <table:table-cell table:number-columns-repeated="16362"/>
        </table:table-row>
        <table:table-row table:style-name="ro5">
          <table:table-cell table:number-columns-repeated="4" table:style-name="ce38"/>
          <table:table-cell table:style-name="ce49"/>
          <table:table-cell table:number-columns-repeated="7" table:style-name="ce50"/>
          <table:table-cell table:style-name="ce10"/>
          <table:table-cell table:number-columns-repeated="8" table:style-name="ce50"/>
          <table:table-cell table:style-name="ce51"/>
          <table:table-cell table:number-columns-repeated="16362"/>
        </table:table-row>
        <table:table-row table:style-name="ro8">
          <table:table-cell office:value-type="string" table:number-columns-spanned="4" table:number-rows-spanned="1" table:style-name="ce72">
            <text:p><text:span text:style-name="T4">當年與上年</text:span></text:p>
          </table:table-cell>
          <table:covered-table-cell table:number-columns-repeated="3"/>
          <table:table-cell office:value-type="float" office:value="2.1194682843431085" table:number-columns-spanned="1" table:number-rows-spanned="2" table:style-name="ce73">
            <text:p>2.12<text:s/></text:p>
          </table:table-cell>
          <table:table-cell office:value-type="float" office:value="-1.3002430951516037" table:number-columns-spanned="1" table:number-rows-spanned="2" table:style-name="ce74">
            <text:p>-1.30<text:s/></text:p>
          </table:table-cell>
          <table:table-cell office:value-type="float" office:value="0.57910655526205168" table:number-columns-spanned="1" table:number-rows-spanned="2" table:style-name="ce74">
            <text:p>0.58<text:s/></text:p>
          </table:table-cell>
          <table:table-cell office:value-type="float" office:value="-1.2634125182534555" table:number-columns-spanned="1" table:number-rows-spanned="2" table:style-name="ce74">
            <text:p>-1.26<text:s/></text:p>
          </table:table-cell>
          <table:table-cell office:value-type="float" office:value="11.118128840990957" table:number-columns-spanned="1" table:number-rows-spanned="2" table:style-name="ce74">
            <text:p>11.12<text:s/></text:p>
          </table:table-cell>
          <table:table-cell office:value-type="float" office:value="-8.4276562305109533" table:number-columns-spanned="1" table:number-rows-spanned="2" table:style-name="ce74">
            <text:p>-8.43<text:s/></text:p>
          </table:table-cell>
          <table:table-cell office:value-type="float" office:value="5.0581634178401531" table:number-columns-spanned="1" table:number-rows-spanned="2" table:style-name="ce74">
            <text:p>5.06<text:s/></text:p>
          </table:table-cell>
          <table:table-cell office:value-type="float" office:value="-5.1405133026778334" table:number-columns-spanned="1" table:number-rows-spanned="2" table:style-name="ce74">
            <text:p>-5.14<text:s/></text:p>
          </table:table-cell>
          <table:table-cell table:style-name="ce44"/>
          <table:table-cell office:value-type="float" office:value="28.250908675924595" table:number-columns-spanned="1" table:number-rows-spanned="2" table:style-name="ce74">
            <text:p>28.25<text:s/></text:p>
          </table:table-cell>
          <table:table-cell office:value-type="float" office:value="11.543623340199414" table:number-columns-spanned="1" table:number-rows-spanned="2" table:style-name="ce74">
            <text:p>11.54<text:s/></text:p>
          </table:table-cell>
          <table:table-cell office:value-type="float" office:value="9.098262376589684" table:number-columns-spanned="1" table:number-rows-spanned="2" table:style-name="ce74">
            <text:p>9.10<text:s/></text:p>
          </table:table-cell>
          <table:table-cell office:value-type="float" office:value="17.749666709379909" table:number-columns-spanned="1" table:number-rows-spanned="2" table:style-name="ce74">
            <text:p>17.75<text:s/></text:p>
          </table:table-cell>
          <table:table-cell office:value-type="float" office:value="3.9079018763819544" table:number-columns-spanned="1" table:number-rows-spanned="2" table:style-name="ce74">
            <text:p>3.91<text:s/></text:p>
          </table:table-cell>
          <table:table-cell office:value-type="float" office:value="-2.7480144955485488" table:number-columns-spanned="1" table:number-rows-spanned="2" table:style-name="ce74">
            <text:p>-2.75<text:s/></text:p>
          </table:table-cell>
          <table:table-cell office:value-type="float" office:value="12.87299415301807" table:number-columns-spanned="1" table:number-rows-spanned="2" table:style-name="ce74">
            <text:p>12.87<text:s/></text:p>
          </table:table-cell>
          <table:table-cell office:value-type="float" office:value="-0.87882051951746931" table:number-columns-spanned="1" table:number-rows-spanned="2" table:style-name="ce75">
            <text:p>-0.88<text:s/></text:p>
          </table:table-cell>
          <table:table-cell office:value-type="string" table:number-columns-spanned="1" table:number-rows-spanned="2" table:style-name="ce76">
            <text:p>Change %</text:p>
          </table:table-cell>
          <table:table-cell table:number-columns-repeated="16362"/>
        </table:table-row>
        <table:table-row table:style-name="ro8">
          <table:table-cell office:value-type="string" table:number-columns-spanned="4" table:number-rows-spanned="1" table:style-name="ce77">
            <text:p><text:span text:style-name="T4">比較</text:span>(%)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table:number-columns-repeated="4" table:style-name="ce38"/>
          <table:table-cell table:style-name="ce49"/>
          <table:table-cell table:number-columns-repeated="7" table:style-name="ce50"/>
          <table:table-cell table:style-name="ce10"/>
          <table:table-cell table:number-columns-repeated="8" table:style-name="ce53"/>
          <table:table-cell table:style-name="ce52"/>
          <table:table-cell table:number-columns-repeated="16362"/>
        </table:table-row>
        <table:table-row table:style-name="ro6">
          <table:table-cell office:value-type="string" table:style-name="ce31">
            <text:p><text:span text:style-name="T4">進</text:span><text:s text:c="4"/><text:span text:style-name="T4">口</text:span></text:p>
          </table:table-cell>
          <table:table-cell table:number-columns-repeated="3" table:style-name="ce38"/>
          <table:table-cell table:style-name="ce49"/>
          <table:table-cell table:number-columns-repeated="7" table:style-name="ce50"/>
          <table:table-cell table:style-name="ce10"/>
          <table:table-cell table:number-columns-repeated="8" table:style-name="ce54"/>
          <table:table-cell office:value-type="string" table:style-name="ce55">
            <text:p>Import</text:p>
          </table:table-cell>
          <table:table-cell table:number-columns-repeated="16362"/>
        </table:table-row>
        <table:table-row table:style-name="ro6">
          <table:table-cell office:value-type="string" table:style-name="ce31">
            <text:p><text:span text:style-name="T4">民國</text:span>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<text:span text:style-name="T4">年</text:span></text:p>
          </table:table-cell>
          <table:table-cell table:style-name="ce35"/>
          <table:table-cell office:value-type="float" office:value="14834303.943" table:style-name="ce36">
            <text:p><text:s/>14 834 304</text:p>
          </table:table-cell>
          <table:table-cell office:value-type="float" office:value="920786.78700000001" table:style-name="ce36">
            <text:p><text:s text:c="2"/>920 787</text:p>
          </table:table-cell>
          <table:table-cell office:value-type="float" office:value="908979.75899999996" table:style-name="ce36">
            <text:p><text:s text:c="2"/>908 980</text:p>
          </table:table-cell>
          <table:table-cell office:value-type="float" office:value="17481.654999999999" table:style-name="ce36">
            <text:p><text:s text:c="2"/>17 482</text:p>
          </table:table-cell>
          <table:table-cell office:value-type="float" office:value="3361294.65" table:style-name="ce36">
            <text:p><text:s/>3 361 295</text:p>
          </table:table-cell>
          <table:table-cell office:value-type="float" office:value="412307.288" table:style-name="ce36">
            <text:p><text:s text:c="2"/>412 307</text:p>
          </table:table-cell>
          <table:table-cell office:value-type="float" office:value="759412.04099999997" table:style-name="ce36">
            <text:p><text:s text:c="2"/>759 412</text:p>
          </table:table-cell>
          <table:table-cell office:value-type="float" office:value="453400.88500000001" table:style-name="ce36">
            <text:p><text:s text:c="2"/>453 401</text:p>
          </table:table-cell>
          <table:table-cell table:style-name="ce10"/>
          <table:table-cell office:value-type="float" office:value="228421.33199999999" table:style-name="ce36">
            <text:p><text:s text:c="2"/>228 421</text:p>
          </table:table-cell>
          <table:table-cell office:value-type="float" office:value="724675.18700000003" table:style-name="ce36">
            <text:p><text:s text:c="2"/>724 675</text:p>
          </table:table-cell>
          <table:table-cell office:value-type="float" office:value="91346.37" table:style-name="ce36">
            <text:p><text:s text:c="2"/>91 346</text:p>
          </table:table-cell>
          <table:table-cell office:value-type="float" office:value="1394605.4180000001" table:style-name="ce36">
            <text:p><text:s/>1 394 605</text:p>
          </table:table-cell>
          <table:table-cell office:value-type="float" office:value="815023.76899999997" table:style-name="ce36">
            <text:p><text:s text:c="2"/>815 024</text:p>
          </table:table-cell>
          <table:table-cell office:value-type="float" office:value="640731.32200000004" table:style-name="ce36">
            <text:p><text:s text:c="2"/>640 731</text:p>
          </table:table-cell>
          <table:table-cell office:value-type="float" office:value="322687.90500000003" table:style-name="ce36">
            <text:p><text:s text:c="2"/>322 688</text:p>
          </table:table-cell>
          <table:table-cell office:value-type="float" office:value="3783149.5750000002" table:style-name="ce36">
            <text:p><text:s/>3 783 150</text:p>
          </table:table-cell>
          <table:table-cell office:value-type="string" table:style-name="ce37">
            <text:p>2013</text:p>
          </table:table-cell>
          <table:table-cell table:number-columns-repeated="16362"/>
        </table:table-row>
        <table:table-row table:style-name="ro6">
          <table:table-cell table:style-name="ce38"/>
          <table:table-cell office:value-type="string" table:style-name="ce3">
            <text:p>103</text:p>
          </table:table-cell>
          <table:table-cell table:style-name="ce2"/>
          <table:table-cell table:style-name="ce35"/>
          <table:table-cell office:value-type="float" office:value="15660510.399" table:style-name="ce36">
            <text:p><text:s/>15 660 510</text:p>
          </table:table-cell>
          <table:table-cell office:value-type="float" office:value="971066.272" table:style-name="ce36">
            <text:p><text:s text:c="2"/>971 066</text:p>
          </table:table-cell>
          <table:table-cell office:value-type="float" office:value="974411.35900000005" table:style-name="ce36">
            <text:p><text:s text:c="2"/>974 411</text:p>
          </table:table-cell>
          <table:table-cell office:value-type="float" office:value="21660.589" table:style-name="ce36">
            <text:p><text:s text:c="2"/>21 661</text:p>
          </table:table-cell>
          <table:table-cell office:value-type="float" office:value="3803857.5460000001" table:style-name="ce36">
            <text:p><text:s/>3 803 858</text:p>
          </table:table-cell>
          <table:table-cell office:value-type="float" office:value="415281.783" table:style-name="ce36">
            <text:p><text:s text:c="2"/>415 282</text:p>
          </table:table-cell>
          <table:table-cell office:value-type="float" office:value="782054.53399999999" table:style-name="ce36">
            <text:p><text:s text:c="2"/>782 055</text:p>
          </table:table-cell>
          <table:table-cell office:value-type="float" office:value="475149.478" table:style-name="ce36">
            <text:p><text:s text:c="2"/>475 149</text:p>
          </table:table-cell>
          <table:table-cell table:style-name="ce10"/>
          <table:table-cell office:value-type="float" office:value="208159.698" table:style-name="ce36">
            <text:p><text:s text:c="2"/>208 160</text:p>
          </table:table-cell>
          <table:table-cell office:value-type="float" office:value="804251.10199999996" table:style-name="ce36">
            <text:p><text:s text:c="2"/>804 251</text:p>
          </table:table-cell>
          <table:table-cell office:value-type="float" office:value="97068.895999999993" table:style-name="ce36">
            <text:p><text:s text:c="2"/>97 069</text:p>
          </table:table-cell>
          <table:table-cell office:value-type="float" office:value="1122155.2649999999" table:style-name="ce36">
            <text:p><text:s/>1 122 155</text:p>
          </table:table-cell>
          <table:table-cell office:value-type="float" office:value="858253.30799999996" table:style-name="ce36">
            <text:p><text:s text:c="2"/>858 253</text:p>
          </table:table-cell>
          <table:table-cell office:value-type="float" office:value="774196.37199999997" table:style-name="ce36">
            <text:p><text:s text:c="2"/>774 196</text:p>
          </table:table-cell>
          <table:table-cell office:value-type="float" office:value="352723.79300000001" table:style-name="ce36">
            <text:p><text:s text:c="2"/>352 724</text:p>
          </table:table-cell>
          <table:table-cell office:value-type="float" office:value="4000220.4040000001" table:style-name="ce36">
            <text:p><text:s/>4 000 220</text:p>
          </table:table-cell>
          <table:table-cell office:value-type="string" table:style-name="ce37">
            <text:p>2014</text:p>
          </table:table-cell>
          <table:table-cell table:number-columns-repeated="16362"/>
        </table:table-row>
        <table:table-row table:style-name="ro6">
          <table:table-cell table:style-name="ce38"/>
          <table:table-cell office:value-type="string" table:style-name="ce3">
            <text:p>104</text:p>
          </table:table-cell>
          <table:table-cell table:style-name="ce2"/>
          <table:table-cell table:style-name="ce35"/>
          <table:table-cell office:value-type="float" office:value="14518025.572000001" table:style-name="ce36">
            <text:p><text:s/>14 518 026</text:p>
          </table:table-cell>
          <table:table-cell office:value-type="float" office:value="989020.03099999996" table:style-name="ce36">
            <text:p><text:s text:c="2"/>989 020</text:p>
          </table:table-cell>
          <table:table-cell office:value-type="float" office:value="910657.07200000004" table:style-name="ce36">
            <text:p><text:s text:c="2"/>910 657</text:p>
          </table:table-cell>
          <table:table-cell office:value-type="float" office:value="21357.460999999999" table:style-name="ce36">
            <text:p><text:s text:c="2"/>21 357</text:p>
          </table:table-cell>
          <table:table-cell office:value-type="float" office:value="3525991.3309999998" table:style-name="ce36">
            <text:p><text:s/>3 525 991</text:p>
          </table:table-cell>
          <table:table-cell office:value-type="float" office:value="384529.12" table:style-name="ce36">
            <text:p><text:s text:c="2"/>384 529</text:p>
          </table:table-cell>
          <table:table-cell office:value-type="float" office:value="714283.05700000003" table:style-name="ce36">
            <text:p><text:s text:c="2"/>714 283</text:p>
          </table:table-cell>
          <table:table-cell office:value-type="float" office:value="434777.56099999999" table:style-name="ce36">
            <text:p><text:s text:c="2"/>434 778</text:p>
          </table:table-cell>
          <table:table-cell table:style-name="ce10"/>
          <table:table-cell office:value-type="float" office:value="234097.91200000001" table:style-name="ce36">
            <text:p><text:s text:c="2"/>234 098</text:p>
          </table:table-cell>
          <table:table-cell office:value-type="float" office:value="698276.87399999995" table:style-name="ce36">
            <text:p><text:s text:c="2"/>698 277</text:p>
          </table:table-cell>
          <table:table-cell office:value-type="float" office:value="88687.53" table:style-name="ce36">
            <text:p><text:s text:c="2"/>88 688</text:p>
          </table:table-cell>
          <table:table-cell office:value-type="float" office:value="1118226.03" table:style-name="ce36">
            <text:p><text:s/>1 118 226</text:p>
          </table:table-cell>
          <table:table-cell office:value-type="float" office:value="752245.22900000005" table:style-name="ce36">
            <text:p><text:s text:c="2"/>752 245</text:p>
          </table:table-cell>
          <table:table-cell office:value-type="float" office:value="739203.522" table:style-name="ce36">
            <text:p><text:s text:c="2"/>739 204</text:p>
          </table:table-cell>
          <table:table-cell office:value-type="float" office:value="347284.45500000002" table:style-name="ce36">
            <text:p><text:s text:c="2"/>347 284</text:p>
          </table:table-cell>
          <table:table-cell office:value-type="float" office:value="3559388.3870000001" table:style-name="ce36">
            <text:p><text:s/>3 559 388</text:p>
          </table:table-cell>
          <table:table-cell office:value-type="string" table:style-name="ce37">
            <text:p>2015</text:p>
          </table:table-cell>
          <table:table-cell table:number-columns-repeated="16362"/>
        </table:table-row>
        <table:table-row table:style-name="ro6">
          <table:table-cell table:style-name="ce38"/>
          <table:table-cell office:value-type="string" table:style-name="ce3">
            <text:p>105</text:p>
          </table:table-cell>
          <table:table-cell table:style-name="ce2"/>
          <table:table-cell table:style-name="ce35"/>
          <table:table-cell office:value-type="float" office:value="14228335.461999999" table:style-name="ce36">
            <text:p><text:s/>14 228 335</text:p>
          </table:table-cell>
          <table:table-cell office:value-type="float" office:value="1007530.221" table:style-name="ce36">
            <text:p><text:s/>1 007 530</text:p>
          </table:table-cell>
          <table:table-cell office:value-type="float" office:value="977014.90500000003" table:style-name="ce36">
            <text:p><text:s text:c="2"/>977 015</text:p>
          </table:table-cell>
          <table:table-cell office:value-type="float" office:value="24224.204000000002" table:style-name="ce36">
            <text:p><text:s text:c="2"/>24 224</text:p>
          </table:table-cell>
          <table:table-cell office:value-type="float" office:value="3366264.2570000002" table:style-name="ce36">
            <text:p><text:s/>3 366 264</text:p>
          </table:table-cell>
          <table:table-cell office:value-type="float" office:value="357319.049" table:style-name="ce36">
            <text:p><text:s text:c="2"/>357 319</text:p>
          </table:table-cell>
          <table:table-cell office:value-type="float" office:value="633412.53700000001" table:style-name="ce36">
            <text:p><text:s text:c="2"/>633 413</text:p>
          </table:table-cell>
          <table:table-cell office:value-type="float" office:value="453429.31599999999" table:style-name="ce36">
            <text:p><text:s text:c="2"/>453 429</text:p>
          </table:table-cell>
          <table:table-cell table:style-name="ce10"/>
          <table:table-cell office:value-type="float" office:value="275114.73800000001" table:style-name="ce36">
            <text:p><text:s text:c="2"/>275 115</text:p>
          </table:table-cell>
          <table:table-cell office:value-type="float" office:value="619372.50100000005" table:style-name="ce36">
            <text:p><text:s text:c="2"/>619 373</text:p>
          </table:table-cell>
          <table:table-cell office:value-type="float" office:value="85787.837" table:style-name="ce36">
            <text:p><text:s text:c="2"/>85 788</text:p>
          </table:table-cell>
          <table:table-cell office:value-type="float" office:value="945535.2" table:style-name="ce36">
            <text:p><text:s text:c="2"/>945 535</text:p>
          </table:table-cell>
          <table:table-cell office:value-type="float" office:value="775613.72400000005" table:style-name="ce36">
            <text:p><text:s text:c="2"/>775 614</text:p>
          </table:table-cell>
          <table:table-cell office:value-type="float" office:value="741300.96200000006" table:style-name="ce36">
            <text:p><text:s text:c="2"/>741 301</text:p>
          </table:table-cell>
          <table:table-cell office:value-type="float" office:value="288315.35800000001" table:style-name="ce36">
            <text:p><text:s text:c="2"/>288 315</text:p>
          </table:table-cell>
          <table:table-cell office:value-type="float" office:value="3678100.6529999999" table:style-name="ce36">
            <text:p><text:s/>3 678 101</text:p>
          </table:table-cell>
          <table:table-cell office:value-type="string" table:style-name="ce37">
            <text:p>2016</text:p>
          </table:table-cell>
          <table:table-cell table:number-columns-repeated="16362"/>
        </table:table-row>
        <table:table-row table:style-name="ro7">
          <table:table-cell table:style-name="ce38"/>
          <table:table-cell office:value-type="string" table:style-name="ce3">
            <text:p>106</text:p>
          </table:table-cell>
          <table:table-cell table:style-name="ce2"/>
          <table:table-cell table:style-name="ce35"/>
          <table:table-cell office:value-type="float" office:value="15179323.525" table:style-name="ce36">
            <text:p><text:s/>15 179 324</text:p>
          </table:table-cell>
          <table:table-cell office:value-type="float" office:value="705779.14199999999" table:style-name="ce36">
            <text:p><text:s text:c="2"/>705 779</text:p>
          </table:table-cell>
          <table:table-cell office:value-type="float" office:value="1049084.057" table:style-name="ce36">
            <text:p><text:s/>1 049 084</text:p>
          </table:table-cell>
          <table:table-cell office:value-type="float" office:value="27109.277999999998" table:style-name="ce36">
            <text:p><text:s text:c="2"/>27 109</text:p>
          </table:table-cell>
          <table:table-cell office:value-type="float" office:value="3649935.6260000002" table:style-name="ce36">
            <text:p><text:s/>3 649 936</text:p>
          </table:table-cell>
          <table:table-cell office:value-type="float" office:value="431420.64" table:style-name="ce36">
            <text:p><text:s text:c="2"/>431 421</text:p>
          </table:table-cell>
          <table:table-cell office:value-type="float" office:value="805995.62600000005" table:style-name="ce36">
            <text:p><text:s text:c="2"/>805 996</text:p>
          </table:table-cell>
          <table:table-cell office:value-type="float" office:value="501983.95199999999" table:style-name="ce36">
            <text:p><text:s text:c="2"/>501 984</text:p>
          </table:table-cell>
          <table:table-cell table:style-name="ce10"/>
          <table:table-cell office:value-type="float" office:value="290341.53600000002" table:style-name="ce36">
            <text:p><text:s text:c="2"/>290 342</text:p>
          </table:table-cell>
          <table:table-cell office:value-type="float" office:value="567159.13100000005" table:style-name="ce36">
            <text:p><text:s text:c="2"/>567 159</text:p>
          </table:table-cell>
          <table:table-cell office:value-type="float" office:value="92639.203999999998" table:style-name="ce36">
            <text:p><text:s text:c="2"/>92 639</text:p>
          </table:table-cell>
          <table:table-cell office:value-type="float" office:value="848342.31799999997" table:style-name="ce36">
            <text:p><text:s text:c="2"/>848 342</text:p>
          </table:table-cell>
          <table:table-cell office:value-type="float" office:value="831034.34100000001" table:style-name="ce36">
            <text:p><text:s text:c="2"/>831 034</text:p>
          </table:table-cell>
          <table:table-cell office:value-type="float" office:value="792027.86699999997" table:style-name="ce36">
            <text:p><text:s text:c="2"/>792 028</text:p>
          </table:table-cell>
          <table:table-cell office:value-type="float" office:value="374544.20699999999" table:style-name="ce36">
            <text:p><text:s text:c="2"/>374 544</text:p>
          </table:table-cell>
          <table:table-cell office:value-type="float" office:value="4211926.5999999996" table:style-name="ce36">
            <text:p><text:s/>4 211 927</text:p>
          </table:table-cell>
          <table:table-cell office:value-type="string" table:style-name="ce37">
            <text:p>2017</text:p>
          </table:table-cell>
          <table:table-cell table:number-columns-repeated="16362"/>
        </table:table-row>
        <table:table-row table:style-name="ro7" table:visibility="collapse">
          <table:table-cell table:style-name="ce38"/>
          <table:table-cell office:value-type="string" table:style-name="ce3">
            <text:p>107</text:p>
          </table:table-cell>
          <table:table-cell office:value-type="string" table:style-name="ce2">
            <text:p><text:span text:style-name="T4">年</text:span></text:p>
          </table:table-cell>
          <table:table-cell table:style-name="ce35"/>
          <table:table-cell office:value-type="float" office:value="15818700.147" table:style-name="ce36">
            <text:p><text:s/>15 818 700</text:p>
          </table:table-cell>
          <table:table-cell office:value-type="float" office:value="763080.98100000003" table:style-name="ce36">
            <text:p><text:s text:c="2"/>763 081</text:p>
          </table:table-cell>
          <table:table-cell office:value-type="float" office:value="1243902.0090000001" table:style-name="ce36">
            <text:p><text:s/>1 243 902</text:p>
          </table:table-cell>
          <table:table-cell office:value-type="float" office:value="32323.254000000001" table:style-name="ce36">
            <text:p><text:s text:c="2"/>32 323</text:p>
          </table:table-cell>
          <table:table-cell office:value-type="float" office:value="4328424.6390000004" table:style-name="ce36">
            <text:p><text:s/>4 328 425</text:p>
          </table:table-cell>
          <table:table-cell office:value-type="float" office:value="376573.266" table:style-name="ce36">
            <text:p><text:s text:c="2"/>376 573</text:p>
          </table:table-cell>
          <table:table-cell office:value-type="float" office:value="876673.745" table:style-name="ce36">
            <text:p><text:s text:c="2"/>876 674</text:p>
          </table:table-cell>
          <table:table-cell office:value-type="float" office:value="484387.766" table:style-name="ce36">
            <text:p><text:s text:c="2"/>484 388</text:p>
          </table:table-cell>
          <table:table-cell table:style-name="ce10"/>
          <table:table-cell office:value-type="float" office:value="297492.18" table:style-name="ce36">
            <text:p><text:s text:c="2"/>297 492</text:p>
          </table:table-cell>
          <table:table-cell office:value-type="float" office:value="532375.68700000003" table:style-name="ce36">
            <text:p><text:s text:c="2"/>532 376</text:p>
          </table:table-cell>
          <table:table-cell office:value-type="float" office:value="110448.67" table:style-name="ce36">
            <text:p><text:s text:c="2"/>110 449</text:p>
          </table:table-cell>
          <table:table-cell office:value-type="float" office:value="429597.53600000002" table:style-name="ce36">
            <text:p><text:s text:c="2"/>429 598</text:p>
          </table:table-cell>
          <table:table-cell office:value-type="float" office:value="776075.86699999997" table:style-name="ce36">
            <text:p><text:s text:c="2"/>776 076</text:p>
          </table:table-cell>
          <table:table-cell office:value-type="float" office:value="846011.19" table:style-name="ce36">
            <text:p><text:s text:c="2"/>846 011</text:p>
          </table:table-cell>
          <table:table-cell office:value-type="float" office:value="414810.34" table:style-name="ce36">
            <text:p><text:s text:c="2"/>414 810</text:p>
          </table:table-cell>
          <table:table-cell office:value-type="float" office:value="4306523.017" table:style-name="ce36">
            <text:p><text:s/>4 306 523</text:p>
          </table:table-cell>
          <table:table-cell office:value-type="string" table:style-name="ce37">
            <text:p>2018</text:p>
          </table:table-cell>
          <table:table-cell table:number-columns-repeated="16362"/>
        </table:table-row>
        <table:table-row table:style-name="ro7" table:visibility="collapse">
          <table:table-cell table:style-name="ce38"/>
          <table:table-cell office:value-type="string" table:style-name="ce3">
            <text:p>108</text:p>
          </table:table-cell>
          <table:table-cell office:value-type="string" table:style-name="ce2">
            <text:p><text:span text:style-name="T4">年</text:span></text:p>
          </table:table-cell>
          <table:table-cell table:style-name="ce35"/>
          <table:table-cell office:value-type="float" office:value="15665489.395" table:style-name="ce36">
            <text:p><text:s/>15 665 489</text:p>
          </table:table-cell>
          <table:table-cell office:value-type="float" office:value="768847.68" table:style-name="ce36">
            <text:p><text:s text:c="2"/>768 848</text:p>
          </table:table-cell>
          <table:table-cell office:value-type="float" office:value="1177928.548" table:style-name="ce36">
            <text:p><text:s/>1 177 929</text:p>
          </table:table-cell>
          <table:table-cell office:value-type="float" office:value="31658.937999999998" table:style-name="ce36">
            <text:p><text:s text:c="2"/>31 659</text:p>
          </table:table-cell>
          <table:table-cell office:value-type="float" office:value="3850199.5269999998" table:style-name="ce36">
            <text:p><text:s/>3 850 200</text:p>
          </table:table-cell>
          <table:table-cell office:value-type="float" office:value="452955.228" table:style-name="ce36">
            <text:p><text:s text:c="2"/>452 955</text:p>
          </table:table-cell>
          <table:table-cell office:value-type="float" office:value="736794.66" table:style-name="ce36">
            <text:p><text:s text:c="2"/>736 795</text:p>
          </table:table-cell>
          <table:table-cell office:value-type="float" office:value="495920.31099999999" table:style-name="ce36">
            <text:p><text:s text:c="2"/>495 920</text:p>
          </table:table-cell>
          <table:table-cell table:style-name="ce10"/>
          <table:table-cell office:value-type="float" office:value="316786.28100000002" table:style-name="ce36">
            <text:p><text:s text:c="2"/>316 786</text:p>
          </table:table-cell>
          <table:table-cell office:value-type="float" office:value="502327.13099999999" table:style-name="ce36">
            <text:p><text:s text:c="2"/>502 327</text:p>
          </table:table-cell>
          <table:table-cell office:value-type="float" office:value="110160.194" table:style-name="ce36">
            <text:p><text:s text:c="2"/>110 160</text:p>
          </table:table-cell>
          <table:table-cell office:value-type="float" office:value="970192.61300000001" table:style-name="ce36">
            <text:p><text:s text:c="2"/>970 193</text:p>
          </table:table-cell>
          <table:table-cell office:value-type="float" office:value="689167.16299999994" table:style-name="ce36">
            <text:p><text:s text:c="2"/>689 167</text:p>
          </table:table-cell>
          <table:table-cell office:value-type="float" office:value="786809.28300000005" table:style-name="ce36">
            <text:p><text:s text:c="2"/>786 809</text:p>
          </table:table-cell>
          <table:table-cell office:value-type="float" office:value="371271.712" table:style-name="ce36">
            <text:p><text:s text:c="2"/>371 272</text:p>
          </table:table-cell>
          <table:table-cell office:value-type="float" office:value="4404470.1260000002" table:style-name="ce36">
            <text:p><text:s/>4 404 470</text:p>
          </table:table-cell>
          <table:table-cell office:value-type="string" table:style-name="ce37">
            <text:p>2019</text:p>
          </table:table-cell>
          <table:table-cell table:number-columns-repeated="16362"/>
        </table:table-row>
        <table:table-row table:style-name="ro5">
          <table:table-cell table:style-name="ce38"/>
          <table:table-cell table:number-columns-repeated="2" table:style-name="ce3"/>
          <table:table-cell table:style-name="ce39"/>
          <table:table-cell table:number-columns-repeated="8" table:style-name="ce36"/>
          <table:table-cell table:style-name="ce10"/>
          <table:table-cell table:number-columns-repeated="8" table:style-name="ce36"/>
          <table:table-cell table:style-name="ce37"/>
          <table:table-cell table:number-columns-repeated="16362"/>
        </table:table-row>
        <table:table-row table:style-name="ro6" table:visibility="collapse">
          <table:table-cell table:style-name="ce38"/>
          <table:table-cell table:number-columns-repeated="2" table:style-name="ce3"/>
          <table:table-cell table:style-name="ce39"/>
          <table:table-cell table:number-columns-repeated="8" table:style-name="ce36"/>
          <table:table-cell table:style-name="ce10"/>
          <table:table-cell table:number-columns-repeated="8" table:style-name="ce36"/>
          <table:table-cell table:style-name="ce40"/>
          <table:table-cell table:number-columns-repeated="16362"/>
        </table:table-row>
        <table:table-row table:style-name="ro6">
          <table:table-cell office:value-type="string" table:style-name="ce31">
            <text:p><text:span text:style-name="T4">民國</text:span></text:p>
          </table:table-cell>
          <table:table-cell office:value-type="string" table:style-name="ce56">
            <text:p>107</text:p>
          </table:table-cell>
          <table:table-cell office:value-type="string" table:style-name="ce3">
            <text:p><text:span text:style-name="T4">年</text:span></text:p>
          </table:table-cell>
          <table:table-cell table:style-name="ce35"/>
          <table:table-cell office:value-type="float" office:value="15818700.147" table:style-name="ce36">
            <text:p><text:s/>15 818 700</text:p>
          </table:table-cell>
          <table:table-cell office:value-type="float" office:value="763080.98100000003" table:style-name="ce36">
            <text:p><text:s text:c="2"/>763 081</text:p>
          </table:table-cell>
          <table:table-cell office:value-type="float" office:value="1243902.0090000001" table:style-name="ce36">
            <text:p><text:s/>1 243 902</text:p>
          </table:table-cell>
          <table:table-cell office:value-type="float" office:value="32323.254000000001" table:style-name="ce36">
            <text:p><text:s text:c="2"/>32 323</text:p>
          </table:table-cell>
          <table:table-cell office:value-type="float" office:value="4328424.6390000004" table:style-name="ce36">
            <text:p><text:s/>4 328 425</text:p>
          </table:table-cell>
          <table:table-cell office:value-type="float" office:value="376573.266" table:style-name="ce36">
            <text:p><text:s text:c="2"/>376 573</text:p>
          </table:table-cell>
          <table:table-cell office:value-type="float" office:value="876673.745" table:style-name="ce36">
            <text:p><text:s text:c="2"/>876 674</text:p>
          </table:table-cell>
          <table:table-cell office:value-type="float" office:value="484387.766" table:style-name="ce36">
            <text:p><text:s text:c="2"/>484 388</text:p>
          </table:table-cell>
          <table:table-cell table:style-name="ce10"/>
          <table:table-cell office:value-type="float" office:value="297492.18" table:style-name="ce36">
            <text:p><text:s text:c="2"/>297 492</text:p>
          </table:table-cell>
          <table:table-cell office:value-type="float" office:value="532375.68700000003" table:style-name="ce36">
            <text:p><text:s text:c="2"/>532 376</text:p>
          </table:table-cell>
          <table:table-cell office:value-type="float" office:value="110448.67" table:style-name="ce36">
            <text:p><text:s text:c="2"/>110 449</text:p>
          </table:table-cell>
          <table:table-cell office:value-type="float" office:value="429597.53600000002" table:style-name="ce36">
            <text:p><text:s text:c="2"/>429 598</text:p>
          </table:table-cell>
          <table:table-cell office:value-type="float" office:value="776075.86699999997" table:style-name="ce36">
            <text:p><text:s text:c="2"/>776 076</text:p>
          </table:table-cell>
          <table:table-cell office:value-type="float" office:value="846011.19" table:style-name="ce36">
            <text:p><text:s text:c="2"/>846 011</text:p>
          </table:table-cell>
          <table:table-cell office:value-type="float" office:value="414810.34" table:style-name="ce36">
            <text:p><text:s text:c="2"/>414 810</text:p>
          </table:table-cell>
          <table:table-cell office:value-type="float" office:value="4306523.017" table:style-name="ce36">
            <text:p><text:s/>4 306 523</text:p>
          </table:table-cell>
          <table:table-cell office:value-type="string" table:style-name="ce42">
            <text:p>2018</text:p>
          </table:table-cell>
          <table:table-cell table:number-columns-repeated="16362"/>
        </table:table-row>
        <table:table-row table:style-name="ro6">
          <table:table-cell table:style-name="ce43"/>
          <table:table-cell office:value-type="string" table:number-columns-spanned="3" table:number-rows-spanned="1" table:style-name="ce71">
            <text:p><text:s text:c="2"/><text:span text:style-name="T4">農耕產品</text:span></text:p>
          </table:table-cell>
          <table:covered-table-cell table:number-columns-repeated="2"/>
          <table:table-cell office:value-type="float" office:value="9217638.8369999994" table:style-name="ce36">
            <text:p><text:s/>9 217 639</text:p>
          </table:table-cell>
          <table:table-cell office:value-type="float" office:value="526800.34600000002" table:style-name="ce36">
            <text:p><text:s text:c="2"/>526 800</text:p>
          </table:table-cell>
          <table:table-cell office:value-type="float" office:value="586362.27099999995" table:style-name="ce36">
            <text:p><text:s text:c="2"/>586 362</text:p>
          </table:table-cell>
          <table:table-cell office:value-type="float" office:value="28766.914000000001" table:style-name="ce36">
            <text:p><text:s text:c="2"/>28 767</text:p>
          </table:table-cell>
          <table:table-cell office:value-type="float" office:value="3165948.68" table:style-name="ce36">
            <text:p><text:s/>3 165 949</text:p>
          </table:table-cell>
          <table:table-cell office:value-type="float" office:value="169868.677" table:style-name="ce36">
            <text:p><text:s text:c="2"/>169 869</text:p>
          </table:table-cell>
          <table:table-cell office:value-type="float" office:value="584689.30200000003" table:style-name="ce36">
            <text:p><text:s text:c="2"/>584 689</text:p>
          </table:table-cell>
          <table:table-cell office:value-type="float" office:value="157608.37400000001" table:style-name="ce36">
            <text:p><text:s text:c="2"/>157 608</text:p>
          </table:table-cell>
          <table:table-cell table:style-name="ce10"/>
          <table:table-cell office:value-type="float" office:value="204805.34599999999" table:style-name="ce36">
            <text:p><text:s text:c="2"/>204 805</text:p>
          </table:table-cell>
          <table:table-cell office:value-type="float" office:value="282007.44400000002" table:style-name="ce36">
            <text:p><text:s text:c="2"/>282 007</text:p>
          </table:table-cell>
          <table:table-cell office:value-type="float" office:value="71226.832999999999" table:style-name="ce36">
            <text:p><text:s text:c="2"/>71 227</text:p>
          </table:table-cell>
          <table:table-cell office:value-type="float" office:value="356986.967" table:style-name="ce36">
            <text:p><text:s text:c="2"/>356 987</text:p>
          </table:table-cell>
          <table:table-cell office:value-type="float" office:value="249438.45699999999" table:style-name="ce36">
            <text:p><text:s text:c="2"/>249 438</text:p>
          </table:table-cell>
          <table:table-cell office:value-type="float" office:value="218570.62400000001" table:style-name="ce36">
            <text:p><text:s text:c="2"/>218 571</text:p>
          </table:table-cell>
          <table:table-cell office:value-type="float" office:value="105241.431" table:style-name="ce36">
            <text:p><text:s text:c="2"/>105 241</text:p>
          </table:table-cell>
          <table:table-cell office:value-type="float" office:value="2509317.1710000001" table:style-name="ce36">
            <text:p><text:s/>2 509 317</text:p>
          </table:table-cell>
          <table:table-cell office:value-type="string" table:style-name="ce45">
            <text:p><text:s text:c="2"/>Crop Products</text:p>
          </table:table-cell>
          <table:table-cell table:number-columns-repeated="16362"/>
        </table:table-row>
        <table:table-row table:style-name="ro6">
          <table:table-cell table:style-name="ce43"/>
          <table:table-cell office:value-type="string" table:number-columns-spanned="3" table:number-rows-spanned="1" table:style-name="ce71">
            <text:p><text:s text:c="2"/><text:span text:style-name="T4">畜產品</text:span></text:p>
          </table:table-cell>
          <table:covered-table-cell table:number-columns-repeated="2"/>
          <table:table-cell office:value-type="float" office:value="3426099.821" table:style-name="ce36">
            <text:p><text:s/>3 426 100</text:p>
          </table:table-cell>
          <table:table-cell office:value-type="float" office:value="94709.895000000004" table:style-name="ce36">
            <text:p><text:s text:c="2"/>94 710</text:p>
          </table:table-cell>
          <table:table-cell office:value-type="float" office:value="155596.71400000001" table:style-name="ce36">
            <text:p><text:s text:c="2"/>155 597</text:p>
          </table:table-cell>
          <table:table-cell office:value-type="float" office:value="1010.836" table:style-name="ce36">
            <text:p><text:s text:c="2"/>1 011</text:p>
          </table:table-cell>
          <table:table-cell office:value-type="float" office:value="1048757.54" table:style-name="ce36">
            <text:p><text:s/>1 048 758</text:p>
          </table:table-cell>
          <table:table-cell office:value-type="float" office:value="17510.394" table:style-name="ce36">
            <text:p><text:s text:c="2"/>17 510</text:p>
          </table:table-cell>
          <table:table-cell office:value-type="float" office:value="96767.873999999996" table:style-name="ce36">
            <text:p><text:s text:c="2"/>96 768</text:p>
          </table:table-cell>
          <table:table-cell office:value-type="float" office:value="25033.954000000002" table:style-name="ce36">
            <text:p><text:s text:c="2"/>25 034</text:p>
          </table:table-cell>
          <table:table-cell table:style-name="ce10"/>
          <table:table-cell office:value-type="float" office:value="42071.029000000002" table:style-name="ce36">
            <text:p><text:s text:c="2"/>42 071</text:p>
          </table:table-cell>
          <table:table-cell office:value-type="float" office:value="22416.571" table:style-name="ce36">
            <text:p><text:s text:c="2"/>22 417</text:p>
          </table:table-cell>
          <table:table-cell office:value-type="float" office:value="37595.434999999998" table:style-name="ce36">
            <text:p><text:s text:c="2"/>37 595</text:p>
          </table:table-cell>
          <table:table-cell office:value-type="float" office:value="41752.756000000001" table:style-name="ce36">
            <text:p><text:s text:c="2"/>41 753</text:p>
          </table:table-cell>
          <table:table-cell office:value-type="float" office:value="436279.91499999998" table:style-name="ce36">
            <text:p><text:s text:c="2"/>436 280</text:p>
          </table:table-cell>
          <table:table-cell office:value-type="float" office:value="544877.50199999998" table:style-name="ce36">
            <text:p><text:s text:c="2"/>544 878</text:p>
          </table:table-cell>
          <table:table-cell office:value-type="float" office:value="138440.18400000001" table:style-name="ce36">
            <text:p><text:s text:c="2"/>138 440</text:p>
          </table:table-cell>
          <table:table-cell office:value-type="float" office:value="723279.22199999995" table:style-name="ce36">
            <text:p><text:s text:c="2"/>723 279</text:p>
          </table:table-cell>
          <table:table-cell office:value-type="string" table:style-name="ce45">
            <text:p><text:s text:c="2"/>Livestock Products</text:p>
          </table:table-cell>
          <table:table-cell table:number-columns-repeated="16362"/>
        </table:table-row>
        <table:table-row table:style-name="ro6">
          <table:table-cell table:style-name="ce43"/>
          <table:table-cell office:value-type="string" table:number-columns-spanned="3" table:number-rows-spanned="1" table:style-name="ce71">
            <text:p><text:s text:c="2"/><text:span text:style-name="T4">水產品</text:span></text:p>
          </table:table-cell>
          <table:covered-table-cell table:number-columns-repeated="2"/>
          <table:table-cell office:value-type="float" office:value="1713298.966" table:style-name="ce36">
            <text:p><text:s/>1 713 299</text:p>
          </table:table-cell>
          <table:table-cell office:value-type="float" office:value="125197.15399999999" table:style-name="ce36">
            <text:p><text:s text:c="2"/>125 197</text:p>
          </table:table-cell>
          <table:table-cell office:value-type="float" office:value="262466.13799999998" table:style-name="ce36">
            <text:p><text:s text:c="2"/>262 466</text:p>
          </table:table-cell>
          <table:table-cell office:value-type="float" office:value="2390.4119999999998" table:style-name="ce36">
            <text:p><text:s text:c="2"/>2 390</text:p>
          </table:table-cell>
          <table:table-cell office:value-type="float" office:value="57553.928999999996" table:style-name="ce36">
            <text:p><text:s text:c="2"/>57 554</text:p>
          </table:table-cell>
          <table:table-cell office:value-type="float" office:value="109399.94899999999" table:style-name="ce36">
            <text:p><text:s text:c="2"/>109 400</text:p>
          </table:table-cell>
          <table:table-cell office:value-type="float" office:value="98207.066000000006" table:style-name="ce36">
            <text:p><text:s text:c="2"/>98 207</text:p>
          </table:table-cell>
          <table:table-cell office:value-type="float" office:value="88460.592999999993" table:style-name="ce36">
            <text:p><text:s text:c="2"/>88 461</text:p>
          </table:table-cell>
          <table:table-cell table:style-name="ce10"/>
          <table:table-cell office:value-type="float" office:value="50139.305999999997" table:style-name="ce36">
            <text:p><text:s text:c="2"/>50 139</text:p>
          </table:table-cell>
          <table:table-cell office:value-type="float" office:value="28827.805" table:style-name="ce36">
            <text:p><text:s text:c="2"/>28 828</text:p>
          </table:table-cell>
          <table:table-cell office:value-type="float" office:value="1579.905" table:style-name="ce36">
            <text:p><text:s text:c="2"/>1 580</text:p>
          </table:table-cell>
          <table:table-cell office:value-type="float" office:value="16290.49" table:style-name="ce36">
            <text:p><text:s text:c="2"/>16 290</text:p>
          </table:table-cell>
          <table:table-cell office:value-type="float" office:value="17581.921999999999" table:style-name="ce36">
            <text:p><text:s text:c="2"/>17 582</text:p>
          </table:table-cell>
          <table:table-cell office:value-type="float" office:value="16462.093000000001" table:style-name="ce36">
            <text:p><text:s text:c="2"/>16 462</text:p>
          </table:table-cell>
          <table:table-cell office:value-type="float" office:value="51409.071000000004" table:style-name="ce36">
            <text:p><text:s text:c="2"/>51 409</text:p>
          </table:table-cell>
          <table:table-cell office:value-type="float" office:value="787333.13300000003" table:style-name="ce36">
            <text:p><text:s text:c="2"/>787 333</text:p>
          </table:table-cell>
          <table:table-cell office:value-type="string" table:style-name="ce45">
            <text:p><text:s text:c="2"/>Fishery Products</text:p>
          </table:table-cell>
          <table:table-cell table:number-columns-repeated="16362"/>
        </table:table-row>
        <table:table-row table:style-name="ro6">
          <table:table-cell table:style-name="ce43"/>
          <table:table-cell office:value-type="string" table:number-columns-spanned="3" table:number-rows-spanned="1" table:style-name="ce71">
            <text:p><text:s text:c="2"/><text:span text:style-name="T4">林產品</text:span></text:p>
          </table:table-cell>
          <table:covered-table-cell table:number-columns-repeated="2"/>
          <table:table-cell office:value-type="float" office:value="1461662.523" table:style-name="ce36">
            <text:p><text:s/>1 461 663</text:p>
          </table:table-cell>
          <table:table-cell office:value-type="float" office:value="16373.585999999999" table:style-name="ce36">
            <text:p><text:s text:c="2"/>16 374</text:p>
          </table:table-cell>
          <table:table-cell office:value-type="float" office:value="239476.886" table:style-name="ce36">
            <text:p><text:s text:c="2"/>239 477</text:p>
          </table:table-cell>
          <table:table-cell office:value-type="float" office:value="155.09200000000001" table:style-name="ce36">
            <text:p><text:s text:c="3"/>155</text:p>
          </table:table-cell>
          <table:table-cell office:value-type="float" office:value="56164.49" table:style-name="ce36">
            <text:p><text:s text:c="2"/>56 164</text:p>
          </table:table-cell>
          <table:table-cell office:value-type="float" office:value="79794.245999999999" table:style-name="ce36">
            <text:p><text:s text:c="2"/>79 794</text:p>
          </table:table-cell>
          <table:table-cell office:value-type="float" office:value="97009.502999999997" table:style-name="ce36">
            <text:p><text:s text:c="2"/>97 010</text:p>
          </table:table-cell>
          <table:table-cell office:value-type="float" office:value="213284.845" table:style-name="ce36">
            <text:p><text:s text:c="2"/>213 285</text:p>
          </table:table-cell>
          <table:table-cell table:style-name="ce10"/>
          <table:table-cell office:value-type="float" office:value="476.49900000000002" table:style-name="ce36">
            <text:p><text:s text:c="3"/>476</text:p>
          </table:table-cell>
          <table:table-cell office:value-type="float" office:value="199123.867" table:style-name="ce36">
            <text:p><text:s text:c="2"/>199 124</text:p>
          </table:table-cell>
          <table:table-cell office:value-type="float" office:value="46.497" table:style-name="ce36">
            <text:p><text:s text:c="3"/>46</text:p>
          </table:table-cell>
          <table:table-cell office:value-type="float" office:value="14567.323" table:style-name="ce36">
            <text:p><text:s text:c="2"/>14 567</text:p>
          </table:table-cell>
          <table:table-cell office:value-type="float" office:value="72775.573000000004" table:style-name="ce36">
            <text:p><text:s text:c="2"/>72 776</text:p>
          </table:table-cell>
          <table:table-cell office:value-type="float" office:value="66100.971000000005" table:style-name="ce36">
            <text:p><text:s text:c="2"/>66 101</text:p>
          </table:table-cell>
          <table:table-cell office:value-type="float" office:value="119719.65399999999" table:style-name="ce36">
            <text:p><text:s text:c="2"/>119 720</text:p>
          </table:table-cell>
          <table:table-cell office:value-type="float" office:value="286593.49099999998" table:style-name="ce36">
            <text:p><text:s text:c="2"/>286 593</text:p>
          </table:table-cell>
          <table:table-cell office:value-type="string" table:style-name="ce45">
            <text:p><text:s text:c="2"/>Forest Products</text:p>
          </table:table-cell>
          <table:table-cell table:number-columns-repeated="16362"/>
        </table:table-row>
        <table:table-row table:style-name="ro5">
          <table:table-cell table:number-columns-repeated="3" table:style-name="ce46"/>
          <table:table-cell table:style-name="ce47"/>
          <table:table-cell table:number-columns-repeated="8" table:style-name="ce36"/>
          <table:table-cell table:style-name="ce10"/>
          <table:table-cell table:number-columns-repeated="8" table:style-name="ce36"/>
          <table:table-cell table:style-name="ce48"/>
          <table:table-cell table:number-columns-repeated="16362"/>
        </table:table-row>
        <table:table-row table:style-name="ro6">
          <table:table-cell office:value-type="string" table:style-name="ce31">
            <text:p><text:span text:style-name="T4">民國</text:span></text:p>
          </table:table-cell>
          <table:table-cell office:value-type="string" table:style-name="ce56">
            <text:p>108</text:p>
          </table:table-cell>
          <table:table-cell office:value-type="string" table:style-name="ce3">
            <text:p><text:span text:style-name="T4">年</text:span></text:p>
          </table:table-cell>
          <table:table-cell table:style-name="ce35"/>
          <table:table-cell office:value-type="float" office:value="15665489.395" table:style-name="ce36">
            <text:p><text:s/>15 665 489</text:p>
          </table:table-cell>
          <table:table-cell office:value-type="float" office:value="768847.68" table:style-name="ce36">
            <text:p><text:s text:c="2"/>768 848</text:p>
          </table:table-cell>
          <table:table-cell office:value-type="float" office:value="1177928.548" table:style-name="ce36">
            <text:p><text:s/>1 177 929</text:p>
          </table:table-cell>
          <table:table-cell office:value-type="float" office:value="31658.937999999998" table:style-name="ce36">
            <text:p><text:s text:c="2"/>31 659</text:p>
          </table:table-cell>
          <table:table-cell office:value-type="float" office:value="3850199.5269999998" table:style-name="ce36">
            <text:p><text:s/>3 850 200</text:p>
          </table:table-cell>
          <table:table-cell office:value-type="float" office:value="452955.228" table:style-name="ce36">
            <text:p><text:s text:c="2"/>452 955</text:p>
          </table:table-cell>
          <table:table-cell office:value-type="float" office:value="736794.66" table:style-name="ce36">
            <text:p><text:s text:c="2"/>736 795</text:p>
          </table:table-cell>
          <table:table-cell office:value-type="float" office:value="495920.31099999999" table:style-name="ce36">
            <text:p><text:s text:c="2"/>495 920</text:p>
          </table:table-cell>
          <table:table-cell table:style-name="ce10"/>
          <table:table-cell office:value-type="float" office:value="316786.28100000002" table:style-name="ce36">
            <text:p><text:s text:c="2"/>316 786</text:p>
          </table:table-cell>
          <table:table-cell office:value-type="float" office:value="502327.13099999999" table:style-name="ce36">
            <text:p><text:s text:c="2"/>502 327</text:p>
          </table:table-cell>
          <table:table-cell office:value-type="float" office:value="110160.194" table:style-name="ce36">
            <text:p><text:s text:c="2"/>110 160</text:p>
          </table:table-cell>
          <table:table-cell office:value-type="float" office:value="970192.61300000001" table:style-name="ce36">
            <text:p><text:s text:c="2"/>970 193</text:p>
          </table:table-cell>
          <table:table-cell office:value-type="float" office:value="689167.16299999994" table:style-name="ce36">
            <text:p><text:s text:c="2"/>689 167</text:p>
          </table:table-cell>
          <table:table-cell office:value-type="float" office:value="786809.28300000005" table:style-name="ce36">
            <text:p><text:s text:c="2"/>786 809</text:p>
          </table:table-cell>
          <table:table-cell office:value-type="float" office:value="371271.712" table:style-name="ce36">
            <text:p><text:s text:c="2"/>371 272</text:p>
          </table:table-cell>
          <table:table-cell office:value-type="float" office:value="4404470.1260000002" table:style-name="ce36">
            <text:p><text:s/>4 404 470</text:p>
          </table:table-cell>
          <table:table-cell office:value-type="string" table:style-name="ce42">
            <text:p>2019</text:p>
          </table:table-cell>
          <table:table-cell table:number-columns-repeated="16362"/>
        </table:table-row>
        <table:table-row table:style-name="ro6">
          <table:table-cell table:style-name="ce43"/>
          <table:table-cell office:value-type="string" table:number-columns-spanned="3" table:number-rows-spanned="1" table:style-name="ce71">
            <text:p><text:s text:c="2"/><text:span text:style-name="T4">農耕產品</text:span></text:p>
          </table:table-cell>
          <table:covered-table-cell table:number-columns-repeated="2"/>
          <table:table-cell office:value-type="float" office:value="9233707.8460000008" table:style-name="ce36">
            <text:p><text:s/>9 233 708</text:p>
          </table:table-cell>
          <table:table-cell office:value-type="float" office:value="530936.93599999999" table:style-name="ce36">
            <text:p><text:s text:c="2"/>530 937</text:p>
          </table:table-cell>
          <table:table-cell office:value-type="float" office:value="579026.57799999998" table:style-name="ce36">
            <text:p><text:s text:c="2"/>579 027</text:p>
          </table:table-cell>
          <table:table-cell office:value-type="float" office:value="30683.617999999999" table:style-name="ce36">
            <text:p><text:s text:c="2"/>30 684</text:p>
          </table:table-cell>
          <table:table-cell office:value-type="float" office:value="2660291.0660000001" table:style-name="ce36">
            <text:p><text:s/>2 660 291</text:p>
          </table:table-cell>
          <table:table-cell office:value-type="float" office:value="212967.353" table:style-name="ce36">
            <text:p><text:s text:c="2"/>212 967</text:p>
          </table:table-cell>
          <table:table-cell office:value-type="float" office:value="482818.66200000001" table:style-name="ce36">
            <text:p><text:s text:c="2"/>482 819</text:p>
          </table:table-cell>
          <table:table-cell office:value-type="float" office:value="155889.15400000001" table:style-name="ce36">
            <text:p><text:s text:c="2"/>155 889</text:p>
          </table:table-cell>
          <table:table-cell table:style-name="ce10"/>
          <table:table-cell office:value-type="float" office:value="229826.99900000001" table:style-name="ce36">
            <text:p><text:s text:c="2"/>229 827</text:p>
          </table:table-cell>
          <table:table-cell office:value-type="float" office:value="256071.89300000001" table:style-name="ce36">
            <text:p><text:s text:c="2"/>256 072</text:p>
          </table:table-cell>
          <table:table-cell office:value-type="float" office:value="76273.216" table:style-name="ce36">
            <text:p><text:s text:c="2"/>76 273</text:p>
          </table:table-cell>
          <table:table-cell office:value-type="float" office:value="911442.36499999999" table:style-name="ce36">
            <text:p><text:s text:c="2"/>911 442</text:p>
          </table:table-cell>
          <table:table-cell office:value-type="float" office:value="189188.44200000001" table:style-name="ce36">
            <text:p><text:s text:c="2"/>189 188</text:p>
          </table:table-cell>
          <table:table-cell office:value-type="float" office:value="225968.052" table:style-name="ce36">
            <text:p><text:s text:c="2"/>225 968</text:p>
          </table:table-cell>
          <table:table-cell office:value-type="float" office:value="112983.268" table:style-name="ce36">
            <text:p><text:s text:c="2"/>112 983</text:p>
          </table:table-cell>
          <table:table-cell office:value-type="float" office:value="2579340.2439999999" table:style-name="ce36">
            <text:p><text:s/>2 579 340</text:p>
          </table:table-cell>
          <table:table-cell office:value-type="string" table:style-name="ce45">
            <text:p><text:s text:c="2"/>Crop Products</text:p>
          </table:table-cell>
          <table:table-cell table:number-columns-repeated="16362"/>
        </table:table-row>
        <table:table-row table:style-name="ro6">
          <table:table-cell table:style-name="ce43"/>
          <table:table-cell office:value-type="string" table:number-columns-spanned="3" table:number-rows-spanned="1" table:style-name="ce71">
            <text:p><text:s text:c="2"/><text:span text:style-name="T4">畜產品</text:span></text:p>
          </table:table-cell>
          <table:covered-table-cell table:number-columns-repeated="2"/>
          <table:table-cell office:value-type="float" office:value="3346761.0109999999" table:style-name="ce36">
            <text:p><text:s/>3 346 761</text:p>
          </table:table-cell>
          <table:table-cell office:value-type="float" office:value="80481.489000000001" table:style-name="ce36">
            <text:p><text:s text:c="2"/>80 481</text:p>
          </table:table-cell>
          <table:table-cell office:value-type="float" office:value="148753.24400000001" table:style-name="ce36">
            <text:p><text:s text:c="2"/>148 753</text:p>
          </table:table-cell>
          <table:table-cell office:value-type="float" office:value="266.45299999999997" table:style-name="ce36">
            <text:p><text:s text:c="3"/>266</text:p>
          </table:table-cell>
          <table:table-cell office:value-type="float" office:value="1082863.2379999999" table:style-name="ce36">
            <text:p><text:s/>1 082 863</text:p>
          </table:table-cell>
          <table:table-cell office:value-type="float" office:value="20393.088" table:style-name="ce36">
            <text:p><text:s text:c="2"/>20 393</text:p>
          </table:table-cell>
          <table:table-cell office:value-type="float" office:value="83985.569000000003" table:style-name="ce36">
            <text:p><text:s text:c="2"/>83 986</text:p>
          </table:table-cell>
          <table:table-cell office:value-type="float" office:value="23586.553" table:style-name="ce36">
            <text:p><text:s text:c="2"/>23 587</text:p>
          </table:table-cell>
          <table:table-cell table:style-name="ce10"/>
          <table:table-cell office:value-type="float" office:value="38245.836000000003" table:style-name="ce36">
            <text:p><text:s text:c="2"/>38 246</text:p>
          </table:table-cell>
          <table:table-cell office:value-type="float" office:value="24768.663" table:style-name="ce36">
            <text:p><text:s text:c="2"/>24 769</text:p>
          </table:table-cell>
          <table:table-cell office:value-type="float" office:value="31464.718000000001" table:style-name="ce36">
            <text:p><text:s text:c="2"/>31 465</text:p>
          </table:table-cell>
          <table:table-cell office:value-type="float" office:value="32716.003000000001" table:style-name="ce36">
            <text:p><text:s text:c="2"/>32 716</text:p>
          </table:table-cell>
          <table:table-cell office:value-type="float" office:value="425115.20799999998" table:style-name="ce36">
            <text:p><text:s text:c="2"/>425 115</text:p>
          </table:table-cell>
          <table:table-cell office:value-type="float" office:value="497586.647" table:style-name="ce36">
            <text:p><text:s text:c="2"/>497 587</text:p>
          </table:table-cell>
          <table:table-cell office:value-type="float" office:value="146740.59400000001" table:style-name="ce36">
            <text:p><text:s text:c="2"/>146 741</text:p>
          </table:table-cell>
          <table:table-cell office:value-type="float" office:value="709793.70799999998" table:style-name="ce36">
            <text:p><text:s text:c="2"/>709 794</text:p>
          </table:table-cell>
          <table:table-cell office:value-type="string" table:style-name="ce45">
            <text:p><text:s text:c="2"/>Livestock Products</text:p>
          </table:table-cell>
          <table:table-cell table:number-columns-repeated="16362"/>
        </table:table-row>
        <table:table-row table:style-name="ro6">
          <table:table-cell table:style-name="ce43"/>
          <table:table-cell office:value-type="string" table:number-columns-spanned="3" table:number-rows-spanned="1" table:style-name="ce71">
            <text:p><text:s text:c="2"/><text:span text:style-name="T4">水產品</text:span></text:p>
          </table:table-cell>
          <table:covered-table-cell table:number-columns-repeated="2"/>
          <table:table-cell office:value-type="float" office:value="1779964.706" table:style-name="ce36">
            <text:p><text:s/>1 779 965</text:p>
          </table:table-cell>
          <table:table-cell office:value-type="float" office:value="141684.57500000001" table:style-name="ce36">
            <text:p><text:s text:c="2"/>141 685</text:p>
          </table:table-cell>
          <table:table-cell office:value-type="float" office:value="255552.98199999999" table:style-name="ce36">
            <text:p><text:s text:c="2"/>255 553</text:p>
          </table:table-cell>
          <table:table-cell office:value-type="float" office:value="691.77599999999995" table:style-name="ce36">
            <text:p><text:s text:c="3"/>692</text:p>
          </table:table-cell>
          <table:table-cell office:value-type="float" office:value="60873.762000000002" table:style-name="ce36">
            <text:p><text:s text:c="2"/>60 874</text:p>
          </table:table-cell>
          <table:table-cell office:value-type="float" office:value="124985.80899999999" table:style-name="ce36">
            <text:p><text:s text:c="2"/>124 986</text:p>
          </table:table-cell>
          <table:table-cell office:value-type="float" office:value="85997.252999999997" table:style-name="ce36">
            <text:p><text:s text:c="2"/>85 997</text:p>
          </table:table-cell>
          <table:table-cell office:value-type="float" office:value="98446.376000000004" table:style-name="ce36">
            <text:p><text:s text:c="2"/>98 446</text:p>
          </table:table-cell>
          <table:table-cell table:style-name="ce10"/>
          <table:table-cell office:value-type="float" office:value="48185.423999999999" table:style-name="ce36">
            <text:p><text:s text:c="2"/>48 185</text:p>
          </table:table-cell>
          <table:table-cell office:value-type="float" office:value="39441.574999999997" table:style-name="ce36">
            <text:p><text:s text:c="2"/>39 442</text:p>
          </table:table-cell>
          <table:table-cell office:value-type="float" office:value="2363.739" table:style-name="ce36">
            <text:p><text:s text:c="2"/>2 364</text:p>
          </table:table-cell>
          <table:table-cell office:value-type="float" office:value="16227.971" table:style-name="ce36">
            <text:p><text:s text:c="2"/>16 228</text:p>
          </table:table-cell>
          <table:table-cell office:value-type="float" office:value="11913.486999999999" table:style-name="ce36">
            <text:p><text:s text:c="2"/>11 913</text:p>
          </table:table-cell>
          <table:table-cell office:value-type="float" office:value="14553.885" table:style-name="ce36">
            <text:p><text:s text:c="2"/>14 554</text:p>
          </table:table-cell>
          <table:table-cell office:value-type="float" office:value="36695.758000000002" table:style-name="ce36">
            <text:p><text:s text:c="2"/>36 696</text:p>
          </table:table-cell>
          <table:table-cell office:value-type="float" office:value="842350.33400000003" table:style-name="ce36">
            <text:p><text:s text:c="2"/>842 350</text:p>
          </table:table-cell>
          <table:table-cell office:value-type="string" table:style-name="ce45">
            <text:p><text:s text:c="2"/>Fishery Products</text:p>
          </table:table-cell>
          <table:table-cell table:number-columns-repeated="16362"/>
        </table:table-row>
        <table:table-row table:style-name="ro6">
          <table:table-cell table:style-name="ce43"/>
          <table:table-cell office:value-type="string" table:number-columns-spanned="3" table:number-rows-spanned="1" table:style-name="ce71">
            <text:p><text:s text:c="2"/><text:span text:style-name="T4">林產品</text:span></text:p>
          </table:table-cell>
          <table:covered-table-cell table:number-columns-repeated="2"/>
          <table:table-cell office:value-type="float" office:value="1305055.8319999999" table:style-name="ce36">
            <text:p><text:s/>1 305 056</text:p>
          </table:table-cell>
          <table:table-cell office:value-type="float" office:value="15744.68" table:style-name="ce36">
            <text:p><text:s text:c="2"/>15 745</text:p>
          </table:table-cell>
          <table:table-cell office:value-type="float" office:value="194595.74400000001" table:style-name="ce36">
            <text:p><text:s text:c="2"/>194 596</text:p>
          </table:table-cell>
          <table:table-cell office:value-type="float" office:value="17.091000000000001" table:style-name="ce36">
            <text:p><text:s text:c="3"/>17</text:p>
          </table:table-cell>
          <table:table-cell office:value-type="float" office:value="46171.461000000003" table:style-name="ce36">
            <text:p><text:s text:c="2"/>46 171</text:p>
          </table:table-cell>
          <table:table-cell office:value-type="float" office:value="94608.978000000003" table:style-name="ce36">
            <text:p><text:s text:c="2"/>94 609</text:p>
          </table:table-cell>
          <table:table-cell office:value-type="float" office:value="83993.176000000007" table:style-name="ce36">
            <text:p><text:s text:c="2"/>83 993</text:p>
          </table:table-cell>
          <table:table-cell office:value-type="float" office:value="217998.228" table:style-name="ce36">
            <text:p><text:s text:c="2"/>217 998</text:p>
          </table:table-cell>
          <table:table-cell table:style-name="ce10"/>
          <table:table-cell office:value-type="float" office:value="528.02200000000005" table:style-name="ce36">
            <text:p><text:s text:c="3"/>528</text:p>
          </table:table-cell>
          <table:table-cell office:value-type="float" office:value="182045" table:style-name="ce36">
            <text:p><text:s text:c="2"/>182 045</text:p>
          </table:table-cell>
          <table:table-cell office:value-type="float" office:value="58.521000000000001" table:style-name="ce36">
            <text:p><text:s text:c="3"/>59</text:p>
          </table:table-cell>
          <table:table-cell office:value-type="float" office:value="9806.2739999999994" table:style-name="ce36">
            <text:p><text:s text:c="2"/>9 806</text:p>
          </table:table-cell>
          <table:table-cell office:value-type="float" office:value="62950.025999999998" table:style-name="ce36">
            <text:p><text:s text:c="2"/>62 950</text:p>
          </table:table-cell>
          <table:table-cell office:value-type="float" office:value="48700.699000000001" table:style-name="ce36">
            <text:p><text:s text:c="2"/>48 701</text:p>
          </table:table-cell>
          <table:table-cell office:value-type="float" office:value="74852.092000000004" table:style-name="ce36">
            <text:p><text:s text:c="2"/>74 852</text:p>
          </table:table-cell>
          <table:table-cell office:value-type="float" office:value="272985.84000000003" table:style-name="ce36">
            <text:p><text:s text:c="2"/>272 986</text:p>
          </table:table-cell>
          <table:table-cell office:value-type="string" table:style-name="ce45">
            <text:p><text:s text:c="2"/>Forest Products</text:p>
          </table:table-cell>
          <table:table-cell table:number-columns-repeated="16362"/>
        </table:table-row>
        <table:table-row table:style-name="ro5">
          <table:table-cell table:number-columns-repeated="4" table:style-name="ce38"/>
          <table:table-cell table:style-name="ce49"/>
          <table:table-cell table:number-columns-repeated="7" table:style-name="ce50"/>
          <table:table-cell table:style-name="ce10"/>
          <table:table-cell table:number-columns-repeated="8" table:style-name="ce50"/>
          <table:table-cell table:style-name="ce51"/>
          <table:table-cell table:number-columns-repeated="16362"/>
        </table:table-row>
        <table:table-row table:style-name="ro8">
          <table:table-cell office:value-type="string" table:number-columns-spanned="4" table:number-rows-spanned="1" table:style-name="ce78">
            <text:p><text:span text:style-name="T4">當年與上年</text:span></text:p>
          </table:table-cell>
          <table:covered-table-cell table:number-columns-repeated="3"/>
          <table:table-cell office:value-type="float" office:value="-0.9685419824400463" table:number-columns-spanned="1" table:number-rows-spanned="2" table:style-name="ce73">
            <text:p>-0.97<text:s/></text:p>
          </table:table-cell>
          <table:table-cell office:value-type="float" office:value="0.75571258406190345" table:number-columns-spanned="1" table:number-rows-spanned="2" table:style-name="ce74">
            <text:p>0.76<text:s/></text:p>
          </table:table-cell>
          <table:table-cell office:value-type="float" office:value="-5.3037506590280072" table:number-columns-spanned="1" table:number-rows-spanned="2" table:style-name="ce74">
            <text:p>-5.30<text:s/></text:p>
          </table:table-cell>
          <table:table-cell office:value-type="float" office:value="-2.055226246713906" table:number-columns-spanned="1" table:number-rows-spanned="2" table:style-name="ce74">
            <text:p>-2.06<text:s/></text:p>
          </table:table-cell>
          <table:table-cell office:value-type="float" office:value="-11.048479571322407" table:number-columns-spanned="1" table:number-rows-spanned="2" table:style-name="ce74">
            <text:p>-11.05<text:s/></text:p>
          </table:table-cell>
          <table:table-cell office:value-type="float" office:value="20.283426598849424" table:number-columns-spanned="1" table:number-rows-spanned="2" table:style-name="ce74">
            <text:p>20.28<text:s/></text:p>
          </table:table-cell>
          <table:table-cell office:value-type="float" office:value="-15.955660335191169" table:number-columns-spanned="1" table:number-rows-spanned="2" table:style-name="ce74">
            <text:p>-15.96<text:s/></text:p>
          </table:table-cell>
          <table:table-cell office:value-type="float" office:value="2.3808497673741793" table:number-columns-spanned="1" table:number-rows-spanned="2" table:style-name="ce74">
            <text:p>2.38<text:s/></text:p>
          </table:table-cell>
          <table:table-cell table:style-name="ce10"/>
          <table:table-cell office:value-type="float" office:value="6.4855825790109929" table:number-columns-spanned="1" table:number-rows-spanned="2" table:style-name="ce74">
            <text:p>6.49<text:s/></text:p>
          </table:table-cell>
          <table:table-cell office:value-type="float" office:value="-5.6442389714164456" table:number-columns-spanned="1" table:number-rows-spanned="2" table:style-name="ce74">
            <text:p>-5.64<text:s/></text:p>
          </table:table-cell>
          <table:table-cell office:value-type="float" office:value="-0.26118558059594116" table:number-columns-spanned="1" table:number-rows-spanned="2" table:style-name="ce74">
            <text:p>-0.26<text:s/></text:p>
          </table:table-cell>
          <table:table-cell office:value-type="float" office:value="125.83756462700011" table:number-columns-spanned="1" table:number-rows-spanned="2" table:style-name="ce74">
            <text:p>125.84<text:s/></text:p>
          </table:table-cell>
          <table:table-cell office:value-type="float" office:value="-11.198480418667629" table:number-columns-spanned="1" table:number-rows-spanned="2" table:style-name="ce74">
            <text:p>-11.20<text:s/></text:p>
          </table:table-cell>
          <table:table-cell office:value-type="float" office:value="-6.9977687883773605" table:number-columns-spanned="1" table:number-rows-spanned="2" table:style-name="ce74">
            <text:p>-7.00<text:s/></text:p>
          </table:table-cell>
          <table:table-cell office:value-type="float" office:value="-10.49603247595034" table:number-columns-spanned="1" table:number-rows-spanned="2" table:style-name="ce74">
            <text:p>-10.50<text:s/></text:p>
          </table:table-cell>
          <table:table-cell office:value-type="float" office:value="2.2743895391561577" table:number-columns-spanned="1" table:number-rows-spanned="2" table:style-name="ce75">
            <text:p>2.27<text:s/></text:p>
          </table:table-cell>
          <table:table-cell office:value-type="string" table:number-columns-spanned="1" table:number-rows-spanned="2" table:style-name="ce76">
            <text:p>Change %</text:p>
          </table:table-cell>
          <table:table-cell table:number-columns-repeated="16362"/>
        </table:table-row>
        <table:table-row table:style-name="ro8">
          <table:table-cell office:value-type="string" table:number-columns-spanned="4" table:number-rows-spanned="1" table:style-name="ce79">
            <text:p><text:span text:style-name="T4">比較</text:span>(%)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table:number-columns-repeated="3" table:style-name="ce57"/>
          <table:table-cell table:style-name="ce58"/>
          <table:table-cell table:number-columns-repeated="8" table:style-name="ce59"/>
          <table:table-cell table:style-name="ce10"/>
          <table:table-cell table:number-columns-repeated="8" table:style-name="ce59"/>
          <table:table-cell table:style-name="ce60"/>
          <table:table-cell table:number-columns-repeated="16362"/>
        </table:table-row>
        <table:table-row table:style-name="ro9">
          <table:table-cell office:value-type="string" table:style-name="ce61">
            <text:p>資料來源：財政部關務署。</text:p>
          </table:table-cell>
          <table:table-cell table:number-columns-repeated="3" table:style-name="ce10"/>
          <table:table-cell table:number-columns-repeated="8" table:style-name="ce54"/>
          <table:table-cell table:style-name="ce10"/>
          <table:table-cell office:value-type="string" table:style-name="ce50">
            <text:p>Source: Customs Administration, Ministry of Finance.</text:p>
          </table:table-cell>
          <table:table-cell table:number-columns-repeated="7" table:style-name="ce54"/>
          <table:table-cell table:number-columns-repeated="16363" table:style-name="ce10"/>
        </table:table-row>
        <table:table-row table:number-rows-repeated="6" table:style-name="ro10">
          <table:table-cell table:number-columns-repeated="4" table:style-name="ce10"/>
          <table:table-cell table:number-columns-repeated="8" table:style-name="ce54"/>
          <table:table-cell table:style-name="ce10"/>
          <table:table-cell table:number-columns-repeated="8" table:style-name="ce54"/>
          <table:table-cell table:number-columns-repeated="16363" table:style-name="ce10"/>
        </table:table-row>
        <table:table-row table:number-rows-repeated="186" table:style-name="ro10">
          <table:table-cell table:number-columns-repeated="4"/>
          <table:table-cell table:number-columns-repeated="8" table:style-name="ce54"/>
          <table:table-cell table:style-name="ce10"/>
          <table:table-cell table:number-columns-repeated="8" table:style-name="ce54"/>
          <table:table-cell table:number-columns-repeated="16363"/>
        </table:table-row>
        <table:table-row table:style-name="ro10">
          <table:table-cell table:number-columns-repeated="4"/>
          <table:table-cell table:number-columns-repeated="8" table:style-name="ce54"/>
          <table:table-cell table:number-columns-repeated="16372" table:style-name="ce10"/>
        </table:table-row>
        <table:table-row table:number-rows-repeated="104832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 number:grouping="true"/>
      <number:text> </number:text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462__34920_3_23565__20027__35201__22283__23478__36786__29986__21697__36914__20986__21475__36031__26131_" style:display-name="一般_修表3對主要國家農產品進出口貿易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9-10-21T08:30:52Z</meta:creation-date>
    <dc:date>2020-07-10T06:23:25Z</dc:date>
  </office:meta>
</office:document-meta>
</file>