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</style:style>
    <style:style style:name="ce32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5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2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4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9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8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2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8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糧食平衡表" table:style-name="ta1">
        <table:table-column table:style-name="co1" table:number-columns-repeated="2" table:default-cell-style-name="ce35"/>
        <table:table-column table:style-name="co2" table:default-cell-style-name="ce202"/>
        <table:table-column table:style-name="co3" table:number-columns-repeated="2" table:default-cell-style-name="ce202"/>
        <table:table-column table:style-name="co3" table:number-columns-repeated="3" table:default-cell-style-name="ce32"/>
        <table:table-column table:style-name="co3" table:default-cell-style-name="ce202"/>
        <table:table-column table:style-name="co4" table:default-cell-style-name="ce202"/>
        <table:table-column table:style-name="co3" table:default-cell-style-name="ce202"/>
        <table:table-column table:style-name="co3" table:default-cell-style-name="ce35"/>
        <table:table-column table:style-name="co3" table:number-columns-repeated="3" table:default-cell-style-name="ce32"/>
        <table:table-column table:style-name="co3" table:default-cell-style-name="ce202"/>
        <table:table-column table:style-name="co1" table:number-columns-repeated="2" table:default-cell-style-name="ce202"/>
        <table:table-column table:style-name="co2" table:default-cell-style-name="ce32"/>
        <table:table-column table:style-name="co5" table:default-cell-style-name="ce32"/>
        <table:table-column table:style-name="co1" table:number-columns-repeated="2" table:default-cell-style-name="ce35"/>
        <table:table-column table:style-name="co2" table:default-cell-style-name="ce202"/>
        <table:table-column table:style-name="co6" table:number-columns-repeated="2" table:default-cell-style-name="ce202"/>
        <table:table-column table:style-name="co7" table:number-columns-repeated="3" table:default-cell-style-name="ce32"/>
        <table:table-column table:style-name="co8" table:default-cell-style-name="ce32"/>
        <table:table-column table:style-name="co9" table:default-cell-style-name="ce202"/>
        <table:table-column table:style-name="co10" table:default-cell-style-name="ce202"/>
        <table:table-column table:style-name="co11" table:default-cell-style-name="ce202"/>
        <table:table-column table:style-name="co11" table:default-cell-style-name="ce35"/>
        <table:table-column table:style-name="co12" table:default-cell-style-name="ce32"/>
        <table:table-column table:style-name="co11" table:number-columns-repeated="2" table:default-cell-style-name="ce32"/>
        <table:table-column table:style-name="co13" table:default-cell-style-name="ce32"/>
        <table:table-column table:style-name="co13" table:default-cell-style-name="ce202"/>
        <table:table-column table:style-name="co14" table:default-cell-style-name="ce202"/>
        <table:table-column table:style-name="co1" table:default-cell-style-name="ce202"/>
        <table:table-column table:style-name="co2" table:default-cell-style-name="ce32"/>
        <table:table-column table:style-name="co15" table:number-columns-repeated="16343" table:default-cell-style-name="ce35"/>
        <table:table-row table:style-name="ro1">
          <table:table-cell office:value-type="string" table:number-columns-spanned="5" table:number-rows-spanned="1" table:style-name="ce1">
            <text:p>202 <text:s text:c="4"/>108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19 <text:s text:c="4"/>203</text:p>
          </table:table-cell>
          <table:table-cell table:style-name="ce8"/>
          <table:table-cell office:value-type="string" table:number-columns-spanned="5" table:number-rows-spanned="1" table:style-name="ce1">
            <text:p>204 <text:s text:c="4"/>108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19 <text:s text:c="4"/>205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9">
            <text:p>1.<text:s text:c="2"/><text:span text:style-name="T4">民國</text:span>107<text:span text:style-name="T4">年糧食平衡表</text:span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12">
            <text:p>1. <text:s/>Food Balance Sheet, 2018</text:p>
          </table:table-cell>
          <table:covered-table-cell table:number-columns-repeated="8"/>
          <table:table-cell table:style-name="ce13"/>
          <table:table-cell office:value-type="string" table:number-columns-spanned="10" table:number-rows-spanned="1" table:style-name="ce14">
            <text:p>1.<text:s text:c="2"/><text:span text:style-name="T4">民國</text:span>107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6"/>
          <table:table-cell office:value-type="string" table:number-columns-spanned="10" table:number-rows-spanned="1" table:style-name="ce14">
            <text:p>1. <text:s/>Food Balance Sheet, 2018 (Cont'd)</text:p>
          </table:table-cell>
          <table:covered-table-cell table:number-columns-repeated="9"/>
          <table:table-cell table:number-columns-repeated="16343" table:style-name="ce17"/>
        </table:table-row>
        <table:table-row table:style-name="ro3">
          <table:table-cell office:value-type="string" table:style-name="ce18">
            <text:p><text:span text:style-name="T1">人口數：</text:span>23,580,080<text:span text:style-name="T1">人</text:span></text:p>
          </table:table-cell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23">
            <text:p>Population<text:span text:style-name="T1">：</text:span>23,580,080</text:p>
          </table:table-cell>
          <table:covered-table-cell table:number-columns-repeated="2"/>
          <table:table-cell table:style-name="ce25"/>
          <table:table-cell table:number-columns-repeated="3" table:style-name="ce26"/>
          <table:table-cell table:number-columns-repeated="17" table:style-name="ce21"/>
          <table:table-cell table:style-name="ce26"/>
          <table:table-cell table:number-columns-repeated="16343" table:style-name="ce27"/>
        </table:table-row>
        <table:table-row table:style-name="ro3">
          <table:table-cell office:value-type="string" table:style-name="ce28">
            <text:p>單　位：千公噸</text:p>
          </table:table-cell>
          <table:table-cell table:number-columns-repeated="2" table:style-name="ce29"/>
          <table:table-cell table:number-columns-repeated="7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30">
            <text:p>Units<text:span text:style-name="T1">：</text:span>1,000 metric tons<text:s text:c="5"/></text:p>
          </table:table-cell>
          <table:covered-table-cell table:number-columns-repeated="2"/>
          <table:table-cell table:style-name="ce32"/>
          <table:table-cell office:value-type="string" table:style-name="ce18">
            <text:p><text:span text:style-name="T1">人口數：</text:span>23,580,080<text:span text:style-name="T1">人</text:span></text:p>
          </table:table-cell>
          <table:table-cell table:number-columns-repeated="2" table:style-name="ce33"/>
          <table:table-cell table:number-columns-repeated="15" table:style-name="ce21"/>
          <table:table-cell office:value-type="string" table:number-columns-spanned="3" table:number-rows-spanned="1" table:style-name="ce208">
            <text:p>Population<text:span text:style-name="T1">：</text:span>23,580,080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7"/>
          <table:table-cell office:value-type="string" table:number-columns-spanned="2" table:number-rows-spanned="1" table:style-name="ce209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41"/>
          <table:table-cell office:value-type="string" table:style-name="ce42">
            <text:p>國</text:p>
          </table:table-cell>
          <table:table-cell table:style-name="ce43"/>
          <table:table-cell office:value-type="string" table:number-columns-spanned="6" table:number-rows-spanned="1" table:style-name="ce45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7"/>
          <table:table-cell table:style-name="ce46"/>
          <table:table-cell table:style-name="ce32"/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210">
            <text:p>每人純糧食供給量</text:p>
          </table:table-cell>
          <table:covered-table-cell/>
          <table:table-cell office:value-type="string" table:number-columns-spanned="5" table:number-rows-spanned="2" table:style-name="ce211">
            <text:p>每　人　每　日　營　養　供　給　量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2" table:style-name="ce212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7"/>
          <table:table-cell table:style-name="ce46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6">
            <text:p>國內生產量</text:p>
          </table:table-cell>
          <table:table-cell office:value-type="string" table:number-columns-spanned="2" table:number-rows-spanned="1" table:style-name="ce213">
            <text:p>Foreign <text:s text:c="2"/>trade</text:p>
          </table:table-cell>
          <table:covered-table-cell/>
          <table:table-cell office:value-type="string" table:style-name="ce59">
            <text:p>存貨變動量</text:p>
          </table:table-cell>
          <table:table-cell office:value-type="string" table:style-name="ce59">
            <text:p>國內供給量</text:p>
          </table:table-cell>
          <table:table-cell table:number-columns-repeated="2" table:style-name="ce22"/>
          <table:table-cell office:value-type="string" table:number-columns-spanned="6" table:number-rows-spanned="1" table:style-name="ce61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22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number-columns-spanned="2" table:number-rows-spanned="1" table:style-name="ce204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7"/>
          <table:covered-table-cell/>
          <table:covered-table-cell table:number-columns-repeated="6"/>
          <table:table-cell table:number-columns-repeated="2" table:style-name="ce22"/>
          <table:table-cell table:style-name="ce62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4">
            <text:p>Domestic</text:p>
          </table:table-cell>
          <table:table-cell office:value-type="string" table:style-name="ce59">
            <text:p>進口量</text:p>
          </table:table-cell>
          <table:table-cell office:value-type="string" table:style-name="ce59">
            <text:p>出口量</text:p>
          </table:table-cell>
          <table:table-cell office:value-type="string" table:style-name="ce73">
            <text:p>Change in</text:p>
          </table:table-cell>
          <table:table-cell office:value-type="string" table:style-name="ce73">
            <text:p>Domestic</text:p>
          </table:table-cell>
          <table:table-cell office:value-type="string" table:style-name="ce74">
            <text:p>飼<text:span text:style-name="T2"><text:s/></text:span>料<text:span text:style-name="T2"><text:s/></text:span>用</text:p>
          </table:table-cell>
          <table:table-cell table:style-name="ce54"/>
          <table:table-cell office:value-type="string" table:style-name="ce74">
            <text:p>種　用</text:p>
          </table:table-cell>
          <table:table-cell office:value-type="string" table:style-name="ce75">
            <text:p>加工用</text:p>
          </table:table-cell>
          <table:table-cell office:value-type="string" table:style-name="ce75">
            <text:p>損耗量</text:p>
          </table:table-cell>
          <table:table-cell office:value-type="string" table:style-name="ce75">
            <text:p>糧食毛</text:p>
          </table:table-cell>
          <table:table-cell office:value-type="string" table:style-name="ce75">
            <text:p>食用率</text:p>
          </table:table-cell>
          <table:table-cell office:value-type="string" table:style-name="ce76">
            <text:p>糧食純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80">
            <text:p>每<text:span text:style-name="T2"><text:s text:c="2"/></text:span>年</text:p>
          </table:table-cell>
          <table:table-cell office:value-type="string" table:style-name="ce81">
            <text:p>每<text:span text:style-name="T2"><text:s text:c="3"/></text:span>日</text:p>
          </table:table-cell>
          <table:table-cell office:value-type="string" table:style-name="ce75">
            <text:p>熱<text:span text:style-name="T2"><text:s text:c="2"/></text:span>量</text:p>
          </table:table-cell>
          <table:table-cell office:value-type="string" table:style-name="ce82">
            <text:p>蛋白質<text:span text:style-name="T2"><text:s/></text:span></text:p>
          </table:table-cell>
          <table:table-cell office:value-type="string" table:style-name="ce82">
            <text:p>脂<text:span text:style-name="T2"><text:s text:c="4"/></text:span>肪</text:p>
          </table:table-cell>
          <table:table-cell office:value-type="string" table:style-name="ce82">
            <text:p>碳水化合物</text:p>
          </table:table-cell>
          <table:table-cell office:value-type="string" table:style-name="ce75">
            <text:p>鈣</text:p>
          </table:table-cell>
          <table:table-cell table:style-name="ce54"/>
          <table:table-cell office:value-type="string" table:style-name="ce74">
            <text:p>磷</text:p>
          </table:table-cell>
          <table:table-cell office:value-type="string" table:style-name="ce75">
            <text:p>鐵</text:p>
          </table:table-cell>
          <table:table-cell office:value-type="string" table:style-name="ce75">
            <text:p>維生素<text:span text:style-name="T2">A</text:span></text:p>
          </table:table-cell>
          <table:table-cell office:value-type="string" table:style-name="ce75">
            <text:p>維生素<text:span text:style-name="T2">B1</text:span></text:p>
          </table:table-cell>
          <table:table-cell office:value-type="string" table:style-name="ce75">
            <text:p>維生素<text:span text:style-name="T2">B2</text:span></text:p>
          </table:table-cell>
          <table:table-cell office:value-type="string" table:style-name="ce75">
            <text:p>菸鹼酸</text:p>
          </table:table-cell>
          <table:table-cell office:value-type="string" table:style-name="ce76">
            <text:p>維生素<text:span text:style-name="T2">C</text:span>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4">
            <text:p>production</text:p>
          </table:table-cell>
          <table:table-cell office:value-type="string" table:style-name="ce73">
            <text:p>Import</text:p>
          </table:table-cell>
          <table:table-cell office:value-type="string" table:style-name="ce73">
            <text:p>Export</text:p>
          </table:table-cell>
          <table:table-cell office:value-type="string" table:style-name="ce73">
            <text:p>stock</text:p>
          </table:table-cell>
          <table:table-cell office:value-type="string" table:style-name="ce73">
            <text:p>supply</text:p>
          </table:table-cell>
          <table:table-cell office:value-type="string" table:style-name="ce83">
            <text:p>Feed</text:p>
          </table:table-cell>
          <table:table-cell table:style-name="ce54"/>
          <table:table-cell office:value-type="string" table:style-name="ce83">
            <text:p>Seed</text:p>
          </table:table-cell>
          <table:table-cell office:value-type="string" table:style-name="ce73">
            <text:p>Manufacture</text:p>
          </table:table-cell>
          <table:table-cell office:value-type="string" table:style-name="ce73">
            <text:p>Waste</text:p>
          </table:table-cell>
          <table:table-cell office:value-type="string" table:style-name="ce59">
            <text:p>供給量</text:p>
          </table:table-cell>
          <table:table-cell office:value-type="string" table:style-name="ce73">
            <text:p>Extraction</text:p>
          </table:table-cell>
          <table:table-cell office:value-type="string" table:style-name="ce84">
            <text:p>供給量</text:p>
          </table:table-cell>
          <table:table-cell table:number-columns-repeated="2" table:style-name="ce54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style-name="ce54">
            <text:p>Per year</text:p>
          </table:table-cell>
          <table:table-cell office:value-type="string" table:style-name="ce73">
            <text:p>Per day</text:p>
          </table:table-cell>
          <table:table-cell office:value-type="string" table:style-name="ce73">
            <text:p>Energy</text:p>
          </table:table-cell>
          <table:table-cell office:value-type="string" table:style-name="ce73">
            <text:p>Protein</text:p>
          </table:table-cell>
          <table:table-cell office:value-type="string" table:style-name="ce73">
            <text:p>Fat</text:p>
          </table:table-cell>
          <table:table-cell office:value-type="string" table:style-name="ce73">
            <text:p>Carbohydrate</text:p>
          </table:table-cell>
          <table:table-cell office:value-type="string" table:style-name="ce73">
            <text:p>Calcium</text:p>
          </table:table-cell>
          <table:table-cell table:style-name="ce54"/>
          <table:table-cell office:value-type="string" table:style-name="ce83">
            <text:p>Phosphorus</text:p>
          </table:table-cell>
          <table:table-cell office:value-type="string" table:style-name="ce73">
            <text:p>Iron</text:p>
          </table:table-cell>
          <table:table-cell office:value-type="string" table:style-name="ce85">
            <text:p>Vitamin A</text:p>
          </table:table-cell>
          <table:table-cell office:value-type="string" table:style-name="ce73">
            <text:p>Thiamine</text:p>
          </table:table-cell>
          <table:table-cell office:value-type="string" table:style-name="ce73">
            <text:p>Riboflavin</text:p>
          </table:table-cell>
          <table:table-cell office:value-type="string" table:style-name="ce73">
            <text:p>Niacin</text:p>
          </table:table-cell>
          <table:table-cell office:value-type="string" table:style-name="ce86">
            <text:p>Ascorbic acid</text:p>
          </table:table-cell>
          <table:table-cell table:number-columns-repeated="2" table:style-name="ce54"/>
          <table:table-cell table:style-name="ce62"/>
          <table:table-cell table:number-columns-repeated="16343"/>
        </table:table-row>
        <table:table-row table:style-name="ro4">
          <table:table-cell table:style-name="ce87"/>
          <table:table-cell table:style-name="ce88"/>
          <table:table-cell table:style-name="ce89"/>
          <table:table-cell table:style-name="ce88"/>
          <table:table-cell table:number-columns-repeated="4" table:style-name="ce90"/>
          <table:table-cell table:style-name="ce91"/>
          <table:table-cell table:style-name="ce22"/>
          <table:table-cell table:style-name="ce92"/>
          <table:table-cell table:number-columns-repeated="2" table:style-name="ce93"/>
          <table:table-cell office:value-type="string" table:style-name="ce94">
            <text:p>Food (gross)</text:p>
          </table:table-cell>
          <table:table-cell office:value-type="string" table:style-name="ce94">
            <text:p>rate <text:s/>(%)</text:p>
          </table:table-cell>
          <table:table-cell office:value-type="string" table:style-name="ce95">
            <text:p>Food (net)</text:p>
          </table:table-cell>
          <table:table-cell table:number-columns-repeated="2" table:style-name="ce96"/>
          <table:table-cell table:style-name="ce62"/>
          <table:table-cell table:style-name="ce32"/>
          <table:table-cell table:style-name="ce87"/>
          <table:table-cell table:style-name="ce88"/>
          <table:table-cell table:style-name="ce89"/>
          <table:table-cell office:value-type="string" table:style-name="ce96">
            <text:p>(kg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kcal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mg.)</text:p>
          </table:table-cell>
          <table:table-cell table:style-name="ce54"/>
          <table:table-cell office:value-type="string" table:style-name="ce92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i.u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5">
            <text:p>(mg.)</text:p>
          </table:table-cell>
          <table:table-cell table:number-columns-repeated="2" table:style-name="ce96"/>
          <table:table-cell table:style-name="ce62"/>
          <table:table-cell table:number-columns-repeated="16343"/>
        </table:table-row>
        <table:table-row table:style-name="ro5"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1686.7534410000001" table:style-name="ce100">
            <text:p>1,686.8<text:s/></text:p>
          </table:table-cell>
          <table:table-cell office:value-type="float" office:value="6058.1644545560002" table:style-name="ce101">
            <text:p>6,058.2<text:s/></text:p>
          </table:table-cell>
          <table:table-cell office:value-type="float" office:value="218.4455212956" table:style-name="ce101">
            <text:p>218.4<text:s/></text:p>
          </table:table-cell>
          <table:table-cell office:value-type="float" office:value="-90.653495576200001" table:style-name="ce101">
            <text:p>-90.7<text:s/></text:p>
          </table:table-cell>
          <table:table-cell office:value-type="float" office:value="7430.1498698366004" table:style-name="ce101">
            <text:p>7,430.1<text:s/></text:p>
          </table:table-cell>
          <table:table-cell office:value-type="float" office:value="4581.1626838319999" table:style-name="ce101">
            <text:p>4,581.2<text:s/></text:p>
          </table:table-cell>
          <table:table-cell table:style-name="ce102"/>
          <table:table-cell office:value-type="float" office:value="13.15298396" table:style-name="ce103">
            <text:p>13.2<text:s/></text:p>
          </table:table-cell>
          <table:table-cell office:value-type="float" office:value="203.9839680261" table:style-name="ce104">
            <text:p>204.0<text:s/></text:p>
          </table:table-cell>
          <table:table-cell office:value-type="float" office:value="43.819701024499999" table:style-name="ce104">
            <text:p>43.8<text:s/></text:p>
          </table:table-cell>
          <table:table-cell office:value-type="float" office:value="2588.0305329941002" table:style-name="ce104">
            <text:p>2,588.0<text:s/></text:p>
          </table:table-cell>
          <table:table-cell office:value-type="float" office:value="81.670407793999999" table:style-name="ce104">
            <text:p>81.7<text:s/></text:p>
          </table:table-cell>
          <table:table-cell office:value-type="float" office:value="2113.6550901289002" table:style-name="ce105">
            <text:p>2,113.7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style-name="ce32"/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89.637316333499996" table:style-name="ce106">
            <text:p>89.64<text:s/></text:p>
          </table:table-cell>
          <table:table-cell office:value-type="float" office:value="245.58168858490001" table:style-name="ce107">
            <text:p>245.58<text:s/></text:p>
          </table:table-cell>
          <table:table-cell office:value-type="float" office:value="837.82580998009996" table:style-name="ce108">
            <text:p>837.83<text:s/></text:p>
          </table:table-cell>
          <table:table-cell office:value-type="float" office:value="20.180272781599999" table:style-name="ce108">
            <text:p>20.18<text:s/></text:p>
          </table:table-cell>
          <table:table-cell office:value-type="float" office:value="2.3259995424" table:style-name="ce108">
            <text:p>2.33<text:s/></text:p>
          </table:table-cell>
          <table:table-cell office:value-type="float" office:value="181.95629370430001" table:style-name="ce108">
            <text:p>181.96<text:s/></text:p>
          </table:table-cell>
          <table:table-cell office:value-type="float" office:value="27.172691239599999" table:style-name="ce109">
            <text:p>27.17<text:s/></text:p>
          </table:table-cell>
          <table:table-cell table:style-name="ce110"/>
          <table:table-cell office:value-type="float" office:value="233.6790387222" table:style-name="ce111">
            <text:p>233.68<text:s/></text:p>
          </table:table-cell>
          <table:table-cell office:value-type="float" office:value="0.98717498189999997" table:style-name="ce111">
            <text:p>0.99<text:s/></text:p>
          </table:table-cell>
          <table:table-cell office:value-type="float" office:value="2.0918397653" table:style-name="ce111">
            <text:p>2.09<text:s/></text:p>
          </table:table-cell>
          <table:table-cell office:value-type="float" office:value="0.31822064789999999" table:style-name="ce111">
            <text:p>0.32<text:s/></text:p>
          </table:table-cell>
          <table:table-cell office:value-type="float" office:value="9.8549707900000005E-2" table:style-name="ce111">
            <text:p>0.10<text:s/></text:p>
          </table:table-cell>
          <table:table-cell office:value-type="float" office:value="3.152391443" table:style-name="ce111">
            <text:p>3.15<text:s/></text:p>
          </table:table-cell>
          <table:table-cell office:value-type="float" office:value="0.75335420909999995" table:style-name="ce112">
            <text:p>0.75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186.976" table:style-name="ce104">
            <text:p>187.0<text:s/></text:p>
          </table:table-cell>
          <table:table-cell office:value-type="float" office:value="186.976" table:style-name="ce104">
            <text:p>187.0<text:s/></text:p>
          </table:table-cell>
          <table:table-cell table:style-name="ce102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21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3" table:style-name="ce122"/>
          <table:table-cell table:style-name="ce111"/>
          <table:table-cell table:style-name="ce123"/>
          <table:table-cell table:style-name="ce110"/>
          <table:table-cell table:number-columns-repeated="6" table:style-name="ce111"/>
          <table:table-cell table:style-name="ce112"/>
          <table:table-cell table:style-name="ce113"/>
          <table:table-cell table:style-name="ce21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1561.641881" table:style-name="ce116">
            <text:p>1,561.6<text:s/></text:p>
          </table:table-cell>
          <table:table-cell office:value-type="float" office:value="127.46151613800001" table:style-name="ce117">
            <text:p>127.5<text:s/></text:p>
          </table:table-cell>
          <table:table-cell office:value-type="float" office:value="74.457567793199999" table:style-name="ce117">
            <text:p>74.5<text:s/></text:p>
          </table:table-cell>
          <table:table-cell office:value-type="float" office:value="129.279" table:style-name="ce117">
            <text:p>129.3<text:s/></text:p>
          </table:table-cell>
          <table:table-cell office:value-type="float" office:value="1298.3908293448001" table:style-name="ce117">
            <text:p>1,298.4<text:s/></text:p>
          </table:table-cell>
          <table:table-cell office:value-type="float" office:value="4.6849256429999997" table:style-name="ce117">
            <text:p>4.7<text:s/></text:p>
          </table:table-cell>
          <table:table-cell table:style-name="ce126"/>
          <table:table-cell office:value-type="float" office:value="12.728999999999999" table:style-name="ce118">
            <text:p>12.7<text:s/></text:p>
          </table:table-cell>
          <table:table-cell office:value-type="float" office:value="47.134778113000003" table:style-name="ce117">
            <text:p>47.1<text:s/></text:p>
          </table:table-cell>
          <table:table-cell office:value-type="float" office:value="14.2081812559" table:style-name="ce117">
            <text:p>14.2<text:s/></text:p>
          </table:table-cell>
          <table:table-cell office:value-type="float" office:value="1219.6339443329" table:style-name="ce117">
            <text:p>1,219.6<text:s/></text:p>
          </table:table-cell>
          <table:table-cell office:value-type="float" office:value="88" table:style-name="ce117">
            <text:p>88.0<text:s/></text:p>
          </table:table-cell>
          <table:table-cell office:value-type="float" office:value="1073.2778710130001" table:style-name="ce119">
            <text:p>1,073.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45.516294729000002" table:style-name="ce120">
            <text:p>45.52<text:s/></text:p>
          </table:table-cell>
          <table:table-cell office:value-type="float" office:value="124.7021773397" table:style-name="ce121">
            <text:p>124.70<text:s/></text:p>
          </table:table-cell>
          <table:table-cell office:value-type="float" office:value="435.79265037480002" table:style-name="ce122">
            <text:p>435.79<text:s/></text:p>
          </table:table-cell>
          <table:table-cell office:value-type="float" office:value="8.1152787332000003" table:style-name="ce122">
            <text:p>8.12<text:s/></text:p>
          </table:table-cell>
          <table:table-cell office:value-type="float" office:value="0.86784154999999996" table:style-name="ce122">
            <text:p>0.87<text:s/></text:p>
          </table:table-cell>
          <table:table-cell office:value-type="float" office:value="98.882384639500003" table:style-name="ce122">
            <text:p>98.88<text:s/></text:p>
          </table:table-cell>
          <table:table-cell office:value-type="float" office:value="8.6688578204999995" table:style-name="ce128">
            <text:p>8.67<text:s/></text:p>
          </table:table-cell>
          <table:table-cell table:style-name="ce129"/>
          <table:table-cell office:value-type="float" office:value="171.47248381259999" table:style-name="ce122">
            <text:p>171.47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15824799140000001" table:style-name="ce122">
            <text:p>0.16<text:s/></text:p>
          </table:table-cell>
          <table:table-cell office:value-type="float" office:value="2.5011051100000001E-2" table:style-name="ce122">
            <text:p>0.03<text:s/></text:p>
          </table:table-cell>
          <table:table-cell office:value-type="float" office:value="2.0246169167999999" table:style-name="ce122">
            <text:p>2.02<text:s/></text:p>
          </table:table-cell>
          <table:table-cell office:value-type="string" table:style-name="ce130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186.976" table:style-name="ce117">
            <text:p>187.0<text:s/></text:p>
          </table:table-cell>
          <table:table-cell office:value-type="float" office:value="186.976" table:style-name="ce117">
            <text:p>187.0<text:s/></text:p>
          </table:table-cell>
          <table:table-cell table:style-name="ce126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114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number-columns-repeated="6" table:style-name="ce122"/>
          <table:table-cell table:style-name="ce128"/>
          <table:table-cell table:style-name="ce129"/>
          <table:table-cell table:number-columns-repeated="6" table:style-name="ce122"/>
          <table:table-cell table:style-name="ce130"/>
          <table:table-cell table:style-name="ce113"/>
          <table:table-cell table:style-name="ce114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1.536359" table:style-name="ce116">
            <text:p>1.5<text:s/></text:p>
          </table:table-cell>
          <table:table-cell office:value-type="float" office:value="1332.246765612" table:style-name="ce117">
            <text:p>1,332.2<text:s/></text:p>
          </table:table-cell>
          <table:table-cell office:value-type="float" office:value="89.664245098500004" table:style-name="ce117">
            <text:p>89.7<text:s/></text:p>
          </table:table-cell>
          <table:table-cell office:value-type="float" office:value="-107.884" table:style-name="ce117">
            <text:p>-107.9<text:s/></text:p>
          </table:table-cell>
          <table:table-cell office:value-type="float" office:value="1352.0028795134999" table:style-name="ce117">
            <text:p>1,352.0<text:s/></text:p>
          </table:table-cell>
          <table:table-cell office:value-type="float" office:value="54.7076666667" table:style-name="ce117">
            <text:p>54.7<text:s/></text:p>
          </table:table-cell>
          <table:table-cell table:style-name="ce131"/>
          <table:table-cell office:value-type="float" office:value="7.8232800000000005E-2" table:style-name="ce118">
            <text:p>0.1<text:s/></text:p>
          </table:table-cell>
          <table:table-cell office:value-type="float" office:value="65.825491617099999" table:style-name="ce117">
            <text:p>65.8<text:s/></text:p>
          </table:table-cell>
          <table:table-cell office:value-type="float" office:value="24.627829768600002" table:style-name="ce117">
            <text:p>24.6<text:s/></text:p>
          </table:table-cell>
          <table:table-cell office:value-type="float" office:value="1206.7636586612" table:style-name="ce117">
            <text:p>1,206.8<text:s/></text:p>
          </table:table-cell>
          <table:table-cell office:value-type="float" office:value="73.5" table:style-name="ce117">
            <text:p>73.5<text:s/></text:p>
          </table:table-cell>
          <table:table-cell office:value-type="float" office:value="886.97128911599998" table:style-name="ce119">
            <text:p>887.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37.615279045500003" table:style-name="ce122">
            <text:p>37.62<text:s/></text:p>
          </table:table-cell>
          <table:table-cell office:value-type="float" office:value="103.05555902890001" table:style-name="ce122">
            <text:p>103.06<text:s/></text:p>
          </table:table-cell>
          <table:table-cell office:value-type="float" office:value="371.0000125039" table:style-name="ce122">
            <text:p>371.00<text:s/></text:p>
          </table:table-cell>
          <table:table-cell office:value-type="float" office:value="11.645278170299999" table:style-name="ce122">
            <text:p>11.65<text:s/></text:p>
          </table:table-cell>
          <table:table-cell office:value-type="float" office:value="1.2710185614" table:style-name="ce122">
            <text:p>1.27<text:s/></text:p>
          </table:table-cell>
          <table:table-cell office:value-type="float" office:value="76.432872946399996" table:style-name="ce122">
            <text:p>76.43<text:s/></text:p>
          </table:table-cell>
          <table:table-cell office:value-type="float" office:value="17.862963565000001" table:style-name="ce128">
            <text:p>17.86<text:s/></text:p>
          </table:table-cell>
          <table:table-cell table:style-name="ce129"/>
          <table:table-cell office:value-type="float" office:value="51.871298044500001" table:style-name="ce122">
            <text:p>51.87<text:s/></text:p>
          </table:table-cell>
          <table:table-cell office:value-type="float" office:value="0.89314817830000004" table:style-name="ce122">
            <text:p>0.89<text:s/></text:p>
          </table:table-cell>
          <table:table-cell office:value-type="string" table:style-name="ce122">
            <text:p>-</text:p>
          </table:table-cell>
          <table:table-cell office:value-type="float" office:value="0.1511481532" table:style-name="ce122">
            <text:p>0.15<text:s/></text:p>
          </table:table-cell>
          <table:table-cell office:value-type="float" office:value="6.5268520699999999E-2" table:style-name="ce122">
            <text:p>0.07<text:s/></text:p>
          </table:table-cell>
          <table:table-cell office:value-type="float" office:value="0.9962037373" table:style-name="ce122">
            <text:p>1.00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121.707774" table:style-name="ce116">
            <text:p>121.7<text:s/></text:p>
          </table:table-cell>
          <table:table-cell office:value-type="float" office:value="4279.9788194869998" table:style-name="ce117">
            <text:p>4,280.0<text:s/></text:p>
          </table:table-cell>
          <table:table-cell office:value-type="float" office:value="0.90538137249999995" table:style-name="ce117">
            <text:p>0.9<text:s/></text:p>
          </table:table-cell>
          <table:table-cell office:value-type="float" office:value="-112.0484955762" table:style-name="ce117">
            <text:p>-112.0<text:s/></text:p>
          </table:table-cell>
          <table:table-cell office:value-type="float" office:value="4512.8297076908002" table:style-name="ce117">
            <text:p>4,512.8<text:s/></text:p>
          </table:table-cell>
          <table:table-cell office:value-type="float" office:value="4339.0699567308002" table:style-name="ce117">
            <text:p>4,339.1<text:s/></text:p>
          </table:table-cell>
          <table:table-cell table:style-name="ce131"/>
          <table:table-cell office:value-type="float" office:value="0.34575096" table:style-name="ce118">
            <text:p>0.3<text:s/></text:p>
          </table:table-cell>
          <table:table-cell office:value-type="float" office:value="23.745000000000001" table:style-name="ce117">
            <text:p>23.7<text:s/></text:p>
          </table:table-cell>
          <table:table-cell office:value-type="float" office:value="4.4900700000000002" table:style-name="ce117">
            <text:p>4.5<text:s/></text:p>
          </table:table-cell>
          <table:table-cell office:value-type="float" office:value="145.17893000000001" table:style-name="ce117">
            <text:p>145.2<text:s/></text:p>
          </table:table-cell>
          <table:table-cell office:value-type="string" table:style-name="ce117">
            <text:p>-</text:p>
          </table:table-cell>
          <table:table-cell office:value-type="float" office:value="145.17893000000001" table:style-name="ce119">
            <text:p>145.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6.1568463720000004" table:style-name="ce122">
            <text:p>6.16<text:s/></text:p>
          </table:table-cell>
          <table:table-cell office:value-type="float" office:value="16.868072252099999" table:style-name="ce122">
            <text:p>16.87<text:s/></text:p>
          </table:table-cell>
          <table:table-cell office:value-type="float" office:value="27.465944686699999" table:style-name="ce122">
            <text:p>27.47<text:s/></text:p>
          </table:table-cell>
          <table:table-cell office:value-type="float" office:value="0.31566657390000002" table:style-name="ce122">
            <text:p>0.32<text:s/></text:p>
          </table:table-cell>
          <table:table-cell office:value-type="float" office:value="0.1452754289" table:style-name="ce122">
            <text:p>0.15<text:s/></text:p>
          </table:table-cell>
          <table:table-cell office:value-type="float" office:value="5.9587148387999997" table:style-name="ce122">
            <text:p>5.96<text:s/></text:p>
          </table:table-cell>
          <table:table-cell office:value-type="float" office:value="0.46253097520000003" table:style-name="ce128">
            <text:p>0.46<text:s/></text:p>
          </table:table-cell>
          <table:table-cell table:style-name="ce129"/>
          <table:table-cell office:value-type="float" office:value="8.3253298343999997" table:style-name="ce122">
            <text:p>8.33<text:s/></text:p>
          </table:table-cell>
          <table:table-cell office:value-type="float" office:value="6.7802059799999995E-2" table:style-name="ce122">
            <text:p>0.07<text:s/></text:p>
          </table:table-cell>
          <table:table-cell office:value-type="float" office:value="2.0833536754000002" table:style-name="ce122">
            <text:p>2.08<text:s/></text:p>
          </table:table-cell>
          <table:table-cell office:value-type="float" office:value="4.7407717000000002E-3" table:style-name="ce122">
            <text:p>0.00<text:s/></text:p>
          </table:table-cell>
          <table:table-cell office:value-type="float" office:value="7.3266471999999996E-3" table:style-name="ce122">
            <text:p>0.01<text:s/></text:p>
          </table:table-cell>
          <table:table-cell office:value-type="float" office:value="9.4815434099999998E-2" table:style-name="ce122">
            <text:p>0.09<text:s/></text:p>
          </table:table-cell>
          <table:table-cell office:value-type="float" office:value="0.73266471830000002" table:style-name="ce122">
            <text:p>0.7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float" office:value="2.8159E-2" table:style-name="ce118">
            <text:p>0.0<text:s/></text:p>
          </table:table-cell>
          <table:table-cell office:value-type="float" office:value="64.082999999999998" table:style-name="ce118">
            <text:p>64.1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64.111159000000001" table:style-name="ce118">
            <text:p>64.1<text:s/></text:p>
          </table:table-cell>
          <table:table-cell office:value-type="float" office:value="38.264260939300001" table:style-name="ce117">
            <text:p>38.3<text:s/></text:p>
          </table:table-cell>
          <table:table-cell table:style-name="ce131"/>
          <table:table-cell office:value-type="float" office:value="9.9999999999999995E-8" table:style-name="ce118">
            <text:p>0.0<text:s/></text:p>
          </table:table-cell>
          <table:table-cell office:value-type="float" office:value="25.846897960700002" table:style-name="ce118">
            <text:p>25.8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5" table:style-name="ce118">
            <text:p>85.0<text:s/></text:p>
          </table:table-cell>
          <table:table-cell office:value-type="string" table:style-name="ce118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.8392680000000001" table:style-name="ce135">
            <text:p>1.8<text:s/></text:p>
          </table:table-cell>
          <table:table-cell office:value-type="float" office:value="254.39435331899998" table:style-name="ce135">
            <text:p>254.4<text:s/></text:p>
          </table:table-cell>
          <table:table-cell office:value-type="float" office:value="53.418327031399997" table:style-name="ce135">
            <text:p>53.4<text:s/></text:p>
          </table:table-cell>
          <table:table-cell office:value-type="string" table:style-name="ce135">
            <text:p>-</text:p>
          </table:table-cell>
          <table:table-cell office:value-type="float" office:value="202.81529428760001" table:style-name="ce135">
            <text:p>202.8<text:s/></text:p>
          </table:table-cell>
          <table:table-cell office:value-type="float" office:value="144.43587385230001" table:style-name="ce136">
            <text:p>144.4<text:s/></text:p>
          </table:table-cell>
          <table:table-cell table:style-name="ce131"/>
          <table:table-cell office:value-type="float" office:value="9.9999999999999995E-8" table:style-name="ce135">
            <text:p>0.0<text:s/></text:p>
          </table:table-cell>
          <table:table-cell office:value-type="float" office:value="41.431800335299997" table:style-name="ce135">
            <text:p>41.4<text:s/></text:p>
          </table:table-cell>
          <table:table-cell office:value-type="float" office:value="0.49362" table:style-name="ce135">
            <text:p>0.5<text:s/></text:p>
          </table:table-cell>
          <table:table-cell office:value-type="float" office:value="16.454000000000001" table:style-name="ce135">
            <text:p>16.5<text:s/></text:p>
          </table:table-cell>
          <table:table-cell office:value-type="float" office:value="50" table:style-name="ce135">
            <text:p>50.0<text:s/></text:p>
          </table:table-cell>
          <table:table-cell office:value-type="float" office:value="8.2270000000000003" table:style-name="ce135">
            <text:p>8.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0.34889618700000002" table:style-name="ce139">
            <text:p>0.35<text:s/></text:p>
          </table:table-cell>
          <table:table-cell office:value-type="float" office:value="0.95587996419999999" table:style-name="ce139">
            <text:p>0.96<text:s/></text:p>
          </table:table-cell>
          <table:table-cell office:value-type="float" office:value="3.5672024147000001" table:style-name="ce139">
            <text:p>3.57<text:s/></text:p>
          </table:table-cell>
          <table:table-cell office:value-type="float" office:value="0.10404930430000001" table:style-name="ce139">
            <text:p>0.10<text:s/></text:p>
          </table:table-cell>
          <table:table-cell office:value-type="float" office:value="4.1864002099999999E-2" table:style-name="ce139">
            <text:p>0.04<text:s/></text:p>
          </table:table-cell>
          <table:table-cell office:value-type="float" office:value="0.68232127970000001" table:style-name="ce139">
            <text:p>0.68<text:s/></text:p>
          </table:table-cell>
          <table:table-cell office:value-type="float" office:value="0.17833887900000001" table:style-name="ce140">
            <text:p>0.18<text:s/></text:p>
          </table:table-cell>
          <table:table-cell table:style-name="ce129"/>
          <table:table-cell office:value-type="float" office:value="2.0099270307000001" table:style-name="ce139">
            <text:p>2.01<text:s/></text:p>
          </table:table-cell>
          <table:table-cell office:value-type="float" office:value="2.6224743799999999E-2" table:style-name="ce139">
            <text:p>0.03<text:s/></text:p>
          </table:table-cell>
          <table:table-cell office:value-type="float" office:value="8.4860899000000004E-3" table:style-name="ce139">
            <text:p>0.01<text:s/></text:p>
          </table:table-cell>
          <table:table-cell office:value-type="float" office:value="4.0837316000000004E-3" table:style-name="ce139">
            <text:p>0.00<text:s/></text:p>
          </table:table-cell>
          <table:table-cell office:value-type="float" office:value="9.4348890000000001E-4" table:style-name="ce139">
            <text:p>0.00<text:s/></text:p>
          </table:table-cell>
          <table:table-cell office:value-type="float" office:value="3.6755354800000001E-2" table:style-name="ce139">
            <text:p>0.04<text:s/></text:p>
          </table:table-cell>
          <table:table-cell office:value-type="float" office:value="2.0689490800000002E-2" table:style-name="ce139">
            <text:p>0.0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314.84084000000001" table:style-name="ce103">
            <text:p>314.8<text:s/></text:p>
          </table:table-cell>
          <table:table-cell office:value-type="float" office:value="1294.4150377971" table:style-name="ce103">
            <text:p>1,294.4<text:s/></text:p>
          </table:table-cell>
          <table:table-cell office:value-type="float" office:value="141.1724986429" table:style-name="ce103">
            <text:p>141.2<text:s/></text:p>
          </table:table-cell>
          <table:table-cell office:value-type="float" office:value="-32.362000000000002" table:style-name="ce103">
            <text:p>-32.4<text:s/></text:p>
          </table:table-cell>
          <table:table-cell office:value-type="float" office:value="1526.3493807807999" table:style-name="ce103">
            <text:p>1,526.3<text:s/></text:p>
          </table:table-cell>
          <table:table-cell office:value-type="float" office:value="12.1946009284" table:style-name="ce104">
            <text:p>12.2<text:s/></text:p>
          </table:table-cell>
          <table:table-cell table:style-name="ce143"/>
          <table:table-cell office:value-type="float" office:value="2.650328" table:style-name="ce103">
            <text:p>2.7<text:s/></text:p>
          </table:table-cell>
          <table:table-cell office:value-type="float" office:value="0.2768794" table:style-name="ce103">
            <text:p>0.3<text:s/></text:p>
          </table:table-cell>
          <table:table-cell office:value-type="float" office:value="101.3674644339" table:style-name="ce103">
            <text:p>101.4<text:s/></text:p>
          </table:table-cell>
          <table:table-cell office:value-type="float" office:value="1409.8601080185999" table:style-name="ce103">
            <text:p>1,409.9<text:s/></text:p>
          </table:table-cell>
          <table:table-cell office:value-type="float" office:value="47.499156504299997" table:style-name="ce103">
            <text:p>47.5<text:s/></text:p>
          </table:table-cell>
          <table:table-cell office:value-type="float" office:value="669.6716591997" table:style-name="ce103">
            <text:p>669.7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28.3998891946" table:style-name="ce111">
            <text:p>28.40<text:s/></text:p>
          </table:table-cell>
          <table:table-cell office:value-type="float" office:value="77.807915601600001" table:style-name="ce111">
            <text:p>77.81<text:s/></text:p>
          </table:table-cell>
          <table:table-cell office:value-type="float" office:value="119.1730251032" table:style-name="ce111">
            <text:p>119.17<text:s/></text:p>
          </table:table-cell>
          <table:table-cell office:value-type="float" office:value="1.1064657768999999" table:style-name="ce111">
            <text:p>1.11<text:s/></text:p>
          </table:table-cell>
          <table:table-cell office:value-type="float" office:value="0.1989772494" table:style-name="ce111">
            <text:p>0.20<text:s/></text:p>
          </table:table-cell>
          <table:table-cell office:value-type="float" office:value="28.066579182000002" table:style-name="ce111">
            <text:p>28.07<text:s/></text:p>
          </table:table-cell>
          <table:table-cell office:value-type="float" office:value="15.2653857512" table:style-name="ce123">
            <text:p>15.27<text:s/></text:p>
          </table:table-cell>
          <table:table-cell table:style-name="ce110"/>
          <table:table-cell office:value-type="float" office:value="27.970391906" table:style-name="ce111">
            <text:p>27.97<text:s/></text:p>
          </table:table-cell>
          <table:table-cell office:value-type="float" office:value="0.26870109190000002" table:style-name="ce111">
            <text:p>0.27<text:s/></text:p>
          </table:table-cell>
          <table:table-cell office:value-type="float" office:value="3249.2093706551" table:style-name="ce111">
            <text:p>3,249.21<text:s/></text:p>
          </table:table-cell>
          <table:table-cell office:value-type="float" office:value="3.9505982600000003E-2" table:style-name="ce111">
            <text:p>0.04<text:s/></text:p>
          </table:table-cell>
          <table:table-cell office:value-type="float" office:value="1.6122065500000001E-2" table:style-name="ce111">
            <text:p>0.02<text:s/></text:p>
          </table:table-cell>
          <table:table-cell office:value-type="float" office:value="0.56220300489999997" table:style-name="ce111">
            <text:p>0.56<text:s/></text:p>
          </table:table-cell>
          <table:table-cell office:value-type="float" office:value="11.9818210034" table:style-name="ce111">
            <text:p>11.98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236.22809000000001" table:style-name="ce118">
            <text:p>236.2<text:s/></text:p>
          </table:table-cell>
          <table:table-cell office:value-type="float" office:value="0.82377657550000005" table:style-name="ce118">
            <text:p>0.8<text:s/></text:p>
          </table:table-cell>
          <table:table-cell office:value-type="float" office:value="0.27960400839999999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236.7722625671" table:style-name="ce118">
            <text:p>236.8<text:s/></text:p>
          </table:table-cell>
          <table:table-cell office:value-type="float" office:value="11.8386131284" table:style-name="ce117">
            <text:p>11.8<text:s/></text:p>
          </table:table-cell>
          <table:table-cell table:style-name="ce131"/>
          <table:table-cell office:value-type="float" office:value="0.29299999999999998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20.2176584495" table:style-name="ce118">
            <text:p>20.2<text:s/></text:p>
          </table:table-cell>
          <table:table-cell office:value-type="float" office:value="204.42299098929999" table:style-name="ce118">
            <text:p>204.4<text:s/></text:p>
          </table:table-cell>
          <table:table-cell office:value-type="string" table:style-name="ce118">
            <text:p>-</text:p>
          </table:table-cell>
          <table:table-cell office:value-type="float" office:value="204.42299098929999" table:style-name="ce118">
            <text:p>204.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8.6693086277999996" table:style-name="ce122">
            <text:p>8.67<text:s/></text:p>
          </table:table-cell>
          <table:table-cell office:value-type="float" office:value="23.7515304872" table:style-name="ce122">
            <text:p>23.75<text:s/></text:p>
          </table:table-cell>
          <table:table-cell office:value-type="float" office:value="26.506708023800002" table:style-name="ce122">
            <text:p>26.51<text:s/></text:p>
          </table:table-cell>
          <table:table-cell office:value-type="float" office:value="0.2137637744" table:style-name="ce122">
            <text:p>0.21<text:s/></text:p>
          </table:table-cell>
          <table:table-cell office:value-type="float" office:value="6.4129132300000002E-2" table:style-name="ce122">
            <text:p>0.06<text:s/></text:p>
          </table:table-cell>
          <table:table-cell office:value-type="float" office:value="6.1136439473999999" table:style-name="ce122">
            <text:p>6.11<text:s/></text:p>
          </table:table-cell>
          <table:table-cell office:value-type="float" office:value="7.2679683291000003" table:style-name="ce128">
            <text:p>7.27<text:s/></text:p>
          </table:table-cell>
          <table:table-cell table:style-name="ce129"/>
          <table:table-cell office:value-type="float" office:value="11.3294800424" table:style-name="ce122">
            <text:p>11.33<text:s/></text:p>
          </table:table-cell>
          <table:table-cell office:value-type="float" office:value="0.1068818872" table:style-name="ce122">
            <text:p>0.11<text:s/></text:p>
          </table:table-cell>
          <table:table-cell office:value-type="float" office:value="3249.2093706551" table:style-name="ce122">
            <text:p>3,249.21<text:s/></text:p>
          </table:table-cell>
          <table:table-cell office:value-type="float" office:value="1.49634642E-2" table:style-name="ce122">
            <text:p>0.01<text:s/></text:p>
          </table:table-cell>
          <table:table-cell office:value-type="float" office:value="6.4129132000000002E-3" table:style-name="ce122">
            <text:p>0.01<text:s/></text:p>
          </table:table-cell>
          <table:table-cell office:value-type="float" office:value="0.1282582646" table:style-name="ce122">
            <text:p>0.13<text:s/></text:p>
          </table:table-cell>
          <table:table-cell office:value-type="float" office:value="2.778929067" table:style-name="ce122">
            <text:p>2.78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0.60948400000000003" table:style-name="ce118">
            <text:p>0.6<text:s/></text:p>
          </table:table-cell>
          <table:table-cell office:value-type="float" office:value="1005.8655555399999" table:style-name="ce118">
            <text:p>1,005.9<text:s/></text:p>
          </table:table-cell>
          <table:table-cell office:value-type="float" office:value="90.900446000000002" table:style-name="ce118">
            <text:p>90.9<text:s/></text:p>
          </table:table-cell>
          <table:table-cell office:value-type="float" office:value="-35.235999999999997" table:style-name="ce118">
            <text:p>-35.2<text:s/></text:p>
          </table:table-cell>
          <table:table-cell office:value-type="float" office:value="950.81059354000001" table:style-name="ce118">
            <text:p>950.8<text:s/></text:p>
          </table:table-cell>
          <table:table-cell office:value-type="float" office:value="0.35598780000000002" table:style-name="ce117">
            <text:p>0.4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0.2768794" table:style-name="ce118">
            <text:p>0.3<text:s/></text:p>
          </table:table-cell>
          <table:table-cell office:value-type="float" office:value="47.508886316999998" table:style-name="ce118">
            <text:p>47.5<text:s/></text:p>
          </table:table-cell>
          <table:table-cell office:value-type="float" office:value="902.66884002300003" table:style-name="ce118">
            <text:p>902.7<text:s/></text:p>
          </table:table-cell>
          <table:table-cell office:value-type="float" office:value="18" table:style-name="ce118">
            <text:p>18.0<text:s/></text:p>
          </table:table-cell>
          <table:table-cell office:value-type="float" office:value="162.48039120409999" table:style-name="ce118">
            <text:p>162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6.8905784544999999" table:style-name="ce122">
            <text:p>6.89<text:s/></text:p>
          </table:table-cell>
          <table:table-cell office:value-type="float" office:value="18.878297135699999" table:style-name="ce122">
            <text:p>18.88<text:s/></text:p>
          </table:table-cell>
          <table:table-cell office:value-type="float" office:value="66.451605917699993" table:style-name="ce122">
            <text:p>66.45<text:s/></text:p>
          </table:table-cell>
          <table:table-cell office:value-type="float" office:value="1.88782971E-2" table:style-name="ce122">
            <text:p>0.02<text:s/></text:p>
          </table:table-cell>
          <table:table-cell office:value-type="float" office:value="3.7756594300000001E-2" table:style-name="ce122">
            <text:p>0.04<text:s/></text:p>
          </table:table-cell>
          <table:table-cell office:value-type="float" office:value="16.612901479400001" table:style-name="ce122">
            <text:p>16.61<text:s/></text:p>
          </table:table-cell>
          <table:table-cell office:value-type="float" office:value="7.0265021938999999" table:style-name="ce128">
            <text:p>7.03<text:s/></text:p>
          </table:table-cell>
          <table:table-cell table:style-name="ce129"/>
          <table:table-cell office:value-type="float" office:value="1.1062682122" table:style-name="ce122">
            <text:p>1.11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8878297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float" office:value="1.3214808E-2" table:style-name="ce122">
            <text:p>0.01<text:s/></text:p>
          </table:table-cell>
          <table:table-cell office:value-type="float" office:value="1.1119317013000001" table:style-name="ce122">
            <text:p>1.11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62.275885000000002" table:style-name="ce118">
            <text:p>62.3<text:s/></text:p>
          </table:table-cell>
          <table:table-cell office:value-type="float" office:value="280.95825168160002" table:style-name="ce118">
            <text:p>281.0<text:s/></text:p>
          </table:table-cell>
          <table:table-cell office:value-type="float" office:value="1.5936120079" table:style-name="ce118">
            <text:p>1.6<text:s/></text:p>
          </table:table-cell>
          <table:table-cell office:value-type="float" office:value="2.8740000000000001" table:style-name="ce118">
            <text:p>2.9<text:s/></text:p>
          </table:table-cell>
          <table:table-cell office:value-type="float" office:value="338.76652467370002" table:style-name="ce118">
            <text:p>338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2.3573279999999999" table:style-name="ce118">
            <text:p>2.4<text:s/></text:p>
          </table:table-cell>
          <table:table-cell office:value-type="string" table:style-name="ce118">
            <text:p>-</text:p>
          </table:table-cell>
          <table:table-cell office:value-type="float" office:value="33.640919667399999" table:style-name="ce118">
            <text:p>33.6<text:s/></text:p>
          </table:table-cell>
          <table:table-cell office:value-type="float" office:value="302.76827700630002" table:style-name="ce118">
            <text:p>302.8<text:s/></text:p>
          </table:table-cell>
          <table:table-cell office:value-type="string" table:style-name="ce118">
            <text:p>-</text:p>
          </table:table-cell>
          <table:table-cell office:value-type="float" office:value="302.76827700630002" table:style-name="ce118">
            <text:p>302.8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12.840002112200001" table:style-name="ce122">
            <text:p>12.84<text:s/></text:p>
          </table:table-cell>
          <table:table-cell office:value-type="float" office:value="35.178087978699999" table:style-name="ce122">
            <text:p>35.18<text:s/></text:p>
          </table:table-cell>
          <table:table-cell office:value-type="float" office:value="26.214711161699999" table:style-name="ce122">
            <text:p>26.21<text:s/></text:p>
          </table:table-cell>
          <table:table-cell office:value-type="float" office:value="0.87382370539999998" table:style-name="ce122">
            <text:p>0.87<text:s/></text:p>
          </table:table-cell>
          <table:table-cell office:value-type="float" office:value="9.7091522799999996E-2" table:style-name="ce122">
            <text:p>0.10<text:s/></text:p>
          </table:table-cell>
          <table:table-cell office:value-type="float" office:value="5.3400337552000003" table:style-name="ce122">
            <text:p>5.34<text:s/></text:p>
          </table:table-cell>
          <table:table-cell office:value-type="float" office:value="0.97091522819999998" table:style-name="ce128">
            <text:p>0.97<text:s/></text:p>
          </table:table-cell>
          <table:table-cell table:style-name="ce129"/>
          <table:table-cell office:value-type="float" office:value="15.5346436514" table:style-name="ce122">
            <text:p>15.53<text:s/></text:p>
          </table:table-cell>
          <table:table-cell office:value-type="float" office:value="0.1618192047" table:style-name="ce122">
            <text:p>0.16<text:s/></text:p>
          </table:table-cell>
          <table:table-cell office:value-type="string" table:style-name="ce122">
            <text:p>-</text:p>
          </table:table-cell>
          <table:table-cell office:value-type="float" office:value="2.2654688700000002E-2" table:style-name="ce122">
            <text:p>0.02<text:s/></text:p>
          </table:table-cell>
          <table:table-cell office:value-type="float" office:value="9.7091522999999992E-3" table:style-name="ce122">
            <text:p>0.01<text:s/></text:p>
          </table:table-cell>
          <table:table-cell office:value-type="float" office:value="0.42072993219999999" table:style-name="ce122">
            <text:p>0.42<text:s/></text:p>
          </table:table-cell>
          <table:table-cell office:value-type="float" office:value="8.0909602351000007" table:style-name="ce122">
            <text:p>8.0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float" office:value="15.727380999999999" table:style-name="ce147">
            <text:p>15.7<text:s/></text:p>
          </table:table-cell>
          <table:table-cell office:value-type="float" office:value="6.7674539999999999" table:style-name="ce135">
            <text:p>6.8<text:s/></text:p>
          </table:table-cell>
          <table:table-cell office:value-type="float" office:value="48.398836626600001" table:style-name="ce135">
            <text:p>48.4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5" table:style-name="ce135">
            <text:p>25.0<text:s/></text:p>
          </table:table-cell>
          <table:table-cell office:value-type="string" table:style-name="ce135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61.257283000000001" table:style-name="ce103">
            <text:p>61.3<text:s/></text:p>
          </table:table-cell>
          <table:table-cell office:value-type="float" office:value="1154.1713372804002" table:style-name="ce103">
            <text:p>1,154.2<text:s/></text:p>
          </table:table-cell>
          <table:table-cell office:value-type="float" office:value="395.0220142993" table:style-name="ce103">
            <text:p>395.0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.4824005243" table:style-name="ce103">
            <text:p>2.5<text:s/></text:p>
          </table:table-cell>
          <table:table-cell office:value-type="string" table:style-name="ce103">
            <text:p>-</text:p>
          </table:table-cell>
          <table:table-cell office:value-type="float" office:value="623.98298787470003" table:style-name="ce103">
            <text:p>624.0<text:s/></text:p>
          </table:table-cell>
          <table:table-cell office:value-type="string" table:style-name="ce103">
            <text:p>-</text:p>
          </table:table-cell>
          <table:table-cell office:value-type="float" office:value="623.98298787470003" table:style-name="ce103">
            <text:p>624.0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26.462293082799999" table:style-name="ce111">
            <text:p>26.46<text:s/></text:p>
          </table:table-cell>
          <table:table-cell office:value-type="float" office:value="72.499433103399994" table:style-name="ce111">
            <text:p>72.50<text:s/></text:p>
          </table:table-cell>
          <table:table-cell office:value-type="float" office:value="267.86011970449999" table:style-name="ce111">
            <text:p>267.86<text:s/></text:p>
          </table:table-cell>
          <table:table-cell office:value-type="float" office:value="1.10549628E-2" table:style-name="ce111">
            <text:p>0.01<text:s/></text:p>
          </table:table-cell>
          <table:table-cell office:value-type="float" office:value="1.5238226E-3" table:style-name="ce111">
            <text:p>0.00<text:s/></text:p>
          </table:table-cell>
          <table:table-cell office:value-type="float" office:value="69.196280929699995" table:style-name="ce111">
            <text:p>69.20<text:s/></text:p>
          </table:table-cell>
          <table:table-cell office:value-type="float" office:value="10.6080001706" table:style-name="ce123">
            <text:p>10.61<text:s/></text:p>
          </table:table-cell>
          <table:table-cell table:style-name="ce110"/>
          <table:table-cell office:value-type="float" office:value="0.53835056800000003" table:style-name="ce111">
            <text:p>0.54<text:s/></text:p>
          </table:table-cell>
          <table:table-cell office:value-type="float" office:value="0.78139464260000002" table:style-name="ce111">
            <text:p>0.78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.4964730599999999E-2" table:style-name="ce111">
            <text:p>0.02<text:s/></text:p>
          </table:table-cell>
          <table:table-cell office:value-type="float" office:value="2.8593421E-3" table:style-name="ce111">
            <text:p>0.00<text:s/></text:p>
          </table:table-cell>
          <table:table-cell office:value-type="float" office:value="2.9131348459000002" table:style-name="ce111">
            <text:p>2.91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50.954000000000001" table:style-name="ce118">
            <text:p>51.0<text:s/></text:p>
          </table:table-cell>
          <table:table-cell office:value-type="float" office:value="1150.8873522803999" table:style-name="ce118">
            <text:p>1,150.9<text:s/></text:p>
          </table:table-cell>
          <table:table-cell office:value-type="float" office:value="390.17816529929996" table:style-name="ce118">
            <text:p>390.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4824005243" table:style-name="ce118">
            <text:p>2.5<text:s/></text:p>
          </table:table-cell>
          <table:table-cell office:value-type="string" table:style-name="ce118">
            <text:p>-</text:p>
          </table:table-cell>
          <table:table-cell office:value-type="float" office:value="615.23956887470001" table:style-name="ce118">
            <text:p>615.2<text:s/></text:p>
          </table:table-cell>
          <table:table-cell office:value-type="string" table:style-name="ce118">
            <text:p>-</text:p>
          </table:table-cell>
          <table:table-cell office:value-type="float" office:value="615.23956887470001" table:style-name="ce118">
            <text:p>615.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26.091496249199999" table:style-name="ce122">
            <text:p>26.09<text:s/></text:p>
          </table:table-cell>
          <table:table-cell office:value-type="float" office:value="71.483551367499999" table:style-name="ce122">
            <text:p>71.48<text:s/></text:p>
          </table:table-cell>
          <table:table-cell office:value-type="float" office:value="264.69564809719998" table:style-name="ce122">
            <text:p>264.70<text:s/></text:p>
          </table:table-cell>
          <table:table-cell office:value-type="float" office:value="9.5311401999999996E-3" table:style-name="ce122">
            <text:p>0.01<text:s/></text:p>
          </table:table-cell>
          <table:table-cell office:value-type="string" table:style-name="ce122">
            <text:p>-</text:p>
          </table:table-cell>
          <table:table-cell office:value-type="float" office:value="68.377988191499995" table:style-name="ce122">
            <text:p>68.38<text:s/></text:p>
          </table:table-cell>
          <table:table-cell office:value-type="float" office:value="10.6080001706" table:style-name="ce128">
            <text:p>10.61<text:s/></text:p>
          </table:table-cell>
          <table:table-cell table:style-name="ce129"/>
          <table:table-cell office:value-type="float" office:value="0.53835056800000003" table:style-name="ce122">
            <text:p>0.54<text:s/></text:p>
          </table:table-cell>
          <table:table-cell office:value-type="float" office:value="0.78139464260000002" table:style-name="ce122">
            <text:p>0.78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43044075E-2" table:style-name="ce122">
            <text:p>0.02<text:s/></text:p>
          </table:table-cell>
          <table:table-cell office:value-type="float" office:value="2.8593421E-3" table:style-name="ce122">
            <text:p>0.00<text:s/></text:p>
          </table:table-cell>
          <table:table-cell office:value-type="float" office:value="2.8868235089000001" table:style-name="ce122">
            <text:p>2.8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10.303282999999999" table:style-name="ce135">
            <text:p>10.3<text:s/></text:p>
          </table:table-cell>
          <table:table-cell office:value-type="float" office:value="3.2839849999999999" table:style-name="ce135">
            <text:p>3.3<text:s/></text:p>
          </table:table-cell>
          <table:table-cell office:value-type="float" office:value="4.8438490000000005" table:style-name="ce135">
            <text:p>4.8<text:s/></text:p>
          </table:table-cell>
          <table:table-cell office:value-type="string" table:style-name="ce135">
            <text:p>-</text:p>
          </table:table-cell>
          <table:table-cell office:value-type="float" office:value="8.7434189999999994" table:style-name="ce135">
            <text:p>8.7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.7434189999999994" table:style-name="ce135">
            <text:p>8.7<text:s/></text:p>
          </table:table-cell>
          <table:table-cell office:value-type="string" table:style-name="ce135">
            <text:p>-</text:p>
          </table:table-cell>
          <table:table-cell office:value-type="float" office:value="8.7434189999999994" table:style-name="ce135">
            <text:p>8.7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style-name="ce32"/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0.37079683359999999" table:style-name="ce139">
            <text:p>0.37<text:s/></text:p>
          </table:table-cell>
          <table:table-cell office:value-type="float" office:value="1.0158817359000001" table:style-name="ce139">
            <text:p>1.02<text:s/></text:p>
          </table:table-cell>
          <table:table-cell office:value-type="float" office:value="3.1644716072999999" table:style-name="ce139">
            <text:p>3.16<text:s/></text:p>
          </table:table-cell>
          <table:table-cell office:value-type="float" office:value="1.5238226E-3" table:style-name="ce139">
            <text:p>0.00<text:s/></text:p>
          </table:table-cell>
          <table:table-cell office:value-type="float" office:value="1.5238226E-3" table:style-name="ce139">
            <text:p>0.00<text:s/></text:p>
          </table:table-cell>
          <table:table-cell office:value-type="float" office:value="0.81829273830000004" table:style-name="ce139">
            <text:p>0.82<text:s/>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.6032310000000002E-4" table:style-name="ce139">
            <text:p>0.00<text:s/></text:p>
          </table:table-cell>
          <table:table-cell office:value-type="string" table:style-name="ce139">
            <text:p>-</text:p>
          </table:table-cell>
          <table:table-cell office:value-type="float" office:value="2.6311337000000001E-2" table:style-name="ce139">
            <text:p>0.03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79.690472999999997" table:style-name="ce103">
            <text:p>79.7<text:s/></text:p>
          </table:table-cell>
          <table:table-cell office:value-type="float" office:value="2800.1163474774003" table:style-name="ce103">
            <text:p>2,800.1<text:s/></text:p>
          </table:table-cell>
          <table:table-cell office:value-type="float" office:value="19.8713120721" table:style-name="ce103">
            <text:p>19.9<text:s/></text:p>
          </table:table-cell>
          <table:table-cell office:value-type="float" office:value="10.701689178500001" table:style-name="ce103">
            <text:p>10.7<text:s/></text:p>
          </table:table-cell>
          <table:table-cell office:value-type="float" office:value="2849.2338192267998" table:style-name="ce103">
            <text:p>2,849.2<text:s/></text:p>
          </table:table-cell>
          <table:table-cell office:value-type="float" office:value="315.87620253630001" table:style-name="ce104">
            <text:p>315.9<text:s/></text:p>
          </table:table-cell>
          <table:table-cell table:style-name="ce143"/>
          <table:table-cell office:value-type="float" office:value="4.56780045" table:style-name="ce103">
            <text:p>4.6<text:s/></text:p>
          </table:table-cell>
          <table:table-cell office:value-type="float" office:value="2026.7566064211001" table:style-name="ce103">
            <text:p>2,026.8<text:s/></text:p>
          </table:table-cell>
          <table:table-cell office:value-type="float" office:value="24.537282370700002" table:style-name="ce103">
            <text:p>24.5<text:s/></text:p>
          </table:table-cell>
          <table:table-cell office:value-type="float" office:value="477.4959274487" table:style-name="ce103">
            <text:p>477.5<text:s/></text:p>
          </table:table-cell>
          <table:table-cell office:value-type="float" office:value="97.932229445299996" table:style-name="ce103">
            <text:p>97.9<text:s/></text:p>
          </table:table-cell>
          <table:table-cell office:value-type="float" office:value="467.62240726089999" table:style-name="ce103">
            <text:p>467.6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19.831247699799999" table:style-name="ce111">
            <text:p>19.83<text:s/></text:p>
          </table:table-cell>
          <table:table-cell office:value-type="float" office:value="54.332185478900001" table:style-name="ce111">
            <text:p>54.33<text:s/></text:p>
          </table:table-cell>
          <table:table-cell office:value-type="float" office:value="179.69872069869999" table:style-name="ce111">
            <text:p>179.70<text:s/></text:p>
          </table:table-cell>
          <table:table-cell office:value-type="float" office:value="13.485537520699999" table:style-name="ce111">
            <text:p>13.49<text:s/></text:p>
          </table:table-cell>
          <table:table-cell office:value-type="float" office:value="8.9799227399999992" table:style-name="ce111">
            <text:p>8.98<text:s/></text:p>
          </table:table-cell>
          <table:table-cell office:value-type="float" office:value="12.673967896400001" table:style-name="ce111">
            <text:p>12.67<text:s/></text:p>
          </table:table-cell>
          <table:table-cell office:value-type="float" office:value="110.0014468729" table:style-name="ce123">
            <text:p>110.00<text:s/></text:p>
          </table:table-cell>
          <table:table-cell table:style-name="ce110"/>
          <table:table-cell office:value-type="float" office:value="207.86716449939999" table:style-name="ce111">
            <text:p>207.87<text:s/></text:p>
          </table:table-cell>
          <table:table-cell office:value-type="float" office:value="3.2211559375999999" table:style-name="ce111">
            <text:p>3.22<text:s/></text:p>
          </table:table-cell>
          <table:table-cell office:value-type="float" office:value="37.460897699999997" table:style-name="ce111">
            <text:p>37.46<text:s/></text:p>
          </table:table-cell>
          <table:table-cell office:value-type="float" office:value="0.21891107509999999" table:style-name="ce111">
            <text:p>0.22<text:s/></text:p>
          </table:table-cell>
          <table:table-cell office:value-type="float" office:value="0.10081674860000001" table:style-name="ce111">
            <text:p>0.10<text:s/></text:p>
          </table:table-cell>
          <table:table-cell office:value-type="float" office:value="0.74241631819999998" table:style-name="ce111">
            <text:p>0.74<text:s/></text:p>
          </table:table-cell>
          <table:table-cell office:value-type="float" office:value="0.61171021079999999" table:style-name="ce111">
            <text:p>0.61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4.4035020000000005" table:style-name="ce118">
            <text:p>4.4<text:s/></text:p>
          </table:table-cell>
          <table:table-cell office:value-type="float" office:value="2632.5921163523999" table:style-name="ce118">
            <text:p>2,632.6<text:s/></text:p>
          </table:table-cell>
          <table:table-cell office:value-type="float" office:value="13.070144990799999" table:style-name="ce118">
            <text:p>13.1<text:s/></text:p>
          </table:table-cell>
          <table:table-cell office:value-type="float" office:value="10.701689178500001" table:style-name="ce118">
            <text:p>10.7<text:s/></text:p>
          </table:table-cell>
          <table:table-cell office:value-type="float" office:value="2613.2237841831002" table:style-name="ce118">
            <text:p>2,613.2<text:s/></text:p>
          </table:table-cell>
          <table:table-cell office:value-type="float" office:value="315.87620253630001" table:style-name="ce117">
            <text:p>315.9<text:s/></text:p>
          </table:table-cell>
          <table:table-cell table:style-name="ce131"/>
          <table:table-cell office:value-type="float" office:value="1.3279928000000001" table:style-name="ce118">
            <text:p>1.3<text:s/></text:p>
          </table:table-cell>
          <table:table-cell office:value-type="float" office:value="1967.0783456803999" table:style-name="ce118">
            <text:p>1,967.1<text:s/></text:p>
          </table:table-cell>
          <table:table-cell office:value-type="float" office:value="19.344523371099999" table:style-name="ce118">
            <text:p>19.3<text:s/></text:p>
          </table:table-cell>
          <table:table-cell office:value-type="float" office:value="309.59671979529998" table:style-name="ce118">
            <text:p>309.6<text:s/></text:p>
          </table:table-cell>
          <table:table-cell office:value-type="string" table:style-name="ce118">
            <text:p>-</text:p>
          </table:table-cell>
          <table:table-cell office:value-type="float" office:value="309.59671979529998" table:style-name="ce118">
            <text:p>309.6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13.1295873379" table:style-name="ce122">
            <text:p>13.13<text:s/></text:p>
          </table:table-cell>
          <table:table-cell office:value-type="float" office:value="35.971472158700003" table:style-name="ce122">
            <text:p>35.97<text:s/></text:p>
          </table:table-cell>
          <table:table-cell office:value-type="float" office:value="100.6077111939" table:style-name="ce122">
            <text:p>100.61<text:s/></text:p>
          </table:table-cell>
          <table:table-cell office:value-type="float" office:value="9.5279436880000006" table:style-name="ce122">
            <text:p>9.53<text:s/></text:p>
          </table:table-cell>
          <table:table-cell office:value-type="float" office:value="4.2918462718999999" table:style-name="ce122">
            <text:p>4.29<text:s/></text:p>
          </table:table-cell>
          <table:table-cell office:value-type="float" office:value="6.7401545957" table:style-name="ce122">
            <text:p>6.74<text:s/></text:p>
          </table:table-cell>
          <table:table-cell office:value-type="float" office:value="89.6672127585" table:style-name="ce128">
            <text:p>89.67<text:s/></text:p>
          </table:table-cell>
          <table:table-cell table:style-name="ce129"/>
          <table:table-cell office:value-type="float" office:value="126.72165105089999" table:style-name="ce122">
            <text:p>126.72<text:s/></text:p>
          </table:table-cell>
          <table:table-cell office:value-type="float" office:value="2.1117502373999999" table:style-name="ce122">
            <text:p>2.11<text:s/></text:p>
          </table:table-cell>
          <table:table-cell office:value-type="float" office:value="1.6861627574" table:style-name="ce122">
            <text:p>1.69<text:s/></text:p>
          </table:table-cell>
          <table:table-cell office:value-type="float" office:value="0.1153335326" table:style-name="ce122">
            <text:p>0.12<text:s/></text:p>
          </table:table-cell>
          <table:table-cell office:value-type="float" office:value="5.6655068599999997E-2" table:style-name="ce122">
            <text:p>0.06<text:s/></text:p>
          </table:table-cell>
          <table:table-cell office:value-type="float" office:value="0.33116236560000001" table:style-name="ce122">
            <text:p>0.33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59.451855000000002" table:style-name="ce118">
            <text:p>59.5<text:s/></text:p>
          </table:table-cell>
          <table:table-cell office:value-type="float" office:value="12.158097913300001" table:style-name="ce118">
            <text:p>12.2<text:s/></text:p>
          </table:table-cell>
          <table:table-cell office:value-type="float" office:value="0.57462263660000001" table:style-name="ce118">
            <text:p>0.6<text:s/></text:p>
          </table:table-cell>
          <table:table-cell office:value-type="string" table:style-name="ce118">
            <text:p>-</text:p>
          </table:table-cell>
          <table:table-cell office:value-type="float" office:value="71.035330276699995" table:style-name="ce118">
            <text:p>71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3.176085" table:style-name="ce118">
            <text:p>3.2<text:s/></text:p>
          </table:table-cell>
          <table:table-cell office:value-type="float" office:value="27.143698110700001" table:style-name="ce118">
            <text:p>27.1<text:s/></text:p>
          </table:table-cell>
          <table:table-cell office:value-type="float" office:value="1.2214664150000001" table:style-name="ce118">
            <text:p>1.2<text:s/></text:p>
          </table:table-cell>
          <table:table-cell office:value-type="float" office:value="39.494080750999998" table:style-name="ce118">
            <text:p>39.5<text:s/></text:p>
          </table:table-cell>
          <table:table-cell office:value-type="float" office:value="75" table:style-name="ce118">
            <text:p>75.0<text:s/></text:p>
          </table:table-cell>
          <table:table-cell office:value-type="float" office:value="29.6205605633" table:style-name="ce118">
            <text:p>29.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1.2561687901" table:style-name="ce122">
            <text:p>1.26<text:s/></text:p>
          </table:table-cell>
          <table:table-cell office:value-type="float" office:value="3.4415583289999998" table:style-name="ce122">
            <text:p>3.44<text:s/></text:p>
          </table:table-cell>
          <table:table-cell office:value-type="float" office:value="17.414285144499999" table:style-name="ce122">
            <text:p>17.41<text:s/></text:p>
          </table:table-cell>
          <table:table-cell office:value-type="float" office:value="0.99116879869999996" table:style-name="ce122">
            <text:p>0.99<text:s/></text:p>
          </table:table-cell>
          <table:table-cell office:value-type="float" office:value="1.3249999565999999" table:style-name="ce122">
            <text:p>1.32<text:s/></text:p>
          </table:table-cell>
          <table:table-cell office:value-type="float" office:value="0.70896101580000004" table:style-name="ce122">
            <text:p>0.71<text:s/></text:p>
          </table:table-cell>
          <table:table-cell office:value-type="float" office:value="1.2370681413" table:style-name="ce128">
            <text:p>1.24<text:s/></text:p>
          </table:table-cell>
          <table:table-cell table:style-name="ce129"/>
          <table:table-cell office:value-type="float" office:value="17.960116295500001" table:style-name="ce122">
            <text:p>17.96<text:s/></text:p>
          </table:table-cell>
          <table:table-cell office:value-type="float" office:value="0.11907791819999999" table:style-name="ce122">
            <text:p>0.12<text:s/></text:p>
          </table:table-cell>
          <table:table-cell office:value-type="float" office:value="0.1015259707" table:style-name="ce122">
            <text:p>0.10<text:s/></text:p>
          </table:table-cell>
          <table:table-cell office:value-type="float" office:value="4.3535712900000002E-2" table:style-name="ce122">
            <text:p>0.04<text:s/></text:p>
          </table:table-cell>
          <table:table-cell office:value-type="float" office:value="3.0974025000000001E-3" table:style-name="ce122">
            <text:p>0.00<text:s/></text:p>
          </table:table-cell>
          <table:table-cell office:value-type="float" office:value="0.1211428532" table:style-name="ce122">
            <text:p>0.12<text:s/></text:p>
          </table:table-cell>
          <table:table-cell office:value-type="float" office:value="4.3535712900000002E-2" table:style-name="ce122">
            <text:p>0.0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1.8860380000000001" table:style-name="ce118">
            <text:p>1.9<text:s/></text:p>
          </table:table-cell>
          <table:table-cell office:value-type="float" office:value="38.796999999999997" table:style-name="ce118">
            <text:p>38.8<text:s/></text:p>
          </table:table-cell>
          <table:table-cell office:value-type="float" office:value="9.1999999999999998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40.591037999999998" table:style-name="ce118">
            <text:p>40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1.0613900000000001E-2" table:style-name="ce118">
            <text:p>0.0<text:s/></text:p>
          </table:table-cell>
          <table:table-cell office:value-type="float" office:value="32.464339279999997" table:style-name="ce118">
            <text:p>32.5<text:s/></text:p>
          </table:table-cell>
          <table:table-cell office:value-type="float" office:value="0.24348254459999999" table:style-name="ce118">
            <text:p>0.2<text:s/></text:p>
          </table:table-cell>
          <table:table-cell office:value-type="float" office:value="7.8726022754000002" table:style-name="ce118">
            <text:p>7.9<text:s/></text:p>
          </table:table-cell>
          <table:table-cell office:value-type="string" table:style-name="ce118">
            <text:p>-</text:p>
          </table:table-cell>
          <table:table-cell office:value-type="float" office:value="7.8726022754000002" table:style-name="ce118">
            <text:p>7.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0.33386664830000001" table:style-name="ce122">
            <text:p>0.33<text:s/></text:p>
          </table:table-cell>
          <table:table-cell office:value-type="float" office:value="0.91470314590000001" table:style-name="ce122">
            <text:p>0.91<text:s/></text:p>
          </table:table-cell>
          <table:table-cell office:value-type="float" office:value="5.1955138689" table:style-name="ce122">
            <text:p>5.20<text:s/></text:p>
          </table:table-cell>
          <table:table-cell office:value-type="float" office:value="0.16922008199999999" table:style-name="ce122">
            <text:p>0.17<text:s/></text:p>
          </table:table-cell>
          <table:table-cell office:value-type="float" office:value="0.45963833079999999" table:style-name="ce122">
            <text:p>0.46<text:s/></text:p>
          </table:table-cell>
          <table:table-cell office:value-type="float" office:value="0.1888861996" table:style-name="ce122">
            <text:p>0.19<text:s/></text:p>
          </table:table-cell>
          <table:table-cell office:value-type="float" office:value="7.0260635397" table:style-name="ce128">
            <text:p>7.03<text:s/></text:p>
          </table:table-cell>
          <table:table-cell table:style-name="ce129"/>
          <table:table-cell office:value-type="float" office:value="5.4750471503" table:style-name="ce122">
            <text:p>5.48<text:s/></text:p>
          </table:table-cell>
          <table:table-cell office:value-type="float" office:value="0.1506516081" table:style-name="ce122">
            <text:p>0.15<text:s/></text:p>
          </table:table-cell>
          <table:table-cell office:value-type="string" table:style-name="ce122">
            <text:p>-</text:p>
          </table:table-cell>
          <table:table-cell office:value-type="float" office:value="8.6439446999999996E-3" table:style-name="ce122">
            <text:p>0.01<text:s/></text:p>
          </table:table-cell>
          <table:table-cell office:value-type="float" office:value="1.8751414E-3" table:style-name="ce122">
            <text:p>0.00<text:s/></text:p>
          </table:table-cell>
          <table:table-cell office:value-type="float" office:value="4.5415011200000001E-2" table:style-name="ce122">
            <text:p>0.05<text:s/></text:p>
          </table:table-cell>
          <table:table-cell office:value-type="float" office:value="1.12508487E-2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13.949078" table:style-name="ce135">
            <text:p>13.9<text:s/></text:p>
          </table:table-cell>
          <table:table-cell office:value-type="float" office:value="116.56913321169999" table:style-name="ce135">
            <text:p>116.6<text:s/></text:p>
          </table:table-cell>
          <table:table-cell office:value-type="float" office:value="6.1345444447000004" table:style-name="ce135">
            <text:p>6.1<text:s/></text:p>
          </table:table-cell>
          <table:table-cell office:value-type="string" table:style-name="ce135">
            <text:p>-</text:p>
          </table:table-cell>
          <table:table-cell office:value-type="float" office:value="124.38366676699999" table:style-name="ce135">
            <text:p>124.4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float" office:value="5.3108750000000003E-2" table:style-name="ce135">
            <text:p>0.1<text:s/></text:p>
          </table:table-cell>
          <table:table-cell office:value-type="float" office:value="7.0223350000000004E-2" table:style-name="ce135">
            <text:p>0.1<text:s/></text:p>
          </table:table-cell>
          <table:table-cell office:value-type="float" office:value="3.72781004" table:style-name="ce135">
            <text:p>3.7<text:s/></text:p>
          </table:table-cell>
          <table:table-cell office:value-type="float" office:value="120.532524627" table:style-name="ce135">
            <text:p>120.5<text:s/></text:p>
          </table:table-cell>
          <table:table-cell office:value-type="string" table:style-name="ce135">
            <text:p>-</text:p>
          </table:table-cell>
          <table:table-cell office:value-type="float" office:value="120.532524627" table:style-name="ce135">
            <text:p>120.5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5.1116249235" table:style-name="ce139">
            <text:p>5.11<text:s/></text:p>
          </table:table-cell>
          <table:table-cell office:value-type="float" office:value="14.0044518453" table:style-name="ce139">
            <text:p>14.00<text:s/></text:p>
          </table:table-cell>
          <table:table-cell office:value-type="float" office:value="56.481210491500001" table:style-name="ce139">
            <text:p>56.48<text:s/></text:p>
          </table:table-cell>
          <table:table-cell office:value-type="float" office:value="2.7972049519" table:style-name="ce139">
            <text:p>2.80<text:s/></text:p>
          </table:table-cell>
          <table:table-cell office:value-type="float" office:value="2.9034381805999998" table:style-name="ce139">
            <text:p>2.90<text:s/></text:p>
          </table:table-cell>
          <table:table-cell office:value-type="float" office:value="5.0359660853000001" table:style-name="ce139">
            <text:p>5.04<text:s/></text:p>
          </table:table-cell>
          <table:table-cell office:value-type="float" office:value="12.0711024334" table:style-name="ce140">
            <text:p>12.07<text:s/></text:p>
          </table:table-cell>
          <table:table-cell table:style-name="ce129"/>
          <table:table-cell office:value-type="float" office:value="57.710350002799998" table:style-name="ce139">
            <text:p>57.71<text:s/></text:p>
          </table:table-cell>
          <table:table-cell office:value-type="float" office:value="0.83967617380000004" table:style-name="ce139">
            <text:p>0.84<text:s/></text:p>
          </table:table-cell>
          <table:table-cell office:value-type="float" office:value="35.673208971900003" table:style-name="ce139">
            <text:p>35.67<text:s/></text:p>
          </table:table-cell>
          <table:table-cell office:value-type="float" office:value="5.1397884900000003E-2" table:style-name="ce139">
            <text:p>0.05<text:s/></text:p>
          </table:table-cell>
          <table:table-cell office:value-type="float" office:value="3.9189135999999999E-2" table:style-name="ce139">
            <text:p>0.04<text:s/></text:p>
          </table:table-cell>
          <table:table-cell office:value-type="float" office:value="0.24469608819999999" table:style-name="ce139">
            <text:p>0.24<text:s/></text:p>
          </table:table-cell>
          <table:table-cell office:value-type="float" office:value="0.55692364930000005" table:style-name="ce139">
            <text:p>0.56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2623.0162250000003" table:style-name="ce103">
            <text:p>2,623.0<text:s/></text:p>
          </table:table-cell>
          <table:table-cell office:value-type="float" office:value="424.89905366289997" table:style-name="ce103">
            <text:p>424.9<text:s/></text:p>
          </table:table-cell>
          <table:table-cell office:value-type="float" office:value="95.484544076000006" table:style-name="ce103">
            <text:p>95.5<text:s/></text:p>
          </table:table-cell>
          <table:table-cell office:value-type="string" table:style-name="ce103">
            <text:p>-</text:p>
          </table:table-cell>
          <table:table-cell office:value-type="float" office:value="2952.4307345869001" table:style-name="ce103">
            <text:p>2,952.4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float" office:value="5.22187" table:style-name="ce103">
            <text:p>5.2<text:s/></text:p>
          </table:table-cell>
          <table:table-cell office:value-type="string" table:style-name="ce103">
            <text:p>-</text:p>
          </table:table-cell>
          <table:table-cell office:value-type="float" office:value="294.72088645870002" table:style-name="ce103">
            <text:p>294.7<text:s/></text:p>
          </table:table-cell>
          <table:table-cell office:value-type="float" office:value="2652.4879781282002" table:style-name="ce103">
            <text:p>2,652.5<text:s/></text:p>
          </table:table-cell>
          <table:table-cell office:value-type="string" table:style-name="ce103">
            <text:p>-</text:p>
          </table:table-cell>
          <table:table-cell office:value-type="float" office:value="2652.4879781282002" table:style-name="ce103">
            <text:p>2,652.5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112.4885063209" table:style-name="ce111">
            <text:p>112.49<text:s/></text:p>
          </table:table-cell>
          <table:table-cell office:value-type="float" office:value="308.18768855050001" table:style-name="ce111">
            <text:p>308.19<text:s/></text:p>
          </table:table-cell>
          <table:table-cell office:value-type="float" office:value="81.7510833085" table:style-name="ce111">
            <text:p>81.75<text:s/></text:p>
          </table:table-cell>
          <table:table-cell office:value-type="float" office:value="4.5207528463999997" table:style-name="ce111">
            <text:p>4.52<text:s/></text:p>
          </table:table-cell>
          <table:table-cell office:value-type="float" office:value="1.0325645931" table:style-name="ce111">
            <text:p>1.03<text:s/></text:p>
          </table:table-cell>
          <table:table-cell office:value-type="float" office:value="15.236592844700001" table:style-name="ce111">
            <text:p>15.24<text:s/></text:p>
          </table:table-cell>
          <table:table-cell office:value-type="float" office:value="112.9256107563" table:style-name="ce123">
            <text:p>112.93<text:s/></text:p>
          </table:table-cell>
          <table:table-cell table:style-name="ce110"/>
          <table:table-cell office:value-type="float" office:value="101.676680859" table:style-name="ce111">
            <text:p>101.68<text:s/></text:p>
          </table:table-cell>
          <table:table-cell office:value-type="float" office:value="2.2428113070000002" table:style-name="ce111">
            <text:p>2.24<text:s/></text:p>
          </table:table-cell>
          <table:table-cell office:value-type="float" office:value="3852.7425884067002" table:style-name="ce111">
            <text:p>3,852.74<text:s/></text:p>
          </table:table-cell>
          <table:table-cell office:value-type="float" office:value="0.10173246330000001" table:style-name="ce111">
            <text:p>0.10<text:s/></text:p>
          </table:table-cell>
          <table:table-cell office:value-type="float" office:value="0.1135329886" table:style-name="ce111">
            <text:p>0.11<text:s/></text:p>
          </table:table-cell>
          <table:table-cell office:value-type="float" office:value="1.4509591571" table:style-name="ce111">
            <text:p>1.45<text:s/></text:p>
          </table:table-cell>
          <table:table-cell office:value-type="float" office:value="54.450723267599997" table:style-name="ce111">
            <text:p>54.45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1051.937034" table:style-name="ce118">
            <text:p>1,051.9<text:s/></text:p>
          </table:table-cell>
          <table:table-cell office:value-type="float" office:value="98.288624913000007" table:style-name="ce118">
            <text:p>98.3<text:s/></text:p>
          </table:table-cell>
          <table:table-cell office:value-type="float" office:value="22.3544266173" table:style-name="ce118">
            <text:p>22.4<text:s/></text:p>
          </table:table-cell>
          <table:table-cell office:value-type="string" table:style-name="ce118">
            <text:p>-</text:p>
          </table:table-cell>
          <table:table-cell office:value-type="float" office:value="1127.8712322957001" table:style-name="ce118">
            <text:p>1,127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12.7871232296" table:style-name="ce118">
            <text:p>112.8<text:s/></text:p>
          </table:table-cell>
          <table:table-cell office:value-type="float" office:value="1015.0841090661" table:style-name="ce118">
            <text:p>1,015.1<text:s/></text:p>
          </table:table-cell>
          <table:table-cell office:value-type="string" table:style-name="ce118">
            <text:p>-</text:p>
          </table:table-cell>
          <table:table-cell office:value-type="float" office:value="1015.0841090661" table:style-name="ce118">
            <text:p>1,015.1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43.0483742662" table:style-name="ce122">
            <text:p>43.05<text:s/></text:p>
          </table:table-cell>
          <table:table-cell office:value-type="float" office:value="117.94075141419999" table:style-name="ce122">
            <text:p>117.94<text:s/></text:p>
          </table:table-cell>
          <table:table-cell office:value-type="float" office:value="19.457660587700001" table:style-name="ce122">
            <text:p>19.46<text:s/></text:p>
          </table:table-cell>
          <table:table-cell office:value-type="float" office:value="1.3585586858000001" table:style-name="ce122">
            <text:p>1.36<text:s/></text:p>
          </table:table-cell>
          <table:table-cell office:value-type="float" office:value="0.34172308759999998" table:style-name="ce122">
            <text:p>0.34<text:s/></text:p>
          </table:table-cell>
          <table:table-cell office:value-type="float" office:value="3.3148464681999998" table:style-name="ce122">
            <text:p>3.31<text:s/></text:p>
          </table:table-cell>
          <table:table-cell office:value-type="float" office:value="73.8211267123" table:style-name="ce128">
            <text:p>73.82<text:s/></text:p>
          </table:table-cell>
          <table:table-cell table:style-name="ce129"/>
          <table:table-cell office:value-type="float" office:value="32.5613549742" table:style-name="ce122">
            <text:p>32.56<text:s/></text:p>
          </table:table-cell>
          <table:table-cell office:value-type="float" office:value="1.1310853031999999" table:style-name="ce122">
            <text:p>1.13<text:s/></text:p>
          </table:table-cell>
          <table:table-cell office:value-type="float" office:value="1811.6200987151001" table:style-name="ce122">
            <text:p>1,811.62<text:s/></text:p>
          </table:table-cell>
          <table:table-cell office:value-type="float" office:value="1.8076610600000001E-2" table:style-name="ce122">
            <text:p>0.02<text:s/></text:p>
          </table:table-cell>
          <table:table-cell office:value-type="float" office:value="3.8183990700000003E-2" table:style-name="ce122">
            <text:p>0.04<text:s/></text:p>
          </table:table-cell>
          <table:table-cell office:value-type="float" office:value="0.3994125717" table:style-name="ce122">
            <text:p>0.40<text:s/></text:p>
          </table:table-cell>
          <table:table-cell office:value-type="float" office:value="26.3697614616" table:style-name="ce122">
            <text:p>26.37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220.134038" table:style-name="ce118">
            <text:p>220.1<text:s/></text:p>
          </table:table-cell>
          <table:table-cell office:value-type="float" office:value="44.204183290800003" table:style-name="ce118">
            <text:p>44.2<text:s/></text:p>
          </table:table-cell>
          <table:table-cell office:value-type="float" office:value="13.343646491400001" table:style-name="ce118">
            <text:p>13.3<text:s/></text:p>
          </table:table-cell>
          <table:table-cell office:value-type="string" table:style-name="ce118">
            <text:p>-</text:p>
          </table:table-cell>
          <table:table-cell office:value-type="float" office:value="250.9945747994" table:style-name="ce118">
            <text:p>251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5.0994574799" table:style-name="ce118">
            <text:p>25.1<text:s/></text:p>
          </table:table-cell>
          <table:table-cell office:value-type="float" office:value="225.8951173195" table:style-name="ce118">
            <text:p>225.9<text:s/></text:p>
          </table:table-cell>
          <table:table-cell office:value-type="string" table:style-name="ce118">
            <text:p>-</text:p>
          </table:table-cell>
          <table:table-cell office:value-type="float" office:value="225.8951173195" table:style-name="ce118">
            <text:p>225.9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9.5799131012000007" table:style-name="ce122">
            <text:p>9.58<text:s/></text:p>
          </table:table-cell>
          <table:table-cell office:value-type="float" office:value="26.246337263600001" table:style-name="ce122">
            <text:p>26.25<text:s/></text:p>
          </table:table-cell>
          <table:table-cell office:value-type="float" office:value="7.9265578932" table:style-name="ce122">
            <text:p>7.93<text:s/></text:p>
          </table:table-cell>
          <table:table-cell office:value-type="float" office:value="0.24658696320000001" table:style-name="ce122">
            <text:p>0.25<text:s/></text:p>
          </table:table-cell>
          <table:table-cell office:value-type="float" office:value="0.1018272585" table:style-name="ce122">
            <text:p>0.10<text:s/></text:p>
          </table:table-cell>
          <table:table-cell office:value-type="float" office:value="1.6443563887999999" table:style-name="ce122">
            <text:p>1.64<text:s/></text:p>
          </table:table-cell>
          <table:table-cell office:value-type="float" office:value="6.6428600362000001" table:style-name="ce128">
            <text:p>6.64<text:s/></text:p>
          </table:table-cell>
          <table:table-cell table:style-name="ce129"/>
          <table:table-cell office:value-type="float" office:value="7.9149832585000004" table:style-name="ce122">
            <text:p>7.91<text:s/></text:p>
          </table:table-cell>
          <table:table-cell office:value-type="float" office:value="7.4521277900000002E-2" table:style-name="ce122">
            <text:p>0.07<text:s/></text:p>
          </table:table-cell>
          <table:table-cell office:value-type="float" office:value="789.80021909899995" table:style-name="ce122">
            <text:p>789.80<text:s/></text:p>
          </table:table-cell>
          <table:table-cell office:value-type="float" office:value="4.8283943000000003E-3" table:style-name="ce122">
            <text:p>0.00<text:s/></text:p>
          </table:table-cell>
          <table:table-cell office:value-type="float" office:value="6.7887594999999998E-3" table:style-name="ce122">
            <text:p>0.01<text:s/></text:p>
          </table:table-cell>
          <table:table-cell office:value-type="float" office:value="0.1288399757" table:style-name="ce122">
            <text:p>0.13<text:s/></text:p>
          </table:table-cell>
          <table:table-cell office:value-type="float" office:value="2.5985078598000002" table:style-name="ce122">
            <text:p>2.6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685.58761800000002" table:style-name="ce118">
            <text:p>685.6<text:s/></text:p>
          </table:table-cell>
          <table:table-cell office:value-type="float" office:value="98.9071305505" table:style-name="ce118">
            <text:p>98.9<text:s/></text:p>
          </table:table-cell>
          <table:table-cell office:value-type="float" office:value="7.3884417720000002" table:style-name="ce118">
            <text:p>7.4<text:s/></text:p>
          </table:table-cell>
          <table:table-cell office:value-type="string" table:style-name="ce118">
            <text:p>-</text:p>
          </table:table-cell>
          <table:table-cell office:value-type="float" office:value="777.10630677849997" table:style-name="ce118">
            <text:p>777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5.22187" table:style-name="ce118">
            <text:p>5.2<text:s/></text:p>
          </table:table-cell>
          <table:table-cell office:value-type="string" table:style-name="ce118">
            <text:p>-</text:p>
          </table:table-cell>
          <table:table-cell office:value-type="float" office:value="77.188443677899997" table:style-name="ce118">
            <text:p>77.2<text:s/></text:p>
          </table:table-cell>
          <table:table-cell office:value-type="float" office:value="694.69599310069998" table:style-name="ce118">
            <text:p>694.7<text:s/></text:p>
          </table:table-cell>
          <table:table-cell office:value-type="string" table:style-name="ce118">
            <text:p>-</text:p>
          </table:table-cell>
          <table:table-cell office:value-type="float" office:value="694.69599310069998" table:style-name="ce118">
            <text:p>694.7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29.461138091999999" table:style-name="ce122">
            <text:p>29.46<text:s/></text:p>
          </table:table-cell>
          <table:table-cell office:value-type="float" office:value="80.715446827400001" table:style-name="ce122">
            <text:p>80.72<text:s/></text:p>
          </table:table-cell>
          <table:table-cell office:value-type="float" office:value="26.467111593599999" table:style-name="ce122">
            <text:p>26.47<text:s/></text:p>
          </table:table-cell>
          <table:table-cell office:value-type="float" office:value="1.2626866212000001" table:style-name="ce122">
            <text:p>1.26<text:s/></text:p>
          </table:table-cell>
          <table:table-cell office:value-type="float" office:value="0.31680490020000002" table:style-name="ce122">
            <text:p>0.32<text:s/></text:p>
          </table:table-cell>
          <table:table-cell office:value-type="float" office:value="5.0620660192000004" table:style-name="ce122">
            <text:p>5.06<text:s/></text:p>
          </table:table-cell>
          <table:table-cell office:value-type="float" office:value="18.713682629899999" table:style-name="ce128">
            <text:p>18.71<text:s/></text:p>
          </table:table-cell>
          <table:table-cell table:style-name="ce129"/>
          <table:table-cell office:value-type="float" office:value="29.0650189652" table:style-name="ce122">
            <text:p>29.07<text:s/></text:p>
          </table:table-cell>
          <table:table-cell office:value-type="float" office:value="0.43492065639999999" table:style-name="ce122">
            <text:p>0.43<text:s/></text:p>
          </table:table-cell>
          <table:table-cell office:value-type="float" office:value="253.73267545760001" table:style-name="ce122">
            <text:p>253.73<text:s/></text:p>
          </table:table-cell>
          <table:table-cell office:value-type="float" office:value="3.1712130499999998E-2" table:style-name="ce122">
            <text:p>0.03<text:s/></text:p>
          </table:table-cell>
          <table:table-cell office:value-type="float" office:value="2.8017300200000001E-2" table:style-name="ce122">
            <text:p>0.03<text:s/></text:p>
          </table:table-cell>
          <table:table-cell office:value-type="float" office:value="0.35146153019999998" table:style-name="ce122">
            <text:p>0.35<text:s/></text:p>
          </table:table-cell>
          <table:table-cell office:value-type="float" office:value="6.2346419156000001" table:style-name="ce122">
            <text:p>6.2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23.64582600000006" table:style-name="ce118">
            <text:p>623.6<text:s/></text:p>
          </table:table-cell>
          <table:table-cell office:value-type="float" office:value="160.19142809819999" table:style-name="ce118">
            <text:p>160.2<text:s/></text:p>
          </table:table-cell>
          <table:table-cell office:value-type="float" office:value="50.484080174900001" table:style-name="ce118">
            <text:p>50.5<text:s/></text:p>
          </table:table-cell>
          <table:table-cell office:value-type="string" table:style-name="ce118">
            <text:p>-</text:p>
          </table:table-cell>
          <table:table-cell office:value-type="float" office:value="733.35317392330001" table:style-name="ce118">
            <text:p>733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3.335317392299999" table:style-name="ce118">
            <text:p>73.3<text:s/></text:p>
          </table:table-cell>
          <table:table-cell office:value-type="float" office:value="660.01785653100001" table:style-name="ce118">
            <text:p>660.0<text:s/></text:p>
          </table:table-cell>
          <table:table-cell office:value-type="string" table:style-name="ce118">
            <text:p>-</text:p>
          </table:table-cell>
          <table:table-cell office:value-type="float" office:value="660.01785653100001" table:style-name="ce118">
            <text:p>660.0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990484193899999" table:style-name="ce122">
            <text:p>27.99<text:s/></text:p>
          </table:table-cell>
          <table:table-cell office:value-type="float" office:value="76.686258065499999" table:style-name="ce122">
            <text:p>76.69<text:s/></text:p>
          </table:table-cell>
          <table:table-cell office:value-type="float" office:value="27.485400699500001" table:style-name="ce122">
            <text:p>27.49<text:s/></text:p>
          </table:table-cell>
          <table:table-cell office:value-type="float" office:value="1.6166457245999999" table:style-name="ce122">
            <text:p>1.62<text:s/></text:p>
          </table:table-cell>
          <table:table-cell office:value-type="float" office:value="0.2679997797" table:style-name="ce122">
            <text:p>0.27<text:s/></text:p>
          </table:table-cell>
          <table:table-cell office:value-type="float" office:value="5.1574495478999998" table:style-name="ce122">
            <text:p>5.16<text:s/></text:p>
          </table:table-cell>
          <table:table-cell office:value-type="float" office:value="13.7015636841" table:style-name="ce128">
            <text:p>13.70<text:s/></text:p>
          </table:table-cell>
          <table:table-cell table:style-name="ce129"/>
          <table:table-cell office:value-type="float" office:value="31.212485355399998" table:style-name="ce122">
            <text:p>31.21<text:s/></text:p>
          </table:table-cell>
          <table:table-cell office:value-type="float" office:value="0.59399559329999996" table:style-name="ce122">
            <text:p>0.59<text:s/></text:p>
          </table:table-cell>
          <table:table-cell office:value-type="float" office:value="996.96868398979996" table:style-name="ce122">
            <text:p>996.97<text:s/></text:p>
          </table:table-cell>
          <table:table-cell office:value-type="float" office:value="4.5819080599999999E-2" table:style-name="ce122">
            <text:p>0.05<text:s/></text:p>
          </table:table-cell>
          <table:table-cell office:value-type="float" office:value="3.82799396E-2" table:style-name="ce122">
            <text:p>0.04<text:s/></text:p>
          </table:table-cell>
          <table:table-cell office:value-type="float" office:value="0.53385250709999998" table:style-name="ce122">
            <text:p>0.53<text:s/></text:p>
          </table:table-cell>
          <table:table-cell office:value-type="float" office:value="19.246759638899999" table:style-name="ce122">
            <text:p>19.25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41.711708999999999" table:style-name="ce135">
            <text:p>41.7<text:s/></text:p>
          </table:table-cell>
          <table:table-cell office:value-type="float" office:value="23.3076868104" table:style-name="ce135">
            <text:p>23.3<text:s/></text:p>
          </table:table-cell>
          <table:table-cell office:value-type="float" office:value="1.9139490204" table:style-name="ce135">
            <text:p>1.9<text:s/></text:p>
          </table:table-cell>
          <table:table-cell office:value-type="string" table:style-name="ce135">
            <text:p>-</text:p>
          </table:table-cell>
          <table:table-cell office:value-type="float" office:value="63.105446790000002" table:style-name="ce135">
            <text:p>63.1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3105446790000004" table:style-name="ce135">
            <text:p>6.3<text:s/></text:p>
          </table:table-cell>
          <table:table-cell office:value-type="float" office:value="56.794902110999999" table:style-name="ce135">
            <text:p>56.8<text:s/></text:p>
          </table:table-cell>
          <table:table-cell office:value-type="string" table:style-name="ce135">
            <text:p>-</text:p>
          </table:table-cell>
          <table:table-cell office:value-type="float" office:value="56.794902110999999" table:style-name="ce135">
            <text:p>56.8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2.4085966676999999" table:style-name="ce139">
            <text:p>2.41<text:s/></text:p>
          </table:table-cell>
          <table:table-cell office:value-type="float" office:value="6.5988949798999998" table:style-name="ce139">
            <text:p>6.60<text:s/></text:p>
          </table:table-cell>
          <table:table-cell office:value-type="float" office:value="0.41435253449999998" table:style-name="ce139">
            <text:p>0.41<text:s/></text:p>
          </table:table-cell>
          <table:table-cell office:value-type="float" office:value="3.6274851599999998E-2" table:style-name="ce139">
            <text:p>0.04<text:s/></text:p>
          </table:table-cell>
          <table:table-cell office:value-type="float" office:value="4.2095670999999996E-3" table:style-name="ce139">
            <text:p>0.00<text:s/></text:p>
          </table:table-cell>
          <table:table-cell office:value-type="float" office:value="5.7874420599999997E-2" table:style-name="ce139">
            <text:p>0.06<text:s/></text:p>
          </table:table-cell>
          <table:table-cell office:value-type="float" office:value="4.6377693800000001E-2" table:style-name="ce140">
            <text:p>0.05<text:s/></text:p>
          </table:table-cell>
          <table:table-cell table:style-name="ce129"/>
          <table:table-cell office:value-type="float" office:value="0.92283830580000004" table:style-name="ce139">
            <text:p>0.92<text:s/></text:p>
          </table:table-cell>
          <table:table-cell office:value-type="float" office:value="8.2884761000000008E-3" table:style-name="ce139">
            <text:p>0.01<text:s/></text:p>
          </table:table-cell>
          <table:table-cell office:value-type="float" office:value="0.62091114510000001" table:style-name="ce139">
            <text:p>0.62<text:s/></text:p>
          </table:table-cell>
          <table:table-cell office:value-type="float" office:value="1.2962473E-3" table:style-name="ce139">
            <text:p>0.00<text:s/></text:p>
          </table:table-cell>
          <table:table-cell office:value-type="float" office:value="2.2629986000000002E-3" table:style-name="ce139">
            <text:p>0.00<text:s/></text:p>
          </table:table-cell>
          <table:table-cell office:value-type="float" office:value="3.7392572399999997E-2" table:style-name="ce139">
            <text:p>0.04<text:s/></text:p>
          </table:table-cell>
          <table:table-cell office:value-type="float" office:value="1.0523918E-3" table:style-name="ce139">
            <text:p>0.00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2895.5921579999999" table:style-name="ce103">
            <text:p>2,895.6<text:s/></text:p>
          </table:table-cell>
          <table:table-cell office:value-type="float" office:value="557.63775527780001" table:style-name="ce103">
            <text:p>557.6<text:s/></text:p>
          </table:table-cell>
          <table:table-cell office:value-type="float" office:value="203.03342720979998" table:style-name="ce103">
            <text:p>203.0<text:s/></text:p>
          </table:table-cell>
          <table:table-cell office:value-type="string" table:style-name="ce103">
            <text:p>-</text:p>
          </table:table-cell>
          <table:table-cell office:value-type="float" office:value="3250.196486068" table:style-name="ce103">
            <text:p>3,250.2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.8376034318000001" table:style-name="ce103">
            <text:p>1.8<text:s/></text:p>
          </table:table-cell>
          <table:table-cell office:value-type="float" office:value="324.8358882636" table:style-name="ce103">
            <text:p>324.8<text:s/></text:p>
          </table:table-cell>
          <table:table-cell office:value-type="float" office:value="2923.5229943725999" table:style-name="ce103">
            <text:p>2,923.5<text:s/></text:p>
          </table:table-cell>
          <table:table-cell office:value-type="string" table:style-name="ce103">
            <text:p>-</text:p>
          </table:table-cell>
          <table:table-cell office:value-type="float" office:value="2923.5229943725999" table:style-name="ce103">
            <text:p>2,923.5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123.9827428224" table:style-name="ce111">
            <text:p>123.98<text:s/></text:p>
          </table:table-cell>
          <table:table-cell office:value-type="float" office:value="339.6787474587" table:style-name="ce111">
            <text:p>339.68<text:s/></text:p>
          </table:table-cell>
          <table:table-cell office:value-type="float" office:value="126.05431991570001" table:style-name="ce111">
            <text:p>126.05<text:s/></text:p>
          </table:table-cell>
          <table:table-cell office:value-type="float" office:value="2.0271450549000001" table:style-name="ce111">
            <text:p>2.03<text:s/></text:p>
          </table:table-cell>
          <table:table-cell office:value-type="float" office:value="0.66750824499999994" table:style-name="ce111">
            <text:p>0.67<text:s/></text:p>
          </table:table-cell>
          <table:table-cell office:value-type="float" office:value="31.475779647100001" table:style-name="ce111">
            <text:p>31.48<text:s/></text:p>
          </table:table-cell>
          <table:table-cell office:value-type="float" office:value="26.596128501500001" table:style-name="ce123">
            <text:p>26.60<text:s/></text:p>
          </table:table-cell>
          <table:table-cell table:style-name="ce110"/>
          <table:table-cell office:value-type="float" office:value="42.005267684700001" table:style-name="ce111">
            <text:p>42.01<text:s/></text:p>
          </table:table-cell>
          <table:table-cell office:value-type="float" office:value="0.54487604550000002" table:style-name="ce111">
            <text:p>0.54<text:s/></text:p>
          </table:table-cell>
          <table:table-cell office:value-type="float" office:value="739.01634154279998" table:style-name="ce111">
            <text:p>739.02<text:s/></text:p>
          </table:table-cell>
          <table:table-cell office:value-type="float" office:value="6.5928537300000006E-2" table:style-name="ce111">
            <text:p>0.07<text:s/></text:p>
          </table:table-cell>
          <table:table-cell office:value-type="float" office:value="0.1071270275" table:style-name="ce111">
            <text:p>0.11<text:s/></text:p>
          </table:table-cell>
          <table:table-cell office:value-type="float" office:value="0.91331404410000006" table:style-name="ce111">
            <text:p>0.91<text:s/></text:p>
          </table:table-cell>
          <table:table-cell office:value-type="float" office:value="65.975688012800006" table:style-name="ce111">
            <text:p>65.98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356.22492599999998" table:style-name="ce118">
            <text:p>356.2<text:s/></text:p>
          </table:table-cell>
          <table:table-cell office:value-type="float" office:value="1.17420375E-2" table:style-name="ce118">
            <text:p>0.0<text:s/></text:p>
          </table:table-cell>
          <table:table-cell office:value-type="float" office:value="1.8733847254" table:style-name="ce118">
            <text:p>1.9<text:s/></text:p>
          </table:table-cell>
          <table:table-cell office:value-type="string" table:style-name="ce118">
            <text:p>-</text:p>
          </table:table-cell>
          <table:table-cell office:value-type="float" office:value="354.36328331210001" table:style-name="ce118">
            <text:p>354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5.436328331200002" table:style-name="ce118">
            <text:p>35.4<text:s/></text:p>
          </table:table-cell>
          <table:table-cell office:value-type="float" office:value="318.92695498090001" table:style-name="ce118">
            <text:p>318.9<text:s/></text:p>
          </table:table-cell>
          <table:table-cell office:value-type="string" table:style-name="ce118">
            <text:p>-</text:p>
          </table:table-cell>
          <table:table-cell office:value-type="float" office:value="318.92695498090001" table:style-name="ce118">
            <text:p>318.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13.5252702697" table:style-name="ce122">
            <text:p>13.53<text:s/></text:p>
          </table:table-cell>
          <table:table-cell office:value-type="float" office:value="37.055534985400001" table:style-name="ce122">
            <text:p>37.06<text:s/></text:p>
          </table:table-cell>
          <table:table-cell office:value-type="float" office:value="20.9067328388" table:style-name="ce122">
            <text:p>20.91<text:s/></text:p>
          </table:table-cell>
          <table:table-cell office:value-type="float" office:value="0.29866761200000003" table:style-name="ce122">
            <text:p>0.30<text:s/></text:p>
          </table:table-cell>
          <table:table-cell office:value-type="float" office:value="4.5948863399999998E-2" table:style-name="ce122">
            <text:p>0.05<text:s/></text:p>
          </table:table-cell>
          <table:table-cell office:value-type="float" office:value="5.4449403107999998" table:style-name="ce122">
            <text:p>5.44<text:s/></text:p>
          </table:table-cell>
          <table:table-cell office:value-type="float" office:value="1.1487215845000001" table:style-name="ce128">
            <text:p>1.15<text:s/></text:p>
          </table:table-cell>
          <table:table-cell table:style-name="ce129"/>
          <table:table-cell office:value-type="float" office:value="5.0543749719999997" table:style-name="ce122">
            <text:p>5.05<text:s/></text:p>
          </table:table-cell>
          <table:table-cell office:value-type="float" office:value="6.8923295100000004E-2" table:style-name="ce122">
            <text:p>0.07<text:s/></text:p>
          </table:table-cell>
          <table:table-cell office:value-type="float" office:value="5.3599349135000001" table:style-name="ce122">
            <text:p>5.36<text:s/></text:p>
          </table:table-cell>
          <table:table-cell office:value-type="float" office:value="6.8923294999999997E-3" table:style-name="ce122">
            <text:p>0.01<text:s/></text:p>
          </table:table-cell>
          <table:table-cell office:value-type="float" office:value="4.5948863E-3" table:style-name="ce122">
            <text:p>0.00<text:s/></text:p>
          </table:table-cell>
          <table:table-cell office:value-type="float" office:value="9.1897726799999996E-2" table:style-name="ce122">
            <text:p>0.09<text:s/></text:p>
          </table:table-cell>
          <table:table-cell office:value-type="float" office:value="2.2974431691000001" table:style-name="ce122">
            <text:p>2.3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432.08366600000005" table:style-name="ce118">
            <text:p>432.1<text:s/></text:p>
          </table:table-cell>
          <table:table-cell office:value-type="float" office:value="25.1437750497" table:style-name="ce118">
            <text:p>25.1<text:s/></text:p>
          </table:table-cell>
          <table:table-cell office:value-type="float" office:value="33.381387381499998" table:style-name="ce118">
            <text:p>33.4<text:s/></text:p>
          </table:table-cell>
          <table:table-cell office:value-type="string" table:style-name="ce118">
            <text:p>-</text:p>
          </table:table-cell>
          <table:table-cell office:value-type="float" office:value="423.8460536682" table:style-name="ce118">
            <text:p>423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42.384605366800002" table:style-name="ce118">
            <text:p>42.4<text:s/></text:p>
          </table:table-cell>
          <table:table-cell office:value-type="float" office:value="381.46144830140003" table:style-name="ce118">
            <text:p>381.5<text:s/></text:p>
          </table:table-cell>
          <table:table-cell office:value-type="string" table:style-name="ce118">
            <text:p>-</text:p>
          </table:table-cell>
          <table:table-cell office:value-type="float" office:value="381.46144830140003" table:style-name="ce118">
            <text:p>381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16.177275407900002" table:style-name="ce122">
            <text:p>16.18<text:s/></text:p>
          </table:table-cell>
          <table:table-cell office:value-type="float" office:value="44.321302487499999" table:style-name="ce122">
            <text:p>44.32<text:s/></text:p>
          </table:table-cell>
          <table:table-cell office:value-type="float" office:value="10.193899572099999" table:style-name="ce122">
            <text:p>10.19<text:s/></text:p>
          </table:table-cell>
          <table:table-cell office:value-type="float" office:value="0.19944586119999999" table:style-name="ce122">
            <text:p>0.20<text:s/></text:p>
          </table:table-cell>
          <table:table-cell office:value-type="float" office:value="4.43213025E-2" table:style-name="ce122">
            <text:p>0.04<text:s/></text:p>
          </table:table-cell>
          <table:table-cell office:value-type="float" office:value="2.5706355443" table:style-name="ce122">
            <text:p>2.57<text:s/></text:p>
          </table:table-cell>
          <table:table-cell office:value-type="float" office:value="3.9889172239000001" table:style-name="ce128">
            <text:p>3.99<text:s/></text:p>
          </table:table-cell>
          <table:table-cell table:style-name="ce129"/>
          <table:table-cell office:value-type="float" office:value="1.7728520994999999" table:style-name="ce122">
            <text:p>1.77<text:s/></text:p>
          </table:table-cell>
          <table:table-cell office:value-type="float" office:value="4.43213025E-2" table:style-name="ce122">
            <text:p>0.04<text:s/></text:p>
          </table:table-cell>
          <table:table-cell office:value-type="float" office:value="11.2642590272" table:style-name="ce122">
            <text:p>11.26<text:s/></text:p>
          </table:table-cell>
          <table:table-cell office:value-type="float" office:value="1.3296390700000001E-2" table:style-name="ce122">
            <text:p>0.01<text:s/></text:p>
          </table:table-cell>
          <table:table-cell office:value-type="float" office:value="4.4321302000000003E-3" table:style-name="ce122">
            <text:p>0.00<text:s/></text:p>
          </table:table-cell>
          <table:table-cell office:value-type="float" office:value="4.43213025E-2" table:style-name="ce122">
            <text:p>0.04<text:s/></text:p>
          </table:table-cell>
          <table:table-cell office:value-type="float" office:value="1.9944586119000001" table:style-name="ce122">
            <text:p>1.99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524.08671400000003" table:style-name="ce118">
            <text:p>524.1<text:s/></text:p>
          </table:table-cell>
          <table:table-cell office:value-type="float" office:value="52.768756888399999" table:style-name="ce118">
            <text:p>52.8<text:s/></text:p>
          </table:table-cell>
          <table:table-cell office:value-type="float" office:value="32.421400599100004" table:style-name="ce118">
            <text:p>32.4<text:s/></text:p>
          </table:table-cell>
          <table:table-cell office:value-type="string" table:style-name="ce118">
            <text:p>-</text:p>
          </table:table-cell>
          <table:table-cell office:value-type="float" office:value="544.43407028930005" table:style-name="ce118">
            <text:p>544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4.443407028899998" table:style-name="ce118">
            <text:p>54.4<text:s/></text:p>
          </table:table-cell>
          <table:table-cell office:value-type="float" office:value="489.99066326040003" table:style-name="ce118">
            <text:p>490.0<text:s/></text:p>
          </table:table-cell>
          <table:table-cell office:value-type="string" table:style-name="ce118">
            <text:p>-</text:p>
          </table:table-cell>
          <table:table-cell office:value-type="float" office:value="489.99066326040003" table:style-name="ce118">
            <text:p>490.0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20.779855847" table:style-name="ce122">
            <text:p>20.78<text:s/></text:p>
          </table:table-cell>
          <table:table-cell office:value-type="float" office:value="56.931111909499997" table:style-name="ce122">
            <text:p>56.93<text:s/></text:p>
          </table:table-cell>
          <table:table-cell office:value-type="float" office:value="16.291634708499998" table:style-name="ce122">
            <text:p>16.29<text:s/></text:p>
          </table:table-cell>
          <table:table-cell office:value-type="float" office:value="0.33864902609999997" table:style-name="ce122">
            <text:p>0.34<text:s/></text:p>
          </table:table-cell>
          <table:table-cell office:value-type="float" office:value="8.9717739300000002E-2" table:style-name="ce122">
            <text:p>0.09<text:s/></text:p>
          </table:table-cell>
          <table:table-cell office:value-type="float" office:value="3.8686398475999999" table:style-name="ce122">
            <text:p>3.87<text:s/></text:p>
          </table:table-cell>
          <table:table-cell office:value-type="float" office:value="9.6086007892000005" table:style-name="ce128">
            <text:p>9.61<text:s/></text:p>
          </table:table-cell>
          <table:table-cell table:style-name="ce129"/>
          <table:table-cell office:value-type="float" office:value="8.3154390477" table:style-name="ce122">
            <text:p>8.32<text:s/></text:p>
          </table:table-cell>
          <table:table-cell office:value-type="float" office:value="8.6131079200000002E-2" table:style-name="ce122">
            <text:p>0.09<text:s/></text:p>
          </table:table-cell>
          <table:table-cell office:value-type="float" office:value="11.3146075976" table:style-name="ce122">
            <text:p>11.31<text:s/></text:p>
          </table:table-cell>
          <table:table-cell office:value-type="float" office:value="2.1892289799999999E-2" table:style-name="ce122">
            <text:p>0.02<text:s/></text:p>
          </table:table-cell>
          <table:table-cell office:value-type="float" office:value="1.1815483E-2" table:style-name="ce122">
            <text:p>0.01<text:s/></text:p>
          </table:table-cell>
          <table:table-cell office:value-type="float" office:value="0.1186979525" table:style-name="ce122">
            <text:p>0.12<text:s/></text:p>
          </table:table-cell>
          <table:table-cell office:value-type="float" office:value="13.678199491399999" table:style-name="ce122">
            <text:p>13.68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278.54940199999999" table:style-name="ce118">
            <text:p>278.5<text:s/></text:p>
          </table:table-cell>
          <table:table-cell office:value-type="float" office:value="4.7614859999999997" table:style-name="ce118">
            <text:p>4.8<text:s/></text:p>
          </table:table-cell>
          <table:table-cell office:value-type="float" office:value="0.51142399999999999" table:style-name="ce118">
            <text:p>0.5<text:s/></text:p>
          </table:table-cell>
          <table:table-cell office:value-type="string" table:style-name="ce118">
            <text:p>-</text:p>
          </table:table-cell>
          <table:table-cell office:value-type="float" office:value="282.799464" table:style-name="ce118">
            <text:p>282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8.2799464" table:style-name="ce118">
            <text:p>28.3<text:s/></text:p>
          </table:table-cell>
          <table:table-cell office:value-type="float" office:value="254.5195176" table:style-name="ce118">
            <text:p>254.5<text:s/></text:p>
          </table:table-cell>
          <table:table-cell office:value-type="string" table:style-name="ce118">
            <text:p>-</text:p>
          </table:table-cell>
          <table:table-cell office:value-type="float" office:value="254.5195176" table:style-name="ce118">
            <text:p>254.5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10.7938360514" table:style-name="ce122">
            <text:p>10.79<text:s/></text:p>
          </table:table-cell>
          <table:table-cell office:value-type="float" office:value="29.572153565600001" table:style-name="ce122">
            <text:p>29.57<text:s/></text:p>
          </table:table-cell>
          <table:table-cell office:value-type="float" office:value="5.2285046112" table:style-name="ce122">
            <text:p>5.23<text:s/></text:p>
          </table:table-cell>
          <table:table-cell office:value-type="float" office:value="0.13752530020000001" table:style-name="ce122">
            <text:p>0.14<text:s/></text:p>
          </table:table-cell>
          <table:table-cell office:value-type="float" office:value="2.2829702600000001E-2" table:style-name="ce122">
            <text:p>0.02<text:s/></text:p>
          </table:table-cell>
          <table:table-cell office:value-type="float" office:value="1.2554709935999999" table:style-name="ce122">
            <text:p>1.26<text:s/></text:p>
          </table:table-cell>
          <table:table-cell office:value-type="float" office:value="1.0524729453999999" table:style-name="ce128">
            <text:p>1.05<text:s/></text:p>
          </table:table-cell>
          <table:table-cell table:style-name="ce129"/>
          <table:table-cell office:value-type="float" office:value="2.8958531379000001" table:style-name="ce122">
            <text:p>2.90<text:s/></text:p>
          </table:table-cell>
          <table:table-cell office:value-type="float" office:value="4.9415068600000001E-2" table:style-name="ce122">
            <text:p>0.05<text:s/></text:p>
          </table:table-cell>
          <table:table-cell office:value-type="float" office:value="106.8841132399" table:style-name="ce122">
            <text:p>106.88<text:s/></text:p>
          </table:table-cell>
          <table:table-cell office:value-type="float" office:value="3.5486583999999998E-3" table:style-name="ce122">
            <text:p>0.00<text:s/></text:p>
          </table:table-cell>
          <table:table-cell office:value-type="float" office:value="2.8522342E-3" table:style-name="ce122">
            <text:p>0.00<text:s/></text:p>
          </table:table-cell>
          <table:table-cell office:value-type="float" office:value="3.7423560299999999E-2" table:style-name="ce122">
            <text:p>0.04<text:s/></text:p>
          </table:table-cell>
          <table:table-cell office:value-type="float" office:value="1.7755121001" table:style-name="ce122">
            <text:p>1.78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304.6474499999999" table:style-name="ce135">
            <text:p>1,304.6<text:s/></text:p>
          </table:table-cell>
          <table:table-cell office:value-type="float" office:value="474.95199530220003" table:style-name="ce135">
            <text:p>475.0<text:s/></text:p>
          </table:table-cell>
          <table:table-cell office:value-type="float" office:value="134.84583050380002" table:style-name="ce135">
            <text:p>134.8<text:s/></text:p>
          </table:table-cell>
          <table:table-cell office:value-type="string" table:style-name="ce135">
            <text:p>-</text:p>
          </table:table-cell>
          <table:table-cell office:value-type="float" office:value="1644.7536147983999" table:style-name="ce135">
            <text:p>1,644.8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float" office:value="1.8376034318000001" table:style-name="ce135">
            <text:p>1.8<text:s/></text:p>
          </table:table-cell>
          <table:table-cell office:value-type="float" office:value="164.2916011367" table:style-name="ce135">
            <text:p>164.3<text:s/></text:p>
          </table:table-cell>
          <table:table-cell office:value-type="float" office:value="1478.62441023" table:style-name="ce135">
            <text:p>1,478.6<text:s/></text:p>
          </table:table-cell>
          <table:table-cell office:value-type="string" table:style-name="ce135">
            <text:p>-</text:p>
          </table:table-cell>
          <table:table-cell office:value-type="float" office:value="1478.62441023" table:style-name="ce135">
            <text:p>1,478.6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62.706505246399999" table:style-name="ce139">
            <text:p>62.71<text:s/></text:p>
          </table:table-cell>
          <table:table-cell office:value-type="float" office:value="171.79864451060001" table:style-name="ce139">
            <text:p>171.80<text:s/></text:p>
          </table:table-cell>
          <table:table-cell office:value-type="float" office:value="73.433548185099994" table:style-name="ce139">
            <text:p>73.43<text:s/></text:p>
          </table:table-cell>
          <table:table-cell office:value-type="float" office:value="1.0528572555" table:style-name="ce139">
            <text:p>1.05<text:s/></text:p>
          </table:table-cell>
          <table:table-cell office:value-type="float" office:value="0.46469063729999999" table:style-name="ce139">
            <text:p>0.46<text:s/></text:p>
          </table:table-cell>
          <table:table-cell office:value-type="float" office:value="18.336092950899999" table:style-name="ce139">
            <text:p>18.34<text:s/></text:p>
          </table:table-cell>
          <table:table-cell office:value-type="float" office:value="10.7974159585" table:style-name="ce140">
            <text:p>10.80<text:s/></text:p>
          </table:table-cell>
          <table:table-cell table:style-name="ce129"/>
          <table:table-cell office:value-type="float" office:value="23.966748427599999" table:style-name="ce139">
            <text:p>23.97<text:s/></text:p>
          </table:table-cell>
          <table:table-cell office:value-type="float" office:value="0.2960853001" table:style-name="ce139">
            <text:p>0.30<text:s/></text:p>
          </table:table-cell>
          <table:table-cell office:value-type="float" office:value="604.19342676459996" table:style-name="ce139">
            <text:p>604.19<text:s/></text:p>
          </table:table-cell>
          <table:table-cell office:value-type="float" office:value="2.0298868800000001E-2" table:style-name="ce139">
            <text:p>0.02<text:s/></text:p>
          </table:table-cell>
          <table:table-cell office:value-type="float" office:value="8.3432293699999993E-2" table:style-name="ce139">
            <text:p>0.08<text:s/></text:p>
          </table:table-cell>
          <table:table-cell office:value-type="float" office:value="0.62097350200000001" table:style-name="ce139">
            <text:p>0.62<text:s/></text:p>
          </table:table-cell>
          <table:table-cell office:value-type="float" office:value="46.230074640200002" table:style-name="ce139">
            <text:p>46.23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1562.7796960000001" table:style-name="ce103">
            <text:p>1,562.8<text:s/></text:p>
          </table:table-cell>
          <table:table-cell office:value-type="float" office:value="537.86946309170003" table:style-name="ce103">
            <text:p>537.9<text:s/></text:p>
          </table:table-cell>
          <table:table-cell office:value-type="float" office:value="11.8087268956" table:style-name="ce103">
            <text:p>11.8<text:s/></text:p>
          </table:table-cell>
          <table:table-cell office:value-type="float" office:value="-2.3319999999999999" table:style-name="ce103">
            <text:p>-2.3<text:s/></text:p>
          </table:table-cell>
          <table:table-cell office:value-type="float" office:value="2091.1875131961001" table:style-name="ce103">
            <text:p>2,091.2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82.864521699999997" table:style-name="ce103">
            <text:p>82.9<text:s/></text:p>
          </table:table-cell>
          <table:table-cell office:value-type="float" office:value="41.823750263900003" table:style-name="ce103">
            <text:p>41.8<text:s/></text:p>
          </table:table-cell>
          <table:table-cell office:value-type="float" office:value="1966.4992412321999" table:style-name="ce103">
            <text:p>1,966.5<text:s/></text:p>
          </table:table-cell>
          <table:table-cell office:value-type="string" table:style-name="ce103">
            <text:p>-</text:p>
          </table:table-cell>
          <table:table-cell office:value-type="float" office:value="1966.4992412321999" table:style-name="ce103">
            <text:p>1,966.5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83.396631446200004" table:style-name="ce111">
            <text:p>83.40<text:s/></text:p>
          </table:table-cell>
          <table:table-cell office:value-type="float" office:value="228.4839217704" table:style-name="ce111">
            <text:p>228.48<text:s/></text:p>
          </table:table-cell>
          <table:table-cell office:value-type="float" office:value="404.75703240960001" table:style-name="ce111">
            <text:p>404.76<text:s/></text:p>
          </table:table-cell>
          <table:table-cell office:value-type="float" office:value="27.620370387000001" table:style-name="ce111">
            <text:p>27.62<text:s/></text:p>
          </table:table-cell>
          <table:table-cell office:value-type="float" office:value="31.811524453299999" table:style-name="ce111">
            <text:p>31.81<text:s/></text:p>
          </table:table-cell>
          <table:table-cell office:value-type="float" office:value="0.3670352744" table:style-name="ce111">
            <text:p>0.37<text:s/></text:p>
          </table:table-cell>
          <table:table-cell office:value-type="float" office:value="6.9702675719" table:style-name="ce123">
            <text:p>6.97<text:s/></text:p>
          </table:table-cell>
          <table:table-cell table:style-name="ce110"/>
          <table:table-cell office:value-type="float" office:value="218.1657736805" table:style-name="ce111">
            <text:p>218.17<text:s/></text:p>
          </table:table-cell>
          <table:table-cell office:value-type="float" office:value="1.669128639" table:style-name="ce111">
            <text:p>1.67<text:s/></text:p>
          </table:table-cell>
          <table:table-cell office:value-type="float" office:value="1486.8521833369" table:style-name="ce111">
            <text:p>1,486.85<text:s/></text:p>
          </table:table-cell>
          <table:table-cell office:value-type="float" office:value="0.58220321639999995" table:style-name="ce111">
            <text:p>0.58<text:s/></text:p>
          </table:table-cell>
          <table:table-cell office:value-type="float" office:value="0.29763925549999998" table:style-name="ce111">
            <text:p>0.30<text:s/></text:p>
          </table:table-cell>
          <table:table-cell office:value-type="float" office:value="6.3067925116000003" table:style-name="ce111">
            <text:p>6.31<text:s/></text:p>
          </table:table-cell>
          <table:table-cell office:value-type="float" office:value="6.7695289952" table:style-name="ce111">
            <text:p>6.77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858.79113199999995" table:style-name="ce118">
            <text:p>858.8<text:s/></text:p>
          </table:table-cell>
          <table:table-cell office:value-type="float" office:value="122.7637089551" table:style-name="ce118">
            <text:p>122.8<text:s/></text:p>
          </table:table-cell>
          <table:table-cell office:value-type="float" office:value="2.9712989206000002" table:style-name="ce118">
            <text:p>3.0<text:s/></text:p>
          </table:table-cell>
          <table:table-cell office:value-type="float" office:value="-2.3319999999999999" table:style-name="ce118">
            <text:p>-2.3<text:s/></text:p>
          </table:table-cell>
          <table:table-cell office:value-type="float" office:value="980.91554203450005" table:style-name="ce118">
            <text:p>980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82.864521699999997" table:style-name="ce118">
            <text:p>82.9<text:s/></text:p>
          </table:table-cell>
          <table:table-cell office:value-type="float" office:value="19.618310840700001" table:style-name="ce118">
            <text:p>19.6<text:s/></text:p>
          </table:table-cell>
          <table:table-cell office:value-type="float" office:value="878.43270949379996" table:style-name="ce118">
            <text:p>878.4<text:s/></text:p>
          </table:table-cell>
          <table:table-cell office:value-type="string" table:style-name="ce118">
            <text:p>-</text:p>
          </table:table-cell>
          <table:table-cell office:value-type="float" office:value="878.43270949379996" table:style-name="ce118">
            <text:p>878.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37.253169178999997" table:style-name="ce122">
            <text:p>37.25<text:s/></text:p>
          </table:table-cell>
          <table:table-cell office:value-type="float" office:value="102.0634772027" table:style-name="ce122">
            <text:p>102.06<text:s/></text:p>
          </table:table-cell>
          <table:table-cell office:value-type="float" office:value="184.59476136289999" table:style-name="ce122">
            <text:p>184.59<text:s/></text:p>
          </table:table-cell>
          <table:table-cell office:value-type="float" office:value="13.2466418929" table:style-name="ce122">
            <text:p>13.25<text:s/></text:p>
          </table:table-cell>
          <table:table-cell office:value-type="float" office:value="14.1939515523" table:style-name="ce122">
            <text:p>14.19<text:s/></text:p>
          </table:table-cell>
          <table:table-cell office:value-type="float" office:value="0.18101722049999999" table:style-name="ce122">
            <text:p>0.18<text:s/></text:p>
          </table:table-cell>
          <table:table-cell office:value-type="float" office:value="5.1963457880000004" table:style-name="ce128">
            <text:p>5.20<text:s/></text:p>
          </table:table-cell>
          <table:table-cell table:style-name="ce129"/>
          <table:table-cell office:value-type="float" office:value="131.040698257" table:style-name="ce122">
            <text:p>131.04<text:s/></text:p>
          </table:table-cell>
          <table:table-cell office:value-type="float" office:value="0.87467733130000003" table:style-name="ce122">
            <text:p>0.87<text:s/></text:p>
          </table:table-cell>
          <table:table-cell office:value-type="float" office:value="1267.2229379702001" table:style-name="ce122">
            <text:p>1,267.22<text:s/></text:p>
          </table:table-cell>
          <table:table-cell office:value-type="float" office:value="0.47973363520000001" table:style-name="ce122">
            <text:p>0.48<text:s/></text:p>
          </table:table-cell>
          <table:table-cell office:value-type="float" office:value="0.18095464359999999" table:style-name="ce122">
            <text:p>0.18<text:s/></text:p>
          </table:table-cell>
          <table:table-cell office:value-type="float" office:value="2.5032457154999999" table:style-name="ce122">
            <text:p>2.50<text:s/></text:p>
          </table:table-cell>
          <table:table-cell office:value-type="float" office:value="0.9319305189" table:style-name="ce122">
            <text:p>0.9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6.8870630000000004" table:style-name="ce118">
            <text:p>6.9<text:s/></text:p>
          </table:table-cell>
          <table:table-cell office:value-type="float" office:value="147.60342355609998" table:style-name="ce118">
            <text:p>147.6<text:s/></text:p>
          </table:table-cell>
          <table:table-cell office:value-type="float" office:value="0.34243389939999996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154.1480526567" table:style-name="ce118">
            <text:p>154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.0829610531" table:style-name="ce118">
            <text:p>3.1<text:s/></text:p>
          </table:table-cell>
          <table:table-cell office:value-type="float" office:value="151.0650916036" table:style-name="ce118">
            <text:p>151.1<text:s/></text:p>
          </table:table-cell>
          <table:table-cell office:value-type="string" table:style-name="ce118">
            <text:p>-</text:p>
          </table:table-cell>
          <table:table-cell office:value-type="float" office:value="151.0650916036" table:style-name="ce118">
            <text:p>151.1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6.4064706990999998" table:style-name="ce122">
            <text:p>6.41<text:s/></text:p>
          </table:table-cell>
          <table:table-cell office:value-type="float" office:value="17.551974518200002" table:style-name="ce122">
            <text:p>17.55<text:s/></text:p>
          </table:table-cell>
          <table:table-cell office:value-type="float" office:value="35.806028017199999" table:style-name="ce122">
            <text:p>35.81<text:s/></text:p>
          </table:table-cell>
          <table:table-cell office:value-type="float" office:value="1.9778881285000001" table:style-name="ce122">
            <text:p>1.98<text:s/></text:p>
          </table:table-cell>
          <table:table-cell office:value-type="float" office:value="3.0310065996" table:style-name="ce122">
            <text:p>3.03<text:s/></text:p>
          </table:table-cell>
          <table:table-cell office:value-type="float" office:value="0.1645497611" table:style-name="ce122">
            <text:p>0.16<text:s/></text:p>
          </table:table-cell>
          <table:table-cell office:value-type="float" office:value="0.70789307229999998" table:style-name="ce128">
            <text:p>0.71<text:s/></text:p>
          </table:table-cell>
          <table:table-cell table:style-name="ce129"/>
          <table:table-cell office:value-type="float" office:value="24.275038957700001" table:style-name="ce122">
            <text:p>24.28<text:s/></text:p>
          </table:table-cell>
          <table:table-cell office:value-type="float" office:value="0.3205429346" table:style-name="ce122">
            <text:p>0.32<text:s/></text:p>
          </table:table-cell>
          <table:table-cell office:value-type="float" office:value="10.9830383549" table:style-name="ce122">
            <text:p>10.98<text:s/></text:p>
          </table:table-cell>
          <table:table-cell office:value-type="float" office:value="6.9110899999999999E-3" table:style-name="ce122">
            <text:p>0.01<text:s/></text:p>
          </table:table-cell>
          <table:table-cell office:value-type="float" office:value="2.0075070899999999E-2" table:style-name="ce122">
            <text:p>0.02<text:s/></text:p>
          </table:table-cell>
          <table:table-cell office:value-type="float" office:value="0.38570463999999999" table:style-name="ce122">
            <text:p>0.39<text:s/></text:p>
          </table:table-cell>
          <table:table-cell office:value-type="float" office:value="0.26295051829999999" table:style-name="ce122">
            <text:p>0.2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1.701171" table:style-name="ce118">
            <text:p>1.7<text:s/></text:p>
          </table:table-cell>
          <table:table-cell office:value-type="float" office:value="25.064770016499999" table:style-name="ce118">
            <text:p>25.1<text:s/></text:p>
          </table:table-cell>
          <table:table-cell office:value-type="float" office:value="1.3544392999999999E-3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26.764586577199999" table:style-name="ce118">
            <text:p>26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53529173149999998" table:style-name="ce118">
            <text:p>0.5<text:s/></text:p>
          </table:table-cell>
          <table:table-cell office:value-type="float" office:value="26.2292948457" table:style-name="ce118">
            <text:p>26.2<text:s/></text:p>
          </table:table-cell>
          <table:table-cell office:value-type="string" table:style-name="ce118">
            <text:p>-</text:p>
          </table:table-cell>
          <table:table-cell office:value-type="float" office:value="26.2292948457" table:style-name="ce118">
            <text:p>26.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1.1123496971" table:style-name="ce122">
            <text:p>1.11<text:s/></text:p>
          </table:table-cell>
          <table:table-cell office:value-type="float" office:value="3.0475334166999999" table:style-name="ce122">
            <text:p>3.05<text:s/></text:p>
          </table:table-cell>
          <table:table-cell office:value-type="float" office:value="3.3187638908000001" table:style-name="ce122">
            <text:p>3.32<text:s/></text:p>
          </table:table-cell>
          <table:table-cell office:value-type="float" office:value="0.3151149553" table:style-name="ce122">
            <text:p>0.32<text:s/></text:p>
          </table:table-cell>
          <table:table-cell office:value-type="float" office:value="0.2178986393" table:style-name="ce122">
            <text:p>0.22<text:s/></text:p>
          </table:table-cell>
          <table:table-cell office:value-type="string" table:style-name="ce122">
            <text:p>-</text:p>
          </table:table-cell>
          <table:table-cell office:value-type="float" office:value="0.13409147029999999" table:style-name="ce128">
            <text:p>0.13<text:s/></text:p>
          </table:table-cell>
          <table:table-cell table:style-name="ce129"/>
          <table:table-cell office:value-type="float" office:value="1.9610877537" table:style-name="ce122">
            <text:p>1.96<text:s/></text:p>
          </table:table-cell>
          <table:table-cell office:value-type="float" office:value="1.00568603E-2" table:style-name="ce122">
            <text:p>0.01<text:s/></text:p>
          </table:table-cell>
          <table:table-cell office:value-type="float" office:value="0.78225611510000004" table:style-name="ce122">
            <text:p>0.78<text:s/></text:p>
          </table:table-cell>
          <table:table-cell office:value-type="float" office:value="1.508529E-3" table:style-name="ce122">
            <text:p>0.00<text:s/></text:p>
          </table:table-cell>
          <table:table-cell office:value-type="float" office:value="4.5255870999999998E-3" table:style-name="ce122">
            <text:p>0.00<text:s/></text:p>
          </table:table-cell>
          <table:table-cell office:value-type="float" office:value="5.1960444799999998E-2" table:style-name="ce122">
            <text:p>0.05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695.40032999999994" table:style-name="ce118">
            <text:p>695.4<text:s/></text:p>
          </table:table-cell>
          <table:table-cell office:value-type="float" office:value="241.04223459310001" table:style-name="ce118">
            <text:p>241.0<text:s/></text:p>
          </table:table-cell>
          <table:table-cell office:value-type="float" office:value="8.4936396363000011" table:style-name="ce118">
            <text:p>8.5<text:s/></text:p>
          </table:table-cell>
          <table:table-cell office:value-type="string" table:style-name="ce118">
            <text:p>-</text:p>
          </table:table-cell>
          <table:table-cell office:value-type="float" office:value="927.96400595679995" table:style-name="ce118">
            <text:p>928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8.559280119099999" table:style-name="ce118">
            <text:p>18.6<text:s/></text:p>
          </table:table-cell>
          <table:table-cell office:value-type="float" office:value="909.40472583769997" table:style-name="ce118">
            <text:p>909.4<text:s/></text:p>
          </table:table-cell>
          <table:table-cell office:value-type="string" table:style-name="ce118">
            <text:p>-</text:p>
          </table:table-cell>
          <table:table-cell office:value-type="float" office:value="909.40472583769997" table:style-name="ce118">
            <text:p>909.4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38.566651420900001" table:style-name="ce122">
            <text:p>38.57<text:s/></text:p>
          </table:table-cell>
          <table:table-cell office:value-type="float" office:value="105.66205868749999" table:style-name="ce122">
            <text:p>105.66<text:s/></text:p>
          </table:table-cell>
          <table:table-cell office:value-type="float" office:value="180.89512449969999" table:style-name="ce122">
            <text:p>180.90<text:s/></text:p>
          </table:table-cell>
          <table:table-cell office:value-type="float" office:value="12.058148854300001" table:style-name="ce122">
            <text:p>12.06<text:s/></text:p>
          </table:table-cell>
          <table:table-cell office:value-type="float" office:value="14.3637742214" table:style-name="ce122">
            <text:p>14.36<text:s/></text:p>
          </table:table-cell>
          <table:table-cell office:value-type="float" office:value="2.1301470999999999E-2" table:style-name="ce122">
            <text:p>0.02<text:s/></text:p>
          </table:table-cell>
          <table:table-cell office:value-type="float" office:value="0.92304007639999996" table:style-name="ce128">
            <text:p>0.92<text:s/></text:p>
          </table:table-cell>
          <table:table-cell table:style-name="ce129"/>
          <table:table-cell office:value-type="float" office:value="60.627594492" table:style-name="ce122">
            <text:p>60.63<text:s/></text:p>
          </table:table-cell>
          <table:table-cell office:value-type="float" office:value="0.46073750499999999" table:style-name="ce122">
            <text:p>0.46<text:s/></text:p>
          </table:table-cell>
          <table:table-cell office:value-type="float" office:value="207.84170798439999" table:style-name="ce122">
            <text:p>207.84<text:s/></text:p>
          </table:table-cell>
          <table:table-cell office:value-type="float" office:value="9.3938747599999997E-2" table:style-name="ce122">
            <text:p>0.09<text:s/></text:p>
          </table:table-cell>
          <table:table-cell office:value-type="float" office:value="9.1844842600000004E-2" table:style-name="ce122">
            <text:p>0.09<text:s/></text:p>
          </table:table-cell>
          <table:table-cell office:value-type="float" office:value="3.3579298702" table:style-name="ce122">
            <text:p>3.36<text:s/></text:p>
          </table:table-cell>
          <table:table-cell office:value-type="float" office:value="5.5735358124000003" table:style-name="ce122">
            <text:p>5.57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35">
            <text:p>-</text:p>
          </table:table-cell>
          <table:table-cell office:value-type="float" office:value="1.3953259708999999" table:style-name="ce135">
            <text:p>1.4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.3953259709000001" table:style-name="ce135">
            <text:p>1.4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.79065194E-2" table:style-name="ce135">
            <text:p>0.0<text:s/></text:p>
          </table:table-cell>
          <table:table-cell office:value-type="float" office:value="1.3674194515" table:style-name="ce135">
            <text:p>1.4<text:s/></text:p>
          </table:table-cell>
          <table:table-cell office:value-type="string" table:style-name="ce135">
            <text:p>-</text:p>
          </table:table-cell>
          <table:table-cell office:value-type="float" office:value="1.3674194515" table:style-name="ce135">
            <text:p>1.4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5.79904501E-2" table:style-name="ce139">
            <text:p>0.06<text:s/></text:p>
          </table:table-cell>
          <table:table-cell office:value-type="float" office:value="0.1588779454" table:style-name="ce139">
            <text:p>0.16<text:s/></text:p>
          </table:table-cell>
          <table:table-cell office:value-type="float" office:value="0.14235463900000001" table:style-name="ce139">
            <text:p>0.14<text:s/></text:p>
          </table:table-cell>
          <table:table-cell office:value-type="float" office:value="2.2576556000000001E-2" table:style-name="ce139">
            <text:p>0.02<text:s/></text:p>
          </table:table-cell>
          <table:table-cell office:value-type="float" office:value="4.8934406999999996E-3" table:style-name="ce139">
            <text:p>0.00<text:s/></text:p>
          </table:table-cell>
          <table:table-cell office:value-type="float" office:value="1.668218E-4" table:style-name="ce139">
            <text:p>0.00<text:s/></text:p>
          </table:table-cell>
          <table:table-cell office:value-type="float" office:value="8.8971649000000007E-3" table:style-name="ce140">
            <text:p>0.01<text:s/></text:p>
          </table:table-cell>
          <table:table-cell table:style-name="ce129"/>
          <table:table-cell office:value-type="float" office:value="0.26135422009999998" table:style-name="ce139">
            <text:p>0.26<text:s/></text:p>
          </table:table-cell>
          <table:table-cell office:value-type="float" office:value="3.1140077E-3" table:style-name="ce139">
            <text:p>0.00<text:s/></text:p>
          </table:table-cell>
          <table:table-cell office:value-type="float" office:value="2.2242912300000001E-2" table:style-name="ce139">
            <text:p>0.02<text:s/></text:p>
          </table:table-cell>
          <table:table-cell office:value-type="float" office:value="1.112146E-4" table:style-name="ce139">
            <text:p>0.00<text:s/></text:p>
          </table:table-cell>
          <table:table-cell office:value-type="float" office:value="2.3911129999999999E-4" table:style-name="ce139">
            <text:p>0.00<text:s/></text:p>
          </table:table-cell>
          <table:table-cell office:value-type="float" office:value="7.9518412000000004E-3" table:style-name="ce139">
            <text:p>0.01<text:s/></text:p>
          </table:table-cell>
          <table:table-cell office:value-type="float" office:value="1.1121455999999999E-3" table:style-name="ce139">
            <text:p>0.00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434.72310499999998" table:style-name="ce151">
            <text:p>434.7<text:s/></text:p>
          </table:table-cell>
          <table:table-cell office:value-type="float" office:value="2.8017497041000001" table:style-name="ce151">
            <text:p>2.8<text:s/></text:p>
          </table:table-cell>
          <table:table-cell office:value-type="float" office:value="2.6891517143999999" table:style-name="ce151">
            <text:p>2.7<text:s/></text:p>
          </table:table-cell>
          <table:table-cell office:value-type="string" table:style-name="ce151">
            <text:p>-</text:p>
          </table:table-cell>
          <table:table-cell office:value-type="float" office:value="434.8357029897" table:style-name="ce151">
            <text:p>434.8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8.6967140597999997" table:style-name="ce151">
            <text:p>8.7<text:s/></text:p>
          </table:table-cell>
          <table:table-cell office:value-type="float" office:value="426.13898892989999" table:style-name="ce151">
            <text:p>426.1<text:s/></text:p>
          </table:table-cell>
          <table:table-cell office:value-type="string" table:style-name="ce151">
            <text:p>-</text:p>
          </table:table-cell>
          <table:table-cell office:value-type="float" office:value="426.13898892989999" table:style-name="ce151">
            <text:p>426.1<text:s/>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style-name="ce32"/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18.0719908045" table:style-name="ce155">
            <text:p>18.07<text:s/></text:p>
          </table:table-cell>
          <table:table-cell office:value-type="float" office:value="49.377024056099998" table:style-name="ce155">
            <text:p>49.38<text:s/></text:p>
          </table:table-cell>
          <table:table-cell office:value-type="float" office:value="62.592828984000001" table:style-name="ce155">
            <text:p>62.59<text:s/></text:p>
          </table:table-cell>
          <table:table-cell office:value-type="float" office:value="5.2326637615999996" table:style-name="ce155">
            <text:p>5.23<text:s/></text:p>
          </table:table-cell>
          <table:table-cell office:value-type="float" office:value="4.4120884284999997" table:style-name="ce155">
            <text:p>4.41<text:s/></text:p>
          </table:table-cell>
          <table:table-cell office:value-type="float" office:value="0.1694092119" table:style-name="ce155">
            <text:p>0.17<text:s/></text:p>
          </table:table-cell>
          <table:table-cell office:value-type="float" office:value="14.0745049526" table:style-name="ce156">
            <text:p>14.07<text:s/></text:p>
          </table:table-cell>
          <table:table-cell table:style-name="ce110"/>
          <table:table-cell office:value-type="float" office:value="81.455648624800006" table:style-name="ce155">
            <text:p>81.46<text:s/></text:p>
          </table:table-cell>
          <table:table-cell office:value-type="float" office:value="0.81812243070000001" table:style-name="ce155">
            <text:p>0.82<text:s/></text:p>
          </table:table-cell>
          <table:table-cell office:value-type="float" office:value="302.15170850639998" table:style-name="ce155">
            <text:p>302.15<text:s/></text:p>
          </table:table-cell>
          <table:table-cell office:value-type="float" office:value="3.9191022999999998E-2" table:style-name="ce155">
            <text:p>0.04<text:s/></text:p>
          </table:table-cell>
          <table:table-cell office:value-type="float" office:value="0.18143702540000001" table:style-name="ce155">
            <text:p>0.18<text:s/></text:p>
          </table:table-cell>
          <table:table-cell office:value-type="float" office:value="0.58838298830000002" table:style-name="ce155">
            <text:p>0.59<text:s/></text:p>
          </table:table-cell>
          <table:table-cell office:value-type="string" table:style-name="ce155">
            <text:p>-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number-columns-repeated="16343"/>
        </table:table-row>
        <table:table-row table:style-name="ro5"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1102.4519958999999" table:style-name="ce103">
            <text:p>1,102.5<text:s/></text:p>
          </table:table-cell>
          <table:table-cell office:value-type="float" office:value="412.65582372270001" table:style-name="ce103">
            <text:p>412.7<text:s/></text:p>
          </table:table-cell>
          <table:table-cell office:value-type="float" office:value="771.74980355980006" table:style-name="ce103">
            <text:p>771.7<text:s/></text:p>
          </table:table-cell>
          <table:table-cell office:value-type="string" table:style-name="ce103">
            <text:p>-</text:p>
          </table:table-cell>
          <table:table-cell office:value-type="float" office:value="743.37151606290001" table:style-name="ce103">
            <text:p>743.4<text:s/></text:p>
          </table:table-cell>
          <table:table-cell office:value-type="float" office:value="4.3092249999999996" table:style-name="ce104">
            <text:p>4.3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4.716999999999999" table:style-name="ce103">
            <text:p>24.7<text:s/></text:p>
          </table:table-cell>
          <table:table-cell office:value-type="float" office:value="35.717264553100001" table:style-name="ce103">
            <text:p>35.7<text:s/></text:p>
          </table:table-cell>
          <table:table-cell office:value-type="float" office:value="678.62802650979995" table:style-name="ce103">
            <text:p>678.6<text:s/></text:p>
          </table:table-cell>
          <table:table-cell office:value-type="string" table:style-name="ce103">
            <text:p>-</text:p>
          </table:table-cell>
          <table:table-cell office:value-type="float" office:value="678.62802650979995" table:style-name="ce103">
            <text:p>678.6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28.779716884300001" table:style-name="ce111">
            <text:p>28.78<text:s/></text:p>
          </table:table-cell>
          <table:table-cell office:value-type="float" office:value="78.848539409099999" table:style-name="ce111">
            <text:p>78.85<text:s/></text:p>
          </table:table-cell>
          <table:table-cell office:value-type="float" office:value="62.00219311" table:style-name="ce111">
            <text:p>62.00<text:s/></text:p>
          </table:table-cell>
          <table:table-cell office:value-type="float" office:value="8.3272898030999993" table:style-name="ce111">
            <text:p>8.33<text:s/></text:p>
          </table:table-cell>
          <table:table-cell office:value-type="float" office:value="2.6451110176000001" table:style-name="ce111">
            <text:p>2.65<text:s/></text:p>
          </table:table-cell>
          <table:table-cell office:value-type="float" office:value="0.94182891130000002" table:style-name="ce111">
            <text:p>0.94<text:s/></text:p>
          </table:table-cell>
          <table:table-cell office:value-type="float" office:value="23.5753138424" table:style-name="ce123">
            <text:p>23.58<text:s/></text:p>
          </table:table-cell>
          <table:table-cell table:style-name="ce110"/>
          <table:table-cell office:value-type="float" office:value="91.6945731685" table:style-name="ce111">
            <text:p>91.69<text:s/></text:p>
          </table:table-cell>
          <table:table-cell office:value-type="float" office:value="1.1341539769" table:style-name="ce111">
            <text:p>1.13<text:s/></text:p>
          </table:table-cell>
          <table:table-cell office:value-type="float" office:value="155.534924257" table:style-name="ce111">
            <text:p>155.53<text:s/></text:p>
          </table:table-cell>
          <table:table-cell office:value-type="float" office:value="2.12856147E-2" table:style-name="ce111">
            <text:p>0.02<text:s/></text:p>
          </table:table-cell>
          <table:table-cell office:value-type="float" office:value="9.8571344599999999E-2" table:style-name="ce111">
            <text:p>0.10<text:s/></text:p>
          </table:table-cell>
          <table:table-cell office:value-type="float" office:value="1.7547261944000001" table:style-name="ce111">
            <text:p>1.75<text:s/></text:p>
          </table:table-cell>
          <table:table-cell office:value-type="float" office:value="0.54465416010000001" table:style-name="ce111">
            <text:p>0.54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926.21939099999997" table:style-name="ce118">
            <text:p>926.2<text:s/></text:p>
          </table:table-cell>
          <table:table-cell office:value-type="float" office:value="204.90079986399999" table:style-name="ce118">
            <text:p>204.9<text:s/></text:p>
          </table:table-cell>
          <table:table-cell office:value-type="float" office:value="710.4514002825" table:style-name="ce118">
            <text:p>710.5<text:s/></text:p>
          </table:table-cell>
          <table:table-cell office:value-type="string" table:style-name="ce118">
            <text:p>-</text:p>
          </table:table-cell>
          <table:table-cell office:value-type="float" office:value="420.68229058150001" table:style-name="ce118">
            <text:p>420.7<text:s/></text:p>
          </table:table-cell>
          <table:table-cell office:value-type="float" office:value="4.3092249999999996" table:style-name="ce117">
            <text:p>4.3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.6439999999999999" table:style-name="ce118">
            <text:p>1.6<text:s/></text:p>
          </table:table-cell>
          <table:table-cell office:value-type="float" office:value="20.736453279100001" table:style-name="ce118">
            <text:p>20.7<text:s/></text:p>
          </table:table-cell>
          <table:table-cell office:value-type="float" office:value="393.9926123024" table:style-name="ce118">
            <text:p>394.0<text:s/></text:p>
          </table:table-cell>
          <table:table-cell office:value-type="string" table:style-name="ce118">
            <text:p>-</text:p>
          </table:table-cell>
          <table:table-cell office:value-type="float" office:value="393.9926123024" table:style-name="ce118">
            <text:p>394.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16.7087054964" table:style-name="ce122">
            <text:p>16.71<text:s/></text:p>
          </table:table-cell>
          <table:table-cell office:value-type="float" office:value="45.7772753327" table:style-name="ce122">
            <text:p>45.78<text:s/></text:p>
          </table:table-cell>
          <table:table-cell office:value-type="float" office:value="43.450233297899999" table:style-name="ce122">
            <text:p>43.45<text:s/></text:p>
          </table:table-cell>
          <table:table-cell office:value-type="float" office:value="4.9714065344999998" table:style-name="ce122">
            <text:p>4.97<text:s/></text:p>
          </table:table-cell>
          <table:table-cell office:value-type="float" office:value="2.4658037287000001" table:style-name="ce122">
            <text:p>2.47<text:s/></text:p>
          </table:table-cell>
          <table:table-cell office:value-type="float" office:value="2.3425696100000001E-2" table:style-name="ce122">
            <text:p>0.02<text:s/></text:p>
          </table:table-cell>
          <table:table-cell office:value-type="float" office:value="3.261917741" table:style-name="ce128">
            <text:p>3.26<text:s/></text:p>
          </table:table-cell>
          <table:table-cell table:style-name="ce129"/>
          <table:table-cell office:value-type="float" office:value="52.8643851924" table:style-name="ce122">
            <text:p>52.86<text:s/></text:p>
          </table:table-cell>
          <table:table-cell office:value-type="float" office:value="0.19678597289999999" table:style-name="ce122">
            <text:p>0.20<text:s/></text:p>
          </table:table-cell>
          <table:table-cell office:value-type="float" office:value="142.5189681633" table:style-name="ce122">
            <text:p>142.52<text:s/></text:p>
          </table:table-cell>
          <table:table-cell office:value-type="float" office:value="1.42138035E-2" table:style-name="ce122">
            <text:p>0.01<text:s/></text:p>
          </table:table-cell>
          <table:table-cell office:value-type="float" office:value="3.77128984E-2" table:style-name="ce122">
            <text:p>0.04<text:s/></text:p>
          </table:table-cell>
          <table:table-cell office:value-type="float" office:value="1.3013968147999999" table:style-name="ce122">
            <text:p>1.30<text:s/></text:p>
          </table:table-cell>
          <table:table-cell office:value-type="float" office:value="0.28654522449999997" table:style-name="ce122">
            <text:p>0.2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23.762562000000003" table:style-name="ce118">
            <text:p>23.8<text:s/></text:p>
          </table:table-cell>
          <table:table-cell office:value-type="float" office:value="80.479051809200001" table:style-name="ce118">
            <text:p>80.5<text:s/></text:p>
          </table:table-cell>
          <table:table-cell office:value-type="float" office:value="9.0989920242999993" table:style-name="ce118">
            <text:p>9.1<text:s/></text:p>
          </table:table-cell>
          <table:table-cell office:value-type="string" table:style-name="ce118">
            <text:p>-</text:p>
          </table:table-cell>
          <table:table-cell office:value-type="float" office:value="95.142621784900001" table:style-name="ce118">
            <text:p>95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5.4180000000000001" table:style-name="ce118">
            <text:p>5.4<text:s/></text:p>
          </table:table-cell>
          <table:table-cell office:value-type="float" office:value="4.4862310892000004" table:style-name="ce118">
            <text:p>4.5<text:s/></text:p>
          </table:table-cell>
          <table:table-cell office:value-type="float" office:value="85.238390695700005" table:style-name="ce118">
            <text:p>85.2<text:s/></text:p>
          </table:table-cell>
          <table:table-cell office:value-type="string" table:style-name="ce118">
            <text:p>-</text:p>
          </table:table-cell>
          <table:table-cell office:value-type="float" office:value="85.238390695700005" table:style-name="ce118">
            <text:p>85.2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3.6148473922000002" table:style-name="ce122">
            <text:p>3.61<text:s/></text:p>
          </table:table-cell>
          <table:table-cell office:value-type="float" office:value="9.9036914854999996" table:style-name="ce122">
            <text:p>9.90<text:s/></text:p>
          </table:table-cell>
          <table:table-cell office:value-type="float" office:value="5.3985111420000003" table:style-name="ce122">
            <text:p>5.40<text:s/></text:p>
          </table:table-cell>
          <table:table-cell office:value-type="float" office:value="1.1388127081999999" table:style-name="ce122">
            <text:p>1.14<text:s/></text:p>
          </table:table-cell>
          <table:table-cell office:value-type="float" office:value="4.6222409899999997E-2" table:style-name="ce122">
            <text:p>0.05<text:s/></text:p>
          </table:table-cell>
          <table:table-cell office:value-type="float" office:value="0.109140958" table:style-name="ce122">
            <text:p>0.11<text:s/></text:p>
          </table:table-cell>
          <table:table-cell office:value-type="float" office:value="4.0609787348999999" table:style-name="ce128">
            <text:p>4.06<text:s/></text:p>
          </table:table-cell>
          <table:table-cell table:style-name="ce129"/>
          <table:table-cell office:value-type="float" office:value="14.5574032045" table:style-name="ce122">
            <text:p>14.56<text:s/></text:p>
          </table:table-cell>
          <table:table-cell office:value-type="float" office:value="5.7986242399999999E-2" table:style-name="ce122">
            <text:p>0.06<text:s/></text:p>
          </table:table-cell>
          <table:table-cell office:value-type="float" office:value="2.7148656507000002" table:style-name="ce122">
            <text:p>2.71<text:s/></text:p>
          </table:table-cell>
          <table:table-cell office:value-type="float" office:value="2.7374001000000001E-3" table:style-name="ce122">
            <text:p>0.00<text:s/></text:p>
          </table:table-cell>
          <table:table-cell office:value-type="float" office:value="1.15700866E-2" table:style-name="ce122">
            <text:p>0.01<text:s/></text:p>
          </table:table-cell>
          <table:table-cell office:value-type="float" office:value="0.17268138869999999" table:style-name="ce122">
            <text:p>0.17<text:s/></text:p>
          </table:table-cell>
          <table:table-cell office:value-type="float" office:value="0.1061289384" table:style-name="ce122">
            <text:p>0.11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65.897001000000003" table:style-name="ce118">
            <text:p>65.9<text:s/></text:p>
          </table:table-cell>
          <table:table-cell office:value-type="float" office:value="50.776196684699997" table:style-name="ce118">
            <text:p>50.8<text:s/></text:p>
          </table:table-cell>
          <table:table-cell office:value-type="float" office:value="42.673775675599998" table:style-name="ce118">
            <text:p>42.7<text:s/></text:p>
          </table:table-cell>
          <table:table-cell office:value-type="string" table:style-name="ce118">
            <text:p>-</text:p>
          </table:table-cell>
          <table:table-cell office:value-type="float" office:value="73.999422009100002" table:style-name="ce118">
            <text:p>74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7.655000000000001" table:style-name="ce118">
            <text:p>17.7<text:s/></text:p>
          </table:table-cell>
          <table:table-cell office:value-type="float" office:value="2.8172211004999999" table:style-name="ce118">
            <text:p>2.8<text:s/></text:p>
          </table:table-cell>
          <table:table-cell office:value-type="float" office:value="53.527200908600001" table:style-name="ce118">
            <text:p>53.5<text:s/></text:p>
          </table:table-cell>
          <table:table-cell office:value-type="string" table:style-name="ce118">
            <text:p>-</text:p>
          </table:table-cell>
          <table:table-cell office:value-type="float" office:value="53.527200908600001" table:style-name="ce118">
            <text:p>53.5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2.2700177823000001" table:style-name="ce122">
            <text:p>2.27<text:s/></text:p>
          </table:table-cell>
          <table:table-cell office:value-type="float" office:value="6.2192268008999996" table:style-name="ce122">
            <text:p>6.22<text:s/></text:p>
          </table:table-cell>
          <table:table-cell office:value-type="float" office:value="3.6053524963000001" table:style-name="ce122">
            <text:p>3.61<text:s/></text:p>
          </table:table-cell>
          <table:table-cell office:value-type="float" office:value="0.81317788499999999" table:style-name="ce122">
            <text:p>0.81<text:s/></text:p>
          </table:table-cell>
          <table:table-cell office:value-type="float" office:value="2.1549770100000001E-2" table:style-name="ce122">
            <text:p>0.02<text:s/></text:p>
          </table:table-cell>
          <table:table-cell office:value-type="float" office:value="4.0966096700000003E-2" table:style-name="ce122">
            <text:p>0.04<text:s/></text:p>
          </table:table-cell>
          <table:table-cell office:value-type="float" office:value="0.31883955800000002" table:style-name="ce128">
            <text:p>0.32<text:s/></text:p>
          </table:table-cell>
          <table:table-cell table:style-name="ce129"/>
          <table:table-cell office:value-type="float" office:value="6.7065713337000004" table:style-name="ce122">
            <text:p>6.71<text:s/></text:p>
          </table:table-cell>
          <table:table-cell office:value-type="float" office:value="2.93256943E-2" table:style-name="ce122">
            <text:p>0.03<text:s/></text:p>
          </table:table-cell>
          <table:table-cell office:value-type="float" office:value="0.12883523860000001" table:style-name="ce122">
            <text:p>0.13<text:s/></text:p>
          </table:table-cell>
          <table:table-cell office:value-type="float" office:value="2.3181297000000002E-3" table:style-name="ce122">
            <text:p>0.00<text:s/></text:p>
          </table:table-cell>
          <table:table-cell office:value-type="float" office:value="5.5572025000000004E-3" table:style-name="ce122">
            <text:p>0.01<text:s/></text:p>
          </table:table-cell>
          <table:table-cell office:value-type="float" office:value="0.1013977762" table:style-name="ce122">
            <text:p>0.10<text:s/></text:p>
          </table:table-cell>
          <table:table-cell office:value-type="float" office:value="4.3191784E-3" table:style-name="ce122">
            <text:p>0.00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76.837679000000009" table:style-name="ce118">
            <text:p>76.8<text:s/></text:p>
          </table:table-cell>
          <table:table-cell office:value-type="float" office:value="54.003457306999998" table:style-name="ce118">
            <text:p>54.0<text:s/></text:p>
          </table:table-cell>
          <table:table-cell office:value-type="float" office:value="6.4783825833000002" table:style-name="ce118">
            <text:p>6.5<text:s/></text:p>
          </table:table-cell>
          <table:table-cell office:value-type="string" table:style-name="ce118">
            <text:p>-</text:p>
          </table:table-cell>
          <table:table-cell office:value-type="float" office:value="124.3627537237" table:style-name="ce118">
            <text:p>124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6.2181376862000004" table:style-name="ce118">
            <text:p>6.2<text:s/></text:p>
          </table:table-cell>
          <table:table-cell office:value-type="float" office:value="118.1446160375" table:style-name="ce118">
            <text:p>118.1<text:s/></text:p>
          </table:table-cell>
          <table:table-cell office:value-type="string" table:style-name="ce118">
            <text:p>-</text:p>
          </table:table-cell>
          <table:table-cell office:value-type="float" office:value="118.1446160375" table:style-name="ce118">
            <text:p>118.1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5.0103568790999997" table:style-name="ce122">
            <text:p>5.01<text:s/></text:p>
          </table:table-cell>
          <table:table-cell office:value-type="float" office:value="13.7270051482" table:style-name="ce122">
            <text:p>13.73<text:s/></text:p>
          </table:table-cell>
          <table:table-cell office:value-type="float" office:value="6.1512947570999996" table:style-name="ce122">
            <text:p>6.15<text:s/></text:p>
          </table:table-cell>
          <table:table-cell office:value-type="float" office:value="0.98330024540000005" table:style-name="ce122">
            <text:p>0.98<text:s/></text:p>
          </table:table-cell>
          <table:table-cell office:value-type="float" office:value="6.8732624699999995E-2" table:style-name="ce122">
            <text:p>0.07<text:s/></text:p>
          </table:table-cell>
          <table:table-cell office:value-type="float" office:value="0.40048111980000001" table:style-name="ce122">
            <text:p>0.40<text:s/></text:p>
          </table:table-cell>
          <table:table-cell office:value-type="float" office:value="6.4111390852000003" table:style-name="ce128">
            <text:p>6.41<text:s/></text:p>
          </table:table-cell>
          <table:table-cell table:style-name="ce129"/>
          <table:table-cell office:value-type="float" office:value="11.500497404700001" table:style-name="ce122">
            <text:p>11.50<text:s/></text:p>
          </table:table-cell>
          <table:table-cell office:value-type="float" office:value="0.63410233819999995" table:style-name="ce122">
            <text:p>0.63<text:s/></text:p>
          </table:table-cell>
          <table:table-cell office:value-type="float" office:value="4.5615856377000004" table:style-name="ce122">
            <text:p>4.56<text:s/></text:p>
          </table:table-cell>
          <table:table-cell office:value-type="float" office:value="7.259527E-4" table:style-name="ce122">
            <text:p>0.00<text:s/></text:p>
          </table:table-cell>
          <table:table-cell office:value-type="float" office:value="3.9588696600000001E-2" table:style-name="ce122">
            <text:p>0.04<text:s/></text:p>
          </table:table-cell>
          <table:table-cell office:value-type="float" office:value="0.1326568169" table:style-name="ce122">
            <text:p>0.13<text:s/></text:p>
          </table:table-cell>
          <table:table-cell office:value-type="float" office:value="0.1316673743" table:style-name="ce122">
            <text:p>0.13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3.375661" table:style-name="ce118">
            <text:p>3.4<text:s/></text:p>
          </table:table-cell>
          <table:table-cell office:value-type="float" office:value="13.7654480578" table:style-name="ce118">
            <text:p>13.8<text:s/></text:p>
          </table:table-cell>
          <table:table-cell office:value-type="float" office:value="1.4811499940999999" table:style-name="ce118">
            <text:p>1.5<text:s/></text:p>
          </table:table-cell>
          <table:table-cell office:value-type="string" table:style-name="ce118">
            <text:p>-</text:p>
          </table:table-cell>
          <table:table-cell office:value-type="float" office:value="15.659959063700001" table:style-name="ce118">
            <text:p>15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78299795319999999" table:style-name="ce118">
            <text:p>0.8<text:s/></text:p>
          </table:table-cell>
          <table:table-cell office:value-type="float" office:value="14.8769611105" table:style-name="ce118">
            <text:p>14.9<text:s/></text:p>
          </table:table-cell>
          <table:table-cell office:value-type="string" table:style-name="ce118">
            <text:p>-</text:p>
          </table:table-cell>
          <table:table-cell office:value-type="float" office:value="14.8769611105" table:style-name="ce118">
            <text:p>14.9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style-name="ce32"/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0.63091224079999997" table:style-name="ce122">
            <text:p>0.63<text:s/></text:p>
          </table:table-cell>
          <table:table-cell office:value-type="float" office:value="1.7285266871" table:style-name="ce122">
            <text:p>1.73<text:s/></text:p>
          </table:table-cell>
          <table:table-cell office:value-type="float" office:value="0.27941927750000001" table:style-name="ce122">
            <text:p>0.28<text:s/></text:p>
          </table:table-cell>
          <table:table-cell office:value-type="float" office:value="2.4619863700000001E-2" table:style-name="ce122">
            <text:p>0.02<text:s/></text:p>
          </table:table-cell>
          <table:table-cell office:value-type="float" office:value="2.6952830000000001E-3" table:style-name="ce122">
            <text:p>0.00<text:s/></text:p>
          </table:table-cell>
          <table:table-cell office:value-type="float" office:value="4.5234955700000003E-2" table:style-name="ce122">
            <text:p>0.05<text:s/></text:p>
          </table:table-cell>
          <table:table-cell office:value-type="float" office:value="1.2311964942" table:style-name="ce128">
            <text:p>1.23<text:s/></text:p>
          </table:table-cell>
          <table:table-cell table:style-name="ce129"/>
          <table:table-cell office:value-type="float" office:value="0.27680306160000001" table:style-name="ce122">
            <text:p>0.28<text:s/></text:p>
          </table:table-cell>
          <table:table-cell office:value-type="float" office:value="6.7311137000000002E-3" table:style-name="ce122">
            <text:p>0.01<text:s/></text:p>
          </table:table-cell>
          <table:table-cell office:value-type="float" office:value="4.8213526960999999" table:style-name="ce122">
            <text:p>4.82<text:s/></text:p>
          </table:table-cell>
          <table:table-cell office:value-type="string" table:style-name="ce122">
            <text:p>-</text:p>
          </table:table-cell>
          <table:table-cell office:value-type="float" office:value="1.38688E-5" table:style-name="ce122">
            <text:p>0.00<text:s/></text:p>
          </table:table-cell>
          <table:table-cell office:value-type="float" office:value="5.1825335000000002E-3" table:style-name="ce122">
            <text:p>0.01<text:s/></text:p>
          </table:table-cell>
          <table:table-cell office:value-type="float" office:value="1.35637195E-2" table:style-name="ce122">
            <text:p>0.01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6.3597019000000001" table:style-name="ce135">
            <text:p>6.4<text:s/></text:p>
          </table:table-cell>
          <table:table-cell office:value-type="float" office:value="8.7308700000000012" table:style-name="ce135">
            <text:p>8.7<text:s/></text:p>
          </table:table-cell>
          <table:table-cell office:value-type="float" office:value="1.566103" table:style-name="ce135">
            <text:p>1.6<text:s/></text:p>
          </table:table-cell>
          <table:table-cell office:value-type="string" table:style-name="ce135">
            <text:p>-</text:p>
          </table:table-cell>
          <table:table-cell office:value-type="float" office:value="13.5244689" table:style-name="ce135">
            <text:p>13.5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67622344499999998" table:style-name="ce135">
            <text:p>0.7<text:s/></text:p>
          </table:table-cell>
          <table:table-cell office:value-type="float" office:value="12.848245455000001" table:style-name="ce135">
            <text:p>12.8<text:s/></text:p>
          </table:table-cell>
          <table:table-cell office:value-type="string" table:style-name="ce135">
            <text:p>-</text:p>
          </table:table-cell>
          <table:table-cell office:value-type="float" office:value="12.848245455000001" table:style-name="ce135">
            <text:p>12.8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style-name="ce32"/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0.54487709350000002" table:style-name="ce139">
            <text:p>0.54<text:s/></text:p>
          </table:table-cell>
          <table:table-cell office:value-type="float" office:value="1.4928139547999999" table:style-name="ce139">
            <text:p>1.49<text:s/></text:p>
          </table:table-cell>
          <table:table-cell office:value-type="float" office:value="3.1173821391000001" table:style-name="ce139">
            <text:p>3.12<text:s/></text:p>
          </table:table-cell>
          <table:table-cell office:value-type="float" office:value="0.3959725664" table:style-name="ce139">
            <text:p>0.40<text:s/></text:p>
          </table:table-cell>
          <table:table-cell office:value-type="float" office:value="4.0107201100000003E-2" table:style-name="ce139">
            <text:p>0.04<text:s/></text:p>
          </table:table-cell>
          <table:table-cell office:value-type="float" office:value="0.32258008500000002" table:style-name="ce139">
            <text:p>0.32<text:s/></text:p>
          </table:table-cell>
          <table:table-cell office:value-type="float" office:value="8.2912422289999999" table:style-name="ce140">
            <text:p>8.29<text:s/></text:p>
          </table:table-cell>
          <table:table-cell table:style-name="ce129"/>
          <table:table-cell office:value-type="float" office:value="5.7889129716000003" table:style-name="ce139">
            <text:p>5.79<text:s/></text:p>
          </table:table-cell>
          <table:table-cell office:value-type="float" office:value="0.20922261549999999" table:style-name="ce139">
            <text:p>0.21<text:s/></text:p>
          </table:table-cell>
          <table:table-cell office:value-type="float" office:value="0.78931687070000001" table:style-name="ce139">
            <text:p>0.79<text:s/></text:p>
          </table:table-cell>
          <table:table-cell office:value-type="float" office:value="1.2903286999999999E-3" table:style-name="ce139">
            <text:p>0.00<text:s/></text:p>
          </table:table-cell>
          <table:table-cell office:value-type="float" office:value="4.1285916000000002E-3" table:style-name="ce139">
            <text:p>0.00<text:s/></text:p>
          </table:table-cell>
          <table:table-cell office:value-type="float" office:value="4.1410864399999997E-2" table:style-name="ce139">
            <text:p>0.04<text:s/></text:p>
          </table:table-cell>
          <table:table-cell office:value-type="float" office:value="2.4297249000000002E-3" table:style-name="ce139">
            <text:p>0.00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433.06845699999997" table:style-name="ce103">
            <text:p>433.1<text:s/></text:p>
          </table:table-cell>
          <table:table-cell office:value-type="float" office:value="221.39196799999999" table:style-name="ce103">
            <text:p>221.4<text:s/></text:p>
          </table:table-cell>
          <table:table-cell office:value-type="float" office:value="9.8561319999999988" table:style-name="ce103">
            <text:p>9.9<text:s/></text:p>
          </table:table-cell>
          <table:table-cell office:value-type="float" office:value="-3.4000000000000002E-2" table:style-name="ce103">
            <text:p>-0.0<text:s/></text:p>
          </table:table-cell>
          <table:table-cell office:value-type="float" office:value="644.63829299999998" table:style-name="ce103">
            <text:p>644.6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4.8519957700000003" table:style-name="ce103">
            <text:p>4.9<text:s/></text:p>
          </table:table-cell>
          <table:table-cell office:value-type="float" office:value="639.78629722999995" table:style-name="ce103">
            <text:p>639.8<text:s/></text:p>
          </table:table-cell>
          <table:table-cell office:value-type="string" table:style-name="ce103">
            <text:p>-</text:p>
          </table:table-cell>
          <table:table-cell office:value-type="float" office:value="639.78629722999995" table:style-name="ce103">
            <text:p>639.8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27.132490527200002" table:style-name="ce111">
            <text:p>27.13<text:s/></text:p>
          </table:table-cell>
          <table:table-cell office:value-type="float" office:value="74.335590485400004" table:style-name="ce111">
            <text:p>74.34<text:s/></text:p>
          </table:table-cell>
          <table:table-cell office:value-type="float" office:value="94.216229198999997" table:style-name="ce111">
            <text:p>94.22<text:s/></text:p>
          </table:table-cell>
          <table:table-cell office:value-type="float" office:value="5.3378343599000004" table:style-name="ce111">
            <text:p>5.34<text:s/></text:p>
          </table:table-cell>
          <table:table-cell office:value-type="float" office:value="4.3008806140000004" table:style-name="ce111">
            <text:p>4.30<text:s/></text:p>
          </table:table-cell>
          <table:table-cell office:value-type="float" office:value="8.7304041629999993" table:style-name="ce111">
            <text:p>8.73<text:s/></text:p>
          </table:table-cell>
          <table:table-cell office:value-type="float" office:value="185.90492627259999" table:style-name="ce123">
            <text:p>185.90<text:s/></text:p>
          </table:table-cell>
          <table:table-cell table:style-name="ce110"/>
          <table:table-cell office:value-type="float" office:value="144.21874497490001" table:style-name="ce111">
            <text:p>144.22<text:s/></text:p>
          </table:table-cell>
          <table:table-cell office:value-type="float" office:value="0.1471270063" table:style-name="ce111">
            <text:p>0.15<text:s/></text:p>
          </table:table-cell>
          <table:table-cell office:value-type="float" office:value="430.93250005589999" table:style-name="ce111">
            <text:p>430.93<text:s/></text:p>
          </table:table-cell>
          <table:table-cell office:value-type="float" office:value="5.8626503599999998E-2" table:style-name="ce111">
            <text:p>0.06<text:s/></text:p>
          </table:table-cell>
          <table:table-cell office:value-type="float" office:value="0.36372008880000001" table:style-name="ce111">
            <text:p>0.36<text:s/></text:p>
          </table:table-cell>
          <table:table-cell office:value-type="float" office:value="0.1373730369" table:style-name="ce111">
            <text:p>0.14<text:s/></text:p>
          </table:table-cell>
          <table:table-cell office:value-type="float" office:value="0.1212744568" table:style-name="ce111">
            <text:p>0.12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433.06845699999997" table:style-name="ce118">
            <text:p>433.1<text:s/></text:p>
          </table:table-cell>
          <table:table-cell office:value-type="float" office:value="52.163999000000004" table:style-name="ce118">
            <text:p>52.2<text:s/></text:p>
          </table:table-cell>
          <table:table-cell office:value-type="float" office:value="3.2878999999999999E-2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485.19957699999998" table:style-name="ce118">
            <text:p>485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4.8519957700000003" table:style-name="ce118">
            <text:p>4.9<text:s/></text:p>
          </table:table-cell>
          <table:table-cell office:value-type="float" office:value="480.34758123" table:style-name="ce118">
            <text:p>480.3<text:s/></text:p>
          </table:table-cell>
          <table:table-cell office:value-type="string" table:style-name="ce118">
            <text:p>-</text:p>
          </table:table-cell>
          <table:table-cell office:value-type="float" office:value="480.34758123" table:style-name="ce118">
            <text:p>480.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20.370905494399999" table:style-name="ce122">
            <text:p>20.37<text:s/></text:p>
          </table:table-cell>
          <table:table-cell office:value-type="float" office:value="55.810699984599999" table:style-name="ce122">
            <text:p>55.81<text:s/></text:p>
          </table:table-cell>
          <table:table-cell office:value-type="float" office:value="34.323580490499999" table:style-name="ce122">
            <text:p>34.32<text:s/></text:p>
          </table:table-cell>
          <table:table-cell office:value-type="float" office:value="1.7161790244999999" table:style-name="ce122">
            <text:p>1.72<text:s/></text:p>
          </table:table-cell>
          <table:table-cell office:value-type="float" office:value="1.9533744995" table:style-name="ce122">
            <text:p>1.95<text:s/></text:p>
          </table:table-cell>
          <table:table-cell office:value-type="float" office:value="2.5812448742999998" table:style-name="ce122">
            <text:p>2.58<text:s/></text:p>
          </table:table-cell>
          <table:table-cell office:value-type="float" office:value="61.112716483200003" table:style-name="ce128">
            <text:p>61.11<text:s/></text:p>
          </table:table-cell>
          <table:table-cell table:style-name="ce129"/>
          <table:table-cell office:value-type="float" office:value="52.741111485499999" table:style-name="ce122">
            <text:p>52.74<text:s/></text:p>
          </table:table-cell>
          <table:table-cell office:value-type="float" office:value="5.5810699999999998E-2" table:style-name="ce122">
            <text:p>0.06<text:s/></text:p>
          </table:table-cell>
          <table:table-cell office:value-type="float" office:value="72.555305247500002" table:style-name="ce122">
            <text:p>72.56<text:s/></text:p>
          </table:table-cell>
          <table:table-cell office:value-type="float" office:value="1.9533745000000002E-2" table:style-name="ce122">
            <text:p>0.02<text:s/></text:p>
          </table:table-cell>
          <table:table-cell office:value-type="float" office:value="9.9063992500000003E-2" table:style-name="ce122">
            <text:p>0.10<text:s/></text:p>
          </table:table-cell>
          <table:table-cell office:value-type="float" office:value="6.9763375000000002E-2" table:style-name="ce122">
            <text:p>0.07<text:s/></text:p>
          </table:table-cell>
          <table:table-cell office:value-type="float" office:value="2.7905349999999999E-2" table:style-name="ce122">
            <text:p>0.0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string" table:style-name="ce159">
            <text:p>-</text:p>
          </table:table-cell>
          <table:table-cell office:value-type="float" office:value="77.257767000000001" table:style-name="ce118">
            <text:p>77.3<text:s/></text:p>
          </table:table-cell>
          <table:table-cell office:value-type="float" office:value="6.474615" table:style-name="ce118">
            <text:p>6.5<text:s/></text:p>
          </table:table-cell>
          <table:table-cell office:value-type="float" office:value="-3.4000000000000002E-2" table:style-name="ce118">
            <text:p>-0.0<text:s/></text:p>
          </table:table-cell>
          <table:table-cell office:value-type="float" office:value="70.817151999999993" table:style-name="ce118">
            <text:p>70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0.817151999999993" table:style-name="ce118">
            <text:p>70.8<text:s/></text:p>
          </table:table-cell>
          <table:table-cell office:value-type="string" table:style-name="ce118">
            <text:p>-</text:p>
          </table:table-cell>
          <table:table-cell office:value-type="float" office:value="70.817151999999993" table:style-name="ce118">
            <text:p>70.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float" office:value="3.0032617361999998" table:style-name="ce122">
            <text:p>3.00<text:s/></text:p>
          </table:table-cell>
          <table:table-cell office:value-type="float" office:value="8.2281143456999999" table:style-name="ce122">
            <text:p>8.23<text:s/></text:p>
          </table:table-cell>
          <table:table-cell office:value-type="float" office:value="35.751156831999999" table:style-name="ce122">
            <text:p>35.75<text:s/></text:p>
          </table:table-cell>
          <table:table-cell office:value-type="float" office:value="2.6576809337" table:style-name="ce122">
            <text:p>2.66<text:s/></text:p>
          </table:table-cell>
          <table:table-cell office:value-type="float" office:value="1.238331209" table:style-name="ce122">
            <text:p>1.24<text:s/></text:p>
          </table:table-cell>
          <table:table-cell office:value-type="float" office:value="3.4887204825999998" table:style-name="ce122">
            <text:p>3.49<text:s/></text:p>
          </table:table-cell>
          <table:table-cell office:value-type="float" office:value="95.281564123099997" table:style-name="ce128">
            <text:p>95.28<text:s/></text:p>
          </table:table-cell>
          <table:table-cell table:style-name="ce129"/>
          <table:table-cell office:value-type="float" office:value="69.5687067928" table:style-name="ce122">
            <text:p>69.57<text:s/></text:p>
          </table:table-cell>
          <table:table-cell office:value-type="float" office:value="2.8798400200000001E-2" table:style-name="ce122">
            <text:p>0.03<text:s/></text:p>
          </table:table-cell>
          <table:table-cell office:value-type="float" office:value="322.40467284149997" table:style-name="ce122">
            <text:p>322.40<text:s/></text:p>
          </table:table-cell>
          <table:table-cell office:value-type="float" office:value="2.8386994499999998E-2" table:style-name="ce122">
            <text:p>0.03<text:s/></text:p>
          </table:table-cell>
          <table:table-cell office:value-type="float" office:value="0.2221590873" table:style-name="ce122">
            <text:p>0.22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number-columns-repeated="16343"/>
        </table:table-row>
        <table:table-row table:style-name="ro5"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47">
            <text:p>-</text:p>
          </table:table-cell>
          <table:table-cell office:value-type="float" office:value="91.970202" table:style-name="ce135">
            <text:p>92.0<text:s/></text:p>
          </table:table-cell>
          <table:table-cell office:value-type="float" office:value="3.3486379999999998" table:style-name="ce135">
            <text:p>3.3<text:s/></text:p>
          </table:table-cell>
          <table:table-cell office:value-type="string" table:style-name="ce135">
            <text:p>-</text:p>
          </table:table-cell>
          <table:table-cell office:value-type="float" office:value="88.621564000000006" table:style-name="ce135">
            <text:p>88.6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8.621564000000006" table:style-name="ce135">
            <text:p>88.6<text:s/></text:p>
          </table:table-cell>
          <table:table-cell office:value-type="string" table:style-name="ce135">
            <text:p>-</text:p>
          </table:table-cell>
          <table:table-cell office:value-type="float" office:value="88.621564000000006" table:style-name="ce135">
            <text:p>88.6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3.7583232966" table:style-name="ce139">
            <text:p>3.76<text:s/></text:p>
          </table:table-cell>
          <table:table-cell office:value-type="float" office:value="10.2967761551" table:style-name="ce139">
            <text:p>10.30<text:s/></text:p>
          </table:table-cell>
          <table:table-cell office:value-type="float" office:value="24.1414918764" table:style-name="ce139">
            <text:p>24.14<text:s/></text:p>
          </table:table-cell>
          <table:table-cell office:value-type="float" office:value="0.96397440170000004" table:style-name="ce139">
            <text:p>0.96<text:s/></text:p>
          </table:table-cell>
          <table:table-cell office:value-type="float" office:value="1.1091749055" table:style-name="ce139">
            <text:p>1.11<text:s/></text:p>
          </table:table-cell>
          <table:table-cell office:value-type="float" office:value="2.6604388062000002" table:style-name="ce139">
            <text:p>2.66<text:s/></text:p>
          </table:table-cell>
          <table:table-cell office:value-type="float" office:value="29.510645666399999" table:style-name="ce140">
            <text:p>29.51<text:s/></text:p>
          </table:table-cell>
          <table:table-cell table:style-name="ce129"/>
          <table:table-cell office:value-type="float" office:value="21.9089266967" table:style-name="ce139">
            <text:p>21.91<text:s/></text:p>
          </table:table-cell>
          <table:table-cell office:value-type="float" office:value="6.2517906100000006E-2" table:style-name="ce139">
            <text:p>0.06<text:s/></text:p>
          </table:table-cell>
          <table:table-cell office:value-type="float" office:value="35.972521966899997" table:style-name="ce139">
            <text:p>35.97<text:s/></text:p>
          </table:table-cell>
          <table:table-cell office:value-type="float" office:value="1.0705764099999999E-2" table:style-name="ce139">
            <text:p>0.01<text:s/></text:p>
          </table:table-cell>
          <table:table-cell office:value-type="float" office:value="4.2497009000000002E-2" table:style-name="ce139">
            <text:p>0.04<text:s/></text:p>
          </table:table-cell>
          <table:table-cell office:value-type="float" office:value="6.7609661900000007E-2" table:style-name="ce139">
            <text:p>0.07<text:s/></text:p>
          </table:table-cell>
          <table:table-cell office:value-type="float" office:value="9.3369106800000004E-2" table:style-name="ce139">
            <text:p>0.09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395.88987091093702" table:style-name="ce103">
            <text:p>395.9<text:s/></text:p>
          </table:table-cell>
          <table:table-cell office:value-type="float" office:value="398.51098100000002" table:style-name="ce103">
            <text:p>398.5<text:s/></text:p>
          </table:table-cell>
          <table:table-cell office:value-type="float" office:value="35.603131000000005" table:style-name="ce103">
            <text:p>35.6<text:s/></text:p>
          </table:table-cell>
          <table:table-cell office:value-type="float" office:value="-11.234999999999999" table:style-name="ce103">
            <text:p>-11.2<text:s/></text:p>
          </table:table-cell>
          <table:table-cell office:value-type="float" office:value="770.03272091090003" table:style-name="ce103">
            <text:p>770.0<text:s/></text:p>
          </table:table-cell>
          <table:table-cell office:value-type="float" office:value="14.8500651628" table:style-name="ce104">
            <text:p>14.9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92.08080695300001" table:style-name="ce103">
            <text:p>192.1<text:s/></text:p>
          </table:table-cell>
          <table:table-cell office:value-type="float" office:value="1.6893055464" table:style-name="ce103">
            <text:p>1.7<text:s/></text:p>
          </table:table-cell>
          <table:table-cell office:value-type="float" office:value="561.41254324869999" table:style-name="ce103">
            <text:p>561.4<text:s/></text:p>
          </table:table-cell>
          <table:table-cell office:value-type="string" table:style-name="ce103">
            <text:p>-</text:p>
          </table:table-cell>
          <table:table-cell office:value-type="float" office:value="561.41254324869999" table:style-name="ce103">
            <text:p>561.4<text:s/>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23.808763297199999" table:style-name="ce111">
            <text:p>23.81<text:s/></text:p>
          </table:table-cell>
          <table:table-cell office:value-type="float" office:value="65.229488485399997" table:style-name="ce111">
            <text:p>65.23<text:s/></text:p>
          </table:table-cell>
          <table:table-cell office:value-type="float" office:value="571.06597572650003" table:style-name="ce111">
            <text:p>571.07<text:s/></text:p>
          </table:table-cell>
          <table:table-cell office:value-type="float" office:value="2.6108021700000001E-2" table:style-name="ce111">
            <text:p>0.03<text:s/></text:p>
          </table:table-cell>
          <table:table-cell office:value-type="float" office:value="64.285140369299995" table:style-name="ce111">
            <text:p>64.29<text:s/></text:p>
          </table:table-cell>
          <table:table-cell office:value-type="float" office:value="0.269062525" table:style-name="ce111">
            <text:p>0.27<text:s/></text:p>
          </table:table-cell>
          <table:table-cell office:value-type="float" office:value="0.70323159950000003" table:style-name="ce123">
            <text:p>0.70<text:s/></text:p>
          </table:table-cell>
          <table:table-cell table:style-name="ce110"/>
          <table:table-cell office:value-type="float" office:value="1.1948167463999999" table:style-name="ce111">
            <text:p>1.19<text:s/></text:p>
          </table:table-cell>
          <table:table-cell office:value-type="float" office:value="4.7053208000000001E-3" table:style-name="ce111">
            <text:p>0.00<text:s/></text:p>
          </table:table-cell>
          <table:table-cell office:value-type="float" office:value="92.447967902000002" table:style-name="ce111">
            <text:p>92.45<text:s/></text:p>
          </table:table-cell>
          <table:table-cell office:value-type="float" office:value="3.0575289999999999E-4" table:style-name="ce111">
            <text:p>0.00<text:s/></text:p>
          </table:table-cell>
          <table:table-cell office:value-type="float" office:value="2.4460229999999999E-3" table:style-name="ce111">
            <text:p>0.00<text:s/></text:p>
          </table:table-cell>
          <table:table-cell office:value-type="float" office:value="1.6477921E-3" table:style-name="ce111">
            <text:p>0.00<text:s/></text:p>
          </table:table-cell>
          <table:table-cell office:value-type="string" table:style-name="ce111">
            <text:p>-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8.60083614593697" table:style-name="ce118">
            <text:p>358.6<text:s/></text:p>
          </table:table-cell>
          <table:table-cell office:value-type="float" office:value="313.56215399999996" table:style-name="ce118">
            <text:p>313.6<text:s/></text:p>
          </table:table-cell>
          <table:table-cell office:value-type="float" office:value="30.374965" table:style-name="ce118">
            <text:p>30.4<text:s/></text:p>
          </table:table-cell>
          <table:table-cell office:value-type="float" office:value="-11.234999999999999" table:style-name="ce118">
            <text:p>-11.2<text:s/></text:p>
          </table:table-cell>
          <table:table-cell office:value-type="float" office:value="653.02302514589996" table:style-name="ce118">
            <text:p>653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84.62299999999999" table:style-name="ce118">
            <text:p>184.6<text:s/></text:p>
          </table:table-cell>
          <table:table-cell office:value-type="float" office:value="1.4052000754" table:style-name="ce118">
            <text:p>1.4<text:s/></text:p>
          </table:table-cell>
          <table:table-cell office:value-type="float" office:value="466.99482507049999" table:style-name="ce118">
            <text:p>467.0<text:s/></text:p>
          </table:table-cell>
          <table:table-cell office:value-type="string" table:style-name="ce118">
            <text:p>-</text:p>
          </table:table-cell>
          <table:table-cell office:value-type="float" office:value="466.99482507049999" table:style-name="ce118">
            <text:p>467.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804632769299999" table:style-name="ce122">
            <text:p>19.80<text:s/></text:p>
          </table:table-cell>
          <table:table-cell office:value-type="float" office:value="54.2592678611" table:style-name="ce122">
            <text:p>54.26<text:s/></text:p>
          </table:table-cell>
          <table:table-cell office:value-type="float" office:value="479.08493210749998" table:style-name="ce122">
            <text:p>479.08<text:s/></text:p>
          </table:table-cell>
          <table:table-cell office:value-type="string" table:style-name="ce122">
            <text:p>-</text:p>
          </table:table-cell>
          <table:table-cell office:value-type="float" office:value="54.203197690099998" table:style-name="ce122">
            <text:p>54.20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4.9300687229" table:style-name="ce122">
            <text:p>14.93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4.40331876566802" table:style-name="ce118">
            <text:p>334.4<text:s/></text:p>
          </table:table-cell>
          <table:table-cell office:value-type="float" office:value="0.14584899999999998" table:style-name="ce118">
            <text:p>0.1<text:s/></text:p>
          </table:table-cell>
          <table:table-cell office:value-type="float" office:value="20.733295999999999" table:style-name="ce118">
            <text:p>20.7<text:s/></text:p>
          </table:table-cell>
          <table:table-cell office:value-type="float" office:value="-11.234999999999999" table:style-name="ce118">
            <text:p>-11.2<text:s/></text:p>
          </table:table-cell>
          <table:table-cell office:value-type="float" office:value="325.05087176569998" table:style-name="ce118">
            <text:p>325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97515261529999997" table:style-name="ce118">
            <text:p>1.0<text:s/></text:p>
          </table:table-cell>
          <table:table-cell office:value-type="float" office:value="324.0757191504" table:style-name="ce118">
            <text:p>324.1<text:s/></text:p>
          </table:table-cell>
          <table:table-cell office:value-type="string" table:style-name="ce118">
            <text:p>-</text:p>
          </table:table-cell>
          <table:table-cell office:value-type="float" office:value="324.0757191504" table:style-name="ce118">
            <text:p>324.1<text:s/>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743622547099999" table:style-name="ce122">
            <text:p>13.74<text:s/></text:p>
          </table:table-cell>
          <table:table-cell office:value-type="float" office:value="37.653760403" table:style-name="ce122">
            <text:p>37.65<text:s/></text:p>
          </table:table-cell>
          <table:table-cell office:value-type="float" office:value="332.4657695798" table:style-name="ce122">
            <text:p>332.47<text:s/></text:p>
          </table:table-cell>
          <table:table-cell office:value-type="string" table:style-name="ce122">
            <text:p>-</text:p>
          </table:table-cell>
          <table:table-cell office:value-type="float" office:value="37.6148499484" table:style-name="ce122">
            <text:p>37.61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0.360870182299999" table:style-name="ce122">
            <text:p>10.36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7.5323762257136995" table:style-name="ce118">
            <text:p>7.5<text:s/></text:p>
          </table:table-cell>
          <table:table-cell office:value-type="float" office:value="1.1E-5" table:style-name="ce118">
            <text:p>0.0<text:s/></text:p>
          </table:table-cell>
          <table:table-cell office:value-type="float" office:value="5.5009000000000002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7.4773782256999999" table:style-name="ce118">
            <text:p>7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2432134699999998E-2" table:style-name="ce118">
            <text:p>0.0<text:s/></text:p>
          </table:table-cell>
          <table:table-cell office:value-type="float" office:value="7.4549460910000001" table:style-name="ce118">
            <text:p>7.5<text:s/></text:p>
          </table:table-cell>
          <table:table-cell office:value-type="string" table:style-name="ce118">
            <text:p>-</text:p>
          </table:table-cell>
          <table:table-cell office:value-type="float" office:value="7.4549460910000001" table:style-name="ce118">
            <text:p>7.5<text:s/>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316154402" table:style-name="ce122">
            <text:p>0.32<text:s/></text:p>
          </table:table-cell>
          <table:table-cell office:value-type="float" office:value="0.86617644380000003" table:style-name="ce122">
            <text:p>0.87<text:s/></text:p>
          </table:table-cell>
          <table:table-cell office:value-type="float" office:value="7.6479484357" table:style-name="ce122">
            <text:p>7.65<text:s/></text:p>
          </table:table-cell>
          <table:table-cell office:value-type="string" table:style-name="ce122">
            <text:p>-</text:p>
          </table:table-cell>
          <table:table-cell office:value-type="float" office:value="0.8652813587" table:style-name="ce122">
            <text:p>0.87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3833852429999999" table:style-name="ce122">
            <text:p>0.24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2.985735712" table:style-name="ce118">
            <text:p>13.0<text:s/></text:p>
          </table:table-cell>
          <table:table-cell office:value-type="float" office:value="1.5825210000000001" table:style-name="ce118">
            <text:p>1.6<text:s/></text:p>
          </table:table-cell>
          <table:table-cell office:value-type="float" office:value="5.3716859999999995" table:style-name="ce118">
            <text:p>5.4<text:s/></text:p>
          </table:table-cell>
          <table:table-cell office:value-type="string" table:style-name="ce118">
            <text:p>-</text:p>
          </table:table-cell>
          <table:table-cell office:value-type="float" office:value="9.1965707119999998" table:style-name="ce118">
            <text:p>9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75897121E-2" table:style-name="ce118">
            <text:p>0.0<text:s/></text:p>
          </table:table-cell>
          <table:table-cell office:value-type="float" office:value="9.1689809999000005" table:style-name="ce118">
            <text:p>9.2<text:s/></text:p>
          </table:table-cell>
          <table:table-cell office:value-type="string" table:style-name="ce118">
            <text:p>-</text:p>
          </table:table-cell>
          <table:table-cell office:value-type="float" office:value="9.1689809999000005" table:style-name="ce118">
            <text:p>9.2<text:s/>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38884435509999998" table:style-name="ce122">
            <text:p>0.39<text:s/></text:p>
          </table:table-cell>
          <table:table-cell office:value-type="float" office:value="1.0653270001999999" table:style-name="ce122">
            <text:p>1.07<text:s/></text:p>
          </table:table-cell>
          <table:table-cell office:value-type="float" office:value="9.4063582805999992" table:style-name="ce122">
            <text:p>9.41<text:s/></text:p>
          </table:table-cell>
          <table:table-cell office:value-type="string" table:style-name="ce122">
            <text:p>-</text:p>
          </table:table-cell>
          <table:table-cell office:value-type="float" office:value="1.0642261179000001" table:style-name="ce122">
            <text:p>1.06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9313711650000002" table:style-name="ce122">
            <text:p>0.29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3.6794054425549998" table:style-name="ce118">
            <text:p>3.7<text:s/></text:p>
          </table:table-cell>
          <table:table-cell office:value-type="float" office:value="311.83377300000001" table:style-name="ce118">
            <text:p>311.8<text:s/></text:p>
          </table:table-cell>
          <table:table-cell office:value-type="float" office:value="4.2149739999999998" table:style-name="ce118">
            <text:p>4.2<text:s/></text:p>
          </table:table-cell>
          <table:table-cell office:value-type="string" table:style-name="ce118">
            <text:p>-</text:p>
          </table:table-cell>
          <table:table-cell office:value-type="float" office:value="311.29820444260002" table:style-name="ce118">
            <text:p>311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84.62299999999999" table:style-name="ce118">
            <text:p>184.6<text:s/></text:p>
          </table:table-cell>
          <table:table-cell office:value-type="float" office:value="0.38002561330000001" table:style-name="ce118">
            <text:p>0.4<text:s/></text:p>
          </table:table-cell>
          <table:table-cell office:value-type="float" office:value="126.2951788292" table:style-name="ce118">
            <text:p>126.3<text:s/></text:p>
          </table:table-cell>
          <table:table-cell office:value-type="string" table:style-name="ce118">
            <text:p>-</text:p>
          </table:table-cell>
          <table:table-cell office:value-type="float" office:value="126.2951788292" table:style-name="ce118">
            <text:p>126.3<text:s/>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5.3560114651999999" table:style-name="ce122">
            <text:p>5.36<text:s/></text:p>
          </table:table-cell>
          <table:table-cell office:value-type="float" office:value="14.674004014099999" table:style-name="ce122">
            <text:p>14.67<text:s/></text:p>
          </table:table-cell>
          <table:table-cell office:value-type="float" office:value="129.56485581140001" table:style-name="ce122">
            <text:p>129.56<text:s/></text:p>
          </table:table-cell>
          <table:table-cell office:value-type="string" table:style-name="ce122">
            <text:p>-</text:p>
          </table:table-cell>
          <table:table-cell office:value-type="float" office:value="14.6588402652" table:style-name="ce122">
            <text:p>14.66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.0377228998000003" table:style-name="ce122">
            <text:p>4.04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7.289034764999997" table:style-name="ce118">
            <text:p>37.3<text:s/></text:p>
          </table:table-cell>
          <table:table-cell office:value-type="float" office:value="84.948827000000009" table:style-name="ce118">
            <text:p>84.9<text:s/></text:p>
          </table:table-cell>
          <table:table-cell office:value-type="float" office:value="5.2281659999999999" table:style-name="ce118">
            <text:p>5.2<text:s/></text:p>
          </table:table-cell>
          <table:table-cell office:value-type="string" table:style-name="ce118">
            <text:p>-</text:p>
          </table:table-cell>
          <table:table-cell office:value-type="float" office:value="117.009695765" table:style-name="ce118">
            <text:p>117.0<text:s/></text:p>
          </table:table-cell>
          <table:table-cell office:value-type="float" office:value="14.8500651628" table:style-name="ce117">
            <text:p>14.9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4578069530000004" table:style-name="ce118">
            <text:p>7.5<text:s/></text:p>
          </table:table-cell>
          <table:table-cell office:value-type="float" office:value="0.28410547089999999" table:style-name="ce118">
            <text:p>0.3<text:s/></text:p>
          </table:table-cell>
          <table:table-cell office:value-type="float" office:value="94.417718178200005" table:style-name="ce118">
            <text:p>94.4<text:s/></text:p>
          </table:table-cell>
          <table:table-cell office:value-type="string" table:style-name="ce118">
            <text:p>-</text:p>
          </table:table-cell>
          <table:table-cell office:value-type="float" office:value="94.417718178200005" table:style-name="ce118">
            <text:p>94.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0041305279000001" table:style-name="ce122">
            <text:p>4.00<text:s/></text:p>
          </table:table-cell>
          <table:table-cell office:value-type="float" office:value="10.9702206244" table:style-name="ce122">
            <text:p>10.97<text:s/></text:p>
          </table:table-cell>
          <table:table-cell office:value-type="float" office:value="91.981043619000005" table:style-name="ce122">
            <text:p>91.98<text:s/></text:p>
          </table:table-cell>
          <table:table-cell office:value-type="float" office:value="2.6108021700000001E-2" table:style-name="ce122">
            <text:p>0.03<text:s/></text:p>
          </table:table-cell>
          <table:table-cell office:value-type="float" office:value="10.081942679100001" table:style-name="ce122">
            <text:p>10.08<text:s/></text:p>
          </table:table-cell>
          <table:table-cell office:value-type="float" office:value="0.269062525" table:style-name="ce122">
            <text:p>0.27<text:s/></text:p>
          </table:table-cell>
          <table:table-cell office:value-type="float" office:value="0.70323159950000003" table:style-name="ce128">
            <text:p>0.70<text:s/></text:p>
          </table:table-cell>
          <table:table-cell table:style-name="ce129"/>
          <table:table-cell office:value-type="float" office:value="1.1948167463999999" table:style-name="ce122">
            <text:p>1.19<text:s/></text:p>
          </table:table-cell>
          <table:table-cell office:value-type="float" office:value="4.7053208000000001E-3" table:style-name="ce122">
            <text:p>0.00<text:s/></text:p>
          </table:table-cell>
          <table:table-cell office:value-type="float" office:value="77.517899179099999" table:style-name="ce122">
            <text:p>77.52<text:s/></text:p>
          </table:table-cell>
          <table:table-cell office:value-type="float" office:value="3.0575289999999999E-4" table:style-name="ce122">
            <text:p>0.00<text:s/></text:p>
          </table:table-cell>
          <table:table-cell office:value-type="float" office:value="2.4460229999999999E-3" table:style-name="ce122">
            <text:p>0.00<text:s/></text:p>
          </table:table-cell>
          <table:table-cell office:value-type="float" office:value="1.6477921E-3" table:style-name="ce122">
            <text:p>0.00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37.289034764999997" table:style-name="ce118">
            <text:p>37.3<text:s/></text:p>
          </table:table-cell>
          <table:table-cell office:value-type="float" office:value="7.1726559999999999" table:style-name="ce118">
            <text:p>7.2<text:s/></text:p>
          </table:table-cell>
          <table:table-cell office:value-type="float" office:value="0.18418000000000001" table:style-name="ce118">
            <text:p>0.2<text:s/></text:p>
          </table:table-cell>
          <table:table-cell office:value-type="string" table:style-name="ce118">
            <text:p>-</text:p>
          </table:table-cell>
          <table:table-cell office:value-type="float" office:value="44.277510765000002" table:style-name="ce118">
            <text:p>44.3<text:s/></text:p>
          </table:table-cell>
          <table:table-cell office:value-type="float" office:value="11.1867104295" table:style-name="ce117">
            <text:p>11.2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4578069530000004" table:style-name="ce118">
            <text:p>7.5<text:s/></text:p>
          </table:table-cell>
          <table:table-cell office:value-type="float" office:value="7.68989801E-2" table:style-name="ce118">
            <text:p>0.1<text:s/></text:p>
          </table:table-cell>
          <table:table-cell office:value-type="float" office:value="25.556094402399999" table:style-name="ce118">
            <text:p>25.6<text:s/></text:p>
          </table:table-cell>
          <table:table-cell office:value-type="string" table:style-name="ce118">
            <text:p>-</text:p>
          </table:table-cell>
          <table:table-cell office:value-type="float" office:value="25.556094402399999" table:style-name="ce118">
            <text:p>25.6<text:s/>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1.0838001568" table:style-name="ce122">
            <text:p>1.08<text:s/></text:p>
          </table:table-cell>
          <table:table-cell office:value-type="float" office:value="2.9693154981999998" table:style-name="ce122">
            <text:p>2.97<text:s/></text:p>
          </table:table-cell>
          <table:table-cell office:value-type="float" office:value="26.367521623999998" table:style-name="ce122">
            <text:p>26.37<text:s/></text:p>
          </table:table-cell>
          <table:table-cell office:value-type="string" table:style-name="ce122">
            <text:p>-</text:p>
          </table:table-cell>
          <table:table-cell office:value-type="float" office:value="2.9514996052" table:style-name="ce122">
            <text:p>2.95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7.2252354018" table:style-name="ce122">
            <text:p>7.23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string" table:style-name="ce159">
            <text:p>-</text:p>
          </table:table-cell>
          <table:table-cell office:value-type="float" office:value="26.4649" table:style-name="ce118">
            <text:p>26.5<text:s/></text:p>
          </table:table-cell>
          <table:table-cell office:value-type="float" office:value="7.0394999999999999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26.394504999999999" table:style-name="ce118">
            <text:p>26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.9183514999999996E-2" table:style-name="ce118">
            <text:p>0.1<text:s/></text:p>
          </table:table-cell>
          <table:table-cell office:value-type="float" office:value="26.315321484999998" table:style-name="ce118">
            <text:p>26.3<text:s/></text:p>
          </table:table-cell>
          <table:table-cell office:value-type="string" table:style-name="ce118">
            <text:p>-</text:p>
          </table:table-cell>
          <table:table-cell office:value-type="float" office:value="26.315321484999998" table:style-name="ce118">
            <text:p>26.3<text:s/>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float" office:value="1.1159979731" table:style-name="ce122">
            <text:p>1.12<text:s/></text:p>
          </table:table-cell>
          <table:table-cell office:value-type="float" office:value="3.0575286934000001" table:style-name="ce122">
            <text:p>3.06<text:s/></text:p>
          </table:table-cell>
          <table:table-cell office:value-type="float" office:value="20.760619827900001" table:style-name="ce122">
            <text:p>20.76<text:s/></text:p>
          </table:table-cell>
          <table:table-cell office:value-type="float" office:value="2.44602295E-2" table:style-name="ce122">
            <text:p>0.02<text:s/></text:p>
          </table:table-cell>
          <table:table-cell office:value-type="float" office:value="2.1953056017999999" table:style-name="ce122">
            <text:p>2.20<text:s/></text:p>
          </table:table-cell>
          <table:table-cell office:value-type="float" office:value="0.269062525" table:style-name="ce122">
            <text:p>0.27<text:s/></text:p>
          </table:table-cell>
          <table:table-cell office:value-type="float" office:value="0.70323159950000003" table:style-name="ce128">
            <text:p>0.70<text:s/></text:p>
          </table:table-cell>
          <table:table-cell table:style-name="ce129"/>
          <table:table-cell office:value-type="float" office:value="1.1618609035" table:style-name="ce122">
            <text:p>1.16<text:s/></text:p>
          </table:table-cell>
          <table:table-cell office:value-type="float" office:value="3.0575287000000001E-3" table:style-name="ce122">
            <text:p>0.00<text:s/></text:p>
          </table:table-cell>
          <table:table-cell office:value-type="float" office:value="53.404936428399999" table:style-name="ce122">
            <text:p>53.40<text:s/></text:p>
          </table:table-cell>
          <table:table-cell office:value-type="float" office:value="3.0575289999999999E-4" table:style-name="ce122">
            <text:p>0.00<text:s/></text:p>
          </table:table-cell>
          <table:table-cell office:value-type="float" office:value="2.4460229999999999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number-columns-repeated="16343"/>
        </table:table-row>
        <table:table-row table:style-name="ro5"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string" table:style-name="ce147">
            <text:p>-</text:p>
          </table:table-cell>
          <table:table-cell office:value-type="float" office:value="51.311270999999998" table:style-name="ce135">
            <text:p>51.3<text:s/></text:p>
          </table:table-cell>
          <table:table-cell office:value-type="float" office:value="4.9735910000000008" table:style-name="ce135">
            <text:p>5.0<text:s/></text:p>
          </table:table-cell>
          <table:table-cell office:value-type="string" table:style-name="ce135">
            <text:p>-</text:p>
          </table:table-cell>
          <table:table-cell office:value-type="float" office:value="46.337679999999999" table:style-name="ce135">
            <text:p>46.3<text:s/></text:p>
          </table:table-cell>
          <table:table-cell office:value-type="float" office:value="3.6633547332999998" table:style-name="ce136">
            <text:p>3.7<text:s/>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12802297579999999" table:style-name="ce135">
            <text:p>0.1<text:s/></text:p>
          </table:table-cell>
          <table:table-cell office:value-type="float" office:value="42.546302290900002" table:style-name="ce135">
            <text:p>42.5<text:s/></text:p>
          </table:table-cell>
          <table:table-cell office:value-type="string" table:style-name="ce135">
            <text:p>-</text:p>
          </table:table-cell>
          <table:table-cell office:value-type="float" office:value="42.546302290900002" table:style-name="ce135">
            <text:p>42.5<text:s/>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style-name="ce32"/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float" office:value="1.8043323979999999" table:style-name="ce139">
            <text:p>1.80<text:s/></text:p>
          </table:table-cell>
          <table:table-cell office:value-type="float" office:value="4.9433764328000001" table:style-name="ce139">
            <text:p>4.94<text:s/></text:p>
          </table:table-cell>
          <table:table-cell office:value-type="float" office:value="44.852902167000003" table:style-name="ce139">
            <text:p>44.85<text:s/></text:p>
          </table:table-cell>
          <table:table-cell office:value-type="float" office:value="1.6477921E-3" table:style-name="ce139">
            <text:p>0.00<text:s/></text:p>
          </table:table-cell>
          <table:table-cell office:value-type="float" office:value="4.9351374721000001" table:style-name="ce139">
            <text:p>4.94<text:s/>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float" office:value="3.2955842899999997E-2" table:style-name="ce139">
            <text:p>0.03<text:s/></text:p>
          </table:table-cell>
          <table:table-cell office:value-type="float" office:value="1.6477921E-3" table:style-name="ce139">
            <text:p>0.00<text:s/></text:p>
          </table:table-cell>
          <table:table-cell office:value-type="float" office:value="16.887727348999999" table:style-name="ce139">
            <text:p>16.89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6477921E-3" table:style-name="ce139">
            <text:p>0.00<text:s/></text:p>
          </table:table-cell>
          <table:table-cell office:value-type="string" table:style-name="ce139">
            <text:p>-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number-columns-repeated="5" table:style-name="ce151"/>
          <table:table-cell table:style-name="ce152"/>
          <table:table-cell table:style-name="ce143"/>
          <table:table-cell table:number-columns-repeated="6" table:style-name="ce151"/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style-name="ce32"/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style-name="ce139"/>
          <table:table-cell table:style-name="ce155"/>
          <table:table-cell office:value-type="float" office:value="2806.9973381396999" table:style-name="ce155">
            <text:p>2,807.00<text:s/></text:p>
          </table:table-cell>
          <table:table-cell office:value-type="float" office:value="87.875495276500004" table:style-name="ce166">
            <text:p>87.88*<text:s/></text:p>
          </table:table-cell>
          <table:table-cell office:value-type="float" office:value="120.66124107509999" table:style-name="ce155">
            <text:p>120.66<text:s/></text:p>
          </table:table-cell>
          <table:table-cell office:value-type="float" office:value="349.08323429000001" table:style-name="ce155">
            <text:p>349.08<text:s/></text:p>
          </table:table-cell>
          <table:table-cell office:value-type="float" office:value="533.79750753120004" table:style-name="ce156">
            <text:p>533.80<text:s/></text:p>
          </table:table-cell>
          <table:table-cell table:style-name="ce110"/>
          <table:table-cell office:value-type="float" office:value="1150.4664514343999" table:style-name="ce155">
            <text:p>1,150.47<text:s/></text:p>
          </table:table-cell>
          <table:table-cell office:value-type="float" office:value="11.819351380200001" table:style-name="ce155">
            <text:p>11.82<text:s/></text:p>
          </table:table-cell>
          <table:table-cell office:value-type="float" office:value="10348.440322128101" table:style-name="ce155">
            <text:p>10,348.44<text:s/></text:p>
          </table:table-cell>
          <table:table-cell office:value-type="float" office:value="1.4459108168000001" table:style-name="ce155">
            <text:p>1.45<text:s/></text:p>
          </table:table-cell>
          <table:table-cell office:value-type="float" office:value="1.4049270059000001" table:style-name="ce155">
            <text:p>1.40<text:s/></text:p>
          </table:table-cell>
          <table:table-cell office:value-type="float" office:value="15.6130658326" table:style-name="ce155">
            <text:p>15.61<text:s/></text:p>
          </table:table-cell>
          <table:table-cell office:value-type="float" office:value="144.1218891616" table:style-name="ce167">
            <text:p>144.12<text:s/></text:p>
          </table:table-cell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4858.2700000000004" table:style-name="ce151">
            <text:p>4,858.3<text:s/></text:p>
          </table:table-cell>
          <table:table-cell office:value-type="float" office:value="2541.4644800000001" table:style-name="ce151">
            <text:p>2,541.5<text:s/>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219.51548" table:style-name="ce151">
            <text:p>7,219.5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219.51548" table:style-name="ce151">
            <text:p>7,219.5<text:s/></text:p>
          </table:table-cell>
          <table:table-cell office:value-type="string" table:style-name="ce151">
            <text:p>-</text:p>
          </table:table-cell>
          <table:table-cell office:value-type="float" office:value="7219.51548" table:style-name="ce151">
            <text:p>7,219.5<text:s/></text:p>
          </table:table-cell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style-name="ce32"/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30.6170101204" table:style-name="ce155">
            <text:p>30.62<text:s/></text:p>
          </table:table-cell>
          <table:table-cell office:value-type="float" office:value="83.882219508000006" table:style-name="ce155">
            <text:p>83.88<text:s/></text:p>
          </table:table-cell>
          <table:table-cell office:value-type="float" office:value="66.137197224700003" table:style-name="ce155">
            <text:p>66.14<text:s/></text:p>
          </table:table-cell>
          <table:table-cell office:value-type="string" table:style-name="ce174">
            <text:p>*含植物性蛋白質</text:p>
          </table:table-cell>
          <table:table-cell table:style-name="ce175"/>
          <table:table-cell office:value-type="string" table:style-name="ce176">
            <text:p>41.33<text:span text:style-name="T1">公克及</text:span></text:p>
          </table:table-cell>
          <table:table-cell office:value-type="string" table:style-name="ce175">
            <text:p>動物性蛋白質</text:p>
          </table:table-cell>
          <table:table-cell table:style-name="ce177"/>
          <table:table-cell office:value-type="string" table:style-name="ce178">
            <text:p>46.55<text:span text:style-name="T1">公克</text:span></text:p>
          </table:table-cell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number-columns-repeated="16343"/>
        </table:table-row>
        <table:table-row table:style-name="ro5">
          <table:table-cell office:value-type="string" table:style-name="ce183">
            <text:p><text:s text:c="6"/><text:span text:style-name="T8">合　　　計</text:span><text:s/>(<text:span text:style-name="T8">含酒類</text:span>)</text:p>
          </table:table-cell>
          <table:table-cell table:style-name="ce184"/>
          <table:table-cell table:style-name="ce185"/>
          <table:table-cell table:number-columns-repeated="5" table:style-name="ce186"/>
          <table:table-cell table:style-name="ce187"/>
          <table:table-cell table:style-name="ce143"/>
          <table:table-cell table:number-columns-repeated="6" table:style-name="ce186"/>
          <table:table-cell office:value-type="string" table:number-columns-spanned="3" table:number-rows-spanned="1" table:style-name="ce203">
            <text:p><text:s text:c="2"/>Grand total (1<text:span text:style-name="T8">～</text:span>12)</text:p>
          </table:table-cell>
          <table:covered-table-cell table:number-columns-repeated="2"/>
          <table:table-cell table:style-name="ce32"/>
          <table:table-cell office:value-type="string" table:style-name="ce183">
            <text:p><text:s text:c="6"/><text:span text:style-name="T8">合　　　計</text:span><text:s/>(<text:span text:style-name="T8">含酒類</text:span>)</text:p>
          </table:table-cell>
          <table:table-cell table:style-name="ce184"/>
          <table:table-cell table:style-name="ce185"/>
          <table:table-cell table:number-columns-repeated="2" table:style-name="ce191"/>
          <table:table-cell office:value-type="float" office:value="2873.1345353644001" table:style-name="ce191">
            <text:p>2,873.13<text:s/></text:p>
          </table:table-cell>
          <table:table-cell office:value-type="string" table:style-name="ce192">
            <text:p>Including <text:s text:c="3"/>vegetable <text:s text:c="4"/>protein</text:p>
          </table:table-cell>
          <table:table-cell table:number-columns-repeated="2" table:style-name="ce193"/>
          <table:table-cell office:value-type="float" office:value="41.329705120600003" table:style-name="ce194">
            <text:p>41.33 <text:s text:c="3"/>grams</text:p>
          </table:table-cell>
          <table:table-cell table:style-name="ce195"/>
          <table:table-cell office:value-type="string" table:style-name="ce196">
            <text:p>and <text:s text:c="4"/>animal <text:s text:c="5"/>protein</text:p>
          </table:table-cell>
          <table:table-cell table:style-name="ce193"/>
          <table:table-cell office:value-type="float" office:value="46.545790155900001" table:style-name="ce194">
            <text:p>46.55 <text:s text:c="3"/>grams</text:p>
          </table:table-cell>
          <table:table-cell table:style-name="ce197"/>
          <table:table-cell table:number-columns-repeated="2" table:style-name="ce198"/>
          <table:table-cell table:style-name="ce199"/>
          <table:table-cell office:value-type="string" table:number-columns-spanned="3" table:number-rows-spanned="1" table:style-name="ce203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200">
            <text:p><text:s text:c="3"/><text:span text:style-name="T1">資料來源：行政院農業委員會統計室。</text:span></text:p>
          </table:table-cell>
          <table:covered-table-cell table:number-columns-repeated="8"/>
          <table:table-cell table:style-name="ce202"/>
          <table:table-cell office:value-type="string" table:number-columns-spanned="9" table:number-rows-spanned="1" table:style-name="ce200">
            <text:p><text:s text:c="3"/>Source<text:span text:style-name="T1">：</text:span>Statistics Office, COA, Executive Yuan.</text:p>
          </table:table-cell>
          <table:covered-table-cell table:number-columns-repeated="8"/>
          <table:table-cell table:style-name="ce32"/>
          <table:table-cell table:number-columns-spanned="10" table:number-rows-spanned="1" table:style-name="ce200"/>
          <table:covered-table-cell table:number-columns-repeated="9"/>
          <table:table-cell table:style-name="ce202"/>
          <table:table-cell table:number-columns-spanned="10" table:number-rows-spanned="1" table:style-name="ce200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number:text>-</number:text>
      <number:number number: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  <number:text>* </number:text>
    </number:number-style>
    <number:number-style style:name="N58P1">
      <number:text>-</number:text>
      <number:number number: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  <number:text> </number:text>
    </number:number-style>
    <number:number-style style:name="N59">
      <number:text>(-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嬿竹</meta:initial-creator>
    <dc:creator>調查統計科陳嬿竹</dc:creator>
    <meta:creation-date>2020-07-30T03:15:27Z</meta:creation-date>
    <dc:date>2020-10-26T03:38:35Z</dc:date>
  </office:meta>
</office:document-meta>
</file>