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2.3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_19968__33324__2.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2" style:family="table-cell" style:parent-style-name="_19968__33324__2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3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口量" table:style-name="ta1">
        <table:table-column table:style-name="co1" table:number-columns-repeated="2" table:default-cell-style-name="ce100"/>
        <table:table-column table:style-name="co2" table:default-cell-style-name="ce100"/>
        <table:table-column table:style-name="co3" table:number-columns-repeated="5" table:default-cell-style-name="ce100"/>
        <table:table-column table:style-name="co4" table:default-cell-style-name="ce100"/>
        <table:table-column table:style-name="co3" table:number-columns-repeated="5" table:default-cell-style-name="ce100"/>
        <table:table-column table:style-name="co1" table:number-columns-repeated="2" table:default-cell-style-name="ce100"/>
        <table:table-column table:style-name="co2" table:default-cell-style-name="ce100"/>
        <table:table-column table:style-name="co5" table:default-cell-style-name="ce100"/>
        <table:table-column table:style-name="co6" table:number-columns-repeated="3" table:default-cell-style-name="ce100"/>
        <table:table-column table:style-name="co7" table:number-columns-repeated="16363" table:default-cell-style-name="ce100"/>
        <table:table-row table:style-name="ro1">
          <table:table-cell office:value-type="string" table:style-name="ce1">
            <text:p>214 <text:s text:c="4"/>108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9 <text:s text:c="4"/>215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5.<text:s text:c="2"/><text:span text:style-name="T4">出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5. <text:s/>Export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1">
          <table:table-cell office:value-type="string" table:style-name="ce13">
            <text:p><text:s text:c="5"/><text:span text:style-name="T1">單位：千公噸</text:span></text:p>
          </table:table-cell>
          <table:table-cell table:style-name="ce14"/>
          <table:table-cell table:style-name="ce15"/>
          <table:table-cell table:number-columns-repeated="11" table:style-name="ce16"/>
          <table:table-cell office:value-type="string" table:style-name="ce17">
            <text:p>Units<text:span text:style-name="T1">：</text:span>1,000 metric tons</text:p>
          </table:table-cell>
          <table:table-cell table:style-name="ce18"/>
          <table:table-cell table:style-name="ce14"/>
          <table:table-cell table:number-columns-repeated="16367" table:style-name="ce19"/>
        </table:table-row>
        <table:table-row table:style-name="ro4">
          <table:table-cell table:style-name="ce20"/>
          <table:table-cell table:style-name="ce21"/>
          <table:table-cell office:value-type="string" table:style-name="ce22">
            <text:p>年<text:span text:style-name="T2"><text:s text:c="2"/></text:span>別</text:p>
          </table:table-cell>
          <table:table-cell office:value-type="string" table:style-name="ce23">
            <text:p>民國<text:span text:style-name="T2"><text:s/>99</text:span><text:s/>年</text:p>
          </table:table-cell>
          <table:table-cell office:value-type="string" table:style-name="ce23">
            <text:p>民國<text:span text:style-name="T2"><text:s/>100</text:span><text:s/>年</text:p>
          </table:table-cell>
          <table:table-cell office:value-type="string" table:style-name="ce23">
            <text:p>民國<text:span text:style-name="T2"><text:s/>101</text:span><text:s/>年</text:p>
          </table:table-cell>
          <table:table-cell office:value-type="string" table:style-name="ce23">
            <text:p>民國<text:span text:style-name="T2"><text:s/>102</text:span><text:s/>年</text:p>
          </table:table-cell>
          <table:table-cell office:value-type="string" table:style-name="ce23">
            <text:p>民國<text:span text:style-name="T2"><text:s/>103</text:span><text:s/>年</text:p>
          </table:table-cell>
          <table:table-cell table:style-name="ce24"/>
          <table:table-cell office:value-type="string" table:style-name="ce25">
            <text:p>民國<text:span text:style-name="T2"><text:s/>104</text:span><text:s/>年</text:p>
          </table:table-cell>
          <table:table-cell office:value-type="string" table:style-name="ce23">
            <text:p>民國<text:span text:style-name="T2"><text:s/>105</text:span><text:s/>年</text:p>
          </table:table-cell>
          <table:table-cell office:value-type="string" table:style-name="ce23">
            <text:p>民國<text:span text:style-name="T2"><text:s/>106</text:span><text:s/>年</text:p>
          </table:table-cell>
          <table:table-cell office:value-type="string" table:style-name="ce23">
            <text:p>民國<text:span text:style-name="T2"><text:s/>107</text:span><text:s/>年</text:p>
          </table:table-cell>
          <table:table-cell office:value-type="string" table:style-name="ce26">
            <text:p>民國<text:span text:style-name="T2"><text:s/>108</text:span><text:s/>年</text:p>
          </table:table-cell>
          <table:table-cell table:style-name="ce21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9"/>
        </table:table-row>
        <table:table-row table:style-name="ro5">
          <table:table-cell table:style-name="ce29"/>
          <table:table-cell office:value-type="string" table:style-name="ce30">
            <text:p>產<text:span text:style-name="T2"><text:s/></text:span>品<text:span text:style-name="T2"><text:s/></text:span>別</text:p>
          </table:table-cell>
          <table:table-cell table:style-name="ce31"/>
          <table:table-cell office:value-type="string" table:style-name="ce32">
            <text:p>(2010)</text:p>
          </table:table-cell>
          <table:table-cell office:value-type="string" table:style-name="ce32">
            <text:p>(2011)</text:p>
          </table:table-cell>
          <table:table-cell office:value-type="string" table:style-name="ce32">
            <text:p>(2012)</text:p>
          </table:table-cell>
          <table:table-cell office:value-type="string" table:style-name="ce32">
            <text:p>(2013)</text:p>
          </table:table-cell>
          <table:table-cell office:value-type="string" table:style-name="ce32">
            <text:p>(2014)</text:p>
          </table:table-cell>
          <table:table-cell table:style-name="ce33"/>
          <table:table-cell office:value-type="string" table:style-name="ce34">
            <text:p>(2015)</text:p>
          </table:table-cell>
          <table:table-cell office:value-type="string" table:style-name="ce32">
            <text:p>(2016)</text:p>
          </table:table-cell>
          <table:table-cell office:value-type="string" table:style-name="ce32">
            <text:p>(2017)</text:p>
          </table:table-cell>
          <table:table-cell office:value-type="string" table:style-name="ce32">
            <text:p>(2018)</text:p>
          </table:table-cell>
          <table:table-cell office:value-type="string" table:style-name="ce35">
            <text:p>(2019)</text:p>
          </table:table-cell>
          <table:table-cell table:number-columns-repeated="2" table:style-name="ce33"/>
          <table:table-cell office:value-type="string" table:style-name="ce36">
            <text:p>Category<text:s text:c="8"/>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83.296250000000001" table:style-name="ce41">
            <text:p>83.3<text:s/></text:p>
          </table:table-cell>
          <table:table-cell office:value-type="float" office:value="99.955564890700003" table:style-name="ce41">
            <text:p>100.0<text:s/></text:p>
          </table:table-cell>
          <table:table-cell office:value-type="float" office:value="121.44333082760001" table:style-name="ce41">
            <text:p>121.4<text:s/></text:p>
          </table:table-cell>
          <table:table-cell office:value-type="float" office:value="133.08830218269998" table:style-name="ce41">
            <text:p>133.1<text:s/></text:p>
          </table:table-cell>
          <table:table-cell office:value-type="float" office:value="148.2178905108" table:style-name="ce41">
            <text:p>148.2<text:s/></text:p>
          </table:table-cell>
          <table:table-cell table:style-name="ce42"/>
          <table:table-cell office:value-type="float" office:value="216.78494169979999" table:style-name="ce41">
            <text:p>216.8<text:s/></text:p>
          </table:table-cell>
          <table:table-cell office:value-type="float" office:value="232.40120903480002" table:style-name="ce41">
            <text:p>232.4<text:s/></text:p>
          </table:table-cell>
          <table:table-cell office:value-type="float" office:value="157.61843895129999" table:style-name="ce41">
            <text:p>157.6<text:s/></text:p>
          </table:table-cell>
          <table:table-cell office:value-type="float" office:value="218.4455212956" table:style-name="ce41">
            <text:p>218.4<text:s/></text:p>
          </table:table-cell>
          <table:table-cell office:value-type="float" office:value="265.98526882250002" table:style-name="ce41">
            <text:p>266.0<text:s/></text:p>
          </table:table-cell>
          <table:table-cell office:value-type="string" table:style-name="ce43">
            <text:p><text:s/>1. Cereals</text:p>
          </table:table-cell>
          <table:table-cell table:style-name="ce44"/>
          <table:table-cell table:style-name="ce45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　　米<text:span text:style-name="T2"><text:s text:c="4"/></text:span></text:p>
          </table:table-cell>
          <table:table-cell office:value-type="float" office:value="9.7988089999999985" table:style-name="ce49">
            <text:p>9.8<text:s/></text:p>
          </table:table-cell>
          <table:table-cell office:value-type="float" office:value="19.21039103" table:style-name="ce49">
            <text:p>19.2<text:s/></text:p>
          </table:table-cell>
          <table:table-cell office:value-type="float" office:value="24.815367294399998" table:style-name="ce49">
            <text:p>24.8<text:s/></text:p>
          </table:table-cell>
          <table:table-cell office:value-type="float" office:value="22.493299146400002" table:style-name="ce49">
            <text:p>22.5<text:s/></text:p>
          </table:table-cell>
          <table:table-cell office:value-type="float" office:value="29.971061236000001" table:style-name="ce49">
            <text:p>30.0<text:s/></text:p>
          </table:table-cell>
          <table:table-cell table:style-name="ce50"/>
          <table:table-cell office:value-type="float" office:value="93.275793045599997" table:style-name="ce49">
            <text:p>93.3<text:s/></text:p>
          </table:table-cell>
          <table:table-cell office:value-type="float" office:value="104.6391233448" table:style-name="ce49">
            <text:p>104.6<text:s/></text:p>
          </table:table-cell>
          <table:table-cell office:value-type="float" office:value="28.551988634400001" table:style-name="ce49">
            <text:p>28.6<text:s/></text:p>
          </table:table-cell>
          <table:table-cell office:value-type="float" office:value="74.457567793199999" table:style-name="ce49">
            <text:p>74.5<text:s/></text:p>
          </table:table-cell>
          <table:table-cell office:value-type="float" office:value="112.4835300396" table:style-name="ce49">
            <text:p>112.5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Rice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小　　　麥</text:p>
          </table:table-cell>
          <table:table-cell office:value-type="float" office:value="44.939269999999993" table:style-name="ce49">
            <text:p>44.9<text:s/></text:p>
          </table:table-cell>
          <table:table-cell office:value-type="float" office:value="46.853054259499999" table:style-name="ce49">
            <text:p>46.9<text:s/></text:p>
          </table:table-cell>
          <table:table-cell office:value-type="float" office:value="55.374171291500005" table:style-name="ce49">
            <text:p>55.4<text:s/></text:p>
          </table:table-cell>
          <table:table-cell office:value-type="float" office:value="66.421539221499998" table:style-name="ce49">
            <text:p>66.4<text:s/></text:p>
          </table:table-cell>
          <table:table-cell office:value-type="float" office:value="71.774923021500001" table:style-name="ce49">
            <text:p>71.8<text:s/></text:p>
          </table:table-cell>
          <table:table-cell table:style-name="ce50"/>
          <table:table-cell office:value-type="float" office:value="75.421843948499998" table:style-name="ce49">
            <text:p>75.4<text:s/></text:p>
          </table:table-cell>
          <table:table-cell office:value-type="float" office:value="77.943800077500001" table:style-name="ce49">
            <text:p>77.9<text:s/></text:p>
          </table:table-cell>
          <table:table-cell office:value-type="float" office:value="77.162576488499994" table:style-name="ce49">
            <text:p>77.2<text:s/></text:p>
          </table:table-cell>
          <table:table-cell office:value-type="float" office:value="89.664245098500004" table:style-name="ce49">
            <text:p>89.7<text:s/></text:p>
          </table:table-cell>
          <table:table-cell office:value-type="float" office:value="96.084911152499998" table:style-name="ce49">
            <text:p>96.1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Wheat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玉　　　米</text:p>
          </table:table-cell>
          <table:table-cell office:value-type="float" office:value="1.0788009999999999" table:style-name="ce49">
            <text:p>1.1<text:s/></text:p>
          </table:table-cell>
          <table:table-cell office:value-type="float" office:value="0.77093619599999996" table:style-name="ce49">
            <text:p>0.8<text:s/></text:p>
          </table:table-cell>
          <table:table-cell office:value-type="float" office:value="0.61609949249999996" table:style-name="ce49">
            <text:p>0.6<text:s/></text:p>
          </table:table-cell>
          <table:table-cell office:value-type="float" office:value="0.719102931" table:style-name="ce49">
            <text:p>0.7<text:s/></text:p>
          </table:table-cell>
          <table:table-cell office:value-type="float" office:value="0.56974426449999993" table:style-name="ce49">
            <text:p>0.6<text:s/></text:p>
          </table:table-cell>
          <table:table-cell table:style-name="ce50"/>
          <table:table-cell office:value-type="float" office:value="0.86507828050000002" table:style-name="ce49">
            <text:p>0.9<text:s/></text:p>
          </table:table-cell>
          <table:table-cell office:value-type="float" office:value="0.71166283549999998" table:style-name="ce49">
            <text:p>0.7<text:s/></text:p>
          </table:table-cell>
          <table:table-cell office:value-type="float" office:value="0.994835205" table:style-name="ce49">
            <text:p>1.0<text:s/></text:p>
          </table:table-cell>
          <table:table-cell office:value-type="float" office:value="0.90538137249999995" table:style-name="ce49">
            <text:p>0.9<text:s/></text:p>
          </table:table-cell>
          <table:table-cell office:value-type="float" office:value="1.0925217490000001" table:style-name="ce49">
            <text:p>1.1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Corn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高　　　粱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Sorghum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5)</text:p>
          </table:table-cell>
          <table:table-cell office:value-type="string" table:style-name="ce55">
            <text:p>其　　　他</text:p>
          </table:table-cell>
          <table:table-cell office:value-type="float" office:value="27.479369999999999" table:style-name="ce56">
            <text:p>27.5<text:s/></text:p>
          </table:table-cell>
          <table:table-cell office:value-type="float" office:value="33.1211834052" table:style-name="ce56">
            <text:p>33.1<text:s/></text:p>
          </table:table-cell>
          <table:table-cell office:value-type="float" office:value="40.637692749200006" table:style-name="ce56">
            <text:p>40.6<text:s/></text:p>
          </table:table-cell>
          <table:table-cell office:value-type="float" office:value="43.4543608838" table:style-name="ce56">
            <text:p>43.5<text:s/></text:p>
          </table:table-cell>
          <table:table-cell office:value-type="float" office:value="45.902161988799996" table:style-name="ce56">
            <text:p>45.9<text:s/></text:p>
          </table:table-cell>
          <table:table-cell table:style-name="ce50"/>
          <table:table-cell office:value-type="float" office:value="47.222226425199999" table:style-name="ce56">
            <text:p>47.2<text:s/></text:p>
          </table:table-cell>
          <table:table-cell office:value-type="float" office:value="49.106622776999998" table:style-name="ce56">
            <text:p>49.1<text:s/></text:p>
          </table:table-cell>
          <table:table-cell office:value-type="float" office:value="50.909038623400001" table:style-name="ce56">
            <text:p>50.9<text:s/></text:p>
          </table:table-cell>
          <table:table-cell office:value-type="float" office:value="53.418327031399997" table:style-name="ce56">
            <text:p>53.4<text:s/></text:p>
          </table:table-cell>
          <table:table-cell office:value-type="float" office:value="56.324305881400001" table:style-name="ce56">
            <text:p>56.3<text:s/></text:p>
          </table:table-cell>
          <table:table-cell table:style-name="ce57"/>
          <table:table-cell office:value-type="string" table:style-name="ce54">
            <text:p>(5)</text:p>
          </table:table-cell>
          <table:table-cell office:value-type="string" table:style-name="ce58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9">
            <text:p><text:s/>2.<text:s/><text:span text:style-name="T7">薯　　　類</text:span></text:p>
          </table:table-cell>
          <table:table-cell table:style-name="ce60"/>
          <table:table-cell table:style-name="ce61"/>
          <table:table-cell office:value-type="float" office:value="44.655951999999999" table:style-name="ce41">
            <text:p>44.7<text:s/></text:p>
          </table:table-cell>
          <table:table-cell office:value-type="float" office:value="70.137806727400005" table:style-name="ce41">
            <text:p>70.1<text:s/></text:p>
          </table:table-cell>
          <table:table-cell office:value-type="float" office:value="66.857996343899998" table:style-name="ce41">
            <text:p>66.9<text:s/></text:p>
          </table:table-cell>
          <table:table-cell office:value-type="float" office:value="71.807164348499995" table:style-name="ce41">
            <text:p>71.8<text:s/></text:p>
          </table:table-cell>
          <table:table-cell office:value-type="float" office:value="77.203419733600001" table:style-name="ce41">
            <text:p>77.2<text:s/></text:p>
          </table:table-cell>
          <table:table-cell table:style-name="ce42"/>
          <table:table-cell office:value-type="float" office:value="76.364290715600006" table:style-name="ce41">
            <text:p>76.4<text:s/></text:p>
          </table:table-cell>
          <table:table-cell office:value-type="float" office:value="77.202781020800003" table:style-name="ce41">
            <text:p>77.2<text:s/></text:p>
          </table:table-cell>
          <table:table-cell office:value-type="float" office:value="93.460179664999998" table:style-name="ce41">
            <text:p>93.5<text:s/></text:p>
          </table:table-cell>
          <table:table-cell office:value-type="float" office:value="141.1724986429" table:style-name="ce41">
            <text:p>141.2<text:s/></text:p>
          </table:table-cell>
          <table:table-cell office:value-type="float" office:value="265.81698006839997" table:style-name="ce41">
            <text:p>265.8<text:s/></text:p>
          </table:table-cell>
          <table:table-cell office:value-type="string" table:style-name="ce62">
            <text:p><text:s/>2. Starchy roots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甘　　　藷</text:p>
          </table:table-cell>
          <table:table-cell office:value-type="float" office:value="0.22189500000000001" table:style-name="ce49">
            <text:p>0.2<text:s/></text:p>
          </table:table-cell>
          <table:table-cell office:value-type="float" office:value="0.22803185740000001" table:style-name="ce49">
            <text:p>0.2<text:s/></text:p>
          </table:table-cell>
          <table:table-cell office:value-type="float" office:value="0.27907843939999999" table:style-name="ce49">
            <text:p>0.3<text:s/></text:p>
          </table:table-cell>
          <table:table-cell office:value-type="float" office:value="0.32443868219999999" table:style-name="ce49">
            <text:p>0.3<text:s/></text:p>
          </table:table-cell>
          <table:table-cell office:value-type="float" office:value="0.24398900330000001" table:style-name="ce49">
            <text:p>0.2<text:s/></text:p>
          </table:table-cell>
          <table:table-cell table:style-name="ce50"/>
          <table:table-cell office:value-type="float" office:value="0.26692565779999999" table:style-name="ce49">
            <text:p>0.3<text:s/></text:p>
          </table:table-cell>
          <table:table-cell office:value-type="float" office:value="0.29320410010000003" table:style-name="ce49">
            <text:p>0.3<text:s/></text:p>
          </table:table-cell>
          <table:table-cell office:value-type="float" office:value="0.29525432400000001" table:style-name="ce49">
            <text:p>0.3<text:s/></text:p>
          </table:table-cell>
          <table:table-cell office:value-type="float" office:value="0.27960400839999999" table:style-name="ce49">
            <text:p>0.3<text:s/></text:p>
          </table:table-cell>
          <table:table-cell office:value-type="float" office:value="0.62507806830000001" table:style-name="ce49">
            <text:p>0.6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Sweet Potato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樹　　　薯</text:p>
          </table:table-cell>
          <table:table-cell office:value-type="float" office:value="21.896612000000001" table:style-name="ce49">
            <text:p>21.9<text:s/></text:p>
          </table:table-cell>
          <table:table-cell office:value-type="float" office:value="45.309024000000001" table:style-name="ce49">
            <text:p>45.3<text:s/></text:p>
          </table:table-cell>
          <table:table-cell office:value-type="float" office:value="37.140019000000002" table:style-name="ce49">
            <text:p>37.1<text:s/></text:p>
          </table:table-cell>
          <table:table-cell office:value-type="float" office:value="37.164399996" table:style-name="ce49">
            <text:p>37.2<text:s/></text:p>
          </table:table-cell>
          <table:table-cell office:value-type="float" office:value="42.164000000000001" table:style-name="ce49">
            <text:p>42.2<text:s/></text:p>
          </table:table-cell>
          <table:table-cell table:style-name="ce50"/>
          <table:table-cell office:value-type="float" office:value="42.731999999999999" table:style-name="ce49">
            <text:p>42.7<text:s/></text:p>
          </table:table-cell>
          <table:table-cell office:value-type="float" office:value="49.416012000000002" table:style-name="ce49">
            <text:p>49.4<text:s/></text:p>
          </table:table-cell>
          <table:table-cell office:value-type="float" office:value="59.668432000000003" table:style-name="ce49">
            <text:p>59.7<text:s/></text:p>
          </table:table-cell>
          <table:table-cell office:value-type="float" office:value="90.900446000000002" table:style-name="ce49">
            <text:p>90.9<text:s/></text:p>
          </table:table-cell>
          <table:table-cell office:value-type="float" office:value="206.35309899999999" table:style-name="ce49">
            <text:p>206.4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Cassava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馬　鈴　薯</text:p>
          </table:table-cell>
          <table:table-cell office:value-type="float" office:value="1.3018230000000002" table:style-name="ce49">
            <text:p>1.3<text:s/></text:p>
          </table:table-cell>
          <table:table-cell office:value-type="float" office:value="2.6773878277000001" table:style-name="ce49">
            <text:p>2.7<text:s/></text:p>
          </table:table-cell>
          <table:table-cell office:value-type="float" office:value="0.97050344399999999" table:style-name="ce49">
            <text:p>1.0<text:s/></text:p>
          </table:table-cell>
          <table:table-cell office:value-type="float" office:value="0.83815998069999997" table:style-name="ce49">
            <text:p>0.8<text:s/></text:p>
          </table:table-cell>
          <table:table-cell office:value-type="float" office:value="0.63286455159999999" table:style-name="ce49">
            <text:p>0.6<text:s/></text:p>
          </table:table-cell>
          <table:table-cell table:style-name="ce50"/>
          <table:table-cell office:value-type="float" office:value="0.74970324619999995" table:style-name="ce49">
            <text:p>0.7<text:s/></text:p>
          </table:table-cell>
          <table:table-cell office:value-type="float" office:value="0.72656567770000002" table:style-name="ce49">
            <text:p>0.7<text:s/></text:p>
          </table:table-cell>
          <table:table-cell office:value-type="float" office:value="0.86616210640000002" table:style-name="ce49">
            <text:p>0.9<text:s/></text:p>
          </table:table-cell>
          <table:table-cell office:value-type="float" office:value="1.5936120079" table:style-name="ce49">
            <text:p>1.6<text:s/></text:p>
          </table:table-cell>
          <table:table-cell office:value-type="float" office:value="3.8121435624999997" table:style-name="ce49">
            <text:p>3.8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Potatoes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4)</text:p>
          </table:table-cell>
          <table:table-cell office:value-type="string" table:style-name="ce65">
            <text:p>其　　<text:span text:style-name="T2"><text:s text:c="4"/></text:span>他</text:p>
          </table:table-cell>
          <table:table-cell office:value-type="float" office:value="21.235621999999999" table:style-name="ce56">
            <text:p>21.2<text:s/></text:p>
          </table:table-cell>
          <table:table-cell office:value-type="float" office:value="21.9233630423" table:style-name="ce56">
            <text:p>21.9<text:s/></text:p>
          </table:table-cell>
          <table:table-cell office:value-type="float" office:value="28.468395460499998" table:style-name="ce56">
            <text:p>28.5<text:s/></text:p>
          </table:table-cell>
          <table:table-cell office:value-type="float" office:value="33.4801656896" table:style-name="ce56">
            <text:p>33.5<text:s/></text:p>
          </table:table-cell>
          <table:table-cell office:value-type="float" office:value="34.162566178699997" table:style-name="ce56">
            <text:p>34.2<text:s/></text:p>
          </table:table-cell>
          <table:table-cell table:style-name="ce50"/>
          <table:table-cell office:value-type="float" office:value="32.615661811599999" table:style-name="ce56">
            <text:p>32.6<text:s/></text:p>
          </table:table-cell>
          <table:table-cell office:value-type="float" office:value="26.766999242999997" table:style-name="ce56">
            <text:p>26.8<text:s/></text:p>
          </table:table-cell>
          <table:table-cell office:value-type="float" office:value="32.6303312346" table:style-name="ce56">
            <text:p>32.6<text:s/></text:p>
          </table:table-cell>
          <table:table-cell office:value-type="float" office:value="48.398836626600001" table:style-name="ce56">
            <text:p>48.4<text:s/></text:p>
          </table:table-cell>
          <table:table-cell office:value-type="float" office:value="55.026659437600003" table:style-name="ce56">
            <text:p>55.0<text:s/></text:p>
          </table:table-cell>
          <table:table-cell table:style-name="ce57"/>
          <table:table-cell office:value-type="string" table:style-name="ce54">
            <text:p>(4)</text:p>
          </table:table-cell>
          <table:table-cell office:value-type="string" table:style-name="ce58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9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60"/>
          <table:table-cell table:style-name="ce61"/>
          <table:table-cell office:value-type="float" office:value="12.064313" table:style-name="ce41">
            <text:p>12.1<text:s/></text:p>
          </table:table-cell>
          <table:table-cell office:value-type="float" office:value="11.533199911899999" table:style-name="ce41">
            <text:p>11.5<text:s/></text:p>
          </table:table-cell>
          <table:table-cell office:value-type="float" office:value="12.7260679598" table:style-name="ce41">
            <text:p>12.7<text:s/></text:p>
          </table:table-cell>
          <table:table-cell office:value-type="float" office:value="15.1596357984" table:style-name="ce41">
            <text:p>15.2<text:s/></text:p>
          </table:table-cell>
          <table:table-cell office:value-type="float" office:value="17.637735398299998" table:style-name="ce41">
            <text:p>17.6<text:s/></text:p>
          </table:table-cell>
          <table:table-cell table:style-name="ce42"/>
          <table:table-cell office:value-type="float" office:value="21.521451295800002" table:style-name="ce41">
            <text:p>21.5<text:s/></text:p>
          </table:table-cell>
          <table:table-cell office:value-type="float" office:value="20.6470011348" table:style-name="ce41">
            <text:p>20.6<text:s/></text:p>
          </table:table-cell>
          <table:table-cell office:value-type="float" office:value="218.0129422741" table:style-name="ce41">
            <text:p>218.0<text:s/></text:p>
          </table:table-cell>
          <table:table-cell office:value-type="float" office:value="395.0220142993" table:style-name="ce41">
            <text:p>395.0<text:s/></text:p>
          </table:table-cell>
          <table:table-cell office:value-type="float" office:value="203.89518058199999" table:style-name="ce41">
            <text:p>203.9<text:s/></text:p>
          </table:table-cell>
          <table:table-cell office:value-type="string" table:style-name="ce62">
            <text:p><text:s/>3. Sugars &amp; honey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66">
            <text:p>　　糖<text:span text:style-name="T2"><text:s text:c="4"/></text:span></text:p>
          </table:table-cell>
          <table:table-cell office:value-type="float" office:value="9.112406" table:style-name="ce49">
            <text:p>9.1<text:s/></text:p>
          </table:table-cell>
          <table:table-cell office:value-type="float" office:value="9.0707399119000005" table:style-name="ce49">
            <text:p>9.1<text:s/></text:p>
          </table:table-cell>
          <table:table-cell office:value-type="float" office:value="9.362029959800001" table:style-name="ce49">
            <text:p>9.4<text:s/></text:p>
          </table:table-cell>
          <table:table-cell office:value-type="float" office:value="11.058225798400001" table:style-name="ce49">
            <text:p>11.1<text:s/></text:p>
          </table:table-cell>
          <table:table-cell office:value-type="float" office:value="12.370538398299999" table:style-name="ce49">
            <text:p>12.4<text:s/></text:p>
          </table:table-cell>
          <table:table-cell table:style-name="ce50"/>
          <table:table-cell office:value-type="float" office:value="14.6315862958" table:style-name="ce49">
            <text:p>14.6<text:s/></text:p>
          </table:table-cell>
          <table:table-cell office:value-type="float" office:value="15.897035134800001" table:style-name="ce49">
            <text:p>15.9<text:s/></text:p>
          </table:table-cell>
          <table:table-cell office:value-type="float" office:value="212.88285827409999" table:style-name="ce49">
            <text:p>212.9<text:s/></text:p>
          </table:table-cell>
          <table:table-cell office:value-type="float" office:value="390.17816529929996" table:style-name="ce49">
            <text:p>390.2<text:s/></text:p>
          </table:table-cell>
          <table:table-cell office:value-type="float" office:value="198.88650258199999" table:style-name="ce49">
            <text:p>198.9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Sugars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2)</text:p>
          </table:table-cell>
          <table:table-cell office:value-type="string" table:style-name="ce55">
            <text:p>蜂　　　蜜</text:p>
          </table:table-cell>
          <table:table-cell office:value-type="float" office:value="2.9519070000000003" table:style-name="ce56">
            <text:p>3.0<text:s/></text:p>
          </table:table-cell>
          <table:table-cell office:value-type="float" office:value="2.4624600000000001" table:style-name="ce56">
            <text:p>2.5<text:s/></text:p>
          </table:table-cell>
          <table:table-cell office:value-type="float" office:value="3.3640379999999999" table:style-name="ce56">
            <text:p>3.4<text:s/></text:p>
          </table:table-cell>
          <table:table-cell office:value-type="float" office:value="4.1014099999999996" table:style-name="ce56">
            <text:p>4.1<text:s/></text:p>
          </table:table-cell>
          <table:table-cell office:value-type="float" office:value="5.2671970000000004" table:style-name="ce56">
            <text:p>5.3<text:s/></text:p>
          </table:table-cell>
          <table:table-cell table:style-name="ce50"/>
          <table:table-cell office:value-type="float" office:value="6.8898649999999995" table:style-name="ce56">
            <text:p>6.9<text:s/></text:p>
          </table:table-cell>
          <table:table-cell office:value-type="float" office:value="4.7499660000000006" table:style-name="ce56">
            <text:p>4.7<text:s/></text:p>
          </table:table-cell>
          <table:table-cell office:value-type="float" office:value="5.1300840000000001" table:style-name="ce56">
            <text:p>5.1<text:s/></text:p>
          </table:table-cell>
          <table:table-cell office:value-type="float" office:value="4.8438490000000005" table:style-name="ce56">
            <text:p>4.8<text:s/></text:p>
          </table:table-cell>
          <table:table-cell office:value-type="float" office:value="5.0086779999999997" table:style-name="ce56">
            <text:p>5.0<text:s/></text:p>
          </table:table-cell>
          <table:table-cell table:style-name="ce57"/>
          <table:table-cell office:value-type="string" table:style-name="ce54">
            <text:p>(2)</text:p>
          </table:table-cell>
          <table:table-cell office:value-type="string" table:style-name="ce58">
            <text:p>Honey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9">
            <text:p><text:s/>4.<text:s/><text:span text:style-name="T7">子仁及油籽類</text:span></text:p>
          </table:table-cell>
          <table:table-cell table:style-name="ce60"/>
          <table:table-cell table:style-name="ce61"/>
          <table:table-cell office:value-type="float" office:value="9.8452700000000011" table:style-name="ce41">
            <text:p>9.8<text:s/></text:p>
          </table:table-cell>
          <table:table-cell office:value-type="float" office:value="14.598138287899999" table:style-name="ce41">
            <text:p>14.6<text:s/></text:p>
          </table:table-cell>
          <table:table-cell office:value-type="float" office:value="17.987072747300001" table:style-name="ce41">
            <text:p>18.0<text:s/></text:p>
          </table:table-cell>
          <table:table-cell office:value-type="float" office:value="20.117277412700002" table:style-name="ce41">
            <text:p>20.1<text:s/></text:p>
          </table:table-cell>
          <table:table-cell office:value-type="float" office:value="23.787554153400002" table:style-name="ce41">
            <text:p>23.8<text:s/></text:p>
          </table:table-cell>
          <table:table-cell table:style-name="ce42"/>
          <table:table-cell office:value-type="float" office:value="24.131182294400002" table:style-name="ce41">
            <text:p>24.1<text:s/></text:p>
          </table:table-cell>
          <table:table-cell office:value-type="float" office:value="29.634803718499999" table:style-name="ce41">
            <text:p>29.6<text:s/></text:p>
          </table:table-cell>
          <table:table-cell office:value-type="float" office:value="20.4175194918" table:style-name="ce41">
            <text:p>20.4<text:s/></text:p>
          </table:table-cell>
          <table:table-cell office:value-type="float" office:value="19.8713120721" table:style-name="ce41">
            <text:p>19.9<text:s/></text:p>
          </table:table-cell>
          <table:table-cell office:value-type="float" office:value="17.038748921" table:style-name="ce41">
            <text:p>17.0<text:s/></text:p>
          </table:table-cell>
          <table:table-cell office:value-type="string" table:style-name="ce62">
            <text:p><text:s/>4. Pulses and oilseeds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大　　　豆</text:p>
          </table:table-cell>
          <table:table-cell office:value-type="float" office:value="4.7904559999999998" table:style-name="ce49">
            <text:p>4.8<text:s/></text:p>
          </table:table-cell>
          <table:table-cell office:value-type="float" office:value="9.6038804875999997" table:style-name="ce49">
            <text:p>9.6<text:s/></text:p>
          </table:table-cell>
          <table:table-cell office:value-type="float" office:value="12.6028158416" table:style-name="ce49">
            <text:p>12.6<text:s/></text:p>
          </table:table-cell>
          <table:table-cell office:value-type="float" office:value="14.065783267600001" table:style-name="ce49">
            <text:p>14.1<text:s/></text:p>
          </table:table-cell>
          <table:table-cell office:value-type="float" office:value="18.036952569599997" table:style-name="ce49">
            <text:p>18.0<text:s/></text:p>
          </table:table-cell>
          <table:table-cell table:style-name="ce50"/>
          <table:table-cell office:value-type="float" office:value="18.165914651200001" table:style-name="ce49">
            <text:p>18.2<text:s/></text:p>
          </table:table-cell>
          <table:table-cell office:value-type="float" office:value="23.588504487200002" table:style-name="ce49">
            <text:p>23.6<text:s/></text:p>
          </table:table-cell>
          <table:table-cell office:value-type="float" office:value="14.6875319444" table:style-name="ce49">
            <text:p>14.7<text:s/></text:p>
          </table:table-cell>
          <table:table-cell office:value-type="float" office:value="13.070144990799999" table:style-name="ce49">
            <text:p>13.1<text:s/></text:p>
          </table:table-cell>
          <table:table-cell office:value-type="float" office:value="10.9411574904" table:style-name="ce49">
            <text:p>10.9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Soybean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花　　　生</text:p>
          </table:table-cell>
          <table:table-cell office:value-type="float" office:value="0.44742999999999999" table:style-name="ce49">
            <text:p>0.4<text:s/></text:p>
          </table:table-cell>
          <table:table-cell office:value-type="float" office:value="0.75445329439999997" table:style-name="ce49">
            <text:p>0.8<text:s/></text:p>
          </table:table-cell>
          <table:table-cell office:value-type="float" office:value="0.67926143900000002" table:style-name="ce49">
            <text:p>0.7<text:s/></text:p>
          </table:table-cell>
          <table:table-cell office:value-type="float" office:value="0.83835898629999994" table:style-name="ce49">
            <text:p>0.8<text:s/></text:p>
          </table:table-cell>
          <table:table-cell office:value-type="float" office:value="0.7067300326" table:style-name="ce49">
            <text:p>0.7<text:s/></text:p>
          </table:table-cell>
          <table:table-cell table:style-name="ce50"/>
          <table:table-cell office:value-type="float" office:value="0.75598188889999995" table:style-name="ce49">
            <text:p>0.8<text:s/></text:p>
          </table:table-cell>
          <table:table-cell office:value-type="float" office:value="0.66545378519999998" table:style-name="ce49">
            <text:p>0.7<text:s/></text:p>
          </table:table-cell>
          <table:table-cell office:value-type="float" office:value="0.64326083100000009" table:style-name="ce49">
            <text:p>0.6<text:s/></text:p>
          </table:table-cell>
          <table:table-cell office:value-type="float" office:value="0.57462263660000001" table:style-name="ce49">
            <text:p>0.6<text:s/></text:p>
          </table:table-cell>
          <table:table-cell office:value-type="float" office:value="0.64754104619999997" table:style-name="ce49">
            <text:p>0.6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Peanut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芝　　　麻</text:p>
          </table:table-cell>
          <table:table-cell office:value-type="float" office:value="4.5999999999999999E-2" table:style-name="ce49">
            <text:p>0.0<text:s/></text:p>
          </table:table-cell>
          <table:table-cell office:value-type="float" office:value="3.9E-2" table:style-name="ce49">
            <text:p>0.0<text:s/></text:p>
          </table:table-cell>
          <table:table-cell office:value-type="float" office:value="5.5E-2" table:style-name="ce49">
            <text:p>0.1<text:s/></text:p>
          </table:table-cell>
          <table:table-cell office:value-type="float" office:value="5.0999999999999997E-2" table:style-name="ce49">
            <text:p>0.1<text:s/></text:p>
          </table:table-cell>
          <table:table-cell office:value-type="float" office:value="7.1999999999999995E-2" table:style-name="ce49">
            <text:p>0.1<text:s/></text:p>
          </table:table-cell>
          <table:table-cell table:style-name="ce50"/>
          <table:table-cell office:value-type="float" office:value="7.5999999999999998E-2" table:style-name="ce49">
            <text:p>0.1<text:s/></text:p>
          </table:table-cell>
          <table:table-cell office:value-type="float" office:value="5.8999999999999997E-2" table:style-name="ce49">
            <text:p>0.1<text:s/></text:p>
          </table:table-cell>
          <table:table-cell office:value-type="float" office:value="0.112" table:style-name="ce49">
            <text:p>0.1<text:s/></text:p>
          </table:table-cell>
          <table:table-cell office:value-type="float" office:value="9.1999999999999998E-2" table:style-name="ce49">
            <text:p>0.1<text:s/></text:p>
          </table:table-cell>
          <table:table-cell office:value-type="float" office:value="0.159" table:style-name="ce49">
            <text:p>0.2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Sesame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4)</text:p>
          </table:table-cell>
          <table:table-cell office:value-type="string" table:style-name="ce55">
            <text:p>其　　　他</text:p>
          </table:table-cell>
          <table:table-cell office:value-type="float" office:value="4.5613840000000003" table:style-name="ce56">
            <text:p>4.6<text:s/></text:p>
          </table:table-cell>
          <table:table-cell office:value-type="float" office:value="4.2008045058999999" table:style-name="ce56">
            <text:p>4.2<text:s/></text:p>
          </table:table-cell>
          <table:table-cell office:value-type="float" office:value="4.6499954667000001" table:style-name="ce56">
            <text:p>4.6<text:s/></text:p>
          </table:table-cell>
          <table:table-cell office:value-type="float" office:value="5.1621351588" table:style-name="ce56">
            <text:p>5.2<text:s/></text:p>
          </table:table-cell>
          <table:table-cell office:value-type="float" office:value="4.9718715511999996" table:style-name="ce56">
            <text:p>5.0<text:s/></text:p>
          </table:table-cell>
          <table:table-cell table:style-name="ce50"/>
          <table:table-cell office:value-type="float" office:value="5.1332857543000001" table:style-name="ce56">
            <text:p>5.1<text:s/></text:p>
          </table:table-cell>
          <table:table-cell office:value-type="float" office:value="5.3218454461000002" table:style-name="ce56">
            <text:p>5.3<text:s/></text:p>
          </table:table-cell>
          <table:table-cell office:value-type="float" office:value="4.9747267164000002" table:style-name="ce56">
            <text:p>5.0<text:s/></text:p>
          </table:table-cell>
          <table:table-cell office:value-type="float" office:value="6.1345444447000004" table:style-name="ce56">
            <text:p>6.1<text:s/></text:p>
          </table:table-cell>
          <table:table-cell office:value-type="float" office:value="5.2910503844000001" table:style-name="ce56">
            <text:p>5.3<text:s/></text:p>
          </table:table-cell>
          <table:table-cell table:style-name="ce57"/>
          <table:table-cell office:value-type="string" table:style-name="ce54">
            <text:p>(4)</text:p>
          </table:table-cell>
          <table:table-cell office:value-type="string" table:style-name="ce58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9">
            <text:p><text:s/>5.<text:s/><text:span text:style-name="T7">蔬　菜　類</text:span></text:p>
          </table:table-cell>
          <table:table-cell table:style-name="ce60"/>
          <table:table-cell table:style-name="ce61"/>
          <table:table-cell office:value-type="float" office:value="93.211185999999998" table:style-name="ce41">
            <text:p>93.2<text:s/></text:p>
          </table:table-cell>
          <table:table-cell office:value-type="float" office:value="122.0520359864" table:style-name="ce41">
            <text:p>122.1<text:s/></text:p>
          </table:table-cell>
          <table:table-cell office:value-type="float" office:value="116.26466388839999" table:style-name="ce41">
            <text:p>116.3<text:s/></text:p>
          </table:table-cell>
          <table:table-cell office:value-type="float" office:value="123.2756752005" table:style-name="ce41">
            <text:p>123.3<text:s/></text:p>
          </table:table-cell>
          <table:table-cell office:value-type="float" office:value="130.63103170540001" table:style-name="ce41">
            <text:p>130.6<text:s/></text:p>
          </table:table-cell>
          <table:table-cell table:style-name="ce42"/>
          <table:table-cell office:value-type="float" office:value="121.7714777076" table:style-name="ce41">
            <text:p>121.8<text:s/></text:p>
          </table:table-cell>
          <table:table-cell office:value-type="float" office:value="113.59380138340001" table:style-name="ce41">
            <text:p>113.6<text:s/></text:p>
          </table:table-cell>
          <table:table-cell office:value-type="float" office:value="80.794770243599999" table:style-name="ce41">
            <text:p>80.8<text:s/></text:p>
          </table:table-cell>
          <table:table-cell office:value-type="float" office:value="95.484544076000006" table:style-name="ce41">
            <text:p>95.5<text:s/></text:p>
          </table:table-cell>
          <table:table-cell office:value-type="float" office:value="81.718768281700008" table:style-name="ce41">
            <text:p>81.7<text:s/></text:p>
          </table:table-cell>
          <table:table-cell office:value-type="string" table:style-name="ce62">
            <text:p><text:s/>5. Vegetables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葉　菜　類</text:p>
          </table:table-cell>
          <table:table-cell office:value-type="float" office:value="6.5646100000000001" table:style-name="ce49">
            <text:p>6.6<text:s/></text:p>
          </table:table-cell>
          <table:table-cell office:value-type="float" office:value="10.0089013018" table:style-name="ce49">
            <text:p>10.0<text:s/></text:p>
          </table:table-cell>
          <table:table-cell office:value-type="float" office:value="11.702688806800001" table:style-name="ce49">
            <text:p>11.7<text:s/></text:p>
          </table:table-cell>
          <table:table-cell office:value-type="float" office:value="13.4272605951" table:style-name="ce49">
            <text:p>13.4<text:s/></text:p>
          </table:table-cell>
          <table:table-cell office:value-type="float" office:value="13.930400708999999" table:style-name="ce49">
            <text:p>13.9<text:s/></text:p>
          </table:table-cell>
          <table:table-cell table:style-name="ce50"/>
          <table:table-cell office:value-type="float" office:value="14.253971744000001" table:style-name="ce49">
            <text:p>14.3<text:s/></text:p>
          </table:table-cell>
          <table:table-cell office:value-type="float" office:value="13.509189884400001" table:style-name="ce49">
            <text:p>13.5<text:s/></text:p>
          </table:table-cell>
          <table:table-cell office:value-type="float" office:value="11.1638855141" table:style-name="ce49">
            <text:p>11.2<text:s/></text:p>
          </table:table-cell>
          <table:table-cell office:value-type="float" office:value="22.3544266173" table:style-name="ce49">
            <text:p>22.4<text:s/></text:p>
          </table:table-cell>
          <table:table-cell office:value-type="float" office:value="11.5613183888" table:style-name="ce49">
            <text:p>11.6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Green leafy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根　菜　類</text:p>
          </table:table-cell>
          <table:table-cell office:value-type="float" office:value="12.852930000000001" table:style-name="ce49">
            <text:p>12.9<text:s/></text:p>
          </table:table-cell>
          <table:table-cell office:value-type="float" office:value="22.164348994099999" table:style-name="ce49">
            <text:p>22.2<text:s/></text:p>
          </table:table-cell>
          <table:table-cell office:value-type="float" office:value="13.6579263464" table:style-name="ce49">
            <text:p>13.7<text:s/></text:p>
          </table:table-cell>
          <table:table-cell office:value-type="float" office:value="11.879154047599998" table:style-name="ce49">
            <text:p>11.9<text:s/></text:p>
          </table:table-cell>
          <table:table-cell office:value-type="float" office:value="16.640892755699998" table:style-name="ce49">
            <text:p>16.6<text:s/></text:p>
          </table:table-cell>
          <table:table-cell table:style-name="ce50"/>
          <table:table-cell office:value-type="float" office:value="12.9620398976" table:style-name="ce49">
            <text:p>13.0<text:s/></text:p>
          </table:table-cell>
          <table:table-cell office:value-type="float" office:value="7.4659463468" table:style-name="ce49">
            <text:p>7.5<text:s/></text:p>
          </table:table-cell>
          <table:table-cell office:value-type="float" office:value="10.7159091307" table:style-name="ce49">
            <text:p>10.7<text:s/></text:p>
          </table:table-cell>
          <table:table-cell office:value-type="float" office:value="13.343646491400001" table:style-name="ce49">
            <text:p>13.3<text:s/></text:p>
          </table:table-cell>
          <table:table-cell office:value-type="float" office:value="10.231817766000001" table:style-name="ce49">
            <text:p>10.2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Root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莖　菜　類</text:p>
          </table:table-cell>
          <table:table-cell office:value-type="float" office:value="7.7408000000000001" table:style-name="ce49">
            <text:p>7.7<text:s/></text:p>
          </table:table-cell>
          <table:table-cell office:value-type="float" office:value="16.801440723700001" table:style-name="ce49">
            <text:p>16.8<text:s/></text:p>
          </table:table-cell>
          <table:table-cell office:value-type="float" office:value="5.1298605080000002" table:style-name="ce49">
            <text:p>5.1<text:s/></text:p>
          </table:table-cell>
          <table:table-cell office:value-type="float" office:value="7.0403263966000003" table:style-name="ce49">
            <text:p>7.0<text:s/></text:p>
          </table:table-cell>
          <table:table-cell office:value-type="float" office:value="8.1968381045999994" table:style-name="ce49">
            <text:p>8.2<text:s/></text:p>
          </table:table-cell>
          <table:table-cell table:style-name="ce50"/>
          <table:table-cell office:value-type="float" office:value="4.7068163563000001" table:style-name="ce49">
            <text:p>4.7<text:s/></text:p>
          </table:table-cell>
          <table:table-cell office:value-type="float" office:value="4.5230758452000002" table:style-name="ce49">
            <text:p>4.5<text:s/></text:p>
          </table:table-cell>
          <table:table-cell office:value-type="float" office:value="5.0499253513000006" table:style-name="ce49">
            <text:p>5.0<text:s/></text:p>
          </table:table-cell>
          <table:table-cell office:value-type="float" office:value="7.3884417720000002" table:style-name="ce49">
            <text:p>7.4<text:s/></text:p>
          </table:table-cell>
          <table:table-cell office:value-type="float" office:value="5.6846348847999995" table:style-name="ce49">
            <text:p>5.7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Bulbs &amp; tuber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0.605089" table:style-name="ce49">
            <text:p>60.6<text:s/></text:p>
          </table:table-cell>
          <table:table-cell office:value-type="float" office:value="69.153981976599994" table:style-name="ce49">
            <text:p>69.2<text:s/></text:p>
          </table:table-cell>
          <table:table-cell office:value-type="float" office:value="81.984670019800006" table:style-name="ce49">
            <text:p>82.0<text:s/></text:p>
          </table:table-cell>
          <table:table-cell office:value-type="float" office:value="87.624453293900004" table:style-name="ce49">
            <text:p>87.6<text:s/></text:p>
          </table:table-cell>
          <table:table-cell office:value-type="float" office:value="87.984196921500001" table:style-name="ce49">
            <text:p>88.0<text:s/></text:p>
          </table:table-cell>
          <table:table-cell table:style-name="ce50"/>
          <table:table-cell office:value-type="float" office:value="87.237546645600005" table:style-name="ce49">
            <text:p>87.2<text:s/></text:p>
          </table:table-cell>
          <table:table-cell office:value-type="float" office:value="85.761730071599999" table:style-name="ce49">
            <text:p>85.8<text:s/></text:p>
          </table:table-cell>
          <table:table-cell office:value-type="float" office:value="51.740929984499999" table:style-name="ce49">
            <text:p>51.7<text:s/></text:p>
          </table:table-cell>
          <table:table-cell office:value-type="float" office:value="50.484080174900001" table:style-name="ce49">
            <text:p>50.5<text:s/></text:p>
          </table:table-cell>
          <table:table-cell office:value-type="float" office:value="52.409058711999997" table:style-name="ce49">
            <text:p>52.4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Flowers &amp; fruits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5)</text:p>
          </table:table-cell>
          <table:table-cell office:value-type="string" table:style-name="ce55">
            <text:p>菇　　　類</text:p>
          </table:table-cell>
          <table:table-cell office:value-type="float" office:value="5.4477569999999993" table:style-name="ce56">
            <text:p>5.4<text:s/></text:p>
          </table:table-cell>
          <table:table-cell office:value-type="float" office:value="3.9233629901999998" table:style-name="ce56">
            <text:p>3.9<text:s/></text:p>
          </table:table-cell>
          <table:table-cell office:value-type="float" office:value="3.7895182074" table:style-name="ce56">
            <text:p>3.8<text:s/></text:p>
          </table:table-cell>
          <table:table-cell office:value-type="float" office:value="3.3044808672999997" table:style-name="ce56">
            <text:p>3.3<text:s/></text:p>
          </table:table-cell>
          <table:table-cell office:value-type="float" office:value="3.8787032146000002" table:style-name="ce56">
            <text:p>3.9<text:s/></text:p>
          </table:table-cell>
          <table:table-cell table:style-name="ce50"/>
          <table:table-cell office:value-type="float" office:value="2.6111030641000004" table:style-name="ce56">
            <text:p>2.6<text:s/></text:p>
          </table:table-cell>
          <table:table-cell office:value-type="float" office:value="2.3338592354000003" table:style-name="ce56">
            <text:p>2.3<text:s/></text:p>
          </table:table-cell>
          <table:table-cell office:value-type="float" office:value="2.124120263" table:style-name="ce56">
            <text:p>2.1<text:s/></text:p>
          </table:table-cell>
          <table:table-cell office:value-type="float" office:value="1.9139490204" table:style-name="ce56">
            <text:p>1.9<text:s/></text:p>
          </table:table-cell>
          <table:table-cell office:value-type="float" office:value="1.8319385301" table:style-name="ce56">
            <text:p>1.8<text:s/></text:p>
          </table:table-cell>
          <table:table-cell table:style-name="ce57"/>
          <table:table-cell office:value-type="string" table:style-name="ce54">
            <text:p>(5)</text:p>
          </table:table-cell>
          <table:table-cell office:value-type="string" table:style-name="ce58">
            <text:p>Mushroom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9">
            <text:p><text:s/>6.<text:s/><text:span text:style-name="T7">果　品　類</text:span></text:p>
          </table:table-cell>
          <table:table-cell table:style-name="ce60"/>
          <table:table-cell table:style-name="ce61"/>
          <table:table-cell office:value-type="float" office:value="154.70431400000001" table:style-name="ce41">
            <text:p>154.7<text:s/></text:p>
          </table:table-cell>
          <table:table-cell office:value-type="float" office:value="152.7705281808" table:style-name="ce41">
            <text:p>152.8<text:s/></text:p>
          </table:table-cell>
          <table:table-cell office:value-type="float" office:value="155.20465617070002" table:style-name="ce41">
            <text:p>155.2<text:s/></text:p>
          </table:table-cell>
          <table:table-cell office:value-type="float" office:value="163.83561950769999" table:style-name="ce41">
            <text:p>163.8<text:s/></text:p>
          </table:table-cell>
          <table:table-cell office:value-type="float" office:value="171.45845360390001" table:style-name="ce41">
            <text:p>171.5<text:s/></text:p>
          </table:table-cell>
          <table:table-cell table:style-name="ce42"/>
          <table:table-cell office:value-type="float" office:value="189.9731619506" table:style-name="ce41">
            <text:p>190.0<text:s/></text:p>
          </table:table-cell>
          <table:table-cell office:value-type="float" office:value="173.62889948829999" table:style-name="ce41">
            <text:p>173.6<text:s/></text:p>
          </table:table-cell>
          <table:table-cell office:value-type="float" office:value="181.92952246670001" table:style-name="ce41">
            <text:p>181.9<text:s/></text:p>
          </table:table-cell>
          <table:table-cell office:value-type="float" office:value="203.03342720979998" table:style-name="ce41">
            <text:p>203.0<text:s/></text:p>
          </table:table-cell>
          <table:table-cell office:value-type="float" office:value="243.6281122554" table:style-name="ce41">
            <text:p>243.6<text:s/></text:p>
          </table:table-cell>
          <table:table-cell office:value-type="string" table:style-name="ce62">
            <text:p><text:s/>6. Fruits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香　　　蕉</text:p>
          </table:table-cell>
          <table:table-cell office:value-type="float" office:value="11.304964999999999" table:style-name="ce49">
            <text:p>11.3<text:s/></text:p>
          </table:table-cell>
          <table:table-cell office:value-type="float" office:value="10.288473268100001" table:style-name="ce49">
            <text:p>10.3<text:s/></text:p>
          </table:table-cell>
          <table:table-cell office:value-type="float" office:value="9.1695279009999986" table:style-name="ce49">
            <text:p>9.2<text:s/></text:p>
          </table:table-cell>
          <table:table-cell office:value-type="float" office:value="7.1504050880000003" table:style-name="ce49">
            <text:p>7.2<text:s/></text:p>
          </table:table-cell>
          <table:table-cell office:value-type="float" office:value="4.174743265" table:style-name="ce49">
            <text:p>4.2<text:s/></text:p>
          </table:table-cell>
          <table:table-cell table:style-name="ce50"/>
          <table:table-cell office:value-type="float" office:value="3.2830015435999997" table:style-name="ce49">
            <text:p>3.3<text:s/></text:p>
          </table:table-cell>
          <table:table-cell office:value-type="float" office:value="1.5867471800000001" table:style-name="ce49">
            <text:p>1.6<text:s/></text:p>
          </table:table-cell>
          <table:table-cell office:value-type="float" office:value="1.1113530889999998" table:style-name="ce49">
            <text:p>1.1<text:s/></text:p>
          </table:table-cell>
          <table:table-cell office:value-type="float" office:value="1.8733847254" table:style-name="ce49">
            <text:p>1.9<text:s/></text:p>
          </table:table-cell>
          <table:table-cell office:value-type="float" office:value="2.9234297268999998" table:style-name="ce49">
            <text:p>2.9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Banana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鳳<text:span text:style-name="T2"><text:s/></text:span>　　<text:span text:style-name="T2"><text:s text:c="3"/></text:span>梨</text:p>
          </table:table-cell>
          <table:table-cell office:value-type="float" office:value="3.2226529999999998" table:style-name="ce49">
            <text:p>3.2<text:s/></text:p>
          </table:table-cell>
          <table:table-cell office:value-type="float" office:value="4.2443673706" table:style-name="ce49">
            <text:p>4.2<text:s/></text:p>
          </table:table-cell>
          <table:table-cell office:value-type="float" office:value="5.5295315374000005" table:style-name="ce49">
            <text:p>5.5<text:s/></text:p>
          </table:table-cell>
          <table:table-cell office:value-type="float" office:value="6.1935492545999997" table:style-name="ce49">
            <text:p>6.2<text:s/></text:p>
          </table:table-cell>
          <table:table-cell office:value-type="float" office:value="10.8461490642" table:style-name="ce49">
            <text:p>10.8<text:s/></text:p>
          </table:table-cell>
          <table:table-cell table:style-name="ce50"/>
          <table:table-cell office:value-type="float" office:value="25.287709448299999" table:style-name="ce49">
            <text:p>25.3<text:s/></text:p>
          </table:table-cell>
          <table:table-cell office:value-type="float" office:value="30.578510819999998" table:style-name="ce49">
            <text:p>30.6<text:s/></text:p>
          </table:table-cell>
          <table:table-cell office:value-type="float" office:value="28.295193655999999" table:style-name="ce49">
            <text:p>28.3<text:s/></text:p>
          </table:table-cell>
          <table:table-cell office:value-type="float" office:value="33.381387381499998" table:style-name="ce49">
            <text:p>33.4<text:s/></text:p>
          </table:table-cell>
          <table:table-cell office:value-type="float" office:value="54.706299965299998" table:style-name="ce49">
            <text:p>54.7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Pineapple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柑　桔　類</text:p>
          </table:table-cell>
          <table:table-cell office:value-type="float" office:value="21.455836999999999" table:style-name="ce49">
            <text:p>21.5<text:s/></text:p>
          </table:table-cell>
          <table:table-cell office:value-type="float" office:value="19.005656683000002" table:style-name="ce49">
            <text:p>19.0<text:s/></text:p>
          </table:table-cell>
          <table:table-cell office:value-type="float" office:value="17.713404822400001" table:style-name="ce49">
            <text:p>17.7<text:s/></text:p>
          </table:table-cell>
          <table:table-cell office:value-type="float" office:value="19.070169264499999" table:style-name="ce49">
            <text:p>19.1<text:s/></text:p>
          </table:table-cell>
          <table:table-cell office:value-type="float" office:value="18.043266559299997" table:style-name="ce49">
            <text:p>18.0<text:s/></text:p>
          </table:table-cell>
          <table:table-cell table:style-name="ce50"/>
          <table:table-cell office:value-type="float" office:value="22.9341293827" table:style-name="ce49">
            <text:p>22.9<text:s/></text:p>
          </table:table-cell>
          <table:table-cell office:value-type="float" office:value="20.858829740599997" table:style-name="ce49">
            <text:p>20.9<text:s/></text:p>
          </table:table-cell>
          <table:table-cell office:value-type="float" office:value="25.3634591581" table:style-name="ce49">
            <text:p>25.4<text:s/></text:p>
          </table:table-cell>
          <table:table-cell office:value-type="float" office:value="32.421400599100004" table:style-name="ce49">
            <text:p>32.4<text:s/></text:p>
          </table:table-cell>
          <table:table-cell office:value-type="float" office:value="47.164346379499996" table:style-name="ce49">
            <text:p>47.2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Citru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瓜　果　類</text:p>
          </table:table-cell>
          <table:table-cell office:value-type="float" office:value="6.1814999999999995E-2" table:style-name="ce49">
            <text:p>0.1<text:s/></text:p>
          </table:table-cell>
          <table:table-cell office:value-type="float" office:value="0.28890300000000002" table:style-name="ce49">
            <text:p>0.3<text:s/></text:p>
          </table:table-cell>
          <table:table-cell office:value-type="float" office:value="0.29478500000000002" table:style-name="ce49">
            <text:p>0.3<text:s/></text:p>
          </table:table-cell>
          <table:table-cell office:value-type="float" office:value="0.34890599999999999" table:style-name="ce49">
            <text:p>0.3<text:s/></text:p>
          </table:table-cell>
          <table:table-cell office:value-type="float" office:value="0.29107299999999997" table:style-name="ce49">
            <text:p>0.3<text:s/></text:p>
          </table:table-cell>
          <table:table-cell table:style-name="ce50"/>
          <table:table-cell office:value-type="float" office:value="0.21294099999999999" table:style-name="ce49">
            <text:p>0.2<text:s/></text:p>
          </table:table-cell>
          <table:table-cell office:value-type="float" office:value="0.18343399999999999" table:style-name="ce49">
            <text:p>0.2<text:s/></text:p>
          </table:table-cell>
          <table:table-cell office:value-type="float" office:value="0.24105799999999999" table:style-name="ce49">
            <text:p>0.2<text:s/></text:p>
          </table:table-cell>
          <table:table-cell office:value-type="float" office:value="0.51142399999999999" table:style-name="ce49">
            <text:p>0.5<text:s/></text:p>
          </table:table-cell>
          <table:table-cell office:value-type="float" office:value="0.56046900000000011" table:style-name="ce49">
            <text:p>0.6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Melons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5)</text:p>
          </table:table-cell>
          <table:table-cell office:value-type="string" table:style-name="ce55">
            <text:p>其　　　他</text:p>
          </table:table-cell>
          <table:table-cell office:value-type="float" office:value="118.65904399999999" table:style-name="ce56">
            <text:p>118.7<text:s/></text:p>
          </table:table-cell>
          <table:table-cell office:value-type="float" office:value="118.9431278591" table:style-name="ce56">
            <text:p>118.9<text:s/></text:p>
          </table:table-cell>
          <table:table-cell office:value-type="float" office:value="122.49740690990001" table:style-name="ce56">
            <text:p>122.5<text:s/></text:p>
          </table:table-cell>
          <table:table-cell office:value-type="float" office:value="131.07258990060001" table:style-name="ce56">
            <text:p>131.1<text:s/></text:p>
          </table:table-cell>
          <table:table-cell office:value-type="float" office:value="138.1032217154" table:style-name="ce56">
            <text:p>138.1<text:s/></text:p>
          </table:table-cell>
          <table:table-cell table:style-name="ce50"/>
          <table:table-cell office:value-type="float" office:value="138.25538057599999" table:style-name="ce56">
            <text:p>138.3<text:s/></text:p>
          </table:table-cell>
          <table:table-cell office:value-type="float" office:value="120.42137774769999" table:style-name="ce56">
            <text:p>120.4<text:s/></text:p>
          </table:table-cell>
          <table:table-cell office:value-type="float" office:value="126.9184585636" table:style-name="ce56">
            <text:p>126.9<text:s/></text:p>
          </table:table-cell>
          <table:table-cell office:value-type="float" office:value="134.84583050380002" table:style-name="ce56">
            <text:p>134.8<text:s/></text:p>
          </table:table-cell>
          <table:table-cell office:value-type="float" office:value="138.27356718370001" table:style-name="ce56">
            <text:p>138.3<text:s/></text:p>
          </table:table-cell>
          <table:table-cell table:style-name="ce57"/>
          <table:table-cell office:value-type="string" table:style-name="ce54">
            <text:p>(5)</text:p>
          </table:table-cell>
          <table:table-cell office:value-type="string" table:style-name="ce58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9">
            <text:p><text:s/>7.<text:s/><text:span text:style-name="T7">肉　　　類</text:span></text:p>
          </table:table-cell>
          <table:table-cell table:style-name="ce60"/>
          <table:table-cell table:style-name="ce61"/>
          <table:table-cell office:value-type="float" office:value="9.4946950000000019" table:style-name="ce41">
            <text:p>9.5<text:s/></text:p>
          </table:table-cell>
          <table:table-cell office:value-type="float" office:value="12.239402891999999" table:style-name="ce41">
            <text:p>12.2<text:s/></text:p>
          </table:table-cell>
          <table:table-cell office:value-type="float" office:value="8.8120296338999999" table:style-name="ce41">
            <text:p>8.8<text:s/></text:p>
          </table:table-cell>
          <table:table-cell office:value-type="float" office:value="13.165130767099999" table:style-name="ce41">
            <text:p>13.2<text:s/></text:p>
          </table:table-cell>
          <table:table-cell office:value-type="float" office:value="12.637705671800001" table:style-name="ce41">
            <text:p>12.6<text:s/></text:p>
          </table:table-cell>
          <table:table-cell table:style-name="ce42"/>
          <table:table-cell office:value-type="float" office:value="7.6969443559000004" table:style-name="ce41">
            <text:p>7.7<text:s/></text:p>
          </table:table-cell>
          <table:table-cell office:value-type="float" office:value="12.675029494999999" table:style-name="ce41">
            <text:p>12.7<text:s/></text:p>
          </table:table-cell>
          <table:table-cell office:value-type="float" office:value="12.210149427999999" table:style-name="ce41">
            <text:p>12.2<text:s/></text:p>
          </table:table-cell>
          <table:table-cell office:value-type="float" office:value="11.8087268956" table:style-name="ce41">
            <text:p>11.8<text:s/></text:p>
          </table:table-cell>
          <table:table-cell office:value-type="float" office:value="8.9262557840000003" table:style-name="ce41">
            <text:p>8.9<text:s/></text:p>
          </table:table-cell>
          <table:table-cell office:value-type="string" table:style-name="ce62">
            <text:p><text:s/>7. Meat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豬<text:span text:style-name="T2"><text:s text:c="2"/></text:span>　　<text:span text:style-name="T2"><text:s text:c="2"/></text:span>肉</text:p>
          </table:table-cell>
          <table:table-cell office:value-type="float" office:value="2.8531230000000001" table:style-name="ce49">
            <text:p>2.9<text:s/></text:p>
          </table:table-cell>
          <table:table-cell office:value-type="float" office:value="4.5399134833999994" table:style-name="ce49">
            <text:p>4.5<text:s/></text:p>
          </table:table-cell>
          <table:table-cell office:value-type="float" office:value="4.0729625135000003" table:style-name="ce49">
            <text:p>4.1<text:s/></text:p>
          </table:table-cell>
          <table:table-cell office:value-type="float" office:value="4.0111378791000005" table:style-name="ce49">
            <text:p>4.0<text:s/></text:p>
          </table:table-cell>
          <table:table-cell office:value-type="float" office:value="3.3076248615999999" table:style-name="ce49">
            <text:p>3.3<text:s/></text:p>
          </table:table-cell>
          <table:table-cell table:style-name="ce50"/>
          <table:table-cell office:value-type="float" office:value="2.538586113" table:style-name="ce49">
            <text:p>2.5<text:s/></text:p>
          </table:table-cell>
          <table:table-cell office:value-type="float" office:value="2.9503136515000001" table:style-name="ce49">
            <text:p>3.0<text:s/></text:p>
          </table:table-cell>
          <table:table-cell office:value-type="float" office:value="2.7346016897999998" table:style-name="ce49">
            <text:p>2.7<text:s/></text:p>
          </table:table-cell>
          <table:table-cell office:value-type="float" office:value="2.9712989206000002" table:style-name="ce49">
            <text:p>3.0<text:s/></text:p>
          </table:table-cell>
          <table:table-cell office:value-type="float" office:value="3.0983313336" table:style-name="ce49">
            <text:p>3.1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Pork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牛<text:span text:style-name="T2"><text:s/></text:span>　　<text:span text:style-name="T2"><text:s text:c="3"/></text:span>肉</text:p>
          </table:table-cell>
          <table:table-cell office:value-type="float" office:value="0.60283699999999996" table:style-name="ce49">
            <text:p>0.6<text:s/></text:p>
          </table:table-cell>
          <table:table-cell office:value-type="float" office:value="0.9560454127000001" table:style-name="ce49">
            <text:p>1.0<text:s/></text:p>
          </table:table-cell>
          <table:table-cell office:value-type="float" office:value="0.71674141059999996" table:style-name="ce49">
            <text:p>0.7<text:s/></text:p>
          </table:table-cell>
          <table:table-cell office:value-type="float" office:value="0.78324013409999993" table:style-name="ce49">
            <text:p>0.8<text:s/></text:p>
          </table:table-cell>
          <table:table-cell office:value-type="float" office:value="0.77323184579999993" table:style-name="ce49">
            <text:p>0.8<text:s/></text:p>
          </table:table-cell>
          <table:table-cell table:style-name="ce50"/>
          <table:table-cell office:value-type="float" office:value="0.41438577310000002" table:style-name="ce49">
            <text:p>0.4<text:s/></text:p>
          </table:table-cell>
          <table:table-cell office:value-type="float" office:value="0.36495326920000004" table:style-name="ce49">
            <text:p>0.4<text:s/></text:p>
          </table:table-cell>
          <table:table-cell office:value-type="float" office:value="0.20567040919999999" table:style-name="ce49">
            <text:p>0.2<text:s/></text:p>
          </table:table-cell>
          <table:table-cell office:value-type="float" office:value="0.34243389939999996" table:style-name="ce49">
            <text:p>0.3<text:s/></text:p>
          </table:table-cell>
          <table:table-cell office:value-type="float" office:value="0.68129247439999996" table:style-name="ce49">
            <text:p>0.7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Beef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羊　　<text:span text:style-name="T2"><text:s text:c="4"/></text:span>肉</text:p>
          </table:table-cell>
          <table:table-cell office:value-type="float" office:value="1.07E-4" table:style-name="ce49">
            <text:p>0.0<text:s/></text:p>
          </table:table-cell>
          <table:table-cell office:value-type="float" office:value="9.7225699999999998E-3" table:style-name="ce49">
            <text:p>0.0<text:s/></text:p>
          </table:table-cell>
          <table:table-cell office:value-type="float" office:value="3.7332959999999998E-4" table:style-name="ce49">
            <text:p>0.0<text:s/></text:p>
          </table:table-cell>
          <table:table-cell office:value-type="float" office:value="4.4666220000000003E-4" table:style-name="ce49">
            <text:p>0.0<text:s/></text:p>
          </table:table-cell>
          <table:table-cell office:value-type="float" office:value="6.833264999999999E-4" table:style-name="ce49">
            <text:p>0.0<text:s/></text:p>
          </table:table-cell>
          <table:table-cell table:style-name="ce50"/>
          <table:table-cell office:value-type="float" office:value="1.2644318000000002E-3" table:style-name="ce49">
            <text:p>0.0<text:s/></text:p>
          </table:table-cell>
          <table:table-cell office:value-type="float" office:value="1.2366543000000001E-3" table:style-name="ce49">
            <text:p>0.0<text:s/></text:p>
          </table:table-cell>
          <table:table-cell office:value-type="float" office:value="9.4443499999999998E-4" table:style-name="ce49">
            <text:p>0.0<text:s/></text:p>
          </table:table-cell>
          <table:table-cell office:value-type="float" office:value="1.3544392999999999E-3" table:style-name="ce49">
            <text:p>0.0<text:s/></text:p>
          </table:table-cell>
          <table:table-cell office:value-type="float" office:value="3.7888509999999995E-4" table:style-name="ce49">
            <text:p>0.0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Mutton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家　禽　肉</text:p>
          </table:table-cell>
          <table:table-cell office:value-type="float" office:value="6.0386280000000001" table:style-name="ce49">
            <text:p>6.0<text:s/></text:p>
          </table:table-cell>
          <table:table-cell office:value-type="float" office:value="6.7337214258999998" table:style-name="ce49">
            <text:p>6.7<text:s/></text:p>
          </table:table-cell>
          <table:table-cell office:value-type="float" office:value="4.0219523802000001" table:style-name="ce49">
            <text:p>4.0<text:s/></text:p>
          </table:table-cell>
          <table:table-cell office:value-type="float" office:value="8.3703060916999998" table:style-name="ce49">
            <text:p>8.4<text:s/></text:p>
          </table:table-cell>
          <table:table-cell office:value-type="float" office:value="8.5561656378999995" table:style-name="ce49">
            <text:p>8.6<text:s/></text:p>
          </table:table-cell>
          <table:table-cell table:style-name="ce50"/>
          <table:table-cell office:value-type="float" office:value="4.742708038" table:style-name="ce49">
            <text:p>4.7<text:s/></text:p>
          </table:table-cell>
          <table:table-cell office:value-type="float" office:value="9.3585259199999999" table:style-name="ce49">
            <text:p>9.4<text:s/></text:p>
          </table:table-cell>
          <table:table-cell office:value-type="float" office:value="9.2689328939999989" table:style-name="ce49">
            <text:p>9.3<text:s/></text:p>
          </table:table-cell>
          <table:table-cell office:value-type="float" office:value="8.4936396363000011" table:style-name="ce49">
            <text:p>8.5<text:s/></text:p>
          </table:table-cell>
          <table:table-cell office:value-type="float" office:value="5.1462530909000002" table:style-name="ce49">
            <text:p>5.1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Poultry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5)</text:p>
          </table:table-cell>
          <table:table-cell office:value-type="string" table:style-name="ce55">
            <text:p>其<text:span text:style-name="T2"><text:s/></text:span>　　<text:span text:style-name="T2"><text:s text:c="3"/></text:span>他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－</text:p>
          </table:table-cell>
          <table:table-cell table:style-name="ce68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57"/>
          <table:table-cell office:value-type="string" table:style-name="ce54">
            <text:p>(5)</text:p>
          </table:table-cell>
          <table:table-cell office:value-type="string" table:style-name="ce58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69">
            <text:p><text:s/>8.<text:s/><text:span text:style-name="T7">蛋　　　類</text:span></text:p>
          </table:table-cell>
          <table:table-cell table:style-name="ce70"/>
          <table:table-cell table:style-name="ce71"/>
          <table:table-cell office:value-type="float" office:value="1.423114" table:style-name="ce72">
            <text:p>1.4<text:s/></text:p>
          </table:table-cell>
          <table:table-cell office:value-type="float" office:value="2.0886295374000001" table:style-name="ce72">
            <text:p>2.1<text:s/></text:p>
          </table:table-cell>
          <table:table-cell office:value-type="float" office:value="2.3156949666999997" table:style-name="ce72">
            <text:p>2.3<text:s/></text:p>
          </table:table-cell>
          <table:table-cell office:value-type="float" office:value="2.7750231939000001" table:style-name="ce72">
            <text:p>2.8<text:s/></text:p>
          </table:table-cell>
          <table:table-cell office:value-type="float" office:value="2.6877458203" table:style-name="ce72">
            <text:p>2.7<text:s/></text:p>
          </table:table-cell>
          <table:table-cell table:style-name="ce42"/>
          <table:table-cell office:value-type="float" office:value="2.1065464019999998" table:style-name="ce72">
            <text:p>2.1<text:s/></text:p>
          </table:table-cell>
          <table:table-cell office:value-type="float" office:value="2.3075792195" table:style-name="ce72">
            <text:p>2.3<text:s/></text:p>
          </table:table-cell>
          <table:table-cell office:value-type="float" office:value="2.5357272161000002" table:style-name="ce72">
            <text:p>2.5<text:s/></text:p>
          </table:table-cell>
          <table:table-cell office:value-type="float" office:value="2.6891517143999999" table:style-name="ce72">
            <text:p>2.7<text:s/></text:p>
          </table:table-cell>
          <table:table-cell office:value-type="float" office:value="2.7546192556000002" table:style-name="ce72">
            <text:p>2.8<text:s/></text:p>
          </table:table-cell>
          <table:table-cell office:value-type="string" table:style-name="ce73">
            <text:p><text:s/>8. Eggs</text:p>
          </table:table-cell>
          <table:table-cell table:style-name="ce74"/>
          <table:table-cell table:style-name="ce75"/>
          <table:table-cell table:number-columns-repeated="16367" table:style-name="ce37"/>
        </table:table-row>
        <table:table-row table:style-name="ro6">
          <table:table-cell office:value-type="string" table:style-name="ce59">
            <text:p><text:s/>9.<text:s/><text:span text:style-name="T7">水　產　類</text:span></text:p>
          </table:table-cell>
          <table:table-cell table:style-name="ce60"/>
          <table:table-cell table:style-name="ce61"/>
          <table:table-cell office:value-type="float" office:value="668.47449280349508" table:style-name="ce41">
            <text:p>668.5<text:s/></text:p>
          </table:table-cell>
          <table:table-cell office:value-type="float" office:value="678.96127968780002" table:style-name="ce41">
            <text:p>679.0<text:s/></text:p>
          </table:table-cell>
          <table:table-cell office:value-type="float" office:value="725.40371766739997" table:style-name="ce41">
            <text:p>725.4<text:s/></text:p>
          </table:table-cell>
          <table:table-cell office:value-type="float" office:value="755.84033313889995" table:style-name="ce41">
            <text:p>755.8<text:s/></text:p>
          </table:table-cell>
          <table:table-cell office:value-type="float" office:value="906.69168962900005" table:style-name="ce41">
            <text:p>906.7<text:s/></text:p>
          </table:table-cell>
          <table:table-cell table:style-name="ce42"/>
          <table:table-cell office:value-type="float" office:value="935.86109209769995" table:style-name="ce41">
            <text:p>935.9<text:s/></text:p>
          </table:table-cell>
          <table:table-cell office:value-type="float" office:value="779.42133991820003" table:style-name="ce41">
            <text:p>779.4<text:s/></text:p>
          </table:table-cell>
          <table:table-cell office:value-type="float" office:value="790.37268869590002" table:style-name="ce41">
            <text:p>790.4<text:s/></text:p>
          </table:table-cell>
          <table:table-cell office:value-type="float" office:value="771.74980355980006" table:style-name="ce41">
            <text:p>771.7<text:s/></text:p>
          </table:table-cell>
          <table:table-cell office:value-type="float" office:value="843.27080749080005" table:style-name="ce41">
            <text:p>843.3<text:s/></text:p>
          </table:table-cell>
          <table:table-cell office:value-type="string" table:style-name="ce62">
            <text:p><text:s/>9. Fish &amp; sea food</text:p>
          </table:table-cell>
          <table:table-cell table:style-name="ce63"/>
          <table:table-cell table:style-name="ce64"/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魚<text:span text:style-name="T2"><text:s/></text:span>　　<text:span text:style-name="T2"><text:s text:c="3"/></text:span>類</text:p>
          </table:table-cell>
          <table:table-cell office:value-type="float" office:value="622.99038080349499" table:style-name="ce49">
            <text:p>623.0<text:s/></text:p>
          </table:table-cell>
          <table:table-cell office:value-type="float" office:value="640.36178491880003" table:style-name="ce49">
            <text:p>640.4<text:s/></text:p>
          </table:table-cell>
          <table:table-cell office:value-type="float" office:value="683.85497336419996" table:style-name="ce49">
            <text:p>683.9<text:s/></text:p>
          </table:table-cell>
          <table:table-cell office:value-type="float" office:value="698.21581678810003" table:style-name="ce49">
            <text:p>698.2<text:s/></text:p>
          </table:table-cell>
          <table:table-cell office:value-type="float" office:value="723.8202154536001" table:style-name="ce49">
            <text:p>723.8<text:s/></text:p>
          </table:table-cell>
          <table:table-cell table:style-name="ce50"/>
          <table:table-cell office:value-type="float" office:value="698.50105362939996" table:style-name="ce49">
            <text:p>698.5<text:s/></text:p>
          </table:table-cell>
          <table:table-cell office:value-type="float" office:value="687.49834793159994" table:style-name="ce49">
            <text:p>687.5<text:s/></text:p>
          </table:table-cell>
          <table:table-cell office:value-type="float" office:value="704.74344989040003" table:style-name="ce49">
            <text:p>704.7<text:s/></text:p>
          </table:table-cell>
          <table:table-cell office:value-type="float" office:value="710.4514002825" table:style-name="ce49">
            <text:p>710.5<text:s/></text:p>
          </table:table-cell>
          <table:table-cell office:value-type="float" office:value="777.91387332160002" table:style-name="ce49">
            <text:p>777.9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76">
            <text:p>Fish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蝦　蟹　類</text:p>
          </table:table-cell>
          <table:table-cell office:value-type="float" office:value="1.8347979999999999" table:style-name="ce49">
            <text:p>1.8<text:s/></text:p>
          </table:table-cell>
          <table:table-cell office:value-type="float" office:value="1.9932581007999999" table:style-name="ce49">
            <text:p>2.0<text:s/></text:p>
          </table:table-cell>
          <table:table-cell office:value-type="float" office:value="1.7249817144000001" table:style-name="ce49">
            <text:p>1.7<text:s/></text:p>
          </table:table-cell>
          <table:table-cell office:value-type="float" office:value="2.1223822733000004" table:style-name="ce49">
            <text:p>2.1<text:s/></text:p>
          </table:table-cell>
          <table:table-cell office:value-type="float" office:value="3.4519115271" table:style-name="ce49">
            <text:p>3.5<text:s/></text:p>
          </table:table-cell>
          <table:table-cell table:style-name="ce50"/>
          <table:table-cell office:value-type="float" office:value="3.3931507495000002" table:style-name="ce49">
            <text:p>3.4<text:s/></text:p>
          </table:table-cell>
          <table:table-cell office:value-type="float" office:value="4.0487969595999997" table:style-name="ce49">
            <text:p>4.0<text:s/></text:p>
          </table:table-cell>
          <table:table-cell office:value-type="float" office:value="3.9321648718" table:style-name="ce49">
            <text:p>3.9<text:s/></text:p>
          </table:table-cell>
          <table:table-cell office:value-type="float" office:value="9.0989920242999993" table:style-name="ce49">
            <text:p>9.1<text:s/></text:p>
          </table:table-cell>
          <table:table-cell office:value-type="float" office:value="7.5100734045999999" table:style-name="ce49">
            <text:p>7.5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Shrimps &amp; crab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3)</text:p>
          </table:table-cell>
          <table:table-cell office:value-type="string" table:style-name="ce48">
            <text:p>頭　足　類</text:p>
          </table:table-cell>
          <table:table-cell office:value-type="float" office:value="38.478055999999995" table:style-name="ce49">
            <text:p>38.5<text:s/></text:p>
          </table:table-cell>
          <table:table-cell office:value-type="float" office:value="23.0748993407" table:style-name="ce49">
            <text:p>23.1<text:s/></text:p>
          </table:table-cell>
          <table:table-cell office:value-type="float" office:value="17.631940191000002" table:style-name="ce49">
            <text:p>17.6<text:s/></text:p>
          </table:table-cell>
          <table:table-cell office:value-type="float" office:value="32.239410140700002" table:style-name="ce49">
            <text:p>32.2<text:s/></text:p>
          </table:table-cell>
          <table:table-cell office:value-type="float" office:value="124.13599709629999" table:style-name="ce49">
            <text:p>124.1<text:s/></text:p>
          </table:table-cell>
          <table:table-cell table:style-name="ce50"/>
          <table:table-cell office:value-type="float" office:value="143.82013312019998" table:style-name="ce49">
            <text:p>143.8<text:s/></text:p>
          </table:table-cell>
          <table:table-cell office:value-type="float" office:value="42.141987267399998" table:style-name="ce49">
            <text:p>42.1<text:s/></text:p>
          </table:table-cell>
          <table:table-cell office:value-type="float" office:value="75.5508785719" table:style-name="ce49">
            <text:p>75.6<text:s/></text:p>
          </table:table-cell>
          <table:table-cell office:value-type="float" office:value="42.673775675599998" table:style-name="ce49">
            <text:p>42.7<text:s/></text:p>
          </table:table-cell>
          <table:table-cell office:value-type="float" office:value="50.9112888067" table:style-name="ce49">
            <text:p>50.9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Cephaopodas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貝　介　類</text:p>
          </table:table-cell>
          <table:table-cell office:value-type="float" office:value="2.3730390000000003" table:style-name="ce49">
            <text:p>2.4<text:s/></text:p>
          </table:table-cell>
          <table:table-cell office:value-type="float" office:value="10.5731520229" table:style-name="ce49">
            <text:p>10.6<text:s/></text:p>
          </table:table-cell>
          <table:table-cell office:value-type="float" office:value="19.413179538199998" table:style-name="ce49">
            <text:p>19.4<text:s/></text:p>
          </table:table-cell>
          <table:table-cell office:value-type="float" office:value="20.7113843305" table:style-name="ce49">
            <text:p>20.7<text:s/></text:p>
          </table:table-cell>
          <table:table-cell office:value-type="float" office:value="52.493471316100006" table:style-name="ce49">
            <text:p>52.5<text:s/></text:p>
          </table:table-cell>
          <table:table-cell table:style-name="ce50"/>
          <table:table-cell office:value-type="float" office:value="86.914866566699999" table:style-name="ce49">
            <text:p>86.9<text:s/></text:p>
          </table:table-cell>
          <table:table-cell office:value-type="float" office:value="42.252494673399994" table:style-name="ce49">
            <text:p>42.3<text:s/></text:p>
          </table:table-cell>
          <table:table-cell office:value-type="float" office:value="3.8491214774000002" table:style-name="ce49">
            <text:p>3.8<text:s/></text:p>
          </table:table-cell>
          <table:table-cell office:value-type="float" office:value="6.4783825833000002" table:style-name="ce49">
            <text:p>6.5<text:s/></text:p>
          </table:table-cell>
          <table:table-cell office:value-type="float" office:value="3.9544886479000003" table:style-name="ce49">
            <text:p>4.0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Shell fish</text:p>
          </table:table-cell>
          <table:table-cell table:number-columns-repeated="16367" table:style-name="ce37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1.3139259999999999" table:style-name="ce49">
            <text:p>1.3<text:s/></text:p>
          </table:table-cell>
          <table:table-cell office:value-type="float" office:value="1.4299993045999999" table:style-name="ce49">
            <text:p>1.4<text:s/></text:p>
          </table:table-cell>
          <table:table-cell office:value-type="float" office:value="1.3356048596000001" table:style-name="ce49">
            <text:p>1.3<text:s/></text:p>
          </table:table-cell>
          <table:table-cell office:value-type="float" office:value="1.2805146062999999" table:style-name="ce49">
            <text:p>1.3<text:s/></text:p>
          </table:table-cell>
          <table:table-cell office:value-type="float" office:value="1.1378902359" table:style-name="ce49">
            <text:p>1.1<text:s/></text:p>
          </table:table-cell>
          <table:table-cell table:style-name="ce50"/>
          <table:table-cell office:value-type="float" office:value="1.3188030318999999" table:style-name="ce49">
            <text:p>1.3<text:s/></text:p>
          </table:table-cell>
          <table:table-cell office:value-type="float" office:value="1.3301400862000001" table:style-name="ce49">
            <text:p>1.3<text:s/></text:p>
          </table:table-cell>
          <table:table-cell office:value-type="float" office:value="0.91797488439999997" table:style-name="ce49">
            <text:p>0.9<text:s/></text:p>
          </table:table-cell>
          <table:table-cell office:value-type="float" office:value="1.4811499940999999" table:style-name="ce49">
            <text:p>1.5<text:s/></text:p>
          </table:table-cell>
          <table:table-cell office:value-type="float" office:value="1.40930931" table:style-name="ce49">
            <text:p>1.4<text:s/></text:p>
          </table:table-cell>
          <table:table-cell table:style-name="ce51"/>
          <table:table-cell office:value-type="string" table:style-name="ce47">
            <text:p>(5)</text:p>
          </table:table-cell>
          <table:table-cell office:value-type="string" table:style-name="ce52">
            <text:p>Others</text:p>
          </table:table-cell>
          <table:table-cell table:number-columns-repeated="16367" table:style-name="ce37"/>
        </table:table-row>
        <table:table-row table:style-name="ro6">
          <table:table-cell table:style-name="ce53"/>
          <table:table-cell office:value-type="string" table:style-name="ce54">
            <text:p>(6)</text:p>
          </table:table-cell>
          <table:table-cell office:value-type="string" table:style-name="ce55">
            <text:p>乾<text:span text:style-name="T2"><text:s/></text:span>　　<text:span text:style-name="T2"><text:s text:c="3"/></text:span>漬</text:p>
          </table:table-cell>
          <table:table-cell office:value-type="float" office:value="1.4842929999999999" table:style-name="ce56">
            <text:p>1.5<text:s/></text:p>
          </table:table-cell>
          <table:table-cell office:value-type="float" office:value="1.5281859999999998" table:style-name="ce56">
            <text:p>1.5<text:s/></text:p>
          </table:table-cell>
          <table:table-cell office:value-type="float" office:value="1.443038" table:style-name="ce56">
            <text:p>1.4<text:s/></text:p>
          </table:table-cell>
          <table:table-cell office:value-type="float" office:value="1.2708250000000001" table:style-name="ce56">
            <text:p>1.3<text:s/></text:p>
          </table:table-cell>
          <table:table-cell office:value-type="float" office:value="1.652204" table:style-name="ce56">
            <text:p>1.7<text:s/></text:p>
          </table:table-cell>
          <table:table-cell table:style-name="ce50"/>
          <table:table-cell office:value-type="float" office:value="1.9130850000000001" table:style-name="ce56">
            <text:p>1.9<text:s/></text:p>
          </table:table-cell>
          <table:table-cell office:value-type="float" office:value="2.1495729999999997" table:style-name="ce56">
            <text:p>2.1<text:s/></text:p>
          </table:table-cell>
          <table:table-cell office:value-type="float" office:value="1.3790989999999999" table:style-name="ce56">
            <text:p>1.4<text:s/></text:p>
          </table:table-cell>
          <table:table-cell office:value-type="float" office:value="1.566103" table:style-name="ce56">
            <text:p>1.6<text:s/></text:p>
          </table:table-cell>
          <table:table-cell office:value-type="float" office:value="1.5717739999999998" table:style-name="ce56">
            <text:p>1.6<text:s/></text:p>
          </table:table-cell>
          <table:table-cell table:style-name="ce57"/>
          <table:table-cell office:value-type="string" table:style-name="ce54">
            <text:p>(6)</text:p>
          </table:table-cell>
          <table:table-cell office:value-type="string" table:style-name="ce58">
            <text:p>Dried (salted)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77">
            <text:p>10.<text:s/><text:span text:style-name="T7">乳　品　類</text:span></text:p>
          </table:table-cell>
          <table:table-cell table:style-name="ce78"/>
          <table:table-cell table:style-name="ce79"/>
          <table:table-cell office:value-type="float" office:value="3.9152109999999998" table:style-name="ce41">
            <text:p>3.9<text:s/></text:p>
          </table:table-cell>
          <table:table-cell office:value-type="float" office:value="6.6086149999999995" table:style-name="ce41">
            <text:p>6.6<text:s/></text:p>
          </table:table-cell>
          <table:table-cell office:value-type="float" office:value="9.4265539999999994" table:style-name="ce41">
            <text:p>9.4<text:s/></text:p>
          </table:table-cell>
          <table:table-cell office:value-type="float" office:value="14.25525" table:style-name="ce41">
            <text:p>14.3<text:s/></text:p>
          </table:table-cell>
          <table:table-cell office:value-type="float" office:value="11.955209999999999" table:style-name="ce41">
            <text:p>12.0<text:s/></text:p>
          </table:table-cell>
          <table:table-cell table:style-name="ce42"/>
          <table:table-cell office:value-type="float" office:value="10.803542" table:style-name="ce41">
            <text:p>10.8<text:s/></text:p>
          </table:table-cell>
          <table:table-cell office:value-type="float" office:value="8.9243740000000003" table:style-name="ce41">
            <text:p>8.9<text:s/></text:p>
          </table:table-cell>
          <table:table-cell office:value-type="float" office:value="8.1919939999999993" table:style-name="ce41">
            <text:p>8.2<text:s/></text:p>
          </table:table-cell>
          <table:table-cell office:value-type="float" office:value="9.8561319999999988" table:style-name="ce41">
            <text:p>9.9<text:s/></text:p>
          </table:table-cell>
          <table:table-cell office:value-type="float" office:value="10.366250000000001" table:style-name="ce41">
            <text:p>10.4<text:s/></text:p>
          </table:table-cell>
          <table:table-cell office:value-type="string" table:style-name="ce62">
            <text:p>10. Milk</text:p>
          </table:table-cell>
          <table:table-cell table:style-name="ce80"/>
          <table:table-cell table:style-name="ce64"/>
          <table:table-cell table:number-columns-repeated="16367" table:style-name="ce37"/>
        </table:table-row>
        <table:table-row table:style-name="ro6">
          <table:table-cell table:style-name="ce81"/>
          <table:table-cell office:value-type="string" table:style-name="ce47">
            <text:p>(1)</text:p>
          </table:table-cell>
          <table:table-cell office:value-type="string" table:style-name="ce48">
            <text:p>鮮　　<text:span text:style-name="T2"><text:s text:c="4"/></text:span>奶</text:p>
          </table:table-cell>
          <table:table-cell office:value-type="float" office:value="5.6490000000000004E-3" table:style-name="ce49">
            <text:p>0.0<text:s/></text:p>
          </table:table-cell>
          <table:table-cell office:value-type="float" office:value="4.0100000000000004E-4" table:style-name="ce49">
            <text:p>0.0<text:s/></text:p>
          </table:table-cell>
          <table:table-cell office:value-type="float" office:value="1.0169999999999999E-3" table:style-name="ce49">
            <text:p>0.0<text:s/></text:p>
          </table:table-cell>
          <table:table-cell office:value-type="float" office:value="2.3029999999999999E-3" table:style-name="ce49">
            <text:p>0.0<text:s/></text:p>
          </table:table-cell>
          <table:table-cell office:value-type="float" office:value="6.4099999999999999E-3" table:style-name="ce49">
            <text:p>0.0<text:s/></text:p>
          </table:table-cell>
          <table:table-cell table:style-name="ce50"/>
          <table:table-cell office:value-type="float" office:value="2.3029999999999999E-3" table:style-name="ce49">
            <text:p>0.0<text:s/></text:p>
          </table:table-cell>
          <table:table-cell office:value-type="float" office:value="1.1240000000000002E-3" table:style-name="ce49">
            <text:p>0.0<text:s/></text:p>
          </table:table-cell>
          <table:table-cell office:value-type="float" office:value="3.539E-3" table:style-name="ce49">
            <text:p>0.0<text:s/></text:p>
          </table:table-cell>
          <table:table-cell office:value-type="float" office:value="3.2878999999999999E-2" table:style-name="ce49">
            <text:p>0.0<text:s/></text:p>
          </table:table-cell>
          <table:table-cell office:value-type="float" office:value="3.4040999999999995E-2" table:style-name="ce49">
            <text:p>0.0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Fresh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office:value-type="string" table:style-name="ce47">
            <text:p>(2)</text:p>
          </table:table-cell>
          <table:table-cell office:value-type="string" table:style-name="ce48">
            <text:p>奶<text:span text:style-name="T2"><text:s/></text:span>　　<text:span text:style-name="T2"><text:s text:c="3"/></text:span>粉</text:p>
          </table:table-cell>
          <table:table-cell office:value-type="float" office:value="1.3622400000000001" table:style-name="ce49">
            <text:p>1.4<text:s/></text:p>
          </table:table-cell>
          <table:table-cell office:value-type="float" office:value="3.0252280000000003" table:style-name="ce49">
            <text:p>3.0<text:s/></text:p>
          </table:table-cell>
          <table:table-cell office:value-type="float" office:value="4.3082600000000006" table:style-name="ce49">
            <text:p>4.3<text:s/></text:p>
          </table:table-cell>
          <table:table-cell office:value-type="float" office:value="6.008902" table:style-name="ce49">
            <text:p>6.0<text:s/></text:p>
          </table:table-cell>
          <table:table-cell office:value-type="float" office:value="5.9549060000000003" table:style-name="ce49">
            <text:p>6.0<text:s/></text:p>
          </table:table-cell>
          <table:table-cell table:style-name="ce50"/>
          <table:table-cell office:value-type="float" office:value="4.9614530000000006" table:style-name="ce49">
            <text:p>5.0<text:s/></text:p>
          </table:table-cell>
          <table:table-cell office:value-type="float" office:value="4.0244049999999998" table:style-name="ce49">
            <text:p>4.0<text:s/></text:p>
          </table:table-cell>
          <table:table-cell office:value-type="float" office:value="3.9977420000000001" table:style-name="ce49">
            <text:p>4.0<text:s/></text:p>
          </table:table-cell>
          <table:table-cell office:value-type="float" office:value="6.474615" table:style-name="ce49">
            <text:p>6.5<text:s/></text:p>
          </table:table-cell>
          <table:table-cell office:value-type="float" office:value="6.4142939999999999" table:style-name="ce49">
            <text:p>6.4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Powdered</text:p>
          </table:table-cell>
          <table:table-cell table:number-columns-repeated="16367" table:style-name="ce37"/>
        </table:table-row>
        <table:table-row table:style-name="ro6">
          <table:table-cell table:style-name="ce82"/>
          <table:table-cell office:value-type="string" table:style-name="ce54">
            <text:p>(3)</text:p>
          </table:table-cell>
          <table:table-cell office:value-type="string" table:style-name="ce55">
            <text:p>其<text:span text:style-name="T2"><text:s/></text:span>　　<text:span text:style-name="T2"><text:s text:c="3"/></text:span>他</text:p>
          </table:table-cell>
          <table:table-cell office:value-type="float" office:value="2.5473220000000003" table:style-name="ce83">
            <text:p>2.5<text:s/></text:p>
          </table:table-cell>
          <table:table-cell office:value-type="float" office:value="3.582986" table:style-name="ce56">
            <text:p>3.6<text:s/></text:p>
          </table:table-cell>
          <table:table-cell office:value-type="float" office:value="5.1172769999999996" table:style-name="ce56">
            <text:p>5.1<text:s/></text:p>
          </table:table-cell>
          <table:table-cell office:value-type="float" office:value="8.2440449999999998" table:style-name="ce56">
            <text:p>8.2<text:s/></text:p>
          </table:table-cell>
          <table:table-cell office:value-type="float" office:value="5.9938940000000001" table:style-name="ce56">
            <text:p>6.0<text:s/></text:p>
          </table:table-cell>
          <table:table-cell table:style-name="ce50"/>
          <table:table-cell office:value-type="float" office:value="5.8397860000000001" table:style-name="ce56">
            <text:p>5.8<text:s/></text:p>
          </table:table-cell>
          <table:table-cell office:value-type="float" office:value="4.8988450000000006" table:style-name="ce56">
            <text:p>4.9<text:s/></text:p>
          </table:table-cell>
          <table:table-cell office:value-type="float" office:value="4.1907129999999997" table:style-name="ce56">
            <text:p>4.2<text:s/></text:p>
          </table:table-cell>
          <table:table-cell office:value-type="float" office:value="3.3486379999999998" table:style-name="ce56">
            <text:p>3.3<text:s/></text:p>
          </table:table-cell>
          <table:table-cell office:value-type="float" office:value="3.9179149999999998" table:style-name="ce84">
            <text:p>3.9<text:s/></text:p>
          </table:table-cell>
          <table:table-cell table:style-name="ce57"/>
          <table:table-cell office:value-type="string" table:style-name="ce54">
            <text:p>(3)</text:p>
          </table:table-cell>
          <table:table-cell office:value-type="string" table:style-name="ce58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77">
            <text:p>11.<text:s/><text:span text:style-name="T7">油　脂　類</text:span></text:p>
          </table:table-cell>
          <table:table-cell table:style-name="ce78"/>
          <table:table-cell table:style-name="ce79"/>
          <table:table-cell office:value-type="float" office:value="35.737669000000004" table:style-name="ce41">
            <text:p>35.7<text:s/></text:p>
          </table:table-cell>
          <table:table-cell office:value-type="float" office:value="42.128653" table:style-name="ce41">
            <text:p>42.1<text:s/></text:p>
          </table:table-cell>
          <table:table-cell office:value-type="float" office:value="40.639699999999998" table:style-name="ce41">
            <text:p>40.6<text:s/></text:p>
          </table:table-cell>
          <table:table-cell office:value-type="float" office:value="54.516894000000001" table:style-name="ce41">
            <text:p>54.5<text:s/></text:p>
          </table:table-cell>
          <table:table-cell office:value-type="float" office:value="27.757043000000003" table:style-name="ce41">
            <text:p>27.8<text:s/></text:p>
          </table:table-cell>
          <table:table-cell table:style-name="ce42"/>
          <table:table-cell office:value-type="float" office:value="29.061237000000002" table:style-name="ce41">
            <text:p>29.1<text:s/></text:p>
          </table:table-cell>
          <table:table-cell office:value-type="float" office:value="29.072864000000003" table:style-name="ce41">
            <text:p>29.1<text:s/></text:p>
          </table:table-cell>
          <table:table-cell office:value-type="float" office:value="19.829841000000002" table:style-name="ce41">
            <text:p>19.8<text:s/></text:p>
          </table:table-cell>
          <table:table-cell office:value-type="float" office:value="35.603131000000005" table:style-name="ce41">
            <text:p>35.6<text:s/></text:p>
          </table:table-cell>
          <table:table-cell office:value-type="float" office:value="34.323989999999995" table:style-name="ce41">
            <text:p>34.3<text:s/></text:p>
          </table:table-cell>
          <table:table-cell office:value-type="string" table:style-name="ce62">
            <text:p>11. Oils and fats</text:p>
          </table:table-cell>
          <table:table-cell table:style-name="ce80"/>
          <table:table-cell table:style-name="ce64"/>
          <table:table-cell table:number-columns-repeated="16367" table:style-name="ce37"/>
        </table:table-row>
        <table:table-row table:style-name="ro6">
          <table:table-cell table:style-name="ce81"/>
          <table:table-cell office:value-type="string" table:style-name="ce47">
            <text:p>(1)</text:p>
          </table:table-cell>
          <table:table-cell office:value-type="string" table:style-name="ce48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4.874210999999999" table:style-name="ce49">
            <text:p>24.9<text:s/></text:p>
          </table:table-cell>
          <table:table-cell office:value-type="float" office:value="32.117899000000001" table:style-name="ce49">
            <text:p>32.1<text:s/></text:p>
          </table:table-cell>
          <table:table-cell office:value-type="float" office:value="30.414206" table:style-name="ce49">
            <text:p>30.4<text:s/></text:p>
          </table:table-cell>
          <table:table-cell office:value-type="float" office:value="44.226362999999999" table:style-name="ce49">
            <text:p>44.2<text:s/></text:p>
          </table:table-cell>
          <table:table-cell office:value-type="float" office:value="18.299772000000001" table:style-name="ce49">
            <text:p>18.3<text:s/></text:p>
          </table:table-cell>
          <table:table-cell table:style-name="ce50"/>
          <table:table-cell office:value-type="float" office:value="25.045570999999999" table:style-name="ce49">
            <text:p>25.0<text:s/></text:p>
          </table:table-cell>
          <table:table-cell office:value-type="float" office:value="23.940223999999997" table:style-name="ce49">
            <text:p>23.9<text:s/></text:p>
          </table:table-cell>
          <table:table-cell office:value-type="float" office:value="13.937190000000001" table:style-name="ce49">
            <text:p>13.9<text:s/></text:p>
          </table:table-cell>
          <table:table-cell office:value-type="float" office:value="30.374965" table:style-name="ce49">
            <text:p>30.4<text:s/></text:p>
          </table:table-cell>
          <table:table-cell office:value-type="float" office:value="30.011834999999998" table:style-name="ce49">
            <text:p>30.0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Vegetable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table:style-name="ce47"/>
          <table:table-cell office:value-type="string" table:style-name="ce48">
            <text:p><text:s/><text:span text:style-name="T2">a.</text:span>大 豆 油</text:p>
          </table:table-cell>
          <table:table-cell office:value-type="float" office:value="10.055348" table:style-name="ce49">
            <text:p>10.1<text:s/></text:p>
          </table:table-cell>
          <table:table-cell office:value-type="float" office:value="13.723533999999999" table:style-name="ce49">
            <text:p>13.7<text:s/></text:p>
          </table:table-cell>
          <table:table-cell office:value-type="float" office:value="11.484959" table:style-name="ce49">
            <text:p>11.5<text:s/></text:p>
          </table:table-cell>
          <table:table-cell office:value-type="float" office:value="25.724674999999998" table:style-name="ce49">
            <text:p>25.7<text:s/></text:p>
          </table:table-cell>
          <table:table-cell office:value-type="float" office:value="5.3806729999999998" table:style-name="ce49">
            <text:p>5.4<text:s/></text:p>
          </table:table-cell>
          <table:table-cell table:style-name="ce50"/>
          <table:table-cell office:value-type="float" office:value="16.450181000000001" table:style-name="ce49">
            <text:p>16.5<text:s/></text:p>
          </table:table-cell>
          <table:table-cell office:value-type="float" office:value="15.446065000000001" table:style-name="ce49">
            <text:p>15.4<text:s/></text:p>
          </table:table-cell>
          <table:table-cell office:value-type="float" office:value="7.0798450000000006" table:style-name="ce49">
            <text:p>7.1<text:s/></text:p>
          </table:table-cell>
          <table:table-cell office:value-type="float" office:value="20.733295999999999" table:style-name="ce49">
            <text:p>20.7<text:s/></text:p>
          </table:table-cell>
          <table:table-cell office:value-type="float" office:value="20.584308" table:style-name="ce49">
            <text:p>20.6<text:s/></text:p>
          </table:table-cell>
          <table:table-cell table:style-name="ce51"/>
          <table:table-cell table:style-name="ce47"/>
          <table:table-cell office:value-type="string" table:style-name="ce52">
            <text:p><text:s/>a. <text:s/>Soybean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table:style-name="ce47"/>
          <table:table-cell office:value-type="string" table:style-name="ce48">
            <text:p><text:s/><text:span text:style-name="T2">b.</text:span>花 生 油</text:p>
          </table:table-cell>
          <table:table-cell office:value-type="float" office:value="9.4376999999999989E-2" table:style-name="ce49">
            <text:p>0.1<text:s/></text:p>
          </table:table-cell>
          <table:table-cell office:value-type="float" office:value="0.11235500000000001" table:style-name="ce49">
            <text:p>0.1<text:s/></text:p>
          </table:table-cell>
          <table:table-cell office:value-type="float" office:value="0.13608699999999999" table:style-name="ce49">
            <text:p>0.1<text:s/></text:p>
          </table:table-cell>
          <table:table-cell office:value-type="float" office:value="0.112626" table:style-name="ce49">
            <text:p>0.1<text:s/></text:p>
          </table:table-cell>
          <table:table-cell office:value-type="float" office:value="4.6147000000000001E-2" table:style-name="ce49">
            <text:p>0.0<text:s/></text:p>
          </table:table-cell>
          <table:table-cell table:style-name="ce50"/>
          <table:table-cell office:value-type="float" office:value="3.5859999999999996E-2" table:style-name="ce49">
            <text:p>0.0<text:s/></text:p>
          </table:table-cell>
          <table:table-cell office:value-type="float" office:value="4.1890999999999998E-2" table:style-name="ce49">
            <text:p>0.0<text:s/></text:p>
          </table:table-cell>
          <table:table-cell office:value-type="float" office:value="4.8566000000000005E-2" table:style-name="ce49">
            <text:p>0.0<text:s/></text:p>
          </table:table-cell>
          <table:table-cell office:value-type="float" office:value="5.5009000000000002E-2" table:style-name="ce49">
            <text:p>0.1<text:s/></text:p>
          </table:table-cell>
          <table:table-cell office:value-type="float" office:value="4.0665999999999994E-2" table:style-name="ce49">
            <text:p>0.0<text:s/></text:p>
          </table:table-cell>
          <table:table-cell table:style-name="ce51"/>
          <table:table-cell table:style-name="ce47"/>
          <table:table-cell office:value-type="string" table:style-name="ce52">
            <text:p><text:s/>b. <text:s/>Peanut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table:style-name="ce47"/>
          <table:table-cell office:value-type="string" table:style-name="ce48">
            <text:p><text:s/><text:span text:style-name="T2">c.</text:span>芝 麻 油</text:p>
          </table:table-cell>
          <table:table-cell office:value-type="float" office:value="6.4405550000000007" table:style-name="ce49">
            <text:p>6.4<text:s/></text:p>
          </table:table-cell>
          <table:table-cell office:value-type="float" office:value="6.1175360000000003" table:style-name="ce49">
            <text:p>6.1<text:s/></text:p>
          </table:table-cell>
          <table:table-cell office:value-type="float" office:value="7.789517" table:style-name="ce49">
            <text:p>7.8<text:s/></text:p>
          </table:table-cell>
          <table:table-cell office:value-type="float" office:value="7.723382" table:style-name="ce49">
            <text:p>7.7<text:s/></text:p>
          </table:table-cell>
          <table:table-cell office:value-type="float" office:value="5.1418360000000005" table:style-name="ce49">
            <text:p>5.1<text:s/></text:p>
          </table:table-cell>
          <table:table-cell table:style-name="ce50"/>
          <table:table-cell office:value-type="float" office:value="4.414523" table:style-name="ce49">
            <text:p>4.4<text:s/></text:p>
          </table:table-cell>
          <table:table-cell office:value-type="float" office:value="4.6573159999999998" table:style-name="ce49">
            <text:p>4.7<text:s/></text:p>
          </table:table-cell>
          <table:table-cell office:value-type="float" office:value="4.6100940000000001" table:style-name="ce49">
            <text:p>4.6<text:s/></text:p>
          </table:table-cell>
          <table:table-cell office:value-type="float" office:value="5.3716859999999995" table:style-name="ce49">
            <text:p>5.4<text:s/></text:p>
          </table:table-cell>
          <table:table-cell office:value-type="float" office:value="4.8777030000000003" table:style-name="ce49">
            <text:p>4.9<text:s/></text:p>
          </table:table-cell>
          <table:table-cell table:style-name="ce51"/>
          <table:table-cell table:style-name="ce47"/>
          <table:table-cell office:value-type="string" table:style-name="ce52">
            <text:p><text:s/>c. <text:s/>Sesame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table:style-name="ce47"/>
          <table:table-cell office:value-type="string" table:style-name="ce48">
            <text:p><text:s/><text:span text:style-name="T2">d.</text:span>其 <text:s text:c="3"/>他</text:p>
          </table:table-cell>
          <table:table-cell office:value-type="float" office:value="8.2839310000000008" table:style-name="ce49">
            <text:p>8.3<text:s/></text:p>
          </table:table-cell>
          <table:table-cell office:value-type="float" office:value="12.164474" table:style-name="ce49">
            <text:p>12.2<text:s/></text:p>
          </table:table-cell>
          <table:table-cell office:value-type="float" office:value="11.003643" table:style-name="ce49">
            <text:p>11.0<text:s/></text:p>
          </table:table-cell>
          <table:table-cell office:value-type="float" office:value="10.66568" table:style-name="ce49">
            <text:p>10.7<text:s/></text:p>
          </table:table-cell>
          <table:table-cell office:value-type="float" office:value="7.7311160000000001" table:style-name="ce49">
            <text:p>7.7<text:s/></text:p>
          </table:table-cell>
          <table:table-cell table:style-name="ce50"/>
          <table:table-cell office:value-type="float" office:value="4.1450069999999997" table:style-name="ce49">
            <text:p>4.1<text:s/></text:p>
          </table:table-cell>
          <table:table-cell office:value-type="float" office:value="3.7949520000000003" table:style-name="ce49">
            <text:p>3.8<text:s/></text:p>
          </table:table-cell>
          <table:table-cell office:value-type="float" office:value="2.1986849999999998" table:style-name="ce49">
            <text:p>2.2<text:s/></text:p>
          </table:table-cell>
          <table:table-cell office:value-type="float" office:value="4.2149739999999998" table:style-name="ce49">
            <text:p>4.2<text:s/></text:p>
          </table:table-cell>
          <table:table-cell office:value-type="float" office:value="4.5091580000000002" table:style-name="ce49">
            <text:p>4.5<text:s/></text:p>
          </table:table-cell>
          <table:table-cell table:style-name="ce51"/>
          <table:table-cell table:style-name="ce47"/>
          <table:table-cell office:value-type="string" table:style-name="ce52">
            <text:p><text:s/>d. <text:s/>Others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office:value-type="string" table:style-name="ce47">
            <text:p>(2)</text:p>
          </table:table-cell>
          <table:table-cell office:value-type="string" table:style-name="ce48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863458000000001" table:style-name="ce49">
            <text:p>10.9<text:s/></text:p>
          </table:table-cell>
          <table:table-cell office:value-type="float" office:value="10.010754" table:style-name="ce49">
            <text:p>10.0<text:s/></text:p>
          </table:table-cell>
          <table:table-cell office:value-type="float" office:value="10.225494000000001" table:style-name="ce49">
            <text:p>10.2<text:s/></text:p>
          </table:table-cell>
          <table:table-cell office:value-type="float" office:value="10.290531000000001" table:style-name="ce49">
            <text:p>10.3<text:s/></text:p>
          </table:table-cell>
          <table:table-cell office:value-type="float" office:value="9.4572710000000004" table:style-name="ce49">
            <text:p>9.5<text:s/></text:p>
          </table:table-cell>
          <table:table-cell table:style-name="ce50"/>
          <table:table-cell office:value-type="float" office:value="4.0156660000000004" table:style-name="ce49">
            <text:p>4.0<text:s/></text:p>
          </table:table-cell>
          <table:table-cell office:value-type="float" office:value="5.1326400000000003" table:style-name="ce49">
            <text:p>5.1<text:s/></text:p>
          </table:table-cell>
          <table:table-cell office:value-type="float" office:value="5.8926509999999999" table:style-name="ce49">
            <text:p>5.9<text:s/></text:p>
          </table:table-cell>
          <table:table-cell office:value-type="float" office:value="5.2281659999999999" table:style-name="ce49">
            <text:p>5.2<text:s/></text:p>
          </table:table-cell>
          <table:table-cell office:value-type="float" office:value="4.3121549999999997" table:style-name="ce49">
            <text:p>4.3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Animal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table:style-name="ce47"/>
          <table:table-cell office:value-type="string" table:style-name="ce85">
            <text:p><text:s/>a.<text:span text:style-name="T1">豬 <text:s text:c="3"/>油</text:span></text:p>
          </table:table-cell>
          <table:table-cell office:value-type="float" office:value="6.1632499999999997" table:style-name="ce49">
            <text:p>6.2<text:s/></text:p>
          </table:table-cell>
          <table:table-cell office:value-type="float" office:value="5.6330049999999998" table:style-name="ce49">
            <text:p>5.6<text:s/></text:p>
          </table:table-cell>
          <table:table-cell office:value-type="float" office:value="4.761069" table:style-name="ce49">
            <text:p>4.8<text:s/></text:p>
          </table:table-cell>
          <table:table-cell office:value-type="float" office:value="3.7827169999999999" table:style-name="ce49">
            <text:p>3.8<text:s/></text:p>
          </table:table-cell>
          <table:table-cell office:value-type="float" office:value="1.7985409999999999" table:style-name="ce49">
            <text:p>1.8<text:s/></text:p>
          </table:table-cell>
          <table:table-cell table:style-name="ce50"/>
          <table:table-cell office:value-type="float" office:value="0.191999" table:style-name="ce49">
            <text:p>0.2<text:s/></text:p>
          </table:table-cell>
          <table:table-cell office:value-type="float" office:value="0.13412100000000002" table:style-name="ce49">
            <text:p>0.1<text:s/></text:p>
          </table:table-cell>
          <table:table-cell office:value-type="float" office:value="7.6316000000000009E-2" table:style-name="ce49">
            <text:p>0.1<text:s/></text:p>
          </table:table-cell>
          <table:table-cell office:value-type="float" office:value="0.18418000000000001" table:style-name="ce49">
            <text:p>0.2<text:s/></text:p>
          </table:table-cell>
          <table:table-cell office:value-type="float" office:value="0.147065" table:style-name="ce49">
            <text:p>0.1<text:s/></text:p>
          </table:table-cell>
          <table:table-cell table:style-name="ce51"/>
          <table:table-cell table:style-name="ce47"/>
          <table:table-cell office:value-type="string" table:style-name="ce52">
            <text:p><text:s/>a. <text:s/>Lard</text:p>
          </table:table-cell>
          <table:table-cell table:number-columns-repeated="16367" table:style-name="ce37"/>
        </table:table-row>
        <table:table-row table:style-name="ro6">
          <table:table-cell table:style-name="ce81"/>
          <table:table-cell table:style-name="ce47"/>
          <table:table-cell office:value-type="string" table:style-name="ce85">
            <text:p><text:s/>b.<text:span text:style-name="T1">奶 <text:s text:c="3"/>油</text:span></text:p>
          </table:table-cell>
          <table:table-cell office:value-type="float" office:value="3.6340790000000003" table:style-name="ce49">
            <text:p>3.6<text:s/></text:p>
          </table:table-cell>
          <table:table-cell office:value-type="float" office:value="3.4204840000000001" table:style-name="ce49">
            <text:p>3.4<text:s/></text:p>
          </table:table-cell>
          <table:table-cell office:value-type="float" office:value="4.4840029999999995" table:style-name="ce49">
            <text:p>4.5<text:s/></text:p>
          </table:table-cell>
          <table:table-cell office:value-type="float" office:value="5.0864700000000003" table:style-name="ce49">
            <text:p>5.1<text:s/></text:p>
          </table:table-cell>
          <table:table-cell office:value-type="float" office:value="2.8019129999999999" table:style-name="ce49">
            <text:p>2.8<text:s/></text:p>
          </table:table-cell>
          <table:table-cell table:style-name="ce50"/>
          <table:table-cell office:value-type="float" office:value="0.110358" table:style-name="ce49">
            <text:p>0.1<text:s/></text:p>
          </table:table-cell>
          <table:table-cell office:value-type="float" office:value="5.0838000000000001E-2" table:style-name="ce49">
            <text:p>0.1<text:s/></text:p>
          </table:table-cell>
          <table:table-cell office:value-type="float" office:value="7.6447999999999988E-2" table:style-name="ce49">
            <text:p>0.1<text:s/></text:p>
          </table:table-cell>
          <table:table-cell office:value-type="float" office:value="7.0394999999999999E-2" table:style-name="ce49">
            <text:p>0.1<text:s/></text:p>
          </table:table-cell>
          <table:table-cell office:value-type="float" office:value="7.1465000000000001E-2" table:style-name="ce49">
            <text:p>0.1<text:s/></text:p>
          </table:table-cell>
          <table:table-cell table:style-name="ce51"/>
          <table:table-cell table:style-name="ce47"/>
          <table:table-cell office:value-type="string" table:style-name="ce52">
            <text:p><text:s/>b. <text:s/>Butter</text:p>
          </table:table-cell>
          <table:table-cell table:number-columns-repeated="16367" table:style-name="ce37"/>
        </table:table-row>
        <table:table-row table:style-name="ro6">
          <table:table-cell table:style-name="ce82"/>
          <table:table-cell table:style-name="ce54"/>
          <table:table-cell office:value-type="string" table:style-name="ce86">
            <text:p><text:s/>c.<text:span text:style-name="T1">其 <text:s text:c="3"/>他</text:span></text:p>
          </table:table-cell>
          <table:table-cell office:value-type="float" office:value="1.0661289999999999" table:style-name="ce83">
            <text:p>1.1<text:s/></text:p>
          </table:table-cell>
          <table:table-cell office:value-type="float" office:value="0.95726500000000003" table:style-name="ce56">
            <text:p>1.0<text:s/></text:p>
          </table:table-cell>
          <table:table-cell office:value-type="float" office:value="0.98042200000000002" table:style-name="ce56">
            <text:p>1.0<text:s/></text:p>
          </table:table-cell>
          <table:table-cell office:value-type="float" office:value="1.4213439999999999" table:style-name="ce56">
            <text:p>1.4<text:s/></text:p>
          </table:table-cell>
          <table:table-cell office:value-type="float" office:value="4.8568170000000004" table:style-name="ce56">
            <text:p>4.9<text:s/></text:p>
          </table:table-cell>
          <table:table-cell table:style-name="ce50"/>
          <table:table-cell office:value-type="float" office:value="3.7133090000000002" table:style-name="ce56">
            <text:p>3.7<text:s/></text:p>
          </table:table-cell>
          <table:table-cell office:value-type="float" office:value="4.9476809999999993" table:style-name="ce56">
            <text:p>4.9<text:s/></text:p>
          </table:table-cell>
          <table:table-cell office:value-type="float" office:value="5.7398869999999995" table:style-name="ce56">
            <text:p>5.7<text:s/></text:p>
          </table:table-cell>
          <table:table-cell office:value-type="float" office:value="4.9735910000000008" table:style-name="ce56">
            <text:p>5.0<text:s/></text:p>
          </table:table-cell>
          <table:table-cell office:value-type="float" office:value="4.0936250000000003" table:style-name="ce84">
            <text:p>4.1<text:s/></text:p>
          </table:table-cell>
          <table:table-cell table:style-name="ce57"/>
          <table:table-cell table:style-name="ce54"/>
          <table:table-cell office:value-type="string" table:style-name="ce58">
            <text:p><text:s/>c. <text:s/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87">
            <text:p>12.<text:s/><text:span text:style-name="T7">酒　　　類</text:span>(<text:span text:style-name="T7">千公石</text:span>)</text:p>
          </table:table-cell>
          <table:table-cell table:style-name="ce88"/>
          <table:table-cell table:style-name="ce89"/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4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12. Wine &amp; beer(1000 H.L.)</text:p>
          </table:table-cell>
          <table:table-cell table:style-name="ce94"/>
          <table:table-cell table:style-name="ce95"/>
          <table:table-cell table:number-columns-repeated="16367" table:style-name="ce96"/>
        </table:table-row>
        <table:table-row table:style-name="ro7">
          <table:table-cell office:value-type="string" table:number-columns-spanned="8" table:number-rows-spanned="1" table:style-name="ce97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99"/>
          <table:table-cell office:value-type="string" table:number-columns-spanned="4" table:number-rows-spanned="1" table:style-name="ce97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100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30T03:15:27Z</meta:creation-date>
    <dc:date>2020-10-22T07:02:29Z</dc:date>
  </office:meta>
</office:document-meta>
</file>