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179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8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8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21315__20998__20301__17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8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1" style:data-style-name="N5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20"/>
        <table:table-column table:style-name="co2" table:number-columns-repeated="9" table:default-cell-style-name="ce20"/>
        <table:table-column table:style-name="co3" table:number-columns-repeated="3" table:default-cell-style-name="ce20"/>
        <table:table-column table:style-name="co4" table:number-columns-repeated="16369" table:default-cell-style-name="ce20"/>
        <table:table-row table:style-name="ro1">
          <table:table-cell table:style-name="ce20"/>
          <table:table-cell table:number-columns-repeated="2" table:style-name="ce21"/>
          <table:table-cell table:number-columns-repeated="7" table:style-name="ce5"/>
          <table:table-cell office:value-type="string" table:number-columns-spanned="5" table:number-rows-spanned="1" table:style-name="ce54">
            <text:p>AG. STATISTICS YEARBOOK 2019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5">
            <text:p>2.<text:s text:c="2"/><text:span text:style-name="T5">農</text:span><text:s text:c="2"/><text:span text:style-name="T5">耕</text:span><text:s text:c="2"/><text:span text:style-name="T5">土</text:span><text:s text:c="2"/><text:span text:style-name="T5">地</text:span><text:s text:c="2"/><text:span text:style-name="T5">面</text:span><text:s text:c="2"/><text:span text:style-name="T5">積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number-columns-spanned="13" table:number-rows-spanned="1" table:style-name="ce56">
            <text:p>Agricultural Land Area</text:p>
          </table:table-cell>
          <table:covered-table-cell table:number-columns-repeated="12"/>
          <table:table-cell table:number-columns-repeated="16371" table:style-name="ce20"/>
        </table:table-row>
        <table:table-row table:style-name="ro4">
          <table:table-cell office:value-type="string" table:style-name="ce2">
            <text:p><text:s text:c="3"/><text:span text:style-name="T6">單位：</text:span><text:span text:style-name="T6">公頃</text:span></text:p>
          </table:table-cell>
          <table:table-cell table:style-name="ce15"/>
          <table:table-cell table:style-name="ce2"/>
          <table:table-cell table:number-columns-repeated="9" table:style-name="ce14"/>
          <table:table-cell office:value-type="string" table:number-columns-spanned="3" table:number-rows-spanned="1" table:style-name="ce57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15"/>
        </table:table-row>
        <table:table-row table:style-name="ro5">
          <table:table-cell office:value-type="string" table:number-columns-spanned="3" table:number-rows-spanned="6" table:style-name="ce58">
            <text:p>年次及地區別</text:p>
          </table:table-cell>
          <table:covered-table-cell table:number-columns-repeated="2"/>
          <table:table-cell table:style-name="ce22"/>
          <table:table-cell office:value-type="string" table:number-columns-spanned="6" table:number-rows-spanned="1" table:style-name="ce59">
            <text:p><text:span text:style-name="T2">耕</text:span><text:s text:c="4"/><text:span text:style-name="T2">作</text:span><text:s text:c="4"/><text:span text:style-name="T2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60">
            <text:p>長期休閒地</text:p>
          </table:table-cell>
          <table:table-cell office:value-type="string" table:number-columns-spanned="1" table:number-rows-spanned="3" table:style-name="ce60">
            <text:p>農耕土地占總面積 %<text:s/></text:p>
          </table:table-cell>
          <table:table-cell office:value-type="string" table:number-columns-spanned="3" table:number-rows-spanned="6" table:style-name="ce16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<text:span text:style-name="T2">總</text:span><text:s text:c="4"/><text:span text:style-name="T2">計</text:span></text:p>
          </table:table-cell>
          <table:table-cell table:style-name="ce23"/>
          <table:table-cell office:value-type="string" table:number-columns-spanned="4" table:number-rows-spanned="1" table:style-name="ce59">
            <text:p><text:span text:style-name="T2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61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 table:number-columns-repeated="2"/>
          <table:table-cell table:style-name="ce20"/>
          <table:table-cell office:value-type="string" table:style-name="ce2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62">
            <text:p><text:span text:style-name="T2">小計</text:span></text:p>
          </table:table-cell>
          <table:table-cell office:value-type="string" table:number-columns-spanned="1" table:number-rows-spanned="2" table:style-name="ce62">
            <text:p><text:span text:style-name="T2">水稻</text:span></text:p>
          </table:table-cell>
          <table:table-cell office:value-type="string" table:number-columns-spanned="1" table:number-rows-spanned="2" table:style-name="ce63">
            <text:p>水稻以外之短期作</text:p>
          </table:table-cell>
          <table:table-cell office:value-type="string" table:number-columns-spanned="1" table:number-rows-spanned="2" table:style-name="ce63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3">
            <text:p>Grand</text:p>
          </table:table-cell>
          <table:table-cell office:value-type="string" table:style-name="ce24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Permanent <text:s/>Cropland</text:p>
          </table:table-cell>
          <table:table-cell office:value-type="string" table:number-columns-spanned="1" table:number-rows-spanned="3" table:style-name="ce64">
            <text:p>Fallow</text:p>
          </table:table-cell>
          <table:table-cell office:value-type="string" table:number-columns-spanned="1" table:number-rows-spanned="3" table:style-name="ce64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25">
            <text:p>Total</text:p>
          </table:table-cell>
          <table:table-cell table:style-name="ce26"/>
          <table:table-cell office:value-type="string" table:style-name="ce24">
            <text:p>Sub-Total</text:p>
          </table:table-cell>
          <table:table-cell office:value-type="string" table:style-name="ce24">
            <text:p>Rice</text:p>
          </table:table-cell>
          <table:table-cell office:value-type="string" table:number-columns-spanned="1" table:number-rows-spanned="2" table:style-name="ce65">
            <text:p>Temporary Crops, Excluding Rice</text:p>
          </table:table-cell>
          <table:table-cell office:value-type="string" table:number-columns-spanned="1" table:number-rows-spanned="2" table:style-name="ce64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15"/>
        </table:table-row>
        <table:table-row table:style-name="ro8">
          <table:covered-table-cell/>
          <table:covered-table-cell table:number-columns-repeated="2"/>
          <table:table-cell table:style-name="ce27"/>
          <table:table-cell table:number-columns-repeated="2"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30"/>
          <table:table-cell table:style-name="ce31"/>
          <table:table-cell table:style-name="ce22"/>
          <table:table-cell table:number-columns-repeated="8" table:style-name="ce32"/>
          <table:table-cell table:style-name="ce33"/>
          <table:table-cell table:style-name="ce34"/>
          <table:table-cell table:number-columns-repeated="16371" table:style-name="ce20"/>
        </table:table-row>
        <table:table-row table:style-name="ro10">
          <table:table-cell office:value-type="string" table:style-name="ce35">
            <text:p>民國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年</text:p>
          </table:table-cell>
          <table:table-cell office:value-type="float" office:value="813125.53" table:style-name="ce36">
            <text:p><text:s text:c="2"/>813 126</text:p>
          </table:table-cell>
          <table:table-cell office:value-type="float" office:value="761821" table:style-name="ce36">
            <text:p><text:s text:c="2"/>761 821</text:p>
          </table:table-cell>
          <table:table-cell office:value-type="float" office:value="479639" table:style-name="ce36">
            <text:p><text:s text:c="2"/>479 639</text:p>
          </table:table-cell>
          <table:table-cell office:value-type="float" office:value="139941" table:style-name="ce36">
            <text:p><text:s text:c="2"/>139 941</text:p>
          </table:table-cell>
          <table:table-cell office:value-type="float" office:value="136899" table:style-name="ce36">
            <text:p><text:s text:c="2"/>136 899</text:p>
          </table:table-cell>
          <table:table-cell office:value-type="float" office:value="202799" table:style-name="ce36">
            <text:p><text:s text:c="2"/>202 799</text:p>
          </table:table-cell>
          <table:table-cell office:value-type="float" office:value="282182" table:style-name="ce36">
            <text:p><text:s text:c="2"/>282 182</text:p>
          </table:table-cell>
          <table:table-cell office:value-type="float" office:value="51305" table:style-name="ce36">
            <text:p><text:s text:c="2"/>51 305</text:p>
          </table:table-cell>
          <table:table-cell office:value-type="float" office:value="22.5817143013" table:style-name="ce37">
            <text:p><text:s text:c="2"/>22.58</text:p>
          </table:table-cell>
          <table:table-cell table:style-name="ce20"/>
          <table:table-cell office:value-type="float" office:value="2010" table:number-columns-spanned="2" table:number-rows-spanned="1" table:style-name="ce66">
            <text:p>2010</text:p>
          </table:table-cell>
          <table:covered-table-cell/>
          <table:table-cell table:number-columns-repeated="16369"/>
        </table:table-row>
        <table:table-row table:style-name="ro10">
          <table:table-cell table:style-name="ce20"/>
          <table:table-cell office:value-type="float" office:value="100" table:style-name="ce6">
            <text:p>100</text:p>
          </table:table-cell>
          <table:table-cell table:style-name="ce8"/>
          <table:table-cell office:value-type="float" office:value="808293.81099999999" table:style-name="ce36">
            <text:p><text:s text:c="2"/>808 294</text:p>
          </table:table-cell>
          <table:table-cell office:value-type="float" office:value="755355" table:style-name="ce36">
            <text:p><text:s text:c="2"/>755 355</text:p>
          </table:table-cell>
          <table:table-cell office:value-type="float" office:value="479332" table:style-name="ce36">
            <text:p><text:s text:c="2"/>479 332</text:p>
          </table:table-cell>
          <table:table-cell office:value-type="float" office:value="153405" table:style-name="ce36">
            <text:p><text:s text:c="2"/>153 405</text:p>
          </table:table-cell>
          <table:table-cell office:value-type="float" office:value="119314" table:style-name="ce36">
            <text:p><text:s text:c="2"/>119 314</text:p>
          </table:table-cell>
          <table:table-cell office:value-type="float" office:value="206613" table:style-name="ce36">
            <text:p><text:s text:c="2"/>206 613</text:p>
          </table:table-cell>
          <table:table-cell office:value-type="float" office:value="276022" table:style-name="ce36">
            <text:p><text:s text:c="2"/>276 022</text:p>
          </table:table-cell>
          <table:table-cell office:value-type="float" office:value="52939" table:style-name="ce36">
            <text:p><text:s text:c="2"/>52 939</text:p>
          </table:table-cell>
          <table:table-cell office:value-type="float" office:value="22.4466886646" table:style-name="ce37">
            <text:p><text:s text:c="2"/>22.45</text:p>
          </table:table-cell>
          <table:table-cell table:style-name="ce20"/>
          <table:table-cell office:value-type="float" office:value="2011" table:number-columns-spanned="2" table:number-rows-spanned="1" table:style-name="ce66">
            <text:p>2011</text:p>
          </table:table-cell>
          <table:covered-table-cell/>
          <table:table-cell table:number-columns-repeated="16369"/>
        </table:table-row>
        <table:table-row table:style-name="ro10">
          <table:table-cell table:style-name="ce20"/>
          <table:table-cell office:value-type="float" office:value="101" table:style-name="ce6">
            <text:p>101</text:p>
          </table:table-cell>
          <table:table-cell table:style-name="ce8"/>
          <table:table-cell office:value-type="float" office:value="802876.02099999995" table:style-name="ce36">
            <text:p><text:s text:c="2"/>802 876</text:p>
          </table:table-cell>
          <table:table-cell office:value-type="float" office:value="752108" table:style-name="ce36">
            <text:p><text:s text:c="2"/>752 108</text:p>
          </table:table-cell>
          <table:table-cell office:value-type="float" office:value="482915" table:style-name="ce38">
            <text:p><text:s text:c="2"/>482 915</text:p>
          </table:table-cell>
          <table:table-cell office:value-type="float" office:value="156662" table:style-name="ce38">
            <text:p><text:s text:c="2"/>156 662</text:p>
          </table:table-cell>
          <table:table-cell office:value-type="float" office:value="120151" table:style-name="ce38">
            <text:p><text:s text:c="2"/>120 151</text:p>
          </table:table-cell>
          <table:table-cell office:value-type="float" office:value="206102" table:style-name="ce38">
            <text:p><text:s text:c="2"/>206 102</text:p>
          </table:table-cell>
          <table:table-cell office:value-type="float" office:value="269193" table:style-name="ce38">
            <text:p><text:s text:c="2"/>269 193</text:p>
          </table:table-cell>
          <table:table-cell office:value-type="float" office:value="50768" table:style-name="ce36">
            <text:p><text:s text:c="2"/>50 768</text:p>
          </table:table-cell>
          <table:table-cell office:value-type="float" office:value="22.296234159400001" table:style-name="ce37">
            <text:p><text:s text:c="2"/>22.30</text:p>
          </table:table-cell>
          <table:table-cell table:style-name="ce20"/>
          <table:table-cell office:value-type="float" office:value="2012" table:number-columns-spanned="2" table:number-rows-spanned="1" table:style-name="ce66">
            <text:p>2012</text:p>
          </table:table-cell>
          <table:covered-table-cell/>
          <table:table-cell table:number-columns-repeated="16369"/>
        </table:table-row>
        <table:table-row table:style-name="ro10">
          <table:table-cell table:style-name="ce20"/>
          <table:table-cell office:value-type="float" office:value="102" table:style-name="ce6">
            <text:p>102</text:p>
          </table:table-cell>
          <table:table-cell table:style-name="ce8"/>
          <table:table-cell office:value-type="float" office:value="799829.78" table:style-name="ce36">
            <text:p><text:s text:c="2"/>799 830</text:p>
          </table:table-cell>
          <table:table-cell office:value-type="float" office:value="751151" table:style-name="ce36">
            <text:p><text:s text:c="2"/>751 151</text:p>
          </table:table-cell>
          <table:table-cell office:value-type="float" office:value="485622" table:style-name="ce38">
            <text:p><text:s text:c="2"/>485 622</text:p>
          </table:table-cell>
          <table:table-cell office:value-type="float" office:value="162869" table:style-name="ce38">
            <text:p><text:s text:c="2"/>162 869</text:p>
          </table:table-cell>
          <table:table-cell office:value-type="float" office:value="106286" table:style-name="ce38">
            <text:p><text:s text:c="2"/>106 286</text:p>
          </table:table-cell>
          <table:table-cell office:value-type="float" office:value="216467" table:style-name="ce38">
            <text:p><text:s text:c="2"/>216 467</text:p>
          </table:table-cell>
          <table:table-cell office:value-type="float" office:value="265529" table:style-name="ce38">
            <text:p><text:s text:c="2"/>265 529</text:p>
          </table:table-cell>
          <table:table-cell office:value-type="float" office:value="48679" table:style-name="ce36">
            <text:p><text:s text:c="2"/>48 679</text:p>
          </table:table-cell>
          <table:table-cell office:value-type="float" office:value="22.2116386541" table:style-name="ce37">
            <text:p><text:s text:c="2"/>22.21</text:p>
          </table:table-cell>
          <table:table-cell table:style-name="ce20"/>
          <table:table-cell office:value-type="float" office:value="2013" table:number-columns-spanned="2" table:number-rows-spanned="1" table:style-name="ce66">
            <text:p>2013</text:p>
          </table:table-cell>
          <table:covered-table-cell/>
          <table:table-cell table:number-columns-repeated="16369"/>
        </table:table-row>
        <table:table-row table:style-name="ro10">
          <table:table-cell table:style-name="ce20"/>
          <table:table-cell office:value-type="float" office:value="103" table:style-name="ce6">
            <text:p>103</text:p>
          </table:table-cell>
          <table:table-cell table:style-name="ce8"/>
          <table:table-cell office:value-type="float" office:value="799611.28" table:style-name="ce36">
            <text:p><text:s text:c="2"/>799 611</text:p>
          </table:table-cell>
          <table:table-cell office:value-type="float" office:value="748612.56" table:style-name="ce36">
            <text:p><text:s text:c="2"/>748 613</text:p>
          </table:table-cell>
          <table:table-cell office:value-type="float" office:value="484593.8" table:style-name="ce38">
            <text:p><text:s text:c="2"/>484 594</text:p>
          </table:table-cell>
          <table:table-cell office:value-type="float" office:value="166601.76999999999" table:style-name="ce38">
            <text:p><text:s text:c="2"/>166 602</text:p>
          </table:table-cell>
          <table:table-cell office:value-type="float" office:value="96502.720000000001" table:style-name="ce38">
            <text:p><text:s text:c="2"/>96 503</text:p>
          </table:table-cell>
          <table:table-cell office:value-type="float" office:value="221489.31" table:style-name="ce38">
            <text:p><text:s text:c="2"/>221 489</text:p>
          </table:table-cell>
          <table:table-cell office:value-type="float" office:value="264018.76" table:style-name="ce38">
            <text:p><text:s text:c="2"/>264 019</text:p>
          </table:table-cell>
          <table:table-cell office:value-type="float" office:value="50998.720000000001" table:style-name="ce36">
            <text:p><text:s text:c="2"/>50 999</text:p>
          </table:table-cell>
          <table:table-cell office:value-type="float" office:value="22.205562262099999" table:style-name="ce37">
            <text:p><text:s text:c="2"/>22.21</text:p>
          </table:table-cell>
          <table:table-cell table:style-name="ce20"/>
          <table:table-cell office:value-type="float" office:value="2014" table:number-columns-spanned="2" table:number-rows-spanned="1" table:style-name="ce66">
            <text:p>2014</text:p>
          </table:table-cell>
          <table:covered-table-cell/>
          <table:table-cell table:number-columns-repeated="16369"/>
        </table:table-row>
        <table:table-row table:style-name="ro11">
          <table:table-cell table:style-name="ce20"/>
          <table:table-cell table:style-name="ce6"/>
          <table:table-cell table:style-name="ce8"/>
          <table:table-cell table:number-columns-repeated="2" table:style-name="ce36"/>
          <table:table-cell table:number-columns-repeated="5" table:style-name="ce38"/>
          <table:table-cell table:style-name="ce36"/>
          <table:table-cell table:style-name="ce37"/>
          <table:table-cell table:style-name="ce20"/>
          <table:table-cell table:number-columns-spanned="2" table:number-rows-spanned="1" table:style-name="ce67"/>
          <table:covered-table-cell/>
          <table:table-cell table:number-columns-repeated="16369" table:style-name="ce20"/>
        </table:table-row>
        <table:table-row table:style-name="ro10">
          <table:table-cell table:style-name="ce20"/>
          <table:table-cell office:value-type="float" office:value="104" table:style-name="ce6">
            <text:p>104</text:p>
          </table:table-cell>
          <table:table-cell table:style-name="ce8"/>
          <table:table-cell office:value-type="float" office:value="796618.46" table:style-name="ce36">
            <text:p><text:s text:c="2"/>796 618</text:p>
          </table:table-cell>
          <table:table-cell office:value-type="float" office:value="746576.31" table:style-name="ce36">
            <text:p><text:s text:c="2"/>746 576</text:p>
          </table:table-cell>
          <table:table-cell office:value-type="float" office:value="481823.85" table:style-name="ce36">
            <text:p><text:s text:c="2"/>481 824</text:p>
          </table:table-cell>
          <table:table-cell office:value-type="float" office:value="146597.29999999999" table:style-name="ce38">
            <text:p><text:s text:c="2"/>146 597</text:p>
          </table:table-cell>
          <table:table-cell office:value-type="float" office:value="98639.33" table:style-name="ce38">
            <text:p><text:s text:c="2"/>98 639</text:p>
          </table:table-cell>
          <table:table-cell office:value-type="float" office:value="236587.22" table:style-name="ce38">
            <text:p><text:s text:c="2"/>236 587</text:p>
          </table:table-cell>
          <table:table-cell office:value-type="float" office:value="264752.46000000002" table:style-name="ce36">
            <text:p><text:s text:c="2"/>264 752</text:p>
          </table:table-cell>
          <table:table-cell office:value-type="float" office:value="50042.15" table:style-name="ce36">
            <text:p><text:s text:c="2"/>50 042</text:p>
          </table:table-cell>
          <table:table-cell office:value-type="float" office:value="22.122458891000001" table:style-name="ce37">
            <text:p><text:s text:c="2"/>22.12</text:p>
          </table:table-cell>
          <table:table-cell table:style-name="ce20"/>
          <table:table-cell office:value-type="float" office:value="2015" table:number-columns-spanned="2" table:number-rows-spanned="1" table:style-name="ce66">
            <text:p>2015</text:p>
          </table:table-cell>
          <table:covered-table-cell/>
          <table:table-cell table:number-columns-repeated="16369" table:style-name="ce20"/>
        </table:table-row>
        <table:table-row table:style-name="ro10">
          <table:table-cell table:style-name="ce20"/>
          <table:table-cell office:value-type="float" office:value="105" table:style-name="ce6">
            <text:p>105</text:p>
          </table:table-cell>
          <table:table-cell table:style-name="ce8"/>
          <table:table-cell office:value-type="float" office:value="794004.61" table:style-name="ce36">
            <text:p><text:s text:c="2"/>794 005</text:p>
          </table:table-cell>
          <table:table-cell office:value-type="float" office:value="745626.57" table:style-name="ce36">
            <text:p><text:s text:c="2"/>745 627</text:p>
          </table:table-cell>
          <table:table-cell office:value-type="float" office:value="479264.19" table:style-name="ce36">
            <text:p><text:s text:c="2"/>479 264</text:p>
          </table:table-cell>
          <table:table-cell office:value-type="float" office:value="168871.57" table:style-name="ce38">
            <text:p><text:s text:c="2"/>168 872</text:p>
          </table:table-cell>
          <table:table-cell office:value-type="float" office:value="80314.92" table:style-name="ce38">
            <text:p><text:s text:c="2"/>80 315</text:p>
          </table:table-cell>
          <table:table-cell office:value-type="float" office:value="230077.7" table:style-name="ce38">
            <text:p><text:s text:c="2"/>230 078</text:p>
          </table:table-cell>
          <table:table-cell office:value-type="float" office:value="266362.38" table:style-name="ce36">
            <text:p><text:s text:c="2"/>266 362</text:p>
          </table:table-cell>
          <table:table-cell office:value-type="float" office:value="48378.04" table:style-name="ce36">
            <text:p><text:s text:c="2"/>48 378</text:p>
          </table:table-cell>
          <table:table-cell office:value-type="float" office:value="22.047889437199998" table:style-name="ce37">
            <text:p><text:s text:c="2"/>22.05</text:p>
          </table:table-cell>
          <table:table-cell table:style-name="ce20"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table:number-columns-repeated="16369" table:style-name="ce20"/>
        </table:table-row>
        <table:table-row table:style-name="ro10">
          <table:table-cell table:style-name="ce20"/>
          <table:table-cell office:value-type="float" office:value="106" table:style-name="ce6">
            <text:p>106</text:p>
          </table:table-cell>
          <table:table-cell table:style-name="ce8"/>
          <table:table-cell office:value-type="float" office:value="793026.74" table:style-name="ce36">
            <text:p><text:s text:c="2"/>793 027</text:p>
          </table:table-cell>
          <table:table-cell office:value-type="float" office:value="745517.7" table:style-name="ce36">
            <text:p><text:s text:c="2"/>745 518</text:p>
          </table:table-cell>
          <table:table-cell office:value-type="float" office:value="480751.09" table:style-name="ce36">
            <text:p><text:s text:c="2"/>480 751</text:p>
          </table:table-cell>
          <table:table-cell office:value-type="float" office:value="169818.78" table:style-name="ce38">
            <text:p><text:s text:c="2"/>169 819</text:p>
          </table:table-cell>
          <table:table-cell office:value-type="float" office:value="78580.77" table:style-name="ce38">
            <text:p><text:s text:c="2"/>78 581</text:p>
          </table:table-cell>
          <table:table-cell office:value-type="float" office:value="232351.54" table:style-name="ce38">
            <text:p><text:s text:c="2"/>232 352</text:p>
          </table:table-cell>
          <table:table-cell office:value-type="float" office:value="264766.61" table:style-name="ce36">
            <text:p><text:s text:c="2"/>264 767</text:p>
          </table:table-cell>
          <table:table-cell office:value-type="float" office:value="47509.04" table:style-name="ce36">
            <text:p><text:s text:c="2"/>47 509</text:p>
          </table:table-cell>
          <table:table-cell office:value-type="float" office:value="21.910337170599998" table:style-name="ce37">
            <text:p><text:s text:c="2"/>21.91</text:p>
          </table:table-cell>
          <table:table-cell table:style-name="ce20"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table:number-columns-repeated="16369" table:style-name="ce20"/>
        </table:table-row>
        <table:table-row table:style-name="ro10">
          <table:table-cell table:style-name="ce34"/>
          <table:table-cell office:value-type="float" office:value="107" table:style-name="ce6">
            <text:p>107</text:p>
          </table:table-cell>
          <table:table-cell table:style-name="ce8"/>
          <table:table-cell office:value-type="float" office:value="790680.16" table:style-name="ce36">
            <text:p><text:s text:c="2"/>790 680</text:p>
          </table:table-cell>
          <table:table-cell office:value-type="float" office:value="743878.74" table:style-name="ce36">
            <text:p><text:s text:c="2"/>743 879</text:p>
          </table:table-cell>
          <table:table-cell office:value-type="float" office:value="478723.82" table:style-name="ce36">
            <text:p><text:s text:c="2"/>478 724</text:p>
          </table:table-cell>
          <table:table-cell office:value-type="float" office:value="169789.24" table:style-name="ce38">
            <text:p><text:s text:c="2"/>169 789</text:p>
          </table:table-cell>
          <table:table-cell office:value-type="float" office:value="80626.12" table:style-name="ce38">
            <text:p><text:s text:c="2"/>80 626</text:p>
          </table:table-cell>
          <table:table-cell office:value-type="float" office:value="228308.46" table:style-name="ce38">
            <text:p><text:s text:c="2"/>228 308</text:p>
          </table:table-cell>
          <table:table-cell office:value-type="float" office:value="265154.92" table:style-name="ce36">
            <text:p><text:s text:c="2"/>265 155</text:p>
          </table:table-cell>
          <table:table-cell office:value-type="float" office:value="46801.42" table:style-name="ce36">
            <text:p><text:s text:c="2"/>46 801</text:p>
          </table:table-cell>
          <table:table-cell office:value-type="float" office:value="21.845504099599999" table:style-name="ce37">
            <text:p><text:s text:c="2"/>21.85</text:p>
          </table:table-cell>
          <table:table-cell table:style-name="ce34"/>
          <table:table-cell office:value-type="float" office:value="2018" table:number-columns-spanned="2" table:number-rows-spanned="1" table:style-name="ce66">
            <text:p>2018</text:p>
          </table:table-cell>
          <table:covered-table-cell/>
          <table:table-cell table:number-columns-repeated="16369" table:style-name="ce20"/>
        </table:table-row>
        <table:table-row table:style-name="ro10">
          <table:table-cell table:style-name="ce39"/>
          <table:table-cell office:value-type="float" office:value="108" table:style-name="ce9">
            <text:p>108</text:p>
          </table:table-cell>
          <table:table-cell table:style-name="ce10"/>
          <table:table-cell office:value-type="float" office:value="790196.76" table:style-name="ce40">
            <text:p><text:s text:c="2"/>790 197</text:p>
          </table:table-cell>
          <table:table-cell office:value-type="float" office:value="742161.95" table:style-name="ce40">
            <text:p><text:s text:c="2"/>742 162</text:p>
          </table:table-cell>
          <table:table-cell office:value-type="float" office:value="477840.24" table:style-name="ce40">
            <text:p><text:s text:c="2"/>477 840</text:p>
          </table:table-cell>
          <table:table-cell office:value-type="float" office:value="169740.12" table:style-name="ce40">
            <text:p><text:s text:c="2"/>169 740</text:p>
          </table:table-cell>
          <table:table-cell office:value-type="float" office:value="75808.06" table:style-name="ce40">
            <text:p><text:s text:c="2"/>75 808</text:p>
          </table:table-cell>
          <table:table-cell office:value-type="float" office:value="232292.06" table:style-name="ce40">
            <text:p><text:s text:c="2"/>232 292</text:p>
          </table:table-cell>
          <table:table-cell office:value-type="float" office:value="264321.71000000002" table:style-name="ce40">
            <text:p><text:s text:c="2"/>264 322</text:p>
          </table:table-cell>
          <table:table-cell office:value-type="float" office:value="48034.81" table:style-name="ce40">
            <text:p><text:s text:c="2"/>48 035</text:p>
          </table:table-cell>
          <table:table-cell office:value-type="float" office:value="21.8321483621" table:style-name="ce41">
            <text:p><text:s text:c="2"/>21.83</text:p>
          </table:table-cell>
          <table:table-cell table:style-name="ce39"/>
          <table:table-cell office:value-type="float" office:value="2019" table:number-columns-spanned="2" table:number-rows-spanned="1" table:style-name="ce68">
            <text:p>2019</text:p>
          </table:table-cell>
          <table:covered-table-cell/>
          <table:table-cell table:number-columns-repeated="16369" table:style-name="ce3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repeated="8" table:style-name="ce42"/>
          <table:table-cell table:style-name="ce43"/>
          <table:table-cell table:style-name="ce11"/>
          <table:table-cell table:style-name="ce20"/>
          <table:table-cell table:style-name="ce44"/>
          <table:table-cell table:number-columns-repeated="16369" table:style-name="ce20"/>
        </table:table-row>
        <table:table-row table:style-name="ro10">
          <table:table-cell office:value-type="string" table:number-columns-spanned="3" table:number-rows-spanned="1" table:style-name="ce17">
            <text:p>新 <text:s text:c="3"/>北 <text:s text:c="3"/>市</text:p>
          </table:table-cell>
          <table:covered-table-cell table:number-columns-repeated="2"/>
          <table:table-cell office:value-type="float" office:value="24681.01" table:style-name="ce38">
            <text:p><text:s text:c="2"/>24 681</text:p>
          </table:table-cell>
          <table:table-cell office:value-type="float" office:value="17140.22" table:style-name="ce38">
            <text:p><text:s text:c="2"/>17 140</text:p>
          </table:table-cell>
          <table:table-cell office:value-type="float" office:value="11053.3" table:style-name="ce45">
            <text:p><text:s text:c="2"/>11 053</text:p>
          </table:table-cell>
          <table:table-cell office:value-type="float" office:value="150.91999999999999" table:style-name="ce45">
            <text:p><text:s text:c="3"/>151</text:p>
          </table:table-cell>
          <table:table-cell office:value-type="float" office:value="1442.99" table:style-name="ce45">
            <text:p><text:s text:c="2"/>1 443</text:p>
          </table:table-cell>
          <table:table-cell office:value-type="float" office:value="9459.39" table:style-name="ce45">
            <text:p><text:s text:c="2"/>9 459</text:p>
          </table:table-cell>
          <table:table-cell office:value-type="float" office:value="6086.92" table:style-name="ce45">
            <text:p><text:s text:c="2"/>6 087</text:p>
          </table:table-cell>
          <table:table-cell office:value-type="float" office:value="7540.79" table:style-name="ce38">
            <text:p><text:s text:c="2"/>7 541</text:p>
          </table:table-cell>
          <table:table-cell office:value-type="float" office:value="12.024461860400001" table:style-name="ce46">
            <text:p><text:s text:c="2"/>12.02</text:p>
          </table:table-cell>
          <table:table-cell office:value-type="string" table:style-name="ce13">
            <text:p>New Taipei City</text:p>
          </table:table-cell>
          <table:table-cell table:number-columns-repeated="2" table:style-name="ce47"/>
          <table:table-cell table:number-columns-repeated="16369" table:style-name="ce20"/>
        </table:table-row>
        <table:table-row table:style-name="ro13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16371" table:style-name="ce20"/>
        </table:table-row>
        <table:table-row table:style-name="ro10">
          <table:table-cell office:value-type="string" table:number-columns-spanned="3" table:number-rows-spanned="1" table:style-name="ce17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38">
            <text:p><text:s text:c="2"/>3 233</text:p>
          </table:table-cell>
          <table:table-cell office:value-type="float" office:value="2777.16" table:style-name="ce38">
            <text:p><text:s text:c="2"/>2 777</text:p>
          </table:table-cell>
          <table:table-cell office:value-type="float" office:value="2037.71" table:style-name="ce45">
            <text:p><text:s text:c="2"/>2 038</text:p>
          </table:table-cell>
          <table:table-cell office:value-type="float" office:value="235.6" table:style-name="ce45">
            <text:p><text:s text:c="3"/>236</text:p>
          </table:table-cell>
          <table:table-cell office:value-type="float" office:value="302.77999999999997" table:style-name="ce45">
            <text:p><text:s text:c="3"/>303</text:p>
          </table:table-cell>
          <table:table-cell office:value-type="float" office:value="1499.33" table:style-name="ce45">
            <text:p><text:s text:c="2"/>1 499</text:p>
          </table:table-cell>
          <table:table-cell office:value-type="float" office:value="739.45" table:style-name="ce45">
            <text:p><text:s text:c="3"/>739</text:p>
          </table:table-cell>
          <table:table-cell office:value-type="float" office:value="456.22" table:style-name="ce38">
            <text:p><text:s text:c="3"/>456</text:p>
          </table:table-cell>
          <table:table-cell office:value-type="float" office:value="11.8961867875" table:style-name="ce46">
            <text:p><text:s text:c="2"/>11.90</text:p>
          </table:table-cell>
          <table:table-cell office:value-type="string" table:style-name="ce13">
            <text:p>Taipei City</text:p>
          </table:table-cell>
          <table:table-cell table:number-columns-repeated="2" table:style-name="ce47"/>
          <table:table-cell table:number-columns-repeated="16369" table:style-name="ce20"/>
        </table:table-row>
        <table:table-row table:style-name="ro13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3" table:style-name="ce20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17">
            <text:p>桃 <text:s text:c="3"/>園 <text:s text:c="3"/>市</text:p>
          </table:table-cell>
          <table:covered-table-cell table:number-columns-repeated="2"/>
          <table:table-cell office:value-type="float" office:value="31784.42" table:style-name="ce38">
            <text:p><text:s text:c="2"/>31 784</text:p>
          </table:table-cell>
          <table:table-cell office:value-type="float" office:value="30990.46" table:style-name="ce38">
            <text:p><text:s text:c="2"/>30 990</text:p>
          </table:table-cell>
          <table:table-cell office:value-type="float" office:value="27619.01" table:style-name="ce45">
            <text:p><text:s text:c="2"/>27 619</text:p>
          </table:table-cell>
          <table:table-cell office:value-type="float" office:value="13217.08" table:style-name="ce45">
            <text:p><text:s text:c="2"/>13 217</text:p>
          </table:table-cell>
          <table:table-cell office:value-type="float" office:value="1449.91" table:style-name="ce45">
            <text:p><text:s text:c="2"/>1 450</text:p>
          </table:table-cell>
          <table:table-cell office:value-type="float" office:value="12952.02" table:style-name="ce45">
            <text:p><text:s text:c="2"/>12 952</text:p>
          </table:table-cell>
          <table:table-cell office:value-type="float" office:value="3371.45" table:style-name="ce45">
            <text:p><text:s text:c="2"/>3 371</text:p>
          </table:table-cell>
          <table:table-cell office:value-type="float" office:value="793.96" table:style-name="ce38">
            <text:p><text:s text:c="3"/>794</text:p>
          </table:table-cell>
          <table:table-cell office:value-type="float" office:value="26.032446758799999" table:style-name="ce46">
            <text:p><text:s text:c="2"/>26.03</text:p>
          </table:table-cell>
          <table:table-cell office:value-type="string" table:style-name="ce13">
            <text:p>Taoyuan City</text:p>
          </table:table-cell>
          <table:table-cell table:number-columns-repeated="2" table:style-name="ce47"/>
          <table:table-cell table:number-columns-repeated="16369" table:style-name="ce20"/>
        </table:table-row>
        <table:table-row table:style-name="ro13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16371" table:style-name="ce20"/>
        </table:table-row>
        <table:table-row table:style-name="ro10">
          <table:table-cell office:value-type="string" table:number-columns-spanned="3" table:number-rows-spanned="1" table:style-name="ce17">
            <text:p>臺 <text:s text:c="3"/>中 <text:s text:c="3"/>市</text:p>
          </table:table-cell>
          <table:covered-table-cell table:number-columns-repeated="2"/>
          <table:table-cell office:value-type="float" office:value="47673.16" table:style-name="ce38">
            <text:p><text:s text:c="2"/>47 673</text:p>
          </table:table-cell>
          <table:table-cell office:value-type="float" office:value="46186.83" table:style-name="ce38">
            <text:p><text:s text:c="2"/>46 187</text:p>
          </table:table-cell>
          <table:table-cell office:value-type="float" office:value="23894.97" table:style-name="ce45">
            <text:p><text:s text:c="2"/>23 895</text:p>
          </table:table-cell>
          <table:table-cell office:value-type="float" office:value="13184.8" table:style-name="ce48">
            <text:p><text:s text:c="2"/>13 185</text:p>
          </table:table-cell>
          <table:table-cell office:value-type="float" office:value="3202.89" table:style-name="ce48">
            <text:p><text:s text:c="2"/>3 203</text:p>
          </table:table-cell>
          <table:table-cell office:value-type="float" office:value="7507.28" table:style-name="ce48">
            <text:p><text:s text:c="2"/>7 507</text:p>
          </table:table-cell>
          <table:table-cell office:value-type="float" office:value="22291.86" table:style-name="ce45">
            <text:p><text:s text:c="2"/>22 292</text:p>
          </table:table-cell>
          <table:table-cell office:value-type="float" office:value="1486.33" table:style-name="ce38">
            <text:p><text:s text:c="2"/>1 486</text:p>
          </table:table-cell>
          <table:table-cell office:value-type="float" office:value="21.5238741597" table:style-name="ce46">
            <text:p><text:s text:c="2"/>21.52</text:p>
          </table:table-cell>
          <table:table-cell office:value-type="string" table:style-name="ce13">
            <text:p>Taichung City</text:p>
          </table:table-cell>
          <table:table-cell table:number-columns-repeated="2" table:style-name="ce47"/>
          <table:table-cell table:number-columns-repeated="16369" table:style-name="ce20"/>
        </table:table-row>
        <table:table-row table:style-name="ro13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16371" table:style-name="ce20"/>
        </table:table-row>
        <table:table-row table:style-name="ro10">
          <table:table-cell office:value-type="string" table:number-columns-spanned="3" table:number-rows-spanned="1" table:style-name="ce17">
            <text:p>臺 <text:s text:c="3"/>南 <text:s text:c="3"/>市</text:p>
          </table:table-cell>
          <table:covered-table-cell table:number-columns-repeated="2"/>
          <table:table-cell office:value-type="float" office:value="92450.45" table:style-name="ce38">
            <text:p><text:s text:c="2"/>92 450</text:p>
          </table:table-cell>
          <table:table-cell office:value-type="float" office:value="87270.58" table:style-name="ce38">
            <text:p><text:s text:c="2"/>87 271</text:p>
          </table:table-cell>
          <table:table-cell office:value-type="float" office:value="55630.559999999998" table:style-name="ce45">
            <text:p><text:s text:c="2"/>55 631</text:p>
          </table:table-cell>
          <table:table-cell office:value-type="float" office:value="14349.75" table:style-name="ce45">
            <text:p><text:s text:c="2"/>14 350</text:p>
          </table:table-cell>
          <table:table-cell office:value-type="float" office:value="14480.56" table:style-name="ce45">
            <text:p><text:s text:c="2"/>14 481</text:p>
          </table:table-cell>
          <table:table-cell office:value-type="float" office:value="26800.25" table:style-name="ce45">
            <text:p><text:s text:c="2"/>26 800</text:p>
          </table:table-cell>
          <table:table-cell office:value-type="float" office:value="31640.02" table:style-name="ce45">
            <text:p><text:s text:c="2"/>31 640</text:p>
          </table:table-cell>
          <table:table-cell office:value-type="float" office:value="5179.87" table:style-name="ce38">
            <text:p><text:s text:c="2"/>5 180</text:p>
          </table:table-cell>
          <table:table-cell office:value-type="float" office:value="42.182975946299997" table:style-name="ce46">
            <text:p><text:s text:c="2"/>42.18</text:p>
          </table:table-cell>
          <table:table-cell office:value-type="string" table:style-name="ce13">
            <text:p>Tainan City</text:p>
          </table:table-cell>
          <table:table-cell table:number-columns-repeated="2" table:style-name="ce47"/>
          <table:table-cell table:number-columns-repeated="16369" table:style-name="ce20"/>
        </table:table-row>
        <table:table-row table:style-name="ro13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16371" table:style-name="ce20"/>
        </table:table-row>
        <table:table-row table:style-name="ro10">
          <table:table-cell office:value-type="string" table:number-columns-spanned="3" table:number-rows-spanned="1" table:style-name="ce17">
            <text:p>高 <text:s text:c="3"/>雄 <text:s text:c="3"/>市</text:p>
          </table:table-cell>
          <table:covered-table-cell table:number-columns-repeated="2"/>
          <table:table-cell office:value-type="float" office:value="47699.4" table:style-name="ce38">
            <text:p><text:s text:c="2"/>47 699</text:p>
          </table:table-cell>
          <table:table-cell office:value-type="float" office:value="46800.12" table:style-name="ce38">
            <text:p><text:s text:c="2"/>46 800</text:p>
          </table:table-cell>
          <table:table-cell office:value-type="float" office:value="25639.31" table:style-name="ce45">
            <text:p><text:s text:c="2"/>25 639</text:p>
          </table:table-cell>
          <table:table-cell office:value-type="float" office:value="4759.0200000000004" table:style-name="ce48">
            <text:p><text:s text:c="2"/>4 759</text:p>
          </table:table-cell>
          <table:table-cell office:value-type="float" office:value="3635.59" table:style-name="ce48">
            <text:p><text:s text:c="2"/>3 636</text:p>
          </table:table-cell>
          <table:table-cell office:value-type="float" office:value="17244.7" table:style-name="ce48">
            <text:p><text:s text:c="2"/>17 245</text:p>
          </table:table-cell>
          <table:table-cell office:value-type="float" office:value="21160.81" table:style-name="ce45">
            <text:p><text:s text:c="2"/>21 161</text:p>
          </table:table-cell>
          <table:table-cell office:value-type="float" office:value="899.28" table:style-name="ce38">
            <text:p><text:s text:c="3"/>899</text:p>
          </table:table-cell>
          <table:table-cell office:value-type="float" office:value="16.159141290400001" table:style-name="ce46">
            <text:p><text:s text:c="2"/>16.16</text:p>
          </table:table-cell>
          <table:table-cell office:value-type="string" table:style-name="ce12">
            <text:p>Kaohsiung City</text:p>
          </table:table-cell>
          <table:table-cell table:number-columns-repeated="16371" table:style-name="ce20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2"/>
          <table:table-cell table:number-columns-repeated="16371" table:style-name="ce20"/>
        </table:table-row>
        <table:table-row table:style-name="ro14">
          <table:table-cell office:value-type="string" table:number-columns-spanned="3" table:number-rows-spanned="1" table:style-name="ce17">
            <text:p>宜 <text:s text:c="3"/>蘭 <text:s text:c="3"/>縣</text:p>
          </table:table-cell>
          <table:covered-table-cell table:number-columns-repeated="2"/>
          <table:table-cell office:value-type="float" office:value="26218.48" table:style-name="ce38">
            <text:p><text:s text:c="2"/>26 218</text:p>
          </table:table-cell>
          <table:table-cell office:value-type="float" office:value="24157.42" table:style-name="ce38">
            <text:p><text:s text:c="2"/>24 157</text:p>
          </table:table-cell>
          <table:table-cell office:value-type="float" office:value="21526.98" table:style-name="ce45">
            <text:p><text:s text:c="2"/>21 527</text:p>
          </table:table-cell>
          <table:table-cell office:value-type="float" office:value="11191.61" table:style-name="ce45">
            <text:p><text:s text:c="2"/>11 192</text:p>
          </table:table-cell>
          <table:table-cell office:value-type="float" office:value="2574.96" table:style-name="ce45">
            <text:p><text:s text:c="2"/>2 575</text:p>
          </table:table-cell>
          <table:table-cell office:value-type="float" office:value="7760.41" table:style-name="ce45">
            <text:p><text:s text:c="2"/>7 760</text:p>
          </table:table-cell>
          <table:table-cell office:value-type="float" office:value="2630.44" table:style-name="ce45">
            <text:p><text:s text:c="2"/>2 630</text:p>
          </table:table-cell>
          <table:table-cell office:value-type="float" office:value="2061.06" table:style-name="ce38">
            <text:p><text:s text:c="2"/>2 061</text:p>
          </table:table-cell>
          <table:table-cell office:value-type="float" office:value="12.230907354099999" table:style-name="ce46">
            <text:p><text:s text:c="2"/>12.23</text:p>
          </table:table-cell>
          <table:table-cell office:value-type="string" table:style-name="ce13">
            <text:p>Yilan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新 <text:s text:c="3"/>竹 <text:s text:c="3"/>縣</text:p>
          </table:table-cell>
          <table:covered-table-cell table:number-columns-repeated="2"/>
          <table:table-cell office:value-type="float" office:value="27610.79" table:style-name="ce38">
            <text:p><text:s text:c="2"/>27 611</text:p>
          </table:table-cell>
          <table:table-cell office:value-type="float" office:value="25289.88" table:style-name="ce38">
            <text:p><text:s text:c="2"/>25 290</text:p>
          </table:table-cell>
          <table:table-cell office:value-type="float" office:value="20685.8" table:style-name="ce45">
            <text:p><text:s text:c="2"/>20 686</text:p>
          </table:table-cell>
          <table:table-cell office:value-type="float" office:value="4311" table:style-name="ce48">
            <text:p><text:s text:c="2"/>4 311</text:p>
          </table:table-cell>
          <table:table-cell office:value-type="float" office:value="739.3" table:style-name="ce48">
            <text:p><text:s text:c="3"/>739</text:p>
          </table:table-cell>
          <table:table-cell office:value-type="float" office:value="15635.5" table:style-name="ce48">
            <text:p><text:s text:c="2"/>15 636</text:p>
          </table:table-cell>
          <table:table-cell office:value-type="float" office:value="4604.08" table:style-name="ce45">
            <text:p><text:s text:c="2"/>4 604</text:p>
          </table:table-cell>
          <table:table-cell office:value-type="float" office:value="2320.91" table:style-name="ce38">
            <text:p><text:s text:c="2"/>2 321</text:p>
          </table:table-cell>
          <table:table-cell office:value-type="float" office:value="19.341559577200002" table:style-name="ce46">
            <text:p><text:s text:c="2"/>19.34</text:p>
          </table:table-cell>
          <table:table-cell office:value-type="string" table:style-name="ce13">
            <text:p>Hsinchu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苗 <text:s text:c="3"/>栗 <text:s text:c="3"/>縣</text:p>
          </table:table-cell>
          <table:covered-table-cell table:number-columns-repeated="2"/>
          <table:table-cell office:value-type="float" office:value="33344.589999999997" table:style-name="ce38">
            <text:p><text:s text:c="2"/>33 345</text:p>
          </table:table-cell>
          <table:table-cell office:value-type="float" office:value="30583.15" table:style-name="ce38">
            <text:p><text:s text:c="2"/>30 583</text:p>
          </table:table-cell>
          <table:table-cell office:value-type="float" office:value="20859.86" table:style-name="ce45">
            <text:p><text:s text:c="2"/>20 860</text:p>
          </table:table-cell>
          <table:table-cell office:value-type="float" office:value="6192" table:style-name="ce48">
            <text:p><text:s text:c="2"/>6 192</text:p>
          </table:table-cell>
          <table:table-cell office:value-type="float" office:value="2331.64" table:style-name="ce48">
            <text:p><text:s text:c="2"/>2 332</text:p>
          </table:table-cell>
          <table:table-cell office:value-type="float" office:value="12336.22" table:style-name="ce48">
            <text:p><text:s text:c="2"/>12 336</text:p>
          </table:table-cell>
          <table:table-cell office:value-type="float" office:value="9723.2900000000009" table:style-name="ce45">
            <text:p><text:s text:c="2"/>9 723</text:p>
          </table:table-cell>
          <table:table-cell office:value-type="float" office:value="2761.44" table:style-name="ce38">
            <text:p><text:s text:c="2"/>2 761</text:p>
          </table:table-cell>
          <table:table-cell office:value-type="float" office:value="18.318033874200001" table:style-name="ce46">
            <text:p><text:s text:c="2"/>18.32</text:p>
          </table:table-cell>
          <table:table-cell office:value-type="string" table:style-name="ce13">
            <text:p>Miaoli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彰 <text:s text:c="3"/>化 <text:s text:c="3"/>縣</text:p>
          </table:table-cell>
          <table:covered-table-cell table:number-columns-repeated="2"/>
          <table:table-cell office:value-type="float" office:value="61290.07" table:style-name="ce38">
            <text:p><text:s text:c="2"/>61 290</text:p>
          </table:table-cell>
          <table:table-cell office:value-type="float" office:value="58651.78" table:style-name="ce38">
            <text:p><text:s text:c="2"/>58 652</text:p>
          </table:table-cell>
          <table:table-cell office:value-type="float" office:value="43747.61" table:style-name="ce45">
            <text:p><text:s text:c="2"/>43 748</text:p>
          </table:table-cell>
          <table:table-cell office:value-type="float" office:value="27952.37" table:style-name="ce48">
            <text:p><text:s text:c="2"/>27 952</text:p>
          </table:table-cell>
          <table:table-cell office:value-type="float" office:value="4902.47" table:style-name="ce48">
            <text:p><text:s text:c="2"/>4 902</text:p>
          </table:table-cell>
          <table:table-cell office:value-type="float" office:value="10892.77" table:style-name="ce48">
            <text:p><text:s text:c="2"/>10 893</text:p>
          </table:table-cell>
          <table:table-cell office:value-type="float" office:value="14904.17" table:style-name="ce45">
            <text:p><text:s text:c="2"/>14 904</text:p>
          </table:table-cell>
          <table:table-cell office:value-type="float" office:value="2638.29" table:style-name="ce38">
            <text:p><text:s text:c="2"/>2 638</text:p>
          </table:table-cell>
          <table:table-cell office:value-type="float" office:value="57.046070536400002" table:style-name="ce46">
            <text:p><text:s text:c="2"/>57.05</text:p>
          </table:table-cell>
          <table:table-cell office:value-type="string" table:style-name="ce13">
            <text:p>Changhua County</text:p>
          </table:table-cell>
          <table:table-cell table:number-columns-repeated="2" table:style-name="ce47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3"/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南 <text:s text:c="3"/>投 <text:s text:c="3"/>縣</text:p>
          </table:table-cell>
          <table:covered-table-cell table:number-columns-repeated="2"/>
          <table:table-cell office:value-type="float" office:value="65422.51" table:style-name="ce38">
            <text:p><text:s text:c="2"/>65 423</text:p>
          </table:table-cell>
          <table:table-cell office:value-type="float" office:value="59623.06" table:style-name="ce38">
            <text:p><text:s text:c="2"/>59 623</text:p>
          </table:table-cell>
          <table:table-cell office:value-type="float" office:value="22122.639999999999" table:style-name="ce45">
            <text:p><text:s text:c="2"/>22 123</text:p>
          </table:table-cell>
          <table:table-cell office:value-type="float" office:value="2342.65" table:style-name="ce45">
            <text:p><text:s text:c="2"/>2 343</text:p>
          </table:table-cell>
          <table:table-cell office:value-type="float" office:value="4039.83" table:style-name="ce45">
            <text:p><text:s text:c="2"/>4 040</text:p>
          </table:table-cell>
          <table:table-cell office:value-type="float" office:value="15740.16" table:style-name="ce45">
            <text:p><text:s text:c="2"/>15 740</text:p>
          </table:table-cell>
          <table:table-cell office:value-type="float" office:value="37500.42" table:style-name="ce45">
            <text:p><text:s text:c="2"/>37 500</text:p>
          </table:table-cell>
          <table:table-cell office:value-type="float" office:value="5799.45" table:style-name="ce38">
            <text:p><text:s text:c="2"/>5 799</text:p>
          </table:table-cell>
          <table:table-cell office:value-type="float" office:value="15.9317008715" table:style-name="ce46">
            <text:p><text:s text:c="2"/>15.93</text:p>
          </table:table-cell>
          <table:table-cell office:value-type="string" table:style-name="ce13">
            <text:p>Nantou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雲 <text:s text:c="3"/>林 <text:s text:c="3"/>縣</text:p>
          </table:table-cell>
          <table:covered-table-cell table:number-columns-repeated="2"/>
          <table:table-cell office:value-type="float" office:value="79747.37" table:style-name="ce38">
            <text:p><text:s text:c="2"/>79 747</text:p>
          </table:table-cell>
          <table:table-cell office:value-type="float" office:value="78321.81" table:style-name="ce38">
            <text:p><text:s text:c="2"/>78 322</text:p>
          </table:table-cell>
          <table:table-cell office:value-type="float" office:value="63221.06" table:style-name="ce45">
            <text:p><text:s text:c="2"/>63 221</text:p>
          </table:table-cell>
          <table:table-cell office:value-type="float" office:value="30780.2" table:style-name="ce45">
            <text:p><text:s text:c="2"/>30 780</text:p>
          </table:table-cell>
          <table:table-cell office:value-type="float" office:value="16307.88" table:style-name="ce45">
            <text:p><text:s text:c="2"/>16 308</text:p>
          </table:table-cell>
          <table:table-cell office:value-type="float" office:value="16132.98" table:style-name="ce45">
            <text:p><text:s text:c="2"/>16 133</text:p>
          </table:table-cell>
          <table:table-cell office:value-type="float" office:value="15100.75" table:style-name="ce45">
            <text:p><text:s text:c="2"/>15 101</text:p>
          </table:table-cell>
          <table:table-cell office:value-type="float" office:value="1425.56" table:style-name="ce38">
            <text:p><text:s text:c="2"/>1 426</text:p>
          </table:table-cell>
          <table:table-cell office:value-type="float" office:value="61.779792360400002" table:style-name="ce46">
            <text:p><text:s text:c="2"/>61.78</text:p>
          </table:table-cell>
          <table:table-cell office:value-type="string" table:style-name="ce13">
            <text:p>Yunlin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嘉 <text:s text:c="3"/>義 <text:s text:c="3"/>縣</text:p>
          </table:table-cell>
          <table:covered-table-cell table:number-columns-repeated="2"/>
          <table:table-cell office:value-type="float" office:value="73296.78" table:style-name="ce38">
            <text:p><text:s text:c="2"/>73 297</text:p>
          </table:table-cell>
          <table:table-cell office:value-type="float" office:value="73054.53" table:style-name="ce38">
            <text:p><text:s text:c="2"/>73 055</text:p>
          </table:table-cell>
          <table:table-cell office:value-type="float" office:value="40728.480000000003" table:style-name="ce45">
            <text:p><text:s text:c="2"/>40 728</text:p>
          </table:table-cell>
          <table:table-cell office:value-type="float" office:value="18133.71" table:style-name="ce45">
            <text:p><text:s text:c="2"/>18 134</text:p>
          </table:table-cell>
          <table:table-cell office:value-type="float" office:value="7966.24" table:style-name="ce45">
            <text:p><text:s text:c="2"/>7 966</text:p>
          </table:table-cell>
          <table:table-cell office:value-type="float" office:value="14628.53" table:style-name="ce45">
            <text:p><text:s text:c="2"/>14 629</text:p>
          </table:table-cell>
          <table:table-cell office:value-type="float" office:value="32326.05" table:style-name="ce45">
            <text:p><text:s text:c="2"/>32 326</text:p>
          </table:table-cell>
          <table:table-cell office:value-type="float" office:value="242.25" table:style-name="ce38">
            <text:p><text:s text:c="3"/>242</text:p>
          </table:table-cell>
          <table:table-cell office:value-type="float" office:value="38.503554801200004" table:style-name="ce46">
            <text:p><text:s text:c="2"/>38.50</text:p>
          </table:table-cell>
          <table:table-cell office:value-type="string" table:style-name="ce13">
            <text:p>Chiayi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屏 <text:s text:c="3"/>東 <text:s text:c="3"/>縣</text:p>
          </table:table-cell>
          <table:covered-table-cell table:number-columns-repeated="2"/>
          <table:table-cell office:value-type="float" office:value="70522.02" table:style-name="ce38">
            <text:p><text:s text:c="2"/>70 522</text:p>
          </table:table-cell>
          <table:table-cell office:value-type="float" office:value="69268.02" table:style-name="ce38">
            <text:p><text:s text:c="2"/>69 268</text:p>
          </table:table-cell>
          <table:table-cell office:value-type="float" office:value="32567.22" table:style-name="ce45">
            <text:p><text:s text:c="2"/>32 567</text:p>
          </table:table-cell>
          <table:table-cell office:value-type="float" office:value="5681.8" table:style-name="ce45">
            <text:p><text:s text:c="2"/>5 682</text:p>
          </table:table-cell>
          <table:table-cell office:value-type="float" office:value="6052.12" table:style-name="ce45">
            <text:p><text:s text:c="2"/>6 052</text:p>
          </table:table-cell>
          <table:table-cell office:value-type="float" office:value="20833.3" table:style-name="ce45">
            <text:p><text:s text:c="2"/>20 833</text:p>
          </table:table-cell>
          <table:table-cell office:value-type="float" office:value="36700.800000000003" table:style-name="ce45">
            <text:p><text:s text:c="2"/>36 701</text:p>
          </table:table-cell>
          <table:table-cell office:value-type="float" office:value="1254" table:style-name="ce38">
            <text:p><text:s text:c="2"/>1 254</text:p>
          </table:table-cell>
          <table:table-cell office:value-type="float" office:value="25.4078442058" table:style-name="ce46">
            <text:p><text:s text:c="2"/>25.41</text:p>
          </table:table-cell>
          <table:table-cell office:value-type="string" table:style-name="ce13">
            <text:p>Pingtung County</text:p>
          </table:table-cell>
          <table:table-cell table:number-columns-repeated="2" table:style-name="ce47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repeated="8" table:style-name="ce38"/>
          <table:table-cell table:style-name="ce46"/>
          <table:table-cell table:style-name="ce13"/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臺 <text:s text:c="3"/>東 <text:s text:c="3"/>縣</text:p>
          </table:table-cell>
          <table:covered-table-cell table:number-columns-repeated="2"/>
          <table:table-cell office:value-type="float" office:value="46894.34" table:style-name="ce38">
            <text:p><text:s text:c="2"/>46 894</text:p>
          </table:table-cell>
          <table:table-cell office:value-type="float" office:value="41503.42" table:style-name="ce38">
            <text:p><text:s text:c="2"/>41 503</text:p>
          </table:table-cell>
          <table:table-cell office:value-type="float" office:value="27809.85" table:style-name="ce45">
            <text:p><text:s text:c="2"/>27 810</text:p>
          </table:table-cell>
          <table:table-cell office:value-type="float" office:value="6593.99" table:style-name="ce45">
            <text:p><text:s text:c="2"/>6 594</text:p>
          </table:table-cell>
          <table:table-cell office:value-type="float" office:value="1629.29" table:style-name="ce45">
            <text:p><text:s text:c="2"/>1 629</text:p>
          </table:table-cell>
          <table:table-cell office:value-type="float" office:value="19586.57" table:style-name="ce45">
            <text:p><text:s text:c="2"/>19 587</text:p>
          </table:table-cell>
          <table:table-cell office:value-type="float" office:value="13693.57" table:style-name="ce45">
            <text:p><text:s text:c="2"/>13 694</text:p>
          </table:table-cell>
          <table:table-cell office:value-type="float" office:value="5390.92" table:style-name="ce38">
            <text:p><text:s text:c="2"/>5 391</text:p>
          </table:table-cell>
          <table:table-cell office:value-type="float" office:value="13.3402475828" table:style-name="ce46">
            <text:p><text:s text:c="2"/>13.34</text:p>
          </table:table-cell>
          <table:table-cell office:value-type="string" table:style-name="ce13">
            <text:p>Taitung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花 <text:s text:c="3"/>蓮 <text:s text:c="3"/>縣</text:p>
          </table:table-cell>
          <table:covered-table-cell table:number-columns-repeated="2"/>
          <table:table-cell office:value-type="float" office:value="45934.35" table:style-name="ce38">
            <text:p><text:s text:c="2"/>45 934</text:p>
          </table:table-cell>
          <table:table-cell office:value-type="float" office:value="42706.34" table:style-name="ce38">
            <text:p><text:s text:c="2"/>42 706</text:p>
          </table:table-cell>
          <table:table-cell office:value-type="float" office:value="32233.51" table:style-name="ce45">
            <text:p><text:s text:c="2"/>32 234</text:p>
          </table:table-cell>
          <table:table-cell office:value-type="float" office:value="9300.5499999999993" table:style-name="ce48">
            <text:p><text:s text:c="2"/>9 301</text:p>
          </table:table-cell>
          <table:table-cell office:value-type="float" office:value="4295.0600000000004" table:style-name="ce48">
            <text:p><text:s text:c="2"/>4 295</text:p>
          </table:table-cell>
          <table:table-cell office:value-type="float" office:value="18637.900000000001" table:style-name="ce48">
            <text:p><text:s text:c="2"/>18 638</text:p>
          </table:table-cell>
          <table:table-cell office:value-type="float" office:value="10472.83" table:style-name="ce45">
            <text:p><text:s text:c="2"/>10 473</text:p>
          </table:table-cell>
          <table:table-cell office:value-type="float" office:value="3228.01" table:style-name="ce38">
            <text:p><text:s text:c="2"/>3 228</text:p>
          </table:table-cell>
          <table:table-cell office:value-type="float" office:value="9.9240880241999996" table:style-name="ce46">
            <text:p><text:s text:c="2"/>9.92</text:p>
          </table:table-cell>
          <table:table-cell office:value-type="string" table:style-name="ce13">
            <text:p>Hualien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澎 <text:s text:c="3"/>湖 <text:s text:c="3"/>縣</text:p>
          </table:table-cell>
          <table:covered-table-cell table:number-columns-repeated="2"/>
          <table:table-cell office:value-type="float" office:value="5631.87" table:style-name="ce38">
            <text:p><text:s text:c="2"/>5 632</text:p>
          </table:table-cell>
          <table:table-cell office:value-type="float" office:value="1436.63" table:style-name="ce48">
            <text:p><text:s text:c="2"/>1 437</text:p>
          </table:table-cell>
          <table:table-cell office:value-type="float" office:value="951.78" table:style-name="ce48">
            <text:p><text:s text:c="3"/>952</text:p>
          </table:table-cell>
          <table:table-cell office:value-type="string" table:style-name="ce48">
            <text:p>-</text:p>
          </table:table-cell>
          <table:table-cell office:value-type="float" office:value="338.43" table:style-name="ce48">
            <text:p><text:s text:c="3"/>338</text:p>
          </table:table-cell>
          <table:table-cell office:value-type="float" office:value="613.35" table:style-name="ce48">
            <text:p><text:s text:c="3"/>613</text:p>
          </table:table-cell>
          <table:table-cell office:value-type="float" office:value="484.85" table:style-name="ce48">
            <text:p><text:s text:c="3"/>485</text:p>
          </table:table-cell>
          <table:table-cell office:value-type="float" office:value="4195.24" table:style-name="ce48">
            <text:p><text:s text:c="2"/>4 195</text:p>
          </table:table-cell>
          <table:table-cell office:value-type="float" office:value="44.392937009000001" table:style-name="ce46">
            <text:p><text:s text:c="2"/>44.39</text:p>
          </table:table-cell>
          <table:table-cell office:value-type="string" table:style-name="ce13">
            <text:p>Penghu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基 <text:s text:c="3"/>隆 <text:s text:c="3"/>市</text:p>
          </table:table-cell>
          <table:covered-table-cell table:number-columns-repeated="2"/>
          <table:table-cell office:value-type="float" office:value="735.28" table:style-name="ce38">
            <text:p><text:s text:c="3"/>735</text:p>
          </table:table-cell>
          <table:table-cell office:value-type="float" office:value="688.52" table:style-name="ce38">
            <text:p><text:s text:c="3"/>689</text:p>
          </table:table-cell>
          <table:table-cell office:value-type="float" office:value="518.91999999999996" table:style-name="ce45">
            <text:p><text:s text:c="3"/>519</text:p>
          </table:table-cell>
          <table:table-cell office:value-type="string" table:style-name="ce45">
            <text:p>-</text:p>
          </table:table-cell>
          <table:table-cell office:value-type="float" office:value="9.92" table:style-name="ce45">
            <text:p><text:s text:c="3"/>10</text:p>
          </table:table-cell>
          <table:table-cell office:value-type="float" office:value="509" table:style-name="ce45">
            <text:p><text:s text:c="3"/>509</text:p>
          </table:table-cell>
          <table:table-cell office:value-type="float" office:value="169.6" table:style-name="ce45">
            <text:p><text:s text:c="3"/>170</text:p>
          </table:table-cell>
          <table:table-cell office:value-type="float" office:value="46.76" table:style-name="ce38">
            <text:p><text:s text:c="3"/>47</text:p>
          </table:table-cell>
          <table:table-cell office:value-type="float" office:value="5.5384610748999998" table:style-name="ce46">
            <text:p><text:s text:c="2"/>5.54</text:p>
          </table:table-cell>
          <table:table-cell office:value-type="string" table:style-name="ce13">
            <text:p>Keelung City</text:p>
          </table:table-cell>
          <table:table-cell table:number-columns-repeated="2" table:style-name="ce47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38"/>
          <table:table-cell table:number-columns-repeated="7" table:style-name="ce48"/>
          <table:table-cell table:style-name="ce46"/>
          <table:table-cell table:style-name="ce13"/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新 <text:s text:c="3"/>竹 <text:s text:c="3"/>市</text:p>
          </table:table-cell>
          <table:covered-table-cell table:number-columns-repeated="2"/>
          <table:table-cell office:value-type="float" office:value="2224.44" table:style-name="ce38">
            <text:p><text:s text:c="2"/>2 224</text:p>
          </table:table-cell>
          <table:table-cell office:value-type="float" office:value="2091.31" table:style-name="ce38">
            <text:p><text:s text:c="2"/>2 091</text:p>
          </table:table-cell>
          <table:table-cell office:value-type="float" office:value="1945.19" table:style-name="ce45">
            <text:p><text:s text:c="2"/>1 945</text:p>
          </table:table-cell>
          <table:table-cell office:value-type="float" office:value="640" table:style-name="ce48">
            <text:p><text:s text:c="3"/>640</text:p>
          </table:table-cell>
          <table:table-cell office:value-type="float" office:value="36.58" table:style-name="ce48">
            <text:p><text:s text:c="3"/>37</text:p>
          </table:table-cell>
          <table:table-cell office:value-type="float" office:value="1268.6099999999999" table:style-name="ce48">
            <text:p><text:s text:c="2"/>1 269</text:p>
          </table:table-cell>
          <table:table-cell office:value-type="float" office:value="146.12" table:style-name="ce45">
            <text:p><text:s text:c="3"/>146</text:p>
          </table:table-cell>
          <table:table-cell office:value-type="float" office:value="133.13" table:style-name="ce38">
            <text:p><text:s text:c="3"/>133</text:p>
          </table:table-cell>
          <table:table-cell office:value-type="float" office:value="21.3575081179" table:style-name="ce46">
            <text:p><text:s text:c="2"/>21.36</text:p>
          </table:table-cell>
          <table:table-cell office:value-type="string" table:style-name="ce13">
            <text:p>Hsinchu Ci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嘉 <text:s text:c="3"/>義 <text:s text:c="3"/>市</text:p>
          </table:table-cell>
          <table:covered-table-cell table:number-columns-repeated="2"/>
          <table:table-cell office:value-type="float" office:value="1794.96" table:style-name="ce38">
            <text:p><text:s text:c="2"/>1 795</text:p>
          </table:table-cell>
          <table:table-cell office:value-type="float" office:value="1613.62" table:style-name="ce38">
            <text:p><text:s text:c="2"/>1 614</text:p>
          </table:table-cell>
          <table:table-cell office:value-type="float" office:value="1051.23" table:style-name="ce45">
            <text:p><text:s text:c="2"/>1 051</text:p>
          </table:table-cell>
          <table:table-cell office:value-type="float" office:value="723.07" table:style-name="ce48">
            <text:p><text:s text:c="3"/>723</text:p>
          </table:table-cell>
          <table:table-cell office:value-type="float" office:value="45.85" table:style-name="ce48">
            <text:p><text:s text:c="3"/>46</text:p>
          </table:table-cell>
          <table:table-cell office:value-type="float" office:value="282.31" table:style-name="ce48">
            <text:p><text:s text:c="3"/>282</text:p>
          </table:table-cell>
          <table:table-cell office:value-type="float" office:value="562.39" table:style-name="ce45">
            <text:p><text:s text:c="3"/>562</text:p>
          </table:table-cell>
          <table:table-cell office:value-type="float" office:value="181.34" table:style-name="ce38">
            <text:p><text:s text:c="3"/>181</text:p>
          </table:table-cell>
          <table:table-cell office:value-type="float" office:value="29.903241283700002" table:style-name="ce46">
            <text:p><text:s text:c="2"/>29.90</text:p>
          </table:table-cell>
          <table:table-cell office:value-type="string" table:style-name="ce13">
            <text:p>Chiayi Ci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金 <text:s text:c="3"/>門 <text:s text:c="3"/>縣</text:p>
          </table:table-cell>
          <table:covered-table-cell table:number-columns-repeated="2"/>
          <table:table-cell office:value-type="float" office:value="2007.09" table:style-name="ce38">
            <text:p><text:s text:c="2"/>2 007</text:p>
          </table:table-cell>
          <table:table-cell office:value-type="float" office:value="2007.09" table:style-name="ce38">
            <text:p><text:s text:c="2"/>2 007</text:p>
          </table:table-cell>
          <table:table-cell office:value-type="float" office:value="1995.25" table:style-name="ce38">
            <text:p><text:s text:c="2"/>1 995</text:p>
          </table:table-cell>
          <table:table-cell office:value-type="string" table:style-name="ce38">
            <text:p>-</text:p>
          </table:table-cell>
          <table:table-cell office:value-type="float" office:value="23.77" table:style-name="ce38">
            <text:p><text:s text:c="3"/>24</text:p>
          </table:table-cell>
          <table:table-cell office:value-type="float" office:value="1971.48" table:style-name="ce38">
            <text:p><text:s text:c="2"/>1 971</text:p>
          </table:table-cell>
          <table:table-cell office:value-type="float" office:value="11.84" table:style-name="ce38">
            <text:p><text:s text:c="3"/>12</text:p>
          </table:table-cell>
          <table:table-cell office:value-type="string" table:style-name="ce38">
            <text:p>-</text:p>
          </table:table-cell>
          <table:table-cell office:value-type="float" office:value="13.234491217" table:style-name="ce49">
            <text:p><text:s text:c="2"/>13.23</text:p>
          </table:table-cell>
          <table:table-cell office:value-type="string" table:style-name="ce13">
            <text:p>Kinmen County</text:p>
          </table:table-cell>
          <table:table-cell table:number-columns-repeated="2" table:style-name="ce47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7">
            <text:p>連 <text:s text:c="3"/>江 <text:s text:c="3"/>縣</text:p>
          </table:table-cell>
          <table:covered-table-cell table:number-columns-repeated="2"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13">
            <text:p>Lienchiang County</text:p>
          </table:table-cell>
          <table:table-cell table:number-columns-repeated="2" table:style-name="ce47"/>
          <table:table-cell table:number-columns-repeated="16369"/>
        </table:table-row>
        <table:table-row table:style-name="ro15">
          <table:table-cell table:number-columns-spanned="3" table:number-rows-spanned="1" table:style-name="ce69"/>
          <table:covered-table-cell table:number-columns-repeated="2"/>
          <table:table-cell table:number-columns-repeated="8" table:style-name="ce50"/>
          <table:table-cell table:style-name="ce51"/>
          <table:table-cell table:style-name="ce4"/>
          <table:table-cell table:number-columns-repeated="2" table:style-name="ce52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70">
            <text:p><text:s text:c="3"/><text:span text:style-name="T6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6">
          <table:table-cell office:value-type="string" table:number-columns-spanned="13" table:number-rows-spanned="1" table:style-name="ce71">
            <text:p><text:s text:c="3"/><text:span text:style-name="T6">資料來源：行政院農業委員會農糧署。</text:span></text:p>
          </table:table-cell>
          <table:covered-table-cell table:number-columns-repeated="12"/>
          <table:table-cell table:number-columns-repeated="16371" table:style-name="ce53"/>
        </table:table-row>
        <table:table-row table:style-name="ro16">
          <table:table-cell office:value-type="string" table:number-columns-spanned="15" table:number-rows-spanned="1" table:style-name="ce19">
            <text:p><text:s text:c="3"/>Note<text:span text:style-name="T6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15"/>
        </table:table-row>
        <table:table-row table:style-name="ro16">
          <table:table-cell office:value-type="string" table:number-columns-spanned="13" table:number-rows-spanned="1" table:style-name="ce72">
            <text:p><text:s text:c="3"/>Source<text:span text:style-name="T6">：</text:span>Agriculture and Food Agency, COA, Executive Yuan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179" style:display-name="千分位_179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5:50Z</dc:date>
    <meta:print-date>2020-07-01T06:17:07Z</meta:print-date>
  </office:meta>
</office:document-meta>
</file>