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6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101"/>
        <table:table-column table:style-name="co4" table:number-columns-repeated="2" table:default-cell-style-name="ce110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8" table:default-cell-style-name="ce111"/>
        <table:table-column table:style-name="co8" table:number-columns-repeated="2" table:default-cell-style-name="ce5"/>
        <table:table-column table:style-name="co9" table:default-cell-style-name="ce112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24 <text:s text:c="3"/>108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9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AG. STATISTICS YEARBOOK 2019 <text:s text:c="4"/>325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7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8"/>
          <table:table-cell office:value-type="string" table:number-columns-spanned="8" table:number-rows-spanned="1" table:style-name="ce7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8"/>
        </table:table-row>
        <table:table-row table:style-name="ro3">
          <table:table-cell table:number-columns-repeated="6" table:style-name="ce10"/>
          <table:table-cell table:style-name="ce11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style-name="ce10"/>
          <table:table-cell table:number-columns-repeated="2" table:style-name="ce15"/>
          <table:table-cell table:number-columns-repeated="16362" table:style-name="ce10"/>
        </table:table-row>
        <table:table-row table:style-name="ro4">
          <table:table-cell office:value-type="string" table:style-name="ce16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office:value-type="string" table:style-name="ce17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style-name="ce28"/>
          <table:table-cell table:style-name="ce29"/>
          <table:table-cell table:number-columns-repeated="16362" table:style-name="ce30"/>
        </table:table-row>
        <table:table-row table:style-name="ro6">
          <table:table-cell table:number-columns-repeated="6" table:style-name="ce31"/>
          <table:table-cell table:style-name="ce32"/>
          <table:table-cell office:value-type="string" table:style-name="ce33">
            <text:p>肉<text:span text:style-name="T2"><text:s text:c="5"/></text:span>豬</text:p>
          </table:table-cell>
          <table:table-cell office:value-type="string" table:style-name="ce33">
            <text:p>肉<text:span text:style-name="T2"><text:s text:c="5"/></text:span>牛</text:p>
          </table:table-cell>
          <table:table-cell office:value-type="string" table:style-name="ce33">
            <text:p>肉<text:span text:style-name="T2"><text:s text:c="5"/></text:span>羊</text:p>
          </table:table-cell>
          <table:table-cell office:value-type="string" table:style-name="ce33">
            <text:p>牛<text:span text:style-name="T2"><text:s text:c="5"/></text:span>乳</text:p>
          </table:table-cell>
          <table:table-cell office:value-type="string" table:style-name="ce33">
            <text:p>羊<text:span text:style-name="T2"><text:s text:c="5"/></text:span>乳</text:p>
          </table:table-cell>
          <table:table-cell office:value-type="string" table:style-name="ce33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34"/>
          <table:table-cell office:value-type="string" table:style-name="ce33">
            <text:p><text:s/>紅 羽 土 雞</text:p>
          </table:table-cell>
          <table:table-cell office:value-type="string" table:style-name="ce33">
            <text:p><text:s/>黑 羽 土 雞</text:p>
          </table:table-cell>
          <table:table-cell office:value-type="string" table:style-name="ce33">
            <text:p>土<text:span text:style-name="T2"><text:s text:c="2"/></text:span>番<text:span text:style-name="T2"><text:s text:c="2"/></text:span>鴨</text:p>
          </table:table-cell>
          <table:table-cell office:value-type="string" table:style-name="ce33">
            <text:p>番<text:span text:style-name="T2"><text:s text:c="6"/></text:span>鴨</text:p>
          </table:table-cell>
          <table:table-cell office:value-type="string" table:style-name="ce35">
            <text:p>鵝</text:p>
          </table:table-cell>
          <table:table-cell office:value-type="string" table:style-name="ce33">
            <text:p>雞<text:span text:style-name="T2"><text:s text:c="6"/></text:span>蛋</text:p>
          </table:table-cell>
          <table:table-cell office:value-type="string" table:style-name="ce36">
            <text:p>鴨<text:span text:style-name="T2"><text:s text:c="6"/></text:span>蛋</text:p>
          </table:table-cell>
          <table:table-cell office:value-type="string" table:number-columns-spanned="1" table:number-rows-spanned="3" table:style-name="ce37">
            <text:p>Items</text:p>
          </table:table-cell>
          <table:table-cell table:number-columns-repeated="16362" table:style-name="ce38"/>
        </table:table-row>
        <table:table-row table:style-name="ro7">
          <table:table-cell office:value-type="string" table:number-columns-spanned="7" table:number-rows-spanned="1" table:style-name="ce40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41"/>
          <table:table-cell table:number-columns-repeated="5" table:style-name="ce23"/>
          <table:table-cell table:style-name="ce24"/>
          <table:table-cell office:value-type="string" table:style-name="ce23">
            <text:p>Red-feathered</text:p>
          </table:table-cell>
          <table:table-cell office:value-type="string" table:style-name="ce23">
            <text:p>Black-feathered</text:p>
          </table:table-cell>
          <table:table-cell table:number-columns-repeated="2" table:style-name="ce23"/>
          <table:table-cell table:style-name="ce27"/>
          <table:table-cell table:style-name="ce23"/>
          <table:table-cell table:style-name="ce42"/>
          <table:covered-table-cell/>
          <table:table-cell table:number-columns-repeated="16362" table:style-name="ce30"/>
        </table:table-row>
        <table:table-row table:style-name="ro7">
          <table:table-cell table:number-columns-repeated="6" table:style-name="ce44"/>
          <table:table-cell table:style-name="ce45"/>
          <table:table-cell office:value-type="string" table:style-name="ce23">
            <text:p>Hogs</text:p>
          </table:table-cell>
          <table:table-cell office:value-type="string" table:style-name="ce23">
            <text:p>Cattle</text:p>
          </table:table-cell>
          <table:table-cell office:value-type="string" table:style-name="ce23">
            <text:p>Goats</text:p>
          </table:table-cell>
          <table:table-cell office:value-type="string" table:style-name="ce23">
            <text:p>Cow Milk<text:s text:c="2"/></text:p>
          </table:table-cell>
          <table:table-cell office:value-type="string" table:style-name="ce23">
            <text:p><text:s/>Goat Milk</text:p>
          </table:table-cell>
          <table:table-cell office:value-type="string" table:style-name="ce23">
            <text:p>Broiler</text:p>
          </table:table-cell>
          <table:table-cell table:style-name="ce24"/>
          <table:table-cell office:value-type="string" table:style-name="ce23">
            <text:p>Native Chicken</text:p>
          </table:table-cell>
          <table:table-cell office:value-type="string" table:style-name="ce23">
            <text:p>Native Chicken</text:p>
          </table:table-cell>
          <table:table-cell office:value-type="string" table:style-name="ce23">
            <text:p>Mule Duck</text:p>
          </table:table-cell>
          <table:table-cell office:value-type="string" table:style-name="ce23">
            <text:p>Muscovy</text:p>
          </table:table-cell>
          <table:table-cell office:value-type="string" table:style-name="ce27">
            <text:p>Geese</text:p>
          </table:table-cell>
          <table:table-cell office:value-type="string" table:style-name="ce23">
            <text:p>Hen Eggs</text:p>
          </table:table-cell>
          <table:table-cell office:value-type="string" table:style-name="ce42">
            <text:p>Duck Eggs</text:p>
          </table:table-cell>
          <table:covered-table-cell/>
          <table:table-cell table:number-columns-repeated="16362" table:style-name="ce30"/>
        </table:table-row>
        <table:table-row table:style-name="ro8">
          <table:table-cell table:number-columns-repeated="6" table:style-name="ce46"/>
          <table:table-cell table:style-name="ce47"/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table:style-name="ce49"/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50">
            <text:p>2019</text:p>
          </table:table-cell>
          <table:table-cell office:value-type="string" table:style-name="ce48">
            <text:p>2019</text:p>
          </table:table-cell>
          <table:table-cell office:value-type="string" table:style-name="ce51">
            <text:p>2019</text:p>
          </table:table-cell>
          <table:table-cell table:style-name="ce52"/>
          <table:table-cell table:number-columns-repeated="16362" table:style-name="ce30"/>
        </table:table-row>
        <table:table-row table:style-name="ro9">
          <table:table-cell table:number-columns-repeated="6" table:style-name="ce44"/>
          <table:table-cell table:style-name="ce53"/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百隻</text:p>
          </table:table-cell>
          <table:table-cell table:style-name="ce55"/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6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table:style-name="ce57"/>
          <table:table-cell table:number-columns-repeated="16362" table:style-name="ce30"/>
        </table:table-row>
        <table:table-row table:style-name="ro10">
          <table:table-cell table:number-columns-repeated="6" table:style-name="ce44"/>
          <table:table-cell table:style-name="ce45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100 head</text:p>
          </table:table-cell>
          <table:table-cell table:style-name="ce55"/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8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table:style-name="ce57"/>
          <table:table-cell table:number-columns-repeated="16362" table:style-name="ce30"/>
        </table:table-row>
        <table:table-row table:style-name="ro11">
          <table:table-cell table:number-columns-repeated="6" table:style-name="ce44"/>
          <table:table-cell table:style-name="ce59"/>
          <table:table-cell table:number-columns-repeated="6"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59"/>
          <table:table-cell table:number-columns-repeated="6" table:style-name="ce66"/>
          <table:table-cell table:style-name="ce67"/>
          <table:table-cell table:number-columns-repeated="4" table:style-name="ce66"/>
          <table:table-cell table:style-name="ce68"/>
          <table:table-cell table:style-name="ce66"/>
          <table:table-cell table:style-name="ce67"/>
          <table:table-cell office:value-type="string" table:style-name="ce69">
            <text:p>1. Production Cost Per (100) Heads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2" table:style-name="ce67"/>
          <table:table-cell table:number-columns-repeated="3" table:style-name="ce66"/>
          <table:table-cell table:number-columns-repeated="5" table:style-name="ce67"/>
          <table:table-cell table:style-name="ce66"/>
          <table:table-cell table:style-name="ce68"/>
          <table:table-cell table:style-name="ce66"/>
          <table:table-cell table:style-name="ce67"/>
          <table:table-cell table:style-name="ce71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幼畜(禽)費</text:p>
          </table:table-cell>
          <table:table-cell table:style-name="ce59"/>
          <table:table-cell office:value-type="float" office:value="1068.3502249418" table:style-name="ce73">
            <text:p><text:s/>1 068</text:p>
          </table:table-cell>
          <table:table-cell office:value-type="float" office:value="3473.9583333332998" table:style-name="ce73">
            <text:p><text:s/>3 474</text:p>
          </table:table-cell>
          <table:table-cell office:value-type="float" office:value="2894.9406538561998" table:style-name="ce73">
            <text:p><text:s/>2 895</text:p>
          </table:table-cell>
          <table:table-cell office:value-type="float" office:value="26272.655357142899" table:style-name="ce73">
            <text:p><text:s/>26 273</text:p>
          </table:table-cell>
          <table:table-cell office:value-type="float" office:value="5594.1011920056999" table:style-name="ce73">
            <text:p><text:s/>5 594</text:p>
          </table:table-cell>
          <table:table-cell office:value-type="float" office:value="2009.4708994708999" table:style-name="ce73">
            <text:p><text:s/>2 009</text:p>
          </table:table-cell>
          <table:table-cell table:style-name="ce73"/>
          <table:table-cell office:value-type="float" office:value="1783.0434782609" table:style-name="ce73">
            <text:p><text:s/>1 783</text:p>
          </table:table-cell>
          <table:table-cell office:value-type="float" office:value="1723.7513848567" table:style-name="ce73">
            <text:p><text:s/>1 724</text:p>
          </table:table-cell>
          <table:table-cell office:value-type="float" office:value="1984.3068556987" table:style-name="ce73">
            <text:p><text:s/>1 984</text:p>
          </table:table-cell>
          <table:table-cell office:value-type="float" office:value="4019.2307692308" table:style-name="ce73">
            <text:p><text:s/>4 019</text:p>
          </table:table-cell>
          <table:table-cell office:value-type="float" office:value="11833.333333333299" table:style-name="ce74">
            <text:p><text:s/>11 833</text:p>
          </table:table-cell>
          <table:table-cell office:value-type="float" office:value="4108.3333333333003" table:style-name="ce73">
            <text:p><text:s/>4 108</text:p>
          </table:table-cell>
          <table:table-cell office:value-type="float" office:value="2200" table:style-name="ce73">
            <text:p><text:s/>2 200</text:p>
          </table:table-cell>
          <table:table-cell office:value-type="string" table:style-name="ce75">
            <text:p><text:s text:c="5"/>Feeder Iivestock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飼料費</text:p>
          </table:table-cell>
          <table:table-cell table:style-name="ce59"/>
          <table:table-cell office:value-type="float" office:value="4508.0633229633004" table:style-name="ce73">
            <text:p><text:s/>4 508</text:p>
          </table:table-cell>
          <table:table-cell office:value-type="float" office:value="44776.899128785699" table:style-name="ce73">
            <text:p><text:s/>44 777</text:p>
          </table:table-cell>
          <table:table-cell office:value-type="float" office:value="4953.2897321741002" table:style-name="ce73">
            <text:p><text:s/>4 953</text:p>
          </table:table-cell>
          <table:table-cell office:value-type="float" office:value="111980.44988555201" table:style-name="ce73">
            <text:p><text:s/>111 980</text:p>
          </table:table-cell>
          <table:table-cell office:value-type="float" office:value="9297.6455825748999" table:style-name="ce73">
            <text:p><text:s/>9 298</text:p>
          </table:table-cell>
          <table:table-cell office:value-type="float" office:value="5674.7206646996001" table:style-name="ce73">
            <text:p><text:s/>5 675</text:p>
          </table:table-cell>
          <table:table-cell table:style-name="ce73"/>
          <table:table-cell office:value-type="float" office:value="12916.5767385502" table:style-name="ce73">
            <text:p><text:s/>12 917</text:p>
          </table:table-cell>
          <table:table-cell office:value-type="float" office:value="10830.3781105413" table:style-name="ce73">
            <text:p><text:s/>10 830</text:p>
          </table:table-cell>
          <table:table-cell office:value-type="float" office:value="13589.5356050885" table:style-name="ce73">
            <text:p><text:s/>13 590</text:p>
          </table:table-cell>
          <table:table-cell office:value-type="float" office:value="24125.780716251302" table:style-name="ce73">
            <text:p><text:s/>24 126</text:p>
          </table:table-cell>
          <table:table-cell office:value-type="float" office:value="25958.545372174402" table:style-name="ce74">
            <text:p><text:s/>25 959</text:p>
          </table:table-cell>
          <table:table-cell office:value-type="float" office:value="41155.121147233498" table:style-name="ce73">
            <text:p><text:s/>41 155</text:p>
          </table:table-cell>
          <table:table-cell office:value-type="float" office:value="66968.539381008202" table:style-name="ce73">
            <text:p><text:s/>66 969</text:p>
          </table:table-cell>
          <table:table-cell office:value-type="string" table:style-name="ce75">
            <text:p><text:s text:c="5"/>Feeds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配種費</text:p>
          </table:table-cell>
          <table:table-cell table:style-name="ce59"/>
          <table:table-cell office:value-type="float" office:value="14.313603307899999" table:style-name="ce73">
            <text:p><text:s text:c="2"/>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020.1931260793999" table:style-name="ce73">
            <text:p><text:s/>3 020</text:p>
          </table:table-cell>
          <table:table-cell office:value-type="float" office:value="44.0218237343" table:style-name="ce73">
            <text:p><text:s text:c="2"/>44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<text:s text:c="5"/>Breeding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人工費</text:p>
          </table:table-cell>
          <table:table-cell table:style-name="ce59"/>
          <table:table-cell office:value-type="float" office:value="496.92961266250001" table:style-name="ce73">
            <text:p><text:s text:c="2"/>497</text:p>
          </table:table-cell>
          <table:table-cell office:value-type="float" office:value="4931.6798592777996" table:style-name="ce73">
            <text:p><text:s/>4 932</text:p>
          </table:table-cell>
          <table:table-cell office:value-type="float" office:value="4510.4690579111002" table:style-name="ce73">
            <text:p><text:s/>4 510</text:p>
          </table:table-cell>
          <table:table-cell office:value-type="float" office:value="11833.876323046899" table:style-name="ce73">
            <text:p><text:s/>11 834</text:p>
          </table:table-cell>
          <table:table-cell office:value-type="float" office:value="5386.6819992575001" table:style-name="ce73">
            <text:p><text:s/>5 387</text:p>
          </table:table-cell>
          <table:table-cell office:value-type="float" office:value="386.83871607549997" table:style-name="ce73">
            <text:p><text:s text:c="2"/>387</text:p>
          </table:table-cell>
          <table:table-cell table:style-name="ce73"/>
          <table:table-cell office:value-type="float" office:value="963.39401761759996" table:style-name="ce73">
            <text:p><text:s text:c="2"/>963</text:p>
          </table:table-cell>
          <table:table-cell office:value-type="float" office:value="990.61643240700005" table:style-name="ce73">
            <text:p><text:s text:c="2"/>991</text:p>
          </table:table-cell>
          <table:table-cell office:value-type="float" office:value="896.7172751411" table:style-name="ce73">
            <text:p><text:s text:c="2"/>897</text:p>
          </table:table-cell>
          <table:table-cell office:value-type="float" office:value="2246.5645745767001" table:style-name="ce73">
            <text:p><text:s/>2 247</text:p>
          </table:table-cell>
          <table:table-cell office:value-type="float" office:value="1977.8068474325" table:style-name="ce74">
            <text:p><text:s/>1 978</text:p>
          </table:table-cell>
          <table:table-cell office:value-type="float" office:value="4960.1339266969999" table:style-name="ce73">
            <text:p><text:s/>4 960</text:p>
          </table:table-cell>
          <table:table-cell office:value-type="float" office:value="7858.8429708997" table:style-name="ce73">
            <text:p><text:s/>7 859</text:p>
          </table:table-cell>
          <table:table-cell office:value-type="string" table:style-name="ce75">
            <text:p><text:s text:c="5"/>Man-Labo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6">
            <text:p>(<text:span text:style-name="T1">自家工</text:span>)</text:p>
          </table:table-cell>
          <table:table-cell table:style-name="ce59"/>
          <table:table-cell office:value-type="float" office:value="363.13604209110002" table:style-name="ce73">
            <text:p><text:s text:c="2"/>363</text:p>
          </table:table-cell>
          <table:table-cell office:value-type="float" office:value="3526.5925413198001" table:style-name="ce73">
            <text:p><text:s/>3 527</text:p>
          </table:table-cell>
          <table:table-cell office:value-type="float" office:value="3658.9532589435998" table:style-name="ce73">
            <text:p><text:s/>3 659</text:p>
          </table:table-cell>
          <table:table-cell office:value-type="float" office:value="6909.470756959" table:style-name="ce73">
            <text:p><text:s/>6 909</text:p>
          </table:table-cell>
          <table:table-cell office:value-type="float" office:value="4545.2317894488997" table:style-name="ce73">
            <text:p><text:s/>4 545</text:p>
          </table:table-cell>
          <table:table-cell office:value-type="float" office:value="233.62535930569999" table:style-name="ce73">
            <text:p><text:s text:c="2"/>234</text:p>
          </table:table-cell>
          <table:table-cell table:style-name="ce73"/>
          <table:table-cell office:value-type="float" office:value="517.96268989370003" table:style-name="ce73">
            <text:p><text:s text:c="2"/>518</text:p>
          </table:table-cell>
          <table:table-cell office:value-type="float" office:value="483.29430479370001" table:style-name="ce73">
            <text:p><text:s text:c="2"/>483</text:p>
          </table:table-cell>
          <table:table-cell office:value-type="float" office:value="631.33917983230003" table:style-name="ce73">
            <text:p><text:s text:c="2"/>631</text:p>
          </table:table-cell>
          <table:table-cell office:value-type="float" office:value="1447.4185929426999" table:style-name="ce73">
            <text:p><text:s/>1 447</text:p>
          </table:table-cell>
          <table:table-cell office:value-type="float" office:value="1456.1444470245999" table:style-name="ce74">
            <text:p><text:s/>1 456</text:p>
          </table:table-cell>
          <table:table-cell office:value-type="float" office:value="2978.3904856006998" table:style-name="ce73">
            <text:p><text:s/>2 978</text:p>
          </table:table-cell>
          <table:table-cell office:value-type="float" office:value="7038.0334045050004" table:style-name="ce73">
            <text:p><text:s/>7 038</text:p>
          </table:table-cell>
          <table:table-cell office:value-type="string" table:style-name="ce75">
            <text:p><text:s text:c="6"/>(Family Labor)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7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78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醫藥保險費</text:p>
          </table:table-cell>
          <table:table-cell table:style-name="ce59"/>
          <table:table-cell office:value-type="float" office:value="436.97600473440002" table:style-name="ce73">
            <text:p><text:s text:c="2"/>437</text:p>
          </table:table-cell>
          <table:table-cell office:value-type="float" office:value="1174.8567951779999" table:style-name="ce73">
            <text:p><text:s/>1 175</text:p>
          </table:table-cell>
          <table:table-cell office:value-type="float" office:value="164.91946939420001" table:style-name="ce73">
            <text:p><text:s text:c="2"/>165</text:p>
          </table:table-cell>
          <table:table-cell office:value-type="float" office:value="11853.3951342168" table:style-name="ce73">
            <text:p><text:s/>11 853</text:p>
          </table:table-cell>
          <table:table-cell office:value-type="float" office:value="266.1733342974" table:style-name="ce73">
            <text:p><text:s text:c="2"/>266</text:p>
          </table:table-cell>
          <table:table-cell office:value-type="float" office:value="350.23161525260002" table:style-name="ce73">
            <text:p><text:s text:c="2"/>350</text:p>
          </table:table-cell>
          <table:table-cell table:style-name="ce73"/>
          <table:table-cell office:value-type="float" office:value="1326.054310751" table:style-name="ce73">
            <text:p><text:s/>1 326</text:p>
          </table:table-cell>
          <table:table-cell office:value-type="float" office:value="900.36661718020002" table:style-name="ce73">
            <text:p><text:s text:c="2"/>900</text:p>
          </table:table-cell>
          <table:table-cell office:value-type="float" office:value="104.0869358156" table:style-name="ce73">
            <text:p><text:s text:c="2"/>104</text:p>
          </table:table-cell>
          <table:table-cell office:value-type="float" office:value="398.82645517910004" table:style-name="ce73">
            <text:p><text:s text:c="2"/>399</text:p>
          </table:table-cell>
          <table:table-cell office:value-type="float" office:value="931.93843367789998" table:style-name="ce74">
            <text:p><text:s text:c="2"/>932</text:p>
          </table:table-cell>
          <table:table-cell office:value-type="float" office:value="1053.3312989759002" table:style-name="ce73">
            <text:p><text:s/>1 053</text:p>
          </table:table-cell>
          <table:table-cell office:value-type="float" office:value="374.68406786759999" table:style-name="ce73">
            <text:p><text:s text:c="2"/>375</text:p>
          </table:table-cell>
          <table:table-cell office:value-type="string" table:style-name="ce75">
            <text:p><text:s text:c="5"/>Veterinary and Medicine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9">
            <text:p>能源費</text:p>
          </table:table-cell>
          <table:table-cell table:style-name="ce59"/>
          <table:table-cell office:value-type="float" office:value="168.25499628509999" table:style-name="ce73">
            <text:p><text:s text:c="2"/>168</text:p>
          </table:table-cell>
          <table:table-cell office:value-type="float" office:value="1463.8978462391999" table:style-name="ce73">
            <text:p><text:s/>1 464</text:p>
          </table:table-cell>
          <table:table-cell office:value-type="float" office:value="290.98137559190002" table:style-name="ce73">
            <text:p><text:s text:c="2"/>291</text:p>
          </table:table-cell>
          <table:table-cell office:value-type="float" office:value="4989.0609826366999" table:style-name="ce73">
            <text:p><text:s/>4 989</text:p>
          </table:table-cell>
          <table:table-cell office:value-type="float" office:value="749.08676987199999" table:style-name="ce73">
            <text:p><text:s text:c="2"/>749</text:p>
          </table:table-cell>
          <table:table-cell office:value-type="float" office:value="261.87848172320003" table:style-name="ce73">
            <text:p><text:s text:c="2"/>262</text:p>
          </table:table-cell>
          <table:table-cell table:style-name="ce73"/>
          <table:table-cell office:value-type="float" office:value="446.45956358810002" table:style-name="ce73">
            <text:p><text:s text:c="2"/>446</text:p>
          </table:table-cell>
          <table:table-cell office:value-type="float" office:value="301.61178533269998" table:style-name="ce73">
            <text:p><text:s text:c="2"/>302</text:p>
          </table:table-cell>
          <table:table-cell office:value-type="float" office:value="183.64633188089999" table:style-name="ce73">
            <text:p><text:s text:c="2"/>184</text:p>
          </table:table-cell>
          <table:table-cell office:value-type="float" office:value="338.89812254959998" table:style-name="ce73">
            <text:p><text:s text:c="2"/>339</text:p>
          </table:table-cell>
          <table:table-cell office:value-type="float" office:value="256.78623117820001" table:style-name="ce74">
            <text:p><text:s text:c="2"/>257</text:p>
          </table:table-cell>
          <table:table-cell office:value-type="float" office:value="839.29730406509998" table:style-name="ce73">
            <text:p><text:s text:c="2"/>839</text:p>
          </table:table-cell>
          <table:table-cell office:value-type="float" office:value="938.4077947902" table:style-name="ce73">
            <text:p><text:s text:c="2"/>938</text:p>
          </table:table-cell>
          <table:table-cell office:value-type="string" table:style-name="ce75">
            <text:p><text:s text:c="5"/>Energy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材料費</text:p>
          </table:table-cell>
          <table:table-cell table:style-name="ce59"/>
          <table:table-cell office:value-type="float" office:value="51.675958860900003" table:style-name="ce73">
            <text:p><text:s text:c="2"/>52</text:p>
          </table:table-cell>
          <table:table-cell office:value-type="float" office:value="230.68539713359999" table:style-name="ce73">
            <text:p><text:s text:c="2"/>231</text:p>
          </table:table-cell>
          <table:table-cell office:value-type="float" office:value="70.5635981163" table:style-name="ce73">
            <text:p><text:s text:c="2"/>71</text:p>
          </table:table-cell>
          <table:table-cell office:value-type="float" office:value="1745.9635886241001" table:style-name="ce73">
            <text:p><text:s/>1 746</text:p>
          </table:table-cell>
          <table:table-cell office:value-type="float" office:value="49.887509068" table:style-name="ce73">
            <text:p><text:s text:c="2"/>50</text:p>
          </table:table-cell>
          <table:table-cell office:value-type="float" office:value="86.6633986298" table:style-name="ce73">
            <text:p><text:s text:c="2"/>87</text:p>
          </table:table-cell>
          <table:table-cell table:style-name="ce73"/>
          <table:table-cell office:value-type="float" office:value="187.97148162209999" table:style-name="ce73">
            <text:p><text:s text:c="2"/>188</text:p>
          </table:table-cell>
          <table:table-cell office:value-type="float" office:value="156.72098294040001" table:style-name="ce73">
            <text:p><text:s text:c="2"/>157</text:p>
          </table:table-cell>
          <table:table-cell office:value-type="float" office:value="40.073156501600003" table:style-name="ce73">
            <text:p><text:s text:c="2"/>40</text:p>
          </table:table-cell>
          <table:table-cell office:value-type="float" office:value="141.7715747172" table:style-name="ce73">
            <text:p><text:s text:c="2"/>142</text:p>
          </table:table-cell>
          <table:table-cell office:value-type="float" office:value="493.72670258789998" table:style-name="ce74">
            <text:p><text:s text:c="2"/>494</text:p>
          </table:table-cell>
          <table:table-cell office:value-type="float" office:value="108.98548911490001" table:style-name="ce73">
            <text:p><text:s text:c="2"/>109</text:p>
          </table:table-cell>
          <table:table-cell office:value-type="float" office:value="387.51224335059999" table:style-name="ce73">
            <text:p><text:s text:c="2"/>388</text:p>
          </table:table-cell>
          <table:table-cell office:value-type="string" table:style-name="ce75">
            <text:p><text:s text:c="5"/>Materials &amp; Equipment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80"/>
          <table:table-cell office:value-type="string" table:style-name="ce79">
            <text:p>其他手續雜費</text:p>
          </table:table-cell>
          <table:table-cell table:style-name="ce81"/>
          <table:table-cell office:value-type="float" office:value="132.0527166" table:style-name="ce73">
            <text:p><text:s text:c="2"/>132</text:p>
          </table:table-cell>
          <table:table-cell office:value-type="float" office:value="468.14518088919999" table:style-name="ce73">
            <text:p><text:s text:c="2"/>468</text:p>
          </table:table-cell>
          <table:table-cell office:value-type="float" office:value="298.05795226769999" table:style-name="ce73">
            <text:p><text:s text:c="2"/>298</text:p>
          </table:table-cell>
          <table:table-cell office:value-type="float" office:value="5381.1603038471003" table:style-name="ce73">
            <text:p><text:s/>5 381</text:p>
          </table:table-cell>
          <table:table-cell office:value-type="float" office:value="397.76000167630002" table:style-name="ce73">
            <text:p><text:s text:c="2"/>398</text:p>
          </table:table-cell>
          <table:table-cell office:value-type="float" office:value="14.5174586882" table:style-name="ce73">
            <text:p><text:s text:c="2"/>15</text:p>
          </table:table-cell>
          <table:table-cell table:style-name="ce73"/>
          <table:table-cell office:value-type="float" office:value="72.896650971499994" table:style-name="ce73">
            <text:p><text:s text:c="2"/>73</text:p>
          </table:table-cell>
          <table:table-cell office:value-type="float" office:value="72.476121581100003" table:style-name="ce73">
            <text:p><text:s text:c="2"/>72</text:p>
          </table:table-cell>
          <table:table-cell office:value-type="float" office:value="25.962041875400001" table:style-name="ce73">
            <text:p><text:s text:c="2"/>26</text:p>
          </table:table-cell>
          <table:table-cell office:value-type="float" office:value="70.966996228699998" table:style-name="ce73">
            <text:p><text:s text:c="2"/>71</text:p>
          </table:table-cell>
          <table:table-cell office:value-type="float" office:value="55.3255996623" table:style-name="ce74">
            <text:p><text:s text:c="2"/>55</text:p>
          </table:table-cell>
          <table:table-cell office:value-type="float" office:value="187.27847457940001" table:style-name="ce73">
            <text:p><text:s text:c="2"/>187</text:p>
          </table:table-cell>
          <table:table-cell office:value-type="float" office:value="170.85554950220001" table:style-name="ce73">
            <text:p><text:s text:c="2"/>171</text:p>
          </table:table-cell>
          <table:table-cell office:value-type="string" table:style-name="ce78">
            <text:p><text:s text:c="5"/>Others</text:p>
          </table:table-cell>
          <table:table-cell table:number-columns-repeated="16362" table:style-name="ce82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直接費用合計</text:p>
          </table:table-cell>
          <table:covered-table-cell/>
          <table:table-cell table:style-name="ce87"/>
          <table:table-cell office:value-type="float" office:value="6876.6164403559997" table:style-name="ce74">
            <text:p><text:s/>6 877</text:p>
          </table:table-cell>
          <table:table-cell office:value-type="float" office:value="56520.122540836899" table:style-name="ce74">
            <text:p><text:s/>56 520</text:p>
          </table:table-cell>
          <table:table-cell office:value-type="float" office:value="13183.2218393115" table:style-name="ce74">
            <text:p><text:s/>13 183</text:p>
          </table:table-cell>
          <table:table-cell office:value-type="float" office:value="177076.75470114499" table:style-name="ce74">
            <text:p><text:s/>177 077</text:p>
          </table:table-cell>
          <table:table-cell office:value-type="float" office:value="21785.358212486099" table:style-name="ce74">
            <text:p><text:s/>21 785</text:p>
          </table:table-cell>
          <table:table-cell office:value-type="float" office:value="8784.3212345397005" table:style-name="ce74">
            <text:p><text:s/>8 784</text:p>
          </table:table-cell>
          <table:table-cell table:style-name="ce74"/>
          <table:table-cell office:value-type="float" office:value="17696.396241361501" table:style-name="ce74">
            <text:p><text:s/>17 696</text:p>
          </table:table-cell>
          <table:table-cell office:value-type="float" office:value="14975.9214348393" table:style-name="ce74">
            <text:p><text:s/>14 976</text:p>
          </table:table-cell>
          <table:table-cell office:value-type="float" office:value="16824.328202001801" table:style-name="ce74">
            <text:p><text:s/>16 824</text:p>
          </table:table-cell>
          <table:table-cell office:value-type="float" office:value="31342.039208733298" table:style-name="ce74">
            <text:p><text:s/>31 342</text:p>
          </table:table-cell>
          <table:table-cell office:value-type="float" office:value="41507.4625200464" table:style-name="ce74">
            <text:p><text:s/>41 507</text:p>
          </table:table-cell>
          <table:table-cell office:value-type="float" office:value="52412.480973999198" table:style-name="ce74">
            <text:p><text:s/>52 412</text:p>
          </table:table-cell>
          <table:table-cell office:value-type="float" office:value="78898.842007418498" table:style-name="ce74">
            <text:p><text:s/>78 899</text:p>
          </table:table-cell>
          <table:table-cell office:value-type="string" table:style-name="ce88">
            <text:p><text:s text:c="11"/>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設備費折舊修繕費</text:p>
          </table:table-cell>
          <table:table-cell table:style-name="ce59"/>
          <table:table-cell office:value-type="float" office:value="224.3433820004" table:style-name="ce73">
            <text:p><text:s text:c="2"/>224</text:p>
          </table:table-cell>
          <table:table-cell office:value-type="float" office:value="2085.6722293757002" table:style-name="ce73">
            <text:p><text:s/>2 086</text:p>
          </table:table-cell>
          <table:table-cell office:value-type="float" office:value="393.95442065719999" table:style-name="ce73">
            <text:p><text:s text:c="2"/>394</text:p>
          </table:table-cell>
          <table:table-cell office:value-type="float" office:value="4296.7192361696998" table:style-name="ce73">
            <text:p><text:s/>4 297</text:p>
          </table:table-cell>
          <table:table-cell office:value-type="float" office:value="367.87435320790001" table:style-name="ce73">
            <text:p><text:s text:c="2"/>368</text:p>
          </table:table-cell>
          <table:table-cell office:value-type="float" office:value="127.97610409799999" table:style-name="ce73">
            <text:p><text:s text:c="2"/>128</text:p>
          </table:table-cell>
          <table:table-cell table:style-name="ce73"/>
          <table:table-cell office:value-type="float" office:value="130.47350526029999" table:style-name="ce73">
            <text:p><text:s text:c="2"/>130</text:p>
          </table:table-cell>
          <table:table-cell office:value-type="float" office:value="176.9320976926" table:style-name="ce73">
            <text:p><text:s text:c="2"/>177</text:p>
          </table:table-cell>
          <table:table-cell office:value-type="float" office:value="63.428881460900001" table:style-name="ce73">
            <text:p><text:s text:c="2"/>63</text:p>
          </table:table-cell>
          <table:table-cell office:value-type="float" office:value="216.16733372249999" table:style-name="ce73">
            <text:p><text:s text:c="2"/>216</text:p>
          </table:table-cell>
          <table:table-cell office:value-type="float" office:value="352.8309968662" table:style-name="ce74">
            <text:p><text:s text:c="2"/>353</text:p>
          </table:table-cell>
          <table:table-cell office:value-type="float" office:value="1220.6678729758" table:style-name="ce73">
            <text:p><text:s/>1 221</text:p>
          </table:table-cell>
          <table:table-cell office:value-type="float" office:value="1386.1835533482999" table:style-name="ce73">
            <text:p><text:s/>1 386</text:p>
          </table:table-cell>
          <table:table-cell office:value-type="string" table:style-name="ce75">
            <text:p><text:s text:c="5"/>Equipment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機具折舊修繕費<text:span text:style-name="T2"><text:s text:c="3"/></text:span></text:p>
          </table:table-cell>
          <table:table-cell table:style-name="ce59"/>
          <table:table-cell office:value-type="float" office:value="104.7261843113" table:style-name="ce73">
            <text:p><text:s text:c="2"/>105</text:p>
          </table:table-cell>
          <table:table-cell office:value-type="float" office:value="173.64500892429999" table:style-name="ce73">
            <text:p><text:s text:c="2"/>174</text:p>
          </table:table-cell>
          <table:table-cell office:value-type="float" office:value="79.607472265699997" table:style-name="ce73">
            <text:p><text:s text:c="2"/>80</text:p>
          </table:table-cell>
          <table:table-cell office:value-type="float" office:value="1976.5050113031" table:style-name="ce73">
            <text:p><text:s/>1 977</text:p>
          </table:table-cell>
          <table:table-cell office:value-type="float" office:value="164.56198040620001" table:style-name="ce73">
            <text:p><text:s text:c="2"/>165</text:p>
          </table:table-cell>
          <table:table-cell office:value-type="float" office:value="56.810887053000002" table:style-name="ce73">
            <text:p><text:s text:c="2"/>57</text:p>
          </table:table-cell>
          <table:table-cell table:style-name="ce73"/>
          <table:table-cell office:value-type="float" office:value="23.066523075900001" table:style-name="ce92">
            <text:p><text:s text:c="2"/>23</text:p>
          </table:table-cell>
          <table:table-cell office:value-type="float" office:value="22.248375078999999" table:style-name="ce92">
            <text:p><text:s text:c="2"/>22</text:p>
          </table:table-cell>
          <table:table-cell office:value-type="float" office:value="12" table:style-name="ce92">
            <text:p><text:s text:c="2"/>12</text:p>
          </table:table-cell>
          <table:table-cell office:value-type="float" office:value="20.385526449099999" table:style-name="ce92">
            <text:p><text:s text:c="2"/>20</text:p>
          </table:table-cell>
          <table:table-cell office:value-type="float" office:value="8.8496607375000007" table:style-name="ce74">
            <text:p><text:s text:c="2"/>9</text:p>
          </table:table-cell>
          <table:table-cell office:value-type="float" office:value="144.87904977389999" table:style-name="ce73">
            <text:p><text:s text:c="2"/>145</text:p>
          </table:table-cell>
          <table:table-cell office:value-type="float" office:value="93.157925148900006" table:style-name="ce92">
            <text:p><text:s text:c="2"/>93</text:p>
          </table:table-cell>
          <table:table-cell office:value-type="string" table:style-name="ce75">
            <text:p><text:s text:c="5"/>Apparatus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間接費用合計</text:p>
          </table:table-cell>
          <table:covered-table-cell/>
          <table:table-cell table:style-name="ce87"/>
          <table:table-cell office:value-type="float" office:value="329.0695663116" table:style-name="ce74">
            <text:p><text:s text:c="2"/>329</text:p>
          </table:table-cell>
          <table:table-cell office:value-type="float" office:value="2259.3172383000001" table:style-name="ce74">
            <text:p><text:s/>2 259</text:p>
          </table:table-cell>
          <table:table-cell office:value-type="float" office:value="473.56189292289997" table:style-name="ce74">
            <text:p><text:s text:c="2"/>474</text:p>
          </table:table-cell>
          <table:table-cell office:value-type="float" office:value="6273.2242474728" table:style-name="ce74">
            <text:p><text:s/>6 273</text:p>
          </table:table-cell>
          <table:table-cell office:value-type="float" office:value="532.43633361410002" table:style-name="ce74">
            <text:p><text:s text:c="2"/>532</text:p>
          </table:table-cell>
          <table:table-cell office:value-type="float" office:value="184.78699115110001" table:style-name="ce74">
            <text:p><text:s text:c="2"/>185</text:p>
          </table:table-cell>
          <table:table-cell table:style-name="ce74"/>
          <table:table-cell office:value-type="float" office:value="153.54002833620001" table:style-name="ce74">
            <text:p><text:s text:c="2"/>154</text:p>
          </table:table-cell>
          <table:table-cell office:value-type="float" office:value="199.18047277159999" table:style-name="ce74">
            <text:p><text:s text:c="2"/>199</text:p>
          </table:table-cell>
          <table:table-cell office:value-type="float" office:value="75.428881460900001" table:style-name="ce74">
            <text:p><text:s text:c="2"/>75</text:p>
          </table:table-cell>
          <table:table-cell office:value-type="float" office:value="236.55286017149999" table:style-name="ce74">
            <text:p><text:s text:c="2"/>237</text:p>
          </table:table-cell>
          <table:table-cell office:value-type="float" office:value="361.6806576038" table:style-name="ce74">
            <text:p><text:s text:c="2"/>362</text:p>
          </table:table-cell>
          <table:table-cell office:value-type="float" office:value="1365.5469227496001" table:style-name="ce74">
            <text:p><text:s/>1 366</text:p>
          </table:table-cell>
          <table:table-cell office:value-type="float" office:value="1479.3414784971999" table:style-name="ce74">
            <text:p><text:s/>1 479</text:p>
          </table:table-cell>
          <table:table-cell office:value-type="string" table:style-name="ce88">
            <text:p><text:s text:c="11"/>In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副產物價值</text:p>
          </table:table-cell>
          <table:covered-table-cell/>
          <table:table-cell table:style-name="ce87"/>
          <table:table-cell office:value-type="float" office:value="268.12481896380001" table:style-name="ce74">
            <text:p><text:s text:c="2"/>268</text:p>
          </table:table-cell>
          <table:table-cell office:value-type="float" office:value="1071.031211623" table:style-name="ce74">
            <text:p><text:s/>1 071</text:p>
          </table:table-cell>
          <table:table-cell office:value-type="float" office:value="1114.5539971787" table:style-name="ce74">
            <text:p><text:s/>1 115</text:p>
          </table:table-cell>
          <table:table-cell office:value-type="float" office:value="9718.7739237511996" table:style-name="ce74">
            <text:p><text:s/>9 719</text:p>
          </table:table-cell>
          <table:table-cell office:value-type="float" office:value="2422.2509933044998" table:style-name="ce74">
            <text:p><text:s/>2 422</text:p>
          </table:table-cell>
          <table:table-cell office:value-type="float" office:value="5.2109328591999997" table:style-name="ce74">
            <text:p><text:s text:c="2"/>5</text:p>
          </table:table-cell>
          <table:table-cell table:style-name="ce74"/>
          <table:table-cell office:value-type="float" office:value="128.52332489" table:style-name="ce74">
            <text:p><text:s text:c="2"/>129</text:p>
          </table:table-cell>
          <table:table-cell office:value-type="float" office:value="7.7627670027000004" table:style-name="ce74">
            <text:p><text:s text:c="2"/>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970.2739028128999" table:style-name="ce74">
            <text:p><text:s/>1 970</text:p>
          </table:table-cell>
          <table:table-cell office:value-type="float" office:value="1200.7260585496999" table:style-name="ce74">
            <text:p><text:s/>1 201</text:p>
          </table:table-cell>
          <table:table-cell office:value-type="string" table:style-name="ce88">
            <text:p><text:s text:c="11"/>By-products value</text:p>
          </table:table-cell>
          <table:table-cell table:number-columns-repeated="16362" table:style-name="ce89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59"/>
          <table:table-cell office:value-type="float" office:value="268.12481896380001" table:style-name="ce73">
            <text:p><text:s text:c="2"/>268</text:p>
          </table:table-cell>
          <table:table-cell office:value-type="float" office:value="1071.031211623" table:style-name="ce73">
            <text:p><text:s/>1 071</text:p>
          </table:table-cell>
          <table:table-cell office:value-type="float" office:value="840.39926451530005" table:style-name="ce92">
            <text:p><text:s text:c="2"/>840</text:p>
          </table:table-cell>
          <table:table-cell office:value-type="float" office:value="9689.314311968099" table:style-name="ce73">
            <text:p><text:s/>9 689</text:p>
          </table:table-cell>
          <table:table-cell office:value-type="float" office:value="2076.4409288785" table:style-name="ce73">
            <text:p><text:s/>2 076</text:p>
          </table:table-cell>
          <table:table-cell office:value-type="string" table:style-name="ce92">
            <text:p>-</text:p>
          </table:table-cell>
          <table:table-cell table:style-name="ce73"/>
          <table:table-cell office:value-type="float" office:value="108.7499229683" table:style-name="ce92">
            <text:p><text:s text:c="2"/>109</text:p>
          </table:table-cell>
          <table:table-cell office:value-type="float" office:value="7.7627670027000004" table:style-name="ce92">
            <text:p><text:s text:c="2"/>8</text:p>
          </table:table-cell>
          <table:table-cell office:value-type="string" table:style-name="ce7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4">
            <text:p>-</text:p>
          </table:table-cell>
          <table:table-cell office:value-type="float" office:value="1000.9552172087" table:style-name="ce73">
            <text:p><text:s/>1 001</text:p>
          </table:table-cell>
          <table:table-cell office:value-type="float" office:value="1200.7260585496999" table:style-name="ce73">
            <text:p><text:s/>1 201</text:p>
          </table:table-cell>
          <table:table-cell office:value-type="string" table:style-name="ce83">
            <text:p><text:s text:c="11"/>Scrap value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廄肥價值</text:span><text:s/>)</text:p>
          </table:table-cell>
          <table:covered-table-cell/>
          <table:table-cell table:style-name="ce59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74.15473266340001" table:style-name="ce73">
            <text:p><text:s text:c="2"/>274</text:p>
          </table:table-cell>
          <table:table-cell office:value-type="float" office:value="29.459611783100002" table:style-name="ce73">
            <text:p><text:s text:c="2"/>29</text:p>
          </table:table-cell>
          <table:table-cell office:value-type="float" office:value="345.81006442590001" table:style-name="ce73">
            <text:p><text:s text:c="2"/>346</text:p>
          </table:table-cell>
          <table:table-cell office:value-type="float" office:value="5.2109328591999997" table:style-name="ce73">
            <text:p><text:s text:c="2"/>5</text:p>
          </table:table-cell>
          <table:table-cell table:style-name="ce73"/>
          <table:table-cell office:value-type="float" office:value="19.7734019217" table:style-name="ce73">
            <text:p><text:s text:c="2"/>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969.31868560420003" table:style-name="ce73">
            <text:p><text:s text:c="2"/>969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<text:s text:c="11"/>Dung valu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一種生產費</text:p>
          </table:table-cell>
          <table:covered-table-cell table:number-columns-repeated="2"/>
          <table:table-cell table:style-name="ce87"/>
          <table:table-cell office:value-type="float" office:value="6937.5611877038" table:style-name="ce74">
            <text:p><text:s/>6 938</text:p>
          </table:table-cell>
          <table:table-cell office:value-type="float" office:value="57708.408567513899" table:style-name="ce74">
            <text:p><text:s/>57 708</text:p>
          </table:table-cell>
          <table:table-cell office:value-type="float" office:value="12542.2297350558" table:style-name="ce74">
            <text:p><text:s/>12 542</text:p>
          </table:table-cell>
          <table:table-cell office:value-type="float" office:value="173631.205024867" table:style-name="ce74">
            <text:p><text:s/>173 631</text:p>
          </table:table-cell>
          <table:table-cell office:value-type="float" office:value="19895.543552795702" table:style-name="ce74">
            <text:p><text:s/>19 896</text:p>
          </table:table-cell>
          <table:table-cell office:value-type="float" office:value="8963.8972928315998" table:style-name="ce74">
            <text:p><text:s/>8 964</text:p>
          </table:table-cell>
          <table:table-cell table:style-name="ce74"/>
          <table:table-cell office:value-type="float" office:value="17721.4129448077" table:style-name="ce74">
            <text:p><text:s/>17 721</text:p>
          </table:table-cell>
          <table:table-cell office:value-type="float" office:value="15167.339140608199" table:style-name="ce74">
            <text:p><text:s/>15 167</text:p>
          </table:table-cell>
          <table:table-cell office:value-type="float" office:value="16899.7570834627" table:style-name="ce74">
            <text:p><text:s/>16 900</text:p>
          </table:table-cell>
          <table:table-cell office:value-type="float" office:value="31578.5920689048" table:style-name="ce74">
            <text:p><text:s/>31 579</text:p>
          </table:table-cell>
          <table:table-cell office:value-type="float" office:value="41869.1431776502" table:style-name="ce74">
            <text:p><text:s/>41 869</text:p>
          </table:table-cell>
          <table:table-cell office:value-type="float" office:value="51807.753993935999" table:style-name="ce74">
            <text:p><text:s/>51 808</text:p>
          </table:table-cell>
          <table:table-cell office:value-type="float" office:value="79177.457427365996" table:style-name="ce74">
            <text:p><text:s/>79 177</text:p>
          </table:table-cell>
          <table:table-cell office:value-type="string" table:style-name="ce88">
            <text:p><text:s text:c="8"/>Prim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地租</text:p>
          </table:table-cell>
          <table:covered-table-cell/>
          <table:table-cell table:style-name="ce59"/>
          <table:table-cell office:value-type="float" office:value="11.6933157461" table:style-name="ce73">
            <text:p><text:s text:c="2"/>12</text:p>
          </table:table-cell>
          <table:table-cell office:value-type="float" office:value="56.650094191699999" table:style-name="ce73">
            <text:p><text:s text:c="2"/>57</text:p>
          </table:table-cell>
          <table:table-cell office:value-type="float" office:value="135.6535982298" table:style-name="ce73">
            <text:p><text:s text:c="2"/>136</text:p>
          </table:table-cell>
          <table:table-cell office:value-type="float" office:value="84.307457804799995" table:style-name="ce73">
            <text:p><text:s text:c="2"/>84</text:p>
          </table:table-cell>
          <table:table-cell office:value-type="float" office:value="91.718595822799998" table:style-name="ce73">
            <text:p><text:s text:c="2"/>92</text:p>
          </table:table-cell>
          <table:table-cell office:value-type="float" office:value="32.530901822200001" table:style-name="ce73">
            <text:p><text:s text:c="2"/>33</text:p>
          </table:table-cell>
          <table:table-cell table:style-name="ce73"/>
          <table:table-cell office:value-type="float" office:value="41.405840819399998" table:style-name="ce73">
            <text:p><text:s text:c="2"/>41</text:p>
          </table:table-cell>
          <table:table-cell office:value-type="float" office:value="48.317728956300002" table:style-name="ce73">
            <text:p><text:s text:c="2"/>48</text:p>
          </table:table-cell>
          <table:table-cell office:value-type="float" office:value="488.44436682880001" table:style-name="ce73">
            <text:p><text:s text:c="2"/>488</text:p>
          </table:table-cell>
          <table:table-cell office:value-type="float" office:value="223.76824498389999" table:style-name="ce73">
            <text:p><text:s text:c="2"/>224</text:p>
          </table:table-cell>
          <table:table-cell office:value-type="float" office:value="336.18950463909999" table:style-name="ce74">
            <text:p><text:s text:c="2"/>336</text:p>
          </table:table-cell>
          <table:table-cell office:value-type="float" office:value="132.54724448900001" table:style-name="ce73">
            <text:p><text:s text:c="2"/>133</text:p>
          </table:table-cell>
          <table:table-cell office:value-type="float" office:value="706.00575554240004" table:style-name="ce73">
            <text:p><text:s text:c="2"/>706</text:p>
          </table:table-cell>
          <table:table-cell office:value-type="string" table:style-name="ce93">
            <text:p><text:s text:c="11"/>Land Rents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自給</text:span><text:s text:c="2"/>)</text:p>
          </table:table-cell>
          <table:covered-table-cell/>
          <table:table-cell table:style-name="ce59"/>
          <table:table-cell office:value-type="float" office:value="11.6933157461" table:style-name="ce73">
            <text:p><text:s text:c="2"/>12</text:p>
          </table:table-cell>
          <table:table-cell office:value-type="float" office:value="35.925302357200003" table:style-name="ce73">
            <text:p><text:s text:c="2"/>36</text:p>
          </table:table-cell>
          <table:table-cell office:value-type="float" office:value="50.520576204599998" table:style-name="ce73">
            <text:p><text:s text:c="2"/>51</text:p>
          </table:table-cell>
          <table:table-cell office:value-type="float" office:value="42.552682608200001" table:style-name="ce73">
            <text:p><text:s text:c="2"/>43</text:p>
          </table:table-cell>
          <table:table-cell office:value-type="float" office:value="35.4459625987" table:style-name="ce73">
            <text:p><text:s text:c="2"/>35</text:p>
          </table:table-cell>
          <table:table-cell office:value-type="float" office:value="30.04457403" table:style-name="ce73">
            <text:p><text:s text:c="2"/>30</text:p>
          </table:table-cell>
          <table:table-cell table:style-name="ce73"/>
          <table:table-cell office:value-type="float" office:value="21.4780915519" table:style-name="ce73">
            <text:p><text:s text:c="2"/>21</text:p>
          </table:table-cell>
          <table:table-cell office:value-type="float" office:value="8.2200000000000006" table:style-name="ce73">
            <text:p><text:s text:c="2"/>8</text:p>
          </table:table-cell>
          <table:table-cell office:value-type="float" office:value="33.151602169" table:style-name="ce73">
            <text:p><text:s text:c="2"/>33</text:p>
          </table:table-cell>
          <table:table-cell office:value-type="float" office:value="119.6048844873" table:style-name="ce73">
            <text:p><text:s text:c="2"/>120</text:p>
          </table:table-cell>
          <table:table-cell office:value-type="float" office:value="172.23097227989999" table:style-name="ce74">
            <text:p><text:s text:c="2"/>172</text:p>
          </table:table-cell>
          <table:table-cell office:value-type="float" office:value="98.201183203300005" table:style-name="ce73">
            <text:p><text:s text:c="2"/>98</text:p>
          </table:table-cell>
          <table:table-cell office:value-type="float" office:value="389.00575554239998" table:style-name="ce73">
            <text:p><text:s text:c="2"/>389</text:p>
          </table:table-cell>
          <table:table-cell office:value-type="string" table:style-name="ce93">
            <text:p><text:s text:c="11"/>(Self-Supplied)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資本利息</text:p>
          </table:table-cell>
          <table:covered-table-cell/>
          <table:table-cell table:style-name="ce59"/>
          <table:table-cell office:value-type="float" office:value="29.630991233500001" table:style-name="ce73">
            <text:p><text:s text:c="2"/>30</text:p>
          </table:table-cell>
          <table:table-cell office:value-type="float" office:value="447.77494105480002" table:style-name="ce73">
            <text:p><text:s text:c="2"/>448</text:p>
          </table:table-cell>
          <table:table-cell office:value-type="float" office:value="131.87907047190001" table:style-name="ce73">
            <text:p><text:s text:c="2"/>132</text:p>
          </table:table-cell>
          <table:table-cell office:value-type="float" office:value="1468.0018054646" table:style-name="ce73">
            <text:p><text:s/>1 468</text:p>
          </table:table-cell>
          <table:table-cell office:value-type="float" office:value="167.99504007909999" table:style-name="ce73">
            <text:p><text:s text:c="2"/>168</text:p>
          </table:table-cell>
          <table:table-cell office:value-type="float" office:value="13.6479564595" table:style-name="ce73">
            <text:p><text:s text:c="2"/>14</text:p>
          </table:table-cell>
          <table:table-cell table:style-name="ce73"/>
          <table:table-cell office:value-type="float" office:value="133.87452202270001" table:style-name="ce73">
            <text:p><text:s text:c="2"/>134</text:p>
          </table:table-cell>
          <table:table-cell office:value-type="float" office:value="74.000764307099999" table:style-name="ce73">
            <text:p><text:s text:c="2"/>74</text:p>
          </table:table-cell>
          <table:table-cell office:value-type="float" office:value="67.226632448399997" table:style-name="ce73">
            <text:p><text:s text:c="2"/>67</text:p>
          </table:table-cell>
          <table:table-cell office:value-type="float" office:value="107.9138820495" table:style-name="ce73">
            <text:p><text:s text:c="2"/>108</text:p>
          </table:table-cell>
          <table:table-cell office:value-type="float" office:value="41.294032164000001" table:style-name="ce74">
            <text:p><text:s text:c="2"/>41</text:p>
          </table:table-cell>
          <table:table-cell office:value-type="float" office:value="108.59062350000001" table:style-name="ce73">
            <text:p><text:s text:c="2"/>109</text:p>
          </table:table-cell>
          <table:table-cell office:value-type="float" office:value="267.85543632560001" table:style-name="ce73">
            <text:p><text:s text:c="2"/>268</text:p>
          </table:table-cell>
          <table:table-cell office:value-type="string" table:style-name="ce93">
            <text:p><text:s text:c="11"/>Capital Interest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45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二種生產費</text:p>
          </table:table-cell>
          <table:covered-table-cell table:number-columns-repeated="2"/>
          <table:table-cell table:style-name="ce87"/>
          <table:table-cell office:value-type="float" office:value="6978.8854946833999" table:style-name="ce74">
            <text:p><text:s/>6 979</text:p>
          </table:table-cell>
          <table:table-cell office:value-type="float" office:value="58212.833602760402" table:style-name="ce74">
            <text:p><text:s/>58 213</text:p>
          </table:table-cell>
          <table:table-cell office:value-type="float" office:value="12809.762403757501" table:style-name="ce74">
            <text:p><text:s/>12 810</text:p>
          </table:table-cell>
          <table:table-cell office:value-type="float" office:value="175183.51428813601" table:style-name="ce74">
            <text:p><text:s/>175 184</text:p>
          </table:table-cell>
          <table:table-cell office:value-type="float" office:value="20155.257188697698" table:style-name="ce74">
            <text:p><text:s/>20 155</text:p>
          </table:table-cell>
          <table:table-cell office:value-type="float" office:value="9010.0761511132005" table:style-name="ce74">
            <text:p><text:s/>9 010</text:p>
          </table:table-cell>
          <table:table-cell table:style-name="ce74"/>
          <table:table-cell office:value-type="float" office:value="17896.693307649901" table:style-name="ce74">
            <text:p><text:s/>17 897</text:p>
          </table:table-cell>
          <table:table-cell office:value-type="float" office:value="15289.6576338716" table:style-name="ce74">
            <text:p><text:s/>15 290</text:p>
          </table:table-cell>
          <table:table-cell office:value-type="float" office:value="17455.428082739902" table:style-name="ce74">
            <text:p><text:s/>17 455</text:p>
          </table:table-cell>
          <table:table-cell office:value-type="float" office:value="31910.2741959382" table:style-name="ce74">
            <text:p><text:s/>31 910</text:p>
          </table:table-cell>
          <table:table-cell office:value-type="float" office:value="42246.626714453298" table:style-name="ce74">
            <text:p><text:s/>42 247</text:p>
          </table:table-cell>
          <table:table-cell office:value-type="float" office:value="52048.891861925003" table:style-name="ce74">
            <text:p><text:s/>52 049</text:p>
          </table:table-cell>
          <table:table-cell office:value-type="float" office:value="80151.318619234007" table:style-name="ce74">
            <text:p><text:s/>80 151</text:p>
          </table:table-cell>
          <table:table-cell office:value-type="string" table:style-name="ce88">
            <text:p><text:s text:c="8"/>Second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生產費用總計</text:p>
          </table:table-cell>
          <table:covered-table-cell table:number-columns-repeated="3"/>
          <table:table-cell table:style-name="ce87"/>
          <table:table-cell office:value-type="float" office:value="7247.0103136471998" table:style-name="ce74">
            <text:p><text:s/>7 247</text:p>
          </table:table-cell>
          <table:table-cell office:value-type="float" office:value="59283.8648143834" table:style-name="ce74">
            <text:p><text:s/>59 284</text:p>
          </table:table-cell>
          <table:table-cell office:value-type="float" office:value="13924.316400936201" table:style-name="ce74">
            <text:p><text:s/>13 924</text:p>
          </table:table-cell>
          <table:table-cell office:value-type="float" office:value="184902.28821188799" table:style-name="ce74">
            <text:p><text:s/>184 902</text:p>
          </table:table-cell>
          <table:table-cell office:value-type="float" office:value="22577.508182002199" table:style-name="ce74">
            <text:p><text:s/>22 578</text:p>
          </table:table-cell>
          <table:table-cell office:value-type="float" office:value="9015.2870839724001" table:style-name="ce74">
            <text:p><text:s/>9 015</text:p>
          </table:table-cell>
          <table:table-cell table:style-name="ce74"/>
          <table:table-cell office:value-type="float" office:value="18025.216632539799" table:style-name="ce74">
            <text:p><text:s/>18 025</text:p>
          </table:table-cell>
          <table:table-cell office:value-type="float" office:value="15297.4204008743" table:style-name="ce74">
            <text:p><text:s/>15 297</text:p>
          </table:table-cell>
          <table:table-cell office:value-type="float" office:value="17455.428082739902" table:style-name="ce74">
            <text:p><text:s/>17 455</text:p>
          </table:table-cell>
          <table:table-cell office:value-type="float" office:value="31910.2741959382" table:style-name="ce74">
            <text:p><text:s/>31 910</text:p>
          </table:table-cell>
          <table:table-cell office:value-type="float" office:value="42246.626714453298" table:style-name="ce74">
            <text:p><text:s/>42 247</text:p>
          </table:table-cell>
          <table:table-cell office:value-type="float" office:value="54019.165764737903" table:style-name="ce74">
            <text:p><text:s/>54 019</text:p>
          </table:table-cell>
          <table:table-cell office:value-type="float" office:value="81352.044677783706" table:style-name="ce74">
            <text:p><text:s/>81 352</text:p>
          </table:table-cell>
          <table:table-cell office:value-type="string" table:style-name="ce88">
            <text:p><text:s text:c="5"/>Total Production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113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2. Production Quantity and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<text:s text:c="5"/>Value Per (100) Head .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產量<text:span text:style-name="T2">(</text:span>公斤）</text:p>
          </table:table-cell>
          <table:covered-table-cell table:number-columns-repeated="3"/>
          <table:table-cell table:style-name="ce90"/>
          <table:table-cell office:value-type="float" office:value="123.8190841421" table:style-name="ce73">
            <text:p><text:s text:c="2"/>124</text:p>
          </table:table-cell>
          <table:table-cell office:value-type="float" office:value="568.18926482560005" table:style-name="ce73">
            <text:p><text:s text:c="2"/>568</text:p>
          </table:table-cell>
          <table:table-cell office:value-type="float" office:value="65.283424080100005" table:style-name="ce73">
            <text:p><text:s text:c="2"/>65</text:p>
          </table:table-cell>
          <table:table-cell office:value-type="float" office:value="7509.2488635239997" table:style-name="ce73">
            <text:p><text:s/>7 509</text:p>
          </table:table-cell>
          <table:table-cell office:value-type="float" office:value="575.73048266659998" table:style-name="ce73">
            <text:p><text:s text:c="2"/>576</text:p>
          </table:table-cell>
          <table:table-cell office:value-type="float" office:value="214.88466672160001" table:style-name="ce73">
            <text:p><text:s text:c="2"/>215</text:p>
          </table:table-cell>
          <table:table-cell table:style-name="ce73"/>
          <table:table-cell office:value-type="float" office:value="295.75551165870002" table:style-name="ce73">
            <text:p><text:s text:c="2"/>296</text:p>
          </table:table-cell>
          <table:table-cell office:value-type="float" office:value="235.0490210136" table:style-name="ce73">
            <text:p><text:s text:c="2"/>235</text:p>
          </table:table-cell>
          <table:table-cell office:value-type="float" office:value="311.60240885029998" table:style-name="ce73">
            <text:p><text:s text:c="2"/>312</text:p>
          </table:table-cell>
          <table:table-cell office:value-type="float" office:value="433.87023397889999" table:style-name="ce73">
            <text:p><text:s text:c="2"/>434</text:p>
          </table:table-cell>
          <table:table-cell office:value-type="float" office:value="535.0772607486" table:style-name="ce74">
            <text:p><text:s text:c="2"/>535</text:p>
          </table:table-cell>
          <table:table-cell office:value-type="float" office:value="1379.8418366522999" table:style-name="ce73">
            <text:p><text:s/>1 380</text:p>
          </table:table-cell>
          <table:table-cell office:value-type="float" office:value="1504.2646317159999" table:style-name="ce73">
            <text:p><text:s/>1 504</text:p>
          </table:table-cell>
          <table:table-cell office:value-type="string" table:style-name="ce83">
            <text:p><text:s text:c="5"/>Main Production (kg)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價值</text:p>
          </table:table-cell>
          <table:covered-table-cell table:number-columns-repeated="3"/>
          <table:table-cell table:style-name="ce59"/>
          <table:table-cell office:value-type="float" office:value="8924.4513926404998" table:style-name="ce73">
            <text:p><text:s/>8 924</text:p>
          </table:table-cell>
          <table:table-cell office:value-type="float" office:value="68439.115060021795" table:style-name="ce73">
            <text:p><text:s/>68 439</text:p>
          </table:table-cell>
          <table:table-cell office:value-type="float" office:value="15515.437678144601" table:style-name="ce73">
            <text:p><text:s/>15 515</text:p>
          </table:table-cell>
          <table:table-cell office:value-type="float" office:value="231251.992753231" table:style-name="ce73">
            <text:p><text:s/>231 252</text:p>
          </table:table-cell>
          <table:table-cell office:value-type="float" office:value="21321.020591172699" table:style-name="ce73">
            <text:p><text:s/>21 321</text:p>
          </table:table-cell>
          <table:table-cell office:value-type="float" office:value="9422.6462195264994" table:style-name="ce73">
            <text:p><text:s/>9 423</text:p>
          </table:table-cell>
          <table:table-cell table:style-name="ce73"/>
          <table:table-cell office:value-type="float" office:value="17656.258511365599" table:style-name="ce73">
            <text:p><text:s/>17 656</text:p>
          </table:table-cell>
          <table:table-cell office:value-type="float" office:value="14193.150439699" table:style-name="ce73">
            <text:p><text:s/>14 193</text:p>
          </table:table-cell>
          <table:table-cell office:value-type="float" office:value="19764.887864772601" table:style-name="ce73">
            <text:p><text:s/>19 765</text:p>
          </table:table-cell>
          <table:table-cell office:value-type="float" office:value="36149.103981751097" table:style-name="ce73">
            <text:p><text:s/>36 149</text:p>
          </table:table-cell>
          <table:table-cell office:value-type="float" office:value="59426.917217393602" table:style-name="ce74">
            <text:p><text:s/>59 427</text:p>
          </table:table-cell>
          <table:table-cell office:value-type="float" office:value="64732.655763802701" table:style-name="ce73">
            <text:p><text:s/>64 733</text:p>
          </table:table-cell>
          <table:table-cell office:value-type="float" office:value="82424.296678786704" table:style-name="ce73">
            <text:p><text:s/>82 424</text:p>
          </table:table-cell>
          <table:table-cell office:value-type="string" table:style-name="ce83">
            <text:p><text:s text:c="5"/>Value of Main Products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粗收益</text:p>
          </table:table-cell>
          <table:covered-table-cell table:number-columns-repeated="3"/>
          <table:table-cell table:style-name="ce59"/>
          <table:table-cell office:value-type="float" office:value="9192.5762116043006" table:style-name="ce73">
            <text:p><text:s/>9 193</text:p>
          </table:table-cell>
          <table:table-cell office:value-type="float" office:value="69510.1462716448" table:style-name="ce73">
            <text:p><text:s/>69 510</text:p>
          </table:table-cell>
          <table:table-cell office:value-type="float" office:value="16629.991675323301" table:style-name="ce73">
            <text:p><text:s/>16 630</text:p>
          </table:table-cell>
          <table:table-cell office:value-type="float" office:value="240970.76667698199" table:style-name="ce73">
            <text:p><text:s/>240 971</text:p>
          </table:table-cell>
          <table:table-cell office:value-type="float" office:value="23743.271584477199" table:style-name="ce73">
            <text:p><text:s/>23 743</text:p>
          </table:table-cell>
          <table:table-cell office:value-type="float" office:value="9427.8571523857008" table:style-name="ce73">
            <text:p><text:s/>9 428</text:p>
          </table:table-cell>
          <table:table-cell table:style-name="ce73"/>
          <table:table-cell office:value-type="float" office:value="17784.781836255501" table:style-name="ce73">
            <text:p><text:s/>17 785</text:p>
          </table:table-cell>
          <table:table-cell office:value-type="float" office:value="14200.9132067017" table:style-name="ce73">
            <text:p><text:s/>14 201</text:p>
          </table:table-cell>
          <table:table-cell office:value-type="float" office:value="19764.887864772601" table:style-name="ce73">
            <text:p><text:s/>19 765</text:p>
          </table:table-cell>
          <table:table-cell office:value-type="float" office:value="36149.103981751097" table:style-name="ce73">
            <text:p><text:s/>36 149</text:p>
          </table:table-cell>
          <table:table-cell office:value-type="float" office:value="59426.917217393602" table:style-name="ce74">
            <text:p><text:s/>59 427</text:p>
          </table:table-cell>
          <table:table-cell office:value-type="float" office:value="66702.929666615601" table:style-name="ce73">
            <text:p><text:s/>66 703</text:p>
          </table:table-cell>
          <table:table-cell office:value-type="float" office:value="83625.022737336505" table:style-name="ce73">
            <text:p><text:s/>83 625</text:p>
          </table:table-cell>
          <table:table-cell office:value-type="string" table:style-name="ce83">
            <text:p><text:s text:c="5"/>Gross Income</text:p>
          </table:table-cell>
          <table:table-cell table:number-columns-repeated="16362" table:style-name="ce30"/>
        </table:table-row>
        <table:table-row table:style-name="ro5">
          <table:table-cell table:number-columns-repeated="2" table:style-name="ce44"/>
          <table:table-cell table:number-columns-spanned="4" table:number-rows-spanned="1" table:style-name="ce65"/>
          <table:covered-table-cell table:number-columns-repeated="3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損益</text:p>
          </table:table-cell>
          <table:covered-table-cell table:number-columns-repeated="3"/>
          <table:table-cell table:style-name="ce87"/>
          <table:table-cell office:value-type="float" office:value="1945.5658979571001" table:style-name="ce74">
            <text:p><text:s/>1 946</text:p>
          </table:table-cell>
          <table:table-cell office:value-type="float" office:value="10226.281457261401" table:style-name="ce74">
            <text:p><text:s/>10 226</text:p>
          </table:table-cell>
          <table:table-cell office:value-type="float" office:value="2705.6752743871002" table:style-name="ce74">
            <text:p><text:s/>2 706</text:p>
          </table:table-cell>
          <table:table-cell office:value-type="float" office:value="56068.478465094398" table:style-name="ce74">
            <text:p><text:s/>56 068</text:p>
          </table:table-cell>
          <table:table-cell office:value-type="float" office:value="1165.763402475" table:style-name="ce74">
            <text:p><text:s/>1 166</text:p>
          </table:table-cell>
          <table:table-cell office:value-type="float" office:value="412.57006841319998" table:style-name="ce74">
            <text:p><text:s text:c="2"/>413</text:p>
          </table:table-cell>
          <table:table-cell table:style-name="ce74"/>
          <table:table-cell office:value-type="float" office:value="-240.43479628430001" table:style-name="ce74">
            <text:p>- <text:s/>240</text:p>
          </table:table-cell>
          <table:table-cell office:value-type="float" office:value="-1096.5071941726001" table:style-name="ce74">
            <text:p>- 1 097</text:p>
          </table:table-cell>
          <table:table-cell office:value-type="float" office:value="2309.4597820325998" table:style-name="ce74">
            <text:p><text:s/>2 309</text:p>
          </table:table-cell>
          <table:table-cell office:value-type="float" office:value="4238.8297858128999" table:style-name="ce74">
            <text:p><text:s/>4 239</text:p>
          </table:table-cell>
          <table:table-cell office:value-type="float" office:value="17180.290502940301" table:style-name="ce74">
            <text:p><text:s/>17 180</text:p>
          </table:table-cell>
          <table:table-cell office:value-type="float" office:value="12683.763901877701" table:style-name="ce74">
            <text:p><text:s/>12 684</text:p>
          </table:table-cell>
          <table:table-cell office:value-type="float" office:value="2272.9780595528" table:style-name="ce74">
            <text:p><text:s/>2 273</text:p>
          </table:table-cell>
          <table:table-cell office:value-type="string" table:style-name="ce88">
            <text:p><text:s text:c="5"/>Surplus or Deficit</text:p>
          </table:table-cell>
          <table:table-cell table:number-columns-repeated="16362" table:style-name="ce89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家族勞動報酬</text:p>
          </table:table-cell>
          <table:covered-table-cell table:number-columns-repeated="3"/>
          <table:table-cell table:style-name="ce59"/>
          <table:table-cell office:value-type="float" office:value="2308.7019400482" table:style-name="ce73">
            <text:p><text:s/>2 309</text:p>
          </table:table-cell>
          <table:table-cell office:value-type="float" office:value="13752.873998581201" table:style-name="ce73">
            <text:p><text:s/>13 753</text:p>
          </table:table-cell>
          <table:table-cell office:value-type="float" office:value="6364.6285333306996" table:style-name="ce73">
            <text:p><text:s/>6 365</text:p>
          </table:table-cell>
          <table:table-cell office:value-type="float" office:value="62977.949222053401" table:style-name="ce73">
            <text:p><text:s/>62 978</text:p>
          </table:table-cell>
          <table:table-cell office:value-type="float" office:value="5710.9951919239002" table:style-name="ce73">
            <text:p><text:s/>5 711</text:p>
          </table:table-cell>
          <table:table-cell office:value-type="float" office:value="646.19542771900001" table:style-name="ce73">
            <text:p><text:s text:c="2"/>646</text:p>
          </table:table-cell>
          <table:table-cell table:style-name="ce73"/>
          <table:table-cell office:value-type="float" office:value="277.5278936094" table:style-name="ce73">
            <text:p><text:s text:c="2"/>278</text:p>
          </table:table-cell>
          <table:table-cell office:value-type="float" office:value="-613.21288937889994" table:style-name="ce73">
            <text:p>- <text:s/>613</text:p>
          </table:table-cell>
          <table:table-cell office:value-type="float" office:value="2940.7989618649999" table:style-name="ce73">
            <text:p><text:s/>2 941</text:p>
          </table:table-cell>
          <table:table-cell office:value-type="float" office:value="5686.2483787556002" table:style-name="ce73">
            <text:p><text:s/>5 686</text:p>
          </table:table-cell>
          <table:table-cell office:value-type="float" office:value="18636.4349499649" table:style-name="ce74">
            <text:p><text:s/>18 636</text:p>
          </table:table-cell>
          <table:table-cell office:value-type="float" office:value="15662.1543874784" table:style-name="ce73">
            <text:p><text:s/>15 662</text:p>
          </table:table-cell>
          <table:table-cell office:value-type="float" office:value="9311.0114640576994" table:style-name="ce73">
            <text:p><text:s/>9 311</text:p>
          </table:table-cell>
          <table:table-cell office:value-type="string" table:style-name="ce83">
            <text:p><text:s text:c="5"/>Family Labor Remuneration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農家賺款</text:p>
          </table:table-cell>
          <table:covered-table-cell table:number-columns-repeated="3"/>
          <table:table-cell table:style-name="ce59"/>
          <table:table-cell office:value-type="float" office:value="2350.0262470277999" table:style-name="ce73">
            <text:p><text:s/>2 350</text:p>
          </table:table-cell>
          <table:table-cell office:value-type="float" office:value="14236.574241993199" table:style-name="ce73">
            <text:p><text:s/>14 237</text:p>
          </table:table-cell>
          <table:table-cell office:value-type="float" office:value="6547.0281800071998" table:style-name="ce73">
            <text:p><text:s/>6 547</text:p>
          </table:table-cell>
          <table:table-cell office:value-type="float" office:value="64488.503710126199" table:style-name="ce73">
            <text:p><text:s/>64 489</text:p>
          </table:table-cell>
          <table:table-cell office:value-type="float" office:value="5914.4361946017998" table:style-name="ce73">
            <text:p><text:s/>5 914</text:p>
          </table:table-cell>
          <table:table-cell office:value-type="float" office:value="689.88795820840005" table:style-name="ce73">
            <text:p><text:s text:c="2"/>690</text:p>
          </table:table-cell>
          <table:table-cell table:style-name="ce73"/>
          <table:table-cell office:value-type="float" office:value="432.88050718400001" table:style-name="ce73">
            <text:p><text:s text:c="2"/>433</text:p>
          </table:table-cell>
          <table:table-cell office:value-type="float" office:value="-530.99212507180005" table:style-name="ce73">
            <text:p>- <text:s/>531</text:p>
          </table:table-cell>
          <table:table-cell office:value-type="float" office:value="3041.1771964824002" table:style-name="ce73">
            <text:p><text:s/>3 041</text:p>
          </table:table-cell>
          <table:table-cell office:value-type="float" office:value="5913.7671452924997" table:style-name="ce73">
            <text:p><text:s/>5 914</text:p>
          </table:table-cell>
          <table:table-cell office:value-type="float" office:value="18849.9599544089" table:style-name="ce74">
            <text:p><text:s/>18 850</text:p>
          </table:table-cell>
          <table:table-cell office:value-type="float" office:value="15868.946194181801" table:style-name="ce73">
            <text:p><text:s/>15 869</text:p>
          </table:table-cell>
          <table:table-cell office:value-type="float" office:value="9967.8726559256993" table:style-name="ce73">
            <text:p><text:s/>9 968</text:p>
          </table:table-cell>
          <table:table-cell office:value-type="string" table:style-name="ce83">
            <text:p><text:s text:c="5"/>Agri. Family Incom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三<text:span text:style-name="T2"><text:s/>.</text:span>每百公斤生產成本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3. Production Cost Per 100 kg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一種成本</text:p>
          </table:table-cell>
          <table:covered-table-cell table:number-columns-repeated="3"/>
          <table:table-cell table:style-name="ce59"/>
          <table:table-cell office:value-type="float" office:value="5602.9821539797003" table:style-name="ce73">
            <text:p><text:s/>5 603</text:p>
          </table:table-cell>
          <table:table-cell office:value-type="float" office:value="10156.546795234301" table:style-name="ce73">
            <text:p><text:s/>10 157</text:p>
          </table:table-cell>
          <table:table-cell office:value-type="float" office:value="19211.9667615406" table:style-name="ce73">
            <text:p><text:s/>19 212</text:p>
          </table:table-cell>
          <table:table-cell office:value-type="float" office:value="2312.2313320613998" table:style-name="ce73">
            <text:p><text:s/>2 312</text:p>
          </table:table-cell>
          <table:table-cell office:value-type="float" office:value="3455.7043880402998" table:style-name="ce73">
            <text:p><text:s/>3 456</text:p>
          </table:table-cell>
          <table:table-cell office:value-type="float" office:value="4171.4922844835" table:style-name="ce73">
            <text:p><text:s/>4 171</text:p>
          </table:table-cell>
          <table:table-cell table:style-name="ce73"/>
          <table:table-cell office:value-type="float" office:value="5991.9129978071996" table:style-name="ce73">
            <text:p><text:s/>5 992</text:p>
          </table:table-cell>
          <table:table-cell office:value-type="float" office:value="6452.8408053781995" table:style-name="ce73">
            <text:p><text:s/>6 453</text:p>
          </table:table-cell>
          <table:table-cell office:value-type="float" office:value="5423.5001410343002" table:style-name="ce73">
            <text:p><text:s/>5 424</text:p>
          </table:table-cell>
          <table:table-cell office:value-type="float" office:value="7278.3495146245004" table:style-name="ce73">
            <text:p><text:s/>7 278</text:p>
          </table:table-cell>
          <table:table-cell office:value-type="float" office:value="7824.8780594927002" table:style-name="ce74">
            <text:p><text:s/>7 825</text:p>
          </table:table-cell>
          <table:table-cell office:value-type="float" office:value="3754.6153927053001" table:style-name="ce73">
            <text:p><text:s/>3 755</text:p>
          </table:table-cell>
          <table:table-cell office:value-type="float" office:value="5263.5324767985003" table:style-name="ce73">
            <text:p><text:s/>5 264</text:p>
          </table:table-cell>
          <table:table-cell office:value-type="string" table:style-name="ce83">
            <text:p><text:s text:c="5"/>Primary Prod. Cost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二種成本</text:p>
          </table:table-cell>
          <table:covered-table-cell table:number-columns-repeated="3"/>
          <table:table-cell table:style-name="ce59"/>
          <table:table-cell office:value-type="float" office:value="5636.3569017141999" table:style-name="ce73">
            <text:p><text:s/>5 636</text:p>
          </table:table-cell>
          <table:table-cell office:value-type="float" office:value="10245.3244379097" table:style-name="ce73">
            <text:p><text:s/>10 245</text:p>
          </table:table-cell>
          <table:table-cell office:value-type="float" office:value="19621.768594810899" table:style-name="ce73">
            <text:p><text:s/>19 622</text:p>
          </table:table-cell>
          <table:table-cell office:value-type="float" office:value="2332.9032966145001" table:style-name="ce73">
            <text:p><text:s/>2 333</text:p>
          </table:table-cell>
          <table:table-cell office:value-type="float" office:value="3500.8146685831998" table:style-name="ce73">
            <text:p><text:s/>3 501</text:p>
          </table:table-cell>
          <table:table-cell office:value-type="float" office:value="4192.9823512184003" table:style-name="ce73">
            <text:p><text:s/>4 193</text:p>
          </table:table-cell>
          <table:table-cell table:style-name="ce73"/>
          <table:table-cell office:value-type="float" office:value="6051.1782882016996" table:style-name="ce73">
            <text:p><text:s/>6 051</text:p>
          </table:table-cell>
          <table:table-cell office:value-type="float" office:value="6504.8803725868001" table:style-name="ce73">
            <text:p><text:s/>6 505</text:p>
          </table:table-cell>
          <table:table-cell office:value-type="float" office:value="5601.8270677506998" table:style-name="ce73">
            <text:p><text:s/>5 602</text:p>
          </table:table-cell>
          <table:table-cell office:value-type="float" office:value="7354.7968256077002" table:style-name="ce73">
            <text:p><text:s/>7 355</text:p>
          </table:table-cell>
          <table:table-cell office:value-type="float" office:value="7895.4255419767997" table:style-name="ce74">
            <text:p><text:s/>7 895</text:p>
          </table:table-cell>
          <table:table-cell office:value-type="float" office:value="3772.0911541719001" table:style-name="ce73">
            <text:p><text:s/>3 772</text:p>
          </table:table-cell>
          <table:table-cell office:value-type="float" office:value="5328.2724947006" table:style-name="ce73">
            <text:p><text:s/>5 328</text:p>
          </table:table-cell>
          <table:table-cell office:value-type="string" table:style-name="ce83">
            <text:p><text:s text:c="5"/>Secondary Prod. Cost</text:p>
          </table:table-cell>
          <table:table-cell table:number-columns-repeated="16362" table:style-name="ce30"/>
        </table:table-row>
        <table:table-row table:style-name="ro12">
          <table:table-cell table:number-columns-repeated="6" table:style-name="ce46"/>
          <table:table-cell table:style-name="ce95"/>
          <table:table-cell table:number-columns-repeated="6" table:style-name="ce96"/>
          <table:table-cell table:style-name="ce61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8"/>
          <table:table-cell table:number-columns-repeated="16362" table:style-name="ce30"/>
        </table:table-row>
        <table:table-row table:style-name="ro13">
          <table:table-cell office:value-type="string" table:style-name="ce99">
            <text:p><text:s text:c="3"/><text:span text:style-name="T1">資料來源：行政院農業委員會畜牧處。</text:span></text:p>
          </table:table-cell>
          <table:table-cell table:number-columns-repeated="6" table:style-name="ce100"/>
          <table:table-cell table:number-columns-repeated="3" table:style-name="ce101"/>
          <table:table-cell table:number-columns-repeated="4" table:style-name="ce102"/>
          <table:table-cell office:value-type="string" table:style-name="ce102">
            <text:p><text:s text:c="3"/>Source<text:span text:style-name="T6">：</text:span>Department of Animal Industry, COA, Executive Yuan.</text:p>
          </table:table-cell>
          <table:table-cell table:number-columns-repeated="3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102"/>
          <table:table-cell table:number-columns-repeated="9" table:style-name="ce101"/>
          <table:table-cell table:number-columns-repeated="8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30"/>
          <table:table-cell table:number-columns-repeated="9" table:style-name="ce104"/>
          <table:table-cell table:number-columns-repeated="6" table:style-name="ce30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105"/>
          <table:table-cell table:number-columns-repeated="9" table:style-name="ce104"/>
          <table:table-cell table:number-columns-repeated="4" table:style-name="ce30"/>
          <table:table-cell table:number-columns-repeated="2" table:style-name="ce106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99"/>
          <table:table-cell table:number-columns-repeated="3" table:style-name="ce107"/>
          <table:table-cell table:style-name="ce108"/>
          <table:table-cell table:number-columns-repeated="9" table:style-name="ce107"/>
          <table:table-cell table:number-columns-repeated="2" table:style-name="ce109"/>
          <table:table-cell table:number-columns-repeated="16368" table:style-name="ce107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08T08:00:46Z</meta:creation-date>
    <dc:date>2020-07-10T04:41:33Z</dc:date>
  </office:meta>
</office:document-meta>
</file>