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8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4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5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4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08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9 <text:s text:c="4"/>135<text:s text:c="2"/>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20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21">
            <text:p>民國<text:span text:style-name="T4"><text:s/>103</text:span><text:s/>年</text:p>
          </table:table-cell>
          <table:table-cell table:style-name="ce22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1">
            <text:p>民國<text:span text:style-name="T4"><text:s/>108</text:span><text:s/>年</text:p>
          </table:table-cell>
          <table:table-cell office:value-type="string" table:number-columns-spanned="2" table:number-rows-spanned="2" table:style-name="ce39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30">
            <text:p>(2014)</text:p>
          </table:table-cell>
          <table:table-cell table:style-name="ce22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30">
            <text:p>(2019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8">穀　　　類</text:span></text:p>
          </table:table-cell>
          <table:table-cell office:value-type="float" office:value="1244905.317" table:style-name="ce34">
            <text:p>1,244,905<text:s/></text:p>
          </table:table-cell>
          <table:table-cell office:value-type="float" office:value="1428058.5260000001" table:style-name="ce34">
            <text:p>1,428,059<text:s/></text:p>
          </table:table-cell>
          <table:table-cell office:value-type="float" office:value="1436934.662" table:style-name="ce34">
            <text:p>1,436,935<text:s/></text:p>
          </table:table-cell>
          <table:table-cell office:value-type="float" office:value="1362946.321" table:style-name="ce34">
            <text:p>1,362,946<text:s/></text:p>
          </table:table-cell>
          <table:table-cell office:value-type="float" office:value="1515467.37" table:style-name="ce34">
            <text:p>1,515,467<text:s/></text:p>
          </table:table-cell>
          <table:table-cell table:style-name="ce34"/>
          <table:table-cell office:value-type="float" office:value="1380184.702" table:style-name="ce35">
            <text:p>1,380,185<text:s/></text:p>
          </table:table-cell>
          <table:table-cell office:value-type="float" office:value="1382104.0079999999" table:style-name="ce35">
            <text:p>1,382,104<text:s/></text:p>
          </table:table-cell>
          <table:table-cell office:value-type="float" office:value="1529267.064" table:style-name="ce35">
            <text:p>1,529,267<text:s/></text:p>
          </table:table-cell>
          <table:table-cell office:value-type="float" office:value="1686753.4410000001" table:style-name="ce35">
            <text:p>1,686,753<text:s/></text:p>
          </table:table-cell>
          <table:table-cell office:value-type="float" office:value="1557152.405" table:style-name="ce35">
            <text:p>1,557,152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3">　　米</text:span></text:p>
          </table:table-cell>
          <table:table-cell office:value-type="float" office:value="1167972.301" table:style-name="ce39">
            <text:p>1,167,972<text:s/></text:p>
          </table:table-cell>
          <table:table-cell office:value-type="float" office:value="1347767.2520000001" table:style-name="ce39">
            <text:p>1,347,767<text:s/></text:p>
          </table:table-cell>
          <table:table-cell office:value-type="float" office:value="1368215.2849999999" table:style-name="ce39">
            <text:p>1,368,215<text:s/></text:p>
          </table:table-cell>
          <table:table-cell office:value-type="float" office:value="1275455.8289999999" table:style-name="ce39">
            <text:p>1,275,456<text:s/></text:p>
          </table:table-cell>
          <table:table-cell office:value-type="float" office:value="1399391.9369999999" table:style-name="ce39">
            <text:p>1,399,392<text:s/></text:p>
          </table:table-cell>
          <table:table-cell table:style-name="ce39"/>
          <table:table-cell office:value-type="float" office:value="1260361.878" table:style-name="ce39">
            <text:p>1,260,362<text:s/></text:p>
          </table:table-cell>
          <table:table-cell office:value-type="float" office:value="1264128.3700000001" table:style-name="ce39">
            <text:p>1,264,128<text:s/></text:p>
          </table:table-cell>
          <table:table-cell office:value-type="float" office:value="1396070.9750000001" table:style-name="ce39">
            <text:p>1,396,071<text:s/></text:p>
          </table:table-cell>
          <table:table-cell office:value-type="float" office:value="1561641.8810000001" table:style-name="ce39">
            <text:p>1,561,642<text:s/></text:p>
          </table:table-cell>
          <table:table-cell office:value-type="float" office:value="1428250.6629999999" table:style-name="ce39">
            <text:p>1,428,251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3">小　　　麥</text:span></text:p>
          </table:table-cell>
          <table:table-cell office:value-type="float" office:value="303.36599999999999" table:style-name="ce39">
            <text:p>303<text:s/></text:p>
          </table:table-cell>
          <table:table-cell office:value-type="float" office:value="298.49599999999998" table:style-name="ce39">
            <text:p>298<text:s/></text:p>
          </table:table-cell>
          <table:table-cell office:value-type="float" office:value="337.98500000000001" table:style-name="ce39">
            <text:p>338<text:s/></text:p>
          </table:table-cell>
          <table:table-cell office:value-type="float" office:value="378.92200000000003" table:style-name="ce39">
            <text:p>379<text:s/></text:p>
          </table:table-cell>
          <table:table-cell office:value-type="float" office:value="843.923" table:style-name="ce39">
            <text:p>844<text:s/></text:p>
          </table:table-cell>
          <table:table-cell table:style-name="ce39"/>
          <table:table-cell office:value-type="float" office:value="1476.527" table:style-name="ce39">
            <text:p>1,477<text:s/></text:p>
          </table:table-cell>
          <table:table-cell office:value-type="float" office:value="1384.0640000000001" table:style-name="ce39">
            <text:p>1,384<text:s/></text:p>
          </table:table-cell>
          <table:table-cell office:value-type="float" office:value="1309.472" table:style-name="ce39">
            <text:p>1,309<text:s/></text:p>
          </table:table-cell>
          <table:table-cell office:value-type="float" office:value="1536.3589999999999" table:style-name="ce39">
            <text:p>1,536<text:s/></text:p>
          </table:table-cell>
          <table:table-cell office:value-type="float" office:value="1366.835" table:style-name="ce39">
            <text:p>1,367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3">玉　　　米</text:span></text:p>
          </table:table-cell>
          <table:table-cell office:value-type="float" office:value="75163.591" table:style-name="ce39">
            <text:p>75,164<text:s/></text:p>
          </table:table-cell>
          <table:table-cell office:value-type="float" office:value="79159.313999999998" table:style-name="ce39">
            <text:p>79,159<text:s/></text:p>
          </table:table-cell>
          <table:table-cell office:value-type="float" office:value="67500.266000000003" table:style-name="ce39">
            <text:p>67,500<text:s/></text:p>
          </table:table-cell>
          <table:table-cell office:value-type="float" office:value="86164.297999999995" table:style-name="ce39">
            <text:p>86,164<text:s/></text:p>
          </table:table-cell>
          <table:table-cell office:value-type="float" office:value="113990.077" table:style-name="ce39">
            <text:p>113,990<text:s/></text:p>
          </table:table-cell>
          <table:table-cell table:style-name="ce39"/>
          <table:table-cell office:value-type="float" office:value="116990.891" table:style-name="ce39">
            <text:p>116,991<text:s/></text:p>
          </table:table-cell>
          <table:table-cell office:value-type="float" office:value="114976.447" table:style-name="ce39">
            <text:p>114,976<text:s/></text:p>
          </table:table-cell>
          <table:table-cell office:value-type="float" office:value="130120.48" table:style-name="ce39">
            <text:p>130,120<text:s/></text:p>
          </table:table-cell>
          <table:table-cell office:value-type="float" office:value="121707.774" table:style-name="ce39">
            <text:p>121,708<text:s/></text:p>
          </table:table-cell>
          <table:table-cell office:value-type="float" office:value="126149.368" table:style-name="ce39">
            <text:p>126,149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3">高　　　粱</text:span></text:p>
          </table:table-cell>
          <table:table-cell office:value-type="float" office:value="499.887" table:style-name="ce39">
            <text:p>500<text:s/></text:p>
          </table:table-cell>
          <table:table-cell office:value-type="float" office:value="53.325000000000003" table:style-name="ce39">
            <text:p>53<text:s/></text:p>
          </table:table-cell>
          <table:table-cell office:value-type="float" office:value="55.661999999999999" table:style-name="ce39">
            <text:p>56<text:s/></text:p>
          </table:table-cell>
          <table:table-cell office:value-type="float" office:value="15.614000000000001" table:style-name="ce39">
            <text:p>16<text:s/></text:p>
          </table:table-cell>
          <table:table-cell office:value-type="float" office:value="9.7560000000000002" table:style-name="ce39">
            <text:p>10<text:s/></text:p>
          </table:table-cell>
          <table:table-cell table:style-name="ce39"/>
          <table:table-cell office:value-type="float" office:value="26.052" table:style-name="ce39">
            <text:p>26<text:s/></text:p>
          </table:table-cell>
          <table:table-cell office:value-type="float" office:value="185.316" table:style-name="ce39">
            <text:p>185<text:s/></text:p>
          </table:table-cell>
          <table:table-cell office:value-type="float" office:value="102.01300000000001" table:style-name="ce39">
            <text:p>102<text:s/></text:p>
          </table:table-cell>
          <table:table-cell office:value-type="float" office:value="28.158999999999999" table:style-name="ce39">
            <text:p>28<text:s/></text:p>
          </table:table-cell>
          <table:table-cell office:value-type="float" office:value="54.698" table:style-name="ce39">
            <text:p>55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3">其　　　他</text:span></text:p>
          </table:table-cell>
          <table:table-cell office:value-type="float" office:value="966.17200000000003" table:style-name="ce39">
            <text:p>966<text:s/></text:p>
          </table:table-cell>
          <table:table-cell office:value-type="float" office:value="780.13900000000001" table:style-name="ce39">
            <text:p>780<text:s/></text:p>
          </table:table-cell>
          <table:table-cell office:value-type="float" office:value="825.46400000000006" table:style-name="ce39">
            <text:p>825<text:s/></text:p>
          </table:table-cell>
          <table:table-cell office:value-type="float" office:value="931.65800000000002" table:style-name="ce39">
            <text:p>932<text:s/></text:p>
          </table:table-cell>
          <table:table-cell office:value-type="float" office:value="1231.6769999999999" table:style-name="ce39">
            <text:p>1,232<text:s/></text:p>
          </table:table-cell>
          <table:table-cell table:style-name="ce39"/>
          <table:table-cell office:value-type="float" office:value="1329.354" table:style-name="ce39">
            <text:p>1,329<text:s/></text:p>
          </table:table-cell>
          <table:table-cell office:value-type="float" office:value="1429.8109999999999" table:style-name="ce39">
            <text:p>1,430<text:s/></text:p>
          </table:table-cell>
          <table:table-cell office:value-type="float" office:value="1664.124" table:style-name="ce39">
            <text:p>1,664<text:s/></text:p>
          </table:table-cell>
          <table:table-cell office:value-type="float" office:value="1839.268" table:style-name="ce39">
            <text:p>1,839<text:s/></text:p>
          </table:table-cell>
          <table:table-cell office:value-type="float" office:value="1330.8409999999999" table:style-name="ce39">
            <text:p>1,331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3">　　粟</text:span></text:p>
          </table:table-cell>
          <table:table-cell office:value-type="float" office:value="477.07100000000003" table:style-name="ce39">
            <text:p>477<text:s/></text:p>
          </table:table-cell>
          <table:table-cell office:value-type="float" office:value="324.96699999999998" table:style-name="ce39">
            <text:p>325<text:s/></text:p>
          </table:table-cell>
          <table:table-cell office:value-type="float" office:value="401.17200000000003" table:style-name="ce39">
            <text:p>401<text:s/></text:p>
          </table:table-cell>
          <table:table-cell office:value-type="float" office:value="576.24300000000005" table:style-name="ce39">
            <text:p>576<text:s/></text:p>
          </table:table-cell>
          <table:table-cell office:value-type="float" office:value="708.779" table:style-name="ce39">
            <text:p>709<text:s/></text:p>
          </table:table-cell>
          <table:table-cell table:style-name="ce39"/>
          <table:table-cell office:value-type="float" office:value="669.19399999999996" table:style-name="ce39">
            <text:p>669<text:s/></text:p>
          </table:table-cell>
          <table:table-cell office:value-type="float" office:value="419.548" table:style-name="ce39">
            <text:p>420<text:s/></text:p>
          </table:table-cell>
          <table:table-cell office:value-type="float" office:value="385.01400000000001" table:style-name="ce39">
            <text:p>385<text:s/></text:p>
          </table:table-cell>
          <table:table-cell office:value-type="float" office:value="472.82600000000002" table:style-name="ce39">
            <text:p>473<text:s/></text:p>
          </table:table-cell>
          <table:table-cell office:value-type="float" office:value="308.50099999999998" table:style-name="ce39">
            <text:p>309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3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0.2" table:style-name="ce39">
            <text:p>0<text:s/></text:p>
          </table:table-cell>
          <table:table-cell office:value-type="float" office:value="4.8019999999999996" table:style-name="ce39">
            <text:p>5<text:s/></text:p>
          </table:table-cell>
          <table:table-cell office:value-type="float" office:value="0.02" table:style-name="ce39">
            <text:p>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3">大　　　麥</text:span></text:p>
          </table:table-cell>
          <table:table-cell office:value-type="float" office:value="29.84" table:style-name="ce39">
            <text:p>30<text:s/></text:p>
          </table:table-cell>
          <table:table-cell office:value-type="float" office:value="2.7" table:style-name="ce39">
            <text:p>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4.5" table:style-name="ce39">
            <text:p>5<text:s/></text:p>
          </table:table-cell>
          <table:table-cell office:value-type="float" office:value="1.6" table:style-name="ce39">
            <text:p>2<text:s/></text:p>
          </table:table-cell>
          <table:table-cell office:value-type="float" office:value="4.2" table:style-name="ce39">
            <text:p>4<text:s/></text:p>
          </table:table-cell>
          <table:table-cell office:value-type="float" office:value="0.99" table:style-name="ce39">
            <text:p>1<text:s/>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459.26100000000002" table:style-name="ce46">
            <text:p>459<text:s/></text:p>
          </table:table-cell>
          <table:table-cell office:value-type="float" office:value="452.47199999999998" table:style-name="ce46">
            <text:p>452<text:s/></text:p>
          </table:table-cell>
          <table:table-cell office:value-type="float" office:value="424.29199999999997" table:style-name="ce46">
            <text:p>424<text:s/></text:p>
          </table:table-cell>
          <table:table-cell office:value-type="float" office:value="355.41500000000002" table:style-name="ce46">
            <text:p>355<text:s/></text:p>
          </table:table-cell>
          <table:table-cell office:value-type="float" office:value="522.89800000000002" table:style-name="ce46">
            <text:p>523<text:s/></text:p>
          </table:table-cell>
          <table:table-cell table:style-name="ce39"/>
          <table:table-cell office:value-type="float" office:value="655.46" table:style-name="ce46">
            <text:p>655<text:s/></text:p>
          </table:table-cell>
          <table:table-cell office:value-type="float" office:value="1003.861" table:style-name="ce46">
            <text:p>1,004<text:s/></text:p>
          </table:table-cell>
          <table:table-cell office:value-type="float" office:value="1274.8900000000001" table:style-name="ce46">
            <text:p>1,275<text:s/></text:p>
          </table:table-cell>
          <table:table-cell office:value-type="float" office:value="1365.452" table:style-name="ce46">
            <text:p>1,365<text:s/></text:p>
          </table:table-cell>
          <table:table-cell office:value-type="float" office:value="1022.34" table:style-name="ce46">
            <text:p>1,022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38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50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39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50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8">薯　　　類</text:span></text:p>
          </table:table-cell>
          <table:table-cell office:value-type="float" office:value="287504.64799999999" table:style-name="ce69">
            <text:p>287,505<text:s/></text:p>
          </table:table-cell>
          <table:table-cell office:value-type="float" office:value="282950.66700000002" table:style-name="ce69">
            <text:p>282,951<text:s/></text:p>
          </table:table-cell>
          <table:table-cell office:value-type="float" office:value="280336.701" table:style-name="ce69">
            <text:p>280,337<text:s/></text:p>
          </table:table-cell>
          <table:table-cell office:value-type="float" office:value="278625.30599999998" table:style-name="ce69">
            <text:p>278,625<text:s/></text:p>
          </table:table-cell>
          <table:table-cell office:value-type="float" office:value="304218.57299999997" table:style-name="ce69">
            <text:p>304,219<text:s/></text:p>
          </table:table-cell>
          <table:table-cell table:style-name="ce70"/>
          <table:table-cell office:value-type="float" office:value="307250.34399999998" table:style-name="ce69">
            <text:p>307,250<text:s/></text:p>
          </table:table-cell>
          <table:table-cell office:value-type="float" office:value="311497.93199999997" table:style-name="ce69">
            <text:p>311,498<text:s/></text:p>
          </table:table-cell>
          <table:table-cell office:value-type="float" office:value="311805.62699999998" table:style-name="ce69">
            <text:p>311,806<text:s/></text:p>
          </table:table-cell>
          <table:table-cell office:value-type="float" office:value="314840.84000000003" table:style-name="ce69">
            <text:p>314,841<text:s/></text:p>
          </table:table-cell>
          <table:table-cell office:value-type="float" office:value="276034.70699999999" table:style-name="ce69">
            <text:p>276,035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3">甘　　　藷</text:span></text:p>
          </table:table-cell>
          <table:table-cell office:value-type="float" office:value="208922.15" table:style-name="ce74">
            <text:p>208,922<text:s/></text:p>
          </table:table-cell>
          <table:table-cell office:value-type="float" office:value="205537.76800000001" table:style-name="ce74">
            <text:p>205,538<text:s/></text:p>
          </table:table-cell>
          <table:table-cell office:value-type="float" office:value="220302.046" table:style-name="ce74">
            <text:p>220,302<text:s/></text:p>
          </table:table-cell>
          <table:table-cell office:value-type="float" office:value="214880.628" table:style-name="ce74">
            <text:p>214,881<text:s/></text:p>
          </table:table-cell>
          <table:table-cell office:value-type="float" office:value="234648.736" table:style-name="ce74">
            <text:p>234,649<text:s/></text:p>
          </table:table-cell>
          <table:table-cell table:style-name="ce74"/>
          <table:table-cell office:value-type="float" office:value="230283.89499999999" table:style-name="ce74">
            <text:p>230,284<text:s/></text:p>
          </table:table-cell>
          <table:table-cell office:value-type="float" office:value="242010.76500000001" table:style-name="ce74">
            <text:p>242,011<text:s/></text:p>
          </table:table-cell>
          <table:table-cell office:value-type="float" office:value="241624.628" table:style-name="ce74">
            <text:p>241,625<text:s/></text:p>
          </table:table-cell>
          <table:table-cell office:value-type="float" office:value="236228.09" table:style-name="ce74">
            <text:p>236,228<text:s/></text:p>
          </table:table-cell>
          <table:table-cell office:value-type="float" office:value="198085.75099999999" table:style-name="ce74">
            <text:p>198,086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3">樹　　　薯</text:span></text:p>
          </table:table-cell>
          <table:table-cell office:value-type="float" office:value="610.33299999999997" table:style-name="ce74">
            <text:p>610<text:s/></text:p>
          </table:table-cell>
          <table:table-cell office:value-type="float" office:value="598.73699999999997" table:style-name="ce74">
            <text:p>599<text:s/></text:p>
          </table:table-cell>
          <table:table-cell office:value-type="float" office:value="672.54399999999998" table:style-name="ce74">
            <text:p>673<text:s/></text:p>
          </table:table-cell>
          <table:table-cell office:value-type="float" office:value="583.43899999999996" table:style-name="ce74">
            <text:p>583<text:s/></text:p>
          </table:table-cell>
          <table:table-cell office:value-type="float" office:value="518.15800000000002" table:style-name="ce74">
            <text:p>518<text:s/></text:p>
          </table:table-cell>
          <table:table-cell table:style-name="ce74"/>
          <table:table-cell office:value-type="float" office:value="524.81399999999996" table:style-name="ce74">
            <text:p>525<text:s/></text:p>
          </table:table-cell>
          <table:table-cell office:value-type="float" office:value="524.62699999999995" table:style-name="ce74">
            <text:p>525<text:s/></text:p>
          </table:table-cell>
          <table:table-cell office:value-type="float" office:value="565.24800000000005" table:style-name="ce74">
            <text:p>565<text:s/></text:p>
          </table:table-cell>
          <table:table-cell office:value-type="float" office:value="609.48400000000004" table:style-name="ce74">
            <text:p>609<text:s/></text:p>
          </table:table-cell>
          <table:table-cell office:value-type="float" office:value="616.44500000000005" table:style-name="ce74">
            <text:p>616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3">馬　鈴　薯</text:span></text:p>
          </table:table-cell>
          <table:table-cell office:value-type="float" office:value="60635.341" table:style-name="ce74">
            <text:p>60,635<text:s/></text:p>
          </table:table-cell>
          <table:table-cell office:value-type="float" office:value="63298.735000000001" table:style-name="ce74">
            <text:p>63,299<text:s/></text:p>
          </table:table-cell>
          <table:table-cell office:value-type="float" office:value="45401.451999999997" table:style-name="ce74">
            <text:p>45,401<text:s/></text:p>
          </table:table-cell>
          <table:table-cell office:value-type="float" office:value="51312.684999999998" table:style-name="ce74">
            <text:p>51,313<text:s/></text:p>
          </table:table-cell>
          <table:table-cell office:value-type="float" office:value="56251.849000000002" table:style-name="ce74">
            <text:p>56,252<text:s/></text:p>
          </table:table-cell>
          <table:table-cell table:style-name="ce74"/>
          <table:table-cell office:value-type="float" office:value="64204.578999999998" table:style-name="ce74">
            <text:p>64,205<text:s/></text:p>
          </table:table-cell>
          <table:table-cell office:value-type="float" office:value="58004.578000000001" table:style-name="ce74">
            <text:p>58,005<text:s/></text:p>
          </table:table-cell>
          <table:table-cell office:value-type="float" office:value="54906.038999999997" table:style-name="ce74">
            <text:p>54,906<text:s/></text:p>
          </table:table-cell>
          <table:table-cell office:value-type="float" office:value="62275.885000000002" table:style-name="ce74">
            <text:p>62,276<text:s/></text:p>
          </table:table-cell>
          <table:table-cell office:value-type="float" office:value="62435.525999999998" table:style-name="ce74">
            <text:p>62,436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3">其　　　他</text:span></text:p>
          </table:table-cell>
          <table:table-cell office:value-type="float" office:value="17336.824000000001" table:style-name="ce79">
            <text:p>17,337<text:s/></text:p>
          </table:table-cell>
          <table:table-cell office:value-type="float" office:value="13515.427" table:style-name="ce79">
            <text:p>13,515<text:s/></text:p>
          </table:table-cell>
          <table:table-cell office:value-type="float" office:value="13960.659" table:style-name="ce79">
            <text:p>13,961<text:s/></text:p>
          </table:table-cell>
          <table:table-cell office:value-type="float" office:value="11848.554" table:style-name="ce79">
            <text:p>11,849<text:s/></text:p>
          </table:table-cell>
          <table:table-cell office:value-type="float" office:value="12799.83" table:style-name="ce79">
            <text:p>12,800<text:s/></text:p>
          </table:table-cell>
          <table:table-cell table:style-name="ce74"/>
          <table:table-cell office:value-type="float" office:value="12237.056" table:style-name="ce79">
            <text:p>12,237<text:s/></text:p>
          </table:table-cell>
          <table:table-cell office:value-type="float" office:value="10957.962" table:style-name="ce79">
            <text:p>10,958<text:s/></text:p>
          </table:table-cell>
          <table:table-cell office:value-type="float" office:value="14709.712" table:style-name="ce79">
            <text:p>14,710<text:s/></text:p>
          </table:table-cell>
          <table:table-cell office:value-type="float" office:value="15727.380999999999" table:style-name="ce79">
            <text:p>15,727<text:s/></text:p>
          </table:table-cell>
          <table:table-cell office:value-type="float" office:value="14896.985000000001" table:style-name="ce79">
            <text:p>14,897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default-cell-style-name="ce89"/>
        <table:table-column table:style-name="co2" table:default-cell-style-name="ce89"/>
        <table:table-column table:style-name="co5" table:default-cell-style-name="ce89"/>
        <table:table-column table:style-name="co6" table:default-cell-style-name="ce89"/>
        <table:table-column table:style-name="co7" table:number-columns-repeated="16367" table:default-cell-style-name="ce89"/>
        <table:table-row table:style-name="ro6">
          <table:table-cell office:value-type="string" table:style-name="ce88">
            <text:p><text:s text:c="2"/>136 <text:s text:c="4"/>108<text:span text:style-name="T3">年糧食供需年報</text:span></text:p>
          </table:table-cell>
          <table:table-cell table:number-columns-repeated="13" table:style-name="ce89"/>
          <table:table-cell office:value-type="string" table:style-name="ce90">
            <text:p>FOOD SUPPLY &amp; UTILIZATION 2019 <text:s text:c="4"/>137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table:number-columns-repeated="2" table:style-name="ce89"/>
          <table:table-cell table:number-columns-repeated="12" table:style-name="ce92"/>
          <table:table-cell table:style-name="ce89"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3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4"/>
          <table:table-cell office:value-type="string" table:number-columns-spanned="7" table:number-rows-spanned="1" table:style-name="ce95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6"/>
          <table:covered-table-cell/>
          <table:table-cell table:number-columns-repeated="16367" table:style-name="ce97"/>
        </table:table-row>
        <table:table-row table:style-name="ro1">
          <table:table-cell office:value-type="string" table:style-name="ce98">
            <text:p>單位：公噸</text:p>
          </table:table-cell>
          <table:table-cell table:style-name="ce89"/>
          <table:table-cell table:number-columns-repeated="5" table:style-name="ce99"/>
          <table:table-cell table:style-name="ce100"/>
          <table:table-cell table:number-columns-repeated="6" table:style-name="ce99"/>
          <table:table-cell office:value-type="string" table:style-name="ce101">
            <text:p>Unit:M.T.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5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104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396">
            <text:p>Category</text:p>
          </table:table-cell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04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1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66176.370999999999" table:style-name="ce112">
            <text:p>66,176<text:s/></text:p>
          </table:table-cell>
          <table:table-cell office:value-type="float" office:value="69808.394" table:style-name="ce112">
            <text:p>69,808<text:s/></text:p>
          </table:table-cell>
          <table:table-cell office:value-type="float" office:value="61282.095000000001" table:style-name="ce112">
            <text:p>61,282<text:s/></text:p>
          </table:table-cell>
          <table:table-cell office:value-type="float" office:value="56796" table:style-name="ce112">
            <text:p>56,796<text:s/></text:p>
          </table:table-cell>
          <table:table-cell office:value-type="float" office:value="63003" table:style-name="ce112">
            <text:p>63,003<text:s/></text:p>
          </table:table-cell>
          <table:table-cell table:style-name="ce113"/>
          <table:table-cell office:value-type="float" office:value="68239" table:style-name="ce112">
            <text:p>68,239<text:s/></text:p>
          </table:table-cell>
          <table:table-cell office:value-type="float" office:value="47024.2" table:style-name="ce112">
            <text:p>47,024<text:s/></text:p>
          </table:table-cell>
          <table:table-cell office:value-type="float" office:value="41704.22" table:style-name="ce112">
            <text:p>41,704<text:s/></text:p>
          </table:table-cell>
          <table:table-cell office:value-type="float" office:value="61257.283000000003" table:style-name="ce112">
            <text:p>61,257<text:s/></text:p>
          </table:table-cell>
          <table:table-cell office:value-type="float" office:value="52224.834999999999" table:style-name="ce112">
            <text:p>52,225<text:s/></text:p>
          </table:table-cell>
          <table:table-cell table:style-name="ce114"/>
          <table:table-cell office:value-type="string" table:style-name="ce115">
            <text:p>3.Sugars and honey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16">
            <text:p>(1)<text:s/><text:span text:style-name="T3">　　糖</text:span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table:style-name="ce117"/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office:value-type="float" office:value="49318" table:style-name="ce117">
            <text:p>49,318<text:s/></text:p>
          </table:table-cell>
          <table:table-cell table:style-name="ce118"/>
          <table:table-cell office:value-type="string" table:style-name="ce119">
            <text:p>(1) Sugars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a.<text:s/><text:span text:style-name="T3">砂　　　糖</text:span></text:p>
          </table:table-cell>
          <table:table-cell office:value-type="float" office:value="58027.370999999999" table:style-name="ce117">
            <text:p>58,027<text:s/></text:p>
          </table:table-cell>
          <table:table-cell office:value-type="float" office:value="54719.394" table:style-name="ce117">
            <text:p>54,719<text:s/></text:p>
          </table:table-cell>
          <table:table-cell office:value-type="float" office:value="47079.095000000001" table:style-name="ce117">
            <text:p>47,079<text:s/></text:p>
          </table:table-cell>
          <table:table-cell office:value-type="float" office:value="45665" table:style-name="ce117">
            <text:p>45,665<text:s/></text:p>
          </table:table-cell>
          <table:table-cell office:value-type="float" office:value="50245" table:style-name="ce117">
            <text:p>50,245<text:s/></text:p>
          </table:table-cell>
          <table:table-cell table:style-name="ce117"/>
          <table:table-cell office:value-type="float" office:value="56513" table:style-name="ce117">
            <text:p>56,513<text:s/></text:p>
          </table:table-cell>
          <table:table-cell office:value-type="float" office:value="39149" table:style-name="ce117">
            <text:p>39,149<text:s/></text:p>
          </table:table-cell>
          <table:table-cell office:value-type="float" office:value="35391" table:style-name="ce117">
            <text:p>35,391<text:s/></text:p>
          </table:table-cell>
          <table:table-cell office:value-type="float" office:value="50954" table:style-name="ce117">
            <text:p>50,954<text:s/></text:p>
          </table:table-cell>
          <table:table-cell office:value-type="float" office:value="49318" table:style-name="ce117">
            <text:p>49,318<text:s/></text:p>
          </table:table-cell>
          <table:table-cell table:style-name="ce118"/>
          <table:table-cell office:value-type="string" table:style-name="ce121">
            <text:p>a. Refined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89"/>
          <table:table-cell office:value-type="string" table:style-name="ce120">
            <text:p>b.<text:s/><text:span text:style-name="T3">紅　　　糖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18"/>
          <table:table-cell office:value-type="string" table:style-name="ce121">
            <text:p>b. Brown sugar</text:p>
          </table:table-cell>
          <table:table-cell table:number-columns-spanned="2" table:number-rows-spanned="1" table:style-name="ce91"/>
          <table:covered-table-cell/>
          <table:table-cell table:number-columns-repeated="16367"/>
        </table:table-row>
        <table:table-row table:style-name="ro3">
          <table:table-cell table:style-name="ce122"/>
          <table:table-cell office:value-type="string" table:style-name="ce123">
            <text:p>(2)<text:s/><text:span text:style-name="T3">蜂　　　蜜</text:span></text:p>
          </table:table-cell>
          <table:table-cell office:value-type="float" office:value="8149" table:style-name="ce124">
            <text:p>8,149<text:s/></text:p>
          </table:table-cell>
          <table:table-cell office:value-type="float" office:value="15089" table:style-name="ce124">
            <text:p>15,089<text:s/></text:p>
          </table:table-cell>
          <table:table-cell office:value-type="float" office:value="14203" table:style-name="ce124">
            <text:p>14,203<text:s/></text:p>
          </table:table-cell>
          <table:table-cell office:value-type="float" office:value="11131" table:style-name="ce124">
            <text:p>11,131<text:s/></text:p>
          </table:table-cell>
          <table:table-cell office:value-type="float" office:value="12758" table:style-name="ce124">
            <text:p>12,758<text:s/></text:p>
          </table:table-cell>
          <table:table-cell table:style-name="ce117"/>
          <table:table-cell office:value-type="float" office:value="11726" table:style-name="ce124">
            <text:p>11,726<text:s/></text:p>
          </table:table-cell>
          <table:table-cell office:value-type="float" office:value="7875.2" table:style-name="ce124">
            <text:p>7,875<text:s/></text:p>
          </table:table-cell>
          <table:table-cell office:value-type="float" office:value="6313.22" table:style-name="ce124">
            <text:p>6,313<text:s/></text:p>
          </table:table-cell>
          <table:table-cell office:value-type="float" office:value="10303.282999999999" table:style-name="ce124">
            <text:p>10,303<text:s/></text:p>
          </table:table-cell>
          <table:table-cell office:value-type="float" office:value="2906.835" table:style-name="ce124">
            <text:p>2,907<text:s/></text:p>
          </table:table-cell>
          <table:table-cell table:style-name="ce125"/>
          <table:table-cell office:value-type="string" table:style-name="ce126">
            <text:p>(2) Honey</text:p>
          </table:table-cell>
          <table:table-cell table:number-columns-spanned="2" table:number-rows-spanned="1" table:style-name="ce91"/>
          <table:covered-table-cell/>
          <table:table-cell table:number-columns-repeated="16367" table:style-name="ce127"/>
        </table:table-row>
        <table:table-row table:style-name="ro4">
          <table:table-cell table:style-name="ce128"/>
          <table:table-cell table:style-name="ce129"/>
          <table:table-cell table:number-columns-repeated="12" table:style-name="ce130"/>
          <table:table-cell table:style-name="ce131"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7" table:number-rows-spanned="1" table:style-name="ce133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4"/>
          <table:table-cell office:value-type="string" table:number-columns-spanned="7" table:number-rows-spanned="1" table:style-name="ce135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6"/>
          <table:covered-table-cell/>
          <table:table-cell table:number-columns-repeated="16367" table:style-name="ce137"/>
        </table:table-row>
        <table:table-row table:style-name="ro1">
          <table:table-cell office:value-type="string" table:style-name="ce138">
            <text:p>單位：公噸</text:p>
          </table:table-cell>
          <table:table-cell table:style-name="ce129"/>
          <table:table-cell table:number-columns-repeated="5" table:style-name="ce139"/>
          <table:table-cell table:style-name="ce131"/>
          <table:table-cell table:number-columns-repeated="6" table:style-name="ce139"/>
          <table:table-cell office:value-type="string" table:style-name="ce140">
            <text:p>Unit:M.T.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table-cell office:value-type="string" table:number-columns-spanned="2" table:number-rows-spanned="2" table:style-name="ce39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3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128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394">
            <text:p>Category</text:p>
          </table:table-cell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2">
          <table:covered-table-cell/>
          <table:covered-table-cell/>
          <table:table-cell office:value-type="string" table:style-name="ce14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28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1">
            <text:p>4.<text:s/><text:span text:style-name="T8">子仁及油籽類</text:span></text:p>
          </table:table-cell>
          <table:table-cell office:value-type="float" office:value="75671.508000000002" table:style-name="ce152">
            <text:p>75,672<text:s/></text:p>
          </table:table-cell>
          <table:table-cell office:value-type="float" office:value="81333.167000000001" table:style-name="ce152">
            <text:p>81,333<text:s/></text:p>
          </table:table-cell>
          <table:table-cell office:value-type="float" office:value="69044.447" table:style-name="ce152">
            <text:p>69,044<text:s/></text:p>
          </table:table-cell>
          <table:table-cell office:value-type="float" office:value="61915.44" table:style-name="ce152">
            <text:p>61,915<text:s/></text:p>
          </table:table-cell>
          <table:table-cell office:value-type="float" office:value="84131.231" table:style-name="ce152">
            <text:p>84,131<text:s/></text:p>
          </table:table-cell>
          <table:table-cell table:style-name="ce153"/>
          <table:table-cell office:value-type="float" office:value="80012.820000000007" table:style-name="ce152">
            <text:p>80,013<text:s/></text:p>
          </table:table-cell>
          <table:table-cell office:value-type="float" office:value="79017.600999999995" table:style-name="ce152">
            <text:p>79,018<text:s/></text:p>
          </table:table-cell>
          <table:table-cell office:value-type="float" office:value="83915.839000000007" table:style-name="ce152">
            <text:p>83,916<text:s/></text:p>
          </table:table-cell>
          <table:table-cell office:value-type="float" office:value="79690.472999999998" table:style-name="ce152">
            <text:p>79,690<text:s/></text:p>
          </table:table-cell>
          <table:table-cell office:value-type="float" office:value="72852.687000000005" table:style-name="ce152">
            <text:p>72,853<text:s/></text:p>
          </table:table-cell>
          <table:table-cell table:style-name="ce154"/>
          <table:table-cell office:value-type="string" table:style-name="ce155">
            <text:p>4.Pulses and oilseed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1)<text:s/><text:span text:style-name="T3">大　　　豆</text:span></text:p>
          </table:table-cell>
          <table:table-cell office:value-type="float" office:value="203.661" table:style-name="ce157">
            <text:p>204<text:s/></text:p>
          </table:table-cell>
          <table:table-cell office:value-type="float" office:value="104.706" table:style-name="ce157">
            <text:p>105<text:s/></text:p>
          </table:table-cell>
          <table:table-cell office:value-type="float" office:value="159.221" table:style-name="ce157">
            <text:p>159<text:s/></text:p>
          </table:table-cell>
          <table:table-cell office:value-type="float" office:value="879.19899999999996" table:style-name="ce157">
            <text:p>879<text:s/></text:p>
          </table:table-cell>
          <table:table-cell office:value-type="float" office:value="1173.077" table:style-name="ce157">
            <text:p>1,173<text:s/></text:p>
          </table:table-cell>
          <table:table-cell table:style-name="ce157"/>
          <table:table-cell office:value-type="float" office:value="2724.6480000000001" table:style-name="ce157">
            <text:p>2,725<text:s/></text:p>
          </table:table-cell>
          <table:table-cell office:value-type="float" office:value="3061.2379999999998" table:style-name="ce157">
            <text:p>3,061<text:s/></text:p>
          </table:table-cell>
          <table:table-cell office:value-type="float" office:value="4674.2560000000003" table:style-name="ce157">
            <text:p>4,674<text:s/></text:p>
          </table:table-cell>
          <table:table-cell office:value-type="float" office:value="4403.5020000000004" table:style-name="ce157">
            <text:p>4,404<text:s/></text:p>
          </table:table-cell>
          <table:table-cell office:value-type="float" office:value="4776.1260000000002" table:style-name="ce157">
            <text:p>4,776<text:s/></text:p>
          </table:table-cell>
          <table:table-cell table:style-name="ce158"/>
          <table:table-cell office:value-type="string" table:style-name="ce159">
            <text:p>(1) Soy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2)<text:s/><text:span text:style-name="T3">花　　　生</text:span></text:p>
          </table:table-cell>
          <table:table-cell office:value-type="float" office:value="64956.006000000001" table:style-name="ce157">
            <text:p>64,956<text:s/></text:p>
          </table:table-cell>
          <table:table-cell office:value-type="float" office:value="68164.705000000002" table:style-name="ce157">
            <text:p>68,165<text:s/></text:p>
          </table:table-cell>
          <table:table-cell office:value-type="float" office:value="56786.004000000001" table:style-name="ce157">
            <text:p>56,786<text:s/></text:p>
          </table:table-cell>
          <table:table-cell office:value-type="float" office:value="46750.603999999999" table:style-name="ce157">
            <text:p>46,751<text:s/></text:p>
          </table:table-cell>
          <table:table-cell office:value-type="float" office:value="68461.713000000003" table:style-name="ce157">
            <text:p>68,462<text:s/></text:p>
          </table:table-cell>
          <table:table-cell table:style-name="ce157"/>
          <table:table-cell office:value-type="float" office:value="62006.875" table:style-name="ce157">
            <text:p>62,007<text:s/></text:p>
          </table:table-cell>
          <table:table-cell office:value-type="float" office:value="61804.374000000003" table:style-name="ce157">
            <text:p>61,804<text:s/></text:p>
          </table:table-cell>
          <table:table-cell office:value-type="float" office:value="63267.245999999999" table:style-name="ce157">
            <text:p>63,267<text:s/></text:p>
          </table:table-cell>
          <table:table-cell office:value-type="float" office:value="59451.855000000003" table:style-name="ce157">
            <text:p>59,452<text:s/></text:p>
          </table:table-cell>
          <table:table-cell office:value-type="float" office:value="53186.851999999999" table:style-name="ce157">
            <text:p>53,187<text:s/></text:p>
          </table:table-cell>
          <table:table-cell table:style-name="ce158"/>
          <table:table-cell office:value-type="string" table:style-name="ce159">
            <text:p>(2) Peanut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3)<text:s/><text:span text:style-name="T3">芝　　　麻</text:span></text:p>
          </table:table-cell>
          <table:table-cell office:value-type="float" office:value="947.09799999999996" table:style-name="ce157">
            <text:p>947<text:s/></text:p>
          </table:table-cell>
          <table:table-cell office:value-type="float" office:value="769.77599999999995" table:style-name="ce157">
            <text:p>770<text:s/></text:p>
          </table:table-cell>
          <table:table-cell office:value-type="float" office:value="619.68100000000004" table:style-name="ce157">
            <text:p>620<text:s/></text:p>
          </table:table-cell>
          <table:table-cell office:value-type="float" office:value="1398.537" table:style-name="ce157">
            <text:p>1,399<text:s/></text:p>
          </table:table-cell>
          <table:table-cell office:value-type="float" office:value="2207.6120000000001" table:style-name="ce157">
            <text:p>2,208<text:s/></text:p>
          </table:table-cell>
          <table:table-cell table:style-name="ce157"/>
          <table:table-cell office:value-type="float" office:value="1954.64" table:style-name="ce157">
            <text:p>1,955<text:s/></text:p>
          </table:table-cell>
          <table:table-cell office:value-type="float" office:value="1469.6759999999999" table:style-name="ce157">
            <text:p>1,470<text:s/></text:p>
          </table:table-cell>
          <table:table-cell office:value-type="float" office:value="3415.2739999999999" table:style-name="ce157">
            <text:p>3,415<text:s/></text:p>
          </table:table-cell>
          <table:table-cell office:value-type="float" office:value="1886.038" table:style-name="ce157">
            <text:p>1,886<text:s/></text:p>
          </table:table-cell>
          <table:table-cell office:value-type="float" office:value="2104.3270000000002" table:style-name="ce157">
            <text:p>2,104<text:s/></text:p>
          </table:table-cell>
          <table:table-cell table:style-name="ce158"/>
          <table:table-cell office:value-type="string" table:style-name="ce159">
            <text:p>(3) Sesame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56">
            <text:p>(4)<text:s/><text:span text:style-name="T3">其　　　他</text:span></text:p>
          </table:table-cell>
          <table:table-cell office:value-type="float" office:value="9564.7430000000004" table:style-name="ce157">
            <text:p>9,565<text:s/></text:p>
          </table:table-cell>
          <table:table-cell office:value-type="float" office:value="12293.98" table:style-name="ce157">
            <text:p>12,294<text:s/></text:p>
          </table:table-cell>
          <table:table-cell office:value-type="float" office:value="11479.540999999999" table:style-name="ce157">
            <text:p>11,480<text:s/></text:p>
          </table:table-cell>
          <table:table-cell office:value-type="float" office:value="12887.1" table:style-name="ce157">
            <text:p>12,887<text:s/></text:p>
          </table:table-cell>
          <table:table-cell office:value-type="float" office:value="12288.829" table:style-name="ce157">
            <text:p>12,289<text:s/></text:p>
          </table:table-cell>
          <table:table-cell table:style-name="ce157"/>
          <table:table-cell office:value-type="float" office:value="13326.656999999999" table:style-name="ce157">
            <text:p>13,327<text:s/></text:p>
          </table:table-cell>
          <table:table-cell office:value-type="float" office:value="12682.313" table:style-name="ce157">
            <text:p>12,682<text:s/></text:p>
          </table:table-cell>
          <table:table-cell office:value-type="float" office:value="12559.063" table:style-name="ce157">
            <text:p>12,559<text:s/></text:p>
          </table:table-cell>
          <table:table-cell office:value-type="float" office:value="13949.078" table:style-name="ce157">
            <text:p>13,949<text:s/></text:p>
          </table:table-cell>
          <table:table-cell office:value-type="float" office:value="12785.382" table:style-name="ce157">
            <text:p>12,785<text:s/></text:p>
          </table:table-cell>
          <table:table-cell table:style-name="ce158"/>
          <table:table-cell office:value-type="string" table:style-name="ce159">
            <text:p>(4)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a.<text:s/><text:span text:style-name="T3">油　菜　子</text:span></text:p>
          </table:table-cell>
          <table:table-cell office:value-type="float" office:value="42.469000000000001" table:style-name="ce157">
            <text:p>42<text:s/></text:p>
          </table:table-cell>
          <table:table-cell office:value-type="float" office:value="5.03" table:style-name="ce157">
            <text:p>5<text:s/></text:p>
          </table:table-cell>
          <table:table-cell office:value-type="float" office:value="3.01" table:style-name="ce157">
            <text:p>3<text:s/></text:p>
          </table:table-cell>
          <table:table-cell office:value-type="float" office:value="7.1740000000000004" table:style-name="ce157">
            <text:p>7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0.58499999999999996" table:style-name="ce157">
            <text:p>1<text:s/></text:p>
          </table:table-cell>
          <table:table-cell office:value-type="float" office:value="5.4550000000000001" table:style-name="ce157">
            <text:p>5<text:s/></text:p>
          </table:table-cell>
          <table:table-cell office:value-type="float" office:value="27.15" table:style-name="ce157">
            <text:p>27<text:s/></text:p>
          </table:table-cell>
          <table:table-cell office:value-type="float" office:value="2.3319999999999999" table:style-name="ce157">
            <text:p>2<text:s/></text:p>
          </table:table-cell>
          <table:table-cell office:value-type="float" office:value="0.53" table:style-name="ce157">
            <text:p>1<text:s/></text:p>
          </table:table-cell>
          <table:table-cell table:style-name="ce158"/>
          <table:table-cell office:value-type="string" table:style-name="ce161">
            <text:p>a. Rapeseed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b.<text:s/><text:span text:style-name="T3">花　　　豆</text:span></text:p>
          </table:table-cell>
          <table:table-cell office:value-type="float" office:value="62.017000000000003" table:style-name="ce157">
            <text:p>62<text:s/></text:p>
          </table:table-cell>
          <table:table-cell office:value-type="float" office:value="57.567999999999998" table:style-name="ce157">
            <text:p>58<text:s/></text:p>
          </table:table-cell>
          <table:table-cell office:value-type="float" office:value="8.6890000000000001" table:style-name="ce157">
            <text:p>9<text:s/></text:p>
          </table:table-cell>
          <table:table-cell office:value-type="float" office:value="12.188000000000001" table:style-name="ce157">
            <text:p>12<text:s/></text:p>
          </table:table-cell>
          <table:table-cell office:value-type="float" office:value="3.9060000000000001" table:style-name="ce157">
            <text:p>4<text:s/></text:p>
          </table:table-cell>
          <table:table-cell table:style-name="ce157"/>
          <table:table-cell office:value-type="float" office:value="5.0990000000000002" table:style-name="ce157">
            <text:p>5<text:s/></text:p>
          </table:table-cell>
          <table:table-cell office:value-type="float" office:value="10.488" table:style-name="ce157">
            <text:p>10<text:s/></text:p>
          </table:table-cell>
          <table:table-cell office:value-type="float" office:value="13.853" table:style-name="ce157">
            <text:p>14<text:s/></text:p>
          </table:table-cell>
          <table:table-cell office:value-type="float" office:value="7.5679999999999996" table:style-name="ce157">
            <text:p>8<text:s/></text:p>
          </table:table-cell>
          <table:table-cell office:value-type="float" office:value="6.6829999999999998" table:style-name="ce157">
            <text:p>7<text:s/></text:p>
          </table:table-cell>
          <table:table-cell table:style-name="ce158"/>
          <table:table-cell office:value-type="string" table:style-name="ce161">
            <text:p>b. Common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c.<text:s/><text:span text:style-name="T3">紅　　　豆</text:span></text:p>
          </table:table-cell>
          <table:table-cell office:value-type="float" office:value="8693.1550000000007" table:style-name="ce157">
            <text:p>8,693<text:s/></text:p>
          </table:table-cell>
          <table:table-cell office:value-type="float" office:value="11497.772999999999" table:style-name="ce157">
            <text:p>11,498<text:s/></text:p>
          </table:table-cell>
          <table:table-cell office:value-type="float" office:value="10698.455" table:style-name="ce157">
            <text:p>10,698<text:s/></text:p>
          </table:table-cell>
          <table:table-cell office:value-type="float" office:value="11857.686" table:style-name="ce157">
            <text:p>11,858<text:s/></text:p>
          </table:table-cell>
          <table:table-cell office:value-type="float" office:value="11768.642" table:style-name="ce157">
            <text:p>11,769<text:s/></text:p>
          </table:table-cell>
          <table:table-cell table:style-name="ce157"/>
          <table:table-cell office:value-type="float" office:value="12764.995000000001" table:style-name="ce157">
            <text:p>12,765<text:s/></text:p>
          </table:table-cell>
          <table:table-cell office:value-type="float" office:value="11991.79" table:style-name="ce157">
            <text:p>11,992<text:s/></text:p>
          </table:table-cell>
          <table:table-cell office:value-type="float" office:value="11640.669" table:style-name="ce157">
            <text:p>11,641<text:s/></text:p>
          </table:table-cell>
          <table:table-cell office:value-type="float" office:value="13144.517" table:style-name="ce157">
            <text:p>13,145<text:s/></text:p>
          </table:table-cell>
          <table:table-cell office:value-type="float" office:value="12136.445" table:style-name="ce157">
            <text:p>12,136<text:s/></text:p>
          </table:table-cell>
          <table:table-cell table:style-name="ce158"/>
          <table:table-cell office:value-type="string" table:style-name="ce161">
            <text:p>c. Adzuki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d.<text:s/><text:span text:style-name="T3">綠　　　豆</text:span></text:p>
          </table:table-cell>
          <table:table-cell office:value-type="float" office:value="173.245" table:style-name="ce157">
            <text:p>173<text:s/></text:p>
          </table:table-cell>
          <table:table-cell office:value-type="float" office:value="43.113999999999997" table:style-name="ce157">
            <text:p>43<text:s/></text:p>
          </table:table-cell>
          <table:table-cell office:value-type="float" office:value="44.655999999999999" table:style-name="ce157">
            <text:p>45<text:s/></text:p>
          </table:table-cell>
          <table:table-cell office:value-type="float" office:value="224.488" table:style-name="ce157">
            <text:p>224<text:s/></text:p>
          </table:table-cell>
          <table:table-cell office:value-type="float" office:value="157.86099999999999" table:style-name="ce157">
            <text:p>158<text:s/></text:p>
          </table:table-cell>
          <table:table-cell table:style-name="ce157"/>
          <table:table-cell office:value-type="float" office:value="146.05699999999999" table:style-name="ce157">
            <text:p>146<text:s/></text:p>
          </table:table-cell>
          <table:table-cell office:value-type="float" office:value="186.93799999999999" table:style-name="ce157">
            <text:p>187<text:s/></text:p>
          </table:table-cell>
          <table:table-cell office:value-type="float" office:value="378.05099999999999" table:style-name="ce157">
            <text:p>378<text:s/></text:p>
          </table:table-cell>
          <table:table-cell office:value-type="float" office:value="273.79300000000001" table:style-name="ce157">
            <text:p>274<text:s/></text:p>
          </table:table-cell>
          <table:table-cell office:value-type="float" office:value="70.494" table:style-name="ce157">
            <text:p>70<text:s/></text:p>
          </table:table-cell>
          <table:table-cell table:style-name="ce158"/>
          <table:table-cell office:value-type="string" table:style-name="ce161">
            <text:p>d. Mung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29"/>
          <table:table-cell office:value-type="string" table:style-name="ce160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593.85699999999997" table:style-name="ce157">
            <text:p>594<text:s/></text:p>
          </table:table-cell>
          <table:table-cell office:value-type="float" office:value="690.495" table:style-name="ce157">
            <text:p>690<text:s/></text:p>
          </table:table-cell>
          <table:table-cell office:value-type="float" office:value="724.73099999999999" table:style-name="ce157">
            <text:p>725<text:s/></text:p>
          </table:table-cell>
          <table:table-cell office:value-type="float" office:value="785.56399999999996" table:style-name="ce157">
            <text:p>786<text:s/></text:p>
          </table:table-cell>
          <table:table-cell office:value-type="float" office:value="358.42" table:style-name="ce157">
            <text:p>358<text:s/></text:p>
          </table:table-cell>
          <table:table-cell table:style-name="ce157"/>
          <table:table-cell office:value-type="float" office:value="409.92099999999999" table:style-name="ce157">
            <text:p>410<text:s/></text:p>
          </table:table-cell>
          <table:table-cell office:value-type="float" office:value="487.642" table:style-name="ce157">
            <text:p>488<text:s/></text:p>
          </table:table-cell>
          <table:table-cell office:value-type="float" office:value="499.34" table:style-name="ce157">
            <text:p>499<text:s/></text:p>
          </table:table-cell>
          <table:table-cell office:value-type="float" office:value="520.86800000000005" table:style-name="ce157">
            <text:p>521<text:s/></text:p>
          </table:table-cell>
          <table:table-cell office:value-type="float" office:value="571.23" table:style-name="ce157">
            <text:p>571<text:s/></text:p>
          </table:table-cell>
          <table:table-cell table:style-name="ce158"/>
          <table:table-cell office:value-type="string" table:style-name="ce161">
            <text:p>e. Other bean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3">
          <table:table-cell table:style-name="ce162"/>
          <table:table-cell office:value-type="string" table:style-name="ce163">
            <text:p>f.<text:s/><text:span text:style-name="T3">其　　　他</text:span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57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65"/>
          <table:table-cell office:value-type="string" table:style-name="ce166">
            <text:p>f. Others</text:p>
          </table:table-cell>
          <table:table-cell table:number-columns-spanned="2" table:number-rows-spanned="1" table:style-name="ce132"/>
          <table:covered-table-cell/>
          <table:table-cell table:number-columns-repeated="16367" table:style-name="ce129"/>
        </table:table-row>
        <table:table-row table:style-name="ro5">
          <table:table-cell table:number-columns-repeated="16384" table:style-name="ce129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8"/>
        <table:table-column table:style-name="co2" table:default-cell-style-name="ce168"/>
        <table:table-column table:style-name="co3" table:number-columns-repeated="5" table:default-cell-style-name="ce168"/>
        <table:table-column table:style-name="co4" table:default-cell-style-name="ce168"/>
        <table:table-column table:style-name="co3" table:number-columns-repeated="5" table:default-cell-style-name="ce168"/>
        <table:table-column table:style-name="co1" table:default-cell-style-name="ce168"/>
        <table:table-column table:style-name="co2" table:default-cell-style-name="ce168"/>
        <table:table-column table:style-name="co7" table:number-columns-repeated="16369" table:default-cell-style-name="ce168"/>
        <table:table-row table:style-name="ro6">
          <table:table-cell office:value-type="string" table:style-name="ce167">
            <text:p><text:s text:c="2"/>138 <text:s text:c="4"/>108<text:span text:style-name="T3">年糧食供需年報</text:span></text:p>
          </table:table-cell>
          <table:table-cell table:number-columns-repeated="13" table:style-name="ce168"/>
          <table:table-cell office:value-type="string" table:style-name="ce169">
            <text:p>FOOD SUPPLY &amp; UTILIZATION 2019 <text:s text:c="4"/>139</text:p>
          </table:table-cell>
          <table:table-cell table:number-columns-repeated="16369"/>
        </table:table-row>
        <table:table-row table:style-name="ro2">
          <table:table-cell table:style-name="ce170"/>
          <table:table-cell table:style-name="ce168"/>
          <table:table-cell table:number-columns-repeated="12" table:style-name="ce171"/>
          <table:table-cell table:style-name="ce17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3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4"/>
          <table:table-cell office:value-type="string" table:number-columns-spanned="7" table:number-rows-spanned="1" table:style-name="ce175">
            <text:p>(5) <text:s/>Domestic Production of Vegetables</text:p>
          </table:table-cell>
          <table:covered-table-cell table:number-columns-repeated="6"/>
          <table:table-cell table:number-columns-repeated="16369" table:style-name="ce176"/>
        </table:table-row>
        <table:table-row table:style-name="ro1">
          <table:table-cell office:value-type="string" table:style-name="ce177">
            <text:p>單位：公噸</text:p>
          </table:table-cell>
          <table:table-cell table:style-name="ce168"/>
          <table:table-cell table:number-columns-repeated="5" table:style-name="ce178"/>
          <table:table-cell table:style-name="ce179"/>
          <table:table-cell table:number-columns-repeated="6" table:style-name="ce178"/>
          <table:table-cell office:value-type="string" table:style-name="ce18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7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183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39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83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8"/>
          <table:table-cell table:style-name="ce190"/>
          <table:table-cell table:number-columns-repeated="5" table:style-name="ce191"/>
          <table:table-cell table:style-name="ce192"/>
          <table:table-cell table:number-columns-repeated="5" table:style-name="ce191"/>
          <table:table-cell table:style-name="ce193"/>
          <table:table-cell table:style-name="ce194"/>
          <table:table-cell table:number-columns-repeated="16369"/>
        </table:table-row>
        <table:table-row table:style-name="ro8">
          <table:table-cell table:style-name="ce168"/>
          <table:table-cell office:value-type="string" table:style-name="ce195">
            <text:p>5.<text:s/><text:span text:style-name="T8">蔬　菜　類</text:span></text:p>
          </table:table-cell>
          <table:table-cell office:value-type="float" office:value="2427527.7110000001" table:style-name="ce196">
            <text:p>2,427,528<text:s/></text:p>
          </table:table-cell>
          <table:table-cell office:value-type="float" office:value="2556221.0460000001" table:style-name="ce196">
            <text:p>2,556,221<text:s/></text:p>
          </table:table-cell>
          <table:table-cell office:value-type="float" office:value="2371289.5819999999" table:style-name="ce196">
            <text:p>2,371,290<text:s/></text:p>
          </table:table-cell>
          <table:table-cell office:value-type="float" office:value="2443523.2340000002" table:style-name="ce196">
            <text:p>2,443,523<text:s/></text:p>
          </table:table-cell>
          <table:table-cell office:value-type="float" office:value="2517467.2749999999" table:style-name="ce196">
            <text:p>2,517,467<text:s/></text:p>
          </table:table-cell>
          <table:table-cell table:style-name="ce196"/>
          <table:table-cell office:value-type="float" office:value="2370602.2919999999" table:style-name="ce196">
            <text:p>2,370,602<text:s/></text:p>
          </table:table-cell>
          <table:table-cell office:value-type="float" office:value="2443090.79" table:style-name="ce196">
            <text:p>2,443,091<text:s/></text:p>
          </table:table-cell>
          <table:table-cell office:value-type="float" office:value="2572593.6919999998" table:style-name="ce196">
            <text:p>2,572,594<text:s/></text:p>
          </table:table-cell>
          <table:table-cell office:value-type="float" office:value="2623016.2250000001" table:style-name="ce196">
            <text:p>2,623,016<text:s/></text:p>
          </table:table-cell>
          <table:table-cell office:value-type="float" office:value="2482166.483" table:style-name="ce196">
            <text:p>2,482,166<text:s/></text:p>
          </table:table-cell>
          <table:table-cell table:style-name="ce197"/>
          <table:table-cell office:value-type="string" table:style-name="ce198">
            <text:p>5.Vegetable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1)<text:s/><text:span text:style-name="T3">葉　菜　類</text:span></text:p>
          </table:table-cell>
          <table:table-cell office:value-type="float" office:value="856861.55700000003" table:style-name="ce200">
            <text:p>856,862<text:s/></text:p>
          </table:table-cell>
          <table:table-cell office:value-type="float" office:value="947863.65500000003" table:style-name="ce200">
            <text:p>947,864<text:s/></text:p>
          </table:table-cell>
          <table:table-cell office:value-type="float" office:value="905359.34299999999" table:style-name="ce200">
            <text:p>905,359<text:s/></text:p>
          </table:table-cell>
          <table:table-cell office:value-type="float" office:value="881693.78700000001" table:style-name="ce200">
            <text:p>881,694<text:s/></text:p>
          </table:table-cell>
          <table:table-cell office:value-type="float" office:value="897755.25399999996" table:style-name="ce200">
            <text:p>897,755<text:s/></text:p>
          </table:table-cell>
          <table:table-cell table:style-name="ce200"/>
          <table:table-cell office:value-type="float" office:value="878899.15599999996" table:style-name="ce200">
            <text:p>878,899<text:s/></text:p>
          </table:table-cell>
          <table:table-cell office:value-type="float" office:value="962786.19900000002" table:style-name="ce200">
            <text:p>962,786<text:s/></text:p>
          </table:table-cell>
          <table:table-cell office:value-type="float" office:value="1028226.899" table:style-name="ce200">
            <text:p>1,028,227<text:s/></text:p>
          </table:table-cell>
          <table:table-cell office:value-type="float" office:value="1051937.034" table:style-name="ce200">
            <text:p>1,051,937<text:s/></text:p>
          </table:table-cell>
          <table:table-cell office:value-type="float" office:value="1013567.42" table:style-name="ce200">
            <text:p>1,013,567<text:s/></text:p>
          </table:table-cell>
          <table:table-cell table:style-name="ce201"/>
          <table:table-cell office:value-type="string" table:style-name="ce203">
            <text:p>(1) Green leafy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甘　　　藍</text:span></text:p>
          </table:table-cell>
          <table:table-cell office:value-type="float" office:value="329014.21100000001" table:style-name="ce200">
            <text:p>329,014<text:s/></text:p>
          </table:table-cell>
          <table:table-cell office:value-type="float" office:value="367183.141" table:style-name="ce200">
            <text:p>367,183<text:s/></text:p>
          </table:table-cell>
          <table:table-cell office:value-type="float" office:value="341125.11" table:style-name="ce200">
            <text:p>341,125<text:s/></text:p>
          </table:table-cell>
          <table:table-cell office:value-type="float" office:value="354230.82" table:style-name="ce200">
            <text:p>354,231<text:s/></text:p>
          </table:table-cell>
          <table:table-cell office:value-type="float" office:value="376302.88799999998" table:style-name="ce200">
            <text:p>376,303<text:s/></text:p>
          </table:table-cell>
          <table:table-cell table:style-name="ce200"/>
          <table:table-cell office:value-type="float" office:value="361173.06900000002" table:style-name="ce200">
            <text:p>361,173<text:s/></text:p>
          </table:table-cell>
          <table:table-cell office:value-type="float" office:value="399594.34100000001" table:style-name="ce200">
            <text:p>399,594<text:s/></text:p>
          </table:table-cell>
          <table:table-cell office:value-type="float" office:value="422255.53399999999" table:style-name="ce200">
            <text:p>422,256<text:s/></text:p>
          </table:table-cell>
          <table:table-cell office:value-type="float" office:value="431921.30499999999" table:style-name="ce200">
            <text:p>431,921<text:s/></text:p>
          </table:table-cell>
          <table:table-cell office:value-type="float" office:value="427889.04399999999" table:style-name="ce200">
            <text:p>427,889<text:s/></text:p>
          </table:table-cell>
          <table:table-cell table:style-name="ce201"/>
          <table:table-cell office:value-type="string" table:style-name="ce205">
            <text:p>a.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大　芥　菜</text:span></text:p>
          </table:table-cell>
          <table:table-cell office:value-type="float" office:value="32223.024000000001" table:style-name="ce200">
            <text:p>32,223<text:s/></text:p>
          </table:table-cell>
          <table:table-cell office:value-type="float" office:value="32740.776999999998" table:style-name="ce200">
            <text:p>32,741<text:s/></text:p>
          </table:table-cell>
          <table:table-cell office:value-type="float" office:value="36219.857000000004" table:style-name="ce200">
            <text:p>36,220<text:s/></text:p>
          </table:table-cell>
          <table:table-cell office:value-type="float" office:value="40016.338000000003" table:style-name="ce200">
            <text:p>40,016<text:s/></text:p>
          </table:table-cell>
          <table:table-cell office:value-type="float" office:value="40675.199000000001" table:style-name="ce200">
            <text:p>40,675<text:s/></text:p>
          </table:table-cell>
          <table:table-cell table:style-name="ce200"/>
          <table:table-cell office:value-type="float" office:value="28775.966" table:style-name="ce200">
            <text:p>28,776<text:s/></text:p>
          </table:table-cell>
          <table:table-cell office:value-type="float" office:value="32219.863000000001" table:style-name="ce200">
            <text:p>32,220<text:s/></text:p>
          </table:table-cell>
          <table:table-cell office:value-type="float" office:value="39199.391000000003" table:style-name="ce200">
            <text:p>39,199<text:s/></text:p>
          </table:table-cell>
          <table:table-cell office:value-type="float" office:value="38211.154999999999" table:style-name="ce200">
            <text:p>38,211<text:s/></text:p>
          </table:table-cell>
          <table:table-cell office:value-type="float" office:value="29974.351999999999" table:style-name="ce200">
            <text:p>29,974<text:s/></text:p>
          </table:table-cell>
          <table:table-cell table:style-name="ce201"/>
          <table:table-cell office:value-type="string" table:style-name="ce205">
            <text:p>b. Leaf mustard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100384.731" table:style-name="ce200">
            <text:p>100,385<text:s/></text:p>
          </table:table-cell>
          <table:table-cell office:value-type="float" office:value="94176.11" table:style-name="ce200">
            <text:p>94,176<text:s/></text:p>
          </table:table-cell>
          <table:table-cell office:value-type="float" office:value="88435.004000000001" table:style-name="ce200">
            <text:p>88,435<text:s/></text:p>
          </table:table-cell>
          <table:table-cell office:value-type="float" office:value="80544.519" table:style-name="ce200">
            <text:p>80,545<text:s/></text:p>
          </table:table-cell>
          <table:table-cell office:value-type="float" office:value="81012.827999999994" table:style-name="ce200">
            <text:p>81,013<text:s/></text:p>
          </table:table-cell>
          <table:table-cell table:style-name="ce200"/>
          <table:table-cell office:value-type="float" office:value="78305.850999999995" table:style-name="ce200">
            <text:p>78,306<text:s/></text:p>
          </table:table-cell>
          <table:table-cell office:value-type="float" office:value="80050.214999999997" table:style-name="ce200">
            <text:p>80,050<text:s/></text:p>
          </table:table-cell>
          <table:table-cell office:value-type="float" office:value="85141.385999999999" table:style-name="ce200">
            <text:p>85,141<text:s/></text:p>
          </table:table-cell>
          <table:table-cell office:value-type="float" office:value="87198.243000000002" table:style-name="ce200">
            <text:p>87,198<text:s/></text:p>
          </table:table-cell>
          <table:table-cell office:value-type="float" office:value="73204.491999999998" table:style-name="ce200">
            <text:p>73,204<text:s/></text:p>
          </table:table-cell>
          <table:table-cell table:style-name="ce201"/>
          <table:table-cell office:value-type="string" table:style-name="ce205">
            <text:p>c. Chinese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d.<text:s/><text:span text:style-name="T3">小　白　菜</text:span></text:p>
          </table:table-cell>
          <table:table-cell office:value-type="float" office:value="76194.383000000002" table:style-name="ce200">
            <text:p>76,194<text:s/></text:p>
          </table:table-cell>
          <table:table-cell office:value-type="float" office:value="88715.948999999993" table:style-name="ce200">
            <text:p>88,716<text:s/></text:p>
          </table:table-cell>
          <table:table-cell office:value-type="float" office:value="95410.005999999994" table:style-name="ce200">
            <text:p>95,410<text:s/></text:p>
          </table:table-cell>
          <table:table-cell office:value-type="float" office:value="79768.687000000005" table:style-name="ce200">
            <text:p>79,769<text:s/></text:p>
          </table:table-cell>
          <table:table-cell office:value-type="float" office:value="77852.842999999993" table:style-name="ce200">
            <text:p>77,853<text:s/></text:p>
          </table:table-cell>
          <table:table-cell table:style-name="ce200"/>
          <table:table-cell office:value-type="float" office:value="75893.762000000002" table:style-name="ce200">
            <text:p>75,894<text:s/></text:p>
          </table:table-cell>
          <table:table-cell office:value-type="float" office:value="92691.194000000003" table:style-name="ce200">
            <text:p>92,691<text:s/></text:p>
          </table:table-cell>
          <table:table-cell office:value-type="float" office:value="98314.429000000004" table:style-name="ce200">
            <text:p>98,314<text:s/></text:p>
          </table:table-cell>
          <table:table-cell office:value-type="float" office:value="93746.868000000002" table:style-name="ce200">
            <text:p>93,747<text:s/></text:p>
          </table:table-cell>
          <table:table-cell office:value-type="float" office:value="106282.323" table:style-name="ce200">
            <text:p>106,282<text:s/></text:p>
          </table:table-cell>
          <table:table-cell table:style-name="ce201"/>
          <table:table-cell office:value-type="string" table:style-name="ce205">
            <text:p>d. Celery cabbage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e.<text:s/><text:span text:style-name="T3">甕　　　菜</text:span></text:p>
          </table:table-cell>
          <table:table-cell office:value-type="float" office:value="34184.373" table:style-name="ce200">
            <text:p>34,184<text:s/></text:p>
          </table:table-cell>
          <table:table-cell office:value-type="float" office:value="35020.743999999999" table:style-name="ce200">
            <text:p>35,021<text:s/></text:p>
          </table:table-cell>
          <table:table-cell office:value-type="float" office:value="31743.757000000001" table:style-name="ce200">
            <text:p>31,744<text:s/></text:p>
          </table:table-cell>
          <table:table-cell office:value-type="float" office:value="33773.972999999998" table:style-name="ce200">
            <text:p>33,774<text:s/></text:p>
          </table:table-cell>
          <table:table-cell office:value-type="float" office:value="28470.011999999999" table:style-name="ce200">
            <text:p>28,470<text:s/></text:p>
          </table:table-cell>
          <table:table-cell table:style-name="ce200"/>
          <table:table-cell office:value-type="float" office:value="32049.829000000002" table:style-name="ce200">
            <text:p>32,050<text:s/></text:p>
          </table:table-cell>
          <table:table-cell office:value-type="float" office:value="35849.239000000001" table:style-name="ce200">
            <text:p>35,849<text:s/></text:p>
          </table:table-cell>
          <table:table-cell office:value-type="float" office:value="35099.322999999997" table:style-name="ce200">
            <text:p>35,099<text:s/></text:p>
          </table:table-cell>
          <table:table-cell office:value-type="float" office:value="37163.497000000003" table:style-name="ce200">
            <text:p>37,163<text:s/></text:p>
          </table:table-cell>
          <table:table-cell office:value-type="float" office:value="33936.309000000001" table:style-name="ce200">
            <text:p>33,936<text:s/></text:p>
          </table:table-cell>
          <table:table-cell table:style-name="ce201"/>
          <table:table-cell office:value-type="string" table:style-name="ce205">
            <text:p>e. Water convolvulu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f.<text:s/><text:span text:style-name="T3">芹　　　菜</text:span></text:p>
          </table:table-cell>
          <table:table-cell office:value-type="float" office:value="28103.972000000002" table:style-name="ce200">
            <text:p>28,104<text:s/></text:p>
          </table:table-cell>
          <table:table-cell office:value-type="float" office:value="25065.887999999999" table:style-name="ce200">
            <text:p>25,066<text:s/></text:p>
          </table:table-cell>
          <table:table-cell office:value-type="float" office:value="23779.741999999998" table:style-name="ce200">
            <text:p>23,780<text:s/></text:p>
          </table:table-cell>
          <table:table-cell office:value-type="float" office:value="20997.205000000002" table:style-name="ce200">
            <text:p>20,997<text:s/></text:p>
          </table:table-cell>
          <table:table-cell office:value-type="float" office:value="20277.988000000001" table:style-name="ce200">
            <text:p>20,278<text:s/></text:p>
          </table:table-cell>
          <table:table-cell table:style-name="ce200"/>
          <table:table-cell office:value-type="float" office:value="21050.129000000001" table:style-name="ce200">
            <text:p>21,050<text:s/></text:p>
          </table:table-cell>
          <table:table-cell office:value-type="float" office:value="20461.454000000002" table:style-name="ce200">
            <text:p>20,461<text:s/></text:p>
          </table:table-cell>
          <table:table-cell office:value-type="float" office:value="22549.395" table:style-name="ce200">
            <text:p>22,549<text:s/></text:p>
          </table:table-cell>
          <table:table-cell office:value-type="float" office:value="26490.937999999998" table:style-name="ce200">
            <text:p>26,491<text:s/></text:p>
          </table:table-cell>
          <table:table-cell office:value-type="float" office:value="25922.9" table:style-name="ce200">
            <text:p>25,923<text:s/></text:p>
          </table:table-cell>
          <table:table-cell table:style-name="ce201"/>
          <table:table-cell office:value-type="string" table:style-name="ce205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其　　　他</text:span></text:p>
          </table:table-cell>
          <table:table-cell office:value-type="float" office:value="256756.86300000001" table:style-name="ce200">
            <text:p>256,757<text:s/></text:p>
          </table:table-cell>
          <table:table-cell office:value-type="float" office:value="304961.04599999997" table:style-name="ce200">
            <text:p>304,961<text:s/></text:p>
          </table:table-cell>
          <table:table-cell office:value-type="float" office:value="288645.86700000003" table:style-name="ce200">
            <text:p>288,646<text:s/></text:p>
          </table:table-cell>
          <table:table-cell office:value-type="float" office:value="272362.245" table:style-name="ce200">
            <text:p>272,362<text:s/></text:p>
          </table:table-cell>
          <table:table-cell office:value-type="float" office:value="273163.49599999998" table:style-name="ce200">
            <text:p>273,163<text:s/></text:p>
          </table:table-cell>
          <table:table-cell table:style-name="ce200"/>
          <table:table-cell office:value-type="float" office:value="281650.55" table:style-name="ce200">
            <text:p>281,651<text:s/></text:p>
          </table:table-cell>
          <table:table-cell office:value-type="float" office:value="301919.89299999998" table:style-name="ce200">
            <text:p>301,920<text:s/></text:p>
          </table:table-cell>
          <table:table-cell office:value-type="float" office:value="325667.44099999999" table:style-name="ce200">
            <text:p>325,667<text:s/></text:p>
          </table:table-cell>
          <table:table-cell office:value-type="float" office:value="337205.02799999999" table:style-name="ce200">
            <text:p>337,205<text:s/></text:p>
          </table:table-cell>
          <table:table-cell office:value-type="float" office:value="316358" table:style-name="ce200">
            <text:p>316,358<text:s/></text:p>
          </table:table-cell>
          <table:table-cell table:style-name="ce201"/>
          <table:table-cell office:value-type="string" table:style-name="ce205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2)<text:s/><text:span text:style-name="T3">根　菜　類</text:span></text:p>
          </table:table-cell>
          <table:table-cell office:value-type="float" office:value="218555.91500000001" table:style-name="ce200">
            <text:p>218,556<text:s/></text:p>
          </table:table-cell>
          <table:table-cell office:value-type="float" office:value="219143.92300000001" table:style-name="ce200">
            <text:p>219,144<text:s/></text:p>
          </table:table-cell>
          <table:table-cell office:value-type="float" office:value="197448.28099999999" table:style-name="ce200">
            <text:p>197,448<text:s/></text:p>
          </table:table-cell>
          <table:table-cell office:value-type="float" office:value="231139.37899999999" table:style-name="ce200">
            <text:p>231,139<text:s/></text:p>
          </table:table-cell>
          <table:table-cell office:value-type="float" office:value="251649.35" table:style-name="ce200">
            <text:p>251,649<text:s/></text:p>
          </table:table-cell>
          <table:table-cell table:style-name="ce200"/>
          <table:table-cell office:value-type="float" office:value="215258.83600000001" table:style-name="ce200">
            <text:p>215,259<text:s/></text:p>
          </table:table-cell>
          <table:table-cell office:value-type="float" office:value="201959.693" table:style-name="ce200">
            <text:p>201,960<text:s/></text:p>
          </table:table-cell>
          <table:table-cell office:value-type="float" office:value="223707.04399999999" table:style-name="ce200">
            <text:p>223,707<text:s/></text:p>
          </table:table-cell>
          <table:table-cell office:value-type="float" office:value="220134.038" table:style-name="ce200">
            <text:p>220,134<text:s/></text:p>
          </table:table-cell>
          <table:table-cell office:value-type="float" office:value="207133.27900000001" table:style-name="ce200">
            <text:p>207,133<text:s/></text:p>
          </table:table-cell>
          <table:table-cell table:style-name="ce201"/>
          <table:table-cell office:value-type="string" table:style-name="ce203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蘿　　　蔔</text:span></text:p>
          </table:table-cell>
          <table:table-cell office:value-type="float" office:value="95072.626999999993" table:style-name="ce200">
            <text:p>95,073<text:s/></text:p>
          </table:table-cell>
          <table:table-cell office:value-type="float" office:value="100929.515" table:style-name="ce200">
            <text:p>100,930<text:s/></text:p>
          </table:table-cell>
          <table:table-cell office:value-type="float" office:value="81436.741999999998" table:style-name="ce200">
            <text:p>81,437<text:s/></text:p>
          </table:table-cell>
          <table:table-cell office:value-type="float" office:value="100566.598" table:style-name="ce200">
            <text:p>100,567<text:s/></text:p>
          </table:table-cell>
          <table:table-cell office:value-type="float" office:value="101310.713" table:style-name="ce200">
            <text:p>101,311<text:s/></text:p>
          </table:table-cell>
          <table:table-cell table:style-name="ce200"/>
          <table:table-cell office:value-type="float" office:value="89678.307000000001" table:style-name="ce200">
            <text:p>89,678<text:s/></text:p>
          </table:table-cell>
          <table:table-cell office:value-type="float" office:value="88168.642000000007" table:style-name="ce200">
            <text:p>88,169<text:s/></text:p>
          </table:table-cell>
          <table:table-cell office:value-type="float" office:value="97072.221000000005" table:style-name="ce200">
            <text:p>97,072<text:s/></text:p>
          </table:table-cell>
          <table:table-cell office:value-type="float" office:value="95006.489000000001" table:style-name="ce200">
            <text:p>95,006<text:s/></text:p>
          </table:table-cell>
          <table:table-cell office:value-type="float" office:value="92156.307000000001" table:style-name="ce200">
            <text:p>92,156<text:s/></text:p>
          </table:table-cell>
          <table:table-cell table:style-name="ce201"/>
          <table:table-cell office:value-type="string" table:style-name="ce205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胡　蘿　蔔</text:span></text:p>
          </table:table-cell>
          <table:table-cell office:value-type="float" office:value="108165.618" table:style-name="ce200">
            <text:p>108,166<text:s/></text:p>
          </table:table-cell>
          <table:table-cell office:value-type="float" office:value="104547.833" table:style-name="ce200">
            <text:p>104,548<text:s/></text:p>
          </table:table-cell>
          <table:table-cell office:value-type="float" office:value="101902.452" table:style-name="ce200">
            <text:p>101,902<text:s/></text:p>
          </table:table-cell>
          <table:table-cell office:value-type="float" office:value="113495.304" table:style-name="ce200">
            <text:p>113,495<text:s/></text:p>
          </table:table-cell>
          <table:table-cell office:value-type="float" office:value="130574.736" table:style-name="ce200">
            <text:p>130,575<text:s/></text:p>
          </table:table-cell>
          <table:table-cell table:style-name="ce200"/>
          <table:table-cell office:value-type="float" office:value="108940.473" table:style-name="ce200">
            <text:p>108,940<text:s/></text:p>
          </table:table-cell>
          <table:table-cell office:value-type="float" office:value="98979.016000000003" table:style-name="ce200">
            <text:p>98,979<text:s/></text:p>
          </table:table-cell>
          <table:table-cell office:value-type="float" office:value="114432.988" table:style-name="ce200">
            <text:p>114,433<text:s/></text:p>
          </table:table-cell>
          <table:table-cell office:value-type="float" office:value="114378.185" table:style-name="ce200">
            <text:p>114,378<text:s/></text:p>
          </table:table-cell>
          <table:table-cell office:value-type="float" office:value="103892.016" table:style-name="ce200">
            <text:p>103,892<text:s/></text:p>
          </table:table-cell>
          <table:table-cell table:style-name="ce201"/>
          <table:table-cell office:value-type="string" table:style-name="ce205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15317.67" table:style-name="ce200">
            <text:p>15,318<text:s/></text:p>
          </table:table-cell>
          <table:table-cell office:value-type="float" office:value="13666.575000000001" table:style-name="ce200">
            <text:p>13,667<text:s/></text:p>
          </table:table-cell>
          <table:table-cell office:value-type="float" office:value="14109.087" table:style-name="ce200">
            <text:p>14,109<text:s/></text:p>
          </table:table-cell>
          <table:table-cell office:value-type="float" office:value="17077.476999999999" table:style-name="ce200">
            <text:p>17,077<text:s/></text:p>
          </table:table-cell>
          <table:table-cell office:value-type="float" office:value="19763.901000000002" table:style-name="ce200">
            <text:p>19,764<text:s/></text:p>
          </table:table-cell>
          <table:table-cell table:style-name="ce200"/>
          <table:table-cell office:value-type="float" office:value="16640.056" table:style-name="ce200">
            <text:p>16,640<text:s/></text:p>
          </table:table-cell>
          <table:table-cell office:value-type="float" office:value="14812.035" table:style-name="ce200">
            <text:p>14,812<text:s/></text:p>
          </table:table-cell>
          <table:table-cell office:value-type="float" office:value="12201.834999999999" table:style-name="ce200">
            <text:p>12,202<text:s/></text:p>
          </table:table-cell>
          <table:table-cell office:value-type="float" office:value="10749.364" table:style-name="ce200">
            <text:p>10,749<text:s/></text:p>
          </table:table-cell>
          <table:table-cell office:value-type="float" office:value="11084.956" table:style-name="ce200">
            <text:p>11,085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3)<text:s/><text:span text:style-name="T3">莖　菜　類</text:span></text:p>
          </table:table-cell>
          <table:table-cell office:value-type="float" office:value="746056.75600000005" table:style-name="ce200">
            <text:p>746,057<text:s/></text:p>
          </table:table-cell>
          <table:table-cell office:value-type="float" office:value="767734.08799999999" table:style-name="ce200">
            <text:p>767,734<text:s/></text:p>
          </table:table-cell>
          <table:table-cell office:value-type="float" office:value="686330.77599999995" table:style-name="ce200">
            <text:p>686,331<text:s/></text:p>
          </table:table-cell>
          <table:table-cell office:value-type="float" office:value="679864.40300000005" table:style-name="ce200">
            <text:p>679,864<text:s/></text:p>
          </table:table-cell>
          <table:table-cell office:value-type="float" office:value="724240.33" table:style-name="ce200">
            <text:p>724,240<text:s/></text:p>
          </table:table-cell>
          <table:table-cell table:style-name="ce200"/>
          <table:table-cell office:value-type="float" office:value="643282.10900000005" table:style-name="ce200">
            <text:p>643,282<text:s/></text:p>
          </table:table-cell>
          <table:table-cell office:value-type="float" office:value="621019.32799999998" table:style-name="ce200">
            <text:p>621,019<text:s/></text:p>
          </table:table-cell>
          <table:table-cell office:value-type="float" office:value="659882.08299999998" table:style-name="ce200">
            <text:p>659,882<text:s/></text:p>
          </table:table-cell>
          <table:table-cell office:value-type="float" office:value="685587.61800000002" table:style-name="ce200">
            <text:p>685,588<text:s/></text:p>
          </table:table-cell>
          <table:table-cell office:value-type="float" office:value="624172.24800000002" table:style-name="ce200">
            <text:p>624,172<text:s/></text:p>
          </table:table-cell>
          <table:table-cell table:style-name="ce201"/>
          <table:table-cell office:value-type="string" table:style-name="ce203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　　薑</text:span></text:p>
          </table:table-cell>
          <table:table-cell office:value-type="float" office:value="34863.82" table:style-name="ce200">
            <text:p>34,864<text:s/></text:p>
          </table:table-cell>
          <table:table-cell office:value-type="float" office:value="36616.805" table:style-name="ce200">
            <text:p>36,617<text:s/></text:p>
          </table:table-cell>
          <table:table-cell office:value-type="float" office:value="34282.713000000003" table:style-name="ce200">
            <text:p>34,283<text:s/></text:p>
          </table:table-cell>
          <table:table-cell office:value-type="float" office:value="26350.519" table:style-name="ce200">
            <text:p>26,351<text:s/></text:p>
          </table:table-cell>
          <table:table-cell office:value-type="float" office:value="21865.129000000001" table:style-name="ce200">
            <text:p>21,865<text:s/></text:p>
          </table:table-cell>
          <table:table-cell table:style-name="ce200"/>
          <table:table-cell office:value-type="float" office:value="24465.050999999999" table:style-name="ce200">
            <text:p>24,465<text:s/></text:p>
          </table:table-cell>
          <table:table-cell office:value-type="float" office:value="23416.679" table:style-name="ce200">
            <text:p>23,417<text:s/></text:p>
          </table:table-cell>
          <table:table-cell office:value-type="float" office:value="22097.702000000001" table:style-name="ce200">
            <text:p>22,098<text:s/></text:p>
          </table:table-cell>
          <table:table-cell office:value-type="float" office:value="23372.435000000001" table:style-name="ce200">
            <text:p>23,372<text:s/></text:p>
          </table:table-cell>
          <table:table-cell office:value-type="float" office:value="23986.217000000001" table:style-name="ce200">
            <text:p>23,986<text:s/></text:p>
          </table:table-cell>
          <table:table-cell table:style-name="ce201"/>
          <table:table-cell office:value-type="string" table:style-name="ce205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　　芋</text:span></text:p>
          </table:table-cell>
          <table:table-cell office:value-type="float" office:value="52327.548999999999" table:style-name="ce200">
            <text:p>52,328<text:s/></text:p>
          </table:table-cell>
          <table:table-cell office:value-type="float" office:value="46432.455000000002" table:style-name="ce200">
            <text:p>46,432<text:s/></text:p>
          </table:table-cell>
          <table:table-cell office:value-type="float" office:value="41365.504000000001" table:style-name="ce200">
            <text:p>41,366<text:s/></text:p>
          </table:table-cell>
          <table:table-cell office:value-type="float" office:value="39825.160000000003" table:style-name="ce200">
            <text:p>39,825<text:s/></text:p>
          </table:table-cell>
          <table:table-cell office:value-type="float" office:value="43395.059000000001" table:style-name="ce200">
            <text:p>43,395<text:s/></text:p>
          </table:table-cell>
          <table:table-cell table:style-name="ce200"/>
          <table:table-cell office:value-type="float" office:value="39781.379000000001" table:style-name="ce200">
            <text:p>39,781<text:s/></text:p>
          </table:table-cell>
          <table:table-cell office:value-type="float" office:value="42222.669000000002" table:style-name="ce200">
            <text:p>42,223<text:s/></text:p>
          </table:table-cell>
          <table:table-cell office:value-type="float" office:value="44088.476000000002" table:style-name="ce200">
            <text:p>44,088<text:s/></text:p>
          </table:table-cell>
          <table:table-cell office:value-type="float" office:value="41876.881999999998" table:style-name="ce200">
            <text:p>41,877<text:s/></text:p>
          </table:table-cell>
          <table:table-cell office:value-type="float" office:value="45537.637000000002" table:style-name="ce200">
            <text:p>45,538<text:s/></text:p>
          </table:table-cell>
          <table:table-cell table:style-name="ce201"/>
          <table:table-cell office:value-type="string" table:style-name="ce205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　　蔥</text:span></text:p>
          </table:table-cell>
          <table:table-cell office:value-type="float" office:value="111194.031" table:style-name="ce200">
            <text:p>111,194<text:s/></text:p>
          </table:table-cell>
          <table:table-cell office:value-type="float" office:value="105788.432" table:style-name="ce200">
            <text:p>105,788<text:s/></text:p>
          </table:table-cell>
          <table:table-cell office:value-type="float" office:value="97457.732000000004" table:style-name="ce200">
            <text:p>97,458<text:s/></text:p>
          </table:table-cell>
          <table:table-cell office:value-type="float" office:value="102760.81" table:style-name="ce200">
            <text:p>102,761<text:s/></text:p>
          </table:table-cell>
          <table:table-cell office:value-type="float" office:value="105618.97900000001" table:style-name="ce200">
            <text:p>105,619<text:s/></text:p>
          </table:table-cell>
          <table:table-cell table:style-name="ce200"/>
          <table:table-cell office:value-type="float" office:value="97117.351999999999" table:style-name="ce200">
            <text:p>97,117<text:s/></text:p>
          </table:table-cell>
          <table:table-cell office:value-type="float" office:value="101210.317" table:style-name="ce200">
            <text:p>101,210<text:s/></text:p>
          </table:table-cell>
          <table:table-cell office:value-type="float" office:value="111865.575" table:style-name="ce200">
            <text:p>111,866<text:s/></text:p>
          </table:table-cell>
          <table:table-cell office:value-type="float" office:value="117197.005" table:style-name="ce200">
            <text:p>117,197<text:s/></text:p>
          </table:table-cell>
          <table:table-cell office:value-type="float" office:value="101803.12699999999" table:style-name="ce200">
            <text:p>101,803<text:s/></text:p>
          </table:table-cell>
          <table:table-cell table:style-name="ce201"/>
          <table:table-cell office:value-type="string" table:style-name="ce205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蔥　　　頭</text:span></text:p>
          </table:table-cell>
          <table:table-cell office:value-type="float" office:value="10410.530000000001" table:style-name="ce200">
            <text:p>10,411<text:s/></text:p>
          </table:table-cell>
          <table:table-cell office:value-type="float" office:value="10402.477999999999" table:style-name="ce200">
            <text:p>10,402<text:s/></text:p>
          </table:table-cell>
          <table:table-cell office:value-type="float" office:value="15328.726000000001" table:style-name="ce200">
            <text:p>15,329<text:s/></text:p>
          </table:table-cell>
          <table:table-cell office:value-type="float" office:value="17296.917000000001" table:style-name="ce200">
            <text:p>17,297<text:s/></text:p>
          </table:table-cell>
          <table:table-cell office:value-type="float" office:value="19853.387999999999" table:style-name="ce200">
            <text:p>19,853<text:s/></text:p>
          </table:table-cell>
          <table:table-cell table:style-name="ce200"/>
          <table:table-cell office:value-type="float" office:value="11513.132" table:style-name="ce200">
            <text:p>11,513<text:s/></text:p>
          </table:table-cell>
          <table:table-cell office:value-type="float" office:value="9772.1919999999991" table:style-name="ce200">
            <text:p>9,772<text:s/></text:p>
          </table:table-cell>
          <table:table-cell office:value-type="float" office:value="15499.950999999999" table:style-name="ce200">
            <text:p>15,500<text:s/></text:p>
          </table:table-cell>
          <table:table-cell office:value-type="float" office:value="13494.735000000001" table:style-name="ce200">
            <text:p>13,495<text:s/></text:p>
          </table:table-cell>
          <table:table-cell office:value-type="float" office:value="11661.684999999999" table:style-name="ce200">
            <text:p>11,662<text:s/></text:p>
          </table:table-cell>
          <table:table-cell table:style-name="ce201"/>
          <table:table-cell office:value-type="string" table:style-name="ce205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洋　　　蔥</text:span></text:p>
          </table:table-cell>
          <table:table-cell office:value-type="float" office:value="58059.084000000003" table:style-name="ce200">
            <text:p>58,059<text:s/></text:p>
          </table:table-cell>
          <table:table-cell office:value-type="float" office:value="64800.788999999997" table:style-name="ce200">
            <text:p>64,801<text:s/></text:p>
          </table:table-cell>
          <table:table-cell office:value-type="float" office:value="44986.122000000003" table:style-name="ce200">
            <text:p>44,986<text:s/></text:p>
          </table:table-cell>
          <table:table-cell office:value-type="float" office:value="51233.576000000001" table:style-name="ce200">
            <text:p>51,234<text:s/></text:p>
          </table:table-cell>
          <table:table-cell office:value-type="float" office:value="64324.953000000001" table:style-name="ce200">
            <text:p>64,325<text:s/></text:p>
          </table:table-cell>
          <table:table-cell table:style-name="ce200"/>
          <table:table-cell office:value-type="float" office:value="56613.703000000001" table:style-name="ce200">
            <text:p>56,614<text:s/></text:p>
          </table:table-cell>
          <table:table-cell office:value-type="float" office:value="60422.188000000002" table:style-name="ce200">
            <text:p>60,422<text:s/></text:p>
          </table:table-cell>
          <table:table-cell office:value-type="float" office:value="61167.652999999998" table:style-name="ce200">
            <text:p>61,168<text:s/></text:p>
          </table:table-cell>
          <table:table-cell office:value-type="float" office:value="75767.528999999995" table:style-name="ce200">
            <text:p>75,768<text:s/></text:p>
          </table:table-cell>
          <table:table-cell office:value-type="float" office:value="57973.78" table:style-name="ce200">
            <text:p>57,974<text:s/></text:p>
          </table:table-cell>
          <table:table-cell table:style-name="ce201"/>
          <table:table-cell office:value-type="string" table:style-name="ce205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　　韭</text:span></text:p>
          </table:table-cell>
          <table:table-cell office:value-type="float" office:value="37908.364999999998" table:style-name="ce200">
            <text:p>37,908<text:s/></text:p>
          </table:table-cell>
          <table:table-cell office:value-type="float" office:value="41602.68" table:style-name="ce200">
            <text:p>41,603<text:s/></text:p>
          </table:table-cell>
          <table:table-cell office:value-type="float" office:value="41790.01" table:style-name="ce200">
            <text:p>41,790<text:s/></text:p>
          </table:table-cell>
          <table:table-cell office:value-type="float" office:value="41420.834000000003" table:style-name="ce200">
            <text:p>41,421<text:s/></text:p>
          </table:table-cell>
          <table:table-cell office:value-type="float" office:value="42426.813999999998" table:style-name="ce200">
            <text:p>42,427<text:s/></text:p>
          </table:table-cell>
          <table:table-cell table:style-name="ce200"/>
          <table:table-cell office:value-type="float" office:value="32479.75" table:style-name="ce200">
            <text:p>32,480<text:s/></text:p>
          </table:table-cell>
          <table:table-cell office:value-type="float" office:value="23056.109" table:style-name="ce200">
            <text:p>23,056<text:s/></text:p>
          </table:table-cell>
          <table:table-cell office:value-type="float" office:value="23938.634999999998" table:style-name="ce200">
            <text:p>23,939<text:s/></text:p>
          </table:table-cell>
          <table:table-cell office:value-type="float" office:value="22960.239000000001" table:style-name="ce200">
            <text:p>22,960<text:s/></text:p>
          </table:table-cell>
          <table:table-cell office:value-type="float" office:value="24656.736000000001" table:style-name="ce200">
            <text:p>24,657<text:s/></text:p>
          </table:table-cell>
          <table:table-cell table:style-name="ce201"/>
          <table:table-cell office:value-type="string" table:style-name="ce205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　　蒜</text:span></text:p>
          </table:table-cell>
          <table:table-cell office:value-type="float" office:value="13730.74" table:style-name="ce200">
            <text:p>13,731<text:s/></text:p>
          </table:table-cell>
          <table:table-cell office:value-type="float" office:value="14153.293" table:style-name="ce200">
            <text:p>14,153<text:s/></text:p>
          </table:table-cell>
          <table:table-cell office:value-type="float" office:value="15259.199000000001" table:style-name="ce200">
            <text:p>15,259<text:s/></text:p>
          </table:table-cell>
          <table:table-cell office:value-type="float" office:value="14606.308000000001" table:style-name="ce200">
            <text:p>14,606<text:s/></text:p>
          </table:table-cell>
          <table:table-cell office:value-type="float" office:value="14147.115" table:style-name="ce200">
            <text:p>14,147<text:s/></text:p>
          </table:table-cell>
          <table:table-cell table:style-name="ce200"/>
          <table:table-cell office:value-type="float" office:value="12972.633" table:style-name="ce200">
            <text:p>12,973<text:s/></text:p>
          </table:table-cell>
          <table:table-cell office:value-type="float" office:value="9797.0849999999991" table:style-name="ce200">
            <text:p>9,797<text:s/></text:p>
          </table:table-cell>
          <table:table-cell office:value-type="float" office:value="7177.268" table:style-name="ce200">
            <text:p>7,177<text:s/></text:p>
          </table:table-cell>
          <table:table-cell office:value-type="float" office:value="8045.9279999999999" table:style-name="ce200">
            <text:p>8,046<text:s/></text:p>
          </table:table-cell>
          <table:table-cell office:value-type="float" office:value="7785.9189999999999" table:style-name="ce200">
            <text:p>7,786<text:s/></text:p>
          </table:table-cell>
          <table:table-cell table:style-name="ce201"/>
          <table:table-cell office:value-type="string" table:style-name="ce205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蒜　　　頭</text:span></text:p>
          </table:table-cell>
          <table:table-cell office:value-type="float" office:value="44904.428999999996" table:style-name="ce200">
            <text:p>44,904<text:s/></text:p>
          </table:table-cell>
          <table:table-cell office:value-type="float" office:value="63925.072" table:style-name="ce200">
            <text:p>63,925<text:s/></text:p>
          </table:table-cell>
          <table:table-cell office:value-type="float" office:value="46750.499000000003" table:style-name="ce200">
            <text:p>46,750<text:s/></text:p>
          </table:table-cell>
          <table:table-cell office:value-type="float" office:value="43889.728000000003" table:style-name="ce200">
            <text:p>43,890<text:s/></text:p>
          </table:table-cell>
          <table:table-cell office:value-type="float" office:value="59492.195" table:style-name="ce200">
            <text:p>59,492<text:s/></text:p>
          </table:table-cell>
          <table:table-cell table:style-name="ce200"/>
          <table:table-cell office:value-type="float" office:value="49706.739000000001" table:style-name="ce200">
            <text:p>49,707<text:s/></text:p>
          </table:table-cell>
          <table:table-cell office:value-type="float" office:value="34662.879999999997" table:style-name="ce200">
            <text:p>34,663<text:s/></text:p>
          </table:table-cell>
          <table:table-cell office:value-type="float" office:value="36535.199000000001" table:style-name="ce200">
            <text:p>36,535<text:s/></text:p>
          </table:table-cell>
          <table:table-cell office:value-type="float" office:value="52009.063999999998" table:style-name="ce200">
            <text:p>52,009<text:s/></text:p>
          </table:table-cell>
          <table:table-cell office:value-type="float" office:value="39667.315999999999" table:style-name="ce200">
            <text:p>39,667<text:s/></text:p>
          </table:table-cell>
          <table:table-cell table:style-name="ce201"/>
          <table:table-cell office:value-type="string" table:style-name="ce205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荸　　　薺</text:span></text:p>
          </table:table-cell>
          <table:table-cell office:value-type="float" office:value="53.9" table:style-name="ce200">
            <text:p>54<text:s/></text:p>
          </table:table-cell>
          <table:table-cell office:value-type="float" office:value="114.985" table:style-name="ce200">
            <text:p>115<text:s/></text:p>
          </table:table-cell>
          <table:table-cell office:value-type="float" office:value="325.05" table:style-name="ce200">
            <text:p>325<text:s/></text:p>
          </table:table-cell>
          <table:table-cell office:value-type="float" office:value="194.65" table:style-name="ce200">
            <text:p>195<text:s/></text:p>
          </table:table-cell>
          <table:table-cell office:value-type="float" office:value="180.86500000000001" table:style-name="ce200">
            <text:p>181<text:s/></text:p>
          </table:table-cell>
          <table:table-cell table:style-name="ce200"/>
          <table:table-cell office:value-type="float" office:value="135.6" table:style-name="ce200">
            <text:p>136<text:s/></text:p>
          </table:table-cell>
          <table:table-cell office:value-type="float" office:value="222.38" table:style-name="ce200">
            <text:p>222<text:s/></text:p>
          </table:table-cell>
          <table:table-cell office:value-type="float" office:value="122.91200000000001" table:style-name="ce200">
            <text:p>123<text:s/></text:p>
          </table:table-cell>
          <table:table-cell office:value-type="float" office:value="115.92" table:style-name="ce200">
            <text:p>116<text:s/></text:p>
          </table:table-cell>
          <table:table-cell office:value-type="float" office:value="104.07" table:style-name="ce200">
            <text:p>104<text:s/></text:p>
          </table:table-cell>
          <table:table-cell table:style-name="ce201"/>
          <table:table-cell office:value-type="string" table:style-name="ce205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j.<text:s/><text:span text:style-name="T3">竹　　　筍</text:span></text:p>
          </table:table-cell>
          <table:table-cell office:value-type="float" office:value="292208.75099999999" table:style-name="ce200">
            <text:p>292,209<text:s/></text:p>
          </table:table-cell>
          <table:table-cell office:value-type="float" office:value="294937.92" table:style-name="ce200">
            <text:p>294,938<text:s/></text:p>
          </table:table-cell>
          <table:table-cell office:value-type="float" office:value="278902.78899999999" table:style-name="ce200">
            <text:p>278,903<text:s/></text:p>
          </table:table-cell>
          <table:table-cell office:value-type="float" office:value="267092.21000000002" table:style-name="ce200">
            <text:p>267,092<text:s/></text:p>
          </table:table-cell>
          <table:table-cell office:value-type="float" office:value="277200.53999999998" table:style-name="ce200">
            <text:p>277,201<text:s/></text:p>
          </table:table-cell>
          <table:table-cell table:style-name="ce200"/>
          <table:table-cell office:value-type="float" office:value="247449.49799999999" table:style-name="ce200">
            <text:p>247,449<text:s/></text:p>
          </table:table-cell>
          <table:table-cell office:value-type="float" office:value="239795.42800000001" table:style-name="ce200">
            <text:p>239,795<text:s/></text:p>
          </table:table-cell>
          <table:table-cell office:value-type="float" office:value="257890.35200000001" table:style-name="ce200">
            <text:p>257,890<text:s/></text:p>
          </table:table-cell>
          <table:table-cell office:value-type="float" office:value="250983.42" table:style-name="ce200">
            <text:p>250,983<text:s/></text:p>
          </table:table-cell>
          <table:table-cell office:value-type="float" office:value="247952.913" table:style-name="ce200">
            <text:p>247,953<text:s/></text:p>
          </table:table-cell>
          <table:table-cell table:style-name="ce201"/>
          <table:table-cell office:value-type="string" table:style-name="ce205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k.<text:s/><text:span text:style-name="T3">蘆　　　筍</text:span></text:p>
          </table:table-cell>
          <table:table-cell office:value-type="float" office:value="2657.33" table:style-name="ce200">
            <text:p>2,657<text:s/></text:p>
          </table:table-cell>
          <table:table-cell office:value-type="float" office:value="3055.893" table:style-name="ce200">
            <text:p>3,056<text:s/></text:p>
          </table:table-cell>
          <table:table-cell office:value-type="float" office:value="3340.1509999999998" table:style-name="ce200">
            <text:p>3,340<text:s/></text:p>
          </table:table-cell>
          <table:table-cell office:value-type="float" office:value="3328.3449999999998" table:style-name="ce200">
            <text:p>3,328<text:s/></text:p>
          </table:table-cell>
          <table:table-cell office:value-type="float" office:value="3242.5360000000001" table:style-name="ce200">
            <text:p>3,243<text:s/></text:p>
          </table:table-cell>
          <table:table-cell table:style-name="ce200"/>
          <table:table-cell office:value-type="float" office:value="3013.7339999999999" table:style-name="ce200">
            <text:p>3,014<text:s/></text:p>
          </table:table-cell>
          <table:table-cell office:value-type="float" office:value="2020.35" table:style-name="ce200">
            <text:p>2,020<text:s/></text:p>
          </table:table-cell>
          <table:table-cell office:value-type="float" office:value="2555.4749999999999" table:style-name="ce200">
            <text:p>2,555<text:s/></text:p>
          </table:table-cell>
          <table:table-cell office:value-type="float" office:value="2581.1590000000001" table:style-name="ce200">
            <text:p>2,581<text:s/></text:p>
          </table:table-cell>
          <table:table-cell office:value-type="float" office:value="2680.6489999999999" table:style-name="ce200">
            <text:p>2,681<text:s/></text:p>
          </table:table-cell>
          <table:table-cell table:style-name="ce201"/>
          <table:table-cell office:value-type="string" table:style-name="ce205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l.<text:s/><text:span text:style-name="T3">茭　白　筍</text:span></text:p>
          </table:table-cell>
          <table:table-cell office:value-type="float" office:value="46402.654000000002" table:style-name="ce200">
            <text:p>46,403<text:s/></text:p>
          </table:table-cell>
          <table:table-cell office:value-type="float" office:value="45353.366999999998" table:style-name="ce200">
            <text:p>45,353<text:s/></text:p>
          </table:table-cell>
          <table:table-cell office:value-type="float" office:value="41644.273000000001" table:style-name="ce200">
            <text:p>41,644<text:s/></text:p>
          </table:table-cell>
          <table:table-cell office:value-type="float" office:value="43968.696000000004" table:style-name="ce200">
            <text:p>43,969<text:s/></text:p>
          </table:table-cell>
          <table:table-cell office:value-type="float" office:value="42416.404999999999" table:style-name="ce200">
            <text:p>42,416<text:s/></text:p>
          </table:table-cell>
          <table:table-cell table:style-name="ce200"/>
          <table:table-cell office:value-type="float" office:value="39873.332000000002" table:style-name="ce200">
            <text:p>39,873<text:s/></text:p>
          </table:table-cell>
          <table:table-cell office:value-type="float" office:value="43331.356" table:style-name="ce200">
            <text:p>43,331<text:s/></text:p>
          </table:table-cell>
          <table:table-cell office:value-type="float" office:value="44793.307999999997" table:style-name="ce200">
            <text:p>44,793<text:s/></text:p>
          </table:table-cell>
          <table:table-cell office:value-type="float" office:value="46188.58" table:style-name="ce200">
            <text:p>46,189<text:s/></text:p>
          </table:table-cell>
          <table:table-cell office:value-type="float" office:value="30243.107" table:style-name="ce200">
            <text:p>30,243<text:s/></text:p>
          </table:table-cell>
          <table:table-cell table:style-name="ce201"/>
          <table:table-cell office:value-type="string" table:style-name="ce205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m.<text:s/><text:span text:style-name="T3">其　　　他</text:span></text:p>
          </table:table-cell>
          <table:table-cell office:value-type="float" office:value="41335.572999999997" table:style-name="ce200">
            <text:p>41,336<text:s/></text:p>
          </table:table-cell>
          <table:table-cell office:value-type="float" office:value="40549.919000000002" table:style-name="ce200">
            <text:p>40,550<text:s/></text:p>
          </table:table-cell>
          <table:table-cell office:value-type="float" office:value="24898.008000000002" table:style-name="ce200">
            <text:p>24,898<text:s/></text:p>
          </table:table-cell>
          <table:table-cell office:value-type="float" office:value="27896.65" table:style-name="ce200">
            <text:p>27,897<text:s/></text:p>
          </table:table-cell>
          <table:table-cell office:value-type="float" office:value="30076.351999999999" table:style-name="ce200">
            <text:p>30,076<text:s/></text:p>
          </table:table-cell>
          <table:table-cell table:style-name="ce200"/>
          <table:table-cell office:value-type="float" office:value="28160.205999999998" table:style-name="ce200">
            <text:p>28,160<text:s/></text:p>
          </table:table-cell>
          <table:table-cell office:value-type="float" office:value="31089.695" table:style-name="ce200">
            <text:p>31,090<text:s/></text:p>
          </table:table-cell>
          <table:table-cell office:value-type="float" office:value="32149.577000000001" table:style-name="ce200">
            <text:p>32,150<text:s/></text:p>
          </table:table-cell>
          <table:table-cell office:value-type="float" office:value="30994.722000000002" table:style-name="ce200">
            <text:p>30,995<text:s/></text:p>
          </table:table-cell>
          <table:table-cell office:value-type="float" office:value="30119.092000000001" table:style-name="ce200">
            <text:p>30,119<text:s/></text:p>
          </table:table-cell>
          <table:table-cell table:style-name="ce201"/>
          <table:table-cell office:value-type="string" table:style-name="ce205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/>
          <table:table-cell office:value-type="string" table:style-name="ce202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69036.06000000006" table:style-name="ce200">
            <text:p>569,036<text:s/></text:p>
          </table:table-cell>
          <table:table-cell office:value-type="float" office:value="581342.728" table:style-name="ce200">
            <text:p>581,343<text:s/></text:p>
          </table:table-cell>
          <table:table-cell office:value-type="float" office:value="539929.24399999995" table:style-name="ce200">
            <text:p>539,929<text:s/></text:p>
          </table:table-cell>
          <table:table-cell office:value-type="float" office:value="608308.71" table:style-name="ce200">
            <text:p>608,309<text:s/></text:p>
          </table:table-cell>
          <table:table-cell office:value-type="float" office:value="603215.20900000003" table:style-name="ce200">
            <text:p>603,215<text:s/></text:p>
          </table:table-cell>
          <table:table-cell table:style-name="ce200"/>
          <table:table-cell office:value-type="float" office:value="589673.79399999999" table:style-name="ce200">
            <text:p>589,674<text:s/></text:p>
          </table:table-cell>
          <table:table-cell office:value-type="float" office:value="616393.79299999995" table:style-name="ce200">
            <text:p>616,394<text:s/></text:p>
          </table:table-cell>
          <table:table-cell office:value-type="float" office:value="619692.03099999996" table:style-name="ce200">
            <text:p>619,692<text:s/></text:p>
          </table:table-cell>
          <table:table-cell office:value-type="float" office:value="623645.826" table:style-name="ce200">
            <text:p>623,646<text:s/></text:p>
          </table:table-cell>
          <table:table-cell office:value-type="float" office:value="596946.17000000004" table:style-name="ce200">
            <text:p>596,946<text:s/></text:p>
          </table:table-cell>
          <table:table-cell table:style-name="ce201"/>
          <table:table-cell office:value-type="string" table:style-name="ce203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a.<text:s/><text:span text:style-name="T3">花　椰　菜</text:span></text:p>
          </table:table-cell>
          <table:table-cell office:value-type="float" office:value="87795.244999999995" table:style-name="ce200">
            <text:p>87,795<text:s/></text:p>
          </table:table-cell>
          <table:table-cell office:value-type="float" office:value="90218.377999999997" table:style-name="ce200">
            <text:p>90,218<text:s/></text:p>
          </table:table-cell>
          <table:table-cell office:value-type="float" office:value="77680.394" table:style-name="ce200">
            <text:p>77,680<text:s/></text:p>
          </table:table-cell>
          <table:table-cell office:value-type="float" office:value="80954.025999999998" table:style-name="ce200">
            <text:p>80,954<text:s/></text:p>
          </table:table-cell>
          <table:table-cell office:value-type="float" office:value="79419.706999999995" table:style-name="ce200">
            <text:p>79,420<text:s/></text:p>
          </table:table-cell>
          <table:table-cell table:style-name="ce200"/>
          <table:table-cell office:value-type="float" office:value="81259.934999999998" table:style-name="ce200">
            <text:p>81,260<text:s/></text:p>
          </table:table-cell>
          <table:table-cell office:value-type="float" office:value="85077.069000000003" table:style-name="ce200">
            <text:p>85,077<text:s/></text:p>
          </table:table-cell>
          <table:table-cell office:value-type="float" office:value="69932.56" table:style-name="ce200">
            <text:p>69,933<text:s/></text:p>
          </table:table-cell>
          <table:table-cell office:value-type="float" office:value="68490.649000000005" table:style-name="ce200">
            <text:p>68,491<text:s/></text:p>
          </table:table-cell>
          <table:table-cell office:value-type="float" office:value="69080.816999999995" table:style-name="ce200">
            <text:p>69,081<text:s/></text:p>
          </table:table-cell>
          <table:table-cell table:style-name="ce201"/>
          <table:table-cell office:value-type="string" table:style-name="ce205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b.<text:s/><text:span text:style-name="T3">金　針　菜</text:span></text:p>
          </table:table-cell>
          <table:table-cell office:value-type="float" office:value="386.32400000000001" table:style-name="ce200">
            <text:p>386<text:s/></text:p>
          </table:table-cell>
          <table:table-cell office:value-type="float" office:value="502.11099999999999" table:style-name="ce200">
            <text:p>502<text:s/></text:p>
          </table:table-cell>
          <table:table-cell office:value-type="float" office:value="370.86799999999999" table:style-name="ce200">
            <text:p>371<text:s/></text:p>
          </table:table-cell>
          <table:table-cell office:value-type="float" office:value="325.90899999999999" table:style-name="ce200">
            <text:p>326<text:s/></text:p>
          </table:table-cell>
          <table:table-cell office:value-type="float" office:value="329.99299999999999" table:style-name="ce200">
            <text:p>330<text:s/></text:p>
          </table:table-cell>
          <table:table-cell table:style-name="ce200"/>
          <table:table-cell office:value-type="float" office:value="345.18" table:style-name="ce200">
            <text:p>345<text:s/></text:p>
          </table:table-cell>
          <table:table-cell office:value-type="float" office:value="390.86799999999999" table:style-name="ce200">
            <text:p>391<text:s/></text:p>
          </table:table-cell>
          <table:table-cell office:value-type="float" office:value="404.41399999999999" table:style-name="ce200">
            <text:p>404<text:s/></text:p>
          </table:table-cell>
          <table:table-cell office:value-type="float" office:value="340.19200000000001" table:style-name="ce200">
            <text:p>340<text:s/></text:p>
          </table:table-cell>
          <table:table-cell office:value-type="float" office:value="308.19799999999998" table:style-name="ce200">
            <text:p>308<text:s/></text:p>
          </table:table-cell>
          <table:table-cell table:style-name="ce201"/>
          <table:table-cell office:value-type="string" table:style-name="ce205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c.<text:s/><text:span text:style-name="T3">越　　　瓜</text:span></text:p>
          </table:table-cell>
          <table:table-cell office:value-type="float" office:value="4264.91" table:style-name="ce200">
            <text:p>4,265<text:s/></text:p>
          </table:table-cell>
          <table:table-cell office:value-type="float" office:value="4168.37" table:style-name="ce200">
            <text:p>4,168<text:s/></text:p>
          </table:table-cell>
          <table:table-cell office:value-type="float" office:value="3717.942" table:style-name="ce200">
            <text:p>3,718<text:s/></text:p>
          </table:table-cell>
          <table:table-cell office:value-type="float" office:value="3634.212" table:style-name="ce200">
            <text:p>3,634<text:s/></text:p>
          </table:table-cell>
          <table:table-cell office:value-type="float" office:value="3927.7730000000001" table:style-name="ce200">
            <text:p>3,928<text:s/></text:p>
          </table:table-cell>
          <table:table-cell table:style-name="ce200"/>
          <table:table-cell office:value-type="float" office:value="3719.634" table:style-name="ce200">
            <text:p>3,720<text:s/></text:p>
          </table:table-cell>
          <table:table-cell office:value-type="float" office:value="3244.585" table:style-name="ce200">
            <text:p>3,245<text:s/></text:p>
          </table:table-cell>
          <table:table-cell office:value-type="float" office:value="3082.8359999999998" table:style-name="ce200">
            <text:p>3,083<text:s/></text:p>
          </table:table-cell>
          <table:table-cell office:value-type="float" office:value="3232.261" table:style-name="ce200">
            <text:p>3,232<text:s/></text:p>
          </table:table-cell>
          <table:table-cell office:value-type="float" office:value="2088.393" table:style-name="ce200">
            <text:p>2,088<text:s/></text:p>
          </table:table-cell>
          <table:table-cell table:style-name="ce201"/>
          <table:table-cell office:value-type="string" table:style-name="ce205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d.<text:s/><text:span text:style-name="T3">胡　　　瓜</text:span></text:p>
          </table:table-cell>
          <table:table-cell office:value-type="float" office:value="44546.728000000003" table:style-name="ce200">
            <text:p>44,547<text:s/></text:p>
          </table:table-cell>
          <table:table-cell office:value-type="float" office:value="45948.932000000001" table:style-name="ce200">
            <text:p>45,949<text:s/></text:p>
          </table:table-cell>
          <table:table-cell office:value-type="float" office:value="45080.334999999999" table:style-name="ce200">
            <text:p>45,080<text:s/></text:p>
          </table:table-cell>
          <table:table-cell office:value-type="float" office:value="43836.784" table:style-name="ce200">
            <text:p>43,837<text:s/></text:p>
          </table:table-cell>
          <table:table-cell office:value-type="float" office:value="46766.428" table:style-name="ce200">
            <text:p>46,766<text:s/></text:p>
          </table:table-cell>
          <table:table-cell table:style-name="ce200"/>
          <table:table-cell office:value-type="float" office:value="47509.796000000002" table:style-name="ce200">
            <text:p>47,510<text:s/></text:p>
          </table:table-cell>
          <table:table-cell office:value-type="float" office:value="47918.197" table:style-name="ce200">
            <text:p>47,918<text:s/></text:p>
          </table:table-cell>
          <table:table-cell office:value-type="float" office:value="51262.141000000003" table:style-name="ce200">
            <text:p>51,262<text:s/></text:p>
          </table:table-cell>
          <table:table-cell office:value-type="float" office:value="51223.514999999999" table:style-name="ce200">
            <text:p>51,224<text:s/></text:p>
          </table:table-cell>
          <table:table-cell office:value-type="float" office:value="48968.260999999999" table:style-name="ce200">
            <text:p>48,968<text:s/></text:p>
          </table:table-cell>
          <table:table-cell table:style-name="ce201"/>
          <table:table-cell office:value-type="string" table:style-name="ce205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e.<text:s/><text:span text:style-name="T3">冬　　　瓜</text:span></text:p>
          </table:table-cell>
          <table:table-cell office:value-type="float" office:value="35986.356" table:style-name="ce200">
            <text:p>35,986<text:s/></text:p>
          </table:table-cell>
          <table:table-cell office:value-type="float" office:value="29908.582999999999" table:style-name="ce200">
            <text:p>29,909<text:s/></text:p>
          </table:table-cell>
          <table:table-cell office:value-type="float" office:value="22584.848000000002" table:style-name="ce200">
            <text:p>22,585<text:s/></text:p>
          </table:table-cell>
          <table:table-cell office:value-type="float" office:value="32711.824000000001" table:style-name="ce200">
            <text:p>32,712<text:s/></text:p>
          </table:table-cell>
          <table:table-cell office:value-type="float" office:value="28221.559000000001" table:style-name="ce200">
            <text:p>28,222<text:s/></text:p>
          </table:table-cell>
          <table:table-cell table:style-name="ce200"/>
          <table:table-cell office:value-type="float" office:value="24061.773000000001" table:style-name="ce200">
            <text:p>24,062<text:s/></text:p>
          </table:table-cell>
          <table:table-cell office:value-type="float" office:value="28762.057000000001" table:style-name="ce200">
            <text:p>28,762<text:s/></text:p>
          </table:table-cell>
          <table:table-cell office:value-type="float" office:value="25902.723999999998" table:style-name="ce200">
            <text:p>25,903<text:s/></text:p>
          </table:table-cell>
          <table:table-cell office:value-type="float" office:value="22642.928" table:style-name="ce200">
            <text:p>22,643<text:s/></text:p>
          </table:table-cell>
          <table:table-cell office:value-type="float" office:value="21270.197" table:style-name="ce200">
            <text:p>21,270<text:s/></text:p>
          </table:table-cell>
          <table:table-cell table:style-name="ce201"/>
          <table:table-cell office:value-type="string" table:style-name="ce205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f.<text:s/><text:span text:style-name="T3">苦　　　瓜</text:span></text:p>
          </table:table-cell>
          <table:table-cell office:value-type="float" office:value="30736.386999999999" table:style-name="ce200">
            <text:p>30,736<text:s/></text:p>
          </table:table-cell>
          <table:table-cell office:value-type="float" office:value="30032.312999999998" table:style-name="ce200">
            <text:p>30,032<text:s/></text:p>
          </table:table-cell>
          <table:table-cell office:value-type="float" office:value="27310.366000000002" table:style-name="ce200">
            <text:p>27,310<text:s/></text:p>
          </table:table-cell>
          <table:table-cell office:value-type="float" office:value="27683.544000000002" table:style-name="ce200">
            <text:p>27,684<text:s/></text:p>
          </table:table-cell>
          <table:table-cell office:value-type="float" office:value="27667.809000000001" table:style-name="ce200">
            <text:p>27,668<text:s/></text:p>
          </table:table-cell>
          <table:table-cell table:style-name="ce200"/>
          <table:table-cell office:value-type="float" office:value="27767.357" table:style-name="ce200">
            <text:p>27,767<text:s/></text:p>
          </table:table-cell>
          <table:table-cell office:value-type="float" office:value="26498.416000000001" table:style-name="ce200">
            <text:p>26,498<text:s/></text:p>
          </table:table-cell>
          <table:table-cell office:value-type="float" office:value="27878.339" table:style-name="ce200">
            <text:p>27,878<text:s/></text:p>
          </table:table-cell>
          <table:table-cell office:value-type="float" office:value="30224.702000000001" table:style-name="ce200">
            <text:p>30,225<text:s/></text:p>
          </table:table-cell>
          <table:table-cell office:value-type="float" office:value="30012.739000000001" table:style-name="ce200">
            <text:p>30,013<text:s/></text:p>
          </table:table-cell>
          <table:table-cell table:style-name="ce201"/>
          <table:table-cell office:value-type="string" table:style-name="ce205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g.<text:s/><text:span text:style-name="T3">南　　　瓜</text:span></text:p>
          </table:table-cell>
          <table:table-cell office:value-type="float" office:value="35401.955000000002" table:style-name="ce200">
            <text:p>35,402<text:s/></text:p>
          </table:table-cell>
          <table:table-cell office:value-type="float" office:value="35530.853999999999" table:style-name="ce200">
            <text:p>35,531<text:s/></text:p>
          </table:table-cell>
          <table:table-cell office:value-type="float" office:value="33262.843999999997" table:style-name="ce200">
            <text:p>33,263<text:s/></text:p>
          </table:table-cell>
          <table:table-cell office:value-type="float" office:value="55322.072999999997" table:style-name="ce200">
            <text:p>55,322<text:s/></text:p>
          </table:table-cell>
          <table:table-cell office:value-type="float" office:value="57284.718000000001" table:style-name="ce200">
            <text:p>57,285<text:s/></text:p>
          </table:table-cell>
          <table:table-cell table:style-name="ce200"/>
          <table:table-cell office:value-type="float" office:value="67346.650999999998" table:style-name="ce200">
            <text:p>67,347<text:s/></text:p>
          </table:table-cell>
          <table:table-cell office:value-type="float" office:value="92011.642000000007" table:style-name="ce200">
            <text:p>92,012<text:s/></text:p>
          </table:table-cell>
          <table:table-cell office:value-type="float" office:value="82059.573999999993" table:style-name="ce200">
            <text:p>82,060<text:s/></text:p>
          </table:table-cell>
          <table:table-cell office:value-type="float" office:value="82026.032999999996" table:style-name="ce200">
            <text:p>82,026<text:s/></text:p>
          </table:table-cell>
          <table:table-cell office:value-type="float" office:value="82925.197" table:style-name="ce200">
            <text:p>82,925<text:s/></text:p>
          </table:table-cell>
          <table:table-cell table:style-name="ce201"/>
          <table:table-cell office:value-type="string" table:style-name="ce205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h.<text:s/><text:span text:style-name="T3">茄　　　子</text:span></text:p>
          </table:table-cell>
          <table:table-cell office:value-type="float" office:value="25406.955000000002" table:style-name="ce200">
            <text:p>25,407<text:s/></text:p>
          </table:table-cell>
          <table:table-cell office:value-type="float" office:value="23119.963" table:style-name="ce200">
            <text:p>23,120<text:s/></text:p>
          </table:table-cell>
          <table:table-cell office:value-type="float" office:value="22043.036" table:style-name="ce200">
            <text:p>22,043<text:s/></text:p>
          </table:table-cell>
          <table:table-cell office:value-type="float" office:value="25193.866999999998" table:style-name="ce200">
            <text:p>25,194<text:s/></text:p>
          </table:table-cell>
          <table:table-cell office:value-type="float" office:value="26540.593000000001" table:style-name="ce200">
            <text:p>26,541<text:s/></text:p>
          </table:table-cell>
          <table:table-cell table:style-name="ce200"/>
          <table:table-cell office:value-type="float" office:value="25511.628000000001" table:style-name="ce200">
            <text:p>25,512<text:s/></text:p>
          </table:table-cell>
          <table:table-cell office:value-type="float" office:value="24631.161" table:style-name="ce200">
            <text:p>24,631<text:s/></text:p>
          </table:table-cell>
          <table:table-cell office:value-type="float" office:value="32014.161" table:style-name="ce200">
            <text:p>32,014<text:s/></text:p>
          </table:table-cell>
          <table:table-cell office:value-type="float" office:value="34559.118000000002" table:style-name="ce200">
            <text:p>34,559<text:s/></text:p>
          </table:table-cell>
          <table:table-cell office:value-type="float" office:value="34872.593999999997" table:style-name="ce200">
            <text:p>34,873<text:s/></text:p>
          </table:table-cell>
          <table:table-cell table:style-name="ce201"/>
          <table:table-cell office:value-type="string" table:style-name="ce205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4">
            <text:p>i.<text:s/><text:span text:style-name="T3">番　　　茄</text:span></text:p>
          </table:table-cell>
          <table:table-cell office:value-type="float" office:value="116023.959" table:style-name="ce200">
            <text:p>116,024<text:s/></text:p>
          </table:table-cell>
          <table:table-cell office:value-type="float" office:value="122862.361" table:style-name="ce200">
            <text:p>122,862<text:s/></text:p>
          </table:table-cell>
          <table:table-cell office:value-type="float" office:value="111355.194" table:style-name="ce200">
            <text:p>111,355<text:s/></text:p>
          </table:table-cell>
          <table:table-cell office:value-type="float" office:value="141871.364" table:style-name="ce200">
            <text:p>141,871<text:s/></text:p>
          </table:table-cell>
          <table:table-cell office:value-type="float" office:value="136063.71100000001" table:style-name="ce200">
            <text:p>136,064<text:s/></text:p>
          </table:table-cell>
          <table:table-cell table:style-name="ce200"/>
          <table:table-cell office:value-type="float" office:value="124275.745" table:style-name="ce200">
            <text:p>124,276<text:s/></text:p>
          </table:table-cell>
          <table:table-cell office:value-type="float" office:value="118950.43799999999" table:style-name="ce200">
            <text:p>118,950<text:s/></text:p>
          </table:table-cell>
          <table:table-cell office:value-type="float" office:value="111120.639" table:style-name="ce200">
            <text:p>111,121<text:s/></text:p>
          </table:table-cell>
          <table:table-cell office:value-type="float" office:value="108069.901" table:style-name="ce200">
            <text:p>108,070<text:s/></text:p>
          </table:table-cell>
          <table:table-cell office:value-type="float" office:value="104787.928" table:style-name="ce200">
            <text:p>104,788<text:s/></text:p>
          </table:table-cell>
          <table:table-cell table:style-name="ce201"/>
          <table:table-cell office:value-type="string" table:style-name="ce205">
            <text:p>i. Tomatoe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j.<text:s/><text:span text:style-name="T3">番　　　椒</text:span></text:p>
          </table:table-cell>
          <table:table-cell office:value-type="float" office:value="23500.598999999998" table:style-name="ce200">
            <text:p>23,501<text:s/></text:p>
          </table:table-cell>
          <table:table-cell office:value-type="float" office:value="21608.814999999999" table:style-name="ce200">
            <text:p>21,609<text:s/></text:p>
          </table:table-cell>
          <table:table-cell office:value-type="float" office:value="23377.212" table:style-name="ce200">
            <text:p>23,377<text:s/></text:p>
          </table:table-cell>
          <table:table-cell office:value-type="float" office:value="26579.432000000001" table:style-name="ce200">
            <text:p>26,579<text:s/></text:p>
          </table:table-cell>
          <table:table-cell office:value-type="float" office:value="27149.236000000001" table:style-name="ce200">
            <text:p>27,149<text:s/></text:p>
          </table:table-cell>
          <table:table-cell table:style-name="ce200"/>
          <table:table-cell office:value-type="float" office:value="24860.49" table:style-name="ce200">
            <text:p>24,860<text:s/></text:p>
          </table:table-cell>
          <table:table-cell office:value-type="float" office:value="26278.316999999999" table:style-name="ce200">
            <text:p>26,278<text:s/></text:p>
          </table:table-cell>
          <table:table-cell office:value-type="float" office:value="27855.200000000001" table:style-name="ce200">
            <text:p>27,855<text:s/></text:p>
          </table:table-cell>
          <table:table-cell office:value-type="float" office:value="29306.293000000001" table:style-name="ce200">
            <text:p>29,306<text:s/></text:p>
          </table:table-cell>
          <table:table-cell office:value-type="float" office:value="29220.197" table:style-name="ce200">
            <text:p>29,220<text:s/></text:p>
          </table:table-cell>
          <table:table-cell table:style-name="ce201"/>
          <table:table-cell office:value-type="string" table:style-name="ce205">
            <text:p>j. Pepper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k.<text:s/><text:span text:style-name="T3">菜　　　豆</text:span></text:p>
          </table:table-cell>
          <table:table-cell office:value-type="float" office:value="13374.004999999999" table:style-name="ce200">
            <text:p>13,374<text:s/></text:p>
          </table:table-cell>
          <table:table-cell office:value-type="float" office:value="12294.713" table:style-name="ce200">
            <text:p>12,295<text:s/></text:p>
          </table:table-cell>
          <table:table-cell office:value-type="float" office:value="11785.39" table:style-name="ce200">
            <text:p>11,785<text:s/></text:p>
          </table:table-cell>
          <table:table-cell office:value-type="float" office:value="10259.635" table:style-name="ce200">
            <text:p>10,260<text:s/></text:p>
          </table:table-cell>
          <table:table-cell office:value-type="float" office:value="9956.1959999999999" table:style-name="ce200">
            <text:p>9,956<text:s/></text:p>
          </table:table-cell>
          <table:table-cell table:style-name="ce200"/>
          <table:table-cell office:value-type="float" office:value="10140.674000000001" table:style-name="ce200">
            <text:p>10,141<text:s/></text:p>
          </table:table-cell>
          <table:table-cell office:value-type="float" office:value="9803.7000000000007" table:style-name="ce200">
            <text:p>9,804<text:s/></text:p>
          </table:table-cell>
          <table:table-cell office:value-type="float" office:value="10692.049000000001" table:style-name="ce200">
            <text:p>10,692<text:s/></text:p>
          </table:table-cell>
          <table:table-cell office:value-type="float" office:value="10788.441999999999" table:style-name="ce200">
            <text:p>10,788<text:s/></text:p>
          </table:table-cell>
          <table:table-cell office:value-type="float" office:value="9988.27" table:style-name="ce200">
            <text:p>9,988<text:s/></text:p>
          </table:table-cell>
          <table:table-cell table:style-name="ce201"/>
          <table:table-cell office:value-type="string" table:style-name="ce205">
            <text:p>k. Kidney 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l.<text:s/><text:span text:style-name="T3">荷　蘭　豆</text:span></text:p>
          </table:table-cell>
          <table:table-cell office:value-type="float" office:value="6219.1940000000004" table:style-name="ce200">
            <text:p>6,219<text:s/></text:p>
          </table:table-cell>
          <table:table-cell office:value-type="float" office:value="6730.0039999999999" table:style-name="ce200">
            <text:p>6,730<text:s/></text:p>
          </table:table-cell>
          <table:table-cell office:value-type="float" office:value="4271.6930000000002" table:style-name="ce200">
            <text:p>4,272<text:s/></text:p>
          </table:table-cell>
          <table:table-cell office:value-type="float" office:value="4135.6139999999996" table:style-name="ce200">
            <text:p>4,136<text:s/></text:p>
          </table:table-cell>
          <table:table-cell office:value-type="float" office:value="5127.4809999999998" table:style-name="ce200">
            <text:p>5,127<text:s/></text:p>
          </table:table-cell>
          <table:table-cell table:style-name="ce200"/>
          <table:table-cell office:value-type="float" office:value="3770.9360000000001" table:style-name="ce200">
            <text:p>3,771<text:s/></text:p>
          </table:table-cell>
          <table:table-cell office:value-type="float" office:value="4500.8940000000002" table:style-name="ce200">
            <text:p>4,501<text:s/></text:p>
          </table:table-cell>
          <table:table-cell office:value-type="float" office:value="4096.2939999999999" table:style-name="ce200">
            <text:p>4,096<text:s/></text:p>
          </table:table-cell>
          <table:table-cell office:value-type="float" office:value="3859.86" table:style-name="ce200">
            <text:p>3,860<text:s/></text:p>
          </table:table-cell>
          <table:table-cell office:value-type="float" office:value="4060.4430000000002" table:style-name="ce200">
            <text:p>4,060<text:s/></text:p>
          </table:table-cell>
          <table:table-cell table:style-name="ce201"/>
          <table:table-cell office:value-type="string" table:style-name="ce205">
            <text:p>l. Pea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m.<text:s/><text:span text:style-name="T3">毛　　　豆</text:span></text:p>
          </table:table-cell>
          <table:table-cell office:value-type="float" office:value="51339.050999999999" table:style-name="ce200">
            <text:p>51,339<text:s/></text:p>
          </table:table-cell>
          <table:table-cell office:value-type="float" office:value="69231.346000000005" table:style-name="ce200">
            <text:p>69,231<text:s/></text:p>
          </table:table-cell>
          <table:table-cell office:value-type="float" office:value="71713.48" table:style-name="ce200">
            <text:p>71,713<text:s/></text:p>
          </table:table-cell>
          <table:table-cell office:value-type="float" office:value="69876.767000000007" table:style-name="ce200">
            <text:p>69,877<text:s/></text:p>
          </table:table-cell>
          <table:table-cell office:value-type="float" office:value="62846.991999999998" table:style-name="ce200">
            <text:p>62,847<text:s/></text:p>
          </table:table-cell>
          <table:table-cell table:style-name="ce200"/>
          <table:table-cell office:value-type="float" office:value="62427.542999999998" table:style-name="ce200">
            <text:p>62,428<text:s/></text:p>
          </table:table-cell>
          <table:table-cell office:value-type="float" office:value="61783.330999999998" table:style-name="ce200">
            <text:p>61,783<text:s/></text:p>
          </table:table-cell>
          <table:table-cell office:value-type="float" office:value="78570.014999999999" table:style-name="ce200">
            <text:p>78,570<text:s/></text:p>
          </table:table-cell>
          <table:table-cell office:value-type="float" office:value="84489.921000000002" table:style-name="ce200">
            <text:p>84,490<text:s/></text:p>
          </table:table-cell>
          <table:table-cell office:value-type="float" office:value="69309.001999999993" table:style-name="ce200">
            <text:p>69,309<text:s/></text:p>
          </table:table-cell>
          <table:table-cell table:style-name="ce201"/>
          <table:table-cell office:value-type="string" table:style-name="ce205">
            <text:p>m. Vegetable soybean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n.<text:s/><text:span text:style-name="T3">其　　　他</text:span></text:p>
          </table:table-cell>
          <table:table-cell office:value-type="float" office:value="94054.392000000007" table:style-name="ce200">
            <text:p>94,054<text:s/></text:p>
          </table:table-cell>
          <table:table-cell office:value-type="float" office:value="89185.985000000001" table:style-name="ce200">
            <text:p>89,186<text:s/></text:p>
          </table:table-cell>
          <table:table-cell office:value-type="float" office:value="85375.642000000007" table:style-name="ce200">
            <text:p>85,376<text:s/></text:p>
          </table:table-cell>
          <table:table-cell office:value-type="float" office:value="85923.659" table:style-name="ce200">
            <text:p>85,924<text:s/></text:p>
          </table:table-cell>
          <table:table-cell office:value-type="float" office:value="91913.013000000006" table:style-name="ce200">
            <text:p>91,913<text:s/></text:p>
          </table:table-cell>
          <table:table-cell table:style-name="ce200"/>
          <table:table-cell office:value-type="float" office:value="86676.452000000005" table:style-name="ce200">
            <text:p>86,676<text:s/></text:p>
          </table:table-cell>
          <table:table-cell office:value-type="float" office:value="86543.118000000002" table:style-name="ce200">
            <text:p>86,543<text:s/></text:p>
          </table:table-cell>
          <table:table-cell office:value-type="float" office:value="94821.085000000006" table:style-name="ce200">
            <text:p>94,821<text:s/></text:p>
          </table:table-cell>
          <table:table-cell office:value-type="float" office:value="94392.010999999999" table:style-name="ce200">
            <text:p>94,392<text:s/></text:p>
          </table:table-cell>
          <table:table-cell office:value-type="float" office:value="90053.933999999994" table:style-name="ce200">
            <text:p>90,054<text:s/></text:p>
          </table:table-cell>
          <table:table-cell table:style-name="ce201"/>
          <table:table-cell office:value-type="string" table:style-name="ce205">
            <text:p>n. Others</text:p>
          </table:table-cell>
          <table:table-cell table:number-columns-repeated="16369"/>
        </table:table-row>
        <table:table-row table:style-name="ro7">
          <table:table-cell table:style-name="ce168"/>
          <table:table-cell table:style-name="ce199"/>
          <table:table-cell table:number-columns-repeated="11" table:style-name="ce200"/>
          <table:table-cell table:style-name="ce201"/>
          <table:table-cell table:style-name="ce179"/>
          <table:table-cell table:number-columns-repeated="16369"/>
        </table:table-row>
        <table:table-row table:style-name="ro8">
          <table:table-cell table:style-name="ce168"/>
          <table:table-cell office:value-type="string" table:style-name="ce202">
            <text:p>(5)<text:s/><text:span text:style-name="T3">菇　　　類</text:span></text:p>
          </table:table-cell>
          <table:table-cell office:value-type="float" office:value="37017.423000000003" table:style-name="ce200">
            <text:p>37,017<text:s/></text:p>
          </table:table-cell>
          <table:table-cell office:value-type="float" office:value="40136.652000000002" table:style-name="ce200">
            <text:p>40,137<text:s/></text:p>
          </table:table-cell>
          <table:table-cell office:value-type="float" office:value="42221.938000000002" table:style-name="ce200">
            <text:p>42,222<text:s/></text:p>
          </table:table-cell>
          <table:table-cell office:value-type="float" office:value="42516.955000000002" table:style-name="ce200">
            <text:p>42,517<text:s/></text:p>
          </table:table-cell>
          <table:table-cell office:value-type="float" office:value="40607.131999999998" table:style-name="ce200">
            <text:p>40,607<text:s/></text:p>
          </table:table-cell>
          <table:table-cell table:style-name="ce200"/>
          <table:table-cell office:value-type="float" office:value="43488.396999999997" table:style-name="ce200">
            <text:p>43,488<text:s/></text:p>
          </table:table-cell>
          <table:table-cell office:value-type="float" office:value="40931.777000000002" table:style-name="ce200">
            <text:p>40,932<text:s/></text:p>
          </table:table-cell>
          <table:table-cell office:value-type="float" office:value="41085.635000000002" table:style-name="ce200">
            <text:p>41,086<text:s/></text:p>
          </table:table-cell>
          <table:table-cell office:value-type="float" office:value="41711.709000000003" table:style-name="ce200">
            <text:p>41,712<text:s/></text:p>
          </table:table-cell>
          <table:table-cell office:value-type="float" office:value="40347.366000000002" table:style-name="ce200">
            <text:p>40,347<text:s/></text:p>
          </table:table-cell>
          <table:table-cell table:style-name="ce201"/>
          <table:table-cell office:value-type="string" table:style-name="ce203">
            <text:p>(5) Mushrooms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a.<text:s/><text:span text:style-name="T3">洋　　　菇</text:span></text:p>
          </table:table-cell>
          <table:table-cell office:value-type="float" office:value="3149.2060000000001" table:style-name="ce200">
            <text:p>3,149<text:s/></text:p>
          </table:table-cell>
          <table:table-cell office:value-type="float" office:value="4096.826" table:style-name="ce200">
            <text:p>4,097<text:s/></text:p>
          </table:table-cell>
          <table:table-cell office:value-type="float" office:value="3439.337" table:style-name="ce200">
            <text:p>3,439<text:s/></text:p>
          </table:table-cell>
          <table:table-cell office:value-type="float" office:value="2920.6579999999999" table:style-name="ce200">
            <text:p>2,921<text:s/></text:p>
          </table:table-cell>
          <table:table-cell office:value-type="float" office:value="3110.3139999999999" table:style-name="ce200">
            <text:p>3,110<text:s/></text:p>
          </table:table-cell>
          <table:table-cell table:style-name="ce200"/>
          <table:table-cell office:value-type="float" office:value="4819.7380000000003" table:style-name="ce200">
            <text:p>4,820<text:s/></text:p>
          </table:table-cell>
          <table:table-cell office:value-type="float" office:value="4958.0050000000001" table:style-name="ce200">
            <text:p>4,958<text:s/></text:p>
          </table:table-cell>
          <table:table-cell office:value-type="float" office:value="4945.3310000000001" table:style-name="ce200">
            <text:p>4,945<text:s/></text:p>
          </table:table-cell>
          <table:table-cell office:value-type="float" office:value="5053.5150000000003" table:style-name="ce200">
            <text:p>5,054<text:s/></text:p>
          </table:table-cell>
          <table:table-cell office:value-type="float" office:value="4571.3310000000001" table:style-name="ce200">
            <text:p>4,571<text:s/></text:p>
          </table:table-cell>
          <table:table-cell table:style-name="ce201"/>
          <table:table-cell office:value-type="string" table:style-name="ce205">
            <text:p>a.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b.<text:s/><text:span text:style-name="T3">香　　　菇</text:span></text:p>
          </table:table-cell>
          <table:table-cell office:value-type="float" office:value="4540.2849999999999" table:style-name="ce200">
            <text:p>4,540<text:s/></text:p>
          </table:table-cell>
          <table:table-cell office:value-type="float" office:value="4716.2340000000004" table:style-name="ce200">
            <text:p>4,716<text:s/></text:p>
          </table:table-cell>
          <table:table-cell office:value-type="float" office:value="5333.9830000000002" table:style-name="ce200">
            <text:p>5,334<text:s/></text:p>
          </table:table-cell>
          <table:table-cell office:value-type="float" office:value="5186.5820000000003" table:style-name="ce200">
            <text:p>5,187<text:s/></text:p>
          </table:table-cell>
          <table:table-cell office:value-type="float" office:value="5024.8639999999996" table:style-name="ce200">
            <text:p>5,025<text:s/></text:p>
          </table:table-cell>
          <table:table-cell table:style-name="ce200"/>
          <table:table-cell office:value-type="float" office:value="5118.7340000000004" table:style-name="ce200">
            <text:p>5,119<text:s/></text:p>
          </table:table-cell>
          <table:table-cell office:value-type="float" office:value="5789.116" table:style-name="ce200">
            <text:p>5,789<text:s/></text:p>
          </table:table-cell>
          <table:table-cell office:value-type="float" office:value="5269.3459999999995" table:style-name="ce200">
            <text:p>5,269<text:s/></text:p>
          </table:table-cell>
          <table:table-cell office:value-type="float" office:value="5660.884" table:style-name="ce200">
            <text:p>5,661<text:s/></text:p>
          </table:table-cell>
          <table:table-cell office:value-type="float" office:value="4695.8180000000002" table:style-name="ce200">
            <text:p>4,696<text:s/></text:p>
          </table:table-cell>
          <table:table-cell table:style-name="ce201"/>
          <table:table-cell office:value-type="string" table:style-name="ce205">
            <text:p>b. Forest mushroom</text:p>
          </table:table-cell>
          <table:table-cell table:number-columns-repeated="16369"/>
        </table:table-row>
        <table:table-row table:style-name="ro9">
          <table:table-cell table:style-name="ce168"/>
          <table:table-cell office:value-type="string" table:style-name="ce204">
            <text:p>c.<text:s/><text:span text:style-name="T3">其　　　他</text:span></text:p>
          </table:table-cell>
          <table:table-cell office:value-type="float" office:value="29327.932000000001" table:style-name="ce200">
            <text:p>29,328<text:s/></text:p>
          </table:table-cell>
          <table:table-cell office:value-type="float" office:value="31323.592000000001" table:style-name="ce200">
            <text:p>31,324<text:s/></text:p>
          </table:table-cell>
          <table:table-cell office:value-type="float" office:value="33448.618000000002" table:style-name="ce200">
            <text:p>33,449<text:s/></text:p>
          </table:table-cell>
          <table:table-cell office:value-type="float" office:value="34409.714999999997" table:style-name="ce200">
            <text:p>34,410<text:s/></text:p>
          </table:table-cell>
          <table:table-cell office:value-type="float" office:value="32471.954000000002" table:style-name="ce200">
            <text:p>32,472<text:s/></text:p>
          </table:table-cell>
          <table:table-cell table:style-name="ce200"/>
          <table:table-cell office:value-type="float" office:value="33549.925000000003" table:style-name="ce200">
            <text:p>33,550<text:s/></text:p>
          </table:table-cell>
          <table:table-cell office:value-type="float" office:value="30184.655999999999" table:style-name="ce200">
            <text:p>30,185<text:s/></text:p>
          </table:table-cell>
          <table:table-cell office:value-type="float" office:value="30870.957999999999" table:style-name="ce200">
            <text:p>30,871<text:s/></text:p>
          </table:table-cell>
          <table:table-cell office:value-type="float" office:value="30997.31" table:style-name="ce200">
            <text:p>30,997<text:s/></text:p>
          </table:table-cell>
          <table:table-cell office:value-type="float" office:value="31080.217000000001" table:style-name="ce200">
            <text:p>31,080<text:s/></text:p>
          </table:table-cell>
          <table:table-cell table:style-name="ce201"/>
          <table:table-cell office:value-type="string" table:style-name="ce205">
            <text:p>c. Others</text:p>
          </table:table-cell>
          <table:table-cell table:number-columns-repeated="16369"/>
        </table:table-row>
        <table:table-row table:style-name="ro7">
          <table:table-cell table:style-name="ce206"/>
          <table:table-cell table:style-name="ce207"/>
          <table:table-cell table:number-columns-repeated="5" table:style-name="ce208"/>
          <table:table-cell table:style-name="ce209"/>
          <table:table-cell table:number-columns-repeated="5" table:style-name="ce208"/>
          <table:table-cell table:style-name="ce210"/>
          <table:table-cell table:style-name="ce178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2"/>
        <table:table-column table:style-name="co2" table:default-cell-style-name="ce212"/>
        <table:table-column table:style-name="co3" table:number-columns-repeated="5" table:default-cell-style-name="ce212"/>
        <table:table-column table:style-name="co4" table:default-cell-style-name="ce212"/>
        <table:table-column table:style-name="co3" table:number-columns-repeated="5" table:default-cell-style-name="ce212"/>
        <table:table-column table:style-name="co1" table:default-cell-style-name="ce212"/>
        <table:table-column table:style-name="co2" table:default-cell-style-name="ce212"/>
        <table:table-column table:style-name="co7" table:number-columns-repeated="16369" table:default-cell-style-name="ce212"/>
        <table:table-row table:style-name="ro6">
          <table:table-cell office:value-type="string" table:style-name="ce211">
            <text:p><text:s text:c="2"/>140 <text:s text:c="4"/>108<text:span text:style-name="T3">年糧食供需年報</text:span></text:p>
          </table:table-cell>
          <table:table-cell table:number-columns-repeated="13" table:style-name="ce212"/>
          <table:table-cell office:value-type="string" table:style-name="ce213">
            <text:p>FOOD SUPPLY &amp; UTILIZATION 2019 <text:s text:c="4"/>141</text:p>
          </table:table-cell>
          <table:table-cell table:number-columns-repeated="16369"/>
        </table:table-row>
        <table:table-row table:style-name="ro2">
          <table:table-cell table:style-name="ce214"/>
          <table:table-cell table:style-name="ce212"/>
          <table:table-cell table:number-columns-repeated="12" table:style-name="ce215"/>
          <table:table-cell table:style-name="ce216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7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8"/>
          <table:table-cell office:value-type="string" table:number-columns-spanned="7" table:number-rows-spanned="1" table:style-name="ce219">
            <text:p>(6) <text:s/>Domestic Production of Fruits</text:p>
          </table:table-cell>
          <table:covered-table-cell table:number-columns-repeated="6"/>
          <table:table-cell table:number-columns-repeated="16369" table:style-name="ce220"/>
        </table:table-row>
        <table:table-row table:style-name="ro1">
          <table:table-cell office:value-type="string" table:style-name="ce221">
            <text:p>單位：公噸</text:p>
          </table:table-cell>
          <table:table-cell table:style-name="ce212"/>
          <table:table-cell table:number-columns-repeated="5" table:style-name="ce222"/>
          <table:table-cell table:style-name="ce223"/>
          <table:table-cell table:number-columns-repeated="6" table:style-name="ce222"/>
          <table:table-cell office:value-type="string" table:style-name="ce22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227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40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27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2"/>
          <table:table-cell table:style-name="ce234"/>
          <table:table-cell table:number-columns-repeated="5" table:style-name="ce235"/>
          <table:table-cell table:style-name="ce236"/>
          <table:table-cell table:number-columns-repeated="5" table:style-name="ce235"/>
          <table:table-cell table:style-name="ce237"/>
          <table:table-cell table:style-name="ce238"/>
          <table:table-cell table:number-columns-repeated="16369"/>
        </table:table-row>
        <table:table-row table:style-name="ro8">
          <table:table-cell table:style-name="ce212"/>
          <table:table-cell office:value-type="string" table:style-name="ce239">
            <text:p>6.<text:s/><text:span text:style-name="T8">水　果　類</text:span></text:p>
          </table:table-cell>
          <table:table-cell office:value-type="float" office:value="2905853.6680000001" table:style-name="ce240">
            <text:p>2,905,854<text:s/></text:p>
          </table:table-cell>
          <table:table-cell office:value-type="float" office:value="3034677.219" table:style-name="ce240">
            <text:p>3,034,677<text:s/></text:p>
          </table:table-cell>
          <table:table-cell office:value-type="float" office:value="2890133.6510000001" table:style-name="ce240">
            <text:p>2,890,134<text:s/></text:p>
          </table:table-cell>
          <table:table-cell office:value-type="float" office:value="2870894.537" table:style-name="ce240">
            <text:p>2,870,895<text:s/></text:p>
          </table:table-cell>
          <table:table-cell office:value-type="float" office:value="2913038.7239999999" table:style-name="ce240">
            <text:p>2,913,039<text:s/></text:p>
          </table:table-cell>
          <table:table-cell table:style-name="ce240"/>
          <table:table-cell office:value-type="float" office:value="2801473.3679999998" table:style-name="ce240">
            <text:p>2,801,473<text:s/></text:p>
          </table:table-cell>
          <table:table-cell office:value-type="float" office:value="2552854.85" table:style-name="ce240">
            <text:p>2,552,855<text:s/></text:p>
          </table:table-cell>
          <table:table-cell office:value-type="float" office:value="2940605.6510000001" table:style-name="ce240">
            <text:p>2,940,606<text:s/></text:p>
          </table:table-cell>
          <table:table-cell office:value-type="float" office:value="2895592.1579999998" table:style-name="ce240">
            <text:p>2,895,592<text:s/></text:p>
          </table:table-cell>
          <table:table-cell office:value-type="float" office:value="2636638.6159999999" table:style-name="ce240">
            <text:p>2,636,639<text:s/></text:p>
          </table:table-cell>
          <table:table-cell table:style-name="ce241"/>
          <table:table-cell office:value-type="string" table:style-name="ce242">
            <text:p>6.Fruit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1)<text:s/><text:span text:style-name="T3">香　　　蕉</text:span></text:p>
          </table:table-cell>
          <table:table-cell office:value-type="float" office:value="287895.39299999998" table:style-name="ce244">
            <text:p>287,895<text:s/></text:p>
          </table:table-cell>
          <table:table-cell office:value-type="float" office:value="305739.60200000001" table:style-name="ce244">
            <text:p>305,740<text:s/></text:p>
          </table:table-cell>
          <table:table-cell office:value-type="float" office:value="295264.55800000002" table:style-name="ce244">
            <text:p>295,265<text:s/></text:p>
          </table:table-cell>
          <table:table-cell office:value-type="float" office:value="291292.48499999999" table:style-name="ce244">
            <text:p>291,292<text:s/></text:p>
          </table:table-cell>
          <table:table-cell office:value-type="float" office:value="299899.88299999997" table:style-name="ce244">
            <text:p>299,900<text:s/></text:p>
          </table:table-cell>
          <table:table-cell table:style-name="ce244"/>
          <table:table-cell office:value-type="float" office:value="274066.15999999997" table:style-name="ce244">
            <text:p>274,066<text:s/></text:p>
          </table:table-cell>
          <table:table-cell office:value-type="float" office:value="257544.62899999999" table:style-name="ce244">
            <text:p>257,545<text:s/></text:p>
          </table:table-cell>
          <table:table-cell office:value-type="float" office:value="356002.29700000002" table:style-name="ce244">
            <text:p>356,002<text:s/></text:p>
          </table:table-cell>
          <table:table-cell office:value-type="float" office:value="356224.92599999998" table:style-name="ce244">
            <text:p>356,225<text:s/></text:p>
          </table:table-cell>
          <table:table-cell office:value-type="float" office:value="342612.74900000001" table:style-name="ce244">
            <text:p>342,613<text:s/></text:p>
          </table:table-cell>
          <table:table-cell table:style-name="ce245"/>
          <table:table-cell office:value-type="string" table:style-name="ce247">
            <text:p>(1) Banana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2)<text:s/><text:span text:style-name="T3">鳳　　　梨</text:span></text:p>
          </table:table-cell>
          <table:table-cell office:value-type="float" office:value="420171.696" table:style-name="ce244">
            <text:p>420,172<text:s/></text:p>
          </table:table-cell>
          <table:table-cell office:value-type="float" office:value="401366.95699999999" table:style-name="ce244">
            <text:p>401,367<text:s/></text:p>
          </table:table-cell>
          <table:table-cell office:value-type="float" office:value="392210.89600000001" table:style-name="ce244">
            <text:p>392,211<text:s/></text:p>
          </table:table-cell>
          <table:table-cell office:value-type="float" office:value="413465.29700000002" table:style-name="ce244">
            <text:p>413,465<text:s/></text:p>
          </table:table-cell>
          <table:table-cell office:value-type="float" office:value="456242.89" table:style-name="ce244">
            <text:p>456,243<text:s/></text:p>
          </table:table-cell>
          <table:table-cell table:style-name="ce244"/>
          <table:table-cell office:value-type="float" office:value="493998.35100000002" table:style-name="ce244">
            <text:p>493,998<text:s/></text:p>
          </table:table-cell>
          <table:table-cell office:value-type="float" office:value="527160.75899999996" table:style-name="ce244">
            <text:p>527,161<text:s/></text:p>
          </table:table-cell>
          <table:table-cell office:value-type="float" office:value="553530.82400000002" table:style-name="ce244">
            <text:p>553,531<text:s/></text:p>
          </table:table-cell>
          <table:table-cell office:value-type="float" office:value="432083.66600000003" table:style-name="ce244">
            <text:p>432,084<text:s/></text:p>
          </table:table-cell>
          <table:table-cell office:value-type="float" office:value="431084.125" table:style-name="ce244">
            <text:p>431,084<text:s/></text:p>
          </table:table-cell>
          <table:table-cell table:style-name="ce245"/>
          <table:table-cell office:value-type="string" table:style-name="ce247">
            <text:p>(2) Pineapples</text:p>
          </table:table-cell>
          <table:table-cell table:number-columns-repeated="16369"/>
        </table:table-row>
        <table:table-row table:style-name="ro10">
          <table:table-cell table:style-name="ce212"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 table:style-name="ce212"/>
          <table:table-cell office:value-type="string" table:style-name="ce246">
            <text:p>(3)<text:s/><text:span text:style-name="T3">柑　桔　類</text:span></text:p>
          </table:table-cell>
          <table:table-cell office:value-type="float" office:value="529688.50699999998" table:style-name="ce244">
            <text:p>529,689<text:s/></text:p>
          </table:table-cell>
          <table:table-cell office:value-type="float" office:value="556944.27599999995" table:style-name="ce244">
            <text:p>556,944<text:s/></text:p>
          </table:table-cell>
          <table:table-cell office:value-type="float" office:value="528254.54200000002" table:style-name="ce244">
            <text:p>528,255<text:s/></text:p>
          </table:table-cell>
          <table:table-cell office:value-type="float" office:value="506131.09700000001" table:style-name="ce244">
            <text:p>506,131<text:s/></text:p>
          </table:table-cell>
          <table:table-cell office:value-type="float" office:value="542787.76500000001" table:style-name="ce244">
            <text:p>542,788<text:s/></text:p>
          </table:table-cell>
          <table:table-cell table:style-name="ce244"/>
          <table:table-cell office:value-type="float" office:value="469503.712" table:style-name="ce244">
            <text:p>469,504<text:s/></text:p>
          </table:table-cell>
          <table:table-cell office:value-type="float" office:value="462634.22499999998" table:style-name="ce244">
            <text:p>462,634<text:s/></text:p>
          </table:table-cell>
          <table:table-cell office:value-type="float" office:value="533802.14099999995" table:style-name="ce244">
            <text:p>533,802<text:s/></text:p>
          </table:table-cell>
          <table:table-cell office:value-type="float" office:value="524086.71399999998" table:style-name="ce244">
            <text:p>524,087<text:s/></text:p>
          </table:table-cell>
          <table:table-cell office:value-type="float" office:value="523142.723" table:style-name="ce244">
            <text:p>523,143<text:s/></text:p>
          </table:table-cell>
          <table:table-cell table:style-name="ce245"/>
          <table:table-cell office:value-type="string" table:style-name="ce247">
            <text:p>(3) Citru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a.<text:s/><text:span text:style-name="T3">椪　　　柑</text:span></text:p>
          </table:table-cell>
          <table:table-cell office:value-type="float" office:value="102340.827" table:style-name="ce244">
            <text:p>102,341<text:s/></text:p>
          </table:table-cell>
          <table:table-cell office:value-type="float" office:value="142368.91" table:style-name="ce244">
            <text:p>142,369<text:s/></text:p>
          </table:table-cell>
          <table:table-cell office:value-type="float" office:value="135796.00200000001" table:style-name="ce244">
            <text:p>135,796<text:s/></text:p>
          </table:table-cell>
          <table:table-cell office:value-type="float" office:value="133252.965" table:style-name="ce244">
            <text:p>133,253<text:s/></text:p>
          </table:table-cell>
          <table:table-cell office:value-type="float" office:value="137135.82500000001" table:style-name="ce244">
            <text:p>137,136<text:s/></text:p>
          </table:table-cell>
          <table:table-cell table:style-name="ce244"/>
          <table:table-cell office:value-type="float" office:value="108057.739" table:style-name="ce244">
            <text:p>108,058<text:s/></text:p>
          </table:table-cell>
          <table:table-cell office:value-type="float" office:value="107086.21400000001" table:style-name="ce244">
            <text:p>107,086<text:s/></text:p>
          </table:table-cell>
          <table:table-cell office:value-type="float" office:value="127045.148" table:style-name="ce244">
            <text:p>127,045<text:s/></text:p>
          </table:table-cell>
          <table:table-cell office:value-type="float" office:value="124440.23699999999" table:style-name="ce244">
            <text:p>124,440<text:s/></text:p>
          </table:table-cell>
          <table:table-cell office:value-type="float" office:value="121777.25" table:style-name="ce244">
            <text:p>121,777<text:s/></text:p>
          </table:table-cell>
          <table:table-cell table:style-name="ce245"/>
          <table:table-cell office:value-type="string" table:style-name="ce249">
            <text:p>a. Ponkan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b.<text:s/><text:span text:style-name="T3">桶　　　柑</text:span></text:p>
          </table:table-cell>
          <table:table-cell office:value-type="float" office:value="52546.006999999998" table:style-name="ce244">
            <text:p>52,546<text:s/></text:p>
          </table:table-cell>
          <table:table-cell office:value-type="float" office:value="54738.836000000003" table:style-name="ce244">
            <text:p>54,739<text:s/></text:p>
          </table:table-cell>
          <table:table-cell office:value-type="float" office:value="53194.284" table:style-name="ce244">
            <text:p>53,194<text:s/></text:p>
          </table:table-cell>
          <table:table-cell office:value-type="float" office:value="44903.305999999997" table:style-name="ce244">
            <text:p>44,903<text:s/></text:p>
          </table:table-cell>
          <table:table-cell office:value-type="float" office:value="59520.124000000003" table:style-name="ce244">
            <text:p>59,520<text:s/></text:p>
          </table:table-cell>
          <table:table-cell table:style-name="ce244"/>
          <table:table-cell office:value-type="float" office:value="52022.805" table:style-name="ce244">
            <text:p>52,023<text:s/></text:p>
          </table:table-cell>
          <table:table-cell office:value-type="float" office:value="51923.915999999997" table:style-name="ce244">
            <text:p>51,924<text:s/></text:p>
          </table:table-cell>
          <table:table-cell office:value-type="float" office:value="56910.485000000001" table:style-name="ce244">
            <text:p>56,910<text:s/></text:p>
          </table:table-cell>
          <table:table-cell office:value-type="float" office:value="53764.351000000002" table:style-name="ce244">
            <text:p>53,764<text:s/></text:p>
          </table:table-cell>
          <table:table-cell office:value-type="float" office:value="54069.336000000003" table:style-name="ce244">
            <text:p>54,069<text:s/></text:p>
          </table:table-cell>
          <table:table-cell table:style-name="ce245"/>
          <table:table-cell office:value-type="string" table:style-name="ce249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文　旦　柚</text:span></text:p>
          </table:table-cell>
          <table:table-cell office:value-type="float" office:value="88099.732000000004" table:style-name="ce244">
            <text:p>88,100<text:s/></text:p>
          </table:table-cell>
          <table:table-cell office:value-type="float" office:value="69667.622000000003" table:style-name="ce244">
            <text:p>69,668<text:s/></text:p>
          </table:table-cell>
          <table:table-cell office:value-type="float" office:value="70465.066000000006" table:style-name="ce244">
            <text:p>70,465<text:s/></text:p>
          </table:table-cell>
          <table:table-cell office:value-type="float" office:value="62187.368999999999" table:style-name="ce244">
            <text:p>62,187<text:s/></text:p>
          </table:table-cell>
          <table:table-cell office:value-type="float" office:value="65974.317999999999" table:style-name="ce244">
            <text:p>65,974<text:s/></text:p>
          </table:table-cell>
          <table:table-cell table:style-name="ce244"/>
          <table:table-cell office:value-type="float" office:value="60894.754999999997" table:style-name="ce244">
            <text:p>60,895<text:s/></text:p>
          </table:table-cell>
          <table:table-cell office:value-type="float" office:value="61810.034" table:style-name="ce244">
            <text:p>61,810<text:s/></text:p>
          </table:table-cell>
          <table:table-cell office:value-type="float" office:value="78239.785999999993" table:style-name="ce244">
            <text:p>78,240<text:s/></text:p>
          </table:table-cell>
          <table:table-cell office:value-type="float" office:value="79498.741999999998" table:style-name="ce244">
            <text:p>79,499<text:s/></text:p>
          </table:table-cell>
          <table:table-cell office:value-type="float" office:value="71961.652000000002" table:style-name="ce244">
            <text:p>71,962<text:s/></text:p>
          </table:table-cell>
          <table:table-cell table:style-name="ce245"/>
          <table:table-cell office:value-type="string" table:style-name="ce249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斗　　　柚</text:span></text:p>
          </table:table-cell>
          <table:table-cell office:value-type="float" office:value="1341.31" table:style-name="ce244">
            <text:p>1,341<text:s/></text:p>
          </table:table-cell>
          <table:table-cell office:value-type="float" office:value="1043.3150000000001" table:style-name="ce244">
            <text:p>1,043<text:s/></text:p>
          </table:table-cell>
          <table:table-cell office:value-type="float" office:value="1013.013" table:style-name="ce244">
            <text:p>1,013<text:s/></text:p>
          </table:table-cell>
          <table:table-cell office:value-type="float" office:value="904.47199999999998" table:style-name="ce244">
            <text:p>904<text:s/></text:p>
          </table:table-cell>
          <table:table-cell office:value-type="float" office:value="870.83199999999999" table:style-name="ce244">
            <text:p>871<text:s/></text:p>
          </table:table-cell>
          <table:table-cell table:style-name="ce244"/>
          <table:table-cell office:value-type="float" office:value="979.20600000000002" table:style-name="ce244">
            <text:p>979<text:s/></text:p>
          </table:table-cell>
          <table:table-cell office:value-type="float" office:value="739.52800000000002" table:style-name="ce244">
            <text:p>740<text:s/></text:p>
          </table:table-cell>
          <table:table-cell office:value-type="float" office:value="723.65099999999995" table:style-name="ce244">
            <text:p>724<text:s/></text:p>
          </table:table-cell>
          <table:table-cell office:value-type="float" office:value="695.63900000000001" table:style-name="ce244">
            <text:p>696<text:s/></text:p>
          </table:table-cell>
          <table:table-cell office:value-type="float" office:value="648.654" table:style-name="ce244">
            <text:p>649<text:s/></text:p>
          </table:table-cell>
          <table:table-cell table:style-name="ce245"/>
          <table:table-cell office:value-type="string" table:style-name="ce249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白　　　柚</text:span></text:p>
          </table:table-cell>
          <table:table-cell office:value-type="float" office:value="12720.424000000001" table:style-name="ce244">
            <text:p>12,720<text:s/></text:p>
          </table:table-cell>
          <table:table-cell office:value-type="float" office:value="13264.191000000001" table:style-name="ce244">
            <text:p>13,264<text:s/></text:p>
          </table:table-cell>
          <table:table-cell office:value-type="float" office:value="13964.268" table:style-name="ce244">
            <text:p>13,964<text:s/></text:p>
          </table:table-cell>
          <table:table-cell office:value-type="float" office:value="13655.377" table:style-name="ce244">
            <text:p>13,655<text:s/></text:p>
          </table:table-cell>
          <table:table-cell office:value-type="float" office:value="14122.316999999999" table:style-name="ce244">
            <text:p>14,122<text:s/></text:p>
          </table:table-cell>
          <table:table-cell table:style-name="ce244"/>
          <table:table-cell office:value-type="float" office:value="10849.931" table:style-name="ce244">
            <text:p>10,850<text:s/></text:p>
          </table:table-cell>
          <table:table-cell office:value-type="float" office:value="10789.962" table:style-name="ce244">
            <text:p>10,790<text:s/></text:p>
          </table:table-cell>
          <table:table-cell office:value-type="float" office:value="11661.366" table:style-name="ce244">
            <text:p>11,661<text:s/></text:p>
          </table:table-cell>
          <table:table-cell office:value-type="float" office:value="11062.267" table:style-name="ce244">
            <text:p>11,062<text:s/></text:p>
          </table:table-cell>
          <table:table-cell office:value-type="float" office:value="11157.588" table:style-name="ce244">
            <text:p>11,158<text:s/></text:p>
          </table:table-cell>
          <table:table-cell table:style-name="ce245"/>
          <table:table-cell office:value-type="string" table:style-name="ce249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72.57599999999999" table:style-name="ce244">
            <text:p>173<text:s/></text:p>
          </table:table-cell>
          <table:table-cell office:value-type="float" office:value="179.40299999999999" table:style-name="ce244">
            <text:p>179<text:s/></text:p>
          </table:table-cell>
          <table:table-cell office:value-type="float" office:value="154.40199999999999" table:style-name="ce244">
            <text:p>154<text:s/></text:p>
          </table:table-cell>
          <table:table-cell office:value-type="float" office:value="168.37" table:style-name="ce244">
            <text:p>168<text:s/></text:p>
          </table:table-cell>
          <table:table-cell office:value-type="float" office:value="174.20500000000001" table:style-name="ce244">
            <text:p>174<text:s/></text:p>
          </table:table-cell>
          <table:table-cell table:style-name="ce244"/>
          <table:table-cell office:value-type="float" office:value="214.76900000000001" table:style-name="ce244">
            <text:p>215<text:s/></text:p>
          </table:table-cell>
          <table:table-cell office:value-type="float" office:value="195.75399999999999" table:style-name="ce244">
            <text:p>196<text:s/></text:p>
          </table:table-cell>
          <table:table-cell office:value-type="float" office:value="190.26599999999999" table:style-name="ce244">
            <text:p>190<text:s/></text:p>
          </table:table-cell>
          <table:table-cell office:value-type="float" office:value="174.01599999999999" table:style-name="ce244">
            <text:p>174<text:s/></text:p>
          </table:table-cell>
          <table:table-cell office:value-type="float" office:value="142.238" table:style-name="ce244">
            <text:p>142<text:s/></text:p>
          </table:table-cell>
          <table:table-cell table:style-name="ce245"/>
          <table:table-cell office:value-type="string" table:style-name="ce249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晚侖西亞橙</text:span></text:p>
          </table:table-cell>
          <table:table-cell office:value-type="float" office:value="1402.37" table:style-name="ce244">
            <text:p>1,402<text:s/></text:p>
          </table:table-cell>
          <table:table-cell office:value-type="float" office:value="1456.479" table:style-name="ce244">
            <text:p>1,456<text:s/></text:p>
          </table:table-cell>
          <table:table-cell office:value-type="float" office:value="1300.095" table:style-name="ce244">
            <text:p>1,300<text:s/></text:p>
          </table:table-cell>
          <table:table-cell office:value-type="float" office:value="1207.1479999999999" table:style-name="ce244">
            <text:p>1,207<text:s/></text:p>
          </table:table-cell>
          <table:table-cell office:value-type="float" office:value="1154.1020000000001" table:style-name="ce244">
            <text:p>1,154<text:s/></text:p>
          </table:table-cell>
          <table:table-cell table:style-name="ce244"/>
          <table:table-cell office:value-type="float" office:value="1159.3440000000001" table:style-name="ce244">
            <text:p>1,159<text:s/></text:p>
          </table:table-cell>
          <table:table-cell office:value-type="float" office:value="1063.7950000000001" table:style-name="ce244">
            <text:p>1,064<text:s/></text:p>
          </table:table-cell>
          <table:table-cell office:value-type="float" office:value="1308.6679999999999" table:style-name="ce244">
            <text:p>1,309<text:s/></text:p>
          </table:table-cell>
          <table:table-cell office:value-type="float" office:value="1478.451" table:style-name="ce244">
            <text:p>1,478<text:s/></text:p>
          </table:table-cell>
          <table:table-cell office:value-type="float" office:value="1396.2059999999999" table:style-name="ce244">
            <text:p>1,396<text:s/></text:p>
          </table:table-cell>
          <table:table-cell table:style-name="ce245"/>
          <table:table-cell office:value-type="string" table:style-name="ce249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柳　　　橙</text:span></text:p>
          </table:table-cell>
          <table:table-cell office:value-type="float" office:value="185288.50099999999" table:style-name="ce244">
            <text:p>185,289<text:s/></text:p>
          </table:table-cell>
          <table:table-cell office:value-type="float" office:value="178828.56099999999" table:style-name="ce244">
            <text:p>178,829<text:s/></text:p>
          </table:table-cell>
          <table:table-cell office:value-type="float" office:value="162345.14499999999" table:style-name="ce244">
            <text:p>162,345<text:s/></text:p>
          </table:table-cell>
          <table:table-cell office:value-type="float" office:value="160495.56599999999" table:style-name="ce244">
            <text:p>160,496<text:s/></text:p>
          </table:table-cell>
          <table:table-cell office:value-type="float" office:value="162533.04999999999" table:style-name="ce244">
            <text:p>162,533<text:s/></text:p>
          </table:table-cell>
          <table:table-cell table:style-name="ce244"/>
          <table:table-cell office:value-type="float" office:value="139493.804" table:style-name="ce244">
            <text:p>139,494<text:s/></text:p>
          </table:table-cell>
          <table:table-cell office:value-type="float" office:value="131328.625" table:style-name="ce244">
            <text:p>131,329<text:s/></text:p>
          </table:table-cell>
          <table:table-cell office:value-type="float" office:value="153966.05799999999" table:style-name="ce244">
            <text:p>153,966<text:s/></text:p>
          </table:table-cell>
          <table:table-cell office:value-type="float" office:value="142396.766" table:style-name="ce244">
            <text:p>142,397<text:s/></text:p>
          </table:table-cell>
          <table:table-cell office:value-type="float" office:value="147638.05600000001" table:style-name="ce244">
            <text:p>147,638<text:s/></text:p>
          </table:table-cell>
          <table:table-cell table:style-name="ce245"/>
          <table:table-cell office:value-type="string" table:style-name="ce249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檸　　　檬</text:span></text:p>
          </table:table-cell>
          <table:table-cell office:value-type="float" office:value="18105.080999999998" table:style-name="ce244">
            <text:p>18,105<text:s/></text:p>
          </table:table-cell>
          <table:table-cell office:value-type="float" office:value="23833.128000000001" table:style-name="ce244">
            <text:p>23,833<text:s/></text:p>
          </table:table-cell>
          <table:table-cell office:value-type="float" office:value="22822.05" table:style-name="ce244">
            <text:p>22,822<text:s/></text:p>
          </table:table-cell>
          <table:table-cell office:value-type="float" office:value="30831.277999999998" table:style-name="ce244">
            <text:p>30,831<text:s/></text:p>
          </table:table-cell>
          <table:table-cell office:value-type="float" office:value="36520.038999999997" table:style-name="ce244">
            <text:p>36,520<text:s/></text:p>
          </table:table-cell>
          <table:table-cell table:style-name="ce244"/>
          <table:table-cell office:value-type="float" office:value="38704.843000000001" table:style-name="ce244">
            <text:p>38,705<text:s/></text:p>
          </table:table-cell>
          <table:table-cell office:value-type="float" office:value="36287.057000000001" table:style-name="ce244">
            <text:p>36,287<text:s/></text:p>
          </table:table-cell>
          <table:table-cell office:value-type="float" office:value="36572.497000000003" table:style-name="ce244">
            <text:p>36,572<text:s/></text:p>
          </table:table-cell>
          <table:table-cell office:value-type="float" office:value="41429.307999999997" table:style-name="ce244">
            <text:p>41,429<text:s/></text:p>
          </table:table-cell>
          <table:table-cell office:value-type="float" office:value="46102.978000000003" table:style-name="ce244">
            <text:p>46,103<text:s/></text:p>
          </table:table-cell>
          <table:table-cell table:style-name="ce245"/>
          <table:table-cell office:value-type="string" table:style-name="ce249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葡　萄　柚</text:span></text:p>
          </table:table-cell>
          <table:table-cell office:value-type="float" office:value="9207.0949999999993" table:style-name="ce244">
            <text:p>9,207<text:s/></text:p>
          </table:table-cell>
          <table:table-cell office:value-type="float" office:value="9711.1980000000003" table:style-name="ce244">
            <text:p>9,711<text:s/></text:p>
          </table:table-cell>
          <table:table-cell office:value-type="float" office:value="8947.482" table:style-name="ce244">
            <text:p>8,947<text:s/></text:p>
          </table:table-cell>
          <table:table-cell office:value-type="float" office:value="9044.4169999999995" table:style-name="ce244">
            <text:p>9,044<text:s/></text:p>
          </table:table-cell>
          <table:table-cell office:value-type="float" office:value="9480.6020000000008" table:style-name="ce244">
            <text:p>9,481<text:s/></text:p>
          </table:table-cell>
          <table:table-cell table:style-name="ce244"/>
          <table:table-cell office:value-type="float" office:value="8549.5169999999998" table:style-name="ce244">
            <text:p>8,550<text:s/></text:p>
          </table:table-cell>
          <table:table-cell office:value-type="float" office:value="8025.8689999999997" table:style-name="ce244">
            <text:p>8,026<text:s/></text:p>
          </table:table-cell>
          <table:table-cell office:value-type="float" office:value="8849.8060000000005" table:style-name="ce244">
            <text:p>8,850<text:s/></text:p>
          </table:table-cell>
          <table:table-cell office:value-type="float" office:value="8681.893" table:style-name="ce244">
            <text:p>8,682<text:s/></text:p>
          </table:table-cell>
          <table:table-cell office:value-type="float" office:value="8582.4539999999997" table:style-name="ce244">
            <text:p>8,582<text:s/></text:p>
          </table:table-cell>
          <table:table-cell table:style-name="ce245"/>
          <table:table-cell office:value-type="string" table:style-name="ce249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58464.584000000003" table:style-name="ce244">
            <text:p>58,465<text:s/></text:p>
          </table:table-cell>
          <table:table-cell office:value-type="float" office:value="61852.633000000002" table:style-name="ce244">
            <text:p>61,853<text:s/></text:p>
          </table:table-cell>
          <table:table-cell office:value-type="float" office:value="58252.735000000001" table:style-name="ce244">
            <text:p>58,253<text:s/></text:p>
          </table:table-cell>
          <table:table-cell office:value-type="float" office:value="49480.828999999998" table:style-name="ce244">
            <text:p>49,481<text:s/></text:p>
          </table:table-cell>
          <table:table-cell office:value-type="float" office:value="55302.351000000002" table:style-name="ce244">
            <text:p>55,302<text:s/></text:p>
          </table:table-cell>
          <table:table-cell table:style-name="ce244"/>
          <table:table-cell office:value-type="float" office:value="48576.999000000003" table:style-name="ce244">
            <text:p>48,577<text:s/></text:p>
          </table:table-cell>
          <table:table-cell office:value-type="float" office:value="53383.470999999998" table:style-name="ce244">
            <text:p>53,383<text:s/></text:p>
          </table:table-cell>
          <table:table-cell office:value-type="float" office:value="58334.41" table:style-name="ce244">
            <text:p>58,334<text:s/></text:p>
          </table:table-cell>
          <table:table-cell office:value-type="float" office:value="60465.044000000002" table:style-name="ce244">
            <text:p>60,465<text:s/></text:p>
          </table:table-cell>
          <table:table-cell office:value-type="float" office:value="59666.311000000002" table:style-name="ce244">
            <text:p>59,666<text:s/></text:p>
          </table:table-cell>
          <table:table-cell table:style-name="ce245"/>
          <table:table-cell office:value-type="string" table:style-name="ce249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4)<text:s/><text:span text:style-name="T3">瓜　果　類</text:span></text:p>
          </table:table-cell>
          <table:table-cell office:value-type="float" office:value="294753.57199999999" table:style-name="ce244">
            <text:p>294,754<text:s/></text:p>
          </table:table-cell>
          <table:table-cell office:value-type="float" office:value="324432.66100000002" table:style-name="ce244">
            <text:p>324,433<text:s/></text:p>
          </table:table-cell>
          <table:table-cell office:value-type="float" office:value="309276.00799999997" table:style-name="ce244">
            <text:p>309,276<text:s/></text:p>
          </table:table-cell>
          <table:table-cell office:value-type="float" office:value="282568.70699999999" table:style-name="ce244">
            <text:p>282,569<text:s/></text:p>
          </table:table-cell>
          <table:table-cell office:value-type="float" office:value="280828.3" table:style-name="ce244">
            <text:p>280,828<text:s/></text:p>
          </table:table-cell>
          <table:table-cell table:style-name="ce244"/>
          <table:table-cell office:value-type="float" office:value="289169.44300000003" table:style-name="ce244">
            <text:p>289,169<text:s/></text:p>
          </table:table-cell>
          <table:table-cell office:value-type="float" office:value="267035.11599999998" table:style-name="ce244">
            <text:p>267,035<text:s/></text:p>
          </table:table-cell>
          <table:table-cell office:value-type="float" office:value="276763.08" table:style-name="ce244">
            <text:p>276,763<text:s/></text:p>
          </table:table-cell>
          <table:table-cell office:value-type="float" office:value="278549.402" table:style-name="ce244">
            <text:p>278,549<text:s/></text:p>
          </table:table-cell>
          <table:table-cell office:value-type="float" office:value="225989.18" table:style-name="ce244">
            <text:p>225,989<text:s/></text:p>
          </table:table-cell>
          <table:table-cell table:style-name="ce245"/>
          <table:table-cell office:value-type="string" table:style-name="ce247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西　　　瓜</text:span></text:p>
          </table:table-cell>
          <table:table-cell office:value-type="float" office:value="225871.95600000001" table:style-name="ce244">
            <text:p>225,872<text:s/></text:p>
          </table:table-cell>
          <table:table-cell office:value-type="float" office:value="246584.19399999999" table:style-name="ce244">
            <text:p>246,584<text:s/></text:p>
          </table:table-cell>
          <table:table-cell office:value-type="float" office:value="242997.96" table:style-name="ce244">
            <text:p>242,998<text:s/></text:p>
          </table:table-cell>
          <table:table-cell office:value-type="float" office:value="212614.11900000001" table:style-name="ce244">
            <text:p>212,614<text:s/></text:p>
          </table:table-cell>
          <table:table-cell office:value-type="float" office:value="211279.81" table:style-name="ce244">
            <text:p>211,280<text:s/></text:p>
          </table:table-cell>
          <table:table-cell table:style-name="ce244"/>
          <table:table-cell office:value-type="float" office:value="217405.01800000001" table:style-name="ce244">
            <text:p>217,405<text:s/></text:p>
          </table:table-cell>
          <table:table-cell office:value-type="float" office:value="201116.96900000001" table:style-name="ce244">
            <text:p>201,117<text:s/></text:p>
          </table:table-cell>
          <table:table-cell office:value-type="float" office:value="210650.61" table:style-name="ce244">
            <text:p>210,651<text:s/></text:p>
          </table:table-cell>
          <table:table-cell office:value-type="float" office:value="220826.36600000001" table:style-name="ce244">
            <text:p>220,826<text:s/></text:p>
          </table:table-cell>
          <table:table-cell office:value-type="float" office:value="175997.88500000001" table:style-name="ce244">
            <text:p>175,998<text:s/></text:p>
          </table:table-cell>
          <table:table-cell table:style-name="ce245"/>
          <table:table-cell office:value-type="string" table:style-name="ce249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香　　　瓜</text:span></text:p>
          </table:table-cell>
          <table:table-cell office:value-type="float" office:value="41156.023999999998" table:style-name="ce244">
            <text:p>41,156<text:s/></text:p>
          </table:table-cell>
          <table:table-cell office:value-type="float" office:value="33389.201000000001" table:style-name="ce244">
            <text:p>33,389<text:s/></text:p>
          </table:table-cell>
          <table:table-cell office:value-type="float" office:value="29141.663" table:style-name="ce244">
            <text:p>29,142<text:s/></text:p>
          </table:table-cell>
          <table:table-cell office:value-type="float" office:value="27191.324000000001" table:style-name="ce244">
            <text:p>27,191<text:s/></text:p>
          </table:table-cell>
          <table:table-cell office:value-type="float" office:value="27050.431" table:style-name="ce244">
            <text:p>27,050<text:s/></text:p>
          </table:table-cell>
          <table:table-cell table:style-name="ce244"/>
          <table:table-cell office:value-type="float" office:value="29875.383999999998" table:style-name="ce244">
            <text:p>29,875<text:s/></text:p>
          </table:table-cell>
          <table:table-cell office:value-type="float" office:value="29684.241999999998" table:style-name="ce244">
            <text:p>29,684<text:s/></text:p>
          </table:table-cell>
          <table:table-cell office:value-type="float" office:value="31475.502" table:style-name="ce244">
            <text:p>31,476<text:s/></text:p>
          </table:table-cell>
          <table:table-cell office:value-type="float" office:value="22968.45" table:style-name="ce244">
            <text:p>22,968<text:s/></text:p>
          </table:table-cell>
          <table:table-cell office:value-type="float" office:value="22931.487000000001" table:style-name="ce244">
            <text:p>22,931<text:s/></text:p>
          </table:table-cell>
          <table:table-cell table:style-name="ce245"/>
          <table:table-cell office:value-type="string" table:style-name="ce249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洋　香　瓜</text:span></text:p>
          </table:table-cell>
          <table:table-cell office:value-type="float" office:value="27725.592000000001" table:style-name="ce244">
            <text:p>27,726<text:s/></text:p>
          </table:table-cell>
          <table:table-cell office:value-type="float" office:value="44459.266000000003" table:style-name="ce244">
            <text:p>44,459<text:s/></text:p>
          </table:table-cell>
          <table:table-cell office:value-type="float" office:value="37136.385000000002" table:style-name="ce244">
            <text:p>37,136<text:s/></text:p>
          </table:table-cell>
          <table:table-cell office:value-type="float" office:value="42763.264000000003" table:style-name="ce244">
            <text:p>42,763<text:s/></text:p>
          </table:table-cell>
          <table:table-cell office:value-type="float" office:value="42498.059000000001" table:style-name="ce244">
            <text:p>42,498<text:s/></text:p>
          </table:table-cell>
          <table:table-cell table:style-name="ce244"/>
          <table:table-cell office:value-type="float" office:value="41889.040999999997" table:style-name="ce244">
            <text:p>41,889<text:s/></text:p>
          </table:table-cell>
          <table:table-cell office:value-type="float" office:value="36233.904999999999" table:style-name="ce244">
            <text:p>36,234<text:s/></text:p>
          </table:table-cell>
          <table:table-cell office:value-type="float" office:value="34636.968000000001" table:style-name="ce244">
            <text:p>34,637<text:s/></text:p>
          </table:table-cell>
          <table:table-cell office:value-type="float" office:value="34754.586000000003" table:style-name="ce244">
            <text:p>34,755<text:s/></text:p>
          </table:table-cell>
          <table:table-cell office:value-type="float" office:value="27059.808000000001" table:style-name="ce244">
            <text:p>27,060<text:s/></text:p>
          </table:table-cell>
          <table:table-cell table:style-name="ce245"/>
          <table:table-cell office:value-type="string" table:style-name="ce249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3"/>
          <table:table-cell table:number-columns-repeated="11" table:style-name="ce244"/>
          <table:table-cell table:style-name="ce245"/>
          <table:table-cell table:style-name="ce223"/>
          <table:table-cell table:number-columns-repeated="16369"/>
        </table:table-row>
        <table:table-row table:style-name="ro8">
          <table:table-cell/>
          <table:table-cell office:value-type="string" table:style-name="ce246">
            <text:p>(5)<text:s/><text:span text:style-name="T3">其　　　他</text:span></text:p>
          </table:table-cell>
          <table:table-cell office:value-type="float" office:value="1373344.5" table:style-name="ce244">
            <text:p>1,373,345<text:s/></text:p>
          </table:table-cell>
          <table:table-cell office:value-type="float" office:value="1446193.723" table:style-name="ce244">
            <text:p>1,446,194<text:s/></text:p>
          </table:table-cell>
          <table:table-cell office:value-type="float" office:value="1365127.6470000001" table:style-name="ce244">
            <text:p>1,365,128<text:s/></text:p>
          </table:table-cell>
          <table:table-cell office:value-type="float" office:value="1377436.9509999999" table:style-name="ce244">
            <text:p>1,377,437<text:s/></text:p>
          </table:table-cell>
          <table:table-cell office:value-type="float" office:value="1333279.8859999999" table:style-name="ce244">
            <text:p>1,333,280<text:s/></text:p>
          </table:table-cell>
          <table:table-cell table:style-name="ce244"/>
          <table:table-cell office:value-type="float" office:value="1274735.702" table:style-name="ce244">
            <text:p>1,274,736<text:s/></text:p>
          </table:table-cell>
          <table:table-cell office:value-type="float" office:value="1038480.121" table:style-name="ce244">
            <text:p>1,038,480<text:s/></text:p>
          </table:table-cell>
          <table:table-cell office:value-type="float" office:value="1220507.3089999999" table:style-name="ce244">
            <text:p>1,220,507<text:s/></text:p>
          </table:table-cell>
          <table:table-cell office:value-type="float" office:value="1304647.45" table:style-name="ce244">
            <text:p>1,304,647<text:s/></text:p>
          </table:table-cell>
          <table:table-cell office:value-type="float" office:value="1113809.8389999999" table:style-name="ce244">
            <text:p>1,113,810<text:s/></text:p>
          </table:table-cell>
          <table:table-cell table:style-name="ce245"/>
          <table:table-cell office:value-type="string" table:style-name="ce247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a.<text:s/><text:span text:style-name="T3">龍　　　眼</text:span></text:p>
          </table:table-cell>
          <table:table-cell office:value-type="float" office:value="100435.891" table:style-name="ce244">
            <text:p>100,436<text:s/></text:p>
          </table:table-cell>
          <table:table-cell office:value-type="float" office:value="112156.269" table:style-name="ce244">
            <text:p>112,156<text:s/></text:p>
          </table:table-cell>
          <table:table-cell office:value-type="float" office:value="94391.428" table:style-name="ce244">
            <text:p>94,391<text:s/></text:p>
          </table:table-cell>
          <table:table-cell office:value-type="float" office:value="90974.922999999995" table:style-name="ce244">
            <text:p>90,975<text:s/></text:p>
          </table:table-cell>
          <table:table-cell office:value-type="float" office:value="101667.91800000001" table:style-name="ce244">
            <text:p>101,668<text:s/></text:p>
          </table:table-cell>
          <table:table-cell table:style-name="ce244"/>
          <table:table-cell office:value-type="float" office:value="85188.597999999998" table:style-name="ce244">
            <text:p>85,189<text:s/></text:p>
          </table:table-cell>
          <table:table-cell office:value-type="float" office:value="68922.706999999995" table:style-name="ce244">
            <text:p>68,923<text:s/></text:p>
          </table:table-cell>
          <table:table-cell office:value-type="float" office:value="68541.951000000001" table:style-name="ce244">
            <text:p>68,542<text:s/></text:p>
          </table:table-cell>
          <table:table-cell office:value-type="float" office:value="77196.411999999997" table:style-name="ce244">
            <text:p>77,196<text:s/></text:p>
          </table:table-cell>
          <table:table-cell office:value-type="float" office:value="18250.04" table:style-name="ce244">
            <text:p>18,250<text:s/></text:p>
          </table:table-cell>
          <table:table-cell table:style-name="ce245"/>
          <table:table-cell office:value-type="string" table:style-name="ce249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b.<text:s/><text:span text:style-name="T3">芒　　　果</text:span></text:p>
          </table:table-cell>
          <table:table-cell office:value-type="float" office:value="135292.98699999999" table:style-name="ce244">
            <text:p>135,293<text:s/></text:p>
          </table:table-cell>
          <table:table-cell office:value-type="float" office:value="169379.633" table:style-name="ce244">
            <text:p>169,380<text:s/></text:p>
          </table:table-cell>
          <table:table-cell office:value-type="float" office:value="167247.41399999999" table:style-name="ce244">
            <text:p>167,247<text:s/></text:p>
          </table:table-cell>
          <table:table-cell office:value-type="float" office:value="215168.03400000001" table:style-name="ce244">
            <text:p>215,168<text:s/></text:p>
          </table:table-cell>
          <table:table-cell office:value-type="float" office:value="152932.25200000001" table:style-name="ce244">
            <text:p>152,932<text:s/></text:p>
          </table:table-cell>
          <table:table-cell table:style-name="ce244"/>
          <table:table-cell office:value-type="float" office:value="166260.03" table:style-name="ce244">
            <text:p>166,260<text:s/></text:p>
          </table:table-cell>
          <table:table-cell office:value-type="float" office:value="106766.372" table:style-name="ce244">
            <text:p>106,766<text:s/></text:p>
          </table:table-cell>
          <table:table-cell office:value-type="float" office:value="150558.94200000001" table:style-name="ce244">
            <text:p>150,559<text:s/></text:p>
          </table:table-cell>
          <table:table-cell office:value-type="float" office:value="146672.49600000001" table:style-name="ce244">
            <text:p>146,672<text:s/></text:p>
          </table:table-cell>
          <table:table-cell office:value-type="float" office:value="167791.04500000001" table:style-name="ce244">
            <text:p>167,791<text:s/></text:p>
          </table:table-cell>
          <table:table-cell table:style-name="ce245"/>
          <table:table-cell office:value-type="string" table:style-name="ce249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c.<text:s/><text:span text:style-name="T3">番　石　榴</text:span></text:p>
          </table:table-cell>
          <table:table-cell office:value-type="float" office:value="167009.046" table:style-name="ce244">
            <text:p>167,009<text:s/></text:p>
          </table:table-cell>
          <table:table-cell office:value-type="float" office:value="168848.49299999999" table:style-name="ce244">
            <text:p>168,848<text:s/></text:p>
          </table:table-cell>
          <table:table-cell office:value-type="float" office:value="181178.05" table:style-name="ce244">
            <text:p>181,178<text:s/></text:p>
          </table:table-cell>
          <table:table-cell office:value-type="float" office:value="182479.17600000001" table:style-name="ce244">
            <text:p>182,479<text:s/></text:p>
          </table:table-cell>
          <table:table-cell office:value-type="float" office:value="168392.41500000001" table:style-name="ce244">
            <text:p>168,392<text:s/></text:p>
          </table:table-cell>
          <table:table-cell table:style-name="ce244"/>
          <table:table-cell office:value-type="float" office:value="150686.54" table:style-name="ce244">
            <text:p>150,687<text:s/></text:p>
          </table:table-cell>
          <table:table-cell office:value-type="float" office:value="133061.42199999999" table:style-name="ce244">
            <text:p>133,061<text:s/></text:p>
          </table:table-cell>
          <table:table-cell office:value-type="float" office:value="172965.43400000001" table:style-name="ce244">
            <text:p>172,965<text:s/></text:p>
          </table:table-cell>
          <table:table-cell office:value-type="float" office:value="176287.973" table:style-name="ce244">
            <text:p>176,288<text:s/></text:p>
          </table:table-cell>
          <table:table-cell office:value-type="float" office:value="179021.929" table:style-name="ce244">
            <text:p>179,022<text:s/></text:p>
          </table:table-cell>
          <table:table-cell table:style-name="ce245"/>
          <table:table-cell office:value-type="string" table:style-name="ce249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d.<text:s/><text:span text:style-name="T3">　　李</text:span></text:p>
          </table:table-cell>
          <table:table-cell office:value-type="float" office:value="24826.28" table:style-name="ce244">
            <text:p>24,826<text:s/></text:p>
          </table:table-cell>
          <table:table-cell office:value-type="float" office:value="23655.532999999999" table:style-name="ce244">
            <text:p>23,656<text:s/></text:p>
          </table:table-cell>
          <table:table-cell office:value-type="float" office:value="22744.053" table:style-name="ce244">
            <text:p>22,744<text:s/></text:p>
          </table:table-cell>
          <table:table-cell office:value-type="float" office:value="21582.355" table:style-name="ce244">
            <text:p>21,582<text:s/></text:p>
          </table:table-cell>
          <table:table-cell office:value-type="float" office:value="15271.132" table:style-name="ce244">
            <text:p>15,271<text:s/></text:p>
          </table:table-cell>
          <table:table-cell table:style-name="ce244"/>
          <table:table-cell office:value-type="float" office:value="14002.623" table:style-name="ce244">
            <text:p>14,003<text:s/></text:p>
          </table:table-cell>
          <table:table-cell office:value-type="float" office:value="13726.949000000001" table:style-name="ce244">
            <text:p>13,727<text:s/></text:p>
          </table:table-cell>
          <table:table-cell office:value-type="float" office:value="12787.409" table:style-name="ce244">
            <text:p>12,787<text:s/></text:p>
          </table:table-cell>
          <table:table-cell office:value-type="float" office:value="13080.124" table:style-name="ce244">
            <text:p>13,080<text:s/></text:p>
          </table:table-cell>
          <table:table-cell office:value-type="float" office:value="8089.7780000000002" table:style-name="ce244">
            <text:p>8,090<text:s/></text:p>
          </table:table-cell>
          <table:table-cell table:style-name="ce245"/>
          <table:table-cell office:value-type="string" table:style-name="ce249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e.<text:s/><text:span text:style-name="T3">　　桃</text:span></text:p>
          </table:table-cell>
          <table:table-cell office:value-type="float" office:value="28347.955000000002" table:style-name="ce244">
            <text:p>28,348<text:s/></text:p>
          </table:table-cell>
          <table:table-cell office:value-type="float" office:value="29719.012999999999" table:style-name="ce244">
            <text:p>29,719<text:s/></text:p>
          </table:table-cell>
          <table:table-cell office:value-type="float" office:value="29129.710999999999" table:style-name="ce244">
            <text:p>29,130<text:s/></text:p>
          </table:table-cell>
          <table:table-cell office:value-type="float" office:value="27155.795999999998" table:style-name="ce244">
            <text:p>27,156<text:s/></text:p>
          </table:table-cell>
          <table:table-cell office:value-type="float" office:value="28676.556" table:style-name="ce244">
            <text:p>28,677<text:s/></text:p>
          </table:table-cell>
          <table:table-cell table:style-name="ce244"/>
          <table:table-cell office:value-type="float" office:value="27026.367999999999" table:style-name="ce244">
            <text:p>27,026<text:s/></text:p>
          </table:table-cell>
          <table:table-cell office:value-type="float" office:value="22429.607" table:style-name="ce244">
            <text:p>22,430<text:s/></text:p>
          </table:table-cell>
          <table:table-cell office:value-type="float" office:value="23254.493999999999" table:style-name="ce244">
            <text:p>23,254<text:s/></text:p>
          </table:table-cell>
          <table:table-cell office:value-type="float" office:value="22506.080000000002" table:style-name="ce244">
            <text:p>22,506<text:s/></text:p>
          </table:table-cell>
          <table:table-cell office:value-type="float" office:value="16171.23" table:style-name="ce244">
            <text:p>16,171<text:s/></text:p>
          </table:table-cell>
          <table:table-cell table:style-name="ce245"/>
          <table:table-cell office:value-type="string" table:style-name="ce249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f.<text:span text:style-name="T3">　　</text:span><text:s/><text:span text:style-name="T3">柿</text:span></text:p>
          </table:table-cell>
          <table:table-cell office:value-type="float" office:value="58400.766000000003" table:style-name="ce244">
            <text:p>58,401<text:s/></text:p>
          </table:table-cell>
          <table:table-cell office:value-type="float" office:value="90100.020999999993" table:style-name="ce244">
            <text:p>90,100<text:s/></text:p>
          </table:table-cell>
          <table:table-cell office:value-type="float" office:value="81893.695999999996" table:style-name="ce244">
            <text:p>81,894<text:s/></text:p>
          </table:table-cell>
          <table:table-cell office:value-type="float" office:value="63693.856" table:style-name="ce244">
            <text:p>63,694<text:s/></text:p>
          </table:table-cell>
          <table:table-cell office:value-type="float" office:value="72764.335000000006" table:style-name="ce244">
            <text:p>72,764<text:s/></text:p>
          </table:table-cell>
          <table:table-cell table:style-name="ce244"/>
          <table:table-cell office:value-type="float" office:value="60928.646000000001" table:style-name="ce244">
            <text:p>60,929<text:s/></text:p>
          </table:table-cell>
          <table:table-cell office:value-type="float" office:value="60265.635000000002" table:style-name="ce244">
            <text:p>60,266<text:s/></text:p>
          </table:table-cell>
          <table:table-cell office:value-type="float" office:value="63115.483" table:style-name="ce244">
            <text:p>63,115<text:s/></text:p>
          </table:table-cell>
          <table:table-cell office:value-type="float" office:value="84300.562999999995" table:style-name="ce244">
            <text:p>84,301<text:s/></text:p>
          </table:table-cell>
          <table:table-cell office:value-type="float" office:value="39522.165999999997" table:style-name="ce244">
            <text:p>39,522<text:s/></text:p>
          </table:table-cell>
          <table:table-cell table:style-name="ce245"/>
          <table:table-cell office:value-type="string" table:style-name="ce249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g.<text:s/><text:span text:style-name="T3">木　　　瓜</text:span></text:p>
          </table:table-cell>
          <table:table-cell office:value-type="float" office:value="129321.91499999999" table:style-name="ce244">
            <text:p>129,322<text:s/></text:p>
          </table:table-cell>
          <table:table-cell office:value-type="float" office:value="151183.356" table:style-name="ce244">
            <text:p>151,183<text:s/></text:p>
          </table:table-cell>
          <table:table-cell office:value-type="float" office:value="132762.91899999999" table:style-name="ce244">
            <text:p>132,763<text:s/></text:p>
          </table:table-cell>
          <table:table-cell office:value-type="float" office:value="118822.40300000001" table:style-name="ce244">
            <text:p>118,822<text:s/></text:p>
          </table:table-cell>
          <table:table-cell office:value-type="float" office:value="115779.618" table:style-name="ce244">
            <text:p>115,780<text:s/></text:p>
          </table:table-cell>
          <table:table-cell table:style-name="ce244"/>
          <table:table-cell office:value-type="float" office:value="115115.143" table:style-name="ce244">
            <text:p>115,115<text:s/></text:p>
          </table:table-cell>
          <table:table-cell office:value-type="float" office:value="105916.269" table:style-name="ce244">
            <text:p>105,916<text:s/></text:p>
          </table:table-cell>
          <table:table-cell office:value-type="float" office:value="125516.09699999999" table:style-name="ce244">
            <text:p>125,516<text:s/></text:p>
          </table:table-cell>
          <table:table-cell office:value-type="float" office:value="127238.81600000001" table:style-name="ce244">
            <text:p>127,239<text:s/></text:p>
          </table:table-cell>
          <table:table-cell office:value-type="float" office:value="122265.916" table:style-name="ce244">
            <text:p>122,266<text:s/></text:p>
          </table:table-cell>
          <table:table-cell table:style-name="ce245"/>
          <table:table-cell office:value-type="string" table:style-name="ce249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h.<text:s/><text:span text:style-name="T3">蓮　　　霧</text:span></text:p>
          </table:table-cell>
          <table:table-cell office:value-type="float" office:value="59674.79" table:style-name="ce244">
            <text:p>59,675<text:s/></text:p>
          </table:table-cell>
          <table:table-cell office:value-type="float" office:value="78109.278000000006" table:style-name="ce244">
            <text:p>78,109<text:s/></text:p>
          </table:table-cell>
          <table:table-cell office:value-type="float" office:value="81666.532000000007" table:style-name="ce244">
            <text:p>81,667<text:s/></text:p>
          </table:table-cell>
          <table:table-cell office:value-type="float" office:value="99525.790999999997" table:style-name="ce244">
            <text:p>99,526<text:s/></text:p>
          </table:table-cell>
          <table:table-cell office:value-type="float" office:value="82389.979000000007" table:style-name="ce244">
            <text:p>82,390<text:s/></text:p>
          </table:table-cell>
          <table:table-cell table:style-name="ce244"/>
          <table:table-cell office:value-type="float" office:value="65774.766000000003" table:style-name="ce244">
            <text:p>65,775<text:s/></text:p>
          </table:table-cell>
          <table:table-cell office:value-type="float" office:value="50674.533000000003" table:style-name="ce244">
            <text:p>50,675<text:s/></text:p>
          </table:table-cell>
          <table:table-cell office:value-type="float" office:value="50157.552000000003" table:style-name="ce244">
            <text:p>50,158<text:s/></text:p>
          </table:table-cell>
          <table:table-cell office:value-type="float" office:value="48938.7" table:style-name="ce244">
            <text:p>48,939<text:s/></text:p>
          </table:table-cell>
          <table:table-cell office:value-type="float" office:value="57013.87" table:style-name="ce244">
            <text:p>57,014<text:s/></text:p>
          </table:table-cell>
          <table:table-cell table:style-name="ce245"/>
          <table:table-cell office:value-type="string" table:style-name="ce249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i.<text:s/><text:span text:style-name="T3">葡　　　萄</text:span></text:p>
          </table:table-cell>
          <table:table-cell office:value-type="float" office:value="102831.011" table:style-name="ce244">
            <text:p>102,831<text:s/></text:p>
          </table:table-cell>
          <table:table-cell office:value-type="float" office:value="107280.234" table:style-name="ce244">
            <text:p>107,280<text:s/></text:p>
          </table:table-cell>
          <table:table-cell office:value-type="float" office:value="99967.38" table:style-name="ce244">
            <text:p>99,967<text:s/></text:p>
          </table:table-cell>
          <table:table-cell office:value-type="float" office:value="97255.543999999994" table:style-name="ce244">
            <text:p>97,256<text:s/></text:p>
          </table:table-cell>
          <table:table-cell office:value-type="float" office:value="82199.497000000003" table:style-name="ce244">
            <text:p>82,199<text:s/></text:p>
          </table:table-cell>
          <table:table-cell table:style-name="ce244"/>
          <table:table-cell office:value-type="float" office:value="85434.812999999995" table:style-name="ce244">
            <text:p>85,435<text:s/></text:p>
          </table:table-cell>
          <table:table-cell office:value-type="float" office:value="79680.39" table:style-name="ce244">
            <text:p>79,680<text:s/></text:p>
          </table:table-cell>
          <table:table-cell office:value-type="float" office:value="92601.736000000004" table:style-name="ce244">
            <text:p>92,602<text:s/></text:p>
          </table:table-cell>
          <table:table-cell office:value-type="float" office:value="97799.160999999993" table:style-name="ce244">
            <text:p>97,799<text:s/></text:p>
          </table:table-cell>
          <table:table-cell office:value-type="float" office:value="88635.066000000006" table:style-name="ce244">
            <text:p>88,635<text:s/></text:p>
          </table:table-cell>
          <table:table-cell table:style-name="ce245"/>
          <table:table-cell office:value-type="string" table:style-name="ce249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j.<text:s/><text:span text:style-name="T3">枇　　　杷</text:span></text:p>
          </table:table-cell>
          <table:table-cell office:value-type="float" office:value="9211.7000000000007" table:style-name="ce244">
            <text:p>9,212<text:s/></text:p>
          </table:table-cell>
          <table:table-cell office:value-type="float" office:value="7994.0240000000003" table:style-name="ce244">
            <text:p>7,994<text:s/></text:p>
          </table:table-cell>
          <table:table-cell office:value-type="float" office:value="7363.6980000000003" table:style-name="ce244">
            <text:p>7,364<text:s/></text:p>
          </table:table-cell>
          <table:table-cell office:value-type="float" office:value="7329.1750000000002" table:style-name="ce244">
            <text:p>7,329<text:s/></text:p>
          </table:table-cell>
          <table:table-cell office:value-type="float" office:value="7189.1189999999997" table:style-name="ce244">
            <text:p>7,189<text:s/></text:p>
          </table:table-cell>
          <table:table-cell table:style-name="ce244"/>
          <table:table-cell office:value-type="float" office:value="6847.7219999999998" table:style-name="ce244">
            <text:p>6,848<text:s/></text:p>
          </table:table-cell>
          <table:table-cell office:value-type="float" office:value="5781.5159999999996" table:style-name="ce244">
            <text:p>5,782<text:s/></text:p>
          </table:table-cell>
          <table:table-cell office:value-type="float" office:value="6576.7219999999998" table:style-name="ce244">
            <text:p>6,577<text:s/></text:p>
          </table:table-cell>
          <table:table-cell office:value-type="float" office:value="7100.1989999999996" table:style-name="ce244">
            <text:p>7,100<text:s/></text:p>
          </table:table-cell>
          <table:table-cell office:value-type="float" office:value="5183.1760000000004" table:style-name="ce244">
            <text:p>5,183<text:s/></text:p>
          </table:table-cell>
          <table:table-cell table:style-name="ce245"/>
          <table:table-cell office:value-type="string" table:style-name="ce249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k.<text:span text:style-name="T3">　　</text:span><text:s/><text:span text:style-name="T3">梅</text:span></text:p>
          </table:table-cell>
          <table:table-cell office:value-type="float" office:value="49694.972000000002" table:style-name="ce244">
            <text:p>49,695<text:s/></text:p>
          </table:table-cell>
          <table:table-cell office:value-type="float" office:value="42009.52" table:style-name="ce244">
            <text:p>42,010<text:s/></text:p>
          </table:table-cell>
          <table:table-cell office:value-type="float" office:value="31879.879000000001" table:style-name="ce244">
            <text:p>31,880<text:s/></text:p>
          </table:table-cell>
          <table:table-cell office:value-type="float" office:value="30705.859" table:style-name="ce244">
            <text:p>30,706<text:s/></text:p>
          </table:table-cell>
          <table:table-cell office:value-type="float" office:value="34708.639999999999" table:style-name="ce244">
            <text:p>34,709<text:s/></text:p>
          </table:table-cell>
          <table:table-cell table:style-name="ce244"/>
          <table:table-cell office:value-type="float" office:value="32473.341" table:style-name="ce244">
            <text:p>32,473<text:s/></text:p>
          </table:table-cell>
          <table:table-cell office:value-type="float" office:value="16612.605" table:style-name="ce244">
            <text:p>16,613<text:s/></text:p>
          </table:table-cell>
          <table:table-cell office:value-type="float" office:value="15565.147999999999" table:style-name="ce244">
            <text:p>15,565<text:s/></text:p>
          </table:table-cell>
          <table:table-cell office:value-type="float" office:value="17382.422999999999" table:style-name="ce244">
            <text:p>17,382<text:s/></text:p>
          </table:table-cell>
          <table:table-cell office:value-type="float" office:value="8269.7980000000007" table:style-name="ce244">
            <text:p>8,270<text:s/></text:p>
          </table:table-cell>
          <table:table-cell table:style-name="ce245"/>
          <table:table-cell office:value-type="string" table:style-name="ce249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l.<text:s/><text:span text:style-name="T3">荔　　　枝</text:span></text:p>
          </table:table-cell>
          <table:table-cell office:value-type="float" office:value="89440.417000000001" table:style-name="ce244">
            <text:p>89,440<text:s/></text:p>
          </table:table-cell>
          <table:table-cell office:value-type="float" office:value="90470.683000000005" table:style-name="ce244">
            <text:p>90,471<text:s/></text:p>
          </table:table-cell>
          <table:table-cell office:value-type="float" office:value="81142.759000000005" table:style-name="ce244">
            <text:p>81,143<text:s/></text:p>
          </table:table-cell>
          <table:table-cell office:value-type="float" office:value="93220.733999999997" table:style-name="ce244">
            <text:p>93,221<text:s/></text:p>
          </table:table-cell>
          <table:table-cell office:value-type="float" office:value="93077.642999999996" table:style-name="ce244">
            <text:p>93,078<text:s/></text:p>
          </table:table-cell>
          <table:table-cell table:style-name="ce244"/>
          <table:table-cell office:value-type="float" office:value="87514.922000000006" table:style-name="ce244">
            <text:p>87,515<text:s/></text:p>
          </table:table-cell>
          <table:table-cell office:value-type="float" office:value="46575.487000000001" table:style-name="ce244">
            <text:p>46,575<text:s/></text:p>
          </table:table-cell>
          <table:table-cell office:value-type="float" office:value="59796.394999999997" table:style-name="ce244">
            <text:p>59,796<text:s/></text:p>
          </table:table-cell>
          <table:table-cell office:value-type="float" office:value="78667.998999999996" table:style-name="ce244">
            <text:p>78,668<text:s/></text:p>
          </table:table-cell>
          <table:table-cell office:value-type="float" office:value="25255.314999999999" table:style-name="ce244">
            <text:p>25,255<text:s/></text:p>
          </table:table-cell>
          <table:table-cell table:style-name="ce245"/>
          <table:table-cell office:value-type="string" table:style-name="ce249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m.<text:s/><text:span text:style-name="T3">橄　　　欖</text:span></text:p>
          </table:table-cell>
          <table:table-cell office:value-type="float" office:value="2550.7049999999999" table:style-name="ce244">
            <text:p>2,551<text:s/></text:p>
          </table:table-cell>
          <table:table-cell office:value-type="float" office:value="2262.0340000000001" table:style-name="ce244">
            <text:p>2,262<text:s/></text:p>
          </table:table-cell>
          <table:table-cell office:value-type="float" office:value="2073.1729999999998" table:style-name="ce244">
            <text:p>2,073<text:s/></text:p>
          </table:table-cell>
          <table:table-cell office:value-type="float" office:value="2152.261" table:style-name="ce244">
            <text:p>2,152<text:s/></text:p>
          </table:table-cell>
          <table:table-cell office:value-type="float" office:value="2291.6669999999999" table:style-name="ce244">
            <text:p>2,292<text:s/></text:p>
          </table:table-cell>
          <table:table-cell table:style-name="ce244"/>
          <table:table-cell office:value-type="float" office:value="1978.873" table:style-name="ce244">
            <text:p>1,979<text:s/></text:p>
          </table:table-cell>
          <table:table-cell office:value-type="float" office:value="1929.472" table:style-name="ce244">
            <text:p>1,929<text:s/></text:p>
          </table:table-cell>
          <table:table-cell office:value-type="float" office:value="1481.2670000000001" table:style-name="ce244">
            <text:p>1,481<text:s/></text:p>
          </table:table-cell>
          <table:table-cell office:value-type="float" office:value="1590.95" table:style-name="ce244">
            <text:p>1,591<text:s/></text:p>
          </table:table-cell>
          <table:table-cell office:value-type="float" office:value="1675.5029999999999" table:style-name="ce244">
            <text:p>1,676<text:s/></text:p>
          </table:table-cell>
          <table:table-cell table:style-name="ce245"/>
          <table:table-cell office:value-type="string" table:style-name="ce249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n.<text:s/><text:span text:style-name="T3">楊　　　桃</text:span></text:p>
          </table:table-cell>
          <table:table-cell office:value-type="float" office:value="15726.508" table:style-name="ce244">
            <text:p>15,727<text:s/></text:p>
          </table:table-cell>
          <table:table-cell office:value-type="float" office:value="15974.744000000001" table:style-name="ce244">
            <text:p>15,975<text:s/></text:p>
          </table:table-cell>
          <table:table-cell office:value-type="float" office:value="13937.293" table:style-name="ce244">
            <text:p>13,937<text:s/></text:p>
          </table:table-cell>
          <table:table-cell office:value-type="float" office:value="12976.39" table:style-name="ce244">
            <text:p>12,976<text:s/></text:p>
          </table:table-cell>
          <table:table-cell office:value-type="float" office:value="12030.335999999999" table:style-name="ce244">
            <text:p>12,030<text:s/></text:p>
          </table:table-cell>
          <table:table-cell table:style-name="ce244"/>
          <table:table-cell office:value-type="float" office:value="10759.199000000001" table:style-name="ce244">
            <text:p>10,759<text:s/></text:p>
          </table:table-cell>
          <table:table-cell office:value-type="float" office:value="9206.018" table:style-name="ce244">
            <text:p>9,206<text:s/></text:p>
          </table:table-cell>
          <table:table-cell office:value-type="float" office:value="9751.4259999999995" table:style-name="ce244">
            <text:p>9,751<text:s/></text:p>
          </table:table-cell>
          <table:table-cell office:value-type="float" office:value="8864.4979999999996" table:style-name="ce244">
            <text:p>8,864<text:s/></text:p>
          </table:table-cell>
          <table:table-cell office:value-type="float" office:value="7610.8320000000003" table:style-name="ce244">
            <text:p>7,611<text:s/></text:p>
          </table:table-cell>
          <table:table-cell table:style-name="ce245"/>
          <table:table-cell office:value-type="string" table:style-name="ce249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o.<text:s/><text:span text:style-name="T3">　　梨</text:span></text:p>
          </table:table-cell>
          <table:table-cell office:value-type="float" office:value="174857.785" table:style-name="ce244">
            <text:p>174,858<text:s/></text:p>
          </table:table-cell>
          <table:table-cell office:value-type="float" office:value="150012.889" table:style-name="ce244">
            <text:p>150,013<text:s/></text:p>
          </table:table-cell>
          <table:table-cell office:value-type="float" office:value="137911.37400000001" table:style-name="ce244">
            <text:p>137,911<text:s/></text:p>
          </table:table-cell>
          <table:table-cell office:value-type="float" office:value="109105.02499999999" table:style-name="ce244">
            <text:p>109,105<text:s/></text:p>
          </table:table-cell>
          <table:table-cell office:value-type="float" office:value="134549.48000000001" table:style-name="ce244">
            <text:p>134,549<text:s/></text:p>
          </table:table-cell>
          <table:table-cell table:style-name="ce244"/>
          <table:table-cell office:value-type="float" office:value="127016.306" table:style-name="ce244">
            <text:p>127,016<text:s/></text:p>
          </table:table-cell>
          <table:table-cell office:value-type="float" office:value="111424.22900000001" table:style-name="ce244">
            <text:p>111,424<text:s/></text:p>
          </table:table-cell>
          <table:table-cell office:value-type="float" office:value="117694.447" table:style-name="ce244">
            <text:p>117,694<text:s/></text:p>
          </table:table-cell>
          <table:table-cell office:value-type="float" office:value="118648.819" table:style-name="ce244">
            <text:p>118,649<text:s/></text:p>
          </table:table-cell>
          <table:table-cell office:value-type="float" office:value="91031.960999999996" table:style-name="ce244">
            <text:p>91,032<text:s/></text:p>
          </table:table-cell>
          <table:table-cell table:style-name="ce245"/>
          <table:table-cell office:value-type="string" table:style-name="ce249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8">
            <text:p>p.<text:s/><text:span text:style-name="T3">蘋　　　果</text:span></text:p>
          </table:table-cell>
          <table:table-cell office:value-type="float" office:value="2186.2399999999998" table:style-name="ce244">
            <text:p>2,186<text:s/></text:p>
          </table:table-cell>
          <table:table-cell office:value-type="float" office:value="1667.15" table:style-name="ce244">
            <text:p>1,667<text:s/></text:p>
          </table:table-cell>
          <table:table-cell office:value-type="float" office:value="1518.71" table:style-name="ce244">
            <text:p>1,519<text:s/></text:p>
          </table:table-cell>
          <table:table-cell office:value-type="float" office:value="1291.7370000000001" table:style-name="ce244">
            <text:p>1,292<text:s/></text:p>
          </table:table-cell>
          <table:table-cell office:value-type="float" office:value="1506.7529999999999" table:style-name="ce244">
            <text:p>1,507<text:s/></text:p>
          </table:table-cell>
          <table:table-cell table:style-name="ce244"/>
          <table:table-cell office:value-type="float" office:value="1319.037" table:style-name="ce244">
            <text:p>1,319<text:s/></text:p>
          </table:table-cell>
          <table:table-cell office:value-type="float" office:value="1482.8710000000001" table:style-name="ce244">
            <text:p>1,483<text:s/></text:p>
          </table:table-cell>
          <table:table-cell office:value-type="float" office:value="1450.961" table:style-name="ce244">
            <text:p>1,451<text:s/></text:p>
          </table:table-cell>
          <table:table-cell office:value-type="float" office:value="1618.9549999999999" table:style-name="ce244">
            <text:p>1,619<text:s/></text:p>
          </table:table-cell>
          <table:table-cell office:value-type="float" office:value="1178.2919999999999" table:style-name="ce244">
            <text:p>1,178<text:s/></text:p>
          </table:table-cell>
          <table:table-cell table:style-name="ce245"/>
          <table:table-cell office:value-type="string" table:style-name="ce249">
            <text:p>p.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q.<text:s/><text:span text:style-name="T3">　　棗</text:span></text:p>
          </table:table-cell>
          <table:table-cell office:value-type="float" office:value="34186.923999999999" table:style-name="ce244">
            <text:p>34,187<text:s/></text:p>
          </table:table-cell>
          <table:table-cell office:value-type="float" office:value="31050.251" table:style-name="ce244">
            <text:p>31,050<text:s/></text:p>
          </table:table-cell>
          <table:table-cell office:value-type="float" office:value="37912.356" table:style-name="ce244">
            <text:p>37,912<text:s/></text:p>
          </table:table-cell>
          <table:table-cell office:value-type="float" office:value="38204.911" table:style-name="ce244">
            <text:p>38,205<text:s/></text:p>
          </table:table-cell>
          <table:table-cell office:value-type="float" office:value="35304.038" table:style-name="ce244">
            <text:p>35,304<text:s/></text:p>
          </table:table-cell>
          <table:table-cell table:style-name="ce244"/>
          <table:table-cell office:value-type="float" office:value="34190.677000000003" table:style-name="ce244">
            <text:p>34,191<text:s/></text:p>
          </table:table-cell>
          <table:table-cell office:value-type="float" office:value="29100.524000000001" table:style-name="ce244">
            <text:p>29,101<text:s/></text:p>
          </table:table-cell>
          <table:table-cell office:value-type="float" office:value="22956.019" table:style-name="ce244">
            <text:p>22,956<text:s/></text:p>
          </table:table-cell>
          <table:table-cell office:value-type="float" office:value="32799.591999999997" table:style-name="ce244">
            <text:p>32,800<text:s/></text:p>
          </table:table-cell>
          <table:table-cell office:value-type="float" office:value="33220.947999999997" table:style-name="ce244">
            <text:p>33,221<text:s/></text:p>
          </table:table-cell>
          <table:table-cell table:style-name="ce245"/>
          <table:table-cell office:value-type="string" table:style-name="ce249">
            <text:p>q. Jujub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r.<text:s/><text:span text:style-name="T3">番　荔　枝</text:span></text:p>
          </table:table-cell>
          <table:table-cell office:value-type="float" office:value="64242.58" table:style-name="ce244">
            <text:p>64,243<text:s/></text:p>
          </table:table-cell>
          <table:table-cell office:value-type="float" office:value="59738.864999999998" table:style-name="ce244">
            <text:p>59,739<text:s/></text:p>
          </table:table-cell>
          <table:table-cell office:value-type="float" office:value="49863.853000000003" table:style-name="ce244">
            <text:p>49,864<text:s/></text:p>
          </table:table-cell>
          <table:table-cell office:value-type="float" office:value="52611.841" table:style-name="ce244">
            <text:p>52,612<text:s/></text:p>
          </table:table-cell>
          <table:table-cell office:value-type="float" office:value="55937.887000000002" table:style-name="ce244">
            <text:p>55,938<text:s/></text:p>
          </table:table-cell>
          <table:table-cell table:style-name="ce244"/>
          <table:table-cell office:value-type="float" office:value="55426.107000000004" table:style-name="ce244">
            <text:p>55,426<text:s/></text:p>
          </table:table-cell>
          <table:table-cell office:value-type="float" office:value="25319.918000000001" table:style-name="ce244">
            <text:p>25,320<text:s/></text:p>
          </table:table-cell>
          <table:table-cell office:value-type="float" office:value="52816.506999999998" table:style-name="ce244">
            <text:p>52,817<text:s/></text:p>
          </table:table-cell>
          <table:table-cell office:value-type="float" office:value="59115.476999999999" table:style-name="ce244">
            <text:p>59,115<text:s/></text:p>
          </table:table-cell>
          <table:table-cell office:value-type="float" office:value="56250.292999999998" table:style-name="ce244">
            <text:p>56,250<text:s/></text:p>
          </table:table-cell>
          <table:table-cell table:style-name="ce245"/>
          <table:table-cell office:value-type="string" table:style-name="ce249">
            <text:p>r. Sugar appl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s.<text:s/><text:span text:style-name="T3">百　香　果</text:span></text:p>
          </table:table-cell>
          <table:table-cell office:value-type="float" office:value="7056.0749999999998" table:style-name="ce244">
            <text:p>7,056<text:s/></text:p>
          </table:table-cell>
          <table:table-cell office:value-type="float" office:value="7515.8190000000004" table:style-name="ce244">
            <text:p>7,516<text:s/></text:p>
          </table:table-cell>
          <table:table-cell office:value-type="float" office:value="7510.0969999999998" table:style-name="ce244">
            <text:p>7,510<text:s/></text:p>
          </table:table-cell>
          <table:table-cell office:value-type="float" office:value="7958.76" table:style-name="ce244">
            <text:p>7,959<text:s/></text:p>
          </table:table-cell>
          <table:table-cell office:value-type="float" office:value="9264.7039999999997" table:style-name="ce244">
            <text:p>9,265<text:s/></text:p>
          </table:table-cell>
          <table:table-cell table:style-name="ce244"/>
          <table:table-cell office:value-type="float" office:value="9094.35" table:style-name="ce244">
            <text:p>9,094<text:s/></text:p>
          </table:table-cell>
          <table:table-cell office:value-type="float" office:value="9394.9570000000003" table:style-name="ce244">
            <text:p>9,395<text:s/></text:p>
          </table:table-cell>
          <table:table-cell office:value-type="float" office:value="11544.017" table:style-name="ce244">
            <text:p>11,544<text:s/></text:p>
          </table:table-cell>
          <table:table-cell office:value-type="float" office:value="25575.215" table:style-name="ce244">
            <text:p>25,575<text:s/></text:p>
          </table:table-cell>
          <table:table-cell office:value-type="float" office:value="25128.108" table:style-name="ce244">
            <text:p>25,128<text:s/></text:p>
          </table:table-cell>
          <table:table-cell table:style-name="ce245"/>
          <table:table-cell office:value-type="string" table:style-name="ce249">
            <text:p>s. Passion-fruit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t.<text:s/><text:span text:style-name="T3">草　　　莓</text:span></text:p>
          </table:table-cell>
          <table:table-cell office:value-type="float" office:value="5473.201" table:style-name="ce244">
            <text:p>5,473<text:s/></text:p>
          </table:table-cell>
          <table:table-cell office:value-type="float" office:value="7347.7889999999998" table:style-name="ce244">
            <text:p>7,348<text:s/></text:p>
          </table:table-cell>
          <table:table-cell office:value-type="float" office:value="7951.134" table:style-name="ce244">
            <text:p>7,951<text:s/></text:p>
          </table:table-cell>
          <table:table-cell office:value-type="float" office:value="8732.3960000000006" table:style-name="ce244">
            <text:p>8,732<text:s/></text:p>
          </table:table-cell>
          <table:table-cell office:value-type="float" office:value="9035.9760000000006" table:style-name="ce244">
            <text:p>9,036<text:s/></text:p>
          </table:table-cell>
          <table:table-cell table:style-name="ce244"/>
          <table:table-cell office:value-type="float" office:value="8250.9560000000001" table:style-name="ce244">
            <text:p>8,251<text:s/></text:p>
          </table:table-cell>
          <table:table-cell office:value-type="float" office:value="7486.7120000000004" table:style-name="ce244">
            <text:p>7,487<text:s/></text:p>
          </table:table-cell>
          <table:table-cell office:value-type="float" office:value="8907.6180000000004" table:style-name="ce244">
            <text:p>8,908<text:s/></text:p>
          </table:table-cell>
          <table:table-cell office:value-type="float" office:value="8810.0830000000005" table:style-name="ce244">
            <text:p>8,810<text:s/></text:p>
          </table:table-cell>
          <table:table-cell office:value-type="float" office:value="8742.7379999999994" table:style-name="ce244">
            <text:p>8,743<text:s/></text:p>
          </table:table-cell>
          <table:table-cell table:style-name="ce245"/>
          <table:table-cell office:value-type="string" table:style-name="ce249">
            <text:p>t. Strawberries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47123.902999999998" table:style-name="ce244">
            <text:p>47,124<text:s/></text:p>
          </table:table-cell>
          <table:table-cell office:value-type="float" office:value="34607.582999999999" table:style-name="ce244">
            <text:p>34,608<text:s/></text:p>
          </table:table-cell>
          <table:table-cell office:value-type="float" office:value="29061.527999999998" table:style-name="ce244">
            <text:p>29,062<text:s/></text:p>
          </table:table-cell>
          <table:table-cell office:value-type="float" office:value="28111.974999999999" table:style-name="ce244">
            <text:p>28,112<text:s/></text:p>
          </table:table-cell>
          <table:table-cell office:value-type="float" office:value="39462.686999999998" table:style-name="ce244">
            <text:p>39,463<text:s/></text:p>
          </table:table-cell>
          <table:table-cell table:style-name="ce244"/>
          <table:table-cell office:value-type="float" office:value="46647.493999999999" table:style-name="ce244">
            <text:p>46,647<text:s/></text:p>
          </table:table-cell>
          <table:table-cell office:value-type="float" office:value="46601.258999999998" table:style-name="ce244">
            <text:p>46,601<text:s/></text:p>
          </table:table-cell>
          <table:table-cell office:value-type="float" office:value="46560.951000000001" table:style-name="ce244">
            <text:p>46,561<text:s/></text:p>
          </table:table-cell>
          <table:table-cell office:value-type="float" office:value="43092.048999999999" table:style-name="ce244">
            <text:p>43,092<text:s/></text:p>
          </table:table-cell>
          <table:table-cell office:value-type="float" office:value="42777.241000000002" table:style-name="ce244">
            <text:p>42,777<text:s/></text:p>
          </table:table-cell>
          <table:table-cell table:style-name="ce245"/>
          <table:table-cell office:value-type="string" table:style-name="ce249">
            <text:p>u. Fresh sugarcane</text:p>
          </table:table-cell>
          <table:table-cell table:number-columns-repeated="16369"/>
        </table:table-row>
        <table:table-row table:style-name="ro11">
          <table:table-cell table:style-name="ce212"/>
          <table:table-cell office:value-type="string" table:style-name="ce248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5452.849000000002" table:style-name="ce244">
            <text:p>65,453<text:s/></text:p>
          </table:table-cell>
          <table:table-cell office:value-type="float" office:value="65110.542000000001" table:style-name="ce244">
            <text:p>65,111<text:s/></text:p>
          </table:table-cell>
          <table:table-cell office:value-type="float" office:value="66020.61" table:style-name="ce244">
            <text:p>66,021<text:s/></text:p>
          </table:table-cell>
          <table:table-cell office:value-type="float" office:value="68378.009000000005" table:style-name="ce244">
            <text:p>68,378<text:s/></text:p>
          </table:table-cell>
          <table:table-cell office:value-type="float" office:value="78847.254000000001" table:style-name="ce244">
            <text:p>78,847<text:s/></text:p>
          </table:table-cell>
          <table:table-cell table:style-name="ce244"/>
          <table:table-cell office:value-type="float" office:value="82799.191000000006" table:style-name="ce244">
            <text:p>82,799<text:s/></text:p>
          </table:table-cell>
          <table:table-cell office:value-type="float" office:value="86120.668999999994" table:style-name="ce244">
            <text:p>86,121<text:s/></text:p>
          </table:table-cell>
          <table:table-cell office:value-type="float" office:value="105906.73299999999" table:style-name="ce244">
            <text:p>105,907<text:s/></text:p>
          </table:table-cell>
          <table:table-cell office:value-type="float" office:value="107360.86599999999" table:style-name="ce244">
            <text:p>107,361<text:s/></text:p>
          </table:table-cell>
          <table:table-cell office:value-type="float" office:value="110724.594" table:style-name="ce244">
            <text:p>110,725<text:s/></text:p>
          </table:table-cell>
          <table:table-cell table:style-name="ce245"/>
          <table:table-cell office:value-type="string" table:style-name="ce250">
            <text:p>v. Other fruits</text:p>
          </table:table-cell>
          <table:table-cell table:number-columns-repeated="16369"/>
        </table:table-row>
        <table:table-row table:style-name="ro10">
          <table:table-cell table:style-name="ce251"/>
          <table:table-cell table:style-name="ce252"/>
          <table:table-cell table:number-columns-repeated="5" table:style-name="ce253"/>
          <table:table-cell table:style-name="ce215"/>
          <table:table-cell table:number-columns-repeated="5" table:style-name="ce253"/>
          <table:table-cell table:style-name="ce254"/>
          <table:table-cell table:style-name="ce2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6"/>
        <table:table-column table:style-name="co2" table:default-cell-style-name="ce256"/>
        <table:table-column table:style-name="co3" table:number-columns-repeated="5" table:default-cell-style-name="ce256"/>
        <table:table-column table:style-name="co4" table:default-cell-style-name="ce256"/>
        <table:table-column table:style-name="co3" table:number-columns-repeated="5" table:default-cell-style-name="ce256"/>
        <table:table-column table:style-name="co1" table:default-cell-style-name="ce256"/>
        <table:table-column table:style-name="co2" table:default-cell-style-name="ce256"/>
        <table:table-column table:style-name="co5" table:default-cell-style-name="ce256"/>
        <table:table-column table:style-name="co6" table:default-cell-style-name="ce256"/>
        <table:table-column table:style-name="co7" table:number-columns-repeated="16367" table:default-cell-style-name="ce256"/>
        <table:table-row table:style-name="ro6">
          <table:table-cell office:value-type="string" table:style-name="ce255">
            <text:p><text:s text:c="2"/>142 <text:s text:c="4"/>108<text:span text:style-name="T3">年糧食供需年報</text:span></text:p>
          </table:table-cell>
          <table:table-cell table:number-columns-repeated="13" table:style-name="ce256"/>
          <table:table-cell office:value-type="string" table:style-name="ce257">
            <text:p>FOOD SUPPLY &amp; UTILIZATION 2019 <text:s text:c="4"/>143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table:style-name="ce259"/>
          <table:table-cell table:style-name="ce256"/>
          <table:table-cell table:number-columns-repeated="12" table:style-name="ce260"/>
          <table:table-cell table:style-name="ce261"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2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3"/>
          <table:table-cell office:value-type="string" table:number-columns-spanned="7" table:number-rows-spanned="1" table:style-name="ce264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5"/>
          <table:covered-table-cell/>
          <table:table-cell table:number-columns-repeated="16367" table:style-name="ce266"/>
        </table:table-row>
        <table:table-row table:style-name="ro1">
          <table:table-cell office:value-type="string" table:style-name="ce267">
            <text:p>單位：公噸</text:p>
          </table:table-cell>
          <table:table-cell table:style-name="ce256"/>
          <table:table-cell table:number-columns-repeated="5" table:style-name="ce268"/>
          <table:table-cell table:style-name="ce269"/>
          <table:table-cell table:number-columns-repeated="6" table:style-name="ce268"/>
          <table:table-cell office:value-type="string" table:style-name="ce270">
            <text:p>Unit:M.T.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0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273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404">
            <text:p>Category</text:p>
          </table:table-cell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73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0">
            <text:p>7.<text:s/><text:span text:style-name="T8">肉　　　類</text:span></text:p>
          </table:table-cell>
          <table:table-cell office:value-type="float" office:value="1532436.25" table:style-name="ce281">
            <text:p>1,532,436<text:s/></text:p>
          </table:table-cell>
          <table:table-cell office:value-type="float" office:value="1585915.9040000001" table:style-name="ce281">
            <text:p>1,585,916<text:s/></text:p>
          </table:table-cell>
          <table:table-cell office:value-type="float" office:value="1550373.87" table:style-name="ce281">
            <text:p>1,550,374<text:s/></text:p>
          </table:table-cell>
          <table:table-cell office:value-type="float" office:value="1470801.1370000001" table:style-name="ce281">
            <text:p>1,470,801<text:s/></text:p>
          </table:table-cell>
          <table:table-cell office:value-type="float" office:value="1507562.138" table:style-name="ce281">
            <text:p>1,507,562<text:s/></text:p>
          </table:table-cell>
          <table:table-cell table:style-name="ce282"/>
          <table:table-cell office:value-type="float" office:value="1493008.96" table:style-name="ce281">
            <text:p>1,493,009<text:s/></text:p>
          </table:table-cell>
          <table:table-cell office:value-type="float" office:value="1523213.328" table:style-name="ce281">
            <text:p>1,523,213<text:s/></text:p>
          </table:table-cell>
          <table:table-cell office:value-type="float" office:value="1503365.675" table:style-name="ce281">
            <text:p>1,503,366<text:s/></text:p>
          </table:table-cell>
          <table:table-cell office:value-type="float" office:value="1562779.696" table:style-name="ce281">
            <text:p>1,562,780<text:s/></text:p>
          </table:table-cell>
          <table:table-cell office:value-type="float" office:value="1592069.86" table:style-name="ce281">
            <text:p>1,592,070<text:s/></text:p>
          </table:table-cell>
          <table:table-cell table:style-name="ce283"/>
          <table:table-cell office:value-type="string" table:style-name="ce284">
            <text:p>7.Me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1)<text:s/><text:span text:style-name="T3">豬　　　肉</text:span></text:p>
          </table:table-cell>
          <table:table-cell office:value-type="float" office:value="877260.38" table:style-name="ce286">
            <text:p>877,260<text:s/></text:p>
          </table:table-cell>
          <table:table-cell office:value-type="float" office:value="897367.03300000005" table:style-name="ce286">
            <text:p>897,367<text:s/></text:p>
          </table:table-cell>
          <table:table-cell office:value-type="float" office:value="910549.72600000002" table:style-name="ce286">
            <text:p>910,550<text:s/></text:p>
          </table:table-cell>
          <table:table-cell office:value-type="float" office:value="852692" table:style-name="ce286">
            <text:p>852,692<text:s/></text:p>
          </table:table-cell>
          <table:table-cell office:value-type="float" office:value="845217.13399999996" table:style-name="ce286">
            <text:p>845,217<text:s/></text:p>
          </table:table-cell>
          <table:table-cell table:style-name="ce286"/>
          <table:table-cell office:value-type="float" office:value="862938.33799999999" table:style-name="ce286">
            <text:p>862,938<text:s/></text:p>
          </table:table-cell>
          <table:table-cell office:value-type="float" office:value="857517.38699999999" table:style-name="ce286">
            <text:p>857,517<text:s/></text:p>
          </table:table-cell>
          <table:table-cell office:value-type="float" office:value="840975.66899999999" table:style-name="ce286">
            <text:p>840,976<text:s/></text:p>
          </table:table-cell>
          <table:table-cell office:value-type="float" office:value="858791.13199999998" table:style-name="ce286">
            <text:p>858,791<text:s/></text:p>
          </table:table-cell>
          <table:table-cell office:value-type="float" office:value="849607.60699999996" table:style-name="ce286">
            <text:p>849,608<text:s/></text:p>
          </table:table-cell>
          <table:table-cell table:style-name="ce287"/>
          <table:table-cell office:value-type="string" table:style-name="ce288">
            <text:p>(1) Pork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2)<text:s/><text:span text:style-name="T3">牛　　　肉</text:span></text:p>
          </table:table-cell>
          <table:table-cell office:value-type="float" office:value="6275.1719999999996" table:style-name="ce286">
            <text:p>6,275<text:s/></text:p>
          </table:table-cell>
          <table:table-cell office:value-type="float" office:value="6084.5" table:style-name="ce286">
            <text:p>6,085<text:s/></text:p>
          </table:table-cell>
          <table:table-cell office:value-type="float" office:value="6103.0820000000003" table:style-name="ce286">
            <text:p>6,103<text:s/></text:p>
          </table:table-cell>
          <table:table-cell office:value-type="float" office:value="6628.9409999999998" table:style-name="ce286">
            <text:p>6,629<text:s/></text:p>
          </table:table-cell>
          <table:table-cell office:value-type="float" office:value="6687.5730000000003" table:style-name="ce286">
            <text:p>6,688<text:s/></text:p>
          </table:table-cell>
          <table:table-cell table:style-name="ce286"/>
          <table:table-cell office:value-type="float" office:value="6781.6080000000002" table:style-name="ce286">
            <text:p>6,782<text:s/></text:p>
          </table:table-cell>
          <table:table-cell office:value-type="float" office:value="6696.1639999999998" table:style-name="ce286">
            <text:p>6,696<text:s/></text:p>
          </table:table-cell>
          <table:table-cell office:value-type="float" office:value="6885.2439999999997" table:style-name="ce286">
            <text:p>6,885<text:s/></text:p>
          </table:table-cell>
          <table:table-cell office:value-type="float" office:value="6887.0630000000001" table:style-name="ce286">
            <text:p>6,887<text:s/></text:p>
          </table:table-cell>
          <table:table-cell office:value-type="float" office:value="7186.1940000000004" table:style-name="ce286">
            <text:p>7,186<text:s/></text:p>
          </table:table-cell>
          <table:table-cell table:style-name="ce287"/>
          <table:table-cell office:value-type="string" table:style-name="ce288">
            <text:p>(2) Beef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3)<text:s/><text:span text:style-name="T3">羊　　　肉</text:span></text:p>
          </table:table-cell>
          <table:table-cell office:value-type="float" office:value="2662.7339999999999" table:style-name="ce286">
            <text:p>2,663<text:s/></text:p>
          </table:table-cell>
          <table:table-cell office:value-type="float" office:value="2400.0740000000001" table:style-name="ce286">
            <text:p>2,400<text:s/></text:p>
          </table:table-cell>
          <table:table-cell office:value-type="float" office:value="2252.116" table:style-name="ce286">
            <text:p>2,252<text:s/></text:p>
          </table:table-cell>
          <table:table-cell office:value-type="float" office:value="1829.462" table:style-name="ce286">
            <text:p>1,829<text:s/></text:p>
          </table:table-cell>
          <table:table-cell office:value-type="float" office:value="1928.24" table:style-name="ce286">
            <text:p>1,928<text:s/></text:p>
          </table:table-cell>
          <table:table-cell table:style-name="ce286"/>
          <table:table-cell office:value-type="float" office:value="1920.973" table:style-name="ce286">
            <text:p>1,921<text:s/></text:p>
          </table:table-cell>
          <table:table-cell office:value-type="float" office:value="1821.3" table:style-name="ce286">
            <text:p>1,821<text:s/></text:p>
          </table:table-cell>
          <table:table-cell office:value-type="float" office:value="1823.86" table:style-name="ce286">
            <text:p>1,824<text:s/></text:p>
          </table:table-cell>
          <table:table-cell office:value-type="float" office:value="1701.171" table:style-name="ce286">
            <text:p>1,701<text:s/></text:p>
          </table:table-cell>
          <table:table-cell office:value-type="float" office:value="1851.8420000000001" table:style-name="ce286">
            <text:p>1,852<text:s/></text:p>
          </table:table-cell>
          <table:table-cell table:style-name="ce287"/>
          <table:table-cell office:value-type="string" table:style-name="ce288">
            <text:p>(3) Sheepmeat &amp; Goat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5">
            <text:p>(4)<text:s/><text:span text:style-name="T3">家　禽　肉</text:span></text:p>
          </table:table-cell>
          <table:table-cell office:value-type="float" office:value="646237.96400000004" table:style-name="ce286">
            <text:p>646,238<text:s/></text:p>
          </table:table-cell>
          <table:table-cell office:value-type="float" office:value="680064.29700000002" table:style-name="ce286">
            <text:p>680,064<text:s/></text:p>
          </table:table-cell>
          <table:table-cell office:value-type="float" office:value="631468.946" table:style-name="ce286">
            <text:p>631,469<text:s/></text:p>
          </table:table-cell>
          <table:table-cell office:value-type="float" office:value="609650.73400000005" table:style-name="ce286">
            <text:p>609,651<text:s/></text:p>
          </table:table-cell>
          <table:table-cell office:value-type="float" office:value="653729.19099999999" table:style-name="ce286">
            <text:p>653,729<text:s/></text:p>
          </table:table-cell>
          <table:table-cell table:style-name="ce286"/>
          <table:table-cell office:value-type="float" office:value="621368.04099999997" table:style-name="ce286">
            <text:p>621,368<text:s/></text:p>
          </table:table-cell>
          <table:table-cell office:value-type="float" office:value="657178.47699999996" table:style-name="ce286">
            <text:p>657,178<text:s/></text:p>
          </table:table-cell>
          <table:table-cell office:value-type="float" office:value="653680.902" table:style-name="ce286">
            <text:p>653,681<text:s/></text:p>
          </table:table-cell>
          <table:table-cell office:value-type="float" office:value="695400.33" table:style-name="ce286">
            <text:p>695,400<text:s/></text:p>
          </table:table-cell>
          <table:table-cell office:value-type="float" office:value="733424.21699999995" table:style-name="ce286">
            <text:p>733,424<text:s/></text:p>
          </table:table-cell>
          <table:table-cell table:style-name="ce287"/>
          <table:table-cell office:value-type="string" table:style-name="ce288">
            <text:p>(4) Poultry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a.<text:s/><text:span text:style-name="T3">　　雞</text:span></text:p>
          </table:table-cell>
          <table:table-cell office:value-type="float" office:value="557653.91399999999" table:style-name="ce286">
            <text:p>557,654<text:s/></text:p>
          </table:table-cell>
          <table:table-cell office:value-type="float" office:value="588908.61300000001" table:style-name="ce286">
            <text:p>588,909<text:s/></text:p>
          </table:table-cell>
          <table:table-cell office:value-type="float" office:value="543830.82999999996" table:style-name="ce286">
            <text:p>543,831<text:s/></text:p>
          </table:table-cell>
          <table:table-cell office:value-type="float" office:value="509679.02399999998" table:style-name="ce286">
            <text:p>509,679<text:s/></text:p>
          </table:table-cell>
          <table:table-cell office:value-type="float" office:value="542696.35199999996" table:style-name="ce286">
            <text:p>542,696<text:s/></text:p>
          </table:table-cell>
          <table:table-cell table:style-name="ce286"/>
          <table:table-cell office:value-type="float" office:value="532677.83200000005" table:style-name="ce286">
            <text:p>532,678<text:s/></text:p>
          </table:table-cell>
          <table:table-cell office:value-type="float" office:value="565144.027" table:style-name="ce286">
            <text:p>565,144<text:s/></text:p>
          </table:table-cell>
          <table:table-cell office:value-type="float" office:value="554989.27099999995" table:style-name="ce286">
            <text:p>554,989<text:s/></text:p>
          </table:table-cell>
          <table:table-cell office:value-type="float" office:value="596910.78700000001" table:style-name="ce286">
            <text:p>596,911<text:s/></text:p>
          </table:table-cell>
          <table:table-cell office:value-type="float" office:value="631328.98400000005" table:style-name="ce286">
            <text:p>631,329<text:s/></text:p>
          </table:table-cell>
          <table:table-cell table:style-name="ce287"/>
          <table:table-cell office:value-type="string" table:style-name="ce290">
            <text:p>a. Chicken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b.<text:s/><text:span text:style-name="T3">　　鴨</text:span></text:p>
          </table:table-cell>
          <table:table-cell office:value-type="float" office:value="67132.573000000004" table:style-name="ce286">
            <text:p>67,133<text:s/></text:p>
          </table:table-cell>
          <table:table-cell office:value-type="float" office:value="67536.267999999996" table:style-name="ce286">
            <text:p>67,536<text:s/></text:p>
          </table:table-cell>
          <table:table-cell office:value-type="float" office:value="63932.603000000003" table:style-name="ce286">
            <text:p>63,933<text:s/></text:p>
          </table:table-cell>
          <table:table-cell office:value-type="float" office:value="75583.099000000002" table:style-name="ce286">
            <text:p>75,583<text:s/></text:p>
          </table:table-cell>
          <table:table-cell office:value-type="float" office:value="85202.812000000005" table:style-name="ce286">
            <text:p>85,203<text:s/></text:p>
          </table:table-cell>
          <table:table-cell table:style-name="ce286"/>
          <table:table-cell office:value-type="float" office:value="79972.248999999996" table:style-name="ce286">
            <text:p>79,972<text:s/></text:p>
          </table:table-cell>
          <table:table-cell office:value-type="float" office:value="82813.228000000003" table:style-name="ce286">
            <text:p>82,813<text:s/></text:p>
          </table:table-cell>
          <table:table-cell office:value-type="float" office:value="86108.623999999996" table:style-name="ce286">
            <text:p>86,109<text:s/></text:p>
          </table:table-cell>
          <table:table-cell office:value-type="float" office:value="84517.566999999995" table:style-name="ce286">
            <text:p>84,518<text:s/></text:p>
          </table:table-cell>
          <table:table-cell office:value-type="float" office:value="87470.288" table:style-name="ce286">
            <text:p>87,470<text:s/></text:p>
          </table:table-cell>
          <table:table-cell table:style-name="ce287"/>
          <table:table-cell office:value-type="string" table:style-name="ce290">
            <text:p>b. Duck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c.<text:s/><text:span text:style-name="T3">　　鵝</text:span></text:p>
          </table:table-cell>
          <table:table-cell office:value-type="float" office:value="18504.842000000001" table:style-name="ce286">
            <text:p>18,505<text:s/></text:p>
          </table:table-cell>
          <table:table-cell office:value-type="float" office:value="20199.508000000002" table:style-name="ce286">
            <text:p>20,200<text:s/></text:p>
          </table:table-cell>
          <table:table-cell office:value-type="float" office:value="19959.429" table:style-name="ce286">
            <text:p>19,959<text:s/></text:p>
          </table:table-cell>
          <table:table-cell office:value-type="float" office:value="20895.998" table:style-name="ce286">
            <text:p>20,896<text:s/></text:p>
          </table:table-cell>
          <table:table-cell office:value-type="float" office:value="22473.573" table:style-name="ce286">
            <text:p>22,474<text:s/></text:p>
          </table:table-cell>
          <table:table-cell table:style-name="ce286"/>
          <table:table-cell office:value-type="float" office:value="5602.643" table:style-name="ce286">
            <text:p>5,603<text:s/></text:p>
          </table:table-cell>
          <table:table-cell office:value-type="float" office:value="6305.9430000000002" table:style-name="ce286">
            <text:p>6,306<text:s/></text:p>
          </table:table-cell>
          <table:table-cell office:value-type="float" office:value="9656.0079999999998" table:style-name="ce286">
            <text:p>9,656<text:s/></text:p>
          </table:table-cell>
          <table:table-cell office:value-type="float" office:value="11155.634" table:style-name="ce286">
            <text:p>11,156<text:s/></text:p>
          </table:table-cell>
          <table:table-cell office:value-type="float" office:value="12090.473" table:style-name="ce286">
            <text:p>12,090<text:s/></text:p>
          </table:table-cell>
          <table:table-cell table:style-name="ce287"/>
          <table:table-cell office:value-type="string" table:style-name="ce290">
            <text:p>c. Geese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d.<text:s/><text:span text:style-name="T3">火　　　雞</text:span></text:p>
          </table:table-cell>
          <table:table-cell office:value-type="float" office:value="2946.6350000000002" table:style-name="ce286">
            <text:p>2,947<text:s/></text:p>
          </table:table-cell>
          <table:table-cell office:value-type="float" office:value="3394.1610000000001" table:style-name="ce286">
            <text:p>3,394<text:s/></text:p>
          </table:table-cell>
          <table:table-cell office:value-type="float" office:value="3746.0839999999998" table:style-name="ce286">
            <text:p>3,746<text:s/></text:p>
          </table:table-cell>
          <table:table-cell office:value-type="float" office:value="3492.6129999999998" table:style-name="ce286">
            <text:p>3,493<text:s/></text:p>
          </table:table-cell>
          <table:table-cell office:value-type="float" office:value="3356.4540000000002" table:style-name="ce286">
            <text:p>3,356<text:s/></text:p>
          </table:table-cell>
          <table:table-cell table:style-name="ce286"/>
          <table:table-cell office:value-type="float" office:value="3115.317" table:style-name="ce286">
            <text:p>3,115<text:s/></text:p>
          </table:table-cell>
          <table:table-cell office:value-type="float" office:value="2915.279" table:style-name="ce286">
            <text:p>2,915<text:s/></text:p>
          </table:table-cell>
          <table:table-cell office:value-type="float" office:value="2926.9989999999998" table:style-name="ce286">
            <text:p>2,927<text:s/></text:p>
          </table:table-cell>
          <table:table-cell office:value-type="float" office:value="2816.3420000000001" table:style-name="ce286">
            <text:p>2,816<text:s/></text:p>
          </table:table-cell>
          <table:table-cell office:value-type="float" office:value="2534.4720000000002" table:style-name="ce286">
            <text:p>2,534<text:s/></text:p>
          </table:table-cell>
          <table:table-cell table:style-name="ce287"/>
          <table:table-cell office:value-type="string" table:style-name="ce290">
            <text:p>d. Turkey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56"/>
          <table:table-cell office:value-type="string" table:style-name="ce289">
            <text:p>e.<text:s/><text:span text:style-name="T3">其　　　他</text:span></text:p>
          </table:table-cell>
          <table:table-cell office:value-type="string" table:style-name="ce286">
            <text:p>…</text:p>
          </table:table-cell>
          <table:table-cell office:value-type="float" office:value="25.747" table:style-name="ce286">
            <text:p>26<text:s/>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6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7"/>
          <table:table-cell office:value-type="string" table:style-name="ce290">
            <text:p>e.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3">
          <table:table-cell table:style-name="ce291"/>
          <table:table-cell office:value-type="string" table:style-name="ce292">
            <text:p>(5)<text:s/><text:span text:style-name="T3">其　　　他</text:span>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86"/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table:style-name="ce294"/>
          <table:table-cell office:value-type="string" table:style-name="ce295">
            <text:p>(5) Others</text:p>
          </table:table-cell>
          <table:table-cell table:number-columns-spanned="2" table:number-rows-spanned="1" table:style-name="ce258"/>
          <table:covered-table-cell/>
          <table:table-cell table:number-columns-repeated="16367"/>
        </table:table-row>
        <table:table-row table:style-name="ro4">
          <table:table-cell table:style-name="ce296"/>
          <table:table-cell table:style-name="ce297"/>
          <table:table-cell table:number-columns-repeated="7" table:style-name="ce298"/>
          <table:table-cell table:number-columns-repeated="5" table:style-name="ce299"/>
          <table:table-cell table:style-name="ce300"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7" table:number-rows-spanned="1" table:style-name="ce303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4"/>
          <table:table-cell office:value-type="string" table:number-columns-spanned="7" table:number-rows-spanned="1" table:style-name="ce305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6"/>
          <table:covered-table-cell/>
          <table:table-cell table:number-columns-repeated="16367" table:style-name="ce307"/>
        </table:table-row>
        <table:table-row table:style-name="ro1">
          <table:table-cell office:value-type="string" table:style-name="ce308">
            <text:p>單位：公噸</text:p>
          </table:table-cell>
          <table:table-cell table:style-name="ce302"/>
          <table:table-cell table:number-columns-repeated="5" table:style-name="ce309"/>
          <table:table-cell table:style-name="ce300"/>
          <table:table-cell table:number-columns-repeated="6" table:style-name="ce309"/>
          <table:table-cell office:value-type="string" table:style-name="ce310">
            <text:p>Unit:M.T.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table-cell office:value-type="string" table:number-columns-spanned="2" table:number-rows-spanned="2" table:style-name="ce40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296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402">
            <text:p>Category</text:p>
          </table:table-cell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96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19">
            <text:p>8.<text:s/><text:span text:style-name="T8">蛋　　　類</text:span></text:p>
          </table:table-cell>
          <table:table-cell office:value-type="float" office:value="403406.973" table:style-name="ce320">
            <text:p>403,407<text:s/></text:p>
          </table:table-cell>
          <table:table-cell office:value-type="float" office:value="399747.65700000001" table:style-name="ce320">
            <text:p>399,748<text:s/></text:p>
          </table:table-cell>
          <table:table-cell office:value-type="float" office:value="404581.88" table:style-name="ce320">
            <text:p>404,582<text:s/></text:p>
          </table:table-cell>
          <table:table-cell office:value-type="float" office:value="405442.94" table:style-name="ce320">
            <text:p>405,443<text:s/></text:p>
          </table:table-cell>
          <table:table-cell office:value-type="float" office:value="408542.14799999999" table:style-name="ce320">
            <text:p>408,542<text:s/></text:p>
          </table:table-cell>
          <table:table-cell table:style-name="ce321"/>
          <table:table-cell office:value-type="float" office:value="413354.59499999997" table:style-name="ce320">
            <text:p>413,355<text:s/></text:p>
          </table:table-cell>
          <table:table-cell office:value-type="float" office:value="434937.07199999999" table:style-name="ce320">
            <text:p>434,937<text:s/></text:p>
          </table:table-cell>
          <table:table-cell office:value-type="float" office:value="443559.67599999998" table:style-name="ce320">
            <text:p>443,560<text:s/></text:p>
          </table:table-cell>
          <table:table-cell office:value-type="float" office:value="434723.10499999998" table:style-name="ce320">
            <text:p>434,723<text:s/></text:p>
          </table:table-cell>
          <table:table-cell office:value-type="float" office:value="454076.62699999998" table:style-name="ce320">
            <text:p>454,077<text:s/></text:p>
          </table:table-cell>
          <table:table-cell table:style-name="ce322"/>
          <table:table-cell office:value-type="string" table:style-name="ce323">
            <text:p>8.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1)<text:s/><text:span text:style-name="T3">雞　　　蛋</text:span></text:p>
          </table:table-cell>
          <table:table-cell office:value-type="float" office:value="373168.10100000002" table:style-name="ce325">
            <text:p>373,168<text:s/></text:p>
          </table:table-cell>
          <table:table-cell office:value-type="float" office:value="370375.47" table:style-name="ce325">
            <text:p>370,375<text:s/></text:p>
          </table:table-cell>
          <table:table-cell office:value-type="float" office:value="375410.11300000001" table:style-name="ce325">
            <text:p>375,410<text:s/></text:p>
          </table:table-cell>
          <table:table-cell office:value-type="float" office:value="377368.45400000003" table:style-name="ce325">
            <text:p>377,368<text:s/></text:p>
          </table:table-cell>
          <table:table-cell office:value-type="float" office:value="381419.15500000003" table:style-name="ce325">
            <text:p>381,419<text:s/></text:p>
          </table:table-cell>
          <table:table-cell table:style-name="ce325"/>
          <table:table-cell office:value-type="float" office:value="386049.92300000001" table:style-name="ce325">
            <text:p>386,050<text:s/></text:p>
          </table:table-cell>
          <table:table-cell office:value-type="float" office:value="406943.49300000002" table:style-name="ce325">
            <text:p>406,943<text:s/></text:p>
          </table:table-cell>
          <table:table-cell office:value-type="float" office:value="416005.28" table:style-name="ce325">
            <text:p>416,005<text:s/></text:p>
          </table:table-cell>
          <table:table-cell office:value-type="float" office:value="405356.51899999997" table:style-name="ce325">
            <text:p>405,357<text:s/></text:p>
          </table:table-cell>
          <table:table-cell office:value-type="float" office:value="426748.978" table:style-name="ce325">
            <text:p>426,749<text:s/></text:p>
          </table:table-cell>
          <table:table-cell table:style-name="ce326"/>
          <table:table-cell office:value-type="string" table:style-name="ce327">
            <text:p>(1) Chicken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02"/>
          <table:table-cell office:value-type="string" table:style-name="ce324">
            <text:p>(2)<text:s/><text:span text:style-name="T3">鴨　　　蛋</text:span></text:p>
          </table:table-cell>
          <table:table-cell office:value-type="float" office:value="30238.871999999999" table:style-name="ce325">
            <text:p>30,239<text:s/></text:p>
          </table:table-cell>
          <table:table-cell office:value-type="float" office:value="29372.187000000002" table:style-name="ce325">
            <text:p>29,372<text:s/></text:p>
          </table:table-cell>
          <table:table-cell office:value-type="float" office:value="29171.767" table:style-name="ce325">
            <text:p>29,172<text:s/></text:p>
          </table:table-cell>
          <table:table-cell office:value-type="float" office:value="28074.486000000001" table:style-name="ce325">
            <text:p>28,074<text:s/></text:p>
          </table:table-cell>
          <table:table-cell office:value-type="float" office:value="27122.992999999999" table:style-name="ce325">
            <text:p>27,123<text:s/></text:p>
          </table:table-cell>
          <table:table-cell table:style-name="ce325"/>
          <table:table-cell office:value-type="float" office:value="27304.671999999999" table:style-name="ce325">
            <text:p>27,305<text:s/></text:p>
          </table:table-cell>
          <table:table-cell office:value-type="float" office:value="27993.579000000002" table:style-name="ce325">
            <text:p>27,994<text:s/></text:p>
          </table:table-cell>
          <table:table-cell office:value-type="float" office:value="27554.396000000001" table:style-name="ce325">
            <text:p>27,554<text:s/></text:p>
          </table:table-cell>
          <table:table-cell office:value-type="float" office:value="29366.585999999999" table:style-name="ce325">
            <text:p>29,367<text:s/></text:p>
          </table:table-cell>
          <table:table-cell office:value-type="float" office:value="27327.649000000001" table:style-name="ce325">
            <text:p>27,328<text:s/></text:p>
          </table:table-cell>
          <table:table-cell table:style-name="ce326"/>
          <table:table-cell office:value-type="string" table:style-name="ce327">
            <text:p>(2) Duck Egg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3">
          <table:table-cell table:style-name="ce328"/>
          <table:table-cell office:value-type="string" table:style-name="ce329">
            <text:p>(3)<text:s/><text:span text:style-name="T3">其　　　他</text:span>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25"/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1"/>
          <table:covered-table-cell/>
          <table:table-cell table:number-columns-repeated="16367" table:style-name="ce302"/>
        </table:table-row>
        <table:table-row table:style-name="ro5">
          <table:table-cell table:number-columns-repeated="16384" table:style-name="ce302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4"/>
        <table:table-column table:style-name="co2" table:default-cell-style-name="ce334"/>
        <table:table-column table:style-name="co8" table:number-columns-repeated="5" table:default-cell-style-name="ce334"/>
        <table:table-column table:style-name="co4" table:default-cell-style-name="ce334"/>
        <table:table-column table:style-name="co8" table:number-columns-repeated="5" table:default-cell-style-name="ce334"/>
        <table:table-column table:style-name="co1" table:default-cell-style-name="ce334"/>
        <table:table-column table:style-name="co9" table:default-cell-style-name="ce334"/>
        <table:table-column table:style-name="co7" table:number-columns-repeated="16369" table:default-cell-style-name="ce334"/>
        <table:table-row table:style-name="ro1">
          <table:table-cell office:value-type="string" table:style-name="ce333">
            <text:p><text:s text:c="3"/>144 <text:s text:c="4"/>108<text:span text:style-name="T3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<text:s/>2019 <text:s text:c="4"/>145<text:s text:c="3"/></text:p>
          </table:table-cell>
          <table:table-cell table:number-columns-repeated="16369"/>
        </table:table-row>
        <table:table-row table:style-name="ro1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296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96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4"/>
          <table:table-cell table:style-name="ce354"/>
          <table:table-cell table:number-columns-repeated="5" table:style-name="ce355"/>
          <table:table-cell table:style-name="ce335"/>
          <table:table-cell table:number-columns-repeated="5" table:style-name="ce355"/>
          <table:table-cell table:style-name="ce356"/>
          <table:table-cell table:style-name="ce357"/>
          <table:table-cell table:number-columns-repeated="16369"/>
        </table:table-row>
        <table:table-row table:style-name="ro13">
          <table:table-cell table:style-name="ce358"/>
          <table:table-cell office:value-type="string" table:style-name="ce359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181922.331" table:style-name="ce360">
            <text:p>1,181,922<text:s/></text:p>
          </table:table-cell>
          <table:table-cell office:value-type="float" office:value="1238802.8659999999" table:style-name="ce360">
            <text:p>1,238,803<text:s/></text:p>
          </table:table-cell>
          <table:table-cell office:value-type="float" office:value="1266947.0919999999" table:style-name="ce360">
            <text:p>1,266,947<text:s/></text:p>
          </table:table-cell>
          <table:table-cell office:value-type="float" office:value="1282535.605" table:style-name="ce360">
            <text:p>1,282,536<text:s/></text:p>
          </table:table-cell>
          <table:table-cell office:value-type="float" office:value="1415033.074" table:style-name="ce360">
            <text:p>1,415,033<text:s/></text:p>
          </table:table-cell>
          <table:table-cell table:style-name="ce360"/>
          <table:table-cell office:value-type="float" office:value="1310891.7150000001" table:style-name="ce360">
            <text:p>1,310,892<text:s/></text:p>
          </table:table-cell>
          <table:table-cell office:value-type="float" office:value="1012527.47135" table:style-name="ce360">
            <text:p>1,012,527<text:s/></text:p>
          </table:table-cell>
          <table:table-cell office:value-type="float" office:value="1031644.448" table:style-name="ce360">
            <text:p>1,031,644<text:s/></text:p>
          </table:table-cell>
          <table:table-cell office:value-type="float" office:value="1102451.9959" table:style-name="ce360">
            <text:p>1,102,452<text:s/></text:p>
          </table:table-cell>
          <table:table-cell office:value-type="float" office:value="1041565.45624" table:style-name="ce360">
            <text:p>1,041,565<text:s/></text:p>
          </table:table-cell>
          <table:table-cell table:style-name="ce361"/>
          <table:table-cell office:value-type="string" table:style-name="ce362">
            <text:p>9. Fish <text:s/>and <text:s/>seafood</text:p>
          </table:table-cell>
          <table:table-cell table:number-columns-repeated="16369" table:style-name="ce358"/>
        </table:table-row>
        <table:table-row table:style-name="ro7">
          <table:table-cell table:style-name="ce334"/>
          <table:table-cell table:style-name="ce36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3">
          <table:table-cell table:style-name="ce334"/>
          <table:table-cell office:value-type="string" table:style-name="ce366">
            <text:p>(1)<text:s/><text:span text:style-name="T3">魚　　　類</text:span></text:p>
          </table:table-cell>
          <table:table-cell office:value-type="float" office:value="939080.3" table:style-name="ce364">
            <text:p>939,080<text:s/></text:p>
          </table:table-cell>
          <table:table-cell office:value-type="float" office:value="944209.06799999997" table:style-name="ce364">
            <text:p>944,209<text:s/></text:p>
          </table:table-cell>
          <table:table-cell office:value-type="float" office:value="987092.97600000002" table:style-name="ce364">
            <text:p>987,093<text:s/></text:p>
          </table:table-cell>
          <table:table-cell office:value-type="float" office:value="984563.29700000002" table:style-name="ce364">
            <text:p>984,563<text:s/></text:p>
          </table:table-cell>
          <table:table-cell office:value-type="float" office:value="1034818.926" table:style-name="ce364">
            <text:p>1,034,819<text:s/></text:p>
          </table:table-cell>
          <table:table-cell table:style-name="ce364"/>
          <table:table-cell office:value-type="float" office:value="895230.85699999996" table:style-name="ce364">
            <text:p>895,231<text:s/></text:p>
          </table:table-cell>
          <table:table-cell office:value-type="float" office:value="866677.63500000001" table:style-name="ce364">
            <text:p>866,678<text:s/></text:p>
          </table:table-cell>
          <table:table-cell office:value-type="float" office:value="825519.50899999996" table:style-name="ce364">
            <text:p>825,520<text:s/></text:p>
          </table:table-cell>
          <table:table-cell office:value-type="float" office:value="926219.39099999995" table:style-name="ce364">
            <text:p>926,219<text:s/></text:p>
          </table:table-cell>
          <table:table-cell office:value-type="float" office:value="890998.59699999995" table:style-name="ce364">
            <text:p>890,999<text:s/></text:p>
          </table:table-cell>
          <table:table-cell table:style-name="ce365"/>
          <table:table-cell office:value-type="string" table:style-name="ce344">
            <text:p>(1)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a.<text:s/><text:span text:style-name="T3">吳　郭　魚</text:span></text:p>
          </table:table-cell>
          <table:table-cell office:value-type="float" office:value="74879.866999999998" table:style-name="ce364">
            <text:p>74,880<text:s/></text:p>
          </table:table-cell>
          <table:table-cell office:value-type="float" office:value="67221.497000000003" table:style-name="ce364">
            <text:p>67,221<text:s/></text:p>
          </table:table-cell>
          <table:table-cell office:value-type="float" office:value="73338.212" table:style-name="ce364">
            <text:p>73,338<text:s/></text:p>
          </table:table-cell>
          <table:table-cell office:value-type="float" office:value="72495.459000000003" table:style-name="ce364">
            <text:p>72,495<text:s/></text:p>
          </table:table-cell>
          <table:table-cell office:value-type="float" office:value="69724.361999999994" table:style-name="ce364">
            <text:p>69,724<text:s/></text:p>
          </table:table-cell>
          <table:table-cell table:style-name="ce364"/>
          <table:table-cell office:value-type="float" office:value="70469.351999999999" table:style-name="ce364">
            <text:p>70,469<text:s/></text:p>
          </table:table-cell>
          <table:table-cell office:value-type="float" office:value="63025.103999999999" table:style-name="ce364">
            <text:p>63,025<text:s/></text:p>
          </table:table-cell>
          <table:table-cell office:value-type="float" office:value="63324.233" table:style-name="ce364">
            <text:p>63,324<text:s/></text:p>
          </table:table-cell>
          <table:table-cell office:value-type="float" office:value="64435.112000000001" table:style-name="ce364">
            <text:p>64,435<text:s/></text:p>
          </table:table-cell>
          <table:table-cell office:value-type="float" office:value="64541.146000000001" table:style-name="ce364">
            <text:p>64,541<text:s/></text:p>
          </table:table-cell>
          <table:table-cell table:style-name="ce365"/>
          <table:table-cell office:value-type="string" table:style-name="ce368">
            <text:p>a. Talapia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b.<text:s/><text:span text:style-name="T3">鯉　　　類</text:span></text:p>
          </table:table-cell>
          <table:table-cell office:value-type="float" office:value="5524.5209999999997" table:style-name="ce364">
            <text:p>5,525<text:s/></text:p>
          </table:table-cell>
          <table:table-cell office:value-type="float" office:value="4379.335" table:style-name="ce364">
            <text:p>4,379<text:s/></text:p>
          </table:table-cell>
          <table:table-cell office:value-type="float" office:value="3655.0619999999999" table:style-name="ce364">
            <text:p>3,655<text:s/></text:p>
          </table:table-cell>
          <table:table-cell office:value-type="float" office:value="3150.4740000000002" table:style-name="ce364">
            <text:p>3,150<text:s/></text:p>
          </table:table-cell>
          <table:table-cell office:value-type="float" office:value="2181.681" table:style-name="ce364">
            <text:p>2,182<text:s/></text:p>
          </table:table-cell>
          <table:table-cell table:style-name="ce364"/>
          <table:table-cell office:value-type="float" office:value="2110.2440000000001" table:style-name="ce364">
            <text:p>2,110<text:s/></text:p>
          </table:table-cell>
          <table:table-cell office:value-type="float" office:value="1988.61" table:style-name="ce364">
            <text:p>1,989<text:s/></text:p>
          </table:table-cell>
          <table:table-cell office:value-type="float" office:value="3158.386" table:style-name="ce364">
            <text:p>3,158<text:s/></text:p>
          </table:table-cell>
          <table:table-cell office:value-type="float" office:value="3745.165" table:style-name="ce364">
            <text:p>3,745<text:s/></text:p>
          </table:table-cell>
          <table:table-cell office:value-type="float" office:value="3826.924" table:style-name="ce364">
            <text:p>3,827<text:s/></text:p>
          </table:table-cell>
          <table:table-cell table:style-name="ce365"/>
          <table:table-cell office:value-type="string" table:style-name="ce368">
            <text:p>b.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鯉　　　魚</text:span></text:p>
          </table:table-cell>
          <table:table-cell office:value-type="float" office:value="876.19299999999998" table:style-name="ce364">
            <text:p>876<text:s/></text:p>
          </table:table-cell>
          <table:table-cell office:value-type="float" office:value="1002.033" table:style-name="ce364">
            <text:p>1,002<text:s/></text:p>
          </table:table-cell>
          <table:table-cell office:value-type="float" office:value="712.67600000000004" table:style-name="ce364">
            <text:p>713<text:s/></text:p>
          </table:table-cell>
          <table:table-cell office:value-type="float" office:value="269.66699999999997" table:style-name="ce364">
            <text:p>270<text:s/></text:p>
          </table:table-cell>
          <table:table-cell office:value-type="float" office:value="255.292" table:style-name="ce364">
            <text:p>255<text:s/></text:p>
          </table:table-cell>
          <table:table-cell table:style-name="ce364"/>
          <table:table-cell office:value-type="float" office:value="178.15" table:style-name="ce364">
            <text:p>178<text:s/></text:p>
          </table:table-cell>
          <table:table-cell office:value-type="float" office:value="143.857" table:style-name="ce364">
            <text:p>144<text:s/></text:p>
          </table:table-cell>
          <table:table-cell office:value-type="float" office:value="434.80700000000002" table:style-name="ce364">
            <text:p>435<text:s/></text:p>
          </table:table-cell>
          <table:table-cell office:value-type="float" office:value="391.24" table:style-name="ce364">
            <text:p>391<text:s/></text:p>
          </table:table-cell>
          <table:table-cell office:value-type="float" office:value="442.351" table:style-name="ce364">
            <text:p>442<text:s/></text:p>
          </table:table-cell>
          <table:table-cell table:style-name="ce365"/>
          <table:table-cell office:value-type="string" table:style-name="ce370">
            <text:p>a) Commo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鯽　　　魚</text:span></text:p>
          </table:table-cell>
          <table:table-cell office:value-type="float" office:value="792.2" table:style-name="ce364">
            <text:p>792<text:s/></text:p>
          </table:table-cell>
          <table:table-cell office:value-type="float" office:value="590.72799999999995" table:style-name="ce364">
            <text:p>591<text:s/></text:p>
          </table:table-cell>
          <table:table-cell office:value-type="float" office:value="531.09500000000003" table:style-name="ce364">
            <text:p>531<text:s/></text:p>
          </table:table-cell>
          <table:table-cell office:value-type="float" office:value="388.85" table:style-name="ce364">
            <text:p>389<text:s/></text:p>
          </table:table-cell>
          <table:table-cell office:value-type="float" office:value="407.56200000000001" table:style-name="ce364">
            <text:p>408<text:s/></text:p>
          </table:table-cell>
          <table:table-cell table:style-name="ce364"/>
          <table:table-cell office:value-type="float" office:value="381.84899999999999" table:style-name="ce364">
            <text:p>382<text:s/></text:p>
          </table:table-cell>
          <table:table-cell office:value-type="float" office:value="384.50599999999997" table:style-name="ce364">
            <text:p>385<text:s/></text:p>
          </table:table-cell>
          <table:table-cell office:value-type="float" office:value="723.90099999999995" table:style-name="ce364">
            <text:p>724<text:s/></text:p>
          </table:table-cell>
          <table:table-cell office:value-type="float" office:value="744.85400000000004" table:style-name="ce364">
            <text:p>745<text:s/></text:p>
          </table:table-cell>
          <table:table-cell office:value-type="float" office:value="666.45799999999997" table:style-name="ce364">
            <text:p>666<text:s/></text:p>
          </table:table-cell>
          <table:table-cell table:style-name="ce365"/>
          <table:table-cell office:value-type="string" table:style-name="ce370">
            <text:p>b) Crucian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草　　　魚</text:span></text:p>
          </table:table-cell>
          <table:table-cell office:value-type="float" office:value="2029.8240000000001" table:style-name="ce364">
            <text:p>2,030<text:s/></text:p>
          </table:table-cell>
          <table:table-cell office:value-type="float" office:value="1454.0429999999999" table:style-name="ce364">
            <text:p>1,454<text:s/></text:p>
          </table:table-cell>
          <table:table-cell office:value-type="float" office:value="1186.7619999999999" table:style-name="ce364">
            <text:p>1,187<text:s/></text:p>
          </table:table-cell>
          <table:table-cell office:value-type="float" office:value="1204.3140000000001" table:style-name="ce364">
            <text:p>1,204<text:s/></text:p>
          </table:table-cell>
          <table:table-cell office:value-type="float" office:value="750.654" table:style-name="ce364">
            <text:p>751<text:s/></text:p>
          </table:table-cell>
          <table:table-cell table:style-name="ce364"/>
          <table:table-cell office:value-type="float" office:value="694.13499999999999" table:style-name="ce364">
            <text:p>694<text:s/></text:p>
          </table:table-cell>
          <table:table-cell office:value-type="float" office:value="660.02300000000002" table:style-name="ce364">
            <text:p>660<text:s/></text:p>
          </table:table-cell>
          <table:table-cell office:value-type="float" office:value="1057.0119999999999" table:style-name="ce364">
            <text:p>1,057<text:s/></text:p>
          </table:table-cell>
          <table:table-cell office:value-type="float" office:value="1045.481" table:style-name="ce364">
            <text:p>1,045<text:s/></text:p>
          </table:table-cell>
          <table:table-cell office:value-type="float" office:value="1177.1980000000001" table:style-name="ce364">
            <text:p>1,177<text:s/></text:p>
          </table:table-cell>
          <table:table-cell table:style-name="ce365"/>
          <table:table-cell office:value-type="string" table:style-name="ce370">
            <text:p>c) Grass carp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<text:s/><text:span text:style-name="T3">大　頭　</text:span><text:s/><text:span text:style-name="T3">鰱</text:span></text:p>
          </table:table-cell>
          <table:table-cell office:value-type="float" office:value="1418.12" table:style-name="ce364">
            <text:p>1,418<text:s/></text:p>
          </table:table-cell>
          <table:table-cell office:value-type="float" office:value="1032.405" table:style-name="ce364">
            <text:p>1,032<text:s/></text:p>
          </table:table-cell>
          <table:table-cell office:value-type="float" office:value="1038.319" table:style-name="ce364">
            <text:p>1,038<text:s/></text:p>
          </table:table-cell>
          <table:table-cell office:value-type="float" office:value="1135.027" table:style-name="ce364">
            <text:p>1,135<text:s/></text:p>
          </table:table-cell>
          <table:table-cell office:value-type="float" office:value="614.59699999999998" table:style-name="ce364">
            <text:p>615<text:s/></text:p>
          </table:table-cell>
          <table:table-cell table:style-name="ce364"/>
          <table:table-cell office:value-type="float" office:value="722.85299999999995" table:style-name="ce364">
            <text:p>723<text:s/></text:p>
          </table:table-cell>
          <table:table-cell office:value-type="float" office:value="565.822" table:style-name="ce364">
            <text:p>566<text:s/></text:p>
          </table:table-cell>
          <table:table-cell office:value-type="float" office:value="515.86199999999997" table:style-name="ce364">
            <text:p>516<text:s/></text:p>
          </table:table-cell>
          <table:table-cell office:value-type="float" office:value="582.524" table:style-name="ce364">
            <text:p>583<text:s/></text:p>
          </table:table-cell>
          <table:table-cell office:value-type="float" office:value="671.14099999999996" table:style-name="ce364">
            <text:p>671<text:s/></text:p>
          </table:table-cell>
          <table:table-cell table:style-name="ce365"/>
          <table:table-cell office:value-type="string" table:style-name="ce370">
            <text:p>d) Big-hea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408.18400000000003" table:style-name="ce364">
            <text:p>408<text:s/></text:p>
          </table:table-cell>
          <table:table-cell office:value-type="float" office:value="300.12599999999998" table:style-name="ce364">
            <text:p>300<text:s/></text:p>
          </table:table-cell>
          <table:table-cell office:value-type="float" office:value="186.20999999999998" table:style-name="ce364">
            <text:p>186<text:s/></text:p>
          </table:table-cell>
          <table:table-cell office:value-type="float" office:value="152.61600000000001" table:style-name="ce364">
            <text:p>153<text:s/></text:p>
          </table:table-cell>
          <table:table-cell office:value-type="float" office:value="153.57599999999999" table:style-name="ce364">
            <text:p>154<text:s/></text:p>
          </table:table-cell>
          <table:table-cell table:style-name="ce364"/>
          <table:table-cell office:value-type="float" office:value="133.25700000000001" table:style-name="ce364">
            <text:p>133<text:s/></text:p>
          </table:table-cell>
          <table:table-cell office:value-type="float" office:value="234.40200000000002" table:style-name="ce364">
            <text:p>234<text:s/></text:p>
          </table:table-cell>
          <table:table-cell office:value-type="float" office:value="426.80399999999997" table:style-name="ce364">
            <text:p>427<text:s/></text:p>
          </table:table-cell>
          <table:table-cell office:value-type="float" office:value="981.06600000000003" table:style-name="ce364">
            <text:p>981<text:s/></text:p>
          </table:table-cell>
          <table:table-cell office:value-type="float" office:value="869.77600000000007" table:style-name="ce364">
            <text:p>870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c.<text:s/><text:span text:style-name="T3">鰻　　　魚</text:span></text:p>
          </table:table-cell>
          <table:table-cell office:value-type="float" office:value="19361.445" table:style-name="ce364">
            <text:p>19,361<text:s/></text:p>
          </table:table-cell>
          <table:table-cell office:value-type="float" office:value="10539.896000000001" table:style-name="ce364">
            <text:p>10,540<text:s/></text:p>
          </table:table-cell>
          <table:table-cell office:value-type="float" office:value="2244.2170000000001" table:style-name="ce364">
            <text:p>2,244<text:s/></text:p>
          </table:table-cell>
          <table:table-cell office:value-type="float" office:value="1904.2739999999999" table:style-name="ce364">
            <text:p>1,904<text:s/></text:p>
          </table:table-cell>
          <table:table-cell office:value-type="float" office:value="1905.136" table:style-name="ce364">
            <text:p>1,905<text:s/></text:p>
          </table:table-cell>
          <table:table-cell table:style-name="ce364"/>
          <table:table-cell office:value-type="float" office:value="5585.0550000000003" table:style-name="ce364">
            <text:p>5,585<text:s/></text:p>
          </table:table-cell>
          <table:table-cell office:value-type="float" office:value="4818.826" table:style-name="ce364">
            <text:p>4,819<text:s/></text:p>
          </table:table-cell>
          <table:table-cell office:value-type="float" office:value="3745.701" table:style-name="ce364">
            <text:p>3,746<text:s/></text:p>
          </table:table-cell>
          <table:table-cell office:value-type="float" office:value="4309.2250000000004" table:style-name="ce364">
            <text:p>4,309<text:s/></text:p>
          </table:table-cell>
          <table:table-cell office:value-type="float" office:value="3667.9250000000002" table:style-name="ce364">
            <text:p>3,668<text:s/></text:p>
          </table:table-cell>
          <table:table-cell table:style-name="ce365"/>
          <table:table-cell office:value-type="string" table:style-name="ce368">
            <text:p>c. 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d.<text:s/><text:span text:style-name="T3">淡　水　鯰</text:span></text:p>
          </table:table-cell>
          <table:table-cell office:value-type="float" office:value="1403.922" table:style-name="ce364">
            <text:p>1,404<text:s/></text:p>
          </table:table-cell>
          <table:table-cell office:value-type="float" office:value="716.41899999999998" table:style-name="ce364">
            <text:p>716<text:s/></text:p>
          </table:table-cell>
          <table:table-cell office:value-type="float" office:value="924.46199999999999" table:style-name="ce364">
            <text:p>924<text:s/></text:p>
          </table:table-cell>
          <table:table-cell office:value-type="float" office:value="879.39700000000005" table:style-name="ce364">
            <text:p>879<text:s/></text:p>
          </table:table-cell>
          <table:table-cell office:value-type="float" office:value="337.65499999999997" table:style-name="ce364">
            <text:p>338<text:s/></text:p>
          </table:table-cell>
          <table:table-cell table:style-name="ce364"/>
          <table:table-cell office:value-type="float" office:value="304.375" table:style-name="ce364">
            <text:p>304<text:s/></text:p>
          </table:table-cell>
          <table:table-cell office:value-type="float" office:value="358.27499999999998" table:style-name="ce364">
            <text:p>358<text:s/></text:p>
          </table:table-cell>
          <table:table-cell office:value-type="float" office:value="473.68099999999998" table:style-name="ce364">
            <text:p>474<text:s/></text:p>
          </table:table-cell>
          <table:table-cell office:value-type="float" office:value="469.47500000000002" table:style-name="ce364">
            <text:p>469<text:s/></text:p>
          </table:table-cell>
          <table:table-cell office:value-type="float" office:value="471.40300000000002" table:style-name="ce364">
            <text:p>471<text:s/></text:p>
          </table:table-cell>
          <table:table-cell table:style-name="ce365"/>
          <table:table-cell office:value-type="string" table:style-name="ce368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e.<text:s/><text:span text:style-name="T3">鱸　魚</text:span><text:s text:c="4"/><text:span text:style-name="T3">類</text:span></text:p>
          </table:table-cell>
          <table:table-cell office:value-type="float" office:value="22667.842000000001" table:style-name="ce364">
            <text:p>22,668<text:s/></text:p>
          </table:table-cell>
          <table:table-cell office:value-type="float" office:value="24071.973999999998" table:style-name="ce364">
            <text:p>24,072<text:s/></text:p>
          </table:table-cell>
          <table:table-cell office:value-type="float" office:value="26148.573" table:style-name="ce364">
            <text:p>26,149<text:s/></text:p>
          </table:table-cell>
          <table:table-cell office:value-type="float" office:value="34527.828999999998" table:style-name="ce364">
            <text:p>34,528<text:s/></text:p>
          </table:table-cell>
          <table:table-cell office:value-type="float" office:value="29437.289000000001" table:style-name="ce364">
            <text:p>29,437<text:s/></text:p>
          </table:table-cell>
          <table:table-cell table:style-name="ce364"/>
          <table:table-cell office:value-type="float" office:value="26901.45" table:style-name="ce364">
            <text:p>26,901<text:s/></text:p>
          </table:table-cell>
          <table:table-cell office:value-type="float" office:value="19140.080000000002" table:style-name="ce364">
            <text:p>19,140<text:s/></text:p>
          </table:table-cell>
          <table:table-cell office:value-type="float" office:value="20125.412" table:style-name="ce364">
            <text:p>20,125<text:s/></text:p>
          </table:table-cell>
          <table:table-cell office:value-type="float" office:value="23217.486000000001" table:style-name="ce364">
            <text:p>23,217<text:s/></text:p>
          </table:table-cell>
          <table:table-cell office:value-type="float" office:value="24241.038" table:style-name="ce364">
            <text:p>24,241<text:s/></text:p>
          </table:table-cell>
          <table:table-cell table:style-name="ce365"/>
          <table:table-cell office:value-type="string" table:style-name="ce368">
            <text:p>e. Seaperc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f.<text:s/><text:span text:style-name="T3">鱒　　　魚</text:span></text:p>
          </table:table-cell>
          <table:table-cell office:value-type="float" office:value="288.803" table:style-name="ce364">
            <text:p>289<text:s/></text:p>
          </table:table-cell>
          <table:table-cell office:value-type="float" office:value="388.58600000000001" table:style-name="ce364">
            <text:p>389<text:s/></text:p>
          </table:table-cell>
          <table:table-cell office:value-type="float" office:value="796.07799999999997" table:style-name="ce364">
            <text:p>796<text:s/></text:p>
          </table:table-cell>
          <table:table-cell office:value-type="float" office:value="422.40699999999998" table:style-name="ce364">
            <text:p>422<text:s/></text:p>
          </table:table-cell>
          <table:table-cell office:value-type="float" office:value="289.72500000000002" table:style-name="ce364">
            <text:p>290<text:s/></text:p>
          </table:table-cell>
          <table:table-cell table:style-name="ce364"/>
          <table:table-cell office:value-type="float" office:value="262.04000000000002" table:style-name="ce364">
            <text:p>262<text:s/></text:p>
          </table:table-cell>
          <table:table-cell office:value-type="float" office:value="170.16" table:style-name="ce364">
            <text:p>170<text:s/></text:p>
          </table:table-cell>
          <table:table-cell office:value-type="float" office:value="81.617999999999995" table:style-name="ce364">
            <text:p>82<text:s/></text:p>
          </table:table-cell>
          <table:table-cell office:value-type="float" office:value="162.57900000000001" table:style-name="ce364">
            <text:p>163<text:s/></text:p>
          </table:table-cell>
          <table:table-cell office:value-type="float" office:value="97.453999999999994" table:style-name="ce364">
            <text:p>97<text:s/></text:p>
          </table:table-cell>
          <table:table-cell table:style-name="ce365"/>
          <table:table-cell office:value-type="string" table:style-name="ce368">
            <text:p>f. Trout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g.<text:s/><text:span text:style-name="T3">香　　　魚</text:span></text:p>
          </table:table-cell>
          <table:table-cell office:value-type="float" office:value="760.4" table:style-name="ce364">
            <text:p>760<text:s/></text:p>
          </table:table-cell>
          <table:table-cell office:value-type="float" office:value="1162.9749999999999" table:style-name="ce364">
            <text:p>1,163<text:s/></text:p>
          </table:table-cell>
          <table:table-cell office:value-type="float" office:value="1102.212" table:style-name="ce364">
            <text:p>1,102<text:s/></text:p>
          </table:table-cell>
          <table:table-cell office:value-type="float" office:value="1178.3119999999999" table:style-name="ce364">
            <text:p>1,178<text:s/></text:p>
          </table:table-cell>
          <table:table-cell office:value-type="float" office:value="1554.42" table:style-name="ce364">
            <text:p>1,554<text:s/></text:p>
          </table:table-cell>
          <table:table-cell table:style-name="ce364"/>
          <table:table-cell office:value-type="float" office:value="987.1" table:style-name="ce364">
            <text:p>987<text:s/></text:p>
          </table:table-cell>
          <table:table-cell office:value-type="float" office:value="1045" table:style-name="ce364">
            <text:p>1,045<text:s/></text:p>
          </table:table-cell>
          <table:table-cell office:value-type="float" office:value="2691.3" table:style-name="ce364">
            <text:p>2,691<text:s/></text:p>
          </table:table-cell>
          <table:table-cell office:value-type="float" office:value="1479.998" table:style-name="ce364">
            <text:p>1,480<text:s/></text:p>
          </table:table-cell>
          <table:table-cell office:value-type="float" office:value="1917.2" table:style-name="ce364">
            <text:p>1,917<text:s/></text:p>
          </table:table-cell>
          <table:table-cell table:style-name="ce365"/>
          <table:table-cell office:value-type="string" table:style-name="ce368">
            <text:p>g. Sweet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h.<text:s/><text:span text:style-name="T3">虱　目　魚</text:span></text:p>
          </table:table-cell>
          <table:table-cell office:value-type="float" office:value="35689.726000000002" table:style-name="ce364">
            <text:p>35,690<text:s/></text:p>
          </table:table-cell>
          <table:table-cell office:value-type="float" office:value="58898.284" table:style-name="ce364">
            <text:p>58,898<text:s/></text:p>
          </table:table-cell>
          <table:table-cell office:value-type="float" office:value="71607.383000000002" table:style-name="ce364">
            <text:p>71,607<text:s/></text:p>
          </table:table-cell>
          <table:table-cell office:value-type="float" office:value="65692.327000000005" table:style-name="ce364">
            <text:p>65,692<text:s/></text:p>
          </table:table-cell>
          <table:table-cell office:value-type="float" office:value="69148.315000000002" table:style-name="ce364">
            <text:p>69,148<text:s/></text:p>
          </table:table-cell>
          <table:table-cell table:style-name="ce364"/>
          <table:table-cell office:value-type="float" office:value="53551.417000000001" table:style-name="ce364">
            <text:p>53,551<text:s/></text:p>
          </table:table-cell>
          <table:table-cell office:value-type="float" office:value="44575.762999999999" table:style-name="ce364">
            <text:p>44,576<text:s/></text:p>
          </table:table-cell>
          <table:table-cell office:value-type="float" office:value="52234.016000000003" table:style-name="ce364">
            <text:p>52,234<text:s/></text:p>
          </table:table-cell>
          <table:table-cell office:value-type="float" office:value="53957.02" table:style-name="ce364">
            <text:p>53,957<text:s/></text:p>
          </table:table-cell>
          <table:table-cell office:value-type="float" office:value="57962.970999999998" table:style-name="ce364">
            <text:p>57,963<text:s/></text:p>
          </table:table-cell>
          <table:table-cell table:style-name="ce365"/>
          <table:table-cell office:value-type="string" table:style-name="ce368">
            <text:p>h. Milk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i.<text:s/><text:span text:style-name="T3">鯛　　　類</text:span></text:p>
          </table:table-cell>
          <table:table-cell office:value-type="float" office:value="6036.7659999999996" table:style-name="ce364">
            <text:p>6,037<text:s/></text:p>
          </table:table-cell>
          <table:table-cell office:value-type="float" office:value="6184.5720000000001" table:style-name="ce364">
            <text:p>6,185<text:s/></text:p>
          </table:table-cell>
          <table:table-cell office:value-type="float" office:value="5286.5690000000004" table:style-name="ce364">
            <text:p>5,287<text:s/></text:p>
          </table:table-cell>
          <table:table-cell office:value-type="float" office:value="4863.2809999999999" table:style-name="ce364">
            <text:p>4,863<text:s/>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float" office:value="2288.0459999999998" table:style-name="ce364">
            <text:p>2,288<text:s/></text:p>
          </table:table-cell>
          <table:table-cell office:value-type="float" office:value="2294.2739999999999" table:style-name="ce364">
            <text:p>2,294<text:s/></text:p>
          </table:table-cell>
          <table:table-cell office:value-type="float" office:value="2943.9690000000001" table:style-name="ce364">
            <text:p>2,944<text:s/></text:p>
          </table:table-cell>
          <table:table-cell office:value-type="float" office:value="2469.9450000000002" table:style-name="ce364">
            <text:p>2,470<text:s/></text:p>
          </table:table-cell>
          <table:table-cell office:value-type="float" office:value="4093.5230000000001" table:style-name="ce364">
            <text:p>4,094<text:s/></text:p>
          </table:table-cell>
          <table:table-cell table:style-name="ce365"/>
          <table:table-cell office:value-type="string" table:style-name="ce368">
            <text:p>i. Sea 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嘉　　　臘</text:span></text:p>
          </table:table-cell>
          <table:table-cell office:value-type="float" office:value="1109.7260000000001" table:style-name="ce364">
            <text:p>1,110<text:s/></text:p>
          </table:table-cell>
          <table:table-cell office:value-type="float" office:value="1227.2" table:style-name="ce364">
            <text:p>1,227<text:s/></text:p>
          </table:table-cell>
          <table:table-cell office:value-type="float" office:value="311.89400000000001" table:style-name="ce364">
            <text:p>312<text:s/></text:p>
          </table:table-cell>
          <table:table-cell office:value-type="float" office:value="318.255" table:style-name="ce364">
            <text:p>318<text:s/></text:p>
          </table:table-cell>
          <table:table-cell office:value-type="float" office:value="310.10399999999998" table:style-name="ce364">
            <text:p>310<text:s/></text:p>
          </table:table-cell>
          <table:table-cell table:style-name="ce364"/>
          <table:table-cell office:value-type="float" office:value="163.24100000000001" table:style-name="ce364">
            <text:p>163<text:s/></text:p>
          </table:table-cell>
          <table:table-cell office:value-type="float" office:value="120.2" table:style-name="ce364">
            <text:p>120<text:s/></text:p>
          </table:table-cell>
          <table:table-cell office:value-type="float" office:value="163.53200000000001" table:style-name="ce364">
            <text:p>164<text:s/></text:p>
          </table:table-cell>
          <table:table-cell office:value-type="float" office:value="90.48" table:style-name="ce364">
            <text:p>90<text:s/></text:p>
          </table:table-cell>
          <table:table-cell office:value-type="float" office:value="223.333" table:style-name="ce364">
            <text:p>223<text:s/></text:p>
          </table:table-cell>
          <table:table-cell table:style-name="ce365"/>
          <table:table-cell office:value-type="string" table:style-name="ce370">
            <text:p>a) Redporgy</text:p>
          </table:table-cell>
          <table:table-cell table:number-columns-repeated="16369"/>
        </table:table-row>
        <table:table-row table:style-name="ro14">
          <table:table-cell table:style-name="ce334"/>
          <table:table-cell office:value-type="string" table:style-name="ce369">
            <text:p>b)<text:s/><text:span text:style-name="T3">赤　　　鯮</text:span></text:p>
          </table:table-cell>
          <table:table-cell office:value-type="float" office:value="1136.4880000000001" table:style-name="ce364">
            <text:p>1,136<text:s/></text:p>
          </table:table-cell>
          <table:table-cell office:value-type="float" office:value="1019.898" table:style-name="ce364">
            <text:p>1,020<text:s/></text:p>
          </table:table-cell>
          <table:table-cell office:value-type="float" office:value="1035.94" table:style-name="ce364">
            <text:p>1,036<text:s/></text:p>
          </table:table-cell>
          <table:table-cell office:value-type="float" office:value="1111.9159999999999" table:style-name="ce364">
            <text:p>1,112<text:s/></text:p>
          </table:table-cell>
          <table:table-cell office:value-type="float" office:value="1080.2809999999999" table:style-name="ce364">
            <text:p>1,080<text:s/></text:p>
          </table:table-cell>
          <table:table-cell table:style-name="ce364"/>
          <table:table-cell office:value-type="float" office:value="305.81200000000001" table:style-name="ce364">
            <text:p>306<text:s/></text:p>
          </table:table-cell>
          <table:table-cell office:value-type="float" office:value="535.19200000000001" table:style-name="ce364">
            <text:p>535<text:s/></text:p>
          </table:table-cell>
          <table:table-cell office:value-type="float" office:value="686.78700000000003" table:style-name="ce364">
            <text:p>687<text:s/></text:p>
          </table:table-cell>
          <table:table-cell office:value-type="float" office:value="376.69799999999998" table:style-name="ce364">
            <text:p>377<text:s/></text:p>
          </table:table-cell>
          <table:table-cell office:value-type="float" office:value="1266.0509999999999" table:style-name="ce364">
            <text:p>1,266<text:s/></text:p>
          </table:table-cell>
          <table:table-cell table:style-name="ce365"/>
          <table:table-cell office:value-type="string" table:style-name="ce370">
            <text:p>b) Yellow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黑　　　鯛</text:span></text:p>
          </table:table-cell>
          <table:table-cell office:value-type="float" office:value="690.33900000000006" table:style-name="ce364">
            <text:p>690<text:s/></text:p>
          </table:table-cell>
          <table:table-cell office:value-type="float" office:value="759.50300000000004" table:style-name="ce364">
            <text:p>760<text:s/></text:p>
          </table:table-cell>
          <table:table-cell office:value-type="float" office:value="1334.68" table:style-name="ce364">
            <text:p>1,335<text:s/></text:p>
          </table:table-cell>
          <table:table-cell office:value-type="float" office:value="593.84" table:style-name="ce364">
            <text:p>594<text:s/></text:p>
          </table:table-cell>
          <table:table-cell office:value-type="float" office:value="551.02499999999998" table:style-name="ce364">
            <text:p>551<text:s/></text:p>
          </table:table-cell>
          <table:table-cell table:style-name="ce364"/>
          <table:table-cell office:value-type="float" office:value="320.50099999999998" table:style-name="ce364">
            <text:p>321<text:s/></text:p>
          </table:table-cell>
          <table:table-cell office:value-type="float" office:value="323.75" table:style-name="ce364">
            <text:p>324<text:s/></text:p>
          </table:table-cell>
          <table:table-cell office:value-type="float" office:value="321.40899999999999" table:style-name="ce364">
            <text:p>321<text:s/></text:p>
          </table:table-cell>
          <table:table-cell office:value-type="float" office:value="306.35000000000002" table:style-name="ce364">
            <text:p>306<text:s/></text:p>
          </table:table-cell>
          <table:table-cell office:value-type="float" office:value="339.02800000000002" table:style-name="ce364">
            <text:p>339<text:s/></text:p>
          </table:table-cell>
          <table:table-cell table:style-name="ce365"/>
          <table:table-cell office:value-type="string" table:style-name="ce370">
            <text:p>d) Blacksea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3100.2129999999988" table:style-name="ce364">
            <text:p>3,100<text:s/></text:p>
          </table:table-cell>
          <table:table-cell office:value-type="float" office:value="3177.971" table:style-name="ce364">
            <text:p>3,178<text:s/></text:p>
          </table:table-cell>
          <table:table-cell office:value-type="float" office:value="2604.0550000000003" table:style-name="ce364">
            <text:p>2,604<text:s/></text:p>
          </table:table-cell>
          <table:table-cell office:value-type="float" office:value="2839.2699999999995" table:style-name="ce364">
            <text:p>2,839<text:s/></text:p>
          </table:table-cell>
          <table:table-cell office:value-type="float" office:value="-1941.4099999999999" table:style-name="ce364">
            <text:p>-1,941<text:s/></text:p>
          </table:table-cell>
          <table:table-cell table:style-name="ce364"/>
          <table:table-cell office:value-type="float" office:value="1498.492" table:style-name="ce364">
            <text:p>1,498<text:s/></text:p>
          </table:table-cell>
          <table:table-cell office:value-type="float" office:value="1315.1320000000001" table:style-name="ce364">
            <text:p>1,315<text:s/></text:p>
          </table:table-cell>
          <table:table-cell office:value-type="float" office:value="1772.2409999999995" table:style-name="ce364">
            <text:p>1,772<text:s/></text:p>
          </table:table-cell>
          <table:table-cell office:value-type="float" office:value="1696.4170000000004" table:style-name="ce364">
            <text:p>1,696<text:s/></text:p>
          </table:table-cell>
          <table:table-cell office:value-type="float" office:value="2265.1109999999999" table:style-name="ce364">
            <text:p>2,265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2748.5770000000002" table:style-name="ce364">
            <text:p>2,749<text:s/></text:p>
          </table:table-cell>
          <table:table-cell office:value-type="float" office:value="3114.7150000000001" table:style-name="ce364">
            <text:p>3,115<text:s/></text:p>
          </table:table-cell>
          <table:table-cell office:value-type="float" office:value="2741.2469999999998" table:style-name="ce364">
            <text:p>2,741<text:s/></text:p>
          </table:table-cell>
          <table:table-cell office:value-type="float" office:value="2422.4580000000001" table:style-name="ce364">
            <text:p>2,422<text:s/></text:p>
          </table:table-cell>
          <table:table-cell office:value-type="float" office:value="2514.2539999999999" table:style-name="ce364">
            <text:p>2,514<text:s/></text:p>
          </table:table-cell>
          <table:table-cell table:style-name="ce364"/>
          <table:table-cell office:value-type="float" office:value="1867.903" table:style-name="ce364">
            <text:p>1,868<text:s/></text:p>
          </table:table-cell>
          <table:table-cell office:value-type="float" office:value="1598.4770000000001" table:style-name="ce364">
            <text:p>1,598<text:s/></text:p>
          </table:table-cell>
          <table:table-cell office:value-type="float" office:value="1819.8309999999999" table:style-name="ce364">
            <text:p>1,820<text:s/></text:p>
          </table:table-cell>
          <table:table-cell office:value-type="float" office:value="1446.9570000000001" table:style-name="ce364">
            <text:p>1,447<text:s/></text:p>
          </table:table-cell>
          <table:table-cell office:value-type="float" office:value="1670.9839999999999" table:style-name="ce364">
            <text:p>1,671<text:s/></text:p>
          </table:table-cell>
          <table:table-cell table:style-name="ce365"/>
          <table:table-cell office:value-type="string" table:style-name="ce368">
            <text:p>j. 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a)<text:s/><text:span text:style-name="T3">白　　　口</text:span></text:p>
          </table:table-cell>
          <table:table-cell office:value-type="float" office:value="1679.5840000000001" table:style-name="ce364">
            <text:p>1,680<text:s/></text:p>
          </table:table-cell>
          <table:table-cell office:value-type="float" office:value="1922.6759999999999" table:style-name="ce364">
            <text:p>1,923<text:s/></text:p>
          </table:table-cell>
          <table:table-cell office:value-type="float" office:value="1732.8710000000001" table:style-name="ce364">
            <text:p>1,733<text:s/></text:p>
          </table:table-cell>
          <table:table-cell office:value-type="float" office:value="1372.519" table:style-name="ce364">
            <text:p>1,373<text:s/></text:p>
          </table:table-cell>
          <table:table-cell office:value-type="float" office:value="1214.944" table:style-name="ce364">
            <text:p>1,215<text:s/></text:p>
          </table:table-cell>
          <table:table-cell table:style-name="ce364"/>
          <table:table-cell office:value-type="float" office:value="851.67200000000003" table:style-name="ce364">
            <text:p>852<text:s/></text:p>
          </table:table-cell>
          <table:table-cell office:value-type="float" office:value="748.96600000000001" table:style-name="ce364">
            <text:p>749<text:s/></text:p>
          </table:table-cell>
          <table:table-cell office:value-type="float" office:value="733.03700000000003" table:style-name="ce364">
            <text:p>733<text:s/></text:p>
          </table:table-cell>
          <table:table-cell office:value-type="float" office:value="655.04100000000005" table:style-name="ce364">
            <text:p>655<text:s/></text:p>
          </table:table-cell>
          <table:table-cell office:value-type="float" office:value="680.71500000000003" table:style-name="ce364">
            <text:p>681<text:s/></text:p>
          </table:table-cell>
          <table:table-cell table:style-name="ce365"/>
          <table:table-cell office:value-type="string" table:style-name="ce370">
            <text:p>a) Whitemouthcroaker</text:p>
          </table:table-cell>
          <table:table-cell table:number-columns-repeated="16369"/>
        </table:table-row>
        <table:table-row table:style-name="ro13">
          <table:table-cell table:style-name="ce336"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068.9930000000002" table:style-name="ce364">
            <text:p>1,069<text:s/></text:p>
          </table:table-cell>
          <table:table-cell office:value-type="float" office:value="1192.0390000000002" table:style-name="ce364">
            <text:p>1,192<text:s/></text:p>
          </table:table-cell>
          <table:table-cell office:value-type="float" office:value="1008.3759999999997" table:style-name="ce364">
            <text:p>1,008<text:s/></text:p>
          </table:table-cell>
          <table:table-cell office:value-type="float" office:value="1049.9390000000001" table:style-name="ce364">
            <text:p>1,050<text:s/></text:p>
          </table:table-cell>
          <table:table-cell office:value-type="float" office:value="1299.31" table:style-name="ce364">
            <text:p>1,299<text:s/></text:p>
          </table:table-cell>
          <table:table-cell table:style-name="ce364"/>
          <table:table-cell office:value-type="float" office:value="1016.231" table:style-name="ce364">
            <text:p>1,016<text:s/></text:p>
          </table:table-cell>
          <table:table-cell office:value-type="float" office:value="849.51100000000008" table:style-name="ce364">
            <text:p>850<text:s/></text:p>
          </table:table-cell>
          <table:table-cell office:value-type="float" office:value="1086.7939999999999" table:style-name="ce364">
            <text:p>1,087<text:s/></text:p>
          </table:table-cell>
          <table:table-cell office:value-type="float" office:value="791.91600000000005" table:style-name="ce364">
            <text:p>792<text:s/></text:p>
          </table:table-cell>
          <table:table-cell office:value-type="float" office:value="990.26899999999989" table:style-name="ce364">
            <text:p>990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k.<text:s/><text:span text:style-name="T3">金　</text:span><text:s text:c="3"/><text:span text:style-name="T3">　線</text:span></text:p>
          </table:table-cell>
          <table:table-cell office:value-type="float" office:value="1377.059" table:style-name="ce364">
            <text:p>1,377<text:s/></text:p>
          </table:table-cell>
          <table:table-cell office:value-type="float" office:value="1299.3320000000001" table:style-name="ce364">
            <text:p>1,299<text:s/></text:p>
          </table:table-cell>
          <table:table-cell office:value-type="float" office:value="1017.147" table:style-name="ce364">
            <text:p>1,017<text:s/></text:p>
          </table:table-cell>
          <table:table-cell office:value-type="float" office:value="1152.614" table:style-name="ce364">
            <text:p>1,153<text:s/></text:p>
          </table:table-cell>
          <table:table-cell office:value-type="float" office:value="1248.7919999999999" table:style-name="ce364">
            <text:p>1,249<text:s/></text:p>
          </table:table-cell>
          <table:table-cell table:style-name="ce364"/>
          <table:table-cell office:value-type="float" office:value="455.666" table:style-name="ce364">
            <text:p>456<text:s/></text:p>
          </table:table-cell>
          <table:table-cell office:value-type="float" office:value="94.266999999999996" table:style-name="ce364">
            <text:p>94<text:s/></text:p>
          </table:table-cell>
          <table:table-cell office:value-type="float" office:value="25.271999999999998" table:style-name="ce364">
            <text:p>25<text:s/></text:p>
          </table:table-cell>
          <table:table-cell office:value-type="float" office:value="15.682" table:style-name="ce364">
            <text:p>16<text:s/></text:p>
          </table:table-cell>
          <table:table-cell office:value-type="float" office:value="26.071999999999999" table:style-name="ce364">
            <text:p>26<text:s/></text:p>
          </table:table-cell>
          <table:table-cell table:style-name="ce365"/>
          <table:table-cell office:value-type="string" table:style-name="ce368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l.<text:s/><text:span text:style-name="T3">紅　目　鰱</text:span></text:p>
          </table:table-cell>
          <table:table-cell office:value-type="float" office:value="1065.605" table:style-name="ce364">
            <text:p>1,066<text:s/></text:p>
          </table:table-cell>
          <table:table-cell office:value-type="float" office:value="1056.6220000000001" table:style-name="ce364">
            <text:p>1,057<text:s/></text:p>
          </table:table-cell>
          <table:table-cell office:value-type="float" office:value="872" table:style-name="ce364">
            <text:p>872<text:s/></text:p>
          </table:table-cell>
          <table:table-cell office:value-type="float" office:value="1331.4359999999999" table:style-name="ce364">
            <text:p>1,331<text:s/></text:p>
          </table:table-cell>
          <table:table-cell office:value-type="float" office:value="1276.9960000000001" table:style-name="ce364">
            <text:p>1,277<text:s/></text:p>
          </table:table-cell>
          <table:table-cell table:style-name="ce364"/>
          <table:table-cell office:value-type="float" office:value="483.75799999999998" table:style-name="ce364">
            <text:p>484<text:s/></text:p>
          </table:table-cell>
          <table:table-cell office:value-type="float" office:value="328.505" table:style-name="ce364">
            <text:p>329<text:s/></text:p>
          </table:table-cell>
          <table:table-cell office:value-type="float" office:value="356.83499999999998" table:style-name="ce364">
            <text:p>357<text:s/></text:p>
          </table:table-cell>
          <table:table-cell office:value-type="float" office:value="192.73699999999999" table:style-name="ce364">
            <text:p>193<text:s/></text:p>
          </table:table-cell>
          <table:table-cell office:value-type="float" office:value="599.928" table:style-name="ce364">
            <text:p>600<text:s/></text:p>
          </table:table-cell>
          <table:table-cell table:style-name="ce365"/>
          <table:table-cell office:value-type="string" table:style-name="ce368">
            <text:p>l. Bulls eye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m.<text:s/><text:span text:style-name="T3">　　鱠　　</text:span></text:p>
          </table:table-cell>
          <table:table-cell office:value-type="float" office:value="11763.092000000001" table:style-name="ce364">
            <text:p>11,763<text:s/></text:p>
          </table:table-cell>
          <table:table-cell office:value-type="float" office:value="13868.41" table:style-name="ce364">
            <text:p>13,868<text:s/></text:p>
          </table:table-cell>
          <table:table-cell office:value-type="float" office:value="22907.732" table:style-name="ce364">
            <text:p>22,908<text:s/></text:p>
          </table:table-cell>
          <table:table-cell office:value-type="float" office:value="26565.611000000001" table:style-name="ce364">
            <text:p>26,566<text:s/></text:p>
          </table:table-cell>
          <table:table-cell office:value-type="float" office:value="26211.541000000001" table:style-name="ce364">
            <text:p>26,212<text:s/></text:p>
          </table:table-cell>
          <table:table-cell table:style-name="ce364"/>
          <table:table-cell office:value-type="float" office:value="26728.715" table:style-name="ce364">
            <text:p>26,729<text:s/></text:p>
          </table:table-cell>
          <table:table-cell office:value-type="float" office:value="18453.79" table:style-name="ce364">
            <text:p>18,454<text:s/></text:p>
          </table:table-cell>
          <table:table-cell office:value-type="float" office:value="22483.644" table:style-name="ce364">
            <text:p>22,484<text:s/></text:p>
          </table:table-cell>
          <table:table-cell office:value-type="float" office:value="21775.744999999999" table:style-name="ce364">
            <text:p>21,776<text:s/></text:p>
          </table:table-cell>
          <table:table-cell office:value-type="float" office:value="22056.75" table:style-name="ce364">
            <text:p>22,057<text:s/></text:p>
          </table:table-cell>
          <table:table-cell table:style-name="ce365"/>
          <table:table-cell office:value-type="string" table:style-name="ce368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n.<text:s/><text:span text:style-name="T3">狗　　　母</text:span></text:p>
          </table:table-cell>
          <table:table-cell office:value-type="float" office:value="1186.32" table:style-name="ce364">
            <text:p>1,186<text:s/></text:p>
          </table:table-cell>
          <table:table-cell office:value-type="float" office:value="1188.7090000000001" table:style-name="ce364">
            <text:p>1,189<text:s/></text:p>
          </table:table-cell>
          <table:table-cell office:value-type="float" office:value="908.072" table:style-name="ce364">
            <text:p>908<text:s/></text:p>
          </table:table-cell>
          <table:table-cell office:value-type="float" office:value="1095.76" table:style-name="ce364">
            <text:p>1,096<text:s/></text:p>
          </table:table-cell>
          <table:table-cell office:value-type="float" office:value="1158.1379999999999" table:style-name="ce364">
            <text:p>1,158<text:s/></text:p>
          </table:table-cell>
          <table:table-cell table:style-name="ce364"/>
          <table:table-cell office:value-type="float" office:value="607.29399999999998" table:style-name="ce364">
            <text:p>607<text:s/></text:p>
          </table:table-cell>
          <table:table-cell office:value-type="float" office:value="301.17099999999999" table:style-name="ce364">
            <text:p>301<text:s/></text:p>
          </table:table-cell>
          <table:table-cell office:value-type="float" office:value="227.125" table:style-name="ce364">
            <text:p>227<text:s/></text:p>
          </table:table-cell>
          <table:table-cell office:value-type="float" office:value="226.614" table:style-name="ce364">
            <text:p>227<text:s/></text:p>
          </table:table-cell>
          <table:table-cell office:value-type="float" office:value="455.11500000000001" table:style-name="ce364">
            <text:p>455<text:s/></text:p>
          </table:table-cell>
          <table:table-cell table:style-name="ce365"/>
          <table:table-cell office:value-type="string" table:style-name="ce368">
            <text:p>n. Lizard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o.<text:s/><text:span text:style-name="T3">海　　　鰻</text:span></text:p>
          </table:table-cell>
          <table:table-cell office:value-type="float" office:value="1494.789" table:style-name="ce364">
            <text:p>1,495<text:s/></text:p>
          </table:table-cell>
          <table:table-cell office:value-type="float" office:value="1543.8789999999999" table:style-name="ce364">
            <text:p>1,544<text:s/></text:p>
          </table:table-cell>
          <table:table-cell office:value-type="float" office:value="1194.5440000000001" table:style-name="ce364">
            <text:p>1,195<text:s/></text:p>
          </table:table-cell>
          <table:table-cell office:value-type="float" office:value="1463.182" table:style-name="ce364">
            <text:p>1,463<text:s/></text:p>
          </table:table-cell>
          <table:table-cell office:value-type="float" office:value="1484.7270000000001" table:style-name="ce364">
            <text:p>1,485<text:s/></text:p>
          </table:table-cell>
          <table:table-cell table:style-name="ce364"/>
          <table:table-cell office:value-type="float" office:value="669.78300000000002" table:style-name="ce364">
            <text:p>670<text:s/></text:p>
          </table:table-cell>
          <table:table-cell office:value-type="float" office:value="355.46" table:style-name="ce364">
            <text:p>355<text:s/></text:p>
          </table:table-cell>
          <table:table-cell office:value-type="float" office:value="201.58199999999999" table:style-name="ce364">
            <text:p>202<text:s/></text:p>
          </table:table-cell>
          <table:table-cell office:value-type="float" office:value="200.982" table:style-name="ce364">
            <text:p>201<text:s/></text:p>
          </table:table-cell>
          <table:table-cell office:value-type="float" office:value="186.89099999999999" table:style-name="ce364">
            <text:p>187<text:s/></text:p>
          </table:table-cell>
          <table:table-cell table:style-name="ce365"/>
          <table:table-cell office:value-type="string" table:style-name="ce368">
            <text:p>o. Pike-e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p.<text:s/><text:span text:style-name="T3">海　　　鱺</text:span></text:p>
          </table:table-cell>
          <table:table-cell office:value-type="float" office:value="2473.6329999999998" table:style-name="ce364">
            <text:p>2,474<text:s/></text:p>
          </table:table-cell>
          <table:table-cell office:value-type="float" office:value="1394.818" table:style-name="ce364">
            <text:p>1,395<text:s/></text:p>
          </table:table-cell>
          <table:table-cell office:value-type="float" office:value="1616.8969999999999" table:style-name="ce364">
            <text:p>1,617<text:s/></text:p>
          </table:table-cell>
          <table:table-cell office:value-type="float" office:value="2236.63" table:style-name="ce364">
            <text:p>2,237<text:s/></text:p>
          </table:table-cell>
          <table:table-cell office:value-type="float" office:value="1565.83" table:style-name="ce364">
            <text:p>1,566<text:s/></text:p>
          </table:table-cell>
          <table:table-cell table:style-name="ce364"/>
          <table:table-cell office:value-type="float" office:value="1532.7739999999999" table:style-name="ce364">
            <text:p>1,533<text:s/></text:p>
          </table:table-cell>
          <table:table-cell office:value-type="float" office:value="1529.6420000000001" table:style-name="ce364">
            <text:p>1,530<text:s/></text:p>
          </table:table-cell>
          <table:table-cell office:value-type="float" office:value="2090.33" table:style-name="ce364">
            <text:p>2,090<text:s/></text:p>
          </table:table-cell>
          <table:table-cell office:value-type="float" office:value="1235.473" table:style-name="ce364">
            <text:p>1,235<text:s/></text:p>
          </table:table-cell>
          <table:table-cell office:value-type="float" office:value="1339.5730000000001" table:style-name="ce364">
            <text:p>1,340<text:s/></text:p>
          </table:table-cell>
          <table:table-cell table:style-name="ce365"/>
          <table:table-cell office:value-type="string" table:style-name="ce368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q.<text:s/><text:span text:style-name="T3">皮　　　刀</text:span></text:p>
          </table:table-cell>
          <table:table-cell office:value-type="float" office:value="1621.9970000000001" table:style-name="ce364">
            <text:p>1,622<text:s/></text:p>
          </table:table-cell>
          <table:table-cell office:value-type="float" office:value="2111.4279999999999" table:style-name="ce364">
            <text:p>2,111<text:s/></text:p>
          </table:table-cell>
          <table:table-cell office:value-type="float" office:value="2217.123" table:style-name="ce364">
            <text:p>2,217<text:s/></text:p>
          </table:table-cell>
          <table:table-cell office:value-type="float" office:value="5237.3590000000004" table:style-name="ce364">
            <text:p>5,237<text:s/></text:p>
          </table:table-cell>
          <table:table-cell office:value-type="float" office:value="5166.9340000000002" table:style-name="ce364">
            <text:p>5,167<text:s/></text:p>
          </table:table-cell>
          <table:table-cell table:style-name="ce364"/>
          <table:table-cell office:value-type="float" office:value="8484.6110000000008" table:style-name="ce364">
            <text:p>8,485<text:s/></text:p>
          </table:table-cell>
          <table:table-cell office:value-type="float" office:value="6019.0119999999997" table:style-name="ce364">
            <text:p>6,019<text:s/></text:p>
          </table:table-cell>
          <table:table-cell office:value-type="float" office:value="1602.67" table:style-name="ce364">
            <text:p>1,603<text:s/></text:p>
          </table:table-cell>
          <table:table-cell office:value-type="float" office:value="695.53499999999997" table:style-name="ce364">
            <text:p>696<text:s/></text:p>
          </table:table-cell>
          <table:table-cell office:value-type="float" office:value="985.3" table:style-name="ce364">
            <text:p>985<text:s/></text:p>
          </table:table-cell>
          <table:table-cell table:style-name="ce365"/>
          <table:table-cell office:value-type="string" table:style-name="ce368">
            <text:p>q. Moon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7">
            <text:p>r.<text:s/><text:span text:style-name="T3">鰺　　　類</text:span></text:p>
          </table:table-cell>
          <table:table-cell office:value-type="float" office:value="17016.205000000002" table:style-name="ce364">
            <text:p>17,016<text:s/></text:p>
          </table:table-cell>
          <table:table-cell office:value-type="float" office:value="18271.248" table:style-name="ce364">
            <text:p>18,271<text:s/></text:p>
          </table:table-cell>
          <table:table-cell office:value-type="float" office:value="14475.25" table:style-name="ce364">
            <text:p>14,475<text:s/></text:p>
          </table:table-cell>
          <table:table-cell office:value-type="float" office:value="12688.545" table:style-name="ce364">
            <text:p>12,689<text:s/></text:p>
          </table:table-cell>
          <table:table-cell office:value-type="float" office:value="15417.476000000001" table:style-name="ce364">
            <text:p>15,417<text:s/></text:p>
          </table:table-cell>
          <table:table-cell table:style-name="ce364"/>
          <table:table-cell office:value-type="float" office:value="11312.216" table:style-name="ce364">
            <text:p>11,312<text:s/></text:p>
          </table:table-cell>
          <table:table-cell office:value-type="float" office:value="16566.989000000001" table:style-name="ce364">
            <text:p>16,567<text:s/></text:p>
          </table:table-cell>
          <table:table-cell office:value-type="float" office:value="18441.143" table:style-name="ce364">
            <text:p>18,441<text:s/></text:p>
          </table:table-cell>
          <table:table-cell office:value-type="float" office:value="16790.7" table:style-name="ce364">
            <text:p>16,791<text:s/></text:p>
          </table:table-cell>
          <table:table-cell office:value-type="float" office:value="27008.112000000001" table:style-name="ce364">
            <text:p>27,008<text:s/></text:p>
          </table:table-cell>
          <table:table-cell table:style-name="ce365"/>
          <table:table-cell office:value-type="string" table:style-name="ce368">
            <text:p>r. Scads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a)<text:s/><text:span text:style-name="T3">圓　　　鰺</text:span></text:p>
          </table:table-cell>
          <table:table-cell office:value-type="float" office:value="9244.3179999999993" table:style-name="ce364">
            <text:p>9,244<text:s/></text:p>
          </table:table-cell>
          <table:table-cell office:value-type="float" office:value="6673.9489999999996" table:style-name="ce364">
            <text:p>6,674<text:s/></text:p>
          </table:table-cell>
          <table:table-cell office:value-type="float" office:value="2280.3960000000002" table:style-name="ce364">
            <text:p>2,280<text:s/></text:p>
          </table:table-cell>
          <table:table-cell office:value-type="float" office:value="1689.162" table:style-name="ce364">
            <text:p>1,689<text:s/></text:p>
          </table:table-cell>
          <table:table-cell office:value-type="float" office:value="1347.89" table:style-name="ce364">
            <text:p>1,348<text:s/></text:p>
          </table:table-cell>
          <table:table-cell table:style-name="ce364"/>
          <table:table-cell office:value-type="float" office:value="3708.84" table:style-name="ce364">
            <text:p>3,709<text:s/></text:p>
          </table:table-cell>
          <table:table-cell office:value-type="float" office:value="5079.951" table:style-name="ce364">
            <text:p>5,080<text:s/></text:p>
          </table:table-cell>
          <table:table-cell office:value-type="float" office:value="7328.076" table:style-name="ce364">
            <text:p>7,328<text:s/></text:p>
          </table:table-cell>
          <table:table-cell office:value-type="float" office:value="10090.447" table:style-name="ce364">
            <text:p>10,090<text:s/></text:p>
          </table:table-cell>
          <table:table-cell office:value-type="float" office:value="14529.235000000001" table:style-name="ce364">
            <text:p>14,529<text:s/></text:p>
          </table:table-cell>
          <table:table-cell table:style-name="ce365"/>
          <table:table-cell office:value-type="string" table:style-name="ce370">
            <text:p>a) Amber fish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b)<text:s/><text:span text:style-name="T3">真　　　鰺</text:span></text:p>
          </table:table-cell>
          <table:table-cell office:value-type="float" office:value="5633.0429999999997" table:style-name="ce364">
            <text:p>5,633<text:s/></text:p>
          </table:table-cell>
          <table:table-cell office:value-type="float" office:value="8801.0750000000007" table:style-name="ce364">
            <text:p>8,801<text:s/></text:p>
          </table:table-cell>
          <table:table-cell office:value-type="float" office:value="8373.5580000000009" table:style-name="ce364">
            <text:p>8,374<text:s/></text:p>
          </table:table-cell>
          <table:table-cell office:value-type="float" office:value="7316.9790000000003" table:style-name="ce364">
            <text:p>7,317<text:s/></text:p>
          </table:table-cell>
          <table:table-cell office:value-type="float" office:value="9619.9920000000002" table:style-name="ce364">
            <text:p>9,620<text:s/></text:p>
          </table:table-cell>
          <table:table-cell table:style-name="ce364"/>
          <table:table-cell office:value-type="float" office:value="3659.4630000000002" table:style-name="ce364">
            <text:p>3,659<text:s/></text:p>
          </table:table-cell>
          <table:table-cell office:value-type="float" office:value="7422.5910000000003" table:style-name="ce364">
            <text:p>7,423<text:s/></text:p>
          </table:table-cell>
          <table:table-cell office:value-type="float" office:value="8543.52" table:style-name="ce364">
            <text:p>8,544<text:s/></text:p>
          </table:table-cell>
          <table:table-cell office:value-type="float" office:value="3039.4" table:style-name="ce364">
            <text:p>3,039<text:s/></text:p>
          </table:table-cell>
          <table:table-cell office:value-type="float" office:value="8072.0290000000005" table:style-name="ce364">
            <text:p>8,072<text:s/></text:p>
          </table:table-cell>
          <table:table-cell table:style-name="ce365"/>
          <table:table-cell office:value-type="string" table:style-name="ce370">
            <text:p>b) Horse mackerel</text:p>
          </table:table-cell>
          <table:table-cell table:number-columns-repeated="16369"/>
        </table:table-row>
        <table:table-row table:style-name="ro13">
          <table:table-cell table:style-name="ce334"/>
          <table:table-cell office:value-type="string" table:style-name="ce369">
            <text:p>c)<text:s/><text:span text:style-name="T3">甘　仔　鰺</text:span></text:p>
          </table:table-cell>
          <table:table-cell office:value-type="float" office:value="340.05200000000002" table:style-name="ce364">
            <text:p>340<text:s/></text:p>
          </table:table-cell>
          <table:table-cell office:value-type="float" office:value="375.38099999999997" table:style-name="ce364">
            <text:p>375<text:s/></text:p>
          </table:table-cell>
          <table:table-cell office:value-type="float" office:value="509.55099999999999" table:style-name="ce364">
            <text:p>510<text:s/></text:p>
          </table:table-cell>
          <table:table-cell office:value-type="float" office:value="805.4" table:style-name="ce364">
            <text:p>805<text:s/></text:p>
          </table:table-cell>
          <table:table-cell office:value-type="float" office:value="630.42899999999997" table:style-name="ce364">
            <text:p>630<text:s/></text:p>
          </table:table-cell>
          <table:table-cell table:style-name="ce364"/>
          <table:table-cell office:value-type="float" office:value="417.76100000000002" table:style-name="ce364">
            <text:p>418<text:s/></text:p>
          </table:table-cell>
          <table:table-cell office:value-type="float" office:value="362.77100000000002" table:style-name="ce364">
            <text:p>363<text:s/></text:p>
          </table:table-cell>
          <table:table-cell office:value-type="float" office:value="337.661" table:style-name="ce364">
            <text:p>338<text:s/></text:p>
          </table:table-cell>
          <table:table-cell office:value-type="float" office:value="396.67599999999999" table:style-name="ce364">
            <text:p>397<text:s/></text:p>
          </table:table-cell>
          <table:table-cell office:value-type="float" office:value="346.24599999999998" table:style-name="ce364">
            <text:p>346<text:s/></text:p>
          </table:table-cell>
          <table:table-cell table:style-name="ce365"/>
          <table:table-cell office:value-type="string" table:style-name="ce370">
            <text:p>c) Malabarcavalla</text:p>
          </table:table-cell>
          <table:table-cell table:number-columns-repeated="16369"/>
        </table:table-row>
        <table:table-row table:style-name="ro13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1798.7920000000026" table:style-name="ce372">
            <text:p>1,799<text:s/></text:p>
          </table:table-cell>
          <table:table-cell office:value-type="float" office:value="2420.8429999999985" table:style-name="ce364">
            <text:p>2,421<text:s/></text:p>
          </table:table-cell>
          <table:table-cell office:value-type="float" office:value="3311.7449999999985" table:style-name="ce364">
            <text:p>3,312<text:s/></text:p>
          </table:table-cell>
          <table:table-cell office:value-type="float" office:value="2877.0039999999995" table:style-name="ce364">
            <text:p>2,877<text:s/></text:p>
          </table:table-cell>
          <table:table-cell office:value-type="float" office:value="3819.1650000000009" table:style-name="ce364">
            <text:p>3,819<text:s/></text:p>
          </table:table-cell>
          <table:table-cell table:style-name="ce364"/>
          <table:table-cell office:value-type="float" office:value="3526.152" table:style-name="ce364">
            <text:p>3,526<text:s/></text:p>
          </table:table-cell>
          <table:table-cell office:value-type="float" office:value="3701.6759999999999" table:style-name="ce364">
            <text:p>3,702<text:s/></text:p>
          </table:table-cell>
          <table:table-cell office:value-type="float" office:value="2231.8859999999986" table:style-name="ce364">
            <text:p>2,232<text:s/></text:p>
          </table:table-cell>
          <table:table-cell office:value-type="float" office:value="3264.1770000000006" table:style-name="ce364">
            <text:p>3,264<text:s/></text:p>
          </table:table-cell>
          <table:table-cell office:value-type="float" office:value="4060.6019999999999" table:style-name="ce373">
            <text:p>4,061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s.<text:s/><text:span text:style-name="T3">烏　　　魚</text:span></text:p>
          </table:table-cell>
          <table:table-cell office:value-type="float" office:value="2739.9259999999999" table:style-name="ce364">
            <text:p>2,740<text:s/></text:p>
          </table:table-cell>
          <table:table-cell office:value-type="float" office:value="2898.1559999999999" table:style-name="ce364">
            <text:p>2,898<text:s/></text:p>
          </table:table-cell>
          <table:table-cell office:value-type="float" office:value="2992.3910000000001" table:style-name="ce364">
            <text:p>2,992<text:s/></text:p>
          </table:table-cell>
          <table:table-cell office:value-type="float" office:value="3294.5839999999998" table:style-name="ce364">
            <text:p>3,295<text:s/></text:p>
          </table:table-cell>
          <table:table-cell office:value-type="float" office:value="3674.8359999999998" table:style-name="ce364">
            <text:p>3,675<text:s/></text:p>
          </table:table-cell>
          <table:table-cell table:style-name="ce364"/>
          <table:table-cell office:value-type="float" office:value="3436.3290000000002" table:style-name="ce364">
            <text:p>3,436<text:s/></text:p>
          </table:table-cell>
          <table:table-cell office:value-type="float" office:value="3561.0360000000001" table:style-name="ce364">
            <text:p>3,561<text:s/></text:p>
          </table:table-cell>
          <table:table-cell office:value-type="float" office:value="3689.683" table:style-name="ce364">
            <text:p>3,690<text:s/></text:p>
          </table:table-cell>
          <table:table-cell office:value-type="float" office:value="3730.38" table:style-name="ce364">
            <text:p>3,730<text:s/></text:p>
          </table:table-cell>
          <table:table-cell office:value-type="float" office:value="3804.4349999999999" table:style-name="ce373">
            <text:p>3,804<text:s/></text:p>
          </table:table-cell>
          <table:table-cell table:style-name="ce365"/>
          <table:table-cell office:value-type="string" table:style-name="ce368">
            <text:p>s. Mullet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7">
            <text:p>t.<text:s/><text:span text:style-name="T3">黑　　　鯧</text:span></text:p>
          </table:table-cell>
          <table:table-cell office:value-type="float" office:value="743.88" table:style-name="ce364">
            <text:p>744<text:s/></text:p>
          </table:table-cell>
          <table:table-cell office:value-type="float" office:value="318.48700000000002" table:style-name="ce364">
            <text:p>318<text:s/></text:p>
          </table:table-cell>
          <table:table-cell office:value-type="float" office:value="387.80099999999999" table:style-name="ce364">
            <text:p>388<text:s/></text:p>
          </table:table-cell>
          <table:table-cell office:value-type="float" office:value="417.53500000000003" table:style-name="ce364">
            <text:p>418<text:s/></text:p>
          </table:table-cell>
          <table:table-cell office:value-type="float" office:value="600.19299999999998" table:style-name="ce364">
            <text:p>600<text:s/></text:p>
          </table:table-cell>
          <table:table-cell table:style-name="ce364"/>
          <table:table-cell office:value-type="float" office:value="315.98599999999999" table:style-name="ce364">
            <text:p>316<text:s/></text:p>
          </table:table-cell>
          <table:table-cell office:value-type="float" office:value="184.976" table:style-name="ce364">
            <text:p>185<text:s/></text:p>
          </table:table-cell>
          <table:table-cell office:value-type="float" office:value="122.232" table:style-name="ce364">
            <text:p>122<text:s/></text:p>
          </table:table-cell>
          <table:table-cell office:value-type="float" office:value="159.41399999999999" table:style-name="ce364">
            <text:p>159<text:s/></text:p>
          </table:table-cell>
          <table:table-cell office:value-type="float" office:value="222.12100000000001" table:style-name="ce364">
            <text:p>222<text:s/></text:p>
          </table:table-cell>
          <table:table-cell table:style-name="ce365"/>
          <table:table-cell office:value-type="string" table:style-name="ce368">
            <text:p>t. Black pomfre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u.<text:s/><text:span text:style-name="T3">肉　　　魚</text:span></text:p>
          </table:table-cell>
          <table:table-cell office:value-type="float" office:value="3154.433" table:style-name="ce364">
            <text:p>3,154<text:s/></text:p>
          </table:table-cell>
          <table:table-cell office:value-type="float" office:value="3547.3539999999998" table:style-name="ce364">
            <text:p>3,547<text:s/></text:p>
          </table:table-cell>
          <table:table-cell office:value-type="float" office:value="2783.9270000000001" table:style-name="ce364">
            <text:p>2,784<text:s/></text:p>
          </table:table-cell>
          <table:table-cell office:value-type="float" office:value="3039.7269999999999" table:style-name="ce364">
            <text:p>3,040<text:s/></text:p>
          </table:table-cell>
          <table:table-cell office:value-type="float" office:value="3037.2060000000001" table:style-name="ce364">
            <text:p>3,037<text:s/></text:p>
          </table:table-cell>
          <table:table-cell table:style-name="ce364"/>
          <table:table-cell office:value-type="float" office:value="1335.7370000000001" table:style-name="ce364">
            <text:p>1,336<text:s/></text:p>
          </table:table-cell>
          <table:table-cell office:value-type="float" office:value="587.404" table:style-name="ce364">
            <text:p>587<text:s/></text:p>
          </table:table-cell>
          <table:table-cell office:value-type="float" office:value="356.279" table:style-name="ce364">
            <text:p>356<text:s/></text:p>
          </table:table-cell>
          <table:table-cell office:value-type="float" office:value="208.95400000000001" table:style-name="ce364">
            <text:p>209<text:s/></text:p>
          </table:table-cell>
          <table:table-cell office:value-type="float" office:value="163.62299999999999" table:style-name="ce364">
            <text:p>164<text:s/></text:p>
          </table:table-cell>
          <table:table-cell table:style-name="ce365"/>
          <table:table-cell office:value-type="string" table:style-name="ce368">
            <text:p>u. Butter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v.<text:s/><text:span text:style-name="T3">午　仔　魚</text:span></text:p>
          </table:table-cell>
          <table:table-cell office:value-type="float" office:value="1639.7249999999999" table:style-name="ce364">
            <text:p>1,640<text:s/></text:p>
          </table:table-cell>
          <table:table-cell office:value-type="float" office:value="2825.3049999999998" table:style-name="ce364">
            <text:p>2,825<text:s/></text:p>
          </table:table-cell>
          <table:table-cell office:value-type="float" office:value="4572.4679999999998" table:style-name="ce364">
            <text:p>4,572<text:s/></text:p>
          </table:table-cell>
          <table:table-cell office:value-type="float" office:value="5066.5879999999997" table:style-name="ce364">
            <text:p>5,067<text:s/></text:p>
          </table:table-cell>
          <table:table-cell office:value-type="float" office:value="4891.3180000000002" table:style-name="ce364">
            <text:p>4,891<text:s/></text:p>
          </table:table-cell>
          <table:table-cell table:style-name="ce364"/>
          <table:table-cell office:value-type="float" office:value="4856.3029999999999" table:style-name="ce364">
            <text:p>4,856<text:s/></text:p>
          </table:table-cell>
          <table:table-cell office:value-type="float" office:value="4018.0010000000002" table:style-name="ce364">
            <text:p>4,018<text:s/></text:p>
          </table:table-cell>
          <table:table-cell office:value-type="float" office:value="10317.888999999999" table:style-name="ce364">
            <text:p>10,318<text:s/></text:p>
          </table:table-cell>
          <table:table-cell office:value-type="float" office:value="12047.950999999999" table:style-name="ce364">
            <text:p>12,048<text:s/></text:p>
          </table:table-cell>
          <table:table-cell office:value-type="float" office:value="12061.927" table:style-name="ce364">
            <text:p>12,062<text:s/></text:p>
          </table:table-cell>
          <table:table-cell table:style-name="ce365"/>
          <table:table-cell office:value-type="string" table:style-name="ce368">
            <text:p>v. Threadf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w.<text:s/><text:span text:style-name="T3">油　　　魚</text:span></text:p>
          </table:table-cell>
          <table:table-cell office:value-type="float" office:value="12971.448" table:style-name="ce364">
            <text:p>12,971<text:s/></text:p>
          </table:table-cell>
          <table:table-cell office:value-type="float" office:value="9672.7819999999992" table:style-name="ce364">
            <text:p>9,673<text:s/></text:p>
          </table:table-cell>
          <table:table-cell office:value-type="float" office:value="7375.9939999999997" table:style-name="ce364">
            <text:p>7,376<text:s/></text:p>
          </table:table-cell>
          <table:table-cell office:value-type="float" office:value="13926.713" table:style-name="ce364">
            <text:p>13,927<text:s/></text:p>
          </table:table-cell>
          <table:table-cell office:value-type="float" office:value="9132.4429999999993" table:style-name="ce364">
            <text:p>9,132<text:s/></text:p>
          </table:table-cell>
          <table:table-cell table:style-name="ce364"/>
          <table:table-cell office:value-type="float" office:value="8465.7860000000001" table:style-name="ce364">
            <text:p>8,466<text:s/></text:p>
          </table:table-cell>
          <table:table-cell office:value-type="float" office:value="16774.114000000001" table:style-name="ce364">
            <text:p>16,774<text:s/></text:p>
          </table:table-cell>
          <table:table-cell office:value-type="float" office:value="16896.420999999998" table:style-name="ce364">
            <text:p>16,896<text:s/></text:p>
          </table:table-cell>
          <table:table-cell office:value-type="float" office:value="13590.721" table:style-name="ce364">
            <text:p>13,591<text:s/></text:p>
          </table:table-cell>
          <table:table-cell office:value-type="float" office:value="18624.012999999999" table:style-name="ce364">
            <text:p>18,624<text:s/></text:p>
          </table:table-cell>
          <table:table-cell table:style-name="ce365"/>
          <table:table-cell office:value-type="string" table:style-name="ce368">
            <text:p>w. Gizzard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x.<text:s/><text:span text:style-name="T3">白　帶　魚</text:span></text:p>
          </table:table-cell>
          <table:table-cell office:value-type="float" office:value="6640.0739999999996" table:style-name="ce364">
            <text:p>6,640<text:s/></text:p>
          </table:table-cell>
          <table:table-cell office:value-type="float" office:value="5861.39" table:style-name="ce364">
            <text:p>5,861<text:s/></text:p>
          </table:table-cell>
          <table:table-cell office:value-type="float" office:value="5434.3490000000002" table:style-name="ce364">
            <text:p>5,434<text:s/></text:p>
          </table:table-cell>
          <table:table-cell office:value-type="float" office:value="4517.2150000000001" table:style-name="ce364">
            <text:p>4,517<text:s/></text:p>
          </table:table-cell>
          <table:table-cell office:value-type="float" office:value="4884.6059999999998" table:style-name="ce364">
            <text:p>4,885<text:s/></text:p>
          </table:table-cell>
          <table:table-cell table:style-name="ce364"/>
          <table:table-cell office:value-type="float" office:value="4091.2849999999999" table:style-name="ce364">
            <text:p>4,091<text:s/></text:p>
          </table:table-cell>
          <table:table-cell office:value-type="float" office:value="4579.6369999999997" table:style-name="ce364">
            <text:p>4,580<text:s/></text:p>
          </table:table-cell>
          <table:table-cell office:value-type="float" office:value="4830.4359999999997" table:style-name="ce364">
            <text:p>4,830<text:s/></text:p>
          </table:table-cell>
          <table:table-cell office:value-type="float" office:value="16047.871999999999" table:style-name="ce364">
            <text:p>16,048<text:s/></text:p>
          </table:table-cell>
          <table:table-cell office:value-type="float" office:value="26875.587" table:style-name="ce364">
            <text:p>26,876<text:s/></text:p>
          </table:table-cell>
          <table:table-cell table:style-name="ce365"/>
          <table:table-cell office:value-type="string" table:style-name="ce368">
            <text:p>x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y.<text:span text:style-name="T3">　　</text:span><text:s/><text:span text:style-name="T3">鱰　</text:span></text:p>
          </table:table-cell>
          <table:table-cell office:value-type="float" office:value="9114.7690000000002" table:style-name="ce364">
            <text:p>9,115<text:s/></text:p>
          </table:table-cell>
          <table:table-cell office:value-type="float" office:value="7506.0469999999996" table:style-name="ce364">
            <text:p>7,506<text:s/></text:p>
          </table:table-cell>
          <table:table-cell office:value-type="float" office:value="10756.474" table:style-name="ce364">
            <text:p>10,756<text:s/></text:p>
          </table:table-cell>
          <table:table-cell office:value-type="float" office:value="9631.9030000000002" table:style-name="ce364">
            <text:p>9,632<text:s/></text:p>
          </table:table-cell>
          <table:table-cell office:value-type="float" office:value="11705.412" table:style-name="ce364">
            <text:p>11,705<text:s/></text:p>
          </table:table-cell>
          <table:table-cell table:style-name="ce364"/>
          <table:table-cell office:value-type="float" office:value="9206.3160000000007" table:style-name="ce364">
            <text:p>9,206<text:s/></text:p>
          </table:table-cell>
          <table:table-cell office:value-type="float" office:value="13423.434999999999" table:style-name="ce364">
            <text:p>13,423<text:s/></text:p>
          </table:table-cell>
          <table:table-cell office:value-type="float" office:value="11162.646000000001" table:style-name="ce364">
            <text:p>11,163<text:s/></text:p>
          </table:table-cell>
          <table:table-cell office:value-type="float" office:value="9854.4110000000001" table:style-name="ce364">
            <text:p>9,854<text:s/></text:p>
          </table:table-cell>
          <table:table-cell office:value-type="float" office:value="10883.731" table:style-name="ce364">
            <text:p>10,884<text:s/></text:p>
          </table:table-cell>
          <table:table-cell table:style-name="ce365"/>
          <table:table-cell office:value-type="string" table:style-name="ce368">
            <text:p>y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z.<text:s/><text:span text:style-name="T3">鰮　魚　類</text:span></text:p>
          </table:table-cell>
          <table:table-cell office:value-type="float" office:value="1642.7919999999999" table:style-name="ce364">
            <text:p>1,643<text:s/></text:p>
          </table:table-cell>
          <table:table-cell office:value-type="float" office:value="2178.7130000000002" table:style-name="ce364">
            <text:p>2,179<text:s/></text:p>
          </table:table-cell>
          <table:table-cell office:value-type="float" office:value="2536.6439999999998" table:style-name="ce364">
            <text:p>2,537<text:s/></text:p>
          </table:table-cell>
          <table:table-cell office:value-type="float" office:value="2594.8249999999998" table:style-name="ce364">
            <text:p>2,595<text:s/></text:p>
          </table:table-cell>
          <table:table-cell office:value-type="float" office:value="3339.0340000000001" table:style-name="ce364">
            <text:p>3,339<text:s/></text:p>
          </table:table-cell>
          <table:table-cell table:style-name="ce364"/>
          <table:table-cell office:value-type="float" office:value="3385.5859999999998" table:style-name="ce364">
            <text:p>3,386<text:s/></text:p>
          </table:table-cell>
          <table:table-cell office:value-type="float" office:value="3911.4540000000002" table:style-name="ce364">
            <text:p>3,911<text:s/></text:p>
          </table:table-cell>
          <table:table-cell office:value-type="float" office:value="2556.8359999999998" table:style-name="ce364">
            <text:p>2,557<text:s/></text:p>
          </table:table-cell>
          <table:table-cell office:value-type="float" office:value="1975.412" table:style-name="ce364">
            <text:p>1,975<text:s/></text:p>
          </table:table-cell>
          <table:table-cell office:value-type="float" office:value="1553.3789999999999" table:style-name="ce364">
            <text:p>1,553<text:s/></text:p>
          </table:table-cell>
          <table:table-cell table:style-name="ce365"/>
          <table:table-cell office:value-type="string" table:style-name="ce368">
            <text:p>z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丁　　　香</text:span></text:p>
          </table:table-cell>
          <table:table-cell office:value-type="float" office:value="58.7" table:style-name="ce364">
            <text:p>59<text:s/></text:p>
          </table:table-cell>
          <table:table-cell office:value-type="float" office:value="88.028999999999996" table:style-name="ce364">
            <text:p>88<text:s/></text:p>
          </table:table-cell>
          <table:table-cell office:value-type="float" office:value="46.7" table:style-name="ce364">
            <text:p>47<text:s/></text:p>
          </table:table-cell>
          <table:table-cell office:value-type="float" office:value="99.147999999999996" table:style-name="ce364">
            <text:p>99<text:s/></text:p>
          </table:table-cell>
          <table:table-cell office:value-type="float" office:value="520.21100000000001" table:style-name="ce364">
            <text:p>520<text:s/></text:p>
          </table:table-cell>
          <table:table-cell table:style-name="ce364"/>
          <table:table-cell office:value-type="float" office:value="218.11" table:style-name="ce364">
            <text:p>218<text:s/></text:p>
          </table:table-cell>
          <table:table-cell office:value-type="float" office:value="16.5" table:style-name="ce364">
            <text:p>17<text:s/></text:p>
          </table:table-cell>
          <table:table-cell office:value-type="float" office:value="16.7" table:style-name="ce364">
            <text:p>17<text:s/></text:p>
          </table:table-cell>
          <table:table-cell office:value-type="float" office:value="7.55" table:style-name="ce364">
            <text:p>8<text:s/></text:p>
          </table:table-cell>
          <table:table-cell office:value-type="float" office:value="24.568999999999999" table:style-name="ce364">
            <text:p>25<text:s/></text:p>
          </table:table-cell>
          <table:table-cell table:style-name="ce365"/>
          <table:table-cell office:value-type="string" table:style-name="ce370">
            <text:p>a) Silver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鱙　　　仔</text:span></text:p>
          </table:table-cell>
          <table:table-cell office:value-type="float" office:value="22.155999999999999" table:style-name="ce364">
            <text:p>22<text:s/></text:p>
          </table:table-cell>
          <table:table-cell office:value-type="float" office:value="35.706000000000003" table:style-name="ce364">
            <text:p>36<text:s/></text:p>
          </table:table-cell>
          <table:table-cell office:value-type="float" office:value="65.272000000000006" table:style-name="ce364">
            <text:p>65<text:s/></text:p>
          </table:table-cell>
          <table:table-cell office:value-type="float" office:value="89.814999999999998" table:style-name="ce364">
            <text:p>90<text:s/></text:p>
          </table:table-cell>
          <table:table-cell office:value-type="float" office:value="105.316" table:style-name="ce364">
            <text:p>105<text:s/></text:p>
          </table:table-cell>
          <table:table-cell table:style-name="ce364"/>
          <table:table-cell office:value-type="float" office:value="148.95699999999999" table:style-name="ce364">
            <text:p>149<text:s/></text:p>
          </table:table-cell>
          <table:table-cell office:value-type="float" office:value="64.7" table:style-name="ce364">
            <text:p>65<text:s/></text:p>
          </table:table-cell>
          <table:table-cell office:value-type="float" office:value="104.904" table:style-name="ce364">
            <text:p>105<text:s/></text:p>
          </table:table-cell>
          <table:table-cell office:value-type="float" office:value="54.328000000000003" table:style-name="ce364">
            <text:p>54<text:s/></text:p>
          </table:table-cell>
          <table:table-cell office:value-type="float" office:value="125.52" table:style-name="ce364">
            <text:p>126<text:s/></text:p>
          </table:table-cell>
          <table:table-cell table:style-name="ce365"/>
          <table:table-cell office:value-type="string" table:style-name="ce370">
            <text:p>b) Anchov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魩　　　仔</text:span></text:p>
          </table:table-cell>
          <table:table-cell office:value-type="float" office:value="766.18799999999999" table:style-name="ce364">
            <text:p>766<text:s/></text:p>
          </table:table-cell>
          <table:table-cell office:value-type="float" office:value="662.70500000000004" table:style-name="ce364">
            <text:p>663<text:s/></text:p>
          </table:table-cell>
          <table:table-cell office:value-type="float" office:value="1033.7660000000001" table:style-name="ce364">
            <text:p>1,034<text:s/></text:p>
          </table:table-cell>
          <table:table-cell office:value-type="float" office:value="1166.8009999999999" table:style-name="ce364">
            <text:p>1,167<text:s/></text:p>
          </table:table-cell>
          <table:table-cell office:value-type="float" office:value="975.69500000000005" table:style-name="ce364">
            <text:p>976<text:s/></text:p>
          </table:table-cell>
          <table:table-cell table:style-name="ce364"/>
          <table:table-cell office:value-type="float" office:value="675.99699999999996" table:style-name="ce364">
            <text:p>676<text:s/></text:p>
          </table:table-cell>
          <table:table-cell office:value-type="float" office:value="747.12800000000004" table:style-name="ce364">
            <text:p>747<text:s/></text:p>
          </table:table-cell>
          <table:table-cell office:value-type="float" office:value="1095.7840000000001" table:style-name="ce364">
            <text:p>1,096<text:s/></text:p>
          </table:table-cell>
          <table:table-cell office:value-type="float" office:value="962.98" table:style-name="ce364">
            <text:p>963<text:s/></text:p>
          </table:table-cell>
          <table:table-cell office:value-type="float" office:value="823.49099999999999" table:style-name="ce364">
            <text:p>823<text:s/></text:p>
          </table:table-cell>
          <table:table-cell table:style-name="ce365"/>
          <table:table-cell office:value-type="string" table:style-name="ce370">
            <text:p>c) Larval fish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795.74799999999993" table:style-name="ce364">
            <text:p>796<text:s/></text:p>
          </table:table-cell>
          <table:table-cell office:value-type="float" office:value="1392.2730000000001" table:style-name="ce364">
            <text:p>1,392<text:s/></text:p>
          </table:table-cell>
          <table:table-cell office:value-type="float" office:value="1390.9059999999999" table:style-name="ce364">
            <text:p>1,391<text:s/></text:p>
          </table:table-cell>
          <table:table-cell office:value-type="float" office:value="1239.0609999999997" table:style-name="ce364">
            <text:p>1,239<text:s/></text:p>
          </table:table-cell>
          <table:table-cell office:value-type="float" office:value="1737.8120000000004" table:style-name="ce364">
            <text:p>1,738<text:s/></text:p>
          </table:table-cell>
          <table:table-cell table:style-name="ce364"/>
          <table:table-cell office:value-type="float" office:value="2342.5219999999999" table:style-name="ce364">
            <text:p>2,343<text:s/></text:p>
          </table:table-cell>
          <table:table-cell office:value-type="float" office:value="3083.1260000000002" table:style-name="ce364">
            <text:p>3,083<text:s/></text:p>
          </table:table-cell>
          <table:table-cell office:value-type="float" office:value="1339.4479999999999" table:style-name="ce364">
            <text:p>1,339<text:s/></text:p>
          </table:table-cell>
          <table:table-cell office:value-type="float" office:value="950.55400000000009" table:style-name="ce364">
            <text:p>951<text:s/></text:p>
          </table:table-cell>
          <table:table-cell office:value-type="float" office:value="579.79899999999998" table:style-name="ce364">
            <text:p>580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aa.<text:s/><text:span text:style-name="T3">鯖　　　魚</text:span></text:p>
          </table:table-cell>
          <table:table-cell office:value-type="float" office:value="62178.072" table:style-name="ce372">
            <text:p>62,178<text:s/></text:p>
          </table:table-cell>
          <table:table-cell office:value-type="float" office:value="90632.043999999994" table:style-name="ce364">
            <text:p>90,632<text:s/></text:p>
          </table:table-cell>
          <table:table-cell office:value-type="float" office:value="70065.372000000003" table:style-name="ce364">
            <text:p>70,065<text:s/></text:p>
          </table:table-cell>
          <table:table-cell office:value-type="float" office:value="53722.392999999996" table:style-name="ce364">
            <text:p>53,722<text:s/></text:p>
          </table:table-cell>
          <table:table-cell office:value-type="float" office:value="64481.127999999997" table:style-name="ce364">
            <text:p>64,481<text:s/></text:p>
          </table:table-cell>
          <table:table-cell table:style-name="ce364"/>
          <table:table-cell office:value-type="float" office:value="68063.070000000007" table:style-name="ce364">
            <text:p>68,063<text:s/></text:p>
          </table:table-cell>
          <table:table-cell office:value-type="float" office:value="64472.53" table:style-name="ce364">
            <text:p>64,473<text:s/></text:p>
          </table:table-cell>
          <table:table-cell office:value-type="float" office:value="71864.899000000005" table:style-name="ce364">
            <text:p>71,865<text:s/></text:p>
          </table:table-cell>
          <table:table-cell office:value-type="float" office:value="92489.933000000005" table:style-name="ce364">
            <text:p>92,490<text:s/></text:p>
          </table:table-cell>
          <table:table-cell office:value-type="float" office:value="62300.023000000001" table:style-name="ce373">
            <text:p>62,300<text:s/></text:p>
          </table:table-cell>
          <table:table-cell table:style-name="ce365"/>
          <table:table-cell office:value-type="string" table:style-name="ce368">
            <text:p>aa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b.<text:s/><text:span text:style-name="T3">鰹　　　類</text:span></text:p>
          </table:table-cell>
          <table:table-cell office:value-type="float" office:value="177019.39799999999" table:style-name="ce364">
            <text:p>177,019<text:s/></text:p>
          </table:table-cell>
          <table:table-cell office:value-type="float" office:value="167974.65" table:style-name="ce364">
            <text:p>167,975<text:s/></text:p>
          </table:table-cell>
          <table:table-cell office:value-type="float" office:value="191857.02799999999" table:style-name="ce364">
            <text:p>191,857<text:s/></text:p>
          </table:table-cell>
          <table:table-cell office:value-type="float" office:value="196811.71" table:style-name="ce364">
            <text:p>196,812<text:s/></text:p>
          </table:table-cell>
          <table:table-cell office:value-type="float" office:value="223369.91399999999" table:style-name="ce364">
            <text:p>223,370<text:s/></text:p>
          </table:table-cell>
          <table:table-cell table:style-name="ce364"/>
          <table:table-cell office:value-type="float" office:value="169752.91399999999" table:style-name="ce364">
            <text:p>169,753<text:s/></text:p>
          </table:table-cell>
          <table:table-cell office:value-type="float" office:value="154160.31700000001" table:style-name="ce364">
            <text:p>154,160<text:s/></text:p>
          </table:table-cell>
          <table:table-cell office:value-type="float" office:value="137064.88800000001" table:style-name="ce364">
            <text:p>137,065<text:s/></text:p>
          </table:table-cell>
          <table:table-cell office:value-type="float" office:value="166663.20300000001" table:style-name="ce364">
            <text:p>166,663<text:s/></text:p>
          </table:table-cell>
          <table:table-cell office:value-type="float" office:value="208847.68700000001" table:style-name="ce364">
            <text:p>208,848<text:s/></text:p>
          </table:table-cell>
          <table:table-cell table:style-name="ce365"/>
          <table:table-cell office:value-type="string" table:style-name="ce368">
            <text:p>ab. Bonitos,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正　　　鰹</text:span></text:p>
          </table:table-cell>
          <table:table-cell office:value-type="float" office:value="171077.15100000001" table:style-name="ce364">
            <text:p>171,077<text:s/></text:p>
          </table:table-cell>
          <table:table-cell office:value-type="float" office:value="162320.95499999999" table:style-name="ce364">
            <text:p>162,321<text:s/></text:p>
          </table:table-cell>
          <table:table-cell office:value-type="float" office:value="181742.84400000001" table:style-name="ce364">
            <text:p>181,743<text:s/></text:p>
          </table:table-cell>
          <table:table-cell office:value-type="float" office:value="193441.09899999999" table:style-name="ce364">
            <text:p>193,441<text:s/></text:p>
          </table:table-cell>
          <table:table-cell office:value-type="float" office:value="218551.9" table:style-name="ce364">
            <text:p>218,552<text:s/></text:p>
          </table:table-cell>
          <table:table-cell table:style-name="ce364"/>
          <table:table-cell office:value-type="float" office:value="165590.46100000001" table:style-name="ce364">
            <text:p>165,590<text:s/></text:p>
          </table:table-cell>
          <table:table-cell office:value-type="float" office:value="149650.851" table:style-name="ce364">
            <text:p>149,651<text:s/></text:p>
          </table:table-cell>
          <table:table-cell office:value-type="float" office:value="131615.24" table:style-name="ce364">
            <text:p>131,615<text:s/></text:p>
          </table:table-cell>
          <table:table-cell office:value-type="float" office:value="164617.62599999999" table:style-name="ce364">
            <text:p>164,618<text:s/></text:p>
          </table:table-cell>
          <table:table-cell office:value-type="float" office:value="205305.3" table:style-name="ce364">
            <text:p>205,305<text:s/></text:p>
          </table:table-cell>
          <table:table-cell table:style-name="ce365"/>
          <table:table-cell office:value-type="string" table:style-name="ce370">
            <text:p>a)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花　　　鰹</text:span></text:p>
          </table:table-cell>
          <table:table-cell office:value-type="float" office:value="548.08600000000001" table:style-name="ce364">
            <text:p>548<text:s/></text:p>
          </table:table-cell>
          <table:table-cell office:value-type="float" office:value="645.42100000000005" table:style-name="ce364">
            <text:p>645<text:s/></text:p>
          </table:table-cell>
          <table:table-cell office:value-type="float" office:value="6126.1980000000003" table:style-name="ce364">
            <text:p>6,126<text:s/></text:p>
          </table:table-cell>
          <table:table-cell office:value-type="float" office:value="568.14599999999996" table:style-name="ce364">
            <text:p>568<text:s/></text:p>
          </table:table-cell>
          <table:table-cell office:value-type="float" office:value="1299.5260000000001" table:style-name="ce364">
            <text:p>1,300<text:s/></text:p>
          </table:table-cell>
          <table:table-cell table:style-name="ce364"/>
          <table:table-cell office:value-type="float" office:value="953.58799999999997" table:style-name="ce364">
            <text:p>954<text:s/></text:p>
          </table:table-cell>
          <table:table-cell office:value-type="float" office:value="1023.352" table:style-name="ce364">
            <text:p>1,023<text:s/></text:p>
          </table:table-cell>
          <table:table-cell office:value-type="float" office:value="436.625" table:style-name="ce364">
            <text:p>437<text:s/></text:p>
          </table:table-cell>
          <table:table-cell office:value-type="float" office:value="599.94600000000003" table:style-name="ce364">
            <text:p>600<text:s/></text:p>
          </table:table-cell>
          <table:table-cell office:value-type="float" office:value="346.55200000000002" table:style-name="ce364">
            <text:p>347<text:s/></text:p>
          </table:table-cell>
          <table:table-cell table:style-name="ce365"/>
          <table:table-cell office:value-type="string" table:style-name="ce370">
            <text:p>b) Ocean icbonit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圓　花　鰹</text:span></text:p>
          </table:table-cell>
          <table:table-cell office:value-type="float" office:value="4196.9070000000002" table:style-name="ce364">
            <text:p>4,197<text:s/></text:p>
          </table:table-cell>
          <table:table-cell office:value-type="float" office:value="4043.91" table:style-name="ce364">
            <text:p>4,044<text:s/></text:p>
          </table:table-cell>
          <table:table-cell office:value-type="float" office:value="2760.181" table:style-name="ce364">
            <text:p>2,760<text:s/></text:p>
          </table:table-cell>
          <table:table-cell office:value-type="float" office:value="1988.4739999999999" table:style-name="ce364">
            <text:p>1,988<text:s/></text:p>
          </table:table-cell>
          <table:table-cell office:value-type="float" office:value="2258.8029999999999" table:style-name="ce364">
            <text:p>2,259<text:s/></text:p>
          </table:table-cell>
          <table:table-cell table:style-name="ce364"/>
          <table:table-cell office:value-type="float" office:value="2344.808" table:style-name="ce364">
            <text:p>2,345<text:s/></text:p>
          </table:table-cell>
          <table:table-cell office:value-type="float" office:value="3214.0160000000001" table:style-name="ce364">
            <text:p>3,214<text:s/></text:p>
          </table:table-cell>
          <table:table-cell office:value-type="float" office:value="4712.1180000000004" table:style-name="ce364">
            <text:p>4,712<text:s/></text:p>
          </table:table-cell>
          <table:table-cell office:value-type="float" office:value="1190.509" table:style-name="ce364">
            <text:p>1,191<text:s/></text:p>
          </table:table-cell>
          <table:table-cell office:value-type="float" office:value="2880.8980000000001" table:style-name="ce364">
            <text:p>2,881<text:s/></text:p>
          </table:table-cell>
          <table:table-cell table:style-name="ce365"/>
          <table:table-cell office:value-type="string" table:style-name="ce370">
            <text:p>c) Frigate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其　　　他</text:span></text:p>
          </table:table-cell>
          <table:table-cell office:value-type="float" office:value="1197.2539999999999" table:style-name="ce364">
            <text:p>1,197<text:s/></text:p>
          </table:table-cell>
          <table:table-cell office:value-type="float" office:value="964.36400000000003" table:style-name="ce364">
            <text:p>964<text:s/></text:p>
          </table:table-cell>
          <table:table-cell office:value-type="float" office:value="1227.8050000000001" table:style-name="ce364">
            <text:p>1,228<text:s/></text:p>
          </table:table-cell>
          <table:table-cell office:value-type="float" office:value="813.99099999999999" table:style-name="ce364">
            <text:p>814<text:s/></text:p>
          </table:table-cell>
          <table:table-cell office:value-type="float" office:value="1259.6849999999999" table:style-name="ce364">
            <text:p>1,260<text:s/></text:p>
          </table:table-cell>
          <table:table-cell table:style-name="ce364"/>
          <table:table-cell office:value-type="float" office:value="864.05700000000002" table:style-name="ce364">
            <text:p>864<text:s/></text:p>
          </table:table-cell>
          <table:table-cell office:value-type="float" office:value="272.09800000000001" table:style-name="ce364">
            <text:p>272<text:s/></text:p>
          </table:table-cell>
          <table:table-cell office:value-type="float" office:value="300.90499999999997" table:style-name="ce364">
            <text:p>301<text:s/></text:p>
          </table:table-cell>
          <table:table-cell office:value-type="float" office:value="255.12200000000001" table:style-name="ce364">
            <text:p>255<text:s/></text:p>
          </table:table-cell>
          <table:table-cell office:value-type="float" office:value="314.93700000000001" table:style-name="ce364">
            <text:p>315<text:s/></text:p>
          </table:table-cell>
          <table:table-cell table:style-name="ce365"/>
          <table:table-cell office:value-type="string" table:style-name="ce370">
            <text:p>d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c.<text:s/><text:span text:style-name="T3">鰆　　　類</text:span></text:p>
          </table:table-cell>
          <table:table-cell office:value-type="float" office:value="6587.8130000000001" table:style-name="ce364">
            <text:p>6,588<text:s/></text:p>
          </table:table-cell>
          <table:table-cell office:value-type="float" office:value="5830.63" table:style-name="ce364">
            <text:p>5,831<text:s/></text:p>
          </table:table-cell>
          <table:table-cell office:value-type="float" office:value="8660.5759999999991" table:style-name="ce364">
            <text:p>8,661<text:s/></text:p>
          </table:table-cell>
          <table:table-cell office:value-type="float" office:value="7189.2" table:style-name="ce364">
            <text:p>7,189<text:s/></text:p>
          </table:table-cell>
          <table:table-cell office:value-type="float" office:value="8987.5439999999999" table:style-name="ce364">
            <text:p>8,988<text:s/></text:p>
          </table:table-cell>
          <table:table-cell table:style-name="ce364"/>
          <table:table-cell office:value-type="float" office:value="3637.096" table:style-name="ce364">
            <text:p>3,637<text:s/></text:p>
          </table:table-cell>
          <table:table-cell office:value-type="float" office:value="4023.54" table:style-name="ce364">
            <text:p>4,024<text:s/></text:p>
          </table:table-cell>
          <table:table-cell office:value-type="float" office:value="4265.3220000000001" table:style-name="ce364">
            <text:p>4,265<text:s/></text:p>
          </table:table-cell>
          <table:table-cell office:value-type="float" office:value="3560.067" table:style-name="ce364">
            <text:p>3,560<text:s/></text:p>
          </table:table-cell>
          <table:table-cell office:value-type="float" office:value="3336.9490000000001" table:style-name="ce364">
            <text:p>3,337<text:s/></text:p>
          </table:table-cell>
          <table:table-cell table:style-name="ce365"/>
          <table:table-cell office:value-type="string" table:style-name="ce368">
            <text:p>ac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土　拖　鰆</text:span></text:p>
          </table:table-cell>
          <table:table-cell office:value-type="float" office:value="1194.26" table:style-name="ce364">
            <text:p>1,194<text:s/></text:p>
          </table:table-cell>
          <table:table-cell office:value-type="float" office:value="1056.3720000000001" table:style-name="ce364">
            <text:p>1,056<text:s/></text:p>
          </table:table-cell>
          <table:table-cell office:value-type="float" office:value="1278.08" table:style-name="ce364">
            <text:p>1,278<text:s/></text:p>
          </table:table-cell>
          <table:table-cell office:value-type="float" office:value="1691.9760000000001" table:style-name="ce364">
            <text:p>1,692<text:s/></text:p>
          </table:table-cell>
          <table:table-cell office:value-type="float" office:value="1645.971" table:style-name="ce364">
            <text:p>1,646<text:s/></text:p>
          </table:table-cell>
          <table:table-cell table:style-name="ce364"/>
          <table:table-cell office:value-type="float" office:value="819.65200000000004" table:style-name="ce364">
            <text:p>820<text:s/></text:p>
          </table:table-cell>
          <table:table-cell office:value-type="float" office:value="524.41099999999994" table:style-name="ce364">
            <text:p>524<text:s/></text:p>
          </table:table-cell>
          <table:table-cell office:value-type="float" office:value="405.79399999999998" table:style-name="ce364">
            <text:p>406<text:s/></text:p>
          </table:table-cell>
          <table:table-cell office:value-type="float" office:value="505.35300000000001" table:style-name="ce364">
            <text:p>505<text:s/></text:p>
          </table:table-cell>
          <table:table-cell office:value-type="float" office:value="569.92700000000002" table:style-name="ce364">
            <text:p>570<text:s/></text:p>
          </table:table-cell>
          <table:table-cell table:style-name="ce365"/>
          <table:table-cell office:value-type="string" table:style-name="ce370">
            <text:p>a) Barred spanish macker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馬　加　鰆</text:span></text:p>
          </table:table-cell>
          <table:table-cell office:value-type="float" office:value="3468.502" table:style-name="ce364">
            <text:p>3,469<text:s/></text:p>
          </table:table-cell>
          <table:table-cell office:value-type="float" office:value="2199.3150000000001" table:style-name="ce364">
            <text:p>2,199<text:s/></text:p>
          </table:table-cell>
          <table:table-cell office:value-type="float" office:value="4385.0479999999998" table:style-name="ce364">
            <text:p>4,385<text:s/></text:p>
          </table:table-cell>
          <table:table-cell office:value-type="float" office:value="3298.913" table:style-name="ce364">
            <text:p>3,299<text:s/></text:p>
          </table:table-cell>
          <table:table-cell office:value-type="float" office:value="3957.8440000000001" table:style-name="ce364">
            <text:p>3,958<text:s/></text:p>
          </table:table-cell>
          <table:table-cell table:style-name="ce364"/>
          <table:table-cell office:value-type="float" office:value="679.702" table:style-name="ce364">
            <text:p>680<text:s/></text:p>
          </table:table-cell>
          <table:table-cell office:value-type="float" office:value="433.416" table:style-name="ce364">
            <text:p>433<text:s/></text:p>
          </table:table-cell>
          <table:table-cell office:value-type="float" office:value="198.88300000000001" table:style-name="ce364">
            <text:p>199<text:s/></text:p>
          </table:table-cell>
          <table:table-cell office:value-type="float" office:value="221.09800000000001" table:style-name="ce364">
            <text:p>221<text:s/></text:p>
          </table:table-cell>
          <table:table-cell office:value-type="float" office:value="259.17200000000003" table:style-name="ce364">
            <text:p>259<text:s/></text:p>
          </table:table-cell>
          <table:table-cell table:style-name="ce365"/>
          <table:table-cell office:value-type="string" table:style-name="ce370">
            <text:p>b) Japanese mackerel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75">
            <text:p>c)<text:s/><text:span text:style-name="T3">其　　　他</text:span></text:p>
          </table:table-cell>
          <table:table-cell office:value-type="float" office:value="1925.0509999999999" table:style-name="ce376">
            <text:p>1,925<text:s/></text:p>
          </table:table-cell>
          <table:table-cell office:value-type="float" office:value="2574.9429999999998" table:style-name="ce376">
            <text:p>2,575<text:s/></text:p>
          </table:table-cell>
          <table:table-cell office:value-type="float" office:value="2997.4479999999994" table:style-name="ce376">
            <text:p>2,997<text:s/></text:p>
          </table:table-cell>
          <table:table-cell office:value-type="float" office:value="2198.3110000000001" table:style-name="ce376">
            <text:p>2,198<text:s/></text:p>
          </table:table-cell>
          <table:table-cell office:value-type="float" office:value="3383.7290000000003" table:style-name="ce376">
            <text:p>3,384<text:s/></text:p>
          </table:table-cell>
          <table:table-cell table:style-name="ce364"/>
          <table:table-cell office:value-type="float" office:value="2137.7420000000002" table:style-name="ce376">
            <text:p>2,138<text:s/></text:p>
          </table:table-cell>
          <table:table-cell office:value-type="float" office:value="3065.7129999999997" table:style-name="ce376">
            <text:p>3,066<text:s/></text:p>
          </table:table-cell>
          <table:table-cell office:value-type="float" office:value="3660.6450000000004" table:style-name="ce376">
            <text:p>3,661<text:s/></text:p>
          </table:table-cell>
          <table:table-cell office:value-type="float" office:value="2833.616" table:style-name="ce376">
            <text:p>2,834<text:s/></text:p>
          </table:table-cell>
          <table:table-cell office:value-type="float" office:value="2507.85" table:style-name="ce376">
            <text:p>2,508<text:s/></text:p>
          </table:table-cell>
          <table:table-cell table:style-name="ce377"/>
          <table:table-cell office:value-type="string" table:style-name="ce378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3">
            <text:p><text:s text:c="3"/>146 <text:s text:c="4"/>108<text:span text:style-name="T3">年糧食供需年報</text:span></text:p>
          </table:table-cell>
          <table:table-cell table:style-name="ce334"/>
          <table:table-cell table:style-name="ce335"/>
          <table:table-cell table:number-columns-repeated="4" table:style-name="ce336"/>
          <table:table-cell table:style-name="ce335"/>
          <table:table-cell table:number-columns-repeated="6" table:style-name="ce336"/>
          <table:table-cell office:value-type="string" table:style-name="ce337">
            <text:p>FOOD SUPPLY &amp; UTILIZATION 2019 <text:s text:c="4"/>14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1">
          <table:table-cell office:value-type="string" table:style-name="ce344">
            <text:p><text:span text:style-name="T3">單位：公噸</text:span>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8">
            <text:p>民國<text:span text:style-name="T4"><text:s/>99</text:span><text:s/>年</text:p>
          </table:table-cell>
          <table:table-cell office:value-type="string" table:style-name="ce19">
            <text:p>民國<text:span text:style-name="T4"><text:s/>100</text:span><text:s/>年</text:p>
          </table:table-cell>
          <table:table-cell office:value-type="string" table:style-name="ce19">
            <text:p>民國<text:span text:style-name="T4"><text:s/>101</text:span><text:s/>年</text:p>
          </table:table-cell>
          <table:table-cell office:value-type="string" table:style-name="ce19">
            <text:p>民國<text:span text:style-name="T4"><text:s/>102</text:span><text:s/>年</text:p>
          </table:table-cell>
          <table:table-cell office:value-type="string" table:style-name="ce19">
            <text:p>民國<text:span text:style-name="T4"><text:s/>103</text:span><text:s/>年</text:p>
          </table:table-cell>
          <table:table-cell table:style-name="ce296"/>
          <table:table-cell office:value-type="string" table:style-name="ce21">
            <text:p>民國<text:span text:style-name="T4"><text:s/>104</text:span><text:s/>年</text:p>
          </table:table-cell>
          <table:table-cell office:value-type="string" table:style-name="ce19">
            <text:p>民國<text:span text:style-name="T4"><text:s/>105</text:span><text:s/>年</text:p>
          </table:table-cell>
          <table:table-cell office:value-type="string" table:style-name="ce19">
            <text:p>民國<text:span text:style-name="T4"><text:s/>106</text:span><text:s/>年</text:p>
          </table:table-cell>
          <table:table-cell office:value-type="string" table:style-name="ce19">
            <text:p>民國<text:span text:style-name="T4"><text:s/>107</text:span><text:s/>年</text:p>
          </table:table-cell>
          <table:table-cell office:value-type="string" table:style-name="ce20">
            <text:p>民國<text:span text:style-name="T4"><text:s/>108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96"/>
          <table:table-cell office:value-type="string" table:style-name="ce30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9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9"/>
          <table:table-cell table:style-name="ce380"/>
          <table:table-cell table:number-columns-repeated="11" table:style-name="ce379"/>
          <table:table-cell table:style-name="ce381"/>
          <table:table-cell table:style-name="ce382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d.<text:s/><text:span text:style-name="T3">鮪　　　類</text:span></text:p>
          </table:table-cell>
          <table:table-cell office:value-type="float" office:value="172818.26800000001" table:style-name="ce364">
            <text:p>172,818<text:s/></text:p>
          </table:table-cell>
          <table:table-cell office:value-type="float" office:value="156187.68599999999" table:style-name="ce364">
            <text:p>156,188<text:s/></text:p>
          </table:table-cell>
          <table:table-cell office:value-type="float" office:value="176241.69099999999" table:style-name="ce364">
            <text:p>176,242<text:s/></text:p>
          </table:table-cell>
          <table:table-cell office:value-type="float" office:value="162545.33499999999" table:style-name="ce364">
            <text:p>162,545<text:s/></text:p>
          </table:table-cell>
          <table:table-cell office:value-type="float" office:value="142578.86600000001" table:style-name="ce364">
            <text:p>142,579<text:s/></text:p>
          </table:table-cell>
          <table:table-cell table:style-name="ce364"/>
          <table:table-cell office:value-type="float" office:value="160790.54" table:style-name="ce364">
            <text:p>160,791<text:s/></text:p>
          </table:table-cell>
          <table:table-cell office:value-type="float" office:value="175521.25700000001" table:style-name="ce364">
            <text:p>175,521<text:s/></text:p>
          </table:table-cell>
          <table:table-cell office:value-type="float" office:value="170086.242" table:style-name="ce364">
            <text:p>170,086<text:s/></text:p>
          </table:table-cell>
          <table:table-cell office:value-type="float" office:value="153106.12" table:style-name="ce364">
            <text:p>153,106<text:s/></text:p>
          </table:table-cell>
          <table:table-cell office:value-type="float" office:value="161882.13800000001" table:style-name="ce364">
            <text:p>161,882<text:s/></text:p>
          </table:table-cell>
          <table:table-cell table:style-name="ce365"/>
          <table:table-cell office:value-type="string" table:style-name="ce368">
            <text:p>ad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長　鰭　鮪</text:span></text:p>
          </table:table-cell>
          <table:table-cell office:value-type="float" office:value="50535.72" table:style-name="ce364">
            <text:p>50,536<text:s/></text:p>
          </table:table-cell>
          <table:table-cell office:value-type="float" office:value="47208.794000000002" table:style-name="ce364">
            <text:p>47,209<text:s/></text:p>
          </table:table-cell>
          <table:table-cell office:value-type="float" office:value="48752.68" table:style-name="ce364">
            <text:p>48,753<text:s/></text:p>
          </table:table-cell>
          <table:table-cell office:value-type="float" office:value="52147.517" table:style-name="ce364">
            <text:p>52,148<text:s/></text:p>
          </table:table-cell>
          <table:table-cell office:value-type="float" office:value="41754.786999999997" table:style-name="ce364">
            <text:p>41,755<text:s/></text:p>
          </table:table-cell>
          <table:table-cell table:style-name="ce364"/>
          <table:table-cell office:value-type="float" office:value="43254.487999999998" table:style-name="ce364">
            <text:p>43,254<text:s/></text:p>
          </table:table-cell>
          <table:table-cell office:value-type="float" office:value="51343.845999999998" table:style-name="ce364">
            <text:p>51,344<text:s/></text:p>
          </table:table-cell>
          <table:table-cell office:value-type="float" office:value="54685.521000000001" table:style-name="ce364">
            <text:p>54,686<text:s/></text:p>
          </table:table-cell>
          <table:table-cell office:value-type="float" office:value="54434.063000000002" table:style-name="ce364">
            <text:p>54,434<text:s/></text:p>
          </table:table-cell>
          <table:table-cell office:value-type="float" office:value="56518.631000000001" table:style-name="ce364">
            <text:p>56,519<text:s/></text:p>
          </table:table-cell>
          <table:table-cell table:style-name="ce365"/>
          <table:table-cell office:value-type="string" table:style-name="ce370">
            <text:p>a) Albacore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大　眼　鮪</text:span></text:p>
          </table:table-cell>
          <table:table-cell office:value-type="float" office:value="49713.559000000001" table:style-name="ce364">
            <text:p>49,714<text:s/></text:p>
          </table:table-cell>
          <table:table-cell office:value-type="float" office:value="50649.442000000003" table:style-name="ce364">
            <text:p>50,649<text:s/></text:p>
          </table:table-cell>
          <table:table-cell office:value-type="float" office:value="64445.11" table:style-name="ce364">
            <text:p>64,445<text:s/></text:p>
          </table:table-cell>
          <table:table-cell office:value-type="float" office:value="49850.254000000001" table:style-name="ce364">
            <text:p>49,850<text:s/></text:p>
          </table:table-cell>
          <table:table-cell office:value-type="float" office:value="47731.67" table:style-name="ce364">
            <text:p>47,732<text:s/></text:p>
          </table:table-cell>
          <table:table-cell table:style-name="ce364"/>
          <table:table-cell office:value-type="float" office:value="52115.21" table:style-name="ce364">
            <text:p>52,115<text:s/></text:p>
          </table:table-cell>
          <table:table-cell office:value-type="float" office:value="46648.442999999999" table:style-name="ce364">
            <text:p>46,648<text:s/></text:p>
          </table:table-cell>
          <table:table-cell office:value-type="float" office:value="44159.49" table:style-name="ce364">
            <text:p>44,159<text:s/></text:p>
          </table:table-cell>
          <table:table-cell office:value-type="float" office:value="39461.654000000002" table:style-name="ce364">
            <text:p>39,462<text:s/></text:p>
          </table:table-cell>
          <table:table-cell office:value-type="float" office:value="40652.667000000001" table:style-name="ce364">
            <text:p>40,653<text:s/></text:p>
          </table:table-cell>
          <table:table-cell table:style-name="ce365"/>
          <table:table-cell office:value-type="string" table:style-name="ce370">
            <text:p>b) Bigeye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黃　鰭　鮪</text:span></text:p>
          </table:table-cell>
          <table:table-cell office:value-type="float" office:value="67363.547000000006" table:style-name="ce364">
            <text:p>67,364<text:s/></text:p>
          </table:table-cell>
          <table:table-cell office:value-type="float" office:value="55202.453999999998" table:style-name="ce364">
            <text:p>55,202<text:s/></text:p>
          </table:table-cell>
          <table:table-cell office:value-type="float" office:value="60701.370999999999" table:style-name="ce364">
            <text:p>60,701<text:s/></text:p>
          </table:table-cell>
          <table:table-cell office:value-type="float" office:value="56883.777000000002" table:style-name="ce364">
            <text:p>56,884<text:s/></text:p>
          </table:table-cell>
          <table:table-cell office:value-type="float" office:value="49225.83" table:style-name="ce364">
            <text:p>49,226<text:s/></text:p>
          </table:table-cell>
          <table:table-cell table:style-name="ce364"/>
          <table:table-cell office:value-type="float" office:value="62806.364000000001" table:style-name="ce364">
            <text:p>62,806<text:s/></text:p>
          </table:table-cell>
          <table:table-cell office:value-type="float" office:value="75090.126999999993" table:style-name="ce364">
            <text:p>75,090<text:s/></text:p>
          </table:table-cell>
          <table:table-cell office:value-type="float" office:value="68365.705000000002" table:style-name="ce364">
            <text:p>68,366<text:s/></text:p>
          </table:table-cell>
          <table:table-cell office:value-type="float" office:value="56880.853000000003" table:style-name="ce364">
            <text:p>56,881<text:s/></text:p>
          </table:table-cell>
          <table:table-cell office:value-type="float" office:value="62419.648999999998" table:style-name="ce364">
            <text:p>62,420<text:s/></text:p>
          </table:table-cell>
          <table:table-cell table:style-name="ce365"/>
          <table:table-cell office:value-type="string" table:style-name="ce370">
            <text:p>c) Yellow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黑　　　鮪</text:span></text:p>
          </table:table-cell>
          <table:table-cell office:value-type="float" office:value="1635.951" table:style-name="ce364">
            <text:p>1,636<text:s/></text:p>
          </table:table-cell>
          <table:table-cell office:value-type="float" office:value="871.16" table:style-name="ce364">
            <text:p>871<text:s/></text:p>
          </table:table-cell>
          <table:table-cell office:value-type="float" office:value="710.72500000000002" table:style-name="ce364">
            <text:p>711<text:s/></text:p>
          </table:table-cell>
          <table:table-cell office:value-type="float" office:value="1376.9929999999999" table:style-name="ce364">
            <text:p>1,377<text:s/></text:p>
          </table:table-cell>
          <table:table-cell office:value-type="float" office:value="1475.3209999999999" table:style-name="ce364">
            <text:p>1,475<text:s/></text:p>
          </table:table-cell>
          <table:table-cell table:style-name="ce364"/>
          <table:table-cell office:value-type="float" office:value="1739.0419999999999" table:style-name="ce364">
            <text:p>1,739<text:s/></text:p>
          </table:table-cell>
          <table:table-cell office:value-type="float" office:value="1541.173" table:style-name="ce364">
            <text:p>1,541<text:s/></text:p>
          </table:table-cell>
          <table:table-cell office:value-type="float" office:value="1582.2329999999999" table:style-name="ce364">
            <text:p>1,582<text:s/></text:p>
          </table:table-cell>
          <table:table-cell office:value-type="float" office:value="1588.925" table:style-name="ce364">
            <text:p>1,589<text:s/></text:p>
          </table:table-cell>
          <table:table-cell office:value-type="float" office:value="1704.616" table:style-name="ce364">
            <text:p>1,705<text:s/></text:p>
          </table:table-cell>
          <table:table-cell table:style-name="ce365"/>
          <table:table-cell office:value-type="string" table:style-name="ce370">
            <text:p>d) Blue fin tun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其　　　他</text:span></text:p>
          </table:table-cell>
          <table:table-cell office:value-type="float" office:value="3569.491" table:style-name="ce364">
            <text:p>3,569<text:s/></text:p>
          </table:table-cell>
          <table:table-cell office:value-type="float" office:value="2255.8359999999998" table:style-name="ce364">
            <text:p>2,256<text:s/></text:p>
          </table:table-cell>
          <table:table-cell office:value-type="float" office:value="1631.8050000000001" table:style-name="ce364">
            <text:p>1,632<text:s/></text:p>
          </table:table-cell>
          <table:table-cell office:value-type="float" office:value="2286.7939999999999" table:style-name="ce364">
            <text:p>2,287<text:s/></text:p>
          </table:table-cell>
          <table:table-cell office:value-type="float" office:value="2391.2579999999998" table:style-name="ce364">
            <text:p>2,391<text:s/></text:p>
          </table:table-cell>
          <table:table-cell table:style-name="ce364"/>
          <table:table-cell office:value-type="float" office:value="875.43600000000004" table:style-name="ce364">
            <text:p>875<text:s/></text:p>
          </table:table-cell>
          <table:table-cell office:value-type="float" office:value="897.66800000000001" table:style-name="ce364">
            <text:p>898<text:s/></text:p>
          </table:table-cell>
          <table:table-cell office:value-type="float" office:value="1293.2929999999999" table:style-name="ce364">
            <text:p>1,293<text:s/></text:p>
          </table:table-cell>
          <table:table-cell office:value-type="float" office:value="740.625" table:style-name="ce364">
            <text:p>741<text:s/></text:p>
          </table:table-cell>
          <table:table-cell office:value-type="float" office:value="586.57500000000005" table:style-name="ce364">
            <text:p>587<text:s/></text:p>
          </table:table-cell>
          <table:table-cell table:style-name="ce365"/>
          <table:table-cell office:value-type="string" table:style-name="ce370">
            <text:p>e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e.<text:s/><text:span text:style-name="T3">旗　魚　類</text:span></text:p>
          </table:table-cell>
          <table:table-cell office:value-type="float" office:value="35431.661" table:style-name="ce364">
            <text:p>35,432<text:s/></text:p>
          </table:table-cell>
          <table:table-cell office:value-type="float" office:value="33215.285000000003" table:style-name="ce364">
            <text:p>33,215<text:s/></text:p>
          </table:table-cell>
          <table:table-cell office:value-type="float" office:value="38259.633999999998" table:style-name="ce364">
            <text:p>38,260<text:s/></text:p>
          </table:table-cell>
          <table:table-cell office:value-type="float" office:value="34929.553999999996" table:style-name="ce364">
            <text:p>34,930<text:s/></text:p>
          </table:table-cell>
          <table:table-cell office:value-type="float" office:value="18316.852999999999" table:style-name="ce364">
            <text:p>18,317<text:s/></text:p>
          </table:table-cell>
          <table:table-cell table:style-name="ce364"/>
          <table:table-cell office:value-type="float" office:value="18121.624" table:style-name="ce364">
            <text:p>18,122<text:s/></text:p>
          </table:table-cell>
          <table:table-cell office:value-type="float" office:value="18528.268" table:style-name="ce364">
            <text:p>18,528<text:s/></text:p>
          </table:table-cell>
          <table:table-cell office:value-type="float" office:value="13583.614" table:style-name="ce364">
            <text:p>13,584<text:s/></text:p>
          </table:table-cell>
          <table:table-cell office:value-type="float" office:value="11306.975" table:style-name="ce364">
            <text:p>11,307<text:s/></text:p>
          </table:table-cell>
          <table:table-cell office:value-type="float" office:value="11446.932000000001" table:style-name="ce364">
            <text:p>11,447<text:s/></text:p>
          </table:table-cell>
          <table:table-cell table:style-name="ce365"/>
          <table:table-cell office:value-type="string" table:style-name="ce368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劍　旗　魚</text:span></text:p>
          </table:table-cell>
          <table:table-cell office:value-type="float" office:value="10721.439" table:style-name="ce364">
            <text:p>10,721<text:s/></text:p>
          </table:table-cell>
          <table:table-cell office:value-type="float" office:value="11027.644" table:style-name="ce364">
            <text:p>11,028<text:s/></text:p>
          </table:table-cell>
          <table:table-cell office:value-type="float" office:value="14400.235000000001" table:style-name="ce364">
            <text:p>14,400<text:s/></text:p>
          </table:table-cell>
          <table:table-cell office:value-type="float" office:value="12943.62" table:style-name="ce364">
            <text:p>12,944<text:s/></text:p>
          </table:table-cell>
          <table:table-cell office:value-type="float" office:value="12921.826999999999" table:style-name="ce364">
            <text:p>12,922<text:s/></text:p>
          </table:table-cell>
          <table:table-cell table:style-name="ce364"/>
          <table:table-cell office:value-type="float" office:value="15066.198" table:style-name="ce364">
            <text:p>15,066<text:s/></text:p>
          </table:table-cell>
          <table:table-cell office:value-type="float" office:value="14332.478999999999" table:style-name="ce364">
            <text:p>14,332<text:s/></text:p>
          </table:table-cell>
          <table:table-cell office:value-type="float" office:value="12892.014999999999" table:style-name="ce364">
            <text:p>12,892<text:s/></text:p>
          </table:table-cell>
          <table:table-cell office:value-type="float" office:value="11861.541999999999" table:style-name="ce364">
            <text:p>11,862<text:s/></text:p>
          </table:table-cell>
          <table:table-cell office:value-type="float" office:value="10523.343000000001" table:style-name="ce364">
            <text:p>10,523<text:s/></text:p>
          </table:table-cell>
          <table:table-cell table:style-name="ce365"/>
          <table:table-cell office:value-type="string" table:style-name="ce370">
            <text:p>a) Sword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2219.962" table:style-name="ce364">
            <text:p>2,220<text:s/></text:p>
          </table:table-cell>
          <table:table-cell office:value-type="float" office:value="2294.569" table:style-name="ce364">
            <text:p>2,295<text:s/></text:p>
          </table:table-cell>
          <table:table-cell office:value-type="float" office:value="2982.1179999999999" table:style-name="ce364">
            <text:p>2,982<text:s/></text:p>
          </table:table-cell>
          <table:table-cell office:value-type="float" office:value="2296.6010000000001" table:style-name="ce364">
            <text:p>2,297<text:s/></text:p>
          </table:table-cell>
          <table:table-cell office:value-type="float" office:value="1337.298" table:style-name="ce364">
            <text:p>1,337<text:s/></text:p>
          </table:table-cell>
          <table:table-cell table:style-name="ce364"/>
          <table:table-cell office:value-type="float" office:value="1276.22" table:style-name="ce364">
            <text:p>1,276<text:s/></text:p>
          </table:table-cell>
          <table:table-cell office:value-type="float" office:value="1940.528" table:style-name="ce364">
            <text:p>1,941<text:s/></text:p>
          </table:table-cell>
          <table:table-cell office:value-type="float" office:value="1250.4749999999999" table:style-name="ce364">
            <text:p>1,250<text:s/></text:p>
          </table:table-cell>
          <table:table-cell office:value-type="float" office:value="992.31799999999998" table:style-name="ce364">
            <text:p>992<text:s/></text:p>
          </table:table-cell>
          <table:table-cell office:value-type="float" office:value="968.94" table:style-name="ce364">
            <text:p>969<text:s/></text:p>
          </table:table-cell>
          <table:table-cell table:style-name="ce365"/>
          <table:table-cell office:value-type="string" table:style-name="ce370">
            <text:p>b) Striped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7594.892" table:style-name="ce364">
            <text:p>17,595<text:s/></text:p>
          </table:table-cell>
          <table:table-cell office:value-type="float" office:value="15499.56" table:style-name="ce364">
            <text:p>15,500<text:s/></text:p>
          </table:table-cell>
          <table:table-cell office:value-type="float" office:value="16738.993999999999" table:style-name="ce364">
            <text:p>16,739<text:s/></text:p>
          </table:table-cell>
          <table:table-cell office:value-type="float" office:value="16034.723" table:style-name="ce364">
            <text:p>16,035<text:s/></text:p>
          </table:table-cell>
          <table:table-cell office:value-type="float" office:value="13478.883" table:style-name="ce364">
            <text:p>13,479<text:s/></text:p>
          </table:table-cell>
          <table:table-cell table:style-name="ce364"/>
          <table:table-cell office:value-type="float" office:value="13629.225" table:style-name="ce364">
            <text:p>13,629<text:s/></text:p>
          </table:table-cell>
          <table:table-cell office:value-type="float" office:value="13400.579" table:style-name="ce364">
            <text:p>13,401<text:s/></text:p>
          </table:table-cell>
          <table:table-cell office:value-type="float" office:value="9793.4449999999997" table:style-name="ce364">
            <text:p>9,793<text:s/></text:p>
          </table:table-cell>
          <table:table-cell office:value-type="float" office:value="7727.4040000000005" table:style-name="ce364">
            <text:p>7,727<text:s/></text:p>
          </table:table-cell>
          <table:table-cell office:value-type="float" office:value="7171.3639999999996" table:style-name="ce364">
            <text:p>7,171<text:s/></text:p>
          </table:table-cell>
          <table:table-cell table:style-name="ce365"/>
          <table:table-cell office:value-type="string" table:style-name="ce370">
            <text:p>c) Blue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741.9929999999999" table:style-name="ce364">
            <text:p>1,742<text:s/></text:p>
          </table:table-cell>
          <table:table-cell office:value-type="float" office:value="1409.2739999999999" table:style-name="ce364">
            <text:p>1,409<text:s/></text:p>
          </table:table-cell>
          <table:table-cell office:value-type="float" office:value="1224.9780000000001" table:style-name="ce364">
            <text:p>1,225<text:s/></text:p>
          </table:table-cell>
          <table:table-cell office:value-type="float" office:value="1208.904" table:style-name="ce364">
            <text:p>1,209<text:s/></text:p>
          </table:table-cell>
          <table:table-cell office:value-type="float" office:value="1146.393" table:style-name="ce364">
            <text:p>1,146<text:s/></text:p>
          </table:table-cell>
          <table:table-cell table:style-name="ce364"/>
          <table:table-cell office:value-type="float" office:value="935.90099999999995" table:style-name="ce364">
            <text:p>936<text:s/></text:p>
          </table:table-cell>
          <table:table-cell office:value-type="float" office:value="925.46900000000005" table:style-name="ce364">
            <text:p>925<text:s/></text:p>
          </table:table-cell>
          <table:table-cell office:value-type="float" office:value="713.35" table:style-name="ce364">
            <text:p>713<text:s/></text:p>
          </table:table-cell>
          <table:table-cell office:value-type="float" office:value="725.16300000000001" table:style-name="ce364">
            <text:p>725<text:s/></text:p>
          </table:table-cell>
          <table:table-cell office:value-type="float" office:value="836.85900000000004" table:style-name="ce364">
            <text:p>837<text:s/></text:p>
          </table:table-cell>
          <table:table-cell table:style-name="ce365"/>
          <table:table-cell office:value-type="string" table:style-name="ce370">
            <text:p>d) Black marlin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3148.221" table:style-name="ce364">
            <text:p>3,148<text:s/></text:p>
          </table:table-cell>
          <table:table-cell office:value-type="float" office:value="2838.2139999999999" table:style-name="ce364">
            <text:p>2,838<text:s/></text:p>
          </table:table-cell>
          <table:table-cell office:value-type="float" office:value="2305.797" table:style-name="ce364">
            <text:p>2,306<text:s/></text:p>
          </table:table-cell>
          <table:table-cell office:value-type="float" office:value="1974.2639999999999" table:style-name="ce364">
            <text:p>1,974<text:s/></text:p>
          </table:table-cell>
          <table:table-cell office:value-type="float" office:value="1865.3879999999999" table:style-name="ce364">
            <text:p>1,865<text:s/></text:p>
          </table:table-cell>
          <table:table-cell table:style-name="ce364"/>
          <table:table-cell office:value-type="float" office:value="1840.36" table:style-name="ce364">
            <text:p>1,840<text:s/></text:p>
          </table:table-cell>
          <table:table-cell office:value-type="float" office:value="1930.8710000000001" table:style-name="ce364">
            <text:p>1,931<text:s/></text:p>
          </table:table-cell>
          <table:table-cell office:value-type="float" office:value="1409.9839999999999" table:style-name="ce364">
            <text:p>1,410<text:s/></text:p>
          </table:table-cell>
          <table:table-cell office:value-type="float" office:value="1335.4739999999999" table:style-name="ce364">
            <text:p>1,335<text:s/></text:p>
          </table:table-cell>
          <table:table-cell office:value-type="float" office:value="1462.7260000000001" table:style-name="ce364">
            <text:p>1,463<text:s/></text:p>
          </table:table-cell>
          <table:table-cell table:style-name="ce365"/>
          <table:table-cell office:value-type="string" table:style-name="ce370">
            <text:p>e) Sail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)<text:s/><text:span text:style-name="T3">其　　　他</text:span></text:p>
          </table:table-cell>
          <table:table-cell office:value-type="float" office:value="5.1539999999999999" table:style-name="ce364">
            <text:p>5<text:s/></text:p>
          </table:table-cell>
          <table:table-cell office:value-type="float" office:value="146.024" table:style-name="ce364">
            <text:p>146<text:s/></text:p>
          </table:table-cell>
          <table:table-cell office:value-type="float" office:value="607.51199999999994" table:style-name="ce364">
            <text:p>608<text:s/></text:p>
          </table:table-cell>
          <table:table-cell office:value-type="float" office:value="471.44200000000001" table:style-name="ce364">
            <text:p>471<text:s/></text:p>
          </table:table-cell>
          <table:table-cell office:value-type="float" office:value="488.89100000000002" table:style-name="ce364">
            <text:p>489<text:s/></text:p>
          </table:table-cell>
          <table:table-cell table:style-name="ce364"/>
          <table:table-cell office:value-type="float" office:value="439.91800000000001" table:style-name="ce364">
            <text:p>440<text:s/></text:p>
          </table:table-cell>
          <table:table-cell office:value-type="float" office:value="330.82100000000003" table:style-name="ce364">
            <text:p>331<text:s/></text:p>
          </table:table-cell>
          <table:table-cell office:value-type="float" office:value="416.36" table:style-name="ce364">
            <text:p>416<text:s/></text:p>
          </table:table-cell>
          <table:table-cell office:value-type="float" office:value="526.61599999999999" table:style-name="ce364">
            <text:p>527<text:s/></text:p>
          </table:table-cell>
          <table:table-cell office:value-type="float" office:value="1007.043" table:style-name="ce364">
            <text:p>1,007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f.<text:s/><text:span text:style-name="T3">沙　　　魚</text:span></text:p>
          </table:table-cell>
          <table:table-cell office:value-type="float" office:value="32509.552" table:style-name="ce364">
            <text:p>32,510<text:s/></text:p>
          </table:table-cell>
          <table:table-cell office:value-type="float" office:value="42623.294999999998" table:style-name="ce364">
            <text:p>42,623<text:s/></text:p>
          </table:table-cell>
          <table:table-cell office:value-type="float" office:value="30832.458999999999" table:style-name="ce364">
            <text:p>30,832<text:s/></text:p>
          </table:table-cell>
          <table:table-cell office:value-type="float" office:value="26741.573" table:style-name="ce364">
            <text:p>26,742<text:s/></text:p>
          </table:table-cell>
          <table:table-cell office:value-type="float" office:value="25634.377" table:style-name="ce364">
            <text:p>25,634<text:s/></text:p>
          </table:table-cell>
          <table:table-cell table:style-name="ce364"/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office:value-type="float" office:value="34974.883000000002" table:style-name="ce364">
            <text:p>34,975<text:s/></text:p>
          </table:table-cell>
          <table:table-cell table:style-name="ce365"/>
          <table:table-cell office:value-type="string" table:style-name="ce368">
            <text:p>af. Sharks</text:p>
          </table:table-cell>
          <table:table-cell table:number-columns-repeated="16369" table:style-name="ce343"/>
        </table:table-row>
        <table:table-row table:style-name="ro15">
          <table:table-cell table:style-name="ce334"/>
          <table:table-cell office:value-type="string" table:style-name="ce369">
            <text:p>a)<text:s/><text:span text:style-name="T3">大　　　沙</text:span></text:p>
          </table:table-cell>
          <table:table-cell office:value-type="float" office:value="18748.287" table:style-name="ce364">
            <text:p>18,748<text:s/></text:p>
          </table:table-cell>
          <table:table-cell office:value-type="float" office:value="22421.205999999998" table:style-name="ce364">
            <text:p>22,421<text:s/></text:p>
          </table:table-cell>
          <table:table-cell office:value-type="float" office:value="15843.199000000001" table:style-name="ce364">
            <text:p>15,843<text:s/></text:p>
          </table:table-cell>
          <table:table-cell office:value-type="float" office:value="14606.041999999999" table:style-name="ce364">
            <text:p>14,606<text:s/>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70">
            <text:p>a)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)<text:s/><text:span text:style-name="T3">其　</text:span><text:s text:c="4"/><text:span text:style-name="T3">　他</text:span></text:p>
          </table:table-cell>
          <table:table-cell office:value-type="float" office:value="13761.264999999999" table:style-name="ce364">
            <text:p>13,761<text:s/></text:p>
          </table:table-cell>
          <table:table-cell office:value-type="float" office:value="20202.089" table:style-name="ce364">
            <text:p>20,202<text:s/></text:p>
          </table:table-cell>
          <table:table-cell office:value-type="float" office:value="14989.259999999998" table:style-name="ce364">
            <text:p>14,989<text:s/></text:p>
          </table:table-cell>
          <table:table-cell office:value-type="float" office:value="12135.531000000001" table:style-name="ce364">
            <text:p>12,136<text:s/></text:p>
          </table:table-cell>
          <table:table-cell office:value-type="float" office:value="25634.377" table:style-name="ce364">
            <text:p>25,634<text:s/></text:p>
          </table:table-cell>
          <table:table-cell table:style-name="ce364"/>
          <table:table-cell office:value-type="float" office:value="21867.58" table:style-name="ce364">
            <text:p>21,868<text:s/></text:p>
          </table:table-cell>
          <table:table-cell office:value-type="float" office:value="29026.800999999999" table:style-name="ce364">
            <text:p>29,027<text:s/></text:p>
          </table:table-cell>
          <table:table-cell office:value-type="float" office:value="27127.911" table:style-name="ce364">
            <text:p>27,128<text:s/></text:p>
          </table:table-cell>
          <table:table-cell office:value-type="float" office:value="27781.600999999999" table:style-name="ce364">
            <text:p>27,782<text:s/></text:p>
          </table:table-cell>
          <table:table-cell office:value-type="float" office:value="34974.883000000002" table:style-name="ce364">
            <text:p>34,975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g.<text:s/><text:span text:style-name="T3">秋　刀　魚</text:span></text:p>
          </table:table-cell>
          <table:table-cell office:value-type="float" office:value="165692" table:style-name="ce364">
            <text:p>165,692<text:s/></text:p>
          </table:table-cell>
          <table:table-cell office:value-type="float" office:value="160531.40599999999" table:style-name="ce364">
            <text:p>160,531<text:s/></text:p>
          </table:table-cell>
          <table:table-cell office:value-type="float" office:value="161513.72500000001" table:style-name="ce364">
            <text:p>161,514<text:s/></text:p>
          </table:table-cell>
          <table:table-cell office:value-type="float" office:value="182618.77600000001" table:style-name="ce364">
            <text:p>182,619<text:s/></text:p>
          </table:table-cell>
          <table:table-cell office:value-type="float" office:value="229937" table:style-name="ce364">
            <text:p>229,937<text:s/></text:p>
          </table:table-cell>
          <table:table-cell table:style-name="ce364"/>
          <table:table-cell office:value-type="float" office:value="152271.005" table:style-name="ce364">
            <text:p>152,271<text:s/></text:p>
          </table:table-cell>
          <table:table-cell office:value-type="float" office:value="146025" table:style-name="ce364">
            <text:p>146,025<text:s/></text:p>
          </table:table-cell>
          <table:table-cell office:value-type="float" office:value="104405" table:style-name="ce364">
            <text:p>104,405<text:s/></text:p>
          </table:table-cell>
          <table:table-cell office:value-type="float" office:value="180466.19899999999" table:style-name="ce364">
            <text:p>180,466<text:s/></text:p>
          </table:table-cell>
          <table:table-cell office:value-type="float" office:value="83941.2" table:style-name="ce364">
            <text:p>83,941<text:s/></text:p>
          </table:table-cell>
          <table:table-cell table:style-name="ce365"/>
          <table:table-cell office:value-type="string" table:style-name="ce368">
            <text:p>ag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h.<text:s/><text:span text:style-name="T3">剝　皮　魚</text:span></text:p>
          </table:table-cell>
          <table:table-cell office:value-type="float" office:value="286.76900000000001" table:style-name="ce364">
            <text:p>287<text:s/></text:p>
          </table:table-cell>
          <table:table-cell office:value-type="float" office:value="277.33499999999998" table:style-name="ce364">
            <text:p>277<text:s/></text:p>
          </table:table-cell>
          <table:table-cell office:value-type="float" office:value="247.46600000000001" table:style-name="ce364">
            <text:p>247<text:s/></text:p>
          </table:table-cell>
          <table:table-cell office:value-type="float" office:value="532.41099999999994" table:style-name="ce364">
            <text:p>532<text:s/></text:p>
          </table:table-cell>
          <table:table-cell office:value-type="float" office:value="696.81899999999996" table:style-name="ce364">
            <text:p>697<text:s/></text:p>
          </table:table-cell>
          <table:table-cell table:style-name="ce364"/>
          <table:table-cell office:value-type="float" office:value="739.18" table:style-name="ce364">
            <text:p>739<text:s/></text:p>
          </table:table-cell>
          <table:table-cell office:value-type="float" office:value="177.864" table:style-name="ce364">
            <text:p>178<text:s/></text:p>
          </table:table-cell>
          <table:table-cell office:value-type="float" office:value="117.932" table:style-name="ce364">
            <text:p>118<text:s/></text:p>
          </table:table-cell>
          <table:table-cell office:value-type="float" office:value="58.832999999999998" table:style-name="ce364">
            <text:p>59<text:s/></text:p>
          </table:table-cell>
          <table:table-cell office:value-type="float" office:value="52.734000000000002" table:style-name="ce364">
            <text:p>53<text:s/></text:p>
          </table:table-cell>
          <table:table-cell table:style-name="ce365"/>
          <table:table-cell office:value-type="string" table:style-name="ce368">
            <text:p>ah. File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41618.144000000408" table:style-name="ce364">
            <text:p>41,618<text:s/></text:p>
          </table:table-cell>
          <table:table-cell office:value-type="float" office:value="35907.842999999986" table:style-name="ce364">
            <text:p>35,908<text:s/></text:p>
          </table:table-cell>
          <table:table-cell office:value-type="float" office:value="40530.572999999902" table:style-name="ce364">
            <text:p>40,531<text:s/></text:p>
          </table:table-cell>
          <table:table-cell office:value-type="float" office:value="38725.838999999796" table:style-name="ce364">
            <text:p>38,726<text:s/></text:p>
          </table:table-cell>
          <table:table-cell office:value-type="float" office:value="0" table:formula="msoxl:=#VALUE!" table:style-name="ce364">
            <text:p>#VALUE!</text:p>
          </table:table-cell>
          <table:table-cell table:style-name="ce364"/>
          <table:table-cell office:value-type="float" office:value="51308.952000000041" table:style-name="ce364">
            <text:p>51,309<text:s/></text:p>
          </table:table-cell>
          <table:table-cell office:value-type="float" office:value="45888.106999999814" table:style-name="ce364">
            <text:p>45,888<text:s/></text:p>
          </table:table-cell>
          <table:table-cell office:value-type="float" office:value="52131.324999999924" table:style-name="ce364">
            <text:p>52,131<text:s/></text:p>
          </table:table-cell>
          <table:table-cell office:value-type="float" office:value="37136.831000000195" table:style-name="ce364">
            <text:p>37,137<text:s/></text:p>
          </table:table-cell>
          <table:table-cell office:value-type="float" office:value="35869.194999999701" table:style-name="ce364">
            <text:p>35,869<text:s/></text:p>
          </table:table-cell>
          <table:table-cell table:style-name="ce365"/>
          <table:table-cell office:value-type="string" table:style-name="ce368">
            <text:p>ai. Other fish</text:p>
          </table:table-cell>
          <table:table-cell table:number-columns-repeated="16369"/>
        </table:table-row>
        <table:table-row table:style-name="ro7">
          <table:table-cell table:style-name="ce371"/>
          <table:table-cell table:style-name="ce363"/>
          <table:table-cell table:number-columns-repeated="11" table:style-name="ce335"/>
          <table:table-cell table:style-name="ce356"/>
          <table:table-cell table:style-name="ce335"/>
          <table:table-cell table:number-columns-repeated="16369"/>
        </table:table-row>
        <table:table-row table:style-name="ro15">
          <table:table-cell table:style-name="ce371"/>
          <table:table-cell office:value-type="string" table:style-name="ce366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4433.430999999997" table:style-name="ce372">
            <text:p>44,433<text:s/></text:p>
          </table:table-cell>
          <table:table-cell office:value-type="float" office:value="47240.385000000002" table:style-name="ce364">
            <text:p>47,240<text:s/></text:p>
          </table:table-cell>
          <table:table-cell office:value-type="float" office:value="49293.514000000003" table:style-name="ce364">
            <text:p>49,294<text:s/></text:p>
          </table:table-cell>
          <table:table-cell office:value-type="float" office:value="48725.616999999998" table:style-name="ce364">
            <text:p>48,726<text:s/></text:p>
          </table:table-cell>
          <table:table-cell office:value-type="float" office:value="50741.474999999999" table:style-name="ce364">
            <text:p>50,741<text:s/></text:p>
          </table:table-cell>
          <table:table-cell table:style-name="ce364"/>
          <table:table-cell office:value-type="float" office:value="34113.724000000002" table:style-name="ce364">
            <text:p>34,114<text:s/></text:p>
          </table:table-cell>
          <table:table-cell office:value-type="float" office:value="32295.121999999999" table:style-name="ce364">
            <text:p>32,295<text:s/></text:p>
          </table:table-cell>
          <table:table-cell office:value-type="float" office:value="26393.972000000002" table:style-name="ce364">
            <text:p>26,394<text:s/></text:p>
          </table:table-cell>
          <table:table-cell office:value-type="float" office:value="23762.562000000002" table:style-name="ce364">
            <text:p>23,763<text:s/></text:p>
          </table:table-cell>
          <table:table-cell office:value-type="float" office:value="24530.167000000001" table:style-name="ce373">
            <text:p>24,530<text:s/></text:p>
          </table:table-cell>
          <table:table-cell table:style-name="ce365"/>
          <table:table-cell office:value-type="string" table:style-name="ce344">
            <text:p>(2) Shrimpsand crab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蝦　　　類</text:span></text:p>
          </table:table-cell>
          <table:table-cell office:value-type="float" office:value="24939.411" table:style-name="ce364">
            <text:p>24,939<text:s/></text:p>
          </table:table-cell>
          <table:table-cell office:value-type="float" office:value="27834.07" table:style-name="ce364">
            <text:p>27,834<text:s/></text:p>
          </table:table-cell>
          <table:table-cell office:value-type="float" office:value="38540.652999999998" table:style-name="ce364">
            <text:p>38,541<text:s/></text:p>
          </table:table-cell>
          <table:table-cell office:value-type="float" office:value="37690.379999999997" table:style-name="ce364">
            <text:p>37,690<text:s/></text:p>
          </table:table-cell>
          <table:table-cell office:value-type="float" office:value="40535.724999999999" table:style-name="ce364">
            <text:p>40,536<text:s/></text:p>
          </table:table-cell>
          <table:table-cell table:style-name="ce364"/>
          <table:table-cell office:value-type="float" office:value="29124.774000000001" table:style-name="ce364">
            <text:p>29,125<text:s/></text:p>
          </table:table-cell>
          <table:table-cell office:value-type="float" office:value="29921.981" table:style-name="ce364">
            <text:p>29,922<text:s/></text:p>
          </table:table-cell>
          <table:table-cell office:value-type="float" office:value="24645.289000000001" table:style-name="ce364">
            <text:p>24,645<text:s/></text:p>
          </table:table-cell>
          <table:table-cell office:value-type="float" office:value="22795.424999999999" table:style-name="ce364">
            <text:p>22,795<text:s/></text:p>
          </table:table-cell>
          <table:table-cell office:value-type="float" office:value="23560.807000000001" table:style-name="ce364">
            <text:p>23,561<text:s/></text:p>
          </table:table-cell>
          <table:table-cell table:style-name="ce365"/>
          <table:table-cell office:value-type="string" table:style-name="ce368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3">斑　節　蝦</text:span></text:p>
          </table:table-cell>
          <table:table-cell office:value-type="float" office:value="1918.271" table:style-name="ce364">
            <text:p>1,918<text:s/></text:p>
          </table:table-cell>
          <table:table-cell office:value-type="float" office:value="1813.2329999999999" table:style-name="ce364">
            <text:p>1,813<text:s/></text:p>
          </table:table-cell>
          <table:table-cell office:value-type="float" office:value="1479.8610000000001" table:style-name="ce364">
            <text:p>1,480<text:s/></text:p>
          </table:table-cell>
          <table:table-cell office:value-type="float" office:value="1448.19" table:style-name="ce364">
            <text:p>1,448<text:s/></text:p>
          </table:table-cell>
          <table:table-cell office:value-type="float" office:value="1571.011" table:style-name="ce364">
            <text:p>1,571<text:s/></text:p>
          </table:table-cell>
          <table:table-cell table:style-name="ce364"/>
          <table:table-cell office:value-type="float" office:value="506.49599999999998" table:style-name="ce364">
            <text:p>506<text:s/></text:p>
          </table:table-cell>
          <table:table-cell office:value-type="float" office:value="219.77" table:style-name="ce364">
            <text:p>220<text:s/></text:p>
          </table:table-cell>
          <table:table-cell office:value-type="float" office:value="43.948999999999998" table:style-name="ce364">
            <text:p>44<text:s/></text:p>
          </table:table-cell>
          <table:table-cell office:value-type="float" office:value="60.252000000000002" table:style-name="ce364">
            <text:p>60<text:s/></text:p>
          </table:table-cell>
          <table:table-cell office:value-type="float" office:value="44.835000000000001" table:style-name="ce364">
            <text:p>45<text:s/></text:p>
          </table:table-cell>
          <table:table-cell table:style-name="ce365"/>
          <table:table-cell office:value-type="string" table:style-name="ce370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6318.4970000000003" table:style-name="ce364">
            <text:p>6,318<text:s/></text:p>
          </table:table-cell>
          <table:table-cell office:value-type="float" office:value="6459.4780000000001" table:style-name="ce364">
            <text:p>6,459<text:s/></text:p>
          </table:table-cell>
          <table:table-cell office:value-type="float" office:value="6758.9380000000001" table:style-name="ce364">
            <text:p>6,759<text:s/></text:p>
          </table:table-cell>
          <table:table-cell office:value-type="float" office:value="6774.4210000000003" table:style-name="ce364">
            <text:p>6,774<text:s/></text:p>
          </table:table-cell>
          <table:table-cell office:value-type="float" office:value="8557.2360000000008" table:style-name="ce364">
            <text:p>8,557<text:s/></text:p>
          </table:table-cell>
          <table:table-cell table:style-name="ce364"/>
          <table:table-cell office:value-type="float" office:value="6579.86" table:style-name="ce364">
            <text:p>6,580<text:s/></text:p>
          </table:table-cell>
          <table:table-cell office:value-type="float" office:value="7759.58" table:style-name="ce364">
            <text:p>7,760<text:s/></text:p>
          </table:table-cell>
          <table:table-cell office:value-type="float" office:value="6453.36" table:style-name="ce364">
            <text:p>6,453<text:s/></text:p>
          </table:table-cell>
          <table:table-cell office:value-type="float" office:value="6569.1930000000002" table:style-name="ce364">
            <text:p>6,569<text:s/></text:p>
          </table:table-cell>
          <table:table-cell office:value-type="float" office:value="6781.7079999999996" table:style-name="ce364">
            <text:p>6,782<text:s/></text:p>
          </table:table-cell>
          <table:table-cell table:style-name="ce365"/>
          <table:table-cell office:value-type="string" table:style-name="ce370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紅　尾　蝦</text:span></text:p>
          </table:table-cell>
          <table:table-cell office:value-type="float" office:value="63.3" table:style-name="ce364">
            <text:p>63<text:s/></text:p>
          </table:table-cell>
          <table:table-cell office:value-type="float" office:value="55.201999999999998" table:style-name="ce364">
            <text:p>55<text:s/></text:p>
          </table:table-cell>
          <table:table-cell office:value-type="float" office:value="42.591000000000001" table:style-name="ce364">
            <text:p>43<text:s/></text:p>
          </table:table-cell>
          <table:table-cell office:value-type="float" office:value="56.926000000000002" table:style-name="ce364">
            <text:p>57<text:s/></text:p>
          </table:table-cell>
          <table:table-cell office:value-type="float" office:value="36.491" table:style-name="ce364">
            <text:p>36<text:s/></text:p>
          </table:table-cell>
          <table:table-cell table:style-name="ce364"/>
          <table:table-cell office:value-type="float" office:value="40.06" table:style-name="ce364">
            <text:p>40<text:s/></text:p>
          </table:table-cell>
          <table:table-cell office:value-type="float" office:value="65.945999999999998" table:style-name="ce364">
            <text:p>66<text:s/></text:p>
          </table:table-cell>
          <table:table-cell office:value-type="float" office:value="71.915000000000006" table:style-name="ce364">
            <text:p>72<text:s/></text:p>
          </table:table-cell>
          <table:table-cell office:value-type="float" office:value="79.260999999999996" table:style-name="ce364">
            <text:p>79<text:s/></text:p>
          </table:table-cell>
          <table:table-cell office:value-type="float" office:value="32.072000000000003" table:style-name="ce364">
            <text:p>32<text:s/></text:p>
          </table:table-cell>
          <table:table-cell table:style-name="ce365"/>
          <table:table-cell office:value-type="string" table:style-name="ce370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d)<text:s/><text:span text:style-name="T3">劍　　　蝦</text:span></text:p>
          </table:table-cell>
          <table:table-cell office:value-type="float" office:value="1300.961" table:style-name="ce364">
            <text:p>1,301<text:s/></text:p>
          </table:table-cell>
          <table:table-cell office:value-type="float" office:value="1159.47" table:style-name="ce364">
            <text:p>1,159<text:s/></text:p>
          </table:table-cell>
          <table:table-cell office:value-type="float" office:value="989.10799999999995" table:style-name="ce364">
            <text:p>989<text:s/></text:p>
          </table:table-cell>
          <table:table-cell office:value-type="float" office:value="1135.634" table:style-name="ce364">
            <text:p>1,136<text:s/></text:p>
          </table:table-cell>
          <table:table-cell office:value-type="float" office:value="1234.567" table:style-name="ce364">
            <text:p>1,235<text:s/></text:p>
          </table:table-cell>
          <table:table-cell table:style-name="ce364"/>
          <table:table-cell office:value-type="float" office:value="578.29100000000005" table:style-name="ce364">
            <text:p>578<text:s/></text:p>
          </table:table-cell>
          <table:table-cell office:value-type="float" office:value="273.22399999999999" table:style-name="ce364">
            <text:p>273<text:s/></text:p>
          </table:table-cell>
          <table:table-cell office:value-type="float" office:value="405.82499999999999" table:style-name="ce364">
            <text:p>406<text:s/></text:p>
          </table:table-cell>
          <table:table-cell office:value-type="float" office:value="153.16999999999999" table:style-name="ce364">
            <text:p>153<text:s/></text:p>
          </table:table-cell>
          <table:table-cell office:value-type="float" office:value="168.25899999999999" table:style-name="ce364">
            <text:p>168<text:s/></text:p>
          </table:table-cell>
          <table:table-cell table:style-name="ce365"/>
          <table:table-cell office:value-type="string" table:style-name="ce370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e)<text:s/><text:span text:style-name="T3">大　頭　蝦</text:span></text:p>
          </table:table-cell>
          <table:table-cell office:value-type="float" office:value="1259.4780000000001" table:style-name="ce364">
            <text:p>1,259<text:s/></text:p>
          </table:table-cell>
          <table:table-cell office:value-type="float" office:value="1102.5119999999999" table:style-name="ce364">
            <text:p>1,103<text:s/></text:p>
          </table:table-cell>
          <table:table-cell office:value-type="float" office:value="970.36099999999999" table:style-name="ce364">
            <text:p>970<text:s/></text:p>
          </table:table-cell>
          <table:table-cell office:value-type="float" office:value="1016.524" table:style-name="ce364">
            <text:p>1,017<text:s/></text:p>
          </table:table-cell>
          <table:table-cell office:value-type="float" office:value="1131.413" table:style-name="ce364">
            <text:p>1,131<text:s/></text:p>
          </table:table-cell>
          <table:table-cell table:style-name="ce364"/>
          <table:table-cell office:value-type="float" office:value="590.827" table:style-name="ce364">
            <text:p>591<text:s/></text:p>
          </table:table-cell>
          <table:table-cell office:value-type="float" office:value="134.57" table:style-name="ce364">
            <text:p>135<text:s/></text:p>
          </table:table-cell>
          <table:table-cell office:value-type="float" office:value="143.33500000000001" table:style-name="ce364">
            <text:p>143<text:s/></text:p>
          </table:table-cell>
          <table:table-cell office:value-type="float" office:value="6.9640000000000004" table:style-name="ce364">
            <text:p>7<text:s/></text:p>
          </table:table-cell>
          <table:table-cell office:value-type="float" office:value="4.4050000000000002" table:style-name="ce364">
            <text:p>4<text:s/></text:p>
          </table:table-cell>
          <table:table-cell table:style-name="ce365"/>
          <table:table-cell office:value-type="string" table:style-name="ce370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f)<text:s/><text:span text:style-name="T3">其</text:span><text:s text:c="12"/><text:span text:style-name="T3">他</text:span><text:s/></text:p>
          </table:table-cell>
          <table:table-cell office:value-type="float" office:value="14078.904000000002" table:style-name="ce364">
            <text:p>14,079<text:s/></text:p>
          </table:table-cell>
          <table:table-cell office:value-type="float" office:value="17244.174999999999" table:style-name="ce364">
            <text:p>17,244<text:s/></text:p>
          </table:table-cell>
          <table:table-cell office:value-type="float" office:value="28299.793999999998" table:style-name="ce364">
            <text:p>28,300<text:s/></text:p>
          </table:table-cell>
          <table:table-cell office:value-type="float" office:value="27258.684999999994" table:style-name="ce364">
            <text:p>27,259<text:s/></text:p>
          </table:table-cell>
          <table:table-cell office:value-type="float" office:value="28005.006999999998" table:style-name="ce364">
            <text:p>28,005<text:s/></text:p>
          </table:table-cell>
          <table:table-cell table:style-name="ce364"/>
          <table:table-cell office:value-type="float" office:value="20829.239999999998" table:style-name="ce364">
            <text:p>20,829<text:s/></text:p>
          </table:table-cell>
          <table:table-cell office:value-type="float" office:value="21468.891000000003" table:style-name="ce364">
            <text:p>21,469<text:s/></text:p>
          </table:table-cell>
          <table:table-cell office:value-type="float" office:value="17526.904999999999" table:style-name="ce364">
            <text:p>17,527<text:s/></text:p>
          </table:table-cell>
          <table:table-cell office:value-type="float" office:value="15926.584999999999" table:style-name="ce364">
            <text:p>15,927<text:s/></text:p>
          </table:table-cell>
          <table:table-cell office:value-type="float" office:value="16529.528000000006" table:style-name="ce364">
            <text:p>16,530<text:s/></text:p>
          </table:table-cell>
          <table:table-cell table:style-name="ce365"/>
          <table:table-cell office:value-type="string" table:style-name="ce370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蟳　蟹　類</text:span></text:p>
          </table:table-cell>
          <table:table-cell office:value-type="float" office:value="19494.02" table:style-name="ce364">
            <text:p>19,494<text:s/></text:p>
          </table:table-cell>
          <table:table-cell office:value-type="float" office:value="19406.314999999999" table:style-name="ce364">
            <text:p>19,406<text:s/></text:p>
          </table:table-cell>
          <table:table-cell office:value-type="float" office:value="10752.861000000001" table:style-name="ce364">
            <text:p>10,753<text:s/></text:p>
          </table:table-cell>
          <table:table-cell office:value-type="float" office:value="11035.236999999999" table:style-name="ce364">
            <text:p>11,035<text:s/></text:p>
          </table:table-cell>
          <table:table-cell office:value-type="float" office:value="10205.75" table:style-name="ce364">
            <text:p>10,206<text:s/></text:p>
          </table:table-cell>
          <table:table-cell table:style-name="ce364"/>
          <table:table-cell office:value-type="float" office:value="4988.95" table:style-name="ce364">
            <text:p>4,989<text:s/></text:p>
          </table:table-cell>
          <table:table-cell office:value-type="float" office:value="2373.1410000000001" table:style-name="ce364">
            <text:p>2,373<text:s/></text:p>
          </table:table-cell>
          <table:table-cell office:value-type="float" office:value="1748.683" table:style-name="ce364">
            <text:p>1,749<text:s/></text:p>
          </table:table-cell>
          <table:table-cell office:value-type="float" office:value="967.13699999999994" table:style-name="ce364">
            <text:p>967<text:s/></text:p>
          </table:table-cell>
          <table:table-cell office:value-type="float" office:value="969.36" table:style-name="ce364">
            <text:p>969<text:s/></text:p>
          </table:table-cell>
          <table:table-cell table:style-name="ce365"/>
          <table:table-cell office:value-type="string" table:style-name="ce368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a)<text:s/><text:span text:style-name="T3">蝦　　　姑</text:span></text:p>
          </table:table-cell>
          <table:table-cell office:value-type="float" office:value="9113.5339999999997" table:style-name="ce364">
            <text:p>9,114<text:s/></text:p>
          </table:table-cell>
          <table:table-cell office:value-type="float" office:value="8857.6779999999999" table:style-name="ce364">
            <text:p>8,858<text:s/></text:p>
          </table:table-cell>
          <table:table-cell office:value-type="float" office:value="933.48699999999997" table:style-name="ce364">
            <text:p>933<text:s/></text:p>
          </table:table-cell>
          <table:table-cell office:value-type="float" office:value="1421.5050000000001" table:style-name="ce364">
            <text:p>1,422<text:s/></text:p>
          </table:table-cell>
          <table:table-cell office:value-type="float" office:value="469.149" table:style-name="ce364">
            <text:p>469<text:s/></text:p>
          </table:table-cell>
          <table:table-cell table:style-name="ce364"/>
          <table:table-cell office:value-type="float" office:value="91.162999999999997" table:style-name="ce364">
            <text:p>91<text:s/></text:p>
          </table:table-cell>
          <table:table-cell office:value-type="float" office:value="48.615000000000002" table:style-name="ce364">
            <text:p>49<text:s/></text:p>
          </table:table-cell>
          <table:table-cell office:value-type="float" office:value="2.48" table:style-name="ce364">
            <text:p>2<text:s/></text:p>
          </table:table-cell>
          <table:table-cell office:value-type="float" office:value="1.2969999999999999" table:style-name="ce364">
            <text:p>1<text:s/></text:p>
          </table:table-cell>
          <table:table-cell office:value-type="float" office:value="2.1800000000000002" table:style-name="ce364">
            <text:p>2<text:s/></text:p>
          </table:table-cell>
          <table:table-cell table:style-name="ce365"/>
          <table:table-cell office:value-type="string" table:style-name="ce370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　　蠘</text:span></text:p>
          </table:table-cell>
          <table:table-cell office:value-type="float" office:value="7465.1279999999997" table:style-name="ce364">
            <text:p>7,465<text:s/></text:p>
          </table:table-cell>
          <table:table-cell office:value-type="float" office:value="7619.415" table:style-name="ce364">
            <text:p>7,619<text:s/></text:p>
          </table:table-cell>
          <table:table-cell office:value-type="float" office:value="6996.7330000000002" table:style-name="ce364">
            <text:p>6,997<text:s/></text:p>
          </table:table-cell>
          <table:table-cell office:value-type="float" office:value="6958.0119999999997" table:style-name="ce364">
            <text:p>6,958<text:s/></text:p>
          </table:table-cell>
          <table:table-cell office:value-type="float" office:value="7073.4369999999999" table:style-name="ce364">
            <text:p>7,073<text:s/></text:p>
          </table:table-cell>
          <table:table-cell table:style-name="ce364"/>
          <table:table-cell office:value-type="float" office:value="3528.1019999999999" table:style-name="ce364">
            <text:p>3,528<text:s/></text:p>
          </table:table-cell>
          <table:table-cell office:value-type="float" office:value="893.91099999999994" table:style-name="ce364">
            <text:p>894<text:s/></text:p>
          </table:table-cell>
          <table:table-cell office:value-type="float" office:value="156.429" table:style-name="ce364">
            <text:p>156<text:s/></text:p>
          </table:table-cell>
          <table:table-cell office:value-type="float" office:value="99.478999999999999" table:style-name="ce364">
            <text:p>99<text:s/></text:p>
          </table:table-cell>
          <table:table-cell office:value-type="float" office:value="72.849999999999994" table:style-name="ce364">
            <text:p>73<text:s/></text:p>
          </table:table-cell>
          <table:table-cell table:style-name="ce365"/>
          <table:table-cell office:value-type="string" table:style-name="ce370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84">
            <text:p>c)<text:s/><text:span text:style-name="T3">其</text:span><text:s text:c="12"/><text:span text:style-name="T3">他</text:span></text:p>
          </table:table-cell>
          <table:table-cell office:value-type="float" office:value="2915.3580000000011" table:style-name="ce364">
            <text:p>2,915<text:s/></text:p>
          </table:table-cell>
          <table:table-cell office:value-type="float" office:value="2929.2219999999988" table:style-name="ce364">
            <text:p>2,929<text:s/></text:p>
          </table:table-cell>
          <table:table-cell office:value-type="float" office:value="2822.6410000000014" table:style-name="ce364">
            <text:p>2,823<text:s/></text:p>
          </table:table-cell>
          <table:table-cell office:value-type="float" office:value="2655.7200000000003" table:style-name="ce364">
            <text:p>2,656<text:s/></text:p>
          </table:table-cell>
          <table:table-cell office:value-type="float" office:value="2663.1640000000007" table:style-name="ce364">
            <text:p>2,663<text:s/></text:p>
          </table:table-cell>
          <table:table-cell table:style-name="ce364"/>
          <table:table-cell office:value-type="float" office:value="1369.6850000000004" table:style-name="ce364">
            <text:p>1,370<text:s/></text:p>
          </table:table-cell>
          <table:table-cell office:value-type="float" office:value="1430.6150000000002" table:style-name="ce364">
            <text:p>1,431<text:s/></text:p>
          </table:table-cell>
          <table:table-cell office:value-type="float" office:value="1589.7739999999999" table:style-name="ce364">
            <text:p>1,590<text:s/></text:p>
          </table:table-cell>
          <table:table-cell office:value-type="float" office:value="866.36099999999988" table:style-name="ce364">
            <text:p>866<text:s/></text:p>
          </table:table-cell>
          <table:table-cell office:value-type="float" office:value="894.33" table:style-name="ce364">
            <text:p>894<text:s/></text:p>
          </table:table-cell>
          <table:table-cell table:style-name="ce365"/>
          <table:table-cell office:value-type="string" table:style-name="ce370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3)<text:s/><text:span text:style-name="T3">頭　足　類</text:span></text:p>
          </table:table-cell>
          <table:table-cell office:value-type="float" office:value="66060.168999999994" table:style-name="ce364">
            <text:p>66,060<text:s/></text:p>
          </table:table-cell>
          <table:table-cell office:value-type="float" office:value="110425.841" table:style-name="ce364">
            <text:p>110,426<text:s/></text:p>
          </table:table-cell>
          <table:table-cell office:value-type="float" office:value="107208.326" table:style-name="ce364">
            <text:p>107,208<text:s/></text:p>
          </table:table-cell>
          <table:table-cell office:value-type="float" office:value="131732.32" table:style-name="ce364">
            <text:p>131,732<text:s/></text:p>
          </table:table-cell>
          <table:table-cell office:value-type="float" office:value="212848.81899999999" table:style-name="ce364">
            <text:p>212,849<text:s/></text:p>
          </table:table-cell>
          <table:table-cell table:style-name="ce364"/>
          <table:table-cell office:value-type="float" office:value="271012.495" table:style-name="ce364">
            <text:p>271,012<text:s/></text:p>
          </table:table-cell>
          <table:table-cell office:value-type="float" office:value="33425.078350000003" table:style-name="ce364">
            <text:p>33,425<text:s/></text:p>
          </table:table-cell>
          <table:table-cell office:value-type="float" office:value="89791.278999999995" table:style-name="ce364">
            <text:p>89,791<text:s/></text:p>
          </table:table-cell>
          <table:table-cell office:value-type="float" office:value="65897.001000000004" table:style-name="ce364">
            <text:p>65,897<text:s/></text:p>
          </table:table-cell>
          <table:table-cell office:value-type="float" office:value="44902.548000000003" table:style-name="ce364">
            <text:p>44,903<text:s/></text:p>
          </table:table-cell>
          <table:table-cell table:style-name="ce365"/>
          <table:table-cell office:value-type="string" table:style-name="ce344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魷　　　魚</text:span></text:p>
          </table:table-cell>
          <table:table-cell office:value-type="float" office:value="59761.156000000003" table:style-name="ce364">
            <text:p>59,761<text:s/></text:p>
          </table:table-cell>
          <table:table-cell office:value-type="float" office:value="104521.629" table:style-name="ce364">
            <text:p>104,522<text:s/></text:p>
          </table:table-cell>
          <table:table-cell office:value-type="float" office:value="98137.548999999999" table:style-name="ce364">
            <text:p>98,138<text:s/></text:p>
          </table:table-cell>
          <table:table-cell office:value-type="float" office:value="123408.19500000001" table:style-name="ce364">
            <text:p>123,408<text:s/></text:p>
          </table:table-cell>
          <table:table-cell office:value-type="float" office:value="206092.81599999999" table:style-name="ce364">
            <text:p>206,093<text:s/></text:p>
          </table:table-cell>
          <table:table-cell table:style-name="ce364"/>
          <table:table-cell office:value-type="float" office:value="266694.11499999999" table:style-name="ce364">
            <text:p>266,694<text:s/></text:p>
          </table:table-cell>
          <table:table-cell office:value-type="float" office:value="29454.366999999998" table:style-name="ce364">
            <text:p>29,454<text:s/></text:p>
          </table:table-cell>
          <table:table-cell office:value-type="float" office:value="82151.144" table:style-name="ce364">
            <text:p>82,151<text:s/></text:p>
          </table:table-cell>
          <table:table-cell office:value-type="float" office:value="62816.832999999999" table:style-name="ce364">
            <text:p>62,817<text:s/></text:p>
          </table:table-cell>
          <table:table-cell office:value-type="float" office:value="38971.381999999998" table:style-name="ce364">
            <text:p>38,971<text:s/></text:p>
          </table:table-cell>
          <table:table-cell table:style-name="ce365"/>
          <table:table-cell office:value-type="string" table:style-name="ce368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小　　　卷</text:span></text:p>
          </table:table-cell>
          <table:table-cell office:value-type="float" office:value="5733.2020000000002" table:style-name="ce364">
            <text:p>5,733<text:s/></text:p>
          </table:table-cell>
          <table:table-cell office:value-type="float" office:value="5182.99" table:style-name="ce364">
            <text:p>5,183<text:s/></text:p>
          </table:table-cell>
          <table:table-cell office:value-type="float" office:value="7425.5370000000003" table:style-name="ce364">
            <text:p>7,426<text:s/></text:p>
          </table:table-cell>
          <table:table-cell office:value-type="float" office:value="6314.2" table:style-name="ce364">
            <text:p>6,314<text:s/></text:p>
          </table:table-cell>
          <table:table-cell office:value-type="float" office:value="5348.1009999999997" table:style-name="ce364">
            <text:p>5,348<text:s/></text:p>
          </table:table-cell>
          <table:table-cell table:style-name="ce364"/>
          <table:table-cell office:value-type="float" office:value="3545.5639999999999" table:style-name="ce364">
            <text:p>3,546<text:s/></text:p>
          </table:table-cell>
          <table:table-cell office:value-type="float" office:value="3343.59" table:style-name="ce364">
            <text:p>3,344<text:s/></text:p>
          </table:table-cell>
          <table:table-cell office:value-type="float" office:value="6935.46" table:style-name="ce364">
            <text:p>6,935<text:s/></text:p>
          </table:table-cell>
          <table:table-cell office:value-type="float" office:value="2516.049" table:style-name="ce364">
            <text:p>2,516<text:s/></text:p>
          </table:table-cell>
          <table:table-cell office:value-type="float" office:value="5476.1689999999999" table:style-name="ce364">
            <text:p>5,476<text:s/></text:p>
          </table:table-cell>
          <table:table-cell table:style-name="ce365"/>
          <table:table-cell office:value-type="string" table:style-name="ce368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其　　　他</text:span></text:p>
          </table:table-cell>
          <table:table-cell office:value-type="float" office:value="565.81099999999151" table:style-name="ce364">
            <text:p>566<text:s/></text:p>
          </table:table-cell>
          <table:table-cell office:value-type="float" office:value="721.22199999999975" table:style-name="ce364">
            <text:p>721<text:s/></text:p>
          </table:table-cell>
          <table:table-cell office:value-type="float" office:value="1645.2400000000016" table:style-name="ce364">
            <text:p>1,645<text:s/></text:p>
          </table:table-cell>
          <table:table-cell office:value-type="float" office:value="2009.9250000000002" table:style-name="ce364">
            <text:p>2,010<text:s/></text:p>
          </table:table-cell>
          <table:table-cell office:value-type="float" office:value="1407.9019999999973" table:style-name="ce364">
            <text:p>1,408<text:s/></text:p>
          </table:table-cell>
          <table:table-cell table:style-name="ce364"/>
          <table:table-cell office:value-type="float" office:value="772.81600000000481" table:style-name="ce364">
            <text:p>773<text:s/></text:p>
          </table:table-cell>
          <table:table-cell office:value-type="float" office:value="627.1213500000049" table:style-name="ce364">
            <text:p>627<text:s/></text:p>
          </table:table-cell>
          <table:table-cell office:value-type="float" office:value="704.67499999999472" table:style-name="ce364">
            <text:p>705<text:s/></text:p>
          </table:table-cell>
          <table:table-cell office:value-type="float" office:value="564.11900000000514" table:style-name="ce364">
            <text:p>564<text:s/></text:p>
          </table:table-cell>
          <table:table-cell office:value-type="float" office:value="454.99700000000485" table:style-name="ce364">
            <text:p>455<text:s/></text:p>
          </table:table-cell>
          <table:table-cell table:style-name="ce365"/>
          <table:table-cell office:value-type="string" table:style-name="ce368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4)<text:s/><text:span text:style-name="T3">貝　介　類</text:span></text:p>
          </table:table-cell>
          <table:table-cell office:value-type="float" office:value="107997.508" table:style-name="ce364">
            <text:p>107,998<text:s/></text:p>
          </table:table-cell>
          <table:table-cell office:value-type="float" office:value="109965.675" table:style-name="ce364">
            <text:p>109,966<text:s/></text:p>
          </table:table-cell>
          <table:table-cell office:value-type="float" office:value="105641.06600000001" table:style-name="ce364">
            <text:p>105,641<text:s/></text:p>
          </table:table-cell>
          <table:table-cell office:value-type="float" office:value="99617.620999999999" table:style-name="ce364">
            <text:p>99,618<text:s/></text:p>
          </table:table-cell>
          <table:table-cell office:value-type="float" office:value="99492.58" table:style-name="ce364">
            <text:p>99,493<text:s/></text:p>
          </table:table-cell>
          <table:table-cell table:style-name="ce364"/>
          <table:table-cell office:value-type="float" office:value="94364.380999999994" table:style-name="ce364">
            <text:p>94,364<text:s/></text:p>
          </table:table-cell>
          <table:table-cell office:value-type="float" office:value="66703.879000000001" table:style-name="ce364">
            <text:p>66,704<text:s/></text:p>
          </table:table-cell>
          <table:table-cell office:value-type="float" office:value="80646.410999999993" table:style-name="ce364">
            <text:p>80,646<text:s/></text:p>
          </table:table-cell>
          <table:table-cell office:value-type="float" office:value="76837.679000000004" table:style-name="ce364">
            <text:p>76,838<text:s/></text:p>
          </table:table-cell>
          <table:table-cell office:value-type="float" office:value="74331.775999999998" table:style-name="ce364">
            <text:p>74,332<text:s/></text:p>
          </table:table-cell>
          <table:table-cell table:style-name="ce365"/>
          <table:table-cell office:value-type="string" table:style-name="ce344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牡　　　蠣</text:span></text:p>
          </table:table-cell>
          <table:table-cell office:value-type="float" office:value="35946.89" table:style-name="ce364">
            <text:p>35,947<text:s/></text:p>
          </table:table-cell>
          <table:table-cell office:value-type="float" office:value="34480.269999999997" table:style-name="ce364">
            <text:p>34,480<text:s/></text:p>
          </table:table-cell>
          <table:table-cell office:value-type="float" office:value="26782.585999999999" table:style-name="ce364">
            <text:p>26,783<text:s/></text:p>
          </table:table-cell>
          <table:table-cell office:value-type="float" office:value="27675.47" table:style-name="ce364">
            <text:p>27,675<text:s/></text:p>
          </table:table-cell>
          <table:table-cell office:value-type="float" office:value="25189.988000000001" table:style-name="ce364">
            <text:p>25,190<text:s/></text:p>
          </table:table-cell>
          <table:table-cell table:style-name="ce364"/>
          <table:table-cell office:value-type="float" office:value="21751.767" table:style-name="ce364">
            <text:p>21,752<text:s/></text:p>
          </table:table-cell>
          <table:table-cell office:value-type="float" office:value="22229.141" table:style-name="ce364">
            <text:p>22,229<text:s/></text:p>
          </table:table-cell>
          <table:table-cell office:value-type="float" office:value="23193.216" table:style-name="ce364">
            <text:p>23,193<text:s/></text:p>
          </table:table-cell>
          <table:table-cell office:value-type="float" office:value="22043.105" table:style-name="ce364">
            <text:p>22,043<text:s/></text:p>
          </table:table-cell>
          <table:table-cell office:value-type="float" office:value="19333.844000000001" table:style-name="ce364">
            <text:p>19,334<text:s/></text:p>
          </table:table-cell>
          <table:table-cell table:style-name="ce365"/>
          <table:table-cell office:value-type="string" table:style-name="ce368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　　蛤　　</text:span></text:p>
          </table:table-cell>
          <table:table-cell office:value-type="float" office:value="60317.27" table:style-name="ce364">
            <text:p>60,317<text:s/></text:p>
          </table:table-cell>
          <table:table-cell office:value-type="float" office:value="59768.595999999998" table:style-name="ce364">
            <text:p>59,769<text:s/></text:p>
          </table:table-cell>
          <table:table-cell office:value-type="float" office:value="62967.082000000002" table:style-name="ce364">
            <text:p>62,967<text:s/></text:p>
          </table:table-cell>
          <table:table-cell office:value-type="float" office:value="56741.305" table:style-name="ce364">
            <text:p>56,741<text:s/></text:p>
          </table:table-cell>
          <table:table-cell office:value-type="float" office:value="60041.432000000001" table:style-name="ce364">
            <text:p>60,041<text:s/></text:p>
          </table:table-cell>
          <table:table-cell table:style-name="ce364"/>
          <table:table-cell office:value-type="float" office:value="64021.05" table:style-name="ce364">
            <text:p>64,021<text:s/></text:p>
          </table:table-cell>
          <table:table-cell office:value-type="float" office:value="38445.313000000002" table:style-name="ce364">
            <text:p>38,445<text:s/></text:p>
          </table:table-cell>
          <table:table-cell office:value-type="float" office:value="52062.322999999997" table:style-name="ce364">
            <text:p>52,062<text:s/></text:p>
          </table:table-cell>
          <table:table-cell office:value-type="float" office:value="49100.396999999997" table:style-name="ce364">
            <text:p>49,100<text:s/></text:p>
          </table:table-cell>
          <table:table-cell office:value-type="float" office:value="49500.811000000002" table:style-name="ce364">
            <text:p>49,501<text:s/></text:p>
          </table:table-cell>
          <table:table-cell table:style-name="ce365"/>
          <table:table-cell office:value-type="string" table:style-name="ce368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c.<text:s/><text:span text:style-name="T3">　　蜊　　</text:span></text:p>
          </table:table-cell>
          <table:table-cell office:value-type="float" office:value="144.54599999999999" table:style-name="ce364">
            <text:p>145<text:s/></text:p>
          </table:table-cell>
          <table:table-cell office:value-type="float" office:value="139.828" table:style-name="ce364">
            <text:p>140<text:s/></text:p>
          </table:table-cell>
          <table:table-cell office:value-type="float" office:value="128.751" table:style-name="ce364">
            <text:p>129<text:s/></text:p>
          </table:table-cell>
          <table:table-cell office:value-type="float" office:value="119.1" table:style-name="ce364">
            <text:p>119<text:s/></text:p>
          </table:table-cell>
          <table:table-cell office:value-type="float" office:value="97.8" table:style-name="ce364">
            <text:p>98<text:s/></text:p>
          </table:table-cell>
          <table:table-cell table:style-name="ce364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10" table:style-name="ce364">
            <text:p>10<text:s/></text:p>
          </table:table-cell>
          <table:table-cell office:value-type="float" office:value="21" table:style-name="ce364">
            <text:p>21<text:s/></text:p>
          </table:table-cell>
          <table:table-cell office:value-type="string" table:style-name="ce364">
            <text:p>-</text:p>
          </table:table-cell>
          <table:table-cell table:style-name="ce365"/>
          <table:table-cell office:value-type="string" table:style-name="ce368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d.<text:s/><text:span text:style-name="T3">　　蜆　　</text:span></text:p>
          </table:table-cell>
          <table:table-cell office:value-type="float" office:value="10654.195" table:style-name="ce364">
            <text:p>10,654<text:s/></text:p>
          </table:table-cell>
          <table:table-cell office:value-type="float" office:value="14656.204" table:style-name="ce364">
            <text:p>14,656<text:s/></text:p>
          </table:table-cell>
          <table:table-cell office:value-type="float" office:value="14966.571" table:style-name="ce364">
            <text:p>14,967<text:s/></text:p>
          </table:table-cell>
          <table:table-cell office:value-type="float" office:value="14178.527" table:style-name="ce364">
            <text:p>14,179<text:s/></text:p>
          </table:table-cell>
          <table:table-cell office:value-type="float" office:value="13233.905000000001" table:style-name="ce364">
            <text:p>13,234<text:s/></text:p>
          </table:table-cell>
          <table:table-cell table:style-name="ce364"/>
          <table:table-cell office:value-type="float" office:value="7481.1909999999998" table:style-name="ce364">
            <text:p>7,481<text:s/></text:p>
          </table:table-cell>
          <table:table-cell office:value-type="float" office:value="4914.799" table:style-name="ce364">
            <text:p>4,915<text:s/></text:p>
          </table:table-cell>
          <table:table-cell office:value-type="float" office:value="4471.5320000000002" table:style-name="ce364">
            <text:p>4,472<text:s/></text:p>
          </table:table-cell>
          <table:table-cell office:value-type="float" office:value="4629.5410000000002" table:style-name="ce364">
            <text:p>4,630<text:s/></text:p>
          </table:table-cell>
          <table:table-cell office:value-type="float" office:value="4260.3819999999996" table:style-name="ce364">
            <text:p>4,260<text:s/></text:p>
          </table:table-cell>
          <table:table-cell table:style-name="ce365"/>
          <table:table-cell office:value-type="string" table:style-name="ce368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7">
            <text:p>e.<text:s/><text:span text:style-name="T3">其　　</text:span><text:s/><text:span text:style-name="T3">他</text:span></text:p>
          </table:table-cell>
          <table:table-cell office:value-type="float" office:value="934.60700000000543" table:style-name="ce364">
            <text:p>935<text:s/></text:p>
          </table:table-cell>
          <table:table-cell office:value-type="float" office:value="920.77700000000186" table:style-name="ce364">
            <text:p>921<text:s/></text:p>
          </table:table-cell>
          <table:table-cell office:value-type="float" office:value="796.07600000000821" table:style-name="ce364">
            <text:p>796<text:s/></text:p>
          </table:table-cell>
          <table:table-cell office:value-type="float" office:value="903.21899999999732" table:style-name="ce364">
            <text:p>903<text:s/></text:p>
          </table:table-cell>
          <table:table-cell office:value-type="float" office:value="929.45500000000357" table:style-name="ce364">
            <text:p>929<text:s/></text:p>
          </table:table-cell>
          <table:table-cell table:style-name="ce364"/>
          <table:table-cell office:value-type="float" office:value="1110.3729999999987" table:style-name="ce364">
            <text:p>1,110<text:s/></text:p>
          </table:table-cell>
          <table:table-cell office:value-type="float" office:value="1114.6259999999957" table:style-name="ce364">
            <text:p>1,115<text:s/></text:p>
          </table:table-cell>
          <table:table-cell office:value-type="float" office:value="909.3399999999956" table:style-name="ce364">
            <text:p>909<text:s/></text:p>
          </table:table-cell>
          <table:table-cell office:value-type="float" office:value="1043.6360000000104" table:style-name="ce364">
            <text:p>1,044<text:s/></text:p>
          </table:table-cell>
          <table:table-cell office:value-type="float" office:value="1236.7389999999996" table:style-name="ce364">
            <text:p>1,237<text:s/></text:p>
          </table:table-cell>
          <table:table-cell table:style-name="ce365"/>
          <table:table-cell office:value-type="string" table:style-name="ce368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83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6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8470.9130000000005" table:style-name="ce364">
            <text:p>8,471<text:s/></text:p>
          </table:table-cell>
          <table:table-cell office:value-type="float" office:value="9564.2569999999996" table:style-name="ce364">
            <text:p>9,564<text:s/></text:p>
          </table:table-cell>
          <table:table-cell office:value-type="float" office:value="6060.7209999999995" table:style-name="ce364">
            <text:p>6,061<text:s/></text:p>
          </table:table-cell>
          <table:table-cell office:value-type="float" office:value="7459.982" table:style-name="ce364">
            <text:p>7,460<text:s/></text:p>
          </table:table-cell>
          <table:table-cell office:value-type="float" office:value="5068.3919999999998" table:style-name="ce364">
            <text:p>5,068<text:s/></text:p>
          </table:table-cell>
          <table:table-cell table:style-name="ce364"/>
          <table:table-cell office:value-type="float" office:value="3543.2579999999998" table:style-name="ce364">
            <text:p>3,543<text:s/></text:p>
          </table:table-cell>
          <table:table-cell office:value-type="float" office:value="2656.7570000000001" table:style-name="ce364">
            <text:p>2,657<text:s/></text:p>
          </table:table-cell>
          <table:table-cell office:value-type="float" office:value="3141.277" table:style-name="ce364">
            <text:p>3,141<text:s/></text:p>
          </table:table-cell>
          <table:table-cell office:value-type="float" office:value="3375.6610000000001" table:style-name="ce364">
            <text:p>3,376<text:s/></text:p>
          </table:table-cell>
          <table:table-cell office:value-type="float" office:value="3524.8820000000001" table:style-name="ce364">
            <text:p>3,525<text:s/></text:p>
          </table:table-cell>
          <table:table-cell table:style-name="ce365"/>
          <table:table-cell office:value-type="string" table:style-name="ce344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3476.1320000000001" table:style-name="ce364">
            <text:p>3,476<text:s/></text:p>
          </table:table-cell>
          <table:table-cell office:value-type="float" office:value="4620.53" table:style-name="ce364">
            <text:p>4,621<text:s/></text:p>
          </table:table-cell>
          <table:table-cell office:value-type="float" office:value="2332.4050000000002" table:style-name="ce364">
            <text:p>2,332<text:s/></text:p>
          </table:table-cell>
          <table:table-cell office:value-type="float" office:value="3944.4630000000002" table:style-name="ce364">
            <text:p>3,944<text:s/></text:p>
          </table:table-cell>
          <table:table-cell office:value-type="float" office:value="3983.143" table:style-name="ce364">
            <text:p>3,983<text:s/></text:p>
          </table:table-cell>
          <table:table-cell table:style-name="ce364"/>
          <table:table-cell office:value-type="float" office:value="2745.739" table:style-name="ce364">
            <text:p>2,746<text:s/></text:p>
          </table:table-cell>
          <table:table-cell office:value-type="float" office:value="2065.6509999999998" table:style-name="ce364">
            <text:p>2,066<text:s/></text:p>
          </table:table-cell>
          <table:table-cell office:value-type="float" office:value="2201.4540000000002" table:style-name="ce364">
            <text:p>2,201<text:s/></text:p>
          </table:table-cell>
          <table:table-cell office:value-type="float" office:value="2326.672" table:style-name="ce364">
            <text:p>2,327<text:s/></text:p>
          </table:table-cell>
          <table:table-cell office:value-type="float" office:value="2236.3220000000001" table:style-name="ce364">
            <text:p>2,236<text:s/></text:p>
          </table:table-cell>
          <table:table-cell table:style-name="ce365"/>
          <table:table-cell office:value-type="string" table:style-name="ce368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　　鱉</text:span><text:s/><text:span text:style-name="T3">　</text:span></text:p>
          </table:table-cell>
          <table:table-cell office:value-type="float" office:value="2178.6329999999998" table:style-name="ce364">
            <text:p>2,179<text:s/></text:p>
          </table:table-cell>
          <table:table-cell office:value-type="float" office:value="3446.6239999999998" table:style-name="ce364">
            <text:p>3,447<text:s/></text:p>
          </table:table-cell>
          <table:table-cell office:value-type="float" office:value="1002.412" table:style-name="ce364">
            <text:p>1,002<text:s/></text:p>
          </table:table-cell>
          <table:table-cell office:value-type="float" office:value="634.07600000000002" table:style-name="ce364">
            <text:p>634<text:s/></text:p>
          </table:table-cell>
          <table:table-cell office:value-type="float" office:value="614.15800000000002" table:style-name="ce364">
            <text:p>614<text:s/></text:p>
          </table:table-cell>
          <table:table-cell table:style-name="ce364"/>
          <table:table-cell office:value-type="float" office:value="538.70699999999999" table:style-name="ce364">
            <text:p>539<text:s/></text:p>
          </table:table-cell>
          <table:table-cell office:value-type="float" office:value="722.86400000000003" table:style-name="ce364">
            <text:p>723<text:s/></text:p>
          </table:table-cell>
          <table:table-cell office:value-type="float" office:value="460.75700000000001" table:style-name="ce364">
            <text:p>461<text:s/></text:p>
          </table:table-cell>
          <table:table-cell office:value-type="float" office:value="612.69500000000005" table:style-name="ce364">
            <text:p>613<text:s/></text:p>
          </table:table-cell>
          <table:table-cell office:value-type="float" office:value="546.41200000000003" table:style-name="ce364">
            <text:p>546<text:s/></text:p>
          </table:table-cell>
          <table:table-cell table:style-name="ce365"/>
          <table:table-cell office:value-type="string" table:style-name="ce370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297.4990000000003" table:style-name="ce364">
            <text:p>1,297<text:s/></text:p>
          </table:table-cell>
          <table:table-cell office:value-type="float" office:value="1173.9059999999999" table:style-name="ce364">
            <text:p>1,174<text:s/></text:p>
          </table:table-cell>
          <table:table-cell office:value-type="float" office:value="1329.9930000000002" table:style-name="ce364">
            <text:p>1,330<text:s/></text:p>
          </table:table-cell>
          <table:table-cell office:value-type="float" office:value="3310.3870000000002" table:style-name="ce364">
            <text:p>3,310<text:s/></text:p>
          </table:table-cell>
          <table:table-cell office:value-type="float" office:value="3368.9850000000001" table:style-name="ce364">
            <text:p>3,369<text:s/></text:p>
          </table:table-cell>
          <table:table-cell table:style-name="ce364"/>
          <table:table-cell office:value-type="float" office:value="2207.0320000000002" table:style-name="ce364">
            <text:p>2,207<text:s/></text:p>
          </table:table-cell>
          <table:table-cell office:value-type="float" office:value="1342.7869999999998" table:style-name="ce364">
            <text:p>1,343<text:s/></text:p>
          </table:table-cell>
          <table:table-cell office:value-type="float" office:value="1740.6970000000001" table:style-name="ce364">
            <text:p>1,741<text:s/></text:p>
          </table:table-cell>
          <table:table-cell office:value-type="float" office:value="1713.9769999999999" table:style-name="ce364">
            <text:p>1,714<text:s/></text:p>
          </table:table-cell>
          <table:table-cell office:value-type="float" office:value="1689.91" table:style-name="ce364">
            <text:p>1,690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/>
          <table:table-cell office:value-type="string" table:style-name="ce367">
            <text:p>b.<text:s/><text:span text:style-name="T3">海　藻　類</text:span></text:p>
          </table:table-cell>
          <table:table-cell office:value-type="float" office:value="4994.7809999999999" table:style-name="ce364">
            <text:p>4,995<text:s/></text:p>
          </table:table-cell>
          <table:table-cell office:value-type="float" office:value="4943.7269999999999" table:style-name="ce364">
            <text:p>4,944<text:s/></text:p>
          </table:table-cell>
          <table:table-cell office:value-type="float" office:value="3728.3159999999998" table:style-name="ce364">
            <text:p>3,728<text:s/></text:p>
          </table:table-cell>
          <table:table-cell office:value-type="float" office:value="3515.5189999999998" table:style-name="ce364">
            <text:p>3,516<text:s/></text:p>
          </table:table-cell>
          <table:table-cell office:value-type="float" office:value="1085.249" table:style-name="ce364">
            <text:p>1,085<text:s/></text:p>
          </table:table-cell>
          <table:table-cell table:style-name="ce364"/>
          <table:table-cell office:value-type="float" office:value="797.51900000000001" table:style-name="ce364">
            <text:p>798<text:s/></text:p>
          </table:table-cell>
          <table:table-cell office:value-type="float" office:value="591.10599999999999" table:style-name="ce364">
            <text:p>591<text:s/></text:p>
          </table:table-cell>
          <table:table-cell office:value-type="float" office:value="939.82299999999998" table:style-name="ce364">
            <text:p>940<text:s/></text:p>
          </table:table-cell>
          <table:table-cell office:value-type="float" office:value="1048.989" table:style-name="ce364">
            <text:p>1,049<text:s/></text:p>
          </table:table-cell>
          <table:table-cell office:value-type="float" office:value="1288.56" table:style-name="ce364">
            <text:p>1,289<text:s/></text:p>
          </table:table-cell>
          <table:table-cell table:style-name="ce365"/>
          <table:table-cell office:value-type="string" table:style-name="ce368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a)<text:s/><text:span text:style-name="T3">龍　鬚　菜</text:span></text:p>
          </table:table-cell>
          <table:table-cell office:value-type="float" office:value="4888.22" table:style-name="ce364">
            <text:p>4,888<text:s/></text:p>
          </table:table-cell>
          <table:table-cell office:value-type="float" office:value="4865.28" table:style-name="ce364">
            <text:p>4,865<text:s/></text:p>
          </table:table-cell>
          <table:table-cell office:value-type="float" office:value="3478.28" table:style-name="ce364">
            <text:p>3,478<text:s/></text:p>
          </table:table-cell>
          <table:table-cell office:value-type="float" office:value="3210.22" table:style-name="ce364">
            <text:p>3,210<text:s/></text:p>
          </table:table-cell>
          <table:table-cell office:value-type="float" office:value="935.88" table:style-name="ce364">
            <text:p>936<text:s/></text:p>
          </table:table-cell>
          <table:table-cell table:style-name="ce364"/>
          <table:table-cell office:value-type="float" office:value="634.48" table:style-name="ce364">
            <text:p>634<text:s/></text:p>
          </table:table-cell>
          <table:table-cell office:value-type="float" office:value="449.75" table:style-name="ce364">
            <text:p>450<text:s/></text:p>
          </table:table-cell>
          <table:table-cell office:value-type="float" office:value="588.56600000000003" table:style-name="ce364">
            <text:p>589<text:s/></text:p>
          </table:table-cell>
          <table:table-cell office:value-type="float" office:value="686.93" table:style-name="ce364">
            <text:p>687<text:s/></text:p>
          </table:table-cell>
          <table:table-cell office:value-type="float" office:value="975.99199999999996" table:style-name="ce364">
            <text:p>976<text:s/></text:p>
          </table:table-cell>
          <table:table-cell table:style-name="ce365"/>
          <table:table-cell office:value-type="string" table:style-name="ce370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b)<text:s/><text:span text:style-name="T3">其　　　他</text:span></text:p>
          </table:table-cell>
          <table:table-cell office:value-type="float" office:value="106.56099999999969" table:style-name="ce364">
            <text:p>107<text:s/></text:p>
          </table:table-cell>
          <table:table-cell office:value-type="float" office:value="78.447000000000116" table:style-name="ce364">
            <text:p>78<text:s/></text:p>
          </table:table-cell>
          <table:table-cell office:value-type="float" office:value="250.0359999999996" table:style-name="ce364">
            <text:p>250<text:s/></text:p>
          </table:table-cell>
          <table:table-cell office:value-type="float" office:value="305.29899999999998" table:style-name="ce364">
            <text:p>305<text:s/></text:p>
          </table:table-cell>
          <table:table-cell office:value-type="float" office:value="149.36900000000003" table:style-name="ce364">
            <text:p>149<text:s/></text:p>
          </table:table-cell>
          <table:table-cell table:style-name="ce364"/>
          <table:table-cell office:value-type="float" office:value="163.03899999999999" table:style-name="ce364">
            <text:p>163<text:s/></text:p>
          </table:table-cell>
          <table:table-cell office:value-type="float" office:value="141.35599999999999" table:style-name="ce364">
            <text:p>141<text:s/></text:p>
          </table:table-cell>
          <table:table-cell office:value-type="float" office:value="351.25699999999995" table:style-name="ce364">
            <text:p>351<text:s/></text:p>
          </table:table-cell>
          <table:table-cell office:value-type="float" office:value="362.05900000000008" table:style-name="ce364">
            <text:p>362<text:s/></text:p>
          </table:table-cell>
          <table:table-cell office:value-type="float" office:value="312.56799999999998" table:style-name="ce364">
            <text:p>313<text:s/></text:p>
          </table:table-cell>
          <table:table-cell table:style-name="ce365"/>
          <table:table-cell office:value-type="string" table:style-name="ce370">
            <text:p>b) Others</text:p>
          </table:table-cell>
          <table:table-cell table:number-columns-repeated="16369"/>
        </table:table-row>
        <table:table-row table:style-name="ro7">
          <table:table-cell table:style-name="ce334"/>
          <table:table-cell table:style-name="ce385"/>
          <table:table-cell table:number-columns-repeated="11" table:style-name="ce364"/>
          <table:table-cell table:style-name="ce365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6">
            <text:p>(6)<text:s/><text:span text:style-name="T3">乾　漬　品</text:span></text:p>
          </table:table-cell>
          <table:table-cell office:value-type="float" office:value="15880.01" table:style-name="ce364">
            <text:p>15,880<text:s/></text:p>
          </table:table-cell>
          <table:table-cell office:value-type="float" office:value="17397.64" table:style-name="ce364">
            <text:p>17,398<text:s/></text:p>
          </table:table-cell>
          <table:table-cell office:value-type="float" office:value="11650.489" table:style-name="ce364">
            <text:p>11,650<text:s/></text:p>
          </table:table-cell>
          <table:table-cell office:value-type="float" office:value="10436.768" table:style-name="ce364">
            <text:p>10,437<text:s/></text:p>
          </table:table-cell>
          <table:table-cell office:value-type="float" office:value="12062.882" table:style-name="ce364">
            <text:p>12,063<text:s/></text:p>
          </table:table-cell>
          <table:table-cell table:style-name="ce364"/>
          <table:table-cell office:value-type="float" office:value="12627" table:style-name="ce364">
            <text:p>12,627<text:s/></text:p>
          </table:table-cell>
          <table:table-cell office:value-type="float" office:value="10769" table:style-name="ce364">
            <text:p>10,769<text:s/></text:p>
          </table:table-cell>
          <table:table-cell office:value-type="float" office:value="6152" table:style-name="ce364">
            <text:p>6,152<text:s/></text:p>
          </table:table-cell>
          <table:table-cell office:value-type="float" office:value="6359.7019" table:style-name="ce364">
            <text:p>6,360<text:s/></text:p>
          </table:table-cell>
          <table:table-cell office:value-type="float" office:value="3277.4862400000002" table:style-name="ce364">
            <text:p>3,277<text:s/></text:p>
          </table:table-cell>
          <table:table-cell table:style-name="ce365"/>
          <table:table-cell office:value-type="string" table:style-name="ce344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a.<text:s/><text:span text:style-name="T3">魚　　　類</text:span></text:p>
          </table:table-cell>
          <table:table-cell office:value-type="float" office:value="12022.08" table:style-name="ce364">
            <text:p>12,022<text:s/></text:p>
          </table:table-cell>
          <table:table-cell office:value-type="float" office:value="11984.55" table:style-name="ce364">
            <text:p>11,985<text:s/></text:p>
          </table:table-cell>
          <table:table-cell office:value-type="float" office:value="8677.598" table:style-name="ce364">
            <text:p>8,678<text:s/></text:p>
          </table:table-cell>
          <table:table-cell office:value-type="float" office:value="6554.7629999999999" table:style-name="ce364">
            <text:p>6,555<text:s/></text:p>
          </table:table-cell>
          <table:table-cell office:value-type="float" office:value="9116.9809999999998" table:style-name="ce364">
            <text:p>9,117<text:s/></text:p>
          </table:table-cell>
          <table:table-cell table:style-name="ce364"/>
          <table:table-cell office:value-type="float" office:value="8319" table:style-name="ce364">
            <text:p>8,319<text:s/></text:p>
          </table:table-cell>
          <table:table-cell office:value-type="float" office:value="7972" table:style-name="ce364">
            <text:p>7,972<text:s/></text:p>
          </table:table-cell>
          <table:table-cell office:value-type="float" office:value="1357" table:style-name="ce364">
            <text:p>1,357<text:s/></text:p>
          </table:table-cell>
          <table:table-cell office:value-type="float" office:value="649.33699999999999" table:style-name="ce364">
            <text:p>649<text:s/></text:p>
          </table:table-cell>
          <table:table-cell office:value-type="float" office:value="1195.13924" table:style-name="ce364">
            <text:p>1,195<text:s/></text:p>
          </table:table-cell>
          <table:table-cell table:style-name="ce365"/>
          <table:table-cell office:value-type="string" table:style-name="ce368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b.<text:s/><text:span text:style-name="T3">蝦　蟹　類</text:span></text:p>
          </table:table-cell>
          <table:table-cell office:value-type="float" office:value="3132.56" table:style-name="ce364">
            <text:p>3,133<text:s/></text:p>
          </table:table-cell>
          <table:table-cell office:value-type="float" office:value="4217.09" table:style-name="ce364">
            <text:p>4,217<text:s/></text:p>
          </table:table-cell>
          <table:table-cell office:value-type="float" office:value="1920.8910000000001" table:style-name="ce364">
            <text:p>1,921<text:s/></text:p>
          </table:table-cell>
          <table:table-cell office:value-type="float" office:value="2883.0050000000001" table:style-name="ce364">
            <text:p>2,883<text:s/></text:p>
          </table:table-cell>
          <table:table-cell office:value-type="float" office:value="1750.9010000000001" table:style-name="ce364">
            <text:p>1,751<text:s/></text:p>
          </table:table-cell>
          <table:table-cell table:style-name="ce364"/>
          <table:table-cell office:value-type="float" office:value="1408" table:style-name="ce364">
            <text:p>1,408<text:s/></text:p>
          </table:table-cell>
          <table:table-cell office:value-type="float" office:value="1810" table:style-name="ce364">
            <text:p>1,810<text:s/></text:p>
          </table:table-cell>
          <table:table-cell office:value-type="float" office:value="1451" table:style-name="ce364">
            <text:p>1,451<text:s/></text:p>
          </table:table-cell>
          <table:table-cell office:value-type="float" office:value="2708.9960000000001" table:style-name="ce364">
            <text:p>2,709<text:s/></text:p>
          </table:table-cell>
          <table:table-cell office:value-type="float" office:value="1727.347" table:style-name="ce364">
            <text:p>1,727<text:s/></text:p>
          </table:table-cell>
          <table:table-cell table:style-name="ce365"/>
          <table:table-cell office:value-type="string" table:style-name="ce368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c.<text:s/><text:span text:style-name="T3">頭　足　類</text:span></text:p>
          </table:table-cell>
          <table:table-cell office:value-type="float" office:value="564" table:style-name="ce364">
            <text:p>564<text:s/></text:p>
          </table:table-cell>
          <table:table-cell office:value-type="float" office:value="1069" table:style-name="ce364">
            <text:p>1,069<text:s/></text:p>
          </table:table-cell>
          <table:table-cell office:value-type="float" office:value="985" table:style-name="ce364">
            <text:p>985<text:s/></text:p>
          </table:table-cell>
          <table:table-cell office:value-type="float" office:value="999" table:style-name="ce364">
            <text:p>999<text:s/></text:p>
          </table:table-cell>
          <table:table-cell office:value-type="float" office:value="1195" table:style-name="ce364">
            <text:p>1,195<text:s/></text:p>
          </table:table-cell>
          <table:table-cell table:style-name="ce364"/>
          <table:table-cell office:value-type="float" office:value="1663" table:style-name="ce364">
            <text:p>1,663<text:s/></text:p>
          </table:table-cell>
          <table:table-cell office:value-type="float" office:value="287" table:style-name="ce364">
            <text:p>287<text:s/></text:p>
          </table:table-cell>
          <table:table-cell office:value-type="float" office:value="3336" table:style-name="ce364">
            <text:p>3,336<text:s/></text:p>
          </table:table-cell>
          <table:table-cell office:value-type="float" office:value="3001.3688999999999" table:style-name="ce364">
            <text:p>3,001<text:s/></text:p>
          </table:table-cell>
          <table:table-cell office:value-type="float" office:value="148" table:style-name="ce364">
            <text:p>148<text:s/></text:p>
          </table:table-cell>
          <table:table-cell table:style-name="ce365"/>
          <table:table-cell office:value-type="string" table:style-name="ce368">
            <text:p>c. Cephaopodas</text:p>
          </table:table-cell>
          <table:table-cell table:number-columns-repeated="16369"/>
        </table:table-row>
        <table:table-row table:style-name="ro15">
          <table:table-cell table:style-name="ce371"/>
          <table:table-cell office:value-type="string" table:style-name="ce367">
            <text:p>d.<text:s/><text:span text:style-name="T3">貝　介　類</text:span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table:style-name="ce364"/>
          <table:table-cell office:value-type="float" office:value="34" table:style-name="ce364">
            <text:p>34<text:s/>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float" office:value="1" table:style-name="ce364">
            <text:p>1<text:s/></text:p>
          </table:table-cell>
          <table:table-cell table:style-name="ce365"/>
          <table:table-cell office:value-type="string" table:style-name="ce368">
            <text:p>d. Shellfish</text:p>
          </table:table-cell>
          <table:table-cell table:number-columns-repeated="16369"/>
        </table:table-row>
        <table:table-row table:style-name="ro15">
          <table:table-cell table:style-name="ce374"/>
          <table:table-cell office:value-type="string" table:style-name="ce386">
            <text:p>e.<text:s/><text:span text:style-name="T3">其　　　他</text:span></text:p>
          </table:table-cell>
          <table:table-cell office:value-type="float" office:value="161.37" table:style-name="ce376">
            <text:p>161<text:s/></text:p>
          </table:table-cell>
          <table:table-cell office:value-type="float" office:value="127" table:style-name="ce376">
            <text:p>127<text:s/></text:p>
          </table:table-cell>
          <table:table-cell office:value-type="float" office:value="67" table:style-name="ce376">
            <text:p>67<text:s/></text:p>
          </table:table-cell>
          <table:table-cell office:value-type="string" table:style-name="ce376">
            <text:p>-</text:p>
          </table:table-cell>
          <table:table-cell office:value-type="string" table:style-name="ce376">
            <text:p>-</text:p>
          </table:table-cell>
          <table:table-cell table:style-name="ce364"/>
          <table:table-cell office:value-type="float" office:value="1203" table:style-name="ce376">
            <text:p>1,203<text:s/></text:p>
          </table:table-cell>
          <table:table-cell office:value-type="float" office:value="700" table:style-name="ce376">
            <text:p>700<text:s/></text:p>
          </table:table-cell>
          <table:table-cell office:value-type="float" office:value="8" table:style-name="ce376">
            <text:p>8<text:s/></text:p>
          </table:table-cell>
          <table:table-cell office:value-type="string" table:style-name="ce376">
            <text:p>-</text:p>
          </table:table-cell>
          <table:table-cell office:value-type="float" office:value="206" table:style-name="ce376">
            <text:p>206<text:s/></text:p>
          </table:table-cell>
          <table:table-cell table:style-name="ce377"/>
          <table:table-cell office:value-type="string" table:style-name="ce387">
            <text:p>e. Others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8"/>
          <table:table-cell table:style-name="ce339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5:53Z</dc:date>
  </office:meta>
</office:document-meta>
</file>