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6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8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7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9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0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08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9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 text:c="2"/>103</text:span><text:s/>年</text:p>
          </table:table-cell>
          <table:table-cell table:style-name="ce19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91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19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9"/>
          <table:table-cell office:value-type="string" table:style-name="ce30">
            <text:p>1.<text:s/><text:span text:style-name="T9">穀　　　類</text:span></text:p>
          </table:table-cell>
          <table:table-cell office:value-type="float" office:value="83296.25" table:style-name="ce31">
            <text:p>83,296<text:s/></text:p>
          </table:table-cell>
          <table:table-cell office:value-type="float" office:value="99955.5648907" table:style-name="ce31">
            <text:p>99,956<text:s/></text:p>
          </table:table-cell>
          <table:table-cell office:value-type="float" office:value="121443.3308276" table:style-name="ce31">
            <text:p>121,443<text:s/></text:p>
          </table:table-cell>
          <table:table-cell office:value-type="float" office:value="133088.30218269999" table:style-name="ce31">
            <text:p>133,088<text:s/></text:p>
          </table:table-cell>
          <table:table-cell office:value-type="float" office:value="148217.8905108" table:style-name="ce31">
            <text:p>148,218<text:s/></text:p>
          </table:table-cell>
          <table:table-cell table:style-name="ce31"/>
          <table:table-cell office:value-type="float" office:value="216784.94169979999" table:style-name="ce31">
            <text:p>216,785<text:s/></text:p>
          </table:table-cell>
          <table:table-cell office:value-type="float" office:value="232401.20903480001" table:style-name="ce31">
            <text:p>232,401<text:s/></text:p>
          </table:table-cell>
          <table:table-cell office:value-type="float" office:value="157618.43895129999" table:style-name="ce31">
            <text:p>157,618<text:s/></text:p>
          </table:table-cell>
          <table:table-cell office:value-type="float" office:value="218445.52129559999" table:style-name="ce31">
            <text:p>218,446<text:s/></text:p>
          </table:table-cell>
          <table:table-cell office:value-type="float" office:value="265985.26882250002" table:style-name="ce31">
            <text:p>265,985<text:s/></text:p>
          </table:table-cell>
          <table:table-cell table:style-name="ce32"/>
          <table:table-cell office:value-type="string" table:style-name="ce33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9"/>
        </table:table-row>
        <table:table-row table:style-name="ro4">
          <table:table-cell table:style-name="ce2"/>
          <table:table-cell office:value-type="string" table:style-name="ce34">
            <text:p>(1)<text:s/><text:span text:style-name="T4">　　米</text:span></text:p>
          </table:table-cell>
          <table:table-cell office:value-type="float" office:value="9798.8089999999993" table:style-name="ce35">
            <text:p>9,799<text:s/></text:p>
          </table:table-cell>
          <table:table-cell office:value-type="float" office:value="19210.391029999999" table:style-name="ce35">
            <text:p>19,210<text:s/></text:p>
          </table:table-cell>
          <table:table-cell office:value-type="float" office:value="24815.367294399999" table:style-name="ce35">
            <text:p>24,815<text:s/></text:p>
          </table:table-cell>
          <table:table-cell office:value-type="float" office:value="22493.299146400001" table:style-name="ce35">
            <text:p>22,493<text:s/></text:p>
          </table:table-cell>
          <table:table-cell office:value-type="float" office:value="29971.061236000001" table:style-name="ce35">
            <text:p>29,971<text:s/></text:p>
          </table:table-cell>
          <table:table-cell table:style-name="ce35"/>
          <table:table-cell office:value-type="float" office:value="93275.793045600003" table:style-name="ce35">
            <text:p>93,276<text:s/></text:p>
          </table:table-cell>
          <table:table-cell office:value-type="float" office:value="104639.1233448" table:style-name="ce35">
            <text:p>104,639<text:s/></text:p>
          </table:table-cell>
          <table:table-cell office:value-type="float" office:value="28551.988634400001" table:style-name="ce35">
            <text:p>28,552<text:s/></text:p>
          </table:table-cell>
          <table:table-cell office:value-type="float" office:value="74457.567793199996" table:style-name="ce35">
            <text:p>74,458<text:s/></text:p>
          </table:table-cell>
          <table:table-cell office:value-type="float" office:value="112483.53003959999" table:style-name="ce35">
            <text:p>112,484<text:s/></text:p>
          </table:table-cell>
          <table:table-cell table:style-name="ce36"/>
          <table:table-cell office:value-type="string" table:style-name="ce37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2)<text:s/><text:span text:style-name="T4">小　　　麥</text:span></text:p>
          </table:table-cell>
          <table:table-cell office:value-type="float" office:value="44939.27" table:style-name="ce35">
            <text:p>44,939<text:s/></text:p>
          </table:table-cell>
          <table:table-cell office:value-type="float" office:value="46853.054259500001" table:style-name="ce35">
            <text:p>46,853<text:s/></text:p>
          </table:table-cell>
          <table:table-cell office:value-type="float" office:value="55374.171291500003" table:style-name="ce35">
            <text:p>55,374<text:s/></text:p>
          </table:table-cell>
          <table:table-cell office:value-type="float" office:value="66421.539221500003" table:style-name="ce35">
            <text:p>66,422<text:s/></text:p>
          </table:table-cell>
          <table:table-cell office:value-type="float" office:value="71774.923021499999" table:style-name="ce35">
            <text:p>71,775<text:s/></text:p>
          </table:table-cell>
          <table:table-cell table:style-name="ce35"/>
          <table:table-cell office:value-type="float" office:value="75421.843948499998" table:style-name="ce35">
            <text:p>75,422<text:s/></text:p>
          </table:table-cell>
          <table:table-cell office:value-type="float" office:value="77943.800077499996" table:style-name="ce35">
            <text:p>77,944<text:s/></text:p>
          </table:table-cell>
          <table:table-cell office:value-type="float" office:value="77162.576488499995" table:style-name="ce35">
            <text:p>77,163<text:s/></text:p>
          </table:table-cell>
          <table:table-cell office:value-type="float" office:value="89664.245098500003" table:style-name="ce35">
            <text:p>89,664<text:s/></text:p>
          </table:table-cell>
          <table:table-cell office:value-type="float" office:value="96084.911152500004" table:style-name="ce35">
            <text:p>96,085<text:s/></text:p>
          </table:table-cell>
          <table:table-cell table:style-name="ce36"/>
          <table:table-cell office:value-type="string" table:style-name="ce37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3)<text:s/><text:span text:style-name="T4">玉　　　米</text:span></text:p>
          </table:table-cell>
          <table:table-cell office:value-type="float" office:value="1078.8009999999999" table:style-name="ce35">
            <text:p>1,079<text:s/></text:p>
          </table:table-cell>
          <table:table-cell office:value-type="float" office:value="770.936196" table:style-name="ce35">
            <text:p>771<text:s/></text:p>
          </table:table-cell>
          <table:table-cell office:value-type="float" office:value="616.0994925" table:style-name="ce35">
            <text:p>616<text:s/></text:p>
          </table:table-cell>
          <table:table-cell office:value-type="float" office:value="719.10293100000001" table:style-name="ce35">
            <text:p>719<text:s/></text:p>
          </table:table-cell>
          <table:table-cell office:value-type="float" office:value="569.74426449999999" table:style-name="ce35">
            <text:p>570<text:s/></text:p>
          </table:table-cell>
          <table:table-cell table:style-name="ce35"/>
          <table:table-cell office:value-type="float" office:value="865.07828050000001" table:style-name="ce35">
            <text:p>865<text:s/></text:p>
          </table:table-cell>
          <table:table-cell office:value-type="float" office:value="711.66283550000003" table:style-name="ce35">
            <text:p>712<text:s/></text:p>
          </table:table-cell>
          <table:table-cell office:value-type="float" office:value="994.83520499999997" table:style-name="ce35">
            <text:p>995<text:s/></text:p>
          </table:table-cell>
          <table:table-cell office:value-type="float" office:value="905.3813725" table:style-name="ce35">
            <text:p>905<text:s/></text:p>
          </table:table-cell>
          <table:table-cell office:value-type="float" office:value="1092.521749" table:style-name="ce35">
            <text:p>1,093<text:s/></text:p>
          </table:table-cell>
          <table:table-cell table:style-name="ce36"/>
          <table:table-cell office:value-type="string" table:style-name="ce37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4)<text:s/><text:span text:style-name="T4">高　　　粱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7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5)<text:s/><text:span text:style-name="T4">其　　　他</text:span></text:p>
          </table:table-cell>
          <table:table-cell office:value-type="float" office:value="27479.37" table:style-name="ce35">
            <text:p>27,479<text:s/></text:p>
          </table:table-cell>
          <table:table-cell office:value-type="float" office:value="33121.183405199998" table:style-name="ce35">
            <text:p>33,121<text:s/></text:p>
          </table:table-cell>
          <table:table-cell office:value-type="float" office:value="40637.692749200003" table:style-name="ce35">
            <text:p>40,638<text:s/></text:p>
          </table:table-cell>
          <table:table-cell office:value-type="float" office:value="43454.3608838" table:style-name="ce35">
            <text:p>43,454<text:s/></text:p>
          </table:table-cell>
          <table:table-cell office:value-type="float" office:value="45902.161988799999" table:style-name="ce35">
            <text:p>45,902<text:s/></text:p>
          </table:table-cell>
          <table:table-cell table:style-name="ce35"/>
          <table:table-cell office:value-type="float" office:value="47222.226425200002" table:style-name="ce35">
            <text:p>47,222<text:s/></text:p>
          </table:table-cell>
          <table:table-cell office:value-type="float" office:value="49106.622776999997" table:style-name="ce35">
            <text:p>49,107<text:s/></text:p>
          </table:table-cell>
          <table:table-cell office:value-type="float" office:value="50909.038623400003" table:style-name="ce35">
            <text:p>50,909<text:s/></text:p>
          </table:table-cell>
          <table:table-cell office:value-type="float" office:value="53418.327031399996" table:style-name="ce35">
            <text:p>53,418<text:s/></text:p>
          </table:table-cell>
          <table:table-cell office:value-type="float" office:value="56324.305881400003" table:style-name="ce35">
            <text:p>56,324<text:s/></text:p>
          </table:table-cell>
          <table:table-cell table:style-name="ce36"/>
          <table:table-cell office:value-type="string" table:style-name="ce37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a.<text:s/><text:span text:style-name="T4">　　粟</text:span></text:p>
          </table:table-cell>
          <table:table-cell office:value-type="float" office:value="24" table:style-name="ce35">
            <text:p>2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table:style-name="ce36"/>
          <table:table-cell office:value-type="string" table:style-name="ce39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b.<text:s/><text:span text:style-name="T4">　　黍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9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c.<text:s/><text:span text:style-name="T4">大　　　麥</text:span></text:p>
          </table:table-cell>
          <table:table-cell office:value-type="float" office:value="109.35599999999999" table:style-name="ce35">
            <text:p>109<text:s/></text:p>
          </table:table-cell>
          <table:table-cell office:value-type="float" office:value="71.263999999999996" table:style-name="ce35">
            <text:p>71<text:s/></text:p>
          </table:table-cell>
          <table:table-cell office:value-type="float" office:value="199.85400000000001" table:style-name="ce35">
            <text:p>200<text:s/></text:p>
          </table:table-cell>
          <table:table-cell office:value-type="float" office:value="215.73599999999999" table:style-name="ce35">
            <text:p>216<text:s/></text:p>
          </table:table-cell>
          <table:table-cell office:value-type="float" office:value="241.24" table:style-name="ce35">
            <text:p>241<text:s/></text:p>
          </table:table-cell>
          <table:table-cell table:style-name="ce35"/>
          <table:table-cell office:value-type="float" office:value="295.45800000000003" table:style-name="ce35">
            <text:p>295<text:s/></text:p>
          </table:table-cell>
          <table:table-cell office:value-type="float" office:value="454.94400000000002" table:style-name="ce35">
            <text:p>455<text:s/></text:p>
          </table:table-cell>
          <table:table-cell office:value-type="float" office:value="280.572" table:style-name="ce35">
            <text:p>281<text:s/></text:p>
          </table:table-cell>
          <table:table-cell office:value-type="float" office:value="429.41399999999999" table:style-name="ce35">
            <text:p>429<text:s/></text:p>
          </table:table-cell>
          <table:table-cell office:value-type="float" office:value="413.834" table:style-name="ce35">
            <text:p>414<text:s/></text:p>
          </table:table-cell>
          <table:table-cell table:style-name="ce36"/>
          <table:table-cell office:value-type="string" table:style-name="ce39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40"/>
          <table:table-cell office:value-type="string" table:style-name="ce41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27346.013999999999" table:style-name="ce42">
            <text:p>27,346<text:s/></text:p>
          </table:table-cell>
          <table:table-cell office:value-type="float" office:value="33044.919405200002" table:style-name="ce42">
            <text:p>33,045<text:s/></text:p>
          </table:table-cell>
          <table:table-cell office:value-type="float" office:value="40436.838749199997" table:style-name="ce42">
            <text:p>40,437<text:s/></text:p>
          </table:table-cell>
          <table:table-cell office:value-type="float" office:value="43237.624883800003" table:style-name="ce42">
            <text:p>43,238<text:s/></text:p>
          </table:table-cell>
          <table:table-cell office:value-type="float" office:value="45660.921988800001" table:style-name="ce42">
            <text:p>45,661<text:s/></text:p>
          </table:table-cell>
          <table:table-cell table:style-name="ce35"/>
          <table:table-cell office:value-type="float" office:value="46925.768425200004" table:style-name="ce42">
            <text:p>46,926<text:s/></text:p>
          </table:table-cell>
          <table:table-cell office:value-type="float" office:value="48651.678777000001" table:style-name="ce42">
            <text:p>48,652<text:s/></text:p>
          </table:table-cell>
          <table:table-cell office:value-type="float" office:value="50627.466623400003" table:style-name="ce42">
            <text:p>50,627<text:s/></text:p>
          </table:table-cell>
          <table:table-cell office:value-type="float" office:value="52985.913031399999" table:style-name="ce42">
            <text:p>52,986<text:s/></text:p>
          </table:table-cell>
          <table:table-cell office:value-type="float" office:value="55909.471881400001" table:style-name="ce42">
            <text:p>55,909<text:s/></text:p>
          </table:table-cell>
          <table:table-cell table:style-name="ce43"/>
          <table:table-cell office:value-type="string" table:style-name="ce44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5"/>
          <table:table-cell table:style-name="ce46"/>
          <table:table-cell table:number-columns-repeated="12" table:style-name="ce47"/>
          <table:table-cell table:style-name="ce48"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7" table:number-rows-spanned="1" table:style-name="ce49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0"/>
          <table:table-cell office:value-type="string" table:number-columns-spanned="7" table:number-rows-spanned="1" table:style-name="ce51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2"/>
        </table:table-row>
        <table:table-row table:style-name="ro3">
          <table:table-cell office:value-type="string" table:style-name="ce53">
            <text:p>單位：公噸</text:p>
          </table:table-cell>
          <table:table-cell table:style-name="ce45"/>
          <table:table-cell table:number-columns-repeated="5" table:style-name="ce54"/>
          <table:table-cell table:style-name="ce48"/>
          <table:table-cell table:number-columns-repeated="6" table:style-name="ce54"/>
          <table:table-cell office:value-type="string" table:style-name="ce55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2" table:number-rows-spanned="2" table:style-name="ce48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46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89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46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64"/>
          <table:table-cell office:value-type="string" table:style-name="ce65">
            <text:p>2.<text:s/><text:span text:style-name="T9">薯　　　類</text:span></text:p>
          </table:table-cell>
          <table:table-cell office:value-type="float" office:value="44655.951999999997" table:style-name="ce66">
            <text:p>44,656<text:s/></text:p>
          </table:table-cell>
          <table:table-cell office:value-type="float" office:value="70137.806727400006" table:style-name="ce66">
            <text:p>70,138<text:s/></text:p>
          </table:table-cell>
          <table:table-cell office:value-type="float" office:value="66857.996343899998" table:style-name="ce66">
            <text:p>66,858<text:s/></text:p>
          </table:table-cell>
          <table:table-cell office:value-type="float" office:value="71807.164348499995" table:style-name="ce66">
            <text:p>71,807<text:s/></text:p>
          </table:table-cell>
          <table:table-cell office:value-type="float" office:value="77203.419733600007" table:style-name="ce66">
            <text:p>77,203<text:s/></text:p>
          </table:table-cell>
          <table:table-cell table:style-name="ce66"/>
          <table:table-cell office:value-type="float" office:value="76364.2907156" table:style-name="ce66">
            <text:p>76,364<text:s/></text:p>
          </table:table-cell>
          <table:table-cell office:value-type="float" office:value="77202.781020800001" table:style-name="ce66">
            <text:p>77,203<text:s/></text:p>
          </table:table-cell>
          <table:table-cell office:value-type="float" office:value="93460.179665000003" table:style-name="ce66">
            <text:p>93,460<text:s/></text:p>
          </table:table-cell>
          <table:table-cell office:value-type="float" office:value="141172.4986429" table:style-name="ce66">
            <text:p>141,172<text:s/></text:p>
          </table:table-cell>
          <table:table-cell office:value-type="float" office:value="265816.98006839998" table:style-name="ce66">
            <text:p>265,817<text:s/></text:p>
          </table:table-cell>
          <table:table-cell table:style-name="ce67"/>
          <table:table-cell office:value-type="string" table:style-name="ce68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4"/>
        </table:table-row>
        <table:table-row table:style-name="ro4">
          <table:table-cell table:style-name="ce45"/>
          <table:table-cell office:value-type="string" table:style-name="ce69">
            <text:p>(1)<text:s/><text:span text:style-name="T4">甘　　　藷</text:span></text:p>
          </table:table-cell>
          <table:table-cell office:value-type="float" office:value="221.89500000000001" table:style-name="ce70">
            <text:p>222<text:s/></text:p>
          </table:table-cell>
          <table:table-cell office:value-type="float" office:value="228.03185740000001" table:style-name="ce70">
            <text:p>228<text:s/></text:p>
          </table:table-cell>
          <table:table-cell office:value-type="float" office:value="279.07843939999998" table:style-name="ce70">
            <text:p>279<text:s/></text:p>
          </table:table-cell>
          <table:table-cell office:value-type="float" office:value="324.43868220000002" table:style-name="ce70">
            <text:p>324<text:s/></text:p>
          </table:table-cell>
          <table:table-cell office:value-type="float" office:value="243.98900330000001" table:style-name="ce70">
            <text:p>244<text:s/></text:p>
          </table:table-cell>
          <table:table-cell table:style-name="ce70"/>
          <table:table-cell office:value-type="float" office:value="266.92565780000001" table:style-name="ce70">
            <text:p>267<text:s/></text:p>
          </table:table-cell>
          <table:table-cell office:value-type="float" office:value="293.20410010000001" table:style-name="ce70">
            <text:p>293<text:s/></text:p>
          </table:table-cell>
          <table:table-cell office:value-type="float" office:value="295.254324" table:style-name="ce70">
            <text:p>295<text:s/></text:p>
          </table:table-cell>
          <table:table-cell office:value-type="float" office:value="279.6040084" table:style-name="ce70">
            <text:p>280<text:s/></text:p>
          </table:table-cell>
          <table:table-cell office:value-type="float" office:value="625.07806830000004" table:style-name="ce70">
            <text:p>625<text:s/></text:p>
          </table:table-cell>
          <table:table-cell table:style-name="ce71"/>
          <table:table-cell office:value-type="string" table:style-name="ce72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2)<text:s/><text:span text:style-name="T4">樹　　　薯</text:span></text:p>
          </table:table-cell>
          <table:table-cell office:value-type="float" office:value="21896.612000000001" table:style-name="ce70">
            <text:p>21,897<text:s/></text:p>
          </table:table-cell>
          <table:table-cell office:value-type="float" office:value="45309.023999999998" table:style-name="ce70">
            <text:p>45,309<text:s/></text:p>
          </table:table-cell>
          <table:table-cell office:value-type="float" office:value="37140.019" table:style-name="ce70">
            <text:p>37,140<text:s/></text:p>
          </table:table-cell>
          <table:table-cell office:value-type="float" office:value="37164.399996" table:style-name="ce70">
            <text:p>37,164<text:s/></text:p>
          </table:table-cell>
          <table:table-cell office:value-type="float" office:value="42164" table:style-name="ce70">
            <text:p>42,164<text:s/></text:p>
          </table:table-cell>
          <table:table-cell table:style-name="ce70"/>
          <table:table-cell office:value-type="float" office:value="42732" table:style-name="ce70">
            <text:p>42,732<text:s/></text:p>
          </table:table-cell>
          <table:table-cell office:value-type="float" office:value="49416.012000000002" table:style-name="ce70">
            <text:p>49,416<text:s/></text:p>
          </table:table-cell>
          <table:table-cell office:value-type="float" office:value="59668.432000000001" table:style-name="ce70">
            <text:p>59,668<text:s/></text:p>
          </table:table-cell>
          <table:table-cell office:value-type="float" office:value="90900.445999999996" table:style-name="ce70">
            <text:p>90,900<text:s/></text:p>
          </table:table-cell>
          <table:table-cell office:value-type="float" office:value="206353.09899999999" table:style-name="ce70">
            <text:p>206,353<text:s/></text:p>
          </table:table-cell>
          <table:table-cell table:style-name="ce71"/>
          <table:table-cell office:value-type="string" table:style-name="ce72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3)<text:s/><text:span text:style-name="T4">馬　鈴　薯</text:span></text:p>
          </table:table-cell>
          <table:table-cell office:value-type="float" office:value="1301.8230000000001" table:style-name="ce70">
            <text:p>1,302<text:s/></text:p>
          </table:table-cell>
          <table:table-cell office:value-type="float" office:value="2677.3878276999999" table:style-name="ce70">
            <text:p>2,677<text:s/></text:p>
          </table:table-cell>
          <table:table-cell office:value-type="float" office:value="970.50344399999994" table:style-name="ce70">
            <text:p>971<text:s/></text:p>
          </table:table-cell>
          <table:table-cell office:value-type="float" office:value="838.15998070000001" table:style-name="ce70">
            <text:p>838<text:s/></text:p>
          </table:table-cell>
          <table:table-cell office:value-type="float" office:value="632.86455160000003" table:style-name="ce70">
            <text:p>633<text:s/></text:p>
          </table:table-cell>
          <table:table-cell table:style-name="ce70"/>
          <table:table-cell office:value-type="float" office:value="749.70324619999997" table:style-name="ce70">
            <text:p>750<text:s/></text:p>
          </table:table-cell>
          <table:table-cell office:value-type="float" office:value="726.56567770000004" table:style-name="ce70">
            <text:p>727<text:s/></text:p>
          </table:table-cell>
          <table:table-cell office:value-type="float" office:value="866.16210639999997" table:style-name="ce70">
            <text:p>866<text:s/></text:p>
          </table:table-cell>
          <table:table-cell office:value-type="float" office:value="1593.6120079" table:style-name="ce70">
            <text:p>1,594<text:s/></text:p>
          </table:table-cell>
          <table:table-cell office:value-type="float" office:value="3812.1435624999999" table:style-name="ce70">
            <text:p>3,812<text:s/></text:p>
          </table:table-cell>
          <table:table-cell table:style-name="ce71"/>
          <table:table-cell office:value-type="string" table:style-name="ce72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73"/>
          <table:table-cell office:value-type="string" table:style-name="ce74">
            <text:p>(4)<text:s/><text:span text:style-name="T4">其　　　他</text:span></text:p>
          </table:table-cell>
          <table:table-cell office:value-type="float" office:value="21235.621999999999" table:style-name="ce75">
            <text:p>21,236<text:s/></text:p>
          </table:table-cell>
          <table:table-cell office:value-type="float" office:value="21923.3630423" table:style-name="ce75">
            <text:p>21,923<text:s/></text:p>
          </table:table-cell>
          <table:table-cell office:value-type="float" office:value="28468.3954605" table:style-name="ce75">
            <text:p>28,468<text:s/></text:p>
          </table:table-cell>
          <table:table-cell office:value-type="float" office:value="33480.165689599999" table:style-name="ce75">
            <text:p>33,480<text:s/></text:p>
          </table:table-cell>
          <table:table-cell office:value-type="float" office:value="34162.566178699999" table:style-name="ce75">
            <text:p>34,163<text:s/></text:p>
          </table:table-cell>
          <table:table-cell table:style-name="ce70"/>
          <table:table-cell office:value-type="float" office:value="32615.661811599999" table:style-name="ce75">
            <text:p>32,616<text:s/></text:p>
          </table:table-cell>
          <table:table-cell office:value-type="float" office:value="26766.999242999998" table:style-name="ce75">
            <text:p>26,767<text:s/></text:p>
          </table:table-cell>
          <table:table-cell office:value-type="float" office:value="32630.331234599998" table:style-name="ce75">
            <text:p>32,630<text:s/></text:p>
          </table:table-cell>
          <table:table-cell office:value-type="float" office:value="48398.836626600001" table:style-name="ce75">
            <text:p>48,399<text:s/></text:p>
          </table:table-cell>
          <table:table-cell office:value-type="float" office:value="55026.659437599999" table:style-name="ce75">
            <text:p>55,027<text:s/></text:p>
          </table:table-cell>
          <table:table-cell table:style-name="ce76"/>
          <table:table-cell office:value-type="string" table:style-name="ce77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6">
          <table:table-cell table:number-columns-repeated="16384" table:style-name="ce45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08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19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102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95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102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2064.313" table:style-name="ce110">
            <text:p>12,064<text:s/></text:p>
          </table:table-cell>
          <table:table-cell office:value-type="float" office:value="11533.199911899999" table:style-name="ce110">
            <text:p>11,533<text:s/></text:p>
          </table:table-cell>
          <table:table-cell office:value-type="float" office:value="12726.067959800001" table:style-name="ce110">
            <text:p>12,726<text:s/></text:p>
          </table:table-cell>
          <table:table-cell office:value-type="float" office:value="15159.635798400001" table:style-name="ce110">
            <text:p>15,160<text:s/></text:p>
          </table:table-cell>
          <table:table-cell office:value-type="float" office:value="17637.735398299999" table:style-name="ce110">
            <text:p>17,638<text:s/></text:p>
          </table:table-cell>
          <table:table-cell table:style-name="ce111"/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office:value-type="float" office:value="218012.9422741" table:style-name="ce110">
            <text:p>218,013<text:s/></text:p>
          </table:table-cell>
          <table:table-cell office:value-type="float" office:value="395022.01429929998" table:style-name="ce110">
            <text:p>395,022<text:s/></text:p>
          </table:table-cell>
          <table:table-cell office:value-type="float" office:value="203895.180582" table:style-name="ce110">
            <text:p>203,895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9112.4060000000009" table:style-name="ce115">
            <text:p>9,112<text:s/></text:p>
          </table:table-cell>
          <table:table-cell office:value-type="float" office:value="9070.7399119000002" table:style-name="ce115">
            <text:p>9,071<text:s/></text:p>
          </table:table-cell>
          <table:table-cell office:value-type="float" office:value="9362.0299598000001" table:style-name="ce115">
            <text:p>9,362<text:s/></text:p>
          </table:table-cell>
          <table:table-cell office:value-type="float" office:value="11058.225798400001" table:style-name="ce115">
            <text:p>11,058<text:s/></text:p>
          </table:table-cell>
          <table:table-cell office:value-type="float" office:value="12370.538398299999" table:style-name="ce115">
            <text:p>12,371<text:s/></text:p>
          </table:table-cell>
          <table:table-cell table:style-name="ce115"/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office:value-type="float" office:value="212882.8582741" table:style-name="ce115">
            <text:p>212,883<text:s/></text:p>
          </table:table-cell>
          <table:table-cell office:value-type="float" office:value="390178.16529929999" table:style-name="ce115">
            <text:p>390,178<text:s/></text:p>
          </table:table-cell>
          <table:table-cell office:value-type="float" office:value="198886.50258199999" table:style-name="ce115">
            <text:p>198,887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2951.9070000000002" table:style-name="ce122">
            <text:p>2,952<text:s/></text:p>
          </table:table-cell>
          <table:table-cell office:value-type="float" office:value="2462.46" table:style-name="ce122">
            <text:p>2,462<text:s/></text:p>
          </table:table-cell>
          <table:table-cell office:value-type="float" office:value="3364.038" table:style-name="ce122">
            <text:p>3,364<text:s/></text:p>
          </table:table-cell>
          <table:table-cell office:value-type="float" office:value="4101.41" table:style-name="ce122">
            <text:p>4,101<text:s/></text:p>
          </table:table-cell>
          <table:table-cell office:value-type="float" office:value="5267.1970000000001" table:style-name="ce122">
            <text:p>5,267<text:s/></text:p>
          </table:table-cell>
          <table:table-cell table:style-name="ce115"/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office:value-type="float" office:value="5130.0839999999998" table:style-name="ce122">
            <text:p>5,130<text:s/></text:p>
          </table:table-cell>
          <table:table-cell office:value-type="float" office:value="4843.8490000000002" table:style-name="ce122">
            <text:p>4,844<text:s/></text:p>
          </table:table-cell>
          <table:table-cell office:value-type="float" office:value="5008.6779999999999" table:style-name="ce122">
            <text:p>5,009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 table:style-name="ce125"/>
        </table:table-row>
        <table:table-row table:style-name="ro5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3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9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126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93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126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9845.27" table:style-name="ce149">
            <text:p>9,845<text:s/></text:p>
          </table:table-cell>
          <table:table-cell office:value-type="float" office:value="14598.138287899999" table:style-name="ce149">
            <text:p>14,598<text:s/></text:p>
          </table:table-cell>
          <table:table-cell office:value-type="float" office:value="17987.072747300001" table:style-name="ce149">
            <text:p>17,987<text:s/></text:p>
          </table:table-cell>
          <table:table-cell office:value-type="float" office:value="20117.277412700001" table:style-name="ce149">
            <text:p>20,117<text:s/></text:p>
          </table:table-cell>
          <table:table-cell office:value-type="float" office:value="23787.5541534" table:style-name="ce149">
            <text:p>23,788<text:s/></text:p>
          </table:table-cell>
          <table:table-cell table:style-name="ce150"/>
          <table:table-cell office:value-type="float" office:value="24131.182294400001" table:style-name="ce149">
            <text:p>24,131<text:s/></text:p>
          </table:table-cell>
          <table:table-cell office:value-type="float" office:value="29634.803718499999" table:style-name="ce149">
            <text:p>29,635<text:s/></text:p>
          </table:table-cell>
          <table:table-cell office:value-type="float" office:value="20417.519491800002" table:style-name="ce149">
            <text:p>20,418<text:s/></text:p>
          </table:table-cell>
          <table:table-cell office:value-type="float" office:value="19871.312072100001" table:style-name="ce149">
            <text:p>19,871<text:s/></text:p>
          </table:table-cell>
          <table:table-cell office:value-type="float" office:value="17038.748920999999" table:style-name="ce149">
            <text:p>17,039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4790.4560000000001" table:style-name="ce154">
            <text:p>4,790<text:s/></text:p>
          </table:table-cell>
          <table:table-cell office:value-type="float" office:value="9603.8804875999995" table:style-name="ce154">
            <text:p>9,604<text:s/></text:p>
          </table:table-cell>
          <table:table-cell office:value-type="float" office:value="12602.815841600001" table:style-name="ce154">
            <text:p>12,603<text:s/></text:p>
          </table:table-cell>
          <table:table-cell office:value-type="float" office:value="14065.7832676" table:style-name="ce154">
            <text:p>14,066<text:s/></text:p>
          </table:table-cell>
          <table:table-cell office:value-type="float" office:value="18036.952569599998" table:style-name="ce154">
            <text:p>18,037<text:s/></text:p>
          </table:table-cell>
          <table:table-cell table:style-name="ce154"/>
          <table:table-cell office:value-type="float" office:value="18165.914651200001" table:style-name="ce154">
            <text:p>18,166<text:s/></text:p>
          </table:table-cell>
          <table:table-cell office:value-type="float" office:value="23588.5044872" table:style-name="ce154">
            <text:p>23,589<text:s/></text:p>
          </table:table-cell>
          <table:table-cell office:value-type="float" office:value="14687.5319444" table:style-name="ce154">
            <text:p>14,688<text:s/></text:p>
          </table:table-cell>
          <table:table-cell office:value-type="float" office:value="13070.1449908" table:style-name="ce154">
            <text:p>13,070<text:s/></text:p>
          </table:table-cell>
          <table:table-cell office:value-type="float" office:value="10941.157490400001" table:style-name="ce154">
            <text:p>10,941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447.43" table:style-name="ce154">
            <text:p>447<text:s/></text:p>
          </table:table-cell>
          <table:table-cell office:value-type="float" office:value="754.4532944" table:style-name="ce154">
            <text:p>754<text:s/></text:p>
          </table:table-cell>
          <table:table-cell office:value-type="float" office:value="679.261439" table:style-name="ce154">
            <text:p>679<text:s/></text:p>
          </table:table-cell>
          <table:table-cell office:value-type="float" office:value="838.35898629999997" table:style-name="ce154">
            <text:p>838<text:s/></text:p>
          </table:table-cell>
          <table:table-cell office:value-type="float" office:value="706.73003259999996" table:style-name="ce154">
            <text:p>707<text:s/></text:p>
          </table:table-cell>
          <table:table-cell table:style-name="ce154"/>
          <table:table-cell office:value-type="float" office:value="755.98188889999994" table:style-name="ce154">
            <text:p>756<text:s/></text:p>
          </table:table-cell>
          <table:table-cell office:value-type="float" office:value="665.45378519999997" table:style-name="ce154">
            <text:p>665<text:s/></text:p>
          </table:table-cell>
          <table:table-cell office:value-type="float" office:value="643.26083100000005" table:style-name="ce154">
            <text:p>643<text:s/></text:p>
          </table:table-cell>
          <table:table-cell office:value-type="float" office:value="574.62263659999996" table:style-name="ce154">
            <text:p>575<text:s/></text:p>
          </table:table-cell>
          <table:table-cell office:value-type="float" office:value="647.54104619999998" table:style-name="ce154">
            <text:p>648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46" table:style-name="ce154">
            <text:p>46<text:s/></text:p>
          </table:table-cell>
          <table:table-cell office:value-type="float" office:value="39" table:style-name="ce154">
            <text:p>39<text:s/></text:p>
          </table:table-cell>
          <table:table-cell office:value-type="float" office:value="55" table:style-name="ce154">
            <text:p>55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72" table:style-name="ce154">
            <text:p>72<text:s/></text:p>
          </table:table-cell>
          <table:table-cell table:style-name="ce154"/>
          <table:table-cell office:value-type="float" office:value="76" table:style-name="ce154">
            <text:p>76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112" table:style-name="ce154">
            <text:p>112<text:s/></text:p>
          </table:table-cell>
          <table:table-cell office:value-type="float" office:value="92" table:style-name="ce154">
            <text:p>92<text:s/></text:p>
          </table:table-cell>
          <table:table-cell office:value-type="float" office:value="159" table:style-name="ce154">
            <text:p>159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4561.384" table:style-name="ce154">
            <text:p>4,561<text:s/></text:p>
          </table:table-cell>
          <table:table-cell office:value-type="float" office:value="4200.8045058999996" table:style-name="ce154">
            <text:p>4,201<text:s/></text:p>
          </table:table-cell>
          <table:table-cell office:value-type="float" office:value="4649.9954667000002" table:style-name="ce154">
            <text:p>4,650<text:s/></text:p>
          </table:table-cell>
          <table:table-cell office:value-type="float" office:value="5162.1351587999998" table:style-name="ce154">
            <text:p>5,162<text:s/></text:p>
          </table:table-cell>
          <table:table-cell office:value-type="float" office:value="4971.8715511999999" table:style-name="ce154">
            <text:p>4,972<text:s/></text:p>
          </table:table-cell>
          <table:table-cell table:style-name="ce154"/>
          <table:table-cell office:value-type="float" office:value="5133.2857543" table:style-name="ce154">
            <text:p>5,133<text:s/></text:p>
          </table:table-cell>
          <table:table-cell office:value-type="float" office:value="5321.8454461000001" table:style-name="ce154">
            <text:p>5,322<text:s/></text:p>
          </table:table-cell>
          <table:table-cell office:value-type="float" office:value="4974.7267164000004" table:style-name="ce154">
            <text:p>4,975<text:s/></text:p>
          </table:table-cell>
          <table:table-cell office:value-type="float" office:value="6134.5444447" table:style-name="ce154">
            <text:p>6,135<text:s/></text:p>
          </table:table-cell>
          <table:table-cell office:value-type="float" office:value="5291.0503844000004" table:style-name="ce154">
            <text:p>5,291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c.<text:s/><text:span text:style-name="T4">紅　　　豆</text:span></text:p>
          </table:table-cell>
          <table:table-cell office:value-type="float" office:value="491.90699999999998" table:style-name="ce154">
            <text:p>492<text:s/></text:p>
          </table:table-cell>
          <table:table-cell office:value-type="float" office:value="512.62097229999995" table:style-name="ce154">
            <text:p>513<text:s/></text:p>
          </table:table-cell>
          <table:table-cell office:value-type="float" office:value="957.59691359999999" table:style-name="ce154">
            <text:p>958<text:s/></text:p>
          </table:table-cell>
          <table:table-cell office:value-type="float" office:value="1057.3185639999999" table:style-name="ce154">
            <text:p>1,057<text:s/></text:p>
          </table:table-cell>
          <table:table-cell office:value-type="float" office:value="844.17075580000005" table:style-name="ce154">
            <text:p>844<text:s/></text:p>
          </table:table-cell>
          <table:table-cell table:style-name="ce154"/>
          <table:table-cell office:value-type="float" office:value="762.11525700000004" table:style-name="ce154">
            <text:p>762<text:s/></text:p>
          </table:table-cell>
          <table:table-cell office:value-type="float" office:value="850.13123169999994" table:style-name="ce154">
            <text:p>850<text:s/></text:p>
          </table:table-cell>
          <table:table-cell office:value-type="float" office:value="912.88655319999998" table:style-name="ce154">
            <text:p>913<text:s/></text:p>
          </table:table-cell>
          <table:table-cell office:value-type="float" office:value="1040.0388290999999" table:style-name="ce154">
            <text:p>1,040<text:s/></text:p>
          </table:table-cell>
          <table:table-cell office:value-type="float" office:value="1133.4099736000001" table:style-name="ce154">
            <text:p>1,133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d.<text:s/><text:span text:style-name="T4">綠　　　豆</text:span></text:p>
          </table:table-cell>
          <table:table-cell office:value-type="float" office:value="861.89599999999996" table:style-name="ce154">
            <text:p>862<text:s/></text:p>
          </table:table-cell>
          <table:table-cell office:value-type="float" office:value="691.32061429999999" table:style-name="ce154">
            <text:p>691<text:s/></text:p>
          </table:table-cell>
          <table:table-cell office:value-type="float" office:value="747.17677360000005" table:style-name="ce154">
            <text:p>747<text:s/></text:p>
          </table:table-cell>
          <table:table-cell office:value-type="float" office:value="848.67905570000005" table:style-name="ce154">
            <text:p>849<text:s/></text:p>
          </table:table-cell>
          <table:table-cell office:value-type="float" office:value="887.55347849999998" table:style-name="ce154">
            <text:p>888<text:s/></text:p>
          </table:table-cell>
          <table:table-cell table:style-name="ce154"/>
          <table:table-cell office:value-type="float" office:value="982.86206800000002" table:style-name="ce154">
            <text:p>983<text:s/></text:p>
          </table:table-cell>
          <table:table-cell office:value-type="float" office:value="1018.8585002999999" table:style-name="ce154">
            <text:p>1,019<text:s/></text:p>
          </table:table-cell>
          <table:table-cell office:value-type="float" office:value="851.77181080000003" table:style-name="ce154">
            <text:p>852<text:s/></text:p>
          </table:table-cell>
          <table:table-cell office:value-type="float" office:value="1355.2437398" table:style-name="ce154">
            <text:p>1,355<text:s/></text:p>
          </table:table-cell>
          <table:table-cell office:value-type="float" office:value="970.43392949999998" table:style-name="ce154">
            <text:p>970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743.0440000000001" table:style-name="ce154">
            <text:p>1,743<text:s/></text:p>
          </table:table-cell>
          <table:table-cell office:value-type="float" office:value="1318.7016564" table:style-name="ce154">
            <text:p>1,319<text:s/></text:p>
          </table:table-cell>
          <table:table-cell office:value-type="float" office:value="1230.7265998" table:style-name="ce154">
            <text:p>1,231<text:s/></text:p>
          </table:table-cell>
          <table:table-cell office:value-type="float" office:value="1270.5012750000001" table:style-name="ce154">
            <text:p>1,271<text:s/></text:p>
          </table:table-cell>
          <table:table-cell office:value-type="float" office:value="1334.2662445999999" table:style-name="ce154">
            <text:p>1,334<text:s/></text:p>
          </table:table-cell>
          <table:table-cell table:style-name="ce154"/>
          <table:table-cell office:value-type="float" office:value="1417.1725231" table:style-name="ce154">
            <text:p>1,417<text:s/></text:p>
          </table:table-cell>
          <table:table-cell office:value-type="float" office:value="1352.799992" table:style-name="ce154">
            <text:p>1,353<text:s/></text:p>
          </table:table-cell>
          <table:table-cell office:value-type="float" office:value="1185.5296135000001" table:style-name="ce154">
            <text:p>1,186<text:s/></text:p>
          </table:table-cell>
          <table:table-cell office:value-type="float" office:value="1430.8748258000001" table:style-name="ce154">
            <text:p>1,431<text:s/></text:p>
          </table:table-cell>
          <table:table-cell office:value-type="float" office:value="1213.1598137999999" table:style-name="ce154">
            <text:p>1,213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1464.537" table:style-name="ce161">
            <text:p>1,465<text:s/></text:p>
          </table:table-cell>
          <table:table-cell office:value-type="float" office:value="1678.1612629000001" table:style-name="ce161">
            <text:p>1,678<text:s/></text:p>
          </table:table-cell>
          <table:table-cell office:value-type="float" office:value="1714.4951797000001" table:style-name="ce161">
            <text:p>1,714<text:s/></text:p>
          </table:table-cell>
          <table:table-cell office:value-type="float" office:value="1985.6362641000001" table:style-name="ce161">
            <text:p>1,986<text:s/></text:p>
          </table:table-cell>
          <table:table-cell office:value-type="float" office:value="1905.8810722999999" table:style-name="ce161">
            <text:p>1,906<text:s/></text:p>
          </table:table-cell>
          <table:table-cell table:style-name="ce154"/>
          <table:table-cell office:value-type="float" office:value="1971.1359061999999" table:style-name="ce161">
            <text:p>1,971<text:s/></text:p>
          </table:table-cell>
          <table:table-cell office:value-type="float" office:value="2100.0557220999999" table:style-name="ce161">
            <text:p>2,100<text:s/></text:p>
          </table:table-cell>
          <table:table-cell office:value-type="float" office:value="2024.5387389" table:style-name="ce161">
            <text:p>2,025<text:s/></text:p>
          </table:table-cell>
          <table:table-cell office:value-type="float" office:value="2308.3870499999998" table:style-name="ce161">
            <text:p>2,308<text:s/></text:p>
          </table:table-cell>
          <table:table-cell office:value-type="float" office:value="1974.0466675" table:style-name="ce161">
            <text:p>1,974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6">
          <table:table-cell table:number-columns-repeated="16384" table:style-name="ce127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1">
          <table:table-cell office:value-type="string" table:style-name="ce164">
            <text:p><text:s text:c="2"/>168 <text:s text:c="4"/>108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19 <text:s text:c="4"/>169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Ex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3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180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97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180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93211.186000000002" table:style-name="ce193">
            <text:p>93,211<text:s/></text:p>
          </table:table-cell>
          <table:table-cell office:value-type="float" office:value="122052.03598640001" table:style-name="ce193">
            <text:p>122,052<text:s/></text:p>
          </table:table-cell>
          <table:table-cell office:value-type="float" office:value="116264.6638884" table:style-name="ce193">
            <text:p>116,265<text:s/></text:p>
          </table:table-cell>
          <table:table-cell office:value-type="float" office:value="123275.6752005" table:style-name="ce193">
            <text:p>123,276<text:s/></text:p>
          </table:table-cell>
          <table:table-cell office:value-type="float" office:value="130631.0317054" table:style-name="ce193">
            <text:p>130,631<text:s/></text:p>
          </table:table-cell>
          <table:table-cell table:style-name="ce193"/>
          <table:table-cell office:value-type="float" office:value="121771.4777076" table:style-name="ce193">
            <text:p>121,771<text:s/></text:p>
          </table:table-cell>
          <table:table-cell office:value-type="float" office:value="113593.8013834" table:style-name="ce193">
            <text:p>113,594<text:s/></text:p>
          </table:table-cell>
          <table:table-cell office:value-type="float" office:value="80794.770243599996" table:style-name="ce193">
            <text:p>80,795<text:s/></text:p>
          </table:table-cell>
          <table:table-cell office:value-type="float" office:value="95484.544076000006" table:style-name="ce193">
            <text:p>95,485<text:s/></text:p>
          </table:table-cell>
          <table:table-cell office:value-type="float" office:value="81718.768281700002" table:style-name="ce193">
            <text:p>81,719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6564.61" table:style-name="ce197">
            <text:p>6,565<text:s/></text:p>
          </table:table-cell>
          <table:table-cell office:value-type="float" office:value="10008.901301800001" table:style-name="ce197">
            <text:p>10,009<text:s/></text:p>
          </table:table-cell>
          <table:table-cell office:value-type="float" office:value="11702.688806800001" table:style-name="ce197">
            <text:p>11,703<text:s/></text:p>
          </table:table-cell>
          <table:table-cell office:value-type="float" office:value="13427.260595100001" table:style-name="ce197">
            <text:p>13,427<text:s/></text:p>
          </table:table-cell>
          <table:table-cell office:value-type="float" office:value="13930.400709" table:style-name="ce197">
            <text:p>13,930<text:s/></text:p>
          </table:table-cell>
          <table:table-cell table:style-name="ce197"/>
          <table:table-cell office:value-type="float" office:value="14253.971744" table:style-name="ce197">
            <text:p>14,254<text:s/></text:p>
          </table:table-cell>
          <table:table-cell office:value-type="float" office:value="13509.189884400001" table:style-name="ce197">
            <text:p>13,509<text:s/></text:p>
          </table:table-cell>
          <table:table-cell office:value-type="float" office:value="11163.8855141" table:style-name="ce197">
            <text:p>11,164<text:s/></text:p>
          </table:table-cell>
          <table:table-cell office:value-type="float" office:value="22354.4266173" table:style-name="ce197">
            <text:p>22,354<text:s/></text:p>
          </table:table-cell>
          <table:table-cell office:value-type="float" office:value="11561.3183888" table:style-name="ce197">
            <text:p>11,561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1.9039999999999999" table:style-name="ce197">
            <text:p>2<text:s/></text:p>
          </table:table-cell>
          <table:table-cell office:value-type="float" office:value="2507.9749999999999" table:style-name="ce197">
            <text:p>2,508<text:s/></text:p>
          </table:table-cell>
          <table:table-cell office:value-type="float" office:value="1309.527" table:style-name="ce197">
            <text:p>1,310<text:s/></text:p>
          </table:table-cell>
          <table:table-cell office:value-type="float" office:value="885.76700000000005" table:style-name="ce197">
            <text:p>886<text:s/></text:p>
          </table:table-cell>
          <table:table-cell office:value-type="float" office:value="356.197" table:style-name="ce197">
            <text:p>356<text:s/></text:p>
          </table:table-cell>
          <table:table-cell table:style-name="ce197"/>
          <table:table-cell office:value-type="float" office:value="233.512" table:style-name="ce197">
            <text:p>234<text:s/></text:p>
          </table:table-cell>
          <table:table-cell office:value-type="float" office:value="212.572" table:style-name="ce197">
            <text:p>213<text:s/></text:p>
          </table:table-cell>
          <table:table-cell office:value-type="float" office:value="1067.0930000000001" table:style-name="ce197">
            <text:p>1,067<text:s/></text:p>
          </table:table-cell>
          <table:table-cell office:value-type="float" office:value="7644.5479999999998" table:style-name="ce197">
            <text:p>7,645<text:s/></text:p>
          </table:table-cell>
          <table:table-cell office:value-type="float" office:value="2943.3470000000002" table:style-name="ce197">
            <text:p>2,943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62.87899999999999" table:style-name="ce197">
            <text:p>163<text:s/></text:p>
          </table:table-cell>
          <table:table-cell office:value-type="float" office:value="53.658403200000002" table:style-name="ce197">
            <text:p>54<text:s/></text:p>
          </table:table-cell>
          <table:table-cell office:value-type="float" office:value="68.780667199999996" table:style-name="ce197">
            <text:p>69<text:s/></text:p>
          </table:table-cell>
          <table:table-cell office:value-type="float" office:value="24.679009600000001" table:style-name="ce197">
            <text:p>25<text:s/></text:p>
          </table:table-cell>
          <table:table-cell office:value-type="float" office:value="61.528682400000001" table:style-name="ce197">
            <text:p>62<text:s/></text:p>
          </table:table-cell>
          <table:table-cell table:style-name="ce197"/>
          <table:table-cell office:value-type="float" office:value="71.144188" table:style-name="ce197">
            <text:p>71<text:s/></text:p>
          </table:table-cell>
          <table:table-cell office:value-type="float" office:value="40.843944" table:style-name="ce197">
            <text:p>41<text:s/></text:p>
          </table:table-cell>
          <table:table-cell office:value-type="float" office:value="31.4124832" table:style-name="ce197">
            <text:p>31<text:s/></text:p>
          </table:table-cell>
          <table:table-cell office:value-type="float" office:value="112.9020072" table:style-name="ce197">
            <text:p>113<text:s/></text:p>
          </table:table-cell>
          <table:table-cell office:value-type="float" office:value="115.4318608" table:style-name="ce197">
            <text:p>115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13.672000000000001" table:style-name="ce197">
            <text:p>14<text:s/></text:p>
          </table:table-cell>
          <table:table-cell office:value-type="float" office:value="26.745999999999999" table:style-name="ce197">
            <text:p>27<text:s/></text:p>
          </table:table-cell>
          <table:table-cell office:value-type="float" office:value="60.4" table:style-name="ce197">
            <text:p>60<text:s/></text:p>
          </table:table-cell>
          <table:table-cell office:value-type="float" office:value="153.47900000000001" table:style-name="ce197">
            <text:p>153<text:s/></text:p>
          </table:table-cell>
          <table:table-cell office:value-type="float" office:value="261.03199999999998" table:style-name="ce197">
            <text:p>261<text:s/></text:p>
          </table:table-cell>
          <table:table-cell table:style-name="ce197"/>
          <table:table-cell office:value-type="float" office:value="415.82900000000001" table:style-name="ce197">
            <text:p>416<text:s/></text:p>
          </table:table-cell>
          <table:table-cell office:value-type="float" office:value="295.93099999999998" table:style-name="ce197">
            <text:p>296<text:s/></text:p>
          </table:table-cell>
          <table:table-cell office:value-type="float" office:value="146.43700000000001" table:style-name="ce197">
            <text:p>146<text:s/></text:p>
          </table:table-cell>
          <table:table-cell office:value-type="float" office:value="148.48699999999999" table:style-name="ce197">
            <text:p>148<text:s/></text:p>
          </table:table-cell>
          <table:table-cell office:value-type="float" office:value="146.95599999999999" table:style-name="ce197">
            <text:p>147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6386.1549999999997" table:style-name="ce197">
            <text:p>6,386<text:s/></text:p>
          </table:table-cell>
          <table:table-cell office:value-type="float" office:value="7420.5218986" table:style-name="ce197">
            <text:p>7,421<text:s/></text:p>
          </table:table-cell>
          <table:table-cell office:value-type="float" office:value="10263.9811396" table:style-name="ce197">
            <text:p>10,264<text:s/></text:p>
          </table:table-cell>
          <table:table-cell office:value-type="float" office:value="12363.335585500001" table:style-name="ce197">
            <text:p>12,363<text:s/></text:p>
          </table:table-cell>
          <table:table-cell office:value-type="float" office:value="13251.643026600001" table:style-name="ce197">
            <text:p>13,252<text:s/></text:p>
          </table:table-cell>
          <table:table-cell table:style-name="ce197"/>
          <table:table-cell office:value-type="float" office:value="13533.486556" table:style-name="ce197">
            <text:p>13,533<text:s/></text:p>
          </table:table-cell>
          <table:table-cell office:value-type="float" office:value="12959.8429404" table:style-name="ce197">
            <text:p>12,960<text:s/></text:p>
          </table:table-cell>
          <table:table-cell office:value-type="float" office:value="9918.9430308999999" table:style-name="ce197">
            <text:p>9,919<text:s/></text:p>
          </table:table-cell>
          <table:table-cell office:value-type="float" office:value="14448.489610099999" table:style-name="ce197">
            <text:p>14,448<text:s/></text:p>
          </table:table-cell>
          <table:table-cell office:value-type="float" office:value="8355.5835279999992" table:style-name="ce197">
            <text:p>8,356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12852.93" table:style-name="ce197">
            <text:p>12,853<text:s/></text:p>
          </table:table-cell>
          <table:table-cell office:value-type="float" office:value="22164.348994100001" table:style-name="ce197">
            <text:p>22,164<text:s/></text:p>
          </table:table-cell>
          <table:table-cell office:value-type="float" office:value="13657.9263464" table:style-name="ce197">
            <text:p>13,658<text:s/></text:p>
          </table:table-cell>
          <table:table-cell office:value-type="float" office:value="11879.154047599999" table:style-name="ce197">
            <text:p>11,879<text:s/></text:p>
          </table:table-cell>
          <table:table-cell office:value-type="float" office:value="16640.892755699999" table:style-name="ce197">
            <text:p>16,641<text:s/></text:p>
          </table:table-cell>
          <table:table-cell table:style-name="ce197"/>
          <table:table-cell office:value-type="float" office:value="12962.0398976" table:style-name="ce197">
            <text:p>12,962<text:s/></text:p>
          </table:table-cell>
          <table:table-cell office:value-type="float" office:value="7465.9463468000004" table:style-name="ce197">
            <text:p>7,466<text:s/></text:p>
          </table:table-cell>
          <table:table-cell office:value-type="float" office:value="10715.9091307" table:style-name="ce197">
            <text:p>10,716<text:s/></text:p>
          </table:table-cell>
          <table:table-cell office:value-type="float" office:value="13343.646491400001" table:style-name="ce197">
            <text:p>13,344<text:s/></text:p>
          </table:table-cell>
          <table:table-cell office:value-type="float" office:value="10231.817766" table:style-name="ce197">
            <text:p>10,232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float" office:value="323.11599999999999" table:style-name="ce197">
            <text:p>323<text:s/></text:p>
          </table:table-cell>
          <table:table-cell office:value-type="float" office:value="823.36300000000006" table:style-name="ce197">
            <text:p>823<text:s/></text:p>
          </table:table-cell>
          <table:table-cell office:value-type="float" office:value="672.47" table:style-name="ce197">
            <text:p>672<text:s/></text:p>
          </table:table-cell>
          <table:table-cell office:value-type="float" office:value="166.929" table:style-name="ce197">
            <text:p>167<text:s/></text:p>
          </table:table-cell>
          <table:table-cell office:value-type="float" office:value="144.50200000000001" table:style-name="ce197">
            <text:p>145<text:s/></text:p>
          </table:table-cell>
          <table:table-cell table:style-name="ce197"/>
          <table:table-cell office:value-type="float" office:value="11.631" table:style-name="ce197">
            <text:p>12<text:s/></text:p>
          </table:table-cell>
          <table:table-cell office:value-type="float" office:value="11.81" table:style-name="ce197">
            <text:p>12<text:s/></text:p>
          </table:table-cell>
          <table:table-cell office:value-type="float" office:value="10.837999999999999" table:style-name="ce197">
            <text:p>11<text:s/></text:p>
          </table:table-cell>
          <table:table-cell office:value-type="float" office:value="28.123999999999999" table:style-name="ce197">
            <text:p>28<text:s/></text:p>
          </table:table-cell>
          <table:table-cell office:value-type="float" office:value="13.644" table:style-name="ce197">
            <text:p>14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9430.4339999999993" table:style-name="ce197">
            <text:p>9,430<text:s/></text:p>
          </table:table-cell>
          <table:table-cell office:value-type="float" office:value="14980.760936000001" table:style-name="ce197">
            <text:p>14,981<text:s/></text:p>
          </table:table-cell>
          <table:table-cell office:value-type="float" office:value="8995.1447449999996" table:style-name="ce197">
            <text:p>8,995<text:s/></text:p>
          </table:table-cell>
          <table:table-cell office:value-type="float" office:value="8439.0840776000005" table:style-name="ce197">
            <text:p>8,439<text:s/></text:p>
          </table:table-cell>
          <table:table-cell office:value-type="float" office:value="11383.0014132" table:style-name="ce197">
            <text:p>11,383<text:s/></text:p>
          </table:table-cell>
          <table:table-cell table:style-name="ce197"/>
          <table:table-cell office:value-type="float" office:value="9086.6449051" table:style-name="ce197">
            <text:p>9,087<text:s/></text:p>
          </table:table-cell>
          <table:table-cell office:value-type="float" office:value="4441.6897263999999" table:style-name="ce197">
            <text:p>4,442<text:s/></text:p>
          </table:table-cell>
          <table:table-cell office:value-type="float" office:value="8102.3703116999995" table:style-name="ce197">
            <text:p>8,102<text:s/></text:p>
          </table:table-cell>
          <table:table-cell office:value-type="float" office:value="11123.2906066" table:style-name="ce197">
            <text:p>11,123<text:s/></text:p>
          </table:table-cell>
          <table:table-cell office:value-type="float" office:value="7519.4667659999996" table:style-name="ce197">
            <text:p>7,519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3099.38" table:style-name="ce197">
            <text:p>3,099<text:s/></text:p>
          </table:table-cell>
          <table:table-cell office:value-type="float" office:value="6360.2250580999998" table:style-name="ce197">
            <text:p>6,360<text:s/></text:p>
          </table:table-cell>
          <table:table-cell office:value-type="float" office:value="3990.3116014000002" table:style-name="ce197">
            <text:p>3,990<text:s/></text:p>
          </table:table-cell>
          <table:table-cell office:value-type="float" office:value="3273.1409699999999" table:style-name="ce197">
            <text:p>3,273<text:s/></text:p>
          </table:table-cell>
          <table:table-cell office:value-type="float" office:value="5113.3893424999997" table:style-name="ce197">
            <text:p>5,113<text:s/></text:p>
          </table:table-cell>
          <table:table-cell table:style-name="ce197"/>
          <table:table-cell office:value-type="float" office:value="3863.7639924999999" table:style-name="ce197">
            <text:p>3,864<text:s/></text:p>
          </table:table-cell>
          <table:table-cell office:value-type="float" office:value="3012.4466204" table:style-name="ce197">
            <text:p>3,012<text:s/></text:p>
          </table:table-cell>
          <table:table-cell office:value-type="float" office:value="2602.7008190000001" table:style-name="ce197">
            <text:p>2,603<text:s/></text:p>
          </table:table-cell>
          <table:table-cell office:value-type="float" office:value="2192.2318848" table:style-name="ce197">
            <text:p>2,192<text:s/></text:p>
          </table:table-cell>
          <table:table-cell office:value-type="float" office:value="2698.7069999999999" table:style-name="ce197">
            <text:p>2,699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7740.8" table:style-name="ce197">
            <text:p>7,741<text:s/></text:p>
          </table:table-cell>
          <table:table-cell office:value-type="float" office:value="16801.440723700001" table:style-name="ce197">
            <text:p>16,801<text:s/></text:p>
          </table:table-cell>
          <table:table-cell office:value-type="float" office:value="5129.8605079999998" table:style-name="ce197">
            <text:p>5,130<text:s/></text:p>
          </table:table-cell>
          <table:table-cell office:value-type="float" office:value="7040.3263966000004" table:style-name="ce197">
            <text:p>7,040<text:s/></text:p>
          </table:table-cell>
          <table:table-cell office:value-type="float" office:value="8196.8381045999995" table:style-name="ce197">
            <text:p>8,197<text:s/></text:p>
          </table:table-cell>
          <table:table-cell table:style-name="ce197"/>
          <table:table-cell office:value-type="float" office:value="4706.8163562999998" table:style-name="ce197">
            <text:p>4,707<text:s/></text:p>
          </table:table-cell>
          <table:table-cell office:value-type="float" office:value="4523.0758452" table:style-name="ce197">
            <text:p>4,523<text:s/></text:p>
          </table:table-cell>
          <table:table-cell office:value-type="float" office:value="5049.9253513000003" table:style-name="ce197">
            <text:p>5,050<text:s/></text:p>
          </table:table-cell>
          <table:table-cell office:value-type="float" office:value="7388.4417720000001" table:style-name="ce197">
            <text:p>7,388<text:s/></text:p>
          </table:table-cell>
          <table:table-cell office:value-type="float" office:value="5684.6348847999998" table:style-name="ce197">
            <text:p>5,685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1283.364" table:style-name="ce197">
            <text:p>1,283<text:s/></text:p>
          </table:table-cell>
          <table:table-cell office:value-type="float" office:value="1767.6028569" table:style-name="ce197">
            <text:p>1,768<text:s/></text:p>
          </table:table-cell>
          <table:table-cell office:value-type="float" office:value="1332.7182522000001" table:style-name="ce197">
            <text:p>1,333<text:s/></text:p>
          </table:table-cell>
          <table:table-cell office:value-type="float" office:value="1543.1606670000001" table:style-name="ce197">
            <text:p>1,543<text:s/></text:p>
          </table:table-cell>
          <table:table-cell office:value-type="float" office:value="1432.1324139000001" table:style-name="ce197">
            <text:p>1,432<text:s/></text:p>
          </table:table-cell>
          <table:table-cell table:style-name="ce197"/>
          <table:table-cell office:value-type="float" office:value="1280.4927623999999" table:style-name="ce197">
            <text:p>1,280<text:s/></text:p>
          </table:table-cell>
          <table:table-cell office:value-type="float" office:value="973.48535460000005" table:style-name="ce197">
            <text:p>973<text:s/></text:p>
          </table:table-cell>
          <table:table-cell office:value-type="float" office:value="1116.3432293999999" table:style-name="ce197">
            <text:p>1,116<text:s/></text:p>
          </table:table-cell>
          <table:table-cell office:value-type="float" office:value="1466.2086738" table:style-name="ce197">
            <text:p>1,466<text:s/></text:p>
          </table:table-cell>
          <table:table-cell office:value-type="float" office:value="1874.282778" table:style-name="ce197">
            <text:p>1,874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1118.6279999999999" table:style-name="ce197">
            <text:p>1,119<text:s/></text:p>
          </table:table-cell>
          <table:table-cell office:value-type="float" office:value="3053.4642650000001" table:style-name="ce197">
            <text:p>3,053<text:s/></text:p>
          </table:table-cell>
          <table:table-cell office:value-type="float" office:value="920.31626659999995" table:style-name="ce197">
            <text:p>920<text:s/></text:p>
          </table:table-cell>
          <table:table-cell office:value-type="float" office:value="685.53192460000002" table:style-name="ce197">
            <text:p>686<text:s/></text:p>
          </table:table-cell>
          <table:table-cell office:value-type="float" office:value="537.52489800000001" table:style-name="ce197">
            <text:p>538<text:s/></text:p>
          </table:table-cell>
          <table:table-cell table:style-name="ce197"/>
          <table:table-cell office:value-type="float" office:value="411.76414620000003" table:style-name="ce197">
            <text:p>412<text:s/></text:p>
          </table:table-cell>
          <table:table-cell office:value-type="float" office:value="467.17557979999998" table:style-name="ce197">
            <text:p>467<text:s/></text:p>
          </table:table-cell>
          <table:table-cell office:value-type="float" office:value="590.77759760000004" table:style-name="ce197">
            <text:p>591<text:s/></text:p>
          </table:table-cell>
          <table:table-cell office:value-type="float" office:value="585.74288420000005" table:style-name="ce197">
            <text:p>586<text:s/></text:p>
          </table:table-cell>
          <table:table-cell office:value-type="float" office:value="549.97410839999998" table:style-name="ce197">
            <text:p>550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696.83500000000004" table:style-name="ce197">
            <text:p>697<text:s/></text:p>
          </table:table-cell>
          <table:table-cell office:value-type="float" office:value="631.26577759999998" table:style-name="ce197">
            <text:p>631<text:s/></text:p>
          </table:table-cell>
          <table:table-cell office:value-type="float" office:value="434.53217540000003" table:style-name="ce197">
            <text:p>435<text:s/></text:p>
          </table:table-cell>
          <table:table-cell office:value-type="float" office:value="535.78374180000003" table:style-name="ce197">
            <text:p>536<text:s/></text:p>
          </table:table-cell>
          <table:table-cell office:value-type="float" office:value="677.54376079999997" table:style-name="ce197">
            <text:p>678<text:s/></text:p>
          </table:table-cell>
          <table:table-cell table:style-name="ce197"/>
          <table:table-cell office:value-type="float" office:value="550.73582599999997" table:style-name="ce197">
            <text:p>551<text:s/></text:p>
          </table:table-cell>
          <table:table-cell office:value-type="float" office:value="508.80564279999999" table:style-name="ce197">
            <text:p>509<text:s/></text:p>
          </table:table-cell>
          <table:table-cell office:value-type="float" office:value="661.62646500000005" table:style-name="ce197">
            <text:p>662<text:s/></text:p>
          </table:table-cell>
          <table:table-cell office:value-type="float" office:value="1009.6982896" table:style-name="ce197">
            <text:p>1,010<text:s/></text:p>
          </table:table-cell>
          <table:table-cell office:value-type="float" office:value="808.92123340000001" table:style-name="ce197">
            <text:p>809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1358.662" table:style-name="ce197">
            <text:p>1,359<text:s/></text:p>
          </table:table-cell>
          <table:table-cell office:value-type="float" office:value="813.97110759999998" table:style-name="ce197">
            <text:p>814<text:s/></text:p>
          </table:table-cell>
          <table:table-cell office:value-type="float" office:value="464.77950060000001" table:style-name="ce197">
            <text:p>465<text:s/></text:p>
          </table:table-cell>
          <table:table-cell office:value-type="float" office:value="1707.1025" table:style-name="ce197">
            <text:p>1,707<text:s/></text:p>
          </table:table-cell>
          <table:table-cell office:value-type="float" office:value="466.75099999999998" table:style-name="ce197">
            <text:p>467<text:s/></text:p>
          </table:table-cell>
          <table:table-cell table:style-name="ce197"/>
          <table:table-cell office:value-type="float" office:value="448.04171600000001" table:style-name="ce197">
            <text:p>448<text:s/></text:p>
          </table:table-cell>
          <table:table-cell office:value-type="float" office:value="345.54899999999998" table:style-name="ce197">
            <text:p>346<text:s/></text:p>
          </table:table-cell>
          <table:table-cell office:value-type="float" office:value="179.21700000000001" table:style-name="ce197">
            <text:p>179<text:s/></text:p>
          </table:table-cell>
          <table:table-cell office:value-type="float" office:value="203.69800000000001" table:style-name="ce197">
            <text:p>204<text:s/></text:p>
          </table:table-cell>
          <table:table-cell office:value-type="float" office:value="73.102000000000004" table:style-name="ce197">
            <text:p>73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0.78300000000000003" table:style-name="ce197">
            <text:p>1<text:s/></text:p>
          </table:table-cell>
          <table:table-cell office:value-type="float" office:value="5433.5780000000004" table:style-name="ce197">
            <text:p>5,434<text:s/></text:p>
          </table:table-cell>
          <table:table-cell office:value-type="float" office:value="0.19800000000000001" table:style-name="ce197">
            <text:p>0<text:s/></text:p>
          </table:table-cell>
          <table:table-cell office:value-type="float" office:value="0.96299999999999997" table:style-name="ce197">
            <text:p>1<text:s/></text:p>
          </table:table-cell>
          <table:table-cell office:value-type="float" office:value="1852.5830000000001" table:style-name="ce197">
            <text:p>1,853<text:s/></text:p>
          </table:table-cell>
          <table:table-cell table:style-name="ce197"/>
          <table:table-cell office:value-type="float" office:value="4.0339999999999998" table:style-name="ce197">
            <text:p>4<text:s/></text:p>
          </table:table-cell>
          <table:table-cell office:value-type="float" office:value="1.601" table:style-name="ce197">
            <text:p>2<text:s/></text:p>
          </table:table-cell>
          <table:table-cell office:value-type="float" office:value="144.316" table:style-name="ce197">
            <text:p>144<text:s/></text:p>
          </table:table-cell>
          <table:table-cell office:value-type="float" office:value="1702.289" table:style-name="ce197">
            <text:p>1,702<text:s/></text:p>
          </table:table-cell>
          <table:table-cell office:value-type="float" office:value="5.125" table:style-name="ce197">
            <text:p>5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40.774999999999999" table:style-name="ce197">
            <text:p>41<text:s/></text:p>
          </table:table-cell>
          <table:table-cell office:value-type="float" office:value="3700.6308601999999" table:style-name="ce197">
            <text:p>3,701<text:s/></text:p>
          </table:table-cell>
          <table:table-cell office:value-type="float" office:value="16.909137000000001" table:style-name="ce197">
            <text:p>17<text:s/></text:p>
          </table:table-cell>
          <table:table-cell office:value-type="float" office:value="27.919586800000001" table:style-name="ce197">
            <text:p>28<text:s/></text:p>
          </table:table-cell>
          <table:table-cell office:value-type="float" office:value="1073.0322283999999" table:style-name="ce197">
            <text:p>1,073<text:s/></text:p>
          </table:table-cell>
          <table:table-cell table:style-name="ce197"/>
          <table:table-cell office:value-type="float" office:value="55.616937800000002" table:style-name="ce197">
            <text:p>56<text:s/></text:p>
          </table:table-cell>
          <table:table-cell office:value-type="float" office:value="30.5844196" table:style-name="ce197">
            <text:p>31<text:s/></text:p>
          </table:table-cell>
          <table:table-cell office:value-type="float" office:value="25.3445" table:style-name="ce197">
            <text:p>25<text:s/></text:p>
          </table:table-cell>
          <table:table-cell office:value-type="float" office:value="81.527977399999997" table:style-name="ce197">
            <text:p>82<text:s/></text:p>
          </table:table-cell>
          <table:table-cell office:value-type="float" office:value="52.628478200000004" table:style-name="ce197">
            <text:p>53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1.5" table:style-name="ce197">
            <text:p>2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0.83499999999999996" table:style-name="ce197">
            <text:p>1<text:s/></text:p>
          </table:table-cell>
          <table:table-cell office:value-type="float" office:value="2.6866500000000002" table:style-name="ce197">
            <text:p>3<text:s/></text:p>
          </table:table-cell>
          <table:table-cell office:value-type="float" office:value="0.20399999999999999" table:style-name="ce197">
            <text:p>0<text:s/>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.4999999999999999E-2" table:style-name="ce197">
            <text:p>0<text:s/></text:p>
          </table:table-cell>
          <table:table-cell office:value-type="float" office:value="0.1" table:style-name="ce197">
            <text:p>0<text:s/>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1318.0719999999999" table:style-name="ce197">
            <text:p>1,318<text:s/></text:p>
          </table:table-cell>
          <table:table-cell office:value-type="float" office:value="1370.2845814" table:style-name="ce197">
            <text:p>1,370<text:s/></text:p>
          </table:table-cell>
          <table:table-cell office:value-type="float" office:value="1938.2639262" table:style-name="ce197">
            <text:p>1,938<text:s/></text:p>
          </table:table-cell>
          <table:table-cell office:value-type="float" office:value="2529.9807513999999" table:style-name="ce197">
            <text:p>2,530<text:s/></text:p>
          </table:table-cell>
          <table:table-cell office:value-type="float" office:value="2148.9562409999999" table:style-name="ce197">
            <text:p>2,149<text:s/></text:p>
          </table:table-cell>
          <table:table-cell table:style-name="ce197"/>
          <table:table-cell office:value-type="float" office:value="1948.7490554000001" table:style-name="ce197">
            <text:p>1,949<text:s/></text:p>
          </table:table-cell>
          <table:table-cell office:value-type="float" office:value="2190.1842483999999" table:style-name="ce197">
            <text:p>2,190<text:s/></text:p>
          </table:table-cell>
          <table:table-cell office:value-type="float" office:value="2330.2169217999999" table:style-name="ce197">
            <text:p>2,330<text:s/></text:p>
          </table:table-cell>
          <table:table-cell office:value-type="float" office:value="2336.9308219999998" table:style-name="ce197">
            <text:p>2,337<text:s/></text:p>
          </table:table-cell>
          <table:table-cell office:value-type="float" office:value="2318.7292868" table:style-name="ce197">
            <text:p>2,319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0.57999999999999996" table:style-name="ce197">
            <text:p>1<text:s/></text:p>
          </table:table-cell>
          <table:table-cell office:value-type="float" office:value="4.1252750000000002" table:style-name="ce197">
            <text:p>4<text:s/></text:p>
          </table:table-cell>
          <table:table-cell office:value-type="float" office:value="4.2712500000000002" table:style-name="ce197">
            <text:p>4<text:s/></text:p>
          </table:table-cell>
          <table:table-cell office:value-type="float" office:value="2.2935750000000001" table:style-name="ce197">
            <text:p>2<text:s/></text:p>
          </table:table-cell>
          <table:table-cell office:value-type="float" office:value="0.73856250000000001" table:style-name="ce197">
            <text:p>1<text:s/></text:p>
          </table:table-cell>
          <table:table-cell table:style-name="ce197"/>
          <table:table-cell office:value-type="float" office:value="3.4399125000000002" table:style-name="ce197">
            <text:p>3<text:s/></text:p>
          </table:table-cell>
          <table:table-cell office:value-type="float" office:value="4.3845999999999998" table:style-name="ce197">
            <text:p>4<text:s/></text:p>
          </table:table-cell>
          <table:table-cell office:value-type="float" office:value="1.0646374999999999" table:style-name="ce197">
            <text:p>1<text:s/></text:p>
          </table:table-cell>
          <table:table-cell office:value-type="float" office:value="0.42912499999999998" table:style-name="ce197">
            <text:p>0<text:s/></text:p>
          </table:table-cell>
          <table:table-cell office:value-type="float" office:value="0.65100000000000002" table:style-name="ce197">
            <text:p>1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1921.6010000000001" table:style-name="ce197">
            <text:p>1,922<text:s/></text:p>
          </table:table-cell>
          <table:table-cell office:value-type="float" office:value="25.518000000000001" table:style-name="ce197">
            <text:p>26<text:s/></text:p>
          </table:table-cell>
          <table:table-cell office:value-type="float" office:value="17.036999999999999" table:style-name="ce197">
            <text:p>17<text:s/></text:p>
          </table:table-cell>
          <table:table-cell office:value-type="float" office:value="4.9039999999999999" table:style-name="ce197">
            <text:p>5<text:s/></text:p>
          </table:table-cell>
          <table:table-cell office:value-type="float" office:value="7.3719999999999999" table:style-name="ce197">
            <text:p>7<text:s/></text:p>
          </table:table-cell>
          <table:table-cell table:style-name="ce197"/>
          <table:table-cell office:value-type="float" office:value="3.9420000000000002" table:style-name="ce197">
            <text:p>4<text:s/></text:p>
          </table:table-cell>
          <table:table-cell office:value-type="float" office:value="1.306" table:style-name="ce197">
            <text:p>1<text:s/></text:p>
          </table:table-cell>
          <table:table-cell office:value-type="float" office:value="1.004" table:style-name="ce197">
            <text:p>1<text:s/></text:p>
          </table:table-cell>
          <table:table-cell office:value-type="float" office:value="1.8169999999999999" table:style-name="ce197">
            <text:p>2<text:s/></text:p>
          </table:table-cell>
          <table:table-cell office:value-type="float" office:value="1.2210000000000001" table:style-name="ce197">
            <text:p>1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60605.089" table:style-name="ce197">
            <text:p>60,605<text:s/></text:p>
          </table:table-cell>
          <table:table-cell office:value-type="float" office:value="69153.9819766" table:style-name="ce197">
            <text:p>69,154<text:s/></text:p>
          </table:table-cell>
          <table:table-cell office:value-type="float" office:value="81984.670019800004" table:style-name="ce197">
            <text:p>81,985<text:s/></text:p>
          </table:table-cell>
          <table:table-cell office:value-type="float" office:value="87624.453293900006" table:style-name="ce197">
            <text:p>87,624<text:s/></text:p>
          </table:table-cell>
          <table:table-cell office:value-type="float" office:value="87984.196921499999" table:style-name="ce197">
            <text:p>87,984<text:s/></text:p>
          </table:table-cell>
          <table:table-cell table:style-name="ce197"/>
          <table:table-cell office:value-type="float" office:value="87237.546645599999" table:style-name="ce197">
            <text:p>87,238<text:s/></text:p>
          </table:table-cell>
          <table:table-cell office:value-type="float" office:value="85761.730071600003" table:style-name="ce197">
            <text:p>85,762<text:s/></text:p>
          </table:table-cell>
          <table:table-cell office:value-type="float" office:value="51740.929984499999" table:style-name="ce197">
            <text:p>51,741<text:s/></text:p>
          </table:table-cell>
          <table:table-cell office:value-type="float" office:value="50484.080174900002" table:style-name="ce197">
            <text:p>50,484<text:s/></text:p>
          </table:table-cell>
          <table:table-cell office:value-type="float" office:value="52409.058711999998" table:style-name="ce197">
            <text:p>52,409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92.725999999999999" table:style-name="ce197">
            <text:p>93<text:s/></text:p>
          </table:table-cell>
          <table:table-cell office:value-type="float" office:value="131.34649999999999" table:style-name="ce197">
            <text:p>131<text:s/></text:p>
          </table:table-cell>
          <table:table-cell office:value-type="float" office:value="101.65175000000001" table:style-name="ce197">
            <text:p>102<text:s/></text:p>
          </table:table-cell>
          <table:table-cell office:value-type="float" office:value="126.92425" table:style-name="ce197">
            <text:p>127<text:s/></text:p>
          </table:table-cell>
          <table:table-cell office:value-type="float" office:value="222.73974999999999" table:style-name="ce197">
            <text:p>223<text:s/></text:p>
          </table:table-cell>
          <table:table-cell table:style-name="ce197"/>
          <table:table-cell office:value-type="float" office:value="115.334" table:style-name="ce197">
            <text:p>115<text:s/></text:p>
          </table:table-cell>
          <table:table-cell office:value-type="float" office:value="131.6395" table:style-name="ce197">
            <text:p>132<text:s/></text:p>
          </table:table-cell>
          <table:table-cell office:value-type="float" office:value="137.1285" table:style-name="ce197">
            <text:p>137<text:s/></text:p>
          </table:table-cell>
          <table:table-cell office:value-type="float" office:value="154.6515" table:style-name="ce197">
            <text:p>155<text:s/></text:p>
          </table:table-cell>
          <table:table-cell office:value-type="float" office:value="135.654" table:style-name="ce197">
            <text:p>136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3.22" table:style-name="ce197">
            <text:p>3<text:s/></text:p>
          </table:table-cell>
          <table:table-cell office:value-type="float" office:value="0.96199999999999997" table:style-name="ce197">
            <text:p>1<text:s/></text:p>
          </table:table-cell>
          <table:table-cell office:value-type="float" office:value="0.70140000000000002" table:style-name="ce197">
            <text:p>1<text:s/></text:p>
          </table:table-cell>
          <table:table-cell office:value-type="float" office:value="0.88500000000000001" table:style-name="ce197">
            <text:p>1<text:s/></text:p>
          </table:table-cell>
          <table:table-cell office:value-type="float" office:value="0.93179999999999996" table:style-name="ce197">
            <text:p>1<text:s/></text:p>
          </table:table-cell>
          <table:table-cell table:style-name="ce197"/>
          <table:table-cell office:value-type="float" office:value="0.68700000000000006" table:style-name="ce197">
            <text:p>1<text:s/></text:p>
          </table:table-cell>
          <table:table-cell office:value-type="float" office:value="2.5019999999999998" table:style-name="ce197">
            <text:p>3<text:s/></text:p>
          </table:table-cell>
          <table:table-cell office:value-type="float" office:value="1.363" table:style-name="ce197">
            <text:p>1<text:s/></text:p>
          </table:table-cell>
          <table:table-cell office:value-type="float" office:value="0.62839999999999996" table:style-name="ce197">
            <text:p>1<text:s/></text:p>
          </table:table-cell>
          <table:table-cell office:value-type="float" office:value="0.65580000000000005" table:style-name="ce197">
            <text:p>1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1109.6089999999999" table:style-name="ce197">
            <text:p>1,110<text:s/></text:p>
          </table:table-cell>
          <table:table-cell office:value-type="float" office:value="1323.428801" table:style-name="ce197">
            <text:p>1,323<text:s/></text:p>
          </table:table-cell>
          <table:table-cell office:value-type="float" office:value="929.01433799999995" table:style-name="ce197">
            <text:p>929<text:s/></text:p>
          </table:table-cell>
          <table:table-cell office:value-type="float" office:value="1012.231665" table:style-name="ce197">
            <text:p>1,012<text:s/></text:p>
          </table:table-cell>
          <table:table-cell office:value-type="float" office:value="755.36722999999995" table:style-name="ce197">
            <text:p>755<text:s/></text:p>
          </table:table-cell>
          <table:table-cell table:style-name="ce197"/>
          <table:table-cell office:value-type="float" office:value="689.78131399999995" table:style-name="ce197">
            <text:p>690<text:s/></text:p>
          </table:table-cell>
          <table:table-cell office:value-type="float" office:value="596.86068" table:style-name="ce197">
            <text:p>597<text:s/></text:p>
          </table:table-cell>
          <table:table-cell office:value-type="float" office:value="532.97325699999999" table:style-name="ce197">
            <text:p>533<text:s/></text:p>
          </table:table-cell>
          <table:table-cell office:value-type="float" office:value="587.23817899999995" table:style-name="ce197">
            <text:p>587<text:s/></text:p>
          </table:table-cell>
          <table:table-cell office:value-type="float" office:value="522.76717499999995" table:style-name="ce197">
            <text:p>523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string" table:style-name="ce197">
            <text:p>-</text:p>
          </table:table-cell>
          <table:table-cell office:value-type="float" office:value="1.518" table:style-name="ce197">
            <text:p>2<text:s/></text:p>
          </table:table-cell>
          <table:table-cell office:value-type="float" office:value="1.792" table:style-name="ce197">
            <text:p>2<text:s/></text:p>
          </table:table-cell>
          <table:table-cell office:value-type="float" office:value="0.83099999999999996" table:style-name="ce197">
            <text:p>1<text:s/></text:p>
          </table:table-cell>
          <table:table-cell office:value-type="float" office:value="7.8970000000000002" table:style-name="ce197">
            <text:p>8<text:s/></text:p>
          </table:table-cell>
          <table:table-cell table:style-name="ce197"/>
          <table:table-cell office:value-type="float" office:value="15.94" table:style-name="ce197">
            <text:p>16<text:s/></text:p>
          </table:table-cell>
          <table:table-cell office:value-type="float" office:value="17.747" table:style-name="ce197">
            <text:p>18<text:s/></text:p>
          </table:table-cell>
          <table:table-cell office:value-type="float" office:value="18.582999999999998" table:style-name="ce197">
            <text:p>19<text:s/></text:p>
          </table:table-cell>
          <table:table-cell office:value-type="float" office:value="23.783999999999999" table:style-name="ce197">
            <text:p>24<text:s/></text:p>
          </table:table-cell>
          <table:table-cell office:value-type="float" office:value="25.408000000000001" table:style-name="ce197">
            <text:p>25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float" office:value="22.303999999999998" table:style-name="ce197">
            <text:p>22<text:s/></text:p>
          </table:table-cell>
          <table:table-cell office:value-type="float" office:value="56.8" table:style-name="ce197">
            <text:p>57<text:s/></text:p>
          </table:table-cell>
          <table:table-cell office:value-type="float" office:value="54.874000000000002" table:style-name="ce197">
            <text:p>55<text:s/></text:p>
          </table:table-cell>
          <table:table-cell office:value-type="float" office:value="46.317999999999998" table:style-name="ce197">
            <text:p>46<text:s/></text:p>
          </table:table-cell>
          <table:table-cell office:value-type="float" office:value="77.150999999999996" table:style-name="ce197">
            <text:p>77<text:s/></text:p>
          </table:table-cell>
          <table:table-cell table:style-name="ce197"/>
          <table:table-cell office:value-type="float" office:value="30.710999999999999" table:style-name="ce197">
            <text:p>31<text:s/></text:p>
          </table:table-cell>
          <table:table-cell office:value-type="float" office:value="7.7460000000000004" table:style-name="ce197">
            <text:p>8<text:s/></text:p>
          </table:table-cell>
          <table:table-cell office:value-type="float" office:value="8.82" table:style-name="ce197">
            <text:p>9<text:s/></text:p>
          </table:table-cell>
          <table:table-cell office:value-type="float" office:value="25.344000000000001" table:style-name="ce197">
            <text:p>25<text:s/></text:p>
          </table:table-cell>
          <table:table-cell office:value-type="float" office:value="54.177" table:style-name="ce197">
            <text:p>54<text:s/>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2.4550000000000001" table:style-name="ce197">
            <text:p>2<text:s/></text:p>
          </table:table-cell>
          <table:table-cell office:value-type="float" office:value="3.6549999999999998" table:style-name="ce197">
            <text:p>4<text:s/></text:p>
          </table:table-cell>
          <table:table-cell office:value-type="float" office:value="3.8479999999999999" table:style-name="ce197">
            <text:p>4<text:s/></text:p>
          </table:table-cell>
          <table:table-cell office:value-type="float" office:value="8.3759999999999994" table:style-name="ce197">
            <text:p>8<text:s/></text:p>
          </table:table-cell>
          <table:table-cell office:value-type="float" office:value="6.2220000000000004" table:style-name="ce197">
            <text:p>6<text:s/></text:p>
          </table:table-cell>
          <table:table-cell table:style-name="ce197"/>
          <table:table-cell office:value-type="float" office:value="8.6329999999999991" table:style-name="ce197">
            <text:p>9<text:s/></text:p>
          </table:table-cell>
          <table:table-cell office:value-type="float" office:value="7.2210000000000001" table:style-name="ce197">
            <text:p>7<text:s/></text:p>
          </table:table-cell>
          <table:table-cell office:value-type="float" office:value="12.869" table:style-name="ce197">
            <text:p>13<text:s/></text:p>
          </table:table-cell>
          <table:table-cell office:value-type="float" office:value="17.097000000000001" table:style-name="ce197">
            <text:p>17<text:s/></text:p>
          </table:table-cell>
          <table:table-cell office:value-type="float" office:value="7.9459999999999997" table:style-name="ce197">
            <text:p>8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float" office:value="6.32" table:style-name="ce197">
            <text:p>6<text:s/></text:p>
          </table:table-cell>
          <table:table-cell office:value-type="float" office:value="0.6" table:style-name="ce197">
            <text:p>1<text:s/></text:p>
          </table:table-cell>
          <table:table-cell office:value-type="string" table:style-name="ce197">
            <text:p>-</text:p>
          </table:table-cell>
          <table:table-cell office:value-type="float" office:value="3.7080000000000002" table:style-name="ce197">
            <text:p>4<text:s/></text:p>
          </table:table-cell>
          <table:table-cell office:value-type="float" office:value="7.6859999999999999" table:style-name="ce197">
            <text:p>8<text:s/></text:p>
          </table:table-cell>
          <table:table-cell table:style-name="ce197"/>
          <table:table-cell office:value-type="float" office:value="1.8180000000000001" table:style-name="ce197">
            <text:p>2<text:s/></text:p>
          </table:table-cell>
          <table:table-cell office:value-type="float" office:value="0.49399999999999999" table:style-name="ce197">
            <text:p>0<text:s/></text:p>
          </table:table-cell>
          <table:table-cell office:value-type="float" office:value="0.48499999999999999" table:style-name="ce197">
            <text:p>0<text:s/></text:p>
          </table:table-cell>
          <table:table-cell office:value-type="float" office:value="12.366" table:style-name="ce197">
            <text:p>12<text:s/></text:p>
          </table:table-cell>
          <table:table-cell office:value-type="float" office:value="7.2889999999999997" table:style-name="ce197">
            <text:p>7<text:s/>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58.215" table:style-name="ce197">
            <text:p>158<text:s/></text:p>
          </table:table-cell>
          <table:table-cell office:value-type="float" office:value="163.7325922" table:style-name="ce197">
            <text:p>164<text:s/></text:p>
          </table:table-cell>
          <table:table-cell office:value-type="float" office:value="136.6594825" table:style-name="ce197">
            <text:p>137<text:s/></text:p>
          </table:table-cell>
          <table:table-cell office:value-type="float" office:value="413.2157613" table:style-name="ce197">
            <text:p>413<text:s/></text:p>
          </table:table-cell>
          <table:table-cell office:value-type="float" office:value="249.91843359999999" table:style-name="ce197">
            <text:p>250<text:s/></text:p>
          </table:table-cell>
          <table:table-cell table:style-name="ce197"/>
          <table:table-cell office:value-type="float" office:value="179.8515045" table:style-name="ce197">
            <text:p>180<text:s/></text:p>
          </table:table-cell>
          <table:table-cell office:value-type="float" office:value="66.925494799999996" table:style-name="ce197">
            <text:p>67<text:s/></text:p>
          </table:table-cell>
          <table:table-cell office:value-type="float" office:value="64.531375400000002" table:style-name="ce197">
            <text:p>65<text:s/></text:p>
          </table:table-cell>
          <table:table-cell office:value-type="float" office:value="100.4000092" table:style-name="ce197">
            <text:p>100<text:s/></text:p>
          </table:table-cell>
          <table:table-cell office:value-type="float" office:value="532.18342589999997" table:style-name="ce197">
            <text:p>532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86.311000000000007" table:style-name="ce197">
            <text:p>86<text:s/></text:p>
          </table:table-cell>
          <table:table-cell office:value-type="float" office:value="134.047" table:style-name="ce197">
            <text:p>134<text:s/></text:p>
          </table:table-cell>
          <table:table-cell office:value-type="float" office:value="348.18400000000003" table:style-name="ce197">
            <text:p>348<text:s/></text:p>
          </table:table-cell>
          <table:table-cell office:value-type="float" office:value="281.74599999999998" table:style-name="ce197">
            <text:p>282<text:s/></text:p>
          </table:table-cell>
          <table:table-cell office:value-type="float" office:value="303.52499999999998" table:style-name="ce197">
            <text:p>304<text:s/></text:p>
          </table:table-cell>
          <table:table-cell table:style-name="ce197"/>
          <table:table-cell office:value-type="float" office:value="244.31399999999999" table:style-name="ce197">
            <text:p>244<text:s/></text:p>
          </table:table-cell>
          <table:table-cell office:value-type="float" office:value="89.977000000000004" table:style-name="ce197">
            <text:p>90<text:s/></text:p>
          </table:table-cell>
          <table:table-cell office:value-type="float" office:value="194.57599999999999" table:style-name="ce197">
            <text:p>195<text:s/></text:p>
          </table:table-cell>
          <table:table-cell office:value-type="float" office:value="73.445999999999998" table:style-name="ce197">
            <text:p>73<text:s/></text:p>
          </table:table-cell>
          <table:table-cell office:value-type="float" office:value="178.67599999999999" table:style-name="ce197">
            <text:p>179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40.110999999999997" table:style-name="ce197">
            <text:p>40<text:s/></text:p>
          </table:table-cell>
          <table:table-cell office:value-type="float" office:value="224.13994059999999" table:style-name="ce197">
            <text:p>224<text:s/></text:p>
          </table:table-cell>
          <table:table-cell office:value-type="float" office:value="67.5318003" table:style-name="ce197">
            <text:p>68<text:s/></text:p>
          </table:table-cell>
          <table:table-cell office:value-type="float" office:value="131.7207525" table:style-name="ce197">
            <text:p>132<text:s/></text:p>
          </table:table-cell>
          <table:table-cell office:value-type="float" office:value="53.834691499999998" table:style-name="ce197">
            <text:p>54<text:s/></text:p>
          </table:table-cell>
          <table:table-cell table:style-name="ce197"/>
          <table:table-cell office:value-type="float" office:value="116.09057300000001" table:style-name="ce197">
            <text:p>116<text:s/></text:p>
          </table:table-cell>
          <table:table-cell office:value-type="float" office:value="120.5438461" table:style-name="ce197">
            <text:p>121<text:s/></text:p>
          </table:table-cell>
          <table:table-cell office:value-type="float" office:value="56.929323500000002" table:style-name="ce197">
            <text:p>57<text:s/></text:p>
          </table:table-cell>
          <table:table-cell office:value-type="float" office:value="92.014043599999994" table:style-name="ce197">
            <text:p>92<text:s/></text:p>
          </table:table-cell>
          <table:table-cell office:value-type="float" office:value="150.2335161" table:style-name="ce197">
            <text:p>150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29688.096000000001" table:style-name="ce197">
            <text:p>29,688<text:s/></text:p>
          </table:table-cell>
          <table:table-cell office:value-type="float" office:value="31543.649617899999" table:style-name="ce197">
            <text:p>31,544<text:s/></text:p>
          </table:table-cell>
          <table:table-cell office:value-type="float" office:value="34412.890821599998" table:style-name="ce197">
            <text:p>34,413<text:s/></text:p>
          </table:table-cell>
          <table:table-cell office:value-type="float" office:value="31863.600868400001" table:style-name="ce197">
            <text:p>31,864<text:s/></text:p>
          </table:table-cell>
          <table:table-cell office:value-type="float" office:value="33699.211027600002" table:style-name="ce197">
            <text:p>33,699<text:s/></text:p>
          </table:table-cell>
          <table:table-cell table:style-name="ce197"/>
          <table:table-cell office:value-type="float" office:value="36102.956112300002" table:style-name="ce197">
            <text:p>36,103<text:s/></text:p>
          </table:table-cell>
          <table:table-cell office:value-type="float" office:value="35237.437490299999" table:style-name="ce197">
            <text:p>35,237<text:s/></text:p>
          </table:table-cell>
          <table:table-cell office:value-type="float" office:value="37568.061370800002" table:style-name="ce197">
            <text:p>37,568<text:s/></text:p>
          </table:table-cell>
          <table:table-cell office:value-type="float" office:value="37490.829202100002" table:style-name="ce197">
            <text:p>37,491<text:s/></text:p>
          </table:table-cell>
          <table:table-cell office:value-type="float" office:value="38884.838520899997" table:style-name="ce197">
            <text:p>38,885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29395.722000000002" table:style-name="ce197">
            <text:p>29,396<text:s/></text:p>
          </table:table-cell>
          <table:table-cell office:value-type="float" office:value="35570.102524900001" table:style-name="ce197">
            <text:p>35,570<text:s/></text:p>
          </table:table-cell>
          <table:table-cell office:value-type="float" office:value="45927.522427399999" table:style-name="ce197">
            <text:p>45,928<text:s/></text:p>
          </table:table-cell>
          <table:table-cell office:value-type="float" office:value="53734.895996699997" table:style-name="ce197">
            <text:p>53,735<text:s/></text:p>
          </table:table-cell>
          <table:table-cell office:value-type="float" office:value="52599.712988799998" table:style-name="ce197">
            <text:p>52,600<text:s/></text:p>
          </table:table-cell>
          <table:table-cell table:style-name="ce197"/>
          <table:table-cell office:value-type="float" office:value="49731.430141800003" table:style-name="ce197">
            <text:p>49,731<text:s/></text:p>
          </table:table-cell>
          <table:table-cell office:value-type="float" office:value="49482.6360604" table:style-name="ce197">
            <text:p>49,483<text:s/></text:p>
          </table:table-cell>
          <table:table-cell office:value-type="float" office:value="13144.6101578" table:style-name="ce197">
            <text:p>13,145<text:s/></text:p>
          </table:table-cell>
          <table:table-cell office:value-type="float" office:value="11906.281841" table:style-name="ce197">
            <text:p>11,906<text:s/></text:p>
          </table:table-cell>
          <table:table-cell office:value-type="float" office:value="11909.2302741" table:style-name="ce197">
            <text:p>11,909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5447.7569999999996" table:style-name="ce197">
            <text:p>5,448<text:s/></text:p>
          </table:table-cell>
          <table:table-cell office:value-type="float" office:value="3923.3629901999998" table:style-name="ce197">
            <text:p>3,923<text:s/></text:p>
          </table:table-cell>
          <table:table-cell office:value-type="float" office:value="3789.5182073999999" table:style-name="ce197">
            <text:p>3,790<text:s/></text:p>
          </table:table-cell>
          <table:table-cell office:value-type="float" office:value="3304.4808672999998" table:style-name="ce197">
            <text:p>3,304<text:s/></text:p>
          </table:table-cell>
          <table:table-cell office:value-type="float" office:value="3878.7032146000001" table:style-name="ce197">
            <text:p>3,879<text:s/></text:p>
          </table:table-cell>
          <table:table-cell table:style-name="ce197"/>
          <table:table-cell office:value-type="float" office:value="2611.1030641000002" table:style-name="ce197">
            <text:p>2,611<text:s/></text:p>
          </table:table-cell>
          <table:table-cell office:value-type="float" office:value="2333.8592354000002" table:style-name="ce197">
            <text:p>2,334<text:s/></text:p>
          </table:table-cell>
          <table:table-cell office:value-type="float" office:value="2124.1202629999998" table:style-name="ce197">
            <text:p>2,124<text:s/></text:p>
          </table:table-cell>
          <table:table-cell office:value-type="float" office:value="1913.9490204000001" table:style-name="ce197">
            <text:p>1,914<text:s/></text:p>
          </table:table-cell>
          <table:table-cell office:value-type="float" office:value="1831.9385301" table:style-name="ce197">
            <text:p>1,832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29.494" table:style-name="ce197">
            <text:p>29<text:s/></text:p>
          </table:table-cell>
          <table:table-cell office:value-type="float" office:value="16.674715200000001" table:style-name="ce197">
            <text:p>17<text:s/></text:p>
          </table:table-cell>
          <table:table-cell office:value-type="float" office:value="9.2378078000000006" table:style-name="ce197">
            <text:p>9<text:s/></text:p>
          </table:table-cell>
          <table:table-cell office:value-type="float" office:value="25.59" table:style-name="ce197">
            <text:p>26<text:s/></text:p>
          </table:table-cell>
          <table:table-cell office:value-type="float" office:value="24.764612" table:style-name="ce197">
            <text:p>25<text:s/></text:p>
          </table:table-cell>
          <table:table-cell table:style-name="ce197"/>
          <table:table-cell office:value-type="float" office:value="18.075554799999999" table:style-name="ce197">
            <text:p>18<text:s/></text:p>
          </table:table-cell>
          <table:table-cell office:value-type="float" office:value="37.479999999999997" table:style-name="ce197">
            <text:p>37<text:s/></text:p>
          </table:table-cell>
          <table:table-cell office:value-type="float" office:value="34.770000000000003" table:style-name="ce197">
            <text:p>35<text:s/></text:p>
          </table:table-cell>
          <table:table-cell office:value-type="float" office:value="35.348999999999997" table:style-name="ce197">
            <text:p>35<text:s/></text:p>
          </table:table-cell>
          <table:table-cell office:value-type="float" office:value="36.65" table:style-name="ce197">
            <text:p>37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84.441999999999993" table:style-name="ce197">
            <text:p>84<text:s/></text:p>
          </table:table-cell>
          <table:table-cell office:value-type="float" office:value="97.027955000000006" table:style-name="ce197">
            <text:p>97<text:s/></text:p>
          </table:table-cell>
          <table:table-cell office:value-type="float" office:value="72.520160000000004" table:style-name="ce197">
            <text:p>73<text:s/></text:p>
          </table:table-cell>
          <table:table-cell office:value-type="float" office:value="80.004660000000001" table:style-name="ce197">
            <text:p>80<text:s/></text:p>
          </table:table-cell>
          <table:table-cell office:value-type="float" office:value="30.401927499999999" table:style-name="ce197">
            <text:p>30<text:s/></text:p>
          </table:table-cell>
          <table:table-cell table:style-name="ce197"/>
          <table:table-cell office:value-type="float" office:value="19.137689999999999" table:style-name="ce197">
            <text:p>19<text:s/></text:p>
          </table:table-cell>
          <table:table-cell office:value-type="float" office:value="24.80396" table:style-name="ce197">
            <text:p>25<text:s/></text:p>
          </table:table-cell>
          <table:table-cell office:value-type="float" office:value="15.9459825" table:style-name="ce197">
            <text:p>16<text:s/></text:p>
          </table:table-cell>
          <table:table-cell office:value-type="float" office:value="17.590914999999999" table:style-name="ce197">
            <text:p>18<text:s/></text:p>
          </table:table-cell>
          <table:table-cell office:value-type="float" office:value="16.252792500000002" table:style-name="ce197">
            <text:p>16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5333.8209999999999" table:style-name="ce197">
            <text:p>5,334<text:s/></text:p>
          </table:table-cell>
          <table:table-cell office:value-type="float" office:value="3809.66032" table:style-name="ce197">
            <text:p>3,810<text:s/></text:p>
          </table:table-cell>
          <table:table-cell office:value-type="float" office:value="3707.7602396000002" table:style-name="ce197">
            <text:p>3,708<text:s/></text:p>
          </table:table-cell>
          <table:table-cell office:value-type="float" office:value="3198.8862073" table:style-name="ce197">
            <text:p>3,199<text:s/></text:p>
          </table:table-cell>
          <table:table-cell office:value-type="float" office:value="3823.5366751000001" table:style-name="ce197">
            <text:p>3,824<text:s/></text:p>
          </table:table-cell>
          <table:table-cell table:style-name="ce197"/>
          <table:table-cell office:value-type="float" office:value="2573.8898193" table:style-name="ce197">
            <text:p>2,574<text:s/></text:p>
          </table:table-cell>
          <table:table-cell office:value-type="float" office:value="2271.5752754" table:style-name="ce197">
            <text:p>2,272<text:s/></text:p>
          </table:table-cell>
          <table:table-cell office:value-type="float" office:value="2073.4042804999999" table:style-name="ce197">
            <text:p>2,073<text:s/></text:p>
          </table:table-cell>
          <table:table-cell office:value-type="float" office:value="1861.0091054" table:style-name="ce197">
            <text:p>1,861<text:s/></text:p>
          </table:table-cell>
          <table:table-cell office:value-type="float" office:value="1779.0357375999999" table:style-name="ce197">
            <text:p>1,779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1">
          <table:table-cell office:value-type="string" table:style-name="ce208">
            <text:p><text:s text:c="2"/><text:span text:style-name="T3">170 <text:s text:c="4"/>108</text:span>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19 <text:s text:c="4"/>171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Ex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3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224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49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224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10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154704.31400000001" table:style-name="ce237">
            <text:p>154,704<text:s/></text:p>
          </table:table-cell>
          <table:table-cell office:value-type="float" office:value="152770.5281808" table:style-name="ce237">
            <text:p>152,771<text:s/></text:p>
          </table:table-cell>
          <table:table-cell office:value-type="float" office:value="155204.65617070001" table:style-name="ce237">
            <text:p>155,205<text:s/></text:p>
          </table:table-cell>
          <table:table-cell office:value-type="float" office:value="163835.6195077" table:style-name="ce237">
            <text:p>163,836<text:s/></text:p>
          </table:table-cell>
          <table:table-cell office:value-type="float" office:value="171458.45360390001" table:style-name="ce237">
            <text:p>171,458<text:s/></text:p>
          </table:table-cell>
          <table:table-cell table:style-name="ce237"/>
          <table:table-cell office:value-type="float" office:value="189973.16195060001" table:style-name="ce237">
            <text:p>189,973<text:s/></text:p>
          </table:table-cell>
          <table:table-cell office:value-type="float" office:value="173628.8994883" table:style-name="ce237">
            <text:p>173,629<text:s/></text:p>
          </table:table-cell>
          <table:table-cell office:value-type="float" office:value="181929.5224667" table:style-name="ce237">
            <text:p>181,930<text:s/></text:p>
          </table:table-cell>
          <table:table-cell office:value-type="float" office:value="203033.42720979999" table:style-name="ce237">
            <text:p>203,033<text:s/></text:p>
          </table:table-cell>
          <table:table-cell office:value-type="float" office:value="243628.11225539999" table:style-name="ce237">
            <text:p>243,628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11304.965" table:style-name="ce241">
            <text:p>11,305<text:s/></text:p>
          </table:table-cell>
          <table:table-cell office:value-type="float" office:value="10288.4732681" table:style-name="ce241">
            <text:p>10,288<text:s/></text:p>
          </table:table-cell>
          <table:table-cell office:value-type="float" office:value="9169.5279009999995" table:style-name="ce241">
            <text:p>9,170<text:s/></text:p>
          </table:table-cell>
          <table:table-cell office:value-type="float" office:value="7150.4050880000004" table:style-name="ce241">
            <text:p>7,150<text:s/></text:p>
          </table:table-cell>
          <table:table-cell office:value-type="float" office:value="4174.7432650000001" table:style-name="ce241">
            <text:p>4,175<text:s/></text:p>
          </table:table-cell>
          <table:table-cell table:style-name="ce241"/>
          <table:table-cell office:value-type="float" office:value="3283.0015435999999" table:style-name="ce241">
            <text:p>3,283<text:s/></text:p>
          </table:table-cell>
          <table:table-cell office:value-type="float" office:value="1586.7471800000001" table:style-name="ce241">
            <text:p>1,587<text:s/></text:p>
          </table:table-cell>
          <table:table-cell office:value-type="float" office:value="1111.353089" table:style-name="ce241">
            <text:p>1,111<text:s/></text:p>
          </table:table-cell>
          <table:table-cell office:value-type="float" office:value="1873.3847254" table:style-name="ce241">
            <text:p>1,873<text:s/></text:p>
          </table:table-cell>
          <table:table-cell office:value-type="float" office:value="2923.4297268999999" table:style-name="ce241">
            <text:p>2,923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3222.6529999999998" table:style-name="ce241">
            <text:p>3,223<text:s/></text:p>
          </table:table-cell>
          <table:table-cell office:value-type="float" office:value="4244.3673706" table:style-name="ce241">
            <text:p>4,244<text:s/></text:p>
          </table:table-cell>
          <table:table-cell office:value-type="float" office:value="5529.5315374000002" table:style-name="ce241">
            <text:p>5,530<text:s/></text:p>
          </table:table-cell>
          <table:table-cell office:value-type="float" office:value="6193.5492545999996" table:style-name="ce241">
            <text:p>6,194<text:s/></text:p>
          </table:table-cell>
          <table:table-cell office:value-type="float" office:value="10846.149064200001" table:style-name="ce241">
            <text:p>10,846<text:s/></text:p>
          </table:table-cell>
          <table:table-cell table:style-name="ce241"/>
          <table:table-cell office:value-type="float" office:value="25287.7094483" table:style-name="ce241">
            <text:p>25,288<text:s/></text:p>
          </table:table-cell>
          <table:table-cell office:value-type="float" office:value="30578.51082" table:style-name="ce241">
            <text:p>30,579<text:s/></text:p>
          </table:table-cell>
          <table:table-cell office:value-type="float" office:value="28295.193655999999" table:style-name="ce241">
            <text:p>28,295<text:s/></text:p>
          </table:table-cell>
          <table:table-cell office:value-type="float" office:value="33381.387381499997" table:style-name="ce241">
            <text:p>33,381<text:s/></text:p>
          </table:table-cell>
          <table:table-cell office:value-type="float" office:value="54706.299965300001" table:style-name="ce241">
            <text:p>54,706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21455.837" table:style-name="ce241">
            <text:p>21,456<text:s/></text:p>
          </table:table-cell>
          <table:table-cell office:value-type="float" office:value="19005.656683000001" table:style-name="ce241">
            <text:p>19,006<text:s/></text:p>
          </table:table-cell>
          <table:table-cell office:value-type="float" office:value="17713.4048224" table:style-name="ce241">
            <text:p>17,713<text:s/></text:p>
          </table:table-cell>
          <table:table-cell office:value-type="float" office:value="19070.1692645" table:style-name="ce241">
            <text:p>19,070<text:s/></text:p>
          </table:table-cell>
          <table:table-cell office:value-type="float" office:value="18043.266559299998" table:style-name="ce241">
            <text:p>18,043<text:s/></text:p>
          </table:table-cell>
          <table:table-cell table:style-name="ce241"/>
          <table:table-cell office:value-type="float" office:value="22934.129382700001" table:style-name="ce241">
            <text:p>22,934<text:s/></text:p>
          </table:table-cell>
          <table:table-cell office:value-type="float" office:value="20858.829740599998" table:style-name="ce241">
            <text:p>20,859<text:s/></text:p>
          </table:table-cell>
          <table:table-cell office:value-type="float" office:value="25363.459158099999" table:style-name="ce241">
            <text:p>25,363<text:s/></text:p>
          </table:table-cell>
          <table:table-cell office:value-type="float" office:value="32421.400599100001" table:style-name="ce241">
            <text:p>32,421<text:s/></text:p>
          </table:table-cell>
          <table:table-cell office:value-type="float" office:value="47164.346379499999" table:style-name="ce241">
            <text:p>47,164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832.29300000000001" table:style-name="ce241">
            <text:p>832<text:s/></text:p>
          </table:table-cell>
          <table:table-cell office:value-type="float" office:value="1499.116" table:style-name="ce241">
            <text:p>1,499<text:s/></text:p>
          </table:table-cell>
          <table:table-cell office:value-type="float" office:value="1695.4570000000001" table:style-name="ce241">
            <text:p>1,695<text:s/></text:p>
          </table:table-cell>
          <table:table-cell table:style-name="ce241"/>
          <table:table-cell office:value-type="float" office:value="2305.3670000000002" table:style-name="ce241">
            <text:p>2,305<text:s/></text:p>
          </table:table-cell>
          <table:table-cell office:value-type="float" office:value="2120.241" table:style-name="ce241">
            <text:p>2,120<text:s/></text:p>
          </table:table-cell>
          <table:table-cell office:value-type="float" office:value="1339.5419999999999" table:style-name="ce241">
            <text:p>1,340<text:s/></text:p>
          </table:table-cell>
          <table:table-cell office:value-type="float" office:value="2895.7429999999999" table:style-name="ce241">
            <text:p>2,896<text:s/></text:p>
          </table:table-cell>
          <table:table-cell office:value-type="float" office:value="4324.0959999999995" table:style-name="ce241">
            <text:p>4,324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33.50399999999999" table:style-name="ce241">
            <text:p>234<text:s/></text:p>
          </table:table-cell>
          <table:table-cell office:value-type="float" office:value="101.07" table:style-name="ce241">
            <text:p>101<text:s/></text:p>
          </table:table-cell>
          <table:table-cell office:value-type="float" office:value="19.108000000000001" table:style-name="ce241">
            <text:p>19<text:s/></text:p>
          </table:table-cell>
          <table:table-cell office:value-type="float" office:value="20.562000000000001" table:style-name="ce241">
            <text:p>21<text:s/></text:p>
          </table:table-cell>
          <table:table-cell office:value-type="float" office:value="5.9160000000000004" table:style-name="ce241">
            <text:p>6<text:s/></text:p>
          </table:table-cell>
          <table:table-cell table:style-name="ce241"/>
          <table:table-cell office:value-type="float" office:value="15.042" table:style-name="ce241">
            <text:p>15<text:s/></text:p>
          </table:table-cell>
          <table:table-cell office:value-type="float" office:value="29.844000000000001" table:style-name="ce241">
            <text:p>30<text:s/></text:p>
          </table:table-cell>
          <table:table-cell office:value-type="float" office:value="44.468000000000004" table:style-name="ce241">
            <text:p>44<text:s/></text:p>
          </table:table-cell>
          <table:table-cell office:value-type="float" office:value="144.56800000000001" table:style-name="ce241">
            <text:p>145<text:s/></text:p>
          </table:table-cell>
          <table:table-cell office:value-type="float" office:value="18.21" table:style-name="ce241">
            <text:p>18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16135.174999999999" table:style-name="ce241">
            <text:p>16,135<text:s/></text:p>
          </table:table-cell>
          <table:table-cell office:value-type="float" office:value="12483.1108212" table:style-name="ce241">
            <text:p>12,483<text:s/></text:p>
          </table:table-cell>
          <table:table-cell office:value-type="float" office:value="10756.2908924" table:style-name="ce241">
            <text:p>10,756<text:s/></text:p>
          </table:table-cell>
          <table:table-cell office:value-type="float" office:value="10804.3239522" table:style-name="ce241">
            <text:p>10,804<text:s/></text:p>
          </table:table-cell>
          <table:table-cell office:value-type="float" office:value="9681.3328600000004" table:style-name="ce241">
            <text:p>9,681<text:s/></text:p>
          </table:table-cell>
          <table:table-cell table:style-name="ce241"/>
          <table:table-cell office:value-type="float" office:value="12083.052804499999" table:style-name="ce241">
            <text:p>12,083<text:s/></text:p>
          </table:table-cell>
          <table:table-cell office:value-type="float" office:value="11129.5917918" table:style-name="ce241">
            <text:p>11,130<text:s/></text:p>
          </table:table-cell>
          <table:table-cell office:value-type="float" office:value="13861.115262200001" table:style-name="ce241">
            <text:p>13,861<text:s/></text:p>
          </table:table-cell>
          <table:table-cell office:value-type="float" office:value="16232.4729668" table:style-name="ce241">
            <text:p>16,232<text:s/></text:p>
          </table:table-cell>
          <table:table-cell office:value-type="float" office:value="22059.543257599998" table:style-name="ce241">
            <text:p>22,060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12.089" table:style-name="ce241">
            <text:p>12<text:s/></text:p>
          </table:table-cell>
          <table:table-cell office:value-type="float" office:value="3.8340000000000001" table:style-name="ce241">
            <text:p>4<text:s/></text:p>
          </table:table-cell>
          <table:table-cell office:value-type="float" office:value="1.506" table:style-name="ce241">
            <text:p>2<text:s/></text:p>
          </table:table-cell>
          <table:table-cell office:value-type="float" office:value="15.901" table:style-name="ce241">
            <text:p>16<text:s/></text:p>
          </table:table-cell>
          <table:table-cell office:value-type="float" office:value="223.709" table:style-name="ce241">
            <text:p>224<text:s/></text:p>
          </table:table-cell>
          <table:table-cell table:style-name="ce241"/>
          <table:table-cell office:value-type="float" office:value="542.601" table:style-name="ce241">
            <text:p>543<text:s/></text:p>
          </table:table-cell>
          <table:table-cell office:value-type="float" office:value="963.27700000000004" table:style-name="ce241">
            <text:p>963<text:s/></text:p>
          </table:table-cell>
          <table:table-cell office:value-type="float" office:value="1725.403" table:style-name="ce241">
            <text:p>1,725<text:s/></text:p>
          </table:table-cell>
          <table:table-cell office:value-type="float" office:value="2575.1619999999998" table:style-name="ce241">
            <text:p>2,575<text:s/></text:p>
          </table:table-cell>
          <table:table-cell office:value-type="float" office:value="2910.9920000000002" table:style-name="ce241">
            <text:p>2,911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1688.405" table:style-name="ce241">
            <text:p>1,688<text:s/></text:p>
          </table:table-cell>
          <table:table-cell office:value-type="float" office:value="1516.5930000000001" table:style-name="ce241">
            <text:p>1,517<text:s/></text:p>
          </table:table-cell>
          <table:table-cell office:value-type="float" office:value="1749.7860020000001" table:style-name="ce241">
            <text:p>1,750<text:s/></text:p>
          </table:table-cell>
          <table:table-cell office:value-type="float" office:value="2281.1959999999999" table:style-name="ce241">
            <text:p>2,281<text:s/></text:p>
          </table:table-cell>
          <table:table-cell office:value-type="float" office:value="1459.8590201" table:style-name="ce241">
            <text:p>1,460<text:s/></text:p>
          </table:table-cell>
          <table:table-cell table:style-name="ce241"/>
          <table:table-cell office:value-type="float" office:value="2139.9609999999998" table:style-name="ce241">
            <text:p>2,140<text:s/></text:p>
          </table:table-cell>
          <table:table-cell office:value-type="float" office:value="2032.472" table:style-name="ce241">
            <text:p>2,032<text:s/></text:p>
          </table:table-cell>
          <table:table-cell office:value-type="float" office:value="2242.0039999999999" table:style-name="ce241">
            <text:p>2,242<text:s/></text:p>
          </table:table-cell>
          <table:table-cell office:value-type="float" office:value="1965.327" table:style-name="ce241">
            <text:p>1,965<text:s/></text:p>
          </table:table-cell>
          <table:table-cell office:value-type="float" office:value="1949.7570000000001" table:style-name="ce241">
            <text:p>1,950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3386.6640000000002" table:style-name="ce241">
            <text:p>3,387<text:s/></text:p>
          </table:table-cell>
          <table:table-cell office:value-type="float" office:value="4901.0488617999999" table:style-name="ce241">
            <text:p>4,901<text:s/></text:p>
          </table:table-cell>
          <table:table-cell office:value-type="float" office:value="4354.4209279999995" table:style-name="ce241">
            <text:p>4,354<text:s/></text:p>
          </table:table-cell>
          <table:table-cell office:value-type="float" office:value="4449.0703123000003" table:style-name="ce241">
            <text:p>4,449<text:s/></text:p>
          </table:table-cell>
          <table:table-cell office:value-type="float" office:value="4976.9926791999997" table:style-name="ce241">
            <text:p>4,977<text:s/></text:p>
          </table:table-cell>
          <table:table-cell table:style-name="ce241"/>
          <table:table-cell office:value-type="float" office:value="5848.1055782000003" table:style-name="ce241">
            <text:p>5,848<text:s/></text:p>
          </table:table-cell>
          <table:table-cell office:value-type="float" office:value="4583.4039487999999" table:style-name="ce241">
            <text:p>4,583<text:s/></text:p>
          </table:table-cell>
          <table:table-cell office:value-type="float" office:value="6150.9268959000001" table:style-name="ce241">
            <text:p>6,151<text:s/></text:p>
          </table:table-cell>
          <table:table-cell office:value-type="float" office:value="8608.1276323000002" table:style-name="ce241">
            <text:p>8,608<text:s/></text:p>
          </table:table-cell>
          <table:table-cell office:value-type="float" office:value="15901.7481219" table:style-name="ce241">
            <text:p>15,902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61.814999999999998" table:style-name="ce241">
            <text:p>62<text:s/></text:p>
          </table:table-cell>
          <table:table-cell office:value-type="float" office:value="288.90300000000002" table:style-name="ce241">
            <text:p>289<text:s/></text:p>
          </table:table-cell>
          <table:table-cell office:value-type="float" office:value="294.78500000000003" table:style-name="ce241">
            <text:p>295<text:s/></text:p>
          </table:table-cell>
          <table:table-cell office:value-type="float" office:value="348.90600000000001" table:style-name="ce241">
            <text:p>349<text:s/></text:p>
          </table:table-cell>
          <table:table-cell office:value-type="float" office:value="291.07299999999998" table:style-name="ce241">
            <text:p>291<text:s/></text:p>
          </table:table-cell>
          <table:table-cell table:style-name="ce241"/>
          <table:table-cell office:value-type="float" office:value="212.941" table:style-name="ce241">
            <text:p>213<text:s/></text:p>
          </table:table-cell>
          <table:table-cell office:value-type="float" office:value="183.434" table:style-name="ce241">
            <text:p>183<text:s/></text:p>
          </table:table-cell>
          <table:table-cell office:value-type="float" office:value="241.05799999999999" table:style-name="ce241">
            <text:p>241<text:s/></text:p>
          </table:table-cell>
          <table:table-cell office:value-type="float" office:value="511.42399999999998" table:style-name="ce241">
            <text:p>511<text:s/></text:p>
          </table:table-cell>
          <table:table-cell office:value-type="float" office:value="560.46900000000005" table:style-name="ce241">
            <text:p>560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57.466999999999999" table:style-name="ce241">
            <text:p>57<text:s/></text:p>
          </table:table-cell>
          <table:table-cell office:value-type="float" office:value="161.47900000000001" table:style-name="ce241">
            <text:p>161<text:s/></text:p>
          </table:table-cell>
          <table:table-cell office:value-type="float" office:value="237.12100000000001" table:style-name="ce241">
            <text:p>237<text:s/></text:p>
          </table:table-cell>
          <table:table-cell office:value-type="float" office:value="266.214" table:style-name="ce241">
            <text:p>266<text:s/></text:p>
          </table:table-cell>
          <table:table-cell office:value-type="float" office:value="235.34800000000001" table:style-name="ce241">
            <text:p>235<text:s/></text:p>
          </table:table-cell>
          <table:table-cell table:style-name="ce241"/>
          <table:table-cell office:value-type="float" office:value="134.917" table:style-name="ce241">
            <text:p>135<text:s/></text:p>
          </table:table-cell>
          <table:table-cell office:value-type="float" office:value="115.13800000000001" table:style-name="ce241">
            <text:p>115<text:s/></text:p>
          </table:table-cell>
          <table:table-cell office:value-type="float" office:value="174.227" table:style-name="ce241">
            <text:p>174<text:s/></text:p>
          </table:table-cell>
          <table:table-cell office:value-type="float" office:value="428.05900000000003" table:style-name="ce241">
            <text:p>428<text:s/></text:p>
          </table:table-cell>
          <table:table-cell office:value-type="float" office:value="520.29700000000003" table:style-name="ce241">
            <text:p>520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1.2749999999999999" table:style-name="ce241">
            <text:p>1<text:s/></text:p>
          </table:table-cell>
          <table:table-cell office:value-type="float" office:value="96.459000000000003" table:style-name="ce241">
            <text:p>96<text:s/></text:p>
          </table:table-cell>
          <table:table-cell office:value-type="float" office:value="27.823" table:style-name="ce241">
            <text:p>28<text:s/></text:p>
          </table:table-cell>
          <table:table-cell office:value-type="float" office:value="29.782" table:style-name="ce241">
            <text:p>30<text:s/></text:p>
          </table:table-cell>
          <table:table-cell office:value-type="float" office:value="25.402999999999999" table:style-name="ce241">
            <text:p>25<text:s/></text:p>
          </table:table-cell>
          <table:table-cell table:style-name="ce241"/>
          <table:table-cell office:value-type="float" office:value="59.045000000000002" table:style-name="ce241">
            <text:p>59<text:s/></text:p>
          </table:table-cell>
          <table:table-cell office:value-type="float" office:value="17.11" table:style-name="ce241">
            <text:p>17<text:s/></text:p>
          </table:table-cell>
          <table:table-cell office:value-type="float" office:value="32.773000000000003" table:style-name="ce241">
            <text:p>33<text:s/></text:p>
          </table:table-cell>
          <table:table-cell office:value-type="float" office:value="10.406000000000001" table:style-name="ce241">
            <text:p>10<text:s/></text:p>
          </table:table-cell>
          <table:table-cell office:value-type="float" office:value="8.6809999999999992" table:style-name="ce241">
            <text:p>9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3.073" table:style-name="ce241">
            <text:p>3<text:s/></text:p>
          </table:table-cell>
          <table:table-cell office:value-type="float" office:value="30.965" table:style-name="ce241">
            <text:p>31<text:s/></text:p>
          </table:table-cell>
          <table:table-cell office:value-type="float" office:value="29.841000000000001" table:style-name="ce241">
            <text:p>30<text:s/></text:p>
          </table:table-cell>
          <table:table-cell office:value-type="float" office:value="52.91" table:style-name="ce241">
            <text:p>53<text:s/></text:p>
          </table:table-cell>
          <table:table-cell office:value-type="float" office:value="30.321999999999999" table:style-name="ce241">
            <text:p>30<text:s/></text:p>
          </table:table-cell>
          <table:table-cell table:style-name="ce241"/>
          <table:table-cell office:value-type="float" office:value="18.978999999999999" table:style-name="ce241">
            <text:p>19<text:s/></text:p>
          </table:table-cell>
          <table:table-cell office:value-type="float" office:value="51.186" table:style-name="ce241">
            <text:p>51<text:s/></text:p>
          </table:table-cell>
          <table:table-cell office:value-type="float" office:value="34.058" table:style-name="ce241">
            <text:p>34<text:s/></text:p>
          </table:table-cell>
          <table:table-cell office:value-type="float" office:value="72.959000000000003" table:style-name="ce241">
            <text:p>73<text:s/></text:p>
          </table:table-cell>
          <table:table-cell office:value-type="float" office:value="31.491" table:style-name="ce241">
            <text:p>31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118659.04399999999" table:style-name="ce241">
            <text:p>118,659<text:s/></text:p>
          </table:table-cell>
          <table:table-cell office:value-type="float" office:value="118943.1278591" table:style-name="ce241">
            <text:p>118,943<text:s/></text:p>
          </table:table-cell>
          <table:table-cell office:value-type="float" office:value="122497.4069099" table:style-name="ce241">
            <text:p>122,497<text:s/></text:p>
          </table:table-cell>
          <table:table-cell office:value-type="float" office:value="131072.5899006" table:style-name="ce241">
            <text:p>131,073<text:s/></text:p>
          </table:table-cell>
          <table:table-cell office:value-type="float" office:value="138103.2217154" table:style-name="ce241">
            <text:p>138,103<text:s/></text:p>
          </table:table-cell>
          <table:table-cell table:style-name="ce241"/>
          <table:table-cell office:value-type="float" office:value="138255.380576" table:style-name="ce241">
            <text:p>138,255<text:s/></text:p>
          </table:table-cell>
          <table:table-cell office:value-type="float" office:value="120421.3777477" table:style-name="ce241">
            <text:p>120,421<text:s/></text:p>
          </table:table-cell>
          <table:table-cell office:value-type="float" office:value="126918.4585636" table:style-name="ce241">
            <text:p>126,918<text:s/></text:p>
          </table:table-cell>
          <table:table-cell office:value-type="float" office:value="134845.83050380001" table:style-name="ce241">
            <text:p>134,846<text:s/></text:p>
          </table:table-cell>
          <table:table-cell office:value-type="float" office:value="138273.56718370001" table:style-name="ce241">
            <text:p>138,274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130.934" table:style-name="ce241">
            <text:p>131<text:s/></text:p>
          </table:table-cell>
          <table:table-cell office:value-type="float" office:value="307.2583965" table:style-name="ce241">
            <text:p>307<text:s/></text:p>
          </table:table-cell>
          <table:table-cell office:value-type="float" office:value="35.074577599999998" table:style-name="ce241">
            <text:p>35<text:s/></text:p>
          </table:table-cell>
          <table:table-cell office:value-type="float" office:value="49.543877000000002" table:style-name="ce241">
            <text:p>50<text:s/></text:p>
          </table:table-cell>
          <table:table-cell office:value-type="float" office:value="82.107434400000002" table:style-name="ce241">
            <text:p>82<text:s/></text:p>
          </table:table-cell>
          <table:table-cell table:style-name="ce241"/>
          <table:table-cell office:value-type="float" office:value="71.112404600000005" table:style-name="ce241">
            <text:p>71<text:s/></text:p>
          </table:table-cell>
          <table:table-cell office:value-type="float" office:value="44.487447000000003" table:style-name="ce241">
            <text:p>44<text:s/></text:p>
          </table:table-cell>
          <table:table-cell office:value-type="float" office:value="51.832064799999998" table:style-name="ce241">
            <text:p>52<text:s/></text:p>
          </table:table-cell>
          <table:table-cell office:value-type="float" office:value="56.914744800000001" table:style-name="ce241">
            <text:p>57<text:s/></text:p>
          </table:table-cell>
          <table:table-cell office:value-type="float" office:value="24.844211600000001" table:style-name="ce241">
            <text:p>25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5899.4830000000002" table:style-name="ce241">
            <text:p>5,899<text:s/></text:p>
          </table:table-cell>
          <table:table-cell office:value-type="float" office:value="5569.3675832999998" table:style-name="ce241">
            <text:p>5,569<text:s/></text:p>
          </table:table-cell>
          <table:table-cell office:value-type="float" office:value="3281.0820290000001" table:style-name="ce241">
            <text:p>3,281<text:s/></text:p>
          </table:table-cell>
          <table:table-cell office:value-type="float" office:value="7797.7881792999997" table:style-name="ce241">
            <text:p>7,798<text:s/></text:p>
          </table:table-cell>
          <table:table-cell office:value-type="float" office:value="8359.5062992000003" table:style-name="ce241">
            <text:p>8,360<text:s/></text:p>
          </table:table-cell>
          <table:table-cell table:style-name="ce241"/>
          <table:table-cell office:value-type="float" office:value="12712.599875" table:style-name="ce241">
            <text:p>12,713<text:s/></text:p>
          </table:table-cell>
          <table:table-cell office:value-type="float" office:value="4013.9877262" table:style-name="ce241">
            <text:p>4,014<text:s/></text:p>
          </table:table-cell>
          <table:table-cell office:value-type="float" office:value="7112.3816081000004" table:style-name="ce241">
            <text:p>7,112<text:s/></text:p>
          </table:table-cell>
          <table:table-cell office:value-type="float" office:value="7705.7649025000001" table:style-name="ce241">
            <text:p>7,706<text:s/></text:p>
          </table:table-cell>
          <table:table-cell office:value-type="float" office:value="10795.9367723" table:style-name="ce241">
            <text:p>10,796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2341.5859999999998" table:style-name="ce241">
            <text:p>2,342<text:s/></text:p>
          </table:table-cell>
          <table:table-cell office:value-type="float" office:value="2686.9690000000001" table:style-name="ce241">
            <text:p>2,687<text:s/></text:p>
          </table:table-cell>
          <table:table-cell office:value-type="float" office:value="3045.165" table:style-name="ce241">
            <text:p>3,045<text:s/></text:p>
          </table:table-cell>
          <table:table-cell office:value-type="float" office:value="4730.5339999999997" table:style-name="ce241">
            <text:p>4,731<text:s/></text:p>
          </table:table-cell>
          <table:table-cell office:value-type="float" office:value="4066.9520000000002" table:style-name="ce241">
            <text:p>4,067<text:s/></text:p>
          </table:table-cell>
          <table:table-cell table:style-name="ce241"/>
          <table:table-cell office:value-type="float" office:value="3492.87" table:style-name="ce241">
            <text:p>3,493<text:s/></text:p>
          </table:table-cell>
          <table:table-cell office:value-type="float" office:value="2786.7939999999999" table:style-name="ce241">
            <text:p>2,787<text:s/></text:p>
          </table:table-cell>
          <table:table-cell office:value-type="float" office:value="2709.0830000000001" table:style-name="ce241">
            <text:p>2,709<text:s/></text:p>
          </table:table-cell>
          <table:table-cell office:value-type="float" office:value="2840.114" table:style-name="ce241">
            <text:p>2,840<text:s/></text:p>
          </table:table-cell>
          <table:table-cell office:value-type="float" office:value="4871.9229999999998" table:style-name="ce241">
            <text:p>4,872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1.585" table:style-name="ce241">
            <text:p>2<text:s/></text:p>
          </table:table-cell>
          <table:table-cell office:value-type="float" office:value="9.2149999999999999" table:style-name="ce241">
            <text:p>9<text:s/></text:p>
          </table:table-cell>
          <table:table-cell office:value-type="float" office:value="6.9770000000000003" table:style-name="ce241">
            <text:p>7<text:s/></text:p>
          </table:table-cell>
          <table:table-cell office:value-type="float" office:value="10.467000000000001" table:style-name="ce241">
            <text:p>10<text:s/></text:p>
          </table:table-cell>
          <table:table-cell office:value-type="float" office:value="13.188000000000001" table:style-name="ce241">
            <text:p>13<text:s/></text:p>
          </table:table-cell>
          <table:table-cell table:style-name="ce241"/>
          <table:table-cell office:value-type="float" office:value="3.3010000000000002" table:style-name="ce241">
            <text:p>3<text:s/></text:p>
          </table:table-cell>
          <table:table-cell office:value-type="float" office:value="1.3919999999999999" table:style-name="ce241">
            <text:p>1<text:s/></text:p>
          </table:table-cell>
          <table:table-cell office:value-type="float" office:value="5.0990000000000002" table:style-name="ce241">
            <text:p>5<text:s/></text:p>
          </table:table-cell>
          <table:table-cell office:value-type="float" office:value="4.6920000000000002" table:style-name="ce241">
            <text:p>5<text:s/></text:p>
          </table:table-cell>
          <table:table-cell office:value-type="float" office:value="0.14599999999999999" table:style-name="ce241">
            <text:p>0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9.7230000000000008" table:style-name="ce241">
            <text:p>10<text:s/></text:p>
          </table:table-cell>
          <table:table-cell office:value-type="float" office:value="0.7016751" table:style-name="ce241">
            <text:p>1<text:s/></text:p>
          </table:table-cell>
          <table:table-cell office:value-type="float" office:value="1.3800276" table:style-name="ce241">
            <text:p>1<text:s/></text:p>
          </table:table-cell>
          <table:table-cell office:value-type="float" office:value="7.1901438000000004" table:style-name="ce241">
            <text:p>7<text:s/></text:p>
          </table:table-cell>
          <table:table-cell office:value-type="float" office:value="6.3337876" table:style-name="ce241">
            <text:p>6<text:s/></text:p>
          </table:table-cell>
          <table:table-cell table:style-name="ce241"/>
          <table:table-cell office:value-type="float" office:value="5.5834311999999997" table:style-name="ce241">
            <text:p>6<text:s/></text:p>
          </table:table-cell>
          <table:table-cell office:value-type="float" office:value="20.5420774" table:style-name="ce241">
            <text:p>21<text:s/></text:p>
          </table:table-cell>
          <table:table-cell office:value-type="float" office:value="1.9750319999999999" table:style-name="ce241">
            <text:p>2<text:s/></text:p>
          </table:table-cell>
          <table:table-cell office:value-type="float" office:value="3.2073684" table:style-name="ce241">
            <text:p>3<text:s/></text:p>
          </table:table-cell>
          <table:table-cell office:value-type="float" office:value="6.5127911000000003" table:style-name="ce241">
            <text:p>7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49.401000000000003" table:style-name="ce241">
            <text:p>49<text:s/></text:p>
          </table:table-cell>
          <table:table-cell office:value-type="float" office:value="43.177995199999998" table:style-name="ce241">
            <text:p>43<text:s/></text:p>
          </table:table-cell>
          <table:table-cell office:value-type="float" office:value="75.591286800000006" table:style-name="ce241">
            <text:p>76<text:s/></text:p>
          </table:table-cell>
          <table:table-cell office:value-type="float" office:value="61.048666599999997" table:style-name="ce241">
            <text:p>61<text:s/></text:p>
          </table:table-cell>
          <table:table-cell office:value-type="float" office:value="68.780653999999998" table:style-name="ce241">
            <text:p>69<text:s/></text:p>
          </table:table-cell>
          <table:table-cell table:style-name="ce241"/>
          <table:table-cell office:value-type="float" office:value="54.244999999999997" table:style-name="ce241">
            <text:p>54<text:s/></text:p>
          </table:table-cell>
          <table:table-cell office:value-type="float" office:value="37.283662200000002" table:style-name="ce241">
            <text:p>37<text:s/></text:p>
          </table:table-cell>
          <table:table-cell office:value-type="float" office:value="11.3196659" table:style-name="ce241">
            <text:p>11<text:s/></text:p>
          </table:table-cell>
          <table:table-cell office:value-type="float" office:value="69.272999999999996" table:style-name="ce241">
            <text:p>69<text:s/></text:p>
          </table:table-cell>
          <table:table-cell office:value-type="float" office:value="5.6139995999999996" table:style-name="ce241">
            <text:p>6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250.374" table:style-name="ce241">
            <text:p>250<text:s/></text:p>
          </table:table-cell>
          <table:table-cell office:value-type="float" office:value="359.06459999999998" table:style-name="ce241">
            <text:p>359<text:s/></text:p>
          </table:table-cell>
          <table:table-cell office:value-type="float" office:value="160.96600000000001" table:style-name="ce241">
            <text:p>161<text:s/></text:p>
          </table:table-cell>
          <table:table-cell office:value-type="float" office:value="224.12228640000001" table:style-name="ce241">
            <text:p>224<text:s/></text:p>
          </table:table-cell>
          <table:table-cell office:value-type="float" office:value="314.31200000000001" table:style-name="ce241">
            <text:p>314<text:s/></text:p>
          </table:table-cell>
          <table:table-cell table:style-name="ce241"/>
          <table:table-cell office:value-type="float" office:value="227.44200000000001" table:style-name="ce241">
            <text:p>227<text:s/></text:p>
          </table:table-cell>
          <table:table-cell office:value-type="float" office:value="276.87299999999999" table:style-name="ce241">
            <text:p>277<text:s/></text:p>
          </table:table-cell>
          <table:table-cell office:value-type="float" office:value="180.1" table:style-name="ce241">
            <text:p>180<text:s/></text:p>
          </table:table-cell>
          <table:table-cell office:value-type="float" office:value="200.55" table:style-name="ce241">
            <text:p>201<text:s/></text:p>
          </table:table-cell>
          <table:table-cell office:value-type="float" office:value="107.702" table:style-name="ce241">
            <text:p>108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float" office:value="315.65199999999999" table:style-name="ce241">
            <text:p>316<text:s/></text:p>
          </table:table-cell>
          <table:table-cell office:value-type="float" office:value="358.81599999999997" table:style-name="ce241">
            <text:p>359<text:s/></text:p>
          </table:table-cell>
          <table:table-cell office:value-type="float" office:value="418.86799999999999" table:style-name="ce241">
            <text:p>419<text:s/></text:p>
          </table:table-cell>
          <table:table-cell office:value-type="float" office:value="1360.171" table:style-name="ce241">
            <text:p>1,360<text:s/></text:p>
          </table:table-cell>
          <table:table-cell office:value-type="float" office:value="2130.027" table:style-name="ce241">
            <text:p>2,130<text:s/></text:p>
          </table:table-cell>
          <table:table-cell table:style-name="ce241"/>
          <table:table-cell office:value-type="float" office:value="2997.0549999999998" table:style-name="ce241">
            <text:p>2,997<text:s/></text:p>
          </table:table-cell>
          <table:table-cell office:value-type="float" office:value="2858.6309999999999" table:style-name="ce241">
            <text:p>2,859<text:s/></text:p>
          </table:table-cell>
          <table:table-cell office:value-type="float" office:value="3194.5970000000002" table:style-name="ce241">
            <text:p>3,195<text:s/></text:p>
          </table:table-cell>
          <table:table-cell office:value-type="float" office:value="2931.6579999999999" table:style-name="ce241">
            <text:p>2,932<text:s/></text:p>
          </table:table-cell>
          <table:table-cell office:value-type="float" office:value="4909.4830000000002" table:style-name="ce241">
            <text:p>4,909<text:s/>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4628.54" table:style-name="ce241">
            <text:p>4,629<text:s/></text:p>
          </table:table-cell>
          <table:table-cell office:value-type="float" office:value="6330.7154492999998" table:style-name="ce241">
            <text:p>6,331<text:s/></text:p>
          </table:table-cell>
          <table:table-cell office:value-type="float" office:value="5996.9772374000004" table:style-name="ce241">
            <text:p>5,997<text:s/></text:p>
          </table:table-cell>
          <table:table-cell office:value-type="float" office:value="6469.4677191000001" table:style-name="ce241">
            <text:p>6,469<text:s/></text:p>
          </table:table-cell>
          <table:table-cell office:value-type="float" office:value="3918.9803916999999" table:style-name="ce241">
            <text:p>3,919<text:s/></text:p>
          </table:table-cell>
          <table:table-cell table:style-name="ce241"/>
          <table:table-cell office:value-type="float" office:value="3526.1954102999998" table:style-name="ce241">
            <text:p>3,526<text:s/></text:p>
          </table:table-cell>
          <table:table-cell office:value-type="float" office:value="3106.8987493999998" table:style-name="ce241">
            <text:p>3,107<text:s/></text:p>
          </table:table-cell>
          <table:table-cell office:value-type="float" office:value="2751.3403395999999" table:style-name="ce241">
            <text:p>2,751<text:s/></text:p>
          </table:table-cell>
          <table:table-cell office:value-type="float" office:value="4473.9324010999999" table:style-name="ce241">
            <text:p>4,474<text:s/></text:p>
          </table:table-cell>
          <table:table-cell office:value-type="float" office:value="7210.0801561999997" table:style-name="ce241">
            <text:p>7,210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970.38" table:style-name="ce241">
            <text:p>970<text:s/></text:p>
          </table:table-cell>
          <table:table-cell office:value-type="float" office:value="921.85832760000005" table:style-name="ce241">
            <text:p>922<text:s/></text:p>
          </table:table-cell>
          <table:table-cell office:value-type="float" office:value="864.01897140000005" table:style-name="ce241">
            <text:p>864<text:s/></text:p>
          </table:table-cell>
          <table:table-cell office:value-type="float" office:value="705.82250039999997" table:style-name="ce241">
            <text:p>706<text:s/></text:p>
          </table:table-cell>
          <table:table-cell office:value-type="float" office:value="671.41907249999997" table:style-name="ce241">
            <text:p>671<text:s/></text:p>
          </table:table-cell>
          <table:table-cell table:style-name="ce241"/>
          <table:table-cell office:value-type="float" office:value="720.9762614" table:style-name="ce241">
            <text:p>721<text:s/></text:p>
          </table:table-cell>
          <table:table-cell office:value-type="float" office:value="580.52622670000005" table:style-name="ce241">
            <text:p>581<text:s/></text:p>
          </table:table-cell>
          <table:table-cell office:value-type="float" office:value="549.66717919999996" table:style-name="ce241">
            <text:p>550<text:s/></text:p>
          </table:table-cell>
          <table:table-cell office:value-type="float" office:value="656.62447340000006" table:style-name="ce241">
            <text:p>657<text:s/></text:p>
          </table:table-cell>
          <table:table-cell office:value-type="float" office:value="656.24045899999999" table:style-name="ce241">
            <text:p>656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1464.0450000000001" table:style-name="ce241">
            <text:p>1,464<text:s/></text:p>
          </table:table-cell>
          <table:table-cell office:value-type="float" office:value="1362.7374755000001" table:style-name="ce241">
            <text:p>1,363<text:s/></text:p>
          </table:table-cell>
          <table:table-cell office:value-type="float" office:value="917.05151609999996" table:style-name="ce241">
            <text:p>917<text:s/></text:p>
          </table:table-cell>
          <table:table-cell office:value-type="float" office:value="1499.8194652" table:style-name="ce241">
            <text:p>1,500<text:s/></text:p>
          </table:table-cell>
          <table:table-cell office:value-type="float" office:value="2001.2630925000001" table:style-name="ce241">
            <text:p>2,001<text:s/></text:p>
          </table:table-cell>
          <table:table-cell table:style-name="ce241"/>
          <table:table-cell office:value-type="float" office:value="991.22940840000001" table:style-name="ce241">
            <text:p>991<text:s/></text:p>
          </table:table-cell>
          <table:table-cell office:value-type="float" office:value="501.45037719999999" table:style-name="ce241">
            <text:p>501<text:s/></text:p>
          </table:table-cell>
          <table:table-cell office:value-type="float" office:value="319.80521599999997" table:style-name="ce241">
            <text:p>320<text:s/></text:p>
          </table:table-cell>
          <table:table-cell office:value-type="float" office:value="429.37306469999999" table:style-name="ce241">
            <text:p>429<text:s/></text:p>
          </table:table-cell>
          <table:table-cell office:value-type="float" office:value="147.272963" table:style-name="ce241">
            <text:p>147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3.78" table:style-name="ce241">
            <text:p>4<text:s/></text:p>
          </table:table-cell>
          <table:table-cell office:value-type="float" office:value="9.2485183000000006" table:style-name="ce241">
            <text:p>9<text:s/></text:p>
          </table:table-cell>
          <table:table-cell office:value-type="float" office:value="15.235969900000001" table:style-name="ce241">
            <text:p>15<text:s/></text:p>
          </table:table-cell>
          <table:table-cell office:value-type="float" office:value="17.973359299999998" table:style-name="ce241">
            <text:p>18<text:s/></text:p>
          </table:table-cell>
          <table:table-cell office:value-type="float" office:value="20.002732699999999" table:style-name="ce241">
            <text:p>20<text:s/></text:p>
          </table:table-cell>
          <table:table-cell table:style-name="ce241"/>
          <table:table-cell office:value-type="float" office:value="29.1825729" table:style-name="ce241">
            <text:p>29<text:s/></text:p>
          </table:table-cell>
          <table:table-cell office:value-type="float" office:value="19.362053899999999" table:style-name="ce241">
            <text:p>19<text:s/></text:p>
          </table:table-cell>
          <table:table-cell office:value-type="float" office:value="15.416975000000001" table:style-name="ce241">
            <text:p>15<text:s/></text:p>
          </table:table-cell>
          <table:table-cell office:value-type="float" office:value="37.845090200000001" table:style-name="ce241">
            <text:p>38<text:s/></text:p>
          </table:table-cell>
          <table:table-cell office:value-type="float" office:value="59.835526199999997" table:style-name="ce241">
            <text:p>60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float" office:value="2808.5619999999999" table:style-name="ce241">
            <text:p>2,809<text:s/></text:p>
          </table:table-cell>
          <table:table-cell office:value-type="float" office:value="2441.4520000000002" table:style-name="ce241">
            <text:p>2,441<text:s/></text:p>
          </table:table-cell>
          <table:table-cell office:value-type="float" office:value="2116.4639999999999" table:style-name="ce241">
            <text:p>2,116<text:s/></text:p>
          </table:table-cell>
          <table:table-cell office:value-type="float" office:value="2093.3090000000002" table:style-name="ce241">
            <text:p>2,093<text:s/></text:p>
          </table:table-cell>
          <table:table-cell office:value-type="float" office:value="2405.7570000000001" table:style-name="ce241">
            <text:p>2,406<text:s/></text:p>
          </table:table-cell>
          <table:table-cell table:style-name="ce241"/>
          <table:table-cell office:value-type="float" office:value="2013.4590000000001" table:style-name="ce241">
            <text:p>2,013<text:s/></text:p>
          </table:table-cell>
          <table:table-cell office:value-type="float" office:value="1306.211" table:style-name="ce241">
            <text:p>1,306<text:s/></text:p>
          </table:table-cell>
          <table:table-cell office:value-type="float" office:value="1187.597" table:style-name="ce241">
            <text:p>1,188<text:s/></text:p>
          </table:table-cell>
          <table:table-cell office:value-type="float" office:value="961.53899999999999" table:style-name="ce241">
            <text:p>962<text:s/></text:p>
          </table:table-cell>
          <table:table-cell office:value-type="float" office:value="541.87099999999998" table:style-name="ce241">
            <text:p>542<text:s/>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111.511" table:style-name="ce241">
            <text:p>112<text:s/></text:p>
          </table:table-cell>
          <table:table-cell office:value-type="float" office:value="137.59700000000001" table:style-name="ce241">
            <text:p>138<text:s/></text:p>
          </table:table-cell>
          <table:table-cell office:value-type="float" office:value="130.21299999999999" table:style-name="ce241">
            <text:p>130<text:s/></text:p>
          </table:table-cell>
          <table:table-cell office:value-type="float" office:value="172.34800000000001" table:style-name="ce241">
            <text:p>172<text:s/></text:p>
          </table:table-cell>
          <table:table-cell office:value-type="float" office:value="220.77699999999999" table:style-name="ce241">
            <text:p>221<text:s/></text:p>
          </table:table-cell>
          <table:table-cell table:style-name="ce241"/>
          <table:table-cell office:value-type="float" office:value="111.343" table:style-name="ce241">
            <text:p>111<text:s/></text:p>
          </table:table-cell>
          <table:table-cell office:value-type="float" office:value="43.805" table:style-name="ce241">
            <text:p>44<text:s/></text:p>
          </table:table-cell>
          <table:table-cell office:value-type="float" office:value="45.070999999999998" table:style-name="ce241">
            <text:p>45<text:s/></text:p>
          </table:table-cell>
          <table:table-cell office:value-type="float" office:value="76.058999999999997" table:style-name="ce241">
            <text:p>76<text:s/></text:p>
          </table:table-cell>
          <table:table-cell office:value-type="float" office:value="89.625" table:style-name="ce241">
            <text:p>90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1358.1310000000001" table:style-name="ce241">
            <text:p>1,358<text:s/></text:p>
          </table:table-cell>
          <table:table-cell office:value-type="float" office:value="958.66399999999999" table:style-name="ce241">
            <text:p>959<text:s/></text:p>
          </table:table-cell>
          <table:table-cell office:value-type="float" office:value="1911.5426680999999" table:style-name="ce241">
            <text:p>1,912<text:s/></text:p>
          </table:table-cell>
          <table:table-cell office:value-type="float" office:value="1617.8050088" table:style-name="ce241">
            <text:p>1,618<text:s/></text:p>
          </table:table-cell>
          <table:table-cell office:value-type="float" office:value="1806.8413487" table:style-name="ce241">
            <text:p>1,807<text:s/></text:p>
          </table:table-cell>
          <table:table-cell table:style-name="ce241"/>
          <table:table-cell office:value-type="float" office:value="1931.320001" table:style-name="ce241">
            <text:p>1,931<text:s/></text:p>
          </table:table-cell>
          <table:table-cell office:value-type="float" office:value="1463.3710023000001" table:style-name="ce241">
            <text:p>1,463<text:s/></text:p>
          </table:table-cell>
          <table:table-cell office:value-type="float" office:value="1198.3270018000001" table:style-name="ce241">
            <text:p>1,198<text:s/></text:p>
          </table:table-cell>
          <table:table-cell office:value-type="float" office:value="1733.9073412" table:style-name="ce241">
            <text:p>1,734<text:s/></text:p>
          </table:table-cell>
          <table:table-cell office:value-type="float" office:value="2050.6840010000001" table:style-name="ce241">
            <text:p>2,051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269.863" table:style-name="ce241">
            <text:p>270<text:s/></text:p>
          </table:table-cell>
          <table:table-cell office:value-type="float" office:value="251.01048750000001" table:style-name="ce241">
            <text:p>251<text:s/></text:p>
          </table:table-cell>
          <table:table-cell office:value-type="float" office:value="287.35857900000002" table:style-name="ce241">
            <text:p>287<text:s/></text:p>
          </table:table-cell>
          <table:table-cell office:value-type="float" office:value="351.01594499999999" table:style-name="ce241">
            <text:p>351<text:s/></text:p>
          </table:table-cell>
          <table:table-cell office:value-type="float" office:value="340.82067979999999" table:style-name="ce241">
            <text:p>341<text:s/></text:p>
          </table:table-cell>
          <table:table-cell table:style-name="ce241"/>
          <table:table-cell office:value-type="float" office:value="457.36499220000002" table:style-name="ce241">
            <text:p>457<text:s/></text:p>
          </table:table-cell>
          <table:table-cell office:value-type="float" office:value="470.69305009999999" table:style-name="ce241">
            <text:p>471<text:s/></text:p>
          </table:table-cell>
          <table:table-cell office:value-type="float" office:value="299.0244275" table:style-name="ce241">
            <text:p>299<text:s/></text:p>
          </table:table-cell>
          <table:table-cell office:value-type="float" office:value="535.46200229999999" table:style-name="ce241">
            <text:p>535<text:s/></text:p>
          </table:table-cell>
          <table:table-cell office:value-type="float" office:value="758.15258089999998" table:style-name="ce241">
            <text:p>758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float" office:value="4427.1049999999996" table:style-name="ce241">
            <text:p>4,427<text:s/></text:p>
          </table:table-cell>
          <table:table-cell office:value-type="float" office:value="5458.9129999999996" table:style-name="ce241">
            <text:p>5,459<text:s/></text:p>
          </table:table-cell>
          <table:table-cell office:value-type="float" office:value="5953.2070000000003" table:style-name="ce241">
            <text:p>5,953<text:s/></text:p>
          </table:table-cell>
          <table:table-cell office:value-type="float" office:value="8897.482" table:style-name="ce241">
            <text:p>8,897<text:s/></text:p>
          </table:table-cell>
          <table:table-cell office:value-type="float" office:value="9039.3140000000003" table:style-name="ce241">
            <text:p>9,039<text:s/></text:p>
          </table:table-cell>
          <table:table-cell table:style-name="ce241"/>
          <table:table-cell office:value-type="float" office:value="12392.375" table:style-name="ce241">
            <text:p>12,392<text:s/></text:p>
          </table:table-cell>
          <table:table-cell office:value-type="float" office:value="10270.17" table:style-name="ce241">
            <text:p>10,270<text:s/></text:p>
          </table:table-cell>
          <table:table-cell office:value-type="float" office:value="6594.357" table:style-name="ce241">
            <text:p>6,594<text:s/></text:p>
          </table:table-cell>
          <table:table-cell office:value-type="float" office:value="11802.107" table:style-name="ce241">
            <text:p>11,802<text:s/></text:p>
          </table:table-cell>
          <table:table-cell office:value-type="float" office:value="14355.367" table:style-name="ce241">
            <text:p>14,355<text:s/>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60.496000000000002" table:style-name="ce241">
            <text:p>60<text:s/></text:p>
          </table:table-cell>
          <table:table-cell office:value-type="float" office:value="39.26" table:style-name="ce241">
            <text:p>39<text:s/></text:p>
          </table:table-cell>
          <table:table-cell office:value-type="float" office:value="52.304000000000002" table:style-name="ce241">
            <text:p>52<text:s/></text:p>
          </table:table-cell>
          <table:table-cell office:value-type="float" office:value="27.518000000000001" table:style-name="ce241">
            <text:p>28<text:s/></text:p>
          </table:table-cell>
          <table:table-cell office:value-type="float" office:value="30.795000000000002" table:style-name="ce241">
            <text:p>31<text:s/></text:p>
          </table:table-cell>
          <table:table-cell table:style-name="ce241"/>
          <table:table-cell office:value-type="float" office:value="101.976" table:style-name="ce241">
            <text:p>102<text:s/></text:p>
          </table:table-cell>
          <table:table-cell office:value-type="float" office:value="176.90199999999999" table:style-name="ce241">
            <text:p>177<text:s/></text:p>
          </table:table-cell>
          <table:table-cell office:value-type="float" office:value="146.70066499999999" table:style-name="ce241">
            <text:p>147<text:s/></text:p>
          </table:table-cell>
          <table:table-cell office:value-type="float" office:value="116.575999" table:style-name="ce241">
            <text:p>117<text:s/></text:p>
          </table:table-cell>
          <table:table-cell office:value-type="float" office:value="106.3607306" table:style-name="ce241">
            <text:p>106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93557.892999999996" table:style-name="ce241">
            <text:p>93,558<text:s/></text:p>
          </table:table-cell>
          <table:table-cell office:value-type="float" office:value="91697.101350800003" table:style-name="ce241">
            <text:p>91,697<text:s/></text:p>
          </table:table-cell>
          <table:table-cell office:value-type="float" office:value="97227.930047000002" table:style-name="ce241">
            <text:p>97,228<text:s/></text:p>
          </table:table-cell>
          <table:table-cell office:value-type="float" office:value="94979.163749700005" table:style-name="ce241">
            <text:p>94,979<text:s/></text:p>
          </table:table-cell>
          <table:table-cell office:value-type="float" office:value="102606.0442223" table:style-name="ce241">
            <text:p>102,606<text:s/></text:p>
          </table:table-cell>
          <table:table-cell table:style-name="ce241"/>
          <table:table-cell office:value-type="float" office:value="96415.750218999994" table:style-name="ce241">
            <text:p>96,416<text:s/></text:p>
          </table:table-cell>
          <table:table-cell office:value-type="float" office:value="92441.997375299994" table:style-name="ce241">
            <text:p>92,442<text:s/></text:p>
          </table:table-cell>
          <table:table-cell office:value-type="float" office:value="100544.7643887" table:style-name="ce241">
            <text:p>100,545<text:s/></text:p>
          </table:table-cell>
          <table:table-cell office:value-type="float" office:value="100210.2311162" table:style-name="ce241">
            <text:p>100,210<text:s/></text:p>
          </table:table-cell>
          <table:table-cell office:value-type="float" office:value="91575.915992199996" table:style-name="ce241">
            <text:p>91,576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1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1">
          <table:table-cell office:value-type="string" table:style-name="ce252">
            <text:p><text:s/><text:span text:style-name="T3"><text:s/>172 <text:s text:c="4"/>108</text:span>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19 <text:s text:c="4"/>173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Ex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3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270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3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270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10563.924000000001" table:style-name="ce278">
            <text:p>10,564<text:s/></text:p>
          </table:table-cell>
          <table:table-cell office:value-type="float" office:value="12920.7030896" table:style-name="ce278">
            <text:p>12,921<text:s/></text:p>
          </table:table-cell>
          <table:table-cell office:value-type="float" office:value="9587.0566607000001" table:style-name="ce278">
            <text:p>9,587<text:s/></text:p>
          </table:table-cell>
          <table:table-cell office:value-type="float" office:value="13971.022813699999" table:style-name="ce278">
            <text:p>13,971<text:s/></text:p>
          </table:table-cell>
          <table:table-cell office:value-type="float" office:value="13445.9857118" table:style-name="ce278">
            <text:p>13,446<text:s/></text:p>
          </table:table-cell>
          <table:table-cell table:style-name="ce279"/>
          <table:table-cell office:value-type="float" office:value="8722.2665797999998" table:style-name="ce278">
            <text:p>8,722<text:s/></text:p>
          </table:table-cell>
          <table:table-cell office:value-type="float" office:value="13531.587763" table:style-name="ce278">
            <text:p>13,532<text:s/></text:p>
          </table:table-cell>
          <table:table-cell office:value-type="float" office:value="12915.8655592" table:style-name="ce278">
            <text:p>12,916<text:s/></text:p>
          </table:table-cell>
          <table:table-cell office:value-type="float" office:value="12507.894672599999" table:style-name="ce278">
            <text:p>12,508<text:s/></text:p>
          </table:table-cell>
          <table:table-cell office:value-type="float" office:value="10402.3714232" table:style-name="ce278">
            <text:p>10,402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2853.123" table:style-name="ce283">
            <text:p>2,853<text:s/></text:p>
          </table:table-cell>
          <table:table-cell office:value-type="float" office:value="4539.9134833999997" table:style-name="ce283">
            <text:p>4,540<text:s/></text:p>
          </table:table-cell>
          <table:table-cell office:value-type="float" office:value="4072.9625135000001" table:style-name="ce283">
            <text:p>4,073<text:s/></text:p>
          </table:table-cell>
          <table:table-cell office:value-type="float" office:value="4011.1378791000002" table:style-name="ce283">
            <text:p>4,011<text:s/></text:p>
          </table:table-cell>
          <table:table-cell office:value-type="float" office:value="3307.6248615999998" table:style-name="ce283">
            <text:p>3,308<text:s/></text:p>
          </table:table-cell>
          <table:table-cell table:style-name="ce283"/>
          <table:table-cell office:value-type="float" office:value="2538.5861129999998" table:style-name="ce283">
            <text:p>2,539<text:s/></text:p>
          </table:table-cell>
          <table:table-cell office:value-type="float" office:value="2950.3136515000001" table:style-name="ce283">
            <text:p>2,950<text:s/></text:p>
          </table:table-cell>
          <table:table-cell office:value-type="float" office:value="2734.6016897999998" table:style-name="ce283">
            <text:p>2,735<text:s/></text:p>
          </table:table-cell>
          <table:table-cell office:value-type="float" office:value="2971.2989206000002" table:style-name="ce283">
            <text:p>2,971<text:s/></text:p>
          </table:table-cell>
          <table:table-cell office:value-type="float" office:value="3098.3313336000001" table:style-name="ce283">
            <text:p>3,098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602.83699999999999" table:style-name="ce283">
            <text:p>603<text:s/></text:p>
          </table:table-cell>
          <table:table-cell office:value-type="float" office:value="956.04541270000004" table:style-name="ce283">
            <text:p>956<text:s/></text:p>
          </table:table-cell>
          <table:table-cell office:value-type="float" office:value="716.74141059999999" table:style-name="ce283">
            <text:p>717<text:s/></text:p>
          </table:table-cell>
          <table:table-cell office:value-type="float" office:value="783.24013409999998" table:style-name="ce283">
            <text:p>783<text:s/></text:p>
          </table:table-cell>
          <table:table-cell office:value-type="float" office:value="773.23184579999997" table:style-name="ce283">
            <text:p>773<text:s/></text:p>
          </table:table-cell>
          <table:table-cell table:style-name="ce283"/>
          <table:table-cell office:value-type="float" office:value="414.38577309999999" table:style-name="ce283">
            <text:p>414<text:s/></text:p>
          </table:table-cell>
          <table:table-cell office:value-type="float" office:value="364.95326920000002" table:style-name="ce283">
            <text:p>365<text:s/></text:p>
          </table:table-cell>
          <table:table-cell office:value-type="float" office:value="205.67040919999999" table:style-name="ce283">
            <text:p>206<text:s/></text:p>
          </table:table-cell>
          <table:table-cell office:value-type="float" office:value="342.43389939999997" table:style-name="ce283">
            <text:p>342<text:s/></text:p>
          </table:table-cell>
          <table:table-cell office:value-type="float" office:value="681.29247439999995" table:style-name="ce283">
            <text:p>681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0.107" table:style-name="ce283">
            <text:p>0<text:s/></text:p>
          </table:table-cell>
          <table:table-cell office:value-type="float" office:value="9.7225699999999993" table:style-name="ce283">
            <text:p>10<text:s/></text:p>
          </table:table-cell>
          <table:table-cell office:value-type="float" office:value="0.37332959999999998" table:style-name="ce283">
            <text:p>0<text:s/></text:p>
          </table:table-cell>
          <table:table-cell office:value-type="float" office:value="0.44666220000000001" table:style-name="ce283">
            <text:p>0<text:s/></text:p>
          </table:table-cell>
          <table:table-cell office:value-type="float" office:value="0.68332649999999995" table:style-name="ce283">
            <text:p>1<text:s/></text:p>
          </table:table-cell>
          <table:table-cell table:style-name="ce283"/>
          <table:table-cell office:value-type="float" office:value="1.2644318000000001" table:style-name="ce283">
            <text:p>1<text:s/></text:p>
          </table:table-cell>
          <table:table-cell office:value-type="float" office:value="1.2366543000000001" table:style-name="ce283">
            <text:p>1<text:s/></text:p>
          </table:table-cell>
          <table:table-cell office:value-type="float" office:value="0.94443500000000002" table:style-name="ce283">
            <text:p>1<text:s/></text:p>
          </table:table-cell>
          <table:table-cell office:value-type="float" office:value="1.3544392999999999" table:style-name="ce283">
            <text:p>1<text:s/></text:p>
          </table:table-cell>
          <table:table-cell office:value-type="float" office:value="0.37888509999999997" table:style-name="ce283">
            <text:p>0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6038.6279999999997" table:style-name="ce283">
            <text:p>6,039<text:s/></text:p>
          </table:table-cell>
          <table:table-cell office:value-type="float" office:value="6733.7214259000002" table:style-name="ce283">
            <text:p>6,734<text:s/></text:p>
          </table:table-cell>
          <table:table-cell office:value-type="float" office:value="4021.9523801999999" table:style-name="ce283">
            <text:p>4,022<text:s/></text:p>
          </table:table-cell>
          <table:table-cell office:value-type="float" office:value="8370.3060917000003" table:style-name="ce283">
            <text:p>8,370<text:s/></text:p>
          </table:table-cell>
          <table:table-cell office:value-type="float" office:value="8556.1656378999996" table:style-name="ce283">
            <text:p>8,556<text:s/></text:p>
          </table:table-cell>
          <table:table-cell table:style-name="ce283"/>
          <table:table-cell office:value-type="float" office:value="4742.7080379999998" table:style-name="ce283">
            <text:p>4,743<text:s/></text:p>
          </table:table-cell>
          <table:table-cell office:value-type="float" office:value="9358.52592" table:style-name="ce283">
            <text:p>9,359<text:s/></text:p>
          </table:table-cell>
          <table:table-cell office:value-type="float" office:value="9268.9328939999996" table:style-name="ce283">
            <text:p>9,269<text:s/></text:p>
          </table:table-cell>
          <table:table-cell office:value-type="float" office:value="8493.6396363000003" table:style-name="ce283">
            <text:p>8,494<text:s/></text:p>
          </table:table-cell>
          <table:table-cell office:value-type="float" office:value="5146.2530908999997" table:style-name="ce283">
            <text:p>5,146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4014.3049999999998" table:style-name="ce283">
            <text:p>4,014<text:s/></text:p>
          </table:table-cell>
          <table:table-cell office:value-type="float" office:value="3866.4473155999999" table:style-name="ce283">
            <text:p>3,866<text:s/></text:p>
          </table:table-cell>
          <table:table-cell office:value-type="float" office:value="3472.2109255999999" table:style-name="ce283">
            <text:p>3,472<text:s/></text:p>
          </table:table-cell>
          <table:table-cell office:value-type="float" office:value="6324.0167588000004" table:style-name="ce283">
            <text:p>6,324<text:s/></text:p>
          </table:table-cell>
          <table:table-cell office:value-type="float" office:value="5757.6126205999999" table:style-name="ce283">
            <text:p>5,758<text:s/></text:p>
          </table:table-cell>
          <table:table-cell table:style-name="ce283"/>
          <table:table-cell office:value-type="float" office:value="3073.7107887000002" table:style-name="ce283">
            <text:p>3,074<text:s/></text:p>
          </table:table-cell>
          <table:table-cell office:value-type="float" office:value="7699.7461211" table:style-name="ce283">
            <text:p>7,700<text:s/></text:p>
          </table:table-cell>
          <table:table-cell office:value-type="float" office:value="6896.1311128999996" table:style-name="ce283">
            <text:p>6,896<text:s/></text:p>
          </table:table-cell>
          <table:table-cell office:value-type="float" office:value="5211.6744646999996" table:style-name="ce283">
            <text:p>5,212<text:s/></text:p>
          </table:table-cell>
          <table:table-cell office:value-type="float" office:value="4308.4289834000001" table:style-name="ce283">
            <text:p>4,308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1224.5409999999999" table:style-name="ce283">
            <text:p>1,225<text:s/></text:p>
          </table:table-cell>
          <table:table-cell office:value-type="float" office:value="2196.6976203999998" table:style-name="ce283">
            <text:p>2,197<text:s/></text:p>
          </table:table-cell>
          <table:table-cell office:value-type="float" office:value="461.88969680000002" table:style-name="ce283">
            <text:p>462<text:s/></text:p>
          </table:table-cell>
          <table:table-cell office:value-type="float" office:value="1568.9937973999999" table:style-name="ce283">
            <text:p>1,569<text:s/></text:p>
          </table:table-cell>
          <table:table-cell office:value-type="float" office:value="2693.5614418" table:style-name="ce283">
            <text:p>2,694<text:s/></text:p>
          </table:table-cell>
          <table:table-cell table:style-name="ce283"/>
          <table:table-cell office:value-type="float" office:value="1543.2795020999999" table:style-name="ce283">
            <text:p>1,543<text:s/></text:p>
          </table:table-cell>
          <table:table-cell office:value-type="float" office:value="1595.7414597" table:style-name="ce283">
            <text:p>1,596<text:s/></text:p>
          </table:table-cell>
          <table:table-cell office:value-type="float" office:value="2273.3070075999999" table:style-name="ce283">
            <text:p>2,273<text:s/></text:p>
          </table:table-cell>
          <table:table-cell office:value-type="float" office:value="3261.2922997999999" table:style-name="ce283">
            <text:p>3,261<text:s/></text:p>
          </table:table-cell>
          <table:table-cell office:value-type="float" office:value="804.76739359999999" table:style-name="ce283">
            <text:p>805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25.841000000000001" table:style-name="ce283">
            <text:p>26<text:s/></text:p>
          </table:table-cell>
          <table:table-cell office:value-type="float" office:value="34.460116999999997" table:style-name="ce283">
            <text:p>34<text:s/></text:p>
          </table:table-cell>
          <table:table-cell office:value-type="float" office:value="2.9251569000000002" table:style-name="ce283">
            <text:p>3<text:s/></text:p>
          </table:table-cell>
          <table:table-cell office:value-type="float" office:value="1.3822083999999999" table:style-name="ce283">
            <text:p>1<text:s/></text:p>
          </table:table-cell>
          <table:table-cell office:value-type="float" office:value="25.521967" table:style-name="ce283">
            <text:p>26<text:s/></text:p>
          </table:table-cell>
          <table:table-cell table:style-name="ce283"/>
          <table:table-cell office:value-type="float" office:value="99.603448400000005" table:style-name="ce283">
            <text:p>100<text:s/></text:p>
          </table:table-cell>
          <table:table-cell office:value-type="float" office:value="42.272733199999998" table:style-name="ce283">
            <text:p>42<text:s/></text:p>
          </table:table-cell>
          <table:table-cell office:value-type="float" office:value="83.631831300000002" table:style-name="ce283">
            <text:p>84<text:s/></text:p>
          </table:table-cell>
          <table:table-cell office:value-type="float" office:value="2.9049735000000001" table:style-name="ce283">
            <text:p>3<text:s/></text:p>
          </table:table-cell>
          <table:table-cell office:value-type="string" table:style-name="ce283">
            <text:p>-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18.327999999999999" table:style-name="ce283">
            <text:p>18<text:s/></text:p>
          </table:table-cell>
          <table:table-cell office:value-type="string" table:style-name="ce283">
            <text:p>-</text:p>
          </table:table-cell>
          <table:table-cell office:value-type="float" office:value="2.0033734000000001" table:style-name="ce283">
            <text:p>2<text:s/></text:p>
          </table:table-cell>
          <table:table-cell office:value-type="float" office:value="0.80001599999999995" table:style-name="ce283">
            <text:p>1<text:s/></text:p>
          </table:table-cell>
          <table:table-cell office:value-type="float" office:value="0.92668519999999999" table:style-name="ce283">
            <text:p>1<text:s/></text:p>
          </table:table-cell>
          <table:table-cell table:style-name="ce283"/>
          <table:table-cell office:value-type="float" office:value="3.3667340000000001" table:style-name="ce283">
            <text:p>3<text:s/></text:p>
          </table:table-cell>
          <table:table-cell office:value-type="float" office:value="1.5266972000000001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float" office:value="0.99999000000000005" table:style-name="ce283">
            <text:p>1<text:s/></text:p>
          </table:table-cell>
          <table:table-cell office:value-type="float" office:value="7.1999999999999995E-2" table:style-name="ce283">
            <text:p>0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755.61300000000006" table:style-name="ce283">
            <text:p>756<text:s/></text:p>
          </table:table-cell>
          <table:table-cell office:value-type="float" office:value="636.11637289999999" table:style-name="ce283">
            <text:p>636<text:s/></text:p>
          </table:table-cell>
          <table:table-cell office:value-type="float" office:value="82.923227499999996" table:style-name="ce283">
            <text:p>83<text:s/></text:p>
          </table:table-cell>
          <table:table-cell office:value-type="float" office:value="475.11331109999998" table:style-name="ce283">
            <text:p>475<text:s/></text:p>
          </table:table-cell>
          <table:table-cell office:value-type="float" office:value="78.542923299999998" table:style-name="ce283">
            <text:p>79<text:s/></text:p>
          </table:table-cell>
          <table:table-cell table:style-name="ce283"/>
          <table:table-cell office:value-type="float" office:value="22.747564799999999" table:style-name="ce283">
            <text:p>23<text:s/></text:p>
          </table:table-cell>
          <table:table-cell office:value-type="float" office:value="19.238908800000001" table:style-name="ce283">
            <text:p>19<text:s/></text:p>
          </table:table-cell>
          <table:table-cell office:value-type="float" office:value="15.862942200000001" table:style-name="ce283">
            <text:p>16<text:s/></text:p>
          </table:table-cell>
          <table:table-cell office:value-type="float" office:value="16.767908299999998" table:style-name="ce283">
            <text:p>17<text:s/></text:p>
          </table:table-cell>
          <table:table-cell office:value-type="float" office:value="32.984713900000003" table:style-name="ce283">
            <text:p>33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1069.229" table:style-name="ce290">
            <text:p>1,069<text:s/></text:p>
          </table:table-cell>
          <table:table-cell office:value-type="float" office:value="681.30019760000005" table:style-name="ce290">
            <text:p>681<text:s/></text:p>
          </table:table-cell>
          <table:table-cell office:value-type="float" office:value="775.02702680000004" table:style-name="ce290">
            <text:p>775<text:s/></text:p>
          </table:table-cell>
          <table:table-cell office:value-type="float" office:value="805.89204659999996" table:style-name="ce290">
            <text:p>806<text:s/></text:p>
          </table:table-cell>
          <table:table-cell office:value-type="float" office:value="808.28003999999999" table:style-name="ce290">
            <text:p>808<text:s/></text:p>
          </table:table-cell>
          <table:table-cell table:style-name="ce283"/>
          <table:table-cell office:value-type="float" office:value="1025.3222238999999" table:style-name="ce290">
            <text:p>1,025<text:s/></text:p>
          </table:table-cell>
          <table:table-cell office:value-type="float" office:value="856.558268" table:style-name="ce290">
            <text:p>857<text:s/></text:p>
          </table:table-cell>
          <table:table-cell office:value-type="float" office:value="705.71613119999995" table:style-name="ce290">
            <text:p>706<text:s/></text:p>
          </table:table-cell>
          <table:table-cell office:value-type="float" office:value="699.167777" table:style-name="ce290">
            <text:p>699<text:s/></text:p>
          </table:table-cell>
          <table:table-cell office:value-type="float" office:value="1476.1156392" table:style-name="ce290">
            <text:p>1,476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5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Ex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3">
          <table:table-cell office:value-type="string" table:style-name="ce304">
            <text:p>單位：公噸</text:p>
          </table:table-cell>
          <table:table-cell table:style-name="ce305"/>
          <table:table-cell table:number-columns-repeated="5" table:style-name="ce306"/>
          <table:table-cell table:style-name="ce297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table-cell office:value-type="string" table:number-columns-spanned="2" table:number-rows-spanned="2" table:style-name="ce50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293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1">
            <text:p>Category</text:p>
          </table:table-cell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293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17">
            <text:p>8.<text:s/><text:span text:style-name="T9">蛋　　　類</text:span></text:p>
          </table:table-cell>
          <table:table-cell office:value-type="float" office:value="1423.114" table:style-name="ce318">
            <text:p>1,423<text:s/></text:p>
          </table:table-cell>
          <table:table-cell office:value-type="float" office:value="2088.6295374000001" table:style-name="ce318">
            <text:p>2,089<text:s/></text:p>
          </table:table-cell>
          <table:table-cell office:value-type="float" office:value="2315.6949666999999" table:style-name="ce318">
            <text:p>2,316<text:s/></text:p>
          </table:table-cell>
          <table:table-cell office:value-type="float" office:value="2775.0231939" table:style-name="ce318">
            <text:p>2,775<text:s/></text:p>
          </table:table-cell>
          <table:table-cell office:value-type="float" office:value="2687.7458203000001" table:style-name="ce318">
            <text:p>2,688<text:s/></text:p>
          </table:table-cell>
          <table:table-cell table:style-name="ce319"/>
          <table:table-cell office:value-type="float" office:value="2106.5464019999999" table:style-name="ce318">
            <text:p>2,107<text:s/></text:p>
          </table:table-cell>
          <table:table-cell office:value-type="float" office:value="2307.5792194999999" table:style-name="ce318">
            <text:p>2,308<text:s/></text:p>
          </table:table-cell>
          <table:table-cell office:value-type="float" office:value="2535.7272161000001" table:style-name="ce318">
            <text:p>2,536<text:s/></text:p>
          </table:table-cell>
          <table:table-cell office:value-type="float" office:value="2689.1517143999999" table:style-name="ce318">
            <text:p>2,689<text:s/></text:p>
          </table:table-cell>
          <table:table-cell office:value-type="float" office:value="2754.6192556000001" table:style-name="ce318">
            <text:p>2,755<text:s/></text:p>
          </table:table-cell>
          <table:table-cell table:style-name="ce320"/>
          <table:table-cell office:value-type="string" table:style-name="ce321">
            <text:p>8.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1)<text:s/><text:span text:style-name="T4">雞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float" office:value="96.061999999999998" table:style-name="ce323">
            <text:p>96<text:s/></text:p>
          </table:table-cell>
          <table:table-cell office:value-type="float" office:value="447.44" table:style-name="ce323">
            <text:p>447<text:s/></text:p>
          </table:table-cell>
          <table:table-cell table:style-name="ce323"/>
          <table:table-cell office:value-type="float" office:value="13.509" table:style-name="ce323">
            <text:p>14<text:s/></text:p>
          </table:table-cell>
          <table:table-cell office:value-type="float" office:value="2.5000000000000001E-2" table:style-name="ce323">
            <text:p>0<text:s/></text:p>
          </table:table-cell>
          <table:table-cell office:value-type="float" office:value="0.19" table:style-name="ce323">
            <text:p>0<text:s/></text:p>
          </table:table-cell>
          <table:table-cell office:value-type="float" office:value="0.34" table:style-name="ce323">
            <text:p>0<text:s/></text:p>
          </table:table-cell>
          <table:table-cell office:value-type="float" office:value="30.163" table:style-name="ce323">
            <text:p>30<text:s/></text:p>
          </table:table-cell>
          <table:table-cell table:style-name="ce324"/>
          <table:table-cell office:value-type="string" table:style-name="ce325">
            <text:p>(1) Chicken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2)<text:s/><text:span text:style-name="T4">鴨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3"/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4"/>
          <table:table-cell office:value-type="string" table:style-name="ce325">
            <text:p>(2) Duck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26"/>
          <table:table-cell office:value-type="string" table:style-name="ce327">
            <text:p>(3)<text:s/><text:span text:style-name="T4">其　　　他</text:span></text:p>
          </table:table-cell>
          <table:table-cell office:value-type="float" office:value="1423.114" table:style-name="ce328">
            <text:p>1,423<text:s/></text:p>
          </table:table-cell>
          <table:table-cell office:value-type="float" office:value="2088.6295374000001" table:style-name="ce328">
            <text:p>2,089<text:s/></text:p>
          </table:table-cell>
          <table:table-cell office:value-type="float" office:value="2315.6949666999999" table:style-name="ce328">
            <text:p>2,316<text:s/></text:p>
          </table:table-cell>
          <table:table-cell office:value-type="float" office:value="2678.9611939000001" table:style-name="ce328">
            <text:p>2,679<text:s/></text:p>
          </table:table-cell>
          <table:table-cell office:value-type="float" office:value="2240.3058203000001" table:style-name="ce328">
            <text:p>2,240<text:s/></text:p>
          </table:table-cell>
          <table:table-cell table:style-name="ce323"/>
          <table:table-cell office:value-type="float" office:value="2093.0374019999999" table:style-name="ce328">
            <text:p>2,093<text:s/></text:p>
          </table:table-cell>
          <table:table-cell office:value-type="float" office:value="2307.5542194999998" table:style-name="ce329">
            <text:p>2,308<text:s/></text:p>
          </table:table-cell>
          <table:table-cell office:value-type="float" office:value="2535.5372161" table:style-name="ce329">
            <text:p>2,536<text:s/></text:p>
          </table:table-cell>
          <table:table-cell office:value-type="float" office:value="2688.8117143999998" table:style-name="ce329">
            <text:p>2,689<text:s/></text:p>
          </table:table-cell>
          <table:table-cell office:value-type="float" office:value="2724.4562556000001" table:style-name="ce329">
            <text:p>2,724<text:s/></text:p>
          </table:table-cell>
          <table:table-cell table:style-name="ce330"/>
          <table:table-cell office:value-type="string" table:style-name="ce331">
            <text:p>(3) Other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13">
          <table:table-cell office:value-type="string" table:style-name="ce332">
            <text:p>註：其他包含帶殼禽蛋及冷凍蛋液、蛋黃、蛋白與乾製蛋粉等。</text:p>
          </table:table-cell>
          <table:table-cell table:number-columns-repeated="7" table:style-name="ce305"/>
          <table:table-cell office:value-type="string" table:style-name="ce305">
            <text:p>Note: Others include shelled eggs and frozen egg mixture, egg yolk, protein and dried egg powder, etc..</text:p>
          </table:table-cell>
          <table:table-cell table:number-columns-repeated="6" table:style-name="ce305"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6">
          <table:table-cell table:number-columns-repeated="16384" table:style-name="ce305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34"/>
        <table:table-column table:style-name="co2" table:default-cell-style-name="ce334"/>
        <table:table-column table:style-name="co3" table:number-columns-repeated="5" table:default-cell-style-name="ce334"/>
        <table:table-column table:style-name="co4" table:default-cell-style-name="ce334"/>
        <table:table-column table:style-name="co3" table:number-columns-repeated="5" table:default-cell-style-name="ce334"/>
        <table:table-column table:style-name="co5" table:default-cell-style-name="ce334"/>
        <table:table-column table:style-name="co6" table:default-cell-style-name="ce334"/>
        <table:table-column table:style-name="co9" table:number-columns-repeated="16369" table:default-cell-style-name="ce334"/>
        <table:table-row table:style-name="ro3">
          <table:table-cell office:value-type="string" table:style-name="ce333">
            <text:p><text:s text:c="3"/>174 <text:s text:c="4"/>108<text:span text:style-name="T4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2019 <text:s text:c="4"/>175<text:s text:c="3"/></text:p>
          </table:table-cell>
          <table:table-cell table:number-columns-repeated="16369"/>
        </table:table-row>
        <table:table-row table:style-name="ro14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350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350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57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9">
          <table:table-cell table:style-name="ce334"/>
          <table:table-cell office:value-type="string" table:style-name="ce361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668474.49280349503" table:style-name="ce362">
            <text:p>668,474<text:s/></text:p>
          </table:table-cell>
          <table:table-cell office:value-type="float" office:value="678961.27968779998" table:style-name="ce362">
            <text:p>678,961<text:s/></text:p>
          </table:table-cell>
          <table:table-cell office:value-type="float" office:value="725403.71766740002" table:style-name="ce362">
            <text:p>725,404<text:s/></text:p>
          </table:table-cell>
          <table:table-cell office:value-type="float" office:value="755840.33313889999" table:style-name="ce362">
            <text:p>755,840<text:s/></text:p>
          </table:table-cell>
          <table:table-cell office:value-type="float" office:value="906691.68962900003" table:style-name="ce362">
            <text:p>906,692<text:s/></text:p>
          </table:table-cell>
          <table:table-cell table:style-name="ce362"/>
          <table:table-cell office:value-type="float" office:value="935861.09209769999" table:style-name="ce362">
            <text:p>935,861<text:s/></text:p>
          </table:table-cell>
          <table:table-cell office:value-type="float" office:value="779421.33991820004" table:style-name="ce362">
            <text:p>779,421<text:s/></text:p>
          </table:table-cell>
          <table:table-cell office:value-type="float" office:value="790372.68869590003" table:style-name="ce362">
            <text:p>790,373<text:s/></text:p>
          </table:table-cell>
          <table:table-cell office:value-type="float" office:value="771749.80355980003" table:style-name="ce362">
            <text:p>771,750<text:s/></text:p>
          </table:table-cell>
          <table:table-cell office:value-type="float" office:value="843270.80749080004" table:style-name="ce362">
            <text:p>843,271<text:s/></text:p>
          </table:table-cell>
          <table:table-cell office:value-type="string" table:style-name="ce363">
            <text:p>9.Fish <text:s/>and <text:s/>seafood</text:p>
          </table:table-cell>
          <table:table-cell table:number-columns-repeated="16370" table:style-name="ce334"/>
        </table:table-row>
        <table:table-row table:style-name="ro8">
          <table:table-cell table:style-name="ce334"/>
          <table:table-cell table:style-name="ce364"/>
          <table:table-cell table:number-columns-repeated="11" table:style-name="ce365"/>
          <table:table-cell table:style-name="ce366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1)<text:s/><text:span text:style-name="T4">魚　　</text:span><text:s/><text:span text:style-name="T4">類</text:span></text:p>
          </table:table-cell>
          <table:table-cell office:value-type="float" office:value="622990.38080349495" table:style-name="ce365">
            <text:p>622,990<text:s/></text:p>
          </table:table-cell>
          <table:table-cell office:value-type="float" office:value="640361.7849188" table:style-name="ce365">
            <text:p>640,362<text:s/></text:p>
          </table:table-cell>
          <table:table-cell office:value-type="float" office:value="683854.97336419998" table:style-name="ce365">
            <text:p>683,855<text:s/></text:p>
          </table:table-cell>
          <table:table-cell office:value-type="float" office:value="698215.81678810006" table:style-name="ce365">
            <text:p>698,216<text:s/></text:p>
          </table:table-cell>
          <table:table-cell office:value-type="float" office:value="723820.21545360005" table:style-name="ce365">
            <text:p>723,820<text:s/></text:p>
          </table:table-cell>
          <table:table-cell table:style-name="ce365"/>
          <table:table-cell office:value-type="float" office:value="698501.05362939998" table:style-name="ce365">
            <text:p>698,501<text:s/></text:p>
          </table:table-cell>
          <table:table-cell office:value-type="float" office:value="687498.34793159994" table:style-name="ce365">
            <text:p>687,498<text:s/></text:p>
          </table:table-cell>
          <table:table-cell office:value-type="float" office:value="704743.44989040005" table:style-name="ce365">
            <text:p>704,743<text:s/></text:p>
          </table:table-cell>
          <table:table-cell office:value-type="float" office:value="710451.40028249996" table:style-name="ce365">
            <text:p>710,451<text:s/></text:p>
          </table:table-cell>
          <table:table-cell office:value-type="float" office:value="777913.87332160003" table:style-name="ce365">
            <text:p>777,914<text:s/></text:p>
          </table:table-cell>
          <table:table-cell table:style-name="ce366"/>
          <table:table-cell office:value-type="string" table:style-name="ce368">
            <text:p>(1)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吳　郭　魚</text:span></text:p>
          </table:table-cell>
          <table:table-cell office:value-type="float" office:value="39193.788" table:style-name="ce365">
            <text:p>39,194<text:s/></text:p>
          </table:table-cell>
          <table:table-cell office:value-type="float" office:value="30565.741999999998" table:style-name="ce365">
            <text:p>30,566<text:s/></text:p>
          </table:table-cell>
          <table:table-cell office:value-type="float" office:value="29225.098999999998" table:style-name="ce365">
            <text:p>29,225<text:s/></text:p>
          </table:table-cell>
          <table:table-cell office:value-type="float" office:value="37360.724000000002" table:style-name="ce365">
            <text:p>37,361<text:s/></text:p>
          </table:table-cell>
          <table:table-cell office:value-type="float" office:value="26235.224999999999" table:style-name="ce365">
            <text:p>26,235<text:s/></text:p>
          </table:table-cell>
          <table:table-cell table:style-name="ce365"/>
          <table:table-cell office:value-type="float" office:value="22191.039000000001" table:style-name="ce365">
            <text:p>22,191<text:s/></text:p>
          </table:table-cell>
          <table:table-cell office:value-type="float" office:value="21259.921999999999" table:style-name="ce365">
            <text:p>21,260<text:s/></text:p>
          </table:table-cell>
          <table:table-cell office:value-type="float" office:value="22624.478999999999" table:style-name="ce365">
            <text:p>22,624<text:s/></text:p>
          </table:table-cell>
          <table:table-cell office:value-type="float" office:value="21628.307000000001" table:style-name="ce365">
            <text:p>21,628<text:s/></text:p>
          </table:table-cell>
          <table:table-cell office:value-type="float" office:value="23873.154999999999" table:style-name="ce365">
            <text:p>23,873<text:s/></text:p>
          </table:table-cell>
          <table:table-cell table:style-name="ce366"/>
          <table:table-cell office:value-type="string" table:style-name="ce370">
            <text:p>a. Talapi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鯉　　　類</text:span></text:p>
          </table:table-cell>
          <table:table-cell office:value-type="float" office:value="1.4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8.0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float" office:value="3.2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b. Car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鰻　　　魚</text:span></text:p>
          </table:table-cell>
          <table:table-cell office:value-type="float" office:value="10711.708000000001" table:style-name="ce365">
            <text:p>10,712<text:s/></text:p>
          </table:table-cell>
          <table:table-cell office:value-type="float" office:value="6022.1093167999998" table:style-name="ce365">
            <text:p>6,022<text:s/></text:p>
          </table:table-cell>
          <table:table-cell office:value-type="float" office:value="2144.5732192" table:style-name="ce365">
            <text:p>2,145<text:s/></text:p>
          </table:table-cell>
          <table:table-cell office:value-type="float" office:value="1460.9618624" table:style-name="ce365">
            <text:p>1,461<text:s/></text:p>
          </table:table-cell>
          <table:table-cell office:value-type="float" office:value="1371.9529568" table:style-name="ce365">
            <text:p>1,372<text:s/></text:p>
          </table:table-cell>
          <table:table-cell table:style-name="ce365"/>
          <table:table-cell office:value-type="float" office:value="3396.9302664000002" table:style-name="ce365">
            <text:p>3,397<text:s/></text:p>
          </table:table-cell>
          <table:table-cell office:value-type="float" office:value="2799.9263248000002" table:style-name="ce365">
            <text:p>2,800<text:s/></text:p>
          </table:table-cell>
          <table:table-cell office:value-type="float" office:value="2370.4065016" table:style-name="ce365">
            <text:p>2,370<text:s/></text:p>
          </table:table-cell>
          <table:table-cell office:value-type="float" office:value="2545.1097703999999" table:style-name="ce365">
            <text:p>2,545<text:s/></text:p>
          </table:table-cell>
          <table:table-cell office:value-type="float" office:value="2091.1594384" table:style-name="ce365">
            <text:p>2,091<text:s/></text:p>
          </table:table-cell>
          <table:table-cell table:style-name="ce366"/>
          <table:table-cell office:value-type="string" table:style-name="ce370">
            <text:p>c. E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鱸　　　魚</text:span></text:p>
          </table:table-cell>
          <table:table-cell office:value-type="float" office:value="5120.875" table:style-name="ce365">
            <text:p>5,121<text:s/></text:p>
          </table:table-cell>
          <table:table-cell office:value-type="float" office:value="6429.8689999999997" table:style-name="ce365">
            <text:p>6,430<text:s/></text:p>
          </table:table-cell>
          <table:table-cell office:value-type="float" office:value="8108.4139999999998" table:style-name="ce365">
            <text:p>8,108<text:s/></text:p>
          </table:table-cell>
          <table:table-cell office:value-type="float" office:value="10398.697" table:style-name="ce365">
            <text:p>10,399<text:s/></text:p>
          </table:table-cell>
          <table:table-cell office:value-type="float" office:value="6881.942" table:style-name="ce365">
            <text:p>6,882<text:s/></text:p>
          </table:table-cell>
          <table:table-cell table:style-name="ce365"/>
          <table:table-cell office:value-type="float" office:value="7340.1130000000003" table:style-name="ce365">
            <text:p>7,340<text:s/></text:p>
          </table:table-cell>
          <table:table-cell office:value-type="float" office:value="7913.2839999999997" table:style-name="ce365">
            <text:p>7,913<text:s/></text:p>
          </table:table-cell>
          <table:table-cell office:value-type="float" office:value="6423.09" table:style-name="ce365">
            <text:p>6,423<text:s/></text:p>
          </table:table-cell>
          <table:table-cell office:value-type="float" office:value="6893.7730000000001" table:style-name="ce365">
            <text:p>6,894<text:s/></text:p>
          </table:table-cell>
          <table:table-cell office:value-type="float" office:value="8466.9089999999997" table:style-name="ce365">
            <text:p>8,467<text:s/></text:p>
          </table:table-cell>
          <table:table-cell table:style-name="ce366"/>
          <table:table-cell office:value-type="string" table:style-name="ce370">
            <text:p>d. Sea perc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.<text:s/><text:span text:style-name="T4">鱒　　　魚</text:span></text:p>
          </table:table-cell>
          <table:table-cell office:value-type="string" table:style-name="ce365">
            <text:p>-</text:p>
          </table:table-cell>
          <table:table-cell office:value-type="float" office:value="0.2680000000000000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0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e. Trou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.<text:s/><text:span text:style-name="T4">香　　　魚</text:span></text:p>
          </table:table-cell>
          <table:table-cell office:value-type="float" office:value="21.509" table:style-name="ce365">
            <text:p>22<text:s/></text:p>
          </table:table-cell>
          <table:table-cell office:value-type="float" office:value="4.1399999999999997" table:style-name="ce365">
            <text:p>4<text:s/></text:p>
          </table:table-cell>
          <table:table-cell office:value-type="float" office:value="9.5210000000000008" table:style-name="ce365">
            <text:p>10<text:s/></text:p>
          </table:table-cell>
          <table:table-cell office:value-type="float" office:value="2.88" table:style-name="ce365">
            <text:p>3<text:s/></text:p>
          </table:table-cell>
          <table:table-cell office:value-type="float" office:value="8.6389999999999993" table:style-name="ce365">
            <text:p>9<text:s/></text:p>
          </table:table-cell>
          <table:table-cell table:style-name="ce365"/>
          <table:table-cell office:value-type="float" office:value="14.986000000000001" table:style-name="ce365">
            <text:p>15<text:s/></text:p>
          </table:table-cell>
          <table:table-cell office:value-type="float" office:value="22.280999999999999" table:style-name="ce365">
            <text:p>22<text:s/></text:p>
          </table:table-cell>
          <table:table-cell office:value-type="float" office:value="9.4339999999999993" table:style-name="ce365">
            <text:p>9<text:s/></text:p>
          </table:table-cell>
          <table:table-cell office:value-type="float" office:value="5.2329999999999997" table:style-name="ce365">
            <text:p>5<text:s/></text:p>
          </table:table-cell>
          <table:table-cell office:value-type="float" office:value="7.3490000000000002" table:style-name="ce365">
            <text:p>7<text:s/></text:p>
          </table:table-cell>
          <table:table-cell table:style-name="ce366"/>
          <table:table-cell office:value-type="string" table:style-name="ce370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g.<text:s/><text:span text:style-name="T4">虱　目　魚</text:span></text:p>
          </table:table-cell>
          <table:table-cell office:value-type="float" office:value="8817.9850000000006" table:style-name="ce365">
            <text:p>8,818<text:s/></text:p>
          </table:table-cell>
          <table:table-cell office:value-type="float" office:value="9917.5409999999993" table:style-name="ce365">
            <text:p>9,918<text:s/></text:p>
          </table:table-cell>
          <table:table-cell office:value-type="float" office:value="10918.206" table:style-name="ce365">
            <text:p>10,918<text:s/></text:p>
          </table:table-cell>
          <table:table-cell office:value-type="float" office:value="11073.597" table:style-name="ce365">
            <text:p>11,074<text:s/></text:p>
          </table:table-cell>
          <table:table-cell office:value-type="float" office:value="11703.98" table:style-name="ce365">
            <text:p>11,704<text:s/></text:p>
          </table:table-cell>
          <table:table-cell table:style-name="ce365"/>
          <table:table-cell office:value-type="float" office:value="9715.9410000000007" table:style-name="ce365">
            <text:p>9,716<text:s/></text:p>
          </table:table-cell>
          <table:table-cell office:value-type="float" office:value="10557.022000000001" table:style-name="ce365">
            <text:p>10,557<text:s/></text:p>
          </table:table-cell>
          <table:table-cell office:value-type="float" office:value="8780.7440000000006" table:style-name="ce365">
            <text:p>8,781<text:s/></text:p>
          </table:table-cell>
          <table:table-cell office:value-type="float" office:value="10773.656999999999" table:style-name="ce365">
            <text:p>10,774<text:s/></text:p>
          </table:table-cell>
          <table:table-cell office:value-type="float" office:value="9421.5709999999999" table:style-name="ce365">
            <text:p>9,422<text:s/></text:p>
          </table:table-cell>
          <table:table-cell table:style-name="ce366"/>
          <table:table-cell office:value-type="string" table:style-name="ce370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h.<text:s/><text:span text:style-name="T4">鯛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0.05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1.6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float" office:value="10.881" table:style-name="ce365">
            <text:p>11<text:s/></text:p>
          </table:table-cell>
          <table:table-cell office:value-type="float" office:value="0.44700000000000001" table:style-name="ce365">
            <text:p>0<text:s/></text:p>
          </table:table-cell>
          <table:table-cell office:value-type="float" office:value="0.67500000000000004" table:style-name="ce365">
            <text:p>1<text:s/></text:p>
          </table:table-cell>
          <table:table-cell office:value-type="float" office:value="0.30199999999999999" table:style-name="ce365">
            <text:p>0<text:s/></text:p>
          </table:table-cell>
          <table:table-cell office:value-type="float" office:value="0.16500000000000001" table:style-name="ce365">
            <text:p>0<text:s/></text:p>
          </table:table-cell>
          <table:table-cell table:style-name="ce366"/>
          <table:table-cell office:value-type="string" table:style-name="ce370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j.<text:s/><text:span text:style-name="T4">金　　　線</text:span></text:p>
          </table:table-cell>
          <table:table-cell office:value-type="float" office:value="7.4969999999999999" table:style-name="ce365">
            <text:p>7<text:s/></text:p>
          </table:table-cell>
          <table:table-cell office:value-type="float" office:value="7.2919999999999998" table:style-name="ce365">
            <text:p>7<text:s/></text:p>
          </table:table-cell>
          <table:table-cell office:value-type="float" office:value="24.975000000000001" table:style-name="ce365">
            <text:p>25<text:s/></text:p>
          </table:table-cell>
          <table:table-cell office:value-type="float" office:value="13.768000000000001" table:style-name="ce365">
            <text:p>14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float" office:value="9.1999999999999998E-2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0.64500000000000002" table:style-name="ce365">
            <text:p>1<text:s/></text:p>
          </table:table-cell>
          <table:table-cell office:value-type="float" office:value="0.37" table:style-name="ce365">
            <text:p>0<text:s/></text:p>
          </table:table-cell>
          <table:table-cell table:style-name="ce366"/>
          <table:table-cell office:value-type="string" table:style-name="ce370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k.<text:s/><text:span text:style-name="T4">紅　目　鰱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l.<text:span text:style-name="T4">　　鱠　　</text:span></text:p>
          </table:table-cell>
          <table:table-cell office:value-type="float" office:value="6349.1660000000002" table:style-name="ce365">
            <text:p>6,349<text:s/></text:p>
          </table:table-cell>
          <table:table-cell office:value-type="float" office:value="7549.0074000000004" table:style-name="ce365">
            <text:p>7,549<text:s/></text:p>
          </table:table-cell>
          <table:table-cell office:value-type="float" office:value="12364.073" table:style-name="ce365">
            <text:p>12,364<text:s/></text:p>
          </table:table-cell>
          <table:table-cell office:value-type="float" office:value="14228.509599999999" table:style-name="ce365">
            <text:p>14,229<text:s/></text:p>
          </table:table-cell>
          <table:table-cell office:value-type="float" office:value="14432.495000000001" table:style-name="ce365">
            <text:p>14,432<text:s/></text:p>
          </table:table-cell>
          <table:table-cell table:style-name="ce365"/>
          <table:table-cell office:value-type="float" office:value="13671.801600000001" table:style-name="ce365">
            <text:p>13,672<text:s/></text:p>
          </table:table-cell>
          <table:table-cell office:value-type="float" office:value="10994.651599999999" table:style-name="ce365">
            <text:p>10,995<text:s/></text:p>
          </table:table-cell>
          <table:table-cell office:value-type="float" office:value="11222.549800000001" table:style-name="ce365">
            <text:p>11,223<text:s/></text:p>
          </table:table-cell>
          <table:table-cell office:value-type="float" office:value="12958.8796" table:style-name="ce365">
            <text:p>12,959<text:s/></text:p>
          </table:table-cell>
          <table:table-cell office:value-type="float" office:value="11252.7068" table:style-name="ce365">
            <text:p>11,253<text:s/></text:p>
          </table:table-cell>
          <table:table-cell table:style-name="ce366"/>
          <table:table-cell office:value-type="string" table:style-name="ce370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m.<text:s/><text:span text:style-name="T4">狗　　　母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n.<text:s/><text:span text:style-name="T4">海　　　鰻</text:span></text:p>
          </table:table-cell>
          <table:table-cell office:value-type="float" office:value="5.33" table:style-name="ce365">
            <text:p>5<text:s/></text:p>
          </table:table-cell>
          <table:table-cell office:value-type="float" office:value="13.796799999999999" table:style-name="ce365">
            <text:p>14<text:s/></text:p>
          </table:table-cell>
          <table:table-cell office:value-type="float" office:value="226.56780000000001" table:style-name="ce365">
            <text:p>227<text:s/></text:p>
          </table:table-cell>
          <table:table-cell office:value-type="float" office:value="66.818799999999996" table:style-name="ce365">
            <text:p>67<text:s/></text:p>
          </table:table-cell>
          <table:table-cell office:value-type="float" office:value="24.300599999999999" table:style-name="ce365">
            <text:p>24<text:s/></text:p>
          </table:table-cell>
          <table:table-cell table:style-name="ce365"/>
          <table:table-cell office:value-type="float" office:value="72.890799999999999" table:style-name="ce365">
            <text:p>73<text:s/></text:p>
          </table:table-cell>
          <table:table-cell office:value-type="float" office:value="8.1417999999999999" table:style-name="ce365">
            <text:p>8<text:s/></text:p>
          </table:table-cell>
          <table:table-cell office:value-type="float" office:value="2.7216" table:style-name="ce365">
            <text:p>3<text:s/></text:p>
          </table:table-cell>
          <table:table-cell office:value-type="float" office:value="0.34560000000000002" table:style-name="ce365">
            <text:p>0<text:s/></text:p>
          </table:table-cell>
          <table:table-cell office:value-type="float" office:value="31.966200000000001" table:style-name="ce365">
            <text:p>32<text:s/></text:p>
          </table:table-cell>
          <table:table-cell table:style-name="ce366"/>
          <table:table-cell office:value-type="string" table:style-name="ce370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o.<text:s/><text:span text:style-name="T4">海　　　鱺</text:span></text:p>
          </table:table-cell>
          <table:table-cell office:value-type="float" office:value="16.273" table:style-name="ce365">
            <text:p>16<text:s/></text:p>
          </table:table-cell>
          <table:table-cell office:value-type="float" office:value="11.278" table:style-name="ce365">
            <text:p>11<text:s/></text:p>
          </table:table-cell>
          <table:table-cell office:value-type="float" office:value="11.166" table:style-name="ce365">
            <text:p>11<text:s/></text:p>
          </table:table-cell>
          <table:table-cell office:value-type="float" office:value="9.1010000000000009" table:style-name="ce365">
            <text:p>9<text:s/></text:p>
          </table:table-cell>
          <table:table-cell office:value-type="float" office:value="7.0129999999999999" table:style-name="ce365">
            <text:p>7<text:s/></text:p>
          </table:table-cell>
          <table:table-cell table:style-name="ce365"/>
          <table:table-cell office:value-type="float" office:value="2.202" table:style-name="ce365">
            <text:p>2<text:s/></text:p>
          </table:table-cell>
          <table:table-cell office:value-type="float" office:value="2.4409999999999998" table:style-name="ce365">
            <text:p>2<text:s/></text:p>
          </table:table-cell>
          <table:table-cell office:value-type="float" office:value="1.8460000000000001" table:style-name="ce365">
            <text:p>2<text:s/></text:p>
          </table:table-cell>
          <table:table-cell office:value-type="float" office:value="1.5369999999999999" table:style-name="ce365">
            <text:p>2<text:s/></text:p>
          </table:table-cell>
          <table:table-cell office:value-type="float" office:value="2.1389999999999998" table:style-name="ce365">
            <text:p>2<text:s/></text:p>
          </table:table-cell>
          <table:table-cell table:style-name="ce366"/>
          <table:table-cell office:value-type="string" table:style-name="ce370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p.<text:s/><text:span text:style-name="T4">皮　　　刀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q.<text:s/><text:span text:style-name="T4">鰺　　　類</text:span></text:p>
          </table:table-cell>
          <table:table-cell office:value-type="float" office:value="20690.661" table:style-name="ce365">
            <text:p>20,691<text:s/></text:p>
          </table:table-cell>
          <table:table-cell office:value-type="float" office:value="16123.325999999999" table:style-name="ce365">
            <text:p>16,123<text:s/></text:p>
          </table:table-cell>
          <table:table-cell office:value-type="float" office:value="17871.811000000002" table:style-name="ce365">
            <text:p>17,872<text:s/></text:p>
          </table:table-cell>
          <table:table-cell office:value-type="float" office:value="12350.1395608" table:style-name="ce365">
            <text:p>12,350<text:s/></text:p>
          </table:table-cell>
          <table:table-cell office:value-type="float" office:value="9993.8028288000005" table:style-name="ce365">
            <text:p>9,994<text:s/></text:p>
          </table:table-cell>
          <table:table-cell table:style-name="ce365"/>
          <table:table-cell office:value-type="float" office:value="11603.275" table:style-name="ce365">
            <text:p>11,603<text:s/></text:p>
          </table:table-cell>
          <table:table-cell office:value-type="float" office:value="5068.607" table:style-name="ce365">
            <text:p>5,069<text:s/></text:p>
          </table:table-cell>
          <table:table-cell office:value-type="float" office:value="9293.5869999999995" table:style-name="ce365">
            <text:p>9,294<text:s/></text:p>
          </table:table-cell>
          <table:table-cell office:value-type="float" office:value="6893.9679999999998" table:style-name="ce365">
            <text:p>6,894<text:s/></text:p>
          </table:table-cell>
          <table:table-cell office:value-type="float" office:value="9324.4045487999992" table:style-name="ce365">
            <text:p>9,324<text:s/></text:p>
          </table:table-cell>
          <table:table-cell table:style-name="ce366"/>
          <table:table-cell office:value-type="string" table:style-name="ce370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r.<text:s/><text:span text:style-name="T4">烏　　　魚</text:span></text:p>
          </table:table-cell>
          <table:table-cell office:value-type="float" office:value="144.821" table:style-name="ce365">
            <text:p>145<text:s/></text:p>
          </table:table-cell>
          <table:table-cell office:value-type="float" office:value="111.97499999999999" table:style-name="ce365">
            <text:p>112<text:s/></text:p>
          </table:table-cell>
          <table:table-cell office:value-type="float" office:value="142.62799999999999" table:style-name="ce365">
            <text:p>143<text:s/></text:p>
          </table:table-cell>
          <table:table-cell office:value-type="float" office:value="170.81100000000001" table:style-name="ce365">
            <text:p>171<text:s/></text:p>
          </table:table-cell>
          <table:table-cell office:value-type="float" office:value="124.205" table:style-name="ce365">
            <text:p>124<text:s/></text:p>
          </table:table-cell>
          <table:table-cell table:style-name="ce365"/>
          <table:table-cell office:value-type="float" office:value="130.804" table:style-name="ce365">
            <text:p>131<text:s/></text:p>
          </table:table-cell>
          <table:table-cell office:value-type="float" office:value="111.732" table:style-name="ce365">
            <text:p>112<text:s/></text:p>
          </table:table-cell>
          <table:table-cell office:value-type="float" office:value="75.819999999999993" table:style-name="ce365">
            <text:p>76<text:s/></text:p>
          </table:table-cell>
          <table:table-cell office:value-type="float" office:value="101.694" table:style-name="ce365">
            <text:p>102<text:s/></text:p>
          </table:table-cell>
          <table:table-cell office:value-type="float" office:value="91.733000000000004" table:style-name="ce365">
            <text:p>92<text:s/></text:p>
          </table:table-cell>
          <table:table-cell table:style-name="ce366"/>
          <table:table-cell office:value-type="string" table:style-name="ce370">
            <text:p>r. Mullet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71">
            <text:p>s.<text:s/><text:span text:style-name="T4">黑　　　錩</text:span>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table:style-name="ce372"/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table:style-name="ce373"/>
          <table:table-cell office:value-type="string" table:style-name="ce374">
            <text:p>s. Black pomfret</text:p>
          </table:table-cell>
          <table:table-cell table:number-columns-repeated="16369" table:style-name="ce375"/>
        </table:table-row>
        <table:table-row table:style-name="ro15">
          <table:table-cell/>
          <table:table-cell office:value-type="string" table:style-name="ce369">
            <text:p>t.<text:s/><text:span text:style-name="T4">肉　　　魚</text:span></text:p>
          </table:table-cell>
          <table:table-cell office:value-type="float" office:value="0.15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0.06" table:style-name="ce365">
            <text:p>0<text:s/></text:p>
          </table:table-cell>
          <table:table-cell office:value-type="float" office:value="1.591" table:style-name="ce365">
            <text:p>2<text:s/></text:p>
          </table:table-cell>
          <table:table-cell office:value-type="float" office:value="0.21" table:style-name="ce365">
            <text:p>0<text:s/></text:p>
          </table:table-cell>
          <table:table-cell table:style-name="ce365"/>
          <table:table-cell office:value-type="float" office:value="0.36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4.4999999999999998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u.<text:s/><text:span text:style-name="T4">午　仔　魚</text:span></text:p>
          </table:table-cell>
          <table:table-cell office:value-type="string" table:style-name="ce365">
            <text:p>-</text:p>
          </table:table-cell>
          <table:table-cell office:value-type="float" office:value="228.41499999999999" table:style-name="ce365">
            <text:p>228<text:s/></text:p>
          </table:table-cell>
          <table:table-cell office:value-type="float" office:value="2202.17" table:style-name="ce365">
            <text:p>2,202<text:s/></text:p>
          </table:table-cell>
          <table:table-cell office:value-type="float" office:value="4291.6419999999998" table:style-name="ce365">
            <text:p>4,292<text:s/></text:p>
          </table:table-cell>
          <table:table-cell office:value-type="float" office:value="4533.6710000000003" table:style-name="ce365">
            <text:p>4,534<text:s/></text:p>
          </table:table-cell>
          <table:table-cell table:style-name="ce365"/>
          <table:table-cell office:value-type="float" office:value="4822.451" table:style-name="ce365">
            <text:p>4,822<text:s/></text:p>
          </table:table-cell>
          <table:table-cell office:value-type="float" office:value="6644.36" table:style-name="ce365">
            <text:p>6,644<text:s/></text:p>
          </table:table-cell>
          <table:table-cell office:value-type="float" office:value="7068.79" table:style-name="ce365">
            <text:p>7,069<text:s/></text:p>
          </table:table-cell>
          <table:table-cell office:value-type="float" office:value="8113.5320000000002" table:style-name="ce365">
            <text:p>8,114<text:s/></text:p>
          </table:table-cell>
          <table:table-cell office:value-type="float" office:value="9690.4650000000001" table:style-name="ce365">
            <text:p>9,690<text:s/></text:p>
          </table:table-cell>
          <table:table-cell table:style-name="ce366"/>
          <table:table-cell office:value-type="string" table:style-name="ce370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v.<text:s/><text:span text:style-name="T4">油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v. Gizzard 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w.<text:s/><text:span text:style-name="T4">白　帶　魚</text:span></text:p>
          </table:table-cell>
          <table:table-cell office:value-type="float" office:value="40.015999999999998" table:style-name="ce365">
            <text:p>40<text:s/></text:p>
          </table:table-cell>
          <table:table-cell office:value-type="float" office:value="113.224" table:style-name="ce365">
            <text:p>113<text:s/></text:p>
          </table:table-cell>
          <table:table-cell office:value-type="float" office:value="27.95" table:style-name="ce365">
            <text:p>28<text:s/></text:p>
          </table:table-cell>
          <table:table-cell office:value-type="float" office:value="0.89500000000000002" table:style-name="ce365">
            <text:p>1<text:s/></text:p>
          </table:table-cell>
          <table:table-cell office:value-type="float" office:value="4.8620000000000001" table:style-name="ce365">
            <text:p>5<text:s/></text:p>
          </table:table-cell>
          <table:table-cell table:style-name="ce365"/>
          <table:table-cell office:value-type="float" office:value="460.79300000000001" table:style-name="ce365">
            <text:p>461<text:s/></text:p>
          </table:table-cell>
          <table:table-cell office:value-type="float" office:value="2293.3139999999999" table:style-name="ce365">
            <text:p>2,293<text:s/></text:p>
          </table:table-cell>
          <table:table-cell office:value-type="float" office:value="6926.6369999999997" table:style-name="ce365">
            <text:p>6,927<text:s/></text:p>
          </table:table-cell>
          <table:table-cell office:value-type="float" office:value="13860.06" table:style-name="ce365">
            <text:p>13,860<text:s/></text:p>
          </table:table-cell>
          <table:table-cell office:value-type="float" office:value="24633.913" table:style-name="ce365">
            <text:p>24,634<text:s/></text:p>
          </table:table-cell>
          <table:table-cell table:style-name="ce366"/>
          <table:table-cell office:value-type="string" table:style-name="ce370">
            <text:p>w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x.<text:span text:style-name="T4">　　</text:span><text:s/><text:span text:style-name="T4">鱰　</text:span></text:p>
          </table:table-cell>
          <table:table-cell office:value-type="float" office:value="7972.6629999999996" table:style-name="ce365">
            <text:p>7,973<text:s/></text:p>
          </table:table-cell>
          <table:table-cell office:value-type="float" office:value="8476.7228732999993" table:style-name="ce365">
            <text:p>8,477<text:s/></text:p>
          </table:table-cell>
          <table:table-cell office:value-type="float" office:value="7037.1575217999998" table:style-name="ce365">
            <text:p>7,037<text:s/></text:p>
          </table:table-cell>
          <table:table-cell office:value-type="float" office:value="7662.3092543000002" table:style-name="ce365">
            <text:p>7,662<text:s/></text:p>
          </table:table-cell>
          <table:table-cell office:value-type="float" office:value="12454.847533300001" table:style-name="ce365">
            <text:p>12,455<text:s/></text:p>
          </table:table-cell>
          <table:table-cell table:style-name="ce365"/>
          <table:table-cell office:value-type="float" office:value="8999.6579946000002" table:style-name="ce365">
            <text:p>9,000<text:s/></text:p>
          </table:table-cell>
          <table:table-cell office:value-type="float" office:value="9364.6123740000003" table:style-name="ce365">
            <text:p>9,365<text:s/></text:p>
          </table:table-cell>
          <table:table-cell office:value-type="float" office:value="10127.7984552" table:style-name="ce365">
            <text:p>10,128<text:s/></text:p>
          </table:table-cell>
          <table:table-cell office:value-type="float" office:value="4256.0837646999998" table:style-name="ce365">
            <text:p>4,256<text:s/></text:p>
          </table:table-cell>
          <table:table-cell office:value-type="float" office:value="5413.4188064" table:style-name="ce365">
            <text:p>5,413<text:s/></text:p>
          </table:table-cell>
          <table:table-cell table:style-name="ce366"/>
          <table:table-cell office:value-type="string" table:style-name="ce370">
            <text:p>x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y.<text:s/><text:span text:style-name="T4">鰮　魚　類</text:span></text:p>
          </table:table-cell>
          <table:table-cell office:value-type="float" office:value="86.272999999999996" table:style-name="ce365">
            <text:p>86<text:s/></text:p>
          </table:table-cell>
          <table:table-cell office:value-type="float" office:value="206.7824296" table:style-name="ce365">
            <text:p>207<text:s/></text:p>
          </table:table-cell>
          <table:table-cell office:value-type="float" office:value="153.0729824" table:style-name="ce365">
            <text:p>153<text:s/></text:p>
          </table:table-cell>
          <table:table-cell office:value-type="float" office:value="153.58435679999999" table:style-name="ce365">
            <text:p>154<text:s/></text:p>
          </table:table-cell>
          <table:table-cell office:value-type="float" office:value="320.32528079999997" table:style-name="ce365">
            <text:p>320<text:s/></text:p>
          </table:table-cell>
          <table:table-cell table:style-name="ce365"/>
          <table:table-cell office:value-type="float" office:value="101.41857280000001" table:style-name="ce365">
            <text:p>101<text:s/></text:p>
          </table:table-cell>
          <table:table-cell office:value-type="float" office:value="243.23570799999999" table:style-name="ce365">
            <text:p>243<text:s/></text:p>
          </table:table-cell>
          <table:table-cell office:value-type="float" office:value="461.31403760000001" table:style-name="ce365">
            <text:p>461<text:s/></text:p>
          </table:table-cell>
          <table:table-cell office:value-type="float" office:value="545.78895599999998" table:style-name="ce365">
            <text:p>546<text:s/></text:p>
          </table:table-cell>
          <table:table-cell office:value-type="float" office:value="457.51550639999999" table:style-name="ce365">
            <text:p>458<text:s/></text:p>
          </table:table-cell>
          <table:table-cell table:style-name="ce366"/>
          <table:table-cell office:value-type="string" table:style-name="ce370">
            <text:p>y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z.<text:s/><text:span text:style-name="T4">鯖　　　魚</text:span></text:p>
          </table:table-cell>
          <table:table-cell office:value-type="float" office:value="47525.201000000001" table:style-name="ce365">
            <text:p>47,525<text:s/></text:p>
          </table:table-cell>
          <table:table-cell office:value-type="float" office:value="35221.489739099998" table:style-name="ce365">
            <text:p>35,221<text:s/></text:p>
          </table:table-cell>
          <table:table-cell office:value-type="float" office:value="22411.0067294" table:style-name="ce365">
            <text:p>22,411<text:s/></text:p>
          </table:table-cell>
          <table:table-cell office:value-type="float" office:value="25541.548596500001" table:style-name="ce365">
            <text:p>25,542<text:s/></text:p>
          </table:table-cell>
          <table:table-cell office:value-type="float" office:value="29222.9540953" table:style-name="ce365">
            <text:p>29,223<text:s/></text:p>
          </table:table-cell>
          <table:table-cell table:style-name="ce365"/>
          <table:table-cell office:value-type="float" office:value="25890.408231500001" table:style-name="ce365">
            <text:p>25,890<text:s/></text:p>
          </table:table-cell>
          <table:table-cell office:value-type="float" office:value="19243.315748599998" table:style-name="ce365">
            <text:p>19,243<text:s/></text:p>
          </table:table-cell>
          <table:table-cell office:value-type="float" office:value="23967.4541293" table:style-name="ce365">
            <text:p>23,967<text:s/></text:p>
          </table:table-cell>
          <table:table-cell office:value-type="float" office:value="27289.0596467" table:style-name="ce365">
            <text:p>27,289<text:s/></text:p>
          </table:table-cell>
          <table:table-cell office:value-type="float" office:value="19803.073539199999" table:style-name="ce365">
            <text:p>19,803<text:s/></text:p>
          </table:table-cell>
          <table:table-cell table:style-name="ce366"/>
          <table:table-cell office:value-type="string" table:style-name="ce370">
            <text:p>z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a.<text:s/><text:span text:style-name="T4">鰹　　　類</text:span></text:p>
          </table:table-cell>
          <table:table-cell office:value-type="float" office:value="181805.05100000001" table:style-name="ce365">
            <text:p>181,805<text:s/></text:p>
          </table:table-cell>
          <table:table-cell office:value-type="float" office:value="212927.08334139999" table:style-name="ce365">
            <text:p>212,927<text:s/></text:p>
          </table:table-cell>
          <table:table-cell office:value-type="float" office:value="202542.02799450001" table:style-name="ce365">
            <text:p>202,542<text:s/></text:p>
          </table:table-cell>
          <table:table-cell office:value-type="float" office:value="223384.06452799999" table:style-name="ce365">
            <text:p>223,384<text:s/></text:p>
          </table:table-cell>
          <table:table-cell office:value-type="float" office:value="220091.15957250001" table:style-name="ce365">
            <text:p>220,091<text:s/></text:p>
          </table:table-cell>
          <table:table-cell table:style-name="ce365"/>
          <table:table-cell office:value-type="float" office:value="210679.46601800001" table:style-name="ce365">
            <text:p>210,679<text:s/></text:p>
          </table:table-cell>
          <table:table-cell office:value-type="float" office:value="188197.97701999999" table:style-name="ce365">
            <text:p>188,198<text:s/></text:p>
          </table:table-cell>
          <table:table-cell office:value-type="float" office:value="180286.29528749999" table:style-name="ce365">
            <text:p>180,286<text:s/></text:p>
          </table:table-cell>
          <table:table-cell office:value-type="float" office:value="199520.20897840001" table:style-name="ce365">
            <text:p>199,520<text:s/></text:p>
          </table:table-cell>
          <table:table-cell office:value-type="float" office:value="264933.83105400001" table:style-name="ce365">
            <text:p>264,934<text:s/></text:p>
          </table:table-cell>
          <table:table-cell table:style-name="ce366"/>
          <table:table-cell office:value-type="string" table:style-name="ce370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b.<text:s/><text:span text:style-name="T4">鰆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b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c.<text:s/><text:span text:style-name="T4">鮪　　　類</text:span></text:p>
          </table:table-cell>
          <table:table-cell office:value-type="float" office:value="157315.41699999999" table:style-name="ce365">
            <text:p>157,315<text:s/></text:p>
          </table:table-cell>
          <table:table-cell office:value-type="float" office:value="168061.06473670001" table:style-name="ce365">
            <text:p>168,061<text:s/></text:p>
          </table:table-cell>
          <table:table-cell office:value-type="float" office:value="191251.3092591" table:style-name="ce365">
            <text:p>191,251<text:s/></text:p>
          </table:table-cell>
          <table:table-cell office:value-type="float" office:value="175895.0433658" table:style-name="ce365">
            <text:p>175,895<text:s/></text:p>
          </table:table-cell>
          <table:table-cell office:value-type="float" office:value="174891.32088300001" table:style-name="ce365">
            <text:p>174,891<text:s/></text:p>
          </table:table-cell>
          <table:table-cell table:style-name="ce365"/>
          <table:table-cell office:value-type="float" office:value="180683.6208189" table:style-name="ce365">
            <text:p>180,684<text:s/></text:p>
          </table:table-cell>
          <table:table-cell office:value-type="float" office:value="198610.86103609999" table:style-name="ce365">
            <text:p>198,611<text:s/></text:p>
          </table:table-cell>
          <table:table-cell office:value-type="float" office:value="233831.3516814" table:style-name="ce365">
            <text:p>233,831<text:s/></text:p>
          </table:table-cell>
          <table:table-cell office:value-type="float" office:value="201848.9212517" table:style-name="ce365">
            <text:p>201,849<text:s/></text:p>
          </table:table-cell>
          <table:table-cell office:value-type="float" office:value="199729.93831570001" table:style-name="ce365">
            <text:p>199,730<text:s/></text:p>
          </table:table-cell>
          <table:table-cell table:style-name="ce366"/>
          <table:table-cell office:value-type="string" table:style-name="ce370">
            <text:p>ac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d.<text:s/><text:span text:style-name="T4">旗　魚　類</text:span></text:p>
          </table:table-cell>
          <table:table-cell office:value-type="float" office:value="11300.540999999999" table:style-name="ce365">
            <text:p>11,301<text:s/></text:p>
          </table:table-cell>
          <table:table-cell office:value-type="float" office:value="16933.277161499998" table:style-name="ce365">
            <text:p>16,933<text:s/></text:p>
          </table:table-cell>
          <table:table-cell office:value-type="float" office:value="13753.321449499999" table:style-name="ce365">
            <text:p>13,753<text:s/></text:p>
          </table:table-cell>
          <table:table-cell office:value-type="float" office:value="13664.367028000001" table:style-name="ce365">
            <text:p>13,664<text:s/></text:p>
          </table:table-cell>
          <table:table-cell office:value-type="float" office:value="13934.6812995" table:style-name="ce365">
            <text:p>13,935<text:s/></text:p>
          </table:table-cell>
          <table:table-cell table:style-name="ce365"/>
          <table:table-cell office:value-type="float" office:value="13757.0392115" table:style-name="ce365">
            <text:p>13,757<text:s/></text:p>
          </table:table-cell>
          <table:table-cell office:value-type="float" office:value="13911.8692565" table:style-name="ce365">
            <text:p>13,912<text:s/></text:p>
          </table:table-cell>
          <table:table-cell office:value-type="float" office:value="13830.1398625" table:style-name="ce365">
            <text:p>13,830<text:s/></text:p>
          </table:table-cell>
          <table:table-cell office:value-type="float" office:value="13990.837997500001" table:style-name="ce365">
            <text:p>13,991<text:s/></text:p>
          </table:table-cell>
          <table:table-cell office:value-type="float" office:value="13196.7616755" table:style-name="ce365">
            <text:p>13,197<text:s/></text:p>
          </table:table-cell>
          <table:table-cell table:style-name="ce366"/>
          <table:table-cell office:value-type="string" table:style-name="ce370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e.<text:s/><text:span text:style-name="T4">沙　　　魚</text:span></text:p>
          </table:table-cell>
          <table:table-cell office:value-type="float" office:value="17764.462" table:style-name="ce365">
            <text:p>17,764<text:s/></text:p>
          </table:table-cell>
          <table:table-cell office:value-type="float" office:value="15213.7979825" table:style-name="ce365">
            <text:p>15,214<text:s/></text:p>
          </table:table-cell>
          <table:table-cell office:value-type="float" office:value="15378.178562499999" table:style-name="ce365">
            <text:p>15,378<text:s/></text:p>
          </table:table-cell>
          <table:table-cell office:value-type="float" office:value="16726.180497000001" table:style-name="ce365">
            <text:p>16,726<text:s/></text:p>
          </table:table-cell>
          <table:table-cell office:value-type="float" office:value="12575.634383000001" table:style-name="ce365">
            <text:p>12,576<text:s/></text:p>
          </table:table-cell>
          <table:table-cell table:style-name="ce365"/>
          <table:table-cell office:value-type="float" office:value="9058.1688015" table:style-name="ce365">
            <text:p>9,058<text:s/></text:p>
          </table:table-cell>
          <table:table-cell office:value-type="float" office:value="13818.303682" table:style-name="ce365">
            <text:p>13,818<text:s/></text:p>
          </table:table-cell>
          <table:table-cell office:value-type="float" office:value="14246.617515" table:style-name="ce365">
            <text:p>14,247<text:s/></text:p>
          </table:table-cell>
          <table:table-cell office:value-type="float" office:value="12734.777888500001" table:style-name="ce365">
            <text:p>12,735<text:s/></text:p>
          </table:table-cell>
          <table:table-cell office:value-type="float" office:value="14139.739697000001" table:style-name="ce365">
            <text:p>14,140<text:s/></text:p>
          </table:table-cell>
          <table:table-cell table:style-name="ce366"/>
          <table:table-cell office:value-type="string" table:style-name="ce370">
            <text:p>ae.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f.<text:s/><text:span text:style-name="T4">秋　刀　魚</text:span></text:p>
          </table:table-cell>
          <table:table-cell office:value-type="float" office:value="79446.811000000002" table:style-name="ce365">
            <text:p>79,447<text:s/></text:p>
          </table:table-cell>
          <table:table-cell office:value-type="float" office:value="73252.643708799995" table:style-name="ce365">
            <text:p>73,253<text:s/></text:p>
          </table:table-cell>
          <table:table-cell office:value-type="float" office:value="117755.37280880001" table:style-name="ce365">
            <text:p>117,755<text:s/></text:p>
          </table:table-cell>
          <table:table-cell office:value-type="float" office:value="112350.7738672" table:style-name="ce365">
            <text:p>112,351<text:s/></text:p>
          </table:table-cell>
          <table:table-cell office:value-type="float" office:value="151230.2505384" table:style-name="ce365">
            <text:p>151,230<text:s/></text:p>
          </table:table-cell>
          <table:table-cell table:style-name="ce365"/>
          <table:table-cell office:value-type="float" office:value="146027.87742880001" table:style-name="ce365">
            <text:p>146,028<text:s/></text:p>
          </table:table-cell>
          <table:table-cell office:value-type="float" office:value="139468.51174079999" table:style-name="ce365">
            <text:p>139,469<text:s/></text:p>
          </table:table-cell>
          <table:table-cell office:value-type="float" office:value="115985.445208" table:style-name="ce365">
            <text:p>115,985<text:s/></text:p>
          </table:table-cell>
          <table:table-cell office:value-type="float" office:value="122621.2390272" table:style-name="ce365">
            <text:p>122,621<text:s/></text:p>
          </table:table-cell>
          <table:table-cell office:value-type="float" office:value="119058.556604" table:style-name="ce365">
            <text:p>119,059<text:s/></text:p>
          </table:table-cell>
          <table:table-cell table:style-name="ce366"/>
          <table:table-cell office:value-type="string" table:style-name="ce370">
            <text:p>af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g.<text:s/><text:span text:style-name="T4">剝　皮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g. File fish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69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28654.118803494959" table:style-name="ce372">
            <text:p>28,654<text:s/></text:p>
          </table:table-cell>
          <table:table-cell office:value-type="float" office:value="32970.939429100021" table:style-name="ce372">
            <text:p>32,971<text:s/></text:p>
          </table:table-cell>
          <table:table-cell office:value-type="float" office:value="30296.296037000022" table:style-name="ce372">
            <text:p>30,296<text:s/></text:p>
          </table:table-cell>
          <table:table-cell office:value-type="float" office:value="31407.801471300074" table:style-name="ce372">
            <text:p>31,408<text:s/></text:p>
          </table:table-cell>
          <table:table-cell office:value-type="float" office:value="33776.743482199963" table:style-name="ce372">
            <text:p>33,777<text:s/></text:p>
          </table:table-cell>
          <table:table-cell table:style-name="ce372"/>
          <table:table-cell office:value-type="float" office:value="29868.833685399964" table:style-name="ce372">
            <text:p>29,869<text:s/></text:p>
          </table:table-cell>
          <table:table-cell office:value-type="float" office:value="36963.471640799893" table:style-name="ce372">
            <text:p>36,963<text:s/></text:p>
          </table:table-cell>
          <table:table-cell office:value-type="float" office:value="37206.188812299981" table:style-name="ce372">
            <text:p>37,206<text:s/></text:p>
          </table:table-cell>
          <table:table-cell office:value-type="float" office:value="43867.439801399945" table:style-name="ce372">
            <text:p>43,867<text:s/></text:p>
          </table:table-cell>
          <table:table-cell office:value-type="float" office:value="42293.032136199996" table:style-name="ce372">
            <text:p>42,293<text:s/></text:p>
          </table:table-cell>
          <table:table-cell table:style-name="ce373"/>
          <table:table-cell office:value-type="string" table:style-name="ce370">
            <text:p>ah. Other fish</text:p>
          </table:table-cell>
          <table:table-cell table:number-columns-repeated="16369" table:style-name="ce375"/>
        </table:table-row>
        <table:table-row table:style-name="ro8">
          <table:table-cell table:style-name="ce376"/>
          <table:table-cell table:style-name="ce377"/>
          <table:table-cell table:number-columns-repeated="5" table:style-name="ce378"/>
          <table:table-cell table:style-name="ce335"/>
          <table:table-cell table:number-columns-repeated="5" table:style-name="ce378"/>
          <table:table-cell table:style-name="ce379"/>
          <table:table-cell table:style-name="ce378"/>
          <table:table-cell table:number-columns-repeated="16369"/>
        </table:table-row>
        <table:table-row table:style-name="ro16">
          <table:table-cell office:value-type="string" table:style-name="ce333">
            <text:p><text:s text:c="3"/>176 <text:s text:c="4"/>108<text:span text:style-name="T4">年糧食供需年報</text:span></text:p>
          </table:table-cell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office:value-type="string" table:style-name="ce337">
            <text:p>FOOD SUPPLY &amp; UTILIZATION 2019 <text:s text:c="4"/>17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350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350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81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834.798" table:style-name="ce365">
            <text:p>1,835<text:s/></text:p>
          </table:table-cell>
          <table:table-cell office:value-type="float" office:value="1993.2581008" table:style-name="ce365">
            <text:p>1,993<text:s/></text:p>
          </table:table-cell>
          <table:table-cell office:value-type="float" office:value="1724.9817144000001" table:style-name="ce365">
            <text:p>1,725<text:s/></text:p>
          </table:table-cell>
          <table:table-cell office:value-type="float" office:value="2122.3822733000002" table:style-name="ce365">
            <text:p>2,122<text:s/></text:p>
          </table:table-cell>
          <table:table-cell office:value-type="float" office:value="3451.9115271000001" table:style-name="ce365">
            <text:p>3,452<text:s/></text:p>
          </table:table-cell>
          <table:table-cell table:style-name="ce365"/>
          <table:table-cell office:value-type="float" office:value="3393.1507495000001" table:style-name="ce365">
            <text:p>3,393<text:s/></text:p>
          </table:table-cell>
          <table:table-cell office:value-type="float" office:value="4048.7969595999998" table:style-name="ce365">
            <text:p>4,049<text:s/></text:p>
          </table:table-cell>
          <table:table-cell office:value-type="float" office:value="3932.1648718000001" table:style-name="ce365">
            <text:p>3,932<text:s/></text:p>
          </table:table-cell>
          <table:table-cell office:value-type="float" office:value="9098.9920242999997" table:style-name="ce365">
            <text:p>9,099<text:s/></text:p>
          </table:table-cell>
          <table:table-cell office:value-type="float" office:value="7510.0734045999998" table:style-name="ce365">
            <text:p>7,510<text:s/></text:p>
          </table:table-cell>
          <table:table-cell table:style-name="ce366"/>
          <table:table-cell office:value-type="string" table:style-name="ce368">
            <text:p>(2) Shrimpsand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蝦　　</text:span><text:s text:c="2"/><text:span text:style-name="T4">類</text:span></text:p>
          </table:table-cell>
          <table:table-cell office:value-type="float" office:value="1510.319" table:style-name="ce365">
            <text:p>1,510<text:s/></text:p>
          </table:table-cell>
          <table:table-cell office:value-type="float" office:value="1444.9254178000001" table:style-name="ce365">
            <text:p>1,445<text:s/></text:p>
          </table:table-cell>
          <table:table-cell office:value-type="float" office:value="1229.0965368" table:style-name="ce365">
            <text:p>1,229<text:s/></text:p>
          </table:table-cell>
          <table:table-cell office:value-type="float" office:value="1543.0745993999999" table:style-name="ce365">
            <text:p>1,543<text:s/></text:p>
          </table:table-cell>
          <table:table-cell office:value-type="float" office:value="2495.3976026999999" table:style-name="ce365">
            <text:p>2,495<text:s/></text:p>
          </table:table-cell>
          <table:table-cell table:style-name="ce365"/>
          <table:table-cell office:value-type="float" office:value="2459.7979375" table:style-name="ce365">
            <text:p>2,460<text:s/></text:p>
          </table:table-cell>
          <table:table-cell office:value-type="float" office:value="3104.3329580999998" table:style-name="ce365">
            <text:p>3,104<text:s/></text:p>
          </table:table-cell>
          <table:table-cell office:value-type="float" office:value="2898.4036718000002" table:style-name="ce365">
            <text:p>2,898<text:s/></text:p>
          </table:table-cell>
          <table:table-cell office:value-type="float" office:value="4635.2606243" table:style-name="ce365">
            <text:p>4,635<text:s/></text:p>
          </table:table-cell>
          <table:table-cell office:value-type="float" office:value="5713.8726826000002" table:style-name="ce365">
            <text:p>5,714<text:s/></text:p>
          </table:table-cell>
          <table:table-cell table:style-name="ce366"/>
          <table:table-cell office:value-type="string" table:style-name="ce370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12.244999999999999" table:style-name="ce365">
            <text:p>12<text:s/></text:p>
          </table:table-cell>
          <table:table-cell office:value-type="float" office:value="11.5975702" table:style-name="ce365">
            <text:p>12<text:s/></text:p>
          </table:table-cell>
          <table:table-cell office:value-type="float" office:value="18.378399999999999" table:style-name="ce365">
            <text:p>18<text:s/></text:p>
          </table:table-cell>
          <table:table-cell office:value-type="float" office:value="27.866399999999999" table:style-name="ce365">
            <text:p>28<text:s/></text:p>
          </table:table-cell>
          <table:table-cell office:value-type="float" office:value="15.0417548" table:style-name="ce365">
            <text:p>15<text:s/></text:p>
          </table:table-cell>
          <table:table-cell table:style-name="ce365"/>
          <table:table-cell office:value-type="float" office:value="22.080571599999999" table:style-name="ce365">
            <text:p>22<text:s/></text:p>
          </table:table-cell>
          <table:table-cell office:value-type="float" office:value="18.145201400000001" table:style-name="ce385">
            <text:p>18<text:s/></text:p>
          </table:table-cell>
          <table:table-cell office:value-type="float" office:value="15.448971999999999" table:style-name="ce365">
            <text:p>15<text:s/></text:p>
          </table:table-cell>
          <table:table-cell office:value-type="float" office:value="12.1364" table:style-name="ce365">
            <text:p>12<text:s/></text:p>
          </table:table-cell>
          <table:table-cell office:value-type="float" office:value="5.7665059999999997" table:style-name="ce365">
            <text:p>6<text:s/></text:p>
          </table:table-cell>
          <table:table-cell table:style-name="ce366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7">
            <text:p>b)<text:s/><text:span text:style-name="T4">其</text:span><text:s text:c="15"/><text:span text:style-name="T4">他</text:span><text:s/></text:p>
          </table:table-cell>
          <table:table-cell office:value-type="float" office:value="1498.0740000000001" table:style-name="ce365">
            <text:p>1,498<text:s/></text:p>
          </table:table-cell>
          <table:table-cell office:value-type="float" office:value="1433.3278476" table:style-name="ce365">
            <text:p>1,433<text:s/></text:p>
          </table:table-cell>
          <table:table-cell office:value-type="float" office:value="1210.7181367999999" table:style-name="ce365">
            <text:p>1,211<text:s/></text:p>
          </table:table-cell>
          <table:table-cell office:value-type="float" office:value="1515.2081994" table:style-name="ce365">
            <text:p>1,515<text:s/></text:p>
          </table:table-cell>
          <table:table-cell office:value-type="float" office:value="2480.3558478999998" table:style-name="ce365">
            <text:p>2,480<text:s/></text:p>
          </table:table-cell>
          <table:table-cell table:style-name="ce365"/>
          <table:table-cell office:value-type="float" office:value="2437.7173659" table:style-name="ce365">
            <text:p>2,438<text:s/></text:p>
          </table:table-cell>
          <table:table-cell office:value-type="float" office:value="3086.1877566999997" table:style-name="ce365">
            <text:p>3,086<text:s/></text:p>
          </table:table-cell>
          <table:table-cell office:value-type="float" office:value="2882.9546998000001" table:style-name="ce365">
            <text:p>2,883<text:s/></text:p>
          </table:table-cell>
          <table:table-cell office:value-type="float" office:value="4623.1242242999997" table:style-name="ce365">
            <text:p>4,623<text:s/></text:p>
          </table:table-cell>
          <table:table-cell office:value-type="float" office:value="5708.1061766000003" table:style-name="ce365">
            <text:p>5,708<text:s/></text:p>
          </table:table-cell>
          <table:table-cell table:style-name="ce366"/>
          <table:table-cell office:value-type="string" table:style-name="ce388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蟳　蟹　類</text:span></text:p>
          </table:table-cell>
          <table:table-cell office:value-type="float" office:value="324.47899999999998" table:style-name="ce365">
            <text:p>324<text:s/></text:p>
          </table:table-cell>
          <table:table-cell office:value-type="float" office:value="548.33268299999997" table:style-name="ce365">
            <text:p>548<text:s/></text:p>
          </table:table-cell>
          <table:table-cell office:value-type="float" office:value="495.88517760000002" table:style-name="ce365">
            <text:p>496<text:s/></text:p>
          </table:table-cell>
          <table:table-cell office:value-type="float" office:value="579.30767390000005" table:style-name="ce365">
            <text:p>579<text:s/></text:p>
          </table:table-cell>
          <table:table-cell office:value-type="float" office:value="956.51392439999995" table:style-name="ce365">
            <text:p>957<text:s/></text:p>
          </table:table-cell>
          <table:table-cell table:style-name="ce365"/>
          <table:table-cell office:value-type="float" office:value="933.35281199999997" table:style-name="ce365">
            <text:p>933<text:s/></text:p>
          </table:table-cell>
          <table:table-cell office:value-type="float" office:value="944.46400149999999" table:style-name="ce365">
            <text:p>944<text:s/></text:p>
          </table:table-cell>
          <table:table-cell office:value-type="float" office:value="1033.7611999999999" table:style-name="ce365">
            <text:p>1,034<text:s/></text:p>
          </table:table-cell>
          <table:table-cell office:value-type="float" office:value="4463.7313999999997" table:style-name="ce365">
            <text:p>4,464<text:s/></text:p>
          </table:table-cell>
          <table:table-cell office:value-type="float" office:value="1796.200722" table:style-name="ce365">
            <text:p>1,796<text:s/></text:p>
          </table:table-cell>
          <table:table-cell table:style-name="ce366"/>
          <table:table-cell office:value-type="string" table:style-name="ce370">
            <text:p>b.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3)<text:s/><text:span text:style-name="T4">頭　足　類</text:span></text:p>
          </table:table-cell>
          <table:table-cell office:value-type="float" office:value="38478.055999999997" table:style-name="ce365">
            <text:p>38,478<text:s/></text:p>
          </table:table-cell>
          <table:table-cell office:value-type="float" office:value="23074.899340700002" table:style-name="ce365">
            <text:p>23,075<text:s/></text:p>
          </table:table-cell>
          <table:table-cell office:value-type="float" office:value="17631.940191000002" table:style-name="ce365">
            <text:p>17,632<text:s/></text:p>
          </table:table-cell>
          <table:table-cell office:value-type="float" office:value="32239.410140700002" table:style-name="ce365">
            <text:p>32,239<text:s/></text:p>
          </table:table-cell>
          <table:table-cell office:value-type="float" office:value="124135.99709629999" table:style-name="ce365">
            <text:p>124,136<text:s/></text:p>
          </table:table-cell>
          <table:table-cell table:style-name="ce365"/>
          <table:table-cell office:value-type="float" office:value="143820.13312019999" table:style-name="ce365">
            <text:p>143,820<text:s/></text:p>
          </table:table-cell>
          <table:table-cell office:value-type="float" office:value="42141.9872674" table:style-name="ce365">
            <text:p>42,142<text:s/></text:p>
          </table:table-cell>
          <table:table-cell office:value-type="float" office:value="75550.878571900001" table:style-name="ce365">
            <text:p>75,551<text:s/></text:p>
          </table:table-cell>
          <table:table-cell office:value-type="float" office:value="42673.775675600002" table:style-name="ce365">
            <text:p>42,674<text:s/></text:p>
          </table:table-cell>
          <table:table-cell office:value-type="float" office:value="50911.288806700002" table:style-name="ce365">
            <text:p>50,911<text:s/></text:p>
          </table:table-cell>
          <table:table-cell table:style-name="ce366"/>
          <table:table-cell office:value-type="string" table:style-name="ce368">
            <text:p>(3)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a.<text:s/><text:span text:style-name="T4">魷　　　魚</text:span></text:p>
          </table:table-cell>
          <table:table-cell office:value-type="float" office:value="37692.837" table:style-name="ce365">
            <text:p>37,693<text:s/></text:p>
          </table:table-cell>
          <table:table-cell office:value-type="float" office:value="22507.454270499999" table:style-name="ce365">
            <text:p>22,507<text:s/></text:p>
          </table:table-cell>
          <table:table-cell office:value-type="float" office:value="17055.047964400001" table:style-name="ce365">
            <text:p>17,055<text:s/></text:p>
          </table:table-cell>
          <table:table-cell office:value-type="float" office:value="31574.456942199999" table:style-name="ce365">
            <text:p>31,574<text:s/></text:p>
          </table:table-cell>
          <table:table-cell office:value-type="float" office:value="123378.6873165" table:style-name="ce365">
            <text:p>123,379<text:s/></text:p>
          </table:table-cell>
          <table:table-cell table:style-name="ce365"/>
          <table:table-cell office:value-type="float" office:value="143080.26596349999" table:style-name="ce365">
            <text:p>143,080<text:s/></text:p>
          </table:table-cell>
          <table:table-cell office:value-type="float" office:value="41274.229919600002" table:style-name="ce365">
            <text:p>41,274<text:s/></text:p>
          </table:table-cell>
          <table:table-cell office:value-type="float" office:value="74505.595570000005" table:style-name="ce365">
            <text:p>74,506<text:s/></text:p>
          </table:table-cell>
          <table:table-cell office:value-type="float" office:value="39690.684807500002" table:style-name="ce365">
            <text:p>39,691<text:s/></text:p>
          </table:table-cell>
          <table:table-cell office:value-type="float" office:value="44453.809851099999" table:style-name="ce365">
            <text:p>44,454<text:s/></text:p>
          </table:table-cell>
          <table:table-cell table:style-name="ce366"/>
          <table:table-cell office:value-type="string" table:style-name="ce374">
            <text:p>a. Squi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b.<text:s/><text:span text:style-name="T4">其　　　他</text:span></text:p>
          </table:table-cell>
          <table:table-cell office:value-type="float" office:value="785.21899999999732" table:style-name="ce365">
            <text:p>785<text:s/></text:p>
          </table:table-cell>
          <table:table-cell office:value-type="float" office:value="567.4450702000031" table:style-name="ce365">
            <text:p>567<text:s/></text:p>
          </table:table-cell>
          <table:table-cell office:value-type="float" office:value="576.89222660000087" table:style-name="ce365">
            <text:p>577<text:s/></text:p>
          </table:table-cell>
          <table:table-cell office:value-type="float" office:value="664.95319850000305" table:style-name="ce365">
            <text:p>665<text:s/></text:p>
          </table:table-cell>
          <table:table-cell office:value-type="float" office:value="757.30977979999443" table:style-name="ce365">
            <text:p>757<text:s/></text:p>
          </table:table-cell>
          <table:table-cell table:style-name="ce365"/>
          <table:table-cell office:value-type="float" office:value="739.8671566999983" table:style-name="ce365">
            <text:p>740<text:s/></text:p>
          </table:table-cell>
          <table:table-cell office:value-type="float" office:value="867.75734779999766" table:style-name="ce365">
            <text:p>868<text:s/></text:p>
          </table:table-cell>
          <table:table-cell office:value-type="float" office:value="1045.2830018999957" table:style-name="ce365">
            <text:p>1,045<text:s/></text:p>
          </table:table-cell>
          <table:table-cell office:value-type="float" office:value="2983.0908681000001" table:style-name="ce365">
            <text:p>2,983<text:s/></text:p>
          </table:table-cell>
          <table:table-cell office:value-type="float" office:value="6457.4789556000032" table:style-name="ce365">
            <text:p>6,457<text:s/></text:p>
          </table:table-cell>
          <table:table-cell table:style-name="ce366"/>
          <table:table-cell office:value-type="string" table:style-name="ce374">
            <text:p>b.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4)<text:s/><text:span text:style-name="T4">貝　介　類</text:span></text:p>
          </table:table-cell>
          <table:table-cell office:value-type="float" office:value="2373.0390000000002" table:style-name="ce365">
            <text:p>2,373<text:s/></text:p>
          </table:table-cell>
          <table:table-cell office:value-type="float" office:value="10573.1520229" table:style-name="ce365">
            <text:p>10,573<text:s/></text:p>
          </table:table-cell>
          <table:table-cell office:value-type="float" office:value="19413.179538199998" table:style-name="ce365">
            <text:p>19,413<text:s/></text:p>
          </table:table-cell>
          <table:table-cell office:value-type="float" office:value="20711.384330500001" table:style-name="ce365">
            <text:p>20,711<text:s/></text:p>
          </table:table-cell>
          <table:table-cell office:value-type="float" office:value="52493.471316100004" table:style-name="ce365">
            <text:p>52,493<text:s/></text:p>
          </table:table-cell>
          <table:table-cell table:style-name="ce365"/>
          <table:table-cell office:value-type="float" office:value="86914.866566700002" table:style-name="ce365">
            <text:p>86,915<text:s/></text:p>
          </table:table-cell>
          <table:table-cell office:value-type="float" office:value="42252.494673399997" table:style-name="ce365">
            <text:p>42,252<text:s/></text:p>
          </table:table-cell>
          <table:table-cell office:value-type="float" office:value="3849.1214774" table:style-name="ce365">
            <text:p>3,849<text:s/></text:p>
          </table:table-cell>
          <table:table-cell office:value-type="float" office:value="6478.3825833000001" table:style-name="ce365">
            <text:p>6,478<text:s/></text:p>
          </table:table-cell>
          <table:table-cell office:value-type="float" office:value="3954.4886479000002" table:style-name="ce365">
            <text:p>3,954<text:s/></text:p>
          </table:table-cell>
          <table:table-cell table:style-name="ce366"/>
          <table:table-cell office:value-type="string" table:style-name="ce368">
            <text:p>(4) Shel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牡　　</text:span><text:s text:c="2"/><text:span text:style-name="T4">蠣</text:span></text:p>
          </table:table-cell>
          <table:table-cell office:value-type="float" office:value="23.562000000000001" table:style-name="ce365">
            <text:p>24<text:s/></text:p>
          </table:table-cell>
          <table:table-cell office:value-type="float" office:value="11.346723000000001" table:style-name="ce365">
            <text:p>11<text:s/></text:p>
          </table:table-cell>
          <table:table-cell office:value-type="float" office:value="39.326705699999998" table:style-name="ce365">
            <text:p>39<text:s/></text:p>
          </table:table-cell>
          <table:table-cell office:value-type="float" office:value="15.285330200000001" table:style-name="ce365">
            <text:p>15<text:s/></text:p>
          </table:table-cell>
          <table:table-cell office:value-type="float" office:value="5.3201609000000003" table:style-name="ce365">
            <text:p>5<text:s/></text:p>
          </table:table-cell>
          <table:table-cell table:style-name="ce365"/>
          <table:table-cell office:value-type="float" office:value="0.246" table:style-name="ce365">
            <text:p>0<text:s/></text:p>
          </table:table-cell>
          <table:table-cell office:value-type="float" office:value="1.1573233000000001" table:style-name="ce365">
            <text:p>1<text:s/></text:p>
          </table:table-cell>
          <table:table-cell office:value-type="float" office:value="9.8809698000000008" table:style-name="ce365">
            <text:p>10<text:s/></text:p>
          </table:table-cell>
          <table:table-cell office:value-type="float" office:value="34.3709755" table:style-name="ce365">
            <text:p>34<text:s/></text:p>
          </table:table-cell>
          <table:table-cell office:value-type="float" office:value="14.438279" table:style-name="ce365">
            <text:p>14<text:s/></text:p>
          </table:table-cell>
          <table:table-cell table:style-name="ce366"/>
          <table:table-cell office:value-type="string" table:style-name="ce370">
            <text:p>a. Oyste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　　蛤　　</text:span></text:p>
          </table:table-cell>
          <table:table-cell office:value-type="float" office:value="580.03599999999994" table:style-name="ce365">
            <text:p>580<text:s/></text:p>
          </table:table-cell>
          <table:table-cell office:value-type="float" office:value="815.66342599999996" table:style-name="ce365">
            <text:p>816<text:s/></text:p>
          </table:table-cell>
          <table:table-cell office:value-type="float" office:value="675.838885" table:style-name="ce365">
            <text:p>676<text:s/></text:p>
          </table:table-cell>
          <table:table-cell office:value-type="float" office:value="588.89626629999998" table:style-name="ce365">
            <text:p>589<text:s/></text:p>
          </table:table-cell>
          <table:table-cell office:value-type="float" office:value="907.74307539999995" table:style-name="ce365">
            <text:p>908<text:s/></text:p>
          </table:table-cell>
          <table:table-cell table:style-name="ce365"/>
          <table:table-cell office:value-type="float" office:value="610.40997719999996" table:style-name="ce365">
            <text:p>610<text:s/></text:p>
          </table:table-cell>
          <table:table-cell office:value-type="float" office:value="456.26403119999998" table:style-name="ce365">
            <text:p>456<text:s/></text:p>
          </table:table-cell>
          <table:table-cell office:value-type="float" office:value="280.67009999999999" table:style-name="ce365">
            <text:p>281<text:s/></text:p>
          </table:table-cell>
          <table:table-cell office:value-type="float" office:value="288.471" table:style-name="ce365">
            <text:p>288<text:s/></text:p>
          </table:table-cell>
          <table:table-cell office:value-type="float" office:value="163.92968400000001" table:style-name="ce365">
            <text:p>164<text:s/></text:p>
          </table:table-cell>
          <table:table-cell table:style-name="ce366"/>
          <table:table-cell office:value-type="string" table:style-name="ce370">
            <text:p>b. Har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　　蜊　　</text:span></text:p>
          </table:table-cell>
          <table:table-cell office:value-type="float" office:value="10.199999999999999" table:style-name="ce365">
            <text:p>10<text:s/></text:p>
          </table:table-cell>
          <table:table-cell office:value-type="float" office:value="13.799861999999999" table:style-name="ce365">
            <text:p>14<text:s/></text:p>
          </table:table-cell>
          <table:table-cell office:value-type="float" office:value="13.519864800000001" table:style-name="ce365">
            <text:p>14<text:s/></text:p>
          </table:table-cell>
          <table:table-cell office:value-type="float" office:value="10.799892" table:style-name="ce365">
            <text:p>11<text:s/></text:p>
          </table:table-cell>
          <table:table-cell office:value-type="float" office:value="3.9999600000000002" table:style-name="ce365">
            <text:p>4<text:s/></text:p>
          </table:table-cell>
          <table:table-cell table:style-name="ce365"/>
          <table:table-cell office:value-type="float" office:value="107.8822545" table:style-name="ce365">
            <text:p>108<text:s/></text:p>
          </table:table-cell>
          <table:table-cell office:value-type="float" office:value="6.3999360000000003" table:style-name="ce365">
            <text:p>6<text:s/></text:p>
          </table:table-cell>
          <table:table-cell office:value-type="string" table:style-name="ce365">
            <text:p>-</text:p>
          </table:table-cell>
          <table:table-cell office:value-type="float" office:value="0.99999000000000005" table:style-name="ce365">
            <text:p>1<text:s/>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c. Short-necke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d.<text:s/><text:span text:style-name="T4">其　　　他</text:span></text:p>
          </table:table-cell>
          <table:table-cell office:value-type="float" office:value="1759.2410000000002" table:style-name="ce365">
            <text:p>1,759<text:s/></text:p>
          </table:table-cell>
          <table:table-cell office:value-type="float" office:value="9732.3420119000002" table:style-name="ce365">
            <text:p>9,732<text:s/></text:p>
          </table:table-cell>
          <table:table-cell office:value-type="float" office:value="18684.494082699995" table:style-name="ce365">
            <text:p>18,684<text:s/></text:p>
          </table:table-cell>
          <table:table-cell office:value-type="float" office:value="20096.402842000003" table:style-name="ce365">
            <text:p>20,096<text:s/></text:p>
          </table:table-cell>
          <table:table-cell office:value-type="float" office:value="51576.408119799999" table:style-name="ce365">
            <text:p>51,576<text:s/></text:p>
          </table:table-cell>
          <table:table-cell table:style-name="ce365"/>
          <table:table-cell office:value-type="float" office:value="86196.328334999998" table:style-name="ce365">
            <text:p>86,196<text:s/></text:p>
          </table:table-cell>
          <table:table-cell office:value-type="float" office:value="41788.673382899993" table:style-name="ce365">
            <text:p>41,789<text:s/></text:p>
          </table:table-cell>
          <table:table-cell office:value-type="float" office:value="3558.5704076000002" table:style-name="ce365">
            <text:p>3,559<text:s/></text:p>
          </table:table-cell>
          <table:table-cell office:value-type="float" office:value="6154.5406177999994" table:style-name="ce365">
            <text:p>6,155<text:s/></text:p>
          </table:table-cell>
          <table:table-cell office:value-type="float" office:value="3776.1206849" table:style-name="ce365">
            <text:p>3,776<text:s/></text:p>
          </table:table-cell>
          <table:table-cell table:style-name="ce366"/>
          <table:table-cell office:value-type="string" table:style-name="ce374">
            <text:p>d. Others</text:p>
          </table:table-cell>
          <table:table-cell table:number-columns-repeated="16369"/>
        </table:table-row>
        <table:table-row table:style-name="ro8">
          <table:table-cell table:style-name="ce390"/>
          <table:table-cell table:style-name="ce371"/>
          <table:table-cell table:number-columns-repeated="8" table:style-name="ce391"/>
          <table:table-cell table:number-columns-repeated="3" table:style-name="ce365"/>
          <table:table-cell table:style-name="ce366"/>
          <table:table-cell table:style-name="ce374"/>
          <table:table-cell table:number-columns-repeated="16369"/>
        </table:table-row>
        <table:table-row table:style-name="ro15">
          <table:table-cell table:style-name="ce390"/>
          <table:table-cell office:value-type="string" table:style-name="ce367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313.9259999999999" table:style-name="ce392">
            <text:p>1,314<text:s/></text:p>
          </table:table-cell>
          <table:table-cell office:value-type="float" office:value="1429.9993046" table:style-name="ce365">
            <text:p>1,430<text:s/></text:p>
          </table:table-cell>
          <table:table-cell office:value-type="float" office:value="1335.6048596000001" table:style-name="ce365">
            <text:p>1,336<text:s/></text:p>
          </table:table-cell>
          <table:table-cell office:value-type="float" office:value="1280.5146063" table:style-name="ce365">
            <text:p>1,281<text:s/></text:p>
          </table:table-cell>
          <table:table-cell office:value-type="float" office:value="1137.8902359000001" table:style-name="ce365">
            <text:p>1,138<text:s/></text:p>
          </table:table-cell>
          <table:table-cell table:style-name="ce365"/>
          <table:table-cell office:value-type="float" office:value="1318.8030319" table:style-name="ce365">
            <text:p>1,319<text:s/></text:p>
          </table:table-cell>
          <table:table-cell office:value-type="float" office:value="1330.1400862" table:style-name="ce365">
            <text:p>1,330<text:s/></text:p>
          </table:table-cell>
          <table:table-cell office:value-type="float" office:value="917.97488439999995" table:style-name="ce365">
            <text:p>918<text:s/></text:p>
          </table:table-cell>
          <table:table-cell office:value-type="float" office:value="1481.1499941" table:style-name="ce365">
            <text:p>1,481<text:s/></text:p>
          </table:table-cell>
          <table:table-cell office:value-type="float" office:value="1409.3093100000001" table:style-name="ce393">
            <text:p>1,409<text:s/></text:p>
          </table:table-cell>
          <table:table-cell table:style-name="ce366"/>
          <table:table-cell office:value-type="string" table:style-name="ce368">
            <text:p>(5) Other seafood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964.173" table:style-name="ce365">
            <text:p>964<text:s/></text:p>
          </table:table-cell>
          <table:table-cell office:value-type="float" office:value="1108.3433046" table:style-name="ce365">
            <text:p>1,108<text:s/></text:p>
          </table:table-cell>
          <table:table-cell office:value-type="float" office:value="1285.9478595999999" table:style-name="ce365">
            <text:p>1,286<text:s/></text:p>
          </table:table-cell>
          <table:table-cell office:value-type="float" office:value="1234.5506063" table:style-name="ce365">
            <text:p>1,235<text:s/></text:p>
          </table:table-cell>
          <table:table-cell office:value-type="float" office:value="1013.9112359" table:style-name="ce365">
            <text:p>1,014<text:s/></text:p>
          </table:table-cell>
          <table:table-cell table:style-name="ce365"/>
          <table:table-cell office:value-type="float" office:value="1142.5220319" table:style-name="ce365">
            <text:p>1,143<text:s/></text:p>
          </table:table-cell>
          <table:table-cell office:value-type="float" office:value="813.52108620000001" table:style-name="ce365">
            <text:p>814<text:s/></text:p>
          </table:table-cell>
          <table:table-cell office:value-type="float" office:value="818.83388439999999" table:style-name="ce365">
            <text:p>819<text:s/></text:p>
          </table:table-cell>
          <table:table-cell office:value-type="float" office:value="1311.3959941000001" table:style-name="ce365">
            <text:p>1,311<text:s/></text:p>
          </table:table-cell>
          <table:table-cell office:value-type="float" office:value="1258.0993100000001" table:style-name="ce365">
            <text:p>1,258<text:s/></text:p>
          </table:table-cell>
          <table:table-cell table:style-name="ce366"/>
          <table:table-cell office:value-type="string" table:style-name="ce370">
            <text:p>a. Aquatic animal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海　藻　類</text:span></text:p>
          </table:table-cell>
          <table:table-cell office:value-type="float" office:value="349.75299999999999" table:style-name="ce365">
            <text:p>350<text:s/></text:p>
          </table:table-cell>
          <table:table-cell office:value-type="float" office:value="321.65600000000001" table:style-name="ce365">
            <text:p>322<text:s/></text:p>
          </table:table-cell>
          <table:table-cell office:value-type="float" office:value="49.656999999999996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table:style-name="ce365"/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75399999999999" table:style-name="ce365">
            <text:p>170<text:s/></text:p>
          </table:table-cell>
          <table:table-cell office:value-type="float" office:value="151.21" table:style-name="ce365">
            <text:p>151<text:s/></text:p>
          </table:table-cell>
          <table:table-cell table:style-name="ce366"/>
          <table:table-cell office:value-type="string" table:style-name="ce370">
            <text:p>b. Sea wee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a)<text:s/><text:span text:style-name="T4">龍　鬚　菜</text:span></text:p>
          </table:table-cell>
          <table:table-cell office:value-type="float" office:value="0.13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office:value-type="float" office:value="0.01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b)<text:s/><text:span text:style-name="T4">其　　　他</text:span></text:p>
          </table:table-cell>
          <table:table-cell office:value-type="float" office:value="349.62299999999999" table:style-name="ce365">
            <text:p>350<text:s/></text:p>
          </table:table-cell>
          <table:table-cell office:value-type="float" office:value="321.596" table:style-name="ce365">
            <text:p>322<text:s/></text:p>
          </table:table-cell>
          <table:table-cell office:value-type="float" office:value="49.646999999999998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office:value-type="float" office:value="123.979" table:style-name="ce365">
            <text:p>124<text:s/></text:p>
          </table:table-cell>
          <table:table-cell table:style-name="ce365"/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75399999999999" table:style-name="ce365">
            <text:p>170<text:s/></text:p>
          </table:table-cell>
          <table:table-cell office:value-type="float" office:value="151.21" table:style-name="ce365">
            <text:p>151<text:s/></text:p>
          </table:table-cell>
          <table:table-cell table:style-name="ce366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6)<text:s/><text:span text:style-name="T4">乾　漬　品</text:span></text:p>
          </table:table-cell>
          <table:table-cell office:value-type="float" office:value="1484.2929999999999" table:style-name="ce365">
            <text:p>1,484<text:s/></text:p>
          </table:table-cell>
          <table:table-cell office:value-type="float" office:value="1528.1859999999999" table:style-name="ce365">
            <text:p>1,528<text:s/></text:p>
          </table:table-cell>
          <table:table-cell office:value-type="float" office:value="1443.038" table:style-name="ce365">
            <text:p>1,443<text:s/></text:p>
          </table:table-cell>
          <table:table-cell office:value-type="float" office:value="1270.825" table:style-name="ce365">
            <text:p>1,271<text:s/></text:p>
          </table:table-cell>
          <table:table-cell office:value-type="float" office:value="1652.204" table:style-name="ce365">
            <text:p>1,652<text:s/></text:p>
          </table:table-cell>
          <table:table-cell table:style-name="ce365"/>
          <table:table-cell office:value-type="float" office:value="1913.085" table:style-name="ce365">
            <text:p>1,913<text:s/></text:p>
          </table:table-cell>
          <table:table-cell office:value-type="float" office:value="2149.5729999999999" table:style-name="ce365">
            <text:p>2,150<text:s/></text:p>
          </table:table-cell>
          <table:table-cell office:value-type="float" office:value="1379.0989999999999" table:style-name="ce365">
            <text:p>1,379<text:s/></text:p>
          </table:table-cell>
          <table:table-cell office:value-type="float" office:value="1566.1030000000001" table:style-name="ce365">
            <text:p>1,566<text:s/></text:p>
          </table:table-cell>
          <table:table-cell office:value-type="float" office:value="1571.7739999999999" table:style-name="ce365">
            <text:p>1,572<text:s/></text:p>
          </table:table-cell>
          <table:table-cell table:style-name="ce366"/>
          <table:table-cell office:value-type="string" table:style-name="ce368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魚　　　類</text:span></text:p>
          </table:table-cell>
          <table:table-cell office:value-type="float" office:value="916.95100000000002" table:style-name="ce365">
            <text:p>917<text:s/></text:p>
          </table:table-cell>
          <table:table-cell office:value-type="float" office:value="595.26700000000005" table:style-name="ce365">
            <text:p>595<text:s/></text:p>
          </table:table-cell>
          <table:table-cell office:value-type="float" office:value="549.34900000000005" table:style-name="ce365">
            <text:p>549<text:s/></text:p>
          </table:table-cell>
          <table:table-cell office:value-type="float" office:value="246.422" table:style-name="ce365">
            <text:p>246<text:s/></text:p>
          </table:table-cell>
          <table:table-cell office:value-type="float" office:value="439.05" table:style-name="ce365">
            <text:p>439<text:s/></text:p>
          </table:table-cell>
          <table:table-cell table:style-name="ce365"/>
          <table:table-cell office:value-type="float" office:value="846.90200000000004" table:style-name="ce365">
            <text:p>847<text:s/></text:p>
          </table:table-cell>
          <table:table-cell office:value-type="float" office:value="1138.528" table:style-name="ce365">
            <text:p>1,139<text:s/></text:p>
          </table:table-cell>
          <table:table-cell office:value-type="float" office:value="713.90300000000002" table:style-name="ce365">
            <text:p>714<text:s/></text:p>
          </table:table-cell>
          <table:table-cell office:value-type="float" office:value="792.47" table:style-name="ce365">
            <text:p>792<text:s/></text:p>
          </table:table-cell>
          <table:table-cell office:value-type="float" office:value="1006.979" table:style-name="ce365">
            <text:p>1,007<text:s/></text:p>
          </table:table-cell>
          <table:table-cell table:style-name="ce366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蝦　蟹　類</text:span></text:p>
          </table:table-cell>
          <table:table-cell office:value-type="float" office:value="354.82499999999999" table:style-name="ce365">
            <text:p>355<text:s/></text:p>
          </table:table-cell>
          <table:table-cell office:value-type="float" office:value="588.78599999999994" table:style-name="ce365">
            <text:p>589<text:s/></text:p>
          </table:table-cell>
          <table:table-cell office:value-type="float" office:value="311.27300000000002" table:style-name="ce365">
            <text:p>311<text:s/></text:p>
          </table:table-cell>
          <table:table-cell office:value-type="float" office:value="386.00200000000001" table:style-name="ce365">
            <text:p>386<text:s/></text:p>
          </table:table-cell>
          <table:table-cell office:value-type="float" office:value="495.74599999999998" table:style-name="ce365">
            <text:p>496<text:s/></text:p>
          </table:table-cell>
          <table:table-cell table:style-name="ce365"/>
          <table:table-cell office:value-type="float" office:value="422.18200000000002" table:style-name="ce365">
            <text:p>422<text:s/></text:p>
          </table:table-cell>
          <table:table-cell office:value-type="float" office:value="561.46299999999997" table:style-name="ce365">
            <text:p>561<text:s/></text:p>
          </table:table-cell>
          <table:table-cell office:value-type="float" office:value="284.19299999999998" table:style-name="ce365">
            <text:p>284<text:s/></text:p>
          </table:table-cell>
          <table:table-cell office:value-type="float" office:value="463.83300000000003" table:style-name="ce365">
            <text:p>464<text:s/></text:p>
          </table:table-cell>
          <table:table-cell office:value-type="float" office:value="319.976" table:style-name="ce365">
            <text:p>320<text:s/></text:p>
          </table:table-cell>
          <table:table-cell table:style-name="ce366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頭　足　類</text:span></text:p>
          </table:table-cell>
          <table:table-cell office:value-type="float" office:value="64.268000000000001" table:style-name="ce365">
            <text:p>64<text:s/></text:p>
          </table:table-cell>
          <table:table-cell office:value-type="float" office:value="134.44800000000001" table:style-name="ce365">
            <text:p>134<text:s/></text:p>
          </table:table-cell>
          <table:table-cell office:value-type="float" office:value="100.095" table:style-name="ce365">
            <text:p>100<text:s/></text:p>
          </table:table-cell>
          <table:table-cell office:value-type="float" office:value="213.892" table:style-name="ce365">
            <text:p>214<text:s/></text:p>
          </table:table-cell>
          <table:table-cell office:value-type="float" office:value="351.22399999999999" table:style-name="ce365">
            <text:p>351<text:s/></text:p>
          </table:table-cell>
          <table:table-cell table:style-name="ce365"/>
          <table:table-cell office:value-type="float" office:value="322.27" table:style-name="ce365">
            <text:p>322<text:s/></text:p>
          </table:table-cell>
          <table:table-cell office:value-type="float" office:value="124.568" table:style-name="ce365">
            <text:p>125<text:s/></text:p>
          </table:table-cell>
          <table:table-cell office:value-type="float" office:value="124.586" table:style-name="ce365">
            <text:p>125<text:s/></text:p>
          </table:table-cell>
          <table:table-cell office:value-type="float" office:value="93.48" table:style-name="ce365">
            <text:p>93<text:s/></text:p>
          </table:table-cell>
          <table:table-cell office:value-type="float" office:value="76.180999999999997" table:style-name="ce365">
            <text:p>76<text:s/></text:p>
          </table:table-cell>
          <table:table-cell table:style-name="ce366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貝　介　類</text:span></text:p>
          </table:table-cell>
          <table:table-cell office:value-type="float" office:value="5.3769999999999998" table:style-name="ce365">
            <text:p>5<text:s/></text:p>
          </table:table-cell>
          <table:table-cell office:value-type="float" office:value="5.931" table:style-name="ce365">
            <text:p>6<text:s/></text:p>
          </table:table-cell>
          <table:table-cell office:value-type="float" office:value="5.1139999999999999" table:style-name="ce365">
            <text:p>5<text:s/></text:p>
          </table:table-cell>
          <table:table-cell office:value-type="float" office:value="0.97899999999999998" table:style-name="ce365">
            <text:p>1<text:s/></text:p>
          </table:table-cell>
          <table:table-cell office:value-type="float" office:value="1.048" table:style-name="ce365">
            <text:p>1<text:s/></text:p>
          </table:table-cell>
          <table:table-cell table:style-name="ce365"/>
          <table:table-cell office:value-type="float" office:value="3.1920000000000002" table:style-name="ce365">
            <text:p>3<text:s/></text:p>
          </table:table-cell>
          <table:table-cell office:value-type="float" office:value="0.63" table:style-name="ce365">
            <text:p>1<text:s/></text:p>
          </table:table-cell>
          <table:table-cell office:value-type="float" office:value="8.5709999999999997" table:style-name="ce365">
            <text:p>9<text:s/></text:p>
          </table:table-cell>
          <table:table-cell office:value-type="float" office:value="10.75" table:style-name="ce365">
            <text:p>11<text:s/></text:p>
          </table:table-cell>
          <table:table-cell office:value-type="float" office:value="11.612" table:style-name="ce365">
            <text:p>12<text:s/></text:p>
          </table:table-cell>
          <table:table-cell table:style-name="ce366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5">
          <table:table-cell table:style-name="ce376"/>
          <table:table-cell office:value-type="string" table:style-name="ce395">
            <text:p>e.<text:s/><text:span text:style-name="T4">其　　　他</text:span></text:p>
          </table:table-cell>
          <table:table-cell office:value-type="float" office:value="142.87200000000001" table:style-name="ce396">
            <text:p>143<text:s/></text:p>
          </table:table-cell>
          <table:table-cell office:value-type="float" office:value="203.75399999999999" table:style-name="ce396">
            <text:p>204<text:s/></text:p>
          </table:table-cell>
          <table:table-cell office:value-type="float" office:value="477.20699999999999" table:style-name="ce396">
            <text:p>477<text:s/></text:p>
          </table:table-cell>
          <table:table-cell office:value-type="float" office:value="423.53" table:style-name="ce396">
            <text:p>424<text:s/></text:p>
          </table:table-cell>
          <table:table-cell office:value-type="float" office:value="365.13600000000002" table:style-name="ce396">
            <text:p>365<text:s/></text:p>
          </table:table-cell>
          <table:table-cell table:style-name="ce365"/>
          <table:table-cell office:value-type="float" office:value="318.53899999999999" table:style-name="ce396">
            <text:p>319<text:s/></text:p>
          </table:table-cell>
          <table:table-cell office:value-type="float" office:value="324.38400000000001" table:style-name="ce396">
            <text:p>324<text:s/></text:p>
          </table:table-cell>
          <table:table-cell office:value-type="float" office:value="247.846" table:style-name="ce396">
            <text:p>248<text:s/></text:p>
          </table:table-cell>
          <table:table-cell office:value-type="float" office:value="205.57" table:style-name="ce396">
            <text:p>206<text:s/></text:p>
          </table:table-cell>
          <table:table-cell office:value-type="float" office:value="157.02600000000001" table:style-name="ce396">
            <text:p>157<text:s/></text:p>
          </table:table-cell>
          <table:table-cell table:style-name="ce397"/>
          <table:table-cell office:value-type="string" table:style-name="ce398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400"/>
        <table:table-column table:style-name="co2" table:default-cell-style-name="ce400"/>
        <table:table-column table:style-name="co3" table:number-columns-repeated="5" table:default-cell-style-name="ce400"/>
        <table:table-column table:style-name="co4" table:default-cell-style-name="ce400"/>
        <table:table-column table:style-name="co3" table:number-columns-repeated="5" table:default-cell-style-name="ce400"/>
        <table:table-column table:style-name="co5" table:default-cell-style-name="ce400"/>
        <table:table-column table:style-name="co6" table:default-cell-style-name="ce400"/>
        <table:table-column table:style-name="co7" table:default-cell-style-name="ce400"/>
        <table:table-column table:style-name="co8" table:default-cell-style-name="ce400"/>
        <table:table-column table:style-name="co9" table:number-columns-repeated="16367" table:default-cell-style-name="ce400"/>
        <table:table-row table:style-name="ro3">
          <table:table-cell office:value-type="string" table:style-name="ce399">
            <text:p><text:s text:c="2"/>178 <text:s text:c="4"/>108<text:span text:style-name="T4">年糧食供需年報</text:span></text:p>
          </table:table-cell>
          <table:table-cell table:style-name="ce400"/>
          <table:table-cell table:style-name="ce401"/>
          <table:table-cell table:number-columns-repeated="11" table:style-name="ce402"/>
          <table:table-cell office:value-type="string" table:style-name="ce403">
            <text:p>FOOD SUPPLY &amp; UTILIZATION 2019 <text:s text:c="4"/>179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14">
          <table:table-cell table:style-name="ce405"/>
          <table:table-cell table:style-name="ce400"/>
          <table:table-cell table:style-name="ce401"/>
          <table:table-cell table:number-columns-repeated="11" table:style-name="ce402"/>
          <table:table-cell table:style-name="ce406"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7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8"/>
          <table:table-cell office:value-type="string" table:number-columns-spanned="7" table:number-rows-spanned="1" table:style-name="ce409">
            <text:p>(10) <text:s/>Export of Milk</text:p>
          </table:table-cell>
          <table:covered-table-cell table:number-columns-repeated="6"/>
          <table:table-cell table:number-columns-spanned="2" table:number-rows-spanned="1" table:style-name="ce410"/>
          <table:covered-table-cell/>
          <table:table-cell table:number-columns-repeated="16367" table:style-name="ce411"/>
        </table:table-row>
        <table:table-row table:style-name="ro3">
          <table:table-cell office:value-type="string" table:style-name="ce412">
            <text:p>單位：公噸</text:p>
          </table:table-cell>
          <table:table-cell table:style-name="ce400"/>
          <table:table-cell table:number-columns-repeated="5" table:style-name="ce413"/>
          <table:table-cell table:style-name="ce414"/>
          <table:table-cell table:number-columns-repeated="6" table:style-name="ce413"/>
          <table:table-cell office:value-type="string" table:style-name="ce415">
            <text:p>Unit:M.T.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418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9">
            <text:p>Category</text:p>
          </table:table-cell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418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25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3915.2109999999998" table:style-name="ce426">
            <text:p>3,915<text:s/></text:p>
          </table:table-cell>
          <table:table-cell office:value-type="float" office:value="6608.6149999999998" table:style-name="ce426">
            <text:p>6,609<text:s/></text:p>
          </table:table-cell>
          <table:table-cell office:value-type="float" office:value="9426.5540000000001" table:style-name="ce426">
            <text:p>9,427<text:s/></text:p>
          </table:table-cell>
          <table:table-cell office:value-type="float" office:value="14255.25" table:style-name="ce426">
            <text:p>14,255<text:s/></text:p>
          </table:table-cell>
          <table:table-cell office:value-type="float" office:value="11955.21" table:style-name="ce426">
            <text:p>11,955<text:s/></text:p>
          </table:table-cell>
          <table:table-cell table:style-name="ce427"/>
          <table:table-cell office:value-type="float" office:value="10803.541999999999" table:style-name="ce426">
            <text:p>10,804<text:s/></text:p>
          </table:table-cell>
          <table:table-cell office:value-type="float" office:value="8924.3739999999998" table:style-name="ce426">
            <text:p>8,924<text:s/></text:p>
          </table:table-cell>
          <table:table-cell office:value-type="float" office:value="8191.9939999999997" table:style-name="ce426">
            <text:p>8,192<text:s/></text:p>
          </table:table-cell>
          <table:table-cell office:value-type="float" office:value="9856.1319999999996" table:style-name="ce426">
            <text:p>9,856<text:s/></text:p>
          </table:table-cell>
          <table:table-cell office:value-type="float" office:value="10366.25" table:style-name="ce426">
            <text:p>10,366<text:s/></text:p>
          </table:table-cell>
          <table:table-cell table:style-name="ce428"/>
          <table:table-cell office:value-type="string" table:style-name="ce429">
            <text:p><text:s/>10.Milk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1)<text:s/><text:span text:style-name="T4">鮮　　　乳</text:span></text:p>
          </table:table-cell>
          <table:table-cell office:value-type="float" office:value="5.649" table:style-name="ce431">
            <text:p>6<text:s/></text:p>
          </table:table-cell>
          <table:table-cell office:value-type="float" office:value="0.40100000000000002" table:style-name="ce431">
            <text:p>0<text:s/></text:p>
          </table:table-cell>
          <table:table-cell office:value-type="float" office:value="1.0169999999999999" table:style-name="ce431">
            <text:p>1<text:s/></text:p>
          </table:table-cell>
          <table:table-cell office:value-type="float" office:value="2.3029999999999999" table:style-name="ce431">
            <text:p>2<text:s/></text:p>
          </table:table-cell>
          <table:table-cell office:value-type="float" office:value="6.41" table:style-name="ce431">
            <text:p>6<text:s/></text:p>
          </table:table-cell>
          <table:table-cell table:style-name="ce432"/>
          <table:table-cell office:value-type="float" office:value="2.3029999999999999" table:style-name="ce431">
            <text:p>2<text:s/></text:p>
          </table:table-cell>
          <table:table-cell office:value-type="float" office:value="1.1240000000000001" table:style-name="ce431">
            <text:p>1<text:s/></text:p>
          </table:table-cell>
          <table:table-cell office:value-type="float" office:value="3.5390000000000001" table:style-name="ce431">
            <text:p>4<text:s/></text:p>
          </table:table-cell>
          <table:table-cell office:value-type="float" office:value="32.878999999999998" table:style-name="ce431">
            <text:p>33<text:s/></text:p>
          </table:table-cell>
          <table:table-cell office:value-type="float" office:value="34.040999999999997" table:style-name="ce431">
            <text:p>34<text:s/></text:p>
          </table:table-cell>
          <table:table-cell table:style-name="ce433"/>
          <table:table-cell office:value-type="string" table:style-name="ce434">
            <text:p>(1) Fresh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2)<text:s/><text:span text:style-name="T4">奶粉及粉塊</text:span></text:p>
          </table:table-cell>
          <table:table-cell office:value-type="float" office:value="1362.24" table:style-name="ce431">
            <text:p>1,362<text:s/></text:p>
          </table:table-cell>
          <table:table-cell office:value-type="float" office:value="3025.2280000000001" table:style-name="ce431">
            <text:p>3,025<text:s/></text:p>
          </table:table-cell>
          <table:table-cell office:value-type="float" office:value="4308.26" table:style-name="ce431">
            <text:p>4,308<text:s/></text:p>
          </table:table-cell>
          <table:table-cell office:value-type="float" office:value="6008.902" table:style-name="ce431">
            <text:p>6,009<text:s/></text:p>
          </table:table-cell>
          <table:table-cell office:value-type="float" office:value="5954.9059999999999" table:style-name="ce431">
            <text:p>5,955<text:s/></text:p>
          </table:table-cell>
          <table:table-cell table:style-name="ce432"/>
          <table:table-cell office:value-type="float" office:value="4961.4530000000004" table:style-name="ce431">
            <text:p>4,961<text:s/></text:p>
          </table:table-cell>
          <table:table-cell office:value-type="float" office:value="4024.4050000000002" table:style-name="ce431">
            <text:p>4,024<text:s/></text:p>
          </table:table-cell>
          <table:table-cell office:value-type="float" office:value="3997.7420000000002" table:style-name="ce431">
            <text:p>3,998<text:s/></text:p>
          </table:table-cell>
          <table:table-cell office:value-type="float" office:value="6474.6149999999998" table:style-name="ce431">
            <text:p>6,475<text:s/></text:p>
          </table:table-cell>
          <table:table-cell office:value-type="float" office:value="6414.2939999999999" table:style-name="ce431">
            <text:p>6,414<text:s/></text:p>
          </table:table-cell>
          <table:table-cell table:style-name="ce433"/>
          <table:table-cell office:value-type="string" table:style-name="ce434">
            <text:p>(2) Power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2547.3220000000001" table:style-name="ce431">
            <text:p>2,547<text:s/></text:p>
          </table:table-cell>
          <table:table-cell office:value-type="float" office:value="3582.9859999999999" table:style-name="ce431">
            <text:p>3,583<text:s/></text:p>
          </table:table-cell>
          <table:table-cell office:value-type="float" office:value="5117.277" table:style-name="ce431">
            <text:p>5,117<text:s/></text:p>
          </table:table-cell>
          <table:table-cell office:value-type="float" office:value="8244.0450000000001" table:style-name="ce431">
            <text:p>8,244<text:s/></text:p>
          </table:table-cell>
          <table:table-cell office:value-type="float" office:value="5993.8940000000002" table:style-name="ce431">
            <text:p>5,994<text:s/></text:p>
          </table:table-cell>
          <table:table-cell table:style-name="ce432"/>
          <table:table-cell office:value-type="float" office:value="5839.7860000000001" table:style-name="ce431">
            <text:p>5,840<text:s/></text:p>
          </table:table-cell>
          <table:table-cell office:value-type="float" office:value="4898.8450000000003" table:style-name="ce431">
            <text:p>4,899<text:s/></text:p>
          </table:table-cell>
          <table:table-cell office:value-type="float" office:value="4190.7129999999997" table:style-name="ce431">
            <text:p>4,191<text:s/></text:p>
          </table:table-cell>
          <table:table-cell office:value-type="float" office:value="3348.6379999999999" table:style-name="ce431">
            <text:p>3,349<text:s/></text:p>
          </table:table-cell>
          <table:table-cell office:value-type="float" office:value="3917.915" table:style-name="ce431">
            <text:p>3,918<text:s/></text:p>
          </table:table-cell>
          <table:table-cell table:style-name="ce433"/>
          <table:table-cell office:value-type="string" table:style-name="ce434">
            <text:p>(3)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a.<text:s/><text:span text:style-name="T4">奶　　　水</text:span></text:p>
          </table:table-cell>
          <table:table-cell office:value-type="float" office:value="529.01900000000001" table:style-name="ce431">
            <text:p>529<text:s/></text:p>
          </table:table-cell>
          <table:table-cell office:value-type="float" office:value="615.11400000000003" table:style-name="ce431">
            <text:p>615<text:s/></text:p>
          </table:table-cell>
          <table:table-cell office:value-type="float" office:value="1520.6880000000001" table:style-name="ce431">
            <text:p>1,521<text:s/></text:p>
          </table:table-cell>
          <table:table-cell office:value-type="float" office:value="1513.0609999999999" table:style-name="ce431">
            <text:p>1,513<text:s/></text:p>
          </table:table-cell>
          <table:table-cell office:value-type="float" office:value="1168.538" table:style-name="ce431">
            <text:p>1,169<text:s/></text:p>
          </table:table-cell>
          <table:table-cell table:style-name="ce432"/>
          <table:table-cell office:value-type="float" office:value="648.93700000000001" table:style-name="ce431">
            <text:p>649<text:s/></text:p>
          </table:table-cell>
          <table:table-cell office:value-type="float" office:value="438.44799999999998" table:style-name="ce431">
            <text:p>438<text:s/></text:p>
          </table:table-cell>
          <table:table-cell office:value-type="float" office:value="440.9" table:style-name="ce431">
            <text:p>441<text:s/></text:p>
          </table:table-cell>
          <table:table-cell office:value-type="float" office:value="253.26" table:style-name="ce431">
            <text:p>253<text:s/></text:p>
          </table:table-cell>
          <table:table-cell office:value-type="float" office:value="149.15700000000001" table:style-name="ce431">
            <text:p>149<text:s/></text:p>
          </table:table-cell>
          <table:table-cell table:style-name="ce433"/>
          <table:table-cell office:value-type="string" table:style-name="ce436">
            <text:p>a. Evaporat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b.<text:s/><text:span text:style-name="T4">煉　　　乳</text:span></text:p>
          </table:table-cell>
          <table:table-cell office:value-type="float" office:value="73.372" table:style-name="ce431">
            <text:p>73<text:s/></text:p>
          </table:table-cell>
          <table:table-cell office:value-type="float" office:value="65.492000000000004" table:style-name="ce431">
            <text:p>65<text:s/></text:p>
          </table:table-cell>
          <table:table-cell office:value-type="float" office:value="39.936" table:style-name="ce431">
            <text:p>40<text:s/></text:p>
          </table:table-cell>
          <table:table-cell office:value-type="float" office:value="26.238" table:style-name="ce431">
            <text:p>26<text:s/></text:p>
          </table:table-cell>
          <table:table-cell office:value-type="float" office:value="151.88200000000001" table:style-name="ce431">
            <text:p>152<text:s/></text:p>
          </table:table-cell>
          <table:table-cell table:style-name="ce432"/>
          <table:table-cell office:value-type="float" office:value="268.47399999999999" table:style-name="ce431">
            <text:p>268<text:s/></text:p>
          </table:table-cell>
          <table:table-cell office:value-type="float" office:value="303.85599999999999" table:style-name="ce431">
            <text:p>304<text:s/></text:p>
          </table:table-cell>
          <table:table-cell office:value-type="float" office:value="378.66399999999999" table:style-name="ce431">
            <text:p>379<text:s/></text:p>
          </table:table-cell>
          <table:table-cell office:value-type="float" office:value="346.98200000000003" table:style-name="ce431">
            <text:p>347<text:s/></text:p>
          </table:table-cell>
          <table:table-cell office:value-type="float" office:value="491.31200000000001" table:style-name="ce431">
            <text:p>491<text:s/></text:p>
          </table:table-cell>
          <table:table-cell table:style-name="ce433"/>
          <table:table-cell office:value-type="string" table:style-name="ce436">
            <text:p>b. Condens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37"/>
          <table:table-cell office:value-type="string" table:style-name="ce438">
            <text:p>c.<text:s/><text:span text:style-name="T4">其　　　他</text:span></text:p>
          </table:table-cell>
          <table:table-cell office:value-type="float" office:value="1944.931" table:style-name="ce439">
            <text:p>1,945<text:s/></text:p>
          </table:table-cell>
          <table:table-cell office:value-type="float" office:value="2902.38" table:style-name="ce439">
            <text:p>2,902<text:s/></text:p>
          </table:table-cell>
          <table:table-cell office:value-type="float" office:value="3556.6529999999998" table:style-name="ce439">
            <text:p>3,557<text:s/></text:p>
          </table:table-cell>
          <table:table-cell office:value-type="float" office:value="6704.7460000000001" table:style-name="ce439">
            <text:p>6,705<text:s/></text:p>
          </table:table-cell>
          <table:table-cell office:value-type="float" office:value="4673.4740000000002" table:style-name="ce439">
            <text:p>4,673<text:s/></text:p>
          </table:table-cell>
          <table:table-cell table:style-name="ce432"/>
          <table:table-cell office:value-type="float" office:value="4922.375" table:style-name="ce439">
            <text:p>4,922<text:s/></text:p>
          </table:table-cell>
          <table:table-cell office:value-type="float" office:value="4156.5410000000002" table:style-name="ce439">
            <text:p>4,157<text:s/></text:p>
          </table:table-cell>
          <table:table-cell office:value-type="float" office:value="3371.1489999999999" table:style-name="ce439">
            <text:p>3,371<text:s/></text:p>
          </table:table-cell>
          <table:table-cell office:value-type="float" office:value="2748.3960000000002" table:style-name="ce439">
            <text:p>2,748<text:s/></text:p>
          </table:table-cell>
          <table:table-cell office:value-type="float" office:value="3277.4459999999999" table:style-name="ce439">
            <text:p>3,277<text:s/></text:p>
          </table:table-cell>
          <table:table-cell table:style-name="ce440"/>
          <table:table-cell office:value-type="string" table:style-name="ce441">
            <text:p>c.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5">
          <table:table-cell table:style-name="ce442"/>
          <table:table-cell table:style-name="ce443"/>
          <table:table-cell table:style-name="ce444"/>
          <table:table-cell table:number-columns-repeated="11" table:style-name="ce445"/>
          <table:table-cell table:style-name="ce446"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7" table:number-rows-spanned="1" table:style-name="ce448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9"/>
          <table:table-cell office:value-type="string" table:number-columns-spanned="7" table:number-rows-spanned="1" table:style-name="ce450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51"/>
          <table:covered-table-cell/>
          <table:table-cell table:number-columns-repeated="16367" table:style-name="ce452"/>
        </table:table-row>
        <table:table-row table:style-name="ro3">
          <table:table-cell office:value-type="string" table:style-name="ce453">
            <text:p>單位：公噸</text:p>
          </table:table-cell>
          <table:table-cell table:style-name="ce443"/>
          <table:table-cell table:number-columns-repeated="5" table:style-name="ce454"/>
          <table:table-cell table:style-name="ce455"/>
          <table:table-cell table:number-columns-repeated="6" table:style-name="ce454"/>
          <table:table-cell office:value-type="string" table:style-name="ce456">
            <text:p>Unit:M.T.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2" table:number-rows-spanned="2" table:style-name="ce50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459"/>
          <table:table-cell office:value-type="string" table:style-name="ce20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style-name="ce18">
            <text:p>民國<text:span text:style-name="T5"><text:s/>108</text:span><text:s/>年</text:p>
          </table:table-cell>
          <table:table-cell office:value-type="string" table:number-columns-spanned="2" table:number-rows-spanned="2" table:style-name="ce507">
            <text:p>Category</text:p>
          </table:table-cell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covered-table-cell/>
          <table:covered-table-cell/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office:value-type="string" table:style-name="ce25">
            <text:p>(2014)</text:p>
          </table:table-cell>
          <table:table-cell table:style-name="ce459"/>
          <table:table-cell office:value-type="string" table:style-name="ce26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table-cell office:value-type="string" table:style-name="ce25">
            <text:p>(2019)</text:p>
          </table:table-cell>
          <table:covered-table-cell/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66">
            <text:p>11.<text:span text:style-name="T9">油　脂　類</text:span></text:p>
          </table:table-cell>
          <table:table-cell office:value-type="float" office:value="35737.669000000002" table:style-name="ce467">
            <text:p>35,738<text:s/></text:p>
          </table:table-cell>
          <table:table-cell office:value-type="float" office:value="42128.652999999998" table:style-name="ce468">
            <text:p>42,129<text:s/></text:p>
          </table:table-cell>
          <table:table-cell office:value-type="float" office:value="40639.699999999997" table:style-name="ce468">
            <text:p>40,640<text:s/></text:p>
          </table:table-cell>
          <table:table-cell office:value-type="float" office:value="54516.894" table:style-name="ce468">
            <text:p>54,517<text:s/></text:p>
          </table:table-cell>
          <table:table-cell office:value-type="float" office:value="27757.043000000001" table:style-name="ce468">
            <text:p>27,757<text:s/></text:p>
          </table:table-cell>
          <table:table-cell table:style-name="ce469"/>
          <table:table-cell office:value-type="float" office:value="29061.237000000001" table:style-name="ce468">
            <text:p>29,061<text:s/></text:p>
          </table:table-cell>
          <table:table-cell office:value-type="float" office:value="29072.864000000001" table:style-name="ce468">
            <text:p>29,073<text:s/></text:p>
          </table:table-cell>
          <table:table-cell office:value-type="float" office:value="19829.841" table:style-name="ce468">
            <text:p>19,830<text:s/></text:p>
          </table:table-cell>
          <table:table-cell office:value-type="float" office:value="35603.131000000001" table:style-name="ce468">
            <text:p>35,603<text:s/></text:p>
          </table:table-cell>
          <table:table-cell office:value-type="float" office:value="34323.99" table:style-name="ce468">
            <text:p>34,324<text:s/></text:p>
          </table:table-cell>
          <table:table-cell table:style-name="ce470"/>
          <table:table-cell office:value-type="string" table:style-name="ce471">
            <text:p><text:s/>11.Oil and fat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4874.210999999999" table:style-name="ce473">
            <text:p>24,874<text:s/></text:p>
          </table:table-cell>
          <table:table-cell office:value-type="float" office:value="32117.899000000001" table:style-name="ce474">
            <text:p>32,118<text:s/></text:p>
          </table:table-cell>
          <table:table-cell office:value-type="float" office:value="30414.205999999998" table:style-name="ce474">
            <text:p>30,414<text:s/></text:p>
          </table:table-cell>
          <table:table-cell office:value-type="float" office:value="44226.362999999998" table:style-name="ce474">
            <text:p>44,226<text:s/></text:p>
          </table:table-cell>
          <table:table-cell office:value-type="float" office:value="18299.772000000001" table:style-name="ce474">
            <text:p>18,300<text:s/></text:p>
          </table:table-cell>
          <table:table-cell table:style-name="ce474"/>
          <table:table-cell office:value-type="float" office:value="25045.571" table:style-name="ce474">
            <text:p>25,046<text:s/></text:p>
          </table:table-cell>
          <table:table-cell office:value-type="float" office:value="23940.223999999998" table:style-name="ce474">
            <text:p>23,940<text:s/></text:p>
          </table:table-cell>
          <table:table-cell office:value-type="float" office:value="13937.19" table:style-name="ce474">
            <text:p>13,937<text:s/></text:p>
          </table:table-cell>
          <table:table-cell office:value-type="float" office:value="30374.965" table:style-name="ce474">
            <text:p>30,375<text:s/></text:p>
          </table:table-cell>
          <table:table-cell office:value-type="float" office:value="30011.834999999999" table:style-name="ce474">
            <text:p>30,012<text:s/></text:p>
          </table:table-cell>
          <table:table-cell table:style-name="ce475"/>
          <table:table-cell office:value-type="string" table:style-name="ce476">
            <text:p>(1) Vegetabl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大　豆　油</text:span></text:p>
          </table:table-cell>
          <table:table-cell office:value-type="float" office:value="10055.348" table:style-name="ce473">
            <text:p>10,055<text:s/></text:p>
          </table:table-cell>
          <table:table-cell office:value-type="float" office:value="13723.534" table:style-name="ce474">
            <text:p>13,724<text:s/></text:p>
          </table:table-cell>
          <table:table-cell office:value-type="float" office:value="11484.959000000001" table:style-name="ce474">
            <text:p>11,485<text:s/></text:p>
          </table:table-cell>
          <table:table-cell office:value-type="float" office:value="25724.674999999999" table:style-name="ce474">
            <text:p>25,725<text:s/></text:p>
          </table:table-cell>
          <table:table-cell office:value-type="float" office:value="5380.6729999999998" table:style-name="ce474">
            <text:p>5,381<text:s/></text:p>
          </table:table-cell>
          <table:table-cell table:style-name="ce474"/>
          <table:table-cell office:value-type="float" office:value="16450.181" table:style-name="ce474">
            <text:p>16,450<text:s/></text:p>
          </table:table-cell>
          <table:table-cell office:value-type="float" office:value="15446.065000000001" table:style-name="ce474">
            <text:p>15,446<text:s/></text:p>
          </table:table-cell>
          <table:table-cell office:value-type="float" office:value="7079.8450000000003" table:style-name="ce474">
            <text:p>7,080<text:s/></text:p>
          </table:table-cell>
          <table:table-cell office:value-type="float" office:value="20733.295999999998" table:style-name="ce474">
            <text:p>20,733<text:s/></text:p>
          </table:table-cell>
          <table:table-cell office:value-type="float" office:value="20584.308000000001" table:style-name="ce474">
            <text:p>20,584<text:s/></text:p>
          </table:table-cell>
          <table:table-cell table:style-name="ce475"/>
          <table:table-cell office:value-type="string" table:style-name="ce478">
            <text:p>a. Soybean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花　生　油</text:span></text:p>
          </table:table-cell>
          <table:table-cell office:value-type="float" office:value="94.376999999999995" table:style-name="ce473">
            <text:p>94<text:s/></text:p>
          </table:table-cell>
          <table:table-cell office:value-type="float" office:value="112.355" table:style-name="ce474">
            <text:p>112<text:s/></text:p>
          </table:table-cell>
          <table:table-cell office:value-type="float" office:value="136.08699999999999" table:style-name="ce474">
            <text:p>136<text:s/></text:p>
          </table:table-cell>
          <table:table-cell office:value-type="float" office:value="112.626" table:style-name="ce474">
            <text:p>113<text:s/></text:p>
          </table:table-cell>
          <table:table-cell office:value-type="float" office:value="46.146999999999998" table:style-name="ce474">
            <text:p>46<text:s/></text:p>
          </table:table-cell>
          <table:table-cell table:style-name="ce474"/>
          <table:table-cell office:value-type="float" office:value="35.86" table:style-name="ce474">
            <text:p>36<text:s/></text:p>
          </table:table-cell>
          <table:table-cell office:value-type="float" office:value="41.890999999999998" table:style-name="ce474">
            <text:p>42<text:s/></text:p>
          </table:table-cell>
          <table:table-cell office:value-type="float" office:value="48.566000000000003" table:style-name="ce474">
            <text:p>49<text:s/></text:p>
          </table:table-cell>
          <table:table-cell office:value-type="float" office:value="55.009" table:style-name="ce474">
            <text:p>55<text:s/></text:p>
          </table:table-cell>
          <table:table-cell office:value-type="float" office:value="40.665999999999997" table:style-name="ce474">
            <text:p>41<text:s/></text:p>
          </table:table-cell>
          <table:table-cell table:style-name="ce475"/>
          <table:table-cell office:value-type="string" table:style-name="ce478">
            <text:p>b. Peanut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c.<text:s/><text:span text:style-name="T4">芝　麻　油</text:span></text:p>
          </table:table-cell>
          <table:table-cell office:value-type="float" office:value="6440.5550000000003" table:style-name="ce473">
            <text:p>6,441<text:s/></text:p>
          </table:table-cell>
          <table:table-cell office:value-type="float" office:value="6117.5360000000001" table:style-name="ce474">
            <text:p>6,118<text:s/></text:p>
          </table:table-cell>
          <table:table-cell office:value-type="float" office:value="7789.5169999999998" table:style-name="ce474">
            <text:p>7,790<text:s/></text:p>
          </table:table-cell>
          <table:table-cell office:value-type="float" office:value="7723.3819999999996" table:style-name="ce474">
            <text:p>7,723<text:s/></text:p>
          </table:table-cell>
          <table:table-cell office:value-type="float" office:value="5141.8360000000002" table:style-name="ce474">
            <text:p>5,142<text:s/></text:p>
          </table:table-cell>
          <table:table-cell table:style-name="ce474"/>
          <table:table-cell office:value-type="float" office:value="4414.5230000000001" table:style-name="ce474">
            <text:p>4,415<text:s/></text:p>
          </table:table-cell>
          <table:table-cell office:value-type="float" office:value="4657.3159999999998" table:style-name="ce474">
            <text:p>4,657<text:s/></text:p>
          </table:table-cell>
          <table:table-cell office:value-type="float" office:value="4610.0940000000001" table:style-name="ce474">
            <text:p>4,610<text:s/></text:p>
          </table:table-cell>
          <table:table-cell office:value-type="float" office:value="5371.6859999999997" table:style-name="ce474">
            <text:p>5,372<text:s/></text:p>
          </table:table-cell>
          <table:table-cell office:value-type="float" office:value="4877.7030000000004" table:style-name="ce474">
            <text:p>4,878<text:s/></text:p>
          </table:table-cell>
          <table:table-cell table:style-name="ce475"/>
          <table:table-cell office:value-type="string" table:style-name="ce478">
            <text:p>c. Sesam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d.<text:s/><text:span text:style-name="T4">其　　　他</text:span></text:p>
          </table:table-cell>
          <table:table-cell office:value-type="float" office:value="8283.9310000000005" table:style-name="ce473">
            <text:p>8,284<text:s/></text:p>
          </table:table-cell>
          <table:table-cell office:value-type="float" office:value="12164.474" table:style-name="ce474">
            <text:p>12,164<text:s/></text:p>
          </table:table-cell>
          <table:table-cell office:value-type="float" office:value="11003.643" table:style-name="ce474">
            <text:p>11,004<text:s/></text:p>
          </table:table-cell>
          <table:table-cell office:value-type="float" office:value="10665.68" table:style-name="ce474">
            <text:p>10,666<text:s/></text:p>
          </table:table-cell>
          <table:table-cell office:value-type="float" office:value="7731.116" table:style-name="ce474">
            <text:p>7,731<text:s/></text:p>
          </table:table-cell>
          <table:table-cell table:style-name="ce474"/>
          <table:table-cell office:value-type="float" office:value="4145.0069999999996" table:style-name="ce474">
            <text:p>4,145<text:s/></text:p>
          </table:table-cell>
          <table:table-cell office:value-type="float" office:value="3794.9520000000002" table:style-name="ce474">
            <text:p>3,795<text:s/></text:p>
          </table:table-cell>
          <table:table-cell office:value-type="float" office:value="2198.6849999999999" table:style-name="ce474">
            <text:p>2,199<text:s/></text:p>
          </table:table-cell>
          <table:table-cell office:value-type="float" office:value="4214.9740000000002" table:style-name="ce474">
            <text:p>4,215<text:s/></text:p>
          </table:table-cell>
          <table:table-cell office:value-type="float" office:value="4509.1580000000004" table:style-name="ce474">
            <text:p>4,509<text:s/></text:p>
          </table:table-cell>
          <table:table-cell table:style-name="ce475"/>
          <table:table-cell office:value-type="string" table:style-name="ce478">
            <text:p>d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863.458000000001" table:style-name="ce479">
            <text:p>10,863<text:s/></text:p>
          </table:table-cell>
          <table:table-cell office:value-type="float" office:value="10010.754000000001" table:style-name="ce480">
            <text:p>10,011<text:s/></text:p>
          </table:table-cell>
          <table:table-cell office:value-type="float" office:value="10225.494000000001" table:style-name="ce480">
            <text:p>10,225<text:s/></text:p>
          </table:table-cell>
          <table:table-cell office:value-type="float" office:value="10290.531000000001" table:style-name="ce480">
            <text:p>10,291<text:s/></text:p>
          </table:table-cell>
          <table:table-cell office:value-type="float" office:value="9457.2710000000006" table:style-name="ce480">
            <text:p>9,457<text:s/></text:p>
          </table:table-cell>
          <table:table-cell table:style-name="ce480"/>
          <table:table-cell office:value-type="float" office:value="4015.6660000000002" table:style-name="ce480">
            <text:p>4,016<text:s/></text:p>
          </table:table-cell>
          <table:table-cell office:value-type="float" office:value="5132.6400000000003" table:style-name="ce480">
            <text:p>5,133<text:s/></text:p>
          </table:table-cell>
          <table:table-cell office:value-type="float" office:value="5892.6509999999998" table:style-name="ce480">
            <text:p>5,893<text:s/></text:p>
          </table:table-cell>
          <table:table-cell office:value-type="float" office:value="5228.1660000000002" table:style-name="ce480">
            <text:p>5,228<text:s/></text:p>
          </table:table-cell>
          <table:table-cell office:value-type="float" office:value="4312.1549999999997" table:style-name="ce480">
            <text:p>4,312<text:s/></text:p>
          </table:table-cell>
          <table:table-cell table:style-name="ce481"/>
          <table:table-cell office:value-type="string" table:style-name="ce476">
            <text:p>(2) Animal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豬　　　油</text:span></text:p>
          </table:table-cell>
          <table:table-cell office:value-type="float" office:value="6163.25" table:style-name="ce479">
            <text:p>6,163<text:s/></text:p>
          </table:table-cell>
          <table:table-cell office:value-type="float" office:value="5633.0050000000001" table:style-name="ce480">
            <text:p>5,633<text:s/></text:p>
          </table:table-cell>
          <table:table-cell office:value-type="float" office:value="4761.0690000000004" table:style-name="ce480">
            <text:p>4,761<text:s/></text:p>
          </table:table-cell>
          <table:table-cell office:value-type="float" office:value="3782.7170000000001" table:style-name="ce480">
            <text:p>3,783<text:s/></text:p>
          </table:table-cell>
          <table:table-cell office:value-type="float" office:value="1798.5409999999999" table:style-name="ce480">
            <text:p>1,799<text:s/></text:p>
          </table:table-cell>
          <table:table-cell table:style-name="ce480"/>
          <table:table-cell office:value-type="float" office:value="191.999" table:style-name="ce480">
            <text:p>192<text:s/></text:p>
          </table:table-cell>
          <table:table-cell office:value-type="float" office:value="134.12100000000001" table:style-name="ce480">
            <text:p>134<text:s/></text:p>
          </table:table-cell>
          <table:table-cell office:value-type="float" office:value="76.316000000000003" table:style-name="ce480">
            <text:p>76<text:s/></text:p>
          </table:table-cell>
          <table:table-cell office:value-type="float" office:value="184.18" table:style-name="ce480">
            <text:p>184<text:s/></text:p>
          </table:table-cell>
          <table:table-cell office:value-type="float" office:value="147.065" table:style-name="ce480">
            <text:p>147<text:s/></text:p>
          </table:table-cell>
          <table:table-cell table:style-name="ce481"/>
          <table:table-cell office:value-type="string" table:style-name="ce478">
            <text:p>a. Lard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奶　　　油</text:span></text:p>
          </table:table-cell>
          <table:table-cell office:value-type="float" office:value="3634.0790000000002" table:style-name="ce479">
            <text:p>3,634<text:s/></text:p>
          </table:table-cell>
          <table:table-cell office:value-type="float" office:value="3420.4839999999999" table:style-name="ce480">
            <text:p>3,420<text:s/></text:p>
          </table:table-cell>
          <table:table-cell office:value-type="float" office:value="4484.0029999999997" table:style-name="ce480">
            <text:p>4,484<text:s/></text:p>
          </table:table-cell>
          <table:table-cell office:value-type="float" office:value="5086.47" table:style-name="ce480">
            <text:p>5,086<text:s/></text:p>
          </table:table-cell>
          <table:table-cell office:value-type="float" office:value="2801.913" table:style-name="ce480">
            <text:p>2,802<text:s/></text:p>
          </table:table-cell>
          <table:table-cell table:style-name="ce480"/>
          <table:table-cell office:value-type="float" office:value="110.358" table:style-name="ce480">
            <text:p>110<text:s/></text:p>
          </table:table-cell>
          <table:table-cell office:value-type="float" office:value="50.838000000000001" table:style-name="ce480">
            <text:p>51<text:s/></text:p>
          </table:table-cell>
          <table:table-cell office:value-type="float" office:value="76.447999999999993" table:style-name="ce480">
            <text:p>76<text:s/></text:p>
          </table:table-cell>
          <table:table-cell office:value-type="float" office:value="70.394999999999996" table:style-name="ce480">
            <text:p>70<text:s/></text:p>
          </table:table-cell>
          <table:table-cell office:value-type="float" office:value="71.465000000000003" table:style-name="ce480">
            <text:p>71<text:s/></text:p>
          </table:table-cell>
          <table:table-cell table:style-name="ce481"/>
          <table:table-cell office:value-type="string" table:style-name="ce478">
            <text:p>b. Butter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82"/>
          <table:table-cell office:value-type="string" table:style-name="ce483">
            <text:p>c.<text:s/><text:span text:style-name="T4">其　　　他</text:span></text:p>
          </table:table-cell>
          <table:table-cell office:value-type="float" office:value="1066.1289999999999" table:style-name="ce484">
            <text:p>1,066<text:s/></text:p>
          </table:table-cell>
          <table:table-cell office:value-type="float" office:value="957.26499999999999" table:style-name="ce485">
            <text:p>957<text:s/></text:p>
          </table:table-cell>
          <table:table-cell office:value-type="float" office:value="980.42200000000003" table:style-name="ce485">
            <text:p>980<text:s/></text:p>
          </table:table-cell>
          <table:table-cell office:value-type="float" office:value="1421.3440000000001" table:style-name="ce485">
            <text:p>1,421<text:s/></text:p>
          </table:table-cell>
          <table:table-cell office:value-type="float" office:value="4856.817" table:style-name="ce485">
            <text:p>4,857<text:s/></text:p>
          </table:table-cell>
          <table:table-cell table:style-name="ce480"/>
          <table:table-cell office:value-type="float" office:value="3713.3090000000002" table:style-name="ce485">
            <text:p>3,713<text:s/></text:p>
          </table:table-cell>
          <table:table-cell office:value-type="float" office:value="4947.6809999999996" table:style-name="ce485">
            <text:p>4,948<text:s/></text:p>
          </table:table-cell>
          <table:table-cell office:value-type="float" office:value="5739.8869999999997" table:style-name="ce485">
            <text:p>5,740<text:s/></text:p>
          </table:table-cell>
          <table:table-cell office:value-type="float" office:value="4973.5910000000003" table:style-name="ce485">
            <text:p>4,974<text:s/></text:p>
          </table:table-cell>
          <table:table-cell office:value-type="float" office:value="4093.625" table:style-name="ce485">
            <text:p>4,094<text:s/></text:p>
          </table:table-cell>
          <table:table-cell table:style-name="ce486"/>
          <table:table-cell office:value-type="string" table:style-name="ce487">
            <text:p>c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6">
          <table:table-cell table:number-columns-repeated="16384" table:style-name="ce44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8:27Z</dc:date>
  </office:meta>
</office:document-meta>
</file>