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00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008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32080__27083_90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_19968__33324___32080__27083_9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_19968__33324___32080__27083_90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_19968__33324___32080__27083_90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_32080__27083_90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_32080__27083_90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_32080__27083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_32080__27083_90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32080__27083_90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32080__27083_90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2080__27083_90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2080__27083_90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2080__27083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2080__27083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2080__27083_9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_32080__27083_90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_32080__27083_90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19968__33324___32080__27083_90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19968__33324___32080__27083_90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19968__33324___32080__27083_90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_32080__27083_90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_32080__27083_9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4" style:family="table-cell" style:parent-style-name="_19968__33324___32080__27083_9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_32080__27083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14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14" style:data-style-name="N5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14" style:data-style-name="N5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14" style:data-style-name="N52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14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1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1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14" style:data-style-name="N54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1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314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314" style:data-style-name="N5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314" style:data-style-name="N5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314" style:data-style-name="N54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9968__33324__314" style:data-style-name="N52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314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_19968__33324__31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_19968__33324__314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14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14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14" style:data-style-name="N52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14" style:data-style-name="N52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14" style:data-style-name="N52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14" style:data-style-name="N52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14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9" style:family="table-cell" style:parent-style-name="_19968__33324__314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0" style:family="table-cell" style:parent-style-name="_19968__33324__314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14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14" style:data-style-name="N52">
      <style:table-cell-properties style:vertical-align="middle" fo:background-color="transparent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14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14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14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252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14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6e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00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_19968__33324___32080__27083_90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_19968__33324_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_32080__27083_90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87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" table:style-name="ta1">
        <table:table-column table:style-name="co1" table:number-columns-repeated="3" table:default-cell-style-name="ce9"/>
        <table:table-column table:style-name="co2" table:number-columns-repeated="5" table:default-cell-style-name="ce9"/>
        <table:table-column table:style-name="co3" table:default-cell-style-name="ce9"/>
        <table:table-column table:style-name="co2" table:number-columns-repeated="5" table:default-cell-style-name="ce9"/>
        <table:table-column table:style-name="co1" table:number-columns-repeated="3" table:default-cell-style-name="ce9"/>
        <table:table-column table:style-name="co4" table:number-columns-repeated="16367" table:default-cell-style-name="ce9"/>
        <table:table-row table:style-name="ro1">
          <table:table-cell office:value-type="string" table:style-name="ce2">
            <text:p>6 <text:s text:c="4"/>109<text:span text:style-name="T2">年農業統計年報</text:span></text:p>
          </table:table-cell>
          <table:table-cell table:number-columns-repeated="2" table:style-name="ce2"/>
          <table:table-cell table:number-columns-repeated="9" table:style-name="ce3"/>
          <table:table-cell office:value-type="string" table:number-columns-spanned="5" table:number-rows-spanned="1" table:style-name="ce80">
            <text:p>AG. STATISTICS YEARBOOK 2020 <text:s text:c="4"/>7</text:p>
          </table:table-cell>
          <table:covered-table-cell table:number-columns-repeated="4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81">
            <text:p>3.<text:s text:c="2"/><text:span text:style-name="T3">農業生產結構</text:span>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81">
            <text:p>3. <text:s/>Composition of Agricultural Production</text:p>
          </table:table-cell>
          <table:covered-table-cell table:number-columns-repeated="7"/>
          <table:table-cell table:number-columns-repeated="16367" table:style-name="ce4"/>
        </table:table-row>
        <table:table-row table:style-name="ro3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number-columns-repeated="5" table:style-name="ce7"/>
          <table:table-cell table:style-name="ce9"/>
          <table:table-cell table:style-name="ce10"/>
          <table:table-cell table:number-columns-repeated="16368" table:style-name="ce9"/>
        </table:table-row>
        <table:table-row table:style-name="ro4">
          <table:table-cell office:value-type="string" table:style-name="ce11">
            <text:p><text:s/></text:p>
          </table:table-cell>
          <table:table-cell table:style-name="ce11"/>
          <table:table-cell table:style-name="ce12"/>
          <table:table-cell office:value-type="string" table:number-columns-spanned="2" table:number-rows-spanned="1" table:style-name="ce82">
            <text:p><text:s/><text:span text:style-name="T2">合</text:span><text:s text:c="12"/><text:span text:style-name="T2">計</text:span></text:p>
          </table:table-cell>
          <table:covered-table-cell/>
          <table:table-cell office:value-type="string" table:number-columns-spanned="2" table:number-rows-spanned="1" table:style-name="ce82">
            <text:p><text:s/><text:span text:style-name="T2">農</text:span><text:s text:c="12"/><text:span text:style-name="T2">產</text:span><text:s text:c="5"/></text:p>
          </table:table-cell>
          <table:covered-table-cell/>
          <table:table-cell office:value-type="string" table:style-name="ce13">
            <text:p>林<text:span text:style-name="T1"><text:s text:c="14"/></text:span></text:p>
          </table:table-cell>
          <table:table-cell table:style-name="ce14"/>
          <table:table-cell office:value-type="string" table:style-name="ce15">
            <text:p><text:s text:c="3"/><text:span text:style-name="T2">產</text:span></text:p>
          </table:table-cell>
          <table:table-cell office:value-type="string" table:number-columns-spanned="2" table:number-rows-spanned="1" table:style-name="ce82">
            <text:p><text:s/><text:span text:style-name="T2">畜</text:span><text:s text:c="12"/><text:span text:style-name="T2">產</text:span><text:s text:c="5"/></text:p>
          </table:table-cell>
          <table:covered-table-cell/>
          <table:table-cell office:value-type="string" table:number-columns-spanned="2" table:number-rows-spanned="1" table:style-name="ce82">
            <text:p><text:s text:c="2"/><text:span text:style-name="T2">漁</text:span><text:s text:c="12"/><text:span text:style-name="T2">產</text:span><text:s text:c="5"/></text:p>
          </table:table-cell>
          <table:covered-table-cell/>
          <table:table-cell table:style-name="ce16"/>
          <table:table-cell table:number-columns-repeated="2" table:style-name="ce11"/>
          <table:table-cell table:number-columns-repeated="16367" table:style-name="ce14"/>
        </table:table-row>
        <table:table-row table:style-name="ro4">
          <table:table-cell office:value-type="string" table:number-columns-spanned="3" table:number-rows-spanned="2" table:style-name="ce83">
            <text:p>年<text:span text:style-name="T1"><text:s text:c="2"/></text:span>別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office:value-type="string" table:number-columns-spanned="2" table:number-rows-spanned="1" table:style-name="ce84">
            <text:p>Total</text:p>
          </table:table-cell>
          <table:covered-table-cell/>
          <table:table-cell office:value-type="string" table:number-columns-spanned="2" table:number-rows-spanned="1" table:style-name="ce84">
            <text:p>Crop Products</text:p>
          </table:table-cell>
          <table:covered-table-cell/>
          <table:table-cell office:value-type="string" table:style-name="ce17">
            <text:p>Forestry<text:s/></text:p>
          </table:table-cell>
          <table:table-cell table:style-name="ce14"/>
          <table:table-cell office:value-type="string" table:style-name="ce15">
            <text:p>Products</text:p>
          </table:table-cell>
          <table:table-cell office:value-type="string" table:number-columns-spanned="2" table:number-rows-spanned="1" table:style-name="ce84">
            <text:p>Livestock Products</text:p>
          </table:table-cell>
          <table:covered-table-cell/>
          <table:table-cell office:value-type="string" table:number-columns-spanned="2" table:number-rows-spanned="1" table:style-name="ce84">
            <text:p><text:s text:c="2"/>Fishery Products</text:p>
          </table:table-cell>
          <table:covered-table-cell/>
          <table:table-cell office:value-type="string" table:number-columns-spanned="3" table:number-rows-spanned="2" table:style-name="ce85">
            <text:p>Year, District</text:p>
          </table:table-cell>
          <table:covered-table-cell table:number-columns-repeated="2"/>
          <table:table-cell table:number-columns-repeated="16367" table:style-name="ce14"/>
        </table:table-row>
        <table:table-row table:style-name="ro4">
          <table:covered-table-cell/>
          <table:covered-table-cell table:number-columns-repeated="2"/>
          <table:table-cell office:value-type="string" table:style-name="ce18">
            <text:p>產<text:span text:style-name="T1"><text:s text:c="8"/></text:span>值</text:p>
          </table:table-cell>
          <table:table-cell office:value-type="string" table:style-name="ce19">
            <text:p>百<text:span text:style-name="T1"><text:s/></text:span>分<text:span text:style-name="T1"><text:s/></text:span>比</text:p>
          </table:table-cell>
          <table:table-cell office:value-type="string" table:style-name="ce20">
            <text:p>產<text:span text:style-name="T1"><text:s text:c="8"/></text:span>值</text:p>
          </table:table-cell>
          <table:table-cell office:value-type="string" table:style-name="ce21">
            <text:p><text:s/><text:span text:style-name="T2">百</text:span><text:s/><text:span text:style-name="T2">分</text:span><text:s/><text:span text:style-name="T2">比</text:span></text:p>
          </table:table-cell>
          <table:table-cell office:value-type="string" table:style-name="ce20">
            <text:p>產<text:span text:style-name="T1"><text:s text:c="8"/></text:span>值</text:p>
          </table:table-cell>
          <table:table-cell table:style-name="ce14"/>
          <table:table-cell office:value-type="string" table:style-name="ce18">
            <text:p>百<text:span text:style-name="T1"><text:s text:c="2"/></text:span>分<text:span text:style-name="T1"><text:s text:c="2"/></text:span>比</text:p>
          </table:table-cell>
          <table:table-cell office:value-type="string" table:style-name="ce20">
            <text:p>產<text:span text:style-name="T1"><text:s text:c="8"/></text:span>值</text:p>
          </table:table-cell>
          <table:table-cell office:value-type="string" table:style-name="ce18">
            <text:p>百<text:span text:style-name="T1"><text:s text:c="2"/></text:span>分<text:span text:style-name="T1"><text:s text:c="2"/></text:span>比</text:p>
          </table:table-cell>
          <table:table-cell office:value-type="string" table:style-name="ce20">
            <text:p>產<text:span text:style-name="T1"><text:s text:c="8"/></text:span>值</text:p>
          </table:table-cell>
          <table:table-cell office:value-type="string" table:style-name="ce19">
            <text:p>百<text:span text:style-name="T1"><text:s/></text:span>分<text:span text:style-name="T1"><text:s/></text:span>比</text:p>
          </table:table-cell>
          <table:covered-table-cell/>
          <table:covered-table-cell table:number-columns-repeated="2"/>
          <table:table-cell table:number-columns-repeated="16367" table:style-name="ce14"/>
        </table:table-row>
        <table:table-row table:style-name="ro4">
          <table:table-cell table:number-columns-repeated="2" table:style-name="ce14"/>
          <table:table-cell table:style-name="ce22"/>
          <table:table-cell office:value-type="string" table:style-name="ce23">
            <text:p><text:s/>Value</text:p>
          </table:table-cell>
          <table:table-cell office:value-type="string" table:style-name="ce23">
            <text:p>Percentage</text:p>
          </table:table-cell>
          <table:table-cell office:value-type="string" table:style-name="ce23">
            <text:p><text:s/>Value</text:p>
          </table:table-cell>
          <table:table-cell office:value-type="string" table:style-name="ce23">
            <text:p>Percentage</text:p>
          </table:table-cell>
          <table:table-cell office:value-type="string" table:style-name="ce23">
            <text:p><text:s/>Value</text:p>
          </table:table-cell>
          <table:table-cell table:style-name="ce14"/>
          <table:table-cell office:value-type="string" table:style-name="ce23">
            <text:p>Percentage</text:p>
          </table:table-cell>
          <table:table-cell office:value-type="string" table:style-name="ce23">
            <text:p><text:s/>Value</text:p>
          </table:table-cell>
          <table:table-cell office:value-type="string" table:style-name="ce23">
            <text:p>Percentage</text:p>
          </table:table-cell>
          <table:table-cell office:value-type="string" table:style-name="ce23">
            <text:p><text:s/>Value</text:p>
          </table:table-cell>
          <table:table-cell office:value-type="string" table:style-name="ce17">
            <text:p>Percentage</text:p>
          </table:table-cell>
          <table:table-cell table:style-name="ce24"/>
          <table:table-cell table:number-columns-repeated="16369" table:style-name="ce14"/>
        </table:table-row>
        <table:table-row table:style-name="ro5">
          <table:table-cell table:number-columns-repeated="2" table:style-name="ce25"/>
          <table:table-cell table:style-name="ce26"/>
          <table:table-cell table:number-columns-repeated="5" table:style-name="ce27"/>
          <table:table-cell table:style-name="ce28"/>
          <table:table-cell table:number-columns-repeated="3" table:style-name="ce27"/>
          <table:table-cell table:style-name="ce26"/>
          <table:table-cell table:style-name="ce29"/>
          <table:table-cell table:style-name="ce30"/>
          <table:table-cell table:number-columns-repeated="2" table:style-name="ce25"/>
          <table:table-cell table:number-columns-repeated="16367" table:style-name="ce31"/>
        </table:table-row>
        <table:table-row table:style-name="ro6">
          <table:table-cell table:number-columns-repeated="2" table:style-name="ce31"/>
          <table:table-cell table:style-name="ce32"/>
          <table:table-cell office:value-type="string" table:style-name="ce33">
            <text:p>千元</text:p>
          </table:table-cell>
          <table:table-cell office:value-type="string" table:style-name="ce34">
            <text:p><text:s/>%</text:p>
          </table:table-cell>
          <table:table-cell office:value-type="string" table:style-name="ce33">
            <text:p>千元</text:p>
          </table:table-cell>
          <table:table-cell office:value-type="string" table:style-name="ce34">
            <text:p><text:s/>%</text:p>
          </table:table-cell>
          <table:table-cell office:value-type="string" table:style-name="ce33">
            <text:p>千元</text:p>
          </table:table-cell>
          <table:table-cell table:style-name="ce31"/>
          <table:table-cell office:value-type="string" table:style-name="ce34">
            <text:p><text:s/>%</text:p>
          </table:table-cell>
          <table:table-cell office:value-type="string" table:style-name="ce33">
            <text:p>千元</text:p>
          </table:table-cell>
          <table:table-cell office:value-type="string" table:style-name="ce34">
            <text:p><text:s/>%</text:p>
          </table:table-cell>
          <table:table-cell office:value-type="string" table:style-name="ce33">
            <text:p>千元</text:p>
          </table:table-cell>
          <table:table-cell office:value-type="string" table:style-name="ce35">
            <text:p><text:s/>%</text:p>
          </table:table-cell>
          <table:table-cell table:style-name="ce36"/>
          <table:table-cell table:number-columns-repeated="16369" table:style-name="ce31"/>
        </table:table-row>
        <table:table-row table:style-name="ro6">
          <table:table-cell table:number-columns-repeated="2" table:style-name="ce31"/>
          <table:table-cell table:style-name="ce32"/>
          <table:table-cell office:value-type="string" table:style-name="ce34">
            <text:p>N.T.$1,000</text:p>
          </table:table-cell>
          <table:table-cell table:style-name="ce31"/>
          <table:table-cell office:value-type="string" table:style-name="ce34">
            <text:p>N.T.$1,000</text:p>
          </table:table-cell>
          <table:table-cell table:style-name="ce31"/>
          <table:table-cell office:value-type="string" table:style-name="ce34">
            <text:p>N.T.$1,000</text:p>
          </table:table-cell>
          <table:table-cell table:number-columns-repeated="2" table:style-name="ce31"/>
          <table:table-cell office:value-type="string" table:style-name="ce34">
            <text:p>N.T.$1,000</text:p>
          </table:table-cell>
          <table:table-cell table:style-name="ce31"/>
          <table:table-cell office:value-type="string" table:style-name="ce34">
            <text:p>N.T.$1,000</text:p>
          </table:table-cell>
          <table:table-cell table:style-name="ce31"/>
          <table:table-cell table:style-name="ce28"/>
          <table:table-cell table:number-columns-repeated="16369" table:style-name="ce31"/>
        </table:table-row>
        <table:table-row table:style-name="ro7">
          <table:table-cell table:number-columns-repeated="2" table:style-name="ce31"/>
          <table:table-cell table:style-name="ce32"/>
          <table:table-cell table:number-columns-repeated="11" table:style-name="ce31"/>
          <table:table-cell table:style-name="ce28"/>
          <table:table-cell table:number-columns-repeated="16369" table:style-name="ce31"/>
        </table:table-row>
        <table:table-row table:style-name="ro8">
          <table:table-cell office:value-type="string" table:style-name="ce37">
            <text:p>民國</text:p>
          </table:table-cell>
          <table:table-cell office:value-type="float" office:value="100" table:style-name="ce38">
            <text:p>100</text:p>
          </table:table-cell>
          <table:table-cell office:value-type="string" table:style-name="ce39">
            <text:p>年</text:p>
          </table:table-cell>
          <table:table-cell office:value-type="float" office:value="475731534.80999601" table:style-name="ce40">
            <text:p><text:s/>475 731 535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09846336.02913001" table:style-name="ce40">
            <text:p><text:s/>209 846 336</text:p>
          </table:table-cell>
          <table:table-cell office:value-type="float" office:value="44.110242999329699" table:style-name="ce42">
            <text:p>44.11</text:p>
          </table:table-cell>
          <table:table-cell office:value-type="float" office:value="388277.52537599998" table:style-name="ce40">
            <text:p><text:s text:c="2"/>388 278</text:p>
          </table:table-cell>
          <table:table-cell table:style-name="ce40"/>
          <table:table-cell office:value-type="float" office:value="8.1616940851120034E-2" table:style-name="ce42">
            <text:p>0.08</text:p>
          </table:table-cell>
          <table:table-cell office:value-type="float" office:value="159175236.914" table:style-name="ce40">
            <text:p><text:s/>159 175 237</text:p>
          </table:table-cell>
          <table:table-cell office:value-type="float" office:value="33.459046808316693" table:style-name="ce42">
            <text:p>33.46</text:p>
          </table:table-cell>
          <table:table-cell office:value-type="float" office:value="106321684.34149" table:style-name="ce40">
            <text:p><text:s/>106 321 684</text:p>
          </table:table-cell>
          <table:table-cell office:value-type="float" office:value="22.349093251502484" table:style-name="ce42">
            <text:p>22.35</text:p>
          </table:table-cell>
          <table:table-cell table:style-name="ce43"/>
          <table:table-cell office:value-type="float" office:value="2011" table:style-name="ce44">
            <text:p>2011</text:p>
          </table:table-cell>
          <table:table-cell table:number-columns-repeated="16368" table:style-name="ce45"/>
        </table:table-row>
        <table:table-row table:style-name="ro8">
          <table:table-cell table:style-name="ce46"/>
          <table:table-cell office:value-type="float" office:value="101" table:style-name="ce38">
            <text:p>101</text:p>
          </table:table-cell>
          <table:table-cell table:style-name="ce47"/>
          <table:table-cell office:value-type="float" office:value="477637600.76450902" table:style-name="ce40">
            <text:p><text:s/>477 637 601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22634078.91333899" table:style-name="ce40">
            <text:p><text:s/>222 634 079</text:p>
          </table:table-cell>
          <table:table-cell office:value-type="float" office:value="46.611505994710178" table:style-name="ce42">
            <text:p>46.61</text:p>
          </table:table-cell>
          <table:table-cell office:value-type="float" office:value="374935.54203999997" table:style-name="ce40">
            <text:p><text:s text:c="2"/>374 936</text:p>
          </table:table-cell>
          <table:table-cell table:style-name="ce40"/>
          <table:table-cell office:value-type="float" office:value="7.849791168866864E-2" table:style-name="ce42">
            <text:p>0.08</text:p>
          </table:table-cell>
          <table:table-cell office:value-type="float" office:value="148454295.34999999" table:style-name="ce40">
            <text:p><text:s/>148 454 295</text:p>
          </table:table-cell>
          <table:table-cell office:value-type="float" office:value="31.080948215212402" table:style-name="ce42">
            <text:p>31.08</text:p>
          </table:table-cell>
          <table:table-cell office:value-type="float" office:value="106174290.95913" table:style-name="ce40">
            <text:p><text:s/>106 174 291</text:p>
          </table:table-cell>
          <table:table-cell office:value-type="float" office:value="22.229047878388748" table:style-name="ce42">
            <text:p>22.23</text:p>
          </table:table-cell>
          <table:table-cell table:style-name="ce43"/>
          <table:table-cell office:value-type="float" office:value="2012" table:style-name="ce44">
            <text:p>2012</text:p>
          </table:table-cell>
          <table:table-cell table:number-columns-repeated="16368" table:style-name="ce45"/>
        </table:table-row>
        <table:table-row table:style-name="ro8">
          <table:table-cell table:style-name="ce46"/>
          <table:table-cell office:value-type="float" office:value="102" table:style-name="ce38">
            <text:p>102</text:p>
          </table:table-cell>
          <table:table-cell table:style-name="ce47"/>
          <table:table-cell office:value-type="float" office:value="482493466.510189" table:style-name="ce40">
            <text:p><text:s/>482 493 467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30456822.32296699" table:style-name="ce40">
            <text:p><text:s/>230 456 822</text:p>
          </table:table-cell>
          <table:table-cell office:value-type="float" office:value="47.763718748324308" table:style-name="ce42">
            <text:p>47.76</text:p>
          </table:table-cell>
          <table:table-cell office:value-type="float" office:value="431659.17982199998" table:style-name="ce40">
            <text:p><text:s text:c="2"/>431 659</text:p>
          </table:table-cell>
          <table:table-cell table:style-name="ce40"/>
          <table:table-cell office:value-type="float" office:value="8.9464253877701877E-2" table:style-name="ce42">
            <text:p>0.09</text:p>
          </table:table-cell>
          <table:table-cell office:value-type="float" office:value="149955351.24700001" table:style-name="ce40">
            <text:p><text:s/>149 955 351</text:p>
          </table:table-cell>
          <table:table-cell office:value-type="float" office:value="31.079250115365724" table:style-name="ce42">
            <text:p>31.08</text:p>
          </table:table-cell>
          <table:table-cell office:value-type="float" office:value="101649633.7604" table:style-name="ce40">
            <text:p><text:s/>101 649 634</text:p>
          </table:table-cell>
          <table:table-cell office:value-type="float" office:value="21.067566882432267" table:style-name="ce42">
            <text:p>21.07</text:p>
          </table:table-cell>
          <table:table-cell table:style-name="ce43"/>
          <table:table-cell office:value-type="float" office:value="2013" table:style-name="ce44">
            <text:p>2013</text:p>
          </table:table-cell>
          <table:table-cell table:number-columns-repeated="16368" table:style-name="ce45"/>
        </table:table-row>
        <table:table-row table:style-name="ro8">
          <table:table-cell table:style-name="ce46"/>
          <table:table-cell office:value-type="float" office:value="103" table:style-name="ce38">
            <text:p>103</text:p>
          </table:table-cell>
          <table:table-cell table:style-name="ce48"/>
          <table:table-cell office:value-type="float" office:value="520275786.750238" table:style-name="ce40">
            <text:p><text:s/>520 275 787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46981579.14759201" table:style-name="ce40">
            <text:p><text:s/>246 981 579</text:p>
          </table:table-cell>
          <table:table-cell office:value-type="float" office:value="47.471280701009675" table:style-name="ce42">
            <text:p>47.47</text:p>
          </table:table-cell>
          <table:table-cell office:value-type="float" office:value="381613.08168599999" table:style-name="ce40">
            <text:p><text:s text:c="2"/>381 613</text:p>
          </table:table-cell>
          <table:table-cell table:style-name="ce40"/>
          <table:table-cell office:value-type="float" office:value="7.3348230189539065E-2" table:style-name="ce42">
            <text:p>0.07</text:p>
          </table:table-cell>
          <table:table-cell office:value-type="float" office:value="168632697.38499999" table:style-name="ce40">
            <text:p><text:s/>168 632 697</text:p>
          </table:table-cell>
          <table:table-cell office:value-type="float" office:value="32.412174788743968" table:style-name="ce42">
            <text:p>32.41</text:p>
          </table:table-cell>
          <table:table-cell office:value-type="float" office:value="104279897.13596" table:style-name="ce40">
            <text:p><text:s/>104 279 897</text:p>
          </table:table-cell>
          <table:table-cell office:value-type="float" office:value="20.043196280056808" table:style-name="ce42">
            <text:p>20.04</text:p>
          </table:table-cell>
          <table:table-cell table:style-name="ce43"/>
          <table:table-cell office:value-type="float" office:value="2014" table:style-name="ce44">
            <text:p>2014</text:p>
          </table:table-cell>
          <table:table-cell table:number-columns-repeated="16368" table:style-name="ce45"/>
        </table:table-row>
        <table:table-row table:style-name="ro8">
          <table:table-cell table:style-name="ce46"/>
          <table:table-cell office:value-type="float" office:value="104" table:style-name="ce38">
            <text:p>104</text:p>
          </table:table-cell>
          <table:table-cell table:style-name="ce47"/>
          <table:table-cell office:value-type="float" office:value="503580205.52212602" table:style-name="ce40">
            <text:p><text:s/>503 580 206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47001959.25428399" table:style-name="ce40">
            <text:p><text:s/>247 001 959</text:p>
          </table:table-cell>
          <table:table-cell office:value-type="float" office:value="49.049179563796685" table:style-name="ce42">
            <text:p>49.05</text:p>
          </table:table-cell>
          <table:table-cell office:value-type="float" office:value="243782.66985199999" table:style-name="ce40">
            <text:p><text:s text:c="2"/>243 783</text:p>
          </table:table-cell>
          <table:table-cell table:style-name="ce40"/>
          <table:table-cell office:value-type="float" office:value="4.8409899193563276E-2" table:style-name="ce42">
            <text:p>0.05</text:p>
          </table:table-cell>
          <table:table-cell office:value-type="float" office:value="163941309.81900001" table:style-name="ce40">
            <text:p><text:s/>163 941 310</text:p>
          </table:table-cell>
          <table:table-cell office:value-type="float" office:value="32.55515368182931" table:style-name="ce42">
            <text:p>32.56</text:p>
          </table:table-cell>
          <table:table-cell office:value-type="float" office:value="92393153.77899" table:style-name="ce40">
            <text:p><text:s/>92 393 154</text:p>
          </table:table-cell>
          <table:table-cell office:value-type="float" office:value="18.34725685518044" table:style-name="ce42">
            <text:p>18.35</text:p>
          </table:table-cell>
          <table:table-cell table:style-name="ce43"/>
          <table:table-cell office:value-type="float" office:value="2015" table:style-name="ce44">
            <text:p>2015</text:p>
          </table:table-cell>
          <table:table-cell table:number-columns-repeated="16368" table:style-name="ce45"/>
        </table:table-row>
        <table:table-row table:style-name="ro9">
          <table:table-cell table:style-name="ce46"/>
          <table:table-cell table:style-name="ce38"/>
          <table:table-cell table:style-name="ce47"/>
          <table:table-cell table:style-name="ce40"/>
          <table:table-cell table:style-name="ce41"/>
          <table:table-cell table:style-name="ce40"/>
          <table:table-cell table:style-name="ce42"/>
          <table:table-cell table:number-columns-repeated="2"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43"/>
          <table:table-cell table:style-name="ce44"/>
          <table:table-cell table:number-columns-repeated="16368" table:style-name="ce45"/>
        </table:table-row>
        <table:table-row table:style-name="ro8">
          <table:table-cell table:style-name="ce46"/>
          <table:table-cell office:value-type="float" office:value="105" table:style-name="ce38">
            <text:p>105</text:p>
          </table:table-cell>
          <table:table-cell table:style-name="ce49"/>
          <table:table-cell office:value-type="float" office:value="520227290.637523" table:style-name="ce40">
            <text:p><text:s/>520 227 291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68117995.147829" table:style-name="ce40">
            <text:p><text:s/>268 117 995</text:p>
          </table:table-cell>
          <table:table-cell office:value-type="float" office:value="51.538625514870319" table:style-name="ce42">
            <text:p>51.54</text:p>
          </table:table-cell>
          <table:table-cell office:value-type="float" office:value="206705.45579400001" table:style-name="ce40">
            <text:p><text:s text:c="2"/>206 705</text:p>
          </table:table-cell>
          <table:table-cell table:style-name="ce40"/>
          <table:table-cell office:value-type="float" office:value="3.9733681702989604E-2" table:style-name="ce50">
            <text:p>0.04</text:p>
          </table:table-cell>
          <table:table-cell office:value-type="float" office:value="165384015.48300001" table:style-name="ce40">
            <text:p><text:s/>165 384 015</text:p>
          </table:table-cell>
          <table:table-cell office:value-type="float" office:value="31.790722720510651" table:style-name="ce42">
            <text:p>31.79</text:p>
          </table:table-cell>
          <table:table-cell office:value-type="float" office:value="86518574.550899997" table:style-name="ce40">
            <text:p><text:s/>86 518 575</text:p>
          </table:table-cell>
          <table:table-cell office:value-type="float" office:value="16.63091808291604" table:style-name="ce42">
            <text:p>16.63</text:p>
          </table:table-cell>
          <table:table-cell table:style-name="ce43"/>
          <table:table-cell office:value-type="float" office:value="2016" table:style-name="ce44">
            <text:p>2016</text:p>
          </table:table-cell>
          <table:table-cell table:number-columns-repeated="16368" table:style-name="ce45"/>
        </table:table-row>
        <table:table-row table:style-name="ro8">
          <table:table-cell table:style-name="ce46"/>
          <table:table-cell office:value-type="float" office:value="106" table:style-name="ce38">
            <text:p>106</text:p>
          </table:table-cell>
          <table:table-cell table:style-name="ce49"/>
          <table:table-cell office:value-type="float" office:value="545539559.80499005" table:style-name="ce40">
            <text:p><text:s/>545 539 560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90849078.69836998" table:style-name="ce40">
            <text:p><text:s/>290 849 079</text:p>
          </table:table-cell>
          <table:table-cell office:value-type="float" office:value="53.31402159035683" table:style-name="ce42">
            <text:p>53.31</text:p>
          </table:table-cell>
          <table:table-cell office:value-type="float" office:value="167252.14840999999" table:style-name="ce40">
            <text:p><text:s text:c="2"/>167 252</text:p>
          </table:table-cell>
          <table:table-cell table:style-name="ce40"/>
          <table:table-cell office:value-type="float" office:value="3.0658115512243761E-2" table:style-name="ce50">
            <text:p>0.03</text:p>
          </table:table-cell>
          <table:table-cell office:value-type="float" office:value="163866762.64250001" table:style-name="ce40">
            <text:p><text:s/>163 866 763</text:p>
          </table:table-cell>
          <table:table-cell office:value-type="float" office:value="30.037558174713535" table:style-name="ce42">
            <text:p>30.04</text:p>
          </table:table-cell>
          <table:table-cell office:value-type="float" office:value="90656466.315709993" table:style-name="ce40">
            <text:p><text:s/>90 656 466</text:p>
          </table:table-cell>
          <table:table-cell office:value-type="float" office:value="16.617762119417385" table:style-name="ce42">
            <text:p>16.62</text:p>
          </table:table-cell>
          <table:table-cell table:style-name="ce43"/>
          <table:table-cell office:value-type="float" office:value="2017" table:style-name="ce44">
            <text:p>2017</text:p>
          </table:table-cell>
          <table:table-cell table:number-columns-repeated="16368" table:style-name="ce45"/>
        </table:table-row>
        <table:table-row table:style-name="ro8">
          <table:table-cell table:style-name="ce46"/>
          <table:table-cell office:value-type="float" office:value="107" table:style-name="ce38">
            <text:p>107</text:p>
          </table:table-cell>
          <table:table-cell table:style-name="ce49"/>
          <table:table-cell office:value-type="float" office:value="525610057.92970502" table:style-name="ce40">
            <text:p><text:s/>525 610 058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69445560.18360102" table:style-name="ce40">
            <text:p><text:s/>269 445 560</text:p>
          </table:table-cell>
          <table:table-cell office:value-type="float" office:value="51.26339500520681" table:style-name="ce42">
            <text:p>51.26</text:p>
          </table:table-cell>
          <table:table-cell office:value-type="float" office:value="139193.79433400001" table:style-name="ce40">
            <text:p><text:s text:c="2"/>139 194</text:p>
          </table:table-cell>
          <table:table-cell table:style-name="ce40"/>
          <table:table-cell office:value-type="float" office:value="2.6482330814266066E-2" table:style-name="ce50">
            <text:p>0.03</text:p>
          </table:table-cell>
          <table:table-cell office:value-type="float" office:value="166687024.523" table:style-name="ce40">
            <text:p><text:s/>166 687 025</text:p>
          </table:table-cell>
          <table:table-cell office:value-type="float" office:value="31.713058380114312" table:style-name="ce42">
            <text:p>31.71</text:p>
          </table:table-cell>
          <table:table-cell office:value-type="float" office:value="89338279.428770006" table:style-name="ce40">
            <text:p><text:s/>89 338 279</text:p>
          </table:table-cell>
          <table:table-cell office:value-type="float" office:value="16.997064283864617" table:style-name="ce42">
            <text:p>17.00</text:p>
          </table:table-cell>
          <table:table-cell table:style-name="ce43"/>
          <table:table-cell office:value-type="float" office:value="2018" table:style-name="ce44">
            <text:p>2018</text:p>
          </table:table-cell>
          <table:table-cell table:number-columns-repeated="16368" table:style-name="ce45"/>
        </table:table-row>
        <table:table-row table:style-name="ro8">
          <table:table-cell table:style-name="ce46"/>
          <table:table-cell office:value-type="float" office:value="108" table:style-name="ce38">
            <text:p>108</text:p>
          </table:table-cell>
          <table:table-cell office:value-type="string" table:style-name="ce49">
            <text:p>r</text:p>
          </table:table-cell>
          <table:table-cell office:value-type="float" office:value="512427865.06793803" table:style-name="ce40">
            <text:p><text:s/>512 427 865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62509469.64461401" table:style-name="ce40">
            <text:p><text:s/>262 509 470</text:p>
          </table:table-cell>
          <table:table-cell office:value-type="float" office:value="51.228570407624176" table:style-name="ce42">
            <text:p>51.23</text:p>
          </table:table-cell>
          <table:table-cell office:value-type="float" office:value="156430.314744" table:style-name="ce40">
            <text:p><text:s text:c="2"/>156 430</text:p>
          </table:table-cell>
          <table:table-cell table:style-name="ce40"/>
          <table:table-cell office:value-type="float" office:value="3.0527284991275869E-2" table:style-name="ce50">
            <text:p>0.03</text:p>
          </table:table-cell>
          <table:table-cell office:value-type="float" office:value="162941784.866" table:style-name="ce40">
            <text:p><text:s/>162 941 785</text:p>
          </table:table-cell>
          <table:table-cell office:value-type="float" office:value="31.797994600546765" table:style-name="ce42">
            <text:p>31.80</text:p>
          </table:table-cell>
          <table:table-cell office:value-type="float" office:value="86820180.242579997" table:style-name="ce40">
            <text:p><text:s/>86 820 180</text:p>
          </table:table-cell>
          <table:table-cell office:value-type="float" office:value="16.942907706837783" table:style-name="ce42">
            <text:p>16.94</text:p>
          </table:table-cell>
          <table:table-cell table:style-name="ce43"/>
          <table:table-cell office:value-type="float" office:value="2019" table:style-name="ce44">
            <text:p>2019</text:p>
          </table:table-cell>
          <table:table-cell office:value-type="string" table:style-name="ce45">
            <text:p>r</text:p>
          </table:table-cell>
          <table:table-cell table:number-columns-repeated="16367" table:style-name="ce45"/>
        </table:table-row>
        <table:table-row table:style-name="ro8">
          <table:table-cell table:style-name="ce51"/>
          <table:table-cell office:value-type="float" office:value="109" table:style-name="ce52">
            <text:p>109</text:p>
          </table:table-cell>
          <table:table-cell table:style-name="ce53"/>
          <table:table-cell office:value-type="float" office:value="503909876.75954598" table:style-name="ce54">
            <text:p><text:s/>503 909 877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263610267.44897601" table:style-name="ce54">
            <text:p><text:s/>263 610 267</text:p>
          </table:table-cell>
          <table:table-cell office:value-type="float" office:value="52.312978889033502" table:style-name="ce56">
            <text:p>52.31</text:p>
          </table:table-cell>
          <table:table-cell office:value-type="float" office:value="165558.71739000001" table:style-name="ce54">
            <text:p><text:s text:c="2"/>165 559</text:p>
          </table:table-cell>
          <table:table-cell table:style-name="ce40"/>
          <table:table-cell office:value-type="float" office:value="3.2854826830274804E-2" table:style-name="ce57">
            <text:p>0.03</text:p>
          </table:table-cell>
          <table:table-cell office:value-type="float" office:value="168813387.11899999" table:style-name="ce54">
            <text:p><text:s/>168 813 387</text:p>
          </table:table-cell>
          <table:table-cell office:value-type="float" office:value="33.500710127885384" table:style-name="ce56">
            <text:p>33.50</text:p>
          </table:table-cell>
          <table:table-cell office:value-type="float" office:value="71320663.474179998" table:style-name="ce54">
            <text:p><text:s/>71 320 663</text:p>
          </table:table-cell>
          <table:table-cell office:value-type="float" office:value="14.153456156250844" table:style-name="ce56">
            <text:p>14.15</text:p>
          </table:table-cell>
          <table:table-cell table:style-name="ce58"/>
          <table:table-cell office:value-type="float" office:value="2020" table:style-name="ce59">
            <text:p>2020</text:p>
          </table:table-cell>
          <table:table-cell table:number-columns-repeated="16368" table:style-name="ce60"/>
        </table:table-row>
        <table:table-row table:style-name="ro6">
          <table:table-cell table:number-columns-spanned="3" table:number-rows-spanned="1" table:style-name="ce86"/>
          <table:covered-table-cell table:number-columns-repeated="2"/>
          <table:table-cell table:style-name="ce45"/>
          <table:table-cell table:style-name="ce61"/>
          <table:table-cell table:style-name="ce45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50"/>
          <table:table-cell table:style-name="ce45"/>
          <table:table-cell table:style-name="ce42"/>
          <table:table-cell table:style-name="ce62"/>
          <table:table-cell table:style-name="ce63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新 <text:s text:c="6"/>北 <text:s text:c="6"/>市</text:p>
          </table:table-cell>
          <table:covered-table-cell table:number-columns-repeated="2"/>
          <table:table-cell office:value-type="float" office:value="6842682.4190800004" table:style-name="ce40">
            <text:p><text:s/>6 842 682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3206291.9830800002" table:style-name="ce40">
            <text:p><text:s/>3 206 292</text:p>
          </table:table-cell>
          <table:table-cell office:value-type="float" office:value="46.857237947206769" table:style-name="ce42">
            <text:p>46.86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1142321.1429999999" table:style-name="ce40">
            <text:p><text:s/>1 142 321</text:p>
          </table:table-cell>
          <table:table-cell office:value-type="float" office:value="16.694054656325626" table:style-name="ce42">
            <text:p>16.69</text:p>
          </table:table-cell>
          <table:table-cell office:value-type="float" office:value="2494069.2930000001" table:style-name="ce40">
            <text:p><text:s/>2 494 069</text:p>
          </table:table-cell>
          <table:table-cell office:value-type="float" office:value="36.448707396467597" table:style-name="ce42">
            <text:p>36.45</text:p>
          </table:table-cell>
          <table:table-cell office:value-type="string" table:style-name="ce64">
            <text:p><text:s/>New Taipei Ci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臺 <text:s text:c="6"/>北 <text:s text:c="6"/>市</text:p>
          </table:table-cell>
          <table:covered-table-cell table:number-columns-repeated="2"/>
          <table:table-cell office:value-type="float" office:value="516821.556958" table:style-name="ce40">
            <text:p><text:s text:c="2"/>516 822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469271.45195800002" table:style-name="ce40">
            <text:p><text:s text:c="2"/>469 271</text:p>
          </table:table-cell>
          <table:table-cell office:value-type="float" office:value="90.799512063722958" table:style-name="ce42">
            <text:p>90.80</text:p>
          </table:table-cell>
          <table:table-cell office:value-type="float" office:value="294.89" table:style-name="ce40">
            <text:p><text:s text:c="3"/>295</text:p>
          </table:table-cell>
          <table:table-cell table:style-name="ce40"/>
          <table:table-cell office:value-type="float" office:value="5.7058378473165056E-2" table:style-name="ce42">
            <text:p>0.06</text:p>
          </table:table-cell>
          <table:table-cell office:value-type="float" office:value="35237.714999999997" table:style-name="ce40">
            <text:p><text:s text:c="2"/>35 238</text:p>
          </table:table-cell>
          <table:table-cell office:value-type="float" office:value="6.8181589033182739" table:style-name="ce42">
            <text:p>6.82</text:p>
          </table:table-cell>
          <table:table-cell office:value-type="float" office:value="12017.5" table:style-name="ce40">
            <text:p><text:s text:c="2"/>12 018</text:p>
          </table:table-cell>
          <table:table-cell office:value-type="float" office:value="2.325270654485609" table:style-name="ce42">
            <text:p>2.33</text:p>
          </table:table-cell>
          <table:table-cell office:value-type="string" table:style-name="ce64">
            <text:p><text:s/>Taipei Ci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桃 <text:s text:c="6"/>園 <text:s text:c="6"/>市</text:p>
          </table:table-cell>
          <table:covered-table-cell table:number-columns-repeated="2"/>
          <table:table-cell office:value-type="float" office:value="11258417.844629999" table:style-name="ce40">
            <text:p><text:s/>11 258 418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6252071.7343499996" table:style-name="ce40">
            <text:p><text:s/>6 252 072</text:p>
          </table:table-cell>
          <table:table-cell office:value-type="float" office:value="55.532418681121264" table:style-name="ce42">
            <text:p>55.53</text:p>
          </table:table-cell>
          <table:table-cell office:value-type="float" office:value="664.55409999999995" table:style-name="ce40">
            <text:p><text:s text:c="3"/>665</text:p>
          </table:table-cell>
          <table:table-cell table:style-name="ce40"/>
          <table:table-cell office:value-type="float" office:value="5.9027308203610214E-3" table:style-name="ce42">
            <text:p>0.01</text:p>
          </table:table-cell>
          <table:table-cell office:value-type="float" office:value="4414305.818" table:style-name="ce40">
            <text:p><text:s/>4 414 306</text:p>
          </table:table-cell>
          <table:table-cell office:value-type="float" office:value="39.208935739629879" table:style-name="ce42">
            <text:p>39.21</text:p>
          </table:table-cell>
          <table:table-cell office:value-type="float" office:value="591375.73817999999" table:style-name="ce40">
            <text:p><text:s text:c="2"/>591 376</text:p>
          </table:table-cell>
          <table:table-cell office:value-type="float" office:value="5.2527428484284968" table:style-name="ce42">
            <text:p>5.25</text:p>
          </table:table-cell>
          <table:table-cell office:value-type="string" table:style-name="ce64">
            <text:p><text:s/>Taoyuan Ci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臺 <text:s text:c="6"/>中 <text:s text:c="6"/>市</text:p>
          </table:table-cell>
          <table:covered-table-cell table:number-columns-repeated="2"/>
          <table:table-cell office:value-type="float" office:value="33000691.585423999" table:style-name="ce40">
            <text:p><text:s/>33 000 692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9007951.378554001" table:style-name="ce40">
            <text:p><text:s/>29 007 951</text:p>
          </table:table-cell>
          <table:table-cell office:value-type="float" office:value="87.90104081141881" table:style-name="ce42">
            <text:p>87.90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3534489.3050000002" table:style-name="ce40">
            <text:p><text:s/>3 534 489</text:p>
          </table:table-cell>
          <table:table-cell office:value-type="float" office:value="10.710349193291274" table:style-name="ce42">
            <text:p>10.71</text:p>
          </table:table-cell>
          <table:table-cell office:value-type="float" office:value="458250.90187" table:style-name="ce40">
            <text:p><text:s text:c="2"/>458 251</text:p>
          </table:table-cell>
          <table:table-cell office:value-type="float" office:value="1.3886099952899285" table:style-name="ce42">
            <text:p>1.39</text:p>
          </table:table-cell>
          <table:table-cell office:value-type="string" table:style-name="ce64">
            <text:p><text:s/>Taichung Ci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臺 <text:s text:c="6"/>南 <text:s text:c="6"/>市</text:p>
          </table:table-cell>
          <table:covered-table-cell table:number-columns-repeated="2"/>
          <table:table-cell office:value-type="float" office:value="56193444.851727001" table:style-name="ce40">
            <text:p><text:s/>56 193 445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8663186.852867" table:style-name="ce40">
            <text:p><text:s/>28 663 187</text:p>
          </table:table-cell>
          <table:table-cell office:value-type="float" office:value="51.008061400218793" table:style-name="ce42">
            <text:p>51.01</text:p>
          </table:table-cell>
          <table:table-cell office:value-type="float" office:value="7180.67" table:style-name="ce40">
            <text:p><text:s text:c="2"/>7 181</text:p>
          </table:table-cell>
          <table:table-cell table:style-name="ce40"/>
          <table:table-cell office:value-type="float" office:value="1.2778483360376004E-2" table:style-name="ce42">
            <text:p>0.01</text:p>
          </table:table-cell>
          <table:table-cell office:value-type="float" office:value="20895314.252" table:style-name="ce40">
            <text:p><text:s/>20 895 314</text:p>
          </table:table-cell>
          <table:table-cell office:value-type="float" office:value="37.184611669803729" table:style-name="ce42">
            <text:p>37.18</text:p>
          </table:table-cell>
          <table:table-cell office:value-type="float" office:value="6627763.0768600004" table:style-name="ce40">
            <text:p><text:s/>6 627 763</text:p>
          </table:table-cell>
          <table:table-cell office:value-type="float" office:value="11.794548446617094" table:style-name="ce42">
            <text:p>11.79</text:p>
          </table:table-cell>
          <table:table-cell office:value-type="string" table:style-name="ce64">
            <text:p><text:s/>Tainan Ci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高 <text:s text:c="6"/>雄 <text:s text:c="6"/>市</text:p>
          </table:table-cell>
          <table:covered-table-cell table:number-columns-repeated="2"/>
          <table:table-cell office:value-type="float" office:value="36410516.893711999" table:style-name="ce40">
            <text:p><text:s/>36 410 517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5311910.592871999" table:style-name="ce40">
            <text:p><text:s/>15 311 911</text:p>
          </table:table-cell>
          <table:table-cell office:value-type="float" office:value="42.05353809606676" table:style-name="ce42">
            <text:p>42.05</text:p>
          </table:table-cell>
          <table:table-cell office:value-type="float" office:value="567.04948000000002" table:style-name="ce40">
            <text:p><text:s text:c="3"/>567</text:p>
          </table:table-cell>
          <table:table-cell table:style-name="ce40"/>
          <table:table-cell office:value-type="float" office:value="1.5573782752255519E-3" table:style-name="ce42">
            <text:p>0.00</text:p>
          </table:table-cell>
          <table:table-cell office:value-type="float" office:value="8683290.0800000001" table:style-name="ce40">
            <text:p><text:s/>8 683 290</text:p>
          </table:table-cell>
          <table:table-cell office:value-type="float" office:value="23.848302141240904" table:style-name="ce42">
            <text:p>23.85</text:p>
          </table:table-cell>
          <table:table-cell office:value-type="float" office:value="12414749.171359999" table:style-name="ce40">
            <text:p><text:s/>12 414 749</text:p>
          </table:table-cell>
          <table:table-cell office:value-type="float" office:value="34.09660238441711" table:style-name="ce42">
            <text:p>34.10</text:p>
          </table:table-cell>
          <table:table-cell office:value-type="string" table:style-name="ce64">
            <text:p><text:s/>Kaohsiung Ci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林 區 及 其 他 機 關</text:p>
          </table:table-cell>
          <table:covered-table-cell table:number-columns-repeated="2"/>
          <table:table-cell office:value-type="float" office:value="112025.29736" table:style-name="ce40">
            <text:p><text:s text:c="2"/>112 025</text:p>
          </table:table-cell>
          <table:table-cell office:value-type="float" office:value="100" table:style-name="ce41">
            <text:p>100.00<text:s/>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-</text:p>
          </table:table-cell>
          <table:table-cell office:value-type="float" office:value="112025.29736" table:style-name="ce40">
            <text:p><text:s text:c="2"/>112 025</text:p>
          </table:table-cell>
          <table:table-cell table:style-name="ce40"/>
          <table:table-cell office:value-type="float" office:value="100" table:style-name="ce42">
            <text:p>100.00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64">
            <text:p><text:s/>Forestry District &amp; Others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國 <text:s/>外 <text:s text:c="2"/>補 <text:s text:c="2"/>給 <text:s/>港</text:p>
          </table:table-cell>
          <table:covered-table-cell table:number-columns-repeated="2"/>
          <table:table-cell office:value-type="float" office:value="15984987.556810001" table:style-name="ce40">
            <text:p><text:s/>15 984 988</text:p>
          </table:table-cell>
          <table:table-cell office:value-type="float" office:value="100" table:style-name="ce41">
            <text:p>100.00<text:s/>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-</text:p>
          </table:table-cell>
          <table:table-cell office:value-type="float" office:value="15984987.556810001" table:style-name="ce40">
            <text:p><text:s/>15 984 988</text:p>
          </table:table-cell>
          <table:table-cell office:value-type="float" office:value="100" table:style-name="ce42">
            <text:p>100.00</text:p>
          </table:table-cell>
          <table:table-cell office:value-type="string" table:style-name="ce64">
            <text:p><text:s/>Overseas Base</text:p>
          </table:table-cell>
          <table:table-cell table:style-name="ce65"/>
          <table:table-cell table:number-columns-repeated="16368" table:style-name="ce45"/>
        </table:table-row>
        <table:table-row table:style-name="ro6">
          <table:table-cell table:number-columns-spanned="3" table:number-rows-spanned="1" table:style-name="ce86"/>
          <table:covered-table-cell table:number-columns-repeated="2"/>
          <table:table-cell table:style-name="ce40"/>
          <table:table-cell table:style-name="ce41"/>
          <table:table-cell table:style-name="ce40"/>
          <table:table-cell table:style-name="ce42"/>
          <table:table-cell table:number-columns-repeated="2"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66"/>
          <table:table-cell table:style-name="ce67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宜 <text:s text:c="6"/>蘭 <text:s text:c="6"/>縣</text:p>
          </table:table-cell>
          <table:covered-table-cell table:number-columns-repeated="2"/>
          <table:table-cell office:value-type="float" office:value="11993955.960247001" table:style-name="ce40">
            <text:p><text:s/>11 993 956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6152337.2972370004" table:style-name="ce40">
            <text:p><text:s/>6 152 337</text:p>
          </table:table-cell>
          <table:table-cell office:value-type="float" office:value="51.295313386412509" table:style-name="ce42">
            <text:p>51.30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2162393.932" table:style-name="ce40">
            <text:p><text:s/>2 162 394</text:p>
          </table:table-cell>
          <table:table-cell office:value-type="float" office:value="18.029030114560037" table:style-name="ce42">
            <text:p>18.03</text:p>
          </table:table-cell>
          <table:table-cell office:value-type="float" office:value="3679224.7310100002" table:style-name="ce40">
            <text:p><text:s/>3 679 225</text:p>
          </table:table-cell>
          <table:table-cell office:value-type="float" office:value="30.675656499027461" table:style-name="ce42">
            <text:p>30.68</text:p>
          </table:table-cell>
          <table:table-cell office:value-type="string" table:style-name="ce64">
            <text:p><text:s/>Yilan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新 <text:s text:c="6"/>竹 <text:s text:c="6"/>縣</text:p>
          </table:table-cell>
          <table:covered-table-cell table:number-columns-repeated="2"/>
          <table:table-cell office:value-type="float" office:value="6768812.2351500001" table:style-name="ce40">
            <text:p><text:s/>6 768 812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3610883.6565999999" table:style-name="ce40">
            <text:p><text:s/>3 610 884</text:p>
          </table:table-cell>
          <table:table-cell office:value-type="float" office:value="53.345897790588971" table:style-name="ce42">
            <text:p>53.35</text:p>
          </table:table-cell>
          <table:table-cell office:value-type="float" office:value="20044.33914" table:style-name="ce40">
            <text:p><text:s text:c="2"/>20 044</text:p>
          </table:table-cell>
          <table:table-cell table:style-name="ce40"/>
          <table:table-cell office:value-type="float" office:value="0.296127864736904" table:style-name="ce42">
            <text:p>0.30</text:p>
          </table:table-cell>
          <table:table-cell office:value-type="float" office:value="2864770.1209999998" table:style-name="ce40">
            <text:p><text:s/>2 864 770</text:p>
          </table:table-cell>
          <table:table-cell office:value-type="float" office:value="42.32308448627716" table:style-name="ce42">
            <text:p>42.32</text:p>
          </table:table-cell>
          <table:table-cell office:value-type="float" office:value="273114.11841" table:style-name="ce40">
            <text:p><text:s text:c="2"/>273 114</text:p>
          </table:table-cell>
          <table:table-cell office:value-type="float" office:value="4.0348898583969612" table:style-name="ce42">
            <text:p>4.03</text:p>
          </table:table-cell>
          <table:table-cell office:value-type="string" table:style-name="ce64">
            <text:p><text:s/>Hsinchu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苗 <text:s text:c="6"/>栗 <text:s text:c="6"/>縣</text:p>
          </table:table-cell>
          <table:covered-table-cell table:number-columns-repeated="2"/>
          <table:table-cell office:value-type="float" office:value="13532547.507094" table:style-name="ce40">
            <text:p><text:s/>13 532 548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0569316.222394001" table:style-name="ce40">
            <text:p><text:s/>10 569 316</text:p>
          </table:table-cell>
          <table:table-cell office:value-type="float" office:value="78.102930855061686" table:style-name="ce42">
            <text:p>78.10</text:p>
          </table:table-cell>
          <table:table-cell office:value-type="float" office:value="17183.859700000001" table:style-name="ce40">
            <text:p><text:s text:c="2"/>17 184</text:p>
          </table:table-cell>
          <table:table-cell table:style-name="ce40"/>
          <table:table-cell office:value-type="float" office:value="0.1269817060756071" table:style-name="ce42">
            <text:p>0.13</text:p>
          </table:table-cell>
          <table:table-cell office:value-type="float" office:value="2742487.091" table:style-name="ce40">
            <text:p><text:s/>2 742 487</text:p>
          </table:table-cell>
          <table:table-cell office:value-type="float" office:value="20.265859695392461" table:style-name="ce42">
            <text:p>20.27</text:p>
          </table:table-cell>
          <table:table-cell office:value-type="float" office:value="203560.334" table:style-name="ce40">
            <text:p><text:s text:c="2"/>203 560</text:p>
          </table:table-cell>
          <table:table-cell office:value-type="float" office:value="1.5042277434702527" table:style-name="ce42">
            <text:p>1.50</text:p>
          </table:table-cell>
          <table:table-cell office:value-type="string" table:style-name="ce64">
            <text:p><text:s/>Miaoli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彰 <text:s text:c="6"/>化 <text:s text:c="6"/>縣</text:p>
          </table:table-cell>
          <table:covered-table-cell table:number-columns-repeated="2"/>
          <table:table-cell office:value-type="float" office:value="61092036.417066" table:style-name="ce40">
            <text:p><text:s/>61 092 036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7444957.820246" table:style-name="ce40">
            <text:p><text:s/>27 444 958</text:p>
          </table:table-cell>
          <table:table-cell office:value-type="float" office:value="44.923953153048402" table:style-name="ce42">
            <text:p>44.92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32487152.572999999" table:style-name="ce40">
            <text:p><text:s/>32 487 153</text:p>
          </table:table-cell>
          <table:table-cell office:value-type="float" office:value="53.177393451439684" table:style-name="ce42">
            <text:p>53.18</text:p>
          </table:table-cell>
          <table:table-cell office:value-type="float" office:value="1159926.02382" table:style-name="ce40">
            <text:p><text:s/>1 159 926</text:p>
          </table:table-cell>
          <table:table-cell office:value-type="float" office:value="1.898653395511916" table:style-name="ce42">
            <text:p>1.90</text:p>
          </table:table-cell>
          <table:table-cell office:value-type="string" table:style-name="ce64">
            <text:p><text:s/>Changhua County</text:p>
          </table:table-cell>
          <table:table-cell table:style-name="ce65"/>
          <table:table-cell table:number-columns-repeated="16368" table:style-name="ce45"/>
        </table:table-row>
        <table:table-row table:style-name="ro6">
          <table:table-cell table:number-columns-spanned="3" table:number-rows-spanned="1" table:style-name="ce86"/>
          <table:covered-table-cell table:number-columns-repeated="2"/>
          <table:table-cell table:style-name="ce68"/>
          <table:table-cell table:style-name="ce69"/>
          <table:table-cell table:style-name="ce68"/>
          <table:table-cell table:style-name="ce70"/>
          <table:table-cell table:style-name="ce71"/>
          <table:table-cell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64"/>
          <table:table-cell table:style-name="ce72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南 <text:s text:c="6"/>投 <text:s text:c="6"/>縣</text:p>
          </table:table-cell>
          <table:covered-table-cell table:number-columns-repeated="2"/>
          <table:table-cell office:value-type="float" office:value="33494983.221377999" table:style-name="ce40">
            <text:p><text:s/>33 494 983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7973914.756797999" table:style-name="ce40">
            <text:p><text:s/>27 973 915</text:p>
          </table:table-cell>
          <table:table-cell office:value-type="float" office:value="83.516730167948836" table:style-name="ce42">
            <text:p>83.52</text:p>
          </table:table-cell>
          <table:table-cell office:value-type="float" office:value="902.55457999999999" table:style-name="ce40">
            <text:p><text:s text:c="3"/>903</text:p>
          </table:table-cell>
          <table:table-cell table:style-name="ce40"/>
          <table:table-cell office:value-type="float" office:value="2.6945963042726627E-3" table:style-name="ce42">
            <text:p>0.00</text:p>
          </table:table-cell>
          <table:table-cell office:value-type="float" office:value="5456114.5599999996" table:style-name="ce40">
            <text:p><text:s/>5 456 115</text:p>
          </table:table-cell>
          <table:table-cell office:value-type="float" office:value="16.289348538970643" table:style-name="ce42">
            <text:p>16.29</text:p>
          </table:table-cell>
          <table:table-cell office:value-type="float" office:value="64051.35" table:style-name="ce40">
            <text:p><text:s text:c="2"/>64 051</text:p>
          </table:table-cell>
          <table:table-cell office:value-type="float" office:value="0.19122669677624904" table:style-name="ce42">
            <text:p>0.19</text:p>
          </table:table-cell>
          <table:table-cell office:value-type="string" table:style-name="ce64">
            <text:p><text:s/>Nantou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雲 <text:s text:c="6"/>林 <text:s text:c="6"/>縣</text:p>
          </table:table-cell>
          <table:covered-table-cell table:number-columns-repeated="2"/>
          <table:table-cell office:value-type="float" office:value="79377529.455138996" table:style-name="ce40">
            <text:p><text:s/>79 377 529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39585871.942119002" table:style-name="ce40">
            <text:p><text:s/>39 585 872</text:p>
          </table:table-cell>
          <table:table-cell office:value-type="float" office:value="49.8703754246866" table:style-name="ce42">
            <text:p>49.87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34326850.902999997" table:style-name="ce40">
            <text:p><text:s/>34 326 851</text:p>
          </table:table-cell>
          <table:table-cell office:value-type="float" office:value="43.245048237990524" table:style-name="ce42">
            <text:p>43.25</text:p>
          </table:table-cell>
          <table:table-cell office:value-type="float" office:value="5464806.6100199996" table:style-name="ce40">
            <text:p><text:s/>5 464 807</text:p>
          </table:table-cell>
          <table:table-cell office:value-type="float" office:value="6.8845763373228817" table:style-name="ce42">
            <text:p>6.88</text:p>
          </table:table-cell>
          <table:table-cell office:value-type="string" table:style-name="ce64">
            <text:p><text:s/>Yunlin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嘉 <text:s text:c="6"/>義 <text:s text:c="6"/>縣</text:p>
          </table:table-cell>
          <table:covered-table-cell table:number-columns-repeated="2"/>
          <table:table-cell office:value-type="float" office:value="42299072.964819998" table:style-name="ce40">
            <text:p><text:s/>42 299 073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3552702.876079999" table:style-name="ce40">
            <text:p><text:s/>23 552 703</text:p>
          </table:table-cell>
          <table:table-cell office:value-type="float" office:value="55.681368940800915" table:style-name="ce42">
            <text:p>55.68</text:p>
          </table:table-cell>
          <table:table-cell office:value-type="float" office:value="6662.6518299999998" table:style-name="ce40">
            <text:p><text:s text:c="2"/>6 663</text:p>
          </table:table-cell>
          <table:table-cell table:style-name="ce40"/>
          <table:table-cell office:value-type="float" office:value="1.5751295153776313E-2" table:style-name="ce42">
            <text:p>0.02</text:p>
          </table:table-cell>
          <table:table-cell office:value-type="float" office:value="14104373.161" table:style-name="ce40">
            <text:p><text:s/>14 104 373</text:p>
          </table:table-cell>
          <table:table-cell office:value-type="float" office:value="33.344402542179971" table:style-name="ce42">
            <text:p>33.34</text:p>
          </table:table-cell>
          <table:table-cell office:value-type="float" office:value="4635334.2759100003" table:style-name="ce40">
            <text:p><text:s/>4 635 334</text:p>
          </table:table-cell>
          <table:table-cell office:value-type="float" office:value="10.958477221865341" table:style-name="ce42">
            <text:p>10.96</text:p>
          </table:table-cell>
          <table:table-cell office:value-type="string" table:style-name="ce64">
            <text:p><text:s/>Chiayi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屏 <text:s text:c="6"/>東 <text:s text:c="6"/>縣</text:p>
          </table:table-cell>
          <table:covered-table-cell table:number-columns-repeated="2"/>
          <table:table-cell office:value-type="float" office:value="66847830.051811002" table:style-name="ce40">
            <text:p><text:s/>66 847 830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4066717.506241001" table:style-name="ce40">
            <text:p><text:s/>24 066 718</text:p>
          </table:table-cell>
          <table:table-cell office:value-type="float" office:value="36.002241939024614" table:style-name="ce42">
            <text:p>36.00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32080968.100000001" table:style-name="ce40">
            <text:p><text:s/>32 080 968</text:p>
          </table:table-cell>
          <table:table-cell office:value-type="float" office:value="47.991038864141686" table:style-name="ce42">
            <text:p>47.99</text:p>
          </table:table-cell>
          <table:table-cell office:value-type="float" office:value="10700144.44557" table:style-name="ce40">
            <text:p><text:s/>10 700 144</text:p>
          </table:table-cell>
          <table:table-cell office:value-type="float" office:value="16.006719196833703" table:style-name="ce42">
            <text:p>16.01</text:p>
          </table:table-cell>
          <table:table-cell office:value-type="string" table:style-name="ce64">
            <text:p><text:s/>Pingtung County</text:p>
          </table:table-cell>
          <table:table-cell table:style-name="ce65"/>
          <table:table-cell table:number-columns-repeated="16368" table:style-name="ce45"/>
        </table:table-row>
        <table:table-row table:style-name="ro6">
          <table:table-cell table:number-columns-spanned="3" table:number-rows-spanned="1" table:style-name="ce86"/>
          <table:covered-table-cell table:number-columns-repeated="2"/>
          <table:table-cell table:style-name="ce40"/>
          <table:table-cell table:style-name="ce73"/>
          <table:table-cell table:style-name="ce68"/>
          <table:table-cell table:style-name="ce42"/>
          <table:table-cell table:number-columns-repeated="2"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64"/>
          <table:table-cell table:style-name="ce72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臺 <text:s text:c="6"/>東 <text:s text:c="6"/>縣</text:p>
          </table:table-cell>
          <table:covered-table-cell table:number-columns-repeated="2"/>
          <table:table-cell office:value-type="float" office:value="12218743.209650001" table:style-name="ce40">
            <text:p><text:s/>12 218 743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9907951.7892400008" table:style-name="ce40">
            <text:p><text:s/>9 907 952</text:p>
          </table:table-cell>
          <table:table-cell office:value-type="float" office:value="81.088141548101234" table:style-name="ce42">
            <text:p>81.09</text:p>
          </table:table-cell>
          <table:table-cell office:value-type="float" office:value="32.851199999999999" table:style-name="ce40">
            <text:p><text:s text:c="3"/>33</text:p>
          </table:table-cell>
          <table:table-cell table:style-name="ce40"/>
          <table:table-cell office:value-type="float" office:value="2.6885907524478537E-4" table:style-name="ce42">
            <text:p>0.00</text:p>
          </table:table-cell>
          <table:table-cell office:value-type="float" office:value="1519500.199" table:style-name="ce40">
            <text:p><text:s/>1 519 500</text:p>
          </table:table-cell>
          <table:table-cell office:value-type="float" office:value="12.435814166222462" table:style-name="ce42">
            <text:p>12.44</text:p>
          </table:table-cell>
          <table:table-cell office:value-type="float" office:value="791258.37020999996" table:style-name="ce40">
            <text:p><text:s text:c="2"/>791 258</text:p>
          </table:table-cell>
          <table:table-cell office:value-type="float" office:value="6.4757754266010563" table:style-name="ce42">
            <text:p>6.48</text:p>
          </table:table-cell>
          <table:table-cell office:value-type="string" table:style-name="ce64">
            <text:p><text:s/>Taitung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花 <text:s text:c="6"/>蓮 <text:s text:c="6"/>縣</text:p>
          </table:table-cell>
          <table:covered-table-cell table:number-columns-repeated="2"/>
          <table:table-cell office:value-type="float" office:value="8689563.6435000002" table:style-name="ce40">
            <text:p><text:s/>8 689 564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6622250.2466500001" table:style-name="ce40">
            <text:p><text:s/>6 622 250</text:p>
          </table:table-cell>
          <table:table-cell office:value-type="float" office:value="76.20923809682435" table:style-name="ce42">
            <text:p>76.21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1660987.003" table:style-name="ce40">
            <text:p><text:s/>1 660 987</text:p>
          </table:table-cell>
          <table:table-cell office:value-type="float" office:value="19.114734308234887" table:style-name="ce42">
            <text:p>19.11</text:p>
          </table:table-cell>
          <table:table-cell office:value-type="float" office:value="406326.39384999999" table:style-name="ce40">
            <text:p><text:s text:c="2"/>406 326</text:p>
          </table:table-cell>
          <table:table-cell office:value-type="float" office:value="4.6760275949407637" table:style-name="ce42">
            <text:p>4.68</text:p>
          </table:table-cell>
          <table:table-cell office:value-type="string" table:style-name="ce64">
            <text:p><text:s/>Hualien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澎 <text:s text:c="6"/>湖 <text:s text:c="6"/>縣</text:p>
          </table:table-cell>
          <table:covered-table-cell table:number-columns-repeated="2"/>
          <table:table-cell office:value-type="float" office:value="2193306.8677300001" table:style-name="ce40">
            <text:p><text:s/>2 193 307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07638.96514" table:style-name="ce40">
            <text:p><text:s text:c="2"/>107 639</text:p>
          </table:table-cell>
          <table:table-cell office:value-type="float" office:value="4.9076108192467736" table:style-name="ce42">
            <text:p>4.91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78445.884999999995" table:style-name="ce40">
            <text:p><text:s text:c="2"/>78 446</text:p>
          </table:table-cell>
          <table:table-cell office:value-type="float" office:value="3.576603263053149" table:style-name="ce42">
            <text:p>3.58</text:p>
          </table:table-cell>
          <table:table-cell office:value-type="float" office:value="2007222.0175900001" table:style-name="ce40">
            <text:p><text:s/>2 007 222</text:p>
          </table:table-cell>
          <table:table-cell office:value-type="float" office:value="91.515785917700072" table:style-name="ce42">
            <text:p>91.52</text:p>
          </table:table-cell>
          <table:table-cell office:value-type="string" table:style-name="ce64">
            <text:p><text:s/>Penghu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基 <text:s text:c="6"/>隆 <text:s text:c="6"/>市</text:p>
          </table:table-cell>
          <table:covered-table-cell table:number-columns-repeated="2"/>
          <table:table-cell office:value-type="float" office:value="2887523.41823" table:style-name="ce40">
            <text:p><text:s/>2 887 523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49094.121520000001" table:style-name="ce40">
            <text:p><text:s text:c="2"/>49 094</text:p>
          </table:table-cell>
          <table:table-cell office:value-type="float" office:value="1.7002155276057922" table:style-name="ce74">
            <text:p>1.70</text:p>
          </table:table-cell>
          <table:table-cell office:value-type="string" table:style-name="ce75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8748.7999999999993" table:style-name="ce40">
            <text:p><text:s text:c="2"/>8 749</text:p>
          </table:table-cell>
          <table:table-cell office:value-type="float" office:value="0.3029862873064717" table:style-name="ce42">
            <text:p>0.30</text:p>
          </table:table-cell>
          <table:table-cell office:value-type="float" office:value="2829680.4967100001" table:style-name="ce40">
            <text:p><text:s/>2 829 680</text:p>
          </table:table-cell>
          <table:table-cell office:value-type="float" office:value="97.996798185087741" table:style-name="ce42">
            <text:p>98.00</text:p>
          </table:table-cell>
          <table:table-cell office:value-type="string" table:style-name="ce64">
            <text:p><text:s/>Keelung City</text:p>
          </table:table-cell>
          <table:table-cell table:style-name="ce65"/>
          <table:table-cell table:number-columns-repeated="16368" table:style-name="ce45"/>
        </table:table-row>
        <table:table-row table:style-name="ro6">
          <table:table-cell table:number-columns-spanned="3" table:number-rows-spanned="1" table:style-name="ce86"/>
          <table:covered-table-cell table:number-columns-repeated="2"/>
          <table:table-cell table:style-name="ce68"/>
          <table:table-cell table:style-name="ce69"/>
          <table:table-cell table:style-name="ce68"/>
          <table:table-cell table:style-name="ce42"/>
          <table:table-cell table:number-columns-repeated="2"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64"/>
          <table:table-cell table:style-name="ce72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新 <text:s text:c="6"/>竹 <text:s text:c="6"/>市</text:p>
          </table:table-cell>
          <table:covered-table-cell table:number-columns-repeated="2"/>
          <table:table-cell office:value-type="float" office:value="804567.11825000006" table:style-name="ce40">
            <text:p><text:s text:c="2"/>804 567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14846.67324999999" table:style-name="ce40">
            <text:p><text:s text:c="2"/>214 847</text:p>
          </table:table-cell>
          <table:table-cell office:value-type="float" office:value="26.70338724720807" table:style-name="ce42">
            <text:p>26.70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230886.117" table:style-name="ce40">
            <text:p><text:s text:c="2"/>230 886</text:p>
          </table:table-cell>
          <table:table-cell office:value-type="float" office:value="28.69693674558766" table:style-name="ce42">
            <text:p>28.70</text:p>
          </table:table-cell>
          <table:table-cell office:value-type="float" office:value="358834.32799999998" table:style-name="ce40">
            <text:p><text:s text:c="2"/>358 834</text:p>
          </table:table-cell>
          <table:table-cell office:value-type="float" office:value="44.599676007204259" table:style-name="ce42">
            <text:p>44.60</text:p>
          </table:table-cell>
          <table:table-cell office:value-type="string" table:style-name="ce64">
            <text:p><text:s/>Hsinchu Ci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嘉 <text:s text:c="6"/>義 <text:s text:c="6"/>市</text:p>
          </table:table-cell>
          <table:covered-table-cell table:number-columns-repeated="2"/>
          <table:table-cell office:value-type="float" office:value="643982.18359000003" table:style-name="ce40">
            <text:p><text:s text:c="2"/>643 982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567609.93059" table:style-name="ce40">
            <text:p><text:s text:c="2"/>567 610</text:p>
          </table:table-cell>
          <table:table-cell office:value-type="float" office:value="88.140626410772967" table:style-name="ce42">
            <text:p>88.14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76372.252999999997" table:style-name="ce40">
            <text:p><text:s text:c="2"/>76 372</text:p>
          </table:table-cell>
          <table:table-cell office:value-type="float" office:value="11.859373589227031" table:style-name="ce42">
            <text:p>11.86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64">
            <text:p><text:s/>Chiayi Ci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金 <text:s text:c="6"/>門 <text:s text:c="6"/>縣</text:p>
          </table:table-cell>
          <table:covered-table-cell table:number-columns-repeated="2"/>
          <table:table-cell office:value-type="float" office:value="697272.61818999995" table:style-name="ce40">
            <text:p><text:s text:c="2"/>697 273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73489.65119" table:style-name="ce40">
            <text:p><text:s text:c="2"/>273 490</text:p>
          </table:table-cell>
          <table:table-cell office:value-type="float" office:value="39.222772278069975" table:style-name="ce42">
            <text:p>39.22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306684.766" table:style-name="ce40">
            <text:p><text:s text:c="2"/>306 685</text:p>
          </table:table-cell>
          <table:table-cell office:value-type="float" office:value="43.983480492336128" table:style-name="ce42">
            <text:p>43.98</text:p>
          </table:table-cell>
          <table:table-cell office:value-type="float" office:value="117098.201" table:style-name="ce40">
            <text:p><text:s text:c="2"/>117 098</text:p>
          </table:table-cell>
          <table:table-cell office:value-type="float" office:value="16.793747229593905" table:style-name="ce42">
            <text:p>16.79</text:p>
          </table:table-cell>
          <table:table-cell office:value-type="string" table:style-name="ce64">
            <text:p><text:s/>Kinmen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連 <text:s text:c="6"/>江 <text:s text:c="6"/>縣</text:p>
          </table:table-cell>
          <table:covered-table-cell table:number-columns-repeated="2"/>
          <table:table-cell office:value-type="float" office:value="48561.881999999998" table:style-name="ce40">
            <text:p><text:s text:c="2"/>48 562</text:p>
          </table:table-cell>
          <table:table-cell office:value-type="float" office:value="100" table:style-name="ce41">
            <text:p>100.00<text:s/>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-</text:p>
          </table:table-cell>
          <table:table-cell table:style-name="ce76"/>
          <table:table-cell office:value-type="string" table:style-name="ce42">
            <text:p>-</text:p>
          </table:table-cell>
          <table:table-cell office:value-type="float" office:value="1693.3420000000001" table:style-name="ce40">
            <text:p><text:s text:c="2"/>1 693</text:p>
          </table:table-cell>
          <table:table-cell office:value-type="float" office:value="3.4869777081538973" table:style-name="ce42">
            <text:p>3.49</text:p>
          </table:table-cell>
          <table:table-cell office:value-type="float" office:value="46868.54" table:style-name="ce40">
            <text:p><text:s text:c="2"/>46 869</text:p>
          </table:table-cell>
          <table:table-cell office:value-type="float" office:value="96.513022291846113" table:style-name="ce42">
            <text:p>96.51</text:p>
          </table:table-cell>
          <table:table-cell office:value-type="string" table:style-name="ce64">
            <text:p><text:s/>Lienchiang County</text:p>
          </table:table-cell>
          <table:table-cell table:style-name="ce65"/>
          <table:table-cell table:number-columns-repeated="16368" table:style-name="ce45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5" table:style-name="ce77"/>
          <table:table-cell table:style-name="ce45"/>
          <table:table-cell table:number-columns-repeated="5" table:style-name="ce77"/>
          <table:table-cell table:style-name="ce78"/>
          <table:table-cell table:number-columns-repeated="2" table:style-name="ce77"/>
          <table:table-cell table:number-columns-repeated="16367" table:style-name="ce45"/>
        </table:table-row>
        <table:table-row table:style-name="ro12">
          <table:table-cell office:value-type="string" table:style-name="ce14">
            <text:p><text:s text:c="3"/><text:span text:style-name="T2">資料來源：行政院農業委員會統計室、農糧署、漁業署、林務局</text:span><text:s/><text:span text:style-name="T2">。</text:span></text:p>
          </table:table-cell>
          <table:table-cell table:number-columns-repeated="2" table:style-name="ce14"/>
          <table:table-cell table:number-columns-repeated="6" table:style-name="ce9"/>
          <table:table-cell office:value-type="string" table:style-name="ce79">
            <text:p><text:s text:c="3"/>Source<text:span text:style-name="T4">：</text:span>Statistics Office, Agriculture and Food Agency, Fisheries Agency, Forestry Bureau, COA, Executive Yuan.</text:p>
          </table:table-cell>
          <table:table-cell table:number-columns-repeated="16374" table:style-name="ce9"/>
        </table:table-row>
        <table:table-row table:style-name="ro12">
          <table:table-cell table:number-columns-repeated="3" table:style-name="ce14"/>
          <table:table-cell table:number-columns-repeated="6" table:style-name="ce9"/>
          <table:table-cell table:style-name="ce79"/>
          <table:table-cell table:number-columns-repeated="4" table:style-name="ce9"/>
          <table:table-cell table:number-columns-repeated="3" table:style-name="ce14"/>
          <table:table-cell table:number-columns-repeated="16367"/>
        </table:table-row>
        <table:table-row table:style-name="ro13">
          <table:table-cell table:number-columns-repeated="16384" table:style-name="ce9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16380" table:style-name="ce9"/>
        </table:table-row>
        <table:table-row table:number-rows-repeated="104851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2" number:min-integer-digits="1"/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08" style:display-name="一般_00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52" style:display-name="一般_25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林楓敏</meta:initial-creator>
    <dc:creator>調查統計科葉志忠</dc:creator>
    <meta:creation-date>2021-06-03T07:35:11Z</meta:creation-date>
    <dc:date>2021-08-24T08:08:04Z</dc:date>
    <meta:print-date>2021-08-24T07:56:08Z</meta:print-date>
  </office:meta>
</office:document-meta>
</file>