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_37327__20540_90" style:data-style-name="N5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7327__20540_90" style:data-style-name="N57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37327__20540_90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7327__20540_90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7327__20540_90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7327__20540_90" style:data-style-name="N5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7327__20540_90" style:data-style-name="N57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7327__20540_90" style:data-style-name="N5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7327__20540_90" style:data-style-name="N57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7327__20540_90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7327__20540_90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7327__20540_90" style:data-style-name="N5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7327__20540_90" style:data-style-name="N5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_19968__33324___37327__20540_9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_19968__33324___37327__20540_9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_19968__33324___37327__20540_9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_19968__33324___37327__20540_9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37327__20540_90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7327__20540_90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37327__20540_90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7327__20540_90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_37327__20540_90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_19968__33324___37327__20540_90" style:data-style-name="N57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_37327__20540_90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7327__20540_90" style:data-style-name="N5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_37327__20540_90" style:data-style-name="N5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7327__20540_90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7327__20540_90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_19968__33324___32080__27083_9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_19968__33324__26e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7327__20540_90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3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_37327__20540_90" style:data-style-name="N6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7327__20540_90" style:data-style-name="N5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1" style:family="table-cell" style:parent-style-name="_19968__33324___37327__20540_90" style:data-style-name="N6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283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83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6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3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5" style:family="table-cell" style:parent-style-name="_19968__33324___37327__20540_90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_37327__20540_90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3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4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5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_37327__20540_9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_37327__20540_9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_37327__20540_90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37327__20540_90" style:data-style-name="N6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_37327__20540_9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_37327__20540_90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7327__20540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4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7327__20540_90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9" style:family="table-cell" style:parent-style-name="_19968__33324___37327__20540_9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_37327__20540_9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_37327__20540_90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_19968__33324___37327__20540_9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_37327__20540_90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_37327__20540_90" style:data-style-name="N5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81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_(2)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default-cell-style-name="ce11"/>
        <table:table-column table:style-name="co9" table:default-cell-style-name="ce11"/>
        <table:table-column table:style-name="co14" table:default-cell-style-name="ce88"/>
        <table:table-column table:style-name="co6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7"/><text:span text:style-name="T2">8 <text:s text:c="4"/>109</text:span><text:span text:style-name="T4">年農業統計年報</text:span></text:p>
          </table:table-cell>
          <table:table-cell table:number-columns-repeated="12" table:style-name="ce7"/>
          <table:table-cell table:style-name="ce8"/>
          <table:table-cell table:number-columns-repeated="6" table:style-name="ce7"/>
          <table:table-cell table:number-columns-repeated="3" table:style-name="ce9"/>
          <table:table-cell table:style-name="ce6"/>
          <table:table-cell office:value-type="string" table:style-name="ce8">
            <text:p>AG. STATISTICS YEARBOOK 2020 <text:s text:c="4"/>9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office:value-type="string" table:style-name="ce20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92">
            <text:p>民<text:span text:style-name="T2"><text:s/></text:span>國<text:span text:style-name="T2"><text:s/>108<text:s/></text:span>年<text:span text:style-name="T2"><text:s/>(2019) <text:s/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3"/>
          <table:table-cell table:number-columns-repeated="16359" table:style-name="ce18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3" table:style-name="ce24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5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94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44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5">
            <text:p><text:s text:c="12"/>元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12">
          <table:table-cell table:style-name="ce24"/>
          <table:table-cell office:value-type="string" table:number-columns-spanned="3" table:number-rows-spanned="1" table:style-name="ce95">
            <text:p>農產品生產總值</text:p>
          </table:table-cell>
          <table:covered-table-cell table:number-columns-repeated="2"/>
          <table:table-cell table:style-name="ce61"/>
          <table:table-cell table:style-name="ce62"/>
          <table:table-cell table:number-columns-repeated="2" table:style-name="ce63"/>
          <table:table-cell office:value-type="float" office:value="545539559.80499005" table:style-name="ce63">
            <text:p>545 539 560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25610057.92970502" table:style-name="ce63">
            <text:p>525 610 058</text:p>
          </table:table-cell>
          <table:table-cell office:value-type="float" office:value="100" table:style-name="ce64">
            <text:p>100.00</text:p>
          </table:table-cell>
          <table:table-cell table:style-name="ce64"/>
          <table:table-cell table:number-columns-repeated="2" table:style-name="ce63"/>
          <table:table-cell office:value-type="float" office:value="512427865.06793803" table:style-name="ce63">
            <text:p>512 427 865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03909876.75954598" table:style-name="ce63">
            <text:p>503 909 877</text:p>
          </table:table-cell>
          <table:table-cell office:value-type="float" office:value="100" table:style-name="ce64">
            <text:p>100.00</text:p>
          </table:table-cell>
          <table:table-cell table:style-name="ce62"/>
          <table:table-cell office:value-type="string" table:style-name="ce65">
            <text:p>Value of Farm Production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office:value-type="string" table:style-name="ce71">
            <text:p>I<text:s text:c="2"/></text:p>
          </table:table-cell>
          <table:table-cell office:value-type="string" table:number-columns-spanned="2" table:number-rows-spanned="1" table:style-name="ce96">
            <text:p>農產</text:p>
          </table:table-cell>
          <table:covered-table-cell/>
          <table:table-cell table:style-name="ce67"/>
          <table:table-cell table:style-name="ce24"/>
          <table:table-cell table:number-columns-repeated="2" table:style-name="ce68"/>
          <table:table-cell office:value-type="float" office:value="290849078.69836998" table:style-name="ce68">
            <text:p>290 849 079</text:p>
          </table:table-cell>
          <table:table-cell office:value-type="float" office:value="53.31402159035683" table:style-name="ce69">
            <text:p>53.31</text:p>
          </table:table-cell>
          <table:table-cell table:number-columns-repeated="2" table:style-name="ce68"/>
          <table:table-cell office:value-type="float" office:value="269445560.18360102" table:style-name="ce68">
            <text:p>269 445 560</text:p>
          </table:table-cell>
          <table:table-cell office:value-type="float" office:value="51.26339500520681" table:style-name="ce69">
            <text:p>51.26</text:p>
          </table:table-cell>
          <table:table-cell table:style-name="ce69"/>
          <table:table-cell table:number-columns-repeated="2" table:style-name="ce68"/>
          <table:table-cell office:value-type="float" office:value="262509469.64461401" table:style-name="ce68">
            <text:p>262 509 470</text:p>
          </table:table-cell>
          <table:table-cell office:value-type="float" office:value="51.228570407624176" table:style-name="ce69">
            <text:p>51.23</text:p>
          </table:table-cell>
          <table:table-cell table:number-columns-repeated="2" table:style-name="ce68"/>
          <table:table-cell office:value-type="float" office:value="263610267.44897601" table:style-name="ce68">
            <text:p>263 610 267</text:p>
          </table:table-cell>
          <table:table-cell office:value-type="float" office:value="52.312978889033502" table:style-name="ce69">
            <text:p>52.31</text:p>
          </table:table-cell>
          <table:table-cell table:style-name="ce24"/>
          <table:table-cell office:value-type="string" table:style-name="ce70">
            <text:p><text:s text:c="2"/>I <text:s/>Crop Production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1" table:style-name="ce71">
            <text:p>1</text:p>
          </table:table-cell>
          <table:table-cell office:value-type="string" table:style-name="ce72">
            <text:p>稻米<text:span text:style-name="T2"><text:s/>(</text:span>稻穀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54049.0190000001" table:style-name="ce68">
            <text:p>1 754 049</text:p>
          </table:table-cell>
          <table:table-cell office:value-type="float" office:value="23117.40011867935" table:style-name="ce68">
            <text:p><text:s/>23 117</text:p>
          </table:table-cell>
          <table:table-cell office:value-type="float" office:value="40549053" table:style-name="ce68">
            <text:p>40 549 053</text:p>
          </table:table-cell>
          <table:table-cell office:value-type="float" office:value="7.4328345710611279" table:style-name="ce69">
            <text:p>7.43</text:p>
          </table:table-cell>
          <table:table-cell office:value-type="float" office:value="1949796.3130000001" table:style-name="ce68">
            <text:p>1 949 796</text:p>
          </table:table-cell>
          <table:table-cell office:value-type="float" office:value="22046.640314885033" table:style-name="ce68">
            <text:p><text:s/>22 047</text:p>
          </table:table-cell>
          <table:table-cell office:value-type="float" office:value="42986458" table:style-name="ce68">
            <text:p>42 986 458</text:p>
          </table:table-cell>
          <table:table-cell office:value-type="float" office:value="8.1783933453094235" table:style-name="ce69">
            <text:p>8.18</text:p>
          </table:table-cell>
          <table:table-cell table:style-name="ce69"/>
          <table:table-cell office:value-type="float" office:value="1791210.861" table:style-name="ce68">
            <text:p>1 791 211</text:p>
          </table:table-cell>
          <table:table-cell office:value-type="float" office:value="22270.670566238823" table:style-name="ce68">
            <text:p><text:s/>22 271</text:p>
          </table:table-cell>
          <table:table-cell office:value-type="float" office:value="39891467" table:style-name="ce68">
            <text:p>39 891 467</text:p>
          </table:table-cell>
          <table:table-cell office:value-type="float" office:value="7.7847965966314421" table:style-name="ce69">
            <text:p>7.78</text:p>
          </table:table-cell>
          <table:table-cell office:value-type="float" office:value="1750728.5789999999" table:style-name="ce68">
            <text:p>1 750 729</text:p>
          </table:table-cell>
          <table:table-cell office:value-type="float" office:value="22135.880721234291" table:style-name="ce68">
            <text:p><text:s/>22 136</text:p>
          </table:table-cell>
          <table:table-cell office:value-type="float" office:value="38753919" table:style-name="ce68">
            <text:p>38 753 919</text:p>
          </table:table-cell>
          <table:table-cell office:value-type="float" office:value="7.690644852847857" table:style-name="ce69">
            <text:p>7.6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4"/>1. <text:s/>Paddy Rice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71"/>
          <table:table-cell office:value-type="float" office:value="2" table:style-name="ce71">
            <text:p>2</text:p>
          </table:table-cell>
          <table:table-cell office:value-type="string" table:style-name="ce72">
            <text:p>雜糧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2656617.444389999" table:style-name="ce68">
            <text:p>12 656 617</text:p>
          </table:table-cell>
          <table:table-cell office:value-type="float" office:value="2.3200182675870962" table:style-name="ce69">
            <text:p>2.32</text:p>
          </table:table-cell>
          <table:table-cell table:number-columns-repeated="2" table:style-name="ce68"/>
          <table:table-cell office:value-type="float" office:value="10344401.0306" table:style-name="ce68">
            <text:p>10 344 401</text:p>
          </table:table-cell>
          <table:table-cell office:value-type="float" office:value="1.9680751679952553" table:style-name="ce69">
            <text:p>1.97</text:p>
          </table:table-cell>
          <table:table-cell table:style-name="ce69"/>
          <table:table-cell table:number-columns-repeated="2" table:style-name="ce68"/>
          <table:table-cell office:value-type="float" office:value="9925839.1644800007" table:style-name="ce68">
            <text:p>9 925 839</text:p>
          </table:table-cell>
          <table:table-cell office:value-type="float" office:value="1.937021743180189" table:style-name="ce69">
            <text:p>1.94</text:p>
          </table:table-cell>
          <table:table-cell table:number-columns-repeated="2" table:style-name="ce68"/>
          <table:table-cell office:value-type="float" office:value="11534487.5462" table:style-name="ce68">
            <text:p>11 534 488</text:p>
          </table:table-cell>
          <table:table-cell office:value-type="float" office:value="2.2889981082279891" table:style-name="ce69">
            <text:p>2.29</text:p>
          </table:table-cell>
          <table:table-cell table:style-name="ce74"/>
          <table:table-cell office:value-type="string" table:style-name="ce75">
            <text:p><text:s text:c="4"/>2. <text:s/>Coarse Grain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飼料(硬質)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4951.967000000004" table:style-name="ce68">
            <text:p><text:s/>74 952</text:p>
          </table:table-cell>
          <table:table-cell office:value-type="float" office:value="7640" table:style-name="ce68">
            <text:p><text:s/>7 640</text:p>
          </table:table-cell>
          <table:table-cell office:value-type="float" office:value="572633.02787999995" table:style-name="ce68">
            <text:p><text:s/>572 633</text:p>
          </table:table-cell>
          <table:table-cell office:value-type="float" office:value="0.10496636175838371" table:style-name="ce69">
            <text:p>0.10</text:p>
          </table:table-cell>
          <table:table-cell office:value-type="float" office:value="68667.539999999994" table:style-name="ce68">
            <text:p><text:s/>68 668</text:p>
          </table:table-cell>
          <table:table-cell office:value-type="float" office:value="8970" table:style-name="ce68">
            <text:p><text:s/>8 970</text:p>
          </table:table-cell>
          <table:table-cell office:value-type="float" office:value="615947.83380000002" table:style-name="ce68">
            <text:p><text:s/>615 948</text:p>
          </table:table-cell>
          <table:table-cell office:value-type="float" office:value="0.11718722359045436" table:style-name="ce69">
            <text:p>0.12</text:p>
          </table:table-cell>
          <table:table-cell table:style-name="ce69"/>
          <table:table-cell office:value-type="float" office:value="73540.445999999996" table:style-name="ce68">
            <text:p><text:s/>73 540</text:p>
          </table:table-cell>
          <table:table-cell office:value-type="float" office:value="8950" table:style-name="ce68">
            <text:p><text:s/>8 950</text:p>
          </table:table-cell>
          <table:table-cell office:value-type="float" office:value="658186.99170000001" table:style-name="ce68">
            <text:p><text:s/>658 187</text:p>
          </table:table-cell>
          <table:table-cell office:value-type="float" office:value="0.1284448088342614" table:style-name="ce69">
            <text:p>0.13</text:p>
          </table:table-cell>
          <table:table-cell office:value-type="float" office:value="76888.683000000005" table:style-name="ce68">
            <text:p><text:s/>76 889</text:p>
          </table:table-cell>
          <table:table-cell office:value-type="float" office:value="8870" table:style-name="ce68">
            <text:p><text:s/>8 870</text:p>
          </table:table-cell>
          <table:table-cell office:value-type="float" office:value="682002.61820999999" table:style-name="ce68">
            <text:p><text:s/>682 003</text:p>
          </table:table-cell>
          <table:table-cell office:value-type="float" office:value="0.13534218114471205" table:style-name="ce69">
            <text:p>0.1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eed Corn<text:s text:c="7"/>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食用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0346.56600000001" table:style-name="ce68">
            <text:p><text:s/>110 347</text:p>
          </table:table-cell>
          <table:table-cell office:value-type="float" office:value="17950" table:style-name="ce68">
            <text:p><text:s/>17 950</text:p>
          </table:table-cell>
          <table:table-cell office:value-type="float" office:value="1980720.8596999999" table:style-name="ce68">
            <text:p>1 980 721</text:p>
          </table:table-cell>
          <table:table-cell office:value-type="float" office:value="0.3630755687833222" table:style-name="ce69">
            <text:p>0.36</text:p>
          </table:table-cell>
          <table:table-cell office:value-type="float" office:value="106091.325" table:style-name="ce68">
            <text:p><text:s/>106 091</text:p>
          </table:table-cell>
          <table:table-cell office:value-type="float" office:value="18880" table:style-name="ce68">
            <text:p><text:s/>18 880</text:p>
          </table:table-cell>
          <table:table-cell office:value-type="float" office:value="2003004.216" table:style-name="ce68">
            <text:p>2 003 004</text:p>
          </table:table-cell>
          <table:table-cell office:value-type="float" office:value="0.38108178977577356" table:style-name="ce69">
            <text:p>0.38</text:p>
          </table:table-cell>
          <table:table-cell table:style-name="ce69"/>
          <table:table-cell office:value-type="float" office:value="105221.86199999999" table:style-name="ce68">
            <text:p><text:s/>105 222</text:p>
          </table:table-cell>
          <table:table-cell office:value-type="float" office:value="19230" table:style-name="ce68">
            <text:p><text:s/>19 230</text:p>
          </table:table-cell>
          <table:table-cell office:value-type="float" office:value="2023416.4062600001" table:style-name="ce68">
            <text:p>2 023 416</text:p>
          </table:table-cell>
          <table:table-cell office:value-type="float" office:value="0.39486853549459766" table:style-name="ce69">
            <text:p>0.39</text:p>
          </table:table-cell>
          <table:table-cell office:value-type="float" office:value="129587.647" table:style-name="ce68">
            <text:p><text:s/>129 588</text:p>
          </table:table-cell>
          <table:table-cell office:value-type="float" office:value="18990" table:style-name="ce68">
            <text:p><text:s/>18 990</text:p>
          </table:table-cell>
          <table:table-cell office:value-type="float" office:value="2460869.41653" table:style-name="ce68">
            <text:p>2 460 869</text:p>
          </table:table-cell>
          <table:table-cell office:value-type="float" office:value="0.48835506705185489" table:style-name="ce69">
            <text:p>0.4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ood Corn<text:s text:c="9"/>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甘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1693.57199999999" table:style-name="ce68">
            <text:p><text:s/>241 694</text:p>
          </table:table-cell>
          <table:table-cell office:value-type="float" office:value="16720" table:style-name="ce68">
            <text:p><text:s/>16 720</text:p>
          </table:table-cell>
          <table:table-cell office:value-type="float" office:value="4041116.5238399999" table:style-name="ce68">
            <text:p>4 041 117</text:p>
          </table:table-cell>
          <table:table-cell office:value-type="float" office:value="0.74075590875289543" table:style-name="ce69">
            <text:p>0.74</text:p>
          </table:table-cell>
          <table:table-cell office:value-type="float" office:value="236266.3" table:style-name="ce68">
            <text:p><text:s/>236 266</text:p>
          </table:table-cell>
          <table:table-cell office:value-type="float" office:value="13230" table:style-name="ce68">
            <text:p><text:s/>13 230</text:p>
          </table:table-cell>
          <table:table-cell office:value-type="float" office:value="3125803.1490000002" table:style-name="ce68">
            <text:p>3 125 803</text:p>
          </table:table-cell>
          <table:table-cell office:value-type="float" office:value="0.59470002558779889" table:style-name="ce69">
            <text:p>0.59</text:p>
          </table:table-cell>
          <table:table-cell table:style-name="ce69"/>
          <table:table-cell office:value-type="float" office:value="198182.166" table:style-name="ce68">
            <text:p><text:s/>198 182</text:p>
          </table:table-cell>
          <table:table-cell office:value-type="float" office:value="15110" table:style-name="ce68">
            <text:p><text:s/>15 110</text:p>
          </table:table-cell>
          <table:table-cell office:value-type="float" office:value="2994532.5282600001" table:style-name="ce68">
            <text:p>2 994 533</text:p>
          </table:table-cell>
          <table:table-cell office:value-type="float" office:value="0.58438128220505403" table:style-name="ce69">
            <text:p>0.58</text:p>
          </table:table-cell>
          <table:table-cell office:value-type="float" office:value="246002.36300000001" table:style-name="ce68">
            <text:p><text:s/>246 002</text:p>
          </table:table-cell>
          <table:table-cell office:value-type="float" office:value="15330" table:style-name="ce68">
            <text:p><text:s/>15 330</text:p>
          </table:table-cell>
          <table:table-cell office:value-type="float" office:value="3771216.2247899999" table:style-name="ce68">
            <text:p>3 771 216</text:p>
          </table:table-cell>
          <table:table-cell office:value-type="float" office:value="0.74839101171051992" table:style-name="ce69">
            <text:p>0.7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weet Potatoe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落花生<text:span text:style-name="T2"><text:s text:c="7"/>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3287.118000000002" table:style-name="ce68">
            <text:p><text:s/>63 287</text:p>
          </table:table-cell>
          <table:table-cell office:value-type="float" office:value="72480" table:style-name="ce68">
            <text:p><text:s/>72 480</text:p>
          </table:table-cell>
          <table:table-cell office:value-type="float" office:value="4587050.3126400001" table:style-name="ce68">
            <text:p>4 587 050</text:p>
          </table:table-cell>
          <table:table-cell office:value-type="float" office:value="0.84082817280559796" table:style-name="ce69">
            <text:p>0.84</text:p>
          </table:table-cell>
          <table:table-cell office:value-type="float" office:value="59471.317000000003" table:style-name="ce68">
            <text:p><text:s/>59 471</text:p>
          </table:table-cell>
          <table:table-cell office:value-type="float" office:value="53570" table:style-name="ce68">
            <text:p><text:s/>53 570</text:p>
          </table:table-cell>
          <table:table-cell office:value-type="float" office:value="3185878.45169" table:style-name="ce68">
            <text:p>3 185 878</text:p>
          </table:table-cell>
          <table:table-cell office:value-type="float" office:value="0.60612965897925775" table:style-name="ce69">
            <text:p>0.61</text:p>
          </table:table-cell>
          <table:table-cell table:style-name="ce69"/>
          <table:table-cell office:value-type="float" office:value="53197.991999999998" table:style-name="ce68">
            <text:p><text:s/>53 198</text:p>
          </table:table-cell>
          <table:table-cell office:value-type="float" office:value="56130" table:style-name="ce68">
            <text:p><text:s/>56 130</text:p>
          </table:table-cell>
          <table:table-cell office:value-type="float" office:value="2986003.2909599999" table:style-name="ce68">
            <text:p>2 986 003</text:p>
          </table:table-cell>
          <table:table-cell office:value-type="float" office:value="0.58271680650389956" table:style-name="ce69">
            <text:p>0.58</text:p>
          </table:table-cell>
          <table:table-cell office:value-type="float" office:value="53764.548999999999" table:style-name="ce68">
            <text:p><text:s/>53 765</text:p>
          </table:table-cell>
          <table:table-cell office:value-type="float" office:value="60690" table:style-name="ce68">
            <text:p><text:s/>60 690</text:p>
          </table:table-cell>
          <table:table-cell office:value-type="float" office:value="3262970.4788099998" table:style-name="ce68">
            <text:p>3 262 970</text:p>
          </table:table-cell>
          <table:table-cell office:value-type="float" office:value="0.64753056633716521" table:style-name="ce69">
            <text:p>0.6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eanut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高粱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42.884" table:style-name="ce68">
            <text:p><text:s/>2 043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3114.983999999997" table:style-name="ce68">
            <text:p><text:s/>53 115</text:p>
          </table:table-cell>
          <table:table-cell office:value-type="float" office:value="9.7362295814049891E-3" table:style-name="ce69">
            <text:p>0.01</text:p>
          </table:table-cell>
          <table:table-cell office:value-type="float" office:value="2328.7710000000002" table:style-name="ce68">
            <text:p><text:s/>2 329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60548.046000000002" table:style-name="ce68">
            <text:p><text:s/>60 548</text:p>
          </table:table-cell>
          <table:table-cell office:value-type="float" office:value="1.1519575222454682E-2" table:style-name="ce69">
            <text:p>0.01</text:p>
          </table:table-cell>
          <table:table-cell table:style-name="ce69"/>
          <table:table-cell office:value-type="float" office:value="2268.2910000000002" table:style-name="ce68">
            <text:p><text:s/>2 268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8975.565999999999" table:style-name="ce68">
            <text:p><text:s/>58 976</text:p>
          </table:table-cell>
          <table:table-cell office:value-type="float" office:value="1.1509047423129689E-2" table:style-name="ce69">
            <text:p>0.01</text:p>
          </table:table-cell>
          <table:table-cell office:value-type="float" office:value="2017.3689999999999" table:style-name="ce68">
            <text:p><text:s/>2 017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2451.593999999997" table:style-name="ce68">
            <text:p><text:s/>52 452</text:p>
          </table:table-cell>
          <table:table-cell office:value-type="float" office:value="1.0408923583180464E-2" table:style-name="ce69">
            <text:p>0.01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rghum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紅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640.669" table:style-name="ce68">
            <text:p><text:s/>11 641</text:p>
          </table:table-cell>
          <table:table-cell office:value-type="float" office:value="78510" table:style-name="ce68">
            <text:p><text:s/>78 510</text:p>
          </table:table-cell>
          <table:table-cell office:value-type="float" office:value="913908.92319" table:style-name="ce68">
            <text:p><text:s/>913 909</text:p>
          </table:table-cell>
          <table:table-cell office:value-type="float" office:value="0.16752385904272243" table:style-name="ce69">
            <text:p>0.17</text:p>
          </table:table-cell>
          <table:table-cell office:value-type="float" office:value="13144.517" table:style-name="ce68">
            <text:p><text:s/>13 145</text:p>
          </table:table-cell>
          <table:table-cell office:value-type="float" office:value="64370" table:style-name="ce68">
            <text:p><text:s/>64 370</text:p>
          </table:table-cell>
          <table:table-cell office:value-type="float" office:value="846112.55929" table:style-name="ce68">
            <text:p><text:s/>846 113</text:p>
          </table:table-cell>
          <table:table-cell office:value-type="float" office:value="0.16097723902444022" table:style-name="ce69">
            <text:p>0.16</text:p>
          </table:table-cell>
          <table:table-cell table:style-name="ce69"/>
          <table:table-cell office:value-type="float" office:value="12136.445" table:style-name="ce68">
            <text:p><text:s/>12 136</text:p>
          </table:table-cell>
          <table:table-cell office:value-type="float" office:value="63890" table:style-name="ce68">
            <text:p><text:s/>63 890</text:p>
          </table:table-cell>
          <table:table-cell office:value-type="float" office:value="775397.47105000005" table:style-name="ce68">
            <text:p><text:s/>775 397</text:p>
          </table:table-cell>
          <table:table-cell office:value-type="float" office:value="0.15131836574640556" table:style-name="ce69">
            <text:p>0.15</text:p>
          </table:table-cell>
          <table:table-cell office:value-type="float" office:value="12784.157999999999" table:style-name="ce68">
            <text:p><text:s/>12 784</text:p>
          </table:table-cell>
          <table:table-cell office:value-type="float" office:value="63850" table:style-name="ce68">
            <text:p><text:s/>63 850</text:p>
          </table:table-cell>
          <table:table-cell office:value-type="float" office:value="816268.48829999997" table:style-name="ce68">
            <text:p><text:s/>816 268</text:p>
          </table:table-cell>
          <table:table-cell office:value-type="float" office:value="0.16198699925254773" table:style-name="ce69">
            <text:p>0.1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Adzuki 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大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74.2560000000003" table:style-name="ce68">
            <text:p><text:s/>4 674</text:p>
          </table:table-cell>
          <table:table-cell office:value-type="float" office:value="43500" table:style-name="ce68">
            <text:p><text:s/>43 500</text:p>
          </table:table-cell>
          <table:table-cell office:value-type="float" office:value="203330.136" table:style-name="ce68">
            <text:p><text:s/>203 330</text:p>
          </table:table-cell>
          <table:table-cell office:value-type="float" office:value="3.727138249564943E-2" table:style-name="ce69">
            <text:p>0.04</text:p>
          </table:table-cell>
          <table:table-cell office:value-type="float" office:value="4403.5020000000004" table:style-name="ce68">
            <text:p><text:s/>4 404</text:p>
          </table:table-cell>
          <table:table-cell office:value-type="float" office:value="41000" table:style-name="ce68">
            <text:p><text:s/>41 000</text:p>
          </table:table-cell>
          <table:table-cell office:value-type="float" office:value="180543.58199999999" table:style-name="ce68">
            <text:p><text:s/>180 544</text:p>
          </table:table-cell>
          <table:table-cell office:value-type="float" office:value="3.4349339263242532E-2" table:style-name="ce69">
            <text:p>0.03</text:p>
          </table:table-cell>
          <table:table-cell table:style-name="ce69"/>
          <table:table-cell office:value-type="float" office:value="4776.1260000000002" table:style-name="ce68">
            <text:p><text:s/>4 776</text:p>
          </table:table-cell>
          <table:table-cell office:value-type="float" office:value="38000" table:style-name="ce68">
            <text:p><text:s/>38 000</text:p>
          </table:table-cell>
          <table:table-cell office:value-type="float" office:value="181492.788" table:style-name="ce68">
            <text:p><text:s/>181 493</text:p>
          </table:table-cell>
          <table:table-cell office:value-type="float" office:value="3.5418212078677173E-2" table:style-name="ce69">
            <text:p>0.04</text:p>
          </table:table-cell>
          <table:table-cell office:value-type="float" office:value="4447.4160000000002" table:style-name="ce68">
            <text:p><text:s/>4 447</text:p>
          </table:table-cell>
          <table:table-cell office:value-type="float" office:value="39000" table:style-name="ce68">
            <text:p><text:s/>39 000</text:p>
          </table:table-cell>
          <table:table-cell office:value-type="float" office:value="173449.22399999999" table:style-name="ce68">
            <text:p><text:s/>173 449</text:p>
          </table:table-cell>
          <table:table-cell office:value-type="float" office:value="3.4420683538768169E-2" table:style-name="ce69">
            <text:p>0.0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y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934.7790000000005" table:style-name="ce68">
            <text:p><text:s/>7 935</text:p>
          </table:table-cell>
          <table:table-cell office:value-type="float" office:value="38405.943900894912" table:style-name="ce68">
            <text:p><text:s/>38 406</text:p>
          </table:table-cell>
          <table:table-cell office:value-type="float" office:value="304742.67713999905" table:style-name="ce68">
            <text:p><text:s/>304 743</text:p>
          </table:table-cell>
          <table:table-cell office:value-type="float" office:value="5.5860784367119616E-2" table:style-name="ce69">
            <text:p>0.06</text:p>
          </table:table-cell>
          <table:table-cell office:value-type="float" office:value="8737.8160000000007" table:style-name="ce68">
            <text:p><text:s/>8 738</text:p>
          </table:table-cell>
          <table:table-cell office:value-type="float" office:value="37373.54881585978" table:style-name="ce68">
            <text:p><text:s/>37 374</text:p>
          </table:table-cell>
          <table:table-cell office:value-type="float" office:value="326563.19282000064" table:style-name="ce68">
            <text:p><text:s/>326 563</text:p>
          </table:table-cell>
          <table:table-cell office:value-type="float" office:value="6.2130316551833396E-2" table:style-name="ce69">
            <text:p>0.06</text:p>
          </table:table-cell>
          <table:table-cell table:style-name="ce69"/>
          <table:table-cell office:value-type="float" office:value="6810.152" table:style-name="ce68">
            <text:p><text:s/>6 810</text:p>
          </table:table-cell>
          <table:table-cell office:value-type="float" office:value="36391.863536966703" table:style-name="ce68">
            <text:p><text:s/>36 392</text:p>
          </table:table-cell>
          <table:table-cell office:value-type="float" office:value="247834.12225000089" table:style-name="ce68">
            <text:p><text:s/>247 834</text:p>
          </table:table-cell>
          <table:table-cell office:value-type="float" office:value="4.8364684894164151E-2" table:style-name="ce69">
            <text:p>0.05</text:p>
          </table:table-cell>
          <table:table-cell office:value-type="float" office:value="7579.1540000000005" table:style-name="ce68">
            <text:p><text:s/>7 579</text:p>
          </table:table-cell>
          <table:table-cell office:value-type="float" office:value="41595.605731193937" table:style-name="ce68">
            <text:p><text:s/>41 596</text:p>
          </table:table-cell>
          <table:table-cell office:value-type="float" office:value="315259.50156000146" table:style-name="ce68">
            <text:p><text:s/>315 260</text:p>
          </table:table-cell>
          <table:table-cell office:value-type="float" office:value="6.2562675609241128E-2" table:style-name="ce69">
            <text:p>0.0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5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3" table:style-name="ce71">
            <text:p>3</text:p>
          </table:table-cell>
          <table:table-cell office:value-type="string" table:style-name="ce72">
            <text:p>特用作物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3800500.910559999" table:style-name="ce68">
            <text:p>13 800 501</text:p>
          </table:table-cell>
          <table:table-cell office:value-type="float" office:value="2.5296975558460253" table:style-name="ce69">
            <text:p>2.53</text:p>
          </table:table-cell>
          <table:table-cell table:number-columns-repeated="2" table:style-name="ce68"/>
          <table:table-cell office:value-type="float" office:value="13116288.147640003" table:style-name="ce68">
            <text:p>13 116 288</text:p>
          </table:table-cell>
          <table:table-cell office:value-type="float" office:value="2.4954408595800071" table:style-name="ce69">
            <text:p>2.50</text:p>
          </table:table-cell>
          <table:table-cell table:style-name="ce69"/>
          <table:table-cell table:number-columns-repeated="2" table:style-name="ce68"/>
          <table:table-cell office:value-type="float" office:value="12108781.736260001" table:style-name="ce68">
            <text:p>12 108 782</text:p>
          </table:table-cell>
          <table:table-cell office:value-type="float" office:value="2.3630217171454189" table:style-name="ce69">
            <text:p>2.36</text:p>
          </table:table-cell>
          <table:table-cell table:number-columns-repeated="2" table:style-name="ce68"/>
          <table:table-cell office:value-type="float" office:value="14200515.908320002" table:style-name="ce68">
            <text:p>14 200 516</text:p>
          </table:table-cell>
          <table:table-cell office:value-type="float" office:value="2.8180665954869064" table:style-name="ce69">
            <text:p>2.82</text:p>
          </table:table-cell>
          <table:table-cell table:style-name="ce74"/>
          <table:table-cell office:value-type="string" table:style-name="ce75">
            <text:p><text:s text:c="4"/>3. <text:s/>Special Crops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製糖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55144" table:style-name="ce68">
            <text:p><text:s/>455 144</text:p>
          </table:table-cell>
          <table:table-cell office:value-type="float" office:value="1034" table:style-name="ce68">
            <text:p><text:s/>1 034</text:p>
          </table:table-cell>
          <table:table-cell office:value-type="float" office:value="470618.89600000001" table:style-name="ce68">
            <text:p><text:s/>470 619</text:p>
          </table:table-cell>
          <table:table-cell office:value-type="float" office:value="8.6266685438582791E-2" table:style-name="ce69">
            <text:p>0.09</text:p>
          </table:table-cell>
          <table:table-cell office:value-type="float" office:value="578778" table:style-name="ce68">
            <text:p><text:s/>578 778</text:p>
          </table:table-cell>
          <table:table-cell office:value-type="float" office:value="964" table:style-name="ce68">
            <text:p><text:s text:c="2"/>964</text:p>
          </table:table-cell>
          <table:table-cell office:value-type="float" office:value="557941.99199999997" table:style-name="ce68">
            <text:p><text:s/>557 942</text:p>
          </table:table-cell>
          <table:table-cell office:value-type="float" office:value="0.10615131571067064" table:style-name="ce69">
            <text:p>0.11</text:p>
          </table:table-cell>
          <table:table-cell table:style-name="ce69"/>
          <table:table-cell office:value-type="float" office:value="532569" table:style-name="ce68">
            <text:p><text:s/>532 569</text:p>
          </table:table-cell>
          <table:table-cell office:value-type="float" office:value="963" table:style-name="ce68">
            <text:p><text:s text:c="2"/>963</text:p>
          </table:table-cell>
          <table:table-cell office:value-type="float" office:value="512863.94699999999" table:style-name="ce68">
            <text:p><text:s/>512 864</text:p>
          </table:table-cell>
          <table:table-cell office:value-type="float" office:value="0.10008510113555284" table:style-name="ce69">
            <text:p>0.10</text:p>
          </table:table-cell>
          <table:table-cell office:value-type="float" office:value="530796" table:style-name="ce68">
            <text:p><text:s/>530 796</text:p>
          </table:table-cell>
          <table:table-cell office:value-type="float" office:value="968" table:style-name="ce68">
            <text:p><text:s text:c="2"/>968</text:p>
          </table:table-cell>
          <table:table-cell office:value-type="float" office:value="513810.52799999999" table:style-name="ce68">
            <text:p><text:s/>513 811</text:p>
          </table:table-cell>
          <table:table-cell office:value-type="float" office:value="0.10196476626021331" table:style-name="ce69">
            <text:p>0.10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Refined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生食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561.271000000001" table:style-name="ce68">
            <text:p><text:s/>46 561</text:p>
          </table:table-cell>
          <table:table-cell office:value-type="float" office:value="10780" table:style-name="ce68">
            <text:p><text:s/>10 780</text:p>
          </table:table-cell>
          <table:table-cell office:value-type="float" office:value="501930.50137999997" table:style-name="ce68">
            <text:p><text:s/>501 931</text:p>
          </table:table-cell>
          <table:table-cell office:value-type="float" office:value="9.2006251858145954E-2" table:style-name="ce69">
            <text:p>0.09</text:p>
          </table:table-cell>
          <table:table-cell office:value-type="float" office:value="43092.669000000002" table:style-name="ce68">
            <text:p><text:s/>43 093</text:p>
          </table:table-cell>
          <table:table-cell office:value-type="float" office:value="10510" table:style-name="ce68">
            <text:p><text:s/>10 510</text:p>
          </table:table-cell>
          <table:table-cell office:value-type="float" office:value="452903.95118999999" table:style-name="ce68">
            <text:p><text:s/>452 904</text:p>
          </table:table-cell>
          <table:table-cell office:value-type="float" office:value="8.6167291579981764E-2" table:style-name="ce69">
            <text:p>0.09</text:p>
          </table:table-cell>
          <table:table-cell table:style-name="ce69"/>
          <table:table-cell office:value-type="float" office:value="42777.692000000003" table:style-name="ce68">
            <text:p><text:s/>42 778</text:p>
          </table:table-cell>
          <table:table-cell office:value-type="float" office:value="10350" table:style-name="ce68">
            <text:p><text:s/>10 350</text:p>
          </table:table-cell>
          <table:table-cell office:value-type="float" office:value="442749.11219999997" table:style-name="ce68">
            <text:p><text:s/>442 749</text:p>
          </table:table-cell>
          <table:table-cell office:value-type="float" office:value="8.6402231881222938E-2" table:style-name="ce69">
            <text:p>0.09</text:p>
          </table:table-cell>
          <table:table-cell office:value-type="float" office:value="37980.480000000003" table:style-name="ce68">
            <text:p><text:s/>37 980</text:p>
          </table:table-cell>
          <table:table-cell office:value-type="float" office:value="9630" table:style-name="ce68">
            <text:p><text:s/>9 630</text:p>
          </table:table-cell>
          <table:table-cell office:value-type="float" office:value="365752.02240000002" table:style-name="ce68">
            <text:p><text:s/>365 752</text:p>
          </table:table-cell>
          <table:table-cell office:value-type="float" office:value="7.2582824681272987E-2" table:style-name="ce69">
            <text:p>0.07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Fresh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茶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443.206" table:style-name="ce68">
            <text:p><text:s/>13 443</text:p>
          </table:table-cell>
          <table:table-cell office:value-type="float" office:value="568330" table:style-name="ce68">
            <text:p><text:s/>568 330</text:p>
          </table:table-cell>
          <table:table-cell office:value-type="float" office:value="7640177.2659799997" table:style-name="ce68">
            <text:p>7 640 177</text:p>
          </table:table-cell>
          <table:table-cell office:value-type="float" office:value="1.4004808869793195" table:style-name="ce69">
            <text:p>1.40</text:p>
          </table:table-cell>
          <table:table-cell office:value-type="float" office:value="14737.647999999999" table:style-name="ce68">
            <text:p><text:s/>14 738</text:p>
          </table:table-cell>
          <table:table-cell office:value-type="float" office:value="507370" table:style-name="ce68">
            <text:p><text:s/>507 370</text:p>
          </table:table-cell>
          <table:table-cell office:value-type="float" office:value="7477440.4657600001" table:style-name="ce68">
            <text:p>7 477 440</text:p>
          </table:table-cell>
          <table:table-cell office:value-type="float" office:value="1.4226212670306304" table:style-name="ce69">
            <text:p>1.42</text:p>
          </table:table-cell>
          <table:table-cell table:style-name="ce69"/>
          <table:table-cell office:value-type="float" office:value="14636.526" table:style-name="ce68">
            <text:p><text:s/>14 637</text:p>
          </table:table-cell>
          <table:table-cell office:value-type="float" office:value="479030" table:style-name="ce68">
            <text:p><text:s/>479 030</text:p>
          </table:table-cell>
          <table:table-cell office:value-type="float" office:value="7011335.04978" table:style-name="ce68">
            <text:p>7 011 335</text:p>
          </table:table-cell>
          <table:table-cell office:value-type="float" office:value="1.3682579593618378" table:style-name="ce69">
            <text:p>1.37</text:p>
          </table:table-cell>
          <table:table-cell office:value-type="float" office:value="14341.321" table:style-name="ce68">
            <text:p><text:s/>14 341</text:p>
          </table:table-cell>
          <table:table-cell office:value-type="float" office:value="574910" table:style-name="ce68">
            <text:p><text:s/>574 910</text:p>
          </table:table-cell>
          <table:table-cell office:value-type="float" office:value="8244968.8561100001" table:style-name="ce68">
            <text:p>8 244 969</text:p>
          </table:table-cell>
          <table:table-cell office:value-type="float" office:value="1.6361990975708354" table:style-name="ce69">
            <text:p>1.6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ea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咖啡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46.53899999999999" table:style-name="ce68">
            <text:p><text:s text:c="2"/>947</text:p>
          </table:table-cell>
          <table:table-cell office:value-type="float" office:value="925000" table:style-name="ce68">
            <text:p><text:s/>925 000</text:p>
          </table:table-cell>
          <table:table-cell office:value-type="float" office:value="875548.57499999995" table:style-name="ce68">
            <text:p><text:s/>875 549</text:p>
          </table:table-cell>
          <table:table-cell office:value-type="float" office:value="0.16049222448926997" table:style-name="ce69">
            <text:p>0.16</text:p>
          </table:table-cell>
          <table:table-cell office:value-type="float" office:value="1018.52" table:style-name="ce68">
            <text:p><text:s/>1 019</text:p>
          </table:table-cell>
          <table:table-cell office:value-type="float" office:value="850000" table:style-name="ce68">
            <text:p><text:s/>850 000</text:p>
          </table:table-cell>
          <table:table-cell office:value-type="float" office:value="865742" table:style-name="ce68">
            <text:p><text:s/>865 742</text:p>
          </table:table-cell>
          <table:table-cell office:value-type="float" office:value="0.164711840448796" table:style-name="ce69">
            <text:p>0.16</text:p>
          </table:table-cell>
          <table:table-cell table:style-name="ce69"/>
          <table:table-cell office:value-type="float" office:value="1011.897" table:style-name="ce68">
            <text:p><text:s/>1 012</text:p>
          </table:table-cell>
          <table:table-cell office:value-type="float" office:value="815000" table:style-name="ce68">
            <text:p><text:s/>815 000</text:p>
          </table:table-cell>
          <table:table-cell office:value-type="float" office:value="824696.05500000005" table:style-name="ce68">
            <text:p><text:s/>824 696</text:p>
          </table:table-cell>
          <table:table-cell office:value-type="float" office:value="0.16093895574758826" table:style-name="ce69">
            <text:p>0.16</text:p>
          </table:table-cell>
          <table:table-cell office:value-type="float" office:value="969.71" table:style-name="ce68">
            <text:p><text:s text:c="2"/>970</text:p>
          </table:table-cell>
          <table:table-cell office:value-type="float" office:value="708330" table:style-name="ce68">
            <text:p><text:s/>708 330</text:p>
          </table:table-cell>
          <table:table-cell office:value-type="float" office:value="686874.68429999996" table:style-name="ce68">
            <text:p><text:s/>686 875</text:p>
          </table:table-cell>
          <table:table-cell office:value-type="float" office:value="0.13630903381315554" table:style-name="ce69">
            <text:p>0.1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offe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胡麻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15.2739999999999" table:style-name="ce68">
            <text:p><text:s/>3 415</text:p>
          </table:table-cell>
          <table:table-cell office:value-type="float" office:value="265030" table:style-name="ce68">
            <text:p><text:s/>265 030</text:p>
          </table:table-cell>
          <table:table-cell office:value-type="float" office:value="905150.06822000002" table:style-name="ce68">
            <text:p><text:s/>905 150</text:p>
          </table:table-cell>
          <table:table-cell office:value-type="float" office:value="0.16591831920375438" table:style-name="ce69">
            <text:p>0.17</text:p>
          </table:table-cell>
          <table:table-cell office:value-type="float" office:value="1886.038" table:style-name="ce68">
            <text:p><text:s/>1 886</text:p>
          </table:table-cell>
          <table:table-cell office:value-type="float" office:value="215270" table:style-name="ce68">
            <text:p><text:s/>215 270</text:p>
          </table:table-cell>
          <table:table-cell office:value-type="float" office:value="406007.40026000002" table:style-name="ce68">
            <text:p><text:s/>406 007</text:p>
          </table:table-cell>
          <table:table-cell office:value-type="float" office:value="7.7244983069616094E-2" table:style-name="ce69">
            <text:p>0.08</text:p>
          </table:table-cell>
          <table:table-cell table:style-name="ce69"/>
          <table:table-cell office:value-type="float" office:value="2104.3270000000002" table:style-name="ce68">
            <text:p><text:s/>2 104</text:p>
          </table:table-cell>
          <table:table-cell office:value-type="float" office:value="203690" table:style-name="ce68">
            <text:p><text:s/>203 690</text:p>
          </table:table-cell>
          <table:table-cell office:value-type="float" office:value="428630.36663" table:style-name="ce68">
            <text:p><text:s/>428 630</text:p>
          </table:table-cell>
          <table:table-cell office:value-type="float" office:value="8.3646966890290386E-2" table:style-name="ce69">
            <text:p>0.08</text:p>
          </table:table-cell>
          <table:table-cell office:value-type="float" office:value="2273.893" table:style-name="ce68">
            <text:p><text:s/>2 274</text:p>
          </table:table-cell>
          <table:table-cell office:value-type="float" office:value="207760" table:style-name="ce68">
            <text:p><text:s/>207 760</text:p>
          </table:table-cell>
          <table:table-cell office:value-type="float" office:value="472424.00968000002" table:style-name="ce68">
            <text:p><text:s/>472 424</text:p>
          </table:table-cell>
          <table:table-cell office:value-type="float" office:value="9.3751686852811919E-2" table:style-name="ce69">
            <text:p>0.0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esam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7797.67" table:style-name="ce68">
            <text:p><text:s/>37 798</text:p>
          </table:table-cell>
          <table:table-cell office:value-type="float" office:value="90139.831475855521" table:style-name="ce68">
            <text:p><text:s/>90 140</text:p>
          </table:table-cell>
          <table:table-cell office:value-type="float" office:value="3407075.6039800001" table:style-name="ce68">
            <text:p>3 407 076</text:p>
          </table:table-cell>
          <table:table-cell office:value-type="float" office:value="0.62453318787695278" table:style-name="ce69">
            <text:p>0.62</text:p>
          </table:table-cell>
          <table:table-cell office:value-type="float" office:value="38232.85" table:style-name="ce68">
            <text:p><text:s/>38 233</text:p>
          </table:table-cell>
          <table:table-cell office:value-type="float" office:value="87784.518769330607" table:style-name="ce68">
            <text:p><text:s/>87 785</text:p>
          </table:table-cell>
          <table:table-cell office:value-type="float" office:value="3356252.3384300019" table:style-name="ce68">
            <text:p>3 356 252</text:p>
          </table:table-cell>
          <table:table-cell office:value-type="float" office:value="0.63854416174031181" table:style-name="ce69">
            <text:p>0.64</text:p>
          </table:table-cell>
          <table:table-cell table:style-name="ce69"/>
          <table:table-cell office:value-type="float" office:value="36303.133000000002" table:style-name="ce68">
            <text:p><text:s/>36 303</text:p>
          </table:table-cell>
          <table:table-cell office:value-type="float" office:value="79566.334003459182" table:style-name="ce68">
            <text:p><text:s/>79 566</text:p>
          </table:table-cell>
          <table:table-cell office:value-type="float" office:value="2888507.2056500008" table:style-name="ce68">
            <text:p>2 888 507</text:p>
          </table:table-cell>
          <table:table-cell office:value-type="float" office:value="0.56369050212892713" table:style-name="ce69">
            <text:p>0.56</text:p>
          </table:table-cell>
          <table:table-cell office:value-type="float" office:value="35492.983999999997" table:style-name="ce68">
            <text:p><text:s/>35 493</text:p>
          </table:table-cell>
          <table:table-cell office:value-type="float" office:value="110350.98677051222" table:style-name="ce68">
            <text:p><text:s/>110 351</text:p>
          </table:table-cell>
          <table:table-cell office:value-type="float" office:value="3916685.8078300022" table:style-name="ce68">
            <text:p>3 916 686</text:p>
          </table:table-cell>
          <table:table-cell office:value-type="float" office:value="0.77725918630861712" table:style-name="ce69">
            <text:p>0.78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number-columns-repeated="2" table:style-name="ce24"/>
          <table:table-cell office:value-type="float" office:value="4" table:style-name="ce71">
            <text:p>4</text:p>
          </table:table-cell>
          <table:table-cell office:value-type="string" table:style-name="ce72">
            <text:p>蔬菜</text:p>
          </table:table-cell>
          <table:table-cell table:style-name="ce78"/>
          <table:table-cell table:style-name="ce71"/>
          <table:table-cell table:number-columns-repeated="2" table:style-name="ce68"/>
          <table:table-cell office:value-type="float" office:value="75536265.871125996" table:style-name="ce68">
            <text:p>75 536 266</text:p>
          </table:table-cell>
          <table:table-cell office:value-type="float" office:value="13.846157352571714" table:style-name="ce69">
            <text:p>13.85</text:p>
          </table:table-cell>
          <table:table-cell table:number-columns-repeated="2" table:style-name="ce68"/>
          <table:table-cell office:value-type="float" office:value="73332515.043520004" table:style-name="ce68">
            <text:p>73 332 515</text:p>
          </table:table-cell>
          <table:table-cell office:value-type="float" office:value="13.95188580149421" table:style-name="ce69">
            <text:p>13.95</text:p>
          </table:table-cell>
          <table:table-cell table:style-name="ce69"/>
          <table:table-cell table:number-columns-repeated="2" table:style-name="ce68"/>
          <table:table-cell office:value-type="float" office:value="77828309.041319996" table:style-name="ce68">
            <text:p>77 828 309</text:p>
          </table:table-cell>
          <table:table-cell office:value-type="float" office:value="15.188149268775902" table:style-name="ce69">
            <text:p>15.19</text:p>
          </table:table-cell>
          <table:table-cell table:number-columns-repeated="2" table:style-name="ce68"/>
          <table:table-cell office:value-type="float" office:value="74617162.111269996" table:style-name="ce68">
            <text:p>74 617 162</text:p>
          </table:table-cell>
          <table:table-cell office:value-type="float" office:value="14.807640324715358" table:style-name="ce69">
            <text:p>14.81</text:p>
          </table:table-cell>
          <table:table-cell table:style-name="ce71"/>
          <table:table-cell office:value-type="string" table:style-name="ce75">
            <text:p><text:s text:c="4"/>4. <text:s/>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7103.957999999999" table:style-name="ce68">
            <text:p><text:s/>97 104</text:p>
          </table:table-cell>
          <table:table-cell office:value-type="float" office:value="8460" table:style-name="ce68">
            <text:p><text:s/>8 460</text:p>
          </table:table-cell>
          <table:table-cell office:value-type="float" office:value="821499.48467999999" table:style-name="ce68">
            <text:p><text:s/>821 499</text:p>
          </table:table-cell>
          <table:table-cell office:value-type="float" office:value="0.15058476876977633" table:style-name="ce69">
            <text:p>0.15</text:p>
          </table:table-cell>
          <table:table-cell office:value-type="float" office:value="95016.755999999994" table:style-name="ce68">
            <text:p><text:s/>95 017</text:p>
          </table:table-cell>
          <table:table-cell office:value-type="float" office:value="7750" table:style-name="ce68">
            <text:p><text:s/>7 750</text:p>
          </table:table-cell>
          <table:table-cell office:value-type="float" office:value="736379.85900000005" table:style-name="ce68">
            <text:p><text:s/>736 380</text:p>
          </table:table-cell>
          <table:table-cell office:value-type="float" office:value="0.14010003193250981" table:style-name="ce69">
            <text:p>0.14</text:p>
          </table:table-cell>
          <table:table-cell table:style-name="ce69"/>
          <table:table-cell office:value-type="float" office:value="92175.118000000002" table:style-name="ce68">
            <text:p><text:s/>92 175</text:p>
          </table:table-cell>
          <table:table-cell office:value-type="float" office:value="6600" table:style-name="ce68">
            <text:p><text:s/>6 600</text:p>
          </table:table-cell>
          <table:table-cell office:value-type="float" office:value="608355.77879999997" table:style-name="ce68">
            <text:p><text:s/>608 356</text:p>
          </table:table-cell>
          <table:table-cell office:value-type="float" office:value="0.11872027660309685" table:style-name="ce69">
            <text:p>0.12</text:p>
          </table:table-cell>
          <table:table-cell office:value-type="float" office:value="79106.815000000002" table:style-name="ce68">
            <text:p><text:s/>79 107</text:p>
          </table:table-cell>
          <table:table-cell office:value-type="float" office:value="8460" table:style-name="ce68">
            <text:p><text:s/>8 460</text:p>
          </table:table-cell>
          <table:table-cell office:value-type="float" office:value="669243.65489999996" table:style-name="ce68">
            <text:p><text:s/>669 244</text:p>
          </table:table-cell>
          <table:table-cell office:value-type="float" office:value="0.13281018804466646" table:style-name="ce69">
            <text:p>0.1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Radish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胡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4447.22100000001" table:style-name="ce68">
            <text:p><text:s/>114 447</text:p>
          </table:table-cell>
          <table:table-cell office:value-type="float" office:value="10700" table:style-name="ce68">
            <text:p><text:s/>10 700</text:p>
          </table:table-cell>
          <table:table-cell office:value-type="float" office:value="1224585.2646999999" table:style-name="ce68">
            <text:p>1 224 585</text:p>
          </table:table-cell>
          <table:table-cell office:value-type="float" office:value="0.22447231235398277" table:style-name="ce69">
            <text:p>0.22</text:p>
          </table:table-cell>
          <table:table-cell office:value-type="float" office:value="114387.935" table:style-name="ce68">
            <text:p><text:s/>114 388</text:p>
          </table:table-cell>
          <table:table-cell office:value-type="float" office:value="11170" table:style-name="ce68">
            <text:p><text:s/>11 170</text:p>
          </table:table-cell>
          <table:table-cell office:value-type="float" office:value="1277713.23395" table:style-name="ce68">
            <text:p>1 277 713</text:p>
          </table:table-cell>
          <table:table-cell office:value-type="float" office:value="0.24309147336006287" table:style-name="ce69">
            <text:p>0.24</text:p>
          </table:table-cell>
          <table:table-cell table:style-name="ce69"/>
          <table:table-cell office:value-type="float" office:value="103897.769" table:style-name="ce68">
            <text:p><text:s/>103 898</text:p>
          </table:table-cell>
          <table:table-cell office:value-type="float" office:value="11570" table:style-name="ce68">
            <text:p><text:s/>11 570</text:p>
          </table:table-cell>
          <table:table-cell office:value-type="float" office:value="1202097.1873300001" table:style-name="ce68">
            <text:p>1 202 097</text:p>
          </table:table-cell>
          <table:table-cell office:value-type="float" office:value="0.23458856734315672" table:style-name="ce69">
            <text:p>0.23</text:p>
          </table:table-cell>
          <table:table-cell office:value-type="float" office:value="77942.794999999998" table:style-name="ce68">
            <text:p><text:s/>77 943</text:p>
          </table:table-cell>
          <table:table-cell office:value-type="float" office:value="14450" table:style-name="ce68">
            <text:p><text:s/>14 450</text:p>
          </table:table-cell>
          <table:table-cell office:value-type="float" office:value="1126273.38775" table:style-name="ce68">
            <text:p>1 126 273</text:p>
          </table:table-cell>
          <table:table-cell office:value-type="float" office:value="0.2235069086148179" table:style-name="ce69">
            <text:p>0.2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arrot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根菜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201.834999999999" table:style-name="ce68">
            <text:p><text:s/>12 202</text:p>
          </table:table-cell>
          <table:table-cell office:value-type="float" office:value="22504.420265476463" table:style-name="ce68">
            <text:p><text:s/>22 504</text:p>
          </table:table-cell>
          <table:table-cell office:value-type="float" office:value="274595.22285000002" table:style-name="ce68">
            <text:p><text:s/>274 595</text:p>
          </table:table-cell>
          <table:table-cell office:value-type="float" office:value="5.0334612387808779E-2" table:style-name="ce69">
            <text:p>0.05</text:p>
          </table:table-cell>
          <table:table-cell office:value-type="float" office:value="10749.364" table:style-name="ce68">
            <text:p><text:s/>10 749</text:p>
          </table:table-cell>
          <table:table-cell office:value-type="float" office:value="20908.582384967143" table:style-name="ce68">
            <text:p><text:s/>20 909</text:p>
          </table:table-cell>
          <table:table-cell office:value-type="float" office:value="224753.96277999994" table:style-name="ce68">
            <text:p><text:s/>224 754</text:p>
          </table:table-cell>
          <table:table-cell office:value-type="float" office:value="4.2760590173116224E-2" table:style-name="ce69">
            <text:p>0.04</text:p>
          </table:table-cell>
          <table:table-cell table:style-name="ce69"/>
          <table:table-cell office:value-type="float" office:value="11084.956" table:style-name="ce68">
            <text:p><text:s/>11 085</text:p>
          </table:table-cell>
          <table:table-cell office:value-type="float" office:value="21961.562066642386" table:style-name="ce68">
            <text:p><text:s/>21 962</text:p>
          </table:table-cell>
          <table:table-cell office:value-type="float" office:value="243442.94919999992" table:style-name="ce68">
            <text:p><text:s/>243 443</text:p>
          </table:table-cell>
          <table:table-cell office:value-type="float" office:value="4.750775002599128E-2" table:style-name="ce69">
            <text:p>0.05</text:p>
          </table:table-cell>
          <table:table-cell office:value-type="float" office:value="8247.5920000000006" table:style-name="ce68">
            <text:p><text:s/>8 248</text:p>
          </table:table-cell>
          <table:table-cell office:value-type="float" office:value="24343.464608821589" table:style-name="ce68">
            <text:p><text:s/>24 343</text:p>
          </table:table-cell>
          <table:table-cell office:value-type="float" office:value="200774.96396000008" table:style-name="ce68">
            <text:p><text:s/>200 775</text:p>
          </table:table-cell>
          <table:table-cell office:value-type="float" office:value="3.9843427013399303E-2" table:style-name="ce69">
            <text:p>0.0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 Root 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薑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097.702000000001" table:style-name="ce68">
            <text:p><text:s/>22 098</text:p>
          </table:table-cell>
          <table:table-cell office:value-type="float" office:value="38030" table:style-name="ce68">
            <text:p><text:s/>38 030</text:p>
          </table:table-cell>
          <table:table-cell office:value-type="float" office:value="840375.60705999995" table:style-name="ce68">
            <text:p><text:s/>840 376</text:p>
          </table:table-cell>
          <table:table-cell office:value-type="float" office:value="0.15404485191878711" table:style-name="ce69">
            <text:p>0.15</text:p>
          </table:table-cell>
          <table:table-cell office:value-type="float" office:value="23372.435000000001" table:style-name="ce68">
            <text:p><text:s/>23 372</text:p>
          </table:table-cell>
          <table:table-cell office:value-type="float" office:value="46980" table:style-name="ce68">
            <text:p><text:s/>46 980</text:p>
          </table:table-cell>
          <table:table-cell office:value-type="float" office:value="1098036.9963" table:style-name="ce68">
            <text:p>1 098 037</text:p>
          </table:table-cell>
          <table:table-cell office:value-type="float" office:value="0.20890715079254651" table:style-name="ce69">
            <text:p>0.21</text:p>
          </table:table-cell>
          <table:table-cell table:style-name="ce69"/>
          <table:table-cell office:value-type="float" office:value="23986.217000000001" table:style-name="ce68">
            <text:p><text:s/>23 986</text:p>
          </table:table-cell>
          <table:table-cell office:value-type="float" office:value="34470" table:style-name="ce68">
            <text:p><text:s/>34 470</text:p>
          </table:table-cell>
          <table:table-cell office:value-type="float" office:value="826804.89998999995" table:style-name="ce68">
            <text:p><text:s/>826 805</text:p>
          </table:table-cell>
          <table:table-cell office:value-type="float" office:value="0.16135049562154111" table:style-name="ce69">
            <text:p>0.16</text:p>
          </table:table-cell>
          <table:table-cell office:value-type="float" office:value="22343.663" table:style-name="ce68">
            <text:p><text:s/>22 344</text:p>
          </table:table-cell>
          <table:table-cell office:value-type="float" office:value="31650" table:style-name="ce68">
            <text:p><text:s/>31 650</text:p>
          </table:table-cell>
          <table:table-cell office:value-type="float" office:value="707176.93394999998" table:style-name="ce68">
            <text:p><text:s/>707 177</text:p>
          </table:table-cell>
          <table:table-cell office:value-type="float" office:value="0.14033797838962547" table:style-name="ce69">
            <text:p>0.1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Ginger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芋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4129.548000000003" table:style-name="ce68">
            <text:p><text:s/>44 130</text:p>
          </table:table-cell>
          <table:table-cell office:value-type="float" office:value="34860" table:style-name="ce68">
            <text:p><text:s/>34 860</text:p>
          </table:table-cell>
          <table:table-cell office:value-type="float" office:value="1538356.0432800001" table:style-name="ce68">
            <text:p>1 538 356</text:p>
          </table:table-cell>
          <table:table-cell office:value-type="float" office:value="0.28198799072058217" table:style-name="ce69">
            <text:p>0.28</text:p>
          </table:table-cell>
          <table:table-cell office:value-type="float" office:value="42273.909" table:style-name="ce68">
            <text:p><text:s/>42 274</text:p>
          </table:table-cell>
          <table:table-cell office:value-type="float" office:value="36320" table:style-name="ce68">
            <text:p><text:s/>36 320</text:p>
          </table:table-cell>
          <table:table-cell office:value-type="float" office:value="1535388.37488" table:style-name="ce68">
            <text:p>1 535 388</text:p>
          </table:table-cell>
          <table:table-cell office:value-type="float" office:value="0.29211548594173642" table:style-name="ce69">
            <text:p>0.29</text:p>
          </table:table-cell>
          <table:table-cell table:style-name="ce69"/>
          <table:table-cell office:value-type="float" office:value="45920.34" table:style-name="ce68">
            <text:p><text:s/>45 920</text:p>
          </table:table-cell>
          <table:table-cell office:value-type="float" office:value="39150" table:style-name="ce68">
            <text:p><text:s/>39 150</text:p>
          </table:table-cell>
          <table:table-cell office:value-type="float" office:value="1797781.311" table:style-name="ce68">
            <text:p>1 797 781</text:p>
          </table:table-cell>
          <table:table-cell office:value-type="float" office:value="0.35083597781351117" table:style-name="ce69">
            <text:p>0.35</text:p>
          </table:table-cell>
          <table:table-cell office:value-type="float" office:value="38357.413999999997" table:style-name="ce68">
            <text:p><text:s/>38 357</text:p>
          </table:table-cell>
          <table:table-cell office:value-type="float" office:value="40090" table:style-name="ce68">
            <text:p><text:s/>40 090</text:p>
          </table:table-cell>
          <table:table-cell office:value-type="float" office:value="1537748.7272600001" table:style-name="ce68">
            <text:p>1 537 749</text:p>
          </table:table-cell>
          <table:table-cell office:value-type="float" office:value="0.30516344254823524" table:style-name="ce69">
            <text:p>0.31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aro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51"/>
          <table:table-cell office:value-type="string" table:style-name="ce72">
            <text:p>蔥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1883.327" table:style-name="ce68">
            <text:p><text:s/>111 883</text:p>
          </table:table-cell>
          <table:table-cell office:value-type="float" office:value="50410" table:style-name="ce68">
            <text:p><text:s/>50 410</text:p>
          </table:table-cell>
          <table:table-cell office:value-type="float" office:value="5640038.5140699996" table:style-name="ce68">
            <text:p>5 640 039</text:p>
          </table:table-cell>
          <table:table-cell office:value-type="float" office:value="1.0338459260564168" table:style-name="ce69">
            <text:p>1.03</text:p>
          </table:table-cell>
          <table:table-cell office:value-type="float" office:value="117209.599" table:style-name="ce68">
            <text:p><text:s/>117 210</text:p>
          </table:table-cell>
          <table:table-cell office:value-type="float" office:value="31710" table:style-name="ce68">
            <text:p><text:s/>31 710</text:p>
          </table:table-cell>
          <table:table-cell office:value-type="float" office:value="3716716.38429" table:style-name="ce68">
            <text:p>3 716 716</text:p>
          </table:table-cell>
          <table:table-cell office:value-type="float" office:value="0.70712428885580281" table:style-name="ce69">
            <text:p>0.71</text:p>
          </table:table-cell>
          <table:table-cell table:style-name="ce69"/>
          <table:table-cell office:value-type="float" office:value="101815.247" table:style-name="ce68">
            <text:p><text:s/>101 815</text:p>
          </table:table-cell>
          <table:table-cell office:value-type="float" office:value="56920" table:style-name="ce68">
            <text:p><text:s/>56 920</text:p>
          </table:table-cell>
          <table:table-cell office:value-type="float" office:value="5795323.8592400001" table:style-name="ce68">
            <text:p>5 795 324</text:p>
          </table:table-cell>
          <table:table-cell office:value-type="float" office:value="1.1309540823802882" table:style-name="ce69">
            <text:p>1.13</text:p>
          </table:table-cell>
          <table:table-cell office:value-type="float" office:value="99862.038" table:style-name="ce68">
            <text:p><text:s/>99 862</text:p>
          </table:table-cell>
          <table:table-cell office:value-type="float" office:value="43300" table:style-name="ce68">
            <text:p><text:s/>43 300</text:p>
          </table:table-cell>
          <table:table-cell office:value-type="float" office:value="4324026.2454000004" table:style-name="ce68">
            <text:p>4 324 026</text:p>
          </table:table-cell>
          <table:table-cell office:value-type="float" office:value="0.8580951564605519" table:style-name="ce69">
            <text:p>0.8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callion</text:p>
          </table:table-cell>
          <table:table-cell table:number-columns-repeated="16359" table:style-name="ce51"/>
        </table:table-row>
        <table:table-row table:style-name="ro12">
          <table:table-cell table:number-columns-repeated="3" table:style-name="ce51"/>
          <table:table-cell office:value-type="string" table:style-name="ce72">
            <text:p>馬鈴薯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4929.286999999997" table:style-name="ce68">
            <text:p><text:s/>54 929</text:p>
          </table:table-cell>
          <table:table-cell office:value-type="float" office:value="20530" table:style-name="ce68">
            <text:p><text:s/>20 530</text:p>
          </table:table-cell>
          <table:table-cell office:value-type="float" office:value="1127698.26211" table:style-name="ce68">
            <text:p>1 127 698</text:p>
          </table:table-cell>
          <table:table-cell office:value-type="float" office:value="0.20671246325621367" table:style-name="ce69">
            <text:p>0.21</text:p>
          </table:table-cell>
          <table:table-cell office:value-type="float" office:value="62287.006000000001" table:style-name="ce68">
            <text:p><text:s/>62 287</text:p>
          </table:table-cell>
          <table:table-cell office:value-type="float" office:value="22360" table:style-name="ce68">
            <text:p><text:s/>22 360</text:p>
          </table:table-cell>
          <table:table-cell office:value-type="float" office:value="1392737.45416" table:style-name="ce68">
            <text:p>1 392 737</text:p>
          </table:table-cell>
          <table:table-cell office:value-type="float" office:value="0.26497541916259609" table:style-name="ce69">
            <text:p>0.26</text:p>
          </table:table-cell>
          <table:table-cell table:style-name="ce69"/>
          <table:table-cell office:value-type="float" office:value="62446.508999999998" table:style-name="ce68">
            <text:p><text:s/>62 447</text:p>
          </table:table-cell>
          <table:table-cell office:value-type="float" office:value="22390" table:style-name="ce68">
            <text:p><text:s/>22 390</text:p>
          </table:table-cell>
          <table:table-cell office:value-type="float" office:value="1398177.3365100001" table:style-name="ce68">
            <text:p>1 398 177</text:p>
          </table:table-cell>
          <table:table-cell office:value-type="float" office:value="0.27285349447665747" table:style-name="ce69">
            <text:p>0.27</text:p>
          </table:table-cell>
          <table:table-cell office:value-type="float" office:value="52722.050999999999" table:style-name="ce68">
            <text:p><text:s/>52 722</text:p>
          </table:table-cell>
          <table:table-cell office:value-type="float" office:value="24430" table:style-name="ce68">
            <text:p><text:s/>24 430</text:p>
          </table:table-cell>
          <table:table-cell office:value-type="float" office:value="1287999.7059299999" table:style-name="ce68">
            <text:p>1 288 000</text:p>
          </table:table-cell>
          <table:table-cell office:value-type="float" office:value="0.25560120278106857" table:style-name="ce69">
            <text:p>0.2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otatoes</text:p>
          </table:table-cell>
          <table:table-cell table:number-columns-repeated="16359" table:style-name="ce51"/>
        </table:table-row>
        <table:table-row table:style-name="ro16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81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7">
          <table:table-cell office:value-type="string" table:style-name="ce3">
            <text:p><text:s text:c="3"/><text:span text:style-name="T4">註：</text:span>106<text:span text:style-name="T4">年起農產類部分作物單價改採產地價格查報資料估算產值。</text:span>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3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Note<text:span text:style-name="T9">：</text:span>The unit prices for some crops categorized into agricultural products have adopted the calculation based on the inspection report<text:s/>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office:value-type="string" table:style-name="ce4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16"/>of <text:s/>local price since 2017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table:style-name="ce4"/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Source<text:span text:style-name="T9">：</text:span>Agriculture and Food Agency, COA, Executive Yuan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8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12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8"/>
        <table:table-column table:style-name="co19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7"/>10 <text:s text:c="4"/>109<text:span text:style-name="T4">年農業統計年報</text:span></text:p>
          </table:table-cell>
          <table:table-cell table:number-columns-repeated="19" table:style-name="ce7"/>
          <table:table-cell table:style-name="ce9"/>
          <table:table-cell table:style-name="ce7"/>
          <table:table-cell table:style-name="ce97"/>
          <table:table-cell table:style-name="ce7"/>
          <table:table-cell office:value-type="string" table:style-name="ce8">
            <text:p>AG. STATISTICS YEARBOOK 2020 <text:s text:c="6"/>11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1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style-name="ce77"/>
          <table:table-cell table:number-columns-repeated="16358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style-name="ce77"/>
          <table:table-cell table:number-columns-repeated="16358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8<text:s/></text:span>年<text:span text:style-name="T2"><text:s/>(2019) <text:s/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20">
          <table:table-cell table:number-columns-repeated="2" table:style-name="ce24"/>
          <table:table-cell table:style-name="ce71"/>
          <table:table-cell office:value-type="string" table:style-name="ce72">
            <text:p>洋蔥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1167.652999999998" table:style-name="ce103">
            <text:p><text:s/>61 168</text:p>
          </table:table-cell>
          <table:table-cell office:value-type="float" office:value="16730" table:style-name="ce103">
            <text:p><text:s/>16 730</text:p>
          </table:table-cell>
          <table:table-cell office:value-type="float" office:value="1023334.83469" table:style-name="ce103">
            <text:p>1 023 335</text:p>
          </table:table-cell>
          <table:table-cell office:value-type="float" office:value="0.18758214987301816" table:style-name="ce69">
            <text:p>0.19</text:p>
          </table:table-cell>
          <table:table-cell office:value-type="float" office:value="75767.528999999995" table:style-name="ce103">
            <text:p><text:s/>75 768</text:p>
          </table:table-cell>
          <table:table-cell office:value-type="float" office:value="11520" table:style-name="ce103">
            <text:p><text:s/>11 520</text:p>
          </table:table-cell>
          <table:table-cell office:value-type="float" office:value="872841.93408000004" table:style-name="ce103">
            <text:p><text:s/>872 842</text:p>
          </table:table-cell>
          <table:table-cell office:value-type="float" office:value="0.16606263919643899" table:style-name="ce69">
            <text:p>0.17</text:p>
          </table:table-cell>
          <table:table-cell table:style-name="ce69"/>
          <table:table-cell office:value-type="float" office:value="57973.78" table:style-name="ce68">
            <text:p><text:s/>57 974</text:p>
          </table:table-cell>
          <table:table-cell office:value-type="float" office:value="16060" table:style-name="ce68">
            <text:p><text:s/>16 060</text:p>
          </table:table-cell>
          <table:table-cell office:value-type="float" office:value="931058.9068" table:style-name="ce68">
            <text:p><text:s/>931 059</text:p>
          </table:table-cell>
          <table:table-cell office:value-type="float" office:value="0.1816956044489422" table:style-name="ce69">
            <text:p>0.18</text:p>
          </table:table-cell>
          <table:table-cell office:value-type="float" office:value="63843.71" table:style-name="ce68">
            <text:p><text:s/>63 844</text:p>
          </table:table-cell>
          <table:table-cell office:value-type="float" office:value="13510" table:style-name="ce68">
            <text:p><text:s/>13 510</text:p>
          </table:table-cell>
          <table:table-cell office:value-type="float" office:value="862528.52209999994" table:style-name="ce68">
            <text:p><text:s/>862 529</text:p>
          </table:table-cell>
          <table:table-cell office:value-type="float" office:value="0.17116721895720619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ni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青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195.085" table:style-name="ce103">
            <text:p><text:s/>7 195</text:p>
          </table:table-cell>
          <table:table-cell office:value-type="float" office:value="82850" table:style-name="ce103">
            <text:p><text:s/>82 850</text:p>
          </table:table-cell>
          <table:table-cell office:value-type="float" office:value="596112.79225000006" table:style-name="ce103">
            <text:p><text:s/>596 113</text:p>
          </table:table-cell>
          <table:table-cell office:value-type="float" office:value="0.10927031441369496" table:style-name="ce69">
            <text:p>0.11</text:p>
          </table:table-cell>
          <table:table-cell office:value-type="float" office:value="8059.0429999999997" table:style-name="ce103">
            <text:p><text:s/>8 059</text:p>
          </table:table-cell>
          <table:table-cell office:value-type="float" office:value="40770" table:style-name="ce103">
            <text:p><text:s/>40 770</text:p>
          </table:table-cell>
          <table:table-cell office:value-type="float" office:value="328567.18310999998" table:style-name="ce103">
            <text:p><text:s/>328 567</text:p>
          </table:table-cell>
          <table:table-cell office:value-type="float" office:value="6.2511585947227527E-2" table:style-name="ce69">
            <text:p>0.06</text:p>
          </table:table-cell>
          <table:table-cell table:style-name="ce69"/>
          <table:table-cell office:value-type="float" office:value="7797.4639999999999" table:style-name="ce68">
            <text:p><text:s/>7 797</text:p>
          </table:table-cell>
          <table:table-cell office:value-type="float" office:value="46390" table:style-name="ce68">
            <text:p><text:s/>46 390</text:p>
          </table:table-cell>
          <table:table-cell office:value-type="float" office:value="361724.35496000003" table:style-name="ce68">
            <text:p><text:s/>361 724</text:p>
          </table:table-cell>
          <table:table-cell office:value-type="float" office:value="7.0590297604530616E-2" table:style-name="ce69">
            <text:p>0.07</text:p>
          </table:table-cell>
          <table:table-cell office:value-type="float" office:value="6687.3540000000003" table:style-name="ce68">
            <text:p><text:s/>6 687</text:p>
          </table:table-cell>
          <table:table-cell office:value-type="float" office:value="55450" table:style-name="ce68">
            <text:p><text:s/>55 450</text:p>
          </table:table-cell>
          <table:table-cell office:value-type="float" office:value="370813.77929999999" table:style-name="ce68">
            <text:p><text:s/>370 814</text:p>
          </table:table-cell>
          <table:table-cell office:value-type="float" office:value="7.358732114650407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蒜頭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543.124000000003" table:style-name="ce103">
            <text:p><text:s/>36 543</text:p>
          </table:table-cell>
          <table:table-cell office:value-type="float" office:value="104600" table:style-name="ce103">
            <text:p><text:s/>104 600</text:p>
          </table:table-cell>
          <table:table-cell office:value-type="float" office:value="3822410.7703999998" table:style-name="ce103">
            <text:p>3 822 411</text:p>
          </table:table-cell>
          <table:table-cell office:value-type="float" office:value="0.70066610233845705" table:style-name="ce69">
            <text:p>0.70</text:p>
          </table:table-cell>
          <table:table-cell office:value-type="float" office:value="52015.796999999999" table:style-name="ce103">
            <text:p><text:s/>52 016</text:p>
          </table:table-cell>
          <table:table-cell office:value-type="float" office:value="54180" table:style-name="ce103">
            <text:p><text:s/>54 180</text:p>
          </table:table-cell>
          <table:table-cell office:value-type="float" office:value="2818215.8814599998" table:style-name="ce103">
            <text:p>2 818 216</text:p>
          </table:table-cell>
          <table:table-cell office:value-type="float" office:value="0.53617997580953969" table:style-name="ce69">
            <text:p>0.54</text:p>
          </table:table-cell>
          <table:table-cell table:style-name="ce69"/>
          <table:table-cell office:value-type="float" office:value="39667.315999999999" table:style-name="ce68">
            <text:p><text:s/>39 667</text:p>
          </table:table-cell>
          <table:table-cell office:value-type="float" office:value="80970" table:style-name="ce68">
            <text:p><text:s/>80 970</text:p>
          </table:table-cell>
          <table:table-cell office:value-type="float" office:value="3211862.5765200001" table:style-name="ce68">
            <text:p>3 211 863</text:p>
          </table:table-cell>
          <table:table-cell office:value-type="float" office:value="0.62679311479171207" table:style-name="ce69">
            <text:p>0.63</text:p>
          </table:table-cell>
          <table:table-cell office:value-type="float" office:value="44946.709000000003" table:style-name="ce68">
            <text:p><text:s/>44 947</text:p>
          </table:table-cell>
          <table:table-cell office:value-type="float" office:value="122370" table:style-name="ce68">
            <text:p><text:s/>122 370</text:p>
          </table:table-cell>
          <table:table-cell office:value-type="float" office:value="5500128.7803300004" table:style-name="ce68">
            <text:p>5 500 129</text:p>
          </table:table-cell>
          <table:table-cell office:value-type="float" office:value="1.091490568849186" table:style-name="ce69">
            <text:p>1.0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 Bulb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茭白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4793.307999999997" table:style-name="ce103">
            <text:p><text:s/>44 793</text:p>
          </table:table-cell>
          <table:table-cell office:value-type="float" office:value="65170" table:style-name="ce103">
            <text:p><text:s/>65 170</text:p>
          </table:table-cell>
          <table:table-cell office:value-type="float" office:value="2919179.8823600002" table:style-name="ce103">
            <text:p>2 919 180</text:p>
          </table:table-cell>
          <table:table-cell office:value-type="float" office:value="0.53509957800374686" table:style-name="ce69">
            <text:p>0.54</text:p>
          </table:table-cell>
          <table:table-cell office:value-type="float" office:value="46188.58" table:style-name="ce103">
            <text:p><text:s/>46 189</text:p>
          </table:table-cell>
          <table:table-cell office:value-type="float" office:value="59830" table:style-name="ce103">
            <text:p><text:s/>59 830</text:p>
          </table:table-cell>
          <table:table-cell office:value-type="float" office:value="2763462.7414000002" table:style-name="ce103">
            <text:p>2 763 463</text:p>
          </table:table-cell>
          <table:table-cell office:value-type="float" office:value="0.52576291106088102" table:style-name="ce69">
            <text:p>0.53</text:p>
          </table:table-cell>
          <table:table-cell table:style-name="ce69"/>
          <table:table-cell office:value-type="float" office:value="30243.107" table:style-name="ce68">
            <text:p><text:s/>30 243</text:p>
          </table:table-cell>
          <table:table-cell office:value-type="float" office:value="64460" table:style-name="ce68">
            <text:p><text:s/>64 460</text:p>
          </table:table-cell>
          <table:table-cell office:value-type="float" office:value="1949470.67722" table:style-name="ce68">
            <text:p>1 949 471</text:p>
          </table:table-cell>
          <table:table-cell office:value-type="float" office:value="0.38043806945618341" table:style-name="ce69">
            <text:p>0.38</text:p>
          </table:table-cell>
          <table:table-cell office:value-type="float" office:value="37840.107000000004" table:style-name="ce68">
            <text:p><text:s/>37 840</text:p>
          </table:table-cell>
          <table:table-cell office:value-type="float" office:value="63720" table:style-name="ce68">
            <text:p><text:s/>63 720</text:p>
          </table:table-cell>
          <table:table-cell office:value-type="float" office:value="2411171.6180400001" table:style-name="ce68">
            <text:p>2 411 172</text:p>
          </table:table-cell>
          <table:table-cell office:value-type="float" office:value="0.47849262918705493" table:style-name="ce69">
            <text:p>0.4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Bamboo</text:p>
          </table:table-cell>
          <table:table-cell table:style-name="ce18"/>
          <table:table-cell table:number-columns-repeated="16358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韭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938.634999999998" table:style-name="ce103">
            <text:p><text:s/>23 939</text:p>
          </table:table-cell>
          <table:table-cell office:value-type="float" office:value="35020" table:style-name="ce103">
            <text:p><text:s/>35 020</text:p>
          </table:table-cell>
          <table:table-cell office:value-type="float" office:value="838330.99769999995" table:style-name="ce103">
            <text:p><text:s/>838 331</text:p>
          </table:table-cell>
          <table:table-cell office:value-type="float" office:value="0.15367006528356475" table:style-name="ce69">
            <text:p>0.15</text:p>
          </table:table-cell>
          <table:table-cell office:value-type="float" office:value="22960.239000000001" table:style-name="ce103">
            <text:p><text:s/>22 960</text:p>
          </table:table-cell>
          <table:table-cell office:value-type="float" office:value="28270" table:style-name="ce103">
            <text:p><text:s/>28 270</text:p>
          </table:table-cell>
          <table:table-cell office:value-type="float" office:value="649085.95652999997" table:style-name="ce103">
            <text:p><text:s/>649 086</text:p>
          </table:table-cell>
          <table:table-cell office:value-type="float" office:value="0.1234919208141958" table:style-name="ce69">
            <text:p>0.12</text:p>
          </table:table-cell>
          <table:table-cell table:style-name="ce69"/>
          <table:table-cell office:value-type="float" office:value="24656.736000000001" table:style-name="ce68">
            <text:p><text:s/>24 657</text:p>
          </table:table-cell>
          <table:table-cell office:value-type="float" office:value="31190" table:style-name="ce68">
            <text:p><text:s/>31 190</text:p>
          </table:table-cell>
          <table:table-cell office:value-type="float" office:value="769043.59583999997" table:style-name="ce68">
            <text:p><text:s/>769 044</text:p>
          </table:table-cell>
          <table:table-cell office:value-type="float" office:value="0.15007841069260347" table:style-name="ce69">
            <text:p>0.15</text:p>
          </table:table-cell>
          <table:table-cell office:value-type="float" office:value="22954.852999999999" table:style-name="ce68">
            <text:p><text:s/>22 955</text:p>
          </table:table-cell>
          <table:table-cell office:value-type="float" office:value="30320" table:style-name="ce68">
            <text:p><text:s/>30 320</text:p>
          </table:table-cell>
          <table:table-cell office:value-type="float" office:value="695991.14295999997" table:style-name="ce68">
            <text:p><text:s/>695 991</text:p>
          </table:table-cell>
          <table:table-cell office:value-type="float" office:value="0.13811817847978217" table:style-name="ce69">
            <text:p>0.1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ek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竹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7895.402" table:style-name="ce103">
            <text:p><text:s/>257 895</text:p>
          </table:table-cell>
          <table:table-cell office:value-type="float" office:value="41783" table:style-name="ce103">
            <text:p><text:s/>41 783</text:p>
          </table:table-cell>
          <table:table-cell office:value-type="float" office:value="10775643.581766" table:style-name="ce103">
            <text:p>10 775 644</text:p>
          </table:table-cell>
          <table:table-cell office:value-type="float" office:value="1.9752267985144634" table:style-name="ce69">
            <text:p>1.98</text:p>
          </table:table-cell>
          <table:table-cell office:value-type="float" office:value="250988.78400000001" table:style-name="ce103">
            <text:p><text:s/>250 989</text:p>
          </table:table-cell>
          <table:table-cell office:value-type="float" office:value="50930" table:style-name="ce103">
            <text:p><text:s/>50 930</text:p>
          </table:table-cell>
          <table:table-cell office:value-type="float" office:value="12782858.76912" table:style-name="ce103">
            <text:p>12 782 859</text:p>
          </table:table-cell>
          <table:table-cell office:value-type="float" office:value="2.4320042161045512" table:style-name="ce69">
            <text:p>2.43</text:p>
          </table:table-cell>
          <table:table-cell table:style-name="ce69"/>
          <table:table-cell office:value-type="float" office:value="247958.41699999999" table:style-name="ce68">
            <text:p><text:s/>247 958</text:p>
          </table:table-cell>
          <table:table-cell office:value-type="float" office:value="54890" table:style-name="ce68">
            <text:p><text:s/>54 890</text:p>
          </table:table-cell>
          <table:table-cell office:value-type="float" office:value="13610437.509129999" table:style-name="ce68">
            <text:p>13 610 438</text:p>
          </table:table-cell>
          <table:table-cell office:value-type="float" office:value="2.6560689683269896" table:style-name="ce69">
            <text:p>2.66</text:p>
          </table:table-cell>
          <table:table-cell office:value-type="float" office:value="236873.30100000001" table:style-name="ce68">
            <text:p><text:s/>236 873</text:p>
          </table:table-cell>
          <table:table-cell office:value-type="float" office:value="48280" table:style-name="ce68">
            <text:p><text:s/>48 280</text:p>
          </table:table-cell>
          <table:table-cell office:value-type="float" office:value="11436242.972279999" table:style-name="ce68">
            <text:p>11 436 243</text:p>
          </table:table-cell>
          <table:table-cell office:value-type="float" office:value="2.2695016509345196" table:style-name="ce69">
            <text:p>2.2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amboo Shoot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蘆荀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55.85" table:style-name="ce103">
            <text:p><text:s/>2 556</text:p>
          </table:table-cell>
          <table:table-cell office:value-type="float" office:value="140270" table:style-name="ce103">
            <text:p><text:s/>140 270</text:p>
          </table:table-cell>
          <table:table-cell office:value-type="float" office:value="358509.07949999999" table:style-name="ce103">
            <text:p><text:s/>358 509</text:p>
          </table:table-cell>
          <table:table-cell office:value-type="float" office:value="6.5716422036956143E-2" table:style-name="ce69">
            <text:p>0.07</text:p>
          </table:table-cell>
          <table:table-cell office:value-type="float" office:value="2581.5340000000001" table:style-name="ce103">
            <text:p><text:s/>2 582</text:p>
          </table:table-cell>
          <table:table-cell office:value-type="float" office:value="129670" table:style-name="ce103">
            <text:p><text:s/>129 670</text:p>
          </table:table-cell>
          <table:table-cell office:value-type="float" office:value="334747.51377999998" table:style-name="ce103">
            <text:p><text:s/>334 748</text:p>
          </table:table-cell>
          <table:table-cell office:value-type="float" office:value="6.368742544587476E-2" table:style-name="ce69">
            <text:p>0.06</text:p>
          </table:table-cell>
          <table:table-cell table:style-name="ce69"/>
          <table:table-cell office:value-type="float" office:value="2681.098" table:style-name="ce68">
            <text:p><text:s/>2 681</text:p>
          </table:table-cell>
          <table:table-cell office:value-type="float" office:value="122690" table:style-name="ce68">
            <text:p><text:s/>122 690</text:p>
          </table:table-cell>
          <table:table-cell office:value-type="float" office:value="328943.91362000001" table:style-name="ce68">
            <text:p><text:s/>328 944</text:p>
          </table:table-cell>
          <table:table-cell office:value-type="float" office:value="6.4193213531896512E-2" table:style-name="ce69">
            <text:p>0.06</text:p>
          </table:table-cell>
          <table:table-cell office:value-type="float" office:value="3012.4319999999998" table:style-name="ce68">
            <text:p><text:s/>3 012</text:p>
          </table:table-cell>
          <table:table-cell office:value-type="float" office:value="143600" table:style-name="ce68">
            <text:p><text:s/>143 600</text:p>
          </table:table-cell>
          <table:table-cell office:value-type="float" office:value="432585.2352" table:style-name="ce68">
            <text:p><text:s/>432 585</text:p>
          </table:table-cell>
          <table:table-cell office:value-type="float" office:value="8.5845754399932028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Asparag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莖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7778.860999999997" table:style-name="ce103">
            <text:p><text:s/>47 779</text:p>
          </table:table-cell>
          <table:table-cell office:value-type="float" office:value="33396.689808490846" table:style-name="ce103">
            <text:p><text:s/>33 397</text:p>
          </table:table-cell>
          <table:table-cell office:value-type="float" office:value="1595655.8002200006" table:style-name="ce103">
            <text:p>1 595 656</text:p>
          </table:table-cell>
          <table:table-cell office:value-type="float" office:value="0.29249130911613225" table:style-name="ce69">
            <text:p>0.29</text:p>
          </table:table-cell>
          <table:table-cell office:value-type="float" office:value="44607.726999999999" table:style-name="ce103">
            <text:p><text:s/>44 608</text:p>
          </table:table-cell>
          <table:table-cell office:value-type="float" office:value="37025.551402787256" table:style-name="ce103">
            <text:p><text:s/>37 026</text:p>
          </table:table-cell>
          <table:table-cell office:value-type="float" office:value="1651625.6890000009" table:style-name="ce103">
            <text:p>1 651 626</text:p>
          </table:table-cell>
          <table:table-cell office:value-type="float" office:value="0.31423022906096842" table:style-name="ce69">
            <text:p>0.31</text:p>
          </table:table-cell>
          <table:table-cell table:style-name="ce69"/>
          <table:table-cell office:value-type="float" office:value="41888.654999999999" table:style-name="ce68">
            <text:p><text:s/>41 889</text:p>
          </table:table-cell>
          <table:table-cell office:value-type="float" office:value="48893.955211500717" table:style-name="ce68">
            <text:p><text:s/>48 894</text:p>
          </table:table-cell>
          <table:table-cell office:value-type="float" office:value="2048102.0214400056" table:style-name="ce68">
            <text:p>2 048 102</text:p>
          </table:table-cell>
          <table:table-cell office:value-type="float" office:value="0.39968591894753169" table:style-name="ce69">
            <text:p>0.40</text:p>
          </table:table-cell>
          <table:table-cell office:value-type="float" office:value="41391.853000000003" table:style-name="ce68">
            <text:p><text:s/>41 392</text:p>
          </table:table-cell>
          <table:table-cell office:value-type="float" office:value="42695.835091026151" table:style-name="ce68">
            <text:p><text:s/>42 696</text:p>
          </table:table-cell>
          <table:table-cell office:value-type="float" office:value="1767259.7297999961" table:style-name="ce68">
            <text:p>1 767 260</text:p>
          </table:table-cell>
          <table:table-cell office:value-type="float" office:value="0.3507094842364622" table:style-name="ce69">
            <text:p>0.3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Stem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大芥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9207.379000000001" table:style-name="ce103">
            <text:p><text:s/>39 207</text:p>
          </table:table-cell>
          <table:table-cell office:value-type="float" office:value="6480" table:style-name="ce103">
            <text:p><text:s/>6 480</text:p>
          </table:table-cell>
          <table:table-cell office:value-type="float" office:value="254063.81591999999" table:style-name="ce103">
            <text:p><text:s/>254 064</text:p>
          </table:table-cell>
          <table:table-cell office:value-type="float" office:value="4.6571107695804553E-2" table:style-name="ce69">
            <text:p>0.05</text:p>
          </table:table-cell>
          <table:table-cell office:value-type="float" office:value="38212.83" table:style-name="ce103">
            <text:p><text:s/>38 213</text:p>
          </table:table-cell>
          <table:table-cell office:value-type="float" office:value="10890" table:style-name="ce103">
            <text:p><text:s/>10 890</text:p>
          </table:table-cell>
          <table:table-cell office:value-type="float" office:value="416137.71870000003" table:style-name="ce103">
            <text:p><text:s/>416 138</text:p>
          </table:table-cell>
          <table:table-cell office:value-type="float" office:value="7.9172327930538619E-2" table:style-name="ce69">
            <text:p>0.08</text:p>
          </table:table-cell>
          <table:table-cell table:style-name="ce69"/>
          <table:table-cell office:value-type="float" office:value="29980.487000000001" table:style-name="ce68">
            <text:p><text:s/>29 980</text:p>
          </table:table-cell>
          <table:table-cell office:value-type="float" office:value="11710" table:style-name="ce68">
            <text:p><text:s/>11 710</text:p>
          </table:table-cell>
          <table:table-cell office:value-type="float" office:value="351071.50277000002" table:style-name="ce68">
            <text:p><text:s/>351 072</text:p>
          </table:table-cell>
          <table:table-cell office:value-type="float" office:value="6.8511399692023911E-2" table:style-name="ce69">
            <text:p>0.07</text:p>
          </table:table-cell>
          <table:table-cell office:value-type="float" office:value="32703.088" table:style-name="ce68">
            <text:p><text:s/>32 703</text:p>
          </table:table-cell>
          <table:table-cell office:value-type="float" office:value="9730" table:style-name="ce68">
            <text:p><text:s/>9 730</text:p>
          </table:table-cell>
          <table:table-cell office:value-type="float" office:value="318201.04624" table:style-name="ce68">
            <text:p><text:s/>318 201</text:p>
          </table:table-cell>
          <table:table-cell office:value-type="float" office:value="6.3146419809476786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af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5108.14" table:style-name="ce103">
            <text:p><text:s/>35 108</text:p>
          </table:table-cell>
          <table:table-cell office:value-type="float" office:value="30630" table:style-name="ce103">
            <text:p><text:s/>30 630</text:p>
          </table:table-cell>
          <table:table-cell office:value-type="float" office:value="1075362.3282000001" table:style-name="ce103">
            <text:p>1 075 362</text:p>
          </table:table-cell>
          <table:table-cell office:value-type="float" office:value="0.19711903726732519" table:style-name="ce69">
            <text:p>0.20</text:p>
          </table:table-cell>
          <table:table-cell office:value-type="float" office:value="37172.127" table:style-name="ce103">
            <text:p><text:s/>37 172</text:p>
          </table:table-cell>
          <table:table-cell office:value-type="float" office:value="30330" table:style-name="ce103">
            <text:p><text:s/>30 330</text:p>
          </table:table-cell>
          <table:table-cell office:value-type="float" office:value="1127430.61191" table:style-name="ce103">
            <text:p>1 127 431</text:p>
          </table:table-cell>
          <table:table-cell office:value-type="float" office:value="0.21449943639792035" table:style-name="ce69">
            <text:p>0.21</text:p>
          </table:table-cell>
          <table:table-cell table:style-name="ce69"/>
          <table:table-cell office:value-type="float" office:value="33947.927000000003" table:style-name="ce68">
            <text:p><text:s/>33 948</text:p>
          </table:table-cell>
          <table:table-cell office:value-type="float" office:value="29150" table:style-name="ce68">
            <text:p><text:s/>29 150</text:p>
          </table:table-cell>
          <table:table-cell office:value-type="float" office:value="989582.07204999996" table:style-name="ce68">
            <text:p><text:s/>989 582</text:p>
          </table:table-cell>
          <table:table-cell office:value-type="float" office:value="0.19311636612868438" table:style-name="ce69">
            <text:p>0.19</text:p>
          </table:table-cell>
          <table:table-cell office:value-type="float" office:value="36616.042000000001" table:style-name="ce68">
            <text:p><text:s/>36 616</text:p>
          </table:table-cell>
          <table:table-cell office:value-type="float" office:value="27370" table:style-name="ce68">
            <text:p><text:s/>27 370</text:p>
          </table:table-cell>
          <table:table-cell office:value-type="float" office:value="1002181.0695400001" table:style-name="ce68">
            <text:p>1 002 181</text:p>
          </table:table-cell>
          <table:table-cell office:value-type="float" office:value="0.19888101340355696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convolvul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561.097000000002" table:style-name="ce103">
            <text:p><text:s/>22 561</text:p>
          </table:table-cell>
          <table:table-cell office:value-type="float" office:value="20600" table:style-name="ce103">
            <text:p><text:s/>20 600</text:p>
          </table:table-cell>
          <table:table-cell office:value-type="float" office:value="464758.59820000001" table:style-name="ce103">
            <text:p><text:s/>464 759</text:p>
          </table:table-cell>
          <table:table-cell office:value-type="float" office:value="8.5192464936206233E-2" table:style-name="ce69">
            <text:p>0.09</text:p>
          </table:table-cell>
          <table:table-cell office:value-type="float" office:value="26497.659" table:style-name="ce103">
            <text:p><text:s/>26 498</text:p>
          </table:table-cell>
          <table:table-cell office:value-type="float" office:value="28900" table:style-name="ce103">
            <text:p><text:s/>28 900</text:p>
          </table:table-cell>
          <table:table-cell office:value-type="float" office:value="765782.34510000004" table:style-name="ce103">
            <text:p><text:s/>765 782</text:p>
          </table:table-cell>
          <table:table-cell office:value-type="float" office:value="0.14569400519394468" table:style-name="ce69">
            <text:p>0.15</text:p>
          </table:table-cell>
          <table:table-cell table:style-name="ce69"/>
          <table:table-cell office:value-type="float" office:value="25930.919000000002" table:style-name="ce68">
            <text:p><text:s/>25 931</text:p>
          </table:table-cell>
          <table:table-cell office:value-type="float" office:value="37060" table:style-name="ce68">
            <text:p><text:s/>37 060</text:p>
          </table:table-cell>
          <table:table-cell office:value-type="float" office:value="960999.85814000003" table:style-name="ce68">
            <text:p><text:s/>961 000</text:p>
          </table:table-cell>
          <table:table-cell office:value-type="float" office:value="0.18753856369863689" table:style-name="ce69">
            <text:p>0.19</text:p>
          </table:table-cell>
          <table:table-cell office:value-type="float" office:value="21996.608" table:style-name="ce68">
            <text:p><text:s/>21 997</text:p>
          </table:table-cell>
          <table:table-cell office:value-type="float" office:value="30660" table:style-name="ce68">
            <text:p><text:s/>30 660</text:p>
          </table:table-cell>
          <table:table-cell office:value-type="float" office:value="674416.00127999997" table:style-name="ce68">
            <text:p><text:s/>674 416</text:p>
          </table:table-cell>
          <table:table-cell office:value-type="float" office:value="0.13383663079138564" table:style-name="ce69">
            <text:p>0.1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elery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甘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22320.25199999998" table:style-name="ce103">
            <text:p><text:s/>422 320</text:p>
          </table:table-cell>
          <table:table-cell office:value-type="float" office:value="13960" table:style-name="ce103">
            <text:p><text:s/>13 960</text:p>
          </table:table-cell>
          <table:table-cell office:value-type="float" office:value="5895590.7179199997" table:style-name="ce103">
            <text:p>5 895 591</text:p>
          </table:table-cell>
          <table:table-cell office:value-type="float" office:value="1.0806898623497536" table:style-name="ce69">
            <text:p>1.08</text:p>
          </table:table-cell>
          <table:table-cell office:value-type="float" office:value="431967.81099999999" table:style-name="ce103">
            <text:p><text:s/>431 968</text:p>
          </table:table-cell>
          <table:table-cell office:value-type="float" office:value="13020" table:style-name="ce103">
            <text:p><text:s/>13 020</text:p>
          </table:table-cell>
          <table:table-cell office:value-type="float" office:value="5624220.89922" table:style-name="ce103">
            <text:p>5 624 221</text:p>
          </table:table-cell>
          <table:table-cell office:value-type="float" office:value="1.0700367723884352" table:style-name="ce69">
            <text:p>1.07</text:p>
          </table:table-cell>
          <table:table-cell table:style-name="ce69"/>
          <table:table-cell office:value-type="float" office:value="427942.27899999998" table:style-name="ce68">
            <text:p><text:s/>427 942</text:p>
          </table:table-cell>
          <table:table-cell office:value-type="float" office:value="17180" table:style-name="ce68">
            <text:p><text:s/>17 180</text:p>
          </table:table-cell>
          <table:table-cell office:value-type="float" office:value="7352048.3532199999" table:style-name="ce68">
            <text:p>7 352 048</text:p>
          </table:table-cell>
          <table:table-cell office:value-type="float" office:value="1.4347479624757058" table:style-name="ce69">
            <text:p>1.43</text:p>
          </table:table-cell>
          <table:table-cell office:value-type="float" office:value="409093.78" table:style-name="ce68">
            <text:p><text:s/>409 094</text:p>
          </table:table-cell>
          <table:table-cell office:value-type="float" office:value="17170" table:style-name="ce68">
            <text:p><text:s/>17 170</text:p>
          </table:table-cell>
          <table:table-cell office:value-type="float" office:value="7024140.2026000004" table:style-name="ce68">
            <text:p>7 024 140</text:p>
          </table:table-cell>
          <table:table-cell office:value-type="float" office:value="1.3939278681675367" table:style-name="ce69">
            <text:p>1.3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bbage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5211.801000000007" table:style-name="ce103">
            <text:p><text:s/>85 212</text:p>
          </table:table-cell>
          <table:table-cell office:value-type="float" office:value="12960" table:style-name="ce103">
            <text:p><text:s/>12 960</text:p>
          </table:table-cell>
          <table:table-cell office:value-type="float" office:value="1104344.94096" table:style-name="ce103">
            <text:p>1 104 345</text:p>
          </table:table-cell>
          <table:table-cell office:value-type="float" office:value="0.20243168824544311" table:style-name="ce69">
            <text:p>0.20</text:p>
          </table:table-cell>
          <table:table-cell office:value-type="float" office:value="87252.245999999999" table:style-name="ce103">
            <text:p><text:s/>87 252</text:p>
          </table:table-cell>
          <table:table-cell office:value-type="float" office:value="11070" table:style-name="ce103">
            <text:p><text:s/>11 070</text:p>
          </table:table-cell>
          <table:table-cell office:value-type="float" office:value="965882.36322000006" table:style-name="ce103">
            <text:p><text:s/>965 882</text:p>
          </table:table-cell>
          <table:table-cell office:value-type="float" office:value="0.18376405638515711" table:style-name="ce69">
            <text:p>0.18</text:p>
          </table:table-cell>
          <table:table-cell table:style-name="ce69"/>
          <table:table-cell office:value-type="float" office:value="73219.751999999993" table:style-name="ce68">
            <text:p><text:s/>73 220</text:p>
          </table:table-cell>
          <table:table-cell office:value-type="float" office:value="13180" table:style-name="ce68">
            <text:p><text:s/>13 180</text:p>
          </table:table-cell>
          <table:table-cell office:value-type="float" office:value="965036.33135999995" table:style-name="ce68">
            <text:p><text:s/>965 036</text:p>
          </table:table-cell>
          <table:table-cell office:value-type="float" office:value="0.1883262791011677" table:style-name="ce69">
            <text:p>0.19</text:p>
          </table:table-cell>
          <table:table-cell office:value-type="float" office:value="70496.926000000007" table:style-name="ce68">
            <text:p><text:s/>70 497</text:p>
          </table:table-cell>
          <table:table-cell office:value-type="float" office:value="12680" table:style-name="ce68">
            <text:p><text:s/>12 680</text:p>
          </table:table-cell>
          <table:table-cell office:value-type="float" office:value="893901.02168000001" table:style-name="ce68">
            <text:p><text:s/>893 901</text:p>
          </table:table-cell>
          <table:table-cell office:value-type="float" office:value="0.17739303452997185" table:style-name="ce69">
            <text:p>0.1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Cabbag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不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8351.084000000003" table:style-name="ce103">
            <text:p><text:s/>98 351</text:p>
          </table:table-cell>
          <table:table-cell office:value-type="float" office:value="19570" table:style-name="ce103">
            <text:p><text:s/>19 570</text:p>
          </table:table-cell>
          <table:table-cell office:value-type="float" office:value="1924730.7138799999" table:style-name="ce103">
            <text:p>1 924 731</text:p>
          </table:table-cell>
          <table:table-cell office:value-type="float" office:value="0.3528123083444249" table:style-name="ce69">
            <text:p>0.35</text:p>
          </table:table-cell>
          <table:table-cell office:value-type="float" office:value="93753.512000000002" table:style-name="ce103">
            <text:p><text:s/>93 754</text:p>
          </table:table-cell>
          <table:table-cell office:value-type="float" office:value="19090" table:style-name="ce103">
            <text:p><text:s/>19 090</text:p>
          </table:table-cell>
          <table:table-cell office:value-type="float" office:value="1789754.5440799999" table:style-name="ce103">
            <text:p>1 789 755</text:p>
          </table:table-cell>
          <table:table-cell office:value-type="float" office:value="0.34050994973908227" table:style-name="ce69">
            <text:p>0.34</text:p>
          </table:table-cell>
          <table:table-cell table:style-name="ce69"/>
          <table:table-cell office:value-type="float" office:value="106296.75199999999" table:style-name="ce68">
            <text:p><text:s/>106 297</text:p>
          </table:table-cell>
          <table:table-cell office:value-type="float" office:value="21190" table:style-name="ce68">
            <text:p><text:s/>21 190</text:p>
          </table:table-cell>
          <table:table-cell office:value-type="float" office:value="2252428.1748799998" table:style-name="ce68">
            <text:p>2 252 428</text:p>
          </table:table-cell>
          <table:table-cell office:value-type="float" office:value="0.43956004901906948" table:style-name="ce69">
            <text:p>0.44</text:p>
          </table:table-cell>
          <table:table-cell office:value-type="float" office:value="103777.95299999999" table:style-name="ce68">
            <text:p><text:s/>103 778</text:p>
          </table:table-cell>
          <table:table-cell office:value-type="float" office:value="19650" table:style-name="ce68">
            <text:p><text:s/>19 650</text:p>
          </table:table-cell>
          <table:table-cell office:value-type="float" office:value="2039236.77645" table:style-name="ce68">
            <text:p>2 039 237</text:p>
          </table:table-cell>
          <table:table-cell office:value-type="float" office:value="0.40468283526482174" table:style-name="ce69">
            <text:p>0.4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萵苣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5053.535000000003" table:style-name="ce103">
            <text:p><text:s/>65 054</text:p>
          </table:table-cell>
          <table:table-cell office:value-type="float" office:value="9860" table:style-name="ce103">
            <text:p><text:s/>9 860</text:p>
          </table:table-cell>
          <table:table-cell office:value-type="float" office:value="641427.85510000004" table:style-name="ce103">
            <text:p><text:s/>641 428</text:p>
          </table:table-cell>
          <table:table-cell office:value-type="float" office:value="0.11757678129323682" table:style-name="ce69">
            <text:p>0.12</text:p>
          </table:table-cell>
          <table:table-cell office:value-type="float" office:value="70149.466" table:style-name="ce103">
            <text:p><text:s/>70 149</text:p>
          </table:table-cell>
          <table:table-cell office:value-type="float" office:value="11850" table:style-name="ce103">
            <text:p><text:s/>11 850</text:p>
          </table:table-cell>
          <table:table-cell office:value-type="float" office:value="831271.17209999997" table:style-name="ce103">
            <text:p><text:s/>831 271</text:p>
          </table:table-cell>
          <table:table-cell office:value-type="float" office:value="0.1581535892547882" table:style-name="ce69">
            <text:p>0.16</text:p>
          </table:table-cell>
          <table:table-cell table:style-name="ce69"/>
          <table:table-cell office:value-type="float" office:value="72086.892999999996" table:style-name="ce68">
            <text:p><text:s/>72 087</text:p>
          </table:table-cell>
          <table:table-cell office:value-type="float" office:value="16870" table:style-name="ce68">
            <text:p><text:s/>16 870</text:p>
          </table:table-cell>
          <table:table-cell office:value-type="float" office:value="1216105.88491" table:style-name="ce68">
            <text:p>1 216 106</text:p>
          </table:table-cell>
          <table:table-cell office:value-type="float" office:value="0.23732235653281031" table:style-name="ce69">
            <text:p>0.24</text:p>
          </table:table-cell>
          <table:table-cell office:value-type="float" office:value="74923.148000000001" table:style-name="ce68">
            <text:p><text:s/>74 923</text:p>
          </table:table-cell>
          <table:table-cell office:value-type="float" office:value="12070" table:style-name="ce68">
            <text:p><text:s/>12 070</text:p>
          </table:table-cell>
          <table:table-cell office:value-type="float" office:value="904322.39636000001" table:style-name="ce68">
            <text:p><text:s/>904 322</text:p>
          </table:table-cell>
          <table:table-cell office:value-type="float" office:value="0.17946113741118863" table:style-name="ce69">
            <text:p>0.1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ttuc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葉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60639.55900000001" table:style-name="ce103">
            <text:p><text:s/>260 640</text:p>
          </table:table-cell>
          <table:table-cell office:value-type="float" office:value="23654.39589713241" table:style-name="ce103">
            <text:p><text:s/>23 654</text:p>
          </table:table-cell>
          <table:table-cell office:value-type="float" office:value="6165271.3150400007" table:style-name="ce103">
            <text:p>6 165 271</text:p>
          </table:table-cell>
          <table:table-cell office:value-type="float" office:value="1.1301236004303434" table:style-name="ce69">
            <text:p>1.13</text:p>
          </table:table-cell>
          <table:table-cell office:value-type="float" office:value="267073.36700000003" table:style-name="ce103">
            <text:p><text:s/>267 073</text:p>
          </table:table-cell>
          <table:table-cell office:value-type="float" office:value="22174.353538741281" table:style-name="ce103">
            <text:p><text:s/>22 174</text:p>
          </table:table-cell>
          <table:table-cell office:value-type="float" office:value="5922179.2606399991" table:style-name="ce103">
            <text:p>5 922 179</text:p>
          </table:table-cell>
          <table:table-cell office:value-type="float" office:value="1.1267248735624518" table:style-name="ce69">
            <text:p>1.13</text:p>
          </table:table-cell>
          <table:table-cell table:style-name="ce69"/>
          <table:table-cell office:value-type="float" office:value="244289.16699999999" table:style-name="ce68">
            <text:p><text:s/>244 289</text:p>
          </table:table-cell>
          <table:table-cell office:value-type="float" office:value="25066.026767490683" table:style-name="ce68">
            <text:p><text:s/>25 066</text:p>
          </table:table-cell>
          <table:table-cell office:value-type="float" office:value="6123358.7990300022" table:style-name="ce68">
            <text:p>6 123 359</text:p>
          </table:table-cell>
          <table:table-cell office:value-type="float" office:value="1.1949699101976359" table:style-name="ce69">
            <text:p>1.19</text:p>
          </table:table-cell>
          <table:table-cell office:value-type="float" office:value="255769.60500000001" table:style-name="ce68">
            <text:p><text:s/>255 770</text:p>
          </table:table-cell>
          <table:table-cell office:value-type="float" office:value="24336.910761347113" table:style-name="ce68">
            <text:p><text:s/>24 337</text:p>
          </table:table-cell>
          <table:table-cell office:value-type="float" office:value="6224642.0523500005" table:style-name="ce68">
            <text:p>6 224 642</text:p>
          </table:table-cell>
          <table:table-cell office:value-type="float" office:value="1.2352689120479881" table:style-name="ce69">
            <text:p>1.2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Leaf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花椰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9962.672999999995" table:style-name="ce103">
            <text:p><text:s/>69 963</text:p>
          </table:table-cell>
          <table:table-cell office:value-type="float" office:value="27689.468819180194" table:style-name="ce103">
            <text:p><text:s/>27 689</text:p>
          </table:table-cell>
          <table:table-cell office:value-type="float" office:value="1937229.25254" table:style-name="ce103">
            <text:p>1 937 229</text:p>
          </table:table-cell>
          <table:table-cell office:value-type="float" office:value="0.35510335001782217" table:style-name="ce69">
            <text:p>0.36</text:p>
          </table:table-cell>
          <table:table-cell office:value-type="float" office:value="68515.343999999997" table:style-name="ce103">
            <text:p><text:s/>68 515</text:p>
          </table:table-cell>
          <table:table-cell office:value-type="float" office:value="28004.569639758356" table:style-name="ce103">
            <text:p><text:s/>28 005</text:p>
          </table:table-cell>
          <table:table-cell office:value-type="float" office:value="1918742.7224399999" table:style-name="ce103">
            <text:p>1 918 743</text:p>
          </table:table-cell>
          <table:table-cell office:value-type="float" office:value="0.36505060995172434" table:style-name="ce69">
            <text:p>0.37</text:p>
          </table:table-cell>
          <table:table-cell table:style-name="ce69"/>
          <table:table-cell office:value-type="float" office:value="69103.373000000007" table:style-name="ce68">
            <text:p><text:s/>69 103</text:p>
          </table:table-cell>
          <table:table-cell office:value-type="float" office:value="28677.87700970834" table:style-name="ce68">
            <text:p><text:s/>28 678</text:p>
          </table:table-cell>
          <table:table-cell office:value-type="float" office:value="1981738.0318499999" table:style-name="ce68">
            <text:p>1 981 738</text:p>
          </table:table-cell>
          <table:table-cell office:value-type="float" office:value="0.38673502495561202" table:style-name="ce69">
            <text:p>0.39</text:p>
          </table:table-cell>
          <table:table-cell office:value-type="float" office:value="70691.316000000006" table:style-name="ce68">
            <text:p><text:s/>70 691</text:p>
          </table:table-cell>
          <table:table-cell office:value-type="float" office:value="27196.927871168784" table:style-name="ce68">
            <text:p><text:s/>27 197</text:p>
          </table:table-cell>
          <table:table-cell office:value-type="float" office:value="1922586.62237" table:style-name="ce68">
            <text:p>1 922 587</text:p>
          </table:table-cell>
          <table:table-cell office:value-type="float" office:value="0.38153382401103708" table:style-name="ce69">
            <text:p>0.3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uliflower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菜</text:p>
          </table:table-cell>
          <table:table-cell table:style-name="ce104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04.41399999999999" table:style-name="ce103">
            <text:p><text:s text:c="2"/>404</text:p>
          </table:table-cell>
          <table:table-cell office:value-type="float" office:value="642090" table:style-name="ce103">
            <text:p><text:s/>642 090</text:p>
          </table:table-cell>
          <table:table-cell office:value-type="float" office:value="259670.18526" table:style-name="ce103">
            <text:p><text:s/>259 670</text:p>
          </table:table-cell>
          <table:table-cell office:value-type="float" office:value="4.759878190187021E-2" table:style-name="ce69">
            <text:p>0.05</text:p>
          </table:table-cell>
          <table:table-cell office:value-type="float" office:value="340.19200000000001" table:style-name="ce103">
            <text:p><text:s text:c="2"/>340</text:p>
          </table:table-cell>
          <table:table-cell office:value-type="float" office:value="607810" table:style-name="ce103">
            <text:p><text:s/>607 810</text:p>
          </table:table-cell>
          <table:table-cell office:value-type="float" office:value="206772.09951999999" table:style-name="ce103">
            <text:p><text:s/>206 772</text:p>
          </table:table-cell>
          <table:table-cell office:value-type="float" office:value="3.933944877966046E-2" table:style-name="ce69">
            <text:p>0.04</text:p>
          </table:table-cell>
          <table:table-cell table:style-name="ce69"/>
          <table:table-cell office:value-type="float" office:value="308.19799999999998" table:style-name="ce68">
            <text:p><text:s text:c="2"/>308</text:p>
          </table:table-cell>
          <table:table-cell office:value-type="float" office:value="625480" table:style-name="ce68">
            <text:p><text:s/>625 480</text:p>
          </table:table-cell>
          <table:table-cell office:value-type="float" office:value="192771.68504000001" table:style-name="ce68">
            <text:p><text:s/>192 772</text:p>
          </table:table-cell>
          <table:table-cell office:value-type="float" office:value="3.7619282279749214E-2" table:style-name="ce69">
            <text:p>0.04</text:p>
          </table:table-cell>
          <table:table-cell office:value-type="float" office:value="316.78699999999998" table:style-name="ce68">
            <text:p><text:s text:c="2"/>317</text:p>
          </table:table-cell>
          <table:table-cell office:value-type="float" office:value="655790" table:style-name="ce68">
            <text:p><text:s/>655 790</text:p>
          </table:table-cell>
          <table:table-cell office:value-type="float" office:value="207745.74673000001" table:style-name="ce68">
            <text:p><text:s/>207 746</text:p>
          </table:table-cell>
          <table:table-cell office:value-type="float" office:value="4.1226766195958373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Day Lily<text:s/>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越瓜<text:span text:style-name="T2"><text:s text:c="2"/>(</text:span>菴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82.8359999999998" table:style-name="ce103">
            <text:p><text:s/>3 083</text:p>
          </table:table-cell>
          <table:table-cell office:value-type="float" office:value="13200" table:style-name="ce103">
            <text:p><text:s/>13 200</text:p>
          </table:table-cell>
          <table:table-cell office:value-type="float" office:value="40693.4352" table:style-name="ce103">
            <text:p><text:s/>40 693</text:p>
          </table:table-cell>
          <table:table-cell office:value-type="float" office:value="7.4593005160883989E-3" table:style-name="ce69">
            <text:p>0.01</text:p>
          </table:table-cell>
          <table:table-cell office:value-type="float" office:value="3232.261" table:style-name="ce103">
            <text:p><text:s/>3 232</text:p>
          </table:table-cell>
          <table:table-cell office:value-type="float" office:value="11000" table:style-name="ce103">
            <text:p><text:s/>11 000</text:p>
          </table:table-cell>
          <table:table-cell office:value-type="float" office:value="35554.870999999999" table:style-name="ce103">
            <text:p><text:s/>35 555</text:p>
          </table:table-cell>
          <table:table-cell office:value-type="float" office:value="6.7644959345041873E-3" table:style-name="ce69">
            <text:p>0.01</text:p>
          </table:table-cell>
          <table:table-cell table:style-name="ce69"/>
          <table:table-cell office:value-type="float" office:value="2088.393" table:style-name="ce68">
            <text:p><text:s/>2 088</text:p>
          </table:table-cell>
          <table:table-cell office:value-type="float" office:value="31570" table:style-name="ce68">
            <text:p><text:s/>31 570</text:p>
          </table:table-cell>
          <table:table-cell office:value-type="float" office:value="65930.567009999999" table:style-name="ce68">
            <text:p><text:s/>65 931</text:p>
          </table:table-cell>
          <table:table-cell office:value-type="float" office:value="1.2866311827374743E-2" table:style-name="ce69">
            <text:p>0.01</text:p>
          </table:table-cell>
          <table:table-cell office:value-type="float" office:value="2284.172" table:style-name="ce68">
            <text:p><text:s/>2 284</text:p>
          </table:table-cell>
          <table:table-cell office:value-type="float" office:value="26860" table:style-name="ce68">
            <text:p><text:s/>26 860</text:p>
          </table:table-cell>
          <table:table-cell office:value-type="float" office:value="61352.859920000003" table:style-name="ce68">
            <text:p><text:s/>61 353</text:p>
          </table:table-cell>
          <table:table-cell office:value-type="float" office:value="1.2175363641319567E-2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riental Pickling Melons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胡瓜<text:span text:style-name="T2"><text:s text:c="2"/>(</text:span>莿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1264.254999999997" table:style-name="ce103">
            <text:p><text:s/>51 264</text:p>
          </table:table-cell>
          <table:table-cell office:value-type="float" office:value="23760" table:style-name="ce103">
            <text:p><text:s/>23 760</text:p>
          </table:table-cell>
          <table:table-cell office:value-type="float" office:value="1218038.6987999999" table:style-name="ce103">
            <text:p>1 218 039</text:p>
          </table:table-cell>
          <table:table-cell office:value-type="float" office:value="0.22327229563982548" table:style-name="ce69">
            <text:p>0.22</text:p>
          </table:table-cell>
          <table:table-cell office:value-type="float" office:value="51223.514999999999" table:style-name="ce103">
            <text:p><text:s/>51 224</text:p>
          </table:table-cell>
          <table:table-cell office:value-type="float" office:value="23890" table:style-name="ce103">
            <text:p><text:s/>23 890</text:p>
          </table:table-cell>
          <table:table-cell office:value-type="float" office:value="1223729.7733499999" table:style-name="ce103">
            <text:p>1 223 730</text:p>
          </table:table-cell>
          <table:table-cell office:value-type="float" office:value="0.2328208440626266" table:style-name="ce69">
            <text:p>0.23</text:p>
          </table:table-cell>
          <table:table-cell table:style-name="ce69"/>
          <table:table-cell office:value-type="float" office:value="48968.260999999999" table:style-name="ce68">
            <text:p><text:s/>48 968</text:p>
          </table:table-cell>
          <table:table-cell office:value-type="float" office:value="26030" table:style-name="ce68">
            <text:p><text:s/>26 030</text:p>
          </table:table-cell>
          <table:table-cell office:value-type="float" office:value="1274643.8338299999" table:style-name="ce68">
            <text:p>1 274 644</text:p>
          </table:table-cell>
          <table:table-cell office:value-type="float" office:value="0.2487460032371594" table:style-name="ce69">
            <text:p>0.25</text:p>
          </table:table-cell>
          <table:table-cell office:value-type="float" office:value="51330.671000000002" table:style-name="ce68">
            <text:p><text:s/>51 331</text:p>
          </table:table-cell>
          <table:table-cell office:value-type="float" office:value="26370" table:style-name="ce68">
            <text:p><text:s/>26 370</text:p>
          </table:table-cell>
          <table:table-cell office:value-type="float" office:value="1353589.79427" table:style-name="ce68">
            <text:p>1 353 590</text:p>
          </table:table-cell>
          <table:table-cell office:value-type="float" office:value="0.26861743670801308" table:style-name="ce69">
            <text:p>0.27</text:p>
          </table:table-cell>
          <table:table-cell office:value-type="string" table:style-name="ce104">
            <text:p>m.t.</text:p>
          </table:table-cell>
          <table:table-cell office:value-type="string" table:style-name="ce51">
            <text:p><text:s text:c="9"/>Cucumb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冬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904.271000000001" table:style-name="ce103">
            <text:p><text:s/>25 904</text:p>
          </table:table-cell>
          <table:table-cell office:value-type="float" office:value="9180" table:style-name="ce103">
            <text:p><text:s/>9 180</text:p>
          </table:table-cell>
          <table:table-cell office:value-type="float" office:value="237801.20778" table:style-name="ce103">
            <text:p><text:s/>237 801</text:p>
          </table:table-cell>
          <table:table-cell office:value-type="float" office:value="4.3590094156509017E-2" table:style-name="ce69">
            <text:p>0.04</text:p>
          </table:table-cell>
          <table:table-cell office:value-type="float" office:value="22642.928" table:style-name="ce103">
            <text:p><text:s/>22 643</text:p>
          </table:table-cell>
          <table:table-cell office:value-type="float" office:value="11950" table:style-name="ce103">
            <text:p><text:s/>11 950</text:p>
          </table:table-cell>
          <table:table-cell office:value-type="float" office:value="270582.98959999997" table:style-name="ce103">
            <text:p><text:s/>270 583</text:p>
          </table:table-cell>
          <table:table-cell office:value-type="float" office:value="5.1479796765264277E-2" table:style-name="ce69">
            <text:p>0.05</text:p>
          </table:table-cell>
          <table:table-cell table:style-name="ce69"/>
          <table:table-cell office:value-type="float" office:value="21270.197" table:style-name="ce68">
            <text:p><text:s/>21 270</text:p>
          </table:table-cell>
          <table:table-cell office:value-type="float" office:value="12200" table:style-name="ce68">
            <text:p><text:s/>12 200</text:p>
          </table:table-cell>
          <table:table-cell office:value-type="float" office:value="259496.40340000001" table:style-name="ce68">
            <text:p><text:s/>259 496</text:p>
          </table:table-cell>
          <table:table-cell office:value-type="float" office:value="5.0640572281446056E-2" table:style-name="ce69">
            <text:p>0.05</text:p>
          </table:table-cell>
          <table:table-cell office:value-type="float" office:value="19413.125" table:style-name="ce68">
            <text:p><text:s/>19 413</text:p>
          </table:table-cell>
          <table:table-cell office:value-type="float" office:value="9730" table:style-name="ce68">
            <text:p><text:s/>9 730</text:p>
          </table:table-cell>
          <table:table-cell office:value-type="float" office:value="188889.70624999999" table:style-name="ce68">
            <text:p><text:s/>188 890</text:p>
          </table:table-cell>
          <table:table-cell office:value-type="float" office:value="3.7484819203123847E-2" table:style-name="ce69">
            <text:p>0.04</text:p>
          </table:table-cell>
          <table:table-cell office:value-type="string" table:style-name="ce104">
            <text:p>m.t.</text:p>
          </table:table-cell>
          <table:table-cell office:value-type="string" table:style-name="ce51">
            <text:p><text:s text:c="9"/>White Gourd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苦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7878.774000000001" table:style-name="ce103">
            <text:p><text:s/>27 879</text:p>
          </table:table-cell>
          <table:table-cell office:value-type="float" office:value="35350" table:style-name="ce103">
            <text:p><text:s/>35 350</text:p>
          </table:table-cell>
          <table:table-cell office:value-type="float" office:value="985514.66090000002" table:style-name="ce103">
            <text:p><text:s/>985 515</text:p>
          </table:table-cell>
          <table:table-cell office:value-type="float" office:value="0.18064953186021643" table:style-name="ce69">
            <text:p>0.18</text:p>
          </table:table-cell>
          <table:table-cell office:value-type="float" office:value="30224.702000000001" table:style-name="ce103">
            <text:p><text:s/>30 225</text:p>
          </table:table-cell>
          <table:table-cell office:value-type="float" office:value="35480" table:style-name="ce103">
            <text:p><text:s/>35 480</text:p>
          </table:table-cell>
          <table:table-cell office:value-type="float" office:value="1072372.4269600001" table:style-name="ce103">
            <text:p>1 072 372</text:p>
          </table:table-cell>
          <table:table-cell office:value-type="float" office:value="0.2040243352998049" table:style-name="ce69">
            <text:p>0.20</text:p>
          </table:table-cell>
          <table:table-cell table:style-name="ce69"/>
          <table:table-cell office:value-type="float" office:value="30013.171999999999" table:style-name="ce68">
            <text:p><text:s/>30 013</text:p>
          </table:table-cell>
          <table:table-cell office:value-type="float" office:value="35660" table:style-name="ce68">
            <text:p><text:s/>35 660</text:p>
          </table:table-cell>
          <table:table-cell office:value-type="float" office:value="1070269.71352" table:style-name="ce68">
            <text:p>1 070 270</text:p>
          </table:table-cell>
          <table:table-cell office:value-type="float" office:value="0.20886251245882245" table:style-name="ce69">
            <text:p>0.21</text:p>
          </table:table-cell>
          <table:table-cell office:value-type="float" office:value="30073.064999999999" table:style-name="ce68">
            <text:p><text:s/>30 073</text:p>
          </table:table-cell>
          <table:table-cell office:value-type="float" office:value="36380" table:style-name="ce68">
            <text:p><text:s/>36 380</text:p>
          </table:table-cell>
          <table:table-cell office:value-type="float" office:value="1094058.1047" table:style-name="ce68">
            <text:p>1 094 058</text:p>
          </table:table-cell>
          <table:table-cell office:value-type="float" office:value="0.21711384419282956" table:style-name="ce69">
            <text:p>0.2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itter Gour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茄子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2014.505000000001" table:style-name="ce103">
            <text:p><text:s/>32 015</text:p>
          </table:table-cell>
          <table:table-cell office:value-type="float" office:value="23560" table:style-name="ce103">
            <text:p><text:s/>23 560</text:p>
          </table:table-cell>
          <table:table-cell office:value-type="float" office:value="754261.7378" table:style-name="ce103">
            <text:p><text:s/>754 262</text:p>
          </table:table-cell>
          <table:table-cell office:value-type="float" office:value="0.13825976947842616" table:style-name="ce69">
            <text:p>0.14</text:p>
          </table:table-cell>
          <table:table-cell office:value-type="float" office:value="34561.182000000001" table:style-name="ce103">
            <text:p><text:s/>34 561</text:p>
          </table:table-cell>
          <table:table-cell office:value-type="float" office:value="22760" table:style-name="ce103">
            <text:p><text:s/>22 760</text:p>
          </table:table-cell>
          <table:table-cell office:value-type="float" office:value="786612.50231999997" table:style-name="ce103">
            <text:p><text:s/>786 613</text:p>
          </table:table-cell>
          <table:table-cell office:value-type="float" office:value="0.14965704907138616" table:style-name="ce69">
            <text:p>0.15</text:p>
          </table:table-cell>
          <table:table-cell table:style-name="ce69"/>
          <table:table-cell office:value-type="float" office:value="34874.214" table:style-name="ce68">
            <text:p><text:s/>34 874</text:p>
          </table:table-cell>
          <table:table-cell office:value-type="float" office:value="24760" table:style-name="ce68">
            <text:p><text:s/>24 760</text:p>
          </table:table-cell>
          <table:table-cell office:value-type="float" office:value="863485.53864000004" table:style-name="ce68">
            <text:p><text:s/>863 486</text:p>
          </table:table-cell>
          <table:table-cell office:value-type="float" office:value="0.16850870093208506" table:style-name="ce69">
            <text:p>0.17</text:p>
          </table:table-cell>
          <table:table-cell office:value-type="float" office:value="35344.084000000003" table:style-name="ce68">
            <text:p><text:s/>35 344</text:p>
          </table:table-cell>
          <table:table-cell office:value-type="float" office:value="22050" table:style-name="ce68">
            <text:p><text:s/>22 050</text:p>
          </table:table-cell>
          <table:table-cell office:value-type="float" office:value="779337.05220000003" table:style-name="ce68">
            <text:p><text:s/>779 337</text:p>
          </table:table-cell>
          <table:table-cell office:value-type="float" office:value="0.15465802282178356" table:style-name="ce69">
            <text:p>0.1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Eggplant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番茄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1124.819" table:style-name="ce103">
            <text:p><text:s/>111 125</text:p>
          </table:table-cell>
          <table:table-cell office:value-type="float" office:value="46040.000000000007" table:style-name="ce103">
            <text:p><text:s/>46 040</text:p>
          </table:table-cell>
          <table:table-cell office:value-type="float" office:value="5116186.6667600004" table:style-name="ce103">
            <text:p>5 116 187</text:p>
          </table:table-cell>
          <table:table-cell office:value-type="float" office:value="0.93782138706656681" table:style-name="ce69">
            <text:p>0.94</text:p>
          </table:table-cell>
          <table:table-cell office:value-type="float" office:value="108081.901" table:style-name="ce103">
            <text:p><text:s/>108 082</text:p>
          </table:table-cell>
          <table:table-cell office:value-type="float" office:value="35860" table:style-name="ce103">
            <text:p><text:s/>35 860</text:p>
          </table:table-cell>
          <table:table-cell office:value-type="float" office:value="3875816.9698600001" table:style-name="ce103">
            <text:p>3 875 817</text:p>
          </table:table-cell>
          <table:table-cell office:value-type="float" office:value="0.73739398844958004" table:style-name="ce69">
            <text:p>0.74</text:p>
          </table:table-cell>
          <table:table-cell table:style-name="ce69"/>
          <table:table-cell office:value-type="float" office:value="104793.734" table:style-name="ce68">
            <text:p><text:s/>104 794</text:p>
          </table:table-cell>
          <table:table-cell office:value-type="float" office:value="37100" table:style-name="ce68">
            <text:p><text:s/>37 100</text:p>
          </table:table-cell>
          <table:table-cell office:value-type="float" office:value="3887847.5314000002" table:style-name="ce68">
            <text:p>3 887 848</text:p>
          </table:table-cell>
          <table:table-cell office:value-type="float" office:value="0.75871118579481367" table:style-name="ce69">
            <text:p>0.76</text:p>
          </table:table-cell>
          <table:table-cell office:value-type="float" office:value="97602.797999999995" table:style-name="ce68">
            <text:p><text:s/>97 603</text:p>
          </table:table-cell>
          <table:table-cell office:value-type="float" office:value="36790" table:style-name="ce68">
            <text:p><text:s/>36 790</text:p>
          </table:table-cell>
          <table:table-cell office:value-type="float" office:value="3590806.93842" table:style-name="ce68">
            <text:p>3 590 807</text:p>
          </table:table-cell>
          <table:table-cell office:value-type="float" office:value="0.71258911643310563" table:style-name="ce69">
            <text:p>0.7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Tomatoes</text:p>
          </table:table-cell>
          <table:table-cell table:number-columns-repeated="16359" table:style-name="ce24"/>
        </table:table-row>
        <table:table-row table:style-name="ro20">
          <table:table-cell table:number-columns-repeated="3" table:style-name="ce24"/>
          <table:table-cell office:value-type="string" table:style-name="ce72">
            <text:p>番椒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7855.455999999998" table:style-name="ce103">
            <text:p><text:s/>27 855</text:p>
          </table:table-cell>
          <table:table-cell office:value-type="float" office:value="41247.546256647169" table:style-name="ce103">
            <text:p><text:s/>41 248</text:p>
          </table:table-cell>
          <table:table-cell office:value-type="float" office:value="1148969.2098600001" table:style-name="ce103">
            <text:p>1 148 969</text:p>
          </table:table-cell>
          <table:table-cell office:value-type="float" office:value="0.21061152930334026" table:style-name="ce69">
            <text:p>0.21</text:p>
          </table:table-cell>
          <table:table-cell office:value-type="float" office:value="29306.875" table:style-name="ce103">
            <text:p><text:s/>29 307</text:p>
          </table:table-cell>
          <table:table-cell office:value-type="float" office:value="33924.747080335241" table:style-name="ce103">
            <text:p><text:s/>33 925</text:p>
          </table:table-cell>
          <table:table-cell office:value-type="float" office:value="994228.32208999991" table:style-name="ce103">
            <text:p><text:s/>994 228</text:p>
          </table:table-cell>
          <table:table-cell office:value-type="float" office:value="0.18915701994100118" table:style-name="ce69">
            <text:p>0.19</text:p>
          </table:table-cell>
          <table:table-cell table:style-name="ce69"/>
          <table:table-cell office:value-type="float" office:value="29220.969000000001" table:style-name="ce68">
            <text:p><text:s/>29 221</text:p>
          </table:table-cell>
          <table:table-cell office:value-type="float" office:value="42120.731451102802" table:style-name="ce68">
            <text:p><text:s/>42 121</text:p>
          </table:table-cell>
          <table:table-cell office:value-type="float" office:value="1230808.5879899999" table:style-name="ce68">
            <text:p>1 230 809</text:p>
          </table:table-cell>
          <table:table-cell office:value-type="float" office:value="0.24019158049237202" table:style-name="ce69">
            <text:p>0.24</text:p>
          </table:table-cell>
          <table:table-cell office:value-type="float" office:value="30071.757000000001" table:style-name="ce68">
            <text:p><text:s/>30 072</text:p>
          </table:table-cell>
          <table:table-cell office:value-type="float" office:value="34547.063380101135" table:style-name="ce68">
            <text:p><text:s/>34 547</text:p>
          </table:table-cell>
          <table:table-cell office:value-type="float" office:value="1038890.89503" table:style-name="ce68">
            <text:p>1 038 891</text:p>
          </table:table-cell>
          <table:table-cell office:value-type="float" office:value="0.20616601161118625" table:style-name="ce69">
            <text:p>0.2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pp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菜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692.049000000001" table:style-name="ce103">
            <text:p><text:s/>10 692</text:p>
          </table:table-cell>
          <table:table-cell office:value-type="float" office:value="37490" table:style-name="ce103">
            <text:p><text:s/>37 490</text:p>
          </table:table-cell>
          <table:table-cell office:value-type="float" office:value="400844.91700999998" table:style-name="ce103">
            <text:p><text:s/>400 845</text:p>
          </table:table-cell>
          <table:table-cell office:value-type="float" office:value="7.3476782720081193E-2" table:style-name="ce69">
            <text:p>0.07</text:p>
          </table:table-cell>
          <table:table-cell office:value-type="float" office:value="10788.653" table:style-name="ce103">
            <text:p><text:s/>10 789</text:p>
          </table:table-cell>
          <table:table-cell office:value-type="float" office:value="39890" table:style-name="ce103">
            <text:p><text:s/>39 890</text:p>
          </table:table-cell>
          <table:table-cell office:value-type="float" office:value="430359.36816999997" table:style-name="ce103">
            <text:p><text:s/>430 359</text:p>
          </table:table-cell>
          <table:table-cell office:value-type="float" office:value="8.1878069431379888E-2" table:style-name="ce69">
            <text:p>0.08</text:p>
          </table:table-cell>
          <table:table-cell table:style-name="ce69"/>
          <table:table-cell office:value-type="float" office:value="9989.9879999999994" table:style-name="ce68">
            <text:p><text:s/>9 990</text:p>
          </table:table-cell>
          <table:table-cell office:value-type="float" office:value="38510" table:style-name="ce68">
            <text:p><text:s/>38 510</text:p>
          </table:table-cell>
          <table:table-cell office:value-type="float" office:value="384714.43787999998" table:style-name="ce68">
            <text:p><text:s/>384 714</text:p>
          </table:table-cell>
          <table:table-cell office:value-type="float" office:value="7.5076798922516494E-2" table:style-name="ce69">
            <text:p>0.08</text:p>
          </table:table-cell>
          <table:table-cell office:value-type="float" office:value="10101.808999999999" table:style-name="ce68">
            <text:p><text:s/>10 102</text:p>
          </table:table-cell>
          <table:table-cell office:value-type="float" office:value="37330" table:style-name="ce68">
            <text:p><text:s/>37 330</text:p>
          </table:table-cell>
          <table:table-cell office:value-type="float" office:value="377100.52996999997" table:style-name="ce68">
            <text:p><text:s/>377 101</text:p>
          </table:table-cell>
          <table:table-cell office:value-type="float" office:value="7.4834915400942531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Kidney Bea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豌豆<text:span text:style-name="T2"><text:s/></text:span>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096.2939999999999" table:style-name="ce103">
            <text:p><text:s/>4 096</text:p>
          </table:table-cell>
          <table:table-cell office:value-type="float" office:value="61800" table:style-name="ce103">
            <text:p><text:s/>61 800</text:p>
          </table:table-cell>
          <table:table-cell office:value-type="float" office:value="253150.96919999999" table:style-name="ce103">
            <text:p><text:s/>253 151</text:p>
          </table:table-cell>
          <table:table-cell office:value-type="float" office:value="4.6403778543666376E-2" table:style-name="ce69">
            <text:p>0.05</text:p>
          </table:table-cell>
          <table:table-cell office:value-type="float" office:value="3859.86" table:style-name="ce103">
            <text:p><text:s/>3 860</text:p>
          </table:table-cell>
          <table:table-cell office:value-type="float" office:value="56740" table:style-name="ce103">
            <text:p><text:s/>56 740</text:p>
          </table:table-cell>
          <table:table-cell office:value-type="float" office:value="219008.4564" table:style-name="ce103">
            <text:p><text:s/>219 008</text:p>
          </table:table-cell>
          <table:table-cell office:value-type="float" office:value="4.1667478218099498E-2" table:style-name="ce69">
            <text:p>0.04</text:p>
          </table:table-cell>
          <table:table-cell table:style-name="ce69"/>
          <table:table-cell office:value-type="float" office:value="4060.4430000000002" table:style-name="ce68">
            <text:p><text:s/>4 060</text:p>
          </table:table-cell>
          <table:table-cell office:value-type="float" office:value="62510" table:style-name="ce68">
            <text:p><text:s/>62 510</text:p>
          </table:table-cell>
          <table:table-cell office:value-type="float" office:value="253818.29193000001" table:style-name="ce68">
            <text:p><text:s/>253 818</text:p>
          </table:table-cell>
          <table:table-cell office:value-type="float" office:value="4.9532492128691825E-2" table:style-name="ce69">
            <text:p>0.05</text:p>
          </table:table-cell>
          <table:table-cell office:value-type="float" office:value="3926.3220000000001" table:style-name="ce68">
            <text:p><text:s/>3 926</text:p>
          </table:table-cell>
          <table:table-cell office:value-type="float" office:value="62420" table:style-name="ce68">
            <text:p><text:s/>62 420</text:p>
          </table:table-cell>
          <table:table-cell office:value-type="float" office:value="245081.01923999999" table:style-name="ce68">
            <text:p><text:s/>245 081</text:p>
          </table:table-cell>
          <table:table-cell office:value-type="float" office:value="4.8635883228966142E-2" table:style-name="ce69">
            <text:p>0.0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a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毛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8570.014999999999" table:style-name="ce103">
            <text:p><text:s/>78 570</text:p>
          </table:table-cell>
          <table:table-cell office:value-type="float" office:value="17140" table:style-name="ce103">
            <text:p><text:s/>17 140</text:p>
          </table:table-cell>
          <table:table-cell office:value-type="float" office:value="1346690.0571000001" table:style-name="ce103">
            <text:p>1 346 690</text:p>
          </table:table-cell>
          <table:table-cell office:value-type="float" office:value="0.24685470244933133" table:style-name="ce69">
            <text:p>0.25</text:p>
          </table:table-cell>
          <table:table-cell office:value-type="float" office:value="84489.921000000002" table:style-name="ce103">
            <text:p><text:s/>84 490</text:p>
          </table:table-cell>
          <table:table-cell office:value-type="float" office:value="15220" table:style-name="ce103">
            <text:p><text:s/>15 220</text:p>
          </table:table-cell>
          <table:table-cell office:value-type="float" office:value="1285936.5976199999" table:style-name="ce103">
            <text:p>1 285 937</text:p>
          </table:table-cell>
          <table:table-cell office:value-type="float" office:value="0.24465601032923551" table:style-name="ce69">
            <text:p>0.24</text:p>
          </table:table-cell>
          <table:table-cell table:style-name="ce69"/>
          <table:table-cell office:value-type="float" office:value="69309.001999999993" table:style-name="ce68">
            <text:p><text:s/>69 309</text:p>
          </table:table-cell>
          <table:table-cell office:value-type="float" office:value="13750" table:style-name="ce68">
            <text:p><text:s/>13 750</text:p>
          </table:table-cell>
          <table:table-cell office:value-type="float" office:value="952998.77749999997" table:style-name="ce68">
            <text:p><text:s/>952 999</text:p>
          </table:table-cell>
          <table:table-cell office:value-type="float" office:value="0.18597715746267052" table:style-name="ce69">
            <text:p>0.19</text:p>
          </table:table-cell>
          <table:table-cell office:value-type="float" office:value="75675.273000000001" table:style-name="ce68">
            <text:p><text:s/>75 675</text:p>
          </table:table-cell>
          <table:table-cell office:value-type="float" office:value="14190" table:style-name="ce68">
            <text:p><text:s/>14 190</text:p>
          </table:table-cell>
          <table:table-cell office:value-type="float" office:value="1073832.12387" table:style-name="ce68">
            <text:p>1 073 832</text:p>
          </table:table-cell>
          <table:table-cell office:value-type="float" office:value="0.21310003502519312" table:style-name="ce69">
            <text:p>0.2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Vegetable Soybea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其他果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6898.136" table:style-name="ce103">
            <text:p><text:s/>176 898</text:p>
          </table:table-cell>
          <table:table-cell office:value-type="float" office:value="25161.876042888318" table:style-name="ce103">
            <text:p><text:s/>25 162</text:p>
          </table:table-cell>
          <table:table-cell office:value-type="float" office:value="4451088.9702499993" table:style-name="ce103">
            <text:p>4 451 089</text:p>
          </table:table-cell>
          <table:table-cell office:value-type="float" office:value="0.81590581109115112" table:style-name="ce69">
            <text:p>0.82</text:p>
          </table:table-cell>
          <table:table-cell office:value-type="float" office:value="176423.7" table:style-name="ce103">
            <text:p><text:s/>176 424</text:p>
          </table:table-cell>
          <table:table-cell office:value-type="float" office:value="27799.597964785913" table:style-name="ce103">
            <text:p><text:s/>27 800</text:p>
          </table:table-cell>
          <table:table-cell office:value-type="float" office:value="4904507.9314600006" table:style-name="ce103">
            <text:p>4 904 508</text:p>
          </table:table-cell>
          <table:table-cell office:value-type="float" office:value="0.93310770170153945" table:style-name="ce69">
            <text:p>0.93</text:p>
          </table:table-cell>
          <table:table-cell table:style-name="ce69"/>
          <table:table-cell office:value-type="float" office:value="173001.579" table:style-name="ce68">
            <text:p><text:s/>173 002</text:p>
          </table:table-cell>
          <table:table-cell office:value-type="float" office:value="26196.091489084039" table:style-name="ce68">
            <text:p><text:s/>26 196</text:p>
          </table:table-cell>
          <table:table-cell office:value-type="float" office:value="4531965.1912399996" table:style-name="ce68">
            <text:p>4 531 965</text:p>
          </table:table-cell>
          <table:table-cell office:value-type="float" office:value="0.88441037269492528" table:style-name="ce69">
            <text:p>0.88</text:p>
          </table:table-cell>
          <table:table-cell office:value-type="float" office:value="174431.99100000001" table:style-name="ce68">
            <text:p><text:s/>174 432</text:p>
          </table:table-cell>
          <table:table-cell office:value-type="float" office:value="29014.971502274486" table:style-name="ce68">
            <text:p><text:s/>29 015</text:p>
          </table:table-cell>
          <table:table-cell office:value-type="float" office:value="5061139.2479499998" table:style-name="ce68">
            <text:p>5 061 139</text:p>
          </table:table-cell>
          <table:table-cell office:value-type="float" office:value="1.0043738933033568" table:style-name="ce69">
            <text:p>1.0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Fruit Vegetables</text:p>
          </table:table-cell>
          <table:table-cell table:style-name="ce24"/>
          <table:table-cell table:number-columns-repeated="16358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81"/>
          <table:table-cell table:style-name="ce26"/>
          <table:table-cell table:style-name="ce105"/>
          <table:table-cell table:style-name="ce106"/>
          <table:table-cell table:style-name="ce105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6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3" table:style-name="ro19">
          <table:table-cell table:number-columns-repeated="16384"/>
        </table:table-row>
      </table:table>
      <table:table table:name="14_(2)" table:style-name="ta2">
        <table:table-column table:style-name="co1" table:default-cell-style-name="ce11"/>
        <table:table-column table:style-name="co21" table:default-cell-style-name="ce11"/>
        <table:table-column table:style-name="co2" table:default-cell-style-name="ce11"/>
        <table:table-column table:style-name="co3" table:default-cell-style-name="ce11"/>
        <table:table-column table:style-name="co22" table:default-cell-style-name="ce11"/>
        <table:table-column table:style-name="co5" table:default-cell-style-name="ce11"/>
        <table:table-column table:style-name="co6" table:default-cell-style-name="ce11"/>
        <table:table-column table:style-name="co18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18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/></text:span><text:s/>12 <text:s text:c="4"/>109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0 <text:s text:c="6"/>13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2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 table:style-name="ce11"/>
        </table:table-row>
        <table:table-row table:style-name="ro3">
          <table:table-cell table:number-columns-repeated="3" table:style-name="ce11"/>
          <table:table-cell table:number-columns-repeated="12" table:style-name="ce10"/>
          <table:table-cell table:number-columns-repeated="3" table:style-name="ce13"/>
          <table:table-cell table:number-columns-repeated="7" table:style-name="ce10"/>
          <table:table-cell table:number-columns-repeated="16359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3" table:style-name="ce16"/>
          <table:table-cell table:number-columns-repeated="7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8<text:s/></text:span>年<text:span text:style-name="T2"><text:s/>(2019) <text:s/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31"/>
          <table:table-cell table:style-name="ce28"/>
          <table:table-cell table:number-columns-repeated="3" table:style-name="ce24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102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1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50"/>
          <table:table-cell table:style-name="ce48"/>
          <table:table-cell table:number-columns-repeated="3" table:style-name="ce47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112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113">
            <text:p>西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0661.30100000001" table:style-name="ce103">
            <text:p><text:s/>210 661</text:p>
          </table:table-cell>
          <table:table-cell office:value-type="float" office:value="12710" table:style-name="ce103">
            <text:p><text:s/>12 710</text:p>
          </table:table-cell>
          <table:table-cell office:value-type="float" office:value="2677505.1357100001" table:style-name="ce103">
            <text:p>2 677 505</text:p>
          </table:table-cell>
          <table:table-cell office:value-type="float" office:value="0.49079944572069312" table:style-name="ce69">
            <text:p>0.49</text:p>
          </table:table-cell>
          <table:table-cell office:value-type="float" office:value="220845.98499999999" table:style-name="ce103">
            <text:p><text:s/>220 846</text:p>
          </table:table-cell>
          <table:table-cell office:value-type="float" office:value="14120" table:style-name="ce103">
            <text:p><text:s/>14 120</text:p>
          </table:table-cell>
          <table:table-cell office:value-type="float" office:value="3118345.3081999999" table:style-name="ce103">
            <text:p>3 118 345</text:p>
          </table:table-cell>
          <table:table-cell office:value-type="float" office:value="0.5932811332573561" table:style-name="ce69">
            <text:p>0.59</text:p>
          </table:table-cell>
          <table:table-cell table:style-name="ce69"/>
          <table:table-cell office:value-type="float" office:value="176004.185" table:style-name="ce68">
            <text:p><text:s/>176 004</text:p>
          </table:table-cell>
          <table:table-cell office:value-type="float" office:value="14320" table:style-name="ce68">
            <text:p><text:s/>14 320</text:p>
          </table:table-cell>
          <table:table-cell office:value-type="float" office:value="2520379.9292000001" table:style-name="ce68">
            <text:p>2 520 380</text:p>
          </table:table-cell>
          <table:table-cell office:value-type="float" office:value="0.49185067811756228" table:style-name="ce69">
            <text:p>0.49</text:p>
          </table:table-cell>
          <table:table-cell office:value-type="float" office:value="163500.889" table:style-name="ce68">
            <text:p><text:s/>163 501</text:p>
          </table:table-cell>
          <table:table-cell office:value-type="float" office:value="13410" table:style-name="ce68">
            <text:p><text:s/>13 410</text:p>
          </table:table-cell>
          <table:table-cell office:value-type="float" office:value="2192546.9214900001" table:style-name="ce68">
            <text:p>2 192 547</text:p>
          </table:table-cell>
          <table:table-cell office:value-type="float" office:value="0.43510695515425124" table:style-name="ce69">
            <text:p>0.4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melo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1475.502" table:style-name="ce103">
            <text:p><text:s/>31 476</text:p>
          </table:table-cell>
          <table:table-cell office:value-type="float" office:value="32100" table:style-name="ce103">
            <text:p><text:s/>32 100</text:p>
          </table:table-cell>
          <table:table-cell office:value-type="float" office:value="1010363.6142" table:style-name="ce103">
            <text:p>1 010 364</text:p>
          </table:table-cell>
          <table:table-cell office:value-type="float" office:value="0.18520446336855334" table:style-name="ce69">
            <text:p>0.19</text:p>
          </table:table-cell>
          <table:table-cell office:value-type="float" office:value="22968.45" table:style-name="ce103">
            <text:p><text:s/>22 968</text:p>
          </table:table-cell>
          <table:table-cell office:value-type="float" office:value="32700" table:style-name="ce103">
            <text:p><text:s/>32 700</text:p>
          </table:table-cell>
          <table:table-cell office:value-type="float" office:value="751068.31499999994" table:style-name="ce103">
            <text:p><text:s/>751 068</text:p>
          </table:table-cell>
          <table:table-cell office:value-type="float" office:value="0.14289458576160802" table:style-name="ce69">
            <text:p>0.14</text:p>
          </table:table-cell>
          <table:table-cell table:style-name="ce69"/>
          <table:table-cell office:value-type="float" office:value="22931.487000000001" table:style-name="ce68">
            <text:p><text:s/>22 931</text:p>
          </table:table-cell>
          <table:table-cell office:value-type="float" office:value="31130" table:style-name="ce68">
            <text:p><text:s/>31 130</text:p>
          </table:table-cell>
          <table:table-cell office:value-type="float" office:value="713857.19030999998" table:style-name="ce68">
            <text:p><text:s/>713 857</text:p>
          </table:table-cell>
          <table:table-cell office:value-type="float" office:value="0.13930881573260195" table:style-name="ce69">
            <text:p>0.14</text:p>
          </table:table-cell>
          <table:table-cell office:value-type="float" office:value="27134.232" table:style-name="ce68">
            <text:p><text:s/>27 134</text:p>
          </table:table-cell>
          <table:table-cell office:value-type="float" office:value="30630" table:style-name="ce68">
            <text:p><text:s/>30 630</text:p>
          </table:table-cell>
          <table:table-cell office:value-type="float" office:value="831121.52616000001" table:style-name="ce68">
            <text:p><text:s/>831 122</text:p>
          </table:table-cell>
          <table:table-cell office:value-type="float" office:value="0.16493455764444001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uskmel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洋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636.968000000001" table:style-name="ce103">
            <text:p><text:s/>34 637</text:p>
          </table:table-cell>
          <table:table-cell office:value-type="float" office:value="32850" table:style-name="ce103">
            <text:p><text:s/>32 850</text:p>
          </table:table-cell>
          <table:table-cell office:value-type="float" office:value="1137824.3988000001" table:style-name="ce103">
            <text:p>1 137 824</text:p>
          </table:table-cell>
          <table:table-cell office:value-type="float" office:value="0.2085686323475294" table:style-name="ce69">
            <text:p>0.21</text:p>
          </table:table-cell>
          <table:table-cell office:value-type="float" office:value="34754.586000000003" table:style-name="ce103">
            <text:p><text:s/>34 755</text:p>
          </table:table-cell>
          <table:table-cell office:value-type="float" office:value="34430" table:style-name="ce103">
            <text:p><text:s/>34 430</text:p>
          </table:table-cell>
          <table:table-cell office:value-type="float" office:value="1196600.39598" table:style-name="ce103">
            <text:p>1 196 600</text:p>
          </table:table-cell>
          <table:table-cell office:value-type="float" office:value="0.22765934135530433" table:style-name="ce69">
            <text:p>0.23</text:p>
          </table:table-cell>
          <table:table-cell table:style-name="ce69"/>
          <table:table-cell office:value-type="float" office:value="27059.808000000001" table:style-name="ce68">
            <text:p><text:s/>27 060</text:p>
          </table:table-cell>
          <table:table-cell office:value-type="float" office:value="37130" table:style-name="ce68">
            <text:p><text:s/>37 130</text:p>
          </table:table-cell>
          <table:table-cell office:value-type="float" office:value="1004730.67104" table:style-name="ce68">
            <text:p>1 004 731</text:p>
          </table:table-cell>
          <table:table-cell office:value-type="float" office:value="0.19607260641588881" table:style-name="ce69">
            <text:p>0.20</text:p>
          </table:table-cell>
          <table:table-cell office:value-type="float" office:value="26964.819" table:style-name="ce68">
            <text:p><text:s/>26 965</text:p>
          </table:table-cell>
          <table:table-cell office:value-type="float" office:value="30280" table:style-name="ce68">
            <text:p><text:s/>30 280</text:p>
          </table:table-cell>
          <table:table-cell office:value-type="float" office:value="816494.71932000003" table:style-name="ce68">
            <text:p><text:s/>816 495</text:p>
          </table:table-cell>
          <table:table-cell office:value-type="float" office:value="0.162031894387657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antaloup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草莓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907.6180000000004" table:style-name="ce103">
            <text:p><text:s/>8 908</text:p>
          </table:table-cell>
          <table:table-cell office:value-type="float" office:value="183950" table:style-name="ce103">
            <text:p><text:s/>183 950</text:p>
          </table:table-cell>
          <table:table-cell office:value-type="float" office:value="1638556.3311000001" table:style-name="ce103">
            <text:p>1 638 556</text:p>
          </table:table-cell>
          <table:table-cell office:value-type="float" office:value="0.3003551807839055" table:style-name="ce69">
            <text:p>0.30</text:p>
          </table:table-cell>
          <table:table-cell office:value-type="float" office:value="8810.0830000000005" table:style-name="ce103">
            <text:p><text:s/>8 810</text:p>
          </table:table-cell>
          <table:table-cell office:value-type="float" office:value="160780" table:style-name="ce103">
            <text:p><text:s/>160 780</text:p>
          </table:table-cell>
          <table:table-cell office:value-type="float" office:value="1416485.1447399999" table:style-name="ce103">
            <text:p>1 416 485</text:p>
          </table:table-cell>
          <table:table-cell office:value-type="float" office:value="0.26949353867376724" table:style-name="ce69">
            <text:p>0.27</text:p>
          </table:table-cell>
          <table:table-cell table:style-name="ce69"/>
          <table:table-cell office:value-type="float" office:value="8742.7379999999994" table:style-name="ce68">
            <text:p><text:s/>8 743</text:p>
          </table:table-cell>
          <table:table-cell office:value-type="float" office:value="153910" table:style-name="ce68">
            <text:p><text:s/>153 910</text:p>
          </table:table-cell>
          <table:table-cell office:value-type="float" office:value="1345594.8055799999" table:style-name="ce68">
            <text:p>1 345 595</text:p>
          </table:table-cell>
          <table:table-cell office:value-type="float" office:value="0.26259204413124571" table:style-name="ce69">
            <text:p>0.26</text:p>
          </table:table-cell>
          <table:table-cell office:value-type="float" office:value="9873.8919999999998" table:style-name="ce68">
            <text:p><text:s/>9 874</text:p>
          </table:table-cell>
          <table:table-cell office:value-type="float" office:value="138910" table:style-name="ce68">
            <text:p><text:s/>138 910</text:p>
          </table:table-cell>
          <table:table-cell office:value-type="float" office:value="1371582.33772" table:style-name="ce68">
            <text:p>1 371 582</text:p>
          </table:table-cell>
          <table:table-cell office:value-type="float" office:value="0.27218802428325628" table:style-name="ce69">
            <text:p>0.2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trawberries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office:value-type="float" office:value="5" table:style-name="ce71">
            <text:p>5</text:p>
          </table:table-cell>
          <table:table-cell office:value-type="string" table:style-name="ce72">
            <text:p>菇類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0988446.21783" table:style-name="ce103">
            <text:p>10 988 446</text:p>
          </table:table-cell>
          <table:table-cell office:value-type="float" office:value="2.0142345353942726" table:style-name="ce69">
            <text:p>2.01</text:p>
          </table:table-cell>
          <table:table-cell table:number-columns-repeated="2" table:style-name="ce103"/>
          <table:table-cell office:value-type="float" office:value="11716575.977539999" table:style-name="ce103">
            <text:p>11 716 576</text:p>
          </table:table-cell>
          <table:table-cell office:value-type="float" office:value="2.2291384650609123" table:style-name="ce69">
            <text:p>2.23</text:p>
          </table:table-cell>
          <table:table-cell table:style-name="ce69"/>
          <table:table-cell table:number-columns-repeated="2" table:style-name="ce68"/>
          <table:table-cell office:value-type="float" office:value="10048297.01014" table:style-name="ce103">
            <text:p>10 048 297</text:p>
          </table:table-cell>
          <table:table-cell office:value-type="float" office:value="1.9609193205775002" table:style-name="ce69">
            <text:p>1.96</text:p>
          </table:table-cell>
          <table:table-cell table:number-columns-repeated="2" table:style-name="ce68"/>
          <table:table-cell office:value-type="float" office:value="8910132.5870399997" table:style-name="ce103">
            <text:p>8 910 133</text:p>
          </table:table-cell>
          <table:table-cell office:value-type="float" office:value="1.7681996321123323" table:style-name="ce69">
            <text:p>1.77</text:p>
          </table:table-cell>
          <table:table-cell table:style-name="ce71"/>
          <table:table-cell office:value-type="string" table:style-name="ce70">
            <text:p><text:s text:c="4"/>5. <text:s/>Mildew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洋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945.3310000000001" table:style-name="ce103">
            <text:p><text:s/>4 945</text:p>
          </table:table-cell>
          <table:table-cell office:value-type="float" office:value="99310" table:style-name="ce103">
            <text:p><text:s/>99 310</text:p>
          </table:table-cell>
          <table:table-cell office:value-type="float" office:value="491120.82160999998" table:style-name="ce103">
            <text:p><text:s/>491 121</text:p>
          </table:table-cell>
          <table:table-cell office:value-type="float" office:value="9.0024786064196199E-2" table:style-name="ce69">
            <text:p>0.09</text:p>
          </table:table-cell>
          <table:table-cell office:value-type="float" office:value="5053.5150000000003" table:style-name="ce103">
            <text:p><text:s/>5 054</text:p>
          </table:table-cell>
          <table:table-cell office:value-type="float" office:value="111800" table:style-name="ce103">
            <text:p><text:s/>111 800</text:p>
          </table:table-cell>
          <table:table-cell office:value-type="float" office:value="564982.97699999996" table:style-name="ce103">
            <text:p><text:s/>564 983</text:p>
          </table:table-cell>
          <table:table-cell office:value-type="float" office:value="0.10749089909454523" table:style-name="ce69">
            <text:p>0.11</text:p>
          </table:table-cell>
          <table:table-cell table:style-name="ce69"/>
          <table:table-cell office:value-type="float" office:value="4571.3310000000001" table:style-name="ce68">
            <text:p><text:s/>4 571</text:p>
          </table:table-cell>
          <table:table-cell office:value-type="float" office:value="111740" table:style-name="ce68">
            <text:p><text:s/>111 740</text:p>
          </table:table-cell>
          <table:table-cell office:value-type="float" office:value="510800.52594000002" table:style-name="ce68">
            <text:p><text:s/>510 801</text:p>
          </table:table-cell>
          <table:table-cell office:value-type="float" office:value="9.9682425715135081E-2" table:style-name="ce69">
            <text:p>0.10</text:p>
          </table:table-cell>
          <table:table-cell office:value-type="float" office:value="4546.8819999999996" table:style-name="ce68">
            <text:p><text:s/>4 547</text:p>
          </table:table-cell>
          <table:table-cell office:value-type="float" office:value="112340" table:style-name="ce68">
            <text:p><text:s/>112 340</text:p>
          </table:table-cell>
          <table:table-cell office:value-type="float" office:value="510796.72388000001" table:style-name="ce68">
            <text:p><text:s/>510 797</text:p>
          </table:table-cell>
          <table:table-cell office:value-type="float" office:value="0.10136668230532427" table:style-name="ce69">
            <text:p>0.1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香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276.3459999999995" table:style-name="ce103">
            <text:p><text:s/>5 276</text:p>
          </table:table-cell>
          <table:table-cell office:value-type="float" office:value="1488820" table:style-name="ce103">
            <text:p>1 488 820</text:p>
          </table:table-cell>
          <table:table-cell office:value-type="float" office:value="7855529.4517200002" table:style-name="ce103">
            <text:p>7 855 529</text:p>
          </table:table-cell>
          <table:table-cell office:value-type="float" office:value="1.4399559684595664" table:style-name="ce69">
            <text:p>1.44</text:p>
          </table:table-cell>
          <table:table-cell office:value-type="float" office:value="5664.884" table:style-name="ce103">
            <text:p><text:s/>5 665</text:p>
          </table:table-cell>
          <table:table-cell office:value-type="float" office:value="1528960" table:style-name="ce103">
            <text:p>1 528 960</text:p>
          </table:table-cell>
          <table:table-cell office:value-type="float" office:value="8661381.0406400003" table:style-name="ce103">
            <text:p>8 661 381</text:p>
          </table:table-cell>
          <table:table-cell office:value-type="float" office:value="1.6478720127152462" table:style-name="ce69">
            <text:p>1.65</text:p>
          </table:table-cell>
          <table:table-cell table:style-name="ce69"/>
          <table:table-cell office:value-type="float" office:value="4699.6180000000004" table:style-name="ce68">
            <text:p><text:s/>4 700</text:p>
          </table:table-cell>
          <table:table-cell office:value-type="float" office:value="1506600" table:style-name="ce68">
            <text:p>1 506 600</text:p>
          </table:table-cell>
          <table:table-cell office:value-type="float" office:value="7080444.4787999997" table:style-name="ce68">
            <text:p>7 080 444</text:p>
          </table:table-cell>
          <table:table-cell office:value-type="float" office:value="1.3817446242626306" table:style-name="ce69">
            <text:p>1.38</text:p>
          </table:table-cell>
          <table:table-cell office:value-type="float" office:value="4223.5420000000004" table:style-name="ce68">
            <text:p><text:s/>4 224</text:p>
          </table:table-cell>
          <table:table-cell office:value-type="float" office:value="1496980" table:style-name="ce68">
            <text:p>1 496 980</text:p>
          </table:table-cell>
          <table:table-cell office:value-type="float" office:value="6322557.9031600002" table:style-name="ce68">
            <text:p>6 322 558</text:p>
          </table:table-cell>
          <table:table-cell office:value-type="float" office:value="1.2547001348372018" table:style-name="ce69">
            <text:p>1.2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hiitak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889.95" table:style-name="ce103">
            <text:p><text:s/>20 890</text:p>
          </table:table-cell>
          <table:table-cell office:value-type="float" office:value="41800" table:style-name="ce103">
            <text:p><text:s/>41 800</text:p>
          </table:table-cell>
          <table:table-cell office:value-type="float" office:value="873199.91" table:style-name="ce103">
            <text:p><text:s/>873 200</text:p>
          </table:table-cell>
          <table:table-cell office:value-type="float" office:value="0.16006170300686101" table:style-name="ce69">
            <text:p>0.16</text:p>
          </table:table-cell>
          <table:table-cell office:value-type="float" office:value="21536.52" table:style-name="ce103">
            <text:p><text:s/>21 537</text:p>
          </table:table-cell>
          <table:table-cell office:value-type="float" office:value="34800" table:style-name="ce103">
            <text:p><text:s/>34 800</text:p>
          </table:table-cell>
          <table:table-cell office:value-type="float" office:value="749470.89599999995" table:style-name="ce103">
            <text:p><text:s/>749 471</text:p>
          </table:table-cell>
          <table:table-cell office:value-type="float" office:value="0.14259066863218853" table:style-name="ce69">
            <text:p>0.14</text:p>
          </table:table-cell>
          <table:table-cell table:style-name="ce69"/>
          <table:table-cell office:value-type="float" office:value="20858.285" table:style-name="ce68">
            <text:p><text:s/>20 858</text:p>
          </table:table-cell>
          <table:table-cell office:value-type="float" office:value="34300" table:style-name="ce68">
            <text:p><text:s/>34 300</text:p>
          </table:table-cell>
          <table:table-cell office:value-type="float" office:value="715439.17550000001" table:style-name="ce68">
            <text:p><text:s/>715 439</text:p>
          </table:table-cell>
          <table:table-cell office:value-type="float" office:value="0.13961753922284195" table:style-name="ce69">
            <text:p>0.14</text:p>
          </table:table-cell>
          <table:table-cell office:value-type="float" office:value="23427.982" table:style-name="ce68">
            <text:p><text:s/>23 428</text:p>
          </table:table-cell>
          <table:table-cell office:value-type="float" office:value="27800" table:style-name="ce68">
            <text:p><text:s/>27 800</text:p>
          </table:table-cell>
          <table:table-cell office:value-type="float" office:value="651297.8996" table:style-name="ce68">
            <text:p><text:s/>651 298</text:p>
          </table:table-cell>
          <table:table-cell office:value-type="float" office:value="0.12924888549282873" table:style-name="ce69">
            <text:p>0.1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olden 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菇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994.4599999999991" table:style-name="ce68">
            <text:p><text:s/>9 994</text:p>
          </table:table-cell>
          <table:table-cell office:value-type="float" office:value="176957.63798144175" table:style-name="ce68">
            <text:p><text:s/>176 958</text:p>
          </table:table-cell>
          <table:table-cell office:value-type="float" office:value="1768596.0345000001" table:style-name="ce68">
            <text:p>1 768 596</text:p>
          </table:table-cell>
          <table:table-cell office:value-type="float" office:value="0.32419207786364873" table:style-name="ce69">
            <text:p>0.32</text:p>
          </table:table-cell>
          <table:table-cell office:value-type="float" office:value="9481.893" table:style-name="ce68">
            <text:p><text:s/>9 482</text:p>
          </table:table-cell>
          <table:table-cell office:value-type="float" office:value="183585.81602850818" table:style-name="ce68">
            <text:p><text:s/>183 586</text:p>
          </table:table-cell>
          <table:table-cell office:value-type="float" office:value="1740741.0638999997" table:style-name="ce68">
            <text:p>1 740 741</text:p>
          </table:table-cell>
          <table:table-cell office:value-type="float" office:value="0.33118488461893286" table:style-name="ce69">
            <text:p>0.33</text:p>
          </table:table-cell>
          <table:table-cell table:style-name="ce69"/>
          <table:table-cell office:value-type="float" office:value="10242.85" table:style-name="ce68">
            <text:p><text:s/>10 243</text:p>
          </table:table-cell>
          <table:table-cell office:value-type="float" office:value="170032.0545453658" table:style-name="ce68">
            <text:p><text:s/>170 032</text:p>
          </table:table-cell>
          <table:table-cell office:value-type="float" office:value="1741612.8299" table:style-name="ce68">
            <text:p>1 741 613</text:p>
          </table:table-cell>
          <table:table-cell office:value-type="float" office:value="0.33987473137689261" table:style-name="ce69">
            <text:p>0.34</text:p>
          </table:table-cell>
          <table:table-cell office:value-type="float" office:value="11299.152" table:style-name="ce68">
            <text:p><text:s/>11 299</text:p>
          </table:table-cell>
          <table:table-cell office:value-type="float" office:value="126158.14535462482" table:style-name="ce68">
            <text:p><text:s/>126 158</text:p>
          </table:table-cell>
          <table:table-cell office:value-type="float" office:value="1425480.0603999998" table:style-name="ce68">
            <text:p>1 425 480</text:p>
          </table:table-cell>
          <table:table-cell office:value-type="float" office:value="0.28288392947697782" table:style-name="ce69">
            <text:p>0.2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Other Mildew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office:value-type="float" office:value="6" table:style-name="ce71">
            <text:p>6</text:p>
          </table:table-cell>
          <table:table-cell office:value-type="string" table:style-name="ce72">
            <text:p>果品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17607845.03871" table:style-name="ce103">
            <text:p>117 607 845</text:p>
          </table:table-cell>
          <table:table-cell office:value-type="float" office:value="21.558078222732444" table:style-name="ce69">
            <text:p>21.56</text:p>
          </table:table-cell>
          <table:table-cell table:number-columns-repeated="2" table:style-name="ce103"/>
          <table:table-cell office:value-type="float" office:value="99351975.217388004" table:style-name="ce103">
            <text:p>99 351 975</text:p>
          </table:table-cell>
          <table:table-cell office:value-type="float" office:value="18.902221089284275" table:style-name="ce69">
            <text:p>18.90</text:p>
          </table:table-cell>
          <table:table-cell table:style-name="ce69"/>
          <table:table-cell table:number-columns-repeated="2" table:style-name="ce68"/>
          <table:table-cell office:value-type="float" office:value="92343512.891029999" table:style-name="ce68">
            <text:p>92 343 513</text:p>
          </table:table-cell>
          <table:table-cell office:value-type="float" office:value="18.020782862537548" table:style-name="ce69">
            <text:p>18.02</text:p>
          </table:table-cell>
          <table:table-cell table:number-columns-repeated="2" table:style-name="ce68"/>
          <table:table-cell office:value-type="float" office:value="95779653.477329999" table:style-name="ce68">
            <text:p>95 779 653</text:p>
          </table:table-cell>
          <table:table-cell office:value-type="float" office:value="19.007298307636429" table:style-name="ce69">
            <text:p>19.01</text:p>
          </table:table-cell>
          <table:table-cell table:style-name="ce71"/>
          <table:table-cell office:value-type="string" table:style-name="ce70">
            <text:p><text:s text:c="4"/>6. <text:s/>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香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56016.94699999999" table:style-name="ce103">
            <text:p><text:s/>356 017</text:p>
          </table:table-cell>
          <table:table-cell office:value-type="float" office:value="34610" table:style-name="ce103">
            <text:p><text:s/>34 610</text:p>
          </table:table-cell>
          <table:table-cell office:value-type="float" office:value="12321746.535669999" table:style-name="ce103">
            <text:p>12 321 747</text:p>
          </table:table-cell>
          <table:table-cell office:value-type="float" office:value="2.2586348348549756" table:style-name="ce69">
            <text:p>2.26</text:p>
          </table:table-cell>
          <table:table-cell office:value-type="float" office:value="356238.48200000002" table:style-name="ce103">
            <text:p><text:s/>356 238</text:p>
          </table:table-cell>
          <table:table-cell office:value-type="float" office:value="20620" table:style-name="ce103">
            <text:p><text:s/>20 620</text:p>
          </table:table-cell>
          <table:table-cell office:value-type="float" office:value="7345637.4988399995" table:style-name="ce103">
            <text:p>7 345 637</text:p>
          </table:table-cell>
          <table:table-cell office:value-type="float" office:value="1.397545078907604" table:style-name="ce69">
            <text:p>1.40</text:p>
          </table:table-cell>
          <table:table-cell table:style-name="ce69"/>
          <table:table-cell office:value-type="float" office:value="342628.58299999998" table:style-name="ce68">
            <text:p><text:s/>342 629</text:p>
          </table:table-cell>
          <table:table-cell office:value-type="float" office:value="21370" table:style-name="ce68">
            <text:p><text:s/>21 370</text:p>
          </table:table-cell>
          <table:table-cell office:value-type="float" office:value="7321972.8187100003" table:style-name="ce68">
            <text:p>7 321 973</text:p>
          </table:table-cell>
          <table:table-cell office:value-type="float" office:value="1.4288787393986173" table:style-name="ce69">
            <text:p>1.43</text:p>
          </table:table-cell>
          <table:table-cell office:value-type="float" office:value="359600.35" table:style-name="ce68">
            <text:p><text:s/>359 600</text:p>
          </table:table-cell>
          <table:table-cell office:value-type="float" office:value="17070" table:style-name="ce68">
            <text:p><text:s/>17 070</text:p>
          </table:table-cell>
          <table:table-cell office:value-type="float" office:value="6138377.9744999995" table:style-name="ce68">
            <text:p>6 138 378</text:p>
          </table:table-cell>
          <table:table-cell office:value-type="float" office:value="1.2181499624443937" table:style-name="ce69">
            <text:p>1.2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Banan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鳳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53530.82400000002" table:style-name="ce103">
            <text:p><text:s/>553 531</text:p>
          </table:table-cell>
          <table:table-cell office:value-type="float" office:value="23520" table:style-name="ce103">
            <text:p><text:s/>23 520</text:p>
          </table:table-cell>
          <table:table-cell office:value-type="float" office:value="13019044.98048" table:style-name="ce103">
            <text:p>13 019 045</text:p>
          </table:table-cell>
          <table:table-cell office:value-type="float" office:value="2.3864529613826395" table:style-name="ce69">
            <text:p>2.39</text:p>
          </table:table-cell>
          <table:table-cell office:value-type="float" office:value="432083.66600000003" table:style-name="ce103">
            <text:p><text:s/>432 084</text:p>
          </table:table-cell>
          <table:table-cell office:value-type="float" office:value="21280" table:style-name="ce103">
            <text:p><text:s/>21 280</text:p>
          </table:table-cell>
          <table:table-cell office:value-type="float" office:value="9194740.4124800004" table:style-name="ce103">
            <text:p>9 194 740</text:p>
          </table:table-cell>
          <table:table-cell office:value-type="float" office:value="1.749346359294689" table:style-name="ce69">
            <text:p>1.75</text:p>
          </table:table-cell>
          <table:table-cell table:style-name="ce69"/>
          <table:table-cell office:value-type="float" office:value="431084.125" table:style-name="ce68">
            <text:p><text:s/>431 084</text:p>
          </table:table-cell>
          <table:table-cell office:value-type="float" office:value="20520" table:style-name="ce68">
            <text:p><text:s/>20 520</text:p>
          </table:table-cell>
          <table:table-cell office:value-type="float" office:value="8845846.2449999992" table:style-name="ce68">
            <text:p>8 845 846</text:p>
          </table:table-cell>
          <table:table-cell office:value-type="float" office:value="1.7262617527302522" table:style-name="ce69">
            <text:p>1.73</text:p>
          </table:table-cell>
          <table:table-cell office:value-type="float" office:value="419027.94900000002" table:style-name="ce68">
            <text:p><text:s/>419 028</text:p>
          </table:table-cell>
          <table:table-cell office:value-type="float" office:value="20460" table:style-name="ce68">
            <text:p><text:s/>20 460</text:p>
          </table:table-cell>
          <table:table-cell office:value-type="float" office:value="8573311.8365400005" table:style-name="ce68">
            <text:p>8 573 312</text:p>
          </table:table-cell>
          <table:table-cell office:value-type="float" office:value="1.7013581658037205" table:style-name="ce69">
            <text:p>1.7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ineapple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椪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7045.148" table:style-name="ce103">
            <text:p><text:s/>127 045</text:p>
          </table:table-cell>
          <table:table-cell office:value-type="float" office:value="31480" table:style-name="ce103">
            <text:p><text:s/>31 480</text:p>
          </table:table-cell>
          <table:table-cell office:value-type="float" office:value="3999381.2590399999" table:style-name="ce103">
            <text:p>3 999 381</text:p>
          </table:table-cell>
          <table:table-cell office:value-type="float" office:value="0.73310563590835254" table:style-name="ce69">
            <text:p>0.73</text:p>
          </table:table-cell>
          <table:table-cell office:value-type="float" office:value="124440.23699999999" table:style-name="ce103">
            <text:p><text:s/>124 440</text:p>
          </table:table-cell>
          <table:table-cell office:value-type="float" office:value="26410" table:style-name="ce103">
            <text:p><text:s/>26 410</text:p>
          </table:table-cell>
          <table:table-cell office:value-type="float" office:value="3286466.6591699999" table:style-name="ce103">
            <text:p>3 286 467</text:p>
          </table:table-cell>
          <table:table-cell office:value-type="float" office:value="0.62526707957508898" table:style-name="ce69">
            <text:p>0.63</text:p>
          </table:table-cell>
          <table:table-cell table:style-name="ce69"/>
          <table:table-cell office:value-type="float" office:value="121777.25" table:style-name="ce68">
            <text:p><text:s/>121 777</text:p>
          </table:table-cell>
          <table:table-cell office:value-type="float" office:value="32000" table:style-name="ce68">
            <text:p><text:s/>32 000</text:p>
          </table:table-cell>
          <table:table-cell office:value-type="float" office:value="3896872" table:style-name="ce68">
            <text:p>3 896 872</text:p>
          </table:table-cell>
          <table:table-cell office:value-type="float" office:value="0.76047230559629109" table:style-name="ce69">
            <text:p>0.76</text:p>
          </table:table-cell>
          <table:table-cell office:value-type="float" office:value="117009.702" table:style-name="ce68">
            <text:p><text:s/>117 010</text:p>
          </table:table-cell>
          <table:table-cell office:value-type="float" office:value="30170" table:style-name="ce68">
            <text:p><text:s/>30 170</text:p>
          </table:table-cell>
          <table:table-cell office:value-type="float" office:value="3530182.7093400001" table:style-name="ce68">
            <text:p>3 530 183</text:p>
          </table:table-cell>
          <table:table-cell office:value-type="float" office:value="0.70055834825887342" table:style-name="ce69">
            <text:p>0.7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o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桶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6910.485000000001" table:style-name="ce103">
            <text:p><text:s/>56 910</text:p>
          </table:table-cell>
          <table:table-cell office:value-type="float" office:value="32060" table:style-name="ce103">
            <text:p><text:s/>32 060</text:p>
          </table:table-cell>
          <table:table-cell office:value-type="float" office:value="1824550.1491" table:style-name="ce103">
            <text:p>1 824 550</text:p>
          </table:table-cell>
          <table:table-cell office:value-type="float" office:value="0.33444873360828464" table:style-name="ce69">
            <text:p>0.33</text:p>
          </table:table-cell>
          <table:table-cell office:value-type="float" office:value="53764.351000000002" table:style-name="ce103">
            <text:p><text:s/>53 764</text:p>
          </table:table-cell>
          <table:table-cell office:value-type="float" office:value="24430" table:style-name="ce103">
            <text:p><text:s/>24 430</text:p>
          </table:table-cell>
          <table:table-cell office:value-type="float" office:value="1313463.0949299999" table:style-name="ce103">
            <text:p>1 313 463</text:p>
          </table:table-cell>
          <table:table-cell office:value-type="float" office:value="0.24989306713488771" table:style-name="ce69">
            <text:p>0.25</text:p>
          </table:table-cell>
          <table:table-cell table:style-name="ce69"/>
          <table:table-cell office:value-type="float" office:value="54069.336000000003" table:style-name="ce68">
            <text:p><text:s/>54 069</text:p>
          </table:table-cell>
          <table:table-cell office:value-type="float" office:value="27830" table:style-name="ce68">
            <text:p><text:s/>27 830</text:p>
          </table:table-cell>
          <table:table-cell office:value-type="float" office:value="1504749.6208800001" table:style-name="ce68">
            <text:p>1 504 750</text:p>
          </table:table-cell>
          <table:table-cell office:value-type="float" office:value="0.29365101382230635" table:style-name="ce69">
            <text:p>0.29</text:p>
          </table:table-cell>
          <table:table-cell office:value-type="float" office:value="51760.495999999999" table:style-name="ce68">
            <text:p><text:s/>51 760</text:p>
          </table:table-cell>
          <table:table-cell office:value-type="float" office:value="29490" table:style-name="ce68">
            <text:p><text:s/>29 490</text:p>
          </table:table-cell>
          <table:table-cell office:value-type="float" office:value="1526417.0270400001" table:style-name="ce68">
            <text:p>1 526 417</text:p>
          </table:table-cell>
          <table:table-cell office:value-type="float" office:value="0.30291468721665293" table:style-name="ce69">
            <text:p>0.3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Ta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文旦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8240.67" table:style-name="ce103">
            <text:p><text:s/>78 241</text:p>
          </table:table-cell>
          <table:table-cell office:value-type="float" office:value="37160" table:style-name="ce103">
            <text:p><text:s/>37 160</text:p>
          </table:table-cell>
          <table:table-cell office:value-type="float" office:value="2907423.2971999999" table:style-name="ce103">
            <text:p>2 907 423</text:p>
          </table:table-cell>
          <table:table-cell office:value-type="float" office:value="0.53294453994120883" table:style-name="ce69">
            <text:p>0.53</text:p>
          </table:table-cell>
          <table:table-cell office:value-type="float" office:value="79499.626000000004" table:style-name="ce103">
            <text:p><text:s/>79 500</text:p>
          </table:table-cell>
          <table:table-cell office:value-type="float" office:value="33850" table:style-name="ce103">
            <text:p><text:s/>33 850</text:p>
          </table:table-cell>
          <table:table-cell office:value-type="float" office:value="2691062.3401000001" table:style-name="ce103">
            <text:p>2 691 062</text:p>
          </table:table-cell>
          <table:table-cell office:value-type="float" office:value="0.51198836466327713" table:style-name="ce69">
            <text:p>0.51</text:p>
          </table:table-cell>
          <table:table-cell table:style-name="ce69"/>
          <table:table-cell office:value-type="float" office:value="71962.455000000002" table:style-name="ce68">
            <text:p><text:s/>71 962</text:p>
          </table:table-cell>
          <table:table-cell office:value-type="float" office:value="35300" table:style-name="ce68">
            <text:p><text:s/>35 300</text:p>
          </table:table-cell>
          <table:table-cell office:value-type="float" office:value="2540274.6614999999" table:style-name="ce68">
            <text:p>2 540 275</text:p>
          </table:table-cell>
          <table:table-cell office:value-type="float" office:value="0.49573312356134436" table:style-name="ce69">
            <text:p>0.50</text:p>
          </table:table-cell>
          <table:table-cell office:value-type="float" office:value="73445.017000000007" table:style-name="ce68">
            <text:p><text:s/>73 445</text:p>
          </table:table-cell>
          <table:table-cell office:value-type="float" office:value="55620" table:style-name="ce68">
            <text:p><text:s/>55 620</text:p>
          </table:table-cell>
          <table:table-cell office:value-type="float" office:value="4085011.8455400001" table:style-name="ce68">
            <text:p>4 085 012</text:p>
          </table:table-cell>
          <table:table-cell office:value-type="float" office:value="0.81066318283125705" table:style-name="ce69">
            <text:p>0.8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Wentan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斗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23.65099999999995" table:style-name="ce103">
            <text:p><text:s text:c="2"/>724</text:p>
          </table:table-cell>
          <table:table-cell office:value-type="float" office:value="30010" table:style-name="ce103">
            <text:p><text:s/>30 010</text:p>
          </table:table-cell>
          <table:table-cell office:value-type="float" office:value="21716.766510000001" table:style-name="ce103">
            <text:p><text:s/>21 717</text:p>
          </table:table-cell>
          <table:table-cell office:value-type="float" office:value="3.980786749500427E-3" table:style-name="ce69">
            <text:p>0.00</text:p>
          </table:table-cell>
          <table:table-cell office:value-type="float" office:value="695.63900000000001" table:style-name="ce103">
            <text:p><text:s text:c="2"/>696</text:p>
          </table:table-cell>
          <table:table-cell office:value-type="float" office:value="30200" table:style-name="ce103">
            <text:p><text:s/>30 200</text:p>
          </table:table-cell>
          <table:table-cell office:value-type="float" office:value="21008.2978" table:style-name="ce103">
            <text:p><text:s/>21 008</text:p>
          </table:table-cell>
          <table:table-cell office:value-type="float" office:value="3.9969360332921264E-3" table:style-name="ce69">
            <text:p>0.00</text:p>
          </table:table-cell>
          <table:table-cell table:style-name="ce69"/>
          <table:table-cell office:value-type="float" office:value="648.654" table:style-name="ce68">
            <text:p><text:s text:c="2"/>649</text:p>
          </table:table-cell>
          <table:table-cell office:value-type="float" office:value="43410" table:style-name="ce68">
            <text:p><text:s/>43 410</text:p>
          </table:table-cell>
          <table:table-cell office:value-type="float" office:value="28158.07014" table:style-name="ce68">
            <text:p><text:s/>28 158</text:p>
          </table:table-cell>
          <table:table-cell office:value-type="float" office:value="5.4950310198815565E-3" table:style-name="ce69">
            <text:p>0.01</text:p>
          </table:table-cell>
          <table:table-cell office:value-type="float" office:value="642.32500000000005" table:style-name="ce68">
            <text:p><text:s text:c="2"/>642</text:p>
          </table:table-cell>
          <table:table-cell office:value-type="float" office:value="43310" table:style-name="ce68">
            <text:p><text:s/>43 310</text:p>
          </table:table-cell>
          <table:table-cell office:value-type="float" office:value="27819.09575" table:style-name="ce68">
            <text:p><text:s/>27 819</text:p>
          </table:table-cell>
          <table:table-cell office:value-type="float" office:value="5.5206490352787078E-3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Tou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白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661.814" table:style-name="ce103">
            <text:p><text:s/>11 662</text:p>
          </table:table-cell>
          <table:table-cell office:value-type="float" office:value="30010" table:style-name="ce103">
            <text:p><text:s/>30 010</text:p>
          </table:table-cell>
          <table:table-cell office:value-type="float" office:value="349971.03814000002" table:style-name="ce103">
            <text:p><text:s/>349 971</text:p>
          </table:table-cell>
          <table:table-cell office:value-type="float" office:value="6.41513583845508E-2" table:style-name="ce69">
            <text:p>0.06</text:p>
          </table:table-cell>
          <table:table-cell office:value-type="float" office:value="11062.683000000001" table:style-name="ce103">
            <text:p><text:s/>11 063</text:p>
          </table:table-cell>
          <table:table-cell office:value-type="float" office:value="30200" table:style-name="ce103">
            <text:p><text:s/>30 200</text:p>
          </table:table-cell>
          <table:table-cell office:value-type="float" office:value="334093.02659999998" table:style-name="ce103">
            <text:p><text:s/>334 093</text:p>
          </table:table-cell>
          <table:table-cell office:value-type="float" office:value="6.3562905914688855E-2" table:style-name="ce69">
            <text:p>0.06</text:p>
          </table:table-cell>
          <table:table-cell table:style-name="ce69"/>
          <table:table-cell office:value-type="float" office:value="11157.972" table:style-name="ce68">
            <text:p><text:s/>11 158</text:p>
          </table:table-cell>
          <table:table-cell office:value-type="float" office:value="43410" table:style-name="ce68">
            <text:p><text:s/>43 410</text:p>
          </table:table-cell>
          <table:table-cell office:value-type="float" office:value="484367.56452000001" table:style-name="ce68">
            <text:p><text:s/>484 368</text:p>
          </table:table-cell>
          <table:table-cell office:value-type="float" office:value="9.4524048659177073E-2" table:style-name="ce69">
            <text:p>0.09</text:p>
          </table:table-cell>
          <table:table-cell office:value-type="float" office:value="10852.471" table:style-name="ce68">
            <text:p><text:s/>10 852</text:p>
          </table:table-cell>
          <table:table-cell office:value-type="float" office:value="43310" table:style-name="ce68">
            <text:p><text:s/>43 310</text:p>
          </table:table-cell>
          <table:table-cell office:value-type="float" office:value="470020.51900999999" table:style-name="ce68">
            <text:p><text:s/>470 021</text:p>
          </table:table-cell>
          <table:table-cell office:value-type="float" office:value="9.3274718493815675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i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柳橙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53966.484" table:style-name="ce103">
            <text:p><text:s/>153 966</text:p>
          </table:table-cell>
          <table:table-cell office:value-type="float" office:value="27480" table:style-name="ce103">
            <text:p><text:s/>27 480</text:p>
          </table:table-cell>
          <table:table-cell office:value-type="float" office:value="4230998.9803200001" table:style-name="ce103">
            <text:p>4 230 999</text:p>
          </table:table-cell>
          <table:table-cell office:value-type="float" office:value="0.77556226753425983" table:style-name="ce69">
            <text:p>0.78</text:p>
          </table:table-cell>
          <table:table-cell office:value-type="float" office:value="142397.19200000001" table:style-name="ce103">
            <text:p><text:s/>142 397</text:p>
          </table:table-cell>
          <table:table-cell office:value-type="float" office:value="19530" table:style-name="ce103">
            <text:p><text:s/>19 530</text:p>
          </table:table-cell>
          <table:table-cell office:value-type="float" office:value="2781017.1597600002" table:style-name="ce103">
            <text:p>2 781 017</text:p>
          </table:table-cell>
          <table:table-cell office:value-type="float" office:value="0.52910272887737109" table:style-name="ce69">
            <text:p>0.53</text:p>
          </table:table-cell>
          <table:table-cell table:style-name="ce69"/>
          <table:table-cell office:value-type="float" office:value="147638.42000000001" table:style-name="ce68">
            <text:p><text:s/>147 638</text:p>
          </table:table-cell>
          <table:table-cell office:value-type="float" office:value="20740" table:style-name="ce68">
            <text:p><text:s/>20 740</text:p>
          </table:table-cell>
          <table:table-cell office:value-type="float" office:value="3062020.8308000001" table:style-name="ce68">
            <text:p>3 062 021</text:p>
          </table:table-cell>
          <table:table-cell office:value-type="float" office:value="0.59755158521561569" table:style-name="ce69">
            <text:p>0.60</text:p>
          </table:table-cell>
          <table:table-cell office:value-type="float" office:value="141167.383" table:style-name="ce68">
            <text:p><text:s/>141 167</text:p>
          </table:table-cell>
          <table:table-cell office:value-type="float" office:value="16890" table:style-name="ce68">
            <text:p><text:s/>16 890</text:p>
          </table:table-cell>
          <table:table-cell office:value-type="float" office:value="2384317.0988699999" table:style-name="ce68">
            <text:p>2 384 317</text:p>
          </table:table-cell>
          <table:table-cell office:value-type="float" office:value="0.47316339862251605" table:style-name="ce69">
            <text:p>0.4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iucheng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檸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574.671999999999" table:style-name="ce103">
            <text:p><text:s/>36 575</text:p>
          </table:table-cell>
          <table:table-cell office:value-type="float" office:value="41180" table:style-name="ce103">
            <text:p><text:s/>41 180</text:p>
          </table:table-cell>
          <table:table-cell office:value-type="float" office:value="1506144.9929599999" table:style-name="ce103">
            <text:p>1 506 145</text:p>
          </table:table-cell>
          <table:table-cell office:value-type="float" office:value="0.27608355175899441" table:style-name="ce69">
            <text:p>0.28</text:p>
          </table:table-cell>
          <table:table-cell office:value-type="float" office:value="41431.482000000004" table:style-name="ce103">
            <text:p><text:s/>41 431</text:p>
          </table:table-cell>
          <table:table-cell office:value-type="float" office:value="30870" table:style-name="ce103">
            <text:p><text:s/>30 870</text:p>
          </table:table-cell>
          <table:table-cell office:value-type="float" office:value="1278989.84934" table:style-name="ce103">
            <text:p>1 278 990</text:p>
          </table:table-cell>
          <table:table-cell office:value-type="float" office:value="0.24333435596300018" table:style-name="ce69">
            <text:p>0.24</text:p>
          </table:table-cell>
          <table:table-cell table:style-name="ce69"/>
          <table:table-cell office:value-type="float" office:value="46105" table:style-name="ce68">
            <text:p><text:s/>46 105</text:p>
          </table:table-cell>
          <table:table-cell office:value-type="float" office:value="22180" table:style-name="ce68">
            <text:p><text:s/>22 180</text:p>
          </table:table-cell>
          <table:table-cell office:value-type="float" office:value="1022608.9" table:style-name="ce68">
            <text:p>1 022 609</text:p>
          </table:table-cell>
          <table:table-cell office:value-type="float" office:value="0.19956153240503846" table:style-name="ce69">
            <text:p>0.20</text:p>
          </table:table-cell>
          <table:table-cell office:value-type="float" office:value="44705.514999999999" table:style-name="ce68">
            <text:p><text:s/>44 706</text:p>
          </table:table-cell>
          <table:table-cell office:value-type="float" office:value="22120" table:style-name="ce68">
            <text:p><text:s/>22 120</text:p>
          </table:table-cell>
          <table:table-cell office:value-type="float" office:value="988885.99179999996" table:style-name="ce68">
            <text:p><text:s/>988 886</text:p>
          </table:table-cell>
          <table:table-cell office:value-type="float" office:value="0.19624262936840056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emo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849.8060000000005" table:style-name="ce103">
            <text:p><text:s/>8 850</text:p>
          </table:table-cell>
          <table:table-cell office:value-type="float" office:value="21340" table:style-name="ce103">
            <text:p><text:s/>21 340</text:p>
          </table:table-cell>
          <table:table-cell office:value-type="float" office:value="188854.86004" table:style-name="ce103">
            <text:p><text:s/>188 855</text:p>
          </table:table-cell>
          <table:table-cell office:value-type="float" office:value="3.4617995458937671E-2" table:style-name="ce69">
            <text:p>0.03</text:p>
          </table:table-cell>
          <table:table-cell office:value-type="float" office:value="8681.893" table:style-name="ce103">
            <text:p><text:s/>8 682</text:p>
          </table:table-cell>
          <table:table-cell office:value-type="float" office:value="22630" table:style-name="ce103">
            <text:p><text:s/>22 630</text:p>
          </table:table-cell>
          <table:table-cell office:value-type="float" office:value="196471.23858999999" table:style-name="ce103">
            <text:p><text:s/>196 471</text:p>
          </table:table-cell>
          <table:table-cell office:value-type="float" office:value="3.7379657338344925E-2" table:style-name="ce69">
            <text:p>0.04</text:p>
          </table:table-cell>
          <table:table-cell table:style-name="ce69"/>
          <table:table-cell office:value-type="float" office:value="8582.4539999999997" table:style-name="ce68">
            <text:p><text:s/>8 582</text:p>
          </table:table-cell>
          <table:table-cell office:value-type="float" office:value="18340" table:style-name="ce68">
            <text:p><text:s/>18 340</text:p>
          </table:table-cell>
          <table:table-cell office:value-type="float" office:value="157402.20636000001" table:style-name="ce68">
            <text:p><text:s/>157 402</text:p>
          </table:table-cell>
          <table:table-cell office:value-type="float" office:value="3.071694907518964E-2" table:style-name="ce69">
            <text:p>0.03</text:p>
          </table:table-cell>
          <table:table-cell office:value-type="float" office:value="8145.2370000000001" table:style-name="ce68">
            <text:p><text:s/>8 145</text:p>
          </table:table-cell>
          <table:table-cell office:value-type="float" office:value="23270" table:style-name="ce68">
            <text:p><text:s/>23 270</text:p>
          </table:table-cell>
          <table:table-cell office:value-type="float" office:value="189539.66498999999" table:style-name="ce68">
            <text:p><text:s/>189 540</text:p>
          </table:table-cell>
          <table:table-cell office:value-type="float" office:value="3.7613802334825815E-2" table:style-name="ce69">
            <text:p>0.04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Grape 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其他雜柑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9833.343999999997" table:style-name="ce103">
            <text:p><text:s/>59 833</text:p>
          </table:table-cell>
          <table:table-cell office:value-type="float" office:value="34789.402844507567" table:style-name="ce103">
            <text:p><text:s/>34 789</text:p>
          </table:table-cell>
          <table:table-cell office:value-type="float" office:value="2081566.3079499996" table:style-name="ce103">
            <text:p>2 081 566</text:p>
          </table:table-cell>
          <table:table-cell office:value-type="float" office:value="0.3815610198266981" table:style-name="ce69">
            <text:p>0.38</text:p>
          </table:table-cell>
          <table:table-cell office:value-type="float" office:value="62117.510999999999" table:style-name="ce103">
            <text:p><text:s/>62 118</text:p>
          </table:table-cell>
          <table:table-cell office:value-type="float" office:value="25457.649703961881" table:style-name="ce103">
            <text:p><text:s/>25 458</text:p>
          </table:table-cell>
          <table:table-cell office:value-type="float" office:value="1581365.8355199988" table:style-name="ce103">
            <text:p>1 581 366</text:p>
          </table:table-cell>
          <table:table-cell office:value-type="float" office:value="0.3008629328268087" table:style-name="ce69">
            <text:p>0.30</text:p>
          </table:table-cell>
          <table:table-cell table:style-name="ce69"/>
          <table:table-cell office:value-type="float" office:value="61204.754999999997" table:style-name="ce68">
            <text:p><text:s/>61 205</text:p>
          </table:table-cell>
          <table:table-cell office:value-type="float" office:value="26779.801482580879" table:style-name="ce68">
            <text:p><text:s/>26 780</text:p>
          </table:table-cell>
          <table:table-cell office:value-type="float" office:value="1639051.1886899995" table:style-name="ce68">
            <text:p>1 639 051</text:p>
          </table:table-cell>
          <table:table-cell office:value-type="float" office:value="0.31985988671258014" table:style-name="ce69">
            <text:p>0.32</text:p>
          </table:table-cell>
          <table:table-cell office:value-type="float" office:value="59724.152000000002" table:style-name="ce68">
            <text:p><text:s/>59 724</text:p>
          </table:table-cell>
          <table:table-cell office:value-type="float" office:value="29963.143478705213" table:style-name="ce68">
            <text:p><text:s/>29 963</text:p>
          </table:table-cell>
          <table:table-cell office:value-type="float" office:value="1789523.3355199988" table:style-name="ce68">
            <text:p>1 789 523</text:p>
          </table:table-cell>
          <table:table-cell office:value-type="float" office:value="0.35512765636342497" table:style-name="ce69">
            <text:p>0.36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Other Citru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龍眼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544.933000000005" table:style-name="ce103">
            <text:p><text:s/>68 545</text:p>
          </table:table-cell>
          <table:table-cell office:value-type="float" office:value="55285" table:style-name="ce103">
            <text:p><text:s/>55 285</text:p>
          </table:table-cell>
          <table:table-cell office:value-type="float" office:value="3789506.6209049998" table:style-name="ce103">
            <text:p>3 789 507</text:p>
          </table:table-cell>
          <table:table-cell office:value-type="float" office:value="0.69463461499650114" table:style-name="ce69">
            <text:p>0.69</text:p>
          </table:table-cell>
          <table:table-cell office:value-type="float" office:value="77197.881999999998" table:style-name="ce103">
            <text:p><text:s/>77 198</text:p>
          </table:table-cell>
          <table:table-cell office:value-type="float" office:value="40000" table:style-name="ce103">
            <text:p><text:s/>40 000</text:p>
          </table:table-cell>
          <table:table-cell office:value-type="float" office:value="3087915.28" table:style-name="ce103">
            <text:p>3 087 915</text:p>
          </table:table-cell>
          <table:table-cell office:value-type="float" office:value="0.58749166485946069" table:style-name="ce69">
            <text:p>0.59</text:p>
          </table:table-cell>
          <table:table-cell table:style-name="ce69"/>
          <table:table-cell office:value-type="float" office:value="18250.744999999999" table:style-name="ce68">
            <text:p><text:s/>18 251</text:p>
          </table:table-cell>
          <table:table-cell office:value-type="float" office:value="105930" table:style-name="ce68">
            <text:p><text:s/>105 930</text:p>
          </table:table-cell>
          <table:table-cell office:value-type="float" office:value="1933301.4178500001" table:style-name="ce68">
            <text:p>1 933 301</text:p>
          </table:table-cell>
          <table:table-cell office:value-type="float" office:value="0.3772826478891193" table:style-name="ce69">
            <text:p>0.38</text:p>
          </table:table-cell>
          <table:table-cell office:value-type="float" office:value="64543.466999999997" table:style-name="ce68">
            <text:p><text:s/>64 543</text:p>
          </table:table-cell>
          <table:table-cell office:value-type="float" office:value="47250" table:style-name="ce68">
            <text:p><text:s/>47 250</text:p>
          </table:table-cell>
          <table:table-cell office:value-type="float" office:value="3049678.8157500001" table:style-name="ce68">
            <text:p>3 049 679</text:p>
          </table:table-cell>
          <table:table-cell office:value-type="float" office:value="0.60520322311627073" table:style-name="ce69">
            <text:p>0.61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Longa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芒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50558.94200000001" table:style-name="ce103">
            <text:p><text:s/>150 559</text:p>
          </table:table-cell>
          <table:table-cell office:value-type="float" office:value="51303.19" table:style-name="ce103">
            <text:p><text:s/>51 303</text:p>
          </table:table-cell>
          <table:table-cell office:value-type="float" office:value="7724153.3394400002" table:style-name="ce103">
            <text:p>7 724 153</text:p>
          </table:table-cell>
          <table:table-cell office:value-type="float" office:value="1.4158741012661109" table:style-name="ce69">
            <text:p>1.42</text:p>
          </table:table-cell>
          <table:table-cell office:value-type="float" office:value="146672.49600000001" table:style-name="ce103">
            <text:p><text:s/>146 672</text:p>
          </table:table-cell>
          <table:table-cell office:value-type="float" office:value="47773.11" table:style-name="ce103">
            <text:p><text:s/>47 773</text:p>
          </table:table-cell>
          <table:table-cell office:value-type="float" office:value="7007001.7545600003" table:style-name="ce103">
            <text:p>7 007 002</text:p>
          </table:table-cell>
          <table:table-cell office:value-type="float" office:value="1.3331178977357232" table:style-name="ce69">
            <text:p>1.33</text:p>
          </table:table-cell>
          <table:table-cell table:style-name="ce69"/>
          <table:table-cell office:value-type="float" office:value="167791.04500000001" table:style-name="ce68">
            <text:p><text:s/>167 791</text:p>
          </table:table-cell>
          <table:table-cell office:value-type="float" office:value="45855.76" table:style-name="ce68">
            <text:p><text:s/>45 856</text:p>
          </table:table-cell>
          <table:table-cell office:value-type="float" office:value="7694185.9571399996" table:style-name="ce68">
            <text:p>7 694 186</text:p>
          </table:table-cell>
          <table:table-cell office:value-type="float" office:value="1.5015159170003174" table:style-name="ce69">
            <text:p>1.50</text:p>
          </table:table-cell>
          <table:table-cell office:value-type="float" office:value="171537.23300000001" table:style-name="ce68">
            <text:p><text:s/>171 537</text:p>
          </table:table-cell>
          <table:table-cell office:value-type="float" office:value="41221.019999999997" table:style-name="ce68">
            <text:p><text:s/>41 221</text:p>
          </table:table-cell>
          <table:table-cell office:value-type="float" office:value="7070939.6342200004" table:style-name="ce68">
            <text:p>7 070 940</text:p>
          </table:table-cell>
          <table:table-cell office:value-type="float" office:value="1.403215130390089" table:style-name="ce69">
            <text:p>1.40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Mango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檳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2164.905" table:style-name="ce103">
            <text:p><text:s/>102 165</text:p>
          </table:table-cell>
          <table:table-cell office:value-type="float" office:value="111600" table:style-name="ce103">
            <text:p><text:s/>111 600</text:p>
          </table:table-cell>
          <table:table-cell office:value-type="float" office:value="11401603.398" table:style-name="ce103">
            <text:p>11 401 603</text:p>
          </table:table-cell>
          <table:table-cell office:value-type="float" office:value="2.0899682146012739" table:style-name="ce69">
            <text:p>2.09</text:p>
          </table:table-cell>
          <table:table-cell office:value-type="float" office:value="102918.011" table:style-name="ce103">
            <text:p><text:s/>102 918</text:p>
          </table:table-cell>
          <table:table-cell office:value-type="float" office:value="89000" table:style-name="ce103">
            <text:p><text:s/>89 000</text:p>
          </table:table-cell>
          <table:table-cell office:value-type="float" office:value="9159702.9790000003" table:style-name="ce103">
            <text:p>9 159 703</text:p>
          </table:table-cell>
          <table:table-cell office:value-type="float" office:value="1.7426803084930724" table:style-name="ce69">
            <text:p>1.74</text:p>
          </table:table-cell>
          <table:table-cell table:style-name="ce69"/>
          <table:table-cell office:value-type="float" office:value="103766.875" table:style-name="ce68">
            <text:p><text:s/>103 767</text:p>
          </table:table-cell>
          <table:table-cell office:value-type="float" office:value="55500" table:style-name="ce68">
            <text:p><text:s/>55 500</text:p>
          </table:table-cell>
          <table:table-cell office:value-type="float" office:value="5759061.5625" table:style-name="ce68">
            <text:p>5 759 062</text:p>
          </table:table-cell>
          <table:table-cell office:value-type="float" office:value="1.1238775162503039" table:style-name="ce69">
            <text:p>1.12</text:p>
          </table:table-cell>
          <table:table-cell office:value-type="float" office:value="98565.457999999999" table:style-name="ce68">
            <text:p><text:s/>98 565</text:p>
          </table:table-cell>
          <table:table-cell office:value-type="float" office:value="67000" table:style-name="ce68">
            <text:p><text:s/>67 000</text:p>
          </table:table-cell>
          <table:table-cell office:value-type="float" office:value="6603885.6859999998" table:style-name="ce68">
            <text:p>6 603 886</text:p>
          </table:table-cell>
          <table:table-cell office:value-type="float" office:value="1.3105291224825943" table:style-name="ce69">
            <text:p>1.3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Betel Nut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番石榴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2981.78400000001" table:style-name="ce103">
            <text:p><text:s/>172 982</text:p>
          </table:table-cell>
          <table:table-cell office:value-type="float" office:value="33350" table:style-name="ce103">
            <text:p><text:s/>33 350</text:p>
          </table:table-cell>
          <table:table-cell office:value-type="float" office:value="5768942.4963999996" table:style-name="ce103">
            <text:p>5 768 942</text:p>
          </table:table-cell>
          <table:table-cell office:value-type="float" office:value="1.0574746400540009" table:style-name="ce69">
            <text:p>1.06</text:p>
          </table:table-cell>
          <table:table-cell office:value-type="float" office:value="176303.67199999999" table:style-name="ce103">
            <text:p><text:s/>176 304</text:p>
          </table:table-cell>
          <table:table-cell office:value-type="float" office:value="26390" table:style-name="ce103">
            <text:p><text:s/>26 390</text:p>
          </table:table-cell>
          <table:table-cell office:value-type="float" office:value="4652653.9040799998" table:style-name="ce103">
            <text:p>4 652 654</text:p>
          </table:table-cell>
          <table:table-cell office:value-type="float" office:value="0.88519118572541555" table:style-name="ce69">
            <text:p>0.89</text:p>
          </table:table-cell>
          <table:table-cell table:style-name="ce69"/>
          <table:table-cell office:value-type="float" office:value="179037.52499999999" table:style-name="ce68">
            <text:p><text:s/>179 038</text:p>
          </table:table-cell>
          <table:table-cell office:value-type="float" office:value="24840" table:style-name="ce68">
            <text:p><text:s/>24 840</text:p>
          </table:table-cell>
          <table:table-cell office:value-type="float" office:value="4447292.1210000003" table:style-name="ce68">
            <text:p>4 447 292</text:p>
          </table:table-cell>
          <table:table-cell office:value-type="float" office:value="0.86788647225700244" table:style-name="ce69">
            <text:p>0.87</text:p>
          </table:table-cell>
          <table:table-cell office:value-type="float" office:value="198054.492" table:style-name="ce68">
            <text:p><text:s/>198 054</text:p>
          </table:table-cell>
          <table:table-cell office:value-type="float" office:value="22550" table:style-name="ce68">
            <text:p><text:s/>22 550</text:p>
          </table:table-cell>
          <table:table-cell office:value-type="float" office:value="4466128.7945999997" table:style-name="ce68">
            <text:p>4 466 129</text:p>
          </table:table-cell>
          <table:table-cell office:value-type="float" office:value="0.8862951493072504" table:style-name="ce69">
            <text:p>0.8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uav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蓮霧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0157.552000000003" table:style-name="ce103">
            <text:p><text:s/>50 158</text:p>
          </table:table-cell>
          <table:table-cell office:value-type="float" office:value="59250" table:style-name="ce103">
            <text:p><text:s/>59 250</text:p>
          </table:table-cell>
          <table:table-cell office:value-type="float" office:value="2971834.9559999998" table:style-name="ce103">
            <text:p>2 971 835</text:p>
          </table:table-cell>
          <table:table-cell office:value-type="float" office:value="0.5447515038253723" table:style-name="ce69">
            <text:p>0.54</text:p>
          </table:table-cell>
          <table:table-cell office:value-type="float" office:value="48938.7" table:style-name="ce103">
            <text:p><text:s/>48 939</text:p>
          </table:table-cell>
          <table:table-cell office:value-type="float" office:value="59280" table:style-name="ce103">
            <text:p><text:s/>59 280</text:p>
          </table:table-cell>
          <table:table-cell office:value-type="float" office:value="2901086.1359999999" table:style-name="ce103">
            <text:p>2 901 086</text:p>
          </table:table-cell>
          <table:table-cell office:value-type="float" office:value="0.5519464652991839" table:style-name="ce69">
            <text:p>0.55</text:p>
          </table:table-cell>
          <table:table-cell table:style-name="ce69"/>
          <table:table-cell office:value-type="float" office:value="57013.87" table:style-name="ce68">
            <text:p><text:s/>57 014</text:p>
          </table:table-cell>
          <table:table-cell office:value-type="float" office:value="58950" table:style-name="ce68">
            <text:p><text:s/>58 950</text:p>
          </table:table-cell>
          <table:table-cell office:value-type="float" office:value="3360967.6365" table:style-name="ce68">
            <text:p>3 360 968</text:p>
          </table:table-cell>
          <table:table-cell office:value-type="float" office:value="0.65589088057387368" table:style-name="ce69">
            <text:p>0.66</text:p>
          </table:table-cell>
          <table:table-cell office:value-type="float" office:value="54500.767999999996" table:style-name="ce68">
            <text:p><text:s/>54 501</text:p>
          </table:table-cell>
          <table:table-cell office:value-type="float" office:value="62700" table:style-name="ce68">
            <text:p><text:s/>62 700</text:p>
          </table:table-cell>
          <table:table-cell office:value-type="float" office:value="3417198.1535999998" table:style-name="ce68">
            <text:p>3 417 198</text:p>
          </table:table-cell>
          <table:table-cell office:value-type="float" office:value="0.67813676833935266" table:style-name="ce69">
            <text:p>0.6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Wax Apple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2601.736000000004" table:style-name="ce103">
            <text:p><text:s/>92 602</text:p>
          </table:table-cell>
          <table:table-cell office:value-type="float" office:value="71720" table:style-name="ce103">
            <text:p><text:s/>71 720</text:p>
          </table:table-cell>
          <table:table-cell office:value-type="float" office:value="6641396.5059200004" table:style-name="ce103">
            <text:p>6 641 397</text:p>
          </table:table-cell>
          <table:table-cell office:value-type="float" office:value="1.2173996159497673" table:style-name="ce69">
            <text:p>1.22</text:p>
          </table:table-cell>
          <table:table-cell office:value-type="float" office:value="97799.160999999993" table:style-name="ce103">
            <text:p><text:s/>97 799</text:p>
          </table:table-cell>
          <table:table-cell office:value-type="float" office:value="64480" table:style-name="ce103">
            <text:p><text:s/>64 480</text:p>
          </table:table-cell>
          <table:table-cell office:value-type="float" office:value="6306089.9012799999" table:style-name="ce103">
            <text:p>6 306 090</text:p>
          </table:table-cell>
          <table:table-cell office:value-type="float" office:value="1.1997658351742149" table:style-name="ce69">
            <text:p>1.20</text:p>
          </table:table-cell>
          <table:table-cell table:style-name="ce69"/>
          <table:table-cell office:value-type="float" office:value="88635.066000000006" table:style-name="ce68">
            <text:p><text:s/>88 635</text:p>
          </table:table-cell>
          <table:table-cell office:value-type="float" office:value="78500" table:style-name="ce68">
            <text:p><text:s/>78 500</text:p>
          </table:table-cell>
          <table:table-cell office:value-type="float" office:value="6957852.6809999999" table:style-name="ce68">
            <text:p>6 957 853</text:p>
          </table:table-cell>
          <table:table-cell office:value-type="float" office:value="1.3578209061830631" table:style-name="ce69">
            <text:p>1.36</text:p>
          </table:table-cell>
          <table:table-cell office:value-type="float" office:value="74003.248999999996" table:style-name="ce68">
            <text:p><text:s/>74 003</text:p>
          </table:table-cell>
          <table:table-cell office:value-type="float" office:value="93740" table:style-name="ce68">
            <text:p><text:s/>93 740</text:p>
          </table:table-cell>
          <table:table-cell office:value-type="float" office:value="6937064.5612599999" table:style-name="ce68">
            <text:p>6 937 065</text:p>
          </table:table-cell>
          <table:table-cell office:value-type="float" office:value="1.3766478652630587" table:style-name="ce69">
            <text:p>1.3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rape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71"/>
          <table:table-cell office:value-type="string" table:style-name="ce72">
            <text:p>枇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576.7219999999998" table:style-name="ce103">
            <text:p><text:s/>6 577</text:p>
          </table:table-cell>
          <table:table-cell office:value-type="float" office:value="121560" table:style-name="ce103">
            <text:p><text:s/>121 560</text:p>
          </table:table-cell>
          <table:table-cell office:value-type="float" office:value="799466.32631999999" table:style-name="ce103">
            <text:p><text:s/>799 466</text:p>
          </table:table-cell>
          <table:table-cell office:value-type="float" office:value="0.14654598588703249" table:style-name="ce69">
            <text:p>0.15</text:p>
          </table:table-cell>
          <table:table-cell office:value-type="float" office:value="7100.1989999999996" table:style-name="ce103">
            <text:p><text:s/>7 100</text:p>
          </table:table-cell>
          <table:table-cell office:value-type="float" office:value="159200" table:style-name="ce103">
            <text:p><text:s/>159 200</text:p>
          </table:table-cell>
          <table:table-cell office:value-type="float" office:value="1130351.6808" table:style-name="ce103">
            <text:p>1 130 352</text:p>
          </table:table-cell>
          <table:table-cell office:value-type="float" office:value="0.21505518468430315" table:style-name="ce69">
            <text:p>0.22</text:p>
          </table:table-cell>
          <table:table-cell table:style-name="ce69"/>
          <table:table-cell office:value-type="float" office:value="5183.1760000000004" table:style-name="ce68">
            <text:p><text:s/>5 183</text:p>
          </table:table-cell>
          <table:table-cell office:value-type="float" office:value="178210" table:style-name="ce68">
            <text:p><text:s/>178 210</text:p>
          </table:table-cell>
          <table:table-cell office:value-type="float" office:value="923693.79495999997" table:style-name="ce68">
            <text:p><text:s/>923 694</text:p>
          </table:table-cell>
          <table:table-cell office:value-type="float" office:value="0.18025830715461502" table:style-name="ce69">
            <text:p>0.18</text:p>
          </table:table-cell>
          <table:table-cell office:value-type="float" office:value="7693.57" table:style-name="ce68">
            <text:p><text:s/>7 694</text:p>
          </table:table-cell>
          <table:table-cell office:value-type="float" office:value="139930" table:style-name="ce68">
            <text:p><text:s/>139 930</text:p>
          </table:table-cell>
          <table:table-cell office:value-type="float" office:value="1076561.2501000001" table:style-name="ce68">
            <text:p>1 076 561</text:p>
          </table:table-cell>
          <table:table-cell office:value-type="float" office:value="0.2136416251697543" table:style-name="ce69">
            <text:p>0.2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oquat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李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787.409" table:style-name="ce103">
            <text:p><text:s/>12 787</text:p>
          </table:table-cell>
          <table:table-cell office:value-type="float" office:value="54500" table:style-name="ce103">
            <text:p><text:s/>54 500</text:p>
          </table:table-cell>
          <table:table-cell office:value-type="float" office:value="696913.7905" table:style-name="ce103">
            <text:p><text:s/>696 914</text:p>
          </table:table-cell>
          <table:table-cell office:value-type="float" office:value="0.12774761756033248" table:style-name="ce69">
            <text:p>0.13</text:p>
          </table:table-cell>
          <table:table-cell office:value-type="float" office:value="13080.124" table:style-name="ce103">
            <text:p><text:s/>13 080</text:p>
          </table:table-cell>
          <table:table-cell office:value-type="float" office:value="47920" table:style-name="ce103">
            <text:p><text:s/>47 920</text:p>
          </table:table-cell>
          <table:table-cell office:value-type="float" office:value="626799.54208000004" table:style-name="ce103">
            <text:p><text:s/>626 800</text:p>
          </table:table-cell>
          <table:table-cell office:value-type="float" office:value="0.11925181655557818" table:style-name="ce69">
            <text:p>0.12</text:p>
          </table:table-cell>
          <table:table-cell table:style-name="ce69"/>
          <table:table-cell office:value-type="float" office:value="8089.7780000000002" table:style-name="ce68">
            <text:p><text:s/>8 090</text:p>
          </table:table-cell>
          <table:table-cell office:value-type="float" office:value="66060" table:style-name="ce68">
            <text:p><text:s/>66 060</text:p>
          </table:table-cell>
          <table:table-cell office:value-type="float" office:value="534410.73467999999" table:style-name="ce68">
            <text:p><text:s/>534 411</text:p>
          </table:table-cell>
          <table:table-cell office:value-type="float" office:value="0.10428994422642247" table:style-name="ce69">
            <text:p>0.10</text:p>
          </table:table-cell>
          <table:table-cell office:value-type="float" office:value="10480.912" table:style-name="ce68">
            <text:p><text:s/>10 481</text:p>
          </table:table-cell>
          <table:table-cell office:value-type="float" office:value="55840" table:style-name="ce68">
            <text:p><text:s/>55 840</text:p>
          </table:table-cell>
          <table:table-cell office:value-type="float" office:value="585254.12607999996" table:style-name="ce68">
            <text:p><text:s/>585 254</text:p>
          </table:table-cell>
          <table:table-cell office:value-type="float" office:value="0.11614261856575388" table:style-name="ce69">
            <text:p>0.1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lum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桃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254.493999999999" table:style-name="ce103">
            <text:p><text:s/>23 254</text:p>
          </table:table-cell>
          <table:table-cell office:value-type="float" office:value="72090" table:style-name="ce103">
            <text:p><text:s/>72 090</text:p>
          </table:table-cell>
          <table:table-cell office:value-type="float" office:value="1676416.4724600001" table:style-name="ce103">
            <text:p>1 676 416</text:p>
          </table:table-cell>
          <table:table-cell office:value-type="float" office:value="0.30729512504267448" table:style-name="ce69">
            <text:p>0.31</text:p>
          </table:table-cell>
          <table:table-cell office:value-type="float" office:value="22506.080000000002" table:style-name="ce103">
            <text:p><text:s/>22 506</text:p>
          </table:table-cell>
          <table:table-cell office:value-type="float" office:value="69720" table:style-name="ce103">
            <text:p><text:s/>69 720</text:p>
          </table:table-cell>
          <table:table-cell office:value-type="float" office:value="1569123.8976" table:style-name="ce103">
            <text:p>1 569 124</text:p>
          </table:table-cell>
          <table:table-cell office:value-type="float" office:value="0.29853384156698426" table:style-name="ce69">
            <text:p>0.30</text:p>
          </table:table-cell>
          <table:table-cell table:style-name="ce69"/>
          <table:table-cell office:value-type="float" office:value="16171.23" table:style-name="ce68">
            <text:p><text:s/>16 171</text:p>
          </table:table-cell>
          <table:table-cell office:value-type="float" office:value="124000" table:style-name="ce68">
            <text:p><text:s/>124 000</text:p>
          </table:table-cell>
          <table:table-cell office:value-type="float" office:value="2005232.52" table:style-name="ce68">
            <text:p>2 005 233</text:p>
          </table:table-cell>
          <table:table-cell office:value-type="float" office:value="0.39131996066102787" table:style-name="ce69">
            <text:p>0.39</text:p>
          </table:table-cell>
          <table:table-cell office:value-type="float" office:value="16102.55" table:style-name="ce68">
            <text:p><text:s/>16 103</text:p>
          </table:table-cell>
          <table:table-cell office:value-type="float" office:value="108420" table:style-name="ce68">
            <text:p><text:s/>108 420</text:p>
          </table:table-cell>
          <table:table-cell office:value-type="float" office:value="1745838.4709999999" table:style-name="ce68">
            <text:p>1 745 838</text:p>
          </table:table-cell>
          <table:table-cell office:value-type="float" office:value="0.34645847432616866" table:style-name="ce69">
            <text:p>0.3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aches</text:p>
          </table:table-cell>
          <table:table-cell table:number-columns-repeated="16359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116"/>
          <table:table-cell table:style-name="ce26"/>
          <table:table-cell table:number-columns-repeated="3" table:style-name="ce106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3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0" table:style-name="ro19">
          <table:table-cell table:number-columns-repeated="16384"/>
        </table:table-row>
      </table:table>
      <table:table table:name="16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6"/><text:span text:style-name="T2"><text:s/></text:span>14 <text:s text:c="4"/>109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0 <text:s text:c="6"/>15<text:s text:c="2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3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5" table:style-name="ce10"/>
          <table:table-cell table:number-columns-repeated="16354" table:style-name="ce11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style-name="ce77"/>
          <table:table-cell table:number-columns-repeated="16358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8<text:s/></text:span>年<text:span text:style-name="T2"><text:s/>(2019) <text:s/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7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8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60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7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72">
            <text:p>柿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3115.483" table:style-name="ce103">
            <text:p><text:s/>63 115</text:p>
          </table:table-cell>
          <table:table-cell office:value-type="float" office:value="68080" table:style-name="ce103">
            <text:p><text:s/>68 080</text:p>
          </table:table-cell>
          <table:table-cell office:value-type="float" office:value="4296902.0826399997" table:style-name="ce103">
            <text:p>4 296 902</text:p>
          </table:table-cell>
          <table:table-cell office:value-type="float" office:value="0.78764262012015807" table:style-name="ce69">
            <text:p>0.79</text:p>
          </table:table-cell>
          <table:table-cell office:value-type="float" office:value="84300.562999999995" table:style-name="ce103">
            <text:p><text:s/>84 301</text:p>
          </table:table-cell>
          <table:table-cell office:value-type="float" office:value="64460" table:style-name="ce103">
            <text:p><text:s/>64 460</text:p>
          </table:table-cell>
          <table:table-cell office:value-type="float" office:value="5434014.29098" table:style-name="ce103">
            <text:p>5 434 014</text:p>
          </table:table-cell>
          <table:table-cell office:value-type="float" office:value="1.0338489929937269" table:style-name="ce69">
            <text:p>1.03</text:p>
          </table:table-cell>
          <table:table-cell table:style-name="ce69"/>
          <table:table-cell office:value-type="float" office:value="39522.165999999997" table:style-name="ce68">
            <text:p><text:s/>39 522</text:p>
          </table:table-cell>
          <table:table-cell office:value-type="float" office:value="92580" table:style-name="ce68">
            <text:p><text:s/>92 580</text:p>
          </table:table-cell>
          <table:table-cell office:value-type="float" office:value="3658962.1282799998" table:style-name="ce68">
            <text:p>3 658 962</text:p>
          </table:table-cell>
          <table:table-cell office:value-type="float" office:value="0.71404433242421195" table:style-name="ce69">
            <text:p>0.71</text:p>
          </table:table-cell>
          <table:table-cell office:value-type="float" office:value="69708.429999999993" table:style-name="ce68">
            <text:p><text:s/>69 708</text:p>
          </table:table-cell>
          <table:table-cell office:value-type="float" office:value="73380" table:style-name="ce68">
            <text:p><text:s/>73 380</text:p>
          </table:table-cell>
          <table:table-cell office:value-type="float" office:value="5115204.5933999997" table:style-name="ce68">
            <text:p>5 115 205</text:p>
          </table:table-cell>
          <table:table-cell office:value-type="float" office:value="1.0151030629314011" table:style-name="ce69">
            <text:p>1.0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rsimmons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梅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5565.147999999999" table:style-name="ce103">
            <text:p><text:s/>15 565</text:p>
          </table:table-cell>
          <table:table-cell office:value-type="float" office:value="41830" table:style-name="ce103">
            <text:p><text:s/>41 830</text:p>
          </table:table-cell>
          <table:table-cell office:value-type="float" office:value="651090.14084000001" table:style-name="ce103">
            <text:p><text:s/>651 090</text:p>
          </table:table-cell>
          <table:table-cell office:value-type="float" office:value="0.11934792429585496" table:style-name="ce69">
            <text:p>0.12</text:p>
          </table:table-cell>
          <table:table-cell office:value-type="float" office:value="17382.422999999999" table:style-name="ce103">
            <text:p><text:s/>17 382</text:p>
          </table:table-cell>
          <table:table-cell office:value-type="float" office:value="31406" table:style-name="ce103">
            <text:p><text:s/>31 406</text:p>
          </table:table-cell>
          <table:table-cell office:value-type="float" office:value="545912.37673799996" table:style-name="ce103">
            <text:p><text:s/>545 912</text:p>
          </table:table-cell>
          <table:table-cell office:value-type="float" office:value="0.10386261992174628" table:style-name="ce69">
            <text:p>0.10</text:p>
          </table:table-cell>
          <table:table-cell table:style-name="ce69"/>
          <table:table-cell office:value-type="float" office:value="8269.7980000000007" table:style-name="ce68">
            <text:p><text:s/>8 270</text:p>
          </table:table-cell>
          <table:table-cell office:value-type="float" office:value="39140" table:style-name="ce68">
            <text:p><text:s/>39 140</text:p>
          </table:table-cell>
          <table:table-cell office:value-type="float" office:value="323679.89371999999" table:style-name="ce68">
            <text:p><text:s/>323 680</text:p>
          </table:table-cell>
          <table:table-cell office:value-type="float" office:value="6.3165943108321465E-2" table:style-name="ce69">
            <text:p>0.06</text:p>
          </table:table-cell>
          <table:table-cell office:value-type="float" office:value="18606.951000000001" table:style-name="ce68">
            <text:p><text:s/>18 607</text:p>
          </table:table-cell>
          <table:table-cell office:value-type="float" office:value="28550" table:style-name="ce68">
            <text:p><text:s/>28 550</text:p>
          </table:table-cell>
          <table:table-cell office:value-type="float" office:value="531228.45105000003" table:style-name="ce68">
            <text:p><text:s/>531 228</text:p>
          </table:table-cell>
          <table:table-cell office:value-type="float" office:value="0.10542132146052177" table:style-name="ce69">
            <text:p>0.1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Japanese Apricot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9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9796.436999999998" table:style-name="ce103">
            <text:p><text:s/>59 796</text:p>
          </table:table-cell>
          <table:table-cell office:value-type="float" office:value="75835" table:style-name="ce103">
            <text:p><text:s/>75 835</text:p>
          </table:table-cell>
          <table:table-cell office:value-type="float" office:value="4534662.7998949997" table:style-name="ce103">
            <text:p>4 534 663</text:p>
          </table:table-cell>
          <table:table-cell office:value-type="float" office:value="0.83122529217055707" table:style-name="ce69">
            <text:p>0.83</text:p>
          </table:table-cell>
          <table:table-cell office:value-type="float" office:value="78668.034" table:style-name="ce103">
            <text:p><text:s/>78 668</text:p>
          </table:table-cell>
          <table:table-cell office:value-type="float" office:value="54170" table:style-name="ce103">
            <text:p><text:s/>54 170</text:p>
          </table:table-cell>
          <table:table-cell office:value-type="float" office:value="4261447.40178" table:style-name="ce103">
            <text:p>4 261 447</text:p>
          </table:table-cell>
          <table:table-cell office:value-type="float" office:value="0.81076214914249711" table:style-name="ce69">
            <text:p>0.81</text:p>
          </table:table-cell>
          <table:table-cell table:style-name="ce69"/>
          <table:table-cell office:value-type="float" office:value="25255.332999999999" table:style-name="ce68">
            <text:p><text:s/>25 255</text:p>
          </table:table-cell>
          <table:table-cell office:value-type="float" office:value="132150" table:style-name="ce68">
            <text:p><text:s/>132 150</text:p>
          </table:table-cell>
          <table:table-cell office:value-type="float" office:value="3337492.2559500001" table:style-name="ce68">
            <text:p>3 337 492</text:p>
          </table:table-cell>
          <table:table-cell office:value-type="float" office:value="0.65130967370549087" table:style-name="ce69">
            <text:p>0.65</text:p>
          </table:table-cell>
          <table:table-cell office:value-type="float" office:value="71224.161999999997" table:style-name="ce68">
            <text:p><text:s/>71 224</text:p>
          </table:table-cell>
          <table:table-cell office:value-type="float" office:value="63560" table:style-name="ce68">
            <text:p><text:s/>63 560</text:p>
          </table:table-cell>
          <table:table-cell office:value-type="float" office:value="4527007.7367200004" table:style-name="ce68">
            <text:p>4 527 008</text:p>
          </table:table-cell>
          <table:table-cell office:value-type="float" office:value="0.89837646482174083" table:style-name="ce69">
            <text:p>0.9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ichees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9"/>
          <table:table-cell table:number-columns-repeated="16320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紅龍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6126.718999999997" table:style-name="ce103">
            <text:p><text:s/>66 127</text:p>
          </table:table-cell>
          <table:table-cell office:value-type="float" office:value="47960" table:style-name="ce103">
            <text:p><text:s/>47 960</text:p>
          </table:table-cell>
          <table:table-cell office:value-type="float" office:value="3171437.4432399999" table:style-name="ce103">
            <text:p>3 171 437</text:p>
          </table:table-cell>
          <table:table-cell office:value-type="float" office:value="0.58133959054659023" table:style-name="ce69">
            <text:p>0.58</text:p>
          </table:table-cell>
          <table:table-cell office:value-type="float" office:value="67022.913" table:style-name="ce103">
            <text:p><text:s/>67 023</text:p>
          </table:table-cell>
          <table:table-cell office:value-type="float" office:value="35560" table:style-name="ce103">
            <text:p><text:s/>35 560</text:p>
          </table:table-cell>
          <table:table-cell office:value-type="float" office:value="2383334.7862800001" table:style-name="ce103">
            <text:p>2 383 335</text:p>
          </table:table-cell>
          <table:table-cell office:value-type="float" office:value="0.45344162470322186" table:style-name="ce69">
            <text:p>0.45</text:p>
          </table:table-cell>
          <table:table-cell table:style-name="ce69"/>
          <table:table-cell office:value-type="float" office:value="69717.066999999995" table:style-name="ce68">
            <text:p><text:s/>69 717</text:p>
          </table:table-cell>
          <table:table-cell office:value-type="float" office:value="38370" table:style-name="ce68">
            <text:p><text:s/>38 370</text:p>
          </table:table-cell>
          <table:table-cell office:value-type="float" office:value="2675043.8607899998" table:style-name="ce68">
            <text:p>2 675 044</text:p>
          </table:table-cell>
          <table:table-cell office:value-type="float" office:value="0.52203325446311177" table:style-name="ce69">
            <text:p>0.52</text:p>
          </table:table-cell>
          <table:table-cell office:value-type="float" office:value="71210.851999999999" table:style-name="ce68">
            <text:p><text:s/>71 211</text:p>
          </table:table-cell>
          <table:table-cell office:value-type="float" office:value="33770" table:style-name="ce68">
            <text:p><text:s/>33 770</text:p>
          </table:table-cell>
          <table:table-cell office:value-type="float" office:value="2404790.4720399999" table:style-name="ce68">
            <text:p>2 404 790</text:p>
          </table:table-cell>
          <table:table-cell office:value-type="float" office:value="0.47722630235078917" table:style-name="ce69">
            <text:p>0.4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Drag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楊桃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751.9159999999993" table:style-name="ce103">
            <text:p><text:s/>9 752</text:p>
          </table:table-cell>
          <table:table-cell office:value-type="float" office:value="30050" table:style-name="ce103">
            <text:p><text:s/>30 050</text:p>
          </table:table-cell>
          <table:table-cell office:value-type="float" office:value="293045.07579999999" table:style-name="ce103">
            <text:p><text:s/>293 045</text:p>
          </table:table-cell>
          <table:table-cell office:value-type="float" office:value="5.3716558319758259E-2" table:style-name="ce69">
            <text:p>0.05</text:p>
          </table:table-cell>
          <table:table-cell office:value-type="float" office:value="8864.9879999999994" table:style-name="ce103">
            <text:p><text:s/>8 865</text:p>
          </table:table-cell>
          <table:table-cell office:value-type="float" office:value="22270" table:style-name="ce103">
            <text:p><text:s/>22 270</text:p>
          </table:table-cell>
          <table:table-cell office:value-type="float" office:value="197423.28276" table:style-name="ce103">
            <text:p><text:s/>197 423</text:p>
          </table:table-cell>
          <table:table-cell office:value-type="float" office:value="3.756078860774071E-2" table:style-name="ce69">
            <text:p>0.04</text:p>
          </table:table-cell>
          <table:table-cell table:style-name="ce69"/>
          <table:table-cell office:value-type="float" office:value="7611.3050000000003" table:style-name="ce68">
            <text:p><text:s/>7 611</text:p>
          </table:table-cell>
          <table:table-cell office:value-type="float" office:value="24660" table:style-name="ce68">
            <text:p><text:s/>24 660</text:p>
          </table:table-cell>
          <table:table-cell office:value-type="float" office:value="187694.7813" table:style-name="ce68">
            <text:p><text:s/>187 695</text:p>
          </table:table-cell>
          <table:table-cell office:value-type="float" office:value="3.6628527466029841E-2" table:style-name="ce69">
            <text:p>0.04</text:p>
          </table:table-cell>
          <table:table-cell office:value-type="float" office:value="6722.9960000000001" table:style-name="ce68">
            <text:p><text:s/>6 723</text:p>
          </table:table-cell>
          <table:table-cell office:value-type="float" office:value="22380" table:style-name="ce68">
            <text:p><text:s/>22 380</text:p>
          </table:table-cell>
          <table:table-cell office:value-type="float" office:value="150460.65048000001" table:style-name="ce68">
            <text:p><text:s/>150 461</text:p>
          </table:table-cell>
          <table:table-cell office:value-type="float" office:value="2.9858642868354872E-2" table:style-name="ce69">
            <text:p>0.0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arambola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7694.447" table:style-name="ce103">
            <text:p><text:s/>117 694</text:p>
          </table:table-cell>
          <table:table-cell office:value-type="float" office:value="63340" table:style-name="ce103">
            <text:p><text:s/>63 340</text:p>
          </table:table-cell>
          <table:table-cell office:value-type="float" office:value="7454766.2729799999" table:style-name="ce103">
            <text:p>7 454 766</text:p>
          </table:table-cell>
          <table:table-cell office:value-type="float" office:value="1.366494168753738" table:style-name="ce69">
            <text:p>1.37</text:p>
          </table:table-cell>
          <table:table-cell office:value-type="float" office:value="118648.819" table:style-name="ce103">
            <text:p><text:s/>118 649</text:p>
          </table:table-cell>
          <table:table-cell office:value-type="float" office:value="57440" table:style-name="ce103">
            <text:p><text:s/>57 440</text:p>
          </table:table-cell>
          <table:table-cell office:value-type="float" office:value="6815188.1633599997" table:style-name="ce103">
            <text:p>6 815 188</text:p>
          </table:table-cell>
          <table:table-cell office:value-type="float" office:value="1.2966243816193224" table:style-name="ce69">
            <text:p>1.30</text:p>
          </table:table-cell>
          <table:table-cell table:style-name="ce69"/>
          <table:table-cell office:value-type="float" office:value="91031.960999999996" table:style-name="ce68">
            <text:p><text:s/>91 032</text:p>
          </table:table-cell>
          <table:table-cell office:value-type="float" office:value="55360" table:style-name="ce68">
            <text:p><text:s/>55 360</text:p>
          </table:table-cell>
          <table:table-cell office:value-type="float" office:value="5039529.3609600002" table:style-name="ce68">
            <text:p>5 039 529</text:p>
          </table:table-cell>
          <table:table-cell office:value-type="float" office:value="0.9834612253749816" table:style-name="ce69">
            <text:p>0.98</text:p>
          </table:table-cell>
          <table:table-cell office:value-type="float" office:value="101449.861" table:style-name="ce68">
            <text:p><text:s/>101 450</text:p>
          </table:table-cell>
          <table:table-cell office:value-type="float" office:value="56310" table:style-name="ce68">
            <text:p><text:s/>56 310</text:p>
          </table:table-cell>
          <table:table-cell office:value-type="float" office:value="5712641.6729100002" table:style-name="ce68">
            <text:p>5 712 642</text:p>
          </table:table-cell>
          <table:table-cell office:value-type="float" office:value="1.1336633664824829" table:style-name="ce69">
            <text:p>1.1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ar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酪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917.6759999999995" table:style-name="ce103">
            <text:p><text:s/>8 918</text:p>
          </table:table-cell>
          <table:table-cell office:value-type="float" office:value="80320" table:style-name="ce103">
            <text:p><text:s/>80 320</text:p>
          </table:table-cell>
          <table:table-cell office:value-type="float" office:value="716267.73632000003" table:style-name="ce103">
            <text:p><text:s/>716 268</text:p>
          </table:table-cell>
          <table:table-cell office:value-type="float" office:value="0.13129528802201604" table:style-name="ce69">
            <text:p>0.13</text:p>
          </table:table-cell>
          <table:table-cell office:value-type="float" office:value="9663.9740000000002" table:style-name="ce103">
            <text:p><text:s/>9 664</text:p>
          </table:table-cell>
          <table:table-cell office:value-type="float" office:value="73090" table:style-name="ce103">
            <text:p><text:s/>73 090</text:p>
          </table:table-cell>
          <table:table-cell office:value-type="float" office:value="706339.85965999996" table:style-name="ce103">
            <text:p><text:s/>706 340</text:p>
          </table:table-cell>
          <table:table-cell office:value-type="float" office:value="0.1343847685187306" table:style-name="ce69">
            <text:p>0.13</text:p>
          </table:table-cell>
          <table:table-cell table:style-name="ce69"/>
          <table:table-cell office:value-type="float" office:value="10366.326999999999" table:style-name="ce68">
            <text:p><text:s/>10 366</text:p>
          </table:table-cell>
          <table:table-cell office:value-type="float" office:value="74440" table:style-name="ce68">
            <text:p><text:s/>74 440</text:p>
          </table:table-cell>
          <table:table-cell office:value-type="float" office:value="771669.38188" table:style-name="ce68">
            <text:p><text:s/>771 669</text:p>
          </table:table-cell>
          <table:table-cell office:value-type="float" office:value="0.15059083131197237" table:style-name="ce69">
            <text:p>0.15</text:p>
          </table:table-cell>
          <table:table-cell office:value-type="float" office:value="13088.655000000001" table:style-name="ce68">
            <text:p><text:s/>13 089</text:p>
          </table:table-cell>
          <table:table-cell office:value-type="float" office:value="68840" table:style-name="ce68">
            <text:p><text:s/>68 840</text:p>
          </table:table-cell>
          <table:table-cell office:value-type="float" office:value="901023.01020000002" table:style-name="ce68">
            <text:p><text:s/>901 023</text:p>
          </table:table-cell>
          <table:table-cell office:value-type="float" office:value="0.17880638021904602" table:style-name="ce69">
            <text:p>0.1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Avocado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51"/>
          <table:table-cell table:style-name="ce51"/>
          <table:table-cell office:value-type="string" table:style-name="ce72">
            <text:p>木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5521.037" table:style-name="ce103">
            <text:p><text:s/>125 521</text:p>
          </table:table-cell>
          <table:table-cell office:value-type="float" office:value="37400" table:style-name="ce103">
            <text:p><text:s/>37 400</text:p>
          </table:table-cell>
          <table:table-cell office:value-type="float" office:value="4694486.7838000003" table:style-name="ce103">
            <text:p>4 694 487</text:p>
          </table:table-cell>
          <table:table-cell office:value-type="float" office:value="0.86052178974483606" table:style-name="ce69">
            <text:p>0.86</text:p>
          </table:table-cell>
          <table:table-cell office:value-type="float" office:value="127243.757" table:style-name="ce103">
            <text:p><text:s/>127 244</text:p>
          </table:table-cell>
          <table:table-cell office:value-type="float" office:value="27790" table:style-name="ce103">
            <text:p><text:s/>27 790</text:p>
          </table:table-cell>
          <table:table-cell office:value-type="float" office:value="3536104.00703" table:style-name="ce103">
            <text:p>3 536 104</text:p>
          </table:table-cell>
          <table:table-cell office:value-type="float" office:value="0.6727618609427215" table:style-name="ce69">
            <text:p>0.67</text:p>
          </table:table-cell>
          <table:table-cell table:style-name="ce69"/>
          <table:table-cell office:value-type="float" office:value="122271.553" table:style-name="ce68">
            <text:p><text:s/>122 272</text:p>
          </table:table-cell>
          <table:table-cell office:value-type="float" office:value="30640" table:style-name="ce68">
            <text:p><text:s/>30 640</text:p>
          </table:table-cell>
          <table:table-cell office:value-type="float" office:value="3746400.3839199999" table:style-name="ce68">
            <text:p>3 746 400</text:p>
          </table:table-cell>
          <table:table-cell office:value-type="float" office:value="0.73110785718557669" table:style-name="ce69">
            <text:p>0.73</text:p>
          </table:table-cell>
          <table:table-cell office:value-type="float" office:value="138333.02299999999" table:style-name="ce68">
            <text:p><text:s/>138 333</text:p>
          </table:table-cell>
          <table:table-cell office:value-type="float" office:value="26340" table:style-name="ce68">
            <text:p><text:s/>26 340</text:p>
          </table:table-cell>
          <table:table-cell office:value-type="float" office:value="3643691.8258199999" table:style-name="ce68">
            <text:p>3 643 692</text:p>
          </table:table-cell>
          <table:table-cell office:value-type="float" office:value="0.72308402630470459" table:style-name="ce69">
            <text:p>0.7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payas</text:p>
          </table:table-cell>
          <table:table-cell table:number-columns-repeated="16359" table:style-name="ce51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956.219000000001" table:style-name="ce103">
            <text:p><text:s/>22 956</text:p>
          </table:table-cell>
          <table:table-cell office:value-type="float" office:value="71380" table:style-name="ce103">
            <text:p><text:s/>71 380</text:p>
          </table:table-cell>
          <table:table-cell office:value-type="float" office:value="1638614.9122200001" table:style-name="ce103">
            <text:p>1 638 615</text:p>
          </table:table-cell>
          <table:table-cell office:value-type="float" office:value="0.30036591898225373" table:style-name="ce69">
            <text:p>0.30</text:p>
          </table:table-cell>
          <table:table-cell office:value-type="float" office:value="32799.771999999997" table:style-name="ce103">
            <text:p><text:s/>32 800</text:p>
          </table:table-cell>
          <table:table-cell office:value-type="float" office:value="55960" table:style-name="ce103">
            <text:p><text:s/>55 960</text:p>
          </table:table-cell>
          <table:table-cell office:value-type="float" office:value="1835475.2411199999" table:style-name="ce103">
            <text:p>1 835 475</text:p>
          </table:table-cell>
          <table:table-cell office:value-type="float" office:value="0.34920854603689416" table:style-name="ce69">
            <text:p>0.35</text:p>
          </table:table-cell>
          <table:table-cell table:style-name="ce69"/>
          <table:table-cell office:value-type="float" office:value="33221.108" table:style-name="ce68">
            <text:p><text:s/>33 221</text:p>
          </table:table-cell>
          <table:table-cell office:value-type="float" office:value="47670" table:style-name="ce68">
            <text:p><text:s/>47 670</text:p>
          </table:table-cell>
          <table:table-cell office:value-type="float" office:value="1583650.2183600001" table:style-name="ce68">
            <text:p>1 583 650</text:p>
          </table:table-cell>
          <table:table-cell office:value-type="float" office:value="0.30904841955658258" table:style-name="ce69">
            <text:p>0.31</text:p>
          </table:table-cell>
          <table:table-cell office:value-type="float" office:value="31621.714" table:style-name="ce68">
            <text:p><text:s/>31 622</text:p>
          </table:table-cell>
          <table:table-cell office:value-type="float" office:value="57930" table:style-name="ce68">
            <text:p><text:s/>57 930</text:p>
          </table:table-cell>
          <table:table-cell office:value-type="float" office:value="1831845.8920199999" table:style-name="ce68">
            <text:p>1 831 846</text:p>
          </table:table-cell>
          <table:table-cell office:value-type="float" office:value="0.36352649084790889" table:style-name="ce69">
            <text:p>0.3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Jujub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番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2816.506999999998" table:style-name="ce103">
            <text:p><text:s/>52 817</text:p>
          </table:table-cell>
          <table:table-cell office:value-type="float" office:value="91313.608004974667" table:style-name="ce103">
            <text:p><text:s/>91 314</text:p>
          </table:table-cell>
          <table:table-cell office:value-type="float" office:value="4822865.8163900003" table:style-name="ce103">
            <text:p>4 822 866</text:p>
          </table:table-cell>
          <table:table-cell office:value-type="float" office:value="0.88405427795447034" table:style-name="ce69">
            <text:p>0.88</text:p>
          </table:table-cell>
          <table:table-cell office:value-type="float" office:value="59115.476999999999" table:style-name="ce103">
            <text:p><text:s/>59 115</text:p>
          </table:table-cell>
          <table:table-cell office:value-type="float" office:value="89903.094167370073" table:style-name="ce103">
            <text:p><text:s/>89 903</text:p>
          </table:table-cell>
          <table:table-cell office:value-type="float" office:value="5314664.2954799999" table:style-name="ce103">
            <text:p>5 314 664</text:p>
          </table:table-cell>
          <table:table-cell office:value-type="float" office:value="1.0111420463325269" table:style-name="ce69">
            <text:p>1.01</text:p>
          </table:table-cell>
          <table:table-cell table:style-name="ce69"/>
          <table:table-cell office:value-type="float" office:value="56250.292999999998" table:style-name="ce68">
            <text:p><text:s/>56 250</text:p>
          </table:table-cell>
          <table:table-cell office:value-type="float" office:value="84454.275503240482" table:style-name="ce68">
            <text:p><text:s/>84 454</text:p>
          </table:table-cell>
          <table:table-cell office:value-type="float" office:value="4750577.7421599999" table:style-name="ce68">
            <text:p>4 750 578</text:p>
          </table:table-cell>
          <table:table-cell office:value-type="float" office:value="0.92707248493017946" table:style-name="ce69">
            <text:p>0.93</text:p>
          </table:table-cell>
          <table:table-cell office:value-type="float" office:value="55625.601999999999" table:style-name="ce68">
            <text:p><text:s/>55 626</text:p>
          </table:table-cell>
          <table:table-cell office:value-type="float" office:value="77792.021921848151" table:style-name="ce68">
            <text:p><text:s/>77 792</text:p>
          </table:table-cell>
          <table:table-cell office:value-type="float" office:value="4327228.0502000004" table:style-name="ce68">
            <text:p>4 327 228</text:p>
          </table:table-cell>
          <table:table-cell office:value-type="float" office:value="0.85873054880899924" table:style-name="ce69">
            <text:p>0.8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ugar Appl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百香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546.736999999999" table:style-name="ce103">
            <text:p><text:s/>11 547</text:p>
          </table:table-cell>
          <table:table-cell office:value-type="float" office:value="69490" table:style-name="ce103">
            <text:p><text:s/>69 490</text:p>
          </table:table-cell>
          <table:table-cell office:value-type="float" office:value="802382.75413000002" table:style-name="ce103">
            <text:p><text:s/>802 383</text:p>
          </table:table-cell>
          <table:table-cell office:value-type="float" office:value="0.14708058099706314" table:style-name="ce69">
            <text:p>0.15</text:p>
          </table:table-cell>
          <table:table-cell office:value-type="float" office:value="25577.607" table:style-name="ce103">
            <text:p><text:s/>25 578</text:p>
          </table:table-cell>
          <table:table-cell office:value-type="float" office:value="47440" table:style-name="ce103">
            <text:p><text:s/>47 440</text:p>
          </table:table-cell>
          <table:table-cell office:value-type="float" office:value="1213401.6760799999" table:style-name="ce103">
            <text:p>1 213 402</text:p>
          </table:table-cell>
          <table:table-cell office:value-type="float" office:value="0.23085587076841668" table:style-name="ce69">
            <text:p>0.23</text:p>
          </table:table-cell>
          <table:table-cell table:style-name="ce69"/>
          <table:table-cell office:value-type="float" office:value="25130.241999999998" table:style-name="ce68">
            <text:p><text:s/>25 130</text:p>
          </table:table-cell>
          <table:table-cell office:value-type="float" office:value="57090" table:style-name="ce68">
            <text:p><text:s/>57 090</text:p>
          </table:table-cell>
          <table:table-cell office:value-type="float" office:value="1434685.51578" table:style-name="ce68">
            <text:p>1 434 686</text:p>
          </table:table-cell>
          <table:table-cell office:value-type="float" office:value="0.27997804443944285" table:style-name="ce69">
            <text:p>0.28</text:p>
          </table:table-cell>
          <table:table-cell office:value-type="float" office:value="28526.329000000002" table:style-name="ce68">
            <text:p><text:s/>28 526</text:p>
          </table:table-cell>
          <table:table-cell office:value-type="float" office:value="44920" table:style-name="ce68">
            <text:p><text:s/>44 920</text:p>
          </table:table-cell>
          <table:table-cell office:value-type="float" office:value="1281402.6986799999" table:style-name="ce68">
            <text:p>1 281 403</text:p>
          </table:table-cell>
          <table:table-cell office:value-type="float" office:value="0.25429203867171973" table:style-name="ce69">
            <text:p>0.2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ssi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可可椰子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348.138999999999" table:style-name="ce103">
            <text:p><text:s/>20 348</text:p>
          </table:table-cell>
          <table:table-cell office:value-type="float" office:value="8100" table:style-name="ce103">
            <text:p><text:s/>8 100</text:p>
          </table:table-cell>
          <table:table-cell office:value-type="float" office:value="164819.9259" table:style-name="ce103">
            <text:p><text:s/>164 820</text:p>
          </table:table-cell>
          <table:table-cell office:value-type="float" office:value="3.0212277540224024E-2" table:style-name="ce69">
            <text:p>0.03</text:p>
          </table:table-cell>
          <table:table-cell office:value-type="float" office:value="19560.663" table:style-name="ce103">
            <text:p><text:s/>19 561</text:p>
          </table:table-cell>
          <table:table-cell office:value-type="float" office:value="10230" table:style-name="ce103">
            <text:p><text:s/>10 230</text:p>
          </table:table-cell>
          <table:table-cell office:value-type="float" office:value="200105.58249" table:style-name="ce103">
            <text:p><text:s/>200 106</text:p>
          </table:table-cell>
          <table:table-cell office:value-type="float" office:value="3.8071109841045336E-2" table:style-name="ce69">
            <text:p>0.04</text:p>
          </table:table-cell>
          <table:table-cell table:style-name="ce69"/>
          <table:table-cell office:value-type="float" office:value="18955.314999999999" table:style-name="ce68">
            <text:p><text:s/>18 955</text:p>
          </table:table-cell>
          <table:table-cell office:value-type="float" office:value="9340" table:style-name="ce68">
            <text:p><text:s/>9 340</text:p>
          </table:table-cell>
          <table:table-cell office:value-type="float" office:value="177042.6421" table:style-name="ce68">
            <text:p><text:s/>177 043</text:p>
          </table:table-cell>
          <table:table-cell office:value-type="float" office:value="3.4549768693107184E-2" table:style-name="ce69">
            <text:p>0.03</text:p>
          </table:table-cell>
          <table:table-cell office:value-type="float" office:value="17890.78" table:style-name="ce68">
            <text:p><text:s/>17 891</text:p>
          </table:table-cell>
          <table:table-cell office:value-type="float" office:value="9110" table:style-name="ce68">
            <text:p><text:s/>9 110</text:p>
          </table:table-cell>
          <table:table-cell office:value-type="float" office:value="162985.00580000001" table:style-name="ce68">
            <text:p><text:s/>162 985</text:p>
          </table:table-cell>
          <table:table-cell office:value-type="float" office:value="3.2344078438806358E-2" table:style-name="ce69">
            <text:p>0.0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oconut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青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669.072" table:style-name="ce103">
            <text:p><text:s/>13 669</text:p>
          </table:table-cell>
          <table:table-cell office:value-type="float" office:value="32545.751547727592" table:style-name="ce103">
            <text:p><text:s/>32 546</text:p>
          </table:table-cell>
          <table:table-cell office:value-type="float" office:value="444870.22120000003" table:style-name="ce103">
            <text:p><text:s/>444 870</text:p>
          </table:table-cell>
          <table:table-cell office:value-type="float" office:value="8.1546830693455932E-2" table:style-name="ce69">
            <text:p>0.08</text:p>
          </table:table-cell>
          <table:table-cell office:value-type="float" office:value="14597.200999999999" table:style-name="ce103">
            <text:p><text:s/>14 597</text:p>
          </table:table-cell>
          <table:table-cell office:value-type="float" office:value="30384.165094390355" table:style-name="ce103">
            <text:p><text:s/>30 384</text:p>
          </table:table-cell>
          <table:table-cell office:value-type="float" office:value="443523.76509999996" table:style-name="ce103">
            <text:p><text:s/>443 524</text:p>
          </table:table-cell>
          <table:table-cell office:value-type="float" office:value="8.4382663232695734E-2" table:style-name="ce69">
            <text:p>0.08</text:p>
          </table:table-cell>
          <table:table-cell table:style-name="ce69"/>
          <table:table-cell office:value-type="float" office:value="14762.921" table:style-name="ce68">
            <text:p><text:s/>14 763</text:p>
          </table:table-cell>
          <table:table-cell office:value-type="float" office:value="36426.544150713809" table:style-name="ce68">
            <text:p><text:s/>36 427</text:p>
          </table:table-cell>
          <table:table-cell office:value-type="float" office:value="537762.1936" table:style-name="ce68">
            <text:p><text:s/>537 762</text:p>
          </table:table-cell>
          <table:table-cell office:value-type="float" office:value="0.10494397948649867" table:style-name="ce69">
            <text:p>0.10</text:p>
          </table:table-cell>
          <table:table-cell office:value-type="float" office:value="14896.694" table:style-name="ce68">
            <text:p><text:s/>14 897</text:p>
          </table:table-cell>
          <table:table-cell office:value-type="float" office:value="35859.4213252954" table:style-name="ce68">
            <text:p><text:s/>35 859</text:p>
          </table:table-cell>
          <table:table-cell office:value-type="float" office:value="534186.82649999997" table:style-name="ce68">
            <text:p><text:s/>534 187</text:p>
          </table:table-cell>
          <table:table-cell office:value-type="float" office:value="0.10600840569650145" table:style-name="ce69">
            <text:p>0.1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Other Frui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style-name="ce69"/>
          <table:table-cell office:value-type="string" table:style-name="ce69">
            <text:p><text:s/></text:p>
          </table:table-cell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14"/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office:value-type="float" office:value="7" table:style-name="ce71">
            <text:p>7</text:p>
          </table:table-cell>
          <table:table-cell office:value-type="string" table:style-name="ce72">
            <text:p>花卉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7554123.916423999" table:style-name="ce103">
            <text:p>17 554 124</text:p>
          </table:table-cell>
          <table:table-cell office:value-type="float" office:value="3.2177545332732498" table:style-name="ce69">
            <text:p>3.22</text:p>
          </table:table-cell>
          <table:table-cell table:number-columns-repeated="2" table:style-name="ce103"/>
          <table:table-cell office:value-type="float" office:value="16519692.667993" table:style-name="ce103">
            <text:p>16 519 693</text:p>
          </table:table-cell>
          <table:table-cell office:value-type="float" office:value="3.1429559649336731" table:style-name="ce69">
            <text:p>3.14</text:p>
          </table:table-cell>
          <table:table-cell table:style-name="ce69"/>
          <table:table-cell table:number-columns-repeated="2" table:style-name="ce68"/>
          <table:table-cell office:value-type="float" office:value="18292779.978234001" table:style-name="ce68">
            <text:p>18 292 780</text:p>
          </table:table-cell>
          <table:table-cell office:value-type="float" office:value="3.5698253793846146" table:style-name="ce69">
            <text:p>3.57</text:p>
          </table:table-cell>
          <table:table-cell table:number-columns-repeated="2" table:style-name="ce68"/>
          <table:table-cell office:value-type="float" office:value="17645033.960306" table:style-name="ce68">
            <text:p>17 645 034</text:p>
          </table:table-cell>
          <table:table-cell office:value-type="float" office:value="3.5016249480511368" table:style-name="ce69">
            <text:p>3.50</text:p>
          </table:table-cell>
          <table:table-cell table:style-name="ce71"/>
          <table:table-cell office:value-type="string" table:style-name="ce70">
            <text:p><text:s text:c="4"/>7. <text:s/>Ornamental Plan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菊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5502.929" table:style-name="ce103">
            <text:p><text:s/>15 503</text:p>
          </table:table-cell>
          <table:table-cell office:value-type="float" office:value="74676" table:style-name="ce103">
            <text:p><text:s/>74 676</text:p>
          </table:table-cell>
          <table:table-cell office:value-type="float" office:value="1157696.7260040001" table:style-name="ce103">
            <text:p>1 157 697</text:p>
          </table:table-cell>
          <table:table-cell office:value-type="float" office:value="0.21221132458621941" table:style-name="ce69">
            <text:p>0.21</text:p>
          </table:table-cell>
          <table:table-cell office:value-type="float" office:value="14719.168" table:style-name="ce103">
            <text:p><text:s/>14 719</text:p>
          </table:table-cell>
          <table:table-cell office:value-type="float" office:value="59779" table:style-name="ce103">
            <text:p><text:s/>59 779</text:p>
          </table:table-cell>
          <table:table-cell office:value-type="float" office:value="879897.14387200004" table:style-name="ce103">
            <text:p><text:s/>879 897</text:p>
          </table:table-cell>
          <table:table-cell office:value-type="float" office:value="0.16740492891969683" table:style-name="ce69">
            <text:p>0.17</text:p>
          </table:table-cell>
          <table:table-cell table:style-name="ce69"/>
          <table:table-cell office:value-type="float" office:value="15352.393" table:style-name="ce68">
            <text:p><text:s/>15 352</text:p>
          </table:table-cell>
          <table:table-cell office:value-type="float" office:value="75748" table:style-name="ce68">
            <text:p><text:s/>75 748</text:p>
          </table:table-cell>
          <table:table-cell office:value-type="float" office:value="1162913.0649639999" table:style-name="ce68">
            <text:p>1 162 913</text:p>
          </table:table-cell>
          <table:table-cell office:value-type="float" office:value="0.22694180864067962" table:style-name="ce69">
            <text:p>0.23</text:p>
          </table:table-cell>
          <table:table-cell office:value-type="float" office:value="15812.063" table:style-name="ce68">
            <text:p><text:s/>15 812</text:p>
          </table:table-cell>
          <table:table-cell office:value-type="float" office:value="64186" table:style-name="ce68">
            <text:p><text:s/>64 186</text:p>
          </table:table-cell>
          <table:table-cell office:value-type="float" office:value="1014913.0757179999" table:style-name="ce68">
            <text:p>1 014 913</text:p>
          </table:table-cell>
          <table:table-cell office:value-type="float" office:value="0.20140765690970824" table:style-name="ce69">
            <text:p>0.20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Chrysanthemum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唐菖蒲</text:p>
          </table:table-cell>
          <table:table-cell table:style-name="ce104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263.1590000000001" table:style-name="ce103">
            <text:p><text:s/>2 263</text:p>
          </table:table-cell>
          <table:table-cell office:value-type="float" office:value="47040" table:style-name="ce103">
            <text:p><text:s/>47 040</text:p>
          </table:table-cell>
          <table:table-cell office:value-type="float" office:value="106458.99936" table:style-name="ce103">
            <text:p><text:s/>106 459</text:p>
          </table:table-cell>
          <table:table-cell office:value-type="float" office:value="1.9514441702093079E-2" table:style-name="ce69">
            <text:p>0.02</text:p>
          </table:table-cell>
          <table:table-cell office:value-type="float" office:value="2107.9349999999999" table:style-name="ce103">
            <text:p><text:s/>2 108</text:p>
          </table:table-cell>
          <table:table-cell office:value-type="float" office:value="48720" table:style-name="ce103">
            <text:p><text:s/>48 720</text:p>
          </table:table-cell>
          <table:table-cell office:value-type="float" office:value="102698.5932" table:style-name="ce103">
            <text:p><text:s/>102 699</text:p>
          </table:table-cell>
          <table:table-cell office:value-type="float" office:value="1.9538932265587446E-2" table:style-name="ce69">
            <text:p>0.02</text:p>
          </table:table-cell>
          <table:table-cell table:style-name="ce69"/>
          <table:table-cell office:value-type="float" office:value="1812.895" table:style-name="ce68">
            <text:p><text:s/>1 813</text:p>
          </table:table-cell>
          <table:table-cell office:value-type="float" office:value="52800" table:style-name="ce68">
            <text:p><text:s/>52 800</text:p>
          </table:table-cell>
          <table:table-cell office:value-type="float" office:value="95720.856" table:style-name="ce68">
            <text:p><text:s/>95 721</text:p>
          </table:table-cell>
          <table:table-cell office:value-type="float" office:value="1.867986940704508E-2" table:style-name="ce69">
            <text:p>0.02</text:p>
          </table:table-cell>
          <table:table-cell office:value-type="float" office:value="1760.576" table:style-name="ce68">
            <text:p><text:s/>1 761</text:p>
          </table:table-cell>
          <table:table-cell office:value-type="float" office:value="45720" table:style-name="ce68">
            <text:p><text:s/>45 720</text:p>
          </table:table-cell>
          <table:table-cell office:value-type="float" office:value="80493.534719999996" table:style-name="ce68">
            <text:p><text:s/>80 494</text:p>
          </table:table-cell>
          <table:table-cell office:value-type="float" office:value="1.5973795798094593E-2" table:style-name="ce69">
            <text:p>0.0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Gladiolu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夜來香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940.23699999999997" table:style-name="ce103">
            <text:p><text:s text:c="2"/>940</text:p>
          </table:table-cell>
          <table:table-cell office:value-type="float" office:value="47520" table:style-name="ce103">
            <text:p><text:s/>47 520</text:p>
          </table:table-cell>
          <table:table-cell office:value-type="float" office:value="44680.062239999999" table:style-name="ce103">
            <text:p><text:s/>44 680</text:p>
          </table:table-cell>
          <table:table-cell office:value-type="float" office:value="8.1900682428917605E-3" table:style-name="ce69">
            <text:p>0.01</text:p>
          </table:table-cell>
          <table:table-cell office:value-type="float" office:value="796.101" table:style-name="ce103">
            <text:p><text:s text:c="2"/>796</text:p>
          </table:table-cell>
          <table:table-cell office:value-type="float" office:value="68520" table:style-name="ce103">
            <text:p><text:s/>68 520</text:p>
          </table:table-cell>
          <table:table-cell office:value-type="float" office:value="54548.840519999998" table:style-name="ce103">
            <text:p><text:s/>54 549</text:p>
          </table:table-cell>
          <table:table-cell office:value-type="float" office:value="1.0378195716965398E-2" table:style-name="ce69">
            <text:p>0.01</text:p>
          </table:table-cell>
          <table:table-cell table:style-name="ce69"/>
          <table:table-cell office:value-type="float" office:value="827.93899999999996" table:style-name="ce68">
            <text:p><text:s text:c="2"/>828</text:p>
          </table:table-cell>
          <table:table-cell office:value-type="float" office:value="62280" table:style-name="ce68">
            <text:p><text:s/>62 280</text:p>
          </table:table-cell>
          <table:table-cell office:value-type="float" office:value="51564.040919999999" table:style-name="ce68">
            <text:p><text:s/>51 564</text:p>
          </table:table-cell>
          <table:table-cell office:value-type="float" office:value="1.0062692611995955E-2" table:style-name="ce69">
            <text:p>0.01</text:p>
          </table:table-cell>
          <table:table-cell office:value-type="float" office:value="659.06200000000001" table:style-name="ce68">
            <text:p><text:s text:c="2"/>659</text:p>
          </table:table-cell>
          <table:table-cell office:value-type="float" office:value="52440" table:style-name="ce68">
            <text:p><text:s/>52 440</text:p>
          </table:table-cell>
          <table:table-cell office:value-type="float" office:value="34561.211280000003" table:style-name="ce68">
            <text:p><text:s/>34 561</text:p>
          </table:table-cell>
          <table:table-cell office:value-type="float" office:value="6.8586096192934532E-3" table:style-name="ce69">
            <text:p>0.0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Tube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51"/>
          <table:table-cell table:style-name="ce51"/>
          <table:table-cell office:value-type="string" table:style-name="ce72">
            <text:p>文心蘭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282.1629999999996" table:style-name="ce103">
            <text:p><text:s/>5 282</text:p>
          </table:table-cell>
          <table:table-cell office:value-type="float" office:value="78960" table:style-name="ce103">
            <text:p><text:s/>78 960</text:p>
          </table:table-cell>
          <table:table-cell office:value-type="float" office:value="417079.59048000001" table:style-name="ce103">
            <text:p><text:s/>417 080</text:p>
          </table:table-cell>
          <table:table-cell office:value-type="float" office:value="7.6452675701298434E-2" table:style-name="ce69">
            <text:p>0.08</text:p>
          </table:table-cell>
          <table:table-cell office:value-type="float" office:value="5119.201" table:style-name="ce103">
            <text:p><text:s/>5 119</text:p>
          </table:table-cell>
          <table:table-cell office:value-type="float" office:value="95280" table:style-name="ce103">
            <text:p><text:s/>95 280</text:p>
          </table:table-cell>
          <table:table-cell office:value-type="float" office:value="487757.47128" table:style-name="ce103">
            <text:p><text:s/>487 757</text:p>
          </table:table-cell>
          <table:table-cell office:value-type="float" office:value="9.2798351919139377E-2" table:style-name="ce69">
            <text:p>0.09</text:p>
          </table:table-cell>
          <table:table-cell table:style-name="ce69"/>
          <table:table-cell office:value-type="float" office:value="5110.1049999999996" table:style-name="ce68">
            <text:p><text:s/>5 110</text:p>
          </table:table-cell>
          <table:table-cell office:value-type="float" office:value="90120" table:style-name="ce68">
            <text:p><text:s/>90 120</text:p>
          </table:table-cell>
          <table:table-cell office:value-type="float" office:value="460522.66259999998" table:style-name="ce68">
            <text:p><text:s/>460 523</text:p>
          </table:table-cell>
          <table:table-cell office:value-type="float" office:value="8.9870729910236938E-2" table:style-name="ce69">
            <text:p>0.09</text:p>
          </table:table-cell>
          <table:table-cell office:value-type="float" office:value="4763.4459999999999" table:style-name="ce68">
            <text:p><text:s/>4 763</text:p>
          </table:table-cell>
          <table:table-cell office:value-type="float" office:value="91800" table:style-name="ce68">
            <text:p><text:s/>91 800</text:p>
          </table:table-cell>
          <table:table-cell office:value-type="float" office:value="437284.34279999998" table:style-name="ce68">
            <text:p><text:s/>437 284</text:p>
          </table:table-cell>
          <table:table-cell office:value-type="float" office:value="8.6778283770107933E-2" table:style-name="ce69">
            <text:p>0.09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Oncidiums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大理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50.88" table:style-name="ce103">
            <text:p><text:s text:c="2"/>151</text:p>
          </table:table-cell>
          <table:table-cell office:value-type="float" office:value="109440" table:style-name="ce103">
            <text:p><text:s/>109 440</text:p>
          </table:table-cell>
          <table:table-cell office:value-type="float" office:value="16512.307199999999" table:style-name="ce103">
            <text:p><text:s/>16 512</text:p>
          </table:table-cell>
          <table:table-cell office:value-type="float" office:value="3.0267845664396055E-3" table:style-name="ce69">
            <text:p>0.00</text:p>
          </table:table-cell>
          <table:table-cell office:value-type="float" office:value="153.62200000000001" table:style-name="ce103">
            <text:p><text:s text:c="2"/>154</text:p>
          </table:table-cell>
          <table:table-cell office:value-type="float" office:value="115800" table:style-name="ce103">
            <text:p><text:s/>115 800</text:p>
          </table:table-cell>
          <table:table-cell office:value-type="float" office:value="17789.427599999999" table:style-name="ce103">
            <text:p><text:s/>17 789</text:p>
          </table:table-cell>
          <table:table-cell office:value-type="float" office:value="3.3845295255706758E-3" table:style-name="ce69">
            <text:p>0.00</text:p>
          </table:table-cell>
          <table:table-cell table:style-name="ce69"/>
          <table:table-cell office:value-type="float" office:value="162.53" table:style-name="ce68">
            <text:p><text:s text:c="2"/>163</text:p>
          </table:table-cell>
          <table:table-cell office:value-type="float" office:value="78720" table:style-name="ce68">
            <text:p><text:s/>78 720</text:p>
          </table:table-cell>
          <table:table-cell office:value-type="float" office:value="12794.3616" table:style-name="ce68">
            <text:p><text:s/>12 794</text:p>
          </table:table-cell>
          <table:table-cell office:value-type="float" office:value="2.4968122290351473E-3" table:style-name="ce69">
            <text:p>0.00</text:p>
          </table:table-cell>
          <table:table-cell office:value-type="float" office:value="83.379000000000005" table:style-name="ce68">
            <text:p><text:s text:c="2"/>83</text:p>
          </table:table-cell>
          <table:table-cell office:value-type="float" office:value="90600" table:style-name="ce68">
            <text:p><text:s/>90 600</text:p>
          </table:table-cell>
          <table:table-cell office:value-type="float" office:value="7554.1373999999996" table:style-name="ce68">
            <text:p><text:s/>7 554</text:p>
          </table:table-cell>
          <table:table-cell office:value-type="float" office:value="1.499104849577032E-3" table:style-name="ce69">
            <text:p>0.00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Dahli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洋桔梗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648.569" table:style-name="ce103">
            <text:p><text:s/>1 649</text:p>
          </table:table-cell>
          <table:table-cell office:value-type="float" office:value="152880" table:style-name="ce103">
            <text:p><text:s/>152 880</text:p>
          </table:table-cell>
          <table:table-cell office:value-type="float" office:value="252033.22872000001" table:style-name="ce103">
            <text:p><text:s/>252 033</text:p>
          </table:table-cell>
          <table:table-cell office:value-type="float" office:value="4.6198891389305011E-2" table:style-name="ce69">
            <text:p>0.05</text:p>
          </table:table-cell>
          <table:table-cell office:value-type="float" office:value="2137.9659999999999" table:style-name="ce103">
            <text:p><text:s/>2 138</text:p>
          </table:table-cell>
          <table:table-cell office:value-type="float" office:value="115680" table:style-name="ce103">
            <text:p><text:s/>115 680</text:p>
          </table:table-cell>
          <table:table-cell office:value-type="float" office:value="247319.90687999999" table:style-name="ce103">
            <text:p><text:s/>247 320</text:p>
          </table:table-cell>
          <table:table-cell office:value-type="float" office:value="4.7053876376368063E-2" table:style-name="ce69">
            <text:p>0.05</text:p>
          </table:table-cell>
          <table:table-cell table:style-name="ce69"/>
          <table:table-cell office:value-type="float" office:value="2167.165" table:style-name="ce68">
            <text:p><text:s/>2 167</text:p>
          </table:table-cell>
          <table:table-cell office:value-type="float" office:value="143640" table:style-name="ce68">
            <text:p><text:s/>143 640</text:p>
          </table:table-cell>
          <table:table-cell office:value-type="float" office:value="311291.58059999999" table:style-name="ce68">
            <text:p><text:s/>311 292</text:p>
          </table:table-cell>
          <table:table-cell office:value-type="float" office:value="6.0748371004127333E-2" table:style-name="ce69">
            <text:p>0.06</text:p>
          </table:table-cell>
          <table:table-cell office:value-type="float" office:value="2376.6239999999998" table:style-name="ce68">
            <text:p><text:s/>2 377</text:p>
          </table:table-cell>
          <table:table-cell office:value-type="float" office:value="134280" table:style-name="ce68">
            <text:p><text:s/>134 280</text:p>
          </table:table-cell>
          <table:table-cell office:value-type="float" office:value="319133.07072000002" table:style-name="ce68">
            <text:p><text:s/>319 133</text:p>
          </table:table-cell>
          <table:table-cell office:value-type="float" office:value="6.33313783750825E-2" table:style-name="ce69">
            <text:p>0.06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Eustom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香石竹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335.48" table:style-name="ce103">
            <text:p><text:s/>2 335</text:p>
          </table:table-cell>
          <table:table-cell office:value-type="float" office:value="47760" table:style-name="ce103">
            <text:p><text:s/>47 760</text:p>
          </table:table-cell>
          <table:table-cell office:value-type="float" office:value="111542.5248" table:style-name="ce103">
            <text:p><text:s/>111 543</text:p>
          </table:table-cell>
          <table:table-cell office:value-type="float" office:value="2.0446276130712183E-2" table:style-name="ce69">
            <text:p>0.02</text:p>
          </table:table-cell>
          <table:table-cell office:value-type="float" office:value="2242.6" table:style-name="ce103">
            <text:p><text:s/>2 243</text:p>
          </table:table-cell>
          <table:table-cell office:value-type="float" office:value="40800" table:style-name="ce103">
            <text:p><text:s/>40 800</text:p>
          </table:table-cell>
          <table:table-cell office:value-type="float" office:value="91498.08" table:style-name="ce103">
            <text:p><text:s/>91 498</text:p>
          </table:table-cell>
          <table:table-cell office:value-type="float" office:value="1.7407977381634684E-2" table:style-name="ce69">
            <text:p>0.02</text:p>
          </table:table-cell>
          <table:table-cell table:style-name="ce69"/>
          <table:table-cell office:value-type="float" office:value="2409.83" table:style-name="ce68">
            <text:p><text:s/>2 410</text:p>
          </table:table-cell>
          <table:table-cell office:value-type="float" office:value="45840" table:style-name="ce68">
            <text:p><text:s/>45 840</text:p>
          </table:table-cell>
          <table:table-cell office:value-type="float" office:value="110466.6072" table:style-name="ce68">
            <text:p><text:s/>110 467</text:p>
          </table:table-cell>
          <table:table-cell office:value-type="float" office:value="2.155749418220148E-2" table:style-name="ce69">
            <text:p>0.02</text:p>
          </table:table-cell>
          <table:table-cell office:value-type="float" office:value="2149.7950000000001" table:style-name="ce68">
            <text:p><text:s/>2 150</text:p>
          </table:table-cell>
          <table:table-cell office:value-type="float" office:value="52320" table:style-name="ce68">
            <text:p><text:s/>52 320</text:p>
          </table:table-cell>
          <table:table-cell office:value-type="float" office:value="112477.27439999999" table:style-name="ce68">
            <text:p><text:s/>112 477</text:p>
          </table:table-cell>
          <table:table-cell office:value-type="float" office:value="2.2320910858762852E-2" table:style-name="ce69">
            <text:p>0.0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Carnation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百合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982.7839999999997" table:style-name="ce103">
            <text:p><text:s/>5 983</text:p>
          </table:table-cell>
          <table:table-cell office:value-type="float" office:value="278060" table:style-name="ce103">
            <text:p><text:s/>278 060</text:p>
          </table:table-cell>
          <table:table-cell office:value-type="float" office:value="1663572.9190400001" table:style-name="ce103">
            <text:p>1 663 573</text:p>
          </table:table-cell>
          <table:table-cell office:value-type="float" office:value="0.30494084052028508" table:style-name="ce69">
            <text:p>0.30</text:p>
          </table:table-cell>
          <table:table-cell office:value-type="float" office:value="5567.4120000000003" table:style-name="ce103">
            <text:p><text:s/>5 567</text:p>
          </table:table-cell>
          <table:table-cell office:value-type="float" office:value="294526" table:style-name="ce103">
            <text:p><text:s/>294 526</text:p>
          </table:table-cell>
          <table:table-cell office:value-type="float" office:value="1639747.586712" table:style-name="ce103">
            <text:p>1 639 748</text:p>
          </table:table-cell>
          <table:table-cell office:value-type="float" office:value="0.31197035938975493" table:style-name="ce69">
            <text:p>0.31</text:p>
          </table:table-cell>
          <table:table-cell table:style-name="ce69"/>
          <table:table-cell office:value-type="float" office:value="5829.0060000000003" table:style-name="ce68">
            <text:p><text:s/>5 829</text:p>
          </table:table-cell>
          <table:table-cell office:value-type="float" office:value="344040" table:style-name="ce68">
            <text:p><text:s/>344 040</text:p>
          </table:table-cell>
          <table:table-cell office:value-type="float" office:value="2005411.2242399999" table:style-name="ce68">
            <text:p>2 005 411</text:p>
          </table:table-cell>
          <table:table-cell office:value-type="float" office:value="0.39135483468958526" table:style-name="ce69">
            <text:p>0.39</text:p>
          </table:table-cell>
          <table:table-cell office:value-type="float" office:value="6801.2349999999997" table:style-name="ce68">
            <text:p><text:s/>6 801</text:p>
          </table:table-cell>
          <table:table-cell office:value-type="float" office:value="307440" table:style-name="ce68">
            <text:p><text:s/>307 440</text:p>
          </table:table-cell>
          <table:table-cell office:value-type="float" office:value="2090971.6884000001" table:style-name="ce68">
            <text:p>2 090 972</text:p>
          </table:table-cell>
          <table:table-cell office:value-type="float" office:value="0.41494953459659273" table:style-name="ce69">
            <text:p>0.4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Lil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玫瑰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7574.6959999999999" table:style-name="ce103">
            <text:p><text:s/>7 575</text:p>
          </table:table-cell>
          <table:table-cell office:value-type="float" office:value="64200" table:style-name="ce103">
            <text:p><text:s/>64 200</text:p>
          </table:table-cell>
          <table:table-cell office:value-type="float" office:value="486295.48320000002" table:style-name="ce103">
            <text:p><text:s/>486 295</text:p>
          </table:table-cell>
          <table:table-cell office:value-type="float" office:value="8.9140278548054785E-2" table:style-name="ce69">
            <text:p>0.09</text:p>
          </table:table-cell>
          <table:table-cell office:value-type="float" office:value="7484.0860000000002" table:style-name="ce103">
            <text:p><text:s/>7 484</text:p>
          </table:table-cell>
          <table:table-cell office:value-type="float" office:value="68400" table:style-name="ce103">
            <text:p><text:s/>68 400</text:p>
          </table:table-cell>
          <table:table-cell office:value-type="float" office:value="511911.48239999998" table:style-name="ce103">
            <text:p><text:s/>511 911</text:p>
          </table:table-cell>
          <table:table-cell office:value-type="float" office:value="9.7393775989816175E-2" table:style-name="ce69">
            <text:p>0.10</text:p>
          </table:table-cell>
          <table:table-cell table:style-name="ce69"/>
          <table:table-cell office:value-type="float" office:value="6911.643" table:style-name="ce68">
            <text:p><text:s/>6 912</text:p>
          </table:table-cell>
          <table:table-cell office:value-type="float" office:value="64440" table:style-name="ce68">
            <text:p><text:s/>64 440</text:p>
          </table:table-cell>
          <table:table-cell office:value-type="float" office:value="445386.27492" table:style-name="ce68">
            <text:p><text:s/>445 386</text:p>
          </table:table-cell>
          <table:table-cell office:value-type="float" office:value="8.6916872653080721E-2" table:style-name="ce69">
            <text:p>0.09</text:p>
          </table:table-cell>
          <table:table-cell office:value-type="float" office:value="6345.2780000000002" table:style-name="ce68">
            <text:p><text:s/>6 345</text:p>
          </table:table-cell>
          <table:table-cell office:value-type="float" office:value="59280" table:style-name="ce68">
            <text:p><text:s/>59 280</text:p>
          </table:table-cell>
          <table:table-cell office:value-type="float" office:value="376148.07984000002" table:style-name="ce68">
            <text:p><text:s/>376 148</text:p>
          </table:table-cell>
          <table:table-cell office:value-type="float" office:value="7.4645903402184965E-2" table:style-name="ce69">
            <text:p>0.07</text:p>
          </table:table-cell>
          <table:table-cell office:value-type="string" table:style-name="ce120">
            <text:p>1000 dozen</text:p>
          </table:table-cell>
          <table:table-cell office:value-type="string" table:style-name="ce115">
            <text:p><text:s text:c="4"/>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鶴花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3694.0450000000001" table:style-name="ce103">
            <text:p><text:s/>3 694</text:p>
          </table:table-cell>
          <table:table-cell office:value-type="float" office:value="122160" table:style-name="ce103">
            <text:p><text:s/>122 160</text:p>
          </table:table-cell>
          <table:table-cell office:value-type="float" office:value="451264.53720000002" table:style-name="ce103">
            <text:p><text:s/>451 265</text:p>
          </table:table-cell>
          <table:table-cell office:value-type="float" office:value="8.2718939275698025E-2" table:style-name="ce69">
            <text:p>0.08</text:p>
          </table:table-cell>
          <table:table-cell office:value-type="float" office:value="3399.0749999999998" table:style-name="ce103">
            <text:p><text:s/>3 399</text:p>
          </table:table-cell>
          <table:table-cell office:value-type="float" office:value="120720" table:style-name="ce103">
            <text:p><text:s/>120 720</text:p>
          </table:table-cell>
          <table:table-cell office:value-type="float" office:value="410336.33399999997" table:style-name="ce103">
            <text:p><text:s/>410 336</text:p>
          </table:table-cell>
          <table:table-cell office:value-type="float" office:value="7.8068584839538643E-2" table:style-name="ce69">
            <text:p>0.08</text:p>
          </table:table-cell>
          <table:table-cell table:style-name="ce69"/>
          <table:table-cell office:value-type="float" office:value="3336.415" table:style-name="ce68">
            <text:p><text:s/>3 336</text:p>
          </table:table-cell>
          <table:table-cell office:value-type="float" office:value="123840" table:style-name="ce68">
            <text:p><text:s/>123 840</text:p>
          </table:table-cell>
          <table:table-cell office:value-type="float" office:value="413181.6336" table:style-name="ce68">
            <text:p><text:s/>413 182</text:p>
          </table:table-cell>
          <table:table-cell office:value-type="float" office:value="8.0632155619644152E-2" table:style-name="ce69">
            <text:p>0.08</text:p>
          </table:table-cell>
          <table:table-cell office:value-type="float" office:value="2951.7089999999998" table:style-name="ce68">
            <text:p><text:s/>2 952</text:p>
          </table:table-cell>
          <table:table-cell office:value-type="float" office:value="120000" table:style-name="ce68">
            <text:p><text:s/>120 000</text:p>
          </table:table-cell>
          <table:table-cell office:value-type="float" office:value="354205.08" table:style-name="ce68">
            <text:p><text:s/>354 205</text:p>
          </table:table-cell>
          <table:table-cell office:value-type="float" office:value="7.0291354929924985E-2" table:style-name="ce69">
            <text:p>0.07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Flamingo Flower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非洲菊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375.8940000000002" table:style-name="ce103">
            <text:p><text:s/>5 376</text:p>
          </table:table-cell>
          <table:table-cell office:value-type="float" office:value="57000" table:style-name="ce103">
            <text:p><text:s/>57 000</text:p>
          </table:table-cell>
          <table:table-cell office:value-type="float" office:value="306425.95799999998" table:style-name="ce103">
            <text:p><text:s/>306 426</text:p>
          </table:table-cell>
          <table:table-cell office:value-type="float" office:value="5.6169337767097177E-2" table:style-name="ce69">
            <text:p>0.06</text:p>
          </table:table-cell>
          <table:table-cell office:value-type="float" office:value="5664.8950000000004" table:style-name="ce103">
            <text:p><text:s/>5 665</text:p>
          </table:table-cell>
          <table:table-cell office:value-type="float" office:value="42000" table:style-name="ce103">
            <text:p><text:s/>42 000</text:p>
          </table:table-cell>
          <table:table-cell office:value-type="float" office:value="237925.59" table:style-name="ce103">
            <text:p><text:s/>237 926</text:p>
          </table:table-cell>
          <table:table-cell office:value-type="float" office:value="4.526655957405977E-2" table:style-name="ce69">
            <text:p>0.05</text:p>
          </table:table-cell>
          <table:table-cell table:style-name="ce69"/>
          <table:table-cell office:value-type="float" office:value="5405.1379999999999" table:style-name="ce68">
            <text:p><text:s/>5 405</text:p>
          </table:table-cell>
          <table:table-cell office:value-type="float" office:value="41400" table:style-name="ce68">
            <text:p><text:s/>41 400</text:p>
          </table:table-cell>
          <table:table-cell office:value-type="float" office:value="223772.7132" table:style-name="ce68">
            <text:p><text:s/>223 773</text:p>
          </table:table-cell>
          <table:table-cell office:value-type="float" office:value="4.3669114904657275E-2" table:style-name="ce69">
            <text:p>0.04</text:p>
          </table:table-cell>
          <table:table-cell office:value-type="float" office:value="4954.8509999999997" table:style-name="ce68">
            <text:p><text:s/>4 955</text:p>
          </table:table-cell>
          <table:table-cell office:value-type="float" office:value="46440" table:style-name="ce68">
            <text:p><text:s/>46 440</text:p>
          </table:table-cell>
          <table:table-cell office:value-type="float" office:value="230103.28044" table:style-name="ce68">
            <text:p><text:s/>230 103</text:p>
          </table:table-cell>
          <table:table-cell office:value-type="float" office:value="4.5663578161973577E-2" table:style-name="ce69">
            <text:p>0.05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Transvaal Dais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天堂鳥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55.43899999999996" table:style-name="ce103">
            <text:p><text:s text:c="2"/>555</text:p>
          </table:table-cell>
          <table:table-cell office:value-type="float" office:value="111720" table:style-name="ce103">
            <text:p><text:s/>111 720</text:p>
          </table:table-cell>
          <table:table-cell office:value-type="float" office:value="62053.645080000002" table:style-name="ce103">
            <text:p><text:s/>62 054</text:p>
          </table:table-cell>
          <table:table-cell office:value-type="float" office:value="1.1374728736845748E-2" table:style-name="ce69">
            <text:p>0.01</text:p>
          </table:table-cell>
          <table:table-cell office:value-type="float" office:value="573.63499999999999" table:style-name="ce103">
            <text:p><text:s text:c="2"/>574</text:p>
          </table:table-cell>
          <table:table-cell office:value-type="float" office:value="104160" table:style-name="ce103">
            <text:p><text:s/>104 160</text:p>
          </table:table-cell>
          <table:table-cell office:value-type="float" office:value="59749.821600000003" table:style-name="ce103">
            <text:p><text:s/>59 750</text:p>
          </table:table-cell>
          <table:table-cell office:value-type="float" office:value="1.1367708950499369E-2" table:style-name="ce69">
            <text:p>0.01</text:p>
          </table:table-cell>
          <table:table-cell table:style-name="ce69"/>
          <table:table-cell office:value-type="float" office:value="601.08100000000002" table:style-name="ce68">
            <text:p><text:s text:c="2"/>601</text:p>
          </table:table-cell>
          <table:table-cell office:value-type="float" office:value="122160" table:style-name="ce68">
            <text:p><text:s/>122 160</text:p>
          </table:table-cell>
          <table:table-cell office:value-type="float" office:value="73428.054959999994" table:style-name="ce68">
            <text:p><text:s/>73 428</text:p>
          </table:table-cell>
          <table:table-cell office:value-type="float" office:value="1.432944224261982E-2" table:style-name="ce69">
            <text:p>0.01</text:p>
          </table:table-cell>
          <table:table-cell office:value-type="float" office:value="585.79899999999998" table:style-name="ce68">
            <text:p><text:s text:c="2"/>586</text:p>
          </table:table-cell>
          <table:table-cell office:value-type="float" office:value="112320" table:style-name="ce68">
            <text:p><text:s/>112 320</text:p>
          </table:table-cell>
          <table:table-cell office:value-type="float" office:value="65796.943679999997" table:style-name="ce68">
            <text:p><text:s/>65 797</text:p>
          </table:table-cell>
          <table:table-cell office:value-type="float" office:value="1.3057283993541719E-2" table:style-name="ce69">
            <text:p>0.0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Birdof Paradise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玉蘭花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4.203" table:style-name="ce103">
            <text:p><text:s text:c="2"/>124</text:p>
          </table:table-cell>
          <table:table-cell office:value-type="float" office:value="86700" table:style-name="ce103">
            <text:p><text:s/>86 700</text:p>
          </table:table-cell>
          <table:table-cell office:value-type="float" office:value="10768.400100000001" table:style-name="ce103">
            <text:p><text:s/>10 768</text:p>
          </table:table-cell>
          <table:table-cell office:value-type="float" office:value="1.9738990338022968E-3" table:style-name="ce69">
            <text:p>0.00</text:p>
          </table:table-cell>
          <table:table-cell office:value-type="float" office:value="114.911" table:style-name="ce103">
            <text:p><text:s text:c="2"/>115</text:p>
          </table:table-cell>
          <table:table-cell office:value-type="float" office:value="103000" table:style-name="ce103">
            <text:p><text:s/>103 000</text:p>
          </table:table-cell>
          <table:table-cell office:value-type="float" office:value="11835.833000000001" table:style-name="ce103">
            <text:p><text:s/>11 836</text:p>
          </table:table-cell>
          <table:table-cell office:value-type="float" office:value="2.2518277231260522E-3" table:style-name="ce69">
            <text:p>0.00</text:p>
          </table:table-cell>
          <table:table-cell table:style-name="ce69"/>
          <table:table-cell office:value-type="float" office:value="133.65" table:style-name="ce68">
            <text:p><text:s text:c="2"/>134</text:p>
          </table:table-cell>
          <table:table-cell office:value-type="float" office:value="154300" table:style-name="ce68">
            <text:p><text:s/>154 300</text:p>
          </table:table-cell>
          <table:table-cell office:value-type="float" office:value="20622.195" table:style-name="ce68">
            <text:p><text:s/>20 622</text:p>
          </table:table-cell>
          <table:table-cell office:value-type="float" office:value="4.0244093668219813E-3" table:style-name="ce69">
            <text:p>0.00</text:p>
          </table:table-cell>
          <table:table-cell office:value-type="float" office:value="124.057" table:style-name="ce68">
            <text:p><text:s text:c="2"/>124</text:p>
          </table:table-cell>
          <table:table-cell office:value-type="float" office:value="121600" table:style-name="ce68">
            <text:p><text:s/>121 600</text:p>
          </table:table-cell>
          <table:table-cell office:value-type="float" office:value="15085.331200000001" table:style-name="ce68">
            <text:p><text:s/>15 085</text:p>
          </table:table-cell>
          <table:table-cell office:value-type="float" office:value="2.9936565833970285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agnolia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其他切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6356.081" table:style-name="ce103">
            <text:p><text:s/>16 356</text:p>
          </table:table-cell>
          <table:table-cell office:value-type="float" office:value="68067.094776554353" table:style-name="ce103">
            <text:p><text:s/>68 067</text:p>
          </table:table-cell>
          <table:table-cell office:value-type="float" office:value="1113310.9155999999" table:style-name="ce103">
            <text:p>1 113 311</text:p>
          </table:table-cell>
          <table:table-cell office:value-type="float" office:value="0.20407519410654049" table:style-name="ce69">
            <text:p>0.20</text:p>
          </table:table-cell>
          <table:table-cell office:value-type="float" office:value="16991.344000000001" table:style-name="ce103">
            <text:p><text:s/>16 991</text:p>
          </table:table-cell>
          <table:table-cell office:value-type="float" office:value="63193.670544248875" table:style-name="ce103">
            <text:p><text:s/>63 194</text:p>
          </table:table-cell>
          <table:table-cell office:value-type="float" office:value="1073745.39484" table:style-name="ce103">
            <text:p>1 073 745</text:p>
          </table:table-cell>
          <table:table-cell office:value-type="float" office:value="0.20428554945643801" table:style-name="ce69">
            <text:p>0.20</text:p>
          </table:table-cell>
          <table:table-cell table:style-name="ce69"/>
          <table:table-cell office:value-type="float" office:value="16877.199000000001" table:style-name="ce68">
            <text:p><text:s/>16 877</text:p>
          </table:table-cell>
          <table:table-cell office:value-type="float" office:value="63636.148683202722" table:style-name="ce68">
            <text:p><text:s/>63 636</text:p>
          </table:table-cell>
          <table:table-cell office:value-type="float" office:value="1073999.9449200002" table:style-name="ce68">
            <text:p>1 074 000</text:p>
          </table:table-cell>
          <table:table-cell office:value-type="float" office:value="0.20959046494819492" table:style-name="ce69">
            <text:p>0.21</text:p>
          </table:table-cell>
          <table:table-cell office:value-type="float" office:value="16436.057000000001" table:style-name="ce68">
            <text:p><text:s/>16 436</text:p>
          </table:table-cell>
          <table:table-cell office:value-type="float" office:value="65599.074524017531" table:style-name="ce68">
            <text:p><text:s/>65 599</text:p>
          </table:table-cell>
          <table:table-cell office:value-type="float" office:value="1078190.128024" table:style-name="ce68">
            <text:p>1 078 190</text:p>
          </table:table-cell>
          <table:table-cell office:value-type="float" office:value="0.21396487303591535" table:style-name="ce69">
            <text:p>0.2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Other Cut Flowers</text:p>
          </table:table-cell>
          <table:table-cell table:style-name="ce24"/>
          <table:table-cell table:style-name="ce121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蘭花</text:p>
          </table:table-cell>
          <table:table-cell table:style-name="ce67"/>
          <table:table-cell office:value-type="string" table:style-name="ce73">
            <text:p>千<text:span text:style-name="T2"><text:s text:c="3"/></text:span>盆</text:p>
          </table:table-cell>
          <table:table-cell office:value-type="float" office:value="76880.462" table:style-name="ce122">
            <text:p><text:s/>76 880</text:p>
          </table:table-cell>
          <table:table-cell office:value-type="float" office:value="77200" table:style-name="ce122">
            <text:p><text:s/>77 200</text:p>
          </table:table-cell>
          <table:table-cell office:value-type="float" office:value="5935171.6664000005" table:style-name="ce122">
            <text:p>5 935 172</text:p>
          </table:table-cell>
          <table:table-cell office:value-type="float" office:value="1.0879452387507154" table:style-name="ce69">
            <text:p>1.09</text:p>
          </table:table-cell>
          <table:table-cell office:value-type="float" office:value="80241.709000000003" table:style-name="ce122">
            <text:p><text:s/>80 242</text:p>
          </table:table-cell>
          <table:table-cell office:value-type="float" office:value="65821" table:style-name="ce122">
            <text:p><text:s/>65 821</text:p>
          </table:table-cell>
          <table:table-cell office:value-type="float" office:value="5281589.5280889999" table:style-name="ce122">
            <text:p>5 281 590</text:p>
          </table:table-cell>
          <table:table-cell office:value-type="float" office:value="1.0048494027858499" table:style-name="ce69">
            <text:p>1.00</text:p>
          </table:table-cell>
          <table:table-cell table:style-name="ce69"/>
          <table:table-cell office:value-type="float" office:value="80649.896999999997" table:style-name="ce123">
            <text:p><text:s/>80 650</text:p>
          </table:table-cell>
          <table:table-cell office:value-type="float" office:value="76830" table:style-name="ce123">
            <text:p><text:s/>76 830</text:p>
          </table:table-cell>
          <table:table-cell office:value-type="float" office:value="6196331.5865099998" table:style-name="ce123">
            <text:p>6 196 332</text:p>
          </table:table-cell>
          <table:table-cell office:value-type="float" office:value="1.2092105072561747" table:style-name="ce69">
            <text:p>1.21</text:p>
          </table:table-cell>
          <table:table-cell office:value-type="float" office:value="79043.126000000004" table:style-name="ce123">
            <text:p><text:s/>79 043</text:p>
          </table:table-cell>
          <table:table-cell office:value-type="float" office:value="74434" table:style-name="ce68">
            <text:p><text:s/>74 434</text:p>
          </table:table-cell>
          <table:table-cell office:value-type="float" office:value="5883496.0406839997" table:style-name="ce68">
            <text:p>5 883 496</text:p>
          </table:table-cell>
          <table:table-cell office:value-type="float" office:value="1.1675691055151647" table:style-name="ce69">
            <text:p>1.17</text:p>
          </table:table-cell>
          <table:table-cell office:value-type="string" table:style-name="ce120">
            <text:p>1000 bowls</text:p>
          </table:table-cell>
          <table:table-cell office:value-type="string" table:style-name="ce124">
            <text:p><text:s text:c="4"/>Orchid</text:p>
          </table:table-cell>
          <table:table-cell table:style-name="ce24"/>
          <table:table-cell table:style-name="ce121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3" table:style-name="ce24"/>
          <table:table-cell office:value-type="string" table:style-name="ce72">
            <text:p>球根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.69" table:style-name="ce103">
            <text:p><text:s text:c="2"/>14</text:p>
          </table:table-cell>
          <table:table-cell office:value-type="float" office:value="43000" table:style-name="ce103">
            <text:p><text:s/>43 000</text:p>
          </table:table-cell>
          <table:table-cell office:value-type="float" office:value="588.66999999999996" table:style-name="ce103">
            <text:p><text:s text:c="2"/>589</text:p>
          </table:table-cell>
          <table:table-cell office:value-type="float" office:value="1.079060151403919E-4" table:style-name="ce69">
            <text:p>0.00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43000" table:style-name="ce103">
            <text:p><text:s/>43 000</text:p>
          </table:table-cell>
          <table:table-cell office:value-type="float" office:value="516" table:style-name="ce103">
            <text:p><text:s text:c="2"/>516</text:p>
          </table:table-cell>
          <table:table-cell office:value-type="float" office:value="9.8171637360297575E-5" table:style-name="ce69">
            <text:p>0.00</text:p>
          </table:table-cell>
          <table:table-cell table:style-name="ce69"/>
          <table:table-cell office:value-type="float" office:value="0.68" table:style-name="ce68">
            <text:p><text:s text:c="2"/>1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29.24" table:style-name="ce68">
            <text:p><text:s text:c="2"/>29</text:p>
          </table:table-cell>
          <table:table-cell office:value-type="float" office:value="5.7061690031480503E-6" table:style-name="ce69">
            <text:p>0.00</text:p>
          </table:table-cell>
          <table:table-cell office:value-type="float" office:value="12.23" table:style-name="ce123">
            <text:p><text:s text:c="2"/>12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525.89" table:style-name="ce68">
            <text:p><text:s text:c="2"/>526</text:p>
          </table:table-cell>
          <table:table-cell office:value-type="float" office:value="1.0436191554366821E-4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Bulbs</text:p>
          </table:table-cell>
          <table:table-cell table:number-columns-repeated="16359" table:style-name="ce24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6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1" table:style-name="ro19">
          <table:table-cell table:number-columns-repeated="16384"/>
        </table:table-row>
      </table:table>
      <table:table table:name="18_(2)" table:style-name="ta2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3" table:default-cell-style-name="ce11"/>
        <table:table-column table:style-name="co15" table:default-cell-style-name="ce11"/>
        <table:table-column table:style-name="co26" table:default-cell-style-name="ce11"/>
        <table:table-column table:style-name="co6" table:default-cell-style-name="ce11"/>
        <table:table-column table:style-name="co18" table:default-cell-style-name="ce11"/>
        <table:table-column table:style-name="co27" table:default-cell-style-name="ce11"/>
        <table:table-column table:style-name="co10" table:default-cell-style-name="ce11"/>
        <table:table-column table:style-name="co11" table:default-cell-style-name="ce11"/>
        <table:table-column table:style-name="co19" table:number-columns-repeated="2" table:default-cell-style-name="ce11"/>
        <table:table-column table:style-name="co27" table:default-cell-style-name="ce11"/>
        <table:table-column table:style-name="co10" table:default-cell-style-name="ce11"/>
        <table:table-column table:style-name="co19" table:default-cell-style-name="ce89"/>
        <table:table-column table:style-name="co14" table:default-cell-style-name="ce89"/>
        <table:table-column table:style-name="co28" table:default-cell-style-name="ce89"/>
        <table:table-column table:style-name="co10" table:default-cell-style-name="ce11"/>
        <table:table-column table:style-name="co29" table:default-cell-style-name="ce11"/>
        <table:table-column table:style-name="co30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 text:c="2"/></text:span>16 <text:s text:c="4"/>109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0 <text:s text:c="6"/>17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4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8<text:s/></text:span>年<text:span text:style-name="T2"><text:s/>(2019) <text:s/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7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1">
            <text:p>產 <text:s text:c="3"/>量</text:p>
          </table:table-cell>
          <table:table-cell office:value-type="string" table:style-name="ce102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25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127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26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種籽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.08" table:style-name="ce103">
            <text:p><text:s text:c="2"/>4</text:p>
          </table:table-cell>
          <table:table-cell office:value-type="float" office:value="900000" table:style-name="ce103">
            <text:p><text:s/>900 000</text:p>
          </table:table-cell>
          <table:table-cell office:value-type="float" office:value="3672" table:style-name="ce103">
            <text:p><text:s/>3 672</text:p>
          </table:table-cell>
          <table:table-cell office:value-type="float" office:value="6.7309509163966078E-4" table:style-name="ce69">
            <text:p>0.00</text:p>
          </table:table-cell>
          <table:table-cell office:value-type="float" office:value="6.1379999999999999" table:style-name="ce103">
            <text:p><text:s text:c="2"/>6</text:p>
          </table:table-cell>
          <table:table-cell office:value-type="float" office:value="900000" table:style-name="ce103">
            <text:p><text:s/>900 000</text:p>
          </table:table-cell>
          <table:table-cell office:value-type="float" office:value="5524.2" table:style-name="ce103">
            <text:p><text:s/>5 524</text:p>
          </table:table-cell>
          <table:table-cell office:value-type="float" office:value="1.0510072850886741E-3" table:style-name="ce69">
            <text:p>0.00</text:p>
          </table:table-cell>
          <table:table-cell table:style-name="ce69"/>
          <table:table-cell office:value-type="float" office:value="1.2" table:style-name="ce68">
            <text:p><text:s text:c="2"/>1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1080" table:style-name="ce68">
            <text:p><text:s/>1 080</text:p>
          </table:table-cell>
          <table:table-cell office:value-type="float" office:value="2.1076137220929871E-4" table:style-name="ce69">
            <text:p>0.00</text:p>
          </table:table-cell>
          <table:table-cell office:value-type="float" office:value="11.394" table:style-name="ce68">
            <text:p><text:s text:c="2"/>11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10254.6" table:style-name="ce68">
            <text:p><text:s/>10 255</text:p>
          </table:table-cell>
          <table:table-cell office:value-type="float" office:value="2.0350067488145813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erbaceous Flower See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苗圃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9468.74" table:style-name="ce103">
            <text:p><text:s/>9 469</text:p>
          </table:table-cell>
          <table:table-cell office:value-type="float" office:value="449014.54248400527" table:style-name="ce103">
            <text:p><text:s/>449 015</text:p>
          </table:table-cell>
          <table:table-cell office:value-type="float" office:value="4251601.9589999998" table:style-name="ce103">
            <text:p>4 251 602</text:p>
          </table:table-cell>
          <table:table-cell office:value-type="float" office:value="0.7793388916689723" table:style-name="ce69">
            <text:p>0.78</text:p>
          </table:table-cell>
          <table:table-cell office:value-type="float" office:value="9473.85" table:style-name="ce103">
            <text:p><text:s/>9 474</text:p>
          </table:table-cell>
          <table:table-cell office:value-type="float" office:value="455859.97065606905" table:style-name="ce103">
            <text:p><text:s/>455 860</text:p>
          </table:table-cell>
          <table:table-cell office:value-type="float" office:value="4318748.983" table:style-name="ce103">
            <text:p>4 318 749</text:p>
          </table:table-cell>
          <table:table-cell office:value-type="float" office:value="0.8216640678473448" table:style-name="ce69">
            <text:p>0.82</text:p>
          </table:table-cell>
          <table:table-cell table:style-name="ce69"/>
          <table:table-cell office:value-type="float" office:value="9545.84" table:style-name="ce68">
            <text:p><text:s/>9 546</text:p>
          </table:table-cell>
          <table:table-cell office:value-type="float" office:value="468258.5554545226" table:style-name="ce68">
            <text:p><text:s/>468 259</text:p>
          </table:table-cell>
          <table:table-cell office:value-type="float" office:value="4469921.2489999998" table:style-name="ce68">
            <text:p>4 469 921</text:p>
          </table:table-cell>
          <table:table-cell office:value-type="float" office:value="0.8723025334321689" table:style-name="ce69">
            <text:p>0.87</text:p>
          </table:table-cell>
          <table:table-cell office:value-type="float" office:value="9631.42" table:style-name="ce123">
            <text:p><text:s/>9 631</text:p>
          </table:table-cell>
          <table:table-cell office:value-type="float" office:value="465242.73679270555" table:style-name="ce68">
            <text:p><text:s/>465 243</text:p>
          </table:table-cell>
          <table:table-cell office:value-type="float" office:value="4480948.2" table:style-name="ce68">
            <text:p>4 480 948</text:p>
          </table:table-cell>
          <table:table-cell office:value-type="float" office:value="0.88923603339852852" table:style-name="ce69">
            <text:p>0.89</text:p>
          </table:table-cell>
          <table:table-cell office:value-type="string" table:style-name="ce71">
            <text:p>ha</text:p>
          </table:table-cell>
          <table:table-cell office:value-type="string" table:style-name="ce124">
            <text:p><text:s text:c="4"/>Nurseri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盆花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1056.5999999999999" table:style-name="ce103">
            <text:p><text:s/>1 057</text:p>
          </table:table-cell>
          <table:table-cell office:value-type="float" office:value="1101073.5604770018" table:style-name="ce103">
            <text:p>1 101 074</text:p>
          </table:table-cell>
          <table:table-cell office:value-type="float" office:value="1163394.324" table:style-name="ce103">
            <text:p>1 163 394</text:p>
          </table:table-cell>
          <table:table-cell office:value-type="float" office:value="0.21325572143949925" table:style-name="ce69">
            <text:p>0.21</text:p>
          </table:table-cell>
          <table:table-cell office:value-type="float" office:value="1035.5999999999999" table:style-name="ce103">
            <text:p><text:s/>1 036</text:p>
          </table:table-cell>
          <table:table-cell office:value-type="float" office:value="1049200.8989957513" table:style-name="ce103">
            <text:p>1 049 201</text:p>
          </table:table-cell>
          <table:table-cell office:value-type="float" office:value="1086552.4509999999" table:style-name="ce103">
            <text:p>1 086 552</text:p>
          </table:table-cell>
          <table:table-cell office:value-type="float" office:value="0.20672215734983426" table:style-name="ce69">
            <text:p>0.21</text:p>
          </table:table-cell>
          <table:table-cell table:style-name="ce69"/>
          <table:table-cell office:value-type="float" office:value="1055.96" table:style-name="ce68">
            <text:p><text:s/>1 056</text:p>
          </table:table-cell>
          <table:table-cell office:value-type="float" office:value="1102639.0090533732" table:style-name="ce68">
            <text:p>1 102 639</text:p>
          </table:table-cell>
          <table:table-cell office:value-type="float" office:value="1164342.6880000001" table:style-name="ce68">
            <text:p>1 164 343</text:p>
          </table:table-cell>
          <table:table-cell office:value-type="float" office:value="0.22722079874513279" table:style-name="ce69">
            <text:p>0.23</text:p>
          </table:table-cell>
          <table:table-cell office:value-type="float" office:value="1074.44" table:style-name="ce123">
            <text:p><text:s/>1 074</text:p>
          </table:table-cell>
          <table:table-cell office:value-type="float" office:value="979944.94899668661" table:style-name="ce68">
            <text:p><text:s/>979 945</text:p>
          </table:table-cell>
          <table:table-cell office:value-type="float" office:value="1052892.051" table:style-name="ce68">
            <text:p>1 052 892</text:p>
          </table:table-cell>
          <table:table-cell office:value-type="float" office:value="0.20894451558892851" table:style-name="ce69">
            <text:p>0.21</text:p>
          </table:table-cell>
          <table:table-cell office:value-type="string" table:style-name="ce71">
            <text:p>ha</text:p>
          </table:table-cell>
          <table:table-cell office:value-type="string" table:style-name="ce124">
            <text:p><text:s text:c="4"/>Potted Flowers</text:p>
          </table:table-cell>
          <table:table-cell table:number-columns-repeated="16359" table:style-name="ce24"/>
        </table:table-row>
        <table:table-row table:style-name="ro11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office:value-type="float" office:value="8" table:style-name="ce24">
            <text:p>8</text:p>
          </table:table-cell>
          <table:table-cell office:value-type="string" table:style-name="ce72">
            <text:p>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3"/>
          <table:table-cell office:value-type="float" office:value="1301125.53333" table:style-name="ce103">
            <text:p>1 301 126</text:p>
          </table:table-cell>
          <table:table-cell office:value-type="float" office:value="0.23850250819484176" table:style-name="ce69">
            <text:p>0.24</text:p>
          </table:table-cell>
          <table:table-cell table:number-columns-repeated="2" table:style-name="ce103"/>
          <table:table-cell office:value-type="float" office:value="1156553.0949200001" table:style-name="ce103">
            <text:p>1 156 553</text:p>
          </table:table-cell>
          <table:table-cell office:value-type="float" office:value="0.22004013764034122" table:style-name="ce69">
            <text:p>0.22</text:p>
          </table:table-cell>
          <table:table-cell table:style-name="ce69"/>
          <table:table-cell table:number-columns-repeated="2" table:style-name="ce103"/>
          <table:table-cell office:value-type="float" office:value="1163071.4061499999" table:style-name="ce103">
            <text:p>1 163 071</text:p>
          </table:table-cell>
          <table:table-cell office:value-type="float" office:value="0.22697270883108572" table:style-name="ce69">
            <text:p>0.23</text:p>
          </table:table-cell>
          <table:table-cell table:number-columns-repeated="2" table:style-name="ce103"/>
          <table:table-cell office:value-type="float" office:value="1268939.8385099999" table:style-name="ce103">
            <text:p>1 268 940</text:p>
          </table:table-cell>
          <table:table-cell office:value-type="float" office:value="0.25181880670211759" table:style-name="ce69">
            <text:p>0.25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8. <text:s/>Forage Crop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盤固拉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2628.133" table:style-name="ce103">
            <text:p><text:s/>212 628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3259.53964999999" table:style-name="ce103">
            <text:p><text:s/>223 260</text:p>
          </table:table-cell>
          <table:table-cell office:value-type="float" office:value="4.092453711877593E-2" table:style-name="ce69">
            <text:p>0.04</text:p>
          </table:table-cell>
          <table:table-cell office:value-type="float" office:value="209511.88800000001" table:style-name="ce103">
            <text:p><text:s/>209 512</text:p>
          </table:table-cell>
          <table:table-cell office:value-type="float" office:value="1040" table:style-name="ce103">
            <text:p><text:s/>1 040</text:p>
          </table:table-cell>
          <table:table-cell office:value-type="float" office:value="217892.36352000001" table:style-name="ce103">
            <text:p><text:s/>217 892</text:p>
          </table:table-cell>
          <table:table-cell office:value-type="float" office:value="4.1455135843146459E-2" table:style-name="ce69">
            <text:p>0.04</text:p>
          </table:table-cell>
          <table:table-cell table:style-name="ce69"/>
          <table:table-cell office:value-type="float" office:value="211300.367" table:style-name="ce103">
            <text:p><text:s/>211 300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1865.38535" table:style-name="ce103">
            <text:p><text:s/>221 865</text:p>
          </table:table-cell>
          <table:table-cell office:value-type="float" office:value="4.3296900983435971E-2" table:style-name="ce69">
            <text:p>0.04</text:p>
          </table:table-cell>
          <table:table-cell office:value-type="float" office:value="217760.48300000001" table:style-name="ce103">
            <text:p><text:s/>217 760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8648.50714999999" table:style-name="ce103">
            <text:p><text:s/>228 649</text:p>
          </table:table-cell>
          <table:table-cell office:value-type="float" office:value="4.5374881044275645E-2" table:style-name="ce69">
            <text:p>0.05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Pangola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狼尾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85088.32199999999" table:style-name="ce103">
            <text:p><text:s/>285 088</text:p>
          </table:table-cell>
          <table:table-cell office:value-type="float" office:value="1160" table:style-name="ce103">
            <text:p><text:s/>1 160</text:p>
          </table:table-cell>
          <table:table-cell office:value-type="float" office:value="330702.45351999998" table:style-name="ce103">
            <text:p><text:s/>330 702</text:p>
          </table:table-cell>
          <table:table-cell office:value-type="float" office:value="6.061933503744691E-2" table:style-name="ce69">
            <text:p>0.06</text:p>
          </table:table-cell>
          <table:table-cell office:value-type="float" office:value="284020.43900000001" table:style-name="ce103">
            <text:p><text:s/>284 020</text:p>
          </table:table-cell>
          <table:table-cell office:value-type="float" office:value="1150" table:style-name="ce103">
            <text:p><text:s/>1 150</text:p>
          </table:table-cell>
          <table:table-cell office:value-type="float" office:value="326623.50485000003" table:style-name="ce103">
            <text:p><text:s/>326 624</text:p>
          </table:table-cell>
          <table:table-cell office:value-type="float" office:value="6.214179122380542E-2" table:style-name="ce69">
            <text:p>0.06</text:p>
          </table:table-cell>
          <table:table-cell table:style-name="ce69"/>
          <table:table-cell office:value-type="float" office:value="277259.35399999999" table:style-name="ce103">
            <text:p><text:s/>277 259</text:p>
          </table:table-cell>
          <table:table-cell office:value-type="float" office:value="1120" table:style-name="ce103">
            <text:p><text:s/>1 120</text:p>
          </table:table-cell>
          <table:table-cell office:value-type="float" office:value="310530.47648000001" table:style-name="ce103">
            <text:p><text:s/>310 530</text:p>
          </table:table-cell>
          <table:table-cell office:value-type="float" office:value="6.0599841977529795E-2" table:style-name="ce69">
            <text:p>0.06</text:p>
          </table:table-cell>
          <table:table-cell office:value-type="float" office:value="286905.73300000001" table:style-name="ce103">
            <text:p><text:s/>286 906</text:p>
          </table:table-cell>
          <table:table-cell office:value-type="float" office:value="1080" table:style-name="ce103">
            <text:p><text:s/>1 080</text:p>
          </table:table-cell>
          <table:table-cell office:value-type="float" office:value="309858.19163999998" table:style-name="ce103">
            <text:p><text:s/>309 858</text:p>
          </table:table-cell>
          <table:table-cell office:value-type="float" office:value="6.1490795463780334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Napier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其他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43626.538" table:style-name="ce103">
            <text:p><text:s/>443 627</text:p>
          </table:table-cell>
          <table:table-cell office:value-type="float" office:value="1684.2174129808257" table:style-name="ce103">
            <text:p><text:s/>1 684</text:p>
          </table:table-cell>
          <table:table-cell office:value-type="float" office:value="747163.54015999998" table:style-name="ce103">
            <text:p><text:s/>747 164</text:p>
          </table:table-cell>
          <table:table-cell office:value-type="float" office:value="0.13695863603861888" table:style-name="ce69">
            <text:p>0.14</text:p>
          </table:table-cell>
          <table:table-cell office:value-type="float" office:value="369132.152" table:style-name="ce103">
            <text:p><text:s/>369 132</text:p>
          </table:table-cell>
          <table:table-cell office:value-type="float" office:value="1658.0436660256025" table:style-name="ce103">
            <text:p><text:s/>1 658</text:p>
          </table:table-cell>
          <table:table-cell office:value-type="float" office:value="612037.2265499999" table:style-name="ce103">
            <text:p><text:s/>612 037</text:p>
          </table:table-cell>
          <table:table-cell office:value-type="float" office:value="0.1164432105733893" table:style-name="ce69">
            <text:p>0.12</text:p>
          </table:table-cell>
          <table:table-cell table:style-name="ce69"/>
          <table:table-cell office:value-type="float" office:value="375273.39899999998" table:style-name="ce103">
            <text:p><text:s/>375 273</text:p>
          </table:table-cell>
          <table:table-cell office:value-type="float" office:value="1680.5762039104723" table:style-name="ce103">
            <text:p><text:s/>1 681</text:p>
          </table:table-cell>
          <table:table-cell office:value-type="float" office:value="630675.54431999999" table:style-name="ce103">
            <text:p><text:s/>630 676</text:p>
          </table:table-cell>
          <table:table-cell office:value-type="float" office:value="0.12307596587012" table:style-name="ce69">
            <text:p>0.12</text:p>
          </table:table-cell>
          <table:table-cell office:value-type="float" office:value="422719" table:style-name="ce103">
            <text:p><text:s/>422 719</text:p>
          </table:table-cell>
          <table:table-cell office:value-type="float" office:value="1727.9401676290872" table:style-name="ce103">
            <text:p><text:s/>1 728</text:p>
          </table:table-cell>
          <table:table-cell office:value-type="float" office:value="730433.13972000009" table:style-name="ce103">
            <text:p><text:s/>730 433</text:p>
          </table:table-cell>
          <table:table-cell office:value-type="float" office:value="0.14495313019406161" table:style-name="ce69">
            <text:p>0.1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Other Forag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office:value-type="float" office:value="9" table:number-columns-spanned="2" table:number-rows-spanned="1" table:style-name="ce128">
            <text:p>9</text:p>
          </table:table-cell>
          <table:covered-table-cell/>
          <table:table-cell office:value-type="string" table:style-name="ce72">
            <text:p>綠肥作物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3"/>
          <table:table-cell office:value-type="float" office:value="855101.8" table:style-name="ce103">
            <text:p><text:s/>855 102</text:p>
          </table:table-cell>
          <table:table-cell office:value-type="float" office:value="0.15674423323318054" table:style-name="ce69">
            <text:p>0.16</text:p>
          </table:table-cell>
          <table:table-cell table:number-columns-repeated="2" table:style-name="ce103"/>
          <table:table-cell office:value-type="float" office:value="921100.04" table:style-name="ce103">
            <text:p><text:s/>921 100</text:p>
          </table:table-cell>
          <table:table-cell office:value-type="float" office:value="0.17524399050278217" table:style-name="ce69">
            <text:p>0.18</text:p>
          </table:table-cell>
          <table:table-cell office:value-type="string" table:style-name="ce69">
            <text:p><text:s/></text:p>
          </table:table-cell>
          <table:table-cell table:number-columns-repeated="2" table:style-name="ce103"/>
          <table:table-cell office:value-type="float" office:value="907412.38" table:style-name="ce103">
            <text:p><text:s/>907 412</text:p>
          </table:table-cell>
          <table:table-cell office:value-type="float" office:value="0.17708099848935707" table:style-name="ce69">
            <text:p>0.18</text:p>
          </table:table-cell>
          <table:table-cell table:number-columns-repeated="2" table:style-name="ce103"/>
          <table:table-cell office:value-type="float" office:value="900423.02" table:style-name="ce103">
            <text:p><text:s/>900 423</text:p>
          </table:table-cell>
          <table:table-cell office:value-type="float" office:value="0.17868731325336987" table:style-name="ce69">
            <text:p>0.18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9. <text:s/>Green Manur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office:value-type="string" table:style-name="ce71">
            <text:p>II</text:p>
          </table:table-cell>
          <table:table-cell office:value-type="string" table:number-columns-spanned="2" table:number-rows-spanned="1" table:style-name="ce96">
            <text:p>畜產</text:p>
          </table:table-cell>
          <table:covered-table-cell/>
          <table:table-cell table:style-name="ce67"/>
          <table:table-cell table:style-name="ce71"/>
          <table:table-cell table:number-columns-repeated="2" table:style-name="ce103"/>
          <table:table-cell office:value-type="float" office:value="163866762.64250001" table:style-name="ce103">
            <text:p>163 866 763</text:p>
          </table:table-cell>
          <table:table-cell office:value-type="float" office:value="30.037558174713535" table:style-name="ce69">
            <text:p>30.04</text:p>
          </table:table-cell>
          <table:table-cell table:number-columns-repeated="2" table:style-name="ce103"/>
          <table:table-cell office:value-type="float" office:value="166687024.523" table:style-name="ce103">
            <text:p>166 687 025</text:p>
          </table:table-cell>
          <table:table-cell office:value-type="float" office:value="31.713058380114312" table:style-name="ce69">
            <text:p>31.71</text:p>
          </table:table-cell>
          <table:table-cell table:style-name="ce69"/>
          <table:table-cell table:number-columns-repeated="2" table:style-name="ce68"/>
          <table:table-cell office:value-type="float" office:value="162941784.866" table:style-name="ce68">
            <text:p>162 941 785</text:p>
          </table:table-cell>
          <table:table-cell office:value-type="float" office:value="31.797994600546765" table:style-name="ce69">
            <text:p>31.80</text:p>
          </table:table-cell>
          <table:table-cell table:number-columns-repeated="2" table:style-name="ce68"/>
          <table:table-cell office:value-type="float" office:value="168813387.11899999" table:style-name="ce68">
            <text:p>168 813 387</text:p>
          </table:table-cell>
          <table:table-cell office:value-type="float" office:value="33.500710127885384" table:style-name="ce69">
            <text:p>33.50</text:p>
          </table:table-cell>
          <table:table-cell table:style-name="ce71"/>
          <table:table-cell office:value-type="string" table:style-name="ce29">
            <text:p><text:s text:c="4"/>II Livestock Production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牛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027.3090000000002" table:style-name="ce103">
            <text:p><text:s/>7 027</text:p>
          </table:table-cell>
          <table:table-cell office:value-type="float" office:value="354015.99146985001" table:style-name="ce103">
            <text:p><text:s/>354 016</text:p>
          </table:table-cell>
          <table:table-cell office:value-type="float" office:value="2487779.7629999998" table:style-name="ce103">
            <text:p>2 487 780</text:p>
          </table:table-cell>
          <table:table-cell office:value-type="float" office:value="0.45602188114264119" table:style-name="ce69">
            <text:p>0.46</text:p>
          </table:table-cell>
          <table:table-cell office:value-type="float" office:value="7058.7389999999996" table:style-name="ce103">
            <text:p><text:s/>7 059</text:p>
          </table:table-cell>
          <table:table-cell office:value-type="float" office:value="349669.4813337056" table:style-name="ce103">
            <text:p><text:s/>349 669</text:p>
          </table:table-cell>
          <table:table-cell office:value-type="float" office:value="2468225.605" table:style-name="ce103">
            <text:p>2 468 226</text:p>
          </table:table-cell>
          <table:table-cell office:value-type="float" office:value="0.46959253685554475" table:style-name="ce69">
            <text:p>0.47</text:p>
          </table:table-cell>
          <table:table-cell table:style-name="ce69"/>
          <table:table-cell office:value-type="float" office:value="7351.4669999999996" table:style-name="ce68">
            <text:p><text:s/>7 351</text:p>
          </table:table-cell>
          <table:table-cell office:value-type="float" office:value="335297.42009315966" table:style-name="ce68">
            <text:p><text:s/>335 297</text:p>
          </table:table-cell>
          <table:table-cell office:value-type="float" office:value="2464927.9190000002" table:style-name="ce68">
            <text:p>2 464 928</text:p>
          </table:table-cell>
          <table:table-cell office:value-type="float" office:value="0.48102925056060297" table:style-name="ce69">
            <text:p>0.48</text:p>
          </table:table-cell>
          <table:table-cell office:value-type="float" office:value="7589.9740000000002" table:style-name="ce68">
            <text:p><text:s/>7 590</text:p>
          </table:table-cell>
          <table:table-cell office:value-type="float" office:value="322727.21803790104" table:style-name="ce68">
            <text:p><text:s/>322 727</text:p>
          </table:table-cell>
          <table:table-cell office:value-type="float" office:value="2449491.1940000001" table:style-name="ce68">
            <text:p>2 449 491</text:p>
          </table:table-cell>
          <table:table-cell office:value-type="float" office:value="0.48609707945233233" table:style-name="ce69">
            <text:p>0.4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attle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11235.94099999999" table:style-name="ce103">
            <text:p><text:s/>811 236</text:p>
          </table:table-cell>
          <table:table-cell office:value-type="float" office:value="93139.366723398169" table:style-name="ce103">
            <text:p><text:s/>93 139</text:p>
          </table:table-cell>
          <table:table-cell office:value-type="float" office:value="75558001.807999998" table:style-name="ce103">
            <text:p>75 558 002</text:p>
          </table:table-cell>
          <table:table-cell office:value-type="float" office:value="13.850141653340255" table:style-name="ce69">
            <text:p>13.85</text:p>
          </table:table-cell>
          <table:table-cell office:value-type="float" office:value="828645.21699999995" table:style-name="ce103">
            <text:p><text:s/>828 645</text:p>
          </table:table-cell>
          <table:table-cell office:value-type="float" office:value="84909.083301931387" table:style-name="ce103">
            <text:p><text:s/>84 909</text:p>
          </table:table-cell>
          <table:table-cell office:value-type="float" office:value="70359505.758000001" table:style-name="ce103">
            <text:p>70 359 506</text:p>
          </table:table-cell>
          <table:table-cell office:value-type="float" office:value="13.386255589387877" table:style-name="ce69">
            <text:p>13.39</text:p>
          </table:table-cell>
          <table:table-cell table:style-name="ce69"/>
          <table:table-cell office:value-type="float" office:value="819735.09499999997" table:style-name="ce68">
            <text:p><text:s/>819 735</text:p>
          </table:table-cell>
          <table:table-cell office:value-type="float" office:value="86545.474091236756" table:style-name="ce68">
            <text:p><text:s/>86 545</text:p>
          </table:table-cell>
          <table:table-cell office:value-type="float" office:value="70944362.425999999" table:style-name="ce68">
            <text:p>70 944 362</text:p>
          </table:table-cell>
          <table:table-cell office:value-type="float" office:value="13.844751088349605" table:style-name="ce69">
            <text:p>13.84</text:p>
          </table:table-cell>
          <table:table-cell office:value-type="float" office:value="843855.62199999997" table:style-name="ce68">
            <text:p><text:s/>843 856</text:p>
          </table:table-cell>
          <table:table-cell office:value-type="float" office:value="84715.131704129366" table:style-name="ce68">
            <text:p><text:s/>84 715</text:p>
          </table:table-cell>
          <table:table-cell office:value-type="float" office:value="71487340.157000005" table:style-name="ce68">
            <text:p>71 487 340</text:p>
          </table:table-cell>
          <table:table-cell office:value-type="float" office:value="14.186532841290605" table:style-name="ce69">
            <text:p>14.1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og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羊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857.019" table:style-name="ce103">
            <text:p><text:s/>1 857</text:p>
          </table:table-cell>
          <table:table-cell office:value-type="float" office:value="507203.6769683024" table:style-name="ce103">
            <text:p><text:s/>507 204</text:p>
          </table:table-cell>
          <table:table-cell office:value-type="float" office:value="941886.86499999999" table:style-name="ce103">
            <text:p><text:s/>941 887</text:p>
          </table:table-cell>
          <table:table-cell office:value-type="float" office:value="0.17265234904993676" table:style-name="ce69">
            <text:p>0.17</text:p>
          </table:table-cell>
          <table:table-cell office:value-type="float" office:value="1739.8420000000001" table:style-name="ce103">
            <text:p><text:s/>1 740</text:p>
          </table:table-cell>
          <table:table-cell office:value-type="float" office:value="507527.64963715093" table:style-name="ce103">
            <text:p><text:s/>507 528</text:p>
          </table:table-cell>
          <table:table-cell office:value-type="float" office:value="883017.92099999997" table:style-name="ce103">
            <text:p><text:s/>883 018</text:p>
          </table:table-cell>
          <table:table-cell office:value-type="float" office:value="0.16799867271910057" table:style-name="ce69">
            <text:p>0.17</text:p>
          </table:table-cell>
          <table:table-cell table:style-name="ce69"/>
          <table:table-cell office:value-type="float" office:value="1876.3720000000001" table:style-name="ce68">
            <text:p><text:s/>1 876</text:p>
          </table:table-cell>
          <table:table-cell office:value-type="float" office:value="507850.23438849015" table:style-name="ce68">
            <text:p><text:s/>507 850</text:p>
          </table:table-cell>
          <table:table-cell office:value-type="float" office:value="952915.96" table:style-name="ce68">
            <text:p><text:s/>952 916</text:p>
          </table:table-cell>
          <table:table-cell office:value-type="float" office:value="0.1859609956756863" table:style-name="ce69">
            <text:p>0.19</text:p>
          </table:table-cell>
          <table:table-cell office:value-type="float" office:value="1899.92" table:style-name="ce68">
            <text:p><text:s/>1 900</text:p>
          </table:table-cell>
          <table:table-cell office:value-type="float" office:value="526190.39222704107" table:style-name="ce68">
            <text:p><text:s/>526 190</text:p>
          </table:table-cell>
          <table:table-cell office:value-type="float" office:value="999719.65" table:style-name="ce68">
            <text:p><text:s/>999 720</text:p>
          </table:table-cell>
          <table:table-cell office:value-type="float" office:value="0.19839254916550145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oat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馬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32" table:style-name="ce103">
            <text:p><text:s text:c="2"/>32</text:p>
          </table:table-cell>
          <table:table-cell office:value-type="float" office:value="100000" table:style-name="ce103">
            <text:p><text:s/>100 000</text:p>
          </table:table-cell>
          <table:table-cell office:value-type="float" office:value="3200" table:style-name="ce103">
            <text:p><text:s/>3 200</text:p>
          </table:table-cell>
          <table:table-cell office:value-type="float" office:value="5.8657524325896363E-4" table:style-name="ce69">
            <text:p>0.00</text:p>
          </table:table-cell>
          <table:table-cell office:value-type="float" office:value="32" table:style-name="ce103">
            <text:p><text:s text:c="2"/>32</text:p>
          </table:table-cell>
          <table:table-cell office:value-type="float" office:value="100000" table:style-name="ce103">
            <text:p><text:s/>100 000</text:p>
          </table:table-cell>
          <table:table-cell office:value-type="float" office:value="3200" table:style-name="ce103">
            <text:p><text:s/>3 200</text:p>
          </table:table-cell>
          <table:table-cell office:value-type="float" office:value="6.0881635572277565E-4" table:style-name="ce69">
            <text:p>0.00</text:p>
          </table:table-cell>
          <table:table-cell table:style-name="ce69"/>
          <table:table-cell office:value-type="float" office:value="23" table:style-name="ce68">
            <text:p><text:s text:c="2"/>23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2300" table:style-name="ce68">
            <text:p><text:s/>2 300</text:p>
          </table:table-cell>
          <table:table-cell office:value-type="float" office:value="4.4884366303832139E-4" table:style-name="ce69">
            <text:p>0.00</text:p>
          </table:table-cell>
          <table:table-cell office:value-type="float" office:value="28" table:style-name="ce68">
            <text:p><text:s text:c="2"/>28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2800" table:style-name="ce68">
            <text:p><text:s/>2 800</text:p>
          </table:table-cell>
          <table:table-cell office:value-type="float" office:value="5.5565491551896982E-4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4">
            <text:p><text:s text:c="4"/>Hors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鹿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1420" table:style-name="ce103">
            <text:p><text:s/>1 420</text:p>
          </table:table-cell>
          <table:table-cell office:value-type="float" office:value="15000" table:style-name="ce103">
            <text:p><text:s/>15 000</text:p>
          </table:table-cell>
          <table:table-cell office:value-type="float" office:value="21300" table:style-name="ce103">
            <text:p><text:s/>21 300</text:p>
          </table:table-cell>
          <table:table-cell office:value-type="float" office:value="3.904391462942477E-3" table:style-name="ce69">
            <text:p>0.00</text:p>
          </table:table-cell>
          <table:table-cell office:value-type="float" office:value="1420" table:style-name="ce103">
            <text:p><text:s/>1 420</text:p>
          </table:table-cell>
          <table:table-cell office:value-type="float" office:value="15000" table:style-name="ce103">
            <text:p><text:s/>15 000</text:p>
          </table:table-cell>
          <table:table-cell office:value-type="float" office:value="21300" table:style-name="ce103">
            <text:p><text:s/>21 300</text:p>
          </table:table-cell>
          <table:table-cell office:value-type="float" office:value="4.0524338677797251E-3" table:style-name="ce69">
            <text:p>0.00</text:p>
          </table:table-cell>
          <table:table-cell table:style-name="ce69"/>
          <table:table-cell office:value-type="float" office:value="1400" table:style-name="ce68">
            <text:p><text:s/>1 400</text:p>
          </table:table-cell>
          <table:table-cell office:value-type="float" office:value="15000" table:style-name="ce68">
            <text:p><text:s/>15 000</text:p>
          </table:table-cell>
          <table:table-cell office:value-type="float" office:value="21000" table:style-name="ce68">
            <text:p><text:s/>21 000</text:p>
          </table:table-cell>
          <table:table-cell office:value-type="float" office:value="4.0981377929585868E-3" table:style-name="ce69">
            <text:p>0.00</text:p>
          </table:table-cell>
          <table:table-cell office:value-type="float" office:value="1190" table:style-name="ce68">
            <text:p><text:s/>1 190</text:p>
          </table:table-cell>
          <table:table-cell office:value-type="float" office:value="15000" table:style-name="ce68">
            <text:p><text:s/>15 000</text:p>
          </table:table-cell>
          <table:table-cell office:value-type="float" office:value="17850" table:style-name="ce68">
            <text:p><text:s/>17 850</text:p>
          </table:table-cell>
          <table:table-cell office:value-type="float" office:value="3.5423000864334324E-3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4">
            <text:p><text:s text:c="4"/>Deer</text:p>
          </table:table-cell>
          <table:table-cell table:number-columns-repeated="16359" table:style-name="ce24"/>
        </table:table-row>
        <table:table-row table:style-name="ro27">
          <table:table-cell table:style-name="ce24"/>
          <table:table-cell table:style-name="ce24"/>
          <table:table-cell table:style-name="ce71"/>
          <table:table-cell office:value-type="string" table:style-name="ce72">
            <text:p>蛋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939.447" table:style-name="ce103">
            <text:p><text:s/>17 939</text:p>
          </table:table-cell>
          <table:table-cell office:value-type="float" office:value="10682.500302266842" table:style-name="ce103">
            <text:p><text:s/>10 683</text:p>
          </table:table-cell>
          <table:table-cell office:value-type="float" office:value="191638.14799999999" table:style-name="ce103">
            <text:p><text:s/>191 638</text:p>
          </table:table-cell>
          <table:table-cell office:value-type="float" office:value="3.5128185400249153E-2" table:style-name="ce69">
            <text:p>0.04</text:p>
          </table:table-cell>
          <table:table-cell office:value-type="float" office:value="17933.707999999999" table:style-name="ce103">
            <text:p><text:s/>17 934</text:p>
          </table:table-cell>
          <table:table-cell office:value-type="float" office:value="14088.262561205971" table:style-name="ce103">
            <text:p><text:s/>14 088</text:p>
          </table:table-cell>
          <table:table-cell office:value-type="float" office:value="252654.78700000001" table:style-name="ce103">
            <text:p><text:s/>252 655</text:p>
          </table:table-cell>
          <table:table-cell office:value-type="float" office:value="4.8068864586641911E-2" table:style-name="ce69">
            <text:p>0.05</text:p>
          </table:table-cell>
          <table:table-cell table:style-name="ce69"/>
          <table:table-cell office:value-type="float" office:value="19646.800999999999" table:style-name="ce103">
            <text:p><text:s/>19 647</text:p>
          </table:table-cell>
          <table:table-cell office:value-type="float" office:value="12558.785168129916" table:style-name="ce103">
            <text:p><text:s/>12 559</text:p>
          </table:table-cell>
          <table:table-cell office:value-type="float" office:value="246739.95300000001" table:style-name="ce103">
            <text:p><text:s/>246 740</text:p>
          </table:table-cell>
          <table:table-cell office:value-type="float" office:value="4.8151158401053593E-2" table:style-name="ce69">
            <text:p>0.05</text:p>
          </table:table-cell>
          <table:table-cell office:value-type="float" office:value="20402.492999999999" table:style-name="ce103">
            <text:p><text:s/>20 402</text:p>
          </table:table-cell>
          <table:table-cell office:value-type="float" office:value="9725.4749701421279" table:style-name="ce103">
            <text:p><text:s/>9 725</text:p>
          </table:table-cell>
          <table:table-cell office:value-type="float" office:value="198423.935" table:style-name="ce103">
            <text:p><text:s/>198 424</text:p>
          </table:table-cell>
          <table:table-cell office:value-type="float" office:value="3.9376869585488049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Layer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白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20278.35200000001" table:style-name="ce103">
            <text:p><text:s/>320 278</text:p>
          </table:table-cell>
          <table:table-cell office:value-type="float" office:value="60698.860730368688" table:style-name="ce103">
            <text:p><text:s/>60 699</text:p>
          </table:table-cell>
          <table:table-cell office:value-type="float" office:value="19440531.083000001" table:style-name="ce103">
            <text:p>19 440 531</text:p>
          </table:table-cell>
          <table:table-cell office:value-type="float" office:value="3.5635419528419283" table:style-name="ce69">
            <text:p>3.56</text:p>
          </table:table-cell>
          <table:table-cell office:value-type="float" office:value="343795.69799999997" table:style-name="ce103">
            <text:p><text:s/>343 796</text:p>
          </table:table-cell>
          <table:table-cell office:value-type="float" office:value="62463.95734131612" table:style-name="ce103">
            <text:p><text:s/>62 464</text:p>
          </table:table-cell>
          <table:table-cell office:value-type="float" office:value="21474839.813999999" table:style-name="ce103">
            <text:p>21 474 840</text:p>
          </table:table-cell>
          <table:table-cell office:value-type="float" office:value="4.0856980360280781" table:style-name="ce69">
            <text:p>4.09</text:p>
          </table:table-cell>
          <table:table-cell table:style-name="ce69"/>
          <table:table-cell office:value-type="float" office:value="364163.95500000002" table:style-name="ce103">
            <text:p><text:s/>364 164</text:p>
          </table:table-cell>
          <table:table-cell office:value-type="float" office:value="57025.85251744643" table:style-name="ce103">
            <text:p><text:s/>57 026</text:p>
          </table:table-cell>
          <table:table-cell office:value-type="float" office:value="20766759.989999998" table:style-name="ce103">
            <text:p>20 766 760</text:p>
          </table:table-cell>
          <table:table-cell office:value-type="float" office:value="4.0526211405866324" table:style-name="ce69">
            <text:p>4.05</text:p>
          </table:table-cell>
          <table:table-cell office:value-type="float" office:value="400133.87800000003" table:style-name="ce103">
            <text:p><text:s/>400 134</text:p>
          </table:table-cell>
          <table:table-cell office:value-type="float" office:value="61236.860803873249" table:style-name="ce103">
            <text:p><text:s/>61 237</text:p>
          </table:table-cell>
          <table:table-cell office:value-type="float" office:value="24502942.59" table:style-name="ce103">
            <text:p>24 502 943</text:p>
          </table:table-cell>
          <table:table-cell office:value-type="float" office:value="4.8625644624330775" table:style-name="ce69">
            <text:p>4.8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Broiler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有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7105.486" table:style-name="ce103">
            <text:p><text:s/>217 105</text:p>
          </table:table-cell>
          <table:table-cell office:value-type="float" office:value="91019.770214374032" table:style-name="ce103">
            <text:p><text:s/>91 020</text:p>
          </table:table-cell>
          <table:table-cell office:value-type="float" office:value="19760891.447999999" table:style-name="ce103">
            <text:p>19 760 891</text:p>
          </table:table-cell>
          <table:table-cell office:value-type="float" office:value="3.6222655337889291" table:style-name="ce69">
            <text:p>3.62</text:p>
          </table:table-cell>
          <table:table-cell office:value-type="float" office:value="235586.052" table:style-name="ce103">
            <text:p><text:s/>235 586</text:p>
          </table:table-cell>
          <table:table-cell office:value-type="float" office:value="95051.173763886502" table:style-name="ce103">
            <text:p><text:s/>95 051</text:p>
          </table:table-cell>
          <table:table-cell office:value-type="float" office:value="22392730.765000001" table:style-name="ce103">
            <text:p>22 392 731</text:p>
          </table:table-cell>
          <table:table-cell office:value-type="float" office:value="4.2603314809464319" table:style-name="ce69">
            <text:p>4.26</text:p>
          </table:table-cell>
          <table:table-cell table:style-name="ce69"/>
          <table:table-cell office:value-type="float" office:value="247958.50099999999" table:style-name="ce103">
            <text:p><text:s/>247 959</text:p>
          </table:table-cell>
          <table:table-cell office:value-type="float" office:value="77762.206075765876" table:style-name="ce103">
            <text:p><text:s/>77 762</text:p>
          </table:table-cell>
          <table:table-cell office:value-type="float" office:value="19281800.052999999" table:style-name="ce103">
            <text:p>19 281 800</text:p>
          </table:table-cell>
          <table:table-cell office:value-type="float" office:value="3.7628320720700081" table:style-name="ce69">
            <text:p>3.76</text:p>
          </table:table-cell>
          <table:table-cell office:value-type="float" office:value="236393.96900000001" table:style-name="ce103">
            <text:p><text:s/>236 394</text:p>
          </table:table-cell>
          <table:table-cell office:value-type="float" office:value="92835.500304155386" table:style-name="ce103">
            <text:p><text:s/>92 836</text:p>
          </table:table-cell>
          <table:table-cell office:value-type="float" office:value="21945752.381000001" table:style-name="ce103">
            <text:p>21 945 752</text:p>
          </table:table-cell>
          <table:table-cell office:value-type="float" office:value="4.3550947090231373" table:style-name="ce69">
            <text:p>4.3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olored Broiler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蛋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59.7550000000001" table:style-name="ce103">
            <text:p><text:s/>1 160</text:p>
          </table:table-cell>
          <table:table-cell office:value-type="float" office:value="15781.385723708887" table:style-name="ce103">
            <text:p><text:s/>15 781</text:p>
          </table:table-cell>
          <table:table-cell office:value-type="float" office:value="18302.541000000001" table:style-name="ce103">
            <text:p><text:s/>18 303</text:p>
          </table:table-cell>
          <table:table-cell office:value-type="float" office:value="3.3549429497912991E-3" table:style-name="ce69">
            <text:p>0.00</text:p>
          </table:table-cell>
          <table:table-cell office:value-type="float" office:value="1241.2449999999999" table:style-name="ce103">
            <text:p><text:s/>1 241</text:p>
          </table:table-cell>
          <table:table-cell office:value-type="float" office:value="9641.6162804281194" table:style-name="ce103">
            <text:p><text:s/>9 642</text:p>
          </table:table-cell>
          <table:table-cell office:value-type="float" office:value="11967.608" table:style-name="ce103">
            <text:p><text:s/>11 968</text:p>
          </table:table-cell>
          <table:table-cell office:value-type="float" office:value="2.2768985903996049E-3" table:style-name="ce69">
            <text:p>0.00</text:p>
          </table:table-cell>
          <table:table-cell table:style-name="ce69"/>
          <table:table-cell office:value-type="float" office:value="1087.1959999999999" table:style-name="ce103">
            <text:p><text:s/>1 087</text:p>
          </table:table-cell>
          <table:table-cell office:value-type="float" office:value="7727.2267374052153" table:style-name="ce103">
            <text:p><text:s/>7 727</text:p>
          </table:table-cell>
          <table:table-cell office:value-type="float" office:value="8401.01" table:style-name="ce103">
            <text:p><text:s/>8 401</text:p>
          </table:table-cell>
          <table:table-cell office:value-type="float" office:value="1.6394522180963342E-3" table:style-name="ce69">
            <text:p>0.00</text:p>
          </table:table-cell>
          <table:table-cell office:value-type="float" office:value="1057.2449999999999" table:style-name="ce103">
            <text:p><text:s/>1 057</text:p>
          </table:table-cell>
          <table:table-cell office:value-type="float" office:value="7722.1750871368504" table:style-name="ce103">
            <text:p><text:s/>7 722</text:p>
          </table:table-cell>
          <table:table-cell office:value-type="float" office:value="8164.2309999999998" table:style-name="ce103">
            <text:p><text:s/>8 164</text:p>
          </table:table-cell>
          <table:table-cell office:value-type="float" office:value="1.6201768166365551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Tsaiya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肉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4967.239000000001" table:style-name="ce103">
            <text:p><text:s/>84 967</text:p>
          </table:table-cell>
          <table:table-cell office:value-type="float" office:value="94401.276779159554" table:style-name="ce103">
            <text:p><text:s/>94 401</text:p>
          </table:table-cell>
          <table:table-cell office:value-type="float" office:value="8021015.8459999999" table:style-name="ce103">
            <text:p>8 021 016</text:p>
          </table:table-cell>
          <table:table-cell office:value-type="float" office:value="1.4702904128285788" table:style-name="ce69">
            <text:p>1.47</text:p>
          </table:table-cell>
          <table:table-cell office:value-type="float" office:value="83298.316000000006" table:style-name="ce103">
            <text:p><text:s/>83 298</text:p>
          </table:table-cell>
          <table:table-cell office:value-type="float" office:value="90992.277058758307" table:style-name="ce103">
            <text:p><text:s/>90 992</text:p>
          </table:table-cell>
          <table:table-cell office:value-type="float" office:value="7579503.4479999999" table:style-name="ce103">
            <text:p>7 579 503</text:p>
          </table:table-cell>
          <table:table-cell office:value-type="float" office:value="1.4420392710623664" table:style-name="ce69">
            <text:p>1.44</text:p>
          </table:table-cell>
          <table:table-cell table:style-name="ce69"/>
          <table:table-cell office:value-type="float" office:value="86400.4" table:style-name="ce103">
            <text:p><text:s/>86 400</text:p>
          </table:table-cell>
          <table:table-cell office:value-type="float" office:value="92918.966995523166" table:style-name="ce103">
            <text:p><text:s/>92 919</text:p>
          </table:table-cell>
          <table:table-cell office:value-type="float" office:value="8028235.9160000002" table:style-name="ce103">
            <text:p>8 028 236</text:p>
          </table:table-cell>
          <table:table-cell office:value-type="float" office:value="1.566705572292719" table:style-name="ce69">
            <text:p>1.57</text:p>
          </table:table-cell>
          <table:table-cell office:value-type="float" office:value="81100.076000000001" table:style-name="ce103">
            <text:p><text:s/>81 100</text:p>
          </table:table-cell>
          <table:table-cell office:value-type="float" office:value="92141.155379435164" table:style-name="ce103">
            <text:p><text:s/>92 141</text:p>
          </table:table-cell>
          <table:table-cell office:value-type="float" office:value="7472654.7039999999" table:style-name="ce103">
            <text:p>7 472 655</text:p>
          </table:table-cell>
          <table:table-cell office:value-type="float" office:value="1.4829347565191258" table:style-name="ce69">
            <text:p>1.48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Mule &amp; Muscovy Duck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656.2000000000007" table:style-name="ce103">
            <text:p><text:s/>9 656</text:p>
          </table:table-cell>
          <table:table-cell office:value-type="float" office:value="159549.72100826414" table:style-name="ce103">
            <text:p><text:s/>159 550</text:p>
          </table:table-cell>
          <table:table-cell office:value-type="float" office:value="1540644.0160000001" table:style-name="ce103">
            <text:p>1 540 644</text:p>
          </table:table-cell>
          <table:table-cell office:value-type="float" office:value="0.28240738701895834" table:style-name="ce69">
            <text:p>0.28</text:p>
          </table:table-cell>
          <table:table-cell office:value-type="float" office:value="11155.822" table:style-name="ce103">
            <text:p><text:s/>11 156</text:p>
          </table:table-cell>
          <table:table-cell office:value-type="float" office:value="136766.6757321872" table:style-name="ce103">
            <text:p><text:s/>136 767</text:p>
          </table:table-cell>
          <table:table-cell office:value-type="float" office:value="1525744.69" table:style-name="ce103">
            <text:p>1 525 745</text:p>
          </table:table-cell>
          <table:table-cell office:value-type="float" office:value="0.2902807256028675" table:style-name="ce69">
            <text:p>0.29</text:p>
          </table:table-cell>
          <table:table-cell table:style-name="ce69"/>
          <table:table-cell office:value-type="float" office:value="12090.715" table:style-name="ce103">
            <text:p><text:s/>12 091</text:p>
          </table:table-cell>
          <table:table-cell office:value-type="float" office:value="146181.49274050375" table:style-name="ce103">
            <text:p><text:s/>146 181</text:p>
          </table:table-cell>
          <table:table-cell office:value-type="float" office:value="1767438.767" table:style-name="ce103">
            <text:p>1 767 439</text:p>
          </table:table-cell>
          <table:table-cell office:value-type="float" office:value="0.34491464798965837" table:style-name="ce69">
            <text:p>0.34</text:p>
          </table:table-cell>
          <table:table-cell office:value-type="float" office:value="15507.637000000001" table:style-name="ce103">
            <text:p><text:s/>15 508</text:p>
          </table:table-cell>
          <table:table-cell office:value-type="float" office:value="124632.8162053316" table:style-name="ce103">
            <text:p><text:s/>124 633</text:p>
          </table:table-cell>
          <table:table-cell office:value-type="float" office:value="1932760.4720000001" table:style-name="ce103">
            <text:p>1 932 760</text:p>
          </table:table-cell>
          <table:table-cell office:value-type="float" office:value="0.38355280599555863" table:style-name="ce69">
            <text:p>0.38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eese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927.1909999999998" table:style-name="ce103">
            <text:p><text:s/>2 927</text:p>
          </table:table-cell>
          <table:table-cell office:value-type="float" office:value="131749.70645919588" table:style-name="ce103">
            <text:p><text:s/>131 750</text:p>
          </table:table-cell>
          <table:table-cell office:value-type="float" office:value="385656.55499999999" table:style-name="ce103">
            <text:p><text:s/>385 657</text:p>
          </table:table-cell>
          <table:table-cell office:value-type="float" office:value="7.0692683613605908E-2" table:style-name="ce69">
            <text:p>0.07</text:p>
          </table:table-cell>
          <table:table-cell office:value-type="float" office:value="2816.5340000000001" table:style-name="ce103">
            <text:p><text:s/>2 817</text:p>
          </table:table-cell>
          <table:table-cell office:value-type="float" office:value="121738.29820623505" table:style-name="ce103">
            <text:p><text:s/>121 738</text:p>
          </table:table-cell>
          <table:table-cell office:value-type="float" office:value="342880.05599999998" table:style-name="ce103">
            <text:p><text:s/>342 880</text:p>
          </table:table-cell>
          <table:table-cell office:value-type="float" office:value="6.5234683169981628E-2" table:style-name="ce69">
            <text:p>0.07</text:p>
          </table:table-cell>
          <table:table-cell table:style-name="ce69"/>
          <table:table-cell office:value-type="float" office:value="2534.6640000000002" table:style-name="ce103">
            <text:p><text:s/>2 535</text:p>
          </table:table-cell>
          <table:table-cell office:value-type="float" office:value="134613.07534253062" table:style-name="ce103">
            <text:p><text:s/>134 613</text:p>
          </table:table-cell>
          <table:table-cell office:value-type="float" office:value="341198.91600000003" table:style-name="ce103">
            <text:p><text:s/>341 199</text:p>
          </table:table-cell>
          <table:table-cell office:value-type="float" office:value="6.6584770122671541E-2" table:style-name="ce69">
            <text:p>0.07</text:p>
          </table:table-cell>
          <table:table-cell office:value-type="float" office:value="3068.0880000000002" table:style-name="ce103">
            <text:p><text:s/>3 068</text:p>
          </table:table-cell>
          <table:table-cell office:value-type="float" office:value="122431.55052918951" table:style-name="ce103">
            <text:p><text:s/>122 432</text:p>
          </table:table-cell>
          <table:table-cell office:value-type="float" office:value="375630.77100000001" table:style-name="ce103">
            <text:p><text:s/>375 631</text:p>
          </table:table-cell>
          <table:table-cell office:value-type="float" office:value="7.4543244402260886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Turkey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牛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86361.87400000001" table:style-name="ce103">
            <text:p><text:s/>386 362</text:p>
          </table:table-cell>
          <table:table-cell office:value-type="float" office:value="26169.999998498817" table:style-name="ce103">
            <text:p><text:s/>26 170</text:p>
          </table:table-cell>
          <table:table-cell office:value-type="float" office:value="10111090.242000001" table:style-name="ce103">
            <text:p>10 111 090</text:p>
          </table:table-cell>
          <table:table-cell office:value-type="float" office:value="1.8534110057232762" table:style-name="ce69">
            <text:p>1.85</text:p>
          </table:table-cell>
          <table:table-cell office:value-type="float" office:value="419341.80499999999" table:style-name="ce103">
            <text:p><text:s/>419 342</text:p>
          </table:table-cell>
          <table:table-cell office:value-type="float" office:value="26170.00001705053" table:style-name="ce103">
            <text:p><text:s/>26 170</text:p>
          </table:table-cell>
          <table:table-cell office:value-type="float" office:value="10974175.044" table:style-name="ce103">
            <text:p>10 974 175</text:p>
          </table:table-cell>
          <table:table-cell office:value-type="float" office:value="2.087892892922472" table:style-name="ce69">
            <text:p>2.09</text:p>
          </table:table-cell>
          <table:table-cell table:style-name="ce69"/>
          <table:table-cell office:value-type="float" office:value="431879.283" table:style-name="ce68">
            <text:p><text:s/>431 879</text:p>
          </table:table-cell>
          <table:table-cell office:value-type="float" office:value="26169.999990483451" table:style-name="ce68">
            <text:p><text:s/>26 170</text:p>
          </table:table-cell>
          <table:table-cell office:value-type="float" office:value="11302280.832" table:style-name="ce68">
            <text:p>11 302 281</text:p>
          </table:table-cell>
          <table:table-cell office:value-type="float" office:value="2.205633534488125" table:style-name="ce69">
            <text:p>2.21</text:p>
          </table:table-cell>
          <table:table-cell office:value-type="float" office:value="437154.57799999998" table:style-name="ce68">
            <text:p><text:s/>437 155</text:p>
          </table:table-cell>
          <table:table-cell office:value-type="float" office:value="26170.000013130368" table:style-name="ce68">
            <text:p><text:s/>26 170</text:p>
          </table:table-cell>
          <table:table-cell office:value-type="float" office:value="11440335.312000001" table:style-name="ce68">
            <text:p>11 440 335</text:p>
          </table:table-cell>
          <table:table-cell office:value-type="float" office:value="2.2703137683207313" table:style-name="ce69">
            <text:p>2.27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ow Milk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羊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200.489" table:style-name="ce103">
            <text:p><text:s/>14 200</text:p>
          </table:table-cell>
          <table:table-cell office:value-type="float" office:value="36830.00148797693" table:style-name="ce103">
            <text:p><text:s/>36 830</text:p>
          </table:table-cell>
          <table:table-cell office:value-type="float" office:value="523004.03100000002" table:style-name="ce103">
            <text:p><text:s/>523 004</text:p>
          </table:table-cell>
          <table:table-cell office:value-type="float" office:value="9.5869130221638621E-2" table:style-name="ce69">
            <text:p>0.10</text:p>
          </table:table-cell>
          <table:table-cell office:value-type="float" office:value="13974.963" table:style-name="ce103">
            <text:p><text:s/>13 975</text:p>
          </table:table-cell>
          <table:table-cell office:value-type="float" office:value="37110.001436139763" table:style-name="ce103">
            <text:p><text:s/>37 110</text:p>
          </table:table-cell>
          <table:table-cell office:value-type="float" office:value="518610.897" table:style-name="ce103">
            <text:p><text:s/>518 611</text:p>
          </table:table-cell>
          <table:table-cell office:value-type="float" office:value="9.8668373859268674E-2" table:style-name="ce69">
            <text:p>0.10</text:p>
          </table:table-cell>
          <table:table-cell table:style-name="ce69"/>
          <table:table-cell office:value-type="float" office:value="13349.258" table:style-name="ce68">
            <text:p><text:s/>13 349</text:p>
          </table:table-cell>
          <table:table-cell office:value-type="float" office:value="36379.999772271985" table:style-name="ce68">
            <text:p><text:s/>36 380</text:p>
          </table:table-cell>
          <table:table-cell office:value-type="float" office:value="485646.00300000003" table:style-name="ce68">
            <text:p><text:s/>485 646</text:p>
          </table:table-cell>
          <table:table-cell office:value-type="float" office:value="9.4773535185408542E-2" table:style-name="ce69">
            <text:p>0.09</text:p>
          </table:table-cell>
          <table:table-cell office:value-type="float" office:value="13198.937" table:style-name="ce68">
            <text:p><text:s/>13 199</text:p>
          </table:table-cell>
          <table:table-cell office:value-type="float" office:value="35830.000855371916" table:style-name="ce68">
            <text:p><text:s/>35 830</text:p>
          </table:table-cell>
          <table:table-cell office:value-type="float" office:value="472917.924" table:style-name="ce68">
            <text:p><text:s/>472 918</text:p>
          </table:table-cell>
          <table:table-cell office:value-type="float" office:value="9.3849703252723779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oat Milk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生皮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933.2920000000004" table:style-name="ce103">
            <text:p><text:s/>6 933</text:p>
          </table:table-cell>
          <table:table-cell office:value-type="float" office:value="19349.008378703795" table:style-name="ce103">
            <text:p><text:s/>19 349</text:p>
          </table:table-cell>
          <table:table-cell office:value-type="float" office:value="134152.32500000001" table:style-name="ce103">
            <text:p><text:s/>134 152</text:p>
          </table:table-cell>
          <table:table-cell office:value-type="float" office:value="2.459076020957205E-2" table:style-name="ce69">
            <text:p>0.02</text:p>
          </table:table-cell>
          <table:table-cell office:value-type="float" office:value="6897.99" table:style-name="ce103">
            <text:p><text:s/>6 898</text:p>
          </table:table-cell>
          <table:table-cell office:value-type="float" office:value="19212.774300919544" table:style-name="ce103">
            <text:p><text:s/>19 213</text:p>
          </table:table-cell>
          <table:table-cell office:value-type="float" office:value="132529.52499999999" table:style-name="ce103">
            <text:p><text:s/>132 530</text:p>
          </table:table-cell>
          <table:table-cell office:value-type="float" office:value="2.5214419511303276E-2" table:style-name="ce69">
            <text:p>0.03</text:p>
          </table:table-cell>
          <table:table-cell table:style-name="ce103"/>
          <table:table-cell office:value-type="float" office:value="6802.2" table:style-name="ce68">
            <text:p><text:s/>6 802</text:p>
          </table:table-cell>
          <table:table-cell office:value-type="float" office:value="17029.875628473143" table:style-name="ce68">
            <text:p><text:s/>17 030</text:p>
          </table:table-cell>
          <table:table-cell office:value-type="float" office:value="115840.62" table:style-name="ce68">
            <text:p><text:s/>115 841</text:p>
          </table:table-cell>
          <table:table-cell office:value-type="float" office:value="2.2606229656274016E-2" table:style-name="ce69">
            <text:p>0.02</text:p>
          </table:table-cell>
          <table:table-cell office:value-type="float" office:value="6901.9849999999997" table:style-name="ce68">
            <text:p><text:s/>6 902</text:p>
          </table:table-cell>
          <table:table-cell office:value-type="float" office:value="11968.354031485145" table:style-name="ce68">
            <text:p><text:s/>11 968</text:p>
          </table:table-cell>
          <table:table-cell office:value-type="float" office:value="82605.399999999994" table:style-name="ce68">
            <text:p><text:s/>82 605</text:p>
          </table:table-cell>
          <table:table-cell office:value-type="float" office:value="1.6392891628003822E-2" table:style-name="ce69">
            <text:p>0.02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ide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鹿茸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25655.212500000001" table:style-name="ce103">
            <text:p><text:s/>25 655</text:p>
          </table:table-cell>
          <table:table-cell office:value-type="float" office:value="24244.659910729642" table:style-name="ce103">
            <text:p><text:s/>24 245</text:p>
          </table:table-cell>
          <table:table-cell office:value-type="float" office:value="622001.902" table:style-name="ce103">
            <text:p><text:s/>622 002</text:p>
          </table:table-cell>
          <table:table-cell office:value-type="float" office:value="0.11401591155412129" table:style-name="ce69">
            <text:p>0.11</text:p>
          </table:table-cell>
          <table:table-cell office:value-type="float" office:value="27337.724999999999" table:style-name="ce103">
            <text:p><text:s/>27 338</text:p>
          </table:table-cell>
          <table:table-cell office:value-type="float" office:value="24382.000916316192" table:style-name="ce103">
            <text:p><text:s/>24 382</text:p>
          </table:table-cell>
          <table:table-cell office:value-type="float" office:value="666548.43599999999" table:style-name="ce103">
            <text:p><text:s/>666 548</text:p>
          </table:table-cell>
          <table:table-cell office:value-type="float" office:value="0.12681424678694866" table:style-name="ce69">
            <text:p>0.13</text:p>
          </table:table-cell>
          <table:table-cell table:style-name="ce69"/>
          <table:table-cell office:value-type="float" office:value="27202.724999999999" table:style-name="ce68">
            <text:p><text:s/>27 203</text:p>
          </table:table-cell>
          <table:table-cell office:value-type="float" office:value="25379.19995147545" table:style-name="ce68">
            <text:p><text:s/>25 379</text:p>
          </table:table-cell>
          <table:table-cell office:value-type="float" office:value="690383.397" table:style-name="ce68">
            <text:p><text:s/>690 383</text:p>
          </table:table-cell>
          <table:table-cell office:value-type="float" office:value="0.13472791861318245" table:style-name="ce69">
            <text:p>0.13</text:p>
          </table:table-cell>
          <table:table-cell office:value-type="float" office:value="28683.599999999999" table:style-name="ce68">
            <text:p><text:s/>28 684</text:p>
          </table:table-cell>
          <table:table-cell office:value-type="float" office:value="24537.300269143343" table:style-name="ce68">
            <text:p><text:s/>24 537</text:p>
          </table:table-cell>
          <table:table-cell office:value-type="float" office:value="703818.10600000003" table:style-name="ce68">
            <text:p><text:s/>703 818</text:p>
          </table:table-cell>
          <table:table-cell office:value-type="float" office:value="0.1396714250821969" table:style-name="ce69">
            <text:p>0.14</text:p>
          </table:table-cell>
          <table:table-cell office:value-type="string" table:style-name="ce104">
            <text:p>kg</text:p>
          </table:table-cell>
          <table:table-cell office:value-type="string" table:style-name="ce124">
            <text:p><text:s text:c="4"/>Deer Velvet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蜂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313.22" table:style-name="ce103">
            <text:p><text:s/>6 313</text:p>
          </table:table-cell>
          <table:table-cell office:value-type="float" office:value="300000" table:style-name="ce103">
            <text:p><text:s/>300 000</text:p>
          </table:table-cell>
          <table:table-cell office:value-type="float" office:value="1893966" table:style-name="ce103">
            <text:p>1 893 966</text:p>
          </table:table-cell>
          <table:table-cell office:value-type="float" office:value="0.3471729897419395" table:style-name="ce69">
            <text:p>0.35</text:p>
          </table:table-cell>
          <table:table-cell office:value-type="float" office:value="10303.282999999999" table:style-name="ce103">
            <text:p><text:s/>10 303</text:p>
          </table:table-cell>
          <table:table-cell office:value-type="float" office:value="262504.33478338894" table:style-name="ce103">
            <text:p><text:s/>262 504</text:p>
          </table:table-cell>
          <table:table-cell office:value-type="float" office:value="2704656.45" table:style-name="ce103">
            <text:p>2 704 656</text:p>
          </table:table-cell>
          <table:table-cell office:value-type="float" office:value="0.51457471355346862" table:style-name="ce69">
            <text:p>0.51</text:p>
          </table:table-cell>
          <table:table-cell table:style-name="ce69"/>
          <table:table-cell office:value-type="float" office:value="2906.8349199999998" table:style-name="ce68">
            <text:p><text:s/>2 907</text:p>
          </table:table-cell>
          <table:table-cell office:value-type="float" office:value="200398.77187109063" table:style-name="ce68">
            <text:p><text:s/>200 399</text:p>
          </table:table-cell>
          <table:table-cell office:value-type="float" office:value="582526.14800000004" table:style-name="ce68">
            <text:p><text:s/>582 526</text:p>
          </table:table-cell>
          <table:table-cell office:value-type="float" office:value="0.1136796391669232" table:style-name="ce69">
            <text:p>0.11</text:p>
          </table:table-cell>
          <table:table-cell office:value-type="float" office:value="8386.7270000000008" table:style-name="ce68">
            <text:p><text:s/>8 387</text:p>
          </table:table-cell>
          <table:table-cell office:value-type="float" office:value="161285.50672986018" table:style-name="ce68">
            <text:p><text:s/>161 286</text:p>
          </table:table-cell>
          <table:table-cell office:value-type="float" office:value="1352657.514" table:style-name="ce68">
            <text:p>1 352 658</text:p>
          </table:table-cell>
          <table:table-cell office:value-type="float" office:value="0.26843242738134632" table:style-name="ce69">
            <text:p>0.27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oney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蜂皇漿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554505.75" table:style-name="ce103">
            <text:p><text:s/>554 506</text:p>
          </table:table-cell>
          <table:table-cell office:value-type="float" office:value="2750" table:style-name="ce103">
            <text:p><text:s/>2 750</text:p>
          </table:table-cell>
          <table:table-cell office:value-type="float" office:value="1524890.8125" table:style-name="ce103">
            <text:p>1 524 891</text:p>
          </table:table-cell>
          <table:table-cell office:value-type="float" office:value="0.27951974977673322" table:style-name="ce69">
            <text:p>0.28</text:p>
          </table:table-cell>
          <table:table-cell office:value-type="float" office:value="526788" table:style-name="ce103">
            <text:p><text:s/>526 788</text:p>
          </table:table-cell>
          <table:table-cell office:value-type="float" office:value="2550" table:style-name="ce103">
            <text:p><text:s/>2 550</text:p>
          </table:table-cell>
          <table:table-cell office:value-type="float" office:value="1343309.4" table:style-name="ce103">
            <text:p>1 343 309</text:p>
          </table:table-cell>
          <table:table-cell office:value-type="float" office:value="0.25557147922379631" table:style-name="ce69">
            <text:p>0.26</text:p>
          </table:table-cell>
          <table:table-cell table:style-name="ce69"/>
          <table:table-cell office:value-type="float" office:value="714901.5" table:style-name="ce68">
            <text:p><text:s/>714 902</text:p>
          </table:table-cell>
          <table:table-cell office:value-type="float" office:value="1500" table:style-name="ce68">
            <text:p><text:s/>1 500</text:p>
          </table:table-cell>
          <table:table-cell office:value-type="float" office:value="1072352.25" table:style-name="ce68">
            <text:p>1 072 352</text:p>
          </table:table-cell>
          <table:table-cell office:value-type="float" office:value="0.20926891824234167" table:style-name="ce69">
            <text:p>0.21</text:p>
          </table:table-cell>
          <table:table-cell office:value-type="float" office:value="145913" table:style-name="ce68">
            <text:p><text:s/>145 913</text:p>
          </table:table-cell>
          <table:table-cell office:value-type="float" office:value="2000" table:style-name="ce68">
            <text:p><text:s/>2 000</text:p>
          </table:table-cell>
          <table:table-cell office:value-type="float" office:value="291826" table:style-name="ce68">
            <text:p><text:s/>291 826</text:p>
          </table:table-cell>
          <table:table-cell office:value-type="float" office:value="5.7912339777228164E-2" table:style-name="ce69">
            <text:p>0.06</text:p>
          </table:table-cell>
          <table:table-cell office:value-type="string" table:style-name="ce104">
            <text:p>kg</text:p>
          </table:table-cell>
          <table:table-cell office:value-type="string" table:style-name="ce66">
            <text:p><text:s text:c="4"/>Royal Jelly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雞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7503058.1720000003" table:style-name="ce103">
            <text:p>7 503 058</text:p>
          </table:table-cell>
          <table:table-cell office:value-type="float" office:value="2519.9999990084043" table:style-name="ce103">
            <text:p><text:s/>2 520</text:p>
          </table:table-cell>
          <table:table-cell office:value-type="float" office:value="18907706.585999999" table:style-name="ce103">
            <text:p>18 907 707</text:p>
          </table:table-cell>
          <table:table-cell office:value-type="float" office:value="3.4658726844225183" table:style-name="ce69">
            <text:p>3.47</text:p>
          </table:table-cell>
          <table:table-cell office:value-type="float" office:value="7312002.6540000001" table:style-name="ce103">
            <text:p>7 312 003</text:p>
          </table:table-cell>
          <table:table-cell office:value-type="float" office:value="2889.9999998550329" table:style-name="ce103">
            <text:p><text:s/>2 890</text:p>
          </table:table-cell>
          <table:table-cell office:value-type="float" office:value="21131687.669" table:style-name="ce103">
            <text:p>21 131 688</text:p>
          </table:table-cell>
          <table:table-cell office:value-type="float" office:value="4.0204115865351548" table:style-name="ce69">
            <text:p>4.02</text:p>
          </table:table-cell>
          <table:table-cell table:style-name="ce69"/>
          <table:table-cell office:value-type="float" office:value="7695924.7960000001" table:style-name="ce68">
            <text:p>7 695 925</text:p>
          </table:table-cell>
          <table:table-cell office:value-type="float" office:value="2860.0000001871122" table:style-name="ce68">
            <text:p><text:s/>2 860</text:p>
          </table:table-cell>
          <table:table-cell office:value-type="float" office:value="22010344.918000001" table:style-name="ce68">
            <text:p>22 010 345</text:p>
          </table:table-cell>
          <table:table-cell office:value-type="float" office:value="4.2953060164052275" table:style-name="ce69">
            <text:p>4.30</text:p>
          </table:table-cell>
          <table:table-cell office:value-type="float" office:value="8172962.5049999999" table:style-name="ce68">
            <text:p>8 172 963</text:p>
          </table:table-cell>
          <table:table-cell office:value-type="float" office:value="2620.0000024348578" table:style-name="ce68">
            <text:p><text:s/>2 620</text:p>
          </table:table-cell>
          <table:table-cell office:value-type="float" office:value="21413161.783" table:style-name="ce68">
            <text:p>21 413 162</text:p>
          </table:table-cell>
          <table:table-cell office:value-type="float" office:value="4.2494030719738918" table:style-name="ce69">
            <text:p>4.25</text:p>
          </table:table-cell>
          <table:table-cell office:value-type="string" table:style-name="ce125">
            <text:p>1000 pieces</text:p>
          </table:table-cell>
          <table:table-cell office:value-type="string" table:style-name="ce66">
            <text:p><text:s text:c="4"/>Hen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鴨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440914.73599999998" table:style-name="ce103">
            <text:p><text:s/>440 915</text:p>
          </table:table-cell>
          <table:table-cell office:value-type="float" office:value="3970.0000024494534" table:style-name="ce103">
            <text:p><text:s/>3 970</text:p>
          </table:table-cell>
          <table:table-cell office:value-type="float" office:value="1750431.503" table:style-name="ce103">
            <text:p>1 750 432</text:p>
          </table:table-cell>
          <table:table-cell office:value-type="float" office:value="0.32086243271261827" table:style-name="ce69">
            <text:p>0.32</text:p>
          </table:table-cell>
          <table:table-cell office:value-type="float" office:value="469906.98300000001" table:style-name="ce103">
            <text:p><text:s/>469 907</text:p>
          </table:table-cell>
          <table:table-cell office:value-type="float" office:value="3959.9999942967434" table:style-name="ce103">
            <text:p><text:s/>3 960</text:p>
          </table:table-cell>
          <table:table-cell office:value-type="float" office:value="1860831.65" table:style-name="ce103">
            <text:p>1 860 832</text:p>
          </table:table-cell>
          <table:table-cell office:value-type="float" office:value="0.35403273242706229" table:style-name="ce69">
            <text:p>0.35</text:p>
          </table:table-cell>
          <table:table-cell table:style-name="ce69"/>
          <table:table-cell office:value-type="float" office:value="437255.967" table:style-name="ce68">
            <text:p><text:s/>437 256</text:p>
          </table:table-cell>
          <table:table-cell office:value-type="float" office:value="4170.0000128300135" table:style-name="ce68">
            <text:p><text:s/>4 170</text:p>
          </table:table-cell>
          <table:table-cell office:value-type="float" office:value="1823357.388" table:style-name="ce68">
            <text:p>1 823 357</text:p>
          </table:table-cell>
          <table:table-cell office:value-type="float" office:value="0.35582713437300251" table:style-name="ce69">
            <text:p>0.36</text:p>
          </table:table-cell>
          <table:table-cell office:value-type="float" office:value="434689.86200000002" table:style-name="ce68">
            <text:p><text:s/>434 690</text:p>
          </table:table-cell>
          <table:table-cell office:value-type="float" office:value="3759.9999859209966" table:style-name="ce68">
            <text:p><text:s/>3 760</text:p>
          </table:table-cell>
          <table:table-cell office:value-type="float" office:value="1634433.875" table:style-name="ce68">
            <text:p>1 634 434</text:p>
          </table:table-cell>
          <table:table-cell office:value-type="float" office:value="0.32435043454802409" table:style-name="ce69">
            <text:p>0.32</text:p>
          </table:table-cell>
          <table:table-cell office:value-type="string" table:style-name="ce125">
            <text:p>1000 pieces</text:p>
          </table:table-cell>
          <table:table-cell office:value-type="string" table:style-name="ce66">
            <text:p><text:s text:c="4"/>Duck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其他畜產</text:p>
          </table:table-cell>
          <table:table-cell table:style-name="ce67"/>
          <table:table-cell table:style-name="ce73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8671.168000000001" table:style-name="ce68">
            <text:p><text:s/>28 671</text:p>
          </table:table-cell>
          <table:table-cell office:value-type="float" office:value="1.064634066515019E-4" table:style-name="ce69">
            <text:p>0.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9105" table:style-name="ce68">
            <text:p><text:s/>39 105</text:p>
          </table:table-cell>
          <table:table-cell office:value-type="float" office:value="8.8468626690965839E-5" table:style-name="ce69">
            <text:p>0.00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2972.400000000001" table:style-name="ce68">
            <text:p><text:s/>32 972</text:p>
          </table:table-cell>
          <table:table-cell office:value-type="float" office:value="7.4234838878164112E-5" table:style-name="ce69">
            <text:p>0.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8101.119999999999" table:style-name="ce68">
            <text:p><text:s/>28 101</text:p>
          </table:table-cell>
          <table:table-cell office:value-type="float" office:value="8.8110993746579486E-5" table:style-name="ce69">
            <text:p>0.00</text:p>
          </table:table-cell>
          <table:table-cell table:style-name="ce71"/>
          <table:table-cell office:value-type="string" table:style-name="ce124">
            <text:p><text:s text:c="4"/>Others<text:s/></text:p>
          </table:table-cell>
          <table:table-cell table:number-columns-repeated="16359" table:style-name="ce24"/>
        </table:table-row>
        <table:table-row table:style-name="ro22">
          <table:table-cell table:number-columns-repeated="4" table:style-name="ce26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6"/>
          <table:table-cell table:style-name="ce126"/>
          <table:table-cell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07">
            <text:p><text:s text:c="3"/><text:span text:style-name="T4">資料來源：行政院農業委員會統計室、農糧署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Statistics Office, Agriculture and Food Agency, COA, Executive Yuan.</text:p>
          </table:table-cell>
          <table:table-cell table:number-columns-repeated="16368" table:style-name="ce108"/>
        </table:table-row>
        <table:table-row table:number-rows-repeated="1048529" table:style-name="ro19">
          <table:table-cell table:number-columns-repeated="16384"/>
        </table:table-row>
      </table:table>
      <table:table table:name="20_(2)" table:style-name="ta2">
        <table:table-column table:style-name="co31" table:default-cell-style-name="ce11"/>
        <table:table-column table:style-name="co32" table:default-cell-style-name="ce11"/>
        <table:table-column table:style-name="co32" table:default-cell-style-name="ce24"/>
        <table:table-column table:style-name="co32" table:number-columns-repeated="2" table:default-cell-style-name="ce11"/>
        <table:table-column table:style-name="co33" table:default-cell-style-name="ce11"/>
        <table:table-column table:style-name="co31" table:default-cell-style-name="ce11"/>
        <table:table-column table:style-name="co26" table:default-cell-style-name="ce5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1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7" table:default-cell-style-name="ce11"/>
        <table:table-column table:style-name="co37" table:default-cell-style-name="ce51"/>
        <table:table-column table:style-name="co20" table:number-columns-repeated="16361" table:default-cell-style-name="ce11"/>
        <table:table-row table:style-name="ro1">
          <table:table-cell office:value-type="string" table:style-name="ce6">
            <text:p><text:s text:c="6"/>18 <text:s text:c="4"/>109<text:span text:style-name="T4">年農業統計年報</text:span></text:p>
          </table:table-cell>
          <table:table-cell table:style-name="ce7"/>
          <table:table-cell table:style-name="ce129"/>
          <table:table-cell table:number-columns-repeated="11" table:style-name="ce7"/>
          <table:table-cell table:style-name="ce9"/>
          <table:table-cell table:number-columns-repeated="2" table:style-name="ce97"/>
          <table:table-cell table:number-columns-repeated="5" table:style-name="ce7"/>
          <table:table-cell office:value-type="string" table:style-name="ce8">
            <text:p>AG. STATISTICS YEARBOOK 2020 <text:s text:c="6"/>19<text:s/></text:p>
          </table:table-cell>
          <table:table-cell table:number-columns-repeated="16361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完</text:span>)</text:p>
          </table:table-cell>
          <table:covered-table-cell table:number-columns-repeated="13"/>
          <table:table-cell table:style-name="ce130"/>
          <table:table-cell office:value-type="string" table:number-columns-spanned="8" table:number-rows-spanned="1" table:style-name="ce90">
            <text:p><text:s/>4. <text:s/>Quantity and Value of Farm Products (Cont'd)</text:p>
          </table:table-cell>
          <table:covered-table-cell table:number-columns-repeated="7"/>
          <table:table-cell table:number-columns-repeated="3" table:style-name="ce10"/>
          <table:table-cell table:number-columns-repeated="16358" table:style-name="ce130"/>
        </table:table-row>
        <table:table-row table:style-name="ro3">
          <table:table-cell table:number-columns-repeated="2" table:style-name="ce130"/>
          <table:table-cell table:style-name="ce18"/>
          <table:table-cell table:number-columns-repeated="2" table:style-name="ce130"/>
          <table:table-cell table:style-name="ce11"/>
          <table:table-cell table:style-name="ce130"/>
          <table:table-cell table:style-name="ce131"/>
          <table:table-cell table:number-columns-repeated="14" table:style-name="ce130"/>
          <table:table-cell table:style-name="ce132"/>
          <table:table-cell table:number-columns-repeated="16361" table:style-name="ce130"/>
        </table:table-row>
        <table:table-row table:style-name="ro4">
          <table:table-cell table:number-columns-repeated="2" table:style-name="ce130"/>
          <table:table-cell table:style-name="ce18"/>
          <table:table-cell table:number-columns-repeated="4" table:style-name="ce130"/>
          <table:table-cell table:style-name="ce132"/>
          <table:table-cell table:number-columns-repeated="14" table:style-name="ce130"/>
          <table:table-cell table:style-name="ce132"/>
          <table:table-cell table:number-columns-repeated="16361" table:style-name="ce130"/>
        </table:table-row>
        <table:table-row table:style-name="ro21">
          <table:table-cell office:value-type="string" table:number-columns-spanned="7" table:number-rows-spanned="5" table:style-name="ce175">
            <text:p>項<text:span text:style-name="T2"><text:s text:c="12"/></text:span>目</text:p>
          </table:table-cell>
          <table:covered-table-cell table:number-columns-repeated="6"/>
          <table:table-cell office:value-type="string" table:style-name="ce133">
            <text:p>產<text:span text:style-name="T2"><text:s/></text:span>量</text:p>
          </table:table-cell>
          <table:table-cell office:value-type="string" table:number-columns-spanned="3" table:number-rows-spanned="1" table:style-name="ce176">
            <text:p>民<text:span text:style-name="T2"><text:s/></text:span>國<text:span text:style-name="T2"><text:s/>106<text:s/></text:span>年<text:span text:style-name="T2"><text:s/>(2017)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77">
            <text:p>民<text:span text:style-name="T2"><text:s/></text:span>國<text:span text:style-name="T2"><text:s/>108<text:s/></text:span>年<text:span text:style-name="T2"><text:s/>(2019) <text:s/>r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民<text:span text:style-name="T2"><text:s/></text:span>國<text:span text:style-name="T2"><text:s/>109<text:s/></text:span>年<text:span text:style-name="T2"><text:s/>(2020)</text:span></text:p>
          </table:table-cell>
          <table:covered-table-cell table:number-columns-repeated="2"/>
          <table:table-cell office:value-type="string" table:style-name="ce134">
            <text:p>Unit<text:s/><text:span text:style-name="T10"><text:s/></text:span>of</text:p>
          </table:table-cell>
          <table:table-cell table:style-name="ce135"/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table-cell table:style-name="ce136"/>
          <table:table-cell office:value-type="string" table:style-name="ce137">
            <text:p><text:s/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3">
            <text:p>百<text:span text:style-name="T2"><text:s/></text:span>分<text:span text:style-name="T2"><text:s/></text:span>比<text:span text:style-name="T2"><text:s/></text:span></text:p>
          </table:table-cell>
          <table:table-cell office:value-type="string" table:style-name="ce133">
            <text:p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138">
            <text:p>百 分 比</text:p>
          </table:table-cell>
          <table:table-cell table:style-name="ce34"/>
          <table:table-cell office:value-type="string" table:style-name="ce133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38">
            <text:p>百 分 比</text:p>
          </table:table-cell>
          <table:table-cell office:value-type="string" table:style-name="ce137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38">
            <text:p>百 分 比</text:p>
          </table:table-cell>
          <table:table-cell office:value-type="string" table:style-name="ce139">
            <text:p>Produc-</text:p>
          </table:table-cell>
          <table:table-cell office:value-type="string" table:style-name="ce140">
            <text:p>Items</text:p>
          </table:table-cell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table-cell office:value-type="string" table:number-columns-spanned="1" table:number-rows-spanned="2" table:style-name="ce127">
            <text:p>單<text:span text:style-name="T2"><text:s/></text:span>位</text:p>
          </table:table-cell>
          <table:table-cell table:style-name="ce141"/>
          <table:table-cell table:style-name="ce136"/>
          <table:table-cell office:value-type="string" table:style-name="ce38">
            <text:p>Percent-</text:p>
          </table:table-cell>
          <table:table-cell table:number-columns-repeated="2" table:style-name="ce136"/>
          <table:table-cell office:value-type="string" table:style-name="ce101">
            <text:p>Percent-</text:p>
          </table:table-cell>
          <table:table-cell table:style-name="ce40"/>
          <table:table-cell table:number-columns-repeated="2" table:style-name="ce136"/>
          <table:table-cell office:value-type="string" table:style-name="ce101">
            <text:p>Percent-</text:p>
          </table:table-cell>
          <table:table-cell table:style-name="ce141"/>
          <table:table-cell table:style-name="ce136"/>
          <table:table-cell office:value-type="string" table:style-name="ce101">
            <text:p>Percent-</text:p>
          </table:table-cell>
          <table:table-cell office:value-type="string" table:style-name="ce139">
            <text:p><text:s/>tion</text:p>
          </table:table-cell>
          <table:table-cell table:style-name="ce132"/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covered-table-cell/>
          <table:table-cell office:value-type="string" table:style-name="ce139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3">
            <text:p><text:s/>age</text:p>
          </table:table-cell>
          <table:table-cell office:value-type="string" table:style-name="ce142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table:style-name="ce145"/>
          <table:table-cell office:value-type="string" table:style-name="ce142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office:value-type="string" table:style-name="ce139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table:style-name="ce146"/>
          <table:table-cell table:style-name="ce147"/>
          <table:table-cell table:number-columns-repeated="16361" table:style-name="ce132"/>
        </table:table-row>
        <table:table-row table:style-name="ro22">
          <table:covered-table-cell/>
          <table:covered-table-cell table:number-columns-repeated="6"/>
          <table:table-cell table:style-name="ce148"/>
          <table:table-cell table:style-name="ce149"/>
          <table:table-cell table:number-columns-repeated="4" table:style-name="ce148"/>
          <table:table-cell table:style-name="ce150"/>
          <table:table-cell table:style-name="ce23"/>
          <table:table-cell table:number-columns-repeated="2" table:style-name="ce148"/>
          <table:table-cell table:style-name="ce150"/>
          <table:table-cell table:style-name="ce149"/>
          <table:table-cell table:style-name="ce148"/>
          <table:table-cell table:style-name="ce150"/>
          <table:table-cell table:style-name="ce149"/>
          <table:table-cell table:style-name="ce151"/>
          <table:table-cell table:number-columns-repeated="16361" table:style-name="ce18"/>
        </table:table-row>
        <table:table-row table:style-name="ro8">
          <table:table-cell table:number-columns-repeated="2" table:style-name="ce119"/>
          <table:table-cell table:style-name="ce18"/>
          <table:table-cell table:number-columns-repeated="3" table:style-name="ce119"/>
          <table:table-cell table:style-name="ce152"/>
          <table:table-cell table:style-name="ce119"/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153"/>
          <table:table-cell table:style-name="ce147"/>
          <table:table-cell table:number-columns-repeated="16361" table:style-name="ce119"/>
        </table:table-row>
        <table:table-row table:style-name="ro29">
          <table:table-cell table:number-columns-repeated="2" table:style-name="ce119"/>
          <table:table-cell table:style-name="ce18"/>
          <table:table-cell table:number-columns-repeated="3" table:style-name="ce119"/>
          <table:table-cell table:style-name="ce152"/>
          <table:table-cell table:style-name="ce119"/>
          <table:table-cell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office:value-type="string" table:style-name="ce153">
            <text:p><text:s/>N.T.$1,000</text:p>
          </table:table-cell>
          <table:table-cell table:number-columns-repeated="3"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table:style-name="ce147"/>
          <table:table-cell table:number-columns-repeated="16361" table:style-name="ce119"/>
        </table:table-row>
        <table:table-row table:style-name="ro16">
          <table:table-cell table:number-columns-repeated="6" table:style-name="ce18"/>
          <table:table-cell table:style-name="ce155"/>
          <table:table-cell table:style-name="ce18"/>
          <table:table-cell table:number-columns-repeated="12" table:style-name="ce156"/>
          <table:table-cell table:style-name="ce157"/>
          <table:table-cell table:style-name="ce18"/>
          <table:table-cell table:style-name="ce147"/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58">
            <text:p>Ⅲ</text:p>
          </table:table-cell>
          <table:table-cell office:value-type="string" table:number-columns-spanned="4" table:number-rows-spanned="1" table:style-name="ce96">
            <text:p>林產</text:p>
          </table:table-cell>
          <table:covered-table-cell table:number-columns-repeated="3"/>
          <table:table-cell table:style-name="ce25"/>
          <table:table-cell table:style-name="ce24"/>
          <table:table-cell table:style-name="ce103"/>
          <table:table-cell office:value-type="float" office:value="167252.14840999999" table:style-name="ce103">
            <text:p><text:s/>167 252</text:p>
          </table:table-cell>
          <table:table-cell office:value-type="float" office:value="3.0658115512243761E-2" table:style-name="ce159">
            <text:p>0.03<text:s/></text:p>
          </table:table-cell>
          <table:table-cell table:style-name="ce160"/>
          <table:table-cell office:value-type="float" office:value="139193.79433400001" table:style-name="ce103">
            <text:p><text:s/>139 194</text:p>
          </table:table-cell>
          <table:table-cell office:value-type="float" office:value="2.6482330814266066E-2" table:style-name="ce159">
            <text:p>0.03<text:s/></text:p>
          </table:table-cell>
          <table:table-cell table:style-name="ce160"/>
          <table:table-cell table:style-name="ce68"/>
          <table:table-cell office:value-type="float" office:value="156430.31474400003" table:style-name="ce68">
            <text:p><text:s/>156 430</text:p>
          </table:table-cell>
          <table:table-cell office:value-type="float" office:value="3.0527284991275876E-2" table:style-name="ce159">
            <text:p>0.03<text:s/></text:p>
          </table:table-cell>
          <table:table-cell table:style-name="ce68"/>
          <table:table-cell office:value-type="float" office:value="165558.71738999998" table:style-name="ce68">
            <text:p><text:s/>165 559</text:p>
          </table:table-cell>
          <table:table-cell office:value-type="float" office:value="3.2854826830274797E-2" table:style-name="ce69">
            <text:p>0.03</text:p>
          </table:table-cell>
          <table:table-cell table:style-name="ce161"/>
          <table:table-cell office:value-type="string" table:style-name="ce70">
            <text:p><text:s/><text:span text:style-name="T8">Ⅲ</text:span><text:s/>Forest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number-columns-repeated="2" table:style-name="ce160"/>
          <table:table-cell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96">
            <text:p>主產品</text:p>
          </table:table-cell>
          <table:covered-table-cell table:number-columns-repeated="2"/>
          <table:table-cell table:style-name="ce25"/>
          <table:table-cell table:style-name="ce24"/>
          <table:table-cell table:style-name="ce103"/>
          <table:table-cell office:value-type="float" office:value="109978.96741" table:style-name="ce103">
            <text:p><text:s/>109 979</text:p>
          </table:table-cell>
          <table:table-cell office:value-type="float" office:value="2.0159668613090743E-2" table:style-name="ce159">
            <text:p>0.02<text:s/></text:p>
          </table:table-cell>
          <table:table-cell table:style-name="ce103"/>
          <table:table-cell office:value-type="float" office:value="108533.656334" table:style-name="ce103">
            <text:p><text:s/>108 534</text:p>
          </table:table-cell>
          <table:table-cell office:value-type="float" office:value="2.0649082850791884E-2" table:style-name="ce159">
            <text:p>0.02<text:s/></text:p>
          </table:table-cell>
          <table:table-cell table:style-name="ce160"/>
          <table:table-cell table:style-name="ce68"/>
          <table:table-cell office:value-type="float" office:value="132449.42174399999" table:style-name="ce68">
            <text:p><text:s/>132 449</text:p>
          </table:table-cell>
          <table:table-cell office:value-type="float" office:value="2.5847427662123675E-2" table:style-name="ce159">
            <text:p>0.03<text:s/></text:p>
          </table:table-cell>
          <table:table-cell table:style-name="ce68"/>
          <table:table-cell office:value-type="float" office:value="143941.94438999999" table:style-name="ce68">
            <text:p><text:s/>143 942</text:p>
          </table:table-cell>
          <table:table-cell office:value-type="float" office:value="2.8565017482022035E-2" table:style-name="ce69">
            <text:p>0.03</text:p>
          </table:table-cell>
          <table:table-cell table:style-name="ce24"/>
          <table:table-cell office:value-type="string" table:style-name="ce70">
            <text:p><text:s text:c="6"/>1. <text:s/>Total Value of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2"/>
          <table:table-cell office:value-type="string" table:style-name="ce163">
            <text:p><text:s text:c="11"/>Main-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木材</text:p>
          </table:table-cell>
          <table:covered-table-cell/>
          <table:table-cell table:style-name="ce25"/>
          <table:table-cell office:value-type="string" table:style-name="ce73">
            <text:p>立方</text:p>
          </table:table-cell>
          <table:table-cell office:value-type="float" office:value="25512.01" table:style-name="ce103">
            <text:p><text:s/>25 512</text:p>
          </table:table-cell>
          <table:table-cell office:value-type="float" office:value="99690.62341" table:style-name="ce103">
            <text:p><text:s/>99 691</text:p>
          </table:table-cell>
          <table:table-cell office:value-type="float" office:value="1.8273766149174527E-2" table:style-name="ce159">
            <text:p>0.02<text:s/></text:p>
          </table:table-cell>
          <table:table-cell office:value-type="float" office:value="28387.89" table:style-name="ce103">
            <text:p><text:s/>28 388</text:p>
          </table:table-cell>
          <table:table-cell office:value-type="float" office:value="103620.63383400001" table:style-name="ce103">
            <text:p><text:s/>103 621</text:p>
          </table:table-cell>
          <table:table-cell office:value-type="float" office:value="1.971435520890626E-2" table:style-name="ce159">
            <text:p>0.02<text:s/></text:p>
          </table:table-cell>
          <table:table-cell table:style-name="ce160"/>
          <table:table-cell office:value-type="float" office:value="35692.04" table:style-name="ce68">
            <text:p><text:s/>35 692</text:p>
          </table:table-cell>
          <table:table-cell office:value-type="float" office:value="126681.48304399999" table:style-name="ce68">
            <text:p><text:s/>126 681</text:p>
          </table:table-cell>
          <table:table-cell office:value-type="float" office:value="2.472181777765042E-2" table:style-name="ce159">
            <text:p>0.02<text:s/></text:p>
          </table:table-cell>
          <table:table-cell office:value-type="float" office:value="30773.1" table:style-name="ce68">
            <text:p><text:s/>30 773</text:p>
          </table:table-cell>
          <table:table-cell office:value-type="float" office:value="139112.95569" table:style-name="ce68">
            <text:p><text:s/>139 113</text:p>
          </table:table-cell>
          <table:table-cell office:value-type="float" office:value="2.7606713443400408E-2" table:style-name="ce69">
            <text:p>0.03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2"/>Timb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office:value-type="string" table:style-name="ce70">
            <text:p><text:s text:c="4"/>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用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20591.400000000001" table:style-name="ce103">
            <text:p><text:s/>20 591</text:p>
          </table:table-cell>
          <table:table-cell office:value-type="float" office:value="83709.035230000009" table:style-name="ce103">
            <text:p><text:s/>83 709</text:p>
          </table:table-cell>
          <table:table-cell office:value-type="float" office:value="1.5344264907190755E-2" table:style-name="ce159">
            <text:p>0.02<text:s/></text:p>
          </table:table-cell>
          <table:table-cell office:value-type="float" office:value="21876.400000000001" table:style-name="ce103">
            <text:p><text:s/>21 876</text:p>
          </table:table-cell>
          <table:table-cell office:value-type="float" office:value="86056.102050000001" table:style-name="ce103">
            <text:p><text:s/>86 056</text:p>
          </table:table-cell>
          <table:table-cell office:value-type="float" office:value="1.637261326180884E-2" table:style-name="ce159">
            <text:p>0.02<text:s/></text:p>
          </table:table-cell>
          <table:table-cell table:style-name="ce160"/>
          <table:table-cell office:value-type="float" office:value="30143.15" table:style-name="ce68">
            <text:p><text:s/>30 143</text:p>
          </table:table-cell>
          <table:table-cell office:value-type="float" office:value="112154.9267" table:style-name="ce68">
            <text:p><text:s/>112 155</text:p>
          </table:table-cell>
          <table:table-cell office:value-type="float" office:value="2.1886968751227146E-2" table:style-name="ce159">
            <text:p>0.02<text:s/></text:p>
          </table:table-cell>
          <table:table-cell office:value-type="float" office:value="24259.5" table:style-name="ce68">
            <text:p><text:s/>24 260</text:p>
          </table:table-cell>
          <table:table-cell office:value-type="float" office:value="121291.79945000001" table:style-name="ce68">
            <text:p><text:s/>121 292</text:p>
          </table:table-cell>
          <table:table-cell office:value-type="float" office:value="2.4070137348761993E-2" table:style-name="ce69">
            <text:p>0.02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Saw-timber</text:p>
          </table:table-cell>
          <table:table-cell table:style-name="ce165"/>
          <table:table-cell table:number-columns-repeated="16360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6">
            <text:p>針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16751.669999999998" table:style-name="ce103">
            <text:p><text:s/>16 752</text:p>
          </table:table-cell>
          <table:table-cell office:value-type="float" office:value="71899.233349999995" table:style-name="ce103">
            <text:p><text:s/>71 899</text:p>
          </table:table-cell>
          <table:table-cell office:value-type="float" office:value="1.3179471966377887E-2" table:style-name="ce159">
            <text:p>0.01<text:s/></text:p>
          </table:table-cell>
          <table:table-cell office:value-type="float" office:value="17336.72" table:style-name="ce103">
            <text:p><text:s/>17 337</text:p>
          </table:table-cell>
          <table:table-cell office:value-type="float" office:value="70542.417939999999" table:style-name="ce103">
            <text:p><text:s/>70 542</text:p>
          </table:table-cell>
          <table:table-cell office:value-type="float" office:value="1.3421055566907421E-2" table:style-name="ce159">
            <text:p>0.01<text:s/></text:p>
          </table:table-cell>
          <table:table-cell table:style-name="ce160"/>
          <table:table-cell office:value-type="float" office:value="25700.69" table:style-name="ce68">
            <text:p><text:s/>25 701</text:p>
          </table:table-cell>
          <table:table-cell office:value-type="float" office:value="96978.371440000003" table:style-name="ce68">
            <text:p><text:s/>96 978</text:p>
          </table:table-cell>
          <table:table-cell office:value-type="float" office:value="1.8925272814182839E-2" table:style-name="ce159">
            <text:p>0.02<text:s/></text:p>
          </table:table-cell>
          <table:table-cell office:value-type="float" office:value="21499.64" table:style-name="ce68">
            <text:p><text:s/>21 500</text:p>
          </table:table-cell>
          <table:table-cell office:value-type="float" office:value="111797.02541" table:style-name="ce68">
            <text:p><text:s/>111 797</text:p>
          </table:table-cell>
          <table:table-cell office:value-type="float" office:value="2.2185916681952026E-2" table:style-name="ce69">
            <text:p>0.02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20"/>Conif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6">
            <text:p>闊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3839.73" table:style-name="ce103">
            <text:p><text:s/>3 840</text:p>
          </table:table-cell>
          <table:table-cell office:value-type="float" office:value="11809.801880000001" table:style-name="ce103">
            <text:p><text:s/>11 810</text:p>
          </table:table-cell>
          <table:table-cell office:value-type="float" office:value="2.1647929408128647E-3" table:style-name="ce159">
            <text:p>0.00<text:s/></text:p>
          </table:table-cell>
          <table:table-cell office:value-type="float" office:value="4539.68" table:style-name="ce103">
            <text:p><text:s/>4 540</text:p>
          </table:table-cell>
          <table:table-cell office:value-type="float" office:value="15513.68411" table:style-name="ce103">
            <text:p><text:s/>15 514</text:p>
          </table:table-cell>
          <table:table-cell office:value-type="float" office:value="2.9515576949014164E-3" table:style-name="ce159">
            <text:p>0.00<text:s/></text:p>
          </table:table-cell>
          <table:table-cell table:style-name="ce160"/>
          <table:table-cell office:value-type="float" office:value="4442.46" table:style-name="ce68">
            <text:p><text:s/>4 442</text:p>
          </table:table-cell>
          <table:table-cell office:value-type="float" office:value="15176.555259999999" table:style-name="ce68">
            <text:p><text:s/>15 177</text:p>
          </table:table-cell>
          <table:table-cell office:value-type="float" office:value="2.9616959370443057E-3" table:style-name="ce159">
            <text:p>0.00<text:s/></text:p>
          </table:table-cell>
          <table:table-cell office:value-type="float" office:value="2759.86" table:style-name="ce68">
            <text:p><text:s/>2 760</text:p>
          </table:table-cell>
          <table:table-cell office:value-type="float" office:value="9494.7740399999984" table:style-name="ce68">
            <text:p><text:s/>9 495</text:p>
          </table:table-cell>
          <table:table-cell office:value-type="float" office:value="1.8842206668099667E-3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20"/>Hard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薪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4825.13" table:style-name="ce103">
            <text:p><text:s/>4 825</text:p>
          </table:table-cell>
          <table:table-cell office:value-type="float" office:value="15836.076660000001" table:style-name="ce103">
            <text:p><text:s/>15 836</text:p>
          </table:table-cell>
          <table:table-cell office:value-type="float" office:value="2.902828287220968E-3" table:style-name="ce159">
            <text:p>0.00<text:s/></text:p>
          </table:table-cell>
          <table:table-cell office:value-type="float" office:value="5831.06" table:style-name="ce103">
            <text:p><text:s/>5 831</text:p>
          </table:table-cell>
          <table:table-cell office:value-type="float" office:value="16527.556464000001" table:style-name="ce103">
            <text:p><text:s/>16 528</text:p>
          </table:table-cell>
          <table:table-cell office:value-type="float" office:value="3.1444520923171516E-3" table:style-name="ce159">
            <text:p>0.00<text:s/></text:p>
          </table:table-cell>
          <table:table-cell table:style-name="ce160"/>
          <table:table-cell office:value-type="float" office:value="4632.21" table:style-name="ce68">
            <text:p><text:s/>4 632</text:p>
          </table:table-cell>
          <table:table-cell office:value-type="float" office:value="13129.536024000001" table:style-name="ce68">
            <text:p><text:s/>13 130</text:p>
          </table:table-cell>
          <table:table-cell office:value-type="float" office:value="2.5622213230459818E-3" table:style-name="ce159">
            <text:p>0.00<text:s/></text:p>
          </table:table-cell>
          <table:table-cell office:value-type="float" office:value="5512.87" table:style-name="ce68">
            <text:p><text:s/>5 513</text:p>
          </table:table-cell>
          <table:table-cell office:value-type="float" office:value="16296.043720000001" table:style-name="ce68">
            <text:p><text:s/>16 296</text:p>
          </table:table-cell>
          <table:table-cell office:value-type="float" office:value="3.2339202844750142E-3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Fire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枝梢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95.48" table:style-name="ce103">
            <text:p><text:s text:c="2"/>95</text:p>
          </table:table-cell>
          <table:table-cell office:value-type="float" office:value="145.51151999999999" table:style-name="ce103">
            <text:p><text:s text:c="2"/>146</text:p>
          </table:table-cell>
          <table:table-cell office:value-type="float" office:value="2.6672954762806736E-5" table:style-name="ce159">
            <text:p>0.00<text:s/></text:p>
          </table:table-cell>
          <table:table-cell office:value-type="float" office:value="680.43" table:style-name="ce103">
            <text:p><text:s text:c="2"/>680</text:p>
          </table:table-cell>
          <table:table-cell office:value-type="float" office:value="1036.97532" table:style-name="ce103">
            <text:p><text:s/>1 037</text:p>
          </table:table-cell>
          <table:table-cell office:value-type="float" office:value="1.9728985478026845E-4" table:style-name="ce159">
            <text:p>0.00<text:s/></text:p>
          </table:table-cell>
          <table:table-cell table:style-name="ce160"/>
          <table:table-cell office:value-type="float" office:value="916.68" table:style-name="ce68">
            <text:p><text:s text:c="2"/>917</text:p>
          </table:table-cell>
          <table:table-cell office:value-type="float" office:value="1397.0203200000001" table:style-name="ce68">
            <text:p><text:s/>1 397</text:p>
          </table:table-cell>
          <table:table-cell office:value-type="float" office:value="2.7262770337729039E-4" table:style-name="ce159">
            <text:p>0.00<text:s/></text:p>
          </table:table-cell>
          <table:table-cell office:value-type="float" office:value="1000.73" table:style-name="ce68">
            <text:p><text:s/>1 001</text:p>
          </table:table-cell>
          <table:table-cell office:value-type="float" office:value="1525.1125200000001" table:style-name="ce68">
            <text:p><text:s/>1 525</text:p>
          </table:table-cell>
          <table:table-cell office:value-type="float" office:value="3.0265581016340114E-4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Tree top 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24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竹</text:p>
          </table:table-cell>
          <table:covered-table-cell/>
          <table:table-cell table:style-name="ce25"/>
          <table:table-cell office:value-type="string" table:style-name="ce73">
            <text:p>千根</text:p>
          </table:table-cell>
          <table:table-cell office:value-type="float" office:value="1169.1300000000001" table:style-name="ce103">
            <text:p><text:s/>1 169</text:p>
          </table:table-cell>
          <table:table-cell office:value-type="float" office:value="10288.343999999999" table:style-name="ce103">
            <text:p><text:s/>10 288</text:p>
          </table:table-cell>
          <table:table-cell office:value-type="float" office:value="1.8859024639162189E-3" table:style-name="ce159">
            <text:p>0.00<text:s/></text:p>
          </table:table-cell>
          <table:table-cell office:value-type="float" office:value="552.02499999999998" table:style-name="ce103">
            <text:p><text:s text:c="2"/>552</text:p>
          </table:table-cell>
          <table:table-cell office:value-type="float" office:value="4913.0225" table:style-name="ce103">
            <text:p><text:s/>4 913</text:p>
          </table:table-cell>
          <table:table-cell office:value-type="float" office:value="9.3472764188562516E-4" table:style-name="ce159">
            <text:p>0.00<text:s/></text:p>
          </table:table-cell>
          <table:table-cell table:style-name="ce160"/>
          <table:table-cell office:value-type="float" office:value="648.08299999999997" table:style-name="ce68">
            <text:p><text:s text:c="2"/>648</text:p>
          </table:table-cell>
          <table:table-cell office:value-type="float" office:value="5767.9387000000006" table:style-name="ce68">
            <text:p><text:s/>5 768</text:p>
          </table:table-cell>
          <table:table-cell office:value-type="float" office:value="1.1256098844732582E-3" table:style-name="ce159">
            <text:p>0.00<text:s/></text:p>
          </table:table-cell>
          <table:table-cell office:value-type="float" office:value="542.58299999999997" table:style-name="ce68">
            <text:p><text:s text:c="2"/>543</text:p>
          </table:table-cell>
          <table:table-cell office:value-type="float" office:value="4828.9886999999999" table:style-name="ce68">
            <text:p><text:s/>4 829</text:p>
          </table:table-cell>
          <table:table-cell office:value-type="float" office:value="9.5830403862162846E-4" table:style-name="ce69">
            <text:p>0.00</text:p>
          </table:table-cell>
          <table:table-cell office:value-type="string" table:style-name="ce101">
            <text:p>1000 pieces</text:p>
          </table:table-cell>
          <table:table-cell office:value-type="string" table:style-name="ce70">
            <text:p><text:s text:c="12"/>Bamboo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1"/>
          <table:table-cell table:style-name="ce77"/>
          <table:table-cell table:style-name="ce24"/>
          <table:table-cell table:style-name="ce25"/>
          <table:table-cell table:number-columns-repeated="3" table:style-name="ce24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8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副產品</text:p>
          </table:table-cell>
          <table:covered-table-cell table:number-columns-repeated="2"/>
          <table:table-cell table:style-name="ce25"/>
          <table:table-cell table:style-name="ce71"/>
          <table:table-cell table:style-name="ce24"/>
          <table:table-cell office:value-type="float" office:value="57273.180999999997" table:style-name="ce103">
            <text:p><text:s/>57 273</text:p>
          </table:table-cell>
          <table:table-cell office:value-type="float" office:value="1.0498446899153016E-2" table:style-name="ce159">
            <text:p>0.01<text:s/></text:p>
          </table:table-cell>
          <table:table-cell table:style-name="ce103"/>
          <table:table-cell office:value-type="float" office:value="30660.137999999999" table:style-name="ce103">
            <text:p><text:s/>30 660</text:p>
          </table:table-cell>
          <table:table-cell office:value-type="float" office:value="5.8332479634741847E-3" table:style-name="ce159">
            <text:p>0.01<text:s/></text:p>
          </table:table-cell>
          <table:table-cell table:style-name="ce160"/>
          <table:table-cell table:style-name="ce68"/>
          <table:table-cell office:value-type="float" office:value="23980.893" table:style-name="ce68">
            <text:p><text:s/>23 981</text:p>
          </table:table-cell>
          <table:table-cell office:value-type="float" office:value="4.6798573291521916E-3" table:style-name="ce159">
            <text:p>0.00<text:s/></text:p>
          </table:table-cell>
          <table:table-cell table:style-name="ce68"/>
          <table:table-cell office:value-type="float" office:value="21616.773000000001" table:style-name="ce68">
            <text:p><text:s/>21 617</text:p>
          </table:table-cell>
          <table:table-cell office:value-type="float" office:value="4.2898093482527672E-3" table:style-name="ce69">
            <text:p>0.00</text:p>
          </table:table-cell>
          <table:table-cell table:style-name="ce71"/>
          <table:table-cell office:value-type="string" table:style-name="ce70">
            <text:p><text:s text:c="7"/>2. <text:s/>Value of By-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71"/>
          <table:table-cell table:style-name="ce24"/>
          <table:table-cell table:style-name="ce103"/>
          <table:table-cell table:number-columns-repeated="2" table:style-name="ce160"/>
          <table:table-cell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office:value-type="string" table:style-name="ce167">
            <text:p><text:s text:c="12"/>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58">
            <text:p>Ⅳ</text:p>
          </table:table-cell>
          <table:table-cell office:value-type="string" table:number-columns-spanned="4" table:number-rows-spanned="1" table:style-name="ce96">
            <text:p>漁產</text:p>
          </table:table-cell>
          <table:covered-table-cell table:number-columns-repeated="3"/>
          <table:table-cell table:style-name="ce25"/>
          <table:table-cell office:value-type="string" table:style-name="ce73">
            <text:p>公噸</text:p>
          </table:table-cell>
          <table:table-cell office:value-type="float" office:value="1029723.06201" table:style-name="ce103">
            <text:p>1 029 723</text:p>
          </table:table-cell>
          <table:table-cell office:value-type="float" office:value="90656466.315709993" table:style-name="ce103">
            <text:p>90 656 466</text:p>
          </table:table-cell>
          <table:table-cell office:value-type="float" office:value="16.617762119417385" table:style-name="ce159">
            <text:p>16.62<text:s/></text:p>
          </table:table-cell>
          <table:table-cell office:value-type="float" office:value="1089381.9639300001" table:style-name="ce103">
            <text:p>1 089 382</text:p>
          </table:table-cell>
          <table:table-cell office:value-type="float" office:value="89338279.428770006" table:style-name="ce103">
            <text:p>89 338 279</text:p>
          </table:table-cell>
          <table:table-cell office:value-type="float" office:value="16.997064283864617" table:style-name="ce159">
            <text:p>17.00<text:s/></text:p>
          </table:table-cell>
          <table:table-cell table:style-name="ce160"/>
          <table:table-cell office:value-type="float" office:value="1037512.41171" table:style-name="ce68">
            <text:p>1 037 512</text:p>
          </table:table-cell>
          <table:table-cell office:value-type="float" office:value="86820180.242579997" table:style-name="ce68">
            <text:p>86 820 180</text:p>
          </table:table-cell>
          <table:table-cell office:value-type="float" office:value="16.942907706837783" table:style-name="ce159">
            <text:p>16.94<text:s/></text:p>
          </table:table-cell>
          <table:table-cell office:value-type="float" office:value="885047.84088000003" table:style-name="ce68">
            <text:p><text:s/>885 048</text:p>
          </table:table-cell>
          <table:table-cell office:value-type="float" office:value="71320663.474179998" table:style-name="ce68">
            <text:p>71 320 663</text:p>
          </table:table-cell>
          <table:table-cell office:value-type="float" office:value="14.153456156250844" table:style-name="ce69">
            <text:p>14.1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/><text:span text:style-name="T8">Ⅳ</text:span><text:s/>Fishe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71">
            <text:p>1</text:p>
          </table:table-cell>
          <table:table-cell office:value-type="string" table:number-columns-spanned="3" table:number-rows-spanned="1" table:style-name="ce96">
            <text:p>遠洋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556412.32793999999" table:style-name="ce103">
            <text:p><text:s/>556 412</text:p>
          </table:table-cell>
          <table:table-cell office:value-type="float" office:value="36542281.203019999" table:style-name="ce103">
            <text:p>36 542 281</text:p>
          </table:table-cell>
          <table:table-cell office:value-type="float" office:value="6.69837421434341" table:style-name="ce159">
            <text:p>6.70<text:s/></text:p>
          </table:table-cell>
          <table:table-cell office:value-type="float" office:value="621317.23994" table:style-name="ce103">
            <text:p><text:s/>621 317</text:p>
          </table:table-cell>
          <table:table-cell office:value-type="float" office:value="35740304.181400001" table:style-name="ce103">
            <text:p>35 740 304</text:p>
          </table:table-cell>
          <table:table-cell office:value-type="float" office:value="6.7997755450448212" table:style-name="ce159">
            <text:p>6.80<text:s/></text:p>
          </table:table-cell>
          <table:table-cell table:style-name="ce160"/>
          <table:table-cell office:value-type="float" office:value="560744.10415000003" table:style-name="ce68">
            <text:p><text:s/>560 744</text:p>
          </table:table-cell>
          <table:table-cell office:value-type="float" office:value="34037868.774060003" table:style-name="ce68">
            <text:p>34 037 869</text:p>
          </table:table-cell>
          <table:table-cell office:value-type="float" office:value="6.6424703054638208" table:style-name="ce159">
            <text:p>6.64<text:s/></text:p>
          </table:table-cell>
          <table:table-cell office:value-type="float" office:value="431908.47567000001" table:style-name="ce68">
            <text:p><text:s/>431 908</text:p>
          </table:table-cell>
          <table:table-cell office:value-type="float" office:value="25665448.987039998" table:style-name="ce68">
            <text:p>25 665 449</text:p>
          </table:table-cell>
          <table:table-cell office:value-type="float" office:value="5.0932617459464788" table:style-name="ce69">
            <text:p>5.0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1. <text:s/>Deep Sea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近海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160140.13521000001" table:style-name="ce103">
            <text:p><text:s/>160 140</text:p>
          </table:table-cell>
          <table:table-cell office:value-type="float" office:value="13396045.03775" table:style-name="ce103">
            <text:p>13 396 045</text:p>
          </table:table-cell>
          <table:table-cell office:value-type="float" office:value="2.4555588677269498" table:style-name="ce159">
            <text:p>2.46<text:s/></text:p>
          </table:table-cell>
          <table:table-cell office:value-type="float" office:value="153528.79238" table:style-name="ce103">
            <text:p><text:s/>153 529</text:p>
          </table:table-cell>
          <table:table-cell office:value-type="float" office:value="12690103.964160001" table:style-name="ce103">
            <text:p>12 690 104</text:p>
          </table:table-cell>
          <table:table-cell office:value-type="float" office:value="2.4143571403759498" table:style-name="ce159">
            <text:p>2.41<text:s/></text:p>
          </table:table-cell>
          <table:table-cell table:style-name="ce160"/>
          <table:table-cell office:value-type="float" office:value="153101.83390999999" table:style-name="ce68">
            <text:p><text:s/>153 102</text:p>
          </table:table-cell>
          <table:table-cell office:value-type="float" office:value="12300101.022530001" table:style-name="ce68">
            <text:p>12 300 101</text:p>
          </table:table-cell>
          <table:table-cell office:value-type="float" office:value="2.4003575646494646" table:style-name="ce159">
            <text:p>2.40<text:s/></text:p>
          </table:table-cell>
          <table:table-cell office:value-type="float" office:value="150012.91482000001" table:style-name="ce68">
            <text:p><text:s/>150 013</text:p>
          </table:table-cell>
          <table:table-cell office:value-type="float" office:value="10317881.074689999" table:style-name="ce68">
            <text:p>10 317 881</text:p>
          </table:table-cell>
          <table:table-cell office:value-type="float" office:value="2.0475647631755889" table:style-name="ce69">
            <text:p>2.0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2. <text:s/>Offshore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3" table:style-name="ce71">
            <text:p>3</text:p>
          </table:table-cell>
          <table:table-cell office:value-type="string" table:number-columns-spanned="3" table:number-rows-spanned="1" table:style-name="ce96">
            <text:p>沿岸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7494.71225" table:style-name="ce103">
            <text:p><text:s/>27 495</text:p>
          </table:table-cell>
          <table:table-cell office:value-type="float" office:value="4141172.65381" table:style-name="ce103">
            <text:p>4 141 173</text:p>
          </table:table-cell>
          <table:table-cell office:value-type="float" office:value="0.75909667399561531" table:style-name="ce159">
            <text:p>0.76<text:s/></text:p>
          </table:table-cell>
          <table:table-cell office:value-type="float" office:value="26393.114010000001" table:style-name="ce103">
            <text:p><text:s/>26 393</text:p>
          </table:table-cell>
          <table:table-cell office:value-type="float" office:value="3605904.5594299999" table:style-name="ce103">
            <text:p>3 605 905</text:p>
          </table:table-cell>
          <table:table-cell office:value-type="float" office:value="0.68604177279884793" table:style-name="ce159">
            <text:p>0.69<text:s/></text:p>
          </table:table-cell>
          <table:table-cell table:style-name="ce160"/>
          <table:table-cell office:value-type="float" office:value="31003.989959999999" table:style-name="ce68">
            <text:p><text:s/>31 004</text:p>
          </table:table-cell>
          <table:table-cell office:value-type="float" office:value="4438938.0770699997" table:style-name="ce68">
            <text:p>4 438 938</text:p>
          </table:table-cell>
          <table:table-cell office:value-type="float" office:value="0.8662561854401658" table:style-name="ce159">
            <text:p>0.87<text:s/></text:p>
          </table:table-cell>
          <table:table-cell office:value-type="float" office:value="24548.79825" table:style-name="ce68">
            <text:p><text:s/>24 549</text:p>
          </table:table-cell>
          <table:table-cell office:value-type="float" office:value="3406916.0268199998" table:style-name="ce68">
            <text:p>3 406 916</text:p>
          </table:table-cell>
          <table:table-cell office:value-type="float" office:value="0.67609629895103263" table:style-name="ce69">
            <text:p>0.6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3. <text:s/>Coastal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4" table:style-name="ce71">
            <text:p>4</text:p>
          </table:table-cell>
          <table:table-cell office:value-type="string" table:number-columns-spanned="3" table:number-rows-spanned="1" table:style-name="ce96">
            <text:p>海面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6799.015800000001" table:style-name="ce103">
            <text:p><text:s/>26 799</text:p>
          </table:table-cell>
          <table:table-cell office:value-type="float" office:value="5698685.0580000002" table:style-name="ce103">
            <text:p>5 698 685</text:p>
          </table:table-cell>
          <table:table-cell office:value-type="float" office:value="1.0445961169226785" table:style-name="ce159">
            <text:p>1.04<text:s/></text:p>
          </table:table-cell>
          <table:table-cell office:value-type="float" office:value="24972.531999999999" table:style-name="ce103">
            <text:p><text:s/>24 973</text:p>
          </table:table-cell>
          <table:table-cell office:value-type="float" office:value="5254913.5408800002" table:style-name="ce103">
            <text:p>5 254 914</text:p>
          </table:table-cell>
          <table:table-cell office:value-type="float" office:value="0.99977415987400897" table:style-name="ce159">
            <text:p>1.00<text:s/></text:p>
          </table:table-cell>
          <table:table-cell table:style-name="ce160"/>
          <table:table-cell office:value-type="float" office:value="22698.575110000002" table:style-name="ce68">
            <text:p><text:s/>22 699</text:p>
          </table:table-cell>
          <table:table-cell office:value-type="float" office:value="4672802.4827300003" table:style-name="ce68">
            <text:p>4 672 802</text:p>
          </table:table-cell>
          <table:table-cell office:value-type="float" office:value="0.91189468826221554" table:style-name="ce159">
            <text:p>0.91<text:s/></text:p>
          </table:table-cell>
          <table:table-cell office:value-type="float" office:value="22413.178800000002" table:style-name="ce68">
            <text:p><text:s/>22 413</text:p>
          </table:table-cell>
          <table:table-cell office:value-type="float" office:value="4767241.9035" table:style-name="ce68">
            <text:p>4 767 242</text:p>
          </table:table-cell>
          <table:table-cell office:value-type="float" office:value="0.94605049898135196" table:style-name="ce69">
            <text:p>0.9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4. <text:s/>Marine Aquaculture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5" table:style-name="ce71">
            <text:p>5</text:p>
          </table:table-cell>
          <table:table-cell office:value-type="string" table:number-columns-spanned="3" table:number-rows-spanned="1" table:style-name="ce96">
            <text:p>內陸漁撈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624.163" table:style-name="ce103">
            <text:p><text:s/>2 624</text:p>
          </table:table-cell>
          <table:table-cell office:value-type="float" office:value="113034.109" table:style-name="ce103">
            <text:p><text:s/>113 034</text:p>
          </table:table-cell>
          <table:table-cell office:value-type="float" office:value="2.0719690619761005E-2" table:style-name="ce159">
            <text:p>0.02<text:s/></text:p>
          </table:table-cell>
          <table:table-cell office:value-type="float" office:value="3737.6550000000002" table:style-name="ce103">
            <text:p><text:s/>3 738</text:p>
          </table:table-cell>
          <table:table-cell office:value-type="float" office:value="227500.50779999999" table:style-name="ce103">
            <text:p><text:s/>227 501</text:p>
          </table:table-cell>
          <table:table-cell office:value-type="float" office:value="4.328313440121153E-2" table:style-name="ce159">
            <text:p>0.04<text:s/></text:p>
          </table:table-cell>
          <table:table-cell table:style-name="ce160"/>
          <table:table-cell office:value-type="float" office:value="156.34450000000001" table:style-name="ce68">
            <text:p><text:s text:c="2"/>156</text:p>
          </table:table-cell>
          <table:table-cell office:value-type="float" office:value="17299.205000000002" table:style-name="ce68">
            <text:p><text:s/>17 299</text:p>
          </table:table-cell>
          <table:table-cell office:value-type="float" office:value="3.37592979993515E-3" table:style-name="ce159">
            <text:p>0.00<text:s/></text:p>
          </table:table-cell>
          <table:table-cell office:value-type="float" office:value="55.744999999999997" table:style-name="ce68">
            <text:p><text:s text:c="2"/>56</text:p>
          </table:table-cell>
          <table:table-cell office:value-type="float" office:value="3380.49" table:style-name="ce68">
            <text:p><text:s/>3 380</text:p>
          </table:table-cell>
          <table:table-cell office:value-type="float" office:value="6.7085210191525791E-4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5. <text:s/>Inland Wat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04"/>
          <table:table-cell office:value-type="string" table:style-name="ce168">
            <text:p><text:s text:c="5"/>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6" table:style-name="ce71">
            <text:p>6</text:p>
          </table:table-cell>
          <table:table-cell office:value-type="string" table:number-columns-spanned="3" table:number-rows-spanned="1" table:style-name="ce96">
            <text:p>內陸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56252.70780999999" table:style-name="ce103">
            <text:p><text:s/>256 253</text:p>
          </table:table-cell>
          <table:table-cell office:value-type="float" office:value="30765248.254129998" table:style-name="ce103">
            <text:p>30 765 248</text:p>
          </table:table-cell>
          <table:table-cell office:value-type="float" office:value="5.6394165558089719" table:style-name="ce159">
            <text:p>5.64<text:s/></text:p>
          </table:table-cell>
          <table:table-cell office:value-type="float" office:value="259432.6306" table:style-name="ce103">
            <text:p><text:s/>259 433</text:p>
          </table:table-cell>
          <table:table-cell office:value-type="float" office:value="31819552.675099999" table:style-name="ce103">
            <text:p>31 819 553</text:p>
          </table:table-cell>
          <table:table-cell office:value-type="float" office:value="6.0538325313697747" table:style-name="ce159">
            <text:p>6.05<text:s/></text:p>
          </table:table-cell>
          <table:table-cell table:style-name="ce160"/>
          <table:table-cell office:value-type="float" office:value="269807.56407999998" table:style-name="ce68">
            <text:p><text:s/>269 808</text:p>
          </table:table-cell>
          <table:table-cell office:value-type="float" office:value="31353170.681189999" table:style-name="ce68">
            <text:p>31 353 171</text:p>
          </table:table-cell>
          <table:table-cell office:value-type="float" office:value="6.1185530332221836" table:style-name="ce159">
            <text:p>6.12<text:s/></text:p>
          </table:table-cell>
          <table:table-cell office:value-type="float" office:value="256108.72834" table:style-name="ce68">
            <text:p><text:s/>256 109</text:p>
          </table:table-cell>
          <table:table-cell office:value-type="float" office:value="27159794.99213" table:style-name="ce68">
            <text:p>27 159 795</text:p>
          </table:table-cell>
          <table:table-cell office:value-type="float" office:value="5.3898119970944762" table:style-name="ce69">
            <text:p>5.39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6. <text:s/>Inland Water Aquaculture</text:p>
          </table:table-cell>
          <table:table-cell table:number-columns-repeated="16361" table:style-name="ce18"/>
        </table:table-row>
        <table:table-row table:style-name="ro22">
          <table:table-cell table:style-name="ce150"/>
          <table:table-cell table:number-columns-repeated="5" table:style-name="ce26"/>
          <table:table-cell table:style-name="ce28"/>
          <table:table-cell table:number-columns-repeated="3" table:style-name="ce26"/>
          <table:table-cell table:style-name="ce169"/>
          <table:table-cell table:style-name="ce26"/>
          <table:table-cell table:style-name="ce170"/>
          <table:table-cell table:style-name="ce169"/>
          <table:table-cell table:style-name="ce171"/>
          <table:table-cell table:number-columns-repeated="5" table:style-name="ce170"/>
          <table:table-cell table:style-name="ce172"/>
          <table:table-cell table:style-name="ce173"/>
          <table:table-cell office:value-type="string" table:style-name="ce174">
            <text:p><text:s text:c="6"/></text:p>
          </table:table-cell>
          <table:table-cell table:number-columns-repeated="16361" table:style-name="ce18"/>
        </table:table-row>
        <table:table-row table:style-name="ro17">
          <table:table-cell office:value-type="string" table:style-name="ce24">
            <text:p><text:s text:c="3"/><text:span text:style-name="T4">註：</text:span><text:span text:style-name="T4">副產品包括生筍、愛玉子、菌類、樹實類、其他等</text:span><text:s/><text:span text:style-name="T4">。</text:span></text:p>
          </table:table-cell>
          <table:table-cell table:number-columns-repeated="14" table:style-name="ce24"/>
          <table:table-cell office:value-type="string" table:style-name="ce24">
            <text:p><text:s text:c="3"/>Note: The Value of by-products includes that of Raw bamboo Shoot, Fices Awkeotsang, Mushroom, Fruits and Others, etc.</text:p>
          </table:table-cell>
          <table:table-cell table:number-columns-repeated="5" table:style-name="ce24"/>
          <table:table-cell table:number-columns-repeated="7" table:style-name="ce171"/>
          <table:table-cell table:style-name="ce71"/>
          <table:table-cell table:number-columns-repeated="16355" table:style-name="ce24"/>
        </table:table-row>
        <table:table-row table:style-name="ro18">
          <table:table-cell office:value-type="string" table:style-name="ce4">
            <text:p><text:s text:c="3"/><text:span text:style-name="T4">資料來源：行政院農業委員會漁業署、林務局</text:span><text:span text:style-name="T4">。</text:span></text:p>
          </table:table-cell>
          <table:table-cell table:number-columns-repeated="14" table:style-name="ce24"/>
          <table:table-cell office:value-type="string" table:style-name="ce5">
            <text:p><text:s text:c="3"/>Source<text:span text:style-name="T9">：</text:span>Fisheries Agency, Forestry Bureau, COA, Executive Yuan.</text:p>
          </table:table-cell>
          <table:table-cell table:number-columns-repeated="13" table:style-name="ce77"/>
          <table:table-cell table:number-columns-repeated="16355" table:style-name="ce24"/>
        </table:table-row>
        <table:table-row table:style-name="ro18">
          <table:table-cell table:style-name="ce4"/>
          <table:table-cell table:style-name="ce2"/>
          <table:table-cell table:style-name="ce4"/>
          <table:table-cell table:number-columns-repeated="16381" table:style-name="ce2"/>
        </table:table-row>
        <table:table-row table:style-name="ro18">
          <table:table-cell table:style-name="ce18"/>
          <table:table-cell table:number-columns-repeated="4" table:style-name="ce24"/>
          <table:table-cell table:number-columns-repeated="2" table:style-name="ce11"/>
          <table:table-cell table:style-name="ce24"/>
          <table:table-cell table:style-name="ce18"/>
          <table:table-cell table:number-columns-repeated="14" table:style-name="ce24"/>
          <table:table-cell table:number-columns-repeated="16361" table:style-name="ce18"/>
        </table:table-row>
        <table:table-row table:style-name="ro8">
          <table:table-cell table:style-name="ce18"/>
          <table:table-cell table:number-columns-repeated="22" table:style-name="ce24"/>
          <table:table-cell table:number-columns-repeated="16361" table:style-name="ce18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date-style style:name="N58" number:language="zh" number:country="TW">
      <number:text>   民    國    </number:text>
      <number:year/>
      <number:text>    年   (</number:text>
      <number:year number:style="long"/>
      <number:text>)</number:text>
    </number:date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10" style:display-name="一般_01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83" style:display-name="一般_2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林楓敏</meta:initial-creator>
    <dc:creator>調查統計科葉志忠</dc:creator>
    <meta:creation-date>2021-06-03T07:35:11Z</meta:creation-date>
    <dc:date>2021-08-24T08:08:57Z</dc:date>
    <meta:print-date>2021-08-24T07:56:08Z</meta:print-date>
  </office:meta>
</office:document-meta>
</file>