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style-name="ce2">
            <text:p>20 <text:s text:c="4"/>109<text:span text:style-name="T1">年農業統計年報</text:span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number-columns-spanned="9" table:number-rows-spanned="1" table:style-name="ce48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49">
            <text:p>Multiple Cropping Index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number-columns-repeated="5" table:style-name="ce10"/>
          <table:table-cell table:number-columns-repeated="16375" table:style-name="ce8"/>
        </table:table-row>
        <table:table-row table:style-name="ro4">
          <table:table-cell office:value-type="string" table:number-columns-spanned="4" table:number-rows-spanned="2" table:style-name="ce50">
            <text:p>年<text:span text:style-name="T3"><text:s text:c="2"/></text:span>別<text:span text:style-name="T3"><text:s text:c="2"/></text:span>及<text:span text:style-name="T3"><text:s text:c="2"/></text:span>縣<text:span text:style-name="T3"><text:s text:c="2"/></text:span>市<text:span text:style-name="T3"><text:s text:c="2"/></text:span>別</text:p>
          </table:table-cell>
          <table:covered-table-cell table:number-columns-repeated="3"/>
          <table:table-cell office:value-type="string" table:style-name="ce11">
            <text:p>作物種植總面積</text:p>
          </table:table-cell>
          <table:table-cell office:value-type="string" table:style-name="ce11">
            <text:p>耕<text:span text:style-name="T3"><text:s/></text:span>地<text:span text:style-name="T3"><text:s/></text:span>總<text:span text:style-name="T3"><text:s/></text:span>面<text:span text:style-name="T3"><text:s/></text:span>積</text:p>
          </table:table-cell>
          <table:table-cell office:value-type="string" table:style-name="ce11">
            <text:p>長期作物種植面積</text:p>
          </table:table-cell>
          <table:table-cell office:value-type="string" table:style-name="ce11">
            <text:p>複<text:span text:style-name="T3"><text:s text:c="2"/></text:span>種<text:span text:style-name="T3"><text:s text:c="3"/></text:span>指<text:span text:style-name="T3"><text:s text:c="3"/></text:span>數</text:p>
          </table:table-cell>
          <table:table-cell office:value-type="string" table:style-name="ce12">
            <text:p>未包含長期作物</text:p>
          </table:table-cell>
          <table:table-cell table:style-name="ce12"/>
          <table:table-cell table:number-columns-repeated="16374" table:style-name="ce13"/>
        </table:table-row>
        <table:table-row table:style-name="ro4">
          <table:covered-table-cell/>
          <table:covered-table-cell table:number-columns-repeated="3"/>
          <table:table-cell table:number-columns-repeated="4" table:style-name="ce14"/>
          <table:table-cell office:value-type="string" table:style-name="ce12">
            <text:p>之<text:span text:style-name="T3"><text:s/></text:span>複<text:span text:style-name="T3"><text:s/></text:span>種<text:span text:style-name="T3"><text:s/></text:span>指<text:span text:style-name="T3"><text:s/></text:span>數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table:style-name="ce13"/>
          <table:table-cell table:style-name="ce15"/>
          <table:table-cell table:style-name="ce13"/>
          <table:table-cell table:number-columns-repeated="4" table:style-name="ce14"/>
          <table:table-cell office:value-type="string" table:style-name="ce16">
            <text:p>Multiple Cropping</text:p>
          </table:table-cell>
          <table:table-cell office:value-type="string" table:style-name="ce15">
            <text:p>Multiple Cropping</text:p>
          </table:table-cell>
          <table:table-cell table:style-name="ce15"/>
          <table:table-cell table:number-columns-repeated="16374" table:style-name="ce13"/>
        </table:table-row>
        <table:table-row table:style-name="ro4">
          <table:table-cell office:value-type="string" table:number-columns-spanned="4" table:number-rows-spanned="1" table:style-name="ce51">
            <text:p><text:s/>Year, Prefecture &amp; City</text:p>
          </table:table-cell>
          <table:covered-table-cell table:number-columns-repeated="3"/>
          <table:table-cell office:value-type="string" table:style-name="ce16">
            <text:p>Crop Area</text:p>
          </table:table-cell>
          <table:table-cell office:value-type="string" table:style-name="ce16">
            <text:p>Cultivated</text:p>
          </table:table-cell>
          <table:table-cell office:value-type="string" table:style-name="ce16">
            <text:p>Long-term</text:p>
          </table:table-cell>
          <table:table-cell office:value-type="string" table:style-name="ce16">
            <text:p>Index Including</text:p>
          </table:table-cell>
          <table:table-cell office:value-type="string" table:style-name="ce15">
            <text:p>Index Excluding</text:p>
          </table:table-cell>
          <table:table-cell table:style-name="ce15"/>
          <table:table-cell table:number-columns-repeated="16374" table:style-name="ce13"/>
        </table:table-row>
        <table:table-row table:style-name="ro4"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office:value-type="string" table:style-name="ce20">
            <text:p><text:s/>Land Area</text:p>
          </table:table-cell>
          <table:table-cell office:value-type="string" table:style-name="ce20">
            <text:p>Crop Area</text:p>
          </table:table-cell>
          <table:table-cell office:value-type="string" table:style-name="ce20">
            <text:p>Long-term Crops</text:p>
          </table:table-cell>
          <table:table-cell office:value-type="string" table:style-name="ce18">
            <text:p>Long-term Crops</text:p>
          </table:table-cell>
          <table:table-cell table:style-name="ce15"/>
          <table:table-cell table:number-columns-repeated="16374" table:style-name="ce13"/>
        </table:table-row>
        <table:table-row table:style-name="ro5">
          <table:table-cell table:style-name="ce13"/>
          <table:table-cell table:style-name="ce15"/>
          <table:table-cell table:style-name="ce13"/>
          <table:table-cell table:style-name="ce14"/>
          <table:table-cell office:value-type="string" table:style-name="ce21">
            <text:p>千公頃</text:p>
          </table:table-cell>
          <table:table-cell office:value-type="string" table:style-name="ce21">
            <text:p>千公頃</text:p>
          </table:table-cell>
          <table:table-cell office:value-type="string" table:style-name="ce21">
            <text:p>千公頃</text:p>
          </table:table-cell>
          <table:table-cell table:number-columns-repeated="3" table:style-name="ce22"/>
          <table:table-cell table:number-columns-repeated="16374" table:style-name="ce13"/>
        </table:table-row>
        <table:table-row table:style-name="ro5">
          <table:table-cell table:style-name="ce2"/>
          <table:table-cell table:style-name="ce23"/>
          <table:table-cell table:style-name="ce2"/>
          <table:table-cell table:style-name="ce24"/>
          <table:table-cell office:value-type="string" table:style-name="ce25">
            <text:p>1,000ha</text:p>
          </table:table-cell>
          <table:table-cell office:value-type="string" table:style-name="ce25">
            <text:p>1,000ha</text:p>
          </table:table-cell>
          <table:table-cell office:value-type="string" table:style-name="ce25">
            <text:p>1,000ha</text:p>
          </table:table-cell>
          <table:table-cell table:number-columns-repeated="3" table:style-name="ce26"/>
          <table:table-cell table:number-columns-repeated="16374" table:style-name="ce2"/>
        </table:table-row>
        <table:table-row table:style-name="ro6"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80" table:style-name="ce13"/>
        </table:table-row>
        <table:table-row table:style-name="ro7">
          <table:table-cell office:value-type="string" table:style-name="ce27">
            <text:p>民國</text:p>
          </table:table-cell>
          <table:table-cell office:value-type="float" office:value="100" table:style-name="ce15">
            <text:p>100</text:p>
          </table:table-cell>
          <table:table-cell office:value-type="string" table:style-name="ce28">
            <text:p>年</text:p>
          </table:table-cell>
          <table:table-cell office:value-type="float" office:value="2011" table:style-name="ce29">
            <text:p>2011</text:p>
          </table:table-cell>
          <table:table-cell office:value-type="float" office:value="704.30452000000002" table:style-name="ce30">
            <text:p><text:s text:c="2"/>704</text:p>
          </table:table-cell>
          <table:table-cell office:value-type="float" office:value="808.29381100000001" table:style-name="ce30">
            <text:p><text:s text:c="2"/>808</text:p>
          </table:table-cell>
          <table:table-cell office:value-type="float" office:value="266.12448000000001" table:style-name="ce30">
            <text:p><text:s text:c="2"/>266</text:p>
          </table:table-cell>
          <table:table-cell office:value-type="float" office:value="87.134716413199996" table:style-name="ce31">
            <text:p><text:s text:c="2"/>87.1</text:p>
          </table:table-cell>
          <table:table-cell office:value-type="float" office:value="80.819776211199994" table:style-name="ce31">
            <text:p><text:s text:c="2"/>80.8</text:p>
          </table:table-cell>
          <table:table-cell table:style-name="ce32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1" table:style-name="ce15">
            <text:p>101</text:p>
          </table:table-cell>
          <table:table-cell table:style-name="ce13"/>
          <table:table-cell office:value-type="float" office:value="2012" table:style-name="ce29">
            <text:p>2012</text:p>
          </table:table-cell>
          <table:table-cell office:value-type="float" office:value="695.41728599999999" table:style-name="ce30">
            <text:p><text:s text:c="2"/>695</text:p>
          </table:table-cell>
          <table:table-cell office:value-type="float" office:value="802.87602099999992" table:style-name="ce30">
            <text:p><text:s text:c="2"/>803</text:p>
          </table:table-cell>
          <table:table-cell office:value-type="float" office:value="258.62623000000002" table:style-name="ce30">
            <text:p><text:s text:c="2"/>259</text:p>
          </table:table-cell>
          <table:table-cell office:value-type="float" office:value="86.615774766100003" table:style-name="ce31">
            <text:p><text:s text:c="2"/>86.6</text:p>
          </table:table-cell>
          <table:table-cell office:value-type="float" office:value="80.255622183599996" table:style-name="ce31">
            <text:p><text:s text:c="2"/>80.3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2" table:style-name="ce15">
            <text:p>102</text:p>
          </table:table-cell>
          <table:table-cell table:style-name="ce13"/>
          <table:table-cell office:value-type="float" office:value="2013" table:style-name="ce29">
            <text:p>2013</text:p>
          </table:table-cell>
          <table:table-cell office:value-type="float" office:value="709.29694999999992" table:style-name="ce30">
            <text:p><text:s text:c="2"/>709</text:p>
          </table:table-cell>
          <table:table-cell office:value-type="float" office:value="799.82978000000003" table:style-name="ce30">
            <text:p><text:s text:c="2"/>800</text:p>
          </table:table-cell>
          <table:table-cell office:value-type="float" office:value="255.59195000000003" table:style-name="ce30">
            <text:p><text:s text:c="2"/>256</text:p>
          </table:table-cell>
          <table:table-cell office:value-type="float" office:value="88.680987847200001" table:style-name="ce31">
            <text:p><text:s text:c="2"/>88.7</text:p>
          </table:table-cell>
          <table:table-cell office:value-type="float" office:value="83.365208184799997" table:style-name="ce31">
            <text:p><text:s text:c="2"/>83.4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3" table:style-name="ce15">
            <text:p>103</text:p>
          </table:table-cell>
          <table:table-cell table:style-name="ce13"/>
          <table:table-cell office:value-type="float" office:value="2014" table:style-name="ce29">
            <text:p>2014</text:p>
          </table:table-cell>
          <table:table-cell office:value-type="float" office:value="718.61034999999993" table:style-name="ce30">
            <text:p><text:s text:c="2"/>719</text:p>
          </table:table-cell>
          <table:table-cell office:value-type="float" office:value="799.61128000000008" table:style-name="ce30">
            <text:p><text:s text:c="2"/>800</text:p>
          </table:table-cell>
          <table:table-cell office:value-type="float" office:value="254.27875" table:style-name="ce30">
            <text:p><text:s text:c="2"/>254</text:p>
          </table:table-cell>
          <table:table-cell office:value-type="float" office:value="89.869961564299999" table:style-name="ce31">
            <text:p><text:s text:c="2"/>89.9</text:p>
          </table:table-cell>
          <table:table-cell office:value-type="float" office:value="85.146506847799998" table:style-name="ce31">
            <text:p><text:s text:c="2"/>85.1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4" table:style-name="ce15">
            <text:p>104</text:p>
          </table:table-cell>
          <table:table-cell table:style-name="ce13"/>
          <table:table-cell office:value-type="float" office:value="2015" table:style-name="ce29">
            <text:p>2015</text:p>
          </table:table-cell>
          <table:table-cell office:value-type="float" office:value="700.17433999999992" table:style-name="ce30">
            <text:p><text:s text:c="2"/>700</text:p>
          </table:table-cell>
          <table:table-cell office:value-type="float" office:value="796.61845999999991" table:style-name="ce30">
            <text:p><text:s text:c="2"/>797</text:p>
          </table:table-cell>
          <table:table-cell office:value-type="float" office:value="254.46592999999999" table:style-name="ce30">
            <text:p><text:s text:c="2"/>254</text:p>
          </table:table-cell>
          <table:table-cell office:value-type="float" office:value="87.8933109333" table:style-name="ce31">
            <text:p><text:s text:c="2"/>87.9</text:p>
          </table:table-cell>
          <table:table-cell office:value-type="float" office:value="82.210888142499996" table:style-name="ce31">
            <text:p><text:s text:c="2"/>82.2</text:p>
          </table:table-cell>
          <table:table-cell table:style-name="ce31"/>
          <table:table-cell table:number-columns-repeated="16374" table:style-name="ce13"/>
        </table:table-row>
        <table:table-row table:style-name="ro8">
          <table:table-cell table:style-name="ce33"/>
          <table:table-cell table:style-name="ce15"/>
          <table:table-cell table:style-name="ce13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5" table:style-name="ce15">
            <text:p>105</text:p>
          </table:table-cell>
          <table:table-cell table:style-name="ce13"/>
          <table:table-cell office:value-type="float" office:value="2016" table:style-name="ce29">
            <text:p>2016</text:p>
          </table:table-cell>
          <table:table-cell office:value-type="float" office:value="736.10005000000001" table:style-name="ce30">
            <text:p><text:s text:c="2"/>736</text:p>
          </table:table-cell>
          <table:table-cell office:value-type="float" office:value="794.00460999999996" table:style-name="ce30">
            <text:p><text:s text:c="2"/>794</text:p>
          </table:table-cell>
          <table:table-cell office:value-type="float" office:value="255.72968" table:style-name="ce30">
            <text:p><text:s text:c="2"/>256</text:p>
          </table:table-cell>
          <table:table-cell office:value-type="float" office:value="92.707475089699997" table:style-name="ce31">
            <text:p><text:s text:c="2"/>92.7</text:p>
          </table:table-cell>
          <table:table-cell office:value-type="float" office:value="89.242849769800003" table:style-name="ce31">
            <text:p><text:s text:c="2"/>89.2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6" table:style-name="ce15">
            <text:p>106</text:p>
          </table:table-cell>
          <table:table-cell table:style-name="ce13"/>
          <table:table-cell office:value-type="float" office:value="2017" table:style-name="ce29">
            <text:p>2017</text:p>
          </table:table-cell>
          <table:table-cell office:value-type="float" office:value="735.18757999999991" table:style-name="ce30">
            <text:p><text:s text:c="2"/>735</text:p>
          </table:table-cell>
          <table:table-cell office:value-type="float" office:value="793.02674000000002" table:style-name="ce30">
            <text:p><text:s text:c="2"/>793</text:p>
          </table:table-cell>
          <table:table-cell office:value-type="float" office:value="255.16282000000001" table:style-name="ce30">
            <text:p><text:s text:c="2"/>255</text:p>
          </table:table-cell>
          <table:table-cell office:value-type="float" office:value="92.706530929799996" table:style-name="ce31">
            <text:p><text:s text:c="2"/>92.7</text:p>
          </table:table-cell>
          <table:table-cell office:value-type="float" office:value="89.2465068116" table:style-name="ce31">
            <text:p><text:s text:c="2"/>89.2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7" table:style-name="ce15">
            <text:p>107</text:p>
          </table:table-cell>
          <table:table-cell table:style-name="ce13"/>
          <table:table-cell office:value-type="float" office:value="2018" table:style-name="ce29">
            <text:p>2018</text:p>
          </table:table-cell>
          <table:table-cell office:value-type="float" office:value="729.54273999999998" table:style-name="ce30">
            <text:p><text:s text:c="2"/>730</text:p>
          </table:table-cell>
          <table:table-cell office:value-type="float" office:value="790.68016" table:style-name="ce30">
            <text:p><text:s text:c="2"/>791</text:p>
          </table:table-cell>
          <table:table-cell office:value-type="float" office:value="256.47161999999997" table:style-name="ce30">
            <text:p><text:s text:c="2"/>256</text:p>
          </table:table-cell>
          <table:table-cell office:value-type="float" office:value="92.267743255400006" table:style-name="ce31">
            <text:p><text:s text:c="2"/>92.3</text:p>
          </table:table-cell>
          <table:table-cell office:value-type="float" office:value="88.555514294100007" table:style-name="ce31">
            <text:p><text:s text:c="2"/>88.6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8" table:style-name="ce15">
            <text:p>108</text:p>
          </table:table-cell>
          <table:table-cell table:style-name="ce13"/>
          <table:table-cell office:value-type="float" office:value="2019" table:style-name="ce29">
            <text:p>2019</text:p>
          </table:table-cell>
          <table:table-cell office:value-type="float" office:value="717.56155000000001" table:style-name="ce30">
            <text:p><text:s text:c="2"/>718</text:p>
          </table:table-cell>
          <table:table-cell office:value-type="float" office:value="790.19676000000004" table:style-name="ce30">
            <text:p><text:s text:c="2"/>790</text:p>
          </table:table-cell>
          <table:table-cell office:value-type="float" office:value="253.93631999999999" table:style-name="ce30">
            <text:p><text:s text:c="2"/>254</text:p>
          </table:table-cell>
          <table:table-cell office:value-type="float" office:value="90.752441543499998" table:style-name="ce31">
            <text:p><text:s text:c="2"/>90.8</text:p>
          </table:table-cell>
          <table:table-cell office:value-type="float" office:value="86.377373236400004" table:style-name="ce31">
            <text:p><text:s text:c="2"/>86.4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9" table:style-name="ce34">
            <text:p>109</text:p>
          </table:table-cell>
          <table:table-cell table:style-name="ce35"/>
          <table:table-cell office:value-type="float" office:value="2020" table:style-name="ce36">
            <text:p>2020</text:p>
          </table:table-cell>
          <table:table-cell office:value-type="float" office:value="709.99311999999998" table:style-name="ce37">
            <text:p><text:s text:c="2"/>710</text:p>
          </table:table-cell>
          <table:table-cell office:value-type="float" office:value="790.07856000000004" table:style-name="ce37">
            <text:p><text:s text:c="2"/>790</text:p>
          </table:table-cell>
          <table:table-cell office:value-type="float" office:value="253.23174" table:style-name="ce37">
            <text:p><text:s text:c="2"/>253</text:p>
          </table:table-cell>
          <table:table-cell office:value-type="float" office:value="89.863610524999999" table:style-name="ce38">
            <text:p><text:s text:c="2"/>89.9</text:p>
          </table:table-cell>
          <table:table-cell office:value-type="float" office:value="85.0822549345" table:style-name="ce38">
            <text:p><text:s text:c="2"/>85.1</text:p>
          </table:table-cell>
          <table:table-cell table:style-name="ce38"/>
          <table:table-cell table:number-columns-repeated="16374" table:style-name="ce35"/>
        </table:table-row>
        <table:table-row table:number-rows-repeated="2" table:style-name="ro8">
          <table:table-cell table:style-name="ce35"/>
          <table:table-cell table:style-name="ce34"/>
          <table:table-cell table:style-name="ce35"/>
          <table:table-cell table:style-name="ce39"/>
          <table:table-cell table:number-columns-repeated="3" table:style-name="ce37"/>
          <table:table-cell table:number-columns-repeated="3" table:style-name="ce38"/>
          <table:table-cell table:number-columns-repeated="16374" table:style-name="ce35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8"/></text:span>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New Taipei City</text:p>
          </table:table-cell>
          <table:table-cell office:value-type="float" office:value="9.2506800000000009" table:style-name="ce30">
            <text:p><text:s text:c="2"/>9</text:p>
          </table:table-cell>
          <table:table-cell office:value-type="float" office:value="24.416270000000001" table:style-name="ce30">
            <text:p><text:s text:c="2"/>24</text:p>
          </table:table-cell>
          <table:table-cell office:value-type="float" office:value="6.0276199999999998" table:style-name="ce30">
            <text:p><text:s text:c="2"/>6</text:p>
          </table:table-cell>
          <table:table-cell office:value-type="float" office:value="37.8873595353" table:style-name="ce41">
            <text:p>37.9</text:p>
          </table:table-cell>
          <table:table-cell office:value-type="float" office:value="17.527442199399999" table:style-name="ce41">
            <text:p>17.5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pei City</text:p>
          </table:table-cell>
          <table:table-cell office:value-type="float" office:value="1.9098900000000001" table:style-name="ce30">
            <text:p><text:s text:c="2"/>2</text:p>
          </table:table-cell>
          <table:table-cell office:value-type="float" office:value="3.2333799999999999" table:style-name="ce30">
            <text:p><text:s text:c="2"/>3</text:p>
          </table:table-cell>
          <table:table-cell office:value-type="float" office:value="0.72859000000000007" table:style-name="ce30">
            <text:p><text:s text:c="2"/>1</text:p>
          </table:table-cell>
          <table:table-cell office:value-type="float" office:value="59.067910360100001" table:style-name="ce42">
            <text:p>59.1</text:p>
          </table:table-cell>
          <table:table-cell office:value-type="float" office:value="47.161638301000004" table:style-name="ce42">
            <text:p>47.2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桃<text:span text:style-name="T3"><text:s text:c="8"/></text:span>園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oyuan City</text:p>
          </table:table-cell>
          <table:table-cell office:value-type="float" office:value="24.650020000000001" table:style-name="ce30">
            <text:p><text:s text:c="2"/>25</text:p>
          </table:table-cell>
          <table:table-cell office:value-type="float" office:value="31.640849999999997" table:style-name="ce30">
            <text:p><text:s text:c="2"/>32</text:p>
          </table:table-cell>
          <table:table-cell office:value-type="float" office:value="2.7705000000000002" table:style-name="ce30">
            <text:p><text:s text:c="2"/>3</text:p>
          </table:table-cell>
          <table:table-cell office:value-type="float" office:value="77.9056820534" table:style-name="ce41">
            <text:p>77.9</text:p>
          </table:table-cell>
          <table:table-cell office:value-type="float" office:value="75.785433844799996" table:style-name="ce41">
            <text:p>75.8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中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chung City</text:p>
          </table:table-cell>
          <table:table-cell office:value-type="float" office:value="52.427790000000002" table:style-name="ce30">
            <text:p><text:s text:c="2"/>52</text:p>
          </table:table-cell>
          <table:table-cell office:value-type="float" office:value="47.616759999999999" table:style-name="ce30">
            <text:p><text:s text:c="2"/>48</text:p>
          </table:table-cell>
          <table:table-cell office:value-type="float" office:value="22.069839999999999" table:style-name="ce30">
            <text:p><text:s text:c="2"/>22</text:p>
          </table:table-cell>
          <table:table-cell office:value-type="float" office:value="110.1036483793" table:style-name="ce41">
            <text:p>110.1</text:p>
          </table:table-cell>
          <table:table-cell office:value-type="float" office:value="118.8321331887" table:style-name="ce41">
            <text:p>118.8</text:p>
          </table:table-cell>
          <table:table-cell table:style-name="ce31"/>
          <table:table-cell table:style-name="ce8"/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nan City</text:p>
          </table:table-cell>
          <table:table-cell office:value-type="float" office:value="77.94735" table:style-name="ce30">
            <text:p><text:s text:c="2"/>78</text:p>
          </table:table-cell>
          <table:table-cell office:value-type="float" office:value="91.830389999999994" table:style-name="ce30">
            <text:p><text:s text:c="2"/>92</text:p>
          </table:table-cell>
          <table:table-cell office:value-type="float" office:value="30.496369999999999" table:style-name="ce30">
            <text:p><text:s text:c="2"/>30</text:p>
          </table:table-cell>
          <table:table-cell office:value-type="float" office:value="84.881867538600005" table:style-name="ce41">
            <text:p>84.9</text:p>
          </table:table-cell>
          <table:table-cell office:value-type="float" office:value="77.364862110800004" table:style-name="ce41">
            <text:p>77.4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高<text:span text:style-name="T3"><text:s text:c="8"/></text:span>雄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Kaohsiung City</text:p>
          </table:table-cell>
          <table:table-cell office:value-type="float" office:value="37.257649999999998" table:style-name="ce30">
            <text:p><text:s text:c="2"/>37</text:p>
          </table:table-cell>
          <table:table-cell office:value-type="float" office:value="47.614069999999998" table:style-name="ce30">
            <text:p><text:s text:c="2"/>48</text:p>
          </table:table-cell>
          <table:table-cell office:value-type="float" office:value="20.825740000000003" table:style-name="ce30">
            <text:p><text:s text:c="2"/>21</text:p>
          </table:table-cell>
          <table:table-cell office:value-type="float" office:value="78.249244393500007" table:style-name="ce42">
            <text:p>78.2</text:p>
          </table:table-cell>
          <table:table-cell office:value-type="float" office:value="61.339807296700002" table:style-name="ce42">
            <text:p>61.3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宜<text:span text:style-name="T3"><text:s text:c="7"/></text:span>蘭<text:span text:style-name="T3"><text:s text:c="7"/></text:span>縣</text:p>
          </table:table-cell>
          <table:covered-table-cell table:number-columns-repeated="2"/>
          <table:table-cell office:value-type="string" table:style-name="ce43">
            <text:p><text:s text:c="2"/>Yilan County</text:p>
          </table:table-cell>
          <table:table-cell office:value-type="float" office:value="17.751009999999997" table:style-name="ce30">
            <text:p><text:s text:c="2"/>18</text:p>
          </table:table-cell>
          <table:table-cell office:value-type="float" office:value="26.236139999999999" table:style-name="ce30">
            <text:p><text:s text:c="2"/>26</text:p>
          </table:table-cell>
          <table:table-cell office:value-type="float" office:value="2.5504699999999998" table:style-name="ce30">
            <text:p><text:s text:c="2"/>3</text:p>
          </table:table-cell>
          <table:table-cell office:value-type="float" office:value="67.658618988900002" table:style-name="ce41">
            <text:p>67.7</text:p>
          </table:table-cell>
          <table:table-cell office:value-type="float" office:value="64.176103103700001" table:style-name="ce41">
            <text:p>64.2</text:p>
          </table:table-cell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7"/></text:span>竹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Hsinchu County</text:p>
          </table:table-cell>
          <table:table-cell office:value-type="float" office:value="13.2539" table:style-name="ce30">
            <text:p><text:s text:c="2"/>13</text:p>
          </table:table-cell>
          <table:table-cell office:value-type="float" office:value="27.563839999999999" table:style-name="ce30">
            <text:p><text:s text:c="2"/>28</text:p>
          </table:table-cell>
          <table:table-cell office:value-type="float" office:value="4.4969299999999999" table:style-name="ce30">
            <text:p><text:s text:c="2"/>4</text:p>
          </table:table-cell>
          <table:table-cell office:value-type="float" office:value="48.084374310699999" table:style-name="ce41">
            <text:p>48.1</text:p>
          </table:table-cell>
          <table:table-cell office:value-type="float" office:value="37.963342294199997" table:style-name="ce41">
            <text:p>38.0</text:p>
          </table:table-cell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苗<text:span text:style-name="T3"><text:s text:c="7"/></text:span>栗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Miaoli County</text:p>
          </table:table-cell>
          <table:table-cell office:value-type="float" office:value="23.46799" table:style-name="ce30">
            <text:p><text:s text:c="2"/>23</text:p>
          </table:table-cell>
          <table:table-cell office:value-type="float" office:value="33.280389999999997" table:style-name="ce30">
            <text:p><text:s text:c="2"/>33</text:p>
          </table:table-cell>
          <table:table-cell office:value-type="float" office:value="9.4128100000000003" table:style-name="ce30">
            <text:p><text:s text:c="2"/>9</text:p>
          </table:table-cell>
          <table:table-cell office:value-type="float" office:value="70.515970515999996" table:style-name="ce41">
            <text:p>70.5</text:p>
          </table:table-cell>
          <table:table-cell office:value-type="float" office:value="58.888165452899997" table:style-name="ce41">
            <text:p>58.9</text:p>
          </table:table-cell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彰<text:span text:style-name="T3"><text:s text:c="7"/></text:span>化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Changhua County</text:p>
          </table:table-cell>
          <table:table-cell office:value-type="float" office:value="76.451139999999995" table:style-name="ce30">
            <text:p><text:s text:c="2"/>76</text:p>
          </table:table-cell>
          <table:table-cell office:value-type="float" office:value="61.21134" table:style-name="ce30">
            <text:p><text:s text:c="2"/>61</text:p>
          </table:table-cell>
          <table:table-cell office:value-type="float" office:value="13.240290000000002" table:style-name="ce30">
            <text:p><text:s text:c="2"/>13</text:p>
          </table:table-cell>
          <table:table-cell office:value-type="float" office:value="124.8970207154" table:style-name="ce41">
            <text:p>124.9</text:p>
          </table:table-cell>
          <table:table-cell office:value-type="float" office:value="131.768743857" table:style-name="ce41">
            <text:p>131.8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南<text:span text:style-name="T3"><text:s text:c="7"/></text:span>投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Nantou County</text:p>
          </table:table-cell>
          <table:table-cell office:value-type="float" office:value="48.192339999999994" table:style-name="ce30">
            <text:p><text:s text:c="2"/>48</text:p>
          </table:table-cell>
          <table:table-cell office:value-type="float" office:value="65.351759999999999" table:style-name="ce30">
            <text:p><text:s text:c="2"/>65</text:p>
          </table:table-cell>
          <table:table-cell office:value-type="float" office:value="36.552570000000003" table:style-name="ce30">
            <text:p><text:s text:c="2"/>37</text:p>
          </table:table-cell>
          <table:table-cell office:value-type="float" office:value="73.742987181999993" table:style-name="ce41">
            <text:p>73.7</text:p>
          </table:table-cell>
          <table:table-cell office:value-type="float" office:value="40.417004783800003" table:style-name="ce41">
            <text:p>40.4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雲<text:span text:style-name="T3"><text:s text:c="7"/></text:span>林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Yunlin County</text:p>
          </table:table-cell>
          <table:table-cell office:value-type="float" office:value="116.52292999999999" table:style-name="ce30">
            <text:p><text:s text:c="2"/>117</text:p>
          </table:table-cell>
          <table:table-cell office:value-type="float" office:value="79.778469999999999" table:style-name="ce30">
            <text:p><text:s text:c="2"/>80</text:p>
          </table:table-cell>
          <table:table-cell office:value-type="float" office:value="13.96857" table:style-name="ce30">
            <text:p><text:s text:c="2"/>14</text:p>
          </table:table-cell>
          <table:table-cell office:value-type="float" office:value="146.05811567960001" table:style-name="ce41">
            <text:p>146.1</text:p>
          </table:table-cell>
          <table:table-cell office:value-type="float" office:value="155.83424378399999" table:style-name="ce41">
            <text:p>155.8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嘉<text:span text:style-name="T3"><text:s text:c="7"/></text:span>義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Chiayi County</text:p>
          </table:table-cell>
          <table:table-cell office:value-type="float" office:value="80.186160000000001" table:style-name="ce30">
            <text:p><text:s text:c="2"/>80</text:p>
          </table:table-cell>
          <table:table-cell office:value-type="float" office:value="73.283649999999994" table:style-name="ce30">
            <text:p><text:s text:c="2"/>73</text:p>
          </table:table-cell>
          <table:table-cell office:value-type="float" office:value="31.309759999999997" table:style-name="ce30">
            <text:p><text:s text:c="2"/>31</text:p>
          </table:table-cell>
          <table:table-cell office:value-type="float" office:value="109.4188949377" table:style-name="ce41">
            <text:p>109.4</text:p>
          </table:table-cell>
          <table:table-cell office:value-type="float" office:value="116.4447707849" table:style-name="ce41">
            <text:p>116.4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屏<text:span text:style-name="T3"><text:s text:c="7"/></text:span>東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Pingtung County</text:p>
          </table:table-cell>
          <table:table-cell office:value-type="float" office:value="61.001730000000002" table:style-name="ce30">
            <text:p><text:s text:c="2"/>61</text:p>
          </table:table-cell>
          <table:table-cell office:value-type="float" office:value="70.599949999999993" table:style-name="ce30">
            <text:p><text:s text:c="2"/>71</text:p>
          </table:table-cell>
          <table:table-cell office:value-type="float" office:value="35.580059999999996" table:style-name="ce30">
            <text:p><text:s text:c="2"/>36</text:p>
          </table:table-cell>
          <table:table-cell office:value-type="float" office:value="86.404777907099998" table:style-name="ce41">
            <text:p>86.4</text:p>
          </table:table-cell>
          <table:table-cell office:value-type="float" office:value="72.592089809499996" table:style-name="ce41">
            <text:p>72.6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7"/></text:span>東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Taitung County</text:p>
          </table:table-cell>
          <table:table-cell office:value-type="float" office:value="28.182919999999999" table:style-name="ce30">
            <text:p><text:s text:c="2"/>28</text:p>
          </table:table-cell>
          <table:table-cell office:value-type="float" office:value="47.724849999999996" table:style-name="ce30">
            <text:p><text:s text:c="2"/>48</text:p>
          </table:table-cell>
          <table:table-cell office:value-type="float" office:value="12.90475" table:style-name="ce30">
            <text:p><text:s text:c="2"/>13</text:p>
          </table:table-cell>
          <table:table-cell office:value-type="float" office:value="59.052925258000002" table:style-name="ce41">
            <text:p>59.1</text:p>
          </table:table-cell>
          <table:table-cell office:value-type="float" office:value="43.877444349699999" table:style-name="ce41">
            <text:p>43.9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花<text:span text:style-name="T3"><text:s text:c="7"/></text:span>蓮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Hualien County</text:p>
          </table:table-cell>
          <table:table-cell office:value-type="float" office:value="33.802330000000005" table:style-name="ce30">
            <text:p><text:s text:c="2"/>34</text:p>
          </table:table-cell>
          <table:table-cell office:value-type="float" office:value="46.311419999999998" table:style-name="ce30">
            <text:p><text:s text:c="2"/>46</text:p>
          </table:table-cell>
          <table:table-cell office:value-type="float" office:value="9.4409500000000008" table:style-name="ce30">
            <text:p><text:s text:c="2"/>9</text:p>
          </table:table-cell>
          <table:table-cell office:value-type="float" office:value="72.989189275599998" table:style-name="ce41">
            <text:p>73.0</text:p>
          </table:table-cell>
          <table:table-cell office:value-type="float" office:value="66.072876206900006" table:style-name="ce41">
            <text:p>66.1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澎<text:span text:style-name="T3"><text:s text:c="7"/></text:span>湖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Penghu County</text:p>
          </table:table-cell>
          <table:table-cell office:value-type="float" office:value="0.57759000000000005" table:style-name="ce30">
            <text:p><text:s text:c="2"/>1</text:p>
          </table:table-cell>
          <table:table-cell office:value-type="float" office:value="5.6210800000000001" table:style-name="ce30">
            <text:p><text:s text:c="2"/>6</text:p>
          </table:table-cell>
          <table:table-cell office:value-type="float" office:value="1.9899999999999998E-2" table:style-name="ce30">
            <text:p><text:s text:c="2"/>0</text:p>
          </table:table-cell>
          <table:table-cell office:value-type="float" office:value="10.275427497900001" table:style-name="ce41">
            <text:p>10.3</text:p>
          </table:table-cell>
          <table:table-cell office:value-type="float" office:value="9.9566519911999993" table:style-name="ce41">
            <text:p>10.0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基<text:span text:style-name="T3"><text:s text:c="7"/></text:span>隆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Keelung City</text:p>
          </table:table-cell>
          <table:table-cell office:value-type="float" office:value="0.19671" table:style-name="ce30">
            <text:p><text:s text:c="2"/>0</text:p>
          </table:table-cell>
          <table:table-cell office:value-type="float" office:value="0.73527999999999993" table:style-name="ce30">
            <text:p><text:s text:c="2"/>1</text:p>
          </table:table-cell>
          <table:table-cell office:value-type="float" office:value="0.17199999999999999" table:style-name="ce30">
            <text:p><text:s text:c="2"/>0</text:p>
          </table:table-cell>
          <table:table-cell office:value-type="float" office:value="26.753073658999998" table:style-name="ce41">
            <text:p>26.8</text:p>
          </table:table-cell>
          <table:table-cell office:value-type="float" office:value="4.3868058514000001" table:style-name="ce41">
            <text:p>4.4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7"/></text:span>竹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Hsinchu City</text:p>
          </table:table-cell>
          <table:table-cell office:value-type="float" office:value="1.3852599999999999" table:style-name="ce30">
            <text:p><text:s text:c="2"/>1</text:p>
          </table:table-cell>
          <table:table-cell office:value-type="float" office:value="2.2227399999999999" table:style-name="ce30">
            <text:p><text:s text:c="2"/>2</text:p>
          </table:table-cell>
          <table:table-cell office:value-type="float" office:value="9.6250000000000002E-2" table:style-name="ce30">
            <text:p><text:s text:c="2"/>0</text:p>
          </table:table-cell>
          <table:table-cell office:value-type="float" office:value="62.322178932299998" table:style-name="ce41">
            <text:p>62.3</text:p>
          </table:table-cell>
          <table:table-cell office:value-type="float" office:value="60.616791050000003" table:style-name="ce41">
            <text:p>60.6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嘉<text:span text:style-name="T3"><text:s text:c="7"/></text:span>義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Chiayi City</text:p>
          </table:table-cell>
          <table:table-cell office:value-type="float" office:value="2.0411199999999998" table:style-name="ce30">
            <text:p><text:s text:c="2"/>2</text:p>
          </table:table-cell>
          <table:table-cell office:value-type="float" office:value="1.79322" table:style-name="ce30">
            <text:p><text:s text:c="2"/>2</text:p>
          </table:table-cell>
          <table:table-cell office:value-type="float" office:value="0.55713000000000001" table:style-name="ce30">
            <text:p><text:s text:c="2"/>1</text:p>
          </table:table-cell>
          <table:table-cell office:value-type="float" office:value="113.8242937286" table:style-name="ce41">
            <text:p>113.8</text:p>
          </table:table-cell>
          <table:table-cell office:value-type="float" office:value="120.05517397600001" table:style-name="ce41">
            <text:p>120.1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金<text:span text:style-name="T3"><text:s text:c="7"/></text:span>門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Kinmen County</text:p>
          </table:table-cell>
          <table:table-cell office:value-type="float" office:value="3.53661" table:style-name="ce30">
            <text:p><text:s text:c="2"/>4</text:p>
          </table:table-cell>
          <table:table-cell office:value-type="float" office:value="2.0127100000000002" table:style-name="ce30">
            <text:p><text:s text:c="2"/>2</text:p>
          </table:table-cell>
          <table:table-cell office:value-type="float" office:value="1.064E-2" table:style-name="ce30">
            <text:p><text:s text:c="2"/>0</text:p>
          </table:table-cell>
          <table:table-cell office:value-type="float" office:value="175.71383855600001" table:style-name="ce42">
            <text:p>175.7</text:p>
          </table:table-cell>
          <table:table-cell office:value-type="float" office:value="176.11621971260001" table:style-name="ce42">
            <text:p>176.1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連<text:span text:style-name="T3"><text:s text:c="7"/></text:span>江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Lienchiang Count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31"/>
          <table:table-cell table:number-columns-repeated="16374"/>
        </table:table-row>
        <table:table-row table:style-name="ro6">
          <table:table-cell table:style-name="ce10"/>
          <table:table-cell table:style-name="ce44"/>
          <table:table-cell table:style-name="ce10"/>
          <table:table-cell table:style-name="ce45"/>
          <table:table-cell table:style-name="ce46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8">
            <text:p><text:s text:c="3"/><text:span text:style-name="T1">註：作物種植總面積未包括綠肥、牧草作物。</text:span>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Note<text:span text:style-name="T4">：</text:span>The areas of green manure and forage crops are excluded in crop areas.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3"/><text:span text:style-name="T1">資料來源：</text:span><text:span text:style-name="T1">行政院農業委員會農糧署。</text:span>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Source<text:span text:style-name="T4">：</text:span>Agriculture and Food Agency, COA, Executive Yuan.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number-rows-repeated="3" table:style-name="ro11">
          <table:table-cell table:style-name="ce8"/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1">
          <table:table-cell table:number-columns-repeated="4"/>
          <table:table-cell table:style-name="ce47"/>
          <table:table-cell table:number-columns-repeated="16379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7-19T07:54:59Z</meta:creation-date>
    <dc:date>2021-07-28T01:59:28Z</dc:date>
  </office:meta>
</office:document-meta>
</file>