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48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48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7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1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51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28417__26989__29983__29986__37327__20540__9472__25353__39770__31278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6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7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0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_39770__35997__33495__29983__29986__37327__20540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14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_39770__35997__33495__29983__29986__37327__20540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_19968__33324___39770__35997__33495__29983__29986__37327__20540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9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3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9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0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27H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27H" style:data-style-name="N5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漁業別" table:style-name="ta1">
        <table:table-column table:style-name="co1" table:number-columns-repeated="3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2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3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9" table:default-cell-style-name="ce74"/>
        <table:table-column table:style-name="co1" table:default-cell-style-name="ce74"/>
        <table:table-column table:style-name="co1" table:number-columns-repeated="2" table:default-cell-style-name="ce72"/>
        <table:table-column table:style-name="co4" table:number-columns-repeated="16363" table:default-cell-style-name="ce72"/>
        <table:table-row table:style-name="ro1">
          <table:table-cell office:value-type="string" table:style-name="ce4">
            <text:p>136 <text:s text:c="4"/>109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5">
            <text:p>AG. STATISTICS YEARBOOK 2020 <text:s text:c="4"/>137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6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6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7">
            <text:p><text:s text:c="13"/><text:span text:style-name="T3">數量:公噸</text:span></text:p>
            <draw:frame draw:z-index="2" draw:id="id1" draw:style-name="a16" draw:name="文字 8" svg:x="0.1875in" svg:y="0.1875in" svg:width="0.46875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167in" svg:y="0.14583in" svg:width="0.4375in" svg:height="0.15625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8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9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80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80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80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80">
            <text:p>海 面 養 殖 業</text:p>
          </table:table-cell>
          <table:covered-table-cell/>
          <table:table-cell office:value-type="string" table:number-columns-spanned="2" table:number-rows-spanned="1" table:style-name="ce80">
            <text:p>內 陸 漁 撈 業</text:p>
          </table:table-cell>
          <table:covered-table-cell/>
          <table:table-cell office:value-type="string" table:number-columns-spanned="2" table:number-rows-spanned="1" table:style-name="ce80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81">
            <text:p>Inland water</text:p>
          </table:table-cell>
          <table:covered-table-cell/>
          <table:table-cell office:value-type="string" table:number-columns-spanned="2" table:number-rows-spanned="1" table:style-name="ce81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string" table:number-columns-spanned="2" table:number-rows-spanned="1" table:style-name="ce82">
            <text:p>Deep-Sea Fisheries</text:p>
          </table:table-cell>
          <table:covered-table-cell/>
          <table:table-cell office:value-type="string" table:number-columns-spanned="2" table:number-rows-spanned="1" table:style-name="ce82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82">
            <text:p>Marine Aquaculture</text:p>
          </table:table-cell>
          <table:covered-table-cell/>
          <table:table-cell office:value-type="string" table:number-columns-spanned="2" table:number-rows-spanned="1" table:style-name="ce82">
            <text:p>Fisheries</text:p>
          </table:table-cell>
          <table:covered-table-cell/>
          <table:table-cell office:value-type="string" table:number-columns-spanned="2" table:number-rows-spanned="1" table:style-name="ce82">
            <text:p>Aquaculture</text:p>
          </table:table-cell>
          <table:covered-table-cell/>
          <table:table-cell office:value-type="string" table:number-columns-spanned="3" table:number-rows-spanned="1" table:style-name="ce83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年</text:p>
          </table:table-cell>
          <table:table-cell office:value-type="float" office:value="1222654.6015300001" table:style-name="ce41">
            <text:p><text:s text:c="2"/>1 222 655</text:p>
          </table:table-cell>
          <table:table-cell office:value-type="float" office:value="106321684.34149" table:style-name="ce41">
            <text:p><text:s text:c="2"/>106 321 684</text:p>
          </table:table-cell>
          <table:table-cell office:value-type="float" office:value="702133.255" table:style-name="ce41">
            <text:p><text:s text:c="3"/>702 133</text:p>
          </table:table-cell>
          <table:table-cell office:value-type="float" office:value="47531565.503480002" table:style-name="ce41">
            <text:p><text:s text:c="2"/>47 531 566</text:p>
          </table:table-cell>
          <table:table-cell office:value-type="float" office:value="163578.57261999999" table:style-name="ce41">
            <text:p><text:s text:c="3"/>163 579</text:p>
          </table:table-cell>
          <table:table-cell office:value-type="float" office:value="12726058.412350001" table:style-name="ce41">
            <text:p><text:s text:c="2"/>12 726 058</text:p>
          </table:table-cell>
          <table:table-cell office:value-type="float" office:value="28116.626810000002" table:style-name="ce41">
            <text:p><text:s text:c="3"/>28 117</text:p>
          </table:table-cell>
          <table:table-cell table:style-name="ce42"/>
          <table:table-cell office:value-type="float" office:value="3594362.2965500001" table:style-name="ce41">
            <text:p><text:s text:c="2"/>3 594 362</text:p>
          </table:table-cell>
          <table:table-cell office:value-type="float" office:value="38097.563800000004" table:style-name="ce41">
            <text:p><text:s text:c="3"/>38 098</text:p>
          </table:table-cell>
          <table:table-cell office:value-type="float" office:value="6079393.9343999997" table:style-name="ce41">
            <text:p><text:s text:c="2"/>6 079 394</text:p>
          </table:table-cell>
          <table:table-cell office:value-type="float" office:value="68.894999999999996" table:style-name="ce41">
            <text:p><text:s text:c="4"/>69</text:p>
          </table:table-cell>
          <table:table-cell office:value-type="float" office:value="6172.875" table:style-name="ce41">
            <text:p><text:s text:c="3"/>6 173</text:p>
          </table:table-cell>
          <table:table-cell office:value-type="float" office:value="290659.68829999998" table:style-name="ce41">
            <text:p><text:s text:c="3"/>290 660</text:p>
          </table:table-cell>
          <table:table-cell office:value-type="float" office:value="36384131.319710001" table:style-name="ce41">
            <text:p><text:s text:c="2"/>36 384 131</text:p>
          </table:table-cell>
          <table:table-cell table:style-name="ce43"/>
          <table:table-cell office:value-type="float" office:value="2011" table:style-name="ce39">
            <text:p>2011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1" table:style-name="ce39">
            <text:p>101</text:p>
          </table:table-cell>
          <table:table-cell table:style-name="ce45"/>
          <table:table-cell office:value-type="float" office:value="1256081.5390600001" table:style-name="ce41">
            <text:p><text:s text:c="2"/>1 256 082</text:p>
          </table:table-cell>
          <table:table-cell office:value-type="float" office:value="106174290.95913" table:style-name="ce41">
            <text:p><text:s text:c="2"/>106 174 291</text:p>
          </table:table-cell>
          <table:table-cell office:value-type="float" office:value="726775.28799999994" table:style-name="ce41">
            <text:p><text:s text:c="3"/>726 775</text:p>
          </table:table-cell>
          <table:table-cell office:value-type="float" office:value="50139585.875409998" table:style-name="ce41">
            <text:p><text:s text:c="2"/>50 139 586</text:p>
          </table:table-cell>
          <table:table-cell office:value-type="float" office:value="148279.19709" table:style-name="ce41">
            <text:p><text:s text:c="3"/>148 279</text:p>
          </table:table-cell>
          <table:table-cell office:value-type="float" office:value="13730357.62741" table:style-name="ce41">
            <text:p><text:s text:c="2"/>13 730 358</text:p>
          </table:table-cell>
          <table:table-cell office:value-type="float" office:value="33027.431920000003" table:style-name="ce41">
            <text:p><text:s text:c="3"/>33 027</text:p>
          </table:table-cell>
          <table:table-cell table:style-name="ce42"/>
          <table:table-cell office:value-type="float" office:value="4395227.7974699996" table:style-name="ce41">
            <text:p><text:s text:c="2"/>4 395 228</text:p>
          </table:table-cell>
          <table:table-cell office:value-type="float" office:value="30390.131160000001" table:style-name="ce41">
            <text:p><text:s text:c="3"/>30 390</text:p>
          </table:table-cell>
          <table:table-cell office:value-type="float" office:value="4247021.4814499998" table:style-name="ce41">
            <text:p><text:s text:c="2"/>4 247 021</text:p>
          </table:table-cell>
          <table:table-cell office:value-type="float" office:value="66.396000000000001" table:style-name="ce41">
            <text:p><text:s text:c="4"/>66</text:p>
          </table:table-cell>
          <table:table-cell office:value-type="float" office:value="5518.8154400000003" table:style-name="ce41">
            <text:p><text:s text:c="3"/>5 519</text:p>
          </table:table-cell>
          <table:table-cell office:value-type="float" office:value="317543.09489000001" table:style-name="ce41">
            <text:p><text:s text:c="3"/>317 543</text:p>
          </table:table-cell>
          <table:table-cell office:value-type="float" office:value="33656579.361950003" table:style-name="ce41">
            <text:p><text:s text:c="2"/>33 656 579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2" table:style-name="ce39">
            <text:p>102</text:p>
          </table:table-cell>
          <table:table-cell table:style-name="ce45"/>
          <table:table-cell office:value-type="float" office:value="1274281.9444500001" table:style-name="ce41">
            <text:p><text:s text:c="2"/>1 274 282</text:p>
          </table:table-cell>
          <table:table-cell office:value-type="float" office:value="101649633.7604" table:style-name="ce41">
            <text:p><text:s text:c="2"/>101 649 634</text:p>
          </table:table-cell>
          <table:table-cell office:value-type="float" office:value="772714.05608000001" table:style-name="ce41">
            <text:p><text:s text:c="3"/>772 714</text:p>
          </table:table-cell>
          <table:table-cell office:value-type="float" office:value="43828751.416380003" table:style-name="ce41">
            <text:p><text:s text:c="2"/>43 828 751</text:p>
          </table:table-cell>
          <table:table-cell office:value-type="float" office:value="125021.14421" table:style-name="ce41">
            <text:p><text:s text:c="3"/>125 021</text:p>
          </table:table-cell>
          <table:table-cell office:value-type="float" office:value="12530669.573249999" table:style-name="ce41">
            <text:p><text:s text:c="2"/>12 530 670</text:p>
          </table:table-cell>
          <table:table-cell office:value-type="float" office:value="27565.58138" table:style-name="ce41">
            <text:p><text:s text:c="3"/>27 566</text:p>
          </table:table-cell>
          <table:table-cell table:style-name="ce42"/>
          <table:table-cell office:value-type="float" office:value="4045555.3755999999" table:style-name="ce41">
            <text:p><text:s text:c="2"/>4 045 555</text:p>
          </table:table-cell>
          <table:table-cell office:value-type="float" office:value="31705.809079999999" table:style-name="ce41">
            <text:p><text:s text:c="3"/>31 706</text:p>
          </table:table-cell>
          <table:table-cell office:value-type="float" office:value="6997706.2118800003" table:style-name="ce41">
            <text:p><text:s text:c="2"/>6 997 706</text:p>
          </table:table-cell>
          <table:table-cell office:value-type="float" office:value="29.001999999999999" table:style-name="ce41">
            <text:p><text:s text:c="4"/>29</text:p>
          </table:table-cell>
          <table:table-cell office:value-type="float" office:value="2014.2149999999999" table:style-name="ce41">
            <text:p><text:s text:c="3"/>2 014</text:p>
          </table:table-cell>
          <table:table-cell office:value-type="float" office:value="317246.3517" table:style-name="ce41">
            <text:p><text:s text:c="3"/>317 246</text:p>
          </table:table-cell>
          <table:table-cell office:value-type="float" office:value="34244936.968290001" table:style-name="ce41">
            <text:p><text:s text:c="2"/>34 244 937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3" table:style-name="ce39">
            <text:p>103</text:p>
          </table:table-cell>
          <table:table-cell table:style-name="ce45"/>
          <table:table-cell office:value-type="float" office:value="1407622.26617" table:style-name="ce41">
            <text:p><text:s text:c="2"/>1 407 622</text:p>
          </table:table-cell>
          <table:table-cell office:value-type="float" office:value="104279897.13596" table:style-name="ce41">
            <text:p><text:s text:c="2"/>104 279 897</text:p>
          </table:table-cell>
          <table:table-cell office:value-type="float" office:value="899039.63537999999" table:style-name="ce41">
            <text:p><text:s text:c="3"/>899 040</text:p>
          </table:table-cell>
          <table:table-cell office:value-type="float" office:value="43644435.034110002" table:style-name="ce41">
            <text:p><text:s text:c="2"/>43 644 435</text:p>
          </table:table-cell>
          <table:table-cell office:value-type="float" office:value="139927.91047999999" table:style-name="ce41">
            <text:p><text:s text:c="3"/>139 928</text:p>
          </table:table-cell>
          <table:table-cell office:value-type="float" office:value="14273949.95819" table:style-name="ce41">
            <text:p><text:s text:c="2"/>14 273 950</text:p>
          </table:table-cell>
          <table:table-cell office:value-type="float" office:value="29407.356489999998" table:style-name="ce41">
            <text:p><text:s text:c="3"/>29 407</text:p>
          </table:table-cell>
          <table:table-cell table:style-name="ce42"/>
          <table:table-cell office:value-type="float" office:value="4077160.3719199998" table:style-name="ce41">
            <text:p><text:s text:c="2"/>4 077 160</text:p>
          </table:table-cell>
          <table:table-cell office:value-type="float" office:value="29286.934229999999" table:style-name="ce41">
            <text:p><text:s text:c="3"/>29 287</text:p>
          </table:table-cell>
          <table:table-cell office:value-type="float" office:value="6168540.53945" table:style-name="ce41">
            <text:p><text:s text:c="2"/>6 168 541</text:p>
          </table:table-cell>
          <table:table-cell office:value-type="float" office:value="30.100999999999999" table:style-name="ce41">
            <text:p><text:s text:c="4"/>30</text:p>
          </table:table-cell>
          <table:table-cell office:value-type="float" office:value="1342.91878" table:style-name="ce41">
            <text:p><text:s text:c="3"/>1 343</text:p>
          </table:table-cell>
          <table:table-cell office:value-type="float" office:value="309930.32858999999" table:style-name="ce41">
            <text:p><text:s text:c="3"/>309 930</text:p>
          </table:table-cell>
          <table:table-cell office:value-type="float" office:value="36114468.313510001" table:style-name="ce41">
            <text:p><text:s text:c="2"/>36 114 468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4" table:style-name="ce39">
            <text:p>104</text:p>
          </table:table-cell>
          <table:table-cell table:style-name="ce45"/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1">
            <text:p><text:s text:c="3"/>825 024</text:p>
          </table:table-cell>
          <table:table-cell office:value-type="float" office:value="39172115.74227" table:style-name="ce41">
            <text:p><text:s text:c="2"/>39 172 116</text:p>
          </table:table-cell>
          <table:table-cell office:value-type="float" office:value="135298.34093999999" table:style-name="ce41">
            <text:p><text:s text:c="3"/>135 298</text:p>
          </table:table-cell>
          <table:table-cell office:value-type="float" office:value="9997718.9588600006" table:style-name="ce41">
            <text:p><text:s text:c="2"/>9 997 719</text:p>
          </table:table-cell>
          <table:table-cell office:value-type="float" office:value="25263.874380000001" table:style-name="ce41">
            <text:p><text:s text:c="3"/>25 264</text:p>
          </table:table-cell>
          <table:table-cell table:style-name="ce42"/>
          <table:table-cell office:value-type="float" office:value="3589384.9537499999" table:style-name="ce41">
            <text:p><text:s text:c="2"/>3 589 385</text:p>
          </table:table-cell>
          <table:table-cell office:value-type="float" office:value="24736.939119999999" table:style-name="ce41">
            <text:p><text:s text:c="3"/>24 737</text:p>
          </table:table-cell>
          <table:table-cell office:value-type="float" office:value="6255334.9442800004" table:style-name="ce41">
            <text:p><text:s text:c="2"/>6 255 335</text:p>
          </table:table-cell>
          <table:table-cell office:value-type="float" office:value="102.878" table:style-name="ce41">
            <text:p><text:s text:c="4"/>103</text:p>
          </table:table-cell>
          <table:table-cell office:value-type="float" office:value="7014.6" table:style-name="ce41">
            <text:p><text:s text:c="3"/>7 015</text:p>
          </table:table-cell>
          <table:table-cell office:value-type="float" office:value="288834.97473000002" table:style-name="ce41">
            <text:p><text:s text:c="3"/>288 835</text:p>
          </table:table-cell>
          <table:table-cell office:value-type="float" office:value="33371584.579829998" table:style-name="ce41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1">
            <text:p><text:s text:c="2"/>1 003 861</text:p>
          </table:table-cell>
          <table:table-cell office:value-type="float" office:value="86518574.550899997" table:style-name="ce41">
            <text:p><text:s text:c="2"/>86 518 575</text:p>
          </table:table-cell>
          <table:table-cell office:value-type="float" office:value="584134.93596999999" table:style-name="ce47">
            <text:p><text:s text:c="3"/>584 135</text:p>
          </table:table-cell>
          <table:table-cell office:value-type="float" office:value="37714515.069480002" table:style-name="ce47">
            <text:p><text:s text:c="2"/>37 714 515</text:p>
          </table:table-cell>
          <table:table-cell office:value-type="float" office:value="138120.19622000001" table:style-name="ce47">
            <text:p><text:s text:c="3"/>138 120</text:p>
          </table:table-cell>
          <table:table-cell office:value-type="float" office:value="10641076.967499999" table:style-name="ce47">
            <text:p><text:s text:c="2"/>10 641 077</text:p>
          </table:table-cell>
          <table:table-cell office:value-type="float" office:value="26214.525750000001" table:style-name="ce47">
            <text:p><text:s text:c="3"/>26 215</text:p>
          </table:table-cell>
          <table:table-cell table:style-name="ce48"/>
          <table:table-cell office:value-type="float" office:value="4114795.6165100001" table:style-name="ce47">
            <text:p><text:s text:c="2"/>4 114 796</text:p>
          </table:table-cell>
          <table:table-cell office:value-type="float" office:value="25266.852129999999" table:style-name="ce47">
            <text:p><text:s text:c="3"/>25 267</text:p>
          </table:table-cell>
          <table:table-cell office:value-type="float" office:value="5601349.2163000004" table:style-name="ce47">
            <text:p><text:s text:c="2"/>5 601 349</text:p>
          </table:table-cell>
          <table:table-cell office:value-type="float" office:value="88.412000000000006" table:style-name="ce47">
            <text:p><text:s text:c="4"/>88</text:p>
          </table:table-cell>
          <table:table-cell office:value-type="float" office:value="6264.9660000000003" table:style-name="ce47">
            <text:p><text:s text:c="3"/>6 265</text:p>
          </table:table-cell>
          <table:table-cell office:value-type="float" office:value="230036.04822999999" table:style-name="ce47">
            <text:p><text:s text:c="3"/>230 036</text:p>
          </table:table-cell>
          <table:table-cell office:value-type="float" office:value="28440572.71511" table:style-name="ce47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9723.06201" table:style-name="ce47">
            <text:p><text:s text:c="2"/>1 029 723</text:p>
          </table:table-cell>
          <table:table-cell office:value-type="float" office:value="90656466.315709993" table:style-name="ce47">
            <text:p><text:s text:c="2"/>90 656 466</text:p>
          </table:table-cell>
          <table:table-cell office:value-type="float" office:value="556412.32793999999" table:style-name="ce47">
            <text:p><text:s text:c="3"/>556 412</text:p>
          </table:table-cell>
          <table:table-cell office:value-type="float" office:value="36542281.203019999" table:style-name="ce47">
            <text:p><text:s text:c="2"/>36 542 281</text:p>
          </table:table-cell>
          <table:table-cell office:value-type="float" office:value="160140.13521000001" table:style-name="ce47">
            <text:p><text:s text:c="3"/>160 140</text:p>
          </table:table-cell>
          <table:table-cell office:value-type="float" office:value="13396045.03775" table:style-name="ce47">
            <text:p><text:s text:c="2"/>13 396 045</text:p>
          </table:table-cell>
          <table:table-cell office:value-type="float" office:value="27494.71225" table:style-name="ce47">
            <text:p><text:s text:c="3"/>27 495</text:p>
          </table:table-cell>
          <table:table-cell table:style-name="ce48"/>
          <table:table-cell office:value-type="float" office:value="4141172.65381" table:style-name="ce47">
            <text:p><text:s text:c="2"/>4 141 173</text:p>
          </table:table-cell>
          <table:table-cell office:value-type="float" office:value="26799.015800000001" table:style-name="ce47">
            <text:p><text:s text:c="3"/>26 799</text:p>
          </table:table-cell>
          <table:table-cell office:value-type="float" office:value="5698685.0580000002" table:style-name="ce47">
            <text:p><text:s text:c="2"/>5 698 685</text:p>
          </table:table-cell>
          <table:table-cell office:value-type="float" office:value="2624.163" table:style-name="ce47">
            <text:p><text:s text:c="3"/>2 624</text:p>
          </table:table-cell>
          <table:table-cell office:value-type="float" office:value="113034.109" table:style-name="ce47">
            <text:p><text:s text:c="3"/>113 034</text:p>
          </table:table-cell>
          <table:table-cell office:value-type="float" office:value="256252.70780999999" table:style-name="ce47">
            <text:p><text:s text:c="3"/>256 253</text:p>
          </table:table-cell>
          <table:table-cell office:value-type="float" office:value="30765248.254129998" table:style-name="ce47">
            <text:p><text:s text:c="2"/>30 765 248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table:style-name="ce45"/>
          <table:table-cell office:value-type="float" office:value="1089381.9639300001" table:style-name="ce47">
            <text:p><text:s text:c="2"/>1 089 382</text:p>
          </table:table-cell>
          <table:table-cell office:value-type="float" office:value="89338279.428770006" table:style-name="ce47">
            <text:p><text:s text:c="2"/>89 338 279</text:p>
          </table:table-cell>
          <table:table-cell office:value-type="float" office:value="621317.23994" table:style-name="ce47">
            <text:p><text:s text:c="3"/>621 317</text:p>
          </table:table-cell>
          <table:table-cell office:value-type="float" office:value="35740304.181400001" table:style-name="ce47">
            <text:p><text:s text:c="2"/>35 740 304</text:p>
          </table:table-cell>
          <table:table-cell office:value-type="float" office:value="153528.79238" table:style-name="ce47">
            <text:p><text:s text:c="3"/>153 529</text:p>
          </table:table-cell>
          <table:table-cell office:value-type="float" office:value="12690103.964160001" table:style-name="ce47">
            <text:p><text:s text:c="2"/>12 690 104</text:p>
          </table:table-cell>
          <table:table-cell office:value-type="float" office:value="26393.114010000001" table:style-name="ce47">
            <text:p><text:s text:c="3"/>26 393</text:p>
          </table:table-cell>
          <table:table-cell table:style-name="ce48"/>
          <table:table-cell office:value-type="float" office:value="3605904.5594299999" table:style-name="ce47">
            <text:p><text:s text:c="2"/>3 605 905</text:p>
          </table:table-cell>
          <table:table-cell office:value-type="float" office:value="24972.531999999999" table:style-name="ce47">
            <text:p><text:s text:c="3"/>24 973</text:p>
          </table:table-cell>
          <table:table-cell office:value-type="float" office:value="5254913.5408800002" table:style-name="ce47">
            <text:p><text:s text:c="2"/>5 254 914</text:p>
          </table:table-cell>
          <table:table-cell office:value-type="float" office:value="3737.6550000000002" table:style-name="ce47">
            <text:p><text:s text:c="3"/>3 738</text:p>
          </table:table-cell>
          <table:table-cell office:value-type="float" office:value="227500.50779999999" table:style-name="ce47">
            <text:p><text:s text:c="3"/>227 501</text:p>
          </table:table-cell>
          <table:table-cell office:value-type="float" office:value="259432.6306" table:style-name="ce47">
            <text:p><text:s text:c="3"/>259 433</text:p>
          </table:table-cell>
          <table:table-cell office:value-type="float" office:value="31819552.675099999" table:style-name="ce47">
            <text:p><text:s text:c="2"/>31 819 553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8" table:style-name="ce39">
            <text:p>108</text:p>
          </table:table-cell>
          <table:table-cell office:value-type="string" table:style-name="ce49">
            <text:p>r</text:p>
          </table:table-cell>
          <table:table-cell office:value-type="float" office:value="1037512.41171" table:style-name="ce47">
            <text:p><text:s text:c="2"/>1 037 512</text:p>
          </table:table-cell>
          <table:table-cell office:value-type="float" office:value="86820180.242579997" table:style-name="ce47">
            <text:p><text:s text:c="2"/>86 820 180</text:p>
          </table:table-cell>
          <table:table-cell office:value-type="float" office:value="560744.10415000003" table:style-name="ce47">
            <text:p><text:s text:c="3"/>560 744</text:p>
          </table:table-cell>
          <table:table-cell office:value-type="float" office:value="34037868.774060003" table:style-name="ce47">
            <text:p><text:s text:c="2"/>34 037 869</text:p>
          </table:table-cell>
          <table:table-cell office:value-type="float" office:value="153101.83390999999" table:style-name="ce47">
            <text:p><text:s text:c="3"/>153 102</text:p>
          </table:table-cell>
          <table:table-cell office:value-type="float" office:value="12300101.022530001" table:style-name="ce47">
            <text:p><text:s text:c="2"/>12 300 101</text:p>
          </table:table-cell>
          <table:table-cell office:value-type="float" office:value="31003.989959999999" table:style-name="ce47">
            <text:p><text:s text:c="3"/>31 004</text:p>
          </table:table-cell>
          <table:table-cell table:style-name="ce48"/>
          <table:table-cell office:value-type="float" office:value="4438938.0770699997" table:style-name="ce47">
            <text:p><text:s text:c="2"/>4 438 938</text:p>
          </table:table-cell>
          <table:table-cell office:value-type="float" office:value="22698.575110000002" table:style-name="ce47">
            <text:p><text:s text:c="3"/>22 699</text:p>
          </table:table-cell>
          <table:table-cell office:value-type="float" office:value="4672802.4827300003" table:style-name="ce47">
            <text:p><text:s text:c="2"/>4 672 802</text:p>
          </table:table-cell>
          <table:table-cell office:value-type="float" office:value="156.34450000000001" table:style-name="ce47">
            <text:p><text:s text:c="4"/>156</text:p>
          </table:table-cell>
          <table:table-cell office:value-type="float" office:value="17299.205000000002" table:style-name="ce47">
            <text:p><text:s text:c="3"/>17 299</text:p>
          </table:table-cell>
          <table:table-cell office:value-type="float" office:value="269807.56407999998" table:style-name="ce47">
            <text:p><text:s text:c="3"/>269 808</text:p>
          </table:table-cell>
          <table:table-cell office:value-type="float" office:value="31353170.681189999" table:style-name="ce47">
            <text:p><text:s text:c="2"/>31 353 171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office:value-type="string" table:style-name="ce50">
            <text:p>r</text:p>
          </table:table-cell>
          <table:table-cell table:number-columns-repeated="16363" table:style-name="ce16"/>
        </table:table-row>
        <table:table-row table:style-name="ro10">
          <table:table-cell table:style-name="ce51"/>
          <table:table-cell office:value-type="float" office:value="109" table:style-name="ce52">
            <text:p>109</text:p>
          </table:table-cell>
          <table:table-cell table:style-name="ce53"/>
          <table:table-cell office:value-type="float" office:value="885047.84088000003" table:style-name="ce54">
            <text:p><text:s text:c="3"/>885 048</text:p>
          </table:table-cell>
          <table:table-cell office:value-type="float" office:value="71320663.474179998" table:style-name="ce54">
            <text:p><text:s text:c="2"/>71 320 663</text:p>
          </table:table-cell>
          <table:table-cell office:value-type="float" office:value="431908.47567000001" table:style-name="ce54">
            <text:p><text:s text:c="3"/>431 908</text:p>
          </table:table-cell>
          <table:table-cell office:value-type="float" office:value="25665448.987039998" table:style-name="ce54">
            <text:p><text:s text:c="2"/>25 665 449</text:p>
          </table:table-cell>
          <table:table-cell office:value-type="float" office:value="150012.91482000001" table:style-name="ce54">
            <text:p><text:s text:c="3"/>150 013</text:p>
          </table:table-cell>
          <table:table-cell office:value-type="float" office:value="10317881.074689999" table:style-name="ce54">
            <text:p><text:s text:c="2"/>10 317 881</text:p>
          </table:table-cell>
          <table:table-cell office:value-type="float" office:value="24548.79825" table:style-name="ce54">
            <text:p><text:s text:c="3"/>24 549</text:p>
          </table:table-cell>
          <table:table-cell table:style-name="ce55"/>
          <table:table-cell office:value-type="float" office:value="3406916.0268199998" table:style-name="ce54">
            <text:p><text:s text:c="2"/>3 406 916</text:p>
          </table:table-cell>
          <table:table-cell office:value-type="float" office:value="22413.178800000002" table:style-name="ce54">
            <text:p><text:s text:c="3"/>22 413</text:p>
          </table:table-cell>
          <table:table-cell office:value-type="float" office:value="4767241.9035" table:style-name="ce54">
            <text:p><text:s text:c="2"/>4 767 242</text:p>
          </table:table-cell>
          <table:table-cell office:value-type="float" office:value="55.744999999999997" table:style-name="ce54">
            <text:p><text:s text:c="4"/>56</text:p>
          </table:table-cell>
          <table:table-cell office:value-type="float" office:value="3380.49" table:style-name="ce54">
            <text:p><text:s text:c="3"/>3 380</text:p>
          </table:table-cell>
          <table:table-cell office:value-type="float" office:value="256108.72834" table:style-name="ce54">
            <text:p><text:s text:c="3"/>256 109</text:p>
          </table:table-cell>
          <table:table-cell office:value-type="float" office:value="27159794.99213" table:style-name="ce54">
            <text:p><text:s text:c="2"/>27 159 795</text:p>
          </table:table-cell>
          <table:table-cell table:style-name="ce56"/>
          <table:table-cell office:value-type="float" office:value="2020" table:style-name="ce52">
            <text:p>2020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7" table:style-name="ce57"/>
          <table:table-cell table:style-name="ce37"/>
          <table:table-cell table:number-columns-repeated="7" table:style-name="ce57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27917.854360000001" table:style-name="ce58">
            <text:p><text:s text:c="3"/>27 918</text:p>
          </table:table-cell>
          <table:table-cell office:value-type="float" office:value="2494069.2930000001" table:style-name="ce58">
            <text:p><text:s text:c="2"/>2 494 06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168.902300000002" table:style-name="ce47">
            <text:p><text:s text:c="3"/>27 169</text:p>
          </table:table-cell>
          <table:table-cell office:value-type="float" office:value="2169647.3620000002" table:style-name="ce47">
            <text:p><text:s text:c="2"/>2 169 647</text:p>
          </table:table-cell>
          <table:table-cell office:value-type="float" office:value="407.79586" table:style-name="ce47">
            <text:p><text:s text:c="4"/>408</text:p>
          </table:table-cell>
          <table:table-cell table:style-name="ce59"/>
          <table:table-cell office:value-type="float" office:value="71550.337" table:style-name="ce47">
            <text:p><text:s text:c="3"/>71 550</text:p>
          </table:table-cell>
          <table:table-cell office:value-type="float" office:value="185" table:style-name="ce47">
            <text:p><text:s text:c="4"/>185</text:p>
          </table:table-cell>
          <table:table-cell office:value-type="float" office:value="189790" table:style-name="ce47">
            <text:p><text:s text:c="3"/>189 79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56.15620000000001" table:style-name="ce47">
            <text:p><text:s text:c="4"/>156</text:p>
          </table:table-cell>
          <table:table-cell office:value-type="float" office:value="63081.593999999997" table:style-name="ce47">
            <text:p><text:s text:c="3"/>63 082</text:p>
          </table:table-cell>
          <table:table-cell office:value-type="string" table:style-name="ce60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float" office:value="12017.5" table:style-name="ce58">
            <text:p><text:s text:c="3"/>12 0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017.5" table:style-name="ce58">
            <text:p><text:s text:c="3"/>12 018</text:p>
          </table:table-cell>
          <table:table-cell office:value-type="string" table:style-name="ce60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58"/>
          <table:table-cell table:number-columns-repeated="3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float" office:value="5315.25731" table:style-name="ce58">
            <text:p><text:s text:c="3"/>5 315</text:p>
          </table:table-cell>
          <table:table-cell office:value-type="float" office:value="591375.73817999999" table:style-name="ce58">
            <text:p><text:s text:c="3"/>591 37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4736000000000002" table:style-name="ce47">
            <text:p><text:s text:c="4"/>7</text:p>
          </table:table-cell>
          <table:table-cell office:value-type="float" office:value="2633.4901300000001" table:style-name="ce47">
            <text:p><text:s text:c="3"/>2 633</text:p>
          </table:table-cell>
          <table:table-cell office:value-type="float" office:value="713.75870999999995" table:style-name="ce47">
            <text:p><text:s text:c="4"/>714</text:p>
          </table:table-cell>
          <table:table-cell table:style-name="ce59"/>
          <table:table-cell office:value-type="float" office:value="226434.08155" table:style-name="ce58">
            <text:p><text:s text:c="3"/>226 43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780.8" table:style-name="ce58">
            <text:p><text:s text:c="3"/>1 781</text:p>
          </table:table-cell>
          <table:table-cell office:value-type="float" office:value="4570.0249999999996" table:style-name="ce58">
            <text:p><text:s text:c="3"/>4 570</text:p>
          </table:table-cell>
          <table:table-cell office:value-type="float" office:value="360527.3665" table:style-name="ce58">
            <text:p><text:s text:c="3"/>360 527</text:p>
          </table:table-cell>
          <table:table-cell office:value-type="string" table:style-name="ce60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58"/>
          <table:table-cell table:number-columns-repeated="3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1836.52853" table:style-name="ce58">
            <text:p><text:s text:c="3"/>1 837</text:p>
          </table:table-cell>
          <table:table-cell office:value-type="float" office:value="458250.90187" table:style-name="ce58">
            <text:p><text:s text:c="3"/>458 2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57.8018300000001" table:style-name="ce47">
            <text:p><text:s text:c="3"/>1 458</text:p>
          </table:table-cell>
          <table:table-cell office:value-type="float" office:value="359277.13287999999" table:style-name="ce47">
            <text:p><text:s text:c="3"/>359 277</text:p>
          </table:table-cell>
          <table:table-cell office:value-type="float" office:value="365.81869999999998" table:style-name="ce47">
            <text:p><text:s text:c="4"/>366</text:p>
          </table:table-cell>
          <table:table-cell table:style-name="ce59"/>
          <table:table-cell office:value-type="float" office:value="77743.218989999994" table:style-name="ce47">
            <text:p><text:s text:c="3"/>77 743</text:p>
          </table:table-cell>
          <table:table-cell office:value-type="float" office:value="2.13" table:style-name="ce47">
            <text:p><text:s text:c="4"/>2</text:p>
          </table:table-cell>
          <table:table-cell office:value-type="float" office:value="151.22999999999999" table:style-name="ce47">
            <text:p><text:s text:c="4"/>1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778" table:style-name="ce47">
            <text:p><text:s text:c="4"/>11</text:p>
          </table:table-cell>
          <table:table-cell office:value-type="float" office:value="21079.32" table:style-name="ce47">
            <text:p><text:s text:c="3"/>21 079</text:p>
          </table:table-cell>
          <table:table-cell office:value-type="string" table:style-name="ce60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80960.240319999997" table:style-name="ce63">
            <text:p><text:s text:c="3"/>80 960</text:p>
          </table:table-cell>
          <table:table-cell office:value-type="float" office:value="6627763.0768600004" table:style-name="ce58">
            <text:p><text:s text:c="2"/>6 627 76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33.74829999999997" table:style-name="ce47">
            <text:p><text:s text:c="4"/>834</text:p>
          </table:table-cell>
          <table:table-cell office:value-type="float" office:value="166829.98571000001" table:style-name="ce47">
            <text:p><text:s text:c="3"/>166 830</text:p>
          </table:table-cell>
          <table:table-cell office:value-type="float" office:value="179.30099999999999" table:style-name="ce47">
            <text:p><text:s text:c="4"/>179</text:p>
          </table:table-cell>
          <table:table-cell table:style-name="ce59"/>
          <table:table-cell office:value-type="float" office:value="38027.539409999998" table:style-name="ce58">
            <text:p><text:s text:c="3"/>38 028</text:p>
          </table:table-cell>
          <table:table-cell office:value-type="float" office:value="2471.0149999999999" table:style-name="ce58">
            <text:p><text:s text:c="3"/>2 471</text:p>
          </table:table-cell>
          <table:table-cell office:value-type="float" office:value="379888.07250000001" table:style-name="ce58">
            <text:p><text:s text:c="3"/>379 88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7476.176019999999" table:style-name="ce58">
            <text:p><text:s text:c="3"/>77 476</text:p>
          </table:table-cell>
          <table:table-cell office:value-type="float" office:value="6043017.4792400002" table:style-name="ce58">
            <text:p><text:s text:c="2"/>6 043 017</text:p>
          </table:table-cell>
          <table:table-cell office:value-type="string" table:style-name="ce60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202170.91987000001" table:style-name="ce58">
            <text:p><text:s text:c="3"/>202 171</text:p>
          </table:table-cell>
          <table:table-cell office:value-type="float" office:value="12414749.171359999" table:style-name="ce58">
            <text:p><text:s text:c="2"/>12 414 749</text:p>
          </table:table-cell>
          <table:table-cell office:value-type="float" office:value="157495.63610999999" table:style-name="ce58">
            <text:p><text:s text:c="3"/>157 496</text:p>
          </table:table-cell>
          <table:table-cell office:value-type="float" office:value="8292758.7030199999" table:style-name="ce58">
            <text:p><text:s text:c="2"/>8 292 759</text:p>
          </table:table-cell>
          <table:table-cell office:value-type="float" office:value="12066.68449" table:style-name="ce58">
            <text:p><text:s text:c="3"/>12 067</text:p>
          </table:table-cell>
          <table:table-cell office:value-type="float" office:value="634905.50341" table:style-name="ce47">
            <text:p><text:s text:c="3"/>634 906</text:p>
          </table:table-cell>
          <table:table-cell office:value-type="float" office:value="2792.7594100000001" table:style-name="ce58">
            <text:p><text:s text:c="3"/>2 793</text:p>
          </table:table-cell>
          <table:table-cell table:style-name="ce59"/>
          <table:table-cell office:value-type="float" office:value="491861.83480000001" table:style-name="ce47">
            <text:p><text:s text:c="3"/>491 86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815.83986" table:style-name="ce58">
            <text:p><text:s text:c="3"/>29 816</text:p>
          </table:table-cell>
          <table:table-cell office:value-type="float" office:value="2995223.1301299999" table:style-name="ce58">
            <text:p><text:s text:c="2"/>2 995 223</text:p>
          </table:table-cell>
          <table:table-cell office:value-type="string" table:style-name="ce60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3" table:style-name="ce47"/>
          <table:table-cell table:number-columns-repeated="2" table:style-name="ce64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45203.005" table:style-name="ce58">
            <text:p><text:s text:c="3"/>245 203</text:p>
          </table:table-cell>
          <table:table-cell office:value-type="float" office:value="15984987.556810001" table:style-name="ce58">
            <text:p><text:s text:c="2"/>15 984 988</text:p>
          </table:table-cell>
          <table:table-cell office:value-type="float" office:value="245203.005" table:style-name="ce58">
            <text:p><text:s text:c="3"/>245 203</text:p>
          </table:table-cell>
          <table:table-cell office:value-type="float" office:value="15984987.556810001" table:style-name="ce58">
            <text:p><text:s text:c="2"/>15 984 98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67838.232900000003" table:style-name="ce58">
            <text:p><text:s text:c="3"/>67 838</text:p>
          </table:table-cell>
          <table:table-cell office:value-type="float" office:value="3679224.7310100002" table:style-name="ce58">
            <text:p><text:s text:c="2"/>3 679 225</text:p>
          </table:table-cell>
          <table:table-cell office:value-type="float" office:value="4878.9370399999998" table:style-name="ce47">
            <text:p><text:s text:c="3"/>4 879</text:p>
          </table:table-cell>
          <table:table-cell office:value-type="float" office:value="187769.66477999999" table:style-name="ce47">
            <text:p><text:s text:c="3"/>187 770</text:p>
          </table:table-cell>
          <table:table-cell office:value-type="float" office:value="52333.616069999996" table:style-name="ce47">
            <text:p><text:s text:c="3"/>52 334</text:p>
          </table:table-cell>
          <table:table-cell office:value-type="float" office:value="2416683.93285" table:style-name="ce47">
            <text:p><text:s text:c="2"/>2 416 684</text:p>
          </table:table-cell>
          <table:table-cell office:value-type="float" office:value="6710.7597900000001" table:style-name="ce47">
            <text:p><text:s text:c="3"/>6 711</text:p>
          </table:table-cell>
          <table:table-cell table:style-name="ce59"/>
          <table:table-cell office:value-type="float" office:value="581586.46088000003" table:style-name="ce47">
            <text:p><text:s text:c="3"/>581 58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.42" table:style-name="ce47">
            <text:p><text:s text:c="4"/>2</text:p>
          </table:table-cell>
          <table:table-cell office:value-type="float" office:value="206.815" table:style-name="ce47">
            <text:p><text:s text:c="4"/>207</text:p>
          </table:table-cell>
          <table:table-cell office:value-type="float" office:value="3912.5" table:style-name="ce47">
            <text:p><text:s text:c="3"/>3 913</text:p>
          </table:table-cell>
          <table:table-cell office:value-type="float" office:value="492977.85749999998" table:style-name="ce47">
            <text:p><text:s text:c="3"/>492 978</text:p>
          </table:table-cell>
          <table:table-cell office:value-type="string" table:style-name="ce60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float" office:value="2364.2724600000001" table:style-name="ce58">
            <text:p><text:s text:c="3"/>2 364</text:p>
          </table:table-cell>
          <table:table-cell office:value-type="float" office:value="273114.11841" table:style-name="ce58">
            <text:p><text:s text:c="3"/>273 1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.38" table:style-name="ce47">
            <text:p><text:s text:c="4"/>44</text:p>
          </table:table-cell>
          <table:table-cell office:value-type="float" office:value="4513.8059999999996" table:style-name="ce47">
            <text:p><text:s text:c="3"/>4 514</text:p>
          </table:table-cell>
          <table:table-cell office:value-type="float" office:value="315.19245999999998" table:style-name="ce47">
            <text:p><text:s text:c="4"/>315</text:p>
          </table:table-cell>
          <table:table-cell table:style-name="ce59"/>
          <table:table-cell office:value-type="float" office:value="52830.312409999999" table:style-name="ce58">
            <text:p><text:s text:c="3"/>52 83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004.7" table:style-name="ce58">
            <text:p><text:s text:c="3"/>2 005</text:p>
          </table:table-cell>
          <table:table-cell office:value-type="float" office:value="215770" table:style-name="ce58">
            <text:p><text:s text:c="3"/>215 770</text:p>
          </table:table-cell>
          <table:table-cell office:value-type="string" table:style-name="ce60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float" office:value="784.197" table:style-name="ce58">
            <text:p><text:s text:c="4"/>784</text:p>
          </table:table-cell>
          <table:table-cell office:value-type="float" office:value="203560.334" table:style-name="ce58">
            <text:p><text:s text:c="3"/>203 56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.603000000000002" table:style-name="ce47">
            <text:p><text:s text:c="4"/>21</text:p>
          </table:table-cell>
          <table:table-cell office:value-type="float" office:value="3222.6750000000002" table:style-name="ce47">
            <text:p><text:s text:c="3"/>3 223</text:p>
          </table:table-cell>
          <table:table-cell office:value-type="float" office:value="758.24800000000005" table:style-name="ce47">
            <text:p><text:s text:c="4"/>758</text:p>
          </table:table-cell>
          <table:table-cell table:style-name="ce59"/>
          <table:table-cell office:value-type="float" office:value="189492.75899999999" table:style-name="ce58">
            <text:p><text:s text:c="3"/>189 49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5.3460000000000001" table:style-name="ce58">
            <text:p><text:s text:c="4"/>5</text:p>
          </table:table-cell>
          <table:table-cell office:value-type="float" office:value="10844.9" table:style-name="ce58">
            <text:p><text:s text:c="3"/>10 845</text:p>
          </table:table-cell>
          <table:table-cell office:value-type="string" table:style-name="ce60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float" office:value="12867.1242" table:style-name="ce58">
            <text:p><text:s text:c="3"/>12 867</text:p>
          </table:table-cell>
          <table:table-cell office:value-type="float" office:value="1159926.02382" table:style-name="ce58">
            <text:p><text:s text:c="2"/>1 159 9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7.642200000000003" table:style-name="ce47">
            <text:p><text:s text:c="4"/>68</text:p>
          </table:table-cell>
          <table:table-cell office:value-type="float" office:value="13688.42066" table:style-name="ce47">
            <text:p><text:s text:c="3"/>13 688</text:p>
          </table:table-cell>
          <table:table-cell office:value-type="float" office:value="347.62849999999997" table:style-name="ce47">
            <text:p><text:s text:c="4"/>348</text:p>
          </table:table-cell>
          <table:table-cell table:style-name="ce59"/>
          <table:table-cell office:value-type="float" office:value="106050.33166" table:style-name="ce58">
            <text:p><text:s text:c="3"/>106 050</text:p>
          </table:table-cell>
          <table:table-cell office:value-type="float" office:value="1999.028" table:style-name="ce58">
            <text:p><text:s text:c="3"/>1 999</text:p>
          </table:table-cell>
          <table:table-cell office:value-type="float" office:value="299919.951" table:style-name="ce58">
            <text:p><text:s text:c="3"/>299 9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452.825500000001" table:style-name="ce58">
            <text:p><text:s text:c="3"/>10 453</text:p>
          </table:table-cell>
          <table:table-cell office:value-type="float" office:value="740267.32050000003" table:style-name="ce58">
            <text:p><text:s text:c="3"/>740 267</text:p>
          </table:table-cell>
          <table:table-cell office:value-type="string" table:style-name="ce60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float" office:value="188.988" table:style-name="ce58">
            <text:p><text:s text:c="4"/>189</text:p>
          </table:table-cell>
          <table:table-cell office:value-type="float" office:value="64051.35" table:style-name="ce58">
            <text:p><text:s text:c="3"/>64 0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88.988" table:style-name="ce58">
            <text:p><text:s text:c="4"/>189</text:p>
          </table:table-cell>
          <table:table-cell office:value-type="float" office:value="64051.35" table:style-name="ce58">
            <text:p><text:s text:c="3"/>64 051</text:p>
          </table:table-cell>
          <table:table-cell office:value-type="string" table:style-name="ce60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float" office:value="47374.00791" table:style-name="ce58">
            <text:p><text:s text:c="3"/>47 374</text:p>
          </table:table-cell>
          <table:table-cell office:value-type="float" office:value="5464806.6100199996" table:style-name="ce58">
            <text:p><text:s text:c="2"/>5 464 8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1.87806" table:style-name="ce47">
            <text:p><text:s text:c="4"/>252</text:p>
          </table:table-cell>
          <table:table-cell table:style-name="ce59"/>
          <table:table-cell office:value-type="float" office:value="65189.948949999998" table:style-name="ce58">
            <text:p><text:s text:c="3"/>65 190</text:p>
          </table:table-cell>
          <table:table-cell office:value-type="float" office:value="4455" table:style-name="ce58">
            <text:p><text:s text:c="3"/>4 455</text:p>
          </table:table-cell>
          <table:table-cell office:value-type="float" office:value="1403325" table:style-name="ce58">
            <text:p><text:s text:c="2"/>1 403 32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2667.129849999998" table:style-name="ce58">
            <text:p><text:s text:c="3"/>42 667</text:p>
          </table:table-cell>
          <table:table-cell office:value-type="float" office:value="3996291.6610699999" table:style-name="ce58">
            <text:p><text:s text:c="2"/>3 996 292</text:p>
          </table:table-cell>
          <table:table-cell office:value-type="string" table:style-name="ce60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float" office:value="55385.72537" table:style-name="ce58">
            <text:p><text:s text:c="3"/>55 386</text:p>
          </table:table-cell>
          <table:table-cell office:value-type="float" office:value="4635334.2759100003" table:style-name="ce58">
            <text:p><text:s text:c="2"/>4 635 3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29.82132000000001" table:style-name="ce47">
            <text:p><text:s text:c="4"/>830</text:p>
          </table:table-cell>
          <table:table-cell office:value-type="float" office:value="169576.49645999999" table:style-name="ce47">
            <text:p><text:s text:c="3"/>169 576</text:p>
          </table:table-cell>
          <table:table-cell office:value-type="float" office:value="74.543049999999994" table:style-name="ce47">
            <text:p><text:s text:c="4"/>75</text:p>
          </table:table-cell>
          <table:table-cell table:style-name="ce59"/>
          <table:table-cell office:value-type="float" office:value="11128.60377" table:style-name="ce58">
            <text:p><text:s text:c="3"/>11 129</text:p>
          </table:table-cell>
          <table:table-cell office:value-type="float" office:value="8630.36" table:style-name="ce58">
            <text:p><text:s text:c="3"/>8 630</text:p>
          </table:table-cell>
          <table:table-cell office:value-type="float" office:value="1139040" table:style-name="ce58">
            <text:p><text:s text:c="2"/>1 139 040</text:p>
          </table:table-cell>
          <table:table-cell office:value-type="float" office:value="29.324999999999999" table:style-name="ce58">
            <text:p><text:s text:c="4"/>29</text:p>
          </table:table-cell>
          <table:table-cell office:value-type="float" office:value="1392.875" table:style-name="ce58">
            <text:p><text:s text:c="3"/>1 393</text:p>
          </table:table-cell>
          <table:table-cell office:value-type="float" office:value="45821.675999999999" table:style-name="ce58">
            <text:p><text:s text:c="3"/>45 822</text:p>
          </table:table-cell>
          <table:table-cell office:value-type="float" office:value="3314196.3006799999" table:style-name="ce58">
            <text:p><text:s text:c="2"/>3 314 196</text:p>
          </table:table-cell>
          <table:table-cell office:value-type="string" table:style-name="ce60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70609.644109999994" table:style-name="ce58">
            <text:p><text:s text:c="3"/>70 610</text:p>
          </table:table-cell>
          <table:table-cell office:value-type="float" office:value="10700144.44557" table:style-name="ce58">
            <text:p><text:s text:c="2"/>10 700 144</text:p>
          </table:table-cell>
          <table:table-cell office:value-type="float" office:value="24326.67512" table:style-name="ce47">
            <text:p><text:s text:c="3"/>24 327</text:p>
          </table:table-cell>
          <table:table-cell office:value-type="float" office:value="1198666.34243" table:style-name="ce47">
            <text:p><text:s text:c="2"/>1 198 666</text:p>
          </table:table-cell>
          <table:table-cell office:value-type="float" office:value="6504.6367" table:style-name="ce47">
            <text:p><text:s text:c="3"/>6 505</text:p>
          </table:table-cell>
          <table:table-cell office:value-type="float" office:value="471810.81319999998" table:style-name="ce47">
            <text:p><text:s text:c="3"/>471 811</text:p>
          </table:table-cell>
          <table:table-cell office:value-type="float" office:value="3692.1265800000001" table:style-name="ce47">
            <text:p><text:s text:c="3"/>3 692</text:p>
          </table:table-cell>
          <table:table-cell table:style-name="ce59"/>
          <table:table-cell office:value-type="float" office:value="425899.48843000003" table:style-name="ce58">
            <text:p><text:s text:c="3"/>425 899</text:p>
          </table:table-cell>
          <table:table-cell office:value-type="float" office:value="734.64580000000001" table:style-name="ce58">
            <text:p><text:s text:c="4"/>735</text:p>
          </table:table-cell>
          <table:table-cell office:value-type="float" office:value="162648.37" table:style-name="ce58">
            <text:p><text:s text:c="3"/>162 6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5351.559910000004" table:style-name="ce58">
            <text:p><text:s text:c="3"/>35 352</text:p>
          </table:table-cell>
          <table:table-cell office:value-type="float" office:value="8441119.4315099996" table:style-name="ce58">
            <text:p><text:s text:c="2"/>8 441 119</text:p>
          </table:table-cell>
          <table:table-cell office:value-type="string" table:style-name="ce60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float" office:value="6063.7039199999999" table:style-name="ce58">
            <text:p><text:s text:c="3"/>6 064</text:p>
          </table:table-cell>
          <table:table-cell office:value-type="float" office:value="791258.37020999996" table:style-name="ce58">
            <text:p><text:s text:c="3"/>791 258</text:p>
          </table:table-cell>
          <table:table-cell office:value-type="float" office:value="4.2224000000000004" table:style-name="ce47">
            <text:p><text:s text:c="4"/>4</text:p>
          </table:table-cell>
          <table:table-cell office:value-type="float" office:value="1266.72" table:style-name="ce47">
            <text:p><text:s text:c="3"/>1 267</text:p>
          </table:table-cell>
          <table:table-cell office:value-type="float" office:value="1606.35276" table:style-name="ce47">
            <text:p><text:s text:c="3"/>1 606</text:p>
          </table:table-cell>
          <table:table-cell office:value-type="float" office:value="188499.29814999999" table:style-name="ce47">
            <text:p><text:s text:c="3"/>188 499</text:p>
          </table:table-cell>
          <table:table-cell office:value-type="float" office:value="3318.5477599999999" table:style-name="ce47">
            <text:p><text:s text:c="3"/>3 319</text:p>
          </table:table-cell>
          <table:table-cell table:style-name="ce59"/>
          <table:table-cell office:value-type="float" office:value="413087.72405999998" table:style-name="ce58">
            <text:p><text:s text:c="3"/>413 08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134.5809999999999" table:style-name="ce58">
            <text:p><text:s text:c="3"/>1 135</text:p>
          </table:table-cell>
          <table:table-cell office:value-type="float" office:value="188404.628" table:style-name="ce58">
            <text:p><text:s text:c="3"/>188 405</text:p>
          </table:table-cell>
          <table:table-cell office:value-type="string" table:style-name="ce60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float" office:value="5636.4404100000002" table:style-name="ce58">
            <text:p><text:s text:c="3"/>5 636</text:p>
          </table:table-cell>
          <table:table-cell office:value-type="float" office:value="406326.39384999999" table:style-name="ce58">
            <text:p><text:s text:c="3"/>406 3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44.61701000000005" table:style-name="ce47">
            <text:p><text:s text:c="4"/>545</text:p>
          </table:table-cell>
          <table:table-cell office:value-type="float" office:value="72258.402499999997" table:style-name="ce47">
            <text:p><text:s text:c="3"/>72 258</text:p>
          </table:table-cell>
          <table:table-cell office:value-type="float" office:value="2710.3234000000002" table:style-name="ce47">
            <text:p><text:s text:c="3"/>2 710</text:p>
          </table:table-cell>
          <table:table-cell table:style-name="ce59"/>
          <table:table-cell office:value-type="float" office:value="230634.89134999999" table:style-name="ce58">
            <text:p><text:s text:c="3"/>230 63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381.5" table:style-name="ce58">
            <text:p><text:s text:c="3"/>2 382</text:p>
          </table:table-cell>
          <table:table-cell office:value-type="float" office:value="103433.1" table:style-name="ce58">
            <text:p><text:s text:c="3"/>103 433</text:p>
          </table:table-cell>
          <table:table-cell office:value-type="string" table:style-name="ce60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8253.8377" table:style-name="ce58">
            <text:p><text:s text:c="3"/>8 254</text:p>
          </table:table-cell>
          <table:table-cell office:value-type="float" office:value="2007222.0175900001" table:style-name="ce58">
            <text:p><text:s text:c="2"/>2 007 2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533.3186300000002" table:style-name="ce47">
            <text:p><text:s text:c="3"/>3 533</text:p>
          </table:table-cell>
          <table:table-cell office:value-type="float" office:value="658042.93212000001" table:style-name="ce47">
            <text:p><text:s text:c="3"/>658 043</text:p>
          </table:table-cell>
          <table:table-cell office:value-type="float" office:value="1014.83907" table:style-name="ce47">
            <text:p><text:s text:c="3"/>1 015</text:p>
          </table:table-cell>
          <table:table-cell table:style-name="ce59"/>
          <table:table-cell office:value-type="float" office:value="186378.08546999999" table:style-name="ce58">
            <text:p><text:s text:c="3"/>186 378</text:p>
          </table:table-cell>
          <table:table-cell office:value-type="float" office:value="3590.48" table:style-name="ce58">
            <text:p><text:s text:c="3"/>3 590</text:p>
          </table:table-cell>
          <table:table-cell office:value-type="float" office:value="1112171" table:style-name="ce58">
            <text:p><text:s text:c="2"/>1 112 17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15.2" table:style-name="ce58">
            <text:p><text:s text:c="4"/>115</text:p>
          </table:table-cell>
          <table:table-cell office:value-type="float" office:value="50630" table:style-name="ce58">
            <text:p><text:s text:c="3"/>50 630</text:p>
          </table:table-cell>
          <table:table-cell office:value-type="string" table:style-name="ce60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42448.356509999998" table:style-name="ce58">
            <text:p><text:s text:c="3"/>42 448</text:p>
          </table:table-cell>
          <table:table-cell office:value-type="float" office:value="2829680.4967100001" table:style-name="ce58">
            <text:p><text:s text:c="2"/>2 829 68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443.428610000003" table:style-name="ce47">
            <text:p><text:s text:c="3"/>42 443</text:p>
          </table:table-cell>
          <table:table-cell office:value-type="float" office:value="2828940.8586200001" table:style-name="ce47">
            <text:p><text:s text:c="2"/>2 828 941</text:p>
          </table:table-cell>
          <table:table-cell office:value-type="float" office:value="4.9279000000000002" table:style-name="ce47">
            <text:p><text:s text:c="4"/>5</text:p>
          </table:table-cell>
          <table:table-cell table:style-name="ce59"/>
          <table:table-cell office:value-type="float" office:value="739.63809000000003" table:style-name="ce58">
            <text:p><text:s text:c="4"/>74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1213.46" table:style-name="ce58">
            <text:p><text:s text:c="3"/>1 213</text:p>
          </table:table-cell>
          <table:table-cell office:value-type="float" office:value="358834.32799999998" table:style-name="ce58">
            <text:p><text:s text:c="3"/>358 8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39.16700000000003" table:style-name="ce47">
            <text:p><text:s text:c="4"/>539</text:p>
          </table:table-cell>
          <table:table-cell office:value-type="float" office:value="153190.601" table:style-name="ce47">
            <text:p><text:s text:c="3"/>153 191</text:p>
          </table:table-cell>
          <table:table-cell office:value-type="float" office:value="625.74099999999999" table:style-name="ce47">
            <text:p><text:s text:c="4"/>626</text:p>
          </table:table-cell>
          <table:table-cell table:style-name="ce59"/>
          <table:table-cell office:value-type="float" office:value="157542.834" table:style-name="ce58">
            <text:p><text:s text:c="3"/>157 543</text:p>
          </table:table-cell>
          <table:table-cell office:value-type="float" office:value="4.8650000000000002" table:style-name="ce58">
            <text:p><text:s text:c="4"/>5</text:p>
          </table:table-cell>
          <table:table-cell office:value-type="float" office:value="1262.8399999999999" table:style-name="ce58">
            <text:p><text:s text:c="3"/>1 26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3.686999999999998" table:style-name="ce58">
            <text:p><text:s text:c="4"/>44</text:p>
          </table:table-cell>
          <table:table-cell office:value-type="float" office:value="46838.053" table:style-name="ce58">
            <text:p><text:s text:c="3"/>46 838</text:p>
          </table:table-cell>
          <table:table-cell office:value-type="string" table:style-name="ce60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float" office:value="359.55200000000002" table:style-name="ce58">
            <text:p><text:s text:c="4"/>360</text:p>
          </table:table-cell>
          <table:table-cell office:value-type="float" office:value="117098.201" table:style-name="ce58">
            <text:p><text:s text:c="3"/>117 09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721" table:style-name="ce58">
            <text:p><text:s text:c="4"/>11</text:p>
          </table:table-cell>
          <table:table-cell office:value-type="float" office:value="4159.3639999999996" table:style-name="ce58">
            <text:p><text:s text:c="3"/>4 159</text:p>
          </table:table-cell>
          <table:table-cell office:value-type="float" office:value="194.351" table:style-name="ce58">
            <text:p><text:s text:c="4"/>194</text:p>
          </table:table-cell>
          <table:table-cell table:style-name="ce59"/>
          <table:table-cell office:value-type="float" office:value="62356.997000000003" table:style-name="ce58">
            <text:p><text:s text:c="3"/>62 357</text:p>
          </table:table-cell>
          <table:table-cell office:value-type="float" office:value="154.41999999999999" table:style-name="ce58">
            <text:p><text:s text:c="4"/>154</text:p>
          </table:table-cell>
          <table:table-cell office:value-type="float" office:value="50557.84" table:style-name="ce58">
            <text:p><text:s text:c="3"/>50 5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.06" table:style-name="ce58">
            <text:p><text:s text:c="4"/>0</text:p>
          </table:table-cell>
          <table:table-cell office:value-type="float" office:value="24" table:style-name="ce58">
            <text:p><text:s text:c="4"/>24</text:p>
          </table:table-cell>
          <table:table-cell office:value-type="string" table:style-name="ce60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float" office:value="256.49299999999999" table:style-name="ce63">
            <text:p><text:s text:c="4"/>256</text:p>
          </table:table-cell>
          <table:table-cell office:value-type="float" office:value="46868.54" table:style-name="ce58">
            <text:p><text:s text:c="3"/>46 86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0.257999999999996" table:style-name="ce58">
            <text:p><text:s text:c="4"/>70</text:p>
          </table:table-cell>
          <table:table-cell table:style-name="ce59"/>
          <table:table-cell office:value-type="float" office:value="18380.939999999999" table:style-name="ce58">
            <text:p><text:s text:c="3"/>18 381</text:p>
          </table:table-cell>
          <table:table-cell office:value-type="float" office:value="186.23500000000001" table:style-name="ce58">
            <text:p><text:s text:c="4"/>186</text:p>
          </table:table-cell>
          <table:table-cell office:value-type="float" office:value="28487.599999999999" table:style-name="ce58">
            <text:p><text:s text:c="3"/>28 48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5"/>
          <table:table-cell table:style-name="ce66"/>
          <table:table-cell table:number-columns-repeated="6" table:style-name="ce67"/>
          <table:table-cell table:style-name="ce59"/>
          <table:table-cell table:number-columns-repeated="7" table:style-name="ce58"/>
          <table:table-cell table:style-name="ce68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6">
            <text:p>資料來源：行政院農業委員會漁業署。</text:p>
          </table:table-cell>
          <table:covered-table-cell table:number-columns-repeated="10"/>
          <table:table-cell office:value-type="string" table:style-name="ce70">
            <text:p><text:s/>Source<text:span text:style-name="T6">：</text:span>Fisheries Agency, COA, Executive Yuan.</text:p>
          </table:table-cell>
          <table:table-cell table:number-columns-repeated="7" table:style-name="ce70"/>
          <table:table-cell table:number-columns-repeated="16365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71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9"/>
          <table:table-cell table:number-columns-repeated="2" table:style-name="ce19"/>
          <table:table-cell table:number-columns-repeated="8" table:style-name="ce71"/>
          <table:table-cell table:style-name="ce19"/>
          <table:table-cell table:number-columns-repeated="7" table:style-name="ce71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71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7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72"/>
        </table:table-row>
        <table:table-row table:style-name="ro12">
          <table:table-cell table:number-columns-repeated="11" table:style-name="ce72"/>
          <table:table-cell table:number-columns-repeated="9" table:style-name="ce16"/>
          <table:table-cell table:number-columns-repeated="16364" table:style-name="ce72"/>
        </table:table-row>
        <table:table-row table:style-name="ro12">
          <table:table-cell table:number-columns-repeated="11" table:style-name="ce72"/>
          <table:table-cell table:style-name="ce19"/>
          <table:table-cell table:style-name="ce4"/>
          <table:table-cell table:number-columns-repeated="5" table:style-name="ce19"/>
          <table:table-cell table:style-name="ce73"/>
          <table:table-cell table:style-name="ce16"/>
          <table:table-cell table:number-columns-repeated="16364" table:style-name="ce72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" table:default-cell-style-name="ce153"/>
        <table:table-column table:style-name="co10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4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default-cell-style-name="ce153"/>
        <table:table-column table:style-name="co16" table:default-cell-style-name="ce153"/>
        <table:table-column table:style-name="co14" table:default-cell-style-name="ce153"/>
        <table:table-column table:style-name="co13" table:default-cell-style-name="ce153"/>
        <table:table-column table:style-name="co14" table:default-cell-style-name="ce153"/>
        <table:table-column table:style-name="co13" table:default-cell-style-name="ce153"/>
        <table:table-column table:style-name="co14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8" table:default-cell-style-name="ce74"/>
        <table:table-column table:style-name="co17" table:default-cell-style-name="ce154"/>
        <table:table-column table:style-name="co1" table:default-cell-style-name="ce153"/>
        <table:table-column table:style-name="co3" table:number-columns-repeated="16357" table:default-cell-style-name="ce153"/>
        <table:table-row table:style-name="ro13">
          <table:table-cell office:value-type="string" table:style-name="ce2">
            <text:p><text:s/>138 <text:s text:c="4"/>109<text:span text:style-name="T3">年農業統計年報</text:span></text:p>
          </table:table-cell>
          <table:table-cell table:style-name="ce88"/>
          <table:table-cell table:style-name="ce89"/>
          <table:table-cell table:number-columns-repeated="17" table:style-name="ce88"/>
          <table:table-cell office:value-type="string" table:number-columns-spanned="6" table:number-rows-spanned="1" table:style-name="ce155">
            <text:p>AG. STATISTICS YEARBOOK 2020 <text:s text:c="4"/>139</text:p>
          </table:table-cell>
          <table:covered-table-cell table:number-columns-repeated="5"/>
          <table:table-cell table:number-columns-repeated="16358" table:style-name="ce88"/>
        </table:table-row>
        <table:table-row table:style-name="ro14">
          <table:table-cell office:value-type="string" table:number-columns-spanned="13" table:number-rows-spanned="1" table:style-name="ce156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90"/>
          <table:table-cell office:value-type="string" table:number-columns-spanned="12" table:number-rows-spanned="1" table:style-name="ce156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90"/>
        </table:table-row>
        <table:table-row table:style-name="ro2">
          <table:table-cell office:value-type="string" table:number-columns-spanned="3" table:number-rows-spanned="1" table:style-name="ce157">
            <text:p><text:s text:c="13"/><text:span text:style-name="T3">數量</text:span>:<text:span text:style-name="T3">公噸</text:span></text:p>
            <draw:frame draw:z-index="1" draw:id="id2" draw:style-name="a27" draw:name="文字 8" svg:x="0.04722in" svg:y="0.125in" svg:width="0.60642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92"/>
          <table:table-cell office:value-type="string" table:style-name="ce93">
            <text:p>　　</text:p>
          </table:table-cell>
          <table:table-cell table:number-columns-repeated="2" table:style-name="ce94"/>
          <table:table-cell table:number-columns-repeated="2" table:style-name="ce90"/>
          <table:table-cell table:number-columns-repeated="4" table:style-name="ce94"/>
          <table:table-cell table:style-name="ce95"/>
          <table:table-cell table:number-columns-repeated="6" table:style-name="ce94"/>
          <table:table-cell table:style-name="ce96"/>
          <table:table-cell office:value-type="string" table:style-name="ce97">
            <text:p>　　</text:p>
          </table:table-cell>
          <table:table-cell table:style-name="ce98"/>
          <table:table-cell office:value-type="string" table:style-name="ce99">
            <text:p>　　</text:p>
          </table:table-cell>
          <table:table-cell office:value-type="string" table:number-columns-spanned="2" table:number-rows-spanned="1" table:style-name="ce77">
            <text:p><text:s text:c="11"/>Quantity : m.t.</text:p>
            <draw:frame draw:z-index="2" draw:id="id3" draw:style-name="a33" draw:name="文字 16" svg:x="0.15694in" svg:y="0.125in" svg:width="0.43097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5"/>
        </table:table-row>
        <table:table-row table:style-name="ro15">
          <table:table-cell office:value-type="string" table:number-columns-spanned="3" table:number-rows-spanned="1" table:style-name="ce158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00"/>
          <table:table-cell table:style-name="ce101"/>
          <table:table-cell table:number-columns-repeated="2" table:style-name="ce102"/>
          <table:table-cell table:number-columns-repeated="2" table:style-name="ce101"/>
          <table:table-cell table:number-columns-repeated="4" table:style-name="ce102"/>
          <table:table-cell table:style-name="ce103"/>
          <table:table-cell table:number-columns-repeated="6" table:style-name="ce104"/>
          <table:table-cell table:style-name="ce96"/>
          <table:table-cell table:style-name="ce104"/>
          <table:table-cell table:style-name="ce98"/>
          <table:table-cell table:style-name="ce104"/>
          <table:table-cell office:value-type="string" table:number-columns-spanned="2" table:number-rows-spanned="1" table:style-name="ce159">
            <text:p><text:s text:c="3"/>Value : N.T.$1,000<text:s text:c="3"/></text:p>
          </table:table-cell>
          <table:covered-table-cell/>
          <table:table-cell table:number-columns-repeated="16358" table:style-name="ce103"/>
        </table:table-row>
        <table:table-row table:style-name="ro16">
          <table:table-cell office:value-type="string" table:number-columns-spanned="3" table:number-rows-spanned="4" table:style-name="ce1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61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61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61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61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61">
            <text:p>嘉 <text:s text:c="2"/>鱲 <text:s text:c="2"/>魚</text:p>
          </table:table-cell>
          <table:covered-table-cell/>
          <table:table-cell table:style-name="ce91"/>
          <table:table-cell office:value-type="string" table:number-columns-spanned="2" table:number-rows-spanned="1" table:style-name="ce162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61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61">
            <text:p>真 <text:s text:c="2"/>鯵</text:p>
          </table:table-cell>
          <table:covered-table-cell/>
          <table:table-cell office:value-type="string" table:number-columns-spanned="2" table:number-rows-spanned="1" table:style-name="ce161">
            <text:p>鯔(烏魚)</text:p>
          </table:table-cell>
          <table:covered-table-cell/>
          <table:table-cell office:value-type="string" table:number-columns-spanned="2" table:number-rows-spanned="1" table:style-name="ce161">
            <text:p>帶 <text:s text:c="2"/>魚 <text:s text:c="2"/>屬(白帶魚)</text:p>
          </table:table-cell>
          <table:covered-table-cell/>
          <table:table-cell table:style-name="ce23"/>
          <table:table-cell table:style-name="ce107"/>
          <table:table-cell table:number-columns-repeated="16358" table:style-name="ce89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3">
            <text:p>Tilapia</text:p>
          </table:table-cell>
          <table:covered-table-cell/>
          <table:table-cell office:value-type="string" table:number-columns-spanned="2" table:number-rows-spanned="1" table:style-name="ce163">
            <text:p>Japanese eel</text:p>
          </table:table-cell>
          <table:covered-table-cell/>
          <table:table-cell office:value-type="string" table:number-columns-spanned="2" table:number-rows-spanned="1" table:style-name="ce163">
            <text:p>Perches</text:p>
          </table:table-cell>
          <table:covered-table-cell/>
          <table:table-cell office:value-type="string" table:number-columns-spanned="2" table:number-rows-spanned="1" table:style-name="ce163">
            <text:p>Milkfish</text:p>
          </table:table-cell>
          <table:covered-table-cell/>
          <table:table-cell office:value-type="string" table:number-columns-spanned="2" table:number-rows-spanned="1" table:style-name="ce163">
            <text:p>Red porgy</text:p>
          </table:table-cell>
          <table:covered-table-cell/>
          <table:table-cell table:style-name="ce91"/>
          <table:table-cell office:value-type="string" table:number-columns-spanned="2" table:number-rows-spanned="1" table:style-name="ce164">
            <text:p>Groupers</text:p>
          </table:table-cell>
          <table:covered-table-cell/>
          <table:table-cell office:value-type="string" table:number-columns-spanned="2" table:number-rows-spanned="1" table:style-name="ce163">
            <text:p>Canadian sergeant</text:p>
          </table:table-cell>
          <table:covered-table-cell/>
          <table:table-cell office:value-type="string" table:number-columns-spanned="2" table:number-rows-spanned="1" table:style-name="ce163">
            <text:p>Japanese horse mackerel</text:p>
          </table:table-cell>
          <table:covered-table-cell/>
          <table:table-cell office:value-type="string" table:number-columns-spanned="2" table:number-rows-spanned="1" table:style-name="ce163">
            <text:p>Mullet</text:p>
          </table:table-cell>
          <table:covered-table-cell/>
          <table:table-cell office:value-type="string" table:number-columns-spanned="2" table:number-rows-spanned="1" table:style-name="ce163">
            <text:p>Hairtail</text:p>
          </table:table-cell>
          <table:covered-table-cell/>
          <table:table-cell table:style-name="ce28"/>
          <table:table-cell table:style-name="ce110"/>
          <table:table-cell table:number-columns-repeated="16358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table:style-name="ce91"/>
          <table:table-cell office:value-type="string" table:style-name="ce106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13">
            <text:p>價<text:span text:style-name="T1"><text:s text:c="3"/></text:span>值</text:p>
          </table:table-cell>
          <table:table-cell office:value-type="string" table:number-columns-spanned="2" table:number-rows-spanned="1" table:style-name="ce83">
            <text:p>Year, District</text:p>
          </table:table-cell>
          <table:covered-table-cell/>
          <table:table-cell table:number-columns-repeated="16358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08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14">
            <text:p>Quantity</text:p>
          </table:table-cell>
          <table:table-cell office:value-type="string" table:style-name="ce109">
            <text:p>Value</text:p>
          </table:table-cell>
          <table:table-cell table:style-name="ce91"/>
          <table:table-cell office:value-type="string" table:style-name="ce109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15">
            <text:p>Value</text:p>
          </table:table-cell>
          <table:table-cell table:style-name="ce33"/>
          <table:table-cell table:style-name="ce116"/>
          <table:table-cell table:number-columns-repeated="16358" table:style-name="ce89"/>
        </table:table-row>
        <table:table-row table:style-name="ro9">
          <table:table-cell table:number-columns-repeated="2" table:style-name="ce117"/>
          <table:table-cell table:style-name="ce118"/>
          <table:table-cell table:style-name="ce119"/>
          <table:table-cell table:style-name="ce120"/>
          <table:table-cell table:number-columns-repeated="2" table:style-name="ce89"/>
          <table:table-cell table:number-columns-repeated="6" table:style-name="ce121"/>
          <table:table-cell table:number-columns-repeated="3" table:style-name="ce119"/>
          <table:table-cell table:number-columns-repeated="4" table:style-name="ce122"/>
          <table:table-cell table:number-columns-repeated="2" table:style-name="ce89"/>
          <table:table-cell table:number-columns-repeated="2" table:style-name="ce122"/>
          <table:table-cell table:style-name="ce23"/>
          <table:table-cell table:style-name="ce110"/>
          <table:table-cell table:number-columns-repeated="16358" table:style-name="ce8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0" table:style-name="ce123">
            <text:p><text:s text:c="3"/>100</text:p>
          </table:table-cell>
          <table:table-cell office:value-type="string" table:style-name="ce124">
            <text:p>年</text:p>
          </table:table-cell>
          <table:table-cell office:value-type="float" office:value="67228.197" table:style-name="ce125">
            <text:p><text:s/>67 228</text:p>
          </table:table-cell>
          <table:table-cell office:value-type="float" office:value="3226361.5170999998" table:style-name="ce125">
            <text:p>3 226 362</text:p>
          </table:table-cell>
          <table:table-cell office:value-type="float" office:value="10539.896000000001" table:style-name="ce125">
            <text:p><text:s/>10 540</text:p>
          </table:table-cell>
          <table:table-cell office:value-type="float" office:value="8986033.2122000009" table:style-name="ce125">
            <text:p>8 986 033</text:p>
          </table:table-cell>
          <table:table-cell office:value-type="float" office:value="24157.4355" table:style-name="ce125">
            <text:p><text:s/>24 157</text:p>
          </table:table-cell>
          <table:table-cell office:value-type="float" office:value="2619260.1658899998" table:style-name="ce125">
            <text:p>2 619 260</text:p>
          </table:table-cell>
          <table:table-cell office:value-type="float" office:value="58898.283600000002" table:style-name="ce125">
            <text:p><text:s/>58 898</text:p>
          </table:table-cell>
          <table:table-cell office:value-type="float" office:value="4452414.8075999999" table:style-name="ce125">
            <text:p>4 452 415</text:p>
          </table:table-cell>
          <table:table-cell office:value-type="float" office:value="1250.7070000000001" table:style-name="ce125">
            <text:p><text:s/>1 251</text:p>
          </table:table-cell>
          <table:table-cell office:value-type="float" office:value="224309.989" table:style-name="ce125">
            <text:p><text:s/>224 310</text:p>
          </table:table-cell>
          <table:table-cell table:style-name="ce126"/>
          <table:table-cell office:value-type="float" office:value="13891.93124" table:style-name="ce127">
            <text:p><text:s/>13 892</text:p>
          </table:table-cell>
          <table:table-cell office:value-type="float" office:value="5300344.2751099998" table:style-name="ce127">
            <text:p>5 300 344</text:p>
          </table:table-cell>
          <table:table-cell office:value-type="float" office:value="1394.8184000000001" table:style-name="ce128">
            <text:p><text:s/>1 395</text:p>
          </table:table-cell>
          <table:table-cell office:value-type="float" office:value="392859.83393999998" table:style-name="ce128">
            <text:p><text:s/>392 860</text:p>
          </table:table-cell>
          <table:table-cell office:value-type="float" office:value="8813.1033299999999" table:style-name="ce128">
            <text:p><text:s/>8 813</text:p>
          </table:table-cell>
          <table:table-cell office:value-type="float" office:value="232311.72021999999" table:style-name="ce128">
            <text:p><text:s/>232 312</text:p>
          </table:table-cell>
          <table:table-cell office:value-type="float" office:value="2898.1562600000002" table:style-name="ce127">
            <text:p><text:s/>2 898</text:p>
          </table:table-cell>
          <table:table-cell office:value-type="float" office:value="373914.87409" table:style-name="ce127">
            <text:p><text:s/>373 915</text:p>
          </table:table-cell>
          <table:table-cell office:value-type="float" office:value="5899.7039500000001" table:style-name="ce128">
            <text:p><text:s/>5 900</text:p>
          </table:table-cell>
          <table:table-cell office:value-type="float" office:value="556600.91009999998" table:style-name="ce129">
            <text:p><text:s/>556 601</text:p>
          </table:table-cell>
          <table:table-cell table:style-name="ce43"/>
          <table:table-cell office:value-type="float" office:value="2011" table:style-name="ce130">
            <text:p>2011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1" table:style-name="ce123">
            <text:p><text:s text:c="3"/>101</text:p>
          </table:table-cell>
          <table:table-cell table:style-name="ce131"/>
          <table:table-cell office:value-type="float" office:value="73341.512000000002" table:style-name="ce127">
            <text:p><text:s/>73 342</text:p>
          </table:table-cell>
          <table:table-cell office:value-type="float" office:value="3376750.0500400001" table:style-name="ce127">
            <text:p>3 376 750</text:p>
          </table:table-cell>
          <table:table-cell office:value-type="float" office:value="2244.21749" table:style-name="ce127">
            <text:p><text:s/>2 244</text:p>
          </table:table-cell>
          <table:table-cell office:value-type="float" office:value="2542452.852" table:style-name="ce127">
            <text:p>2 542 453</text:p>
          </table:table-cell>
          <table:table-cell office:value-type="float" office:value="26238.9611" table:style-name="ce127">
            <text:p><text:s/>26 239</text:p>
          </table:table-cell>
          <table:table-cell office:value-type="float" office:value="2623286.0308099999" table:style-name="ce127">
            <text:p>2 623 286</text:p>
          </table:table-cell>
          <table:table-cell office:value-type="float" office:value="71607.383400000006" table:style-name="ce127">
            <text:p><text:s/>71 607</text:p>
          </table:table-cell>
          <table:table-cell office:value-type="float" office:value="4760628.2250199998" table:style-name="ce127">
            <text:p>4 760 628</text:p>
          </table:table-cell>
          <table:table-cell office:value-type="float" office:value="336.6902" table:style-name="ce127">
            <text:p><text:s text:c="2"/>337</text:p>
          </table:table-cell>
          <table:table-cell office:value-type="float" office:value="89142.963399999993" table:style-name="ce127">
            <text:p><text:s/>89 143</text:p>
          </table:table-cell>
          <table:table-cell table:style-name="ce126"/>
          <table:table-cell office:value-type="float" office:value="22929.841700000001" table:style-name="ce127">
            <text:p><text:s/>22 930</text:p>
          </table:table-cell>
          <table:table-cell office:value-type="float" office:value="7297559.9385000002" table:style-name="ce127">
            <text:p>7 297 560</text:p>
          </table:table-cell>
          <table:table-cell office:value-type="float" office:value="1616.8969099999999" table:style-name="ce128">
            <text:p><text:s/>1 617</text:p>
          </table:table-cell>
          <table:table-cell office:value-type="float" office:value="400564.12878000003" table:style-name="ce128">
            <text:p><text:s/>400 564</text:p>
          </table:table-cell>
          <table:table-cell office:value-type="float" office:value="8385.6324499999992" table:style-name="ce128">
            <text:p><text:s/>8 386</text:p>
          </table:table-cell>
          <table:table-cell office:value-type="float" office:value="286071.75887000002" table:style-name="ce128">
            <text:p><text:s/>286 072</text:p>
          </table:table-cell>
          <table:table-cell office:value-type="float" office:value="2992.4357599999998" table:style-name="ce127">
            <text:p><text:s/>2 992</text:p>
          </table:table-cell>
          <table:table-cell office:value-type="float" office:value="516320.48424000002" table:style-name="ce127">
            <text:p><text:s/>516 320</text:p>
          </table:table-cell>
          <table:table-cell office:value-type="float" office:value="5470.9596700000002" table:style-name="ce128">
            <text:p><text:s/>5 471</text:p>
          </table:table-cell>
          <table:table-cell office:value-type="float" office:value="517154.78152999998" table:style-name="ce129">
            <text:p><text:s/>517 155</text:p>
          </table:table-cell>
          <table:table-cell table:style-name="ce43"/>
          <table:table-cell office:value-type="float" office:value="2012" table:style-name="ce130">
            <text:p>2012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2" table:style-name="ce123">
            <text:p><text:s text:c="3"/>102</text:p>
          </table:table-cell>
          <table:table-cell table:style-name="ce131"/>
          <table:table-cell office:value-type="float" office:value="72499.858619999999" table:style-name="ce128">
            <text:p><text:s/>72 500</text:p>
          </table:table-cell>
          <table:table-cell office:value-type="float" office:value="3313159.7045700001" table:style-name="ce128">
            <text:p>3 313 160</text:p>
          </table:table-cell>
          <table:table-cell office:value-type="float" office:value="1904.2739999999999" table:style-name="ce128">
            <text:p><text:s/>1 904</text:p>
          </table:table-cell>
          <table:table-cell office:value-type="float" office:value="2140840.9249999998" table:style-name="ce128">
            <text:p>2 140 841</text:p>
          </table:table-cell>
          <table:table-cell office:value-type="float" office:value="34588.441740000002" table:style-name="ce128">
            <text:p><text:s/>34 588</text:p>
          </table:table-cell>
          <table:table-cell office:value-type="float" office:value="3072191.8221100001" table:style-name="ce128">
            <text:p>3 072 192</text:p>
          </table:table-cell>
          <table:table-cell office:value-type="float" office:value="65692.326839999994" table:style-name="ce128">
            <text:p><text:s/>65 692</text:p>
          </table:table-cell>
          <table:table-cell office:value-type="float" office:value="4914479.0595800001" table:style-name="ce128">
            <text:p>4 914 479</text:p>
          </table:table-cell>
          <table:table-cell office:value-type="float" office:value="355.14229999999998" table:style-name="ce128">
            <text:p><text:s text:c="2"/>355</text:p>
          </table:table-cell>
          <table:table-cell office:value-type="float" office:value="82271.768989999997" table:style-name="ce128">
            <text:p><text:s/>82 272</text:p>
          </table:table-cell>
          <table:table-cell table:style-name="ce126"/>
          <table:table-cell office:value-type="float" office:value="26587.058509999999" table:style-name="ce127">
            <text:p><text:s/>26 587</text:p>
          </table:table-cell>
          <table:table-cell office:value-type="float" office:value="6825121.52226" table:style-name="ce127">
            <text:p>6 825 122</text:p>
          </table:table-cell>
          <table:table-cell office:value-type="float" office:value="2236.6298700000002" table:style-name="ce128">
            <text:p><text:s/>2 237</text:p>
          </table:table-cell>
          <table:table-cell office:value-type="float" office:value="560313.97076000005" table:style-name="ce128">
            <text:p><text:s/>560 314</text:p>
          </table:table-cell>
          <table:table-cell office:value-type="float" office:value="7329.8436000000002" table:style-name="ce128">
            <text:p><text:s/>7 330</text:p>
          </table:table-cell>
          <table:table-cell office:value-type="float" office:value="221389.80054" table:style-name="ce128">
            <text:p><text:s/>221 390</text:p>
          </table:table-cell>
          <table:table-cell office:value-type="float" office:value="3294.5843599999998" table:style-name="ce127">
            <text:p><text:s/>3 295</text:p>
          </table:table-cell>
          <table:table-cell office:value-type="float" office:value="338057.94931" table:style-name="ce127">
            <text:p><text:s/>338 058</text:p>
          </table:table-cell>
          <table:table-cell office:value-type="float" office:value="4553.6497399999998" table:style-name="ce128">
            <text:p><text:s/>4 554</text:p>
          </table:table-cell>
          <table:table-cell office:value-type="float" office:value="507288.71698999999" table:style-name="ce129">
            <text:p><text:s/>507 289</text:p>
          </table:table-cell>
          <table:table-cell table:style-name="ce43"/>
          <table:table-cell office:value-type="float" office:value="2013" table:style-name="ce130">
            <text:p>2013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3" table:style-name="ce123">
            <text:p><text:s text:c="3"/>103</text:p>
          </table:table-cell>
          <table:table-cell table:style-name="ce131"/>
          <table:table-cell office:value-type="float" office:value="69728.312009999994" table:style-name="ce128">
            <text:p><text:s/>69 728</text:p>
          </table:table-cell>
          <table:table-cell office:value-type="float" office:value="3785360.8492700001" table:style-name="ce128">
            <text:p>3 785 361</text:p>
          </table:table-cell>
          <table:table-cell office:value-type="float" office:value="1674.6646599999999" table:style-name="ce128">
            <text:p><text:s/>1 675</text:p>
          </table:table-cell>
          <table:table-cell office:value-type="float" office:value="1356730.45902" table:style-name="ce128">
            <text:p>1 356 730</text:p>
          </table:table-cell>
          <table:table-cell office:value-type="float" office:value="29121.989409999998" table:style-name="ce128">
            <text:p><text:s/>29 122</text:p>
          </table:table-cell>
          <table:table-cell office:value-type="float" office:value="3257226.04262" table:style-name="ce128">
            <text:p>3 257 226</text:p>
          </table:table-cell>
          <table:table-cell office:value-type="float" office:value="69148.314599999998" table:style-name="ce128">
            <text:p><text:s/>69 148</text:p>
          </table:table-cell>
          <table:table-cell office:value-type="float" office:value="5093844.4480999997" table:style-name="ce128">
            <text:p>5 093 844</text:p>
          </table:table-cell>
          <table:table-cell office:value-type="float" office:value="348.97019999999998" table:style-name="ce128">
            <text:p><text:s text:c="2"/>349</text:p>
          </table:table-cell>
          <table:table-cell office:value-type="float" office:value="69419.031799999997" table:style-name="ce128">
            <text:p><text:s/>69 419</text:p>
          </table:table-cell>
          <table:table-cell table:style-name="ce126"/>
          <table:table-cell office:value-type="float" office:value="26228.448479999999" table:style-name="ce127">
            <text:p><text:s/>26 228</text:p>
          </table:table-cell>
          <table:table-cell office:value-type="float" office:value="8623513.6816600002" table:style-name="ce127">
            <text:p>8 623 514</text:p>
          </table:table-cell>
          <table:table-cell office:value-type="float" office:value="1566.0538899999999" table:style-name="ce128">
            <text:p><text:s/>1 566</text:p>
          </table:table-cell>
          <table:table-cell office:value-type="float" office:value="367499.39685000002" table:style-name="ce128">
            <text:p><text:s/>367 499</text:p>
          </table:table-cell>
          <table:table-cell office:value-type="float" office:value="9630.6744500000004" table:style-name="ce128">
            <text:p><text:s/>9 631</text:p>
          </table:table-cell>
          <table:table-cell office:value-type="float" office:value="245673.85136" table:style-name="ce128">
            <text:p><text:s/>245 674</text:p>
          </table:table-cell>
          <table:table-cell office:value-type="float" office:value="3478.86663" table:style-name="ce127">
            <text:p><text:s/>3 479</text:p>
          </table:table-cell>
          <table:table-cell office:value-type="float" office:value="341445.97227000003" table:style-name="ce127">
            <text:p><text:s/>341 446</text:p>
          </table:table-cell>
          <table:table-cell office:value-type="float" office:value="4912.6976100000002" table:style-name="ce128">
            <text:p><text:s/>4 913</text:p>
          </table:table-cell>
          <table:table-cell office:value-type="float" office:value="541319.70816000004" table:style-name="ce129">
            <text:p><text:s/>541 320</text:p>
          </table:table-cell>
          <table:table-cell table:style-name="ce43"/>
          <table:table-cell office:value-type="float" office:value="2014" table:style-name="ce130">
            <text:p>2014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4" table:style-name="ce123">
            <text:p><text:s text:c="3"/>104</text:p>
          </table:table-cell>
          <table:table-cell table:style-name="ce131"/>
          <table:table-cell office:value-type="float" office:value="70471.955249999999" table:style-name="ce128">
            <text:p><text:s/>70 472</text:p>
          </table:table-cell>
          <table:table-cell office:value-type="float" office:value="3529049.9378399998" table:style-name="ce128">
            <text:p>3 529 050</text:p>
          </table:table-cell>
          <table:table-cell office:value-type="float" office:value="5186.9312" table:style-name="ce128">
            <text:p><text:s/>5 187</text:p>
          </table:table-cell>
          <table:table-cell office:value-type="float" office:value="3156622.8085599998" table:style-name="ce128">
            <text:p>3 156 623</text:p>
          </table:table-cell>
          <table:table-cell office:value-type="float" office:value="26481.848900000001" table:style-name="ce128">
            <text:p><text:s/>26 482</text:p>
          </table:table-cell>
          <table:table-cell office:value-type="float" office:value="2442446.4742399999" table:style-name="ce128">
            <text:p>2 442 446</text:p>
          </table:table-cell>
          <table:table-cell office:value-type="float" office:value="53551.416590000001" table:style-name="ce128">
            <text:p><text:s/>53 551</text:p>
          </table:table-cell>
          <table:table-cell office:value-type="float" office:value="3506125.4018700002" table:style-name="ce128">
            <text:p>3 506 125</text:p>
          </table:table-cell>
          <table:table-cell office:value-type="float" office:value="205.03721999999999" table:style-name="ce128">
            <text:p><text:s text:c="2"/>205</text:p>
          </table:table-cell>
          <table:table-cell office:value-type="float" office:value="46124.344779999999" table:style-name="ce128">
            <text:p><text:s/>46 124</text:p>
          </table:table-cell>
          <table:table-cell table:style-name="ce126"/>
          <table:table-cell office:value-type="float" office:value="26741.737700000001" table:style-name="ce127">
            <text:p><text:s/>26 742</text:p>
          </table:table-cell>
          <table:table-cell office:value-type="float" office:value="7842849.75392" table:style-name="ce127">
            <text:p>7 842 850</text:p>
          </table:table-cell>
          <table:table-cell office:value-type="float" office:value="1532.8741500000001" table:style-name="ce128">
            <text:p><text:s/>1 533</text:p>
          </table:table-cell>
          <table:table-cell office:value-type="float" office:value="402407.29203000001" table:style-name="ce128">
            <text:p><text:s/>402 407</text:p>
          </table:table-cell>
          <table:table-cell office:value-type="float" office:value="3671.81601" table:style-name="ce128">
            <text:p><text:s/>3 672</text:p>
          </table:table-cell>
          <table:table-cell office:value-type="float" office:value="116625.22612000001" table:style-name="ce128">
            <text:p><text:s/>116 625</text:p>
          </table:table-cell>
          <table:table-cell office:value-type="float" office:value="3220.1279300000001" table:style-name="ce127">
            <text:p><text:s/>3 220</text:p>
          </table:table-cell>
          <table:table-cell office:value-type="float" office:value="364757.45525" table:style-name="ce127">
            <text:p><text:s/>364 757</text:p>
          </table:table-cell>
          <table:table-cell office:value-type="float" office:value="4106.56203" table:style-name="ce128">
            <text:p><text:s/>4 107</text:p>
          </table:table-cell>
          <table:table-cell office:value-type="float" office:value="434079.62332999997" table:style-name="ce129">
            <text:p><text:s/>434 080</text:p>
          </table:table-cell>
          <table:table-cell table:style-name="ce43"/>
          <table:table-cell office:value-type="float" office:value="2015" table:style-name="ce130">
            <text:p>2015</text:p>
          </table:table-cell>
          <table:table-cell table:number-columns-repeated="16358" table:style-name="ce89"/>
        </table:table-row>
        <table:table-row table:style-name="ro11">
          <table:table-cell table:style-name="ce44"/>
          <table:table-cell table:style-name="ce123"/>
          <table:table-cell table:style-name="ce131"/>
          <table:table-cell table:number-columns-repeated="10" table:style-name="ce128"/>
          <table:table-cell table:style-name="ce126"/>
          <table:table-cell table:number-columns-repeated="2" table:style-name="ce127"/>
          <table:table-cell table:number-columns-repeated="4" table:style-name="ce128"/>
          <table:table-cell table:number-columns-repeated="2" table:style-name="ce127"/>
          <table:table-cell table:style-name="ce128"/>
          <table:table-cell table:style-name="ce129"/>
          <table:table-cell table:style-name="ce43"/>
          <table:table-cell table:style-name="ce130"/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5" table:style-name="ce123">
            <text:p><text:s text:c="3"/>105</text:p>
          </table:table-cell>
          <table:table-cell table:style-name="ce131"/>
          <table:table-cell office:value-type="float" office:value="63029.462699999996" table:style-name="ce127">
            <text:p><text:s/>63 029</text:p>
          </table:table-cell>
          <table:table-cell office:value-type="float" office:value="2484118.2620799998" table:style-name="ce127">
            <text:p>2 484 118</text:p>
          </table:table-cell>
          <table:table-cell office:value-type="float" office:value="4657.45" table:style-name="ce127">
            <text:p><text:s/>4 657</text:p>
          </table:table-cell>
          <table:table-cell office:value-type="float" office:value="3477401.7443499998" table:style-name="ce127">
            <text:p>3 477 402</text:p>
          </table:table-cell>
          <table:table-cell office:value-type="float" office:value="18817.82994" table:style-name="ce127">
            <text:p><text:s/>18 818</text:p>
          </table:table-cell>
          <table:table-cell office:value-type="float" office:value="1977101.2875099999" table:style-name="ce127">
            <text:p>1 977 101</text:p>
          </table:table-cell>
          <table:table-cell office:value-type="float" office:value="44575.761749999998" table:style-name="ce127">
            <text:p><text:s/>44 576</text:p>
          </table:table-cell>
          <table:table-cell office:value-type="float" office:value="3314754.7477699998" table:style-name="ce127">
            <text:p>3 314 755</text:p>
          </table:table-cell>
          <table:table-cell office:value-type="float" office:value="137.07550000000001" table:style-name="ce127">
            <text:p><text:s text:c="2"/>137</text:p>
          </table:table-cell>
          <table:table-cell office:value-type="float" office:value="43752.178619999999" table:style-name="ce127">
            <text:p><text:s/>43 752</text:p>
          </table:table-cell>
          <table:table-cell table:style-name="ce126"/>
          <table:table-cell office:value-type="float" office:value="21001.480650000001" table:style-name="ce127">
            <text:p><text:s/>21 001</text:p>
          </table:table-cell>
          <table:table-cell office:value-type="float" office:value="5661117.4275000002" table:style-name="ce127">
            <text:p>5 661 117</text:p>
          </table:table-cell>
          <table:table-cell office:value-type="float" office:value="1529.68975" table:style-name="ce128">
            <text:p><text:s/>1 530</text:p>
          </table:table-cell>
          <table:table-cell office:value-type="float" office:value="452075.69055" table:style-name="ce128">
            <text:p><text:s/>452 076</text:p>
          </table:table-cell>
          <table:table-cell office:value-type="float" office:value="7433.0518199999997" table:style-name="ce128">
            <text:p><text:s/>7 433</text:p>
          </table:table-cell>
          <table:table-cell office:value-type="float" office:value="206824.67363" table:style-name="ce128">
            <text:p><text:s/>206 825</text:p>
          </table:table-cell>
          <table:table-cell office:value-type="float" office:value="3308.9074599999999" table:style-name="ce127">
            <text:p><text:s/>3 309</text:p>
          </table:table-cell>
          <table:table-cell office:value-type="float" office:value="286840.84970000002" table:style-name="ce127">
            <text:p><text:s/>286 841</text:p>
          </table:table-cell>
          <table:table-cell office:value-type="float" office:value="4593.8288300000004" table:style-name="ce128">
            <text:p><text:s/>4 594</text:p>
          </table:table-cell>
          <table:table-cell office:value-type="float" office:value="493672.43247" table:style-name="ce129">
            <text:p><text:s/>493 672</text:p>
          </table:table-cell>
          <table:table-cell table:style-name="ce43"/>
          <table:table-cell office:value-type="float" office:value="2016" table:style-name="ce130">
            <text:p>2016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6" table:style-name="ce123">
            <text:p><text:s text:c="3"/>106</text:p>
          </table:table-cell>
          <table:table-cell table:style-name="ce131"/>
          <table:table-cell office:value-type="float" office:value="63329.108" table:style-name="ce127">
            <text:p><text:s/>63 329</text:p>
          </table:table-cell>
          <table:table-cell office:value-type="float" office:value="2830611.8913799999" table:style-name="ce127">
            <text:p>2 830 612</text:p>
          </table:table-cell>
          <table:table-cell office:value-type="float" office:value="3664.9195399999999" table:style-name="ce127">
            <text:p><text:s/>3 665</text:p>
          </table:table-cell>
          <table:table-cell office:value-type="float" office:value="2529788.4984599999" table:style-name="ce127">
            <text:p>2 529 788</text:p>
          </table:table-cell>
          <table:table-cell office:value-type="float" office:value="20159.57316" table:style-name="ce127">
            <text:p><text:s/>20 160</text:p>
          </table:table-cell>
          <table:table-cell office:value-type="float" office:value="1962036.76899" table:style-name="ce127">
            <text:p>1 962 037</text:p>
          </table:table-cell>
          <table:table-cell office:value-type="float" office:value="52234.015500000001" table:style-name="ce127">
            <text:p><text:s/>52 234</text:p>
          </table:table-cell>
          <table:table-cell office:value-type="float" office:value="4135791.37714" table:style-name="ce127">
            <text:p>4 135 791</text:p>
          </table:table-cell>
          <table:table-cell office:value-type="float" office:value="166.35140000000001" table:style-name="ce127">
            <text:p><text:s text:c="2"/>166</text:p>
          </table:table-cell>
          <table:table-cell office:value-type="float" office:value="56342.889000000003" table:style-name="ce127">
            <text:p><text:s/>56 343</text:p>
          </table:table-cell>
          <table:table-cell table:style-name="ce126"/>
          <table:table-cell office:value-type="float" office:value="22494.12" table:style-name="ce127">
            <text:p><text:s/>22 494</text:p>
          </table:table-cell>
          <table:table-cell office:value-type="float" office:value="5273533.7130899997" table:style-name="ce127">
            <text:p>5 273 534</text:p>
          </table:table-cell>
          <table:table-cell office:value-type="float" office:value="2090.4299999999998" table:style-name="ce128">
            <text:p><text:s/>2 090</text:p>
          </table:table-cell>
          <table:table-cell office:value-type="float" office:value="727124.99185999995" table:style-name="ce128">
            <text:p><text:s/>727 125</text:p>
          </table:table-cell>
          <table:table-cell office:value-type="float" office:value="8555.3636700000006" table:style-name="ce128">
            <text:p><text:s/>8 555</text:p>
          </table:table-cell>
          <table:table-cell office:value-type="float" office:value="265975.13734999998" table:style-name="ce128">
            <text:p><text:s/>265 975</text:p>
          </table:table-cell>
          <table:table-cell office:value-type="float" office:value="3479.7116099999998" table:style-name="ce127">
            <text:p><text:s/>3 480</text:p>
          </table:table-cell>
          <table:table-cell office:value-type="float" office:value="372966.05812" table:style-name="ce127">
            <text:p><text:s/>372 966</text:p>
          </table:table-cell>
          <table:table-cell office:value-type="float" office:value="8069.3042100000002" table:style-name="ce128">
            <text:p><text:s/>8 069</text:p>
          </table:table-cell>
          <table:table-cell office:value-type="float" office:value="1070910.916" table:style-name="ce128">
            <text:p>1 070 911</text:p>
          </table:table-cell>
          <table:table-cell table:style-name="ce43"/>
          <table:table-cell office:value-type="float" office:value="2017" table:style-name="ce130">
            <text:p>2017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7" table:style-name="ce123">
            <text:p><text:s text:c="3"/>107</text:p>
          </table:table-cell>
          <table:table-cell table:style-name="ce131"/>
          <table:table-cell office:value-type="float" office:value="64437.341999999997" table:style-name="ce127">
            <text:p><text:s/>64 437</text:p>
          </table:table-cell>
          <table:table-cell office:value-type="float" office:value="3292398.3783999998" table:style-name="ce127">
            <text:p>3 292 398</text:p>
          </table:table-cell>
          <table:table-cell office:value-type="float" office:value="4203.5757199999998" table:style-name="ce127">
            <text:p><text:s/>4 204</text:p>
          </table:table-cell>
          <table:table-cell office:value-type="float" office:value="3377386.3237000001" table:style-name="ce127">
            <text:p>3 377 386</text:p>
          </table:table-cell>
          <table:table-cell office:value-type="float" office:value="23305.969290000001" table:style-name="ce127">
            <text:p><text:s/>23 306</text:p>
          </table:table-cell>
          <table:table-cell office:value-type="float" office:value="2424390.4598699999" table:style-name="ce127">
            <text:p>2 424 390</text:p>
          </table:table-cell>
          <table:table-cell office:value-type="float" office:value="53957.020299999996" table:style-name="ce127">
            <text:p><text:s/>53 957</text:p>
          </table:table-cell>
          <table:table-cell office:value-type="float" office:value="4248944.9681799999" table:style-name="ce127">
            <text:p>4 248 945</text:p>
          </table:table-cell>
          <table:table-cell office:value-type="float" office:value="91.669600000000003" table:style-name="ce127">
            <text:p><text:s text:c="2"/>92</text:p>
          </table:table-cell>
          <table:table-cell office:value-type="float" office:value="42899.361340000003" table:style-name="ce127">
            <text:p><text:s/>42 899</text:p>
          </table:table-cell>
          <table:table-cell table:style-name="ce126"/>
          <table:table-cell office:value-type="float" office:value="21803.82343" table:style-name="ce127">
            <text:p><text:s/>21 804</text:p>
          </table:table-cell>
          <table:table-cell office:value-type="float" office:value="5097395.7028599996" table:style-name="ce127">
            <text:p>5 097 396</text:p>
          </table:table-cell>
          <table:table-cell office:value-type="float" office:value="1276.9039" table:style-name="ce128">
            <text:p><text:s/>1 277</text:p>
          </table:table-cell>
          <table:table-cell office:value-type="float" office:value="386957.87868999998" table:style-name="ce128">
            <text:p><text:s/>386 958</text:p>
          </table:table-cell>
          <table:table-cell office:value-type="float" office:value="3043.84024" table:style-name="ce128">
            <text:p><text:s/>3 044</text:p>
          </table:table-cell>
          <table:table-cell office:value-type="float" office:value="95828.356899999999" table:style-name="ce128">
            <text:p><text:s/>95 828</text:p>
          </table:table-cell>
          <table:table-cell office:value-type="float" office:value="3522.12518" table:style-name="ce127">
            <text:p><text:s/>3 522</text:p>
          </table:table-cell>
          <table:table-cell office:value-type="float" office:value="353764.04839000001" table:style-name="ce127">
            <text:p><text:s/>353 764</text:p>
          </table:table-cell>
          <table:table-cell office:value-type="float" office:value="16058.151239999999" table:style-name="ce128">
            <text:p><text:s/>16 058</text:p>
          </table:table-cell>
          <table:table-cell office:value-type="float" office:value="1590066.1741899999" table:style-name="ce128">
            <text:p>1 590 066</text:p>
          </table:table-cell>
          <table:table-cell table:style-name="ce43"/>
          <table:table-cell office:value-type="float" office:value="2018" table:style-name="ce130">
            <text:p>2018</text:p>
          </table:table-cell>
          <table:table-cell table:number-columns-repeated="16358" table:style-name="ce89"/>
        </table:table-row>
        <table:table-row table:style-name="ro15">
          <table:table-cell table:style-name="ce44"/>
          <table:table-cell office:value-type="float" office:value="108" table:style-name="ce123">
            <text:p><text:s text:c="3"/>108</text:p>
          </table:table-cell>
          <table:table-cell office:value-type="string" table:style-name="ce132">
            <text:p>r</text:p>
          </table:table-cell>
          <table:table-cell office:value-type="float" office:value="64541.146099999998" table:style-name="ce127">
            <text:p><text:s/>64 541</text:p>
          </table:table-cell>
          <table:table-cell office:value-type="float" office:value="2872940.2913299999" table:style-name="ce127">
            <text:p>2 872 940</text:p>
          </table:table-cell>
          <table:table-cell office:value-type="float" office:value="3525.9773700000001" table:style-name="ce127">
            <text:p><text:s/>3 526</text:p>
          </table:table-cell>
          <table:table-cell office:value-type="float" office:value="2995046.3695" table:style-name="ce127">
            <text:p>2 995 046</text:p>
          </table:table-cell>
          <table:table-cell office:value-type="float" office:value="24267.57474" table:style-name="ce127">
            <text:p><text:s/>24 268</text:p>
          </table:table-cell>
          <table:table-cell office:value-type="float" office:value="2221940.4528199998" table:style-name="ce127">
            <text:p>2 221 940</text:p>
          </table:table-cell>
          <table:table-cell office:value-type="float" office:value="57962.970780000003" table:style-name="ce127">
            <text:p><text:s/>57 963</text:p>
          </table:table-cell>
          <table:table-cell office:value-type="float" office:value="4457435.7701300001" table:style-name="ce127">
            <text:p>4 457 436</text:p>
          </table:table-cell>
          <table:table-cell office:value-type="float" office:value="225.57339999999999" table:style-name="ce127">
            <text:p><text:s text:c="2"/>226</text:p>
          </table:table-cell>
          <table:table-cell office:value-type="float" office:value="113975.10837" table:style-name="ce127">
            <text:p><text:s/>113 975</text:p>
          </table:table-cell>
          <table:table-cell table:style-name="ce133"/>
          <table:table-cell office:value-type="float" office:value="22067.2363" table:style-name="ce127">
            <text:p><text:s/>22 067</text:p>
          </table:table-cell>
          <table:table-cell office:value-type="float" office:value="5028074.1135" table:style-name="ce127">
            <text:p>5 028 074</text:p>
          </table:table-cell>
          <table:table-cell office:value-type="float" office:value="1339.6228699999999" table:style-name="ce127">
            <text:p><text:s/>1 340</text:p>
          </table:table-cell>
          <table:table-cell office:value-type="float" office:value="400243.18199999997" table:style-name="ce127">
            <text:p><text:s/>400 243</text:p>
          </table:table-cell>
          <table:table-cell office:value-type="float" office:value="8080.1087799999996" table:style-name="ce127">
            <text:p><text:s/>8 080</text:p>
          </table:table-cell>
          <table:table-cell office:value-type="float" office:value="393708.66641000001" table:style-name="ce127">
            <text:p><text:s/>393 709</text:p>
          </table:table-cell>
          <table:table-cell office:value-type="float" office:value="3596.5105100000001" table:style-name="ce127">
            <text:p><text:s/>3 597</text:p>
          </table:table-cell>
          <table:table-cell office:value-type="float" office:value="513360.86014" table:style-name="ce127">
            <text:p><text:s/>513 361</text:p>
          </table:table-cell>
          <table:table-cell office:value-type="float" office:value="24743.28155" table:style-name="ce127">
            <text:p><text:s/>24 743</text:p>
          </table:table-cell>
          <table:table-cell office:value-type="float" office:value="2747549.3251499999" table:style-name="ce127">
            <text:p>2 747 549</text:p>
          </table:table-cell>
          <table:table-cell table:style-name="ce43"/>
          <table:table-cell office:value-type="string" table:style-name="ce130">
            <text:p>2019 <text:s/>r</text:p>
          </table:table-cell>
          <table:table-cell table:number-columns-repeated="16358" table:style-name="ce89"/>
        </table:table-row>
        <table:table-row table:style-name="ro15">
          <table:table-cell table:style-name="ce51"/>
          <table:table-cell office:value-type="float" office:value="109" table:style-name="ce134">
            <text:p><text:s text:c="3"/>109</text:p>
          </table:table-cell>
          <table:table-cell table:style-name="ce135"/>
          <table:table-cell office:value-type="float" office:value="61059.065849999999" table:style-name="ce136">
            <text:p><text:s/>61 059</text:p>
          </table:table-cell>
          <table:table-cell office:value-type="float" office:value="2718382.4601500002" table:style-name="ce136">
            <text:p>2 718 382</text:p>
          </table:table-cell>
          <table:table-cell office:value-type="float" office:value="1703.0551800000001" table:style-name="ce136">
            <text:p><text:s/>1 703</text:p>
          </table:table-cell>
          <table:table-cell office:value-type="float" office:value="938225.08429999999" table:style-name="ce136">
            <text:p><text:s/>938 225</text:p>
          </table:table-cell>
          <table:table-cell office:value-type="float" office:value="21619.085029999998" table:style-name="ce136">
            <text:p><text:s/>21 619</text:p>
          </table:table-cell>
          <table:table-cell office:value-type="float" office:value="2056266.9027199999" table:style-name="ce136">
            <text:p>2 056 267</text:p>
          </table:table-cell>
          <table:table-cell office:value-type="float" office:value="52724.017469999999" table:style-name="ce136">
            <text:p><text:s/>52 724</text:p>
          </table:table-cell>
          <table:table-cell office:value-type="float" office:value="3553612.0329999998" table:style-name="ce136">
            <text:p>3 553 612</text:p>
          </table:table-cell>
          <table:table-cell office:value-type="float" office:value="60.59328" table:style-name="ce136">
            <text:p><text:s text:c="2"/>61</text:p>
          </table:table-cell>
          <table:table-cell office:value-type="float" office:value="17499.64198" table:style-name="ce136">
            <text:p><text:s/>17 500</text:p>
          </table:table-cell>
          <table:table-cell table:style-name="ce126"/>
          <table:table-cell office:value-type="float" office:value="19878.670719999998" table:style-name="ce136">
            <text:p><text:s/>19 879</text:p>
          </table:table-cell>
          <table:table-cell office:value-type="float" office:value="4414182.0698199999" table:style-name="ce136">
            <text:p>4 414 182</text:p>
          </table:table-cell>
          <table:table-cell office:value-type="float" office:value="1266.8090099999999" table:style-name="ce136">
            <text:p><text:s/>1 267</text:p>
          </table:table-cell>
          <table:table-cell office:value-type="float" office:value="370061.61881999997" table:style-name="ce136">
            <text:p><text:s/>370 062</text:p>
          </table:table-cell>
          <table:table-cell office:value-type="float" office:value="13273.316629999999" table:style-name="ce136">
            <text:p><text:s/>13 273</text:p>
          </table:table-cell>
          <table:table-cell office:value-type="float" office:value="578451.94865999999" table:style-name="ce136">
            <text:p><text:s/>578 452</text:p>
          </table:table-cell>
          <table:table-cell office:value-type="float" office:value="2339.27621" table:style-name="ce136">
            <text:p><text:s/>2 339</text:p>
          </table:table-cell>
          <table:table-cell office:value-type="float" office:value="288895.73797000002" table:style-name="ce136">
            <text:p><text:s/>288 896</text:p>
          </table:table-cell>
          <table:table-cell office:value-type="float" office:value="13188.992920000001" table:style-name="ce136">
            <text:p><text:s/>13 189</text:p>
          </table:table-cell>
          <table:table-cell office:value-type="float" office:value="1309881.5890299999" table:style-name="ce136">
            <text:p>1 309 882</text:p>
          </table:table-cell>
          <table:table-cell table:style-name="ce56"/>
          <table:table-cell office:value-type="float" office:value="2020" table:style-name="ce137">
            <text:p>2020</text:p>
          </table:table-cell>
          <table:table-cell table:number-columns-repeated="16358" table:style-name="ce138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2" table:style-name="ce139"/>
          <table:table-cell table:number-columns-repeated="2" table:style-name="ce140"/>
          <table:table-cell table:number-columns-repeated="2" table:style-name="ce139"/>
          <table:table-cell table:number-columns-repeated="4" table:style-name="ce140"/>
          <table:table-cell table:style-name="ce141"/>
          <table:table-cell table:number-columns-repeated="10" table:style-name="ce140"/>
          <table:table-cell table:style-name="ce28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北 <text:s text:c="6"/>市</text:p>
          </table:table-cell>
          <table:covered-table-cell table:number-columns-repeated="2"/>
          <table:table-cell office:value-type="float" office:value="4.41" table:style-name="ce125">
            <text:p><text:s text:c="2"/>4</text:p>
          </table:table-cell>
          <table:table-cell office:value-type="float" office:value="396.9" table:style-name="ce125">
            <text:p><text:s text:c="2"/>39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.031199999999998" table:style-name="ce125">
            <text:p><text:s text:c="2"/>27</text:p>
          </table:table-cell>
          <table:table-cell office:value-type="float" office:value="4047.069" table:style-name="ce125">
            <text:p><text:s/>4 047</text:p>
          </table:table-cell>
          <table:table-cell office:value-type="float" office:value="0.2" table:style-name="ce125">
            <text:p><text:s text:c="2"/>0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7.88" table:style-name="ce125">
            <text:p><text:s text:c="2"/>8</text:p>
          </table:table-cell>
          <table:table-cell office:value-type="float" office:value="3172.75" table:style-name="ce125">
            <text:p><text:s/>3 173</text:p>
          </table:table-cell>
          <table:table-cell table:style-name="ce142"/>
          <table:table-cell office:value-type="float" office:value="35.752000000000002" table:style-name="ce125">
            <text:p><text:s text:c="2"/>36</text:p>
          </table:table-cell>
          <table:table-cell office:value-type="float" office:value="13880.1" table:style-name="ce125">
            <text:p><text:s/>13 88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943.4933000000001" table:style-name="ce125">
            <text:p><text:s/>1 943</text:p>
          </table:table-cell>
          <table:table-cell office:value-type="float" office:value="79031.828500000003" table:style-name="ce125">
            <text:p><text:s/>79 032</text:p>
          </table:table-cell>
          <table:table-cell office:value-type="float" office:value="342.92399999999998" table:style-name="ce125">
            <text:p><text:s text:c="2"/>343</text:p>
          </table:table-cell>
          <table:table-cell office:value-type="float" office:value="59821.262499999997" table:style-name="ce125">
            <text:p><text:s/>59 821</text:p>
          </table:table-cell>
          <table:table-cell office:value-type="float" office:value="4358.1193999999996" table:style-name="ce125">
            <text:p><text:s/>4 358</text:p>
          </table:table-cell>
          <table:table-cell office:value-type="float" office:value="529129.19499999995" table:style-name="ce125">
            <text:p><text:s/>529 129</text:p>
          </table:table-cell>
          <table:table-cell office:value-type="string" table:style-name="ce60">
            <text:p><text:s/>New Taipei City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1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pei City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2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桃 <text:s text:c="6"/>園 <text:s text:c="6"/>市</text:p>
          </table:table-cell>
          <table:covered-table-cell table:number-columns-repeated="2"/>
          <table:table-cell office:value-type="float" office:value="2149.4899999999998" table:style-name="ce125">
            <text:p><text:s/>2 149</text:p>
          </table:table-cell>
          <table:table-cell office:value-type="float" office:value="132065.49350000001" table:style-name="ce125">
            <text:p><text:s/>132 065</text:p>
          </table:table-cell>
          <table:table-cell office:value-type="float" office:value="9.9160000000000004" table:style-name="ce125">
            <text:p><text:s text:c="2"/>10</text:p>
          </table:table-cell>
          <table:table-cell office:value-type="float" office:value="644.54" table:style-name="ce125">
            <text:p><text:s text:c="2"/>645</text:p>
          </table:table-cell>
          <table:table-cell office:value-type="float" office:value="25.516999999999999" table:style-name="ce125">
            <text:p><text:s text:c="2"/>26</text:p>
          </table:table-cell>
          <table:table-cell office:value-type="float" office:value="7611.11" table:style-name="ce125">
            <text:p><text:s/>7 611</text:p>
          </table:table-cell>
          <table:table-cell office:value-type="float" office:value="2.3E-2" table:style-name="ce125">
            <text:p><text:s text:c="2"/>0</text:p>
          </table:table-cell>
          <table:table-cell office:value-type="float" office:value="2.1850000000000001" table:style-name="ce125">
            <text:p><text:s text:c="2"/>2</text:p>
          </table:table-cell>
          <table:table-cell office:value-type="float" office:value="0.02" table:style-name="ce125">
            <text:p><text:s text:c="2"/>0</text:p>
          </table:table-cell>
          <table:table-cell office:value-type="float" office:value="4.3220000000000001" table:style-name="ce125">
            <text:p><text:s text:c="2"/>4</text:p>
          </table:table-cell>
          <table:table-cell table:style-name="ce133"/>
          <table:table-cell office:value-type="float" office:value="55.462899999999998" table:style-name="ce125">
            <text:p><text:s text:c="2"/>55</text:p>
          </table:table-cell>
          <table:table-cell office:value-type="float" office:value="25748.814200000001" table:style-name="ce125">
            <text:p><text:s/>25 749</text:p>
          </table:table-cell>
          <table:table-cell office:value-type="float" office:value="2.9600000000000001E-2" table:style-name="ce125">
            <text:p><text:s text:c="2"/>0</text:p>
          </table:table-cell>
          <table:table-cell office:value-type="float" office:value="6.5544799999999999" table:style-name="ce125">
            <text:p><text:s text:c="2"/>7</text:p>
          </table:table-cell>
          <table:table-cell office:value-type="float" office:value="6.9023099999999999" table:style-name="ce125">
            <text:p><text:s text:c="2"/>7</text:p>
          </table:table-cell>
          <table:table-cell office:value-type="float" office:value="273.33145000000002" table:style-name="ce125">
            <text:p><text:s text:c="2"/>273</text:p>
          </table:table-cell>
          <table:table-cell office:value-type="float" office:value="40.097000000000001" table:style-name="ce125">
            <text:p><text:s text:c="2"/>40</text:p>
          </table:table-cell>
          <table:table-cell office:value-type="float" office:value="9687.2759999999998" table:style-name="ce125">
            <text:p><text:s/>9 687</text:p>
          </table:table-cell>
          <table:table-cell office:value-type="float" office:value="20.131" table:style-name="ce125">
            <text:p><text:s text:c="2"/>20</text:p>
          </table:table-cell>
          <table:table-cell office:value-type="float" office:value="6039.0839999999998" table:style-name="ce125">
            <text:p><text:s/>6 039</text:p>
          </table:table-cell>
          <table:table-cell office:value-type="string" table:style-name="ce60">
            <text:p><text:s/>Taoyuan City</text:p>
          </table:table-cell>
          <table:table-cell table:style-name="ce144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2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中 <text:s text:c="6"/>市</text:p>
          </table:table-cell>
          <table:covered-table-cell table:number-columns-repeated="2"/>
          <table:table-cell office:value-type="float" office:value="1.956" table:style-name="ce125">
            <text:p><text:s text:c="2"/>2</text:p>
          </table:table-cell>
          <table:table-cell office:value-type="float" office:value="88.02" table:style-name="ce125">
            <text:p><text:s text:c="2"/>8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.2746" table:style-name="ce125">
            <text:p><text:s text:c="2"/>3</text:p>
          </table:table-cell>
          <table:table-cell office:value-type="float" office:value="389.53296999999998" table:style-name="ce125">
            <text:p><text:s text:c="2"/>39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.28E-2" table:style-name="ce125">
            <text:p><text:s text:c="2"/>0</text:p>
          </table:table-cell>
          <table:table-cell office:value-type="float" office:value="24.552" table:style-name="ce125">
            <text:p><text:s text:c="2"/>25</text:p>
          </table:table-cell>
          <table:table-cell table:style-name="ce142"/>
          <table:table-cell office:value-type="float" office:value="4.3533099999999996" table:style-name="ce125">
            <text:p><text:s text:c="2"/>4</text:p>
          </table:table-cell>
          <table:table-cell office:value-type="float" office:value="1762.2197699999999" table:style-name="ce125">
            <text:p><text:s/>1 76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.1505999999999998" table:style-name="ce125">
            <text:p><text:s text:c="2"/>7</text:p>
          </table:table-cell>
          <table:table-cell office:value-type="float" office:value="2288.192" table:style-name="ce125">
            <text:p><text:s/>2 288</text:p>
          </table:table-cell>
          <table:table-cell office:value-type="float" office:value="115.58240000000001" table:style-name="ce125">
            <text:p><text:s text:c="2"/>116</text:p>
          </table:table-cell>
          <table:table-cell office:value-type="float" office:value="32097.232360000002" table:style-name="ce125">
            <text:p><text:s/>32 097</text:p>
          </table:table-cell>
          <table:table-cell office:value-type="float" office:value="84.035799999999995" table:style-name="ce125">
            <text:p><text:s text:c="2"/>84</text:p>
          </table:table-cell>
          <table:table-cell office:value-type="float" office:value="21706.44701" table:style-name="ce125">
            <text:p><text:s/>21 706</text:p>
          </table:table-cell>
          <table:table-cell office:value-type="string" table:style-name="ce60">
            <text:p><text:s/>Taichung City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1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南 <text:s text:c="6"/>市</text:p>
          </table:table-cell>
          <table:covered-table-cell table:number-columns-repeated="2"/>
          <table:table-cell office:value-type="float" office:value="28036.79868" table:style-name="ce125">
            <text:p><text:s/>28 037</text:p>
          </table:table-cell>
          <table:table-cell office:value-type="float" office:value="1301897.6573900001" table:style-name="ce125">
            <text:p>1 301 898</text:p>
          </table:table-cell>
          <table:table-cell office:value-type="float" office:value="228.273" table:style-name="ce125">
            <text:p><text:s text:c="2"/>228</text:p>
          </table:table-cell>
          <table:table-cell office:value-type="float" office:value="68472.06" table:style-name="ce125">
            <text:p><text:s/>68 472</text:p>
          </table:table-cell>
          <table:table-cell office:value-type="float" office:value="1086.56" table:style-name="ce125">
            <text:p><text:s/>1 087</text:p>
          </table:table-cell>
          <table:table-cell office:value-type="float" office:value="99241.860960000005" table:style-name="ce125">
            <text:p><text:s/>99 242</text:p>
          </table:table-cell>
          <table:table-cell office:value-type="float" office:value="25777.435000000001" table:style-name="ce125">
            <text:p><text:s/>25 777</text:p>
          </table:table-cell>
          <table:table-cell office:value-type="float" office:value="1927513.2237" table:style-name="ce125">
            <text:p>1 927 513</text:p>
          </table:table-cell>
          <table:table-cell office:value-type="float" office:value="0.34300000000000003" table:style-name="ce125">
            <text:p><text:s text:c="2"/>0</text:p>
          </table:table-cell>
          <table:table-cell office:value-type="float" office:value="127.42449999999999" table:style-name="ce125">
            <text:p><text:s text:c="2"/>127</text:p>
          </table:table-cell>
          <table:table-cell table:style-name="ce142"/>
          <table:table-cell office:value-type="float" office:value="5069.0079999999998" table:style-name="ce125">
            <text:p><text:s/>5 069</text:p>
          </table:table-cell>
          <table:table-cell office:value-type="float" office:value="887921.69649999996" table:style-name="ce125">
            <text:p><text:s/>887 922</text:p>
          </table:table-cell>
          <table:table-cell office:value-type="float" office:value="0.113" table:style-name="ce125">
            <text:p><text:s text:c="2"/>0</text:p>
          </table:table-cell>
          <table:table-cell office:value-type="float" office:value="26.1708" table:style-name="ce125">
            <text:p><text:s text:c="2"/>26</text:p>
          </table:table-cell>
          <table:table-cell office:value-type="float" office:value="15.238" table:style-name="ce125">
            <text:p><text:s text:c="2"/>15</text:p>
          </table:table-cell>
          <table:table-cell office:value-type="float" office:value="523.00599999999997" table:style-name="ce125">
            <text:p><text:s text:c="2"/>523</text:p>
          </table:table-cell>
          <table:table-cell office:value-type="float" office:value="508.52656000000002" table:style-name="ce125">
            <text:p><text:s text:c="2"/>509</text:p>
          </table:table-cell>
          <table:table-cell office:value-type="float" office:value="82184.153789999997" table:style-name="ce125">
            <text:p><text:s/>82 184</text:p>
          </table:table-cell>
          <table:table-cell office:value-type="float" office:value="135.98500000000001" table:style-name="ce125">
            <text:p><text:s text:c="2"/>136</text:p>
          </table:table-cell>
          <table:table-cell office:value-type="float" office:value="17548.251400000001" table:style-name="ce125">
            <text:p><text:s/>17 548</text:p>
          </table:table-cell>
          <table:table-cell office:value-type="string" table:style-name="ce60">
            <text:p><text:s/>Tainan City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1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高 <text:s text:c="6"/>雄 <text:s text:c="6"/>市</text:p>
          </table:table-cell>
          <table:covered-table-cell table:number-columns-repeated="2"/>
          <table:table-cell office:value-type="float" office:value="2375.1104700000001" table:style-name="ce125">
            <text:p><text:s/>2 375</text:p>
          </table:table-cell>
          <table:table-cell office:value-type="float" office:value="123290.97611" table:style-name="ce125">
            <text:p><text:s/>123 291</text:p>
          </table:table-cell>
          <table:table-cell office:value-type="float" office:value="170.001" table:style-name="ce125">
            <text:p><text:s text:c="2"/>170</text:p>
          </table:table-cell>
          <table:table-cell office:value-type="float" office:value="56100.33" table:style-name="ce125">
            <text:p><text:s/>56 100</text:p>
          </table:table-cell>
          <table:table-cell office:value-type="float" office:value="3991.0637499999998" table:style-name="ce125">
            <text:p><text:s/>3 991</text:p>
          </table:table-cell>
          <table:table-cell office:value-type="float" office:value="314464.61005000002" table:style-name="ce125">
            <text:p><text:s/>314 465</text:p>
          </table:table-cell>
          <table:table-cell office:value-type="float" office:value="14801.009" table:style-name="ce125">
            <text:p><text:s/>14 801</text:p>
          </table:table-cell>
          <table:table-cell office:value-type="float" office:value="739407.26500000001" table:style-name="ce125">
            <text:p><text:s/>739 407</text:p>
          </table:table-cell>
          <table:table-cell office:value-type="float" office:value="1.7461800000000001" table:style-name="ce125">
            <text:p><text:s text:c="2"/>2</text:p>
          </table:table-cell>
          <table:table-cell office:value-type="float" office:value="793.41705999999999" table:style-name="ce125">
            <text:p><text:s text:c="2"/>793</text:p>
          </table:table-cell>
          <table:table-cell table:style-name="ce142"/>
          <table:table-cell office:value-type="float" office:value="5043.3397400000003" table:style-name="ce125">
            <text:p><text:s/>5 043</text:p>
          </table:table-cell>
          <table:table-cell office:value-type="float" office:value="965042.97546999995" table:style-name="ce125">
            <text:p><text:s/>965 043</text:p>
          </table:table-cell>
          <table:table-cell office:value-type="float" office:value="4.1414099999999996" table:style-name="ce125">
            <text:p><text:s text:c="2"/>4</text:p>
          </table:table-cell>
          <table:table-cell office:value-type="float" office:value="1008.64428" table:style-name="ce125">
            <text:p><text:s/>1 009</text:p>
          </table:table-cell>
          <table:table-cell office:value-type="float" office:value="233.58360999999999" table:style-name="ce125">
            <text:p><text:s text:c="2"/>234</text:p>
          </table:table-cell>
          <table:table-cell office:value-type="float" office:value="10837.82351" table:style-name="ce125">
            <text:p><text:s/>10 838</text:p>
          </table:table-cell>
          <table:table-cell office:value-type="float" office:value="96.238910000000004" table:style-name="ce125">
            <text:p><text:s text:c="2"/>96</text:p>
          </table:table-cell>
          <table:table-cell office:value-type="float" office:value="5165.3859499999999" table:style-name="ce125">
            <text:p><text:s/>5 165</text:p>
          </table:table-cell>
          <table:table-cell office:value-type="float" office:value="1025.0914600000001" table:style-name="ce125">
            <text:p><text:s/>1 025</text:p>
          </table:table-cell>
          <table:table-cell office:value-type="float" office:value="63648.110549999998" table:style-name="ce125">
            <text:p><text:s/>63 648</text:p>
          </table:table-cell>
          <table:table-cell office:value-type="string" table:style-name="ce60">
            <text:p><text:s/>Kaohsiung City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125"/>
          <table:table-cell table:number-columns-repeated="6" table:style-name="ce127"/>
          <table:table-cell table:style-name="ce142"/>
          <table:table-cell table:number-columns-repeated="2" table:style-name="ce125"/>
          <table:table-cell table:number-columns-repeated="8" table:style-name="ce127"/>
          <table:table-cell table:style-name="ce62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Overseas Base</text:p>
          </table:table-cell>
          <table:table-cell table:style-name="ce143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125"/>
          <table:table-cell table:number-columns-repeated="6" table:style-name="ce127"/>
          <table:table-cell table:style-name="ce142"/>
          <table:table-cell table:number-columns-repeated="2" table:style-name="ce127"/>
          <table:table-cell table:number-columns-repeated="4" table:style-name="ce125"/>
          <table:table-cell table:number-columns-repeated="4" table:style-name="ce127"/>
          <table:table-cell table:style-name="ce62"/>
          <table:table-cell table:style-name="ce110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宜 <text:s text:c="6"/>蘭 <text:s text:c="6"/>縣</text:p>
          </table:table-cell>
          <table:covered-table-cell table:number-columns-repeated="2"/>
          <table:table-cell office:value-type="float" office:value="72.613" table:style-name="ce125">
            <text:p><text:s text:c="2"/>73</text:p>
          </table:table-cell>
          <table:table-cell office:value-type="float" office:value="3946.6019999999999" table:style-name="ce125">
            <text:p><text:s/>3 94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4.7" table:style-name="ce125">
            <text:p><text:s text:c="2"/>75</text:p>
          </table:table-cell>
          <table:table-cell office:value-type="float" office:value="8870" table:style-name="ce125">
            <text:p><text:s/>8 870</text:p>
          </table:table-cell>
          <table:table-cell office:value-type="float" office:value="52.808" table:style-name="ce125">
            <text:p><text:s text:c="2"/>53</text:p>
          </table:table-cell>
          <table:table-cell office:value-type="float" office:value="4442.28" table:style-name="ce125">
            <text:p><text:s/>4 44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94.066000000000003" table:style-name="ce125">
            <text:p><text:s text:c="2"/>94</text:p>
          </table:table-cell>
          <table:table-cell office:value-type="float" office:value="24663.0645" table:style-name="ce125">
            <text:p><text:s/>24 66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484.6151" table:style-name="ce125">
            <text:p><text:s/>2 485</text:p>
          </table:table-cell>
          <table:table-cell office:value-type="float" office:value="176420.24848000001" table:style-name="ce125">
            <text:p><text:s/>176 420</text:p>
          </table:table-cell>
          <table:table-cell office:value-type="float" office:value="298.68799999999999" table:style-name="ce125">
            <text:p><text:s text:c="2"/>299</text:p>
          </table:table-cell>
          <table:table-cell office:value-type="float" office:value="24718.79" table:style-name="ce125">
            <text:p><text:s/>24 719</text:p>
          </table:table-cell>
          <table:table-cell office:value-type="float" office:value="3510.4562999999998" table:style-name="ce125">
            <text:p><text:s/>3 510</text:p>
          </table:table-cell>
          <table:table-cell office:value-type="float" office:value="175387.30979999999" table:style-name="ce125">
            <text:p><text:s/>175 387</text:p>
          </table:table-cell>
          <table:table-cell office:value-type="string" table:style-name="ce60">
            <text:p><text:s/>Yilan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竹 <text:s text:c="6"/>縣</text:p>
          </table:table-cell>
          <table:covered-table-cell table:number-columns-repeated="2"/>
          <table:table-cell office:value-type="float" office:value="1290" table:style-name="ce125">
            <text:p><text:s/>1 290</text:p>
          </table:table-cell>
          <table:table-cell office:value-type="float" office:value="73530" table:style-name="ce125">
            <text:p><text:s/>73 53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5.4" table:style-name="ce125">
            <text:p><text:s text:c="2"/>5</text:p>
          </table:table-cell>
          <table:table-cell office:value-type="float" office:value="2586.6" table:style-name="ce125">
            <text:p><text:s/>2 58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4.55" table:style-name="ce125">
            <text:p><text:s text:c="2"/>25</text:p>
          </table:table-cell>
          <table:table-cell office:value-type="float" office:value="3559.75" table:style-name="ce125">
            <text:p><text:s/>3 560</text:p>
          </table:table-cell>
          <table:table-cell table:style-name="ce142"/>
          <table:table-cell office:value-type="float" office:value="0.2" table:style-name="ce125">
            <text:p><text:s text:c="2"/>0</text:p>
          </table:table-cell>
          <table:table-cell office:value-type="float" office:value="68.64" table:style-name="ce125">
            <text:p><text:s text:c="2"/>6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0.301589999999997" table:style-name="ce125">
            <text:p><text:s text:c="2"/>40</text:p>
          </table:table-cell>
          <table:table-cell office:value-type="float" office:value="3168.511" table:style-name="ce125">
            <text:p><text:s/>3 169</text:p>
          </table:table-cell>
          <table:table-cell office:value-type="float" office:value="1.3" table:style-name="ce125">
            <text:p><text:s text:c="2"/>1</text:p>
          </table:table-cell>
          <table:table-cell office:value-type="float" office:value="293.8" table:style-name="ce125">
            <text:p><text:s text:c="2"/>294</text:p>
          </table:table-cell>
          <table:table-cell office:value-type="string" table:style-name="ce60">
            <text:p><text:s/>Hsinchu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苗 <text:s text:c="6"/>栗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05" table:style-name="ce125">
            <text:p><text:s text:c="2"/>0</text:p>
          </table:table-cell>
          <table:table-cell office:value-type="float" office:value="7.5" table:style-name="ce125">
            <text:p><text:s text:c="2"/>8</text:p>
          </table:table-cell>
          <table:table-cell office:value-type="float" office:value="10.279" table:style-name="ce125">
            <text:p><text:s text:c="2"/>10</text:p>
          </table:table-cell>
          <table:table-cell office:value-type="float" office:value="1541.85" table:style-name="ce125">
            <text:p><text:s/>1 542</text:p>
          </table:table-cell>
          <table:table-cell office:value-type="float" office:value="1.7000000000000001E-2" table:style-name="ce125">
            <text:p><text:s text:c="2"/>0</text:p>
          </table:table-cell>
          <table:table-cell office:value-type="float" office:value="3.4" table:style-name="ce125">
            <text:p><text:s text:c="2"/>3</text:p>
          </table:table-cell>
          <table:table-cell table:style-name="ce142"/>
          <table:table-cell office:value-type="float" office:value="0.224" table:style-name="ce125">
            <text:p><text:s text:c="2"/>0</text:p>
          </table:table-cell>
          <table:table-cell office:value-type="float" office:value="76.400000000000006" table:style-name="ce125">
            <text:p><text:s text:c="2"/>76</text:p>
          </table:table-cell>
          <table:table-cell office:value-type="float" office:value="2.5710000000000002" table:style-name="ce125">
            <text:p><text:s text:c="2"/>3</text:p>
          </table:table-cell>
          <table:table-cell office:value-type="float" office:value="1017.69" table:style-name="ce125">
            <text:p><text:s/>1 018</text:p>
          </table:table-cell>
          <table:table-cell office:value-type="float" office:value="36.552999999999997" table:style-name="ce125">
            <text:p><text:s text:c="2"/>37</text:p>
          </table:table-cell>
          <table:table-cell office:value-type="float" office:value="7248.55" table:style-name="ce125">
            <text:p><text:s/>7 249</text:p>
          </table:table-cell>
          <table:table-cell office:value-type="float" office:value="13.837999999999999" table:style-name="ce125">
            <text:p><text:s text:c="2"/>14</text:p>
          </table:table-cell>
          <table:table-cell office:value-type="float" office:value="4229.5" table:style-name="ce125">
            <text:p><text:s/>4 230</text:p>
          </table:table-cell>
          <table:table-cell office:value-type="float" office:value="80.069000000000003" table:style-name="ce125">
            <text:p><text:s text:c="2"/>80</text:p>
          </table:table-cell>
          <table:table-cell office:value-type="float" office:value="28204.25" table:style-name="ce125">
            <text:p><text:s/>28 204</text:p>
          </table:table-cell>
          <table:table-cell office:value-type="string" table:style-name="ce60">
            <text:p><text:s/>Miaoli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彰 <text:s text:c="6"/>化 <text:s text:c="6"/>縣</text:p>
          </table:table-cell>
          <table:covered-table-cell table:number-columns-repeated="2"/>
          <table:table-cell office:value-type="float" office:value="221.905" table:style-name="ce125">
            <text:p><text:s text:c="2"/>222</text:p>
          </table:table-cell>
          <table:table-cell office:value-type="float" office:value="9896.9629999999997" table:style-name="ce125">
            <text:p><text:s/>9 897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49617" table:style-name="ce125">
            <text:p><text:s/>49 617</text:p>
          </table:table-cell>
          <table:table-cell office:value-type="float" office:value="52.4923" table:style-name="ce125">
            <text:p><text:s text:c="2"/>52</text:p>
          </table:table-cell>
          <table:table-cell office:value-type="float" office:value="9791.4097999999994" table:style-name="ce125">
            <text:p><text:s/>9 791</text:p>
          </table:table-cell>
          <table:table-cell office:value-type="float" office:value="36.1" table:style-name="ce125">
            <text:p><text:s text:c="2"/>36</text:p>
          </table:table-cell>
          <table:table-cell office:value-type="float" office:value="2498.12" table:style-name="ce125">
            <text:p><text:s/>2 49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2.8591000000000002" table:style-name="ce125">
            <text:p><text:s text:c="2"/>3</text:p>
          </table:table-cell>
          <table:table-cell office:value-type="float" office:value="1128.8267000000001" table:style-name="ce125">
            <text:p><text:s/>1 129</text:p>
          </table:table-cell>
          <table:table-cell office:value-type="float" office:value="2.7E-2" table:style-name="ce125">
            <text:p><text:s text:c="2"/>0</text:p>
          </table:table-cell>
          <table:table-cell office:value-type="float" office:value="6.4016999999999999" table:style-name="ce125">
            <text:p><text:s text:c="2"/>6</text:p>
          </table:table-cell>
          <table:table-cell office:value-type="float" office:value="3.3073000000000001" table:style-name="ce125">
            <text:p><text:s text:c="2"/>3</text:p>
          </table:table-cell>
          <table:table-cell office:value-type="float" office:value="330.73" table:style-name="ce125">
            <text:p><text:s text:c="2"/>331</text:p>
          </table:table-cell>
          <table:table-cell office:value-type="float" office:value="195.86850000000001" table:style-name="ce125">
            <text:p><text:s text:c="2"/>196</text:p>
          </table:table-cell>
          <table:table-cell office:value-type="float" office:value="11538.612499999999" table:style-name="ce125">
            <text:p><text:s/>11 539</text:p>
          </table:table-cell>
          <table:table-cell office:value-type="float" office:value="23.007400000000001" table:style-name="ce125">
            <text:p><text:s text:c="2"/>23</text:p>
          </table:table-cell>
          <table:table-cell office:value-type="float" office:value="6281.0201999999999" table:style-name="ce125">
            <text:p><text:s/>6 281</text:p>
          </table:table-cell>
          <table:table-cell office:value-type="string" table:style-name="ce60">
            <text:p><text:s/>Changhua County</text:p>
          </table:table-cell>
          <table:table-cell table:style-name="ce144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2" table:style-name="ce125"/>
          <table:table-cell table:number-columns-repeated="8" table:style-name="ce127"/>
          <table:table-cell table:style-name="ce60"/>
          <table:table-cell table:style-name="ce145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南 <text:s text:c="6"/>投 <text:s text:c="6"/>縣</text:p>
          </table:table-cell>
          <table:covered-table-cell table:number-columns-repeated="2"/>
          <table:table-cell office:value-type="float" office:value="13.75" table:style-name="ce125">
            <text:p><text:s text:c="2"/>14</text:p>
          </table:table-cell>
          <table:table-cell office:value-type="float" office:value="2468.65" table:style-name="ce125">
            <text:p><text:s/>2 46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.3" table:style-name="ce125">
            <text:p><text:s text:c="2"/>3</text:p>
          </table:table-cell>
          <table:table-cell office:value-type="float" office:value="627" table:style-name="ce125">
            <text:p><text:s text:c="2"/>62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Nantou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雲 <text:s text:c="6"/>林 <text:s text:c="6"/>縣</text:p>
          </table:table-cell>
          <table:covered-table-cell table:number-columns-repeated="2"/>
          <table:table-cell office:value-type="float" office:value="3520.8780000000002" table:style-name="ce125">
            <text:p><text:s/>3 521</text:p>
          </table:table-cell>
          <table:table-cell office:value-type="float" office:value="151495.30979999999" table:style-name="ce125">
            <text:p><text:s/>151 495</text:p>
          </table:table-cell>
          <table:table-cell office:value-type="float" office:value="694.75779999999997" table:style-name="ce125">
            <text:p><text:s text:c="2"/>695</text:p>
          </table:table-cell>
          <table:table-cell office:value-type="float" office:value="486330.46" table:style-name="ce125">
            <text:p><text:s/>486 330</text:p>
          </table:table-cell>
          <table:table-cell office:value-type="float" office:value="1200.4680000000001" table:style-name="ce125">
            <text:p><text:s/>1 200</text:p>
          </table:table-cell>
          <table:table-cell office:value-type="float" office:value="144237.565" table:style-name="ce125">
            <text:p><text:s/>144 238</text:p>
          </table:table-cell>
          <table:table-cell office:value-type="float" office:value="5002.4965499999998" table:style-name="ce125">
            <text:p><text:s/>5 002</text:p>
          </table:table-cell>
          <table:table-cell office:value-type="float" office:value="422985.14756999997" table:style-name="ce125">
            <text:p><text:s/>422 98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20.196919999999999" table:style-name="ce125">
            <text:p><text:s text:c="2"/>20</text:p>
          </table:table-cell>
          <table:table-cell office:value-type="float" office:value="5680.6175999999996" table:style-name="ce125">
            <text:p><text:s/>5 68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51.2801" table:style-name="ce125">
            <text:p><text:s text:c="2"/>251</text:p>
          </table:table-cell>
          <table:table-cell office:value-type="float" office:value="10241.252" table:style-name="ce125">
            <text:p><text:s/>10 241</text:p>
          </table:table-cell>
          <table:table-cell office:value-type="float" office:value="20.175319999999999" table:style-name="ce125">
            <text:p><text:s text:c="2"/>20</text:p>
          </table:table-cell>
          <table:table-cell office:value-type="float" office:value="3611.3822799999998" table:style-name="ce125">
            <text:p><text:s/>3 611</text:p>
          </table:table-cell>
          <table:table-cell office:value-type="string" table:style-name="ce60">
            <text:p><text:s/>Yunlin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嘉 <text:s text:c="6"/>義 <text:s text:c="6"/>縣</text:p>
          </table:table-cell>
          <table:covered-table-cell table:number-columns-repeated="2"/>
          <table:table-cell office:value-type="float" office:value="20435.001" table:style-name="ce125">
            <text:p><text:s/>20 435</text:p>
          </table:table-cell>
          <table:table-cell office:value-type="float" office:value="769981.06339999998" table:style-name="ce125">
            <text:p><text:s/>769 981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131829.15" table:style-name="ce125">
            <text:p><text:s/>131 829</text:p>
          </table:table-cell>
          <table:table-cell office:value-type="float" office:value="12411.695" table:style-name="ce125">
            <text:p><text:s/>12 412</text:p>
          </table:table-cell>
          <table:table-cell office:value-type="float" office:value="1133901.6917000001" table:style-name="ce125">
            <text:p>1 133 902</text:p>
          </table:table-cell>
          <table:table-cell office:value-type="float" office:value="6398.9989999999998" table:style-name="ce125">
            <text:p><text:s/>6 399</text:p>
          </table:table-cell>
          <table:table-cell office:value-type="float" office:value="404114.26400000002" table:style-name="ce125">
            <text:p><text:s/>404 11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431.43036999999998" table:style-name="ce125">
            <text:p><text:s text:c="2"/>431</text:p>
          </table:table-cell>
          <table:table-cell office:value-type="float" office:value="115608.29008000001" table:style-name="ce125">
            <text:p><text:s/>115 608</text:p>
          </table:table-cell>
          <table:table-cell office:value-type="float" office:value="0.25592999999999999" table:style-name="ce125">
            <text:p><text:s text:c="2"/>0</text:p>
          </table:table-cell>
          <table:table-cell office:value-type="float" office:value="77.290859999999995" table:style-name="ce125">
            <text:p><text:s text:c="2"/>7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8.64017000000001" table:style-name="ce125">
            <text:p><text:s text:c="2"/>209</text:p>
          </table:table-cell>
          <table:table-cell office:value-type="float" office:value="11555.22032" table:style-name="ce125">
            <text:p><text:s/>11 555</text:p>
          </table:table-cell>
          <table:table-cell office:value-type="float" office:value="227.99618000000001" table:style-name="ce125">
            <text:p><text:s text:c="2"/>228</text:p>
          </table:table-cell>
          <table:table-cell office:value-type="float" office:value="42145.971400000002" table:style-name="ce125">
            <text:p><text:s/>42 146</text:p>
          </table:table-cell>
          <table:table-cell office:value-type="string" table:style-name="ce60">
            <text:p><text:s/>Chiayi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屏 <text:s text:c="6"/>東 <text:s text:c="6"/>縣</text:p>
          </table:table-cell>
          <table:covered-table-cell table:number-columns-repeated="2"/>
          <table:table-cell office:value-type="float" office:value="1294.4649999999999" table:style-name="ce125">
            <text:p><text:s/>1 294</text:p>
          </table:table-cell>
          <table:table-cell office:value-type="float" office:value="71222.843949999995" table:style-name="ce125">
            <text:p><text:s/>71 223</text:p>
          </table:table-cell>
          <table:table-cell office:value-type="float" office:value="186.005" table:style-name="ce125">
            <text:p><text:s text:c="2"/>186</text:p>
          </table:table-cell>
          <table:table-cell office:value-type="float" office:value="145221.10200000001" table:style-name="ce125">
            <text:p><text:s/>145 221</text:p>
          </table:table-cell>
          <table:table-cell office:value-type="float" office:value="2624.2849999999999" table:style-name="ce125">
            <text:p><text:s/>2 624</text:p>
          </table:table-cell>
          <table:table-cell office:value-type="float" office:value="315257.70799999998" table:style-name="ce125">
            <text:p><text:s/>315 258</text:p>
          </table:table-cell>
          <table:table-cell office:value-type="float" office:value="587.98850000000004" table:style-name="ce125">
            <text:p><text:s text:c="2"/>588</text:p>
          </table:table-cell>
          <table:table-cell office:value-type="float" office:value="45250.058250000002" table:style-name="ce125">
            <text:p><text:s/>45 250</text:p>
          </table:table-cell>
          <table:table-cell office:value-type="float" office:value="3.8E-3" table:style-name="ce125">
            <text:p><text:s text:c="2"/>0</text:p>
          </table:table-cell>
          <table:table-cell office:value-type="float" office:value="1.216" table:style-name="ce125">
            <text:p><text:s text:c="2"/>1</text:p>
          </table:table-cell>
          <table:table-cell table:style-name="ce142"/>
          <table:table-cell office:value-type="float" office:value="8037.6764999999996" table:style-name="ce125">
            <text:p><text:s/>8 038</text:p>
          </table:table-cell>
          <table:table-cell office:value-type="float" office:value="2009229.32776" table:style-name="ce125">
            <text:p>2 009 229</text:p>
          </table:table-cell>
          <table:table-cell office:value-type="float" office:value="579.09" table:style-name="ce125">
            <text:p><text:s text:c="2"/>579</text:p>
          </table:table-cell>
          <table:table-cell office:value-type="float" office:value="150332.68900000001" table:style-name="ce125">
            <text:p><text:s/>150 333</text:p>
          </table:table-cell>
          <table:table-cell office:value-type="float" office:value="3.7692000000000001" table:style-name="ce125">
            <text:p><text:s text:c="2"/>4</text:p>
          </table:table-cell>
          <table:table-cell office:value-type="float" office:value="414.61200000000002" table:style-name="ce125">
            <text:p><text:s text:c="2"/>415</text:p>
          </table:table-cell>
          <table:table-cell office:value-type="float" office:value="88.349000000000004" table:style-name="ce125">
            <text:p><text:s text:c="2"/>88</text:p>
          </table:table-cell>
          <table:table-cell office:value-type="float" office:value="9731.5450000000001" table:style-name="ce125">
            <text:p><text:s/>9 732</text:p>
          </table:table-cell>
          <table:table-cell office:value-type="float" office:value="805.17849999999999" table:style-name="ce125">
            <text:p><text:s text:c="2"/>805</text:p>
          </table:table-cell>
          <table:table-cell office:value-type="float" office:value="23528.584900000002" table:style-name="ce125">
            <text:p><text:s/>23 529</text:p>
          </table:table-cell>
          <table:table-cell office:value-type="string" table:style-name="ce60">
            <text:p><text:s/>Pingtung County</text:p>
          </table:table-cell>
          <table:table-cell table:style-name="ce144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2" table:style-name="ce125"/>
          <table:table-cell table:number-columns-repeated="8" table:style-name="ce127"/>
          <table:table-cell table:style-name="ce60"/>
          <table:table-cell table:style-name="ce145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東 <text:s text:c="6"/>縣</text:p>
          </table:table-cell>
          <table:covered-table-cell table:number-columns-repeated="2"/>
          <table:table-cell office:value-type="float" office:value="185.92400000000001" table:style-name="ce125">
            <text:p><text:s text:c="2"/>186</text:p>
          </table:table-cell>
          <table:table-cell office:value-type="float" office:value="12112.084999999999" table:style-name="ce125">
            <text:p><text:s/>12 11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7.734500000000001" table:style-name="ce125">
            <text:p><text:s text:c="2"/>18</text:p>
          </table:table-cell>
          <table:table-cell office:value-type="float" office:value="2730.7575000000002" table:style-name="ce125">
            <text:p><text:s/>2 731</text:p>
          </table:table-cell>
          <table:table-cell office:value-type="float" office:value="44.886769999999999" table:style-name="ce125">
            <text:p><text:s text:c="2"/>45</text:p>
          </table:table-cell>
          <table:table-cell office:value-type="float" office:value="5096.8935899999997" table:style-name="ce125">
            <text:p><text:s/>5 09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7.2564200000000003" table:style-name="ce125">
            <text:p><text:s text:c="2"/>7</text:p>
          </table:table-cell>
          <table:table-cell office:value-type="float" office:value="4642.4168300000001" table:style-name="ce125">
            <text:p><text:s/>4 642</text:p>
          </table:table-cell>
          <table:table-cell office:value-type="float" office:value="0.1497" table:style-name="ce125">
            <text:p><text:s text:c="2"/>0</text:p>
          </table:table-cell>
          <table:table-cell office:value-type="float" office:value="42.761389999999999" table:style-name="ce125">
            <text:p><text:s text:c="2"/>43</text:p>
          </table:table-cell>
          <table:table-cell office:value-type="float" office:value="3.4845000000000002" table:style-name="ce125">
            <text:p><text:s text:c="2"/>3</text:p>
          </table:table-cell>
          <table:table-cell office:value-type="float" office:value="156.80250000000001" table:style-name="ce125">
            <text:p><text:s text:c="2"/>157</text:p>
          </table:table-cell>
          <table:table-cell office:value-type="float" office:value="4.4000000000000003E-3" table:style-name="ce125">
            <text:p><text:s text:c="2"/>0</text:p>
          </table:table-cell>
          <table:table-cell office:value-type="float" office:value="0.66" table:style-name="ce125">
            <text:p><text:s text:c="2"/>1</text:p>
          </table:table-cell>
          <table:table-cell office:value-type="float" office:value="377.99889000000002" table:style-name="ce125">
            <text:p><text:s text:c="2"/>378</text:p>
          </table:table-cell>
          <table:table-cell office:value-type="float" office:value="85863.394570000004" table:style-name="ce125">
            <text:p><text:s/>85 863</text:p>
          </table:table-cell>
          <table:table-cell office:value-type="string" table:style-name="ce60">
            <text:p><text:s/>Taitung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花 <text:s text:c="6"/>蓮 <text:s text:c="6"/>縣</text:p>
          </table:table-cell>
          <table:covered-table-cell table:number-columns-repeated="2"/>
          <table:table-cell office:value-type="float" office:value="1452.5256999999999" table:style-name="ce125">
            <text:p><text:s/>1 453</text:p>
          </table:table-cell>
          <table:table-cell office:value-type="float" office:value="65790.663" table:style-name="ce125">
            <text:p><text:s/>65 791</text:p>
          </table:table-cell>
          <table:table-cell office:value-type="float" office:value="9.1999999999999998E-3" table:style-name="ce125">
            <text:p><text:s text:c="2"/>0</text:p>
          </table:table-cell>
          <table:table-cell office:value-type="float" office:value="2.35" table:style-name="ce125">
            <text:p><text:s text:c="2"/>2</text:p>
          </table:table-cell>
          <table:table-cell office:value-type="float" office:value="75.054680000000005" table:style-name="ce125">
            <text:p><text:s text:c="2"/>75</text:p>
          </table:table-cell>
          <table:table-cell office:value-type="float" office:value="7658.2127399999999" table:style-name="ce125">
            <text:p><text:s/>7 658</text:p>
          </table:table-cell>
          <table:table-cell office:value-type="float" office:value="11.5054" table:style-name="ce125">
            <text:p><text:s text:c="2"/>12</text:p>
          </table:table-cell>
          <table:table-cell office:value-type="float" office:value="695.06439999999998" table:style-name="ce125">
            <text:p><text:s text:c="2"/>69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0.96096999999999999" table:style-name="ce125">
            <text:p><text:s text:c="2"/>1</text:p>
          </table:table-cell>
          <table:table-cell office:value-type="float" office:value="381.67464999999999" table:style-name="ce125">
            <text:p><text:s text:c="2"/>382</text:p>
          </table:table-cell>
          <table:table-cell office:value-type="float" office:value="0.86448999999999998" table:style-name="ce125">
            <text:p><text:s text:c="2"/>1</text:p>
          </table:table-cell>
          <table:table-cell office:value-type="float" office:value="180.62299999999999" table:style-name="ce125">
            <text:p><text:s text:c="2"/>181</text:p>
          </table:table-cell>
          <table:table-cell office:value-type="float" office:value="4.5119199999999999" table:style-name="ce125">
            <text:p><text:s text:c="2"/>5</text:p>
          </table:table-cell>
          <table:table-cell office:value-type="float" office:value="249.2499" table:style-name="ce125">
            <text:p><text:s text:c="2"/>249</text:p>
          </table:table-cell>
          <table:table-cell office:value-type="float" office:value="0.16658999999999999" table:style-name="ce125">
            <text:p><text:s text:c="2"/>0</text:p>
          </table:table-cell>
          <table:table-cell office:value-type="float" office:value="15.297000000000001" table:style-name="ce125">
            <text:p><text:s text:c="2"/>15</text:p>
          </table:table-cell>
          <table:table-cell office:value-type="float" office:value="51.230899999999998" table:style-name="ce125">
            <text:p><text:s text:c="2"/>51</text:p>
          </table:table-cell>
          <table:table-cell office:value-type="float" office:value="16887.149069999999" table:style-name="ce125">
            <text:p><text:s/>16 887</text:p>
          </table:table-cell>
          <table:table-cell office:value-type="string" table:style-name="ce60">
            <text:p><text:s/>Hualien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澎 <text:s text:c="6"/>湖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6.3887" table:style-name="ce125">
            <text:p><text:s text:c="2"/>16</text:p>
          </table:table-cell>
          <table:table-cell office:value-type="float" office:value="6203.2775099999999" table:style-name="ce125">
            <text:p><text:s/>6 203</text:p>
          </table:table-cell>
          <table:table-cell table:style-name="ce142"/>
          <table:table-cell office:value-type="float" office:value="1047.2483999999999" table:style-name="ce125">
            <text:p><text:s/>1 047</text:p>
          </table:table-cell>
          <table:table-cell office:value-type="float" office:value="348271.18985000002" table:style-name="ce125">
            <text:p><text:s/>348 271</text:p>
          </table:table-cell>
          <table:table-cell office:value-type="float" office:value="677.91700000000003" table:style-name="ce125">
            <text:p><text:s text:c="2"/>678</text:p>
          </table:table-cell>
          <table:table-cell office:value-type="float" office:value="216699.0325" table:style-name="ce125">
            <text:p><text:s/>216 699</text:p>
          </table:table-cell>
          <table:table-cell office:value-type="float" office:value="414.65370000000001" table:style-name="ce125">
            <text:p><text:s text:c="2"/>415</text:p>
          </table:table-cell>
          <table:table-cell office:value-type="float" office:value="3316.0076899999999" table:style-name="ce125">
            <text:p><text:s/>3 31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60.03219999999999" table:style-name="ce125">
            <text:p><text:s text:c="2"/>160</text:p>
          </table:table-cell>
          <table:table-cell office:value-type="float" office:value="4199.0954899999997" table:style-name="ce125">
            <text:p><text:s/>4 199</text:p>
          </table:table-cell>
          <table:table-cell office:value-type="string" table:style-name="ce60">
            <text:p><text:s/>Penghu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基 <text:s text:c="6"/>隆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.3179999999999999E-2" table:style-name="ce125">
            <text:p><text:s text:c="2"/>0</text:p>
          </table:table-cell>
          <table:table-cell office:value-type="float" office:value="8.0922999999999998" table:style-name="ce125">
            <text:p><text:s text:c="2"/>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19825000000000001" table:style-name="ce125">
            <text:p><text:s text:c="2"/>0</text:p>
          </table:table-cell>
          <table:table-cell office:value-type="float" office:value="16.991489999999999" table:style-name="ce125">
            <text:p><text:s text:c="2"/>17</text:p>
          </table:table-cell>
          <table:table-cell office:value-type="float" office:value="1.9558" table:style-name="ce125">
            <text:p><text:s text:c="2"/>2</text:p>
          </table:table-cell>
          <table:table-cell office:value-type="float" office:value="407.03690999999998" table:style-name="ce125">
            <text:p><text:s text:c="2"/>407</text:p>
          </table:table-cell>
          <table:table-cell table:style-name="ce142"/>
          <table:table-cell office:value-type="float" office:value="0.86109000000000002" table:style-name="ce125">
            <text:p><text:s text:c="2"/>1</text:p>
          </table:table-cell>
          <table:table-cell office:value-type="float" office:value="110.65591000000001" table:style-name="ce125">
            <text:p><text:s text:c="2"/>111</text:p>
          </table:table-cell>
          <table:table-cell office:value-type="float" office:value="2.3879999999999998E-2" table:style-name="ce125">
            <text:p><text:s text:c="2"/>0</text:p>
          </table:table-cell>
          <table:table-cell office:value-type="float" office:value="5.5728099999999996" table:style-name="ce125">
            <text:p><text:s text:c="2"/>6</text:p>
          </table:table-cell>
          <table:table-cell office:value-type="float" office:value="8029.5040900000004" table:style-name="ce125">
            <text:p><text:s/>8 030</text:p>
          </table:table-cell>
          <table:table-cell office:value-type="float" office:value="290372.57663000003" table:style-name="ce125">
            <text:p><text:s/>290 373</text:p>
          </table:table-cell>
          <table:table-cell office:value-type="float" office:value="2.0409899999999999" table:style-name="ce125">
            <text:p><text:s text:c="2"/>2</text:p>
          </table:table-cell>
          <table:table-cell office:value-type="float" office:value="89.271550000000005" table:style-name="ce125">
            <text:p><text:s text:c="2"/>89</text:p>
          </table:table-cell>
          <table:table-cell office:value-type="float" office:value="2162.1465699999999" table:style-name="ce125">
            <text:p><text:s/>2 162</text:p>
          </table:table-cell>
          <table:table-cell office:value-type="float" office:value="252602.96935999999" table:style-name="ce125">
            <text:p><text:s/>252 603</text:p>
          </table:table-cell>
          <table:table-cell office:value-type="string" table:style-name="ce60">
            <text:p><text:s/>Keelung City</text:p>
          </table:table-cell>
          <table:table-cell table:style-name="ce144"/>
          <table:table-cell table:number-columns-repeated="16358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2" table:style-name="ce125"/>
          <table:table-cell table:number-columns-repeated="8" table:style-name="ce127"/>
          <table:table-cell table:style-name="ce60"/>
          <table:table-cell table:style-name="ce145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竹 <text:s text:c="6"/>市</text:p>
          </table:table-cell>
          <table:covered-table-cell table:number-columns-repeated="2"/>
          <table:table-cell office:value-type="float" office:value="4.2389999999999999" table:style-name="ce125">
            <text:p><text:s text:c="2"/>4</text:p>
          </table:table-cell>
          <table:table-cell office:value-type="float" office:value="199.233" table:style-name="ce125">
            <text:p><text:s text:c="2"/>1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215" table:style-name="ce125">
            <text:p><text:s text:c="2"/>0</text:p>
          </table:table-cell>
          <table:table-cell office:value-type="float" office:value="63.234999999999999" table:style-name="ce125">
            <text:p><text:s text:c="2"/>63</text:p>
          </table:table-cell>
          <table:table-cell office:value-type="float" office:value="8.8999999999999996E-2" table:style-name="ce125">
            <text:p><text:s text:c="2"/>0</text:p>
          </table:table-cell>
          <table:table-cell office:value-type="float" office:value="18.690000000000001" table:style-name="ce125">
            <text:p><text:s text:c="2"/>19</text:p>
          </table:table-cell>
          <table:table-cell office:value-type="float" office:value="7.2160000000000002" table:style-name="ce125">
            <text:p><text:s text:c="2"/>7</text:p>
          </table:table-cell>
          <table:table-cell office:value-type="float" office:value="3110.096" table:style-name="ce125">
            <text:p><text:s/>3 110</text:p>
          </table:table-cell>
          <table:table-cell table:style-name="ce142"/>
          <table:table-cell office:value-type="float" office:value="19.12" table:style-name="ce125">
            <text:p><text:s text:c="2"/>19</text:p>
          </table:table-cell>
          <table:table-cell office:value-type="float" office:value="4866.1499999999996" table:style-name="ce125">
            <text:p><text:s/>4 866</text:p>
          </table:table-cell>
          <table:table-cell office:value-type="float" office:value="1.5960000000000001" table:style-name="ce125">
            <text:p><text:s text:c="2"/>2</text:p>
          </table:table-cell>
          <table:table-cell office:value-type="float" office:value="643.18799999999999" table:style-name="ce125">
            <text:p><text:s text:c="2"/>643</text:p>
          </table:table-cell>
          <table:table-cell office:value-type="float" office:value="85.01" table:style-name="ce125">
            <text:p><text:s text:c="2"/>85</text:p>
          </table:table-cell>
          <table:table-cell office:value-type="float" office:value="6885.81" table:style-name="ce125">
            <text:p><text:s/>6 886</text:p>
          </table:table-cell>
          <table:table-cell office:value-type="float" office:value="126.173" table:style-name="ce125">
            <text:p><text:s text:c="2"/>126</text:p>
          </table:table-cell>
          <table:table-cell office:value-type="float" office:value="23817.764999999999" table:style-name="ce125">
            <text:p><text:s/>23 818</text:p>
          </table:table-cell>
          <table:table-cell office:value-type="float" office:value="137.94900000000001" table:style-name="ce125">
            <text:p><text:s text:c="2"/>138</text:p>
          </table:table-cell>
          <table:table-cell office:value-type="float" office:value="31176.473999999998" table:style-name="ce125">
            <text:p><text:s/>31 176</text:p>
          </table:table-cell>
          <table:table-cell office:value-type="string" table:style-name="ce60">
            <text:p><text:s/>Hsinchu Ci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嘉 <text:s text:c="6"/>義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iayi Ci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金 <text:s text:c="6"/>門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9989999999999997" table:style-name="ce125">
            <text:p><text:s text:c="2"/>7</text:p>
          </table:table-cell>
          <table:table-cell office:value-type="float" office:value="1469.79" table:style-name="ce125">
            <text:p><text:s/>1 47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42" table:style-name="ce125">
            <text:p><text:s text:c="2"/>0</text:p>
          </table:table-cell>
          <table:table-cell office:value-type="float" office:value="92.4" table:style-name="ce125">
            <text:p><text:s text:c="2"/>92</text:p>
          </table:table-cell>
          <table:table-cell table:style-name="ce142"/>
          <table:table-cell office:value-type="float" office:value="1.9350000000000001" table:style-name="ce125">
            <text:p><text:s text:c="2"/>2</text:p>
          </table:table-cell>
          <table:table-cell office:value-type="float" office:value="2411.0100000000002" table:style-name="ce125">
            <text:p><text:s/>2 411</text:p>
          </table:table-cell>
          <table:table-cell office:value-type="float" office:value="0.03" table:style-name="ce125">
            <text:p><text:s text:c="2"/>0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.54" table:style-name="ce125">
            <text:p><text:s text:c="2"/>2</text:p>
          </table:table-cell>
          <table:table-cell office:value-type="float" office:value="103.18" table:style-name="ce125">
            <text:p><text:s text:c="2"/>103</text:p>
          </table:table-cell>
          <table:table-cell office:value-type="float" office:value="10.557" table:style-name="ce125">
            <text:p><text:s text:c="2"/>11</text:p>
          </table:table-cell>
          <table:table-cell office:value-type="float" office:value="834.00300000000004" table:style-name="ce125">
            <text:p><text:s text:c="2"/>834</text:p>
          </table:table-cell>
          <table:table-cell office:value-type="float" office:value="0.111" table:style-name="ce125">
            <text:p><text:s text:c="2"/>0</text:p>
          </table:table-cell>
          <table:table-cell office:value-type="float" office:value="33.299999999999997" table:style-name="ce125">
            <text:p><text:s text:c="2"/>33</text:p>
          </table:table-cell>
          <table:table-cell office:value-type="string" table:style-name="ce60">
            <text:p><text:s/>Kinmen County</text:p>
          </table:table-cell>
          <table:table-cell table:style-name="ce144"/>
          <table:table-cell table:number-columns-repeated="16358" table:style-name="ce89"/>
        </table:table-row>
        <table:table-row table:style-name="ro10">
          <table:table-cell office:value-type="string" table:number-columns-spanned="3" table:number-rows-spanned="1" table:style-name="ce165">
            <text:p>連 <text:s text:c="6"/>江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3.244999999999999" table:style-name="ce125">
            <text:p><text:s text:c="2"/>13</text:p>
          </table:table-cell>
          <table:table-cell office:value-type="float" office:value="3311.25" table:style-name="ce125">
            <text:p><text:s/>3 31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float" office:value="6.72" table:style-name="ce125">
            <text:p><text:s text:c="2"/>7</text:p>
          </table:table-cell>
          <table:table-cell office:value-type="float" office:value="2688" table:style-name="ce125">
            <text:p><text:s/>2 68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.9790000000000001" table:style-name="ce125">
            <text:p><text:s text:c="2"/>8</text:p>
          </table:table-cell>
          <table:table-cell office:value-type="float" office:value="1595.8" table:style-name="ce125">
            <text:p><text:s/>1 596</text:p>
          </table:table-cell>
          <table:table-cell office:value-type="string" table:style-name="ce60">
            <text:p><text:s/>Lienchiang County</text:p>
          </table:table-cell>
          <table:table-cell table:style-name="ce144"/>
          <table:table-cell table:number-columns-repeated="16358" table:style-name="ce89"/>
        </table:table-row>
        <table:table-row table:style-name="ro9">
          <table:table-cell table:number-columns-spanned="3" table:number-rows-spanned="1" table:style-name="ce166"/>
          <table:covered-table-cell table:number-columns-repeated="2"/>
          <table:table-cell table:style-name="ce146"/>
          <table:table-cell table:style-name="ce147"/>
          <table:table-cell table:number-columns-repeated="8" table:style-name="ce148"/>
          <table:table-cell table:style-name="ce119"/>
          <table:table-cell table:number-columns-repeated="6" table:style-name="ce148"/>
          <table:table-cell table:number-columns-repeated="2" table:style-name="ce149"/>
          <table:table-cell table:number-columns-repeated="2" table:style-name="ce148"/>
          <table:table-cell table:style-name="ce146"/>
          <table:table-cell table:style-name="ce150"/>
          <table:table-cell table:number-columns-repeated="16358" table:style-name="ce89"/>
        </table:table-row>
        <table:table-row table:style-name="ro15">
          <table:table-cell office:value-type="string" table:number-columns-spanned="5" table:number-rows-spanned="1" table:style-name="ce167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9" table:style-name="ce89"/>
          <table:table-cell office:value-type="string" table:number-columns-spanned="6" table:number-rows-spanned="1" table:style-name="ce168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89"/>
          <table:table-cell table:style-name="ce151"/>
          <table:table-cell table:style-name="ce12"/>
          <table:table-cell table:number-columns-repeated="16358" table:style-name="ce89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9"/>
          <table:table-cell table:number-columns-spanned="6" table:number-rows-spanned="1" table:style-name="ce3"/>
          <table:covered-table-cell table:number-columns-repeated="5"/>
          <table:table-cell table:number-columns-repeated="4" table:style-name="ce89"/>
          <table:table-cell table:style-name="ce151"/>
          <table:table-cell table:style-name="ce12"/>
          <table:table-cell table:number-columns-repeated="16358" table:style-name="ce89"/>
        </table:table-row>
        <table:table-row table:number-rows-repeated="5" table:style-name="ro4">
          <table:table-cell table:number-columns-repeated="25" table:style-name="ce153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53"/>
          <table:table-cell table:style-name="ce110"/>
          <table:table-cell table:number-columns-repeated="16358"/>
        </table:table-row>
        <table:table-row table:style-name="ro4">
          <table:table-cell table:number-columns-repeated="24"/>
          <table:table-cell table:style-name="ce73"/>
          <table:table-cell table:style-name="ce110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53"/>
        <table:table-column table:style-name="co14" table:default-cell-style-name="ce153"/>
        <table:table-column table:style-name="co1" table:default-cell-style-name="ce153"/>
        <table:table-column table:style-name="co18" table:default-cell-style-name="ce153"/>
        <table:table-column table:style-name="co13" table:default-cell-style-name="ce153"/>
        <table:table-column table:style-name="co10" table:default-cell-style-name="ce153"/>
        <table:table-column table:style-name="co19" table:default-cell-style-name="ce153"/>
        <table:table-column table:style-name="co14" table:default-cell-style-name="ce153"/>
        <table:table-column table:style-name="co1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/>
        <table:table-column table:style-name="co12" table:default-cell-style-name="ce153"/>
        <table:table-column table:style-name="co1" table:default-cell-style-name="ce153"/>
        <table:table-column table:style-name="co10" table:default-cell-style-name="ce153"/>
        <table:table-column table:style-name="co19" table:default-cell-style-name="ce153"/>
        <table:table-column table:style-name="co14" table:default-cell-style-name="ce153"/>
        <table:table-column table:style-name="co19" table:default-cell-style-name="ce153"/>
        <table:table-column table:style-name="co25" table:default-cell-style-name="ce153"/>
        <table:table-column table:style-name="co21" table:default-cell-style-name="ce153"/>
        <table:table-column table:style-name="co1" table:default-cell-style-name="ce74"/>
        <table:table-column table:style-name="co1" table:default-cell-style-name="ce187"/>
        <table:table-column table:style-name="co1" table:default-cell-style-name="ce72"/>
        <table:table-column table:style-name="co3" table:number-columns-repeated="16357" table:default-cell-style-name="ce153"/>
        <table:table-row table:style-name="ro13">
          <table:table-cell office:value-type="string" table:style-name="ce2">
            <text:p><text:s/>140 <text:s text:c="4"/>109<text:span text:style-name="T3">年農業統計年報</text:span></text:p>
          </table:table-cell>
          <table:table-cell table:style-name="ce88"/>
          <table:table-cell table:style-name="ce89"/>
          <table:table-cell table:number-columns-repeated="18" table:style-name="ce88"/>
          <table:table-cell office:value-type="string" table:number-columns-spanned="6" table:number-rows-spanned="1" table:style-name="ce155">
            <text:p>AG. STATISTICS YEARBOOK 2020 <text:s text:c="4"/>141</text:p>
          </table:table-cell>
          <table:covered-table-cell table:number-columns-repeated="5"/>
          <table:table-cell table:number-columns-repeated="16357" table:style-name="ce88"/>
        </table:table-row>
        <table:table-row table:style-name="ro14">
          <table:table-cell office:value-type="string" table:number-columns-spanned="13" table:number-rows-spanned="1" table:style-name="ce156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8"/>
          <table:table-cell office:value-type="string" table:number-columns-spanned="13" table:number-rows-spanned="1" table:style-name="ce156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9"/>
        </table:table-row>
        <table:table-row table:style-name="ro2">
          <table:table-cell office:value-type="string" table:number-columns-spanned="3" table:number-rows-spanned="1" table:style-name="ce157">
            <text:p><text:s text:c="14"/><text:span text:style-name="T3">數量</text:span>:<text:span text:style-name="T3">公噸</text:span></text:p>
            <draw:frame draw:z-index="1" draw:id="id4" draw:style-name="a44" draw:name="文字 8" svg:x="0.08889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4"/>
          <table:table-cell office:value-type="string" table:style-name="ce97">
            <text:p>　　</text:p>
          </table:table-cell>
          <table:table-cell table:number-columns-repeated="2" table:style-name="ce94"/>
          <table:table-cell table:style-name="ce98"/>
          <table:table-cell office:value-type="string" table:style-name="ce99">
            <text:p>　　</text:p>
          </table:table-cell>
          <table:table-cell table:number-columns-repeated="6" table:style-name="ce94"/>
          <table:table-cell table:style-name="ce122"/>
          <table:table-cell table:style-name="ce104"/>
          <table:table-cell table:number-columns-repeated="3" table:style-name="ce94"/>
          <table:table-cell table:style-name="ce98"/>
          <table:table-cell office:value-type="string" table:style-name="ce99">
            <text:p>　　</text:p>
          </table:table-cell>
          <table:table-cell office:value-type="string" table:number-columns-spanned="3" table:number-rows-spanned="1" table:style-name="ce77">
            <text:p><text:s text:c="10"/>Quantity : m.t.</text:p>
            <draw:frame draw:z-index="2" draw:id="id5" draw:style-name="a50" draw:name="文字 16" svg:x="0.13403in" svg:y="0.125in" svg:width="0.45497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4"/>
        </table:table-row>
        <table:table-row table:style-name="ro15">
          <table:table-cell office:value-type="string" table:number-columns-spanned="3" table:number-rows-spanned="1" table:style-name="ce158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4"/>
          <table:table-cell table:style-name="ce98"/>
          <table:table-cell table:number-columns-repeated="4" table:style-name="ce104"/>
          <table:table-cell table:number-columns-repeated="3" table:style-name="ce102"/>
          <table:table-cell table:style-name="ce122"/>
          <table:table-cell table:number-columns-repeated="4" table:style-name="ce104"/>
          <table:table-cell table:style-name="ce170"/>
          <table:table-cell table:style-name="ce102"/>
          <table:table-cell office:value-type="string" table:number-columns-spanned="3" table:number-rows-spanned="1" table:style-name="ce159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4"/>
        </table:table-row>
        <table:table-row table:style-name="ro16">
          <table:table-cell office:value-type="string" table:number-columns-spanned="3" table:number-rows-spanned="4" table:style-name="ce160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61">
            <text:p>鱰</text:p>
          </table:table-cell>
          <table:covered-table-cell/>
          <table:table-cell office:value-type="string" table:number-columns-spanned="2" table:number-rows-spanned="1" table:style-name="ce161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61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61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61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9"/>
          <table:table-cell office:value-type="string" table:number-columns-spanned="2" table:number-rows-spanned="1" table:style-name="ce162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61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61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61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61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71"/>
          <table:table-cell table:style-name="ce24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3">
            <text:p>Dolphin fish</text:p>
          </table:table-cell>
          <table:covered-table-cell/>
          <table:table-cell office:value-type="string" table:number-columns-spanned="2" table:number-rows-spanned="1" table:style-name="ce163">
            <text:p>Skipjacks</text:p>
          </table:table-cell>
          <table:covered-table-cell/>
          <table:table-cell office:value-type="string" table:number-columns-spanned="2" table:number-rows-spanned="1" table:style-name="ce163">
            <text:p>Other Skipjacks</text:p>
          </table:table-cell>
          <table:covered-table-cell/>
          <table:table-cell office:value-type="string" table:number-columns-spanned="2" table:number-rows-spanned="1" table:style-name="ce163">
            <text:p>Albacore</text:p>
          </table:table-cell>
          <table:covered-table-cell/>
          <table:table-cell office:value-type="string" table:number-columns-spanned="2" table:number-rows-spanned="1" table:style-name="ce163">
            <text:p>Bigeye tuna</text:p>
          </table:table-cell>
          <table:covered-table-cell/>
          <table:table-cell table:style-name="ce152"/>
          <table:table-cell office:value-type="string" table:number-columns-spanned="2" table:number-rows-spanned="1" table:style-name="ce164">
            <text:p>Yellowfin tuna</text:p>
          </table:table-cell>
          <table:covered-table-cell/>
          <table:table-cell office:value-type="string" table:number-columns-spanned="2" table:number-rows-spanned="1" table:style-name="ce163">
            <text:p>Bluefin tuna</text:p>
          </table:table-cell>
          <table:covered-table-cell/>
          <table:table-cell office:value-type="string" table:number-columns-spanned="2" table:number-rows-spanned="1" table:style-name="ce188">
            <text:p>Southern bluefin tuna</text:p>
          </table:table-cell>
          <table:covered-table-cell/>
          <table:table-cell office:value-type="string" table:number-columns-spanned="2" table:number-rows-spanned="1" table:style-name="ce163">
            <text:p>Other tuna</text:p>
          </table:table-cell>
          <table:covered-table-cell/>
          <table:table-cell office:value-type="string" table:number-columns-spanned="2" table:number-rows-spanned="1" table:style-name="ce163">
            <text:p>Swordfish</text:p>
          </table:table-cell>
          <table:covered-table-cell/>
          <table:table-cell table:style-name="ce28"/>
          <table:table-cell table:style-name="ce172"/>
          <table:table-cell table:style-name="ce16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table:style-name="ce91"/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06">
            <text:p>數<text:span text:style-name="T1"><text:s text:c="3"/></text:span>量</text:p>
          </table:table-cell>
          <table:table-cell office:value-type="string" table:style-name="ce106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2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number-columns-spanned="3" table:number-rows-spanned="1" table:style-name="ce83">
            <text:p>Year, District</text:p>
          </table:table-cell>
          <table:covered-table-cell table:number-columns-repeated="2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table:style-name="ce91"/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table:style-name="ce33"/>
          <table:table-cell table:style-name="ce173"/>
          <table:table-cell table:style-name="ce15"/>
          <table:table-cell table:number-columns-repeated="16357" table:style-name="ce89"/>
        </table:table-row>
        <table:table-row table:style-name="ro9">
          <table:table-cell table:number-columns-repeated="2" table:style-name="ce117"/>
          <table:table-cell table:style-name="ce118"/>
          <table:table-cell table:number-columns-repeated="2" table:style-name="ce174"/>
          <table:table-cell table:number-columns-repeated="2" table:style-name="ce119"/>
          <table:table-cell table:number-columns-repeated="6" table:style-name="ce89"/>
          <table:table-cell table:style-name="ce119"/>
          <table:table-cell table:number-columns-repeated="2" table:style-name="ce89"/>
          <table:table-cell table:number-columns-repeated="6" table:style-name="ce119"/>
          <table:table-cell table:number-columns-repeated="2" table:style-name="ce122"/>
          <table:table-cell table:style-name="ce23"/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0" table:style-name="ce175">
            <text:p>100</text:p>
          </table:table-cell>
          <table:table-cell office:value-type="string" table:style-name="ce124">
            <text:p>年</text:p>
          </table:table-cell>
          <table:table-cell office:value-type="float" office:value="7506.0473000000002" table:style-name="ce128">
            <text:p><text:s/>7 506</text:p>
          </table:table-cell>
          <table:table-cell office:value-type="float" office:value="664454.47407999996" table:style-name="ce128">
            <text:p><text:s/>664 454</text:p>
          </table:table-cell>
          <table:table-cell office:value-type="float" office:value="162320.95499999999" table:style-name="ce127">
            <text:p><text:s/>162 321</text:p>
          </table:table-cell>
          <table:table-cell office:value-type="float" office:value="5394518.1223900001" table:style-name="ce127">
            <text:p>5 394 518</text:p>
          </table:table-cell>
          <table:table-cell office:value-type="float" office:value="5653.6954999999998" table:style-name="ce127">
            <text:p><text:s/>5 654</text:p>
          </table:table-cell>
          <table:table-cell office:value-type="float" office:value="202257.10868" table:style-name="ce127">
            <text:p><text:s/>202 257</text:p>
          </table:table-cell>
          <table:table-cell office:value-type="float" office:value="47208.794199999997" table:style-name="ce127">
            <text:p><text:s/>47 209</text:p>
          </table:table-cell>
          <table:table-cell office:value-type="float" office:value="3679510.8015800002" table:style-name="ce127">
            <text:p>3 679 511</text:p>
          </table:table-cell>
          <table:table-cell office:value-type="float" office:value="50649.441500000001" table:style-name="ce127">
            <text:p><text:s/>50 649</text:p>
          </table:table-cell>
          <table:table-cell office:value-type="float" office:value="13972418.71136" table:style-name="ce127">
            <text:p>13 972 419</text:p>
          </table:table-cell>
          <table:table-cell table:style-name="ce142"/>
          <table:table-cell office:value-type="float" office:value="55202.453699999998" table:style-name="ce127">
            <text:p><text:s/>55 202</text:p>
          </table:table-cell>
          <table:table-cell office:value-type="float" office:value="7845803.5217599999" table:style-name="ce127">
            <text:p>7 845 804</text:p>
          </table:table-cell>
          <table:table-cell office:value-type="float" office:value="315.714" table:style-name="ce127">
            <text:p><text:s text:c="2"/>316</text:p>
          </table:table-cell>
          <table:table-cell office:value-type="float" office:value="248415.72545" table:style-name="ce127">
            <text:p><text:s/>248 416</text:p>
          </table:table-cell>
          <table:table-cell office:value-type="float" office:value="555.44600000000003" table:style-name="ce127">
            <text:p><text:s text:c="2"/>555</text:p>
          </table:table-cell>
          <table:table-cell office:value-type="float" office:value="231313.51452999999" table:style-name="ce127">
            <text:p><text:s/>231 314</text:p>
          </table:table-cell>
          <table:table-cell office:value-type="float" office:value="2255.8362999999999" table:style-name="ce127">
            <text:p><text:s/>2 256</text:p>
          </table:table-cell>
          <table:table-cell office:value-type="float" office:value="116480.92082" table:style-name="ce127">
            <text:p><text:s/>116 481</text:p>
          </table:table-cell>
          <table:table-cell office:value-type="float" office:value="11027.6438" table:style-name="ce128">
            <text:p><text:s/>11 028</text:p>
          </table:table-cell>
          <table:table-cell office:value-type="float" office:value="1591969.2435399999" table:style-name="ce128">
            <text:p>1 591 969</text:p>
          </table:table-cell>
          <table:table-cell table:style-name="ce43"/>
          <table:table-cell office:value-type="float" office:value="2011" table:style-name="ce176">
            <text:p>2011</text:p>
          </table:table-cell>
          <table:table-cell table:style-name="ce16"/>
          <table:table-cell table:number-columns-repeated="16357" table:style-name="ce89"/>
        </table:table-row>
        <table:table-row table:style-name="ro15">
          <table:table-cell table:style-name="ce44"/>
          <table:table-cell office:value-type="float" office:value="101" table:style-name="ce175">
            <text:p>101</text:p>
          </table:table-cell>
          <table:table-cell table:style-name="ce131"/>
          <table:table-cell office:value-type="float" office:value="10756.474399999999" table:style-name="ce128">
            <text:p><text:s/>10 756</text:p>
          </table:table-cell>
          <table:table-cell office:value-type="float" office:value="1112868.9446399999" table:style-name="ce128">
            <text:p>1 112 869</text:p>
          </table:table-cell>
          <table:table-cell office:value-type="float" office:value="181742.84414999999" table:style-name="ce127">
            <text:p><text:s/>181 743</text:p>
          </table:table-cell>
          <table:table-cell office:value-type="float" office:value="8209624.7324000001" table:style-name="ce127">
            <text:p>8 209 625</text:p>
          </table:table-cell>
          <table:table-cell office:value-type="float" office:value="10114.183990000001" table:style-name="ce127">
            <text:p><text:s/>10 114</text:p>
          </table:table-cell>
          <table:table-cell office:value-type="float" office:value="676859.85657000006" table:style-name="ce127">
            <text:p><text:s/>676 860</text:p>
          </table:table-cell>
          <table:table-cell office:value-type="float" office:value="48752.680200000003" table:style-name="ce127">
            <text:p><text:s/>48 753</text:p>
          </table:table-cell>
          <table:table-cell office:value-type="float" office:value="4071027.8531900002" table:style-name="ce127">
            <text:p>4 071 028</text:p>
          </table:table-cell>
          <table:table-cell office:value-type="float" office:value="64445.11" table:style-name="ce127">
            <text:p><text:s/>64 445</text:p>
          </table:table-cell>
          <table:table-cell office:value-type="float" office:value="15641347.91619" table:style-name="ce127">
            <text:p>15 641 348</text:p>
          </table:table-cell>
          <table:table-cell table:style-name="ce142"/>
          <table:table-cell office:value-type="float" office:value="60701.371480000002" table:style-name="ce127">
            <text:p><text:s/>60 701</text:p>
          </table:table-cell>
          <table:table-cell office:value-type="float" office:value="6788166.1996299997" table:style-name="ce127">
            <text:p>6 788 166</text:p>
          </table:table-cell>
          <table:table-cell office:value-type="float" office:value="213.8253" table:style-name="ce127">
            <text:p><text:s text:c="2"/>214</text:p>
          </table:table-cell>
          <table:table-cell office:value-type="float" office:value="217309.02733000001" table:style-name="ce127">
            <text:p><text:s/>217 309</text:p>
          </table:table-cell>
          <table:table-cell office:value-type="float" office:value="496.9" table:style-name="ce127">
            <text:p><text:s text:c="2"/>497</text:p>
          </table:table-cell>
          <table:table-cell office:value-type="float" office:value="169155.27551000001" table:style-name="ce127">
            <text:p><text:s/>169 155</text:p>
          </table:table-cell>
          <table:table-cell office:value-type="float" office:value="1631.80495" table:style-name="ce127">
            <text:p><text:s/>1 632</text:p>
          </table:table-cell>
          <table:table-cell office:value-type="float" office:value="98396.383010000005" table:style-name="ce127">
            <text:p><text:s/>98 396</text:p>
          </table:table-cell>
          <table:table-cell office:value-type="float" office:value="14400.2353" table:style-name="ce128">
            <text:p><text:s/>14 400</text:p>
          </table:table-cell>
          <table:table-cell office:value-type="float" office:value="1945000.7966100001" table:style-name="ce128">
            <text:p>1 945 001</text:p>
          </table:table-cell>
          <table:table-cell table:style-name="ce43"/>
          <table:table-cell office:value-type="float" office:value="2012" table:style-name="ce176">
            <text:p>2012</text:p>
          </table:table-cell>
          <table:table-cell table:style-name="ce46"/>
          <table:table-cell table:number-columns-repeated="16357" table:style-name="ce138"/>
        </table:table-row>
        <table:table-row table:style-name="ro15">
          <table:table-cell table:style-name="ce44"/>
          <table:table-cell office:value-type="float" office:value="102" table:style-name="ce175">
            <text:p>102</text:p>
          </table:table-cell>
          <table:table-cell table:style-name="ce131"/>
          <table:table-cell office:value-type="float" office:value="9631.9033999999992" table:style-name="ce128">
            <text:p><text:s/>9 632</text:p>
          </table:table-cell>
          <table:table-cell office:value-type="float" office:value="598790.75277000002" table:style-name="ce128">
            <text:p><text:s/>598 791</text:p>
          </table:table-cell>
          <table:table-cell office:value-type="float" office:value="193441.0986" table:style-name="ce127">
            <text:p><text:s/>193 441</text:p>
          </table:table-cell>
          <table:table-cell office:value-type="float" office:value="9536141.6158099994" table:style-name="ce127">
            <text:p>9 536 142</text:p>
          </table:table-cell>
          <table:table-cell office:value-type="float" office:value="3370.6112599999997" table:style-name="ce127">
            <text:p><text:s/>3 371</text:p>
          </table:table-cell>
          <table:table-cell office:value-type="float" office:value="113275.83051999999" table:style-name="ce127">
            <text:p><text:s/>113 276</text:p>
          </table:table-cell>
          <table:table-cell office:value-type="float" office:value="52147.516499999998" table:style-name="ce127">
            <text:p><text:s/>52 148</text:p>
          </table:table-cell>
          <table:table-cell office:value-type="float" office:value="3528548.4927699999" table:style-name="ce127">
            <text:p>3 528 548</text:p>
          </table:table-cell>
          <table:table-cell office:value-type="float" office:value="49850.254000000001" table:style-name="ce127">
            <text:p><text:s/>49 850</text:p>
          </table:table-cell>
          <table:table-cell office:value-type="float" office:value="8745841.0358499996" table:style-name="ce127">
            <text:p>8 745 841</text:p>
          </table:table-cell>
          <table:table-cell table:style-name="ce142"/>
          <table:table-cell office:value-type="float" office:value="56883.777199999997" table:style-name="ce127">
            <text:p><text:s/>56 884</text:p>
          </table:table-cell>
          <table:table-cell office:value-type="float" office:value="5593711.9966500001" table:style-name="ce127">
            <text:p>5 593 712</text:p>
          </table:table-cell>
          <table:table-cell office:value-type="float" office:value="334.11522000000002" table:style-name="ce127">
            <text:p><text:s text:c="2"/>334</text:p>
          </table:table-cell>
          <table:table-cell office:value-type="float" office:value="148937.43767000001" table:style-name="ce127">
            <text:p><text:s/>148 937</text:p>
          </table:table-cell>
          <table:table-cell office:value-type="float" office:value="1042.8777" table:style-name="ce127">
            <text:p><text:s/>1 043</text:p>
          </table:table-cell>
          <table:table-cell office:value-type="float" office:value="245890.34636" table:style-name="ce127">
            <text:p><text:s/>245 890</text:p>
          </table:table-cell>
          <table:table-cell office:value-type="float" office:value="2286.7943" table:style-name="ce127">
            <text:p><text:s/>2 287</text:p>
          </table:table-cell>
          <table:table-cell office:value-type="float" office:value="123785.038" table:style-name="ce127">
            <text:p><text:s/>123 785</text:p>
          </table:table-cell>
          <table:table-cell office:value-type="float" office:value="12943.61994" table:style-name="ce128">
            <text:p><text:s/>12 944</text:p>
          </table:table-cell>
          <table:table-cell office:value-type="float" office:value="1325065.87589" table:style-name="ce128">
            <text:p>1 325 066</text:p>
          </table:table-cell>
          <table:table-cell table:style-name="ce43"/>
          <table:table-cell office:value-type="float" office:value="2013" table:style-name="ce176">
            <text:p>2013</text:p>
          </table:table-cell>
          <table:table-cell table:style-name="ce46"/>
          <table:table-cell table:number-columns-repeated="16357" table:style-name="ce138"/>
        </table:table-row>
        <table:table-row table:style-name="ro15">
          <table:table-cell table:style-name="ce44"/>
          <table:table-cell office:value-type="float" office:value="103" table:style-name="ce175">
            <text:p>103</text:p>
          </table:table-cell>
          <table:table-cell table:style-name="ce131"/>
          <table:table-cell office:value-type="float" office:value="11705.411690000001" table:style-name="ce128">
            <text:p><text:s/>11 705</text:p>
          </table:table-cell>
          <table:table-cell office:value-type="float" office:value="887617.58851000003" table:style-name="ce128">
            <text:p><text:s/>887 618</text:p>
          </table:table-cell>
          <table:table-cell office:value-type="float" office:value="218551.90001000001" table:style-name="ce127">
            <text:p><text:s/>218 552</text:p>
          </table:table-cell>
          <table:table-cell office:value-type="float" office:value="7407795.9191699997" table:style-name="ce127">
            <text:p>7 407 796</text:p>
          </table:table-cell>
          <table:table-cell office:value-type="float" office:value="4818.0140599999995" table:style-name="ce127">
            <text:p><text:s/>4 818</text:p>
          </table:table-cell>
          <table:table-cell office:value-type="float" office:value="152174.54476000002" table:style-name="ce127">
            <text:p><text:s/>152 175</text:p>
          </table:table-cell>
          <table:table-cell office:value-type="float" office:value="41754.787300000004" table:style-name="ce127">
            <text:p><text:s/>41 755</text:p>
          </table:table-cell>
          <table:table-cell office:value-type="float" office:value="3257971.8070200002" table:style-name="ce127">
            <text:p>3 257 972</text:p>
          </table:table-cell>
          <table:table-cell office:value-type="float" office:value="47731.67037" table:style-name="ce127">
            <text:p><text:s/>47 732</text:p>
          </table:table-cell>
          <table:table-cell office:value-type="float" office:value="9538587.1448299997" table:style-name="ce127">
            <text:p>9 538 587</text:p>
          </table:table-cell>
          <table:table-cell table:style-name="ce142"/>
          <table:table-cell office:value-type="float" office:value="49230.792939999999" table:style-name="ce127">
            <text:p><text:s/>49 231</text:p>
          </table:table-cell>
          <table:table-cell office:value-type="float" office:value="5245623.5935899997" table:style-name="ce127">
            <text:p>5 245 624</text:p>
          </table:table-cell>
          <table:table-cell office:value-type="float" office:value="524.18320000000006" table:style-name="ce127">
            <text:p><text:s text:c="2"/>524</text:p>
          </table:table-cell>
          <table:table-cell office:value-type="float" office:value="179567.41789000001" table:style-name="ce127">
            <text:p><text:s/>179 567</text:p>
          </table:table-cell>
          <table:table-cell office:value-type="float" office:value="951.13739999999996" table:style-name="ce127">
            <text:p><text:s text:c="2"/>951</text:p>
          </table:table-cell>
          <table:table-cell office:value-type="float" office:value="208514.02353000001" table:style-name="ce127">
            <text:p><text:s/>208 514</text:p>
          </table:table-cell>
          <table:table-cell office:value-type="float" office:value="2391.2581599999999" table:style-name="ce127">
            <text:p><text:s/>2 391</text:p>
          </table:table-cell>
          <table:table-cell office:value-type="float" office:value="116556.24559000001" table:style-name="ce127">
            <text:p><text:s/>116 556</text:p>
          </table:table-cell>
          <table:table-cell office:value-type="float" office:value="12921.8266" table:style-name="ce128">
            <text:p><text:s/>12 922</text:p>
          </table:table-cell>
          <table:table-cell office:value-type="float" office:value="1385091.2051899999" table:style-name="ce128">
            <text:p>1 385 091</text:p>
          </table:table-cell>
          <table:table-cell table:style-name="ce43"/>
          <table:table-cell office:value-type="float" office:value="2014" table:style-name="ce176">
            <text:p>2014</text:p>
          </table:table-cell>
          <table:table-cell table:style-name="ce46"/>
          <table:table-cell table:number-columns-repeated="16357" table:style-name="ce138"/>
        </table:table-row>
        <table:table-row table:style-name="ro15">
          <table:table-cell table:style-name="ce44"/>
          <table:table-cell office:value-type="float" office:value="104" table:style-name="ce175">
            <text:p>104</text:p>
          </table:table-cell>
          <table:table-cell table:style-name="ce131"/>
          <table:table-cell office:value-type="float" office:value="9206.3159500000002" table:style-name="ce128">
            <text:p><text:s/>9 206</text:p>
          </table:table-cell>
          <table:table-cell office:value-type="float" office:value="660043.29643999995" table:style-name="ce128">
            <text:p><text:s/>660 043</text:p>
          </table:table-cell>
          <table:table-cell office:value-type="float" office:value="165590.46084000001" table:style-name="ce127">
            <text:p><text:s/>165 590</text:p>
          </table:table-cell>
          <table:table-cell office:value-type="float" office:value="4496805.4655499998" table:style-name="ce127">
            <text:p>4 496 805</text:p>
          </table:table-cell>
          <table:table-cell office:value-type="float" office:value="4162.4516800000001" table:style-name="ce127">
            <text:p><text:s/>4 162</text:p>
          </table:table-cell>
          <table:table-cell office:value-type="float" office:value="138545.87948999999" table:style-name="ce127">
            <text:p><text:s/>138 546</text:p>
          </table:table-cell>
          <table:table-cell office:value-type="float" office:value="43254.487540000002" table:style-name="ce127">
            <text:p><text:s/>43 254</text:p>
          </table:table-cell>
          <table:table-cell office:value-type="float" office:value="3595429.1085700002" table:style-name="ce127">
            <text:p>3 595 429</text:p>
          </table:table-cell>
          <table:table-cell office:value-type="float" office:value="52115.20996" table:style-name="ce127">
            <text:p><text:s/>52 115</text:p>
          </table:table-cell>
          <table:table-cell office:value-type="float" office:value="9248699.2177799996" table:style-name="ce127">
            <text:p>9 248 699</text:p>
          </table:table-cell>
          <table:table-cell table:style-name="ce142"/>
          <table:table-cell office:value-type="float" office:value="62806.363859999998" table:style-name="ce127">
            <text:p><text:s/>62 806</text:p>
          </table:table-cell>
          <table:table-cell office:value-type="float" office:value="5676600.9589299997" table:style-name="ce127">
            <text:p>5 676 601</text:p>
          </table:table-cell>
          <table:table-cell office:value-type="float" office:value="577.47802999999999" table:style-name="ce127">
            <text:p><text:s text:c="2"/>577</text:p>
          </table:table-cell>
          <table:table-cell office:value-type="float" office:value="186972.15912999999" table:style-name="ce127">
            <text:p><text:s/>186 972</text:p>
          </table:table-cell>
          <table:table-cell office:value-type="float" office:value="1161.5640000000001" table:style-name="ce127">
            <text:p><text:s/>1 162</text:p>
          </table:table-cell>
          <table:table-cell office:value-type="float" office:value="225373.79696000001" table:style-name="ce127">
            <text:p><text:s/>225 374</text:p>
          </table:table-cell>
          <table:table-cell office:value-type="float" office:value="875.43619999999999" table:style-name="ce127">
            <text:p><text:s text:c="2"/>875</text:p>
          </table:table-cell>
          <table:table-cell office:value-type="float" office:value="75597.216950000002" table:style-name="ce127">
            <text:p><text:s/>75 597</text:p>
          </table:table-cell>
          <table:table-cell office:value-type="float" office:value="15066.1981" table:style-name="ce128">
            <text:p><text:s/>15 066</text:p>
          </table:table-cell>
          <table:table-cell office:value-type="float" office:value="1568524.5629499999" table:style-name="ce128">
            <text:p>1 568 525</text:p>
          </table:table-cell>
          <table:table-cell table:style-name="ce43"/>
          <table:table-cell office:value-type="float" office:value="2015" table:style-name="ce176">
            <text:p>2015</text:p>
          </table:table-cell>
          <table:table-cell table:style-name="ce46"/>
          <table:table-cell table:number-columns-repeated="16357" table:style-name="ce138"/>
        </table:table-row>
        <table:table-row table:style-name="ro11">
          <table:table-cell table:style-name="ce44"/>
          <table:table-cell table:style-name="ce175"/>
          <table:table-cell table:style-name="ce131"/>
          <table:table-cell table:number-columns-repeated="2" table:style-name="ce128"/>
          <table:table-cell table:number-columns-repeated="8" table:style-name="ce127"/>
          <table:table-cell table:style-name="ce142"/>
          <table:table-cell table:number-columns-repeated="8" table:style-name="ce127"/>
          <table:table-cell table:number-columns-repeated="2" table:style-name="ce128"/>
          <table:table-cell table:style-name="ce43"/>
          <table:table-cell table:style-name="ce176"/>
          <table:table-cell table:style-name="ce46"/>
          <table:table-cell table:number-columns-repeated="16357" table:style-name="ce138"/>
        </table:table-row>
        <table:table-row table:style-name="ro15">
          <table:table-cell table:style-name="ce44"/>
          <table:table-cell office:value-type="float" office:value="105" table:style-name="ce175">
            <text:p>105</text:p>
          </table:table-cell>
          <table:table-cell table:style-name="ce131"/>
          <table:table-cell office:value-type="float" office:value="13423.434569999999" table:style-name="ce128">
            <text:p><text:s/>13 423</text:p>
          </table:table-cell>
          <table:table-cell office:value-type="float" office:value="1063512.6991999999" table:style-name="ce128">
            <text:p>1 063 513</text:p>
          </table:table-cell>
          <table:table-cell office:value-type="float" office:value="149650.85068999999" table:style-name="ce127">
            <text:p><text:s/>149 651</text:p>
          </table:table-cell>
          <table:table-cell office:value-type="float" office:value="4811100.9503300004" table:style-name="ce127">
            <text:p>4 811 101</text:p>
          </table:table-cell>
          <table:table-cell office:value-type="float" office:value="4509.46684" table:style-name="ce127">
            <text:p><text:s/>4 509</text:p>
          </table:table-cell>
          <table:table-cell office:value-type="float" office:value="136897.92939999999" table:style-name="ce127">
            <text:p><text:s/>136 898</text:p>
          </table:table-cell>
          <table:table-cell office:value-type="float" office:value="51343.845800000003" table:style-name="ce127">
            <text:p><text:s/>51 344</text:p>
          </table:table-cell>
          <table:table-cell office:value-type="float" office:value="4189924.0525699998" table:style-name="ce127">
            <text:p>4 189 924</text:p>
          </table:table-cell>
          <table:table-cell office:value-type="float" office:value="46648.443160000003" table:style-name="ce127">
            <text:p><text:s/>46 648</text:p>
          </table:table-cell>
          <table:table-cell office:value-type="float" office:value="9475915.6752199996" table:style-name="ce127">
            <text:p>9 475 916</text:p>
          </table:table-cell>
          <table:table-cell table:style-name="ce142"/>
          <table:table-cell office:value-type="float" office:value="75090.127340000006" table:style-name="ce127">
            <text:p><text:s/>75 090</text:p>
          </table:table-cell>
          <table:table-cell office:value-type="float" office:value="7330695.4667100003" table:style-name="ce127">
            <text:p>7 330 695</text:p>
          </table:table-cell>
          <table:table-cell office:value-type="float" office:value="454.38959999999997" table:style-name="ce127">
            <text:p><text:s text:c="2"/>454</text:p>
          </table:table-cell>
          <table:table-cell office:value-type="float" office:value="171336.92806999999" table:style-name="ce127">
            <text:p><text:s/>171 337</text:p>
          </table:table-cell>
          <table:table-cell office:value-type="float" office:value="1022.85" table:style-name="ce127">
            <text:p><text:s/>1 023</text:p>
          </table:table-cell>
          <table:table-cell office:value-type="float" office:value="252425.95679" table:style-name="ce127">
            <text:p><text:s/>252 426</text:p>
          </table:table-cell>
          <table:table-cell office:value-type="float" office:value="961.601" table:style-name="ce127">
            <text:p><text:s text:c="2"/>962</text:p>
          </table:table-cell>
          <table:table-cell office:value-type="float" office:value="63713.431250000001" table:style-name="ce127">
            <text:p><text:s/>63 713</text:p>
          </table:table-cell>
          <table:table-cell office:value-type="float" office:value="14332.478940000001" table:style-name="ce128">
            <text:p><text:s/>14 332</text:p>
          </table:table-cell>
          <table:table-cell office:value-type="float" office:value="1810801.3877900001" table:style-name="ce128">
            <text:p>1 810 801</text:p>
          </table:table-cell>
          <table:table-cell table:style-name="ce43"/>
          <table:table-cell office:value-type="float" office:value="2016" table:style-name="ce176">
            <text:p>2016</text:p>
          </table:table-cell>
          <table:table-cell table:style-name="ce16"/>
          <table:table-cell table:number-columns-repeated="16357" table:style-name="ce89"/>
        </table:table-row>
        <table:table-row table:style-name="ro15">
          <table:table-cell table:style-name="ce44"/>
          <table:table-cell office:value-type="float" office:value="106" table:style-name="ce175">
            <text:p>106</text:p>
          </table:table-cell>
          <table:table-cell table:style-name="ce131"/>
          <table:table-cell office:value-type="float" office:value="11162.64551" table:style-name="ce128">
            <text:p><text:s/>11 163</text:p>
          </table:table-cell>
          <table:table-cell office:value-type="float" office:value="1283298.34314" table:style-name="ce128">
            <text:p>1 283 298</text:p>
          </table:table-cell>
          <table:table-cell office:value-type="float" office:value="131615.24002999999" table:style-name="ce127">
            <text:p><text:s/>131 615</text:p>
          </table:table-cell>
          <table:table-cell office:value-type="float" office:value="5452640.0678099999" table:style-name="ce127">
            <text:p>5 452 640</text:p>
          </table:table-cell>
          <table:table-cell office:value-type="float" office:value="5449.6478999999999" table:style-name="ce127">
            <text:p><text:s/>5 450</text:p>
          </table:table-cell>
          <table:table-cell office:value-type="float" office:value="137364.46335000001" table:style-name="ce127">
            <text:p><text:s/>137 364</text:p>
          </table:table-cell>
          <table:table-cell office:value-type="float" office:value="54685.521399999998" table:style-name="ce127">
            <text:p><text:s/>54 686</text:p>
          </table:table-cell>
          <table:table-cell office:value-type="float" office:value="4219691.2089" table:style-name="ce127">
            <text:p>4 219 691</text:p>
          </table:table-cell>
          <table:table-cell office:value-type="float" office:value="44159.49" table:style-name="ce127">
            <text:p><text:s/>44 159</text:p>
          </table:table-cell>
          <table:table-cell office:value-type="float" office:value="9430865.3347299993" table:style-name="ce127">
            <text:p>9 430 865</text:p>
          </table:table-cell>
          <table:table-cell table:style-name="ce142"/>
          <table:table-cell office:value-type="float" office:value="68365.705199999997" table:style-name="ce127">
            <text:p><text:s/>68 366</text:p>
          </table:table-cell>
          <table:table-cell office:value-type="float" office:value="6711472.6951099997" table:style-name="ce127">
            <text:p>6 711 473</text:p>
          </table:table-cell>
          <table:table-cell office:value-type="float" office:value="415.02929999999998" table:style-name="ce127">
            <text:p><text:s text:c="2"/>415</text:p>
          </table:table-cell>
          <table:table-cell office:value-type="float" office:value="142409.28156999999" table:style-name="ce127">
            <text:p><text:s/>142 409</text:p>
          </table:table-cell>
          <table:table-cell office:value-type="float" office:value="1167.2040300000001" table:style-name="ce127">
            <text:p><text:s/>1 167</text:p>
          </table:table-cell>
          <table:table-cell office:value-type="float" office:value="310010.87539" table:style-name="ce127">
            <text:p><text:s/>310 011</text:p>
          </table:table-cell>
          <table:table-cell office:value-type="float" office:value="1293.2929999999999" table:style-name="ce127">
            <text:p><text:s/>1 293</text:p>
          </table:table-cell>
          <table:table-cell office:value-type="float" office:value="101331.59406" table:style-name="ce127">
            <text:p><text:s/>101 332</text:p>
          </table:table-cell>
          <table:table-cell office:value-type="float" office:value="12892.015299999999" table:style-name="ce128">
            <text:p><text:s/>12 892</text:p>
          </table:table-cell>
          <table:table-cell office:value-type="float" office:value="1606160.0855399999" table:style-name="ce128">
            <text:p>1 606 160</text:p>
          </table:table-cell>
          <table:table-cell table:style-name="ce43"/>
          <table:table-cell office:value-type="float" office:value="2017" table:style-name="ce176">
            <text:p>2017</text:p>
          </table:table-cell>
          <table:table-cell table:style-name="ce16"/>
          <table:table-cell table:number-columns-repeated="16357" table:style-name="ce89"/>
        </table:table-row>
        <table:table-row table:style-name="ro15">
          <table:table-cell table:style-name="ce44"/>
          <table:table-cell office:value-type="float" office:value="107" table:style-name="ce175">
            <text:p>107</text:p>
          </table:table-cell>
          <table:table-cell table:style-name="ce131"/>
          <table:table-cell office:value-type="float" office:value="9854.4106400000001" table:style-name="ce128">
            <text:p><text:s/>9 854</text:p>
          </table:table-cell>
          <table:table-cell office:value-type="float" office:value="909305.04506999999" table:style-name="ce128">
            <text:p><text:s/>909 305</text:p>
          </table:table-cell>
          <table:table-cell office:value-type="float" office:value="164617.6262" table:style-name="ce127">
            <text:p><text:s/>164 618</text:p>
          </table:table-cell>
          <table:table-cell office:value-type="float" office:value="6595283.4975699997" table:style-name="ce127">
            <text:p>6 595 283</text:p>
          </table:table-cell>
          <table:table-cell office:value-type="float" office:value="2045.5770999999997" table:style-name="ce127">
            <text:p><text:s/>2 046</text:p>
          </table:table-cell>
          <table:table-cell office:value-type="float" office:value="80210.546570000006" table:style-name="ce127">
            <text:p><text:s/>80 211</text:p>
          </table:table-cell>
          <table:table-cell office:value-type="float" office:value="54434.0628" table:style-name="ce127">
            <text:p><text:s/>54 434</text:p>
          </table:table-cell>
          <table:table-cell office:value-type="float" office:value="4786441.5107399998" table:style-name="ce127">
            <text:p>4 786 442</text:p>
          </table:table-cell>
          <table:table-cell office:value-type="float" office:value="39461.6538" table:style-name="ce127">
            <text:p><text:s/>39 462</text:p>
          </table:table-cell>
          <table:table-cell office:value-type="float" office:value="7703999.1183900004" table:style-name="ce127">
            <text:p>7 703 999</text:p>
          </table:table-cell>
          <table:table-cell table:style-name="ce142"/>
          <table:table-cell office:value-type="float" office:value="56880.853040000002" table:style-name="ce127">
            <text:p><text:s/>56 881</text:p>
          </table:table-cell>
          <table:table-cell office:value-type="float" office:value="5392555.1102799997" table:style-name="ce127">
            <text:p>5 392 555</text:p>
          </table:table-cell>
          <table:table-cell office:value-type="float" office:value="368.90060999999997" table:style-name="ce127">
            <text:p><text:s text:c="2"/>369</text:p>
          </table:table-cell>
          <table:table-cell office:value-type="float" office:value="118260.75836000001" table:style-name="ce127">
            <text:p><text:s/>118 261</text:p>
          </table:table-cell>
          <table:table-cell office:value-type="float" office:value="1220.0238999999999" table:style-name="ce127">
            <text:p><text:s/>1 220</text:p>
          </table:table-cell>
          <table:table-cell office:value-type="float" office:value="325364.64928000001" table:style-name="ce127">
            <text:p><text:s/>325 365</text:p>
          </table:table-cell>
          <table:table-cell office:value-type="float" office:value="740.62464" table:style-name="ce127">
            <text:p><text:s text:c="2"/>741</text:p>
          </table:table-cell>
          <table:table-cell office:value-type="float" office:value="45916.095849999998" table:style-name="ce127">
            <text:p><text:s/>45 916</text:p>
          </table:table-cell>
          <table:table-cell office:value-type="float" office:value="11861.5424" table:style-name="ce128">
            <text:p><text:s/>11 862</text:p>
          </table:table-cell>
          <table:table-cell office:value-type="float" office:value="1556289.7616699999" table:style-name="ce128">
            <text:p>1 556 290</text:p>
          </table:table-cell>
          <table:table-cell table:style-name="ce43"/>
          <table:table-cell office:value-type="float" office:value="2018" table:style-name="ce176">
            <text:p>2018</text:p>
          </table:table-cell>
          <table:table-cell table:style-name="ce16"/>
          <table:table-cell table:number-columns-repeated="16357" table:style-name="ce89"/>
        </table:table-row>
        <table:table-row table:style-name="ro15">
          <table:table-cell table:style-name="ce44"/>
          <table:table-cell office:value-type="float" office:value="108" table:style-name="ce175">
            <text:p>108</text:p>
          </table:table-cell>
          <table:table-cell office:value-type="string" table:style-name="ce132">
            <text:p>r</text:p>
          </table:table-cell>
          <table:table-cell office:value-type="float" office:value="10883.730579999999" table:style-name="ce128">
            <text:p><text:s/>10 884</text:p>
          </table:table-cell>
          <table:table-cell office:value-type="float" office:value="813948.05052000005" table:style-name="ce128">
            <text:p><text:s/>813 948</text:p>
          </table:table-cell>
          <table:table-cell office:value-type="float" office:value="205305.29981" table:style-name="ce127">
            <text:p><text:s/>205 305</text:p>
          </table:table-cell>
          <table:table-cell office:value-type="float" office:value="6429350.3772600004" table:style-name="ce127">
            <text:p>6 429 350</text:p>
          </table:table-cell>
          <table:table-cell office:value-type="float" office:value="3542.3869299999997" table:style-name="ce127">
            <text:p><text:s/>3 542</text:p>
          </table:table-cell>
          <table:table-cell office:value-type="float" office:value="131704.35543" table:style-name="ce127">
            <text:p><text:s/>131 704</text:p>
          </table:table-cell>
          <table:table-cell office:value-type="float" office:value="56518.631200000003" table:style-name="ce127">
            <text:p><text:s/>56 519</text:p>
          </table:table-cell>
          <table:table-cell office:value-type="float" office:value="5774855.8410200002" table:style-name="ce127">
            <text:p>5 774 856</text:p>
          </table:table-cell>
          <table:table-cell office:value-type="float" office:value="40652.666599999997" table:style-name="ce127">
            <text:p><text:s/>40 653</text:p>
          </table:table-cell>
          <table:table-cell office:value-type="float" office:value="7857056.2083799997" table:style-name="ce127">
            <text:p>7 857 056</text:p>
          </table:table-cell>
          <table:table-cell table:style-name="ce142"/>
          <table:table-cell office:value-type="float" office:value="62419.64948" table:style-name="ce127">
            <text:p><text:s/>62 420</text:p>
          </table:table-cell>
          <table:table-cell office:value-type="float" office:value="4819829.1439500004" table:style-name="ce127">
            <text:p>4 819 829</text:p>
          </table:table-cell>
          <table:table-cell office:value-type="float" office:value="474.81639999999999" table:style-name="ce127">
            <text:p><text:s text:c="2"/>475</text:p>
          </table:table-cell>
          <table:table-cell office:value-type="float" office:value="165808.01128000001" table:style-name="ce127">
            <text:p><text:s/>165 808</text:p>
          </table:table-cell>
          <table:table-cell office:value-type="float" office:value="1229.7999" table:style-name="ce127">
            <text:p><text:s/>1 230</text:p>
          </table:table-cell>
          <table:table-cell office:value-type="float" office:value="303489.80885999999" table:style-name="ce127">
            <text:p><text:s/>303 490</text:p>
          </table:table-cell>
          <table:table-cell office:value-type="float" office:value="586.57456999999999" table:style-name="ce127">
            <text:p><text:s text:c="2"/>587</text:p>
          </table:table-cell>
          <table:table-cell office:value-type="float" office:value="34035.082269999999" table:style-name="ce127">
            <text:p><text:s/>34 035</text:p>
          </table:table-cell>
          <table:table-cell office:value-type="float" office:value="10523.342500000001" table:style-name="ce128">
            <text:p><text:s/>10 523</text:p>
          </table:table-cell>
          <table:table-cell office:value-type="float" office:value="1429043.1761700001" table:style-name="ce128">
            <text:p>1 429 043</text:p>
          </table:table-cell>
          <table:table-cell table:style-name="ce43"/>
          <table:table-cell office:value-type="float" office:value="2019" table:style-name="ce176">
            <text:p>2019</text:p>
          </table:table-cell>
          <table:table-cell office:value-type="string" table:style-name="ce177">
            <text:p>r</text:p>
          </table:table-cell>
          <table:table-cell table:number-columns-repeated="16357" table:style-name="ce89"/>
        </table:table-row>
        <table:table-row table:style-name="ro15">
          <table:table-cell table:style-name="ce51"/>
          <table:table-cell office:value-type="float" office:value="109" table:style-name="ce178">
            <text:p>109</text:p>
          </table:table-cell>
          <table:table-cell table:style-name="ce135"/>
          <table:table-cell office:value-type="float" office:value="6565.8697099999999" table:style-name="ce179">
            <text:p><text:s/>6 566</text:p>
          </table:table-cell>
          <table:table-cell office:value-type="float" office:value="427583.70072999998" table:style-name="ce179">
            <text:p><text:s/>427 584</text:p>
          </table:table-cell>
          <table:table-cell office:value-type="float" office:value="127166.60236" table:style-name="ce179">
            <text:p><text:s/>127 167</text:p>
          </table:table-cell>
          <table:table-cell office:value-type="float" office:value="3912472.9554900001" table:style-name="ce179">
            <text:p>3 912 473</text:p>
          </table:table-cell>
          <table:table-cell office:value-type="float" office:value="8776.55501" table:style-name="ce179">
            <text:p><text:s/>8 777</text:p>
          </table:table-cell>
          <table:table-cell office:value-type="float" office:value="270234.12416000001" table:style-name="ce179">
            <text:p><text:s/>270 234</text:p>
          </table:table-cell>
          <table:table-cell office:value-type="float" office:value="53679.706100000003" table:style-name="ce179">
            <text:p><text:s/>53 680</text:p>
          </table:table-cell>
          <table:table-cell office:value-type="float" office:value="4859529.6516500004" table:style-name="ce179">
            <text:p>4 859 530</text:p>
          </table:table-cell>
          <table:table-cell office:value-type="float" office:value="37781.309809999999" table:style-name="ce179">
            <text:p><text:s/>37 781</text:p>
          </table:table-cell>
          <table:table-cell office:value-type="float" office:value="5278505.5001499997" table:style-name="ce179">
            <text:p>5 278 506</text:p>
          </table:table-cell>
          <table:table-cell table:style-name="ce180"/>
          <table:table-cell office:value-type="float" office:value="44410.531940000001" table:style-name="ce179">
            <text:p><text:s/>44 411</text:p>
          </table:table-cell>
          <table:table-cell office:value-type="float" office:value="3014643.7615299998" table:style-name="ce179">
            <text:p>3 014 644</text:p>
          </table:table-cell>
          <table:table-cell office:value-type="float" office:value="1149.76386" table:style-name="ce179">
            <text:p><text:s/>1 150</text:p>
          </table:table-cell>
          <table:table-cell office:value-type="float" office:value="299852.70202999999" table:style-name="ce179">
            <text:p><text:s/>299 853</text:p>
          </table:table-cell>
          <table:table-cell office:value-type="float" office:value="1115.519" table:style-name="ce179">
            <text:p><text:s/>1 116</text:p>
          </table:table-cell>
          <table:table-cell office:value-type="float" office:value="234279.905" table:style-name="ce179">
            <text:p><text:s/>234 280</text:p>
          </table:table-cell>
          <table:table-cell office:value-type="float" office:value="960.33559000000002" table:style-name="ce179">
            <text:p><text:s text:c="2"/>960</text:p>
          </table:table-cell>
          <table:table-cell office:value-type="float" office:value="45128.056859999997" table:style-name="ce179">
            <text:p><text:s/>45 128</text:p>
          </table:table-cell>
          <table:table-cell office:value-type="float" office:value="9449.4581199999993" table:style-name="ce179">
            <text:p><text:s/>9 449</text:p>
          </table:table-cell>
          <table:table-cell office:value-type="float" office:value="1048648.94071" table:style-name="ce179">
            <text:p>1 048 649</text:p>
          </table:table-cell>
          <table:table-cell table:style-name="ce56"/>
          <table:table-cell office:value-type="float" office:value="2020" table:style-name="ce181">
            <text:p>2020</text:p>
          </table:table-cell>
          <table:table-cell table:style-name="ce46"/>
          <table:table-cell table:number-columns-repeated="16357" table:style-name="ce138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style-name="ce140"/>
          <table:table-cell table:style-name="ce182"/>
          <table:table-cell table:number-columns-repeated="8" table:style-name="ce140"/>
          <table:table-cell table:style-name="ce183"/>
          <table:table-cell table:style-name="ce184"/>
          <table:table-cell table:number-columns-repeated="9" table:style-name="ce140"/>
          <table:table-cell table:style-name="ce28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2.22000000000003" table:style-name="ce125">
            <text:p><text:s text:c="2"/>272</text:p>
          </table:table-cell>
          <table:table-cell office:value-type="float" office:value="11024.91" table:style-name="ce125">
            <text:p><text:s/>11 025</text:p>
          </table:table-cell>
          <table:table-cell office:value-type="float" office:value="1945.0219999999999" table:style-name="ce127">
            <text:p><text:s/>1 945</text:p>
          </table:table-cell>
          <table:table-cell office:value-type="float" office:value="72024.922999999995" table:style-name="ce127">
            <text:p><text:s/>72 02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New Taipei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1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pei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125"/>
          <table:table-cell table:number-columns-repeated="2" table:style-name="ce127"/>
          <table:table-cell table:number-columns-repeated="4" table:style-name="ce125"/>
          <table:table-cell table:style-name="ce133"/>
          <table:table-cell table:number-columns-repeated="10" table:style-name="ce125"/>
          <table:table-cell table:style-name="ce62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桃 <text:s text:c="6"/>園 <text:s text:c="6"/>市</text:p>
          </table:table-cell>
          <table:covered-table-cell table:number-columns-repeated="2"/>
          <table:table-cell office:value-type="float" office:value="5.0599999999999999E-2" table:style-name="ce125">
            <text:p><text:s text:c="2"/>0</text:p>
          </table:table-cell>
          <table:table-cell office:value-type="float" office:value="2.65" table:style-name="ce125">
            <text:p><text:s text:c="2"/>3</text:p>
          </table:table-cell>
          <table:table-cell office:value-type="float" office:value="0.12" table:style-name="ce125">
            <text:p><text:s text:c="2"/>0</text:p>
          </table:table-cell>
          <table:table-cell office:value-type="float" office:value="7.1040000000000001" table:style-name="ce125">
            <text:p><text:s text:c="2"/>7</text:p>
          </table:table-cell>
          <table:table-cell office:value-type="float" office:value="0.192" table:style-name="ce125">
            <text:p><text:s text:c="2"/>0</text:p>
          </table:table-cell>
          <table:table-cell office:value-type="float" office:value="3.9380000000000002" table:style-name="ce125">
            <text:p><text:s text:c="2"/>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.0000000000000001E-3" table:style-name="ce125">
            <text:p><text:s text:c="2"/>0</text:p>
          </table:table-cell>
          <table:table-cell office:value-type="float" office:value="0.24" table:style-name="ce125">
            <text:p><text:s text:c="2"/>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oyuan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125"/>
          <table:table-cell table:number-columns-repeated="2" table:style-name="ce127"/>
          <table:table-cell table:number-columns-repeated="4" table:style-name="ce125"/>
          <table:table-cell table:style-name="ce133"/>
          <table:table-cell table:number-columns-repeated="10" table:style-name="ce125"/>
          <table:table-cell table:style-name="ce62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中 <text:s text:c="6"/>市</text:p>
          </table:table-cell>
          <table:covered-table-cell table:number-columns-repeated="2"/>
          <table:table-cell office:value-type="float" office:value="2.2805" table:style-name="ce125">
            <text:p><text:s text:c="2"/>2</text:p>
          </table:table-cell>
          <table:table-cell office:value-type="float" office:value="96.921250000000001" table:style-name="ce125">
            <text:p><text:s text:c="2"/>97</text:p>
          </table:table-cell>
          <table:table-cell office:value-type="float" office:value="0.20399999999999999" table:style-name="ce125">
            <text:p><text:s text:c="2"/>0</text:p>
          </table:table-cell>
          <table:table-cell office:value-type="float" office:value="9.18" table:style-name="ce125">
            <text:p><text:s text:c="2"/>9</text:p>
          </table:table-cell>
          <table:table-cell office:value-type="float" office:value="23.007999999999999" table:style-name="ce127">
            <text:p><text:s text:c="2"/>23</text:p>
          </table:table-cell>
          <table:table-cell office:value-type="float" office:value="684.21420000000001" table:style-name="ce127">
            <text:p><text:s text:c="2"/>68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.5975999999999999" table:style-name="ce125">
            <text:p><text:s text:c="2"/>5</text:p>
          </table:table-cell>
          <table:table-cell office:value-type="float" office:value="270.79863999999998" table:style-name="ce125">
            <text:p><text:s text:c="2"/>271</text:p>
          </table:table-cell>
          <table:table-cell office:value-type="float" office:value="3.9E-2" table:style-name="ce125">
            <text:p><text:s text:c="2"/>0</text:p>
          </table:table-cell>
          <table:table-cell office:value-type="float" office:value="7.8" table:style-name="ce125">
            <text:p><text:s text:c="2"/>8</text:p>
          </table:table-cell>
          <table:table-cell office:value-type="string" table:style-name="ce60">
            <text:p><text:s/>Taichung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1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南 <text:s text:c="6"/>市</text:p>
          </table:table-cell>
          <table:covered-table-cell table:number-columns-repeated="2"/>
          <table:table-cell office:value-type="float" office:value="0.45050000000000001" table:style-name="ce125">
            <text:p><text:s text:c="2"/>0</text:p>
          </table:table-cell>
          <table:table-cell office:value-type="float" office:value="25.768599999999999" table:style-name="ce125">
            <text:p><text:s text:c="2"/>26</text:p>
          </table:table-cell>
          <table:table-cell office:value-type="float" office:value="1.0999999999999999E-2" table:style-name="ce125">
            <text:p><text:s text:c="2"/>0</text:p>
          </table:table-cell>
          <table:table-cell office:value-type="float" office:value="1.65" table:style-name="ce125">
            <text:p><text:s text:c="2"/>2</text:p>
          </table:table-cell>
          <table:table-cell office:value-type="float" office:value="1.6815" table:style-name="ce127">
            <text:p><text:s text:c="2"/>2</text:p>
          </table:table-cell>
          <table:table-cell office:value-type="float" office:value="86.4315" table:style-name="ce127">
            <text:p><text:s text:c="2"/>8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float" office:value="0.38" table:style-name="ce125">
            <text:p><text:s text:c="2"/>0</text:p>
          </table:table-cell>
          <table:table-cell office:value-type="float" office:value="44.46" table:style-name="ce125">
            <text:p><text:s text:c="2"/>4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nan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1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高 <text:s text:c="6"/>雄 <text:s text:c="6"/>市</text:p>
          </table:table-cell>
          <table:covered-table-cell table:number-columns-repeated="2"/>
          <table:table-cell office:value-type="float" office:value="461.21204" table:style-name="ce125">
            <text:p><text:s text:c="2"/>461</text:p>
          </table:table-cell>
          <table:table-cell office:value-type="float" office:value="25071.039250000002" table:style-name="ce125">
            <text:p><text:s/>25 071</text:p>
          </table:table-cell>
          <table:table-cell office:value-type="float" office:value="743.34163999999998" table:style-name="ce125">
            <text:p><text:s text:c="2"/>743</text:p>
          </table:table-cell>
          <table:table-cell office:value-type="float" office:value="20408.314689999999" table:style-name="ce125">
            <text:p><text:s/>20 408</text:p>
          </table:table-cell>
          <table:table-cell office:value-type="float" office:value="544.63687000000004" table:style-name="ce127">
            <text:p><text:s text:c="2"/>545</text:p>
          </table:table-cell>
          <table:table-cell office:value-type="float" office:value="11391.636340000001" table:style-name="ce127">
            <text:p><text:s/>11 392</text:p>
          </table:table-cell>
          <table:table-cell office:value-type="float" office:value="6724.9204" table:style-name="ce125">
            <text:p><text:s/>6 725</text:p>
          </table:table-cell>
          <table:table-cell office:value-type="float" office:value="582671.21200000006" table:style-name="ce125">
            <text:p><text:s/>582 671</text:p>
          </table:table-cell>
          <table:table-cell office:value-type="float" office:value="3732.9788100000001" table:style-name="ce125">
            <text:p><text:s/>3 733</text:p>
          </table:table-cell>
          <table:table-cell office:value-type="float" office:value="288536.04311999999" table:style-name="ce125">
            <text:p><text:s/>288 536</text:p>
          </table:table-cell>
          <table:table-cell table:style-name="ce133"/>
          <table:table-cell office:value-type="float" office:value="5977.7787200000002" table:style-name="ce125">
            <text:p><text:s/>5 978</text:p>
          </table:table-cell>
          <table:table-cell office:value-type="float" office:value="437085.36174999998" table:style-name="ce125">
            <text:p><text:s/>437 085</text:p>
          </table:table-cell>
          <table:table-cell office:value-type="float" office:value="0.71277999999999997" table:style-name="ce125">
            <text:p><text:s text:c="2"/>1</text:p>
          </table:table-cell>
          <table:table-cell office:value-type="float" office:value="213.81399999999999" table:style-name="ce125">
            <text:p><text:s text:c="2"/>214</text:p>
          </table:table-cell>
          <table:table-cell office:value-type="float" office:value="208.67699999999999" table:style-name="ce125">
            <text:p><text:s text:c="2"/>209</text:p>
          </table:table-cell>
          <table:table-cell office:value-type="float" office:value="33292.116000000002" table:style-name="ce125">
            <text:p><text:s/>33 292</text:p>
          </table:table-cell>
          <table:table-cell office:value-type="float" office:value="674.91474000000005" table:style-name="ce125">
            <text:p><text:s text:c="2"/>675</text:p>
          </table:table-cell>
          <table:table-cell office:value-type="float" office:value="20596.125619999999" table:style-name="ce125">
            <text:p><text:s/>20 596</text:p>
          </table:table-cell>
          <table:table-cell office:value-type="float" office:value="2820.5864999999999" table:style-name="ce125">
            <text:p><text:s/>2 821</text:p>
          </table:table-cell>
          <table:table-cell office:value-type="float" office:value="265152.83857999998" table:style-name="ce125">
            <text:p><text:s/>265 153</text:p>
          </table:table-cell>
          <table:table-cell office:value-type="string" table:style-name="ce60">
            <text:p><text:s/>Kaohsiung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2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3371.423" table:style-name="ce125">
            <text:p><text:s/>123 371</text:p>
          </table:table-cell>
          <table:table-cell office:value-type="float" office:value="3799866.1120500001" table:style-name="ce125">
            <text:p>3 799 86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4545.196000000004" table:style-name="ce125">
            <text:p><text:s/>44 545</text:p>
          </table:table-cell>
          <table:table-cell office:value-type="float" office:value="4076136.6290699998" table:style-name="ce125">
            <text:p>4 076 137</text:p>
          </table:table-cell>
          <table:table-cell office:value-type="float" office:value="31893.9" table:style-name="ce125">
            <text:p><text:s/>31 894</text:p>
          </table:table-cell>
          <table:table-cell office:value-type="float" office:value="4802789.9463400003" table:style-name="ce125">
            <text:p>4 802 790</text:p>
          </table:table-cell>
          <table:table-cell table:style-name="ce133"/>
          <table:table-cell office:value-type="float" office:value="31986.485000000001" table:style-name="ce125">
            <text:p><text:s/>31 986</text:p>
          </table:table-cell>
          <table:table-cell office:value-type="float" office:value="1956901.29492" table:style-name="ce125">
            <text:p>1 956 901</text:p>
          </table:table-cell>
          <table:table-cell office:value-type="float" office:value="0.54900000000000004" table:style-name="ce125">
            <text:p><text:s text:c="2"/>1</text:p>
          </table:table-cell>
          <table:table-cell office:value-type="float" office:value="306.90107" table:style-name="ce125">
            <text:p><text:s text:c="2"/>307</text:p>
          </table:table-cell>
          <table:table-cell office:value-type="float" office:value="906.84199999999998" table:style-name="ce125">
            <text:p><text:s text:c="2"/>907</text:p>
          </table:table-cell>
          <table:table-cell office:value-type="float" office:value="200987.78899999999" table:style-name="ce125">
            <text:p><text:s/>200 98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342.598" table:style-name="ce125">
            <text:p><text:s/>4 343</text:p>
          </table:table-cell>
          <table:table-cell office:value-type="float" office:value="587285.82070000004" table:style-name="ce125">
            <text:p><text:s/>587 286</text:p>
          </table:table-cell>
          <table:table-cell office:value-type="string" table:style-name="ce60">
            <text:p><text:s/>Overseas Base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2"/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宜 <text:s text:c="6"/>蘭 <text:s text:c="6"/>縣</text:p>
          </table:table-cell>
          <table:covered-table-cell table:number-columns-repeated="2"/>
          <table:table-cell office:value-type="float" office:value="1851.5958000000001" table:style-name="ce125">
            <text:p><text:s/>1 852</text:p>
          </table:table-cell>
          <table:table-cell office:value-type="float" office:value="113328.39241" table:style-name="ce125">
            <text:p><text:s/>113 328</text:p>
          </table:table-cell>
          <table:table-cell office:value-type="float" office:value="1737.8818000000001" table:style-name="ce125">
            <text:p><text:s/>1 738</text:p>
          </table:table-cell>
          <table:table-cell office:value-type="float" office:value="45631.917999999998" table:style-name="ce125">
            <text:p><text:s/>45 632</text:p>
          </table:table-cell>
          <table:table-cell office:value-type="float" office:value="3235.7952" table:style-name="ce127">
            <text:p><text:s/>3 236</text:p>
          </table:table-cell>
          <table:table-cell office:value-type="float" office:value="97412.913820000002" table:style-name="ce127">
            <text:p><text:s/>97 413</text:p>
          </table:table-cell>
          <table:table-cell office:value-type="float" office:value="18.681000000000001" table:style-name="ce125">
            <text:p><text:s text:c="2"/>19</text:p>
          </table:table-cell>
          <table:table-cell office:value-type="float" office:value="999.23230000000001" table:style-name="ce125">
            <text:p><text:s text:c="2"/>999</text:p>
          </table:table-cell>
          <table:table-cell office:value-type="float" office:value="85.608999999999995" table:style-name="ce125">
            <text:p><text:s text:c="2"/>86</text:p>
          </table:table-cell>
          <table:table-cell office:value-type="float" office:value="10713.668" table:style-name="ce125">
            <text:p><text:s/>10 714</text:p>
          </table:table-cell>
          <table:table-cell table:style-name="ce133"/>
          <table:table-cell office:value-type="float" office:value="906.22668999999996" table:style-name="ce125">
            <text:p><text:s text:c="2"/>906</text:p>
          </table:table-cell>
          <table:table-cell office:value-type="float" office:value="121682.80235" table:style-name="ce125">
            <text:p><text:s/>121 683</text:p>
          </table:table-cell>
          <table:table-cell office:value-type="float" office:value="463.84573999999998" table:style-name="ce125">
            <text:p><text:s text:c="2"/>464</text:p>
          </table:table-cell>
          <table:table-cell office:value-type="float" office:value="151431.198" table:style-name="ce125">
            <text:p><text:s/>151 43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9.0350000000000001" table:style-name="ce125">
            <text:p><text:s text:c="2"/>9</text:p>
          </table:table-cell>
          <table:table-cell office:value-type="float" office:value="858.32500000000005" table:style-name="ce125">
            <text:p><text:s text:c="2"/>858</text:p>
          </table:table-cell>
          <table:table-cell office:value-type="float" office:value="387.286" table:style-name="ce125">
            <text:p><text:s text:c="2"/>387</text:p>
          </table:table-cell>
          <table:table-cell office:value-type="float" office:value="33874.254999999997" table:style-name="ce125">
            <text:p><text:s/>33 874</text:p>
          </table:table-cell>
          <table:table-cell office:value-type="string" table:style-name="ce60">
            <text:p><text:s/>Yilan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竹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Hsinchu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苗 <text:s text:c="6"/>栗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.9" table:style-name="ce125">
            <text:p><text:s text:c="2"/>31</text:p>
          </table:table-cell>
          <table:table-cell office:value-type="float" office:value="3708" table:style-name="ce125">
            <text:p><text:s/>3 708</text:p>
          </table:table-cell>
          <table:table-cell office:value-type="float" office:value="22.434999999999999" table:style-name="ce127">
            <text:p><text:s text:c="2"/>22</text:p>
          </table:table-cell>
          <table:table-cell office:value-type="float" office:value="2668.0450000000001" table:style-name="ce127">
            <text:p><text:s/>2 66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Miaoli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彰 <text:s text:c="6"/>化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anghua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0"/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南 <text:s text:c="6"/>投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Nantou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雲 <text:s text:c="6"/>林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Yunlin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嘉 <text:s text:c="6"/>義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iayi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屏 <text:s text:c="6"/>東 <text:s text:c="6"/>縣</text:p>
          </table:table-cell>
          <table:covered-table-cell table:number-columns-repeated="2"/>
          <table:table-cell office:value-type="float" office:value="1750.0222000000001" table:style-name="ce125">
            <text:p><text:s/>1 750</text:p>
          </table:table-cell>
          <table:table-cell office:value-type="float" office:value="122459.62208" table:style-name="ce125">
            <text:p><text:s/>122 460</text:p>
          </table:table-cell>
          <table:table-cell office:value-type="float" office:value="194.72524999999999" table:style-name="ce125">
            <text:p><text:s text:c="2"/>195</text:p>
          </table:table-cell>
          <table:table-cell office:value-type="float" office:value="4167.1475899999996" table:style-name="ce125">
            <text:p><text:s/>4 167</text:p>
          </table:table-cell>
          <table:table-cell office:value-type="float" office:value="75.412599999999998" table:style-name="ce127">
            <text:p><text:s text:c="2"/>75</text:p>
          </table:table-cell>
          <table:table-cell office:value-type="float" office:value="3045.2386999999999" table:style-name="ce127">
            <text:p><text:s/>3 045</text:p>
          </table:table-cell>
          <table:table-cell office:value-type="float" office:value="2340.0513000000001" table:style-name="ce125">
            <text:p><text:s/>2 340</text:p>
          </table:table-cell>
          <table:table-cell office:value-type="float" office:value="194318.51413" table:style-name="ce125">
            <text:p><text:s/>194 319</text:p>
          </table:table-cell>
          <table:table-cell office:value-type="float" office:value="2024.92" table:style-name="ce125">
            <text:p><text:s/>2 025</text:p>
          </table:table-cell>
          <table:table-cell office:value-type="float" office:value="166838.77231999999" table:style-name="ce125">
            <text:p><text:s/>166 839</text:p>
          </table:table-cell>
          <table:table-cell table:style-name="ce133"/>
          <table:table-cell office:value-type="float" office:value="5172.5275000000001" table:style-name="ce125">
            <text:p><text:s/>5 173</text:p>
          </table:table-cell>
          <table:table-cell office:value-type="float" office:value="429826.83010999998" table:style-name="ce125">
            <text:p><text:s/>429 827</text:p>
          </table:table-cell>
          <table:table-cell office:value-type="float" office:value="652.83058000000005" table:style-name="ce125">
            <text:p><text:s text:c="2"/>653</text:p>
          </table:table-cell>
          <table:table-cell office:value-type="float" office:value="133872.75961000001" table:style-name="ce125">
            <text:p><text:s/>133 87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.390499999999999" table:style-name="ce125">
            <text:p><text:s text:c="2"/>12</text:p>
          </table:table-cell>
          <table:table-cell office:value-type="float" office:value="756.14419999999996" table:style-name="ce125">
            <text:p><text:s text:c="2"/>756</text:p>
          </table:table-cell>
          <table:table-cell office:value-type="float" office:value="1800.5267699999999" table:style-name="ce125">
            <text:p><text:s/>1 801</text:p>
          </table:table-cell>
          <table:table-cell office:value-type="float" office:value="148511.28755000001" table:style-name="ce125">
            <text:p><text:s/>148 511</text:p>
          </table:table-cell>
          <table:table-cell office:value-type="string" table:style-name="ce60">
            <text:p><text:s/>Pingtung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0"/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臺 <text:s text:c="6"/>東 <text:s text:c="6"/>縣</text:p>
          </table:table-cell>
          <table:covered-table-cell table:number-columns-repeated="2"/>
          <table:table-cell office:value-type="float" office:value="1753.56943" table:style-name="ce125">
            <text:p><text:s/>1 754</text:p>
          </table:table-cell>
          <table:table-cell office:value-type="float" office:value="130758.93295" table:style-name="ce125">
            <text:p><text:s/>130 759</text:p>
          </table:table-cell>
          <table:table-cell office:value-type="float" office:value="366.60270000000003" table:style-name="ce125">
            <text:p><text:s text:c="2"/>367</text:p>
          </table:table-cell>
          <table:table-cell office:value-type="float" office:value="18454.24899" table:style-name="ce125">
            <text:p><text:s/>18 454</text:p>
          </table:table-cell>
          <table:table-cell office:value-type="float" office:value="258.15008" table:style-name="ce127">
            <text:p><text:s text:c="2"/>258</text:p>
          </table:table-cell>
          <table:table-cell office:value-type="float" office:value="21073.901570000002" table:style-name="ce127">
            <text:p><text:s/>21 074</text:p>
          </table:table-cell>
          <table:table-cell office:value-type="float" office:value="50.271000000000001" table:style-name="ce125">
            <text:p><text:s text:c="2"/>50</text:p>
          </table:table-cell>
          <table:table-cell office:value-type="float" office:value="5384.7401499999996" table:style-name="ce125">
            <text:p><text:s/>5 385</text:p>
          </table:table-cell>
          <table:table-cell office:value-type="float" office:value="43.883000000000003" table:style-name="ce125">
            <text:p><text:s text:c="2"/>44</text:p>
          </table:table-cell>
          <table:table-cell office:value-type="float" office:value="9622.2253700000001" table:style-name="ce125">
            <text:p><text:s/>9 622</text:p>
          </table:table-cell>
          <table:table-cell table:style-name="ce133"/>
          <table:table-cell office:value-type="float" office:value="327.30909000000003" table:style-name="ce125">
            <text:p><text:s text:c="2"/>327</text:p>
          </table:table-cell>
          <table:table-cell office:value-type="float" office:value="65612.243780000004" table:style-name="ce125">
            <text:p><text:s/>65 612</text:p>
          </table:table-cell>
          <table:table-cell office:value-type="float" office:value="31.825759999999999" table:style-name="ce125">
            <text:p><text:s text:c="2"/>32</text:p>
          </table:table-cell>
          <table:table-cell office:value-type="float" office:value="14028.029350000001" table:style-name="ce125">
            <text:p><text:s/>14 02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33.12728000000001" table:style-name="ce125">
            <text:p><text:s text:c="2"/>133</text:p>
          </table:table-cell>
          <table:table-cell office:value-type="float" office:value="16169.56869" table:style-name="ce125">
            <text:p><text:s/>16 170</text:p>
          </table:table-cell>
          <table:table-cell office:value-type="float" office:value="98.345500000000001" table:style-name="ce125">
            <text:p><text:s text:c="2"/>98</text:p>
          </table:table-cell>
          <table:table-cell office:value-type="float" office:value="13808.691650000001" table:style-name="ce125">
            <text:p><text:s/>13 809</text:p>
          </table:table-cell>
          <table:table-cell office:value-type="string" table:style-name="ce60">
            <text:p><text:s/>Taitung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花 <text:s text:c="6"/>蓮 <text:s text:c="6"/>縣</text:p>
          </table:table-cell>
          <table:covered-table-cell table:number-columns-repeated="2"/>
          <table:table-cell office:value-type="float" office:value="742.52922999999998" table:style-name="ce125">
            <text:p><text:s text:c="2"/>743</text:p>
          </table:table-cell>
          <table:table-cell office:value-type="float" office:value="35579.061079999999" table:style-name="ce125">
            <text:p><text:s/>35 579</text:p>
          </table:table-cell>
          <table:table-cell office:value-type="float" office:value="189.32897" table:style-name="ce125">
            <text:p><text:s text:c="2"/>189</text:p>
          </table:table-cell>
          <table:table-cell office:value-type="float" office:value="6941.3580700000002" table:style-name="ce125">
            <text:p><text:s/>6 941</text:p>
          </table:table-cell>
          <table:table-cell office:value-type="float" office:value="326.32975999999996" table:style-name="ce127">
            <text:p><text:s text:c="2"/>326</text:p>
          </table:table-cell>
          <table:table-cell office:value-type="float" office:value="8804.0221099999999" table:style-name="ce127">
            <text:p><text:s/>8 804</text:p>
          </table:table-cell>
          <table:table-cell office:value-type="float" office:value="0.58640000000000003" table:style-name="ce125">
            <text:p><text:s text:c="2"/>1</text:p>
          </table:table-cell>
          <table:table-cell office:value-type="float" office:value="19.324000000000002" table:style-name="ce125">
            <text:p><text:s text:c="2"/>1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float" office:value="39.790939999999999" table:style-name="ce125">
            <text:p><text:s text:c="2"/>40</text:p>
          </table:table-cell>
          <table:table-cell office:value-type="float" office:value="3480.56862" table:style-name="ce125">
            <text:p><text:s/>3 48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6.19947000000001" table:style-name="ce125">
            <text:p><text:s text:c="2"/>126</text:p>
          </table:table-cell>
          <table:table-cell office:value-type="float" office:value="6467.4195099999997" table:style-name="ce125">
            <text:p><text:s/>6 467</text:p>
          </table:table-cell>
          <table:table-cell office:value-type="float" office:value="7.6350000000000001E-2" table:style-name="ce125">
            <text:p><text:s text:c="2"/>0</text:p>
          </table:table-cell>
          <table:table-cell office:value-type="float" office:value="8.2472300000000001" table:style-name="ce125">
            <text:p><text:s text:c="2"/>8</text:p>
          </table:table-cell>
          <table:table-cell office:value-type="string" table:style-name="ce60">
            <text:p><text:s/>Hualien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澎 <text:s text:c="6"/>湖 <text:s text:c="6"/>縣</text:p>
          </table:table-cell>
          <table:covered-table-cell table:number-columns-repeated="2"/>
          <table:table-cell office:value-type="float" office:value="2.149" table:style-name="ce125">
            <text:p><text:s text:c="2"/>2</text:p>
          </table:table-cell>
          <table:table-cell office:value-type="float" office:value="124.6855" table:style-name="ce125">
            <text:p><text:s text:c="2"/>125</text:p>
          </table:table-cell>
          <table:table-cell office:value-type="float" office:value="257.00599999999997" table:style-name="ce125">
            <text:p><text:s text:c="2"/>257</text:p>
          </table:table-cell>
          <table:table-cell office:value-type="float" office:value="1935.1560999999999" table:style-name="ce125">
            <text:p><text:s/>1 935</text:p>
          </table:table-cell>
          <table:table-cell office:value-type="float" office:value="206.9385" table:style-name="ce127">
            <text:p><text:s text:c="2"/>207</text:p>
          </table:table-cell>
          <table:table-cell office:value-type="float" office:value="4417.0992200000001" table:style-name="ce127">
            <text:p><text:s/>4 41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8000000000000005E-2" table:style-name="ce125">
            <text:p><text:s text:c="2"/>0</text:p>
          </table:table-cell>
          <table:table-cell office:value-type="float" office:value="9.4352" table:style-name="ce125">
            <text:p><text:s text:c="2"/>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Penghu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基 <text:s text:c="6"/>隆 <text:s text:c="6"/>市</text:p>
          </table:table-cell>
          <table:covered-table-cell table:number-columns-repeated="2"/>
          <table:table-cell office:value-type="float" office:value="1.9454100000000001" table:style-name="ce125">
            <text:p><text:s text:c="2"/>2</text:p>
          </table:table-cell>
          <table:table-cell office:value-type="float" office:value="126.87761" table:style-name="ce125">
            <text:p><text:s text:c="2"/>12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132.8485000000001" table:style-name="ce127">
            <text:p><text:s/>2 133</text:p>
          </table:table-cell>
          <table:table-cell office:value-type="float" office:value="48126.912700000001" table:style-name="ce127">
            <text:p><text:s/>48 12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Keelung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0"/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新 <text:s text:c="6"/>竹 <text:s text:c="6"/>市</text:p>
          </table:table-cell>
          <table:covered-table-cell table:number-columns-repeated="2"/>
          <table:table-cell office:value-type="float" office:value="6.5000000000000002E-2" table:style-name="ce125">
            <text:p><text:s text:c="2"/>0</text:p>
          </table:table-cell>
          <table:table-cell office:value-type="float" office:value="9.75" table:style-name="ce125">
            <text:p><text:s text:c="2"/>10</text:p>
          </table:table-cell>
          <table:table-cell office:value-type="float" office:value="2.8380000000000001" table:style-name="ce125">
            <text:p><text:s text:c="2"/>3</text:p>
          </table:table-cell>
          <table:table-cell office:value-type="float" office:value="317.85599999999999" table:style-name="ce125">
            <text:p><text:s text:c="2"/>318</text:p>
          </table:table-cell>
          <table:table-cell office:value-type="float" office:value="4.1050000000000004" table:style-name="ce127">
            <text:p><text:s text:c="2"/>4</text:p>
          </table:table-cell>
          <table:table-cell office:value-type="float" office:value="494.84800000000001" table:style-name="ce127">
            <text:p><text:s text:c="2"/>49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.9E-2" table:style-name="ce125">
            <text:p><text:s text:c="2"/>0</text:p>
          </table:table-cell>
          <table:table-cell office:value-type="float" office:value="4.8449999999999998" table:style-name="ce125">
            <text:p><text:s text:c="2"/>5</text:p>
          </table:table-cell>
          <table:table-cell table:style-name="ce133"/>
          <table:table-cell office:value-type="float" office:value="3.4000000000000002E-2" table:style-name="ce125">
            <text:p><text:s text:c="2"/>0</text:p>
          </table:table-cell>
          <table:table-cell office:value-type="float" office:value="10.199999999999999" table:style-name="ce125">
            <text:p><text:s text:c="2"/>1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Hsinchu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嘉 <text:s text:c="6"/>義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3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iayi Ci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金 <text:s text:c="6"/>門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Kinmen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15">
          <table:table-cell office:value-type="string" table:number-columns-spanned="3" table:number-rows-spanned="1" table:style-name="ce165">
            <text:p>連 <text:s text:c="6"/>江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Lienchiang County</text:p>
          </table:table-cell>
          <table:table-cell table:style-name="ce172"/>
          <table:table-cell table:style-name="ce16"/>
          <table:table-cell table:number-columns-repeated="16357" table:style-name="ce89"/>
        </table:table-row>
        <table:table-row table:style-name="ro9">
          <table:table-cell table:number-columns-spanned="3" table:number-rows-spanned="1" table:style-name="ce166"/>
          <table:covered-table-cell table:number-columns-repeated="2"/>
          <table:table-cell table:number-columns-repeated="2" table:style-name="ce148"/>
          <table:table-cell table:number-columns-repeated="2" table:style-name="ce119"/>
          <table:table-cell table:number-columns-repeated="2" table:style-name="ce89"/>
          <table:table-cell table:number-columns-repeated="3" table:style-name="ce119"/>
          <table:table-cell table:style-name="ce148"/>
          <table:table-cell table:number-columns-repeated="11" table:style-name="ce119"/>
          <table:table-cell table:style-name="ce146"/>
          <table:table-cell table:style-name="ce185"/>
          <table:table-cell table:style-name="ce17"/>
          <table:table-cell table:number-columns-repeated="16357" table:style-name="ce89"/>
        </table:table-row>
        <table:table-row table:style-name="ro15">
          <table:table-cell office:value-type="string" table:number-columns-spanned="5" table:number-rows-spanned="1" table:style-name="ce189">
            <text:p>　註:不包括所羅門(租船合作)漁獲量。</text:p>
          </table:table-cell>
          <table:covered-table-cell table:number-columns-repeated="4"/>
          <table:table-cell table:number-columns-repeated="7" table:style-name="ce117"/>
          <table:table-cell table:number-columns-repeated="2" table:style-name="ce89"/>
          <table:table-cell office:value-type="string" table:number-columns-spanned="10" table:number-rows-spanned="1" table:style-name="ce168">
            <text:p><text:s text:c="3"/>Note<text:span text:style-name="T6">：</text:span>The catch excludes the catch from Solomon( with charter agreement).</text:p>
          </table:table-cell>
          <table:covered-table-cell table:number-columns-repeated="9"/>
          <table:table-cell table:style-name="ce151"/>
          <table:table-cell table:style-name="ce186"/>
          <table:table-cell table:style-name="ce19"/>
          <table:table-cell table:number-columns-repeated="16357" table:style-name="ce89"/>
        </table:table-row>
        <table:table-row table:style-name="ro4">
          <table:table-cell office:value-type="string" table:number-columns-spanned="5" table:number-rows-spanned="1" table:style-name="ce190">
            <text:p>　資料來源：行政院農業委員會漁業署。</text:p>
          </table:table-cell>
          <table:covered-table-cell table:number-columns-repeated="4"/>
          <table:table-cell table:number-columns-repeated="9" table:style-name="ce151"/>
          <table:table-cell office:value-type="string" table:number-columns-spanned="6" table:number-rows-spanned="1" table:style-name="ce191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51"/>
          <table:table-cell table:style-name="ce153"/>
          <table:table-cell table:style-name="ce186"/>
          <table:table-cell table:style-name="ce19"/>
          <table:table-cell table:number-columns-repeated="16357" table:style-name="ce151"/>
        </table:table-row>
        <table:table-row table:number-rows-repeated="4" table:style-name="ro4">
          <table:table-cell table:number-columns-repeated="25" table:style-name="ce153"/>
          <table:table-cell table:style-name="ce186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3"/>
          <table:table-cell table:style-name="ce172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53"/>
          <table:table-cell table:style-name="ce73"/>
          <table:table-cell table:style-name="ce172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53"/>
        <table:table-column table:style-name="co26" table:default-cell-style-name="ce153"/>
        <table:table-column table:style-name="co1" table:default-cell-style-name="ce153"/>
        <table:table-column table:style-name="co26" table:default-cell-style-name="ce153"/>
        <table:table-column table:style-name="co1" table:default-cell-style-name="ce153"/>
        <table:table-column table:style-name="co23" table:default-cell-style-name="ce153"/>
        <table:table-column table:style-name="co11" table:default-cell-style-name="ce153"/>
        <table:table-column table:style-name="co26" table:default-cell-style-name="ce153"/>
        <table:table-column table:style-name="co1" table:default-cell-style-name="ce153"/>
        <table:table-column table:style-name="co19" table:default-cell-style-name="ce153"/>
        <table:table-column table:style-name="co1" table:default-cell-style-name="ce153"/>
        <table:table-column table:style-name="co6" table:default-cell-style-name="ce153"/>
        <table:table-column table:style-name="co10" table:default-cell-style-name="ce153"/>
        <table:table-column table:style-name="co16" table:default-cell-style-name="ce153"/>
        <table:table-column table:style-name="co14" table:default-cell-style-name="ce153"/>
        <table:table-column table:style-name="co11" table:default-cell-style-name="ce153"/>
        <table:table-column table:style-name="co23" table:default-cell-style-name="ce153"/>
        <table:table-column table:style-name="co1" table:default-cell-style-name="ce153"/>
        <table:table-column table:style-name="co19" table:default-cell-style-name="ce153"/>
        <table:table-column table:style-name="co16" table:default-cell-style-name="ce153"/>
        <table:table-column table:style-name="co19" table:default-cell-style-name="ce153"/>
        <table:table-column table:style-name="co16" table:default-cell-style-name="ce153"/>
        <table:table-column table:style-name="co1" table:default-cell-style-name="ce74"/>
        <table:table-column table:style-name="co1" table:number-columns-repeated="2" table:default-cell-style-name="ce72"/>
        <table:table-column table:style-name="co3" table:number-columns-repeated="16357" table:default-cell-style-name="ce153"/>
        <table:table-row table:style-name="ro1">
          <table:table-cell office:value-type="string" table:style-name="ce2">
            <text:p><text:s/>142 <text:s text:c="4"/>109<text:span text:style-name="T3">年農業統計年報</text:span></text:p>
          </table:table-cell>
          <table:table-cell table:style-name="ce88"/>
          <table:table-cell table:style-name="ce89"/>
          <table:table-cell table:number-columns-repeated="18" table:style-name="ce88"/>
          <table:table-cell office:value-type="string" table:number-columns-spanned="6" table:number-rows-spanned="1" table:style-name="ce155">
            <text:p>AG. STATISTICS YEARBOOK 2020 <text:s text:c="4"/>143</text:p>
          </table:table-cell>
          <table:covered-table-cell table:number-columns-repeated="5"/>
          <table:table-cell table:number-columns-repeated="16357" table:style-name="ce88"/>
        </table:table-row>
        <table:table-row table:style-name="ro14">
          <table:table-cell office:value-type="string" table:number-columns-spanned="13" table:number-rows-spanned="1" table:style-name="ce156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9"/>
          <table:table-cell office:value-type="string" table:number-columns-spanned="13" table:number-rows-spanned="1" table:style-name="ce156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9"/>
        </table:table-row>
        <table:table-row table:style-name="ro2">
          <table:table-cell office:value-type="string" table:number-columns-spanned="3" table:number-rows-spanned="1" table:style-name="ce157">
            <text:p><text:s text:c="13"/><text:span text:style-name="T3">數量</text:span>:<text:span text:style-name="T3">公噸</text:span></text:p>
            <draw:frame draw:z-index="1" draw:id="id6" draw:style-name="a61" draw:name="文字 8" svg:x="0.04722in" svg:y="0.125in" svg:width="0.60642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22"/>
          <table:table-cell table:style-name="ce104"/>
          <table:table-cell table:style-name="ce122"/>
          <table:table-cell table:style-name="ce104"/>
          <table:table-cell office:value-type="string" table:style-name="ce97">
            <text:p>　　</text:p>
          </table:table-cell>
          <table:table-cell table:number-columns-repeated="3" table:style-name="ce94"/>
          <table:table-cell table:style-name="ce122"/>
          <table:table-cell table:style-name="ce104"/>
          <table:table-cell table:number-columns-repeated="11" table:style-name="ce94"/>
          <table:table-cell office:value-type="string" table:number-columns-spanned="3" table:number-rows-spanned="1" table:style-name="ce77">
            <text:p><text:s text:c="10"/>Quantity : m.t.</text:p>
            <draw:frame draw:z-index="2" draw:id="id7" draw:style-name="a67" draw:name="文字 16" svg:x="0.11181in" svg:y="0.125in" svg:width="0.4425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4"/>
        </table:table-row>
        <table:table-row table:style-name="ro15">
          <table:table-cell office:value-type="string" table:number-columns-spanned="3" table:number-rows-spanned="1" table:style-name="ce158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22"/>
          <table:table-cell table:style-name="ce104"/>
          <table:table-cell table:style-name="ce122"/>
          <table:table-cell table:number-columns-repeated="5" table:style-name="ce104"/>
          <table:table-cell table:style-name="ce122"/>
          <table:table-cell table:number-columns-repeated="2" table:style-name="ce104"/>
          <table:table-cell table:number-columns-repeated="7" table:style-name="ce102"/>
          <table:table-cell table:style-name="ce104"/>
          <table:table-cell table:style-name="ce102"/>
          <table:table-cell table:style-name="ce104"/>
          <table:table-cell office:value-type="string" table:number-columns-spanned="3" table:number-rows-spanned="1" table:style-name="ce159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4"/>
        </table:table-row>
        <table:table-row table:style-name="ro16">
          <table:table-cell office:value-type="string" table:number-columns-spanned="3" table:number-rows-spanned="4" table:style-name="ce160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61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61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61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61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61">
            <text:p>魷 <text:s text:c="2"/>科(魷魚)</text:p>
          </table:table-cell>
          <table:covered-table-cell/>
          <table:table-cell table:style-name="ce89"/>
          <table:table-cell office:value-type="string" table:number-columns-spanned="2" table:number-rows-spanned="1" table:style-name="ce162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61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61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61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201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3">
            <text:p>Blue marlin</text:p>
          </table:table-cell>
          <table:covered-table-cell/>
          <table:table-cell office:value-type="string" table:number-columns-spanned="2" table:number-rows-spanned="1" table:style-name="ce163">
            <text:p>Blue shark</text:p>
          </table:table-cell>
          <table:covered-table-cell/>
          <table:table-cell office:value-type="string" table:number-columns-spanned="2" table:number-rows-spanned="1" table:style-name="ce163">
            <text:p>Saury</text:p>
          </table:table-cell>
          <table:covered-table-cell/>
          <table:table-cell office:value-type="string" table:number-columns-spanned="2" table:number-rows-spanned="1" table:style-name="ce163">
            <text:p>Inshore squids</text:p>
          </table:table-cell>
          <table:covered-table-cell/>
          <table:table-cell office:value-type="string" table:number-columns-spanned="2" table:number-rows-spanned="1" table:style-name="ce163">
            <text:p>Squids</text:p>
          </table:table-cell>
          <table:covered-table-cell/>
          <table:table-cell table:style-name="ce152"/>
          <table:table-cell office:value-type="string" table:number-columns-spanned="2" table:number-rows-spanned="1" table:style-name="ce202">
            <text:p>Giant Freshwater prawn</text:p>
          </table:table-cell>
          <table:covered-table-cell/>
          <table:table-cell office:value-type="string" table:number-columns-spanned="2" table:number-rows-spanned="1" table:style-name="ce163">
            <text:p>Whiteleg shrimp</text:p>
          </table:table-cell>
          <table:covered-table-cell/>
          <table:table-cell office:value-type="string" table:number-columns-spanned="2" table:number-rows-spanned="1" table:style-name="ce163">
            <text:p>Oyster</text:p>
          </table:table-cell>
          <table:covered-table-cell/>
          <table:table-cell office:value-type="string" table:number-columns-spanned="2" table:number-rows-spanned="1" table:style-name="ce163">
            <text:p>Hard clam</text:p>
          </table:table-cell>
          <table:covered-table-cell/>
          <table:table-cell office:value-type="string" table:number-columns-spanned="2" table:number-rows-spanned="1" table:style-name="ce163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table:style-name="ce91"/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2">
            <text:p>數<text:span text:style-name="T1"><text:s text:c="3"/></text:span>量</text:p>
          </table:table-cell>
          <table:table-cell office:value-type="string" table:style-name="ce192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number-columns-spanned="3" table:number-rows-spanned="1" table:style-name="ce83">
            <text:p>Year, District</text:p>
          </table:table-cell>
          <table:covered-table-cell table:number-columns-repeated="2"/>
          <table:table-cell table:number-columns-repeated="16357" table:style-name="ce89"/>
        </table:table-row>
        <table:table-row table:style-name="ro16">
          <table:covered-table-cell/>
          <table:covered-table-cell table:number-columns-repeated="2"/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table:style-name="ce91"/>
          <table:table-cell office:value-type="string" table:style-name="ce109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9">
            <text:p>Quantity</text:p>
          </table:table-cell>
          <table:table-cell office:value-type="string" table:style-name="ce193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9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9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9"/>
        </table:table-row>
        <table:table-row table:style-name="ro17">
          <table:table-cell table:number-columns-repeated="2" table:style-name="ce194"/>
          <table:table-cell table:style-name="ce195"/>
          <table:table-cell table:number-columns-repeated="4" table:style-name="ce122"/>
          <table:table-cell table:number-columns-repeated="2" table:style-name="ce174"/>
          <table:table-cell table:number-columns-repeated="4" table:style-name="ce122"/>
          <table:table-cell table:number-columns-repeated="3" table:style-name="ce174"/>
          <table:table-cell table:number-columns-repeated="8" table:style-name="ce122"/>
          <table:table-cell table:style-name="ce23"/>
          <table:table-cell table:number-columns-repeated="2" table:style-name="ce16"/>
          <table:table-cell table:number-columns-repeated="16357" table:style-name="ce122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0" table:style-name="ce175">
            <text:p>100</text:p>
          </table:table-cell>
          <table:table-cell office:value-type="string" table:style-name="ce124">
            <text:p>年</text:p>
          </table:table-cell>
          <table:table-cell office:value-type="float" office:value="15499.5602" table:style-name="ce128">
            <text:p><text:s/>15 500</text:p>
          </table:table-cell>
          <table:table-cell office:value-type="float" office:value="1634384.7326" table:style-name="ce128">
            <text:p>1 634 385</text:p>
          </table:table-cell>
          <table:table-cell office:value-type="float" office:value="18224.286" table:style-name="ce128">
            <text:p><text:s/>18 224</text:p>
          </table:table-cell>
          <table:table-cell office:value-type="float" office:value="669400.00205999997" table:style-name="ce128">
            <text:p><text:s/>669 400</text:p>
          </table:table-cell>
          <table:table-cell office:value-type="float" office:value="160531.40599999999" table:style-name="ce128">
            <text:p><text:s/>160 531</text:p>
          </table:table-cell>
          <table:table-cell office:value-type="float" office:value="4264805.8473399999" table:style-name="ce128">
            <text:p>4 264 806</text:p>
          </table:table-cell>
          <table:table-cell office:value-type="float" office:value="5201.0502399999996" table:style-name="ce128">
            <text:p><text:s/>5 201</text:p>
          </table:table-cell>
          <table:table-cell office:value-type="float" office:value="890519.35002000001" table:style-name="ce128">
            <text:p><text:s/>890 519</text:p>
          </table:table-cell>
          <table:table-cell office:value-type="float" office:value="104521.629" table:style-name="ce128">
            <text:p><text:s/>104 522</text:p>
          </table:table-cell>
          <table:table-cell office:value-type="float" office:value="1997862.1675799999" table:style-name="ce128">
            <text:p>1 997 862</text:p>
          </table:table-cell>
          <table:table-cell table:style-name="ce180"/>
          <table:table-cell office:value-type="float" office:value="6459.4780000000001" table:style-name="ce128">
            <text:p><text:s/>6 459</text:p>
          </table:table-cell>
          <table:table-cell office:value-type="float" office:value="2189361.9408999998" table:style-name="ce128">
            <text:p>2 189 362</text:p>
          </table:table-cell>
          <table:table-cell office:value-type="float" office:value="8812.3022099999998" table:style-name="ce128">
            <text:p><text:s/>8 812</text:p>
          </table:table-cell>
          <table:table-cell office:value-type="float" office:value="1465649.21897" table:style-name="ce128">
            <text:p>1 465 649</text:p>
          </table:table-cell>
          <table:table-cell office:value-type="float" office:value="34642.6" table:style-name="ce128">
            <text:p><text:s/>34 643</text:p>
          </table:table-cell>
          <table:table-cell office:value-type="float" office:value="5291746.3304000003" table:style-name="ce128">
            <text:p>5 291 746</text:p>
          </table:table-cell>
          <table:table-cell office:value-type="float" office:value="59768.595600000001" table:style-name="ce128">
            <text:p><text:s/>59 769</text:p>
          </table:table-cell>
          <table:table-cell office:value-type="float" office:value="3104295.3165000002" table:style-name="ce128">
            <text:p>3 104 295</text:p>
          </table:table-cell>
          <table:table-cell office:value-type="float" office:value="14656.204" table:style-name="ce128">
            <text:p><text:s/>14 656</text:p>
          </table:table-cell>
          <table:table-cell office:value-type="float" office:value="676252.50699999998" table:style-name="ce128">
            <text:p><text:s/>676 253</text:p>
          </table:table-cell>
          <table:table-cell table:style-name="ce43"/>
          <table:table-cell office:value-type="float" office:value="2011" table:style-name="ce39">
            <text:p>2011</text:p>
          </table:table-cell>
          <table:table-cell table:style-name="ce16"/>
          <table:table-cell table:number-columns-repeated="16357" table:style-name="ce122"/>
        </table:table-row>
        <table:table-row table:style-name="ro15">
          <table:table-cell table:style-name="ce44"/>
          <table:table-cell office:value-type="float" office:value="101" table:style-name="ce175">
            <text:p>101</text:p>
          </table:table-cell>
          <table:table-cell table:style-name="ce131"/>
          <table:table-cell office:value-type="float" office:value="16738.993999999999" table:style-name="ce128">
            <text:p><text:s/>16 739</text:p>
          </table:table-cell>
          <table:table-cell office:value-type="float" office:value="1551138.7261099999" table:style-name="ce128">
            <text:p>1 551 139</text:p>
          </table:table-cell>
          <table:table-cell office:value-type="float" office:value="14054.0612" table:style-name="ce128">
            <text:p><text:s/>14 054</text:p>
          </table:table-cell>
          <table:table-cell office:value-type="float" office:value="274910.58338999999" table:style-name="ce128">
            <text:p><text:s/>274 911</text:p>
          </table:table-cell>
          <table:table-cell office:value-type="float" office:value="161513.72500000001" table:style-name="ce128">
            <text:p><text:s/>161 514</text:p>
          </table:table-cell>
          <table:table-cell office:value-type="float" office:value="3929629.0753100002" table:style-name="ce128">
            <text:p>3 929 629</text:p>
          </table:table-cell>
          <table:table-cell office:value-type="float" office:value="7443.0541499999999" table:style-name="ce128">
            <text:p><text:s/>7 443</text:p>
          </table:table-cell>
          <table:table-cell office:value-type="float" office:value="943296.45213999995" table:style-name="ce128">
            <text:p><text:s/>943 296</text:p>
          </table:table-cell>
          <table:table-cell office:value-type="float" office:value="98137.548500000004" table:style-name="ce128">
            <text:p><text:s/>98 138</text:p>
          </table:table-cell>
          <table:table-cell office:value-type="float" office:value="2680555.1785599999" table:style-name="ce128">
            <text:p>2 680 555</text:p>
          </table:table-cell>
          <table:table-cell table:style-name="ce196"/>
          <table:table-cell office:value-type="float" office:value="6758.9380000000001" table:style-name="ce128">
            <text:p><text:s/>6 759</text:p>
          </table:table-cell>
          <table:table-cell office:value-type="float" office:value="2404967.69148" table:style-name="ce128">
            <text:p>2 404 968</text:p>
          </table:table-cell>
          <table:table-cell office:value-type="float" office:value="13350.872600000001" table:style-name="ce128">
            <text:p><text:s/>13 351</text:p>
          </table:table-cell>
          <table:table-cell office:value-type="float" office:value="2154400.2174" table:style-name="ce128">
            <text:p>2 154 400</text:p>
          </table:table-cell>
          <table:table-cell office:value-type="float" office:value="26922.686000000002" table:style-name="ce128">
            <text:p><text:s/>26 923</text:p>
          </table:table-cell>
          <table:table-cell office:value-type="float" office:value="3540066.5750000002" table:style-name="ce128">
            <text:p>3 540 067</text:p>
          </table:table-cell>
          <table:table-cell office:value-type="float" office:value="62969.131999999998" table:style-name="ce128">
            <text:p><text:s/>62 969</text:p>
          </table:table-cell>
          <table:table-cell office:value-type="float" office:value="3612621.5754" table:style-name="ce128">
            <text:p>3 612 622</text:p>
          </table:table-cell>
          <table:table-cell office:value-type="float" office:value="14966.571" table:style-name="ce128">
            <text:p><text:s/>14 967</text:p>
          </table:table-cell>
          <table:table-cell office:value-type="float" office:value="631263.72" table:style-name="ce128">
            <text:p><text:s/>631 264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style-name="ce46"/>
          <table:table-cell table:number-columns-repeated="16357" table:style-name="ce197"/>
        </table:table-row>
        <table:table-row table:style-name="ro15">
          <table:table-cell table:style-name="ce44"/>
          <table:table-cell office:value-type="float" office:value="102" table:style-name="ce175">
            <text:p>102</text:p>
          </table:table-cell>
          <table:table-cell table:style-name="ce131"/>
          <table:table-cell office:value-type="float" office:value="16034.723" table:style-name="ce128">
            <text:p><text:s/>16 035</text:p>
          </table:table-cell>
          <table:table-cell office:value-type="float" office:value="1233829.50969" table:style-name="ce128">
            <text:p>1 233 830</text:p>
          </table:table-cell>
          <table:table-cell office:value-type="float" office:value="10769.09035" table:style-name="ce128">
            <text:p><text:s/>10 769</text:p>
          </table:table-cell>
          <table:table-cell office:value-type="float" office:value="284211.14335999999" table:style-name="ce128">
            <text:p><text:s/>284 211</text:p>
          </table:table-cell>
          <table:table-cell office:value-type="float" office:value="182618.77601" table:style-name="ce128">
            <text:p><text:s/>182 619</text:p>
          </table:table-cell>
          <table:table-cell office:value-type="float" office:value="4924180.4312399998" table:style-name="ce128">
            <text:p>4 924 180</text:p>
          </table:table-cell>
          <table:table-cell office:value-type="float" office:value="6325.3104300000005" table:style-name="ce128">
            <text:p><text:s/>6 325</text:p>
          </table:table-cell>
          <table:table-cell office:value-type="float" office:value="782639.79830000002" table:style-name="ce128">
            <text:p><text:s/>782 640</text:p>
          </table:table-cell>
          <table:table-cell office:value-type="float" office:value="123408.19541" table:style-name="ce128">
            <text:p><text:s/>123 408</text:p>
          </table:table-cell>
          <table:table-cell office:value-type="float" office:value="2956511.4517199998" table:style-name="ce128">
            <text:p>2 956 511</text:p>
          </table:table-cell>
          <table:table-cell table:style-name="ce180"/>
          <table:table-cell office:value-type="float" office:value="6774.4210000000003" table:style-name="ce128">
            <text:p><text:s/>6 774</text:p>
          </table:table-cell>
          <table:table-cell office:value-type="float" office:value="2363357.1554999999" table:style-name="ce128">
            <text:p>2 363 357</text:p>
          </table:table-cell>
          <table:table-cell office:value-type="float" office:value="13251.555329999999" table:style-name="ce128">
            <text:p><text:s/>13 252</text:p>
          </table:table-cell>
          <table:table-cell office:value-type="float" office:value="2570454.0783500001" table:style-name="ce128">
            <text:p>2 570 454</text:p>
          </table:table-cell>
          <table:table-cell office:value-type="float" office:value="27793.040000000001" table:style-name="ce128">
            <text:p><text:s/>27 793</text:p>
          </table:table-cell>
          <table:table-cell office:value-type="float" office:value="6156284.4879999999" table:style-name="ce128">
            <text:p>6 156 284</text:p>
          </table:table-cell>
          <table:table-cell office:value-type="float" office:value="56748.904600000002" table:style-name="ce128">
            <text:p><text:s/>56 749</text:p>
          </table:table-cell>
          <table:table-cell office:value-type="float" office:value="3937713.4530000002" table:style-name="ce128">
            <text:p>3 937 713</text:p>
          </table:table-cell>
          <table:table-cell office:value-type="float" office:value="14178.527" table:style-name="ce128">
            <text:p><text:s/>14 179</text:p>
          </table:table-cell>
          <table:table-cell office:value-type="float" office:value="564655.85" table:style-name="ce128">
            <text:p><text:s/>564 656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style-name="ce46"/>
          <table:table-cell table:number-columns-repeated="16357" table:style-name="ce197"/>
        </table:table-row>
        <table:table-row table:style-name="ro15">
          <table:table-cell table:style-name="ce44"/>
          <table:table-cell office:value-type="float" office:value="103" table:style-name="ce175">
            <text:p>103</text:p>
          </table:table-cell>
          <table:table-cell table:style-name="ce131"/>
          <table:table-cell office:value-type="float" office:value="13478.883" table:style-name="ce128">
            <text:p><text:s/>13 479</text:p>
          </table:table-cell>
          <table:table-cell office:value-type="float" office:value="1109865.10127" table:style-name="ce128">
            <text:p>1 109 865</text:p>
          </table:table-cell>
          <table:table-cell office:value-type="float" office:value="19725.3141" table:style-name="ce128">
            <text:p><text:s/>19 725</text:p>
          </table:table-cell>
          <table:table-cell office:value-type="float" office:value="698114.46239" table:style-name="ce128">
            <text:p><text:s/>698 114</text:p>
          </table:table-cell>
          <table:table-cell office:value-type="float" office:value="229936.99999000001" table:style-name="ce128">
            <text:p><text:s/>229 937</text:p>
          </table:table-cell>
          <table:table-cell office:value-type="float" office:value="5074306.5822999999" table:style-name="ce128">
            <text:p>5 074 307</text:p>
          </table:table-cell>
          <table:table-cell office:value-type="float" office:value="5418.6757799999996" table:style-name="ce128">
            <text:p><text:s/>5 419</text:p>
          </table:table-cell>
          <table:table-cell office:value-type="float" office:value="723371.79663999996" table:style-name="ce128">
            <text:p><text:s/>723 372</text:p>
          </table:table-cell>
          <table:table-cell office:value-type="float" office:value="206092.81638999999" table:style-name="ce128">
            <text:p><text:s/>206 093</text:p>
          </table:table-cell>
          <table:table-cell office:value-type="float" office:value="5333172.9860399999" table:style-name="ce128">
            <text:p>5 333 173</text:p>
          </table:table-cell>
          <table:table-cell table:style-name="ce180"/>
          <table:table-cell office:value-type="float" office:value="6760.2355100000004" table:style-name="ce128">
            <text:p><text:s/>6 760</text:p>
          </table:table-cell>
          <table:table-cell office:value-type="float" office:value="2081897.0931599999" table:style-name="ce128">
            <text:p>2 081 897</text:p>
          </table:table-cell>
          <table:table-cell office:value-type="float" office:value="12700.70753" table:style-name="ce128">
            <text:p><text:s/>12 701</text:p>
          </table:table-cell>
          <table:table-cell office:value-type="float" office:value="2426541.9120700001" table:style-name="ce128">
            <text:p>2 426 542</text:p>
          </table:table-cell>
          <table:table-cell office:value-type="float" office:value="25276.613000000001" table:style-name="ce128">
            <text:p><text:s/>25 277</text:p>
          </table:table-cell>
          <table:table-cell office:value-type="float" office:value="5339831.4349999996" table:style-name="ce128">
            <text:p>5 339 831</text:p>
          </table:table-cell>
          <table:table-cell office:value-type="float" office:value="60045.337" table:style-name="ce128">
            <text:p><text:s/>60 045</text:p>
          </table:table-cell>
          <table:table-cell office:value-type="float" office:value="4995629.3393999999" table:style-name="ce128">
            <text:p>4 995 629</text:p>
          </table:table-cell>
          <table:table-cell office:value-type="float" office:value="13233.905199999999" table:style-name="ce128">
            <text:p><text:s/>13 234</text:p>
          </table:table-cell>
          <table:table-cell office:value-type="float" office:value="522285.36200000002" table:style-name="ce128">
            <text:p><text:s/>522 285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style-name="ce46"/>
          <table:table-cell table:number-columns-repeated="16357" table:style-name="ce197"/>
        </table:table-row>
        <table:table-row table:style-name="ro15">
          <table:table-cell table:style-name="ce44"/>
          <table:table-cell office:value-type="float" office:value="104" table:style-name="ce175">
            <text:p>104</text:p>
          </table:table-cell>
          <table:table-cell table:style-name="ce131"/>
          <table:table-cell office:value-type="float" office:value="13629.2253" table:style-name="ce128">
            <text:p><text:s/>13 629</text:p>
          </table:table-cell>
          <table:table-cell office:value-type="float" office:value="1069209.963" table:style-name="ce128">
            <text:p>1 069 210</text:p>
          </table:table-cell>
          <table:table-cell office:value-type="float" office:value="17587.829040000001" table:style-name="ce128">
            <text:p><text:s/>17 588</text:p>
          </table:table-cell>
          <table:table-cell office:value-type="float" office:value="416486.64145" table:style-name="ce128">
            <text:p><text:s/>416 487</text:p>
          </table:table-cell>
          <table:table-cell office:value-type="float" office:value="152271.00500999999" table:style-name="ce128">
            <text:p><text:s/>152 271</text:p>
          </table:table-cell>
          <table:table-cell office:value-type="float" office:value="3994977.6639100001" table:style-name="ce128">
            <text:p>3 994 978</text:p>
          </table:table-cell>
          <table:table-cell office:value-type="float" office:value="3553.8331600000001" table:style-name="ce128">
            <text:p><text:s/>3 554</text:p>
          </table:table-cell>
          <table:table-cell office:value-type="float" office:value="447351.25371000002" table:style-name="ce128">
            <text:p><text:s/>447 351</text:p>
          </table:table-cell>
          <table:table-cell office:value-type="float" office:value="266694.11498999997" table:style-name="ce128">
            <text:p><text:s/>266 694</text:p>
          </table:table-cell>
          <table:table-cell office:value-type="float" office:value="6704237.0227100002" table:style-name="ce128">
            <text:p>6 704 237</text:p>
          </table:table-cell>
          <table:table-cell table:style-name="ce180"/>
          <table:table-cell office:value-type="float" office:value="6579.86" table:style-name="ce128">
            <text:p><text:s/>6 580</text:p>
          </table:table-cell>
          <table:table-cell office:value-type="float" office:value="2001711.3759999999" table:style-name="ce128">
            <text:p>2 001 711</text:p>
          </table:table-cell>
          <table:table-cell office:value-type="float" office:value="10067.239" table:style-name="ce128">
            <text:p><text:s/>10 067</text:p>
          </table:table-cell>
          <table:table-cell office:value-type="float" office:value="1988716.6288999999" table:style-name="ce128">
            <text:p>1 988 717</text:p>
          </table:table-cell>
          <table:table-cell office:value-type="float" office:value="21865.736000000001" table:style-name="ce128">
            <text:p><text:s/>21 866</text:p>
          </table:table-cell>
          <table:table-cell office:value-type="float" office:value="5388886.1260000002" table:style-name="ce128">
            <text:p>5 388 886</text:p>
          </table:table-cell>
          <table:table-cell office:value-type="float" office:value="64024.122439999999" table:style-name="ce128">
            <text:p><text:s/>64 024</text:p>
          </table:table-cell>
          <table:table-cell office:value-type="float" office:value="4491100.2948000003" table:style-name="ce128">
            <text:p>4 491 100</text:p>
          </table:table-cell>
          <table:table-cell office:value-type="float" office:value="7481.1911499999997" table:style-name="ce128">
            <text:p><text:s/>7 481</text:p>
          </table:table-cell>
          <table:table-cell office:value-type="float" office:value="351923.44799999997" table:style-name="ce128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46"/>
          <table:table-cell table:number-columns-repeated="16357" table:style-name="ce197"/>
        </table:table-row>
        <table:table-row table:style-name="ro11">
          <table:table-cell table:style-name="ce44"/>
          <table:table-cell table:style-name="ce175"/>
          <table:table-cell table:style-name="ce131"/>
          <table:table-cell table:number-columns-repeated="10" table:style-name="ce128"/>
          <table:table-cell table:style-name="ce180"/>
          <table:table-cell table:number-columns-repeated="10" table:style-name="ce128"/>
          <table:table-cell table:style-name="ce43"/>
          <table:table-cell table:style-name="ce39"/>
          <table:table-cell table:style-name="ce46"/>
          <table:table-cell table:number-columns-repeated="16357" table:style-name="ce197"/>
        </table:table-row>
        <table:table-row table:style-name="ro15">
          <table:table-cell table:style-name="ce44"/>
          <table:table-cell office:value-type="float" office:value="105" table:style-name="ce175">
            <text:p>105</text:p>
          </table:table-cell>
          <table:table-cell table:style-name="ce131"/>
          <table:table-cell office:value-type="float" office:value="13400.57885" table:style-name="ce128">
            <text:p><text:s/>13 401</text:p>
          </table:table-cell>
          <table:table-cell office:value-type="float" office:value="1076377.30535" table:style-name="ce128">
            <text:p>1 076 377</text:p>
          </table:table-cell>
          <table:table-cell office:value-type="float" office:value="23841.763309999998" table:style-name="ce128">
            <text:p><text:s/>23 842</text:p>
          </table:table-cell>
          <table:table-cell office:value-type="float" office:value="534923.24621999997" table:style-name="ce128">
            <text:p><text:s/>534 923</text:p>
          </table:table-cell>
          <table:table-cell office:value-type="float" office:value="146024.99999000001" table:style-name="ce128">
            <text:p><text:s/>146 025</text:p>
          </table:table-cell>
          <table:table-cell office:value-type="float" office:value="5672466.9467000002" table:style-name="ce128">
            <text:p>5 672 467</text:p>
          </table:table-cell>
          <table:table-cell office:value-type="float" office:value="3354.6225599999998" table:style-name="ce128">
            <text:p><text:s/>3 355</text:p>
          </table:table-cell>
          <table:table-cell office:value-type="float" office:value="612067.25297999999" table:style-name="ce128">
            <text:p><text:s/>612 067</text:p>
          </table:table-cell>
          <table:table-cell office:value-type="float" office:value="29454.36724" table:style-name="ce128">
            <text:p><text:s/>29 454</text:p>
          </table:table-cell>
          <table:table-cell office:value-type="float" office:value="1730987.84507" table:style-name="ce128">
            <text:p>1 730 988</text:p>
          </table:table-cell>
          <table:table-cell table:style-name="ce196"/>
          <table:table-cell office:value-type="float" office:value="6436.9040000000005" table:style-name="ce128">
            <text:p><text:s/>6 437</text:p>
          </table:table-cell>
          <table:table-cell office:value-type="float" office:value="1936762.0160000001" table:style-name="ce128">
            <text:p>1 936 762</text:p>
          </table:table-cell>
          <table:table-cell office:value-type="float" office:value="12423.27714" table:style-name="ce128">
            <text:p><text:s/>12 423</text:p>
          </table:table-cell>
          <table:table-cell office:value-type="float" office:value="2648200.1672700001" table:style-name="ce128">
            <text:p>2 648 200</text:p>
          </table:table-cell>
          <table:table-cell office:value-type="float" office:value="22339.331999999999" table:style-name="ce128">
            <text:p><text:s/>22 339</text:p>
          </table:table-cell>
          <table:table-cell office:value-type="float" office:value="4651056.892" table:style-name="ce128">
            <text:p>4 651 057</text:p>
          </table:table-cell>
          <table:table-cell office:value-type="float" office:value="38447.173000000003" table:style-name="ce128">
            <text:p><text:s/>38 447</text:p>
          </table:table-cell>
          <table:table-cell office:value-type="float" office:value="3152728.1326000001" table:style-name="ce128">
            <text:p>3 152 728</text:p>
          </table:table-cell>
          <table:table-cell office:value-type="float" office:value="4914.799" table:style-name="ce128">
            <text:p><text:s/>4 915</text:p>
          </table:table-cell>
          <table:table-cell office:value-type="float" office:value="249895.24849999999" table:style-name="ce128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16"/>
          <table:table-cell table:number-columns-repeated="16357" table:style-name="ce122"/>
        </table:table-row>
        <table:table-row table:style-name="ro15">
          <table:table-cell table:style-name="ce44"/>
          <table:table-cell office:value-type="float" office:value="106" table:style-name="ce175">
            <text:p>106</text:p>
          </table:table-cell>
          <table:table-cell table:style-name="ce131"/>
          <table:table-cell office:value-type="float" office:value="9793.4452999999994" table:style-name="ce128">
            <text:p><text:s/>9 793</text:p>
          </table:table-cell>
          <table:table-cell office:value-type="float" office:value="771943.78914000001" table:style-name="ce128">
            <text:p><text:s/>771 944</text:p>
          </table:table-cell>
          <table:table-cell office:value-type="float" office:value="21602.242600000001" table:style-name="ce128">
            <text:p><text:s/>21 602</text:p>
          </table:table-cell>
          <table:table-cell office:value-type="float" office:value="473505.6214" table:style-name="ce128">
            <text:p><text:s/>473 506</text:p>
          </table:table-cell>
          <table:table-cell office:value-type="float" office:value="104405.00001" table:style-name="ce128">
            <text:p><text:s/>104 405</text:p>
          </table:table-cell>
          <table:table-cell office:value-type="float" office:value="4362000.1007000003" table:style-name="ce128">
            <text:p>4 362 000</text:p>
          </table:table-cell>
          <table:table-cell office:value-type="float" office:value="6939.3419700000004" table:style-name="ce128">
            <text:p><text:s/>6 939</text:p>
          </table:table-cell>
          <table:table-cell office:value-type="float" office:value="1239400.6434800001" table:style-name="ce128">
            <text:p>1 239 401</text:p>
          </table:table-cell>
          <table:table-cell office:value-type="float" office:value="82151.143700000001" table:style-name="ce128">
            <text:p><text:s/>82 151</text:p>
          </table:table-cell>
          <table:table-cell office:value-type="float" office:value="1974779.0067700001" table:style-name="ce128">
            <text:p>1 974 779</text:p>
          </table:table-cell>
          <table:table-cell table:style-name="ce196"/>
          <table:table-cell office:value-type="float" office:value="6453.36" table:style-name="ce128">
            <text:p><text:s/>6 453</text:p>
          </table:table-cell>
          <table:table-cell office:value-type="float" office:value="1981633.6906600001" table:style-name="ce128">
            <text:p>1 981 634</text:p>
          </table:table-cell>
          <table:table-cell office:value-type="float" office:value="9281.8729000000003" table:style-name="ce128">
            <text:p><text:s/>9 282</text:p>
          </table:table-cell>
          <table:table-cell office:value-type="float" office:value="1866683.1810099999" table:style-name="ce128">
            <text:p>1 866 683</text:p>
          </table:table-cell>
          <table:table-cell office:value-type="float" office:value="23270.442800000001" table:style-name="ce128">
            <text:p><text:s/>23 270</text:p>
          </table:table-cell>
          <table:table-cell office:value-type="float" office:value="4383699.76" table:style-name="ce128">
            <text:p>4 383 700</text:p>
          </table:table-cell>
          <table:table-cell office:value-type="float" office:value="52062.323400000001" table:style-name="ce128">
            <text:p><text:s/>52 062</text:p>
          </table:table-cell>
          <table:table-cell office:value-type="float" office:value="5044061.6774000004" table:style-name="ce128">
            <text:p>5 044 062</text:p>
          </table:table-cell>
          <table:table-cell office:value-type="float" office:value="4471.5320000000002" table:style-name="ce128">
            <text:p><text:s/>4 472</text:p>
          </table:table-cell>
          <table:table-cell office:value-type="float" office:value="227933.51" table:style-name="ce128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16"/>
          <table:table-cell table:number-columns-repeated="16357" table:style-name="ce122"/>
        </table:table-row>
        <table:table-row table:style-name="ro15">
          <table:table-cell table:style-name="ce44"/>
          <table:table-cell office:value-type="float" office:value="107" table:style-name="ce175">
            <text:p>107</text:p>
          </table:table-cell>
          <table:table-cell table:style-name="ce131"/>
          <table:table-cell office:value-type="float" office:value="7727.4035000000003" table:style-name="ce128">
            <text:p><text:s/>7 727</text:p>
          </table:table-cell>
          <table:table-cell office:value-type="float" office:value="624503.20915000001" table:style-name="ce128">
            <text:p><text:s/>624 503</text:p>
          </table:table-cell>
          <table:table-cell office:value-type="float" office:value="22968.849300000002" table:style-name="ce128">
            <text:p><text:s/>22 969</text:p>
          </table:table-cell>
          <table:table-cell office:value-type="float" office:value="513445.03347000002" table:style-name="ce128">
            <text:p><text:s/>513 445</text:p>
          </table:table-cell>
          <table:table-cell office:value-type="float" office:value="180466.1991" table:style-name="ce128">
            <text:p><text:s/>180 466</text:p>
          </table:table-cell>
          <table:table-cell office:value-type="float" office:value="5143165.2708400004" table:style-name="ce128">
            <text:p>5 143 165</text:p>
          </table:table-cell>
          <table:table-cell office:value-type="float" office:value="2516.6790900000001" table:style-name="ce128">
            <text:p><text:s/>2 517</text:p>
          </table:table-cell>
          <table:table-cell office:value-type="float" office:value="503765.92632000003" table:style-name="ce128">
            <text:p><text:s/>503 766</text:p>
          </table:table-cell>
          <table:table-cell office:value-type="float" office:value="62816.833299999998" table:style-name="ce128">
            <text:p><text:s/>62 817</text:p>
          </table:table-cell>
          <table:table-cell office:value-type="float" office:value="2459480.9818899999" table:style-name="ce128">
            <text:p>2 459 481</text:p>
          </table:table-cell>
          <table:table-cell table:style-name="ce196"/>
          <table:table-cell office:value-type="float" office:value="6569.1930000000002" table:style-name="ce128">
            <text:p><text:s/>6 569</text:p>
          </table:table-cell>
          <table:table-cell office:value-type="float" office:value="2040339.9473000001" table:style-name="ce128">
            <text:p>2 040 340</text:p>
          </table:table-cell>
          <table:table-cell office:value-type="float" office:value="8026.7998900000002" table:style-name="ce128">
            <text:p><text:s/>8 027</text:p>
          </table:table-cell>
          <table:table-cell office:value-type="float" office:value="1595628.0437700001" table:style-name="ce128">
            <text:p>1 595 628</text:p>
          </table:table-cell>
          <table:table-cell office:value-type="float" office:value="22111.023000000001" table:style-name="ce128">
            <text:p><text:s/>22 111</text:p>
          </table:table-cell>
          <table:table-cell office:value-type="float" office:value="4267210.6315799998" table:style-name="ce128">
            <text:p>4 267 211</text:p>
          </table:table-cell>
          <table:table-cell office:value-type="float" office:value="49100.396959999998" table:style-name="ce128">
            <text:p><text:s/>49 100</text:p>
          </table:table-cell>
          <table:table-cell office:value-type="float" office:value="4153698.4788000002" table:style-name="ce128">
            <text:p>4 153 698</text:p>
          </table:table-cell>
          <table:table-cell office:value-type="float" office:value="4629.5410000000002" table:style-name="ce128">
            <text:p><text:s/>4 630</text:p>
          </table:table-cell>
          <table:table-cell office:value-type="float" office:value="251385.198" table:style-name="ce128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style-name="ce16"/>
          <table:table-cell table:number-columns-repeated="16357" table:style-name="ce122"/>
        </table:table-row>
        <table:table-row table:style-name="ro15">
          <table:table-cell table:style-name="ce44"/>
          <table:table-cell office:value-type="float" office:value="108" table:style-name="ce175">
            <text:p>108</text:p>
          </table:table-cell>
          <table:table-cell office:value-type="string" table:style-name="ce132">
            <text:p>r</text:p>
          </table:table-cell>
          <table:table-cell office:value-type="float" office:value="7171.3639199999998" table:style-name="ce128">
            <text:p><text:s/>7 171</text:p>
          </table:table-cell>
          <table:table-cell office:value-type="float" office:value="592930.22265000001" table:style-name="ce128">
            <text:p><text:s/>592 930</text:p>
          </table:table-cell>
          <table:table-cell office:value-type="float" office:value="18677.38191" table:style-name="ce128">
            <text:p><text:s/>18 677</text:p>
          </table:table-cell>
          <table:table-cell office:value-type="float" office:value="513104.34029000002" table:style-name="ce128">
            <text:p><text:s/>513 104</text:p>
          </table:table-cell>
          <table:table-cell office:value-type="float" office:value="83941.2" table:style-name="ce128">
            <text:p><text:s/>83 941</text:p>
          </table:table-cell>
          <table:table-cell office:value-type="float" office:value="2075675.47202" table:style-name="ce128">
            <text:p>2 075 675</text:p>
          </table:table-cell>
          <table:table-cell office:value-type="float" office:value="5478.9194500000003" table:style-name="ce128">
            <text:p><text:s/>5 479</text:p>
          </table:table-cell>
          <table:table-cell office:value-type="float" office:value="1117183.67857" table:style-name="ce128">
            <text:p>1 117 184</text:p>
          </table:table-cell>
          <table:table-cell office:value-type="float" office:value="38971.382490000004" table:style-name="ce128">
            <text:p><text:s/>38 971</text:p>
          </table:table-cell>
          <table:table-cell office:value-type="float" office:value="2777957.0352400001" table:style-name="ce128">
            <text:p>2 777 957</text:p>
          </table:table-cell>
          <table:table-cell table:style-name="ce196"/>
          <table:table-cell office:value-type="float" office:value="6781.7084000000004" table:style-name="ce128">
            <text:p><text:s/>6 782</text:p>
          </table:table-cell>
          <table:table-cell office:value-type="float" office:value="1979195.4192900001" table:style-name="ce128">
            <text:p>1 979 195</text:p>
          </table:table-cell>
          <table:table-cell office:value-type="float" office:value="10108.32711" table:style-name="ce128">
            <text:p><text:s/>10 108</text:p>
          </table:table-cell>
          <table:table-cell office:value-type="float" office:value="1877818.0577" table:style-name="ce128">
            <text:p>1 877 818</text:p>
          </table:table-cell>
          <table:table-cell office:value-type="float" office:value="19472.692999999999" table:style-name="ce128">
            <text:p><text:s/>19 473</text:p>
          </table:table-cell>
          <table:table-cell office:value-type="float" office:value="3644399.2872600001" table:style-name="ce128">
            <text:p>3 644 399</text:p>
          </table:table-cell>
          <table:table-cell office:value-type="float" office:value="49500.810899999997" table:style-name="ce128">
            <text:p><text:s/>49 501</text:p>
          </table:table-cell>
          <table:table-cell office:value-type="float" office:value="4432839.5296499999" table:style-name="ce128">
            <text:p>4 432 840</text:p>
          </table:table-cell>
          <table:table-cell office:value-type="float" office:value="4260.3819999999996" table:style-name="ce128">
            <text:p><text:s/>4 260</text:p>
          </table:table-cell>
          <table:table-cell office:value-type="float" office:value="165335.86600000001" table:style-name="ce128">
            <text:p><text:s/>165 336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office:value-type="string" table:style-name="ce177">
            <text:p>r</text:p>
          </table:table-cell>
          <table:table-cell table:number-columns-repeated="16357" table:style-name="ce122"/>
        </table:table-row>
        <table:table-row table:style-name="ro15">
          <table:table-cell table:style-name="ce51"/>
          <table:table-cell office:value-type="float" office:value="109" table:style-name="ce178">
            <text:p>109</text:p>
          </table:table-cell>
          <table:table-cell table:style-name="ce135"/>
          <table:table-cell office:value-type="float" office:value="4594.2053100000003" table:style-name="ce198">
            <text:p><text:s/>4 594</text:p>
          </table:table-cell>
          <table:table-cell office:value-type="float" office:value="381552.75865999999" table:style-name="ce198">
            <text:p><text:s/>381 553</text:p>
          </table:table-cell>
          <table:table-cell office:value-type="float" office:value="24064.677970000001" table:style-name="ce198">
            <text:p><text:s/>24 065</text:p>
          </table:table-cell>
          <table:table-cell office:value-type="float" office:value="376147.29570000002" table:style-name="ce198">
            <text:p><text:s/>376 147</text:p>
          </table:table-cell>
          <table:table-cell office:value-type="float" office:value="56671.035880000003" table:style-name="ce198">
            <text:p><text:s/>56 671</text:p>
          </table:table-cell>
          <table:table-cell office:value-type="float" office:value="1976790.15044" table:style-name="ce198">
            <text:p>1 976 790</text:p>
          </table:table-cell>
          <table:table-cell office:value-type="float" office:value="4905.3109599999998" table:style-name="ce198">
            <text:p><text:s/>4 905</text:p>
          </table:table-cell>
          <table:table-cell office:value-type="float" office:value="1018737.01078" table:style-name="ce198">
            <text:p>1 018 737</text:p>
          </table:table-cell>
          <table:table-cell office:value-type="float" office:value="53968.007619999997" table:style-name="ce198">
            <text:p><text:s/>53 968</text:p>
          </table:table-cell>
          <table:table-cell office:value-type="float" office:value="3609713.2080899999" table:style-name="ce198">
            <text:p>3 609 713</text:p>
          </table:table-cell>
          <table:table-cell table:style-name="ce199"/>
          <table:table-cell office:value-type="float" office:value="6473.0640000000003" table:style-name="ce198">
            <text:p><text:s/>6 473</text:p>
          </table:table-cell>
          <table:table-cell office:value-type="float" office:value="2012192.35568" table:style-name="ce198">
            <text:p>2 012 192</text:p>
          </table:table-cell>
          <table:table-cell office:value-type="float" office:value="8095.6158400000004" table:style-name="ce198">
            <text:p><text:s/>8 096</text:p>
          </table:table-cell>
          <table:table-cell office:value-type="float" office:value="1582166.5233400001" table:style-name="ce198">
            <text:p>1 582 167</text:p>
          </table:table-cell>
          <table:table-cell office:value-type="float" office:value="19242.900000000001" table:style-name="ce198">
            <text:p><text:s/>19 243</text:p>
          </table:table-cell>
          <table:table-cell office:value-type="float" office:value="3736290.2151899999" table:style-name="ce198">
            <text:p>3 736 290</text:p>
          </table:table-cell>
          <table:table-cell office:value-type="float" office:value="52240.733200000002" table:style-name="ce198">
            <text:p><text:s/>52 241</text:p>
          </table:table-cell>
          <table:table-cell office:value-type="float" office:value="4214430.0320600001" table:style-name="ce198">
            <text:p>4 214 430</text:p>
          </table:table-cell>
          <table:table-cell office:value-type="float" office:value="4090.3141999999998" table:style-name="ce198">
            <text:p><text:s/>4 090</text:p>
          </table:table-cell>
          <table:table-cell office:value-type="float" office:value="120990.07114" table:style-name="ce198">
            <text:p><text:s/>120 990</text:p>
          </table:table-cell>
          <table:table-cell table:style-name="ce56"/>
          <table:table-cell office:value-type="float" office:value="2020" table:style-name="ce52">
            <text:p>2020</text:p>
          </table:table-cell>
          <table:table-cell table:style-name="ce46"/>
          <table:table-cell table:number-columns-repeated="16357" table:style-name="ce197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40"/>
          <table:table-cell table:style-name="ce183"/>
          <table:table-cell table:number-columns-repeated="10" table:style-name="ce140"/>
          <table:table-cell table:style-name="ce28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387.41" table:style-name="ce125">
            <text:p><text:s/>1 387</text:p>
          </table:table-cell>
          <table:table-cell office:value-type="float" office:value="299620.60800000001" table:style-name="ce125">
            <text:p><text:s/>299 62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.98" table:style-name="ce125">
            <text:p><text:s text:c="2"/>3</text:p>
          </table:table-cell>
          <table:table-cell office:value-type="float" office:value="1236.7" table:style-name="ce125">
            <text:p><text:s/>1 23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1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2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桃 <text:s text:c="6"/>園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.6167999999999996" table:style-name="ce125">
            <text:p><text:s text:c="2"/>5</text:p>
          </table:table-cell>
          <table:table-cell office:value-type="float" office:value="2308.4" table:style-name="ce125">
            <text:p><text:s/>2 30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48" table:style-name="ce125">
            <text:p><text:s text:c="2"/>0</text:p>
          </table:table-cell>
          <table:table-cell office:value-type="float" office:value="8.016" table:style-name="ce125">
            <text:p><text:s text:c="2"/>8</text:p>
          </table:table-cell>
          <table:table-cell office:value-type="string" table:style-name="ce60">
            <text:p><text:s/>Taoyuan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2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中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18.6082" table:style-name="ce125">
            <text:p><text:s text:c="2"/>119</text:p>
          </table:table-cell>
          <table:table-cell office:value-type="float" office:value="25227.964059999998" table:style-name="ce125">
            <text:p><text:s/>25 22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.13" table:style-name="ce125">
            <text:p><text:s text:c="2"/>2</text:p>
          </table:table-cell>
          <table:table-cell office:value-type="float" office:value="151.22999999999999" table:style-name="ce125">
            <text:p><text:s text:c="2"/>15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chung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1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南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.991599999999998" table:style-name="ce125">
            <text:p><text:s text:c="2"/>28</text:p>
          </table:table-cell>
          <table:table-cell office:value-type="float" office:value="5171.3336600000002" table:style-name="ce125">
            <text:p><text:s/>5 17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78.481999999999999" table:style-name="ce125">
            <text:p><text:s text:c="2"/>78</text:p>
          </table:table-cell>
          <table:table-cell office:value-type="float" office:value="8987.5409199999995" table:style-name="ce125">
            <text:p><text:s/>8 988</text:p>
          </table:table-cell>
          <table:table-cell office:value-type="float" office:value="2366.5990000000002" table:style-name="ce125">
            <text:p><text:s/>2 367</text:p>
          </table:table-cell>
          <table:table-cell office:value-type="float" office:value="454246.99453999999" table:style-name="ce125">
            <text:p><text:s/>454 247</text:p>
          </table:table-cell>
          <table:table-cell office:value-type="float" office:value="2453.02" table:style-name="ce125">
            <text:p><text:s/>2 453</text:p>
          </table:table-cell>
          <table:table-cell office:value-type="float" office:value="379069.3" table:style-name="ce125">
            <text:p><text:s/>379 069</text:p>
          </table:table-cell>
          <table:table-cell office:value-type="float" office:value="12869.995000000001" table:style-name="ce125">
            <text:p><text:s/>12 870</text:p>
          </table:table-cell>
          <table:table-cell office:value-type="float" office:value="891171.23199999996" table:style-name="ce125">
            <text:p><text:s/>891 17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1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高 <text:s text:c="6"/>雄 <text:s text:c="6"/>市</text:p>
          </table:table-cell>
          <table:covered-table-cell table:number-columns-repeated="2"/>
          <table:table-cell office:value-type="float" office:value="2246.5628700000002" table:style-name="ce125">
            <text:p><text:s/>2 247</text:p>
          </table:table-cell>
          <table:table-cell office:value-type="float" office:value="187115.8162" table:style-name="ce125">
            <text:p><text:s/>187 116</text:p>
          </table:table-cell>
          <table:table-cell office:value-type="float" office:value="10164.11519" table:style-name="ce125">
            <text:p><text:s/>10 164</text:p>
          </table:table-cell>
          <table:table-cell office:value-type="float" office:value="172934.05684999999" table:style-name="ce125">
            <text:p><text:s/>172 934</text:p>
          </table:table-cell>
          <table:table-cell office:value-type="float" office:value="53487.500890000003" table:style-name="ce125">
            <text:p><text:s/>53 488</text:p>
          </table:table-cell>
          <table:table-cell office:value-type="float" office:value="1618579.1243499999" table:style-name="ce125">
            <text:p>1 618 579</text:p>
          </table:table-cell>
          <table:table-cell office:value-type="float" office:value="194.92343" table:style-name="ce125">
            <text:p><text:s text:c="2"/>195</text:p>
          </table:table-cell>
          <table:table-cell office:value-type="float" office:value="38052.00402" table:style-name="ce125">
            <text:p><text:s/>38 052</text:p>
          </table:table-cell>
          <table:table-cell office:value-type="float" office:value="51621.784" table:style-name="ce125">
            <text:p><text:s/>51 622</text:p>
          </table:table-cell>
          <table:table-cell office:value-type="float" office:value="3513895.0034099999" table:style-name="ce125">
            <text:p>3 513 895</text:p>
          </table:table-cell>
          <table:table-cell table:style-name="ce142"/>
          <table:table-cell office:value-type="float" office:value="321.37900000000002" table:style-name="ce125">
            <text:p><text:s text:c="2"/>321</text:p>
          </table:table-cell>
          <table:table-cell office:value-type="float" office:value="126706.77076" table:style-name="ce125">
            <text:p><text:s/>126 707</text:p>
          </table:table-cell>
          <table:table-cell office:value-type="float" office:value="1713.2856300000001" table:style-name="ce125">
            <text:p><text:s/>1 713</text:p>
          </table:table-cell>
          <table:table-cell office:value-type="float" office:value="385891.22995000001" table:style-name="ce125">
            <text:p><text:s/>385 89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19989999999999999" table:style-name="ce125">
            <text:p><text:s text:c="2"/>0</text:p>
          </table:table-cell>
          <table:table-cell office:value-type="float" office:value="90.605000000000004" table:style-name="ce125">
            <text:p><text:s text:c="2"/>9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5"/>
          <table:table-cell table:style-name="ce142"/>
          <table:table-cell table:number-columns-repeated="10" table:style-name="ce125"/>
          <table:table-cell table:style-name="ce62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14.851" table:style-name="ce125">
            <text:p><text:s text:c="2"/>115</text:p>
          </table:table-cell>
          <table:table-cell office:value-type="float" office:value="9491.7281700000003" table:style-name="ce125">
            <text:p><text:s/>9 492</text:p>
          </table:table-cell>
          <table:table-cell office:value-type="float" office:value="609.79499999999996" table:style-name="ce125">
            <text:p><text:s text:c="2"/>610</text:p>
          </table:table-cell>
          <table:table-cell office:value-type="float" office:value="6037.0471299999999" table:style-name="ce125">
            <text:p><text:s/>6 037</text:p>
          </table:table-cell>
          <table:table-cell office:value-type="float" office:value="3174.5349900000001" table:style-name="ce125">
            <text:p><text:s/>3 175</text:p>
          </table:table-cell>
          <table:table-cell office:value-type="float" office:value="357887.02609" table:style-name="ce125">
            <text:p><text:s/>357 88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324.7440099999999" table:style-name="ce125">
            <text:p><text:s/>2 325</text:p>
          </table:table-cell>
          <table:table-cell office:value-type="float" office:value="91588.893360000002" table:style-name="ce125">
            <text:p><text:s/>91 589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Overseas Base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133"/>
          <table:table-cell table:number-columns-repeated="10" table:style-name="ce127"/>
          <table:table-cell table:style-name="ce62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宜 <text:s text:c="6"/>蘭 <text:s text:c="6"/>縣</text:p>
          </table:table-cell>
          <table:covered-table-cell table:number-columns-repeated="2"/>
          <table:table-cell office:value-type="float" office:value="461.16800000000001" table:style-name="ce125">
            <text:p><text:s text:c="2"/>461</text:p>
          </table:table-cell>
          <table:table-cell office:value-type="float" office:value="51255.676099999997" table:style-name="ce125">
            <text:p><text:s/>51 256</text:p>
          </table:table-cell>
          <table:table-cell office:value-type="float" office:value="3606.28" table:style-name="ce125">
            <text:p><text:s/>3 606</text:p>
          </table:table-cell>
          <table:table-cell office:value-type="float" office:value="55405.520799999998" table:style-name="ce125">
            <text:p><text:s/>55 40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6.742000000000004" table:style-name="ce125">
            <text:p><text:s text:c="2"/>67</text:p>
          </table:table-cell>
          <table:table-cell office:value-type="float" office:value="12147.044" table:style-name="ce125">
            <text:p><text:s/>12 14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16.587" table:style-name="ce125">
            <text:p><text:s text:c="2"/>17</text:p>
          </table:table-cell>
          <table:table-cell office:value-type="float" office:value="1831.5329999999999" table:style-name="ce125">
            <text:p><text:s/>1 832</text:p>
          </table:table-cell>
          <table:table-cell office:value-type="float" office:value="417.37700000000001" table:style-name="ce125">
            <text:p><text:s text:c="2"/>417</text:p>
          </table:table-cell>
          <table:table-cell office:value-type="float" office:value="111665.697" table:style-name="ce125">
            <text:p><text:s/>111 66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竹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9.399999999999999" table:style-name="ce125">
            <text:p><text:s text:c="2"/>19</text:p>
          </table:table-cell>
          <table:table-cell office:value-type="float" office:value="8148" table:style-name="ce125">
            <text:p><text:s/>8 14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4.9" table:style-name="ce125">
            <text:p><text:s text:c="2"/>15</text:p>
          </table:table-cell>
          <table:table-cell office:value-type="float" office:value="685.4" table:style-name="ce125">
            <text:p><text:s text:c="2"/>68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苗 <text:s text:c="6"/>栗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.222000000000001" table:style-name="ce125">
            <text:p><text:s text:c="2"/>27</text:p>
          </table:table-cell>
          <table:table-cell office:value-type="float" office:value="4813.8500000000004" table:style-name="ce125">
            <text:p><text:s/>4 81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.1459999999999999" table:style-name="ce125">
            <text:p><text:s text:c="2"/>1</text:p>
          </table:table-cell>
          <table:table-cell office:value-type="float" office:value="435.48" table:style-name="ce125">
            <text:p><text:s text:c="2"/>43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彰 <text:s text:c="6"/>化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78400000000000003" table:style-name="ce125">
            <text:p><text:s text:c="2"/>1</text:p>
          </table:table-cell>
          <table:table-cell office:value-type="float" office:value="203.84" table:style-name="ce125">
            <text:p><text:s text:c="2"/>20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134.65" table:style-name="ce125">
            <text:p><text:s text:c="2"/>135</text:p>
          </table:table-cell>
          <table:table-cell office:value-type="float" office:value="17262.13" table:style-name="ce125">
            <text:p><text:s/>17 262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28388.400000000001" table:style-name="ce125">
            <text:p><text:s/>28 388</text:p>
          </table:table-cell>
          <table:table-cell office:value-type="float" office:value="1933.277" table:style-name="ce125">
            <text:p><text:s/>1 933</text:p>
          </table:table-cell>
          <table:table-cell office:value-type="float" office:value="289991.55" table:style-name="ce125">
            <text:p><text:s/>289 992</text:p>
          </table:table-cell>
          <table:table-cell office:value-type="float" office:value="6374.7510000000002" table:style-name="ce125">
            <text:p><text:s/>6 375</text:p>
          </table:table-cell>
          <table:table-cell office:value-type="float" office:value="457236.50099999999" table:style-name="ce125">
            <text:p><text:s/>457 237</text:p>
          </table:table-cell>
          <table:table-cell office:value-type="float" office:value="3235.3" table:style-name="ce125">
            <text:p><text:s/>3 235</text:p>
          </table:table-cell>
          <table:table-cell office:value-type="float" office:value="96088.41" table:style-name="ce125">
            <text:p><text:s/>96 088</text:p>
          </table:table-cell>
          <table:table-cell office:value-type="string" table:style-name="ce60">
            <text:p><text:s/>Changhua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0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南 <text:s text:c="6"/>投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5" table:style-name="ce125">
            <text:p><text:s text:c="2"/>5</text:p>
          </table:table-cell>
          <table:table-cell office:value-type="float" office:value="1750" table:style-name="ce125">
            <text:p><text:s/>1 75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雲 <text:s text:c="6"/>林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.3892199999999999" table:style-name="ce125">
            <text:p><text:s text:c="2"/>4</text:p>
          </table:table-cell>
          <table:table-cell office:value-type="float" office:value="395.02980000000002" table:style-name="ce125">
            <text:p><text:s text:c="2"/>395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7.0250000000000004" table:style-name="ce125">
            <text:p><text:s text:c="2"/>7</text:p>
          </table:table-cell>
          <table:table-cell office:value-type="float" office:value="1756.25" table:style-name="ce125">
            <text:p><text:s/>1 756</text:p>
          </table:table-cell>
          <table:table-cell office:value-type="float" office:value="358.48401000000001" table:style-name="ce125">
            <text:p><text:s text:c="2"/>358</text:p>
          </table:table-cell>
          <table:table-cell office:value-type="float" office:value="72780.471550000002" table:style-name="ce125">
            <text:p><text:s/>72 780</text:p>
          </table:table-cell>
          <table:table-cell office:value-type="float" office:value="4455" table:style-name="ce125">
            <text:p><text:s/>4 455</text:p>
          </table:table-cell>
          <table:table-cell office:value-type="float" office:value="1403325" table:style-name="ce125">
            <text:p>1 403 325</text:p>
          </table:table-cell>
          <table:table-cell office:value-type="float" office:value="30999.748299999999" table:style-name="ce125">
            <text:p><text:s/>31 000</text:p>
          </table:table-cell>
          <table:table-cell office:value-type="float" office:value="2594354.0585599998" table:style-name="ce125">
            <text:p>2 594 354</text:p>
          </table:table-cell>
          <table:table-cell office:value-type="float" office:value="25.334199999999999" table:style-name="ce125">
            <text:p><text:s text:c="2"/>25</text:p>
          </table:table-cell>
          <table:table-cell office:value-type="float" office:value="929.76513999999997" table:style-name="ce125">
            <text:p><text:s text:c="2"/>930</text:p>
          </table:table-cell>
          <table:table-cell office:value-type="string" table:style-name="ce60">
            <text:p><text:s/>Yunlin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嘉 <text:s text:c="6"/>義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5.533849999999999" table:style-name="ce125">
            <text:p><text:s text:c="2"/>16</text:p>
          </table:table-cell>
          <table:table-cell office:value-type="float" office:value="3123.2130999999999" table:style-name="ce125">
            <text:p><text:s/>3 12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56" table:style-name="ce125">
            <text:p><text:s text:c="2"/>56</text:p>
          </table:table-cell>
          <table:table-cell office:value-type="float" office:value="15939.4" table:style-name="ce125">
            <text:p><text:s/>15 939</text:p>
          </table:table-cell>
          <table:table-cell office:value-type="float" office:value="2249.2350000000001" table:style-name="ce125">
            <text:p><text:s/>2 249</text:p>
          </table:table-cell>
          <table:table-cell office:value-type="float" office:value="299339.30499999999" table:style-name="ce125">
            <text:p><text:s/>299 339</text:p>
          </table:table-cell>
          <table:table-cell office:value-type="float" office:value="8630.36" table:style-name="ce125">
            <text:p><text:s/>8 630</text:p>
          </table:table-cell>
          <table:table-cell office:value-type="float" office:value="1139040" table:style-name="ce125">
            <text:p>1 139 040</text:p>
          </table:table-cell>
          <table:table-cell office:value-type="float" office:value="1976.8009999999999" table:style-name="ce125">
            <text:p><text:s/>1 977</text:p>
          </table:table-cell>
          <table:table-cell office:value-type="float" office:value="270222.12550000002" table:style-name="ce125">
            <text:p><text:s/>270 22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屏 <text:s text:c="6"/>東 <text:s text:c="6"/>縣</text:p>
          </table:table-cell>
          <table:covered-table-cell table:number-columns-repeated="2"/>
          <table:table-cell office:value-type="float" office:value="1602.2673" table:style-name="ce125">
            <text:p><text:s/>1 602</text:p>
          </table:table-cell>
          <table:table-cell office:value-type="float" office:value="107580.91473999999" table:style-name="ce125">
            <text:p><text:s/>107 581</text:p>
          </table:table-cell>
          <table:table-cell office:value-type="float" office:value="9308.8021000000008" table:style-name="ce125">
            <text:p><text:s/>9 309</text:p>
          </table:table-cell>
          <table:table-cell office:value-type="float" office:value="118288.14689" table:style-name="ce125">
            <text:p><text:s/>118 288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24" table:style-name="ce125">
            <text:p><text:s text:c="2"/>324</text:p>
          </table:table-cell>
          <table:table-cell office:value-type="float" office:value="25.230399999999999" table:style-name="ce125">
            <text:p><text:s text:c="2"/>25</text:p>
          </table:table-cell>
          <table:table-cell office:value-type="float" office:value="6307.7079999999996" table:style-name="ce125">
            <text:p><text:s/>6 30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5850.3590000000004" table:style-name="ce125">
            <text:p><text:s/>5 850</text:p>
          </table:table-cell>
          <table:table-cell office:value-type="float" office:value="1836985.281" table:style-name="ce125">
            <text:p>1 836 985</text:p>
          </table:table-cell>
          <table:table-cell office:value-type="float" office:value="381.99860000000001" table:style-name="ce125">
            <text:p><text:s text:c="2"/>382</text:p>
          </table:table-cell>
          <table:table-cell office:value-type="float" office:value="91306.265299999999" table:style-name="ce125">
            <text:p><text:s/>91 30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Pingtung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0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臺 <text:s text:c="6"/>東 <text:s text:c="6"/>縣</text:p>
          </table:table-cell>
          <table:covered-table-cell table:number-columns-repeated="2"/>
          <table:table-cell office:value-type="float" office:value="151.70580000000001" table:style-name="ce125">
            <text:p><text:s text:c="2"/>152</text:p>
          </table:table-cell>
          <table:table-cell office:value-type="float" office:value="23568.87543" table:style-name="ce125">
            <text:p><text:s/>23 569</text:p>
          </table:table-cell>
          <table:table-cell office:value-type="float" office:value="346.95150000000001" table:style-name="ce125">
            <text:p><text:s text:c="2"/>347</text:p>
          </table:table-cell>
          <table:table-cell office:value-type="float" office:value="18620.886989999999" table:style-name="ce125">
            <text:p><text:s/>18 62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2.782" table:style-name="ce125">
            <text:p><text:s text:c="2"/>3</text:p>
          </table:table-cell>
          <table:table-cell office:value-type="float" office:value="876.33" table:style-name="ce125">
            <text:p><text:s text:c="2"/>876</text:p>
          </table:table-cell>
          <table:table-cell office:value-type="float" office:value="453.17759999999998" table:style-name="ce125">
            <text:p><text:s text:c="2"/>453</text:p>
          </table:table-cell>
          <table:table-cell office:value-type="float" office:value="126247.88" table:style-name="ce125">
            <text:p><text:s/>126 24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花 <text:s text:c="6"/>蓮 <text:s text:c="6"/>縣</text:p>
          </table:table-cell>
          <table:covered-table-cell table:number-columns-repeated="2"/>
          <table:table-cell office:value-type="float" office:value="17.65034" table:style-name="ce125">
            <text:p><text:s text:c="2"/>18</text:p>
          </table:table-cell>
          <table:table-cell office:value-type="float" office:value="2539.74802" table:style-name="ce125">
            <text:p><text:s/>2 540</text:p>
          </table:table-cell>
          <table:table-cell office:value-type="float" office:value="1.5121800000000001" table:style-name="ce125">
            <text:p><text:s text:c="2"/>2</text:p>
          </table:table-cell>
          <table:table-cell office:value-type="float" office:value="47.787039999999998" table:style-name="ce125">
            <text:p><text:s text:c="2"/>4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.4999999999999997E-3" table:style-name="ce125">
            <text:p><text:s text:c="2"/>0</text:p>
          </table:table-cell>
          <table:table-cell office:value-type="float" office:value="1.86" table:style-name="ce125">
            <text:p><text:s text:c="2"/>2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float" office:value="0.8" table:style-name="ce125">
            <text:p><text:s text:c="2"/>1</text:p>
          </table:table-cell>
          <table:table-cell office:value-type="float" office:value="97.12" table:style-name="ce125">
            <text:p><text:s text:c="2"/>97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188" table:style-name="ce125">
            <text:p><text:s/>1 188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829.2" table:style-name="ce125">
            <text:p><text:s text:c="2"/>829</text:p>
          </table:table-cell>
          <table:table-cell office:value-type="float" office:value="23963.88" table:style-name="ce125">
            <text:p><text:s/>23 964</text:p>
          </table:table-cell>
          <table:table-cell office:value-type="string" table:style-name="ce60">
            <text:p><text:s/>Hualien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澎 <text:s text:c="6"/>湖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27.79759999999999" table:style-name="ce125">
            <text:p><text:s text:c="2"/>328</text:p>
          </table:table-cell>
          <table:table-cell office:value-type="float" office:value="139781.31125" table:style-name="ce125">
            <text:p><text:s/>139 781</text:p>
          </table:table-cell>
          <table:table-cell office:value-type="float" office:value="1.9" table:style-name="ce125">
            <text:p><text:s text:c="2"/>2</text:p>
          </table:table-cell>
          <table:table-cell office:value-type="float" office:value="775.76300000000003" table:style-name="ce125">
            <text:p><text:s text:c="2"/>776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549.096" table:style-name="ce125">
            <text:p><text:s/>1 549</text:p>
          </table:table-cell>
          <table:table-cell office:value-type="float" office:value="464456.15519000002" table:style-name="ce125">
            <text:p><text:s/>464 45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基 <text:s text:c="6"/>隆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07.8453599999998" table:style-name="ce125">
            <text:p><text:s/>2 708</text:p>
          </table:table-cell>
          <table:table-cell office:value-type="float" office:value="479721.13488999999" table:style-name="ce125">
            <text:p><text:s/>479 721</text:p>
          </table:table-cell>
          <table:table-cell office:value-type="float" office:value="19.579609999999999" table:style-name="ce125">
            <text:p><text:s text:c="2"/>20</text:p>
          </table:table-cell>
          <table:table-cell office:value-type="float" office:value="3453.5483199999999" table:style-name="ce125">
            <text:p><text:s/>3 454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0" table:style-name="ce127"/>
          <table:table-cell table:style-name="ce200"/>
          <table:table-cell table:number-columns-repeated="10" table:style-name="ce127"/>
          <table:table-cell table:style-name="ce60"/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新 <text:s text:c="6"/>竹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.286000000000001" table:style-name="ce125">
            <text:p><text:s text:c="2"/>22</text:p>
          </table:table-cell>
          <table:table-cell office:value-type="float" office:value="6240.08" table:style-name="ce125">
            <text:p><text:s/>6 24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.9590000000000001" table:style-name="ce125">
            <text:p><text:s text:c="2"/>4</text:p>
          </table:table-cell>
          <table:table-cell office:value-type="float" office:value="1662.78" table:style-name="ce125">
            <text:p><text:s/>1 663</text:p>
          </table:table-cell>
          <table:table-cell office:value-type="float" office:value="2.657" table:style-name="ce125">
            <text:p><text:s text:c="2"/>3</text:p>
          </table:table-cell>
          <table:table-cell office:value-type="float" office:value="743.96" table:style-name="ce125">
            <text:p><text:s text:c="2"/>744</text:p>
          </table:table-cell>
          <table:table-cell office:value-type="float" office:value="2.2080000000000002" table:style-name="ce125">
            <text:p><text:s text:c="2"/>2</text:p>
          </table:table-cell>
          <table:table-cell office:value-type="float" office:value="518.88" table:style-name="ce125">
            <text:p><text:s text:c="2"/>51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嘉 <text:s text:c="6"/>義 <text:s text:c="6"/>市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200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金 <text:s text:c="6"/>門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0.12" table:style-name="ce125">
            <text:p><text:s text:c="2"/>0</text:p>
          </table:table-cell>
          <table:table-cell office:value-type="float" office:value="64.8" table:style-name="ce125">
            <text:p><text:s text:c="2"/>65</text:p>
          </table:table-cell>
          <table:table-cell office:value-type="float" office:value="153.99" table:style-name="ce125">
            <text:p><text:s text:c="2"/>154</text:p>
          </table:table-cell>
          <table:table-cell office:value-type="float" office:value="50494.25" table:style-name="ce125">
            <text:p><text:s/>50 49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10">
          <table:table-cell office:value-type="string" table:number-columns-spanned="3" table:number-rows-spanned="1" table:style-name="ce165">
            <text:p>連 <text:s text:c="6"/>江 <text:s text:c="6"/>縣</text:p>
          </table:table-cell>
          <table:covered-table-cell table:number-columns-repeated="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4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65.5" table:style-name="ce125">
            <text:p><text:s text:c="2"/>66</text:p>
          </table:table-cell>
          <table:table-cell office:value-type="float" office:value="9170" table:style-name="ce125">
            <text:p><text:s/>9 17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2" table:style-name="ce16"/>
          <table:table-cell table:number-columns-repeated="16357" table:style-name="ce89"/>
        </table:table-row>
        <table:table-row table:style-name="ro9">
          <table:table-cell table:number-columns-spanned="3" table:number-rows-spanned="1" table:style-name="ce166"/>
          <table:covered-table-cell table:number-columns-repeated="2"/>
          <table:table-cell table:number-columns-repeated="2" table:style-name="ce147"/>
          <table:table-cell table:number-columns-repeated="2" table:style-name="ce89"/>
          <table:table-cell table:number-columns-repeated="2" table:style-name="ce119"/>
          <table:table-cell table:number-columns-repeated="4" table:style-name="ce89"/>
          <table:table-cell table:style-name="ce119"/>
          <table:table-cell table:number-columns-repeated="4" table:style-name="ce148"/>
          <table:table-cell table:number-columns-repeated="2" table:style-name="ce147"/>
          <table:table-cell table:number-columns-repeated="4" table:style-name="ce89"/>
          <table:table-cell table:style-name="ce146"/>
          <table:table-cell table:number-columns-repeated="2" table:style-name="ce17"/>
          <table:table-cell table:number-columns-repeated="16357" table:style-name="ce89"/>
        </table:table-row>
        <table:table-row table:style-name="ro15">
          <table:table-cell office:value-type="string" table:number-columns-spanned="5" table:number-rows-spanned="1" table:style-name="ce167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8" table:style-name="ce117"/>
          <table:table-cell table:style-name="ce89"/>
          <table:table-cell office:value-type="string" table:number-columns-spanned="6" table:number-rows-spanned="1" table:style-name="ce168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17"/>
          <table:table-cell table:style-name="ce151"/>
          <table:table-cell table:number-columns-repeated="2" table:style-name="ce19"/>
          <table:table-cell table:number-columns-repeated="16357" table:style-name="ce89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51"/>
          <table:table-cell table:number-columns-spanned="6" table:number-rows-spanned="1" table:style-name="ce3"/>
          <table:covered-table-cell table:number-columns-repeated="5"/>
          <table:table-cell table:number-columns-repeated="4" table:style-name="ce151"/>
          <table:table-cell table:style-name="ce153"/>
          <table:table-cell table:number-columns-repeated="2" table:style-name="ce19"/>
          <table:table-cell table:number-columns-repeated="16357" table:style-name="ce151"/>
        </table:table-row>
        <table:table-row table:number-rows-repeated="5" table:style-name="ro4">
          <table:table-cell table:number-columns-repeated="25" table:style-name="ce153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3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3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7"/>
        <table:table-column table:style-name="co3" table:default-cell-style-name="ce257"/>
        <table:table-column table:style-name="co5" table:number-columns-repeated="6" table:default-cell-style-name="ce257"/>
        <table:table-column table:style-name="co6" table:default-cell-style-name="ce257"/>
        <table:table-column table:style-name="co24" table:default-cell-style-name="ce257"/>
        <table:table-column table:style-name="co27" table:number-columns-repeated="3" table:default-cell-style-name="ce257"/>
        <table:table-column table:style-name="co28" table:default-cell-style-name="ce257"/>
        <table:table-column table:style-name="co27" table:default-cell-style-name="ce257"/>
        <table:table-column table:style-name="co24" table:default-cell-style-name="ce257"/>
        <table:table-column table:style-name="co27" table:default-cell-style-name="ce257"/>
        <table:table-column table:style-name="co1" table:number-columns-repeated="3" table:default-cell-style-name="ce257"/>
        <table:table-column table:style-name="co4" table:number-columns-repeated="16362" table:default-cell-style-name="ce257"/>
        <table:table-row table:style-name="ro18">
          <table:table-cell office:value-type="string" table:style-name="ce2">
            <text:p><text:s/>144 <text:s text:c="4"/>109<text:span text:style-name="T3">年農業統計年報</text:span></text:p>
          </table:table-cell>
          <table:table-cell table:style-name="ce88"/>
          <table:table-cell table:style-name="ce203"/>
          <table:table-cell table:number-columns-repeated="13" table:style-name="ce88"/>
          <table:table-cell office:value-type="string" table:number-columns-spanned="6" table:number-rows-spanned="1" table:style-name="ce258">
            <text:p>AG. STATISTICS YEARBOOK 2020 <text:s text:c="4"/>145</text:p>
          </table:table-cell>
          <table:covered-table-cell table:number-columns-repeated="5"/>
          <table:table-cell table:number-columns-repeated="16362" table:style-name="ce88"/>
        </table:table-row>
        <table:table-row table:style-name="ro14">
          <table:table-cell office:value-type="string" table:number-columns-spanned="10" table:number-rows-spanned="1" table:style-name="ce259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5"/>
          <table:table-cell office:value-type="string" table:number-columns-spanned="11" table:number-rows-spanned="1" table:style-name="ce259">
            <text:p>3. <text:s/>Production of Fish Fry<text:s/></text:p>
          </table:table-cell>
          <table:covered-table-cell table:number-columns-repeated="10"/>
          <table:table-cell table:number-columns-repeated="16362" table:style-name="ce205"/>
        </table:table-row>
        <table:table-row table:style-name="ro2">
          <table:table-cell table:style-name="ce205"/>
          <table:table-cell table:number-columns-repeated="2" table:style-name="ce204"/>
          <table:table-cell table:number-columns-repeated="7" table:style-name="ce206"/>
          <table:table-cell table:style-name="ce205"/>
          <table:table-cell table:number-columns-repeated="4" table:style-name="ce206"/>
          <table:table-cell table:style-name="ce206">
            <draw:frame draw:z-index="1" draw:id="id8" draw:style-name="a73" draw:name="文字 6" svg:x="0.0625in" svg:y="0in" svg:width="0.32292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6"/>
          <table:table-cell table:number-columns-repeated="16364" table:style-name="ce205"/>
        </table:table-row>
        <table:table-row table:style-name="ro15">
          <table:table-cell table:style-name="ce207"/>
          <table:table-cell table:number-columns-repeated="2" table:style-name="ce38"/>
          <table:table-cell table:number-columns-repeated="6" table:style-name="ce207"/>
          <table:table-cell table:style-name="ce208"/>
          <table:table-cell table:number-columns-repeated="6" table:style-name="ce207"/>
          <table:table-cell table:style-name="ce209"/>
          <table:table-cell table:number-columns-repeated="2" table:style-name="ce207"/>
          <table:table-cell table:style-name="ce208"/>
          <table:table-cell table:number-columns-repeated="16364" table:style-name="ce207"/>
        </table:table-row>
        <table:table-row table:style-name="ro15">
          <table:table-cell office:value-type="string" table:number-columns-spanned="3" table:number-rows-spanned="5" table:style-name="ce2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10"/>
          <table:table-cell office:value-type="string" table:number-columns-spanned="2" table:number-rows-spanned="1" table:style-name="ce261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12"/>
          <table:table-cell table:style-name="ce203"/>
          <table:table-cell table:number-columns-repeated="8" table:style-name="ce212"/>
          <table:table-cell table:style-name="ce213"/>
          <table:table-cell table:number-columns-repeated="2" table:style-name="ce214"/>
          <table:table-cell table:number-columns-repeated="16362" table:style-name="ce203"/>
        </table:table-row>
        <table:table-row table:style-name="ro15">
          <table:covered-table-cell/>
          <table:covered-table-cell table:number-columns-repeated="2"/>
          <table:table-cell office:value-type="string" table:style-name="ce215">
            <text:p>價值合計</text:p>
          </table:table-cell>
          <table:table-cell office:value-type="string" table:number-columns-spanned="2" table:number-rows-spanned="1" table:style-name="ce262">
            <text:p>Fish fry<text:s/></text:p>
          </table:table-cell>
          <table:covered-table-cell/>
          <table:table-cell office:value-type="string" table:number-columns-spanned="2" table:number-rows-spanned="1" table:style-name="ce263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63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8"/>
          <table:table-cell office:value-type="string" table:number-columns-spanned="2" table:number-rows-spanned="1" table:style-name="ce264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3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3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8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203"/>
          <table:table-cell table:style-name="ce218"/>
          <table:table-cell table:number-columns-repeated="16364" table:style-name="ce203"/>
        </table:table-row>
        <table:table-row table:style-name="ro15">
          <table:covered-table-cell/>
          <table:covered-table-cell table:number-columns-repeated="2"/>
          <table:table-cell table:style-name="ce220"/>
          <table:table-cell office:value-type="string" table:number-columns-spanned="2" table:number-rows-spanned="1" table:style-name="ce265">
            <text:p>total</text:p>
          </table:table-cell>
          <table:covered-table-cell/>
          <table:table-cell office:value-type="string" table:number-columns-spanned="2" table:number-rows-spanned="1" table:style-name="ce265">
            <text:p>Grouper fry</text:p>
          </table:table-cell>
          <table:covered-table-cell/>
          <table:table-cell office:value-type="string" table:number-columns-spanned="2" table:number-rows-spanned="1" table:style-name="ce265">
            <text:p>Milkfish fry</text:p>
          </table:table-cell>
          <table:covered-table-cell/>
          <table:table-cell table:style-name="ce222"/>
          <table:table-cell office:value-type="string" table:number-columns-spanned="2" table:number-rows-spanned="1" table:style-name="ce266">
            <text:p>Perch fry</text:p>
          </table:table-cell>
          <table:covered-table-cell/>
          <table:table-cell office:value-type="string" table:number-columns-spanned="2" table:number-rows-spanned="1" table:style-name="ce265">
            <text:p>Eel fry</text:p>
          </table:table-cell>
          <table:covered-table-cell/>
          <table:table-cell office:value-type="string" table:number-columns-spanned="2" table:number-rows-spanned="1" table:style-name="ce265">
            <text:p>Tilapia fry</text:p>
          </table:table-cell>
          <table:covered-table-cell/>
          <table:table-cell office:value-type="string" table:style-name="ce224">
            <text:p><text:s text:c="2"/>Misc. sea bream fry</text:p>
          </table:table-cell>
          <table:table-cell table:style-name="ce203"/>
          <table:table-cell office:value-type="string" table:number-columns-spanned="3" table:number-rows-spanned="1" table:style-name="ce267">
            <text:p><text:s/>Year, District</text:p>
          </table:table-cell>
          <table:covered-table-cell table:number-columns-repeated="2"/>
          <table:table-cell table:number-columns-repeated="16362" table:style-name="ce203"/>
        </table:table-row>
        <table:table-row table:style-name="ro15">
          <table:covered-table-cell/>
          <table:covered-table-cell table:number-columns-repeated="2"/>
          <table:table-cell office:value-type="string" table:style-name="ce216">
            <text:p>Total Value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table:style-name="ce222"/>
          <table:table-cell office:value-type="string" table:style-name="ce219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9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1">
            <text:p>價<text:span text:style-name="T1"><text:s text:c="2"/></text:span>值</text:p>
          </table:table-cell>
          <table:table-cell table:style-name="ce222"/>
          <table:table-cell table:number-columns-repeated="16364" table:style-name="ce203"/>
        </table:table-row>
        <table:table-row table:style-name="ro15">
          <table:covered-table-cell/>
          <table:covered-table-cell table:number-columns-repeated="2"/>
          <table:table-cell table:style-name="ce221"/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table:style-name="ce222"/>
          <table:table-cell office:value-type="string" table:style-name="ce223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3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5">
            <text:p>Value</text:p>
          </table:table-cell>
          <table:table-cell table:style-name="ce225"/>
          <table:table-cell table:number-columns-repeated="2" table:style-name="ce226"/>
          <table:table-cell table:number-columns-repeated="16362" table:style-name="ce203"/>
        </table:table-row>
        <table:table-row table:style-name="ro8">
          <table:table-cell table:number-columns-repeated="2" table:style-name="ce227"/>
          <table:table-cell table:style-name="ce228"/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table:style-name="ce230"/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office:value-type="string" table:style-name="ce229">
            <text:p>千尾</text:p>
          </table:table-cell>
          <table:table-cell office:value-type="string" table:style-name="ce229">
            <text:p>千元</text:p>
          </table:table-cell>
          <table:table-cell table:style-name="ce231"/>
          <table:table-cell table:number-columns-repeated="16364" table:style-name="ce208"/>
        </table:table-row>
        <table:table-row table:style-name="ro8">
          <table:table-cell table:number-columns-repeated="2" table:style-name="ce232"/>
          <table:table-cell table:style-name="ce233"/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table:style-name="ce234"/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Fry</text:p>
          </table:table-cell>
          <table:table-cell office:value-type="string" table:style-name="ce234">
            <text:p>NT$1,000</text:p>
          </table:table-cell>
          <table:table-cell table:style-name="ce235"/>
          <table:table-cell table:number-columns-repeated="16364" table:style-name="ce232"/>
        </table:table-row>
        <table:table-row table:style-name="ro9">
          <table:table-cell table:number-columns-repeated="2" table:style-name="ce203"/>
          <table:table-cell table:style-name="ce236"/>
          <table:table-cell table:number-columns-repeated="4" table:style-name="ce203"/>
          <table:table-cell table:number-columns-repeated="12" table:style-name="ce44"/>
          <table:table-cell table:style-name="ce218"/>
          <table:table-cell table:number-columns-repeated="16364" table:style-name="ce203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0" table:style-name="ce237">
            <text:p>100</text:p>
          </table:table-cell>
          <table:table-cell office:value-type="string" table:style-name="ce238">
            <text:p>年</text:p>
          </table:table-cell>
          <table:table-cell office:value-type="float" office:value="1590289.95107" table:style-name="ce239">
            <text:p><text:s/>1 590 290</text:p>
          </table:table-cell>
          <table:table-cell office:value-type="float" office:value="538293.70499999996" table:style-name="ce239">
            <text:p><text:s text:c="2"/>538 294</text:p>
          </table:table-cell>
          <table:table-cell office:value-type="float" office:value="1430664.6118000001" table:style-name="ce239">
            <text:p><text:s/>1 430 665</text:p>
          </table:table-cell>
          <table:table-cell office:value-type="float" office:value="40612.692999999999" table:style-name="ce239">
            <text:p><text:s text:c="2"/>40 613</text:p>
          </table:table-cell>
          <table:table-cell office:value-type="float" office:value="270563.69709999999" table:style-name="ce239">
            <text:p><text:s text:c="2"/>270 564</text:p>
          </table:table-cell>
          <table:table-cell office:value-type="float" office:value="185059.9" table:style-name="ce239">
            <text:p><text:s text:c="2"/>185 060</text:p>
          </table:table-cell>
          <table:table-cell office:value-type="float" office:value="55119.8" table:style-name="ce239">
            <text:p><text:s text:c="2"/>55 120</text:p>
          </table:table-cell>
          <table:table-cell table:style-name="ce239"/>
          <table:table-cell office:value-type="float" office:value="36280.6" table:style-name="ce240">
            <text:p><text:s text:c="2"/>36 281</text:p>
          </table:table-cell>
          <table:table-cell office:value-type="float" office:value="29110.799999999999" table:style-name="ce240">
            <text:p><text:s text:c="2"/>29 111</text:p>
          </table:table-cell>
          <table:table-cell office:value-type="float" office:value="9559.8850000000002" table:style-name="ce240">
            <text:p><text:s text:c="2"/>9 560</text:p>
          </table:table-cell>
          <table:table-cell office:value-type="float" office:value="791663.6997" table:style-name="ce240">
            <text:p><text:s text:c="2"/>791 664</text:p>
          </table:table-cell>
          <table:table-cell office:value-type="float" office:value="192450" table:style-name="ce240">
            <text:p><text:s text:c="2"/>192 450</text:p>
          </table:table-cell>
          <table:table-cell office:value-type="float" office:value="97655" table:style-name="ce240">
            <text:p><text:s text:c="2"/>97 655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41"/>
          <table:table-cell office:value-type="float" office:value="2011" table:style-name="ce237">
            <text:p>2011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1" table:style-name="ce237">
            <text:p>101</text:p>
          </table:table-cell>
          <table:table-cell table:style-name="ce242"/>
          <table:table-cell office:value-type="float" office:value="2493052.74205" table:style-name="ce239">
            <text:p><text:s/>2 493 053</text:p>
          </table:table-cell>
          <table:table-cell office:value-type="float" office:value="639559.44400000002" table:style-name="ce239">
            <text:p><text:s text:c="2"/>639 559</text:p>
          </table:table-cell>
          <table:table-cell office:value-type="float" office:value="2131844.21006" table:style-name="ce239">
            <text:p><text:s/>2 131 844</text:p>
          </table:table-cell>
          <table:table-cell office:value-type="float" office:value="81387.501000000004" table:style-name="ce239">
            <text:p><text:s text:c="2"/>81 388</text:p>
          </table:table-cell>
          <table:table-cell office:value-type="float" office:value="920474.95031999995" table:style-name="ce239">
            <text:p><text:s text:c="2"/>920 475</text:p>
          </table:table-cell>
          <table:table-cell office:value-type="float" office:value="196511.1" table:style-name="ce239">
            <text:p><text:s text:c="2"/>196 511</text:p>
          </table:table-cell>
          <table:table-cell office:value-type="float" office:value="84604.413" table:style-name="ce239">
            <text:p><text:s text:c="2"/>84 604</text:p>
          </table:table-cell>
          <table:table-cell table:style-name="ce239"/>
          <table:table-cell office:value-type="float" office:value="67826.460999999996" table:style-name="ce239">
            <text:p><text:s text:c="2"/>67 826</text:p>
          </table:table-cell>
          <table:table-cell office:value-type="float" office:value="189683.82399999999" table:style-name="ce239">
            <text:p><text:s text:c="2"/>189 684</text:p>
          </table:table-cell>
          <table:table-cell office:value-type="float" office:value="4790.8680000000004" table:style-name="ce239">
            <text:p><text:s text:c="2"/>4 791</text:p>
          </table:table-cell>
          <table:table-cell office:value-type="float" office:value="709597.44949000003" table:style-name="ce239">
            <text:p><text:s text:c="2"/>709 597</text:p>
          </table:table-cell>
          <table:table-cell office:value-type="float" office:value="239910.9" table:style-name="ce239">
            <text:p><text:s text:c="2"/>239 911</text:p>
          </table:table-cell>
          <table:table-cell office:value-type="float" office:value="76271.093250000005" table:style-name="ce239">
            <text:p><text:s text:c="2"/>76 271</text:p>
          </table:table-cell>
          <table:table-cell office:value-type="float" office:value="1200" table:style-name="ce239">
            <text:p><text:s text:c="2"/>1 200</text:p>
          </table:table-cell>
          <table:table-cell office:value-type="float" office:value="7200" table:style-name="ce239">
            <text:p><text:s text:c="2"/>7 200</text:p>
          </table:table-cell>
          <table:table-cell table:style-name="ce241"/>
          <table:table-cell office:value-type="float" office:value="2012" table:style-name="ce237">
            <text:p>2012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2" table:style-name="ce237">
            <text:p>102</text:p>
          </table:table-cell>
          <table:table-cell table:style-name="ce242"/>
          <table:table-cell office:value-type="float" office:value="4615987.4369200002" table:style-name="ce239">
            <text:p><text:s/>4 615 987</text:p>
          </table:table-cell>
          <table:table-cell office:value-type="float" office:value="707737.478" table:style-name="ce239">
            <text:p><text:s text:c="2"/>707 737</text:p>
          </table:table-cell>
          <table:table-cell office:value-type="float" office:value="4154724.1937199999" table:style-name="ce239">
            <text:p><text:s/>4 154 724</text:p>
          </table:table-cell>
          <table:table-cell office:value-type="float" office:value="65147" table:style-name="ce239">
            <text:p><text:s text:c="2"/>65 147</text:p>
          </table:table-cell>
          <table:table-cell office:value-type="float" office:value="513032.59899999999" table:style-name="ce239">
            <text:p><text:s text:c="2"/>513 033</text:p>
          </table:table-cell>
          <table:table-cell office:value-type="float" office:value="230045.7" table:style-name="ce239">
            <text:p><text:s text:c="2"/>230 046</text:p>
          </table:table-cell>
          <table:table-cell office:value-type="float" office:value="409066.5" table:style-name="ce239">
            <text:p><text:s text:c="2"/>409 067</text:p>
          </table:table-cell>
          <table:table-cell table:style-name="ce239"/>
          <table:table-cell office:value-type="float" office:value="93617.68" table:style-name="ce239">
            <text:p><text:s text:c="2"/>93 618</text:p>
          </table:table-cell>
          <table:table-cell office:value-type="float" office:value="235722.08" table:style-name="ce239">
            <text:p><text:s text:c="2"/>235 722</text:p>
          </table:table-cell>
          <table:table-cell office:value-type="float" office:value="41276.525000000001" table:style-name="ce239">
            <text:p><text:s text:c="2"/>41 277</text:p>
          </table:table-cell>
          <table:table-cell office:value-type="float" office:value="2823703.3132199999" table:style-name="ce239">
            <text:p><text:s/>2 823 703</text:p>
          </table:table-cell>
          <table:table-cell office:value-type="float" office:value="245106.633" table:style-name="ce239">
            <text:p><text:s text:c="2"/>245 107</text:p>
          </table:table-cell>
          <table:table-cell office:value-type="float" office:value="97756.616500000004" table:style-name="ce239">
            <text:p><text:s text:c="2"/>97 757</text:p>
          </table:table-cell>
          <table:table-cell office:value-type="float" office:value="400" table:style-name="ce239">
            <text:p><text:s text:c="3"/>400</text:p>
          </table:table-cell>
          <table:table-cell office:value-type="float" office:value="2800" table:style-name="ce239">
            <text:p><text:s text:c="2"/>2 800</text:p>
          </table:table-cell>
          <table:table-cell table:style-name="ce241"/>
          <table:table-cell office:value-type="float" office:value="2013" table:style-name="ce237">
            <text:p>2013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3" table:style-name="ce237">
            <text:p>103</text:p>
          </table:table-cell>
          <table:table-cell table:style-name="ce242"/>
          <table:table-cell office:value-type="float" office:value="2668399.4105000002" table:style-name="ce239">
            <text:p><text:s/>2 668 399</text:p>
          </table:table-cell>
          <table:table-cell office:value-type="float" office:value="623343.049" table:style-name="ce239">
            <text:p><text:s text:c="2"/>623 343</text:p>
          </table:table-cell>
          <table:table-cell office:value-type="float" office:value="1908033.9305" table:style-name="ce239">
            <text:p><text:s/>1 908 034</text:p>
          </table:table-cell>
          <table:table-cell office:value-type="float" office:value="82083.884999999995" table:style-name="ce239">
            <text:p><text:s text:c="2"/>82 084</text:p>
          </table:table-cell>
          <table:table-cell office:value-type="float" office:value="755159.196" table:style-name="ce239">
            <text:p><text:s text:c="2"/>755 159</text:p>
          </table:table-cell>
          <table:table-cell office:value-type="float" office:value="226772.5" table:style-name="ce239">
            <text:p><text:s text:c="2"/>226 773</text:p>
          </table:table-cell>
          <table:table-cell office:value-type="float" office:value="430543.2" table:style-name="ce239">
            <text:p><text:s text:c="2"/>430 543</text:p>
          </table:table-cell>
          <table:table-cell table:style-name="ce239"/>
          <table:table-cell office:value-type="float" office:value="93563.5" table:style-name="ce239">
            <text:p><text:s text:c="2"/>93 564</text:p>
          </table:table-cell>
          <table:table-cell office:value-type="float" office:value="261569.67600000001" table:style-name="ce239">
            <text:p><text:s text:c="2"/>261 570</text:p>
          </table:table-cell>
          <table:table-cell office:value-type="float" office:value="5462.201" table:style-name="ce239">
            <text:p><text:s text:c="2"/>5 462</text:p>
          </table:table-cell>
          <table:table-cell office:value-type="float" office:value="299506.413" table:style-name="ce239">
            <text:p><text:s text:c="2"/>299 506</text:p>
          </table:table-cell>
          <table:table-cell office:value-type="float" office:value="179719.633" table:style-name="ce239">
            <text:p><text:s text:c="2"/>179 720</text:p>
          </table:table-cell>
          <table:table-cell office:value-type="float" office:value="85497.306500000006" table:style-name="ce239">
            <text:p><text:s text:c="2"/>85 497</text:p>
          </table:table-cell>
          <table:table-cell office:value-type="float" office:value="390" table:style-name="ce239">
            <text:p><text:s text:c="3"/>390</text:p>
          </table:table-cell>
          <table:table-cell office:value-type="float" office:value="2730" table:style-name="ce239">
            <text:p><text:s text:c="2"/>2 730</text:p>
          </table:table-cell>
          <table:table-cell table:style-name="ce241"/>
          <table:table-cell office:value-type="float" office:value="2014" table:style-name="ce237">
            <text:p>2014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4" table:style-name="ce237">
            <text:p>104</text:p>
          </table:table-cell>
          <table:table-cell table:style-name="ce242"/>
          <table:table-cell office:value-type="float" office:value="2153897.8451999999" table:style-name="ce239">
            <text:p><text:s/>2 153 898</text:p>
          </table:table-cell>
          <table:table-cell office:value-type="float" office:value="317557.01504000003" table:style-name="ce239">
            <text:p><text:s text:c="2"/>317 557</text:p>
          </table:table-cell>
          <table:table-cell office:value-type="float" office:value="1741727.3540000001" table:style-name="ce239">
            <text:p><text:s/>1 741 727</text:p>
          </table:table-cell>
          <table:table-cell office:value-type="float" office:value="36981.040000000001" table:style-name="ce239">
            <text:p><text:s text:c="2"/>36 981</text:p>
          </table:table-cell>
          <table:table-cell office:value-type="float" office:value="223517.39300000001" table:style-name="ce239">
            <text:p><text:s text:c="2"/>223 517</text:p>
          </table:table-cell>
          <table:table-cell office:value-type="float" office:value="72223.3" table:style-name="ce239">
            <text:p><text:s text:c="2"/>72 223</text:p>
          </table:table-cell>
          <table:table-cell office:value-type="float" office:value="38720.699999999997" table:style-name="ce239">
            <text:p><text:s text:c="2"/>38 721</text:p>
          </table:table-cell>
          <table:table-cell table:style-name="ce239"/>
          <table:table-cell office:value-type="float" office:value="89149.907000000007" table:style-name="ce239">
            <text:p><text:s text:c="2"/>89 150</text:p>
          </table:table-cell>
          <table:table-cell office:value-type="float" office:value="212965.45800000001" table:style-name="ce239">
            <text:p><text:s text:c="2"/>212 965</text:p>
          </table:table-cell>
          <table:table-cell office:value-type="float" office:value="15294.046039999999" table:style-name="ce239">
            <text:p><text:s text:c="2"/>15 294</text:p>
          </table:table-cell>
          <table:table-cell office:value-type="float" office:value="1184720.6440000001" table:style-name="ce239">
            <text:p><text:s/>1 184 721</text:p>
          </table:table-cell>
          <table:table-cell office:value-type="float" office:value="94044.2" table:style-name="ce239">
            <text:p><text:s text:c="2"/>94 044</text:p>
          </table:table-cell>
          <table:table-cell office:value-type="float" office:value="51922.9" table:style-name="ce239">
            <text:p><text:s text:c="2"/>51 923</text:p>
          </table:table-cell>
          <table:table-cell office:value-type="float" office:value="395" table:style-name="ce239">
            <text:p><text:s text:c="3"/>395</text:p>
          </table:table-cell>
          <table:table-cell office:value-type="float" office:value="2765" table:style-name="ce239">
            <text:p><text:s text:c="2"/>2 765</text:p>
          </table:table-cell>
          <table:table-cell table:style-name="ce241"/>
          <table:table-cell office:value-type="float" office:value="2015" table:style-name="ce237">
            <text:p>2015</text:p>
          </table:table-cell>
          <table:table-cell table:number-columns-repeated="16363" table:style-name="ce203"/>
        </table:table-row>
        <table:table-row table:style-name="ro11">
          <table:table-cell table:style-name="ce44"/>
          <table:table-cell table:style-name="ce237"/>
          <table:table-cell table:style-name="ce242"/>
          <table:table-cell table:number-columns-repeated="16" table:style-name="ce239"/>
          <table:table-cell table:style-name="ce241"/>
          <table:table-cell table:style-name="ce237"/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5" table:style-name="ce237">
            <text:p>105</text:p>
          </table:table-cell>
          <table:table-cell table:style-name="ce242"/>
          <table:table-cell office:value-type="float" office:value="2927810.4323200001" table:style-name="ce239">
            <text:p><text:s/>2 927 810</text:p>
          </table:table-cell>
          <table:table-cell office:value-type="float" office:value="461347.973" table:style-name="ce239">
            <text:p><text:s text:c="2"/>461 348</text:p>
          </table:table-cell>
          <table:table-cell office:value-type="float" office:value="2109717.16371" table:style-name="ce239">
            <text:p><text:s/>2 109 717</text:p>
          </table:table-cell>
          <table:table-cell office:value-type="float" office:value="73569.72" table:style-name="ce239">
            <text:p><text:s text:c="2"/>73 570</text:p>
          </table:table-cell>
          <table:table-cell office:value-type="float" office:value="530357.5625" table:style-name="ce239">
            <text:p><text:s text:c="2"/>530 358</text:p>
          </table:table-cell>
          <table:table-cell office:value-type="float" office:value="164507.45000000001" table:style-name="ce239">
            <text:p><text:s text:c="2"/>164 507</text:p>
          </table:table-cell>
          <table:table-cell office:value-type="float" office:value="100649.34" table:style-name="ce239">
            <text:p><text:s text:c="2"/>100 649</text:p>
          </table:table-cell>
          <table:table-cell table:style-name="ce239"/>
          <table:table-cell office:value-type="float" office:value="39291.800000000003" table:style-name="ce239">
            <text:p><text:s text:c="2"/>39 292</text:p>
          </table:table-cell>
          <table:table-cell office:value-type="float" office:value="166525.23000000001" table:style-name="ce239">
            <text:p><text:s text:c="2"/>166 525</text:p>
          </table:table-cell>
          <table:table-cell office:value-type="float" office:value="22261.985000000001" table:style-name="ce239">
            <text:p><text:s text:c="2"/>22 262</text:p>
          </table:table-cell>
          <table:table-cell office:value-type="float" office:value="1169159.7763100001" table:style-name="ce239">
            <text:p><text:s/>1 169 160</text:p>
          </table:table-cell>
          <table:table-cell office:value-type="float" office:value="137834.6" table:style-name="ce239">
            <text:p><text:s text:c="2"/>137 835</text:p>
          </table:table-cell>
          <table:table-cell office:value-type="float" office:value="88933.52" table:style-name="ce239">
            <text:p><text:s text:c="2"/>88 934</text:p>
          </table:table-cell>
          <table:table-cell office:value-type="float" office:value="396" table:style-name="ce239">
            <text:p><text:s text:c="3"/>396</text:p>
          </table:table-cell>
          <table:table-cell office:value-type="float" office:value="2574" table:style-name="ce239">
            <text:p><text:s text:c="2"/>2 574</text:p>
          </table:table-cell>
          <table:table-cell table:style-name="ce241"/>
          <table:table-cell office:value-type="float" office:value="2016" table:style-name="ce237">
            <text:p>2016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6" table:style-name="ce237">
            <text:p>106</text:p>
          </table:table-cell>
          <table:table-cell table:style-name="ce242"/>
          <table:table-cell office:value-type="float" office:value="2485567.5676500001" table:style-name="ce239">
            <text:p><text:s/>2 485 568</text:p>
          </table:table-cell>
          <table:table-cell office:value-type="float" office:value="549397.86199999996" table:style-name="ce239">
            <text:p><text:s text:c="2"/>549 398</text:p>
          </table:table-cell>
          <table:table-cell office:value-type="float" office:value="1988874.0729499999" table:style-name="ce239">
            <text:p><text:s/>1 988 874</text:p>
          </table:table-cell>
          <table:table-cell office:value-type="float" office:value="70874.726999999999" table:style-name="ce239">
            <text:p><text:s text:c="2"/>70 875</text:p>
          </table:table-cell>
          <table:table-cell office:value-type="float" office:value="693778.79504999996" table:style-name="ce239">
            <text:p><text:s text:c="2"/>693 779</text:p>
          </table:table-cell>
          <table:table-cell office:value-type="float" office:value="174178.2" table:style-name="ce239">
            <text:p><text:s text:c="2"/>174 178</text:p>
          </table:table-cell>
          <table:table-cell office:value-type="float" office:value="82415.482000000004" table:style-name="ce239">
            <text:p><text:s text:c="2"/>82 415</text:p>
          </table:table-cell>
          <table:table-cell table:style-name="ce239"/>
          <table:table-cell office:value-type="float" office:value="72197.415999999997" table:style-name="ce239">
            <text:p><text:s text:c="2"/>72 197</text:p>
          </table:table-cell>
          <table:table-cell office:value-type="float" office:value="302864.37089999998" table:style-name="ce239">
            <text:p><text:s text:c="2"/>302 864</text:p>
          </table:table-cell>
          <table:table-cell office:value-type="float" office:value="5471.5110000000004" table:style-name="ce239">
            <text:p><text:s text:c="2"/>5 472</text:p>
          </table:table-cell>
          <table:table-cell office:value-type="float" office:value="657692.40300000005" table:style-name="ce239">
            <text:p><text:s text:c="2"/>657 692</text:p>
          </table:table-cell>
          <table:table-cell office:value-type="float" office:value="202894.9" table:style-name="ce239">
            <text:p><text:s text:c="2"/>202 895</text:p>
          </table:table-cell>
          <table:table-cell office:value-type="float" office:value="188580.3358" table:style-name="ce239">
            <text:p><text:s text:c="2"/>188 580</text:p>
          </table:table-cell>
          <table:table-cell office:value-type="float" office:value="395.2" table:style-name="ce239">
            <text:p><text:s text:c="3"/>395</text:p>
          </table:table-cell>
          <table:table-cell office:value-type="float" office:value="2608.3200000000002" table:style-name="ce239">
            <text:p><text:s text:c="2"/>2 608</text:p>
          </table:table-cell>
          <table:table-cell table:style-name="ce241"/>
          <table:table-cell office:value-type="float" office:value="2017" table:style-name="ce237">
            <text:p>2017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7" table:style-name="ce237">
            <text:p>107</text:p>
          </table:table-cell>
          <table:table-cell table:style-name="ce242"/>
          <table:table-cell office:value-type="float" office:value="3344316.3873999999" table:style-name="ce239">
            <text:p><text:s/>3 344 316</text:p>
          </table:table-cell>
          <table:table-cell office:value-type="float" office:value="591943.47199999995" table:style-name="ce239">
            <text:p><text:s text:c="2"/>591 943</text:p>
          </table:table-cell>
          <table:table-cell office:value-type="float" office:value="2800695.6858999999" table:style-name="ce239">
            <text:p><text:s/>2 800 696</text:p>
          </table:table-cell>
          <table:table-cell office:value-type="float" office:value="70292.740000000005" table:style-name="ce239">
            <text:p><text:s text:c="2"/>70 293</text:p>
          </table:table-cell>
          <table:table-cell office:value-type="float" office:value="590973.79" table:style-name="ce239">
            <text:p><text:s text:c="2"/>590 974</text:p>
          </table:table-cell>
          <table:table-cell office:value-type="float" office:value="182824.09" table:style-name="ce239">
            <text:p><text:s text:c="2"/>182 824</text:p>
          </table:table-cell>
          <table:table-cell office:value-type="float" office:value="127197.72199999999" table:style-name="ce239">
            <text:p><text:s text:c="2"/>127 198</text:p>
          </table:table-cell>
          <table:table-cell table:style-name="ce239"/>
          <table:table-cell office:value-type="float" office:value="73383.865999999995" table:style-name="ce239">
            <text:p><text:s text:c="2"/>73 384</text:p>
          </table:table-cell>
          <table:table-cell office:value-type="float" office:value="304791.80959999998" table:style-name="ce239">
            <text:p><text:s text:c="2"/>304 792</text:p>
          </table:table-cell>
          <table:table-cell office:value-type="float" office:value="13758.215" table:style-name="ce239">
            <text:p><text:s text:c="2"/>13 758</text:p>
          </table:table-cell>
          <table:table-cell office:value-type="float" office:value="1542038.4572999999" table:style-name="ce239">
            <text:p><text:s/>1 542 038</text:p>
          </table:table-cell>
          <table:table-cell office:value-type="float" office:value="208628.8" table:style-name="ce239">
            <text:p><text:s text:c="2"/>208 629</text:p>
          </table:table-cell>
          <table:table-cell office:value-type="float" office:value="135302.21" table:style-name="ce239">
            <text:p><text:s text:c="2"/>135 302</text:p>
          </table:table-cell>
          <table:table-cell office:value-type="float" office:value="395.8" table:style-name="ce239">
            <text:p><text:s text:c="3"/>396</text:p>
          </table:table-cell>
          <table:table-cell office:value-type="float" office:value="2612.2800000000002" table:style-name="ce239">
            <text:p><text:s text:c="2"/>2 612</text:p>
          </table:table-cell>
          <table:table-cell table:style-name="ce241"/>
          <table:table-cell office:value-type="float" office:value="2018" table:style-name="ce237">
            <text:p>2018</text:p>
          </table:table-cell>
          <table:table-cell table:number-columns-repeated="16363" table:style-name="ce203"/>
        </table:table-row>
        <table:table-row table:style-name="ro15">
          <table:table-cell table:style-name="ce44"/>
          <table:table-cell office:value-type="float" office:value="108" table:style-name="ce237">
            <text:p>108</text:p>
          </table:table-cell>
          <table:table-cell office:value-type="string" table:style-name="ce243">
            <text:p>r</text:p>
          </table:table-cell>
          <table:table-cell office:value-type="float" office:value="3901294.4929200001" table:style-name="ce239">
            <text:p><text:s/>3 901 294</text:p>
          </table:table-cell>
          <table:table-cell office:value-type="float" office:value="604041.91" table:style-name="ce239">
            <text:p><text:s text:c="2"/>604 042</text:p>
          </table:table-cell>
          <table:table-cell office:value-type="float" office:value="3402446.9257700001" table:style-name="ce239">
            <text:p><text:s/>3 402 447</text:p>
          </table:table-cell>
          <table:table-cell office:value-type="float" office:value="69195.994999999995" table:style-name="ce239">
            <text:p><text:s text:c="2"/>69 196</text:p>
          </table:table-cell>
          <table:table-cell office:value-type="float" office:value="364455.929" table:style-name="ce239">
            <text:p><text:s text:c="2"/>364 456</text:p>
          </table:table-cell>
          <table:table-cell office:value-type="float" office:value="182201" table:style-name="ce239">
            <text:p><text:s text:c="2"/>182 201</text:p>
          </table:table-cell>
          <table:table-cell office:value-type="float" office:value="115144.06" table:style-name="ce239">
            <text:p><text:s text:c="2"/>115 144</text:p>
          </table:table-cell>
          <table:table-cell table:style-name="ce239"/>
          <table:table-cell office:value-type="float" office:value="76208.104999999996" table:style-name="ce239">
            <text:p><text:s text:c="2"/>76 208</text:p>
          </table:table-cell>
          <table:table-cell office:value-type="float" office:value="319285.65049999999" table:style-name="ce239">
            <text:p><text:s text:c="2"/>319 286</text:p>
          </table:table-cell>
          <table:table-cell office:value-type="float" office:value="26222.325000000001" table:style-name="ce239">
            <text:p><text:s text:c="2"/>26 222</text:p>
          </table:table-cell>
          <table:table-cell office:value-type="float" office:value="2364890.87317" table:style-name="ce239">
            <text:p><text:s/>2 364 891</text:p>
          </table:table-cell>
          <table:table-cell office:value-type="float" office:value="204265.02" table:style-name="ce239">
            <text:p><text:s text:c="2"/>204 265</text:p>
          </table:table-cell>
          <table:table-cell office:value-type="float" office:value="133782.01759999999" table:style-name="ce239">
            <text:p><text:s text:c="2"/>133 782</text:p>
          </table:table-cell>
          <table:table-cell office:value-type="float" office:value="365.8" table:style-name="ce239">
            <text:p><text:s text:c="3"/>366</text:p>
          </table:table-cell>
          <table:table-cell office:value-type="float" office:value="2267.96" table:style-name="ce239">
            <text:p><text:s text:c="2"/>2 268</text:p>
          </table:table-cell>
          <table:table-cell table:style-name="ce241"/>
          <table:table-cell office:value-type="float" office:value="2019" table:style-name="ce237">
            <text:p>2019</text:p>
          </table:table-cell>
          <table:table-cell office:value-type="string" table:style-name="ce203">
            <text:p>r</text:p>
          </table:table-cell>
          <table:table-cell table:number-columns-repeated="16362" table:style-name="ce203"/>
        </table:table-row>
        <table:table-row table:style-name="ro15">
          <table:table-cell table:style-name="ce51"/>
          <table:table-cell office:value-type="float" office:value="109" table:style-name="ce244">
            <text:p>109</text:p>
          </table:table-cell>
          <table:table-cell table:style-name="ce245"/>
          <table:table-cell office:value-type="float" office:value="2700335.4051899998" table:style-name="ce246">
            <text:p><text:s/>2 700 335</text:p>
          </table:table-cell>
          <table:table-cell office:value-type="float" office:value="570163.12800000003" table:style-name="ce246">
            <text:p><text:s text:c="2"/>570 163</text:p>
          </table:table-cell>
          <table:table-cell office:value-type="float" office:value="2094875.19863" table:style-name="ce246">
            <text:p><text:s/>2 094 875</text:p>
          </table:table-cell>
          <table:table-cell office:value-type="float" office:value="64294.464999999997" table:style-name="ce246">
            <text:p><text:s text:c="2"/>64 294</text:p>
          </table:table-cell>
          <table:table-cell office:value-type="float" office:value="383209.83399999997" table:style-name="ce246">
            <text:p><text:s text:c="2"/>383 210</text:p>
          </table:table-cell>
          <table:table-cell office:value-type="float" office:value="183986.87" table:style-name="ce246">
            <text:p><text:s text:c="2"/>183 987</text:p>
          </table:table-cell>
          <table:table-cell office:value-type="float" office:value="116972.681" table:style-name="ce246">
            <text:p><text:s text:c="2"/>116 973</text:p>
          </table:table-cell>
          <table:table-cell table:style-name="ce246"/>
          <table:table-cell office:value-type="float" office:value="78663.904999999999" table:style-name="ce246">
            <text:p><text:s text:c="2"/>78 664</text:p>
          </table:table-cell>
          <table:table-cell office:value-type="float" office:value="327846.31349999999" table:style-name="ce246">
            <text:p><text:s text:c="2"/>327 846</text:p>
          </table:table-cell>
          <table:table-cell office:value-type="float" office:value="30023.811000000002" table:style-name="ce246">
            <text:p><text:s text:c="2"/>30 024</text:p>
          </table:table-cell>
          <table:table-cell office:value-type="float" office:value="1051951.6499999999" table:style-name="ce246">
            <text:p><text:s/>1 051 952</text:p>
          </table:table-cell>
          <table:table-cell office:value-type="float" office:value="170097.2" table:style-name="ce246">
            <text:p><text:s text:c="2"/>170 097</text:p>
          </table:table-cell>
          <table:table-cell office:value-type="float" office:value="116904.9" table:style-name="ce246">
            <text:p><text:s text:c="2"/>116 905</text:p>
          </table:table-cell>
          <table:table-cell office:value-type="float" office:value="385.6" table:style-name="ce246">
            <text:p><text:s text:c="3"/>386</text:p>
          </table:table-cell>
          <table:table-cell office:value-type="float" office:value="2313.6" table:style-name="ce246">
            <text:p><text:s text:c="2"/>2 314</text:p>
          </table:table-cell>
          <table:table-cell table:style-name="ce247"/>
          <table:table-cell office:value-type="float" office:value="2020" table:style-name="ce244">
            <text:p>2020</text:p>
          </table:table-cell>
          <table:table-cell table:number-columns-repeated="16363" table:style-name="ce248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style-name="ce249"/>
          <table:table-cell table:number-columns-repeated="15" table:style-name="ce250"/>
          <table:table-cell table:style-name="ce251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232301.302" table:style-name="ce239">
            <text:p><text:s text:c="2"/>232 301</text:p>
          </table:table-cell>
          <table:table-cell office:value-type="float" office:value="5663.4210000000003" table:style-name="ce239">
            <text:p><text:s text:c="2"/>5 663</text:p>
          </table:table-cell>
          <table:table-cell office:value-type="float" office:value="232301.302" table:style-name="ce239">
            <text:p><text:s text:c="2"/>232 301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5663.4210000000003" table:style-name="ce239">
            <text:p><text:s text:c="2"/>5 663</text:p>
          </table:table-cell>
          <table:table-cell office:value-type="float" office:value="232301.302" table:style-name="ce239">
            <text:p><text:s text:c="2"/>232 301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1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7" table:style-name="ce252"/>
          <table:table-cell table:style-name="ce239"/>
          <table:table-cell table:number-columns-repeated="8" table:style-name="ce252"/>
          <table:table-cell table:style-name="ce62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float" office:value="1038.18" table:style-name="ce239">
            <text:p><text:s text:c="2"/>1 038</text:p>
          </table:table-cell>
          <table:table-cell office:value-type="float" office:value="19.965" table:style-name="ce239">
            <text:p><text:s text:c="3"/>20</text:p>
          </table:table-cell>
          <table:table-cell office:value-type="float" office:value="1038.18" table:style-name="ce239">
            <text:p><text:s text:c="2"/>1 038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9.965" table:style-name="ce239">
            <text:p><text:s text:c="3"/>20</text:p>
          </table:table-cell>
          <table:table-cell office:value-type="float" office:value="1038.18" table:style-name="ce239">
            <text:p><text:s text:c="2"/>1 038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oyuan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7" table:style-name="ce252"/>
          <table:table-cell table:style-name="ce239"/>
          <table:table-cell table:number-columns-repeated="8" table:style-name="ce252"/>
          <table:table-cell table:style-name="ce62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2498.7199999999998" table:style-name="ce239">
            <text:p><text:s text:c="2"/>2 499</text:p>
          </table:table-cell>
          <table:table-cell office:value-type="float" office:value="112" table:style-name="ce239">
            <text:p><text:s text:c="3"/>112</text:p>
          </table:table-cell>
          <table:table-cell office:value-type="float" office:value="2498.7199999999998" table:style-name="ce239">
            <text:p><text:s text:c="2"/>2 499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12" table:style-name="ce239">
            <text:p><text:s text:c="3"/>112</text:p>
          </table:table-cell>
          <table:table-cell office:value-type="float" office:value="2498.7199999999998" table:style-name="ce239">
            <text:p><text:s text:c="2"/>2 499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chung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1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332443.15999999997" table:style-name="ce239">
            <text:p><text:s text:c="2"/>332 443</text:p>
          </table:table-cell>
          <table:table-cell office:value-type="float" office:value="159767.5" table:style-name="ce239">
            <text:p><text:s text:c="2"/>159 768</text:p>
          </table:table-cell>
          <table:table-cell office:value-type="float" office:value="321103.15999999997" table:style-name="ce239">
            <text:p><text:s text:c="2"/>321 103</text:p>
          </table:table-cell>
          <table:table-cell office:value-type="float" office:value="15386.9" table:style-name="ce239">
            <text:p><text:s text:c="2"/>15 387</text:p>
          </table:table-cell>
          <table:table-cell office:value-type="float" office:value="135796.66" table:style-name="ce239">
            <text:p><text:s text:c="2"/>135 797</text:p>
          </table:table-cell>
          <table:table-cell office:value-type="float" office:value="17004.599999999999" table:style-name="ce239">
            <text:p><text:s text:c="2"/>17 005</text:p>
          </table:table-cell>
          <table:table-cell office:value-type="float" office:value="51023" table:style-name="ce239">
            <text:p><text:s text:c="2"/>51 023</text:p>
          </table:table-cell>
          <table:table-cell table:style-name="ce239"/>
          <table:table-cell office:value-type="float" office:value="5000" table:style-name="ce239">
            <text:p><text:s text:c="2"/>5 000</text:p>
          </table:table-cell>
          <table:table-cell office:value-type="float" office:value="8500" table:style-name="ce239">
            <text:p><text:s text:c="2"/>8 500</text:p>
          </table:table-cell>
          <table:table-cell office:value-type="float" office:value="2078" table:style-name="ce239">
            <text:p><text:s text:c="2"/>2 078</text:p>
          </table:table-cell>
          <table:table-cell office:value-type="float" office:value="62937.5" table:style-name="ce239">
            <text:p><text:s text:c="2"/>62 938</text:p>
          </table:table-cell>
          <table:table-cell office:value-type="float" office:value="120000" table:style-name="ce239">
            <text:p><text:s text:c="2"/>120 000</text:p>
          </table:table-cell>
          <table:table-cell office:value-type="float" office:value="60000" table:style-name="ce239">
            <text:p><text:s text:c="2"/>60 00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1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112595.454" table:style-name="ce239">
            <text:p><text:s text:c="2"/>112 595</text:p>
          </table:table-cell>
          <table:table-cell office:value-type="float" office:value="2766.0149999999999" table:style-name="ce239">
            <text:p><text:s text:c="2"/>2 766</text:p>
          </table:table-cell>
          <table:table-cell office:value-type="float" office:value="53728.673999999999" table:style-name="ce239">
            <text:p><text:s text:c="2"/>53 729</text:p>
          </table:table-cell>
          <table:table-cell office:value-type="float" office:value="1998.0150000000001" table:style-name="ce239">
            <text:p><text:s text:c="2"/>1 998</text:p>
          </table:table-cell>
          <table:table-cell office:value-type="float" office:value="26998.673999999999" table:style-name="ce239">
            <text:p><text:s text:c="2"/>26 999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763" table:style-name="ce239">
            <text:p><text:s text:c="3"/>763</text:p>
          </table:table-cell>
          <table:table-cell office:value-type="float" office:value="26705" table:style-name="ce239">
            <text:p><text:s text:c="2"/>26 705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25" table:style-name="ce239">
            <text:p><text:s text:c="3"/>25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253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572563.07724000001" table:style-name="ce239">
            <text:p><text:s text:c="2"/>572 563</text:p>
          </table:table-cell>
          <table:table-cell office:value-type="float" office:value="21179.386999999999" table:style-name="ce239">
            <text:p><text:s text:c="2"/>21 179</text:p>
          </table:table-cell>
          <table:table-cell office:value-type="float" office:value="560683.45612999995" table:style-name="ce239">
            <text:p><text:s text:c="2"/>560 683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5024" table:style-name="ce239">
            <text:p><text:s text:c="2"/>15 024</text:p>
          </table:table-cell>
          <table:table-cell office:value-type="float" office:value="545428.576" table:style-name="ce239">
            <text:p><text:s text:c="2"/>545 429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float" office:value="6150" table:style-name="ce239">
            <text:p><text:s text:c="2"/>6 150</text:p>
          </table:table-cell>
          <table:table-cell office:value-type="float" office:value="246" table:style-name="ce239">
            <text:p><text:s text:c="3"/>246</text:p>
          </table:table-cell>
          <table:table-cell office:value-type="float" office:value="6150" table:style-name="ce239">
            <text:p><text:s text:c="2"/>6 15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46" table:style-name="ce239">
            <text:p><text:s text:c="3"/>246</text:p>
          </table:table-cell>
          <table:table-cell office:value-type="float" office:value="6150" table:style-name="ce239">
            <text:p><text:s text:c="2"/>6 15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float" office:value="18802" table:style-name="ce239">
            <text:p><text:s text:c="2"/>18 802</text:p>
          </table:table-cell>
          <table:table-cell office:value-type="float" office:value="1520" table:style-name="ce239">
            <text:p><text:s text:c="2"/>1 520</text:p>
          </table:table-cell>
          <table:table-cell office:value-type="float" office:value="18802" table:style-name="ce239">
            <text:p><text:s text:c="2"/>18 802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float" office:value="8" table:style-name="ce239">
            <text:p><text:s text:c="3"/>8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918" table:style-name="ce239">
            <text:p><text:s text:c="3"/>918</text:p>
          </table:table-cell>
          <table:table-cell office:value-type="float" office:value="18360" table:style-name="ce239">
            <text:p><text:s text:c="2"/>18 360</text:p>
          </table:table-cell>
          <table:table-cell office:value-type="float" office:value="80" table:style-name="ce239">
            <text:p><text:s text:c="3"/>80</text:p>
          </table:table-cell>
          <table:table-cell office:value-type="float" office:value="80" table:style-name="ce239">
            <text:p><text:s text:c="3"/>8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anghua Coun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0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float" office:value="182254.45" table:style-name="ce239">
            <text:p><text:s text:c="2"/>182 254</text:p>
          </table:table-cell>
          <table:table-cell office:value-type="float" office:value="185" table:style-name="ce239">
            <text:p><text:s text:c="3"/>185</text:p>
          </table:table-cell>
          <table:table-cell office:value-type="float" office:value="9250" table:style-name="ce239">
            <text:p><text:s text:c="2"/>9 25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85" table:style-name="ce239">
            <text:p><text:s text:c="3"/>185</text:p>
          </table:table-cell>
          <table:table-cell office:value-type="float" office:value="9250" table:style-name="ce239">
            <text:p><text:s text:c="2"/>9 25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Yunlin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float" office:value="325358.467" table:style-name="ce239">
            <text:p><text:s text:c="2"/>325 358</text:p>
          </table:table-cell>
          <table:table-cell office:value-type="float" office:value="97320.47" table:style-name="ce239">
            <text:p><text:s text:c="2"/>97 320</text:p>
          </table:table-cell>
          <table:table-cell office:value-type="float" office:value="325358.467" table:style-name="ce239">
            <text:p><text:s text:c="2"/>325 358</text:p>
          </table:table-cell>
          <table:table-cell office:value-type="float" office:value="42263" table:style-name="ce239">
            <text:p><text:s text:c="2"/>42 263</text:p>
          </table:table-cell>
          <table:table-cell office:value-type="float" office:value="138789" table:style-name="ce239">
            <text:p><text:s text:c="2"/>138 789</text:p>
          </table:table-cell>
          <table:table-cell office:value-type="float" office:value="153.47" table:style-name="ce239">
            <text:p><text:s text:c="3"/>153</text:p>
          </table:table-cell>
          <table:table-cell office:value-type="float" office:value="46.040999999999997" table:style-name="ce239">
            <text:p><text:s text:c="3"/>46</text:p>
          </table:table-cell>
          <table:table-cell table:style-name="ce239"/>
          <table:table-cell office:value-type="float" office:value="21434" table:style-name="ce239">
            <text:p><text:s text:c="2"/>21 434</text:p>
          </table:table-cell>
          <table:table-cell office:value-type="float" office:value="128604" table:style-name="ce239">
            <text:p><text:s text:c="2"/>128 604</text:p>
          </table:table-cell>
          <table:table-cell office:value-type="float" office:value="1094" table:style-name="ce239">
            <text:p><text:s text:c="2"/>1 094</text:p>
          </table:table-cell>
          <table:table-cell office:value-type="float" office:value="41731.425999999999" table:style-name="ce239">
            <text:p><text:s text:c="2"/>41 731</text:p>
          </table:table-cell>
          <table:table-cell office:value-type="float" office:value="32376" table:style-name="ce239">
            <text:p><text:s text:c="2"/>32 376</text:p>
          </table:table-cell>
          <table:table-cell office:value-type="float" office:value="16188" table:style-name="ce239">
            <text:p><text:s text:c="2"/>16 188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818348.02494999999" table:style-name="ce239">
            <text:p><text:s text:c="2"/>818 348</text:p>
          </table:table-cell>
          <table:table-cell office:value-type="float" office:value="274082.94500000001" table:style-name="ce239">
            <text:p><text:s text:c="2"/>274 083</text:p>
          </table:table-cell>
          <table:table-cell office:value-type="float" office:value="473010.29350000003" table:style-name="ce239">
            <text:p><text:s text:c="2"/>473 010</text:p>
          </table:table-cell>
          <table:table-cell office:value-type="float" office:value="4646.55" table:style-name="ce239">
            <text:p><text:s text:c="2"/>4 647</text:p>
          </table:table-cell>
          <table:table-cell office:value-type="float" office:value="81625.5" table:style-name="ce239">
            <text:p><text:s text:c="2"/>81 626</text:p>
          </table:table-cell>
          <table:table-cell office:value-type="float" office:value="166828.79999999999" table:style-name="ce239">
            <text:p><text:s text:c="2"/>166 829</text:p>
          </table:table-cell>
          <table:table-cell office:value-type="float" office:value="65903.64" table:style-name="ce239">
            <text:p><text:s text:c="2"/>65 904</text:p>
          </table:table-cell>
          <table:table-cell table:style-name="ce239"/>
          <table:table-cell office:value-type="float" office:value="52221.904999999999" table:style-name="ce239">
            <text:p><text:s text:c="2"/>52 222</text:p>
          </table:table-cell>
          <table:table-cell office:value-type="float" office:value="190734.31349999999" table:style-name="ce239">
            <text:p><text:s text:c="2"/>190 734</text:p>
          </table:table-cell>
          <table:table-cell office:value-type="float" office:value="620" table:style-name="ce239">
            <text:p><text:s text:c="3"/>620</text:p>
          </table:table-cell>
          <table:table-cell office:value-type="float" office:value="18600" table:style-name="ce239">
            <text:p><text:s text:c="2"/>18 600</text:p>
          </table:table-cell>
          <table:table-cell office:value-type="float" office:value="13636.2" table:style-name="ce239">
            <text:p><text:s text:c="2"/>13 636</text:p>
          </table:table-cell>
          <table:table-cell office:value-type="float" office:value="36611.9" table:style-name="ce239">
            <text:p><text:s text:c="2"/>36 612</text:p>
          </table:table-cell>
          <table:table-cell office:value-type="float" office:value="385.6" table:style-name="ce239">
            <text:p><text:s text:c="3"/>386</text:p>
          </table:table-cell>
          <table:table-cell office:value-type="float" office:value="2313.6" table:style-name="ce239">
            <text:p><text:s text:c="2"/>2 314</text:p>
          </table:table-cell>
          <table:table-cell office:value-type="string" table:style-name="ce60">
            <text:p><text:s/>Pingtung Coun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0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float" office:value="10514.574000000001" table:style-name="ce239">
            <text:p><text:s text:c="2"/>10 515</text:p>
          </table:table-cell>
          <table:table-cell office:value-type="float" office:value="219.31800000000001" table:style-name="ce239">
            <text:p><text:s text:c="3"/>219</text:p>
          </table:table-cell>
          <table:table-cell office:value-type="float" office:value="5482.95" table:style-name="ce239">
            <text:p><text:s text:c="2"/>5 483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19.31800000000001" table:style-name="ce239">
            <text:p><text:s text:c="3"/>219</text:p>
          </table:table-cell>
          <table:table-cell office:value-type="float" office:value="5482.95" table:style-name="ce239">
            <text:p><text:s text:c="2"/>5 483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float" office:value="44025" table:style-name="ce239">
            <text:p><text:s text:c="2"/>44 025</text:p>
          </table:table-cell>
          <table:table-cell office:value-type="float" office:value="5601" table:style-name="ce239">
            <text:p><text:s text:c="2"/>5 601</text:p>
          </table:table-cell>
          <table:table-cell office:value-type="float" office:value="44025" table:style-name="ce239">
            <text:p><text:s text:c="2"/>44 025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601" table:style-name="ce239">
            <text:p><text:s text:c="2"/>1 601</text:p>
          </table:table-cell>
          <table:table-cell office:value-type="float" office:value="40025" table:style-name="ce239">
            <text:p><text:s text:c="2"/>40 025</text:p>
          </table:table-cell>
          <table:table-cell office:value-type="float" office:value="4000" table:style-name="ce239">
            <text:p><text:s text:c="2"/>4 000</text:p>
          </table:table-cell>
          <table:table-cell office:value-type="float" office:value="4000" table:style-name="ce239">
            <text:p><text:s text:c="2"/>4 00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ualien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4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" table:style-name="ce239"/>
          <table:table-cell table:style-name="ce60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41442.995999999999" table:style-name="ce239">
            <text:p><text:s text:c="2"/>41 443</text:p>
          </table:table-cell>
          <table:table-cell office:value-type="float" office:value="1480.107" table:style-name="ce239">
            <text:p><text:s text:c="2"/>1 480</text:p>
          </table:table-cell>
          <table:table-cell office:value-type="float" office:value="41442.995999999999" table:style-name="ce239">
            <text:p><text:s text:c="2"/>41 443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480.107" table:style-name="ce239">
            <text:p><text:s text:c="2"/>1 480</text:p>
          </table:table-cell>
          <table:table-cell office:value-type="float" office:value="41442.995999999999" table:style-name="ce239">
            <text:p><text:s text:c="2"/>41 443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4" table:style-name="ce203"/>
        </table:table-row>
        <table:table-row table:style-name="ro9">
          <table:table-cell table:number-columns-spanned="3" table:number-rows-spanned="1" table:style-name="ce166"/>
          <table:covered-table-cell table:number-columns-repeated="2"/>
          <table:table-cell table:number-columns-repeated="7" table:style-name="ce254"/>
          <table:table-cell table:style-name="ce44"/>
          <table:table-cell table:number-columns-repeated="8" table:style-name="ce254"/>
          <table:table-cell table:style-name="ce68"/>
          <table:table-cell table:number-columns-repeated="2" table:style-name="ce226"/>
          <table:table-cell table:number-columns-repeated="16362" table:style-name="ce203"/>
        </table:table-row>
        <table:table-row table:style-name="ro15">
          <table:table-cell office:value-type="string" table:number-columns-spanned="5" table:number-rows-spanned="1" table:style-name="ce268">
            <text:p><text:s/>資料來源：行政院農業委員會漁業署。</text:p>
          </table:table-cell>
          <table:covered-table-cell table:number-columns-repeated="4"/>
          <table:table-cell table:number-columns-repeated="6" table:style-name="ce203"/>
          <table:table-cell office:value-type="string" table:number-columns-spanned="5" table:number-rows-spanned="1" table:style-name="ce269">
            <text:p><text:s text:c="3"/>Source<text:span text:style-name="T6">：</text:span>Fisheries Agency, COA, Executive Yuan.</text:p>
          </table:table-cell>
          <table:covered-table-cell table:number-columns-repeated="4"/>
          <table:table-cell table:number-columns-repeated="3" table:style-name="ce203"/>
          <table:table-cell table:style-name="ce255"/>
          <table:table-cell table:number-columns-repeated="16364" table:style-name="ce203"/>
        </table:table-row>
        <table:table-row table:style-name="ro15">
          <table:table-cell table:number-columns-repeated="16384" table:style-name="ce256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7"/>
        <table:table-column table:style-name="co29" table:default-cell-style-name="ce257"/>
        <table:table-column table:style-name="co30" table:default-cell-style-name="ce257"/>
        <table:table-column table:style-name="co28" table:number-columns-repeated="2" table:default-cell-style-name="ce257"/>
        <table:table-column table:style-name="co31" table:default-cell-style-name="ce257"/>
        <table:table-column table:style-name="co28" table:number-columns-repeated="3" table:default-cell-style-name="ce257"/>
        <table:table-column table:style-name="co6" table:default-cell-style-name="ce257"/>
        <table:table-column table:style-name="co32" table:number-columns-repeated="6" table:default-cell-style-name="ce257"/>
        <table:table-column table:style-name="co1" table:number-columns-repeated="3" table:default-cell-style-name="ce257"/>
        <table:table-column table:style-name="co4" table:number-columns-repeated="16363" table:default-cell-style-name="ce257"/>
        <table:table-row table:style-name="ro18">
          <table:table-cell office:value-type="string" table:style-name="ce2">
            <text:p><text:s/>146 <text:s text:c="4"/>109<text:span text:style-name="T3">年農業統計年報</text:span></text:p>
          </table:table-cell>
          <table:table-cell table:style-name="ce88"/>
          <table:table-cell table:style-name="ce203"/>
          <table:table-cell table:number-columns-repeated="13" table:style-name="ce88"/>
          <table:table-cell office:value-type="string" table:number-columns-spanned="5" table:number-rows-spanned="1" table:style-name="ce258">
            <text:p>AG. STATISTICS YEARBOOK 2020 <text:s text:c="4"/>147</text:p>
          </table:table-cell>
          <table:covered-table-cell table:number-columns-repeated="4"/>
          <table:table-cell table:number-columns-repeated="16363" table:style-name="ce88"/>
        </table:table-row>
        <table:table-row table:style-name="ro14">
          <table:table-cell office:value-type="string" table:number-columns-spanned="11" table:number-rows-spanned="1" table:style-name="ce259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70"/>
          <table:table-cell office:value-type="string" table:number-columns-spanned="9" table:number-rows-spanned="1" table:style-name="ce259">
            <text:p>3. <text:s/>Production of Fish Fry (Cont'd)</text:p>
          </table:table-cell>
          <table:covered-table-cell table:number-columns-repeated="8"/>
          <table:table-cell table:number-columns-repeated="16363" table:style-name="ce205"/>
        </table:table-row>
        <table:table-row table:style-name="ro2">
          <table:table-cell table:style-name="ce205"/>
          <table:table-cell table:number-columns-repeated="3" table:style-name="ce204"/>
          <table:table-cell table:number-columns-repeated="14" table:style-name="ce271"/>
          <table:table-cell table:style-name="ce206"/>
          <table:table-cell table:number-columns-repeated="16365" table:style-name="ce205"/>
        </table:table-row>
        <table:table-row table:style-name="ro15">
          <table:table-cell table:style-name="ce207"/>
          <table:table-cell table:number-columns-repeated="2" table:style-name="ce44"/>
          <table:table-cell table:number-columns-repeated="7" table:style-name="ce207"/>
          <table:table-cell table:number-columns-repeated="2" table:style-name="ce208"/>
          <table:table-cell table:style-name="ce272"/>
          <table:table-cell table:number-columns-repeated="5" table:style-name="ce207"/>
          <table:table-cell table:style-name="ce208"/>
          <table:table-cell table:number-columns-repeated="16365" table:style-name="ce207"/>
        </table:table-row>
        <table:table-row table:style-name="ro15">
          <table:table-cell office:value-type="string" table:number-columns-spanned="3" table:number-rows-spanned="5" table:style-name="ce26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61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12"/>
          <table:table-cell table:style-name="ce273"/>
          <table:table-cell office:value-type="string" table:number-columns-spanned="2" table:number-rows-spanned="1" table:style-name="ce261">
            <text:p>鱉蟳蟹苗合計</text:p>
          </table:table-cell>
          <table:covered-table-cell/>
          <table:table-cell table:style-name="ce271"/>
          <table:table-cell table:style-name="ce214"/>
          <table:table-cell table:style-name="ce274"/>
          <table:table-cell office:value-type="string" table:number-columns-spanned="2" table:number-rows-spanned="1" table:style-name="ce263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63">
            <text:p>文 蛤 苗</text:p>
          </table:table-cell>
          <table:covered-table-cell/>
          <table:table-cell table:style-name="ce213"/>
          <table:table-cell table:number-columns-repeated="2" table:style-name="ce214"/>
          <table:table-cell table:number-columns-repeated="16363" table:style-name="ce203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84">
            <text:p>Shrimp larval</text:p>
          </table:table-cell>
          <table:covered-table-cell/>
          <table:table-cell office:value-type="string" table:number-columns-spanned="2" table:number-rows-spanned="1" table:style-name="ce263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63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85">
            <text:p><text:s text:c="2"/>Soft shell turtle and crab larval total</text:p>
          </table:table-cell>
          <table:covered-table-cell/>
          <table:table-cell table:style-name="ce203"/>
          <table:table-cell office:value-type="string" table:number-columns-spanned="2" table:number-rows-spanned="1" table:style-name="ce264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2">
            <text:p>Clam seeds<text:s/></text:p>
          </table:table-cell>
          <table:covered-table-cell/>
          <table:table-cell table:style-name="ce218"/>
          <table:table-cell table:style-name="ce236"/>
          <table:table-cell table:style-name="ce218"/>
          <table:table-cell table:number-columns-repeated="16365" table:style-name="ce203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65">
            <text:p><text:s/>total</text:p>
          </table:table-cell>
          <table:covered-table-cell/>
          <table:table-cell office:value-type="string" table:number-columns-spanned="2" table:number-rows-spanned="1" table:style-name="ce265">
            <text:p>Kuruma shrimp larval</text:p>
          </table:table-cell>
          <table:covered-table-cell/>
          <table:table-cell office:value-type="string" table:number-columns-spanned="2" table:number-rows-spanned="1" table:style-name="ce265">
            <text:p>Grass shrimp larval</text:p>
          </table:table-cell>
          <table:covered-table-cell/>
          <table:covered-table-cell/>
          <table:covered-table-cell/>
          <table:table-cell table:style-name="ce209"/>
          <table:table-cell office:value-type="string" table:style-name="ce275">
            <text:p>Soft shell turtle</text:p>
          </table:table-cell>
          <table:table-cell table:style-name="ce276"/>
          <table:table-cell office:value-type="string" table:number-columns-spanned="2" table:number-rows-spanned="1" table:style-name="ce265">
            <text:p>total</text:p>
          </table:table-cell>
          <table:covered-table-cell/>
          <table:table-cell office:value-type="string" table:number-columns-spanned="2" table:number-rows-spanned="1" table:style-name="ce265">
            <text:p>Hard clam fry</text:p>
          </table:table-cell>
          <table:covered-table-cell/>
          <table:table-cell office:value-type="string" table:number-columns-spanned="3" table:number-rows-spanned="1" table:style-name="ce267">
            <text:p><text:s/>Year, District</text:p>
          </table:table-cell>
          <table:covered-table-cell table:number-columns-repeated="2"/>
          <table:table-cell table:number-columns-repeated="16363" table:style-name="ce203"/>
        </table:table-row>
        <table:table-row table:style-name="ro15">
          <table:covered-table-cell/>
          <table:covered-table-cell table:number-columns-repeated="2"/>
          <table:table-cell office:value-type="string" table:style-name="ce219">
            <text:p>數<text:span text:style-name="T1"><text:s text:c="2"/></text:span>量</text:p>
          </table:table-cell>
          <table:table-cell office:value-type="string" table:style-name="ce219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table:style-name="ce222"/>
          <table:table-cell office:value-type="string" table:style-name="ce219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office:value-type="string" table:style-name="ce219">
            <text:p>數<text:span text:style-name="T1"><text:s text:c="2"/></text:span>量</text:p>
          </table:table-cell>
          <table:table-cell office:value-type="string" table:style-name="ce211">
            <text:p>價<text:span text:style-name="T1"><text:s text:c="2"/></text:span>值</text:p>
          </table:table-cell>
          <table:table-cell office:value-type="string" table:style-name="ce217">
            <text:p>數<text:span text:style-name="T1"><text:s text:c="2"/></text:span>量</text:p>
          </table:table-cell>
          <table:table-cell office:value-type="string" table:style-name="ce217">
            <text:p>價<text:span text:style-name="T1"><text:s text:c="2"/></text:span>值</text:p>
          </table:table-cell>
          <table:table-cell table:style-name="ce222"/>
          <table:table-cell table:number-columns-repeated="16365" table:style-name="ce203"/>
        </table:table-row>
        <table:table-row table:style-name="ro15">
          <table:covered-table-cell/>
          <table:covered-table-cell table:number-columns-repeated="2"/>
          <table:table-cell office:value-type="string" table:style-name="ce223">
            <text:p>Quantity</text:p>
          </table:table-cell>
          <table:table-cell office:value-type="string" table:style-name="ce223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table:style-name="ce222"/>
          <table:table-cell office:value-type="string" table:style-name="ce223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23">
            <text:p>Quantity</text:p>
          </table:table-cell>
          <table:table-cell office:value-type="string" table:style-name="ce225">
            <text:p>Value</text:p>
          </table:table-cell>
          <table:table-cell office:value-type="string" table:style-name="ce221">
            <text:p>Quantity</text:p>
          </table:table-cell>
          <table:table-cell office:value-type="string" table:style-name="ce221">
            <text:p>Value</text:p>
          </table:table-cell>
          <table:table-cell table:style-name="ce225"/>
          <table:table-cell table:number-columns-repeated="2" table:style-name="ce226"/>
          <table:table-cell table:number-columns-repeated="16363" table:style-name="ce203"/>
        </table:table-row>
        <table:table-row table:style-name="ro8">
          <table:table-cell table:number-columns-repeated="2" table:style-name="ce277"/>
          <table:table-cell table:style-name="ce278"/>
          <table:table-cell office:value-type="string" table:style-name="ce279">
            <text:p>千尾</text:p>
          </table:table-cell>
          <table:table-cell office:value-type="string" table:style-name="ce279">
            <text:p>千元</text:p>
          </table:table-cell>
          <table:table-cell office:value-type="string" table:style-name="ce279">
            <text:p>千尾</text:p>
          </table:table-cell>
          <table:table-cell office:value-type="string" table:style-name="ce279">
            <text:p>千元</text:p>
          </table:table-cell>
          <table:table-cell office:value-type="string" table:style-name="ce279">
            <text:p>千尾</text:p>
          </table:table-cell>
          <table:table-cell office:value-type="string" table:style-name="ce279">
            <text:p>千元</text:p>
          </table:table-cell>
          <table:table-cell office:value-type="string" table:style-name="ce279">
            <text:p>千隻</text:p>
          </table:table-cell>
          <table:table-cell office:value-type="string" table:style-name="ce279">
            <text:p>千元</text:p>
          </table:table-cell>
          <table:table-cell table:style-name="ce280"/>
          <table:table-cell office:value-type="string" table:style-name="ce279">
            <text:p>千隻</text:p>
          </table:table-cell>
          <table:table-cell office:value-type="string" table:style-name="ce229">
            <text:p>千元</text:p>
          </table:table-cell>
          <table:table-cell office:value-type="string" table:style-name="ce279">
            <text:p>公噸<text:span text:style-name="T7">/</text:span>千粒</text:p>
          </table:table-cell>
          <table:table-cell office:value-type="string" table:style-name="ce279">
            <text:p>千元</text:p>
          </table:table-cell>
          <table:table-cell office:value-type="string" table:style-name="ce279">
            <text:p>千粒</text:p>
          </table:table-cell>
          <table:table-cell office:value-type="string" table:style-name="ce279">
            <text:p>千元</text:p>
          </table:table-cell>
          <table:table-cell table:style-name="ce231"/>
          <table:table-cell table:number-columns-repeated="2" table:style-name="ce208"/>
          <table:table-cell table:number-columns-repeated="16363" table:style-name="ce232"/>
        </table:table-row>
        <table:table-row table:style-name="ro8">
          <table:table-cell table:number-columns-repeated="2" table:style-name="ce232"/>
          <table:table-cell table:style-name="ce233"/>
          <table:table-cell office:value-type="string" table:style-name="ce230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Pcs.</text:p>
          </table:table-cell>
          <table:table-cell office:value-type="string" table:style-name="ce234">
            <text:p>NT$1,000</text:p>
          </table:table-cell>
          <table:table-cell table:style-name="ce280"/>
          <table:table-cell office:value-type="string" table:style-name="ce234">
            <text:p>1,000 Pcs.</text:p>
          </table:table-cell>
          <table:table-cell office:value-type="string" table:style-name="ce230">
            <text:p>NT$1,000</text:p>
          </table:table-cell>
          <table:table-cell office:value-type="string" table:style-name="ce234">
            <text:p><text:s/>m.t. /1,000 Seeds.</text:p>
          </table:table-cell>
          <table:table-cell office:value-type="string" table:style-name="ce234">
            <text:p>NT$1,000</text:p>
          </table:table-cell>
          <table:table-cell office:value-type="string" table:style-name="ce234">
            <text:p>1,000 Seeds.</text:p>
          </table:table-cell>
          <table:table-cell office:value-type="string" table:style-name="ce234">
            <text:p>NT$1,000</text:p>
          </table:table-cell>
          <table:table-cell table:style-name="ce235"/>
          <table:table-cell table:number-columns-repeated="16365" table:style-name="ce232"/>
        </table:table-row>
        <table:table-row table:style-name="ro9">
          <table:table-cell table:number-columns-repeated="2" table:style-name="ce203"/>
          <table:table-cell table:style-name="ce236"/>
          <table:table-cell table:number-columns-repeated="11" table:style-name="ce44"/>
          <table:table-cell table:number-columns-repeated="4" table:style-name="ce203"/>
          <table:table-cell table:style-name="ce218"/>
          <table:table-cell table:number-columns-repeated="16365" table:style-name="ce203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0" table:style-name="ce237">
            <text:p>100</text:p>
          </table:table-cell>
          <table:table-cell office:value-type="string" table:style-name="ce238">
            <text:p>年</text:p>
          </table:table-cell>
          <table:table-cell office:value-type="float" office:value="653871.005" table:style-name="ce240">
            <text:p><text:s text:c="2"/>653 871</text:p>
          </table:table-cell>
          <table:table-cell office:value-type="float" office:value="65296.835319999998" table:style-name="ce240">
            <text:p><text:s text:c="2"/>65 297</text:p>
          </table:table-cell>
          <table:table-cell office:value-type="float" office:value="14953.58" table:style-name="ce240">
            <text:p><text:s text:c="2"/>14 954</text:p>
          </table:table-cell>
          <table:table-cell office:value-type="float" office:value="452.42899999999997" table:style-name="ce240">
            <text:p><text:s text:c="3"/>452</text:p>
          </table:table-cell>
          <table:table-cell office:value-type="float" office:value="26858.79" table:style-name="ce240">
            <text:p><text:s text:c="2"/>26 859</text:p>
          </table:table-cell>
          <table:table-cell office:value-type="float" office:value="1071.5879" table:style-name="ce240">
            <text:p><text:s text:c="2"/>1 072</text:p>
          </table:table-cell>
          <table:table-cell office:value-type="float" office:value="17722.351999999999" table:style-name="ce239">
            <text:p><text:s text:c="2"/>17 722</text:p>
          </table:table-cell>
          <table:table-cell office:value-type="float" office:value="16060.78" table:style-name="ce239">
            <text:p><text:s text:c="2"/>16 061</text:p>
          </table:table-cell>
          <table:table-cell table:style-name="ce239"/>
          <table:table-cell office:value-type="float" office:value="176.3" table:style-name="ce240">
            <text:p><text:s text:c="3"/>176</text:p>
          </table:table-cell>
          <table:table-cell office:value-type="float" office:value="715.9" table:style-name="ce240">
            <text:p><text:s text:c="3"/>716</text:p>
          </table:table-cell>
          <table:table-cell office:value-type="float" office:value="26981643.919" table:style-name="ce239">
            <text:p><text:s/>26 981 644</text:p>
          </table:table-cell>
          <table:table-cell office:value-type="float" office:value="78267.72395" table:style-name="ce239">
            <text:p><text:s text:c="2"/>78 268</text:p>
          </table:table-cell>
          <table:table-cell office:value-type="float" office:value="26963106.478999998" table:style-name="ce239">
            <text:p><text:s/>26 963 106</text:p>
          </table:table-cell>
          <table:table-cell office:value-type="float" office:value="57732.869749999998" table:style-name="ce239">
            <text:p><text:s text:c="2"/>57 733</text:p>
          </table:table-cell>
          <table:table-cell table:style-name="ce241"/>
          <table:table-cell office:value-type="float" office:value="2011" table:style-name="ce237">
            <text:p>2011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1" table:style-name="ce237">
            <text:p>101</text:p>
          </table:table-cell>
          <table:table-cell table:style-name="ce242"/>
          <table:table-cell office:value-type="float" office:value="2540142.42" table:style-name="ce239">
            <text:p><text:s/>2 540 142</text:p>
          </table:table-cell>
          <table:table-cell office:value-type="float" office:value="184495.95199" table:style-name="ce239">
            <text:p><text:s text:c="2"/>184 496</text:p>
          </table:table-cell>
          <table:table-cell office:value-type="float" office:value="7500" table:style-name="ce239">
            <text:p><text:s text:c="2"/>7 500</text:p>
          </table:table-cell>
          <table:table-cell office:value-type="float" office:value="337.5" table:style-name="ce239">
            <text:p><text:s text:c="3"/>338</text:p>
          </table:table-cell>
          <table:table-cell office:value-type="float" office:value="58690.5" table:style-name="ce239">
            <text:p><text:s text:c="2"/>58 691</text:p>
          </table:table-cell>
          <table:table-cell office:value-type="float" office:value="2586.9050000000002" table:style-name="ce239">
            <text:p><text:s text:c="2"/>2 587</text:p>
          </table:table-cell>
          <table:table-cell office:value-type="float" office:value="29926.799999999999" table:style-name="ce239">
            <text:p><text:s text:c="2"/>29 927</text:p>
          </table:table-cell>
          <table:table-cell office:value-type="float" office:value="83357.05" table:style-name="ce239">
            <text:p><text:s text:c="2"/>83 357</text:p>
          </table:table-cell>
          <table:table-cell table:style-name="ce239"/>
          <table:table-cell office:value-type="float" office:value="20607.900000000001" table:style-name="ce239">
            <text:p><text:s text:c="2"/>20 608</text:p>
          </table:table-cell>
          <table:table-cell office:value-type="float" office:value="60059.8" table:style-name="ce239">
            <text:p><text:s text:c="2"/>60 060</text:p>
          </table:table-cell>
          <table:table-cell office:value-type="float" office:value="16228841.9" table:style-name="ce239">
            <text:p><text:s/>16 228 842</text:p>
          </table:table-cell>
          <table:table-cell office:value-type="float" office:value="93355.53" table:style-name="ce239">
            <text:p><text:s text:c="2"/>93 356</text:p>
          </table:table-cell>
          <table:table-cell office:value-type="float" office:value="16226863" table:style-name="ce239">
            <text:p><text:s/>16 226 863</text:p>
          </table:table-cell>
          <table:table-cell office:value-type="float" office:value="90439.75" table:style-name="ce239">
            <text:p><text:s text:c="2"/>90 440</text:p>
          </table:table-cell>
          <table:table-cell table:style-name="ce241"/>
          <table:table-cell office:value-type="float" office:value="2012" table:style-name="ce237">
            <text:p>2012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2" table:style-name="ce237">
            <text:p>102</text:p>
          </table:table-cell>
          <table:table-cell table:style-name="ce242"/>
          <table:table-cell office:value-type="float" office:value="3254495" table:style-name="ce239">
            <text:p><text:s/>3 254 495</text:p>
          </table:table-cell>
          <table:table-cell office:value-type="float" office:value="187609.12" table:style-name="ce239">
            <text:p><text:s text:c="2"/>187 609</text:p>
          </table:table-cell>
          <table:table-cell office:value-type="float" office:value="19000" table:style-name="ce239">
            <text:p><text:s text:c="2"/>19 000</text:p>
          </table:table-cell>
          <table:table-cell office:value-type="float" office:value="900" table:style-name="ce239">
            <text:p><text:s text:c="3"/>900</text:p>
          </table:table-cell>
          <table:table-cell office:value-type="float" office:value="46000" table:style-name="ce239">
            <text:p><text:s text:c="2"/>46 000</text:p>
          </table:table-cell>
          <table:table-cell office:value-type="float" office:value="2460" table:style-name="ce239">
            <text:p><text:s text:c="2"/>2 460</text:p>
          </table:table-cell>
          <table:table-cell office:value-type="float" office:value="85835.8" table:style-name="ce239">
            <text:p><text:s text:c="2"/>85 836</text:p>
          </table:table-cell>
          <table:table-cell office:value-type="float" office:value="240296.1232" table:style-name="ce239">
            <text:p><text:s text:c="2"/>240 296</text:p>
          </table:table-cell>
          <table:table-cell table:style-name="ce239"/>
          <table:table-cell office:value-type="float" office:value="85835.8" table:style-name="ce239">
            <text:p><text:s text:c="2"/>85 836</text:p>
          </table:table-cell>
          <table:table-cell office:value-type="float" office:value="240296.1232" table:style-name="ce239">
            <text:p><text:s text:c="2"/>240 296</text:p>
          </table:table-cell>
          <table:table-cell office:value-type="float" office:value="6607360" table:style-name="ce239">
            <text:p><text:s/>6 607 360</text:p>
          </table:table-cell>
          <table:table-cell office:value-type="float" office:value="33358" table:style-name="ce239">
            <text:p><text:s text:c="2"/>33 358</text:p>
          </table:table-cell>
          <table:table-cell office:value-type="float" office:value="6601000" table:style-name="ce239">
            <text:p><text:s/>6 601 000</text:p>
          </table:table-cell>
          <table:table-cell office:value-type="float" office:value="16722" table:style-name="ce239">
            <text:p><text:s text:c="2"/>16 722</text:p>
          </table:table-cell>
          <table:table-cell table:style-name="ce241"/>
          <table:table-cell office:value-type="float" office:value="2013" table:style-name="ce237">
            <text:p>2013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3" table:style-name="ce237">
            <text:p>103</text:p>
          </table:table-cell>
          <table:table-cell table:style-name="ce242"/>
          <table:table-cell office:value-type="float" office:value="3110103" table:style-name="ce239">
            <text:p><text:s/>3 110 103</text:p>
          </table:table-cell>
          <table:table-cell office:value-type="float" office:value="172951.18" table:style-name="ce239">
            <text:p><text:s text:c="2"/>172 951</text:p>
          </table:table-cell>
          <table:table-cell office:value-type="float" office:value="11600" table:style-name="ce239">
            <text:p><text:s text:c="2"/>11 600</text:p>
          </table:table-cell>
          <table:table-cell office:value-type="float" office:value="555" table:style-name="ce239">
            <text:p><text:s text:c="3"/>555</text:p>
          </table:table-cell>
          <table:table-cell office:value-type="float" office:value="46468" table:style-name="ce239">
            <text:p><text:s text:c="2"/>46 468</text:p>
          </table:table-cell>
          <table:table-cell office:value-type="float" office:value="2488.4" table:style-name="ce239">
            <text:p><text:s text:c="2"/>2 488</text:p>
          </table:table-cell>
          <table:table-cell office:value-type="float" office:value="85825.5" table:style-name="ce239">
            <text:p><text:s text:c="2"/>85 826</text:p>
          </table:table-cell>
          <table:table-cell office:value-type="float" office:value="259524.3" table:style-name="ce239">
            <text:p><text:s text:c="2"/>259 524</text:p>
          </table:table-cell>
          <table:table-cell table:style-name="ce239"/>
          <table:table-cell office:value-type="float" office:value="85825.5" table:style-name="ce239">
            <text:p><text:s text:c="2"/>85 826</text:p>
          </table:table-cell>
          <table:table-cell office:value-type="float" office:value="259524.3" table:style-name="ce239">
            <text:p><text:s text:c="2"/>259 524</text:p>
          </table:table-cell>
          <table:table-cell office:value-type="float" office:value="6501700" table:style-name="ce239">
            <text:p><text:s/>6 501 700</text:p>
          </table:table-cell>
          <table:table-cell office:value-type="float" office:value="327890" table:style-name="ce239">
            <text:p><text:s text:c="2"/>327 890</text:p>
          </table:table-cell>
          <table:table-cell office:value-type="float" office:value="6500000" table:style-name="ce239">
            <text:p><text:s/>6 500 000</text:p>
          </table:table-cell>
          <table:table-cell office:value-type="float" office:value="325600" table:style-name="ce239">
            <text:p><text:s text:c="2"/>325 600</text:p>
          </table:table-cell>
          <table:table-cell table:style-name="ce241"/>
          <table:table-cell office:value-type="float" office:value="2014" table:style-name="ce237">
            <text:p>2014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4" table:style-name="ce237">
            <text:p>104</text:p>
          </table:table-cell>
          <table:table-cell table:style-name="ce242"/>
          <table:table-cell office:value-type="float" office:value="3507968.6" table:style-name="ce239">
            <text:p><text:s/>3 507 969</text:p>
          </table:table-cell>
          <table:table-cell office:value-type="float" office:value="150802.49919999999" table:style-name="ce239">
            <text:p><text:s text:c="2"/>150 802</text:p>
          </table:table-cell>
          <table:table-cell office:value-type="float" office:value="19500" table:style-name="ce239">
            <text:p><text:s text:c="2"/>19 500</text:p>
          </table:table-cell>
          <table:table-cell office:value-type="float" office:value="975" table:style-name="ce239">
            <text:p><text:s text:c="3"/>975</text:p>
          </table:table-cell>
          <table:table-cell office:value-type="float" office:value="22443.599999999999" table:style-name="ce239">
            <text:p><text:s text:c="2"/>22 444</text:p>
          </table:table-cell>
          <table:table-cell office:value-type="float" office:value="1046.9359999999999" table:style-name="ce239">
            <text:p><text:s text:c="2"/>1 047</text:p>
          </table:table-cell>
          <table:table-cell office:value-type="float" office:value="65331.6" table:style-name="ce239">
            <text:p><text:s text:c="2"/>65 332</text:p>
          </table:table-cell>
          <table:table-cell office:value-type="float" office:value="193387.992" table:style-name="ce239">
            <text:p><text:s text:c="2"/>193 388</text:p>
          </table:table-cell>
          <table:table-cell table:style-name="ce239"/>
          <table:table-cell office:value-type="float" office:value="65331.6" table:style-name="ce239">
            <text:p><text:s text:c="2"/>65 332</text:p>
          </table:table-cell>
          <table:table-cell office:value-type="float" office:value="193387.992" table:style-name="ce239">
            <text:p><text:s text:c="2"/>193 388</text:p>
          </table:table-cell>
          <table:table-cell office:value-type="float" office:value="6491200" table:style-name="ce239">
            <text:p><text:s/>6 491 200</text:p>
          </table:table-cell>
          <table:table-cell office:value-type="float" office:value="67980" table:style-name="ce239">
            <text:p><text:s text:c="2"/>67 980</text:p>
          </table:table-cell>
          <table:table-cell office:value-type="float" office:value="6490000" table:style-name="ce239">
            <text:p><text:s/>6 490 000</text:p>
          </table:table-cell>
          <table:table-cell office:value-type="float" office:value="64380" table:style-name="ce239">
            <text:p><text:s text:c="2"/>64 380</text:p>
          </table:table-cell>
          <table:table-cell table:style-name="ce241"/>
          <table:table-cell office:value-type="float" office:value="2015" table:style-name="ce237">
            <text:p>2015</text:p>
          </table:table-cell>
          <table:table-cell table:number-columns-repeated="16364" table:style-name="ce203"/>
        </table:table-row>
        <table:table-row table:style-name="ro11">
          <table:table-cell table:style-name="ce51"/>
          <table:table-cell table:style-name="ce237"/>
          <table:table-cell table:style-name="ce242"/>
          <table:table-cell table:number-columns-repeated="15" table:style-name="ce239"/>
          <table:table-cell table:style-name="ce241"/>
          <table:table-cell table:style-name="ce237"/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5" table:style-name="ce237">
            <text:p>105</text:p>
          </table:table-cell>
          <table:table-cell table:style-name="ce242"/>
          <table:table-cell office:value-type="float" office:value="2934389.7" table:style-name="ce239">
            <text:p><text:s/>2 934 390</text:p>
          </table:table-cell>
          <table:table-cell office:value-type="float" office:value="131004.38499999999" table:style-name="ce239">
            <text:p><text:s text:c="2"/>131 004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2463.599999999999" table:style-name="ce239">
            <text:p><text:s text:c="2"/>22 464</text:p>
          </table:table-cell>
          <table:table-cell office:value-type="float" office:value="1108.0719999999999" table:style-name="ce239">
            <text:p><text:s text:c="2"/>1 108</text:p>
          </table:table-cell>
          <table:table-cell office:value-type="float" office:value="66641.8" table:style-name="ce239">
            <text:p><text:s text:c="2"/>66 642</text:p>
          </table:table-cell>
          <table:table-cell office:value-type="float" office:value="218302.546" table:style-name="ce239">
            <text:p><text:s text:c="2"/>218 303</text:p>
          </table:table-cell>
          <table:table-cell table:style-name="ce239"/>
          <table:table-cell office:value-type="float" office:value="66641.8" table:style-name="ce239">
            <text:p><text:s text:c="2"/>66 642</text:p>
          </table:table-cell>
          <table:table-cell office:value-type="float" office:value="218302.546" table:style-name="ce239">
            <text:p><text:s text:c="2"/>218 303</text:p>
          </table:table-cell>
          <table:table-cell office:value-type="float" office:value="6521251.5530000003" table:style-name="ce239">
            <text:p><text:s/>6 521 252</text:p>
          </table:table-cell>
          <table:table-cell office:value-type="float" office:value="468786.33760999999" table:style-name="ce239">
            <text:p><text:s text:c="2"/>468 786</text:p>
          </table:table-cell>
          <table:table-cell office:value-type="float" office:value="6521000.5" table:style-name="ce239">
            <text:p><text:s/>6 521 001</text:p>
          </table:table-cell>
          <table:table-cell office:value-type="float" office:value="468335.04800000001" table:style-name="ce239">
            <text:p><text:s text:c="2"/>468 335</text:p>
          </table:table-cell>
          <table:table-cell table:style-name="ce241"/>
          <table:table-cell office:value-type="float" office:value="2016" table:style-name="ce237">
            <text:p>2016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6" table:style-name="ce237">
            <text:p>106</text:p>
          </table:table-cell>
          <table:table-cell table:style-name="ce242"/>
          <table:table-cell office:value-type="float" office:value="2542617.1" table:style-name="ce239">
            <text:p><text:s/>2 542 617</text:p>
          </table:table-cell>
          <table:table-cell office:value-type="float" office:value="147396.17720000001" table:style-name="ce239">
            <text:p><text:s text:c="2"/>147 396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2465" table:style-name="ce239">
            <text:p><text:s text:c="2"/>22 465</text:p>
          </table:table-cell>
          <table:table-cell office:value-type="float" office:value="1124.365" table:style-name="ce239">
            <text:p><text:s text:c="2"/>1 124</text:p>
          </table:table-cell>
          <table:table-cell office:value-type="float" office:value="66257" table:style-name="ce239">
            <text:p><text:s text:c="2"/>66 257</text:p>
          </table:table-cell>
          <table:table-cell office:value-type="float" office:value="209527.79199999999" table:style-name="ce239">
            <text:p><text:s text:c="2"/>209 528</text:p>
          </table:table-cell>
          <table:table-cell table:style-name="ce239"/>
          <table:table-cell office:value-type="float" office:value="66257" table:style-name="ce239">
            <text:p><text:s text:c="2"/>66 257</text:p>
          </table:table-cell>
          <table:table-cell office:value-type="float" office:value="209527.79199999999" table:style-name="ce239">
            <text:p><text:s text:c="2"/>209 528</text:p>
          </table:table-cell>
          <table:table-cell office:value-type="float" office:value="4324810.5199999996" table:style-name="ce239">
            <text:p><text:s/>4 324 811</text:p>
          </table:table-cell>
          <table:table-cell office:value-type="float" office:value="139769.52549999999" table:style-name="ce239">
            <text:p><text:s text:c="2"/>139 770</text:p>
          </table:table-cell>
          <table:table-cell office:value-type="float" office:value="4320930.5" table:style-name="ce239">
            <text:p><text:s/>4 320 931</text:p>
          </table:table-cell>
          <table:table-cell office:value-type="float" office:value="131739.47349999999" table:style-name="ce239">
            <text:p><text:s text:c="2"/>131 739</text:p>
          </table:table-cell>
          <table:table-cell table:style-name="ce241"/>
          <table:table-cell office:value-type="float" office:value="2017" table:style-name="ce237">
            <text:p>2017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7" table:style-name="ce237">
            <text:p>107</text:p>
          </table:table-cell>
          <table:table-cell table:style-name="ce242"/>
          <table:table-cell office:value-type="float" office:value="2170894.7999999998" table:style-name="ce239">
            <text:p><text:s/>2 170 895</text:p>
          </table:table-cell>
          <table:table-cell office:value-type="float" office:value="117899.4555" table:style-name="ce239">
            <text:p><text:s text:c="2"/>117 899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8467" table:style-name="ce239">
            <text:p><text:s text:c="2"/>28 467</text:p>
          </table:table-cell>
          <table:table-cell office:value-type="float" office:value="2218.09" table:style-name="ce239">
            <text:p><text:s text:c="2"/>2 218</text:p>
          </table:table-cell>
          <table:table-cell office:value-type="float" office:value="66500.7" table:style-name="ce239">
            <text:p><text:s text:c="2"/>66 501</text:p>
          </table:table-cell>
          <table:table-cell office:value-type="float" office:value="211727.84099999999" table:style-name="ce239">
            <text:p><text:s text:c="2"/>211 728</text:p>
          </table:table-cell>
          <table:table-cell table:style-name="ce239"/>
          <table:table-cell office:value-type="float" office:value="66500.7" table:style-name="ce239">
            <text:p><text:s text:c="2"/>66 501</text:p>
          </table:table-cell>
          <table:table-cell office:value-type="float" office:value="211727.84099999999" table:style-name="ce239">
            <text:p><text:s text:c="2"/>211 728</text:p>
          </table:table-cell>
          <table:table-cell office:value-type="float" office:value="4299166.0999999996" table:style-name="ce239">
            <text:p><text:s/>4 299 166</text:p>
          </table:table-cell>
          <table:table-cell office:value-type="float" office:value="213993.405" table:style-name="ce239">
            <text:p><text:s text:c="2"/>213 993</text:p>
          </table:table-cell>
          <table:table-cell office:value-type="float" office:value="4290000" table:style-name="ce239">
            <text:p><text:s/>4 290 000</text:p>
          </table:table-cell>
          <table:table-cell office:value-type="float" office:value="170157.5" table:style-name="ce239">
            <text:p><text:s text:c="2"/>170 158</text:p>
          </table:table-cell>
          <table:table-cell table:style-name="ce241"/>
          <table:table-cell office:value-type="float" office:value="2018" table:style-name="ce237">
            <text:p>2018</text:p>
          </table:table-cell>
          <table:table-cell table:number-columns-repeated="16364" table:style-name="ce203"/>
        </table:table-row>
        <table:table-row table:style-name="ro15">
          <table:table-cell table:style-name="ce51"/>
          <table:table-cell office:value-type="float" office:value="108" table:style-name="ce237">
            <text:p>108</text:p>
          </table:table-cell>
          <table:table-cell office:value-type="string" table:style-name="ce243">
            <text:p>r</text:p>
          </table:table-cell>
          <table:table-cell office:value-type="float" office:value="2432735.2999999998" table:style-name="ce239">
            <text:p><text:s/>2 432 735</text:p>
          </table:table-cell>
          <table:table-cell office:value-type="float" office:value="127963.69765" table:style-name="ce239">
            <text:p><text:s text:c="2"/>127 964</text:p>
          </table:table-cell>
          <table:table-cell office:value-type="float" office:value="13000" table:style-name="ce239">
            <text:p><text:s text:c="2"/>13 000</text:p>
          </table:table-cell>
          <table:table-cell office:value-type="float" office:value="1070" table:style-name="ce239">
            <text:p><text:s text:c="2"/>1 070</text:p>
          </table:table-cell>
          <table:table-cell office:value-type="float" office:value="26198.5" table:style-name="ce239">
            <text:p><text:s text:c="2"/>26 199</text:p>
          </table:table-cell>
          <table:table-cell office:value-type="float" office:value="1619.915" table:style-name="ce239">
            <text:p><text:s text:c="2"/>1 620</text:p>
          </table:table-cell>
          <table:table-cell office:value-type="float" office:value="55279.8" table:style-name="ce239">
            <text:p><text:s text:c="2"/>55 280</text:p>
          </table:table-cell>
          <table:table-cell office:value-type="float" office:value="175695.2555" table:style-name="ce239">
            <text:p><text:s text:c="2"/>175 695</text:p>
          </table:table-cell>
          <table:table-cell table:style-name="ce239"/>
          <table:table-cell office:value-type="float" office:value="55279.8" table:style-name="ce239">
            <text:p><text:s text:c="2"/>55 280</text:p>
          </table:table-cell>
          <table:table-cell office:value-type="float" office:value="175695.2555" table:style-name="ce239">
            <text:p><text:s text:c="2"/>175 695</text:p>
          </table:table-cell>
          <table:table-cell office:value-type="float" office:value="5620725.818" table:style-name="ce239">
            <text:p><text:s/>5 620 726</text:p>
          </table:table-cell>
          <table:table-cell office:value-type="float" office:value="195188.614" table:style-name="ce239">
            <text:p><text:s text:c="2"/>195 189</text:p>
          </table:table-cell>
          <table:table-cell office:value-type="float" office:value="5612000" table:style-name="ce239">
            <text:p><text:s/>5 612 000</text:p>
          </table:table-cell>
          <table:table-cell office:value-type="float" office:value="176266" table:style-name="ce239">
            <text:p><text:s text:c="2"/>176 266</text:p>
          </table:table-cell>
          <table:table-cell table:style-name="ce241"/>
          <table:table-cell office:value-type="float" office:value="2019" table:style-name="ce237">
            <text:p>2019</text:p>
          </table:table-cell>
          <table:table-cell office:value-type="string" table:style-name="ce203">
            <text:p>r</text:p>
          </table:table-cell>
          <table:table-cell table:number-columns-repeated="16363" table:style-name="ce203"/>
        </table:table-row>
        <table:table-row table:style-name="ro15">
          <table:table-cell table:style-name="ce51"/>
          <table:table-cell office:value-type="float" office:value="109" table:style-name="ce244">
            <text:p>109</text:p>
          </table:table-cell>
          <table:table-cell table:style-name="ce245"/>
          <table:table-cell office:value-type="float" office:value="2580287.4500000002" table:style-name="ce246">
            <text:p><text:s/>2 580 287</text:p>
          </table:table-cell>
          <table:table-cell office:value-type="float" office:value="194117.41145000001" table:style-name="ce246">
            <text:p><text:s text:c="2"/>194 117</text:p>
          </table:table-cell>
          <table:table-cell office:value-type="float" office:value="9300" table:style-name="ce246">
            <text:p><text:s text:c="2"/>9 300</text:p>
          </table:table-cell>
          <table:table-cell office:value-type="float" office:value="465" table:style-name="ce246">
            <text:p><text:s text:c="3"/>465</text:p>
          </table:table-cell>
          <table:table-cell office:value-type="float" office:value="29876.5" table:style-name="ce246">
            <text:p><text:s text:c="2"/>29 877</text:p>
          </table:table-cell>
          <table:table-cell office:value-type="float" office:value="3000.5650000000001" table:style-name="ce246">
            <text:p><text:s text:c="2"/>3 001</text:p>
          </table:table-cell>
          <table:table-cell office:value-type="float" office:value="55495.95" table:style-name="ce246">
            <text:p><text:s text:c="2"/>55 496</text:p>
          </table:table-cell>
          <table:table-cell office:value-type="float" office:value="223942.1" table:style-name="ce246">
            <text:p><text:s text:c="2"/>223 942</text:p>
          </table:table-cell>
          <table:table-cell table:style-name="ce246"/>
          <table:table-cell office:value-type="float" office:value="55495.95" table:style-name="ce246">
            <text:p><text:s text:c="2"/>55 496</text:p>
          </table:table-cell>
          <table:table-cell office:value-type="float" office:value="223942.1" table:style-name="ce246">
            <text:p><text:s text:c="2"/>223 942</text:p>
          </table:table-cell>
          <table:table-cell office:value-type="float" office:value="6097754.1579999998" table:style-name="ce246">
            <text:p><text:s/>6 097 754</text:p>
          </table:table-cell>
          <table:table-cell office:value-type="float" office:value="187400.69511" table:style-name="ce246">
            <text:p><text:s text:c="2"/>187 401</text:p>
          </table:table-cell>
          <table:table-cell office:value-type="float" office:value="6090350" table:style-name="ce246">
            <text:p><text:s/>6 090 350</text:p>
          </table:table-cell>
          <table:table-cell office:value-type="float" office:value="173004.45" table:style-name="ce246">
            <text:p><text:s text:c="2"/>173 004</text:p>
          </table:table-cell>
          <table:table-cell table:style-name="ce247"/>
          <table:table-cell office:value-type="float" office:value="2020" table:style-name="ce244">
            <text:p>2020</text:p>
          </table:table-cell>
          <table:table-cell table:number-columns-repeated="16364" table:style-name="ce248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49"/>
          <table:table-cell table:number-columns-repeated="2" table:style-name="ce250"/>
          <table:table-cell table:number-columns-repeated="2" table:style-name="ce249"/>
          <table:table-cell table:number-columns-repeated="3" table:style-name="ce250"/>
          <table:table-cell table:number-columns-repeated="2" table:style-name="ce249"/>
          <table:table-cell table:number-columns-repeated="2" table:style-name="ce250"/>
          <table:table-cell table:style-name="ce251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61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3" table:style-name="ce239"/>
          <table:table-cell table:number-columns-repeated="2" table:style-name="ce240"/>
          <table:table-cell table:number-columns-repeated="4" table:style-name="ce239"/>
          <table:table-cell table:style-name="ce62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oyuan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3" table:style-name="ce239"/>
          <table:table-cell table:number-columns-repeated="2" table:style-name="ce240"/>
          <table:table-cell table:number-columns-repeated="4" table:style-name="ce239"/>
          <table:table-cell table:style-name="ce62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chung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61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378000" table:style-name="ce239">
            <text:p><text:s text:c="2"/>378 000</text:p>
          </table:table-cell>
          <table:table-cell office:value-type="float" office:value="11340" table:style-name="ce239">
            <text:p><text:s text:c="2"/>11 34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61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1681908" table:style-name="ce240">
            <text:p><text:s/>1 681 908</text:p>
          </table:table-cell>
          <table:table-cell office:value-type="float" office:value="58866.78" table:style-name="ce240">
            <text:p><text:s text:c="2"/>58 867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253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33800" table:style-name="ce239">
            <text:p><text:s text:c="2"/>33 800</text:p>
          </table:table-cell>
          <table:table-cell office:value-type="float" office:value="2515" table:style-name="ce239">
            <text:p><text:s text:c="2"/>2 515</text:p>
          </table:table-cell>
          <table:table-cell office:value-type="float" office:value="9300" table:style-name="ce239">
            <text:p><text:s text:c="2"/>9 300</text:p>
          </table:table-cell>
          <table:table-cell office:value-type="float" office:value="465" table:style-name="ce239">
            <text:p><text:s text:c="3"/>465</text:p>
          </table:table-cell>
          <table:table-cell office:value-type="float" office:value="7500" table:style-name="ce240">
            <text:p><text:s text:c="2"/>7 500</text:p>
          </table:table-cell>
          <table:table-cell office:value-type="float" office:value="1200" table:style-name="ce240">
            <text:p><text:s text:c="2"/>1 20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731.3339999999998" table:style-name="ce239">
            <text:p><text:s text:c="2"/>2 731</text:p>
          </table:table-cell>
          <table:table-cell office:value-type="float" office:value="9364.62111" table:style-name="ce239">
            <text:p><text:s text:c="2"/>9 365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anghua Coun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60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6090350" table:style-name="ce239">
            <text:p><text:s/>6 090 350</text:p>
          </table:table-cell>
          <table:table-cell office:value-type="float" office:value="173004.45" table:style-name="ce239">
            <text:p><text:s text:c="2"/>173 004</text:p>
          </table:table-cell>
          <table:table-cell office:value-type="float" office:value="6090350" table:style-name="ce239">
            <text:p><text:s/>6 090 350</text:p>
          </table:table-cell>
          <table:table-cell office:value-type="float" office:value="173004.45" table:style-name="ce239">
            <text:p><text:s text:c="2"/>173 004</text:p>
          </table:table-cell>
          <table:table-cell office:value-type="string" table:style-name="ce60">
            <text:p><text:s/>Yunlin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486579.45" table:style-name="ce239">
            <text:p><text:s text:c="2"/>486 579</text:p>
          </table:table-cell>
          <table:table-cell office:value-type="float" office:value="121395.63145" table:style-name="ce239">
            <text:p><text:s text:c="2"/>121 396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2376.5" table:style-name="ce240">
            <text:p><text:s text:c="2"/>22 377</text:p>
          </table:table-cell>
          <table:table-cell office:value-type="float" office:value="1800.5650000000001" table:style-name="ce240">
            <text:p><text:s text:c="2"/>1 801</text:p>
          </table:table-cell>
          <table:table-cell office:value-type="float" office:value="55495.95" table:style-name="ce239">
            <text:p><text:s text:c="2"/>55 496</text:p>
          </table:table-cell>
          <table:table-cell office:value-type="float" office:value="223942.1" table:style-name="ce239">
            <text:p><text:s text:c="2"/>223 942</text:p>
          </table:table-cell>
          <table:table-cell table:style-name="ce239"/>
          <table:table-cell office:value-type="float" office:value="55495.95" table:style-name="ce239">
            <text:p><text:s text:c="2"/>55 496</text:p>
          </table:table-cell>
          <table:table-cell office:value-type="float" office:value="223942.1" table:style-name="ce239">
            <text:p><text:s text:c="2"/>223 942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60">
            <text:p><text:s/>Pingtung Coun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2" table:style-name="ce239"/>
          <table:table-cell table:number-columns-repeated="2" table:style-name="ce240"/>
          <table:table-cell table:style-name="ce60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4672.8239999999996" table:style-name="ce239">
            <text:p><text:s text:c="2"/>4 673</text:p>
          </table:table-cell>
          <table:table-cell office:value-type="float" office:value="5031.6239999999998" table:style-name="ce239">
            <text:p><text:s text:c="2"/>5 032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ualien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5" table:style-name="ce203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4" table:style-name="ce239"/>
          <table:table-cell table:number-columns-repeated="2" table:style-name="ce240"/>
          <table:table-cell table:number-columns-repeated="2" table:style-name="ce239"/>
          <table:table-cell table:number-columns-repeated="3" table:style-name="ce240"/>
          <table:table-cell table:number-columns-repeated="4" table:style-name="ce239"/>
          <table:table-cell table:style-name="ce60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39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03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style-name="ce203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5" table:style-name="ce203"/>
        </table:table-row>
        <table:table-row table:style-name="ro9">
          <table:table-cell table:number-columns-spanned="3" table:number-rows-spanned="1" table:style-name="ce166"/>
          <table:covered-table-cell table:number-columns-repeated="2"/>
          <table:table-cell table:style-name="ce281"/>
          <table:table-cell table:number-columns-repeated="3" table:style-name="ce226"/>
          <table:table-cell table:number-columns-repeated="4" table:style-name="ce254"/>
          <table:table-cell table:style-name="ce44"/>
          <table:table-cell table:number-columns-repeated="2" table:style-name="ce254"/>
          <table:table-cell table:style-name="ce226"/>
          <table:table-cell table:number-columns-repeated="3" table:style-name="ce254"/>
          <table:table-cell table:style-name="ce282"/>
          <table:table-cell table:number-columns-repeated="2" table:style-name="ce226"/>
          <table:table-cell table:number-columns-repeated="16363" table:style-name="ce203"/>
        </table:table-row>
        <table:table-row table:style-name="ro15">
          <table:table-cell office:value-type="string" table:number-columns-spanned="5" table:number-rows-spanned="1" table:style-name="ce269">
            <text:p><text:s text:c="2"/><text:span text:style-name="T3">資料來源：行政院農業委員會漁業署。</text:span></text:p>
          </table:table-cell>
          <table:covered-table-cell table:number-columns-repeated="4"/>
          <table:table-cell table:number-columns-repeated="2" table:style-name="ce256"/>
          <table:table-cell table:number-columns-repeated="5" table:style-name="ce203"/>
          <table:table-cell office:value-type="string" table:number-columns-spanned="5" table:number-rows-spanned="1" table:style-name="ce269">
            <text:p><text:s text:c="3"/>Source：Fisheries Agency, COA, Executive Yuan.</text:p>
          </table:table-cell>
          <table:covered-table-cell table:number-columns-repeated="4"/>
          <table:table-cell table:style-name="ce203"/>
          <table:table-cell table:style-name="ce283"/>
          <table:table-cell table:number-columns-repeated="16365" table:style-name="ce203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6"/>
          <table:table-cell table:number-columns-repeated="5" table:style-name="ce203"/>
          <table:table-cell table:number-columns-spanned="4" table:number-rows-spanned="1" table:style-name="ce3"/>
          <table:covered-table-cell table:number-columns-repeated="3"/>
          <table:table-cell table:number-columns-repeated="2" table:style-name="ce203"/>
          <table:table-cell table:number-columns-repeated="3" table:style-name="ce256"/>
          <table:table-cell table:number-columns-repeated="16363" table:style-name="ce203"/>
        </table:table-row>
        <table:table-row table:style-name="ro19">
          <table:table-cell table:number-columns-repeated="18" table:style-name="ce256"/>
          <table:table-cell table:number-columns-repeated="3" table:style-name="ce257"/>
          <table:table-cell table:number-columns-repeated="16363" table:style-name="ce256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8-03T06:51:28Z</meta:creation-date>
    <dc:date>2021-08-24T08:11:52Z</dc:date>
    <meta:print-date>2021-08-17T00:43:04Z</meta:print-date>
  </office:meta>
</office:document-meta>
</file>