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1291__31296__25910__36092__37327__20729_-_35336__30059__40__23416__21517__41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_19968__33324___31291__31296__25910__36092__37327__20729_-_35336__30059__40__23416__21517__41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_31291__31296__25910__36092__37327__20729_-_35336__30059__40__23416__21517__41_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_31291__31296__25910__36092__37327__20729_-_35336__30059__40__23416__21517__41_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_31291__31296__25910__36092__37327__20729_-_35336__30059__40__23416__21517__41_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_31291__31296__25910__36092__37327__20729_-_35336__30059__40__23416__21517__41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_31291__31296__25910__36092__37327__20729_-_35336__30059__40__23416__21517__41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_31291__31296__25910__36092__37327__20729_-_35336__30059__40__23416__21517__41_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_31291__31296__25910__36092__37327__20729_-_35336__30059__40__23416__21517__41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_31291__31296__25910__36092__37327__20729_-_35336__30059__40__23416__21517__41_" style:data-style-name="N5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_31291__31296__25910__36092__37327__20729_-_35336__30059__40__23416__21517__41_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_31291__31296__25910__36092__37327__20729_-_35336__30059__40__23416__21517__41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_31291__31296__25910__36092__37327__20729_-_35336__30059__40__23416__21517__41_" style:data-style-name="N5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_19968__33324___31291__31296__25910__36092__37327__20729_-_35336__30059__40__23416__21517__41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_31291__31296__25910__36092__37327__20729_-_35336__30059__40__23416__21517__41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31291__31296__25910__36092__37327__20729_-_35336__30059__40__23416__21517__41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31291__31296__25910__36092__37327__20729_-_35336__30059__40__23416__21517__41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_31291__31296__25910__36092__37327__20729_-_35336__30059__40__23416__21517__41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_31291__31296__25910__36092__37327__20729_-_35336__30059__40__23416__21517__41_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_31291__31296__25910__36092__37327__20729_-_35336__30059__40__23416__21517__41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_31291__31296__25910__36092__37327__20729_-_35336__30059__40__23416__21517__41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_31291__31296__25910__36092__37327__20729_-_35336__30059__40__23416__21517__41_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24" style:family="table-cell" style:parent-style-name="_19968__33324___31291__31296__25910__36092__37327__20729_-_35336__30059__40__23416__21517__41_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_31291__31296__25910__36092__37327__20729_-_35336__30059__40__23416__21517__41_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_31291__31296__25910__36092__37327__20729_-_35336__30059__40__23416__21517_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_31291__31296__25910__36092__37327__20729_-_35336__30059__40__23416__21517__41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28" style:family="table-cell" style:parent-style-name="_19968__33324___31291__31296__25910__36092__37327__20729_-_35336__30059__40__23416__21517_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29" style:family="table-cell" style:parent-style-name="_19968__33324___31291__31296__25910__36092__37327__20729_-_35336__30059__40__23416__21517__41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_31291__31296__25910__36092__37327__20729_-_35336__30059__40__23416__21517__41_" style:data-style-name="N49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_31291__31296__25910__36092__37327__20729_-_35336__30059__40__23416__21517__41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32" style:family="table-cell" style:parent-style-name="_19968__33324___39770__35997__33495__29983__29986__37327__20540_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26J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_31291__31296__25910__36092__37327__20729_-_35336__30059__40__23416__21517__41_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_31291__31296__25910__36092__37327__20729_-_35336__30059__40__23416__21517__41_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_31291__31296__25910__36092__37327__20729_-_35336__30059__40__23416__21517__41_" style:data-style-name="N5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26G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_39770__35997__33495__29983__29986__37327__20540_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_39770__35997__33495__29983__29986__37327__20540_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_19968__33324__26J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_19968__33324___31291__31296__25910__36092__37327__20729_-_35336__30059__40__23416__21517__41_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_19968__33324___31291__31296__25910__36092__37327__20729_-_35336__30059__40__23416__21517__41_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_19968__33324___31291__31296__25910__36092__37327__20729_-_35336__30059__40__23416__21517__41_" style:data-style-name="N5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_19968__33324__26G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_19968__33324___31291__31296__25910__36092__37327__20729_-_35336__30059__40__23416__21517__41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1" style:family="table-cell" style:parent-style-name="_19968__33324___31291__31296__25910__36092__37327__20729_-_35336__30059__40__23416__21517__41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_31291__31296__25910__36092__37327__20729_-_35336__30059__40__23416__21517__41_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_31291__31296__25910__36092__37327__20729_-_35336__30059__40__23416__21517__41_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_31291__31296__25910__36092__37327__20729_-_35336__30059__40__23416__21517__41_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14" style:data-style-name="N5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57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27H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_31291__31296__25910__36092__37327__20729_-_35336__30059__40__23416__21517__41_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_31291__31296__25910__36092__37327__20729_-_35336__30059__40__23416__21517__41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_31291__31296__25910__36092__37327__20729_-_35336__30059__40__23416__21517__41_" style:data-style-name="N49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_31291__31296__25910__36092__37327__20729_-_35336__30059__40__23416__21517__41_" style:data-style-name="N49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_31291__31296__25910__36092__37327__20729_-_35336__30059__40__23416__21517__41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_31291__31296__25910__36092__37327__20729_-_35336__30059__40__23416__21517__41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_19968__33324___31291__31296__25910__36092__37327__20729_-_35336__30059__40__23416__21517__41_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_19968__33324___31291__31296__25910__36092__37327__20729_-_35336__30059__40__23416__21517__41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_31291__31296__25910__36092__37327__20729_-_35336__30059__40__23416__21517__41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_31291__31296__25910__36092__37327__20729_-_35336__30059__40__23416__21517__41_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_31291__31296__25910__36092__37327__20729_-_35336__30059__40__23416__21517__41_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_19968__33324___31291__31296__25910__36092__37327__20729_-_35336__30059__40__23416__21517__41_" style:data-style-name="N5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_19968__33324___31291__31296__25910__36092__37327__20729_-_35336__30059__40__23416__21517_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_31291__31296__25910__36092__37327__20729_-_35336__30059__40__23416__21517__41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3" style:family="table-cell" style:parent-style-name="_19968__33324___31291__31296__25910__36092__37327__20729_-_35336__30059__40__23416__21517_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31291__31296__25910__36092__37327__20729_-_35336__30059__40__23416__21517__41_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5" style:family="table-cell" style:parent-style-name="Default" style:data-style-name="N0">
      <style:table-cell-properties fo:background-color="transparent"/>
    </style:style>
    <style:style style:name="ce76" style:family="table-cell" style:parent-style-name="_19968__33324___31291__31296__25910__36092__37327__20729_-_35336__30059__40__23416__21517__41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_31291__31296__25910__36092__37327__20729_-_35336__30059__40__23416__21517__41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19968__33324___31291__31296__25910__36092__37327__20729_-_35336__30059__40__23416__21517__41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_31291__31296__25910__36092__37327__20729_-_35336__30059__40__23416__21517__41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_31291__31296__25910__36092__37327__20729_-_35336__30059__40__23416__21517__4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82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84" style:family="table-cell" style:parent-style-name="_19968__33324___31291__31296__25910__36092__37327__20729_-_35336__30059__40__23416__21517__41_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_31291__31296__25910__36092__37327__20729_-_35336__30059__40__23416__21517__41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_31291__31296__25910__36092__37327__20729_-_36628__23566__40__23416__21517__41_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_31291__31296__25910__36092__37327__20729_-_36628__23566__40__23416__21517__41_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_31291__31296__25910__36092__37327__20729_-_36628__23566__40__23416__21517__41_" style:data-style-name="N5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_31291__31296__25910__36092__37327__20729_-_36628__23566__40__23416__21517__41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_31291__31296__25910__36092__37327__20729_-_36628__23566__40__23416__21517__41_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_19968__33324___31291__31296__25910__36092__37327__20729_-_36628__23566__40__23416__21517__41_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2" style:family="table-cell" style:parent-style-name="_19968__33324___31291__31296__25910__36092__37327__20729_-_36628__23566__40__23416__21517__41_" style:data-style-name="N5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3" style:family="table-cell" style:parent-style-name="_19968__33324___31291__31296__25910__36092__37327__20729_-_36628__23566__40__23416__21517__41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4" style:family="table-cell" style:parent-style-name="_19968__33324___31291__31296__25910__36092__37327__20729_-_36628__23566__40__23416__21517__41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_31291__31296__25910__36092__37327__20729_-_36628__23566__40__23416__21517__41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_31291__31296__25910__36092__37327__20729_-_36628__23566__40__23416__21517__41_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_31291__31296__25910__36092__37327__20729_-_36628__23566__40__23416__21517__41_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587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(1)稻穀計畫收購" table:style-name="ta1">
        <table:table-column table:style-name="co1" table:number-columns-repeated="3" table:default-cell-style-name="ce64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2" table:default-cell-style-name="ce64"/>
        <table:table-column table:style-name="co5" table:default-cell-style-name="ce64"/>
        <table:table-column table:style-name="co2" table:number-columns-repeated="2" table:default-cell-style-name="ce64"/>
        <table:table-column table:style-name="co6" table:default-cell-style-name="ce65"/>
        <table:table-column table:style-name="co7" table:number-columns-repeated="8" table:default-cell-style-name="ce64"/>
        <table:table-column table:style-name="co1" table:number-columns-repeated="3" table:default-cell-style-name="ce64"/>
        <table:table-column table:style-name="co5" table:number-columns-repeated="16362" table:default-cell-style-name="ce64"/>
        <table:table-row table:style-name="ro1">
          <table:table-cell office:value-type="string" table:style-name="ce2">
            <text:p>152 <text:s text:c="4"/>109<text:span text:style-name="T1">年農業統計年報</text:span></text:p>
          </table:table-cell>
          <table:table-cell table:style-name="ce3"/>
          <table:table-cell table:style-name="ce2"/>
          <table:table-cell table:number-columns-repeated="7" table:style-name="ce3"/>
          <table:table-cell table:style-name="ce4"/>
          <table:table-cell table:number-columns-repeated="5" table:style-name="ce3"/>
          <table:table-cell office:value-type="string" table:number-columns-spanned="6" table:number-rows-spanned="1" table:style-name="ce72">
            <text:p>AG. STATIISTICS YEARBOOK 2020 <text:s text:c="4"/>153</text:p>
          </table:table-cell>
          <table:covered-table-cell table:number-columns-repeated="5"/>
          <table:table-cell table:number-columns-repeated="16362" table:style-name="ce3"/>
        </table:table-row>
        <table:table-row table:style-name="ro2">
          <table:table-cell office:value-type="string" table:number-columns-spanned="10" table:number-rows-spanned="1" table:style-name="ce73">
            <text:p><text:span text:style-name="T4">2.<text:s text:c="2"/></text:span>稻穀收購數量與價格</text:p>
          </table:table-cell>
          <table:covered-table-cell table:number-columns-repeated="9"/>
          <table:table-cell table:style-name="ce5"/>
          <table:table-cell office:value-type="string" table:number-columns-spanned="11" table:number-rows-spanned="1" table:style-name="ce74">
            <text:p>2. <text:s/>Quantity and Prices of Paddy Purchased</text:p>
          </table:table-cell>
          <table:covered-table-cell table:number-columns-repeated="10"/>
          <table:table-cell table:number-columns-repeated="16362" table:style-name="ce6"/>
        </table:table-row>
        <table:table-row table:style-name="ro3">
          <table:table-cell table:number-columns-spanned="10" table:number-rows-spanned="1" table:style-name="ce75"/>
          <table:covered-table-cell table:number-columns-repeated="9"/>
          <table:table-cell table:style-name="ce5"/>
          <table:table-cell table:number-columns-spanned="11" table:number-rows-spanned="1" table:style-name="ce75"/>
          <table:covered-table-cell table:number-columns-repeated="10"/>
          <table:table-cell table:number-columns-repeated="16362" table:style-name="ce7"/>
        </table:table-row>
        <table:table-row table:style-name="ro1">
          <table:table-cell table:number-columns-repeated="10" table:style-name="ce8"/>
          <table:table-cell table:style-name="ce9"/>
          <table:table-cell table:number-columns-repeated="2" table:style-name="ce8"/>
          <table:table-cell table:number-columns-repeated="6" table:style-name="ce10"/>
          <table:table-cell table:number-columns-repeated="16365" table:style-name="ce8"/>
        </table:table-row>
        <table:table-row table:style-name="ro4">
          <table:table-cell office:value-type="string" table:number-columns-spanned="3" table:number-rows-spanned="6" table:style-name="ce76">
            <text:p>年<text:span text:style-name="T2"><text:s text:c="2"/></text:span>別<text:span text:style-name="T2"><text:s text:c="2"/></text:span>及<text:span text:style-name="T2"><text:s text:c="2"/></text:span>地<text:span text:style-name="T2"><text:s text:c="2"/></text:span>區<text:span text:style-name="T2"><text:s text:c="2"/></text:span>別</text:p>
          </table:table-cell>
          <table:covered-table-cell table:number-columns-repeated="2"/>
          <table:table-cell office:value-type="string" table:number-columns-spanned="7" table:number-rows-spanned="1" table:style-name="ce77">
            <text:p>計畫收購</text:p>
          </table:table-cell>
          <table:covered-table-cell table:number-columns-repeated="6"/>
          <table:table-cell table:style-name="ce11"/>
          <table:table-cell office:value-type="string" table:number-columns-spanned="8" table:number-rows-spanned="1" table:style-name="ce78">
            <text:p>Planned Purchase</text:p>
          </table:table-cell>
          <table:covered-table-cell table:number-columns-repeated="7"/>
          <table:table-cell office:value-type="string" table:number-columns-spanned="3" table:number-rows-spanned="6" table:style-name="ce79">
            <text:p>Year, District</text:p>
          </table:table-cell>
          <table:covered-table-cell table:number-columns-repeated="2"/>
          <table:table-cell table:number-columns-repeated="16362" table:style-name="ce3"/>
        </table:table-row>
        <table:table-row table:style-name="ro4">
          <table:covered-table-cell/>
          <table:covered-table-cell table:number-columns-repeated="2"/>
          <table:table-cell office:value-type="string" table:number-columns-spanned="7" table:number-rows-spanned="1" table:style-name="ce77">
            <text:p>數 <text:s text:c="16"/>量 <text:s text:c="6"/>(公噸)</text:p>
          </table:table-cell>
          <table:covered-table-cell table:number-columns-repeated="6"/>
          <table:table-cell table:style-name="ce11"/>
          <table:table-cell office:value-type="string" table:number-columns-spanned="5" table:number-rows-spanned="1" table:style-name="ce78">
            <text:p>Quantity <text:s text:c="4"/>(m.t.)</text:p>
          </table:table-cell>
          <table:covered-table-cell table:number-columns-repeated="4"/>
          <table:table-cell office:value-type="string" table:number-columns-spanned="3" table:number-rows-spanned="1" table:style-name="ce80">
            <text:p>價格 (元/公斤)<text:s/><text:span text:style-name="T2">Prices (N.T.$/kg)</text:span>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62" table:style-name="ce3"/>
        </table:table-row>
        <table:table-row table:style-name="ro4">
          <table:covered-table-cell/>
          <table:covered-table-cell table:number-columns-repeated="2"/>
          <table:table-cell table:number-columns-repeated="3" table:style-name="ce12"/>
          <table:table-cell office:value-type="string" table:number-columns-spanned="3" table:number-rows-spanned="1" table:style-name="ce80">
            <text:p>稉 <text:s text:c="5"/>稻 <text:s/>(蓬萊)<text:s text:c="2"/><text:span text:style-name="T2">Japonica Rice</text:span></text:p>
          </table:table-cell>
          <table:covered-table-cell table:number-columns-repeated="2"/>
          <table:table-cell office:value-type="string" table:style-name="ce13">
            <text:p>硬秈稻</text:p>
          </table:table-cell>
          <table:table-cell table:style-name="ce14"/>
          <table:table-cell office:value-type="string" table:number-columns-spanned="2" table:number-rows-spanned="1" table:style-name="ce76">
            <text:p>(在來)<text:span text:style-name="T2"><text:s text:c="2"/>Indica Rice</text:span></text:p>
          </table:table-cell>
          <table:covered-table-cell/>
          <table:table-cell office:value-type="string" table:number-columns-spanned="3" table:number-rows-spanned="1" table:style-name="ce80">
            <text:p>軟秈稻 (秈稻)<text:s/><text:span text:style-name="T2">Indica Rice (long)</text:span></text:p>
          </table:table-cell>
          <table:covered-table-cell table:number-columns-repeated="2"/>
          <table:table-cell office:value-type="string" table:style-name="ce15">
            <text:p>稉稻</text:p>
          </table:table-cell>
          <table:table-cell office:value-type="string" table:style-name="ce15">
            <text:p>硬秈稻</text:p>
          </table:table-cell>
          <table:table-cell office:value-type="string" table:style-name="ce15">
            <text:p>軟秈稻</text:p>
          </table:table-cell>
          <table:covered-table-cell/>
          <table:covered-table-cell table:number-columns-repeated="2"/>
          <table:table-cell table:number-columns-repeated="16362" table:style-name="ce8"/>
        </table:table-row>
        <table:table-row table:style-name="ro4">
          <table:covered-table-cell/>
          <table:covered-table-cell table:number-columns-repeated="2"/>
          <table:table-cell office:value-type="string" table:style-name="ce16">
            <text:p>合 <text:s/>計</text:p>
          </table:table-cell>
          <table:table-cell office:value-type="string" table:style-name="ce16">
            <text:p>第<text:span text:style-name="T2"><text:s/></text:span>一<text:span text:style-name="T2"><text:s/></text:span>期</text:p>
          </table:table-cell>
          <table:table-cell office:value-type="string" table:style-name="ce16">
            <text:p>第<text:span text:style-name="T2"><text:s/></text:span>二<text:span text:style-name="T2"><text:s/></text:span>期</text:p>
          </table:table-cell>
          <table:table-cell office:value-type="string" table:style-name="ce16">
            <text:p>小<text:span text:style-name="T2"><text:s text:c="2"/></text:span>計</text:p>
          </table:table-cell>
          <table:table-cell office:value-type="string" table:style-name="ce16">
            <text:p>第<text:span text:style-name="T2"><text:s/></text:span>一<text:span text:style-name="T2"><text:s/></text:span>期</text:p>
          </table:table-cell>
          <table:table-cell office:value-type="string" table:style-name="ce16">
            <text:p>第<text:span text:style-name="T2"><text:s/></text:span>二<text:span text:style-name="T2"><text:s/></text:span>期</text:p>
          </table:table-cell>
          <table:table-cell office:value-type="string" table:style-name="ce16">
            <text:p>小<text:span text:style-name="T2"><text:s text:c="2"/></text:span>計</text:p>
          </table:table-cell>
          <table:table-cell table:style-name="ce9"/>
          <table:table-cell office:value-type="string" table:style-name="ce17">
            <text:p>第<text:span text:style-name="T2"><text:s/></text:span>一<text:span text:style-name="T2"><text:s/></text:span>期</text:p>
          </table:table-cell>
          <table:table-cell office:value-type="string" table:style-name="ce16">
            <text:p>第<text:span text:style-name="T2"><text:s/></text:span>二<text:span text:style-name="T2"><text:s/></text:span>期</text:p>
          </table:table-cell>
          <table:table-cell office:value-type="string" table:style-name="ce16">
            <text:p>小<text:span text:style-name="T2"><text:s text:c="3"/></text:span>計</text:p>
          </table:table-cell>
          <table:table-cell office:value-type="string" table:style-name="ce16">
            <text:p>第<text:span text:style-name="T2"><text:s/></text:span>一<text:span text:style-name="T2"><text:s/></text:span>期</text:p>
          </table:table-cell>
          <table:table-cell office:value-type="string" table:style-name="ce16">
            <text:p>第<text:span text:style-name="T2"><text:s/></text:span>二<text:span text:style-name="T2"><text:s/></text:span>期</text:p>
          </table:table-cell>
          <table:table-cell office:value-type="string" table:style-name="ce16">
            <text:p>(蓬萊)</text:p>
          </table:table-cell>
          <table:table-cell office:value-type="string" table:style-name="ce16">
            <text:p>(在來)</text:p>
          </table:table-cell>
          <table:table-cell office:value-type="string" table:style-name="ce16">
            <text:p>(秈稻)</text:p>
          </table:table-cell>
          <table:covered-table-cell/>
          <table:covered-table-cell table:number-columns-repeated="2"/>
          <table:table-cell table:number-columns-repeated="16362" table:style-name="ce8"/>
        </table:table-row>
        <table:table-row table:style-name="ro5">
          <table:covered-table-cell/>
          <table:covered-table-cell table:number-columns-repeated="2"/>
          <table:table-cell office:value-type="string" table:style-name="ce18">
            <text:p>Total</text:p>
          </table:table-cell>
          <table:table-cell office:value-type="string" table:style-name="ce18">
            <text:p>1st Crop</text:p>
          </table:table-cell>
          <table:table-cell office:value-type="string" table:style-name="ce18">
            <text:p>2nd Crop</text:p>
          </table:table-cell>
          <table:table-cell office:value-type="string" table:style-name="ce18">
            <text:p>Sub-total</text:p>
          </table:table-cell>
          <table:table-cell office:value-type="string" table:style-name="ce18">
            <text:p>1st Crop</text:p>
          </table:table-cell>
          <table:table-cell office:value-type="string" table:style-name="ce18">
            <text:p>2nd Crop</text:p>
          </table:table-cell>
          <table:table-cell office:value-type="string" table:style-name="ce18">
            <text:p>Sub-total</text:p>
          </table:table-cell>
          <table:table-cell table:style-name="ce9"/>
          <table:table-cell office:value-type="string" table:style-name="ce19">
            <text:p>1st Crop</text:p>
          </table:table-cell>
          <table:table-cell office:value-type="string" table:style-name="ce18">
            <text:p>2nd Crop</text:p>
          </table:table-cell>
          <table:table-cell office:value-type="string" table:style-name="ce18">
            <text:p>Sub-total</text:p>
          </table:table-cell>
          <table:table-cell office:value-type="string" table:style-name="ce18">
            <text:p>1st Crop</text:p>
          </table:table-cell>
          <table:table-cell office:value-type="string" table:style-name="ce18">
            <text:p>2nd Crop</text:p>
          </table:table-cell>
          <table:table-cell office:value-type="string" table:style-name="ce20">
            <text:p>Japonica Rice</text:p>
          </table:table-cell>
          <table:table-cell office:value-type="string" table:style-name="ce20">
            <text:p>Indica</text:p>
            <text:p>Rice</text:p>
          </table:table-cell>
          <table:table-cell office:value-type="string" table:style-name="ce20">
            <text:p>Indica Rice (long)</text:p>
          </table:table-cell>
          <table:covered-table-cell/>
          <table:covered-table-cell table:number-columns-repeated="2"/>
          <table:table-cell table:number-columns-repeated="16362" table:style-name="ce8"/>
        </table:table-row>
        <table:table-row table:style-name="ro6">
          <table:covered-table-cell/>
          <table:covered-table-cell table:number-columns-repeated="2"/>
          <table:table-cell table:number-columns-repeated="7" table:style-name="ce21"/>
          <table:table-cell table:style-name="ce4"/>
          <table:table-cell table:style-name="ce22"/>
          <table:table-cell table:number-columns-repeated="7" table:style-name="ce21"/>
          <table:covered-table-cell/>
          <table:covered-table-cell table:number-columns-repeated="2"/>
          <table:table-cell table:number-columns-repeated="16362" table:style-name="ce3"/>
        </table:table-row>
        <table:table-row table:style-name="ro7">
          <table:table-cell table:style-name="ce23"/>
          <table:table-cell table:style-name="ce24"/>
          <table:table-cell table:style-name="ce25"/>
          <table:table-cell table:number-columns-repeated="7" table:style-name="ce26"/>
          <table:table-cell table:style-name="ce27"/>
          <table:table-cell table:number-columns-repeated="5" table:style-name="ce28"/>
          <table:table-cell table:number-columns-repeated="2" table:style-name="ce29"/>
          <table:table-cell table:style-name="ce30"/>
          <table:table-cell table:style-name="ce28"/>
          <table:table-cell table:number-columns-repeated="16364" table:style-name="ce31"/>
        </table:table-row>
        <table:table-row table:style-name="ro8">
          <table:table-cell office:value-type="string" table:style-name="ce32">
            <text:p>民國</text:p>
          </table:table-cell>
          <table:table-cell office:value-type="float" office:value="100" table:style-name="ce33">
            <text:p>100</text:p>
          </table:table-cell>
          <table:table-cell office:value-type="string" table:style-name="ce34">
            <text:p>年</text:p>
          </table:table-cell>
          <table:table-cell office:value-type="float" office:value="244868.995" table:style-name="ce35">
            <text:p><text:s text:c="2"/>244 869</text:p>
          </table:table-cell>
          <table:table-cell office:value-type="float" office:value="169444.22099999999" table:style-name="ce35">
            <text:p><text:s text:c="2"/>169 444</text:p>
          </table:table-cell>
          <table:table-cell office:value-type="float" office:value="75424.774000000005" table:style-name="ce35">
            <text:p><text:s text:c="2"/>75 425</text:p>
          </table:table-cell>
          <table:table-cell office:value-type="float" office:value="236417.114" table:style-name="ce35">
            <text:p><text:s text:c="2"/>236 417</text:p>
          </table:table-cell>
          <table:table-cell office:value-type="float" office:value="162168.962" table:style-name="ce35">
            <text:p><text:s text:c="2"/>162 169</text:p>
          </table:table-cell>
          <table:table-cell office:value-type="float" office:value="74248.152000000002" table:style-name="ce35">
            <text:p><text:s text:c="2"/>74 248</text:p>
          </table:table-cell>
          <table:table-cell office:value-type="float" office:value="2662.384" table:style-name="ce35">
            <text:p><text:s text:c="2"/>2 662</text:p>
          </table:table-cell>
          <table:table-cell table:style-name="ce35"/>
          <table:table-cell office:value-type="float" office:value="1927.671" table:style-name="ce35">
            <text:p><text:s text:c="2"/>1 928</text:p>
          </table:table-cell>
          <table:table-cell office:value-type="float" office:value="734.71299999999997" table:style-name="ce35">
            <text:p><text:s text:c="3"/>735</text:p>
          </table:table-cell>
          <table:table-cell office:value-type="float" office:value="5789.4970000000003" table:style-name="ce35">
            <text:p><text:s text:c="2"/>5 789</text:p>
          </table:table-cell>
          <table:table-cell office:value-type="float" office:value="5347.5879999999997" table:style-name="ce35">
            <text:p><text:s text:c="2"/>5 348</text:p>
          </table:table-cell>
          <table:table-cell office:value-type="float" office:value="441.90899999999999" table:style-name="ce35">
            <text:p><text:s text:c="3"/>442</text:p>
          </table:table-cell>
          <table:table-cell office:value-type="float" office:value="26" table:style-name="ce36">
            <text:p><text:s text:c="3"/>26.00</text:p>
          </table:table-cell>
          <table:table-cell office:value-type="float" office:value="25" table:style-name="ce36">
            <text:p><text:s text:c="3"/>25.00</text:p>
          </table:table-cell>
          <table:table-cell office:value-type="float" office:value="25" table:style-name="ce37">
            <text:p><text:s text:c="3"/>25.00</text:p>
          </table:table-cell>
          <table:table-cell table:style-name="ce38"/>
          <table:table-cell office:value-type="float" office:value="2011" table:style-name="ce39">
            <text:p>2011</text:p>
          </table:table-cell>
          <table:table-cell table:number-columns-repeated="16363" table:style-name="ce3"/>
        </table:table-row>
        <table:table-row table:style-name="ro8">
          <table:table-cell table:style-name="ce40"/>
          <table:table-cell office:value-type="float" office:value="101" table:style-name="ce33">
            <text:p>101</text:p>
          </table:table-cell>
          <table:table-cell table:style-name="ce41"/>
          <table:table-cell office:value-type="float" office:value="263504.81599999999" table:style-name="ce35">
            <text:p><text:s text:c="2"/>263 505</text:p>
          </table:table-cell>
          <table:table-cell office:value-type="float" office:value="178426.315" table:style-name="ce35">
            <text:p><text:s text:c="2"/>178 426</text:p>
          </table:table-cell>
          <table:table-cell office:value-type="float" office:value="85078.501000000004" table:style-name="ce35">
            <text:p><text:s text:c="2"/>85 079</text:p>
          </table:table-cell>
          <table:table-cell office:value-type="float" office:value="257693.87100000001" table:style-name="ce35">
            <text:p><text:s text:c="2"/>257 694</text:p>
          </table:table-cell>
          <table:table-cell office:value-type="float" office:value="173240.65400000001" table:style-name="ce35">
            <text:p><text:s text:c="2"/>173 241</text:p>
          </table:table-cell>
          <table:table-cell office:value-type="float" office:value="84453.217000000004" table:style-name="ce35">
            <text:p><text:s text:c="2"/>84 453</text:p>
          </table:table-cell>
          <table:table-cell office:value-type="float" office:value="2304.6640000000002" table:style-name="ce35">
            <text:p><text:s text:c="2"/>2 305</text:p>
          </table:table-cell>
          <table:table-cell table:style-name="ce35"/>
          <table:table-cell office:value-type="float" office:value="1886.56" table:style-name="ce35">
            <text:p><text:s text:c="2"/>1 887</text:p>
          </table:table-cell>
          <table:table-cell office:value-type="float" office:value="418.10399999999998" table:style-name="ce35">
            <text:p><text:s text:c="3"/>418</text:p>
          </table:table-cell>
          <table:table-cell office:value-type="float" office:value="2421.0369999999998" table:style-name="ce35">
            <text:p><text:s text:c="2"/>2 421</text:p>
          </table:table-cell>
          <table:table-cell office:value-type="float" office:value="2238.6329999999998" table:style-name="ce35">
            <text:p><text:s text:c="2"/>2 239</text:p>
          </table:table-cell>
          <table:table-cell office:value-type="float" office:value="182.404" table:style-name="ce35">
            <text:p><text:s text:c="3"/>182</text:p>
          </table:table-cell>
          <table:table-cell office:value-type="float" office:value="26" table:style-name="ce36">
            <text:p><text:s text:c="3"/>26.00</text:p>
          </table:table-cell>
          <table:table-cell office:value-type="float" office:value="25" table:style-name="ce36">
            <text:p><text:s text:c="3"/>25.00</text:p>
          </table:table-cell>
          <table:table-cell office:value-type="float" office:value="25" table:style-name="ce37">
            <text:p><text:s text:c="3"/>25.00</text:p>
          </table:table-cell>
          <table:table-cell table:style-name="ce38"/>
          <table:table-cell office:value-type="float" office:value="2012" table:style-name="ce39">
            <text:p>2012</text:p>
          </table:table-cell>
          <table:table-cell table:number-columns-repeated="16363" table:style-name="ce3"/>
        </table:table-row>
        <table:table-row table:style-name="ro8">
          <table:table-cell table:style-name="ce40"/>
          <table:table-cell office:value-type="float" office:value="102" table:style-name="ce33">
            <text:p>102</text:p>
          </table:table-cell>
          <table:table-cell table:style-name="ce41"/>
          <table:table-cell office:value-type="float" office:value="283223.35600000003" table:style-name="ce35">
            <text:p><text:s text:c="2"/>283 223</text:p>
          </table:table-cell>
          <table:table-cell office:value-type="float" office:value="197976.709" table:style-name="ce35">
            <text:p><text:s text:c="2"/>197 977</text:p>
          </table:table-cell>
          <table:table-cell office:value-type="float" office:value="85246.646999999997" table:style-name="ce35">
            <text:p><text:s text:c="2"/>85 247</text:p>
          </table:table-cell>
          <table:table-cell office:value-type="float" office:value="279323.01799999998" table:style-name="ce35">
            <text:p><text:s text:c="2"/>279 323</text:p>
          </table:table-cell>
          <table:table-cell office:value-type="float" office:value="194599.12899999999" table:style-name="ce35">
            <text:p><text:s text:c="2"/>194 599</text:p>
          </table:table-cell>
          <table:table-cell office:value-type="float" office:value="84723.888999999996" table:style-name="ce35">
            <text:p><text:s text:c="2"/>84 724</text:p>
          </table:table-cell>
          <table:table-cell office:value-type="float" office:value="1861.6020000000001" table:style-name="ce35">
            <text:p><text:s text:c="2"/>1 862</text:p>
          </table:table-cell>
          <table:table-cell table:style-name="ce35"/>
          <table:table-cell office:value-type="float" office:value="1416.7" table:style-name="ce35">
            <text:p><text:s text:c="2"/>1 417</text:p>
          </table:table-cell>
          <table:table-cell office:value-type="float" office:value="444.90199999999999" table:style-name="ce35">
            <text:p><text:s text:c="3"/>445</text:p>
          </table:table-cell>
          <table:table-cell office:value-type="float" office:value="1365.1479999999999" table:style-name="ce35">
            <text:p><text:s text:c="2"/>1 365</text:p>
          </table:table-cell>
          <table:table-cell office:value-type="float" office:value="1289.7929999999999" table:style-name="ce35">
            <text:p><text:s text:c="2"/>1 290</text:p>
          </table:table-cell>
          <table:table-cell office:value-type="float" office:value="75.355000000000004" table:style-name="ce35">
            <text:p><text:s text:c="3"/>75</text:p>
          </table:table-cell>
          <table:table-cell office:value-type="float" office:value="26" table:style-name="ce36">
            <text:p><text:s text:c="3"/>26.00</text:p>
          </table:table-cell>
          <table:table-cell office:value-type="float" office:value="25" table:style-name="ce36">
            <text:p><text:s text:c="3"/>25.00</text:p>
          </table:table-cell>
          <table:table-cell office:value-type="float" office:value="25" table:style-name="ce37">
            <text:p><text:s text:c="3"/>25.00</text:p>
          </table:table-cell>
          <table:table-cell table:style-name="ce38"/>
          <table:table-cell office:value-type="float" office:value="2013" table:style-name="ce39">
            <text:p>2013</text:p>
          </table:table-cell>
          <table:table-cell table:number-columns-repeated="16363" table:style-name="ce3"/>
        </table:table-row>
        <table:table-row table:style-name="ro8">
          <table:table-cell table:style-name="ce40"/>
          <table:table-cell office:value-type="float" office:value="103" table:style-name="ce33">
            <text:p>103</text:p>
          </table:table-cell>
          <table:table-cell table:style-name="ce41"/>
          <table:table-cell office:value-type="float" office:value="258362.644" table:style-name="ce35">
            <text:p><text:s text:c="2"/>258 363</text:p>
          </table:table-cell>
          <table:table-cell office:value-type="float" office:value="192816.43100000001" table:style-name="ce35">
            <text:p><text:s text:c="2"/>192 816</text:p>
          </table:table-cell>
          <table:table-cell office:value-type="float" office:value="65546.213000000003" table:style-name="ce35">
            <text:p><text:s text:c="2"/>65 546</text:p>
          </table:table-cell>
          <table:table-cell office:value-type="float" office:value="252271.21100000001" table:style-name="ce35">
            <text:p><text:s text:c="2"/>252 271</text:p>
          </table:table-cell>
          <table:table-cell office:value-type="float" office:value="187114.266" table:style-name="ce35">
            <text:p><text:s text:c="2"/>187 114</text:p>
          </table:table-cell>
          <table:table-cell office:value-type="float" office:value="65156.945" table:style-name="ce35">
            <text:p><text:s text:c="2"/>65 157</text:p>
          </table:table-cell>
          <table:table-cell office:value-type="float" office:value="1921.7570000000001" table:style-name="ce35">
            <text:p><text:s text:c="2"/>1 922</text:p>
          </table:table-cell>
          <table:table-cell table:style-name="ce35"/>
          <table:table-cell office:value-type="float" office:value="1622.4369999999999" table:style-name="ce35">
            <text:p><text:s text:c="2"/>1 622</text:p>
          </table:table-cell>
          <table:table-cell office:value-type="float" office:value="299.32" table:style-name="ce35">
            <text:p><text:s text:c="3"/>299</text:p>
          </table:table-cell>
          <table:table-cell office:value-type="float" office:value="3589.4580000000001" table:style-name="ce35">
            <text:p><text:s text:c="2"/>3 589</text:p>
          </table:table-cell>
          <table:table-cell office:value-type="float" office:value="3503.3420000000001" table:style-name="ce35">
            <text:p><text:s text:c="2"/>3 503</text:p>
          </table:table-cell>
          <table:table-cell office:value-type="float" office:value="86.116" table:style-name="ce35">
            <text:p><text:s text:c="3"/>86</text:p>
          </table:table-cell>
          <table:table-cell office:value-type="float" office:value="26" table:style-name="ce36">
            <text:p><text:s text:c="3"/>26.00</text:p>
          </table:table-cell>
          <table:table-cell office:value-type="float" office:value="25" table:style-name="ce36">
            <text:p><text:s text:c="3"/>25.00</text:p>
          </table:table-cell>
          <table:table-cell office:value-type="float" office:value="25" table:style-name="ce37">
            <text:p><text:s text:c="3"/>25.00</text:p>
          </table:table-cell>
          <table:table-cell table:style-name="ce38"/>
          <table:table-cell office:value-type="float" office:value="2014" table:style-name="ce39">
            <text:p>2014</text:p>
          </table:table-cell>
          <table:table-cell table:number-columns-repeated="16363" table:style-name="ce3"/>
        </table:table-row>
        <table:table-row table:style-name="ro8">
          <table:table-cell table:style-name="ce40"/>
          <table:table-cell office:value-type="float" office:value="104" table:style-name="ce33">
            <text:p>104</text:p>
          </table:table-cell>
          <table:table-cell table:style-name="ce41"/>
          <table:table-cell office:value-type="float" office:value="208521.64499999999" table:style-name="ce35">
            <text:p><text:s text:c="2"/>208 522</text:p>
          </table:table-cell>
          <table:table-cell office:value-type="float" office:value="153107.35999999999" table:style-name="ce35">
            <text:p><text:s text:c="2"/>153 107</text:p>
          </table:table-cell>
          <table:table-cell office:value-type="float" office:value="55414.285000000003" table:style-name="ce35">
            <text:p><text:s text:c="2"/>55 414</text:p>
          </table:table-cell>
          <table:table-cell office:value-type="float" office:value="205144.00700000001" table:style-name="ce35">
            <text:p><text:s text:c="2"/>205 144</text:p>
          </table:table-cell>
          <table:table-cell office:value-type="float" office:value="149989.13399999999" table:style-name="ce35">
            <text:p><text:s text:c="2"/>149 989</text:p>
          </table:table-cell>
          <table:table-cell office:value-type="float" office:value="55154.873" table:style-name="ce35">
            <text:p><text:s text:c="2"/>55 155</text:p>
          </table:table-cell>
          <table:table-cell office:value-type="float" office:value="978.44399999999996" table:style-name="ce35">
            <text:p><text:s text:c="3"/>978</text:p>
          </table:table-cell>
          <table:table-cell table:style-name="ce35"/>
          <table:table-cell office:value-type="float" office:value="723.25" table:style-name="ce35">
            <text:p><text:s text:c="3"/>723</text:p>
          </table:table-cell>
          <table:table-cell office:value-type="float" office:value="255.19399999999999" table:style-name="ce35">
            <text:p><text:s text:c="3"/>255</text:p>
          </table:table-cell>
          <table:table-cell office:value-type="float" office:value="2377.8139999999999" table:style-name="ce35">
            <text:p><text:s text:c="2"/>2 378</text:p>
          </table:table-cell>
          <table:table-cell office:value-type="float" office:value="2373.596" table:style-name="ce35">
            <text:p><text:s text:c="2"/>2 374</text:p>
          </table:table-cell>
          <table:table-cell office:value-type="float" office:value="4.218" table:style-name="ce35">
            <text:p><text:s text:c="3"/>4</text:p>
          </table:table-cell>
          <table:table-cell office:value-type="float" office:value="26" table:style-name="ce36">
            <text:p><text:s text:c="3"/>26.00</text:p>
          </table:table-cell>
          <table:table-cell office:value-type="float" office:value="25" table:style-name="ce36">
            <text:p><text:s text:c="3"/>25.00</text:p>
          </table:table-cell>
          <table:table-cell office:value-type="float" office:value="25" table:style-name="ce37">
            <text:p><text:s text:c="3"/>25.00</text:p>
          </table:table-cell>
          <table:table-cell table:style-name="ce38"/>
          <table:table-cell office:value-type="float" office:value="2015" table:style-name="ce39">
            <text:p>2015</text:p>
          </table:table-cell>
          <table:table-cell table:number-columns-repeated="16363" table:style-name="ce3"/>
        </table:table-row>
        <table:table-row table:style-name="ro9">
          <table:table-cell table:style-name="ce40"/>
          <table:table-cell table:style-name="ce33"/>
          <table:table-cell table:style-name="ce41"/>
          <table:table-cell table:number-columns-repeated="13" table:style-name="ce35"/>
          <table:table-cell table:number-columns-repeated="2" table:style-name="ce36"/>
          <table:table-cell table:style-name="ce37"/>
          <table:table-cell table:style-name="ce38"/>
          <table:table-cell table:style-name="ce39"/>
          <table:table-cell table:number-columns-repeated="16363" table:style-name="ce3"/>
        </table:table-row>
        <table:table-row table:style-name="ro8">
          <table:table-cell table:style-name="ce40"/>
          <table:table-cell office:value-type="float" office:value="105" table:style-name="ce33">
            <text:p>105</text:p>
          </table:table-cell>
          <table:table-cell table:style-name="ce41"/>
          <table:table-cell office:value-type="float" office:value="214137.60399999999" table:style-name="ce35">
            <text:p><text:s text:c="2"/>214 138</text:p>
          </table:table-cell>
          <table:table-cell office:value-type="float" office:value="182650.55900000001" table:style-name="ce35">
            <text:p><text:s text:c="2"/>182 651</text:p>
          </table:table-cell>
          <table:table-cell office:value-type="float" office:value="31487.044999999998" table:style-name="ce35">
            <text:p><text:s text:c="2"/>31 487</text:p>
          </table:table-cell>
          <table:table-cell office:value-type="float" office:value="210150.88" table:style-name="ce35">
            <text:p><text:s text:c="2"/>210 151</text:p>
          </table:table-cell>
          <table:table-cell office:value-type="float" office:value="178808.68599999999" table:style-name="ce35">
            <text:p><text:s text:c="2"/>178 809</text:p>
          </table:table-cell>
          <table:table-cell office:value-type="float" office:value="31342.194" table:style-name="ce35">
            <text:p><text:s text:c="2"/>31 342</text:p>
          </table:table-cell>
          <table:table-cell office:value-type="float" office:value="1273.077" table:style-name="ce35">
            <text:p><text:s text:c="2"/>1 273</text:p>
          </table:table-cell>
          <table:table-cell table:style-name="ce35"/>
          <table:table-cell office:value-type="float" office:value="1129.7629999999999" table:style-name="ce35">
            <text:p><text:s text:c="2"/>1 130</text:p>
          </table:table-cell>
          <table:table-cell office:value-type="float" office:value="143.31399999999999" table:style-name="ce35">
            <text:p><text:s text:c="3"/>143</text:p>
          </table:table-cell>
          <table:table-cell office:value-type="float" office:value="2516.5439999999999" table:style-name="ce35">
            <text:p><text:s text:c="2"/>2 517</text:p>
          </table:table-cell>
          <table:table-cell office:value-type="float" office:value="2515.0070000000001" table:style-name="ce35">
            <text:p><text:s text:c="2"/>2 515</text:p>
          </table:table-cell>
          <table:table-cell office:value-type="float" office:value="1.5369999999999999" table:style-name="ce35">
            <text:p><text:s text:c="3"/>2</text:p>
          </table:table-cell>
          <table:table-cell office:value-type="float" office:value="26" table:style-name="ce36">
            <text:p><text:s text:c="3"/>26.00</text:p>
          </table:table-cell>
          <table:table-cell office:value-type="float" office:value="25" table:style-name="ce36">
            <text:p><text:s text:c="3"/>25.00</text:p>
          </table:table-cell>
          <table:table-cell office:value-type="float" office:value="25" table:style-name="ce37">
            <text:p><text:s text:c="3"/>25.00</text:p>
          </table:table-cell>
          <table:table-cell table:style-name="ce38"/>
          <table:table-cell office:value-type="float" office:value="2016" table:style-name="ce39">
            <text:p>2016</text:p>
          </table:table-cell>
          <table:table-cell table:number-columns-repeated="16363" table:style-name="ce3"/>
        </table:table-row>
        <table:table-row table:style-name="ro8">
          <table:table-cell table:style-name="ce40"/>
          <table:table-cell office:value-type="float" office:value="106" table:style-name="ce33">
            <text:p>106</text:p>
          </table:table-cell>
          <table:table-cell table:style-name="ce41"/>
          <table:table-cell office:value-type="float" office:value="216698.739" table:style-name="ce35">
            <text:p><text:s text:c="2"/>216 699</text:p>
          </table:table-cell>
          <table:table-cell office:value-type="float" office:value="168095.603" table:style-name="ce35">
            <text:p><text:s text:c="2"/>168 096</text:p>
          </table:table-cell>
          <table:table-cell office:value-type="float" office:value="48603.135999999999" table:style-name="ce35">
            <text:p><text:s text:c="2"/>48 603</text:p>
          </table:table-cell>
          <table:table-cell office:value-type="float" office:value="214270.19399999999" table:style-name="ce35">
            <text:p><text:s text:c="2"/>214 270</text:p>
          </table:table-cell>
          <table:table-cell office:value-type="float" office:value="165819.90599999999" table:style-name="ce35">
            <text:p><text:s text:c="2"/>165 820</text:p>
          </table:table-cell>
          <table:table-cell office:value-type="float" office:value="48450.288" table:style-name="ce35">
            <text:p><text:s text:c="2"/>48 450</text:p>
          </table:table-cell>
          <table:table-cell office:value-type="float" office:value="1053.76" table:style-name="ce35">
            <text:p><text:s text:c="2"/>1 054</text:p>
          </table:table-cell>
          <table:table-cell table:style-name="ce35"/>
          <table:table-cell office:value-type="float" office:value="900.91200000000003" table:style-name="ce35">
            <text:p><text:s text:c="3"/>901</text:p>
          </table:table-cell>
          <table:table-cell office:value-type="float" office:value="152.84800000000001" table:style-name="ce35">
            <text:p><text:s text:c="3"/>153</text:p>
          </table:table-cell>
          <table:table-cell office:value-type="float" office:value="1150.3789999999999" table:style-name="ce35">
            <text:p><text:s text:c="2"/>1 150</text:p>
          </table:table-cell>
          <table:table-cell office:value-type="float" office:value="1150.3789999999999" table:style-name="ce35">
            <text:p><text:s text:c="2"/>1 150</text:p>
          </table:table-cell>
          <table:table-cell office:value-type="string" table:style-name="ce35">
            <text:p>-</text:p>
          </table:table-cell>
          <table:table-cell office:value-type="float" office:value="26" table:style-name="ce36">
            <text:p><text:s text:c="3"/>26.00</text:p>
          </table:table-cell>
          <table:table-cell office:value-type="float" office:value="25" table:style-name="ce36">
            <text:p><text:s text:c="3"/>25.00</text:p>
          </table:table-cell>
          <table:table-cell office:value-type="float" office:value="25" table:style-name="ce37">
            <text:p><text:s text:c="3"/>25.00</text:p>
          </table:table-cell>
          <table:table-cell table:style-name="ce38"/>
          <table:table-cell office:value-type="float" office:value="2017" table:style-name="ce39">
            <text:p>2017</text:p>
          </table:table-cell>
          <table:table-cell table:number-columns-repeated="16363" table:style-name="ce3"/>
        </table:table-row>
        <table:table-row table:style-name="ro8">
          <table:table-cell table:style-name="ce40"/>
          <table:table-cell office:value-type="float" office:value="107" table:style-name="ce33">
            <text:p>107</text:p>
          </table:table-cell>
          <table:table-cell table:style-name="ce41"/>
          <table:table-cell office:value-type="float" office:value="195152.948" table:style-name="ce35">
            <text:p><text:s text:c="2"/>195 153</text:p>
          </table:table-cell>
          <table:table-cell office:value-type="float" office:value="149929.37400000001" table:style-name="ce35">
            <text:p><text:s text:c="2"/>149 929</text:p>
          </table:table-cell>
          <table:table-cell office:value-type="float" office:value="45223.574000000001" table:style-name="ce35">
            <text:p><text:s text:c="2"/>45 224</text:p>
          </table:table-cell>
          <table:table-cell office:value-type="float" office:value="192705.13099999999" table:style-name="ce35">
            <text:p><text:s text:c="2"/>192 705</text:p>
          </table:table-cell>
          <table:table-cell office:value-type="float" office:value="147577.704" table:style-name="ce35">
            <text:p><text:s text:c="2"/>147 578</text:p>
          </table:table-cell>
          <table:table-cell office:value-type="float" office:value="45127.427000000003" table:style-name="ce35">
            <text:p><text:s text:c="2"/>45 127</text:p>
          </table:table-cell>
          <table:table-cell office:value-type="float" office:value="863.721" table:style-name="ce35">
            <text:p><text:s text:c="3"/>864</text:p>
          </table:table-cell>
          <table:table-cell table:style-name="ce35"/>
          <table:table-cell office:value-type="float" office:value="767.93" table:style-name="ce35">
            <text:p><text:s text:c="3"/>768</text:p>
          </table:table-cell>
          <table:table-cell office:value-type="float" office:value="95.790999999999997" table:style-name="ce35">
            <text:p><text:s text:c="3"/>96</text:p>
          </table:table-cell>
          <table:table-cell office:value-type="float" office:value="1526.4079999999999" table:style-name="ce35">
            <text:p><text:s text:c="2"/>1 526</text:p>
          </table:table-cell>
          <table:table-cell office:value-type="float" office:value="1526.0519999999999" table:style-name="ce35">
            <text:p><text:s text:c="2"/>1 526</text:p>
          </table:table-cell>
          <table:table-cell office:value-type="float" office:value="0.35599999999999998" table:style-name="ce35">
            <text:p><text:s text:c="3"/>0</text:p>
          </table:table-cell>
          <table:table-cell office:value-type="float" office:value="26" table:style-name="ce36">
            <text:p><text:s text:c="3"/>26.00</text:p>
          </table:table-cell>
          <table:table-cell office:value-type="float" office:value="25" table:style-name="ce36">
            <text:p><text:s text:c="3"/>25.00</text:p>
          </table:table-cell>
          <table:table-cell office:value-type="float" office:value="25" table:style-name="ce37">
            <text:p><text:s text:c="3"/>25.00</text:p>
          </table:table-cell>
          <table:table-cell table:style-name="ce38"/>
          <table:table-cell office:value-type="float" office:value="2018" table:style-name="ce39">
            <text:p>2018</text:p>
          </table:table-cell>
          <table:table-cell table:number-columns-repeated="16363" table:style-name="ce3"/>
        </table:table-row>
        <table:table-row table:style-name="ro8">
          <table:table-cell table:style-name="ce40"/>
          <table:table-cell office:value-type="float" office:value="108" table:style-name="ce33">
            <text:p>108</text:p>
          </table:table-cell>
          <table:table-cell table:style-name="ce41"/>
          <table:table-cell office:value-type="float" office:value="194353.413" table:style-name="ce35">
            <text:p><text:s text:c="2"/>194 353</text:p>
          </table:table-cell>
          <table:table-cell office:value-type="float" office:value="161454.49799999999" table:style-name="ce35">
            <text:p><text:s text:c="2"/>161 454</text:p>
          </table:table-cell>
          <table:table-cell office:value-type="float" office:value="32898.915000000001" table:style-name="ce35">
            <text:p><text:s text:c="2"/>32 899</text:p>
          </table:table-cell>
          <table:table-cell office:value-type="float" office:value="190013.78899999999" table:style-name="ce35">
            <text:p><text:s text:c="2"/>190 014</text:p>
          </table:table-cell>
          <table:table-cell office:value-type="float" office:value="157180.78400000001" table:style-name="ce35">
            <text:p><text:s text:c="2"/>157 181</text:p>
          </table:table-cell>
          <table:table-cell office:value-type="float" office:value="32833.004999999997" table:style-name="ce35">
            <text:p><text:s text:c="2"/>32 833</text:p>
          </table:table-cell>
          <table:table-cell office:value-type="float" office:value="745.452" table:style-name="ce35">
            <text:p><text:s text:c="3"/>745</text:p>
          </table:table-cell>
          <table:table-cell table:style-name="ce35"/>
          <table:table-cell office:value-type="float" office:value="688.05100000000004" table:style-name="ce35">
            <text:p><text:s text:c="3"/>688</text:p>
          </table:table-cell>
          <table:table-cell office:value-type="float" office:value="57.401000000000003" table:style-name="ce35">
            <text:p><text:s text:c="3"/>57</text:p>
          </table:table-cell>
          <table:table-cell office:value-type="float" office:value="3536.2510000000002" table:style-name="ce35">
            <text:p><text:s text:c="2"/>3 536</text:p>
          </table:table-cell>
          <table:table-cell office:value-type="float" office:value="3527.7420000000002" table:style-name="ce35">
            <text:p><text:s text:c="2"/>3 528</text:p>
          </table:table-cell>
          <table:table-cell office:value-type="float" office:value="8.5090000000000003" table:style-name="ce35">
            <text:p><text:s text:c="3"/>9</text:p>
          </table:table-cell>
          <table:table-cell office:value-type="float" office:value="26" table:style-name="ce36">
            <text:p><text:s text:c="3"/>26.00</text:p>
          </table:table-cell>
          <table:table-cell office:value-type="float" office:value="25" table:style-name="ce36">
            <text:p><text:s text:c="3"/>25.00</text:p>
          </table:table-cell>
          <table:table-cell office:value-type="float" office:value="25" table:style-name="ce37">
            <text:p><text:s text:c="3"/>25.00</text:p>
          </table:table-cell>
          <table:table-cell table:style-name="ce38"/>
          <table:table-cell office:value-type="float" office:value="2019" table:style-name="ce39">
            <text:p>2019</text:p>
          </table:table-cell>
          <table:table-cell table:number-columns-repeated="16363" table:style-name="ce3"/>
        </table:table-row>
        <table:table-row table:style-name="ro8">
          <table:table-cell table:style-name="ce42"/>
          <table:table-cell office:value-type="float" office:value="109" table:style-name="ce43">
            <text:p>109</text:p>
          </table:table-cell>
          <table:table-cell table:style-name="ce44"/>
          <table:table-cell office:value-type="float" office:value="196825.41399999999" table:style-name="ce45">
            <text:p><text:s text:c="2"/>196 825</text:p>
          </table:table-cell>
          <table:table-cell office:value-type="float" office:value="151559.179" table:style-name="ce45">
            <text:p><text:s text:c="2"/>151 559</text:p>
          </table:table-cell>
          <table:table-cell office:value-type="float" office:value="45266.235000000001" table:style-name="ce45">
            <text:p><text:s text:c="2"/>45 266</text:p>
          </table:table-cell>
          <table:table-cell office:value-type="float" office:value="194961.97399999999" table:style-name="ce45">
            <text:p><text:s text:c="2"/>194 962</text:p>
          </table:table-cell>
          <table:table-cell office:value-type="float" office:value="149728.01500000001" table:style-name="ce45">
            <text:p><text:s text:c="2"/>149 728</text:p>
          </table:table-cell>
          <table:table-cell office:value-type="float" office:value="45233.959000000003" table:style-name="ce45">
            <text:p><text:s text:c="2"/>45 234</text:p>
          </table:table-cell>
          <table:table-cell office:value-type="float" office:value="718.64599999999996" table:style-name="ce45">
            <text:p><text:s text:c="3"/>719</text:p>
          </table:table-cell>
          <table:table-cell table:style-name="ce45"/>
          <table:table-cell office:value-type="float" office:value="686.37" table:style-name="ce45">
            <text:p><text:s text:c="3"/>686</text:p>
          </table:table-cell>
          <table:table-cell office:value-type="float" office:value="32.276000000000003" table:style-name="ce45">
            <text:p><text:s text:c="3"/>32</text:p>
          </table:table-cell>
          <table:table-cell office:value-type="float" office:value="1119.3879999999999" table:style-name="ce45">
            <text:p><text:s text:c="2"/>1 119</text:p>
          </table:table-cell>
          <table:table-cell office:value-type="float" office:value="1119.3879999999999" table:style-name="ce45">
            <text:p><text:s text:c="2"/>1 119</text:p>
          </table:table-cell>
          <table:table-cell office:value-type="string" table:style-name="ce45">
            <text:p>-</text:p>
          </table:table-cell>
          <table:table-cell office:value-type="float" office:value="26" table:style-name="ce46">
            <text:p><text:s text:c="3"/>26.00</text:p>
          </table:table-cell>
          <table:table-cell office:value-type="float" office:value="25" table:style-name="ce46">
            <text:p><text:s text:c="3"/>25.00</text:p>
          </table:table-cell>
          <table:table-cell office:value-type="float" office:value="25" table:style-name="ce47">
            <text:p><text:s text:c="3"/>25.00</text:p>
          </table:table-cell>
          <table:table-cell table:style-name="ce48"/>
          <table:table-cell office:value-type="float" office:value="2020" table:style-name="ce49">
            <text:p>2020</text:p>
          </table:table-cell>
          <table:table-cell table:number-columns-repeated="16363" table:style-name="ce50"/>
        </table:table-row>
        <table:table-row table:style-name="ro10">
          <table:table-cell table:number-columns-spanned="3" table:number-rows-spanned="1" table:style-name="ce81"/>
          <table:covered-table-cell table:number-columns-repeated="2"/>
          <table:table-cell table:style-name="ce51"/>
          <table:table-cell table:number-columns-repeated="6" table:style-name="ce29"/>
          <table:table-cell table:style-name="ce52"/>
          <table:table-cell table:number-columns-repeated="5" table:style-name="ce29"/>
          <table:table-cell table:number-columns-repeated="2" table:style-name="ce53"/>
          <table:table-cell table:style-name="ce54"/>
          <table:table-cell table:number-columns-repeated="16365" table:style-name="ce3"/>
        </table:table-row>
        <table:table-row table:style-name="ro11">
          <table:table-cell office:value-type="string" table:number-columns-spanned="3" table:number-rows-spanned="1" table:style-name="ce82">
            <text:p>新 <text:s text:c="6"/>北 <text:s text:c="6"/>市</text:p>
          </table:table-cell>
          <table:covered-table-cell table:number-columns-repeated="2"/>
          <table:table-cell office:value-type="float" office:value="119.042" table:style-name="ce35">
            <text:p><text:s text:c="3"/>119</text:p>
          </table:table-cell>
          <table:table-cell office:value-type="float" office:value="119.042" table:style-name="ce35">
            <text:p><text:s text:c="3"/>119</text:p>
          </table:table-cell>
          <table:table-cell office:value-type="string" table:style-name="ce35">
            <text:p>-</text:p>
          </table:table-cell>
          <table:table-cell office:value-type="float" office:value="119.042" table:style-name="ce35">
            <text:p><text:s text:c="3"/>119</text:p>
          </table:table-cell>
          <table:table-cell office:value-type="float" office:value="119.042" table:style-name="ce35">
            <text:p><text:s text:c="3"/>119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35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26" table:style-name="ce36">
            <text:p><text:s text:c="3"/>26.00</text:p>
          </table:table-cell>
          <table:table-cell office:value-type="float" office:value="25" table:style-name="ce36">
            <text:p><text:s text:c="3"/>25.00</text:p>
          </table:table-cell>
          <table:table-cell office:value-type="float" office:value="25" table:style-name="ce37">
            <text:p><text:s text:c="3"/>25.00</text:p>
          </table:table-cell>
          <table:table-cell office:value-type="string" table:style-name="ce55">
            <text:p><text:s/>New Taipei City</text:p>
          </table:table-cell>
          <table:table-cell table:number-columns-repeated="16364" table:style-name="ce3"/>
        </table:table-row>
        <table:table-row table:style-name="ro10">
          <table:table-cell table:number-columns-spanned="3" table:number-rows-spanned="1" table:style-name="ce81"/>
          <table:covered-table-cell table:number-columns-repeated="2"/>
          <table:table-cell table:number-columns-repeated="13" table:style-name="ce35"/>
          <table:table-cell table:number-columns-repeated="2" table:style-name="ce36"/>
          <table:table-cell table:style-name="ce37"/>
          <table:table-cell table:style-name="ce56"/>
          <table:table-cell table:number-columns-repeated="16364" table:style-name="ce3"/>
        </table:table-row>
        <table:table-row table:style-name="ro11">
          <table:table-cell office:value-type="string" table:number-columns-spanned="3" table:number-rows-spanned="1" table:style-name="ce82">
            <text:p>臺 <text:s text:c="6"/>北 <text:s text:c="6"/>市</text:p>
          </table:table-cell>
          <table:covered-table-cell table:number-columns-repeated="2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35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26" table:style-name="ce36">
            <text:p><text:s text:c="3"/>26.00</text:p>
          </table:table-cell>
          <table:table-cell office:value-type="float" office:value="25" table:style-name="ce36">
            <text:p><text:s text:c="3"/>25.00</text:p>
          </table:table-cell>
          <table:table-cell office:value-type="float" office:value="25" table:style-name="ce37">
            <text:p><text:s text:c="3"/>25.00</text:p>
          </table:table-cell>
          <table:table-cell office:value-type="string" table:style-name="ce55">
            <text:p><text:s/>Taipei City</text:p>
          </table:table-cell>
          <table:table-cell table:number-columns-repeated="16364" table:style-name="ce3"/>
        </table:table-row>
        <table:table-row table:style-name="ro10">
          <table:table-cell table:number-columns-spanned="3" table:number-rows-spanned="1" table:style-name="ce81"/>
          <table:covered-table-cell table:number-columns-repeated="2"/>
          <table:table-cell table:number-columns-repeated="13" table:style-name="ce35"/>
          <table:table-cell table:number-columns-repeated="2" table:style-name="ce36"/>
          <table:table-cell table:style-name="ce37"/>
          <table:table-cell table:style-name="ce57"/>
          <table:table-cell table:number-columns-repeated="16364" table:style-name="ce3"/>
        </table:table-row>
        <table:table-row table:style-name="ro11">
          <table:table-cell office:value-type="string" table:number-columns-spanned="3" table:number-rows-spanned="1" table:style-name="ce82">
            <text:p>桃 <text:s text:c="6"/>園 <text:s text:c="6"/>市</text:p>
          </table:table-cell>
          <table:covered-table-cell table:number-columns-repeated="2"/>
          <table:table-cell office:value-type="float" office:value="13197.378000000001" table:style-name="ce35">
            <text:p><text:s text:c="2"/>13 197</text:p>
          </table:table-cell>
          <table:table-cell office:value-type="float" office:value="12770.233" table:style-name="ce35">
            <text:p><text:s text:c="2"/>12 770</text:p>
          </table:table-cell>
          <table:table-cell office:value-type="float" office:value="427.14499999999998" table:style-name="ce35">
            <text:p><text:s text:c="3"/>427</text:p>
          </table:table-cell>
          <table:table-cell office:value-type="float" office:value="13193.47" table:style-name="ce35">
            <text:p><text:s text:c="2"/>13 193</text:p>
          </table:table-cell>
          <table:table-cell office:value-type="float" office:value="12766.325000000001" table:style-name="ce35">
            <text:p><text:s text:c="2"/>12 766</text:p>
          </table:table-cell>
          <table:table-cell office:value-type="float" office:value="427.14499999999998" table:style-name="ce35">
            <text:p><text:s text:c="3"/>427</text:p>
          </table:table-cell>
          <table:table-cell office:value-type="string" table:style-name="ce35">
            <text:p>-</text:p>
          </table:table-cell>
          <table:table-cell table:style-name="ce35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3.9079999999999999" table:style-name="ce35">
            <text:p><text:s text:c="3"/>4</text:p>
          </table:table-cell>
          <table:table-cell office:value-type="float" office:value="3.9079999999999999" table:style-name="ce35">
            <text:p><text:s text:c="3"/>4</text:p>
          </table:table-cell>
          <table:table-cell office:value-type="string" table:style-name="ce35">
            <text:p>-</text:p>
          </table:table-cell>
          <table:table-cell office:value-type="float" office:value="26" table:style-name="ce36">
            <text:p><text:s text:c="3"/>26.00</text:p>
          </table:table-cell>
          <table:table-cell office:value-type="float" office:value="25" table:style-name="ce36">
            <text:p><text:s text:c="3"/>25.00</text:p>
          </table:table-cell>
          <table:table-cell office:value-type="float" office:value="25" table:style-name="ce37">
            <text:p><text:s text:c="3"/>25.00</text:p>
          </table:table-cell>
          <table:table-cell office:value-type="string" table:style-name="ce55">
            <text:p><text:s/>Taoyuan City</text:p>
          </table:table-cell>
          <table:table-cell table:number-columns-repeated="16364" table:style-name="ce3"/>
        </table:table-row>
        <table:table-row table:style-name="ro10">
          <table:table-cell table:number-columns-spanned="3" table:number-rows-spanned="1" table:style-name="ce81"/>
          <table:covered-table-cell table:number-columns-repeated="2"/>
          <table:table-cell table:number-columns-repeated="13" table:style-name="ce35"/>
          <table:table-cell table:number-columns-repeated="2" table:style-name="ce36"/>
          <table:table-cell table:style-name="ce37"/>
          <table:table-cell table:style-name="ce57"/>
          <table:table-cell table:number-columns-repeated="16364" table:style-name="ce3"/>
        </table:table-row>
        <table:table-row table:style-name="ro11">
          <table:table-cell office:value-type="string" table:number-columns-spanned="3" table:number-rows-spanned="1" table:style-name="ce82">
            <text:p>臺 <text:s text:c="6"/>中 <text:s text:c="6"/>市</text:p>
          </table:table-cell>
          <table:covered-table-cell table:number-columns-repeated="2"/>
          <table:table-cell office:value-type="float" office:value="18733.812000000002" table:style-name="ce35">
            <text:p><text:s text:c="2"/>18 734</text:p>
          </table:table-cell>
          <table:table-cell office:value-type="float" office:value="14311.233" table:style-name="ce35">
            <text:p><text:s text:c="2"/>14 311</text:p>
          </table:table-cell>
          <table:table-cell office:value-type="float" office:value="4422.5789999999997" table:style-name="ce35">
            <text:p><text:s text:c="2"/>4 423</text:p>
          </table:table-cell>
          <table:table-cell office:value-type="float" office:value="18733.812000000002" table:style-name="ce35">
            <text:p><text:s text:c="2"/>18 734</text:p>
          </table:table-cell>
          <table:table-cell office:value-type="float" office:value="14311.233" table:style-name="ce35">
            <text:p><text:s text:c="2"/>14 311</text:p>
          </table:table-cell>
          <table:table-cell office:value-type="float" office:value="4422.5789999999997" table:style-name="ce35">
            <text:p><text:s text:c="2"/>4 423</text:p>
          </table:table-cell>
          <table:table-cell office:value-type="string" table:style-name="ce35">
            <text:p>-</text:p>
          </table:table-cell>
          <table:table-cell table:style-name="ce35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26" table:style-name="ce36">
            <text:p><text:s text:c="3"/>26.00</text:p>
          </table:table-cell>
          <table:table-cell office:value-type="float" office:value="25" table:style-name="ce36">
            <text:p><text:s text:c="3"/>25.00</text:p>
          </table:table-cell>
          <table:table-cell office:value-type="float" office:value="25" table:style-name="ce37">
            <text:p><text:s text:c="3"/>25.00</text:p>
          </table:table-cell>
          <table:table-cell office:value-type="string" table:style-name="ce55">
            <text:p><text:s/>Taichung City</text:p>
          </table:table-cell>
          <table:table-cell table:number-columns-repeated="16364" table:style-name="ce3"/>
        </table:table-row>
        <table:table-row table:style-name="ro10">
          <table:table-cell table:number-columns-spanned="3" table:number-rows-spanned="1" table:style-name="ce81"/>
          <table:covered-table-cell table:number-columns-repeated="2"/>
          <table:table-cell table:number-columns-repeated="13" table:style-name="ce35"/>
          <table:table-cell table:number-columns-repeated="2" table:style-name="ce36"/>
          <table:table-cell table:style-name="ce37"/>
          <table:table-cell table:style-name="ce56"/>
          <table:table-cell table:number-columns-repeated="16364" table:style-name="ce3"/>
        </table:table-row>
        <table:table-row table:style-name="ro11">
          <table:table-cell office:value-type="string" table:number-columns-spanned="3" table:number-rows-spanned="1" table:style-name="ce82">
            <text:p>臺 <text:s text:c="6"/>南 <text:s text:c="6"/>市</text:p>
          </table:table-cell>
          <table:covered-table-cell table:number-columns-repeated="2"/>
          <table:table-cell office:value-type="float" office:value="15332.606" table:style-name="ce35">
            <text:p><text:s text:c="2"/>15 333</text:p>
          </table:table-cell>
          <table:table-cell office:value-type="float" office:value="9561.8289999999997" table:style-name="ce35">
            <text:p><text:s text:c="2"/>9 562</text:p>
          </table:table-cell>
          <table:table-cell office:value-type="float" office:value="5770.777" table:style-name="ce35">
            <text:p><text:s text:c="2"/>5 771</text:p>
          </table:table-cell>
          <table:table-cell office:value-type="float" office:value="15281.701999999999" table:style-name="ce35">
            <text:p><text:s text:c="2"/>15 282</text:p>
          </table:table-cell>
          <table:table-cell office:value-type="float" office:value="9510.9249999999993" table:style-name="ce35">
            <text:p><text:s text:c="2"/>9 511</text:p>
          </table:table-cell>
          <table:table-cell office:value-type="float" office:value="5770.777" table:style-name="ce35">
            <text:p><text:s text:c="2"/>5 771</text:p>
          </table:table-cell>
          <table:table-cell office:value-type="string" table:style-name="ce35">
            <text:p>-</text:p>
          </table:table-cell>
          <table:table-cell table:style-name="ce35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25.498000000000001" table:style-name="ce35">
            <text:p><text:s text:c="3"/>25</text:p>
          </table:table-cell>
          <table:table-cell office:value-type="float" office:value="25.498000000000001" table:style-name="ce35">
            <text:p><text:s text:c="3"/>25</text:p>
          </table:table-cell>
          <table:table-cell office:value-type="string" table:style-name="ce35">
            <text:p>-</text:p>
          </table:table-cell>
          <table:table-cell office:value-type="float" office:value="26" table:style-name="ce36">
            <text:p><text:s text:c="3"/>26.00</text:p>
          </table:table-cell>
          <table:table-cell office:value-type="float" office:value="25" table:style-name="ce36">
            <text:p><text:s text:c="3"/>25.00</text:p>
          </table:table-cell>
          <table:table-cell office:value-type="float" office:value="25" table:style-name="ce37">
            <text:p><text:s text:c="3"/>25.00</text:p>
          </table:table-cell>
          <table:table-cell office:value-type="string" table:style-name="ce55">
            <text:p><text:s/>Tainan City</text:p>
          </table:table-cell>
          <table:table-cell table:number-columns-repeated="16364" table:style-name="ce3"/>
        </table:table-row>
        <table:table-row table:style-name="ro10">
          <table:table-cell table:number-columns-spanned="3" table:number-rows-spanned="1" table:style-name="ce81"/>
          <table:covered-table-cell table:number-columns-repeated="2"/>
          <table:table-cell table:number-columns-repeated="13" table:style-name="ce35"/>
          <table:table-cell table:number-columns-repeated="2" table:style-name="ce36"/>
          <table:table-cell table:style-name="ce37"/>
          <table:table-cell table:style-name="ce56"/>
          <table:table-cell table:number-columns-repeated="16364" table:style-name="ce3"/>
        </table:table-row>
        <table:table-row table:style-name="ro11">
          <table:table-cell office:value-type="string" table:number-columns-spanned="3" table:number-rows-spanned="1" table:style-name="ce82">
            <text:p>高 <text:s text:c="6"/>雄 <text:s text:c="6"/>市</text:p>
          </table:table-cell>
          <table:covered-table-cell table:number-columns-repeated="2"/>
          <table:table-cell office:value-type="float" office:value="3053.67" table:style-name="ce35">
            <text:p><text:s text:c="2"/>3 054</text:p>
          </table:table-cell>
          <table:table-cell office:value-type="float" office:value="2938.5880000000002" table:style-name="ce35">
            <text:p><text:s text:c="2"/>2 939</text:p>
          </table:table-cell>
          <table:table-cell office:value-type="float" office:value="115.08199999999999" table:style-name="ce35">
            <text:p><text:s text:c="3"/>115</text:p>
          </table:table-cell>
          <table:table-cell office:value-type="float" office:value="3053.67" table:style-name="ce35">
            <text:p><text:s text:c="2"/>3 054</text:p>
          </table:table-cell>
          <table:table-cell office:value-type="float" office:value="2938.5880000000002" table:style-name="ce35">
            <text:p><text:s text:c="2"/>2 939</text:p>
          </table:table-cell>
          <table:table-cell office:value-type="float" office:value="115.08199999999999" table:style-name="ce35">
            <text:p><text:s text:c="3"/>115</text:p>
          </table:table-cell>
          <table:table-cell office:value-type="string" table:style-name="ce35">
            <text:p>-</text:p>
          </table:table-cell>
          <table:table-cell table:style-name="ce35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26" table:style-name="ce36">
            <text:p><text:s text:c="3"/>26.00</text:p>
          </table:table-cell>
          <table:table-cell office:value-type="float" office:value="25" table:style-name="ce36">
            <text:p><text:s text:c="3"/>25.00</text:p>
          </table:table-cell>
          <table:table-cell office:value-type="float" office:value="25" table:style-name="ce37">
            <text:p><text:s text:c="3"/>25.00</text:p>
          </table:table-cell>
          <table:table-cell office:value-type="string" table:style-name="ce55">
            <text:p><text:s/>Kaohsiung City</text:p>
          </table:table-cell>
          <table:table-cell table:number-columns-repeated="16364" table:style-name="ce3"/>
        </table:table-row>
        <table:table-row table:style-name="ro10">
          <table:table-cell table:number-columns-spanned="3" table:number-rows-spanned="1" table:style-name="ce81"/>
          <table:covered-table-cell table:number-columns-repeated="2"/>
          <table:table-cell table:number-columns-repeated="13" table:style-name="ce35"/>
          <table:table-cell table:number-columns-repeated="2" table:style-name="ce36"/>
          <table:table-cell table:style-name="ce37"/>
          <table:table-cell table:style-name="ce58"/>
          <table:table-cell table:number-columns-repeated="16364" table:style-name="ce3"/>
        </table:table-row>
        <table:table-row table:style-name="ro11">
          <table:table-cell office:value-type="string" table:number-columns-spanned="3" table:number-rows-spanned="1" table:style-name="ce82">
            <text:p>宜 <text:s text:c="6"/>蘭 <text:s text:c="6"/>縣</text:p>
          </table:table-cell>
          <table:covered-table-cell table:number-columns-repeated="2"/>
          <table:table-cell office:value-type="float" office:value="14549.303" table:style-name="ce35">
            <text:p><text:s text:c="2"/>14 549</text:p>
          </table:table-cell>
          <table:table-cell office:value-type="float" office:value="14549.303" table:style-name="ce35">
            <text:p><text:s text:c="2"/>14 549</text:p>
          </table:table-cell>
          <table:table-cell office:value-type="string" table:style-name="ce35">
            <text:p>-</text:p>
          </table:table-cell>
          <table:table-cell office:value-type="float" office:value="14127.558999999999" table:style-name="ce35">
            <text:p><text:s text:c="2"/>14 128</text:p>
          </table:table-cell>
          <table:table-cell office:value-type="float" office:value="14127.558999999999" table:style-name="ce35">
            <text:p><text:s text:c="2"/>14 128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35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421.74400000000003" table:style-name="ce35">
            <text:p><text:s text:c="3"/>422</text:p>
          </table:table-cell>
          <table:table-cell office:value-type="float" office:value="421.74400000000003" table:style-name="ce35">
            <text:p><text:s text:c="3"/>422</text:p>
          </table:table-cell>
          <table:table-cell office:value-type="string" table:style-name="ce35">
            <text:p>-</text:p>
          </table:table-cell>
          <table:table-cell office:value-type="float" office:value="26" table:style-name="ce36">
            <text:p><text:s text:c="3"/>26.00</text:p>
          </table:table-cell>
          <table:table-cell office:value-type="float" office:value="25" table:style-name="ce36">
            <text:p><text:s text:c="3"/>25.00</text:p>
          </table:table-cell>
          <table:table-cell office:value-type="float" office:value="25" table:style-name="ce37">
            <text:p><text:s text:c="3"/>25.00</text:p>
          </table:table-cell>
          <table:table-cell office:value-type="string" table:style-name="ce55">
            <text:p>Yilan County</text:p>
          </table:table-cell>
          <table:table-cell table:number-columns-repeated="16364" table:style-name="ce3"/>
        </table:table-row>
        <table:table-row table:style-name="ro11">
          <table:table-cell office:value-type="string" table:number-columns-spanned="3" table:number-rows-spanned="1" table:style-name="ce82">
            <text:p>新 <text:s text:c="6"/>竹 <text:s text:c="6"/>縣</text:p>
          </table:table-cell>
          <table:covered-table-cell table:number-columns-repeated="2"/>
          <table:table-cell office:value-type="float" office:value="4733.5870000000004" table:style-name="ce35">
            <text:p><text:s text:c="2"/>4 734</text:p>
          </table:table-cell>
          <table:table-cell office:value-type="float" office:value="3853.578" table:style-name="ce35">
            <text:p><text:s text:c="2"/>3 854</text:p>
          </table:table-cell>
          <table:table-cell office:value-type="float" office:value="880.00900000000001" table:style-name="ce35">
            <text:p><text:s text:c="3"/>880</text:p>
          </table:table-cell>
          <table:table-cell office:value-type="float" office:value="4733.5870000000004" table:style-name="ce35">
            <text:p><text:s text:c="2"/>4 734</text:p>
          </table:table-cell>
          <table:table-cell office:value-type="float" office:value="3853.578" table:style-name="ce35">
            <text:p><text:s text:c="2"/>3 854</text:p>
          </table:table-cell>
          <table:table-cell office:value-type="float" office:value="880.00900000000001" table:style-name="ce35">
            <text:p><text:s text:c="3"/>880</text:p>
          </table:table-cell>
          <table:table-cell office:value-type="string" table:style-name="ce35">
            <text:p>-</text:p>
          </table:table-cell>
          <table:table-cell table:style-name="ce35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26" table:style-name="ce36">
            <text:p><text:s text:c="3"/>26.00</text:p>
          </table:table-cell>
          <table:table-cell office:value-type="float" office:value="25" table:style-name="ce36">
            <text:p><text:s text:c="3"/>25.00</text:p>
          </table:table-cell>
          <table:table-cell office:value-type="float" office:value="25" table:style-name="ce37">
            <text:p><text:s text:c="3"/>25.00</text:p>
          </table:table-cell>
          <table:table-cell office:value-type="string" table:style-name="ce55">
            <text:p><text:s/>Hsinchu County</text:p>
          </table:table-cell>
          <table:table-cell table:number-columns-repeated="16364" table:style-name="ce3"/>
        </table:table-row>
        <table:table-row table:style-name="ro11">
          <table:table-cell office:value-type="string" table:number-columns-spanned="3" table:number-rows-spanned="1" table:style-name="ce82">
            <text:p>苗 <text:s text:c="6"/>栗 <text:s text:c="6"/>縣</text:p>
          </table:table-cell>
          <table:covered-table-cell table:number-columns-repeated="2"/>
          <table:table-cell office:value-type="float" office:value="9865.6419999999998" table:style-name="ce35">
            <text:p><text:s text:c="2"/>9 866</text:p>
          </table:table-cell>
          <table:table-cell office:value-type="float" office:value="7893.0360000000001" table:style-name="ce35">
            <text:p><text:s text:c="2"/>7 893</text:p>
          </table:table-cell>
          <table:table-cell office:value-type="float" office:value="1972.606" table:style-name="ce35">
            <text:p><text:s text:c="2"/>1 973</text:p>
          </table:table-cell>
          <table:table-cell office:value-type="float" office:value="9865.6419999999998" table:style-name="ce35">
            <text:p><text:s text:c="2"/>9 866</text:p>
          </table:table-cell>
          <table:table-cell office:value-type="float" office:value="7893.0360000000001" table:style-name="ce35">
            <text:p><text:s text:c="2"/>7 893</text:p>
          </table:table-cell>
          <table:table-cell office:value-type="float" office:value="1972.606" table:style-name="ce35">
            <text:p><text:s text:c="2"/>1 973</text:p>
          </table:table-cell>
          <table:table-cell office:value-type="string" table:style-name="ce35">
            <text:p>-</text:p>
          </table:table-cell>
          <table:table-cell table:style-name="ce35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26" table:style-name="ce36">
            <text:p><text:s text:c="3"/>26.00</text:p>
          </table:table-cell>
          <table:table-cell office:value-type="float" office:value="25" table:style-name="ce36">
            <text:p><text:s text:c="3"/>25.00</text:p>
          </table:table-cell>
          <table:table-cell office:value-type="float" office:value="25" table:style-name="ce37">
            <text:p><text:s text:c="3"/>25.00</text:p>
          </table:table-cell>
          <table:table-cell office:value-type="string" table:style-name="ce55">
            <text:p><text:s/>Miaoli County</text:p>
          </table:table-cell>
          <table:table-cell table:number-columns-repeated="16364" table:style-name="ce3"/>
        </table:table-row>
        <table:table-row table:style-name="ro11">
          <table:table-cell office:value-type="string" table:number-columns-spanned="3" table:number-rows-spanned="1" table:style-name="ce82">
            <text:p>彰 <text:s text:c="6"/>化 <text:s text:c="6"/>縣</text:p>
          </table:table-cell>
          <table:covered-table-cell table:number-columns-repeated="2"/>
          <table:table-cell office:value-type="float" office:value="31924.907999999999" table:style-name="ce35">
            <text:p><text:s text:c="2"/>31 925</text:p>
          </table:table-cell>
          <table:table-cell office:value-type="float" office:value="21137.593000000001" table:style-name="ce35">
            <text:p><text:s text:c="2"/>21 138</text:p>
          </table:table-cell>
          <table:table-cell office:value-type="float" office:value="10787.315000000001" table:style-name="ce35">
            <text:p><text:s text:c="2"/>10 787</text:p>
          </table:table-cell>
          <table:table-cell office:value-type="float" office:value="31877.861000000001" table:style-name="ce35">
            <text:p><text:s text:c="2"/>31 878</text:p>
          </table:table-cell>
          <table:table-cell office:value-type="float" office:value="21090.545999999998" table:style-name="ce35">
            <text:p><text:s text:c="2"/>21 091</text:p>
          </table:table-cell>
          <table:table-cell office:value-type="float" office:value="10787.315000000001" table:style-name="ce35">
            <text:p><text:s text:c="2"/>10 787</text:p>
          </table:table-cell>
          <table:table-cell office:value-type="string" table:style-name="ce35">
            <text:p>-</text:p>
          </table:table-cell>
          <table:table-cell table:style-name="ce35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47.046999999999997" table:style-name="ce35">
            <text:p><text:s text:c="3"/>47</text:p>
          </table:table-cell>
          <table:table-cell office:value-type="float" office:value="47.046999999999997" table:style-name="ce35">
            <text:p><text:s text:c="3"/>47</text:p>
          </table:table-cell>
          <table:table-cell office:value-type="string" table:style-name="ce35">
            <text:p>-</text:p>
          </table:table-cell>
          <table:table-cell office:value-type="float" office:value="26" table:style-name="ce36">
            <text:p><text:s text:c="3"/>26.00</text:p>
          </table:table-cell>
          <table:table-cell office:value-type="float" office:value="25" table:style-name="ce36">
            <text:p><text:s text:c="3"/>25.00</text:p>
          </table:table-cell>
          <table:table-cell office:value-type="float" office:value="25" table:style-name="ce37">
            <text:p><text:s text:c="3"/>25.00</text:p>
          </table:table-cell>
          <table:table-cell office:value-type="string" table:style-name="ce55">
            <text:p><text:s/>Changhua County</text:p>
          </table:table-cell>
          <table:table-cell table:number-columns-repeated="16364" table:style-name="ce3"/>
        </table:table-row>
        <table:table-row table:style-name="ro10">
          <table:table-cell table:number-columns-spanned="3" table:number-rows-spanned="1" table:style-name="ce81"/>
          <table:covered-table-cell table:number-columns-repeated="2"/>
          <table:table-cell table:number-columns-repeated="13" table:style-name="ce35"/>
          <table:table-cell table:number-columns-repeated="2" table:style-name="ce36"/>
          <table:table-cell table:style-name="ce37"/>
          <table:table-cell table:style-name="ce55"/>
          <table:table-cell table:number-columns-repeated="16364" table:style-name="ce3"/>
        </table:table-row>
        <table:table-row table:style-name="ro8">
          <table:table-cell office:value-type="string" table:number-columns-spanned="3" table:number-rows-spanned="1" table:style-name="ce82">
            <text:p>南 <text:s text:c="6"/>投 <text:s text:c="6"/>縣</text:p>
          </table:table-cell>
          <table:covered-table-cell table:number-columns-repeated="2"/>
          <table:table-cell office:value-type="float" office:value="1689.819" table:style-name="ce35">
            <text:p><text:s text:c="2"/>1 690</text:p>
          </table:table-cell>
          <table:table-cell office:value-type="float" office:value="933.82299999999998" table:style-name="ce35">
            <text:p><text:s text:c="3"/>934</text:p>
          </table:table-cell>
          <table:table-cell office:value-type="float" office:value="755.99599999999998" table:style-name="ce35">
            <text:p><text:s text:c="3"/>756</text:p>
          </table:table-cell>
          <table:table-cell office:value-type="float" office:value="1689.819" table:style-name="ce35">
            <text:p><text:s text:c="2"/>1 690</text:p>
          </table:table-cell>
          <table:table-cell office:value-type="float" office:value="933.82299999999998" table:style-name="ce35">
            <text:p><text:s text:c="3"/>934</text:p>
          </table:table-cell>
          <table:table-cell office:value-type="float" office:value="755.99599999999998" table:style-name="ce35">
            <text:p><text:s text:c="3"/>756</text:p>
          </table:table-cell>
          <table:table-cell office:value-type="string" table:style-name="ce35">
            <text:p>-</text:p>
          </table:table-cell>
          <table:table-cell table:style-name="ce35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26" table:style-name="ce36">
            <text:p><text:s text:c="3"/>26.00</text:p>
          </table:table-cell>
          <table:table-cell office:value-type="float" office:value="25" table:style-name="ce36">
            <text:p><text:s text:c="3"/>25.00</text:p>
          </table:table-cell>
          <table:table-cell office:value-type="float" office:value="25" table:style-name="ce37">
            <text:p><text:s text:c="3"/>25.00</text:p>
          </table:table-cell>
          <table:table-cell office:value-type="string" table:style-name="ce55">
            <text:p><text:s/>Nantou County</text:p>
          </table:table-cell>
          <table:table-cell table:number-columns-repeated="16364" table:style-name="ce3"/>
        </table:table-row>
        <table:table-row table:style-name="ro8">
          <table:table-cell office:value-type="string" table:number-columns-spanned="3" table:number-rows-spanned="1" table:style-name="ce82">
            <text:p>雲 <text:s text:c="6"/>林 <text:s text:c="6"/>縣</text:p>
          </table:table-cell>
          <table:covered-table-cell table:number-columns-repeated="2"/>
          <table:table-cell office:value-type="float" office:value="46636.807999999997" table:style-name="ce35">
            <text:p><text:s text:c="2"/>46 637</text:p>
          </table:table-cell>
          <table:table-cell office:value-type="float" office:value="37842.286999999997" table:style-name="ce35">
            <text:p><text:s text:c="2"/>37 842</text:p>
          </table:table-cell>
          <table:table-cell office:value-type="float" office:value="8794.5210000000006" table:style-name="ce35">
            <text:p><text:s text:c="2"/>8 795</text:p>
          </table:table-cell>
          <table:table-cell office:value-type="float" office:value="46015.616999999998" table:style-name="ce35">
            <text:p><text:s text:c="2"/>46 016</text:p>
          </table:table-cell>
          <table:table-cell office:value-type="float" office:value="37221.095999999998" table:style-name="ce35">
            <text:p><text:s text:c="2"/>37 221</text:p>
          </table:table-cell>
          <table:table-cell office:value-type="float" office:value="8794.5210000000006" table:style-name="ce35">
            <text:p><text:s text:c="2"/>8 795</text:p>
          </table:table-cell>
          <table:table-cell office:value-type="string" table:style-name="ce35">
            <text:p>-</text:p>
          </table:table-cell>
          <table:table-cell table:style-name="ce35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621.19100000000003" table:style-name="ce35">
            <text:p><text:s text:c="3"/>621</text:p>
          </table:table-cell>
          <table:table-cell office:value-type="float" office:value="621.19100000000003" table:style-name="ce35">
            <text:p><text:s text:c="3"/>621</text:p>
          </table:table-cell>
          <table:table-cell office:value-type="string" table:style-name="ce35">
            <text:p>-</text:p>
          </table:table-cell>
          <table:table-cell office:value-type="float" office:value="26" table:style-name="ce36">
            <text:p><text:s text:c="3"/>26.00</text:p>
          </table:table-cell>
          <table:table-cell office:value-type="float" office:value="25" table:style-name="ce36">
            <text:p><text:s text:c="3"/>25.00</text:p>
          </table:table-cell>
          <table:table-cell office:value-type="float" office:value="25" table:style-name="ce37">
            <text:p><text:s text:c="3"/>25.00</text:p>
          </table:table-cell>
          <table:table-cell office:value-type="string" table:style-name="ce55">
            <text:p><text:s/>Yunlin County</text:p>
          </table:table-cell>
          <table:table-cell table:number-columns-repeated="16364" table:style-name="ce3"/>
        </table:table-row>
        <table:table-row table:style-name="ro8">
          <table:table-cell office:value-type="string" table:number-columns-spanned="3" table:number-rows-spanned="1" table:style-name="ce82">
            <text:p>嘉 <text:s text:c="6"/>義 <text:s text:c="6"/>縣</text:p>
          </table:table-cell>
          <table:covered-table-cell table:number-columns-repeated="2"/>
          <table:table-cell office:value-type="float" office:value="29060.698" table:style-name="ce35">
            <text:p><text:s text:c="2"/>29 061</text:p>
          </table:table-cell>
          <table:table-cell office:value-type="float" office:value="20145.96" table:style-name="ce35">
            <text:p><text:s text:c="2"/>20 146</text:p>
          </table:table-cell>
          <table:table-cell office:value-type="float" office:value="8914.7379999999994" table:style-name="ce35">
            <text:p><text:s text:c="2"/>8 915</text:p>
          </table:table-cell>
          <table:table-cell office:value-type="float" office:value="28639.167000000001" table:style-name="ce35">
            <text:p><text:s text:c="2"/>28 639</text:p>
          </table:table-cell>
          <table:table-cell office:value-type="float" office:value="19726.579000000002" table:style-name="ce35">
            <text:p><text:s text:c="2"/>19 727</text:p>
          </table:table-cell>
          <table:table-cell office:value-type="float" office:value="8912.5879999999997" table:style-name="ce35">
            <text:p><text:s text:c="2"/>8 913</text:p>
          </table:table-cell>
          <table:table-cell office:value-type="float" office:value="421.53100000000001" table:style-name="ce35">
            <text:p><text:s text:c="3"/>422</text:p>
          </table:table-cell>
          <table:table-cell table:style-name="ce35"/>
          <table:table-cell office:value-type="float" office:value="419.38099999999997" table:style-name="ce35">
            <text:p><text:s text:c="3"/>419</text:p>
          </table:table-cell>
          <table:table-cell office:value-type="float" office:value="2.15" table:style-name="ce35">
            <text:p><text:s text:c="3"/>2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26" table:style-name="ce36">
            <text:p><text:s text:c="3"/>26.00</text:p>
          </table:table-cell>
          <table:table-cell office:value-type="float" office:value="25" table:style-name="ce36">
            <text:p><text:s text:c="3"/>25.00</text:p>
          </table:table-cell>
          <table:table-cell office:value-type="float" office:value="25" table:style-name="ce37">
            <text:p><text:s text:c="3"/>25.00</text:p>
          </table:table-cell>
          <table:table-cell office:value-type="string" table:style-name="ce55">
            <text:p><text:s/>Chiayi County</text:p>
          </table:table-cell>
          <table:table-cell table:number-columns-repeated="16364" table:style-name="ce3"/>
        </table:table-row>
        <table:table-row table:style-name="ro8">
          <table:table-cell office:value-type="string" table:number-columns-spanned="3" table:number-rows-spanned="1" table:style-name="ce82">
            <text:p>屏 <text:s text:c="6"/>東 <text:s text:c="6"/>縣</text:p>
          </table:table-cell>
          <table:covered-table-cell table:number-columns-repeated="2"/>
          <table:table-cell office:value-type="float" office:value="1282.886" table:style-name="ce35">
            <text:p><text:s text:c="2"/>1 283</text:p>
          </table:table-cell>
          <table:table-cell office:value-type="float" office:value="1210.1489999999999" table:style-name="ce35">
            <text:p><text:s text:c="2"/>1 210</text:p>
          </table:table-cell>
          <table:table-cell office:value-type="float" office:value="72.736999999999995" table:style-name="ce35">
            <text:p><text:s text:c="3"/>73</text:p>
          </table:table-cell>
          <table:table-cell office:value-type="float" office:value="1148.1479999999999" table:style-name="ce35">
            <text:p><text:s text:c="2"/>1 148</text:p>
          </table:table-cell>
          <table:table-cell office:value-type="float" office:value="1075.4110000000001" table:style-name="ce35">
            <text:p><text:s text:c="2"/>1 075</text:p>
          </table:table-cell>
          <table:table-cell office:value-type="float" office:value="72.736999999999995" table:style-name="ce35">
            <text:p><text:s text:c="3"/>73</text:p>
          </table:table-cell>
          <table:table-cell office:value-type="float" office:value="134.738" table:style-name="ce35">
            <text:p><text:s text:c="3"/>135</text:p>
          </table:table-cell>
          <table:table-cell table:style-name="ce35"/>
          <table:table-cell office:value-type="float" office:value="134.738" table:style-name="ce35">
            <text:p><text:s text:c="3"/>135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26" table:style-name="ce36">
            <text:p><text:s text:c="3"/>26.00</text:p>
          </table:table-cell>
          <table:table-cell office:value-type="float" office:value="25" table:style-name="ce36">
            <text:p><text:s text:c="3"/>25.00</text:p>
          </table:table-cell>
          <table:table-cell office:value-type="float" office:value="25" table:style-name="ce37">
            <text:p><text:s text:c="3"/>25.00</text:p>
          </table:table-cell>
          <table:table-cell office:value-type="string" table:style-name="ce55">
            <text:p><text:s/>Pingtung County</text:p>
          </table:table-cell>
          <table:table-cell table:number-columns-repeated="16364" table:style-name="ce3"/>
        </table:table-row>
        <table:table-row table:style-name="ro10">
          <table:table-cell table:number-columns-spanned="3" table:number-rows-spanned="1" table:style-name="ce81"/>
          <table:covered-table-cell table:number-columns-repeated="2"/>
          <table:table-cell table:number-columns-repeated="13" table:style-name="ce35"/>
          <table:table-cell table:number-columns-repeated="2" table:style-name="ce36"/>
          <table:table-cell table:style-name="ce37"/>
          <table:table-cell table:style-name="ce55"/>
          <table:table-cell table:number-columns-repeated="16364" table:style-name="ce3"/>
        </table:table-row>
        <table:table-row table:style-name="ro8">
          <table:table-cell office:value-type="string" table:number-columns-spanned="3" table:number-rows-spanned="1" table:style-name="ce82">
            <text:p>臺 <text:s text:c="6"/>東 <text:s text:c="6"/>縣</text:p>
          </table:table-cell>
          <table:covered-table-cell table:number-columns-repeated="2"/>
          <table:table-cell office:value-type="float" office:value="861.26" table:style-name="ce35">
            <text:p><text:s text:c="3"/>861</text:p>
          </table:table-cell>
          <table:table-cell office:value-type="float" office:value="639.904" table:style-name="ce35">
            <text:p><text:s text:c="3"/>640</text:p>
          </table:table-cell>
          <table:table-cell office:value-type="float" office:value="221.35599999999999" table:style-name="ce35">
            <text:p><text:s text:c="3"/>221</text:p>
          </table:table-cell>
          <table:table-cell office:value-type="float" office:value="861.26" table:style-name="ce35">
            <text:p><text:s text:c="3"/>861</text:p>
          </table:table-cell>
          <table:table-cell office:value-type="float" office:value="639.904" table:style-name="ce35">
            <text:p><text:s text:c="3"/>640</text:p>
          </table:table-cell>
          <table:table-cell office:value-type="float" office:value="221.35599999999999" table:style-name="ce35">
            <text:p><text:s text:c="3"/>221</text:p>
          </table:table-cell>
          <table:table-cell office:value-type="string" table:style-name="ce35">
            <text:p>-</text:p>
          </table:table-cell>
          <table:table-cell table:style-name="ce35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26" table:style-name="ce36">
            <text:p><text:s text:c="3"/>26.00</text:p>
          </table:table-cell>
          <table:table-cell office:value-type="float" office:value="25" table:style-name="ce36">
            <text:p><text:s text:c="3"/>25.00</text:p>
          </table:table-cell>
          <table:table-cell office:value-type="float" office:value="25" table:style-name="ce37">
            <text:p><text:s text:c="3"/>25.00</text:p>
          </table:table-cell>
          <table:table-cell office:value-type="string" table:style-name="ce55">
            <text:p><text:s/>Taitung County</text:p>
          </table:table-cell>
          <table:table-cell table:number-columns-repeated="16364" table:style-name="ce3"/>
        </table:table-row>
        <table:table-row table:style-name="ro8">
          <table:table-cell office:value-type="string" table:number-columns-spanned="3" table:number-rows-spanned="1" table:style-name="ce82">
            <text:p>花 <text:s text:c="6"/>蓮 <text:s text:c="6"/>縣</text:p>
          </table:table-cell>
          <table:covered-table-cell table:number-columns-repeated="2"/>
          <table:table-cell office:value-type="float" office:value="4007.6889999999999" table:style-name="ce35">
            <text:p><text:s text:c="2"/>4 008</text:p>
          </table:table-cell>
          <table:table-cell office:value-type="float" office:value="2425.67" table:style-name="ce35">
            <text:p><text:s text:c="2"/>2 426</text:p>
          </table:table-cell>
          <table:table-cell office:value-type="float" office:value="1582.019" table:style-name="ce35">
            <text:p><text:s text:c="2"/>1 582</text:p>
          </table:table-cell>
          <table:table-cell office:value-type="float" office:value="4007.6889999999999" table:style-name="ce35">
            <text:p><text:s text:c="2"/>4 008</text:p>
          </table:table-cell>
          <table:table-cell office:value-type="float" office:value="2425.67" table:style-name="ce35">
            <text:p><text:s text:c="2"/>2 426</text:p>
          </table:table-cell>
          <table:table-cell office:value-type="float" office:value="1582.019" table:style-name="ce35">
            <text:p><text:s text:c="2"/>1 582</text:p>
          </table:table-cell>
          <table:table-cell office:value-type="string" table:style-name="ce35">
            <text:p>-</text:p>
          </table:table-cell>
          <table:table-cell table:style-name="ce35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26" table:style-name="ce36">
            <text:p><text:s text:c="3"/>26.00</text:p>
          </table:table-cell>
          <table:table-cell office:value-type="float" office:value="25" table:style-name="ce36">
            <text:p><text:s text:c="3"/>25.00</text:p>
          </table:table-cell>
          <table:table-cell office:value-type="float" office:value="25" table:style-name="ce37">
            <text:p><text:s text:c="3"/>25.00</text:p>
          </table:table-cell>
          <table:table-cell office:value-type="string" table:style-name="ce55">
            <text:p><text:s/>Hualien County</text:p>
          </table:table-cell>
          <table:table-cell table:number-columns-repeated="16364" table:style-name="ce3"/>
        </table:table-row>
        <table:table-row table:style-name="ro8">
          <table:table-cell office:value-type="string" table:number-columns-spanned="3" table:number-rows-spanned="1" table:style-name="ce82">
            <text:p>澎 <text:s text:c="6"/>湖 <text:s text:c="6"/>縣</text:p>
          </table:table-cell>
          <table:covered-table-cell table:number-columns-repeated="2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35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26" table:style-name="ce36">
            <text:p><text:s text:c="3"/>26.00</text:p>
          </table:table-cell>
          <table:table-cell office:value-type="float" office:value="25" table:style-name="ce36">
            <text:p><text:s text:c="3"/>25.00</text:p>
          </table:table-cell>
          <table:table-cell office:value-type="float" office:value="25" table:style-name="ce37">
            <text:p><text:s text:c="3"/>25.00</text:p>
          </table:table-cell>
          <table:table-cell office:value-type="string" table:style-name="ce55">
            <text:p><text:s/>Penghu County</text:p>
          </table:table-cell>
          <table:table-cell table:number-columns-repeated="16364" table:style-name="ce3"/>
        </table:table-row>
        <table:table-row table:style-name="ro8">
          <table:table-cell office:value-type="string" table:number-columns-spanned="3" table:number-rows-spanned="1" table:style-name="ce82">
            <text:p>基 <text:s text:c="6"/>隆 <text:s text:c="6"/>市</text:p>
          </table:table-cell>
          <table:covered-table-cell table:number-columns-repeated="2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35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26" table:style-name="ce36">
            <text:p><text:s text:c="3"/>26.00</text:p>
          </table:table-cell>
          <table:table-cell office:value-type="float" office:value="25" table:style-name="ce36">
            <text:p><text:s text:c="3"/>25.00</text:p>
          </table:table-cell>
          <table:table-cell office:value-type="float" office:value="25" table:style-name="ce37">
            <text:p><text:s text:c="3"/>25.00</text:p>
          </table:table-cell>
          <table:table-cell office:value-type="string" table:style-name="ce55">
            <text:p><text:s/>Keelung City</text:p>
          </table:table-cell>
          <table:table-cell table:number-columns-repeated="16364" table:style-name="ce3"/>
        </table:table-row>
        <table:table-row table:style-name="ro10">
          <table:table-cell table:number-columns-spanned="3" table:number-rows-spanned="1" table:style-name="ce81"/>
          <table:covered-table-cell table:number-columns-repeated="2"/>
          <table:table-cell table:number-columns-repeated="13" table:style-name="ce35"/>
          <table:table-cell table:number-columns-repeated="2" table:style-name="ce36"/>
          <table:table-cell table:style-name="ce37"/>
          <table:table-cell table:style-name="ce55"/>
          <table:table-cell table:number-columns-repeated="16364" table:style-name="ce3"/>
        </table:table-row>
        <table:table-row table:style-name="ro8">
          <table:table-cell office:value-type="string" table:number-columns-spanned="3" table:number-rows-spanned="1" table:style-name="ce82">
            <text:p>新 <text:s text:c="6"/>竹 <text:s text:c="6"/>市</text:p>
          </table:table-cell>
          <table:covered-table-cell table:number-columns-repeated="2"/>
          <table:table-cell office:value-type="float" office:value="573.81200000000001" table:style-name="ce35">
            <text:p><text:s text:c="3"/>574</text:p>
          </table:table-cell>
          <table:table-cell office:value-type="float" office:value="526.28499999999997" table:style-name="ce35">
            <text:p><text:s text:c="3"/>526</text:p>
          </table:table-cell>
          <table:table-cell office:value-type="float" office:value="47.527000000000001" table:style-name="ce35">
            <text:p><text:s text:c="3"/>48</text:p>
          </table:table-cell>
          <table:table-cell office:value-type="float" office:value="573.81200000000001" table:style-name="ce35">
            <text:p><text:s text:c="3"/>574</text:p>
          </table:table-cell>
          <table:table-cell office:value-type="float" office:value="526.28499999999997" table:style-name="ce35">
            <text:p><text:s text:c="3"/>526</text:p>
          </table:table-cell>
          <table:table-cell office:value-type="float" office:value="47.527000000000001" table:style-name="ce35">
            <text:p><text:s text:c="3"/>48</text:p>
          </table:table-cell>
          <table:table-cell office:value-type="string" table:style-name="ce35">
            <text:p>-</text:p>
          </table:table-cell>
          <table:table-cell table:style-name="ce35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26" table:style-name="ce36">
            <text:p><text:s text:c="3"/>26.00</text:p>
          </table:table-cell>
          <table:table-cell office:value-type="float" office:value="25" table:style-name="ce36">
            <text:p><text:s text:c="3"/>25.00</text:p>
          </table:table-cell>
          <table:table-cell office:value-type="float" office:value="25" table:style-name="ce37">
            <text:p><text:s text:c="3"/>25.00</text:p>
          </table:table-cell>
          <table:table-cell office:value-type="string" table:style-name="ce55">
            <text:p><text:s/>Hsinchu City</text:p>
          </table:table-cell>
          <table:table-cell table:number-columns-repeated="16364" table:style-name="ce3"/>
        </table:table-row>
        <table:table-row table:style-name="ro8">
          <table:table-cell office:value-type="string" table:number-columns-spanned="3" table:number-rows-spanned="1" table:style-name="ce82">
            <text:p>嘉 <text:s text:c="6"/>義 <text:s text:c="6"/>市</text:p>
          </table:table-cell>
          <table:covered-table-cell table:number-columns-repeated="2"/>
          <table:table-cell office:value-type="float" office:value="1202.4939999999999" table:style-name="ce35">
            <text:p><text:s text:c="2"/>1 202</text:p>
          </table:table-cell>
          <table:table-cell office:value-type="float" office:value="700.66600000000005" table:style-name="ce35">
            <text:p><text:s text:c="3"/>701</text:p>
          </table:table-cell>
          <table:table-cell office:value-type="float" office:value="501.82799999999997" table:style-name="ce35">
            <text:p><text:s text:c="3"/>502</text:p>
          </table:table-cell>
          <table:table-cell office:value-type="float" office:value="1040.117" table:style-name="ce35">
            <text:p><text:s text:c="2"/>1 040</text:p>
          </table:table-cell>
          <table:table-cell office:value-type="float" office:value="568.41499999999996" table:style-name="ce35">
            <text:p><text:s text:c="3"/>568</text:p>
          </table:table-cell>
          <table:table-cell office:value-type="float" office:value="471.702" table:style-name="ce35">
            <text:p><text:s text:c="3"/>472</text:p>
          </table:table-cell>
          <table:table-cell office:value-type="float" office:value="162.37700000000001" table:style-name="ce35">
            <text:p><text:s text:c="3"/>162</text:p>
          </table:table-cell>
          <table:table-cell table:style-name="ce35"/>
          <table:table-cell office:value-type="float" office:value="132.251" table:style-name="ce35">
            <text:p><text:s text:c="3"/>132</text:p>
          </table:table-cell>
          <table:table-cell office:value-type="float" office:value="30.126000000000001" table:style-name="ce35">
            <text:p><text:s text:c="3"/>3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26" table:style-name="ce36">
            <text:p><text:s text:c="3"/>26.00</text:p>
          </table:table-cell>
          <table:table-cell office:value-type="float" office:value="25" table:style-name="ce36">
            <text:p><text:s text:c="3"/>25.00</text:p>
          </table:table-cell>
          <table:table-cell office:value-type="float" office:value="25" table:style-name="ce37">
            <text:p><text:s text:c="3"/>25.00</text:p>
          </table:table-cell>
          <table:table-cell office:value-type="string" table:style-name="ce55">
            <text:p><text:s/>Chiayi City</text:p>
          </table:table-cell>
          <table:table-cell table:number-columns-repeated="16364" table:style-name="ce3"/>
        </table:table-row>
        <table:table-row table:style-name="ro8">
          <table:table-cell office:value-type="string" table:number-columns-spanned="3" table:number-rows-spanned="1" table:style-name="ce82">
            <text:p>金 <text:s text:c="6"/>門 <text:s text:c="6"/>縣</text:p>
          </table:table-cell>
          <table:covered-table-cell table:number-columns-repeated="2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35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26" table:style-name="ce36">
            <text:p><text:s text:c="3"/>26.00</text:p>
          </table:table-cell>
          <table:table-cell office:value-type="float" office:value="25" table:style-name="ce36">
            <text:p><text:s text:c="3"/>25.00</text:p>
          </table:table-cell>
          <table:table-cell office:value-type="float" office:value="25" table:style-name="ce36">
            <text:p><text:s text:c="3"/>25.00</text:p>
          </table:table-cell>
          <table:table-cell office:value-type="string" table:style-name="ce55">
            <text:p><text:s/>Kinmen County</text:p>
          </table:table-cell>
          <table:table-cell table:number-columns-repeated="16364" table:style-name="ce3"/>
        </table:table-row>
        <table:table-row table:style-name="ro8">
          <table:table-cell office:value-type="string" table:number-columns-spanned="3" table:number-rows-spanned="1" table:style-name="ce82">
            <text:p>連 <text:s text:c="6"/>江 <text:s text:c="6"/>縣</text:p>
          </table:table-cell>
          <table:covered-table-cell table:number-columns-repeated="2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35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26" table:style-name="ce36">
            <text:p><text:s text:c="3"/>26.00</text:p>
          </table:table-cell>
          <table:table-cell office:value-type="float" office:value="25" table:style-name="ce36">
            <text:p><text:s text:c="3"/>25.00</text:p>
          </table:table-cell>
          <table:table-cell office:value-type="float" office:value="25" table:style-name="ce36">
            <text:p><text:s text:c="3"/>25.00</text:p>
          </table:table-cell>
          <table:table-cell office:value-type="string" table:style-name="ce55">
            <text:p><text:s/>Lienchiang County</text:p>
          </table:table-cell>
          <table:table-cell table:number-columns-repeated="16364" table:style-name="ce3"/>
        </table:table-row>
        <table:table-row table:style-name="ro7">
          <table:table-cell table:number-columns-spanned="3" table:number-rows-spanned="1" table:style-name="ce83"/>
          <table:covered-table-cell table:number-columns-repeated="2"/>
          <table:table-cell table:number-columns-repeated="7" table:style-name="ce59"/>
          <table:table-cell table:style-name="ce4"/>
          <table:table-cell table:number-columns-repeated="5" table:style-name="ce60"/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0"/>
          <table:table-cell table:number-columns-repeated="16362" table:style-name="ce3"/>
        </table:table-row>
        <table:table-row table:style-name="ro8">
          <table:table-cell office:value-type="string" table:number-columns-spanned="6" table:number-rows-spanned="1" table:style-name="ce84">
            <text:p><text:s text:c="3"/><text:span text:style-name="T1">註：目前價格係自民國</text:span>100<text:span text:style-name="T1">年一期開始調整。</text:span></text:p>
          </table:table-cell>
          <table:covered-table-cell table:number-columns-repeated="5"/>
          <table:table-cell table:number-columns-repeated="4" table:style-name="ce64"/>
          <table:table-cell table:style-name="ce65"/>
          <table:table-cell office:value-type="string" table:style-name="ce66">
            <text:p><text:s text:c="3"/>Note<text:span text:style-name="T1">：</text:span>The Price of present is adjusted from 2011 1st Crop.<text:s/></text:p>
          </table:table-cell>
          <table:table-cell table:number-columns-repeated="8" table:style-name="ce67"/>
          <table:table-cell table:number-columns-repeated="16364" table:style-name="ce64"/>
        </table:table-row>
        <table:table-row table:style-name="ro8">
          <table:table-cell office:value-type="string" table:number-columns-spanned="6" table:number-rows-spanned="1" table:style-name="ce85">
            <text:p><text:s text:c="3"/><text:span text:style-name="T1">資料來源：行政院農業委員會農糧署。</text:span></text:p>
          </table:table-cell>
          <table:covered-table-cell table:number-columns-repeated="5"/>
          <table:table-cell table:number-columns-repeated="4" table:style-name="ce67"/>
          <table:table-cell table:style-name="ce68"/>
          <table:table-cell office:value-type="string" table:style-name="ce66">
            <text:p><text:s text:c="3"/>Source<text:span text:style-name="T5">：</text:span>Agriculture and Food Agency, COA, Executive Yuan.</text:p>
          </table:table-cell>
          <table:table-cell table:number-columns-repeated="16372" table:style-name="ce67"/>
        </table:table-row>
        <table:table-row table:style-name="ro12">
          <table:table-cell table:number-columns-repeated="10" table:style-name="ce69"/>
          <table:table-cell table:style-name="ce70"/>
          <table:table-cell table:style-name="ce71"/>
          <table:table-cell table:number-columns-repeated="16372" table:style-name="ce69"/>
        </table:table-row>
        <table:table-row table:number-rows-repeated="1048518" table:style-name="ro13">
          <table:table-cell table:number-columns-repeated="16384"/>
        </table:table-row>
      </table:table>
      <table:table table:name="1_(2)稻穀輔導收購" table:style-name="ta1">
        <table:table-column table:style-name="co1" table:number-columns-repeated="3" table:default-cell-style-name="ce64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2" table:default-cell-style-name="ce64"/>
        <table:table-column table:style-name="co5" table:default-cell-style-name="ce64"/>
        <table:table-column table:style-name="co2" table:number-columns-repeated="2" table:default-cell-style-name="ce64"/>
        <table:table-column table:style-name="co6" table:default-cell-style-name="ce65"/>
        <table:table-column table:style-name="co7" table:number-columns-repeated="8" table:default-cell-style-name="ce64"/>
        <table:table-column table:style-name="co1" table:number-columns-repeated="3" table:default-cell-style-name="ce64"/>
        <table:table-column table:style-name="co5" table:number-columns-repeated="16362" table:default-cell-style-name="ce64"/>
        <table:table-row table:style-name="ro1">
          <table:table-cell office:value-type="string" table:style-name="ce2">
            <text:p>154 <text:s text:c="4"/>109<text:span text:style-name="T1">年農業統計年報</text:span></text:p>
          </table:table-cell>
          <table:table-cell table:style-name="ce3"/>
          <table:table-cell table:style-name="ce2"/>
          <table:table-cell table:number-columns-repeated="7" table:style-name="ce3"/>
          <table:table-cell table:style-name="ce4"/>
          <table:table-cell table:number-columns-repeated="5" table:style-name="ce3"/>
          <table:table-cell office:value-type="string" table:number-columns-spanned="6" table:number-rows-spanned="1" table:style-name="ce72">
            <text:p>AG. STATIISTICS YEARBOOK 2020 <text:s text:c="4"/>155</text:p>
          </table:table-cell>
          <table:covered-table-cell table:number-columns-repeated="5"/>
          <table:table-cell table:number-columns-repeated="16362" table:style-name="ce3"/>
        </table:table-row>
        <table:table-row table:style-name="ro2">
          <table:table-cell office:value-type="string" table:number-columns-spanned="10" table:number-rows-spanned="1" table:style-name="ce73">
            <text:p><text:span text:style-name="T4">2.<text:s text:c="2"/></text:span>稻穀收購數量與價格<text:span text:style-name="T4">(</text:span>續<text:span text:style-name="T4">)</text:span></text:p>
          </table:table-cell>
          <table:covered-table-cell table:number-columns-repeated="9"/>
          <table:table-cell table:style-name="ce5"/>
          <table:table-cell office:value-type="string" table:number-columns-spanned="11" table:number-rows-spanned="1" table:style-name="ce74">
            <text:p>2. <text:s/>Quantity and Prices of Paddy Purchased(Cont'd)</text:p>
          </table:table-cell>
          <table:covered-table-cell table:number-columns-repeated="10"/>
          <table:table-cell table:number-columns-repeated="16362" table:style-name="ce7"/>
        </table:table-row>
        <table:table-row table:style-name="ro3">
          <table:table-cell table:number-columns-spanned="10" table:number-rows-spanned="1" table:style-name="ce75"/>
          <table:covered-table-cell table:number-columns-repeated="9"/>
          <table:table-cell table:style-name="ce5"/>
          <table:table-cell table:number-columns-spanned="11" table:number-rows-spanned="1" table:style-name="ce75"/>
          <table:covered-table-cell table:number-columns-repeated="10"/>
          <table:table-cell table:number-columns-repeated="16362" table:style-name="ce7"/>
        </table:table-row>
        <table:table-row table:style-name="ro1">
          <table:table-cell table:number-columns-repeated="10" table:style-name="ce8"/>
          <table:table-cell table:style-name="ce9"/>
          <table:table-cell table:number-columns-repeated="2" table:style-name="ce8"/>
          <table:table-cell table:number-columns-repeated="6" table:style-name="ce10"/>
          <table:table-cell table:number-columns-repeated="16365" table:style-name="ce8"/>
        </table:table-row>
        <table:table-row table:style-name="ro4">
          <table:table-cell office:value-type="string" table:number-columns-spanned="3" table:number-rows-spanned="6" table:style-name="ce76">
            <text:p>年<text:span text:style-name="T2"><text:s text:c="2"/></text:span>別<text:span text:style-name="T2"><text:s text:c="2"/></text:span>及<text:span text:style-name="T2"><text:s text:c="2"/></text:span>地<text:span text:style-name="T2"><text:s text:c="2"/></text:span>區<text:span text:style-name="T2"><text:s text:c="2"/></text:span>別</text:p>
          </table:table-cell>
          <table:covered-table-cell table:number-columns-repeated="2"/>
          <table:table-cell office:value-type="string" table:number-columns-spanned="7" table:number-rows-spanned="1" table:style-name="ce77">
            <text:p>輔導收購</text:p>
          </table:table-cell>
          <table:covered-table-cell table:number-columns-repeated="6"/>
          <table:table-cell table:style-name="ce11"/>
          <table:table-cell office:value-type="string" table:number-columns-spanned="8" table:number-rows-spanned="1" table:style-name="ce78">
            <text:p>The Purchase under Guidance</text:p>
          </table:table-cell>
          <table:covered-table-cell table:number-columns-repeated="7"/>
          <table:table-cell office:value-type="string" table:number-columns-spanned="3" table:number-rows-spanned="6" table:style-name="ce79">
            <text:p>Year, District</text:p>
          </table:table-cell>
          <table:covered-table-cell table:number-columns-repeated="2"/>
          <table:table-cell table:number-columns-repeated="16362" table:style-name="ce3"/>
        </table:table-row>
        <table:table-row table:style-name="ro4">
          <table:covered-table-cell/>
          <table:covered-table-cell table:number-columns-repeated="2"/>
          <table:table-cell office:value-type="string" table:number-columns-spanned="7" table:number-rows-spanned="1" table:style-name="ce77">
            <text:p>數 <text:s text:c="16"/>量 <text:s text:c="6"/>(公噸)</text:p>
          </table:table-cell>
          <table:covered-table-cell table:number-columns-repeated="6"/>
          <table:table-cell table:style-name="ce11"/>
          <table:table-cell office:value-type="string" table:number-columns-spanned="5" table:number-rows-spanned="1" table:style-name="ce78">
            <text:p>Quantity <text:s text:c="4"/>(m.t.)</text:p>
          </table:table-cell>
          <table:covered-table-cell table:number-columns-repeated="4"/>
          <table:table-cell office:value-type="string" table:number-columns-spanned="3" table:number-rows-spanned="1" table:style-name="ce80">
            <text:p>價格 (元/公斤)<text:s/><text:span text:style-name="T2">Prices (N.T.$/kg)</text:span>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62" table:style-name="ce3"/>
        </table:table-row>
        <table:table-row table:style-name="ro4">
          <table:covered-table-cell/>
          <table:covered-table-cell table:number-columns-repeated="2"/>
          <table:table-cell table:number-columns-repeated="3" table:style-name="ce12"/>
          <table:table-cell office:value-type="string" table:number-columns-spanned="3" table:number-rows-spanned="1" table:style-name="ce80">
            <text:p>稉 <text:s text:c="5"/>稻 <text:s/>(蓬萊)<text:s text:c="2"/><text:span text:style-name="T2">Japonica Rice</text:span></text:p>
          </table:table-cell>
          <table:covered-table-cell table:number-columns-repeated="2"/>
          <table:table-cell office:value-type="string" table:style-name="ce13">
            <text:p>硬秈稻</text:p>
          </table:table-cell>
          <table:table-cell table:style-name="ce14"/>
          <table:table-cell office:value-type="string" table:number-columns-spanned="2" table:number-rows-spanned="1" table:style-name="ce76">
            <text:p>(在來)<text:span text:style-name="T2"><text:s text:c="2"/>Indica Rice</text:span></text:p>
          </table:table-cell>
          <table:covered-table-cell/>
          <table:table-cell office:value-type="string" table:number-columns-spanned="3" table:number-rows-spanned="1" table:style-name="ce80">
            <text:p>軟秈稻 (秈稻)<text:s/><text:span text:style-name="T2">Indica Rice (long)</text:span></text:p>
          </table:table-cell>
          <table:covered-table-cell table:number-columns-repeated="2"/>
          <table:table-cell office:value-type="string" table:style-name="ce15">
            <text:p>稉稻</text:p>
          </table:table-cell>
          <table:table-cell office:value-type="string" table:style-name="ce15">
            <text:p>硬秈稻</text:p>
          </table:table-cell>
          <table:table-cell office:value-type="string" table:style-name="ce15">
            <text:p>軟秈稻</text:p>
          </table:table-cell>
          <table:covered-table-cell/>
          <table:covered-table-cell table:number-columns-repeated="2"/>
          <table:table-cell table:number-columns-repeated="16362" table:style-name="ce8"/>
        </table:table-row>
        <table:table-row table:style-name="ro4">
          <table:covered-table-cell/>
          <table:covered-table-cell table:number-columns-repeated="2"/>
          <table:table-cell office:value-type="string" table:style-name="ce16">
            <text:p>合 <text:s/>計</text:p>
          </table:table-cell>
          <table:table-cell office:value-type="string" table:style-name="ce16">
            <text:p>第<text:span text:style-name="T2"><text:s/></text:span>一<text:span text:style-name="T2"><text:s/></text:span>期</text:p>
          </table:table-cell>
          <table:table-cell office:value-type="string" table:style-name="ce16">
            <text:p>第<text:span text:style-name="T2"><text:s/></text:span>二<text:span text:style-name="T2"><text:s/></text:span>期</text:p>
          </table:table-cell>
          <table:table-cell office:value-type="string" table:style-name="ce16">
            <text:p>小<text:span text:style-name="T2"><text:s text:c="2"/></text:span>計</text:p>
          </table:table-cell>
          <table:table-cell office:value-type="string" table:style-name="ce16">
            <text:p>第<text:span text:style-name="T2"><text:s/></text:span>一<text:span text:style-name="T2"><text:s/></text:span>期</text:p>
          </table:table-cell>
          <table:table-cell office:value-type="string" table:style-name="ce16">
            <text:p>第<text:span text:style-name="T2"><text:s/></text:span>二<text:span text:style-name="T2"><text:s/></text:span>期</text:p>
          </table:table-cell>
          <table:table-cell office:value-type="string" table:style-name="ce16">
            <text:p>小<text:span text:style-name="T2"><text:s text:c="2"/></text:span>計</text:p>
          </table:table-cell>
          <table:table-cell table:style-name="ce9"/>
          <table:table-cell office:value-type="string" table:style-name="ce17">
            <text:p>第<text:span text:style-name="T2"><text:s/></text:span>一<text:span text:style-name="T2"><text:s/></text:span>期</text:p>
          </table:table-cell>
          <table:table-cell office:value-type="string" table:style-name="ce16">
            <text:p>第<text:span text:style-name="T2"><text:s/></text:span>二<text:span text:style-name="T2"><text:s/></text:span>期</text:p>
          </table:table-cell>
          <table:table-cell office:value-type="string" table:style-name="ce16">
            <text:p>小<text:span text:style-name="T2"><text:s text:c="3"/></text:span>計</text:p>
          </table:table-cell>
          <table:table-cell office:value-type="string" table:style-name="ce16">
            <text:p>第<text:span text:style-name="T2"><text:s/></text:span>一<text:span text:style-name="T2"><text:s/></text:span>期</text:p>
          </table:table-cell>
          <table:table-cell office:value-type="string" table:style-name="ce16">
            <text:p>第<text:span text:style-name="T2"><text:s/></text:span>二<text:span text:style-name="T2"><text:s/></text:span>期</text:p>
          </table:table-cell>
          <table:table-cell office:value-type="string" table:style-name="ce16">
            <text:p>(蓬萊)</text:p>
          </table:table-cell>
          <table:table-cell office:value-type="string" table:style-name="ce16">
            <text:p>(在來)</text:p>
          </table:table-cell>
          <table:table-cell office:value-type="string" table:style-name="ce16">
            <text:p>(秈稻)</text:p>
          </table:table-cell>
          <table:covered-table-cell/>
          <table:covered-table-cell table:number-columns-repeated="2"/>
          <table:table-cell table:number-columns-repeated="16362" table:style-name="ce8"/>
        </table:table-row>
        <table:table-row table:style-name="ro5">
          <table:covered-table-cell/>
          <table:covered-table-cell table:number-columns-repeated="2"/>
          <table:table-cell office:value-type="string" table:style-name="ce18">
            <text:p>Total</text:p>
          </table:table-cell>
          <table:table-cell office:value-type="string" table:style-name="ce18">
            <text:p>1st Crop</text:p>
          </table:table-cell>
          <table:table-cell office:value-type="string" table:style-name="ce18">
            <text:p>2nd Crop</text:p>
          </table:table-cell>
          <table:table-cell office:value-type="string" table:style-name="ce18">
            <text:p>Sub-total</text:p>
          </table:table-cell>
          <table:table-cell office:value-type="string" table:style-name="ce18">
            <text:p>1st Crop</text:p>
          </table:table-cell>
          <table:table-cell office:value-type="string" table:style-name="ce18">
            <text:p>2nd Crop</text:p>
          </table:table-cell>
          <table:table-cell office:value-type="string" table:style-name="ce18">
            <text:p>Sub-total</text:p>
          </table:table-cell>
          <table:table-cell table:style-name="ce9"/>
          <table:table-cell office:value-type="string" table:style-name="ce19">
            <text:p>1st Crop</text:p>
          </table:table-cell>
          <table:table-cell office:value-type="string" table:style-name="ce18">
            <text:p>2nd Crop</text:p>
          </table:table-cell>
          <table:table-cell office:value-type="string" table:style-name="ce18">
            <text:p>Sub-total</text:p>
          </table:table-cell>
          <table:table-cell office:value-type="string" table:style-name="ce18">
            <text:p>1st Crop</text:p>
          </table:table-cell>
          <table:table-cell office:value-type="string" table:style-name="ce18">
            <text:p>2nd Crop</text:p>
          </table:table-cell>
          <table:table-cell office:value-type="string" table:style-name="ce20">
            <text:p>Japonica Rice</text:p>
          </table:table-cell>
          <table:table-cell office:value-type="string" table:style-name="ce20">
            <text:p>Indica</text:p>
            <text:p>Rice</text:p>
          </table:table-cell>
          <table:table-cell office:value-type="string" table:style-name="ce20">
            <text:p>Indica Rice (long)</text:p>
          </table:table-cell>
          <table:covered-table-cell/>
          <table:covered-table-cell table:number-columns-repeated="2"/>
          <table:table-cell table:number-columns-repeated="16362" table:style-name="ce8"/>
        </table:table-row>
        <table:table-row table:style-name="ro6">
          <table:covered-table-cell/>
          <table:covered-table-cell table:number-columns-repeated="2"/>
          <table:table-cell table:number-columns-repeated="7" table:style-name="ce21"/>
          <table:table-cell table:style-name="ce4"/>
          <table:table-cell table:style-name="ce22"/>
          <table:table-cell table:number-columns-repeated="7" table:style-name="ce21"/>
          <table:covered-table-cell/>
          <table:covered-table-cell table:number-columns-repeated="2"/>
          <table:table-cell table:number-columns-repeated="16362" table:style-name="ce3"/>
        </table:table-row>
        <table:table-row table:style-name="ro7">
          <table:table-cell table:style-name="ce23"/>
          <table:table-cell table:style-name="ce24"/>
          <table:table-cell table:style-name="ce25"/>
          <table:table-cell table:number-columns-repeated="7" table:style-name="ce26"/>
          <table:table-cell table:style-name="ce27"/>
          <table:table-cell table:number-columns-repeated="5" table:style-name="ce28"/>
          <table:table-cell table:number-columns-repeated="2" table:style-name="ce29"/>
          <table:table-cell table:style-name="ce30"/>
          <table:table-cell table:style-name="ce28"/>
          <table:table-cell table:number-columns-repeated="16364" table:style-name="ce31"/>
        </table:table-row>
        <table:table-row table:style-name="ro8">
          <table:table-cell office:value-type="string" table:style-name="ce32">
            <text:p>民國</text:p>
          </table:table-cell>
          <table:table-cell office:value-type="float" office:value="100" table:style-name="ce33">
            <text:p>100</text:p>
          </table:table-cell>
          <table:table-cell office:value-type="string" table:style-name="ce34">
            <text:p>年</text:p>
          </table:table-cell>
          <table:table-cell office:value-type="float" office:value="100530.82399999999" table:style-name="ce86">
            <text:p><text:s text:c="2"/>100 531</text:p>
          </table:table-cell>
          <table:table-cell office:value-type="float" office:value="74749.642000000007" table:style-name="ce86">
            <text:p><text:s text:c="2"/>74 750</text:p>
          </table:table-cell>
          <table:table-cell office:value-type="float" office:value="25781.182000000001" table:style-name="ce86">
            <text:p><text:s text:c="2"/>25 781</text:p>
          </table:table-cell>
          <table:table-cell office:value-type="float" office:value="97736.951000000001" table:style-name="ce86">
            <text:p><text:s text:c="2"/>97 737</text:p>
          </table:table-cell>
          <table:table-cell office:value-type="float" office:value="72288.312999999995" table:style-name="ce86">
            <text:p><text:s text:c="2"/>72 288</text:p>
          </table:table-cell>
          <table:table-cell office:value-type="float" office:value="25448.637999999999" table:style-name="ce86">
            <text:p><text:s text:c="2"/>25 449</text:p>
          </table:table-cell>
          <table:table-cell office:value-type="float" office:value="1199.461" table:style-name="ce86">
            <text:p><text:s text:c="2"/>1 199</text:p>
          </table:table-cell>
          <table:table-cell table:style-name="ce86"/>
          <table:table-cell office:value-type="float" office:value="900.28300000000002" table:style-name="ce86">
            <text:p><text:s text:c="3"/>900</text:p>
          </table:table-cell>
          <table:table-cell office:value-type="float" office:value="299.178" table:style-name="ce86">
            <text:p><text:s text:c="3"/>299</text:p>
          </table:table-cell>
          <table:table-cell office:value-type="float" office:value="1594.412" table:style-name="ce86">
            <text:p><text:s text:c="2"/>1 594</text:p>
          </table:table-cell>
          <table:table-cell office:value-type="float" office:value="1561.046" table:style-name="ce86">
            <text:p><text:s text:c="2"/>1 561</text:p>
          </table:table-cell>
          <table:table-cell office:value-type="float" office:value="33.366" table:style-name="ce86">
            <text:p><text:s text:c="3"/>33</text:p>
          </table:table-cell>
          <table:table-cell office:value-type="float" office:value="23" table:style-name="ce87">
            <text:p><text:s text:c="3"/>23.00</text:p>
          </table:table-cell>
          <table:table-cell office:value-type="float" office:value="22" table:style-name="ce87">
            <text:p><text:s text:c="3"/>22.00</text:p>
          </table:table-cell>
          <table:table-cell office:value-type="float" office:value="22" table:style-name="ce88">
            <text:p><text:s text:c="3"/>22.00</text:p>
          </table:table-cell>
          <table:table-cell table:style-name="ce38"/>
          <table:table-cell office:value-type="float" office:value="2011" table:style-name="ce39">
            <text:p>2011</text:p>
          </table:table-cell>
          <table:table-cell table:style-name="ce3"/>
          <table:table-cell table:number-columns-repeated="16362" table:style-name="ce89"/>
        </table:table-row>
        <table:table-row table:style-name="ro8">
          <table:table-cell table:style-name="ce40"/>
          <table:table-cell office:value-type="float" office:value="101" table:style-name="ce33">
            <text:p>101</text:p>
          </table:table-cell>
          <table:table-cell table:style-name="ce41"/>
          <table:table-cell office:value-type="float" office:value="111932.833" table:style-name="ce86">
            <text:p><text:s text:c="2"/>111 933</text:p>
          </table:table-cell>
          <table:table-cell office:value-type="float" office:value="84120.131999999998" table:style-name="ce86">
            <text:p><text:s text:c="2"/>84 120</text:p>
          </table:table-cell>
          <table:table-cell office:value-type="float" office:value="27812.701000000001" table:style-name="ce86">
            <text:p><text:s text:c="2"/>27 813</text:p>
          </table:table-cell>
          <table:table-cell office:value-type="float" office:value="109774.046" table:style-name="ce86">
            <text:p><text:s text:c="2"/>109 774</text:p>
          </table:table-cell>
          <table:table-cell office:value-type="float" office:value="82158.801000000007" table:style-name="ce86">
            <text:p><text:s text:c="2"/>82 159</text:p>
          </table:table-cell>
          <table:table-cell office:value-type="float" office:value="27615.244999999999" table:style-name="ce86">
            <text:p><text:s text:c="2"/>27 615</text:p>
          </table:table-cell>
          <table:table-cell office:value-type="float" office:value="1249.268" table:style-name="ce86">
            <text:p><text:s text:c="2"/>1 249</text:p>
          </table:table-cell>
          <table:table-cell table:style-name="ce86"/>
          <table:table-cell office:value-type="float" office:value="1071.6030000000001" table:style-name="ce86">
            <text:p><text:s text:c="2"/>1 072</text:p>
          </table:table-cell>
          <table:table-cell office:value-type="float" office:value="177.66499999999999" table:style-name="ce86">
            <text:p><text:s text:c="3"/>178</text:p>
          </table:table-cell>
          <table:table-cell office:value-type="float" office:value="316.64299999999997" table:style-name="ce86">
            <text:p><text:s text:c="3"/>317</text:p>
          </table:table-cell>
          <table:table-cell office:value-type="float" office:value="296.85199999999998" table:style-name="ce86">
            <text:p><text:s text:c="3"/>297</text:p>
          </table:table-cell>
          <table:table-cell office:value-type="float" office:value="19.791" table:style-name="ce86">
            <text:p><text:s text:c="3"/>20</text:p>
          </table:table-cell>
          <table:table-cell office:value-type="float" office:value="23" table:style-name="ce87">
            <text:p><text:s text:c="3"/>23.00</text:p>
          </table:table-cell>
          <table:table-cell office:value-type="float" office:value="22" table:style-name="ce87">
            <text:p><text:s text:c="3"/>22.00</text:p>
          </table:table-cell>
          <table:table-cell office:value-type="float" office:value="22" table:style-name="ce88">
            <text:p><text:s text:c="3"/>22.00</text:p>
          </table:table-cell>
          <table:table-cell table:style-name="ce38"/>
          <table:table-cell office:value-type="float" office:value="2012" table:style-name="ce39">
            <text:p>2012</text:p>
          </table:table-cell>
          <table:table-cell table:style-name="ce3"/>
          <table:table-cell table:number-columns-repeated="16362" table:style-name="ce89"/>
        </table:table-row>
        <table:table-row table:style-name="ro8">
          <table:table-cell table:style-name="ce40"/>
          <table:table-cell office:value-type="float" office:value="102" table:style-name="ce33">
            <text:p>102</text:p>
          </table:table-cell>
          <table:table-cell table:style-name="ce41"/>
          <table:table-cell office:value-type="float" office:value="122999.018" table:style-name="ce86">
            <text:p><text:s text:c="2"/>122 999</text:p>
          </table:table-cell>
          <table:table-cell office:value-type="float" office:value="98260.558999999994" table:style-name="ce86">
            <text:p><text:s text:c="2"/>98 261</text:p>
          </table:table-cell>
          <table:table-cell office:value-type="float" office:value="24738.458999999999" table:style-name="ce86">
            <text:p><text:s text:c="2"/>24 738</text:p>
          </table:table-cell>
          <table:table-cell office:value-type="float" office:value="121448.363" table:style-name="ce86">
            <text:p><text:s text:c="2"/>121 448</text:p>
          </table:table-cell>
          <table:table-cell office:value-type="float" office:value="96886.285000000003" table:style-name="ce86">
            <text:p><text:s text:c="2"/>96 886</text:p>
          </table:table-cell>
          <table:table-cell office:value-type="float" office:value="24562.078000000001" table:style-name="ce86">
            <text:p><text:s text:c="2"/>24 562</text:p>
          </table:table-cell>
          <table:table-cell office:value-type="float" office:value="812.37599999999998" table:style-name="ce86">
            <text:p><text:s text:c="3"/>812</text:p>
          </table:table-cell>
          <table:table-cell table:style-name="ce86"/>
          <table:table-cell office:value-type="float" office:value="642.41200000000003" table:style-name="ce86">
            <text:p><text:s text:c="3"/>642</text:p>
          </table:table-cell>
          <table:table-cell office:value-type="float" office:value="169.964" table:style-name="ce86">
            <text:p><text:s text:c="3"/>170</text:p>
          </table:table-cell>
          <table:table-cell office:value-type="float" office:value="353.238" table:style-name="ce86">
            <text:p><text:s text:c="3"/>353</text:p>
          </table:table-cell>
          <table:table-cell office:value-type="float" office:value="347.15699999999998" table:style-name="ce86">
            <text:p><text:s text:c="3"/>347</text:p>
          </table:table-cell>
          <table:table-cell office:value-type="float" office:value="6.0810000000000004" table:style-name="ce86">
            <text:p><text:s text:c="3"/>6</text:p>
          </table:table-cell>
          <table:table-cell office:value-type="float" office:value="23" table:style-name="ce87">
            <text:p><text:s text:c="3"/>23.00</text:p>
          </table:table-cell>
          <table:table-cell office:value-type="float" office:value="22" table:style-name="ce87">
            <text:p><text:s text:c="3"/>22.00</text:p>
          </table:table-cell>
          <table:table-cell office:value-type="float" office:value="22" table:style-name="ce88">
            <text:p><text:s text:c="3"/>22.00</text:p>
          </table:table-cell>
          <table:table-cell table:style-name="ce38"/>
          <table:table-cell office:value-type="float" office:value="2013" table:style-name="ce39">
            <text:p>2013</text:p>
          </table:table-cell>
          <table:table-cell table:style-name="ce3"/>
          <table:table-cell table:number-columns-repeated="16362" table:style-name="ce89"/>
        </table:table-row>
        <table:table-row table:style-name="ro8">
          <table:table-cell table:style-name="ce40"/>
          <table:table-cell office:value-type="float" office:value="103" table:style-name="ce33">
            <text:p>103</text:p>
          </table:table-cell>
          <table:table-cell table:style-name="ce41"/>
          <table:table-cell office:value-type="float" office:value="108761.5" table:style-name="ce86">
            <text:p><text:s text:c="2"/>108 762</text:p>
          </table:table-cell>
          <table:table-cell office:value-type="float" office:value="95407.851999999999" table:style-name="ce86">
            <text:p><text:s text:c="2"/>95 408</text:p>
          </table:table-cell>
          <table:table-cell office:value-type="float" office:value="13353.647999999999" table:style-name="ce86">
            <text:p><text:s text:c="2"/>13 354</text:p>
          </table:table-cell>
          <table:table-cell office:value-type="float" office:value="106023.765" table:style-name="ce86">
            <text:p><text:s text:c="2"/>106 024</text:p>
          </table:table-cell>
          <table:table-cell office:value-type="float" office:value="92828.998000000007" table:style-name="ce86">
            <text:p><text:s text:c="2"/>92 829</text:p>
          </table:table-cell>
          <table:table-cell office:value-type="float" office:value="13194.767" table:style-name="ce86">
            <text:p><text:s text:c="2"/>13 195</text:p>
          </table:table-cell>
          <table:table-cell office:value-type="float" office:value="1012.428" table:style-name="ce86">
            <text:p><text:s text:c="2"/>1 012</text:p>
          </table:table-cell>
          <table:table-cell table:style-name="ce86"/>
          <table:table-cell office:value-type="float" office:value="869.423" table:style-name="ce86">
            <text:p><text:s text:c="3"/>869</text:p>
          </table:table-cell>
          <table:table-cell office:value-type="float" office:value="143.005" table:style-name="ce86">
            <text:p><text:s text:c="3"/>143</text:p>
          </table:table-cell>
          <table:table-cell office:value-type="float" office:value="1429.088" table:style-name="ce86">
            <text:p><text:s text:c="2"/>1 429</text:p>
          </table:table-cell>
          <table:table-cell office:value-type="float" office:value="1413.212" table:style-name="ce86">
            <text:p><text:s text:c="2"/>1 413</text:p>
          </table:table-cell>
          <table:table-cell office:value-type="float" office:value="15.875999999999999" table:style-name="ce86">
            <text:p><text:s text:c="3"/>16</text:p>
          </table:table-cell>
          <table:table-cell office:value-type="float" office:value="23" table:style-name="ce87">
            <text:p><text:s text:c="3"/>23.00</text:p>
          </table:table-cell>
          <table:table-cell office:value-type="float" office:value="22" table:style-name="ce87">
            <text:p><text:s text:c="3"/>22.00</text:p>
          </table:table-cell>
          <table:table-cell office:value-type="float" office:value="22" table:style-name="ce88">
            <text:p><text:s text:c="3"/>22.00</text:p>
          </table:table-cell>
          <table:table-cell table:style-name="ce38"/>
          <table:table-cell office:value-type="float" office:value="2014" table:style-name="ce39">
            <text:p>2014</text:p>
          </table:table-cell>
          <table:table-cell table:style-name="ce3"/>
          <table:table-cell table:number-columns-repeated="16362" table:style-name="ce89"/>
        </table:table-row>
        <table:table-row table:style-name="ro8">
          <table:table-cell table:style-name="ce40"/>
          <table:table-cell office:value-type="float" office:value="104" table:style-name="ce33">
            <text:p>104</text:p>
          </table:table-cell>
          <table:table-cell table:style-name="ce41"/>
          <table:table-cell office:value-type="float" office:value="86164.392999999996" table:style-name="ce86">
            <text:p><text:s text:c="2"/>86 164</text:p>
          </table:table-cell>
          <table:table-cell office:value-type="float" office:value="77693.573999999993" table:style-name="ce86">
            <text:p><text:s text:c="2"/>77 694</text:p>
          </table:table-cell>
          <table:table-cell office:value-type="float" office:value="8470.8189999999995" table:style-name="ce86">
            <text:p><text:s text:c="2"/>8 471</text:p>
          </table:table-cell>
          <table:table-cell office:value-type="float" office:value="84906.432000000001" table:style-name="ce86">
            <text:p><text:s text:c="2"/>84 906</text:p>
          </table:table-cell>
          <table:table-cell office:value-type="float" office:value="76518.457999999999" table:style-name="ce86">
            <text:p><text:s text:c="2"/>76 518</text:p>
          </table:table-cell>
          <table:table-cell office:value-type="float" office:value="8387.9740000000002" table:style-name="ce86">
            <text:p><text:s text:c="2"/>8 388</text:p>
          </table:table-cell>
          <table:table-cell office:value-type="float" office:value="438.80200000000002" table:style-name="ce86">
            <text:p><text:s text:c="3"/>439</text:p>
          </table:table-cell>
          <table:table-cell table:style-name="ce86"/>
          <table:table-cell office:value-type="float" office:value="356.10399999999998" table:style-name="ce86">
            <text:p><text:s text:c="3"/>356</text:p>
          </table:table-cell>
          <table:table-cell office:value-type="float" office:value="82.697999999999993" table:style-name="ce86">
            <text:p><text:s text:c="3"/>83</text:p>
          </table:table-cell>
          <table:table-cell office:value-type="float" office:value="814.91" table:style-name="ce86">
            <text:p><text:s text:c="3"/>815</text:p>
          </table:table-cell>
          <table:table-cell office:value-type="float" office:value="814.76300000000003" table:style-name="ce86">
            <text:p><text:s text:c="3"/>815</text:p>
          </table:table-cell>
          <table:table-cell office:value-type="float" office:value="0.14699999999999999" table:style-name="ce86">
            <text:p><text:s text:c="3"/>0</text:p>
          </table:table-cell>
          <table:table-cell office:value-type="float" office:value="23" table:style-name="ce87">
            <text:p><text:s text:c="3"/>23.00</text:p>
          </table:table-cell>
          <table:table-cell office:value-type="float" office:value="22" table:style-name="ce87">
            <text:p><text:s text:c="3"/>22.00</text:p>
          </table:table-cell>
          <table:table-cell office:value-type="float" office:value="22" table:style-name="ce88">
            <text:p><text:s text:c="3"/>22.00</text:p>
          </table:table-cell>
          <table:table-cell table:style-name="ce38"/>
          <table:table-cell office:value-type="float" office:value="2015" table:style-name="ce39">
            <text:p>2015</text:p>
          </table:table-cell>
          <table:table-cell table:style-name="ce3"/>
          <table:table-cell table:number-columns-repeated="16362" table:style-name="ce89"/>
        </table:table-row>
        <table:table-row table:style-name="ro9">
          <table:table-cell table:style-name="ce40"/>
          <table:table-cell table:style-name="ce33"/>
          <table:table-cell table:style-name="ce41"/>
          <table:table-cell table:number-columns-repeated="13" table:style-name="ce86"/>
          <table:table-cell table:number-columns-repeated="2" table:style-name="ce87"/>
          <table:table-cell table:style-name="ce88"/>
          <table:table-cell table:style-name="ce38"/>
          <table:table-cell table:style-name="ce39"/>
          <table:table-cell table:style-name="ce3"/>
          <table:table-cell table:number-columns-repeated="16362" table:style-name="ce89"/>
        </table:table-row>
        <table:table-row table:style-name="ro8">
          <table:table-cell table:style-name="ce40"/>
          <table:table-cell office:value-type="float" office:value="105" table:style-name="ce33">
            <text:p>105</text:p>
          </table:table-cell>
          <table:table-cell table:style-name="ce41"/>
          <table:table-cell office:value-type="float" office:value="97894.861000000004" table:style-name="ce86">
            <text:p><text:s text:c="2"/>97 895</text:p>
          </table:table-cell>
          <table:table-cell office:value-type="float" office:value="95875.754000000001" table:style-name="ce86">
            <text:p><text:s text:c="2"/>95 876</text:p>
          </table:table-cell>
          <table:table-cell office:value-type="float" office:value="2019.107" table:style-name="ce86">
            <text:p><text:s text:c="2"/>2 019</text:p>
          </table:table-cell>
          <table:table-cell office:value-type="float" office:value="96433.312999999995" table:style-name="ce86">
            <text:p><text:s text:c="2"/>96 433</text:p>
          </table:table-cell>
          <table:table-cell office:value-type="float" office:value="94431.857999999993" table:style-name="ce86">
            <text:p><text:s text:c="2"/>94 432</text:p>
          </table:table-cell>
          <table:table-cell office:value-type="float" office:value="2001.4549999999999" table:style-name="ce86">
            <text:p><text:s text:c="2"/>2 001</text:p>
          </table:table-cell>
          <table:table-cell office:value-type="float" office:value="338.53899999999999" table:style-name="ce86">
            <text:p><text:s text:c="3"/>339</text:p>
          </table:table-cell>
          <table:table-cell table:style-name="ce86"/>
          <table:table-cell office:value-type="float" office:value="320.887" table:style-name="ce86">
            <text:p><text:s text:c="3"/>321</text:p>
          </table:table-cell>
          <table:table-cell office:value-type="float" office:value="17.652000000000001" table:style-name="ce86">
            <text:p><text:s text:c="3"/>18</text:p>
          </table:table-cell>
          <table:table-cell office:value-type="float" office:value="1065.8689999999999" table:style-name="ce86">
            <text:p><text:s text:c="2"/>1 066</text:p>
          </table:table-cell>
          <table:table-cell office:value-type="float" office:value="1065.8689999999999" table:style-name="ce86">
            <text:p><text:s text:c="2"/>1 066</text:p>
          </table:table-cell>
          <table:table-cell office:value-type="string" table:style-name="ce86">
            <text:p>-</text:p>
          </table:table-cell>
          <table:table-cell office:value-type="float" office:value="23" table:style-name="ce87">
            <text:p><text:s text:c="3"/>23.00</text:p>
          </table:table-cell>
          <table:table-cell office:value-type="float" office:value="22" table:style-name="ce87">
            <text:p><text:s text:c="3"/>22.00</text:p>
          </table:table-cell>
          <table:table-cell office:value-type="float" office:value="22" table:style-name="ce88">
            <text:p><text:s text:c="3"/>22.00</text:p>
          </table:table-cell>
          <table:table-cell table:style-name="ce38"/>
          <table:table-cell office:value-type="float" office:value="2016" table:style-name="ce39">
            <text:p>2016</text:p>
          </table:table-cell>
          <table:table-cell table:style-name="ce3"/>
          <table:table-cell table:number-columns-repeated="16362" table:style-name="ce89"/>
        </table:table-row>
        <table:table-row table:style-name="ro8">
          <table:table-cell table:style-name="ce40"/>
          <table:table-cell office:value-type="float" office:value="106" table:style-name="ce33">
            <text:p>106</text:p>
          </table:table-cell>
          <table:table-cell table:style-name="ce41"/>
          <table:table-cell office:value-type="float" office:value="112994.95699999999" table:style-name="ce86">
            <text:p><text:s text:c="2"/>112 995</text:p>
          </table:table-cell>
          <table:table-cell office:value-type="float" office:value="90953.707999999999" table:style-name="ce86">
            <text:p><text:s text:c="2"/>90 954</text:p>
          </table:table-cell>
          <table:table-cell office:value-type="float" office:value="22041.249" table:style-name="ce86">
            <text:p><text:s text:c="2"/>22 041</text:p>
          </table:table-cell>
          <table:table-cell office:value-type="float" office:value="112596.22500000001" table:style-name="ce86">
            <text:p><text:s text:c="2"/>112 596</text:p>
          </table:table-cell>
          <table:table-cell office:value-type="float" office:value="90622.676000000007" table:style-name="ce86">
            <text:p><text:s text:c="2"/>90 623</text:p>
          </table:table-cell>
          <table:table-cell office:value-type="float" office:value="21973.548999999999" table:style-name="ce86">
            <text:p><text:s text:c="2"/>21 974</text:p>
          </table:table-cell>
          <table:table-cell office:value-type="float" office:value="268.45999999999998" table:style-name="ce86">
            <text:p><text:s text:c="3"/>268</text:p>
          </table:table-cell>
          <table:table-cell table:style-name="ce86"/>
          <table:table-cell office:value-type="float" office:value="200.76" table:style-name="ce86">
            <text:p><text:s text:c="3"/>201</text:p>
          </table:table-cell>
          <table:table-cell office:value-type="float" office:value="67.7" table:style-name="ce86">
            <text:p><text:s text:c="3"/>68</text:p>
          </table:table-cell>
          <table:table-cell office:value-type="float" office:value="68.971000000000004" table:style-name="ce86">
            <text:p><text:s text:c="3"/>69</text:p>
          </table:table-cell>
          <table:table-cell office:value-type="float" office:value="68.971000000000004" table:style-name="ce86">
            <text:p><text:s text:c="3"/>69</text:p>
          </table:table-cell>
          <table:table-cell office:value-type="string" table:style-name="ce86">
            <text:p>-</text:p>
          </table:table-cell>
          <table:table-cell office:value-type="float" office:value="23" table:style-name="ce87">
            <text:p><text:s text:c="3"/>23.00</text:p>
          </table:table-cell>
          <table:table-cell office:value-type="float" office:value="22" table:style-name="ce87">
            <text:p><text:s text:c="3"/>22.00</text:p>
          </table:table-cell>
          <table:table-cell office:value-type="float" office:value="22" table:style-name="ce88">
            <text:p><text:s text:c="3"/>22.00</text:p>
          </table:table-cell>
          <table:table-cell table:style-name="ce38"/>
          <table:table-cell office:value-type="float" office:value="2017" table:style-name="ce39">
            <text:p>2017</text:p>
          </table:table-cell>
          <table:table-cell table:style-name="ce3"/>
          <table:table-cell table:number-columns-repeated="16362" table:style-name="ce89"/>
        </table:table-row>
        <table:table-row table:style-name="ro8">
          <table:table-cell table:style-name="ce40"/>
          <table:table-cell office:value-type="float" office:value="107" table:style-name="ce33">
            <text:p>107</text:p>
          </table:table-cell>
          <table:table-cell table:style-name="ce41"/>
          <table:table-cell office:value-type="float" office:value="111272.48" table:style-name="ce86">
            <text:p><text:s text:c="2"/>111 272</text:p>
          </table:table-cell>
          <table:table-cell office:value-type="float" office:value="87830.05" table:style-name="ce86">
            <text:p><text:s text:c="2"/>87 830</text:p>
          </table:table-cell>
          <table:table-cell office:value-type="float" office:value="23442.43" table:style-name="ce86">
            <text:p><text:s text:c="2"/>23 442</text:p>
          </table:table-cell>
          <table:table-cell office:value-type="float" office:value="109855.43799999999" table:style-name="ce86">
            <text:p><text:s text:c="2"/>109 855</text:p>
          </table:table-cell>
          <table:table-cell office:value-type="float" office:value="86469.152000000002" table:style-name="ce86">
            <text:p><text:s text:c="2"/>86 469</text:p>
          </table:table-cell>
          <table:table-cell office:value-type="float" office:value="23386.286" table:style-name="ce86">
            <text:p><text:s text:c="2"/>23 386</text:p>
          </table:table-cell>
          <table:table-cell office:value-type="float" office:value="518.46900000000005" table:style-name="ce86">
            <text:p><text:s text:c="3"/>518</text:p>
          </table:table-cell>
          <table:table-cell table:style-name="ce86"/>
          <table:table-cell office:value-type="float" office:value="462.51499999999999" table:style-name="ce86">
            <text:p><text:s text:c="3"/>463</text:p>
          </table:table-cell>
          <table:table-cell office:value-type="float" office:value="55.954000000000001" table:style-name="ce86">
            <text:p><text:s text:c="3"/>56</text:p>
          </table:table-cell>
          <table:table-cell office:value-type="float" office:value="871.19600000000003" table:style-name="ce86">
            <text:p><text:s text:c="3"/>871</text:p>
          </table:table-cell>
          <table:table-cell office:value-type="float" office:value="871.00599999999997" table:style-name="ce86">
            <text:p><text:s text:c="3"/>871</text:p>
          </table:table-cell>
          <table:table-cell office:value-type="float" office:value="0.19" table:style-name="ce86">
            <text:p><text:s text:c="3"/>0</text:p>
          </table:table-cell>
          <table:table-cell office:value-type="float" office:value="23" table:style-name="ce87">
            <text:p><text:s text:c="3"/>23.00</text:p>
          </table:table-cell>
          <table:table-cell office:value-type="float" office:value="22" table:style-name="ce87">
            <text:p><text:s text:c="3"/>22.00</text:p>
          </table:table-cell>
          <table:table-cell office:value-type="float" office:value="22" table:style-name="ce88">
            <text:p><text:s text:c="3"/>22.00</text:p>
          </table:table-cell>
          <table:table-cell table:style-name="ce38"/>
          <table:table-cell office:value-type="float" office:value="2018" table:style-name="ce39">
            <text:p>2018</text:p>
          </table:table-cell>
          <table:table-cell table:style-name="ce3"/>
          <table:table-cell table:number-columns-repeated="16362" table:style-name="ce89"/>
        </table:table-row>
        <table:table-row table:style-name="ro8">
          <table:table-cell table:style-name="ce40"/>
          <table:table-cell office:value-type="float" office:value="108" table:style-name="ce33">
            <text:p>108</text:p>
          </table:table-cell>
          <table:table-cell table:style-name="ce41"/>
          <table:table-cell office:value-type="float" office:value="110440.12300000001" table:style-name="ce86">
            <text:p><text:s text:c="2"/>110 440</text:p>
          </table:table-cell>
          <table:table-cell office:value-type="float" office:value="94750.095000000001" table:style-name="ce86">
            <text:p><text:s text:c="2"/>94 750</text:p>
          </table:table-cell>
          <table:table-cell office:value-type="float" office:value="15690.028" table:style-name="ce86">
            <text:p><text:s text:c="2"/>15 690</text:p>
          </table:table-cell>
          <table:table-cell office:value-type="float" office:value="107863.795" table:style-name="ce86">
            <text:p><text:s text:c="2"/>107 864</text:p>
          </table:table-cell>
          <table:table-cell office:value-type="float" office:value="92209.971999999994" table:style-name="ce86">
            <text:p><text:s text:c="2"/>92 210</text:p>
          </table:table-cell>
          <table:table-cell office:value-type="float" office:value="15653.823" table:style-name="ce86">
            <text:p><text:s text:c="2"/>15 654</text:p>
          </table:table-cell>
          <table:table-cell office:value-type="float" office:value="466.75" table:style-name="ce86">
            <text:p><text:s text:c="3"/>467</text:p>
          </table:table-cell>
          <table:table-cell table:style-name="ce86"/>
          <table:table-cell office:value-type="float" office:value="435.08300000000003" table:style-name="ce86">
            <text:p><text:s text:c="3"/>435</text:p>
          </table:table-cell>
          <table:table-cell office:value-type="float" office:value="31.667000000000002" table:style-name="ce86">
            <text:p><text:s text:c="3"/>32</text:p>
          </table:table-cell>
          <table:table-cell office:value-type="float" office:value="2076.739" table:style-name="ce86">
            <text:p><text:s text:c="2"/>2 077</text:p>
          </table:table-cell>
          <table:table-cell office:value-type="float" office:value="2072.201" table:style-name="ce86">
            <text:p><text:s text:c="2"/>2 072</text:p>
          </table:table-cell>
          <table:table-cell office:value-type="float" office:value="4.5380000000000003" table:style-name="ce86">
            <text:p><text:s text:c="3"/>5</text:p>
          </table:table-cell>
          <table:table-cell office:value-type="float" office:value="23" table:style-name="ce87">
            <text:p><text:s text:c="3"/>23.00</text:p>
          </table:table-cell>
          <table:table-cell office:value-type="float" office:value="22" table:style-name="ce87">
            <text:p><text:s text:c="3"/>22.00</text:p>
          </table:table-cell>
          <table:table-cell office:value-type="float" office:value="22" table:style-name="ce88">
            <text:p><text:s text:c="3"/>22.00</text:p>
          </table:table-cell>
          <table:table-cell table:style-name="ce38"/>
          <table:table-cell office:value-type="float" office:value="2019" table:style-name="ce39">
            <text:p>2019</text:p>
          </table:table-cell>
          <table:table-cell table:style-name="ce3"/>
          <table:table-cell table:number-columns-repeated="16362" table:style-name="ce89"/>
        </table:table-row>
        <table:table-row table:style-name="ro8">
          <table:table-cell table:style-name="ce42"/>
          <table:table-cell office:value-type="float" office:value="109" table:style-name="ce43">
            <text:p>109</text:p>
          </table:table-cell>
          <table:table-cell table:style-name="ce44"/>
          <table:table-cell office:value-type="float" office:value="112927.66" table:style-name="ce90">
            <text:p><text:s text:c="2"/>112 928</text:p>
          </table:table-cell>
          <table:table-cell office:value-type="float" office:value="89175.744999999995" table:style-name="ce90">
            <text:p><text:s text:c="2"/>89 176</text:p>
          </table:table-cell>
          <table:table-cell office:value-type="float" office:value="23751.915000000001" table:style-name="ce90">
            <text:p><text:s text:c="2"/>23 752</text:p>
          </table:table-cell>
          <table:table-cell office:value-type="float" office:value="112214.784" table:style-name="ce90">
            <text:p><text:s text:c="2"/>112 215</text:p>
          </table:table-cell>
          <table:table-cell office:value-type="float" office:value="88480.49" table:style-name="ce90">
            <text:p><text:s text:c="2"/>88 480</text:p>
          </table:table-cell>
          <table:table-cell office:value-type="float" office:value="23734.294000000002" table:style-name="ce90">
            <text:p><text:s text:c="2"/>23 734</text:p>
          </table:table-cell>
          <table:table-cell office:value-type="float" office:value="435.17200000000003" table:style-name="ce90">
            <text:p><text:s text:c="3"/>435</text:p>
          </table:table-cell>
          <table:table-cell table:style-name="ce90"/>
          <table:table-cell office:value-type="float" office:value="417.55099999999999" table:style-name="ce90">
            <text:p><text:s text:c="3"/>418</text:p>
          </table:table-cell>
          <table:table-cell office:value-type="float" office:value="17.620999999999999" table:style-name="ce90">
            <text:p><text:s text:c="3"/>18</text:p>
          </table:table-cell>
          <table:table-cell office:value-type="float" office:value="269.05099999999999" table:style-name="ce90">
            <text:p><text:s text:c="3"/>269</text:p>
          </table:table-cell>
          <table:table-cell office:value-type="float" office:value="269.05099999999999" table:style-name="ce90">
            <text:p><text:s text:c="3"/>269</text:p>
          </table:table-cell>
          <table:table-cell office:value-type="string" table:style-name="ce90">
            <text:p>-</text:p>
          </table:table-cell>
          <table:table-cell office:value-type="float" office:value="23" table:style-name="ce91">
            <text:p><text:s text:c="3"/>23.00</text:p>
          </table:table-cell>
          <table:table-cell office:value-type="float" office:value="22" table:style-name="ce91">
            <text:p><text:s text:c="3"/>22.00</text:p>
          </table:table-cell>
          <table:table-cell office:value-type="float" office:value="22" table:style-name="ce92">
            <text:p><text:s text:c="3"/>22.00</text:p>
          </table:table-cell>
          <table:table-cell table:style-name="ce48"/>
          <table:table-cell office:value-type="float" office:value="2020" table:style-name="ce49">
            <text:p>2020</text:p>
          </table:table-cell>
          <table:table-cell table:style-name="ce50"/>
          <table:table-cell table:number-columns-repeated="16362" table:style-name="ce93"/>
        </table:table-row>
        <table:table-row table:style-name="ro10">
          <table:table-cell table:number-columns-spanned="3" table:number-rows-spanned="1" table:style-name="ce81"/>
          <table:covered-table-cell table:number-columns-repeated="2"/>
          <table:table-cell table:style-name="ce94"/>
          <table:table-cell table:number-columns-repeated="12" table:style-name="ce95"/>
          <table:table-cell table:number-columns-repeated="2" table:style-name="ce96"/>
          <table:table-cell table:style-name="ce97"/>
          <table:table-cell table:number-columns-repeated="3" table:style-name="ce3"/>
          <table:table-cell table:number-columns-repeated="16362" table:style-name="ce89"/>
        </table:table-row>
        <table:table-row table:style-name="ro11">
          <table:table-cell office:value-type="string" table:number-columns-spanned="3" table:number-rows-spanned="1" table:style-name="ce82">
            <text:p>新 <text:s text:c="6"/>北 <text:s text:c="6"/>市</text:p>
          </table:table-cell>
          <table:covered-table-cell table:number-columns-repeated="2"/>
          <table:table-cell office:value-type="float" office:value="65.16" table:style-name="ce86">
            <text:p><text:s text:c="3"/>65</text:p>
          </table:table-cell>
          <table:table-cell office:value-type="float" office:value="65.16" table:style-name="ce86">
            <text:p><text:s text:c="3"/>65</text:p>
          </table:table-cell>
          <table:table-cell office:value-type="string" table:style-name="ce86">
            <text:p>-</text:p>
          </table:table-cell>
          <table:table-cell office:value-type="float" office:value="65.16" table:style-name="ce86">
            <text:p><text:s text:c="3"/>65</text:p>
          </table:table-cell>
          <table:table-cell office:value-type="float" office:value="65.16" table:style-name="ce86">
            <text:p><text:s text:c="3"/>65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style-name="ce86"/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float" office:value="23" table:style-name="ce87">
            <text:p><text:s text:c="3"/>23.00</text:p>
          </table:table-cell>
          <table:table-cell office:value-type="float" office:value="22" table:style-name="ce87">
            <text:p><text:s text:c="3"/>22.00</text:p>
          </table:table-cell>
          <table:table-cell office:value-type="float" office:value="22" table:style-name="ce88">
            <text:p><text:s text:c="3"/>22.00</text:p>
          </table:table-cell>
          <table:table-cell office:value-type="string" table:style-name="ce55">
            <text:p><text:s/>New Taipei City</text:p>
          </table:table-cell>
          <table:table-cell table:number-columns-repeated="2" table:style-name="ce3"/>
          <table:table-cell table:number-columns-repeated="16362" table:style-name="ce89"/>
        </table:table-row>
        <table:table-row table:style-name="ro10">
          <table:table-cell table:number-columns-spanned="3" table:number-rows-spanned="1" table:style-name="ce81"/>
          <table:covered-table-cell table:number-columns-repeated="2"/>
          <table:table-cell table:number-columns-repeated="13" table:style-name="ce86"/>
          <table:table-cell table:number-columns-repeated="2" table:style-name="ce87"/>
          <table:table-cell table:style-name="ce88"/>
          <table:table-cell table:style-name="ce56"/>
          <table:table-cell table:number-columns-repeated="2" table:style-name="ce3"/>
          <table:table-cell table:number-columns-repeated="16362" table:style-name="ce89"/>
        </table:table-row>
        <table:table-row table:style-name="ro11">
          <table:table-cell office:value-type="string" table:number-columns-spanned="3" table:number-rows-spanned="1" table:style-name="ce82">
            <text:p>臺 <text:s text:c="6"/>北 <text:s text:c="6"/>市</text:p>
          </table:table-cell>
          <table:covered-table-cell table:number-columns-repeated="2"/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style-name="ce86"/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float" office:value="23" table:style-name="ce87">
            <text:p><text:s text:c="3"/>23.00</text:p>
          </table:table-cell>
          <table:table-cell office:value-type="float" office:value="22" table:style-name="ce87">
            <text:p><text:s text:c="3"/>22.00</text:p>
          </table:table-cell>
          <table:table-cell office:value-type="float" office:value="22" table:style-name="ce88">
            <text:p><text:s text:c="3"/>22.00</text:p>
          </table:table-cell>
          <table:table-cell office:value-type="string" table:style-name="ce55">
            <text:p><text:s/>Taipei City</text:p>
          </table:table-cell>
          <table:table-cell table:number-columns-repeated="2" table:style-name="ce3"/>
          <table:table-cell table:number-columns-repeated="16362" table:style-name="ce89"/>
        </table:table-row>
        <table:table-row table:style-name="ro10">
          <table:table-cell table:number-columns-spanned="3" table:number-rows-spanned="1" table:style-name="ce81"/>
          <table:covered-table-cell table:number-columns-repeated="2"/>
          <table:table-cell table:number-columns-repeated="13" table:style-name="ce86"/>
          <table:table-cell table:number-columns-repeated="2" table:style-name="ce87"/>
          <table:table-cell table:style-name="ce88"/>
          <table:table-cell table:style-name="ce57"/>
          <table:table-cell table:number-columns-repeated="2" table:style-name="ce3"/>
          <table:table-cell table:number-columns-repeated="16362" table:style-name="ce89"/>
        </table:table-row>
        <table:table-row table:style-name="ro11">
          <table:table-cell office:value-type="string" table:number-columns-spanned="3" table:number-rows-spanned="1" table:style-name="ce82">
            <text:p>桃 <text:s text:c="6"/>園 <text:s text:c="6"/>市</text:p>
          </table:table-cell>
          <table:covered-table-cell table:number-columns-repeated="2"/>
          <table:table-cell office:value-type="float" office:value="7761.8370000000004" table:style-name="ce86">
            <text:p><text:s text:c="2"/>7 762</text:p>
          </table:table-cell>
          <table:table-cell office:value-type="float" office:value="7534.4750000000004" table:style-name="ce86">
            <text:p><text:s text:c="2"/>7 534</text:p>
          </table:table-cell>
          <table:table-cell office:value-type="float" office:value="227.36199999999999" table:style-name="ce86">
            <text:p><text:s text:c="3"/>227</text:p>
          </table:table-cell>
          <table:table-cell office:value-type="float" office:value="7761.8370000000004" table:style-name="ce86">
            <text:p><text:s text:c="2"/>7 762</text:p>
          </table:table-cell>
          <table:table-cell office:value-type="float" office:value="7534.4750000000004" table:style-name="ce86">
            <text:p><text:s text:c="2"/>7 534</text:p>
          </table:table-cell>
          <table:table-cell office:value-type="float" office:value="227.36199999999999" table:style-name="ce86">
            <text:p><text:s text:c="3"/>227</text:p>
          </table:table-cell>
          <table:table-cell office:value-type="string" table:style-name="ce86">
            <text:p>-</text:p>
          </table:table-cell>
          <table:table-cell table:style-name="ce86"/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float" office:value="23" table:style-name="ce87">
            <text:p><text:s text:c="3"/>23.00</text:p>
          </table:table-cell>
          <table:table-cell office:value-type="float" office:value="22" table:style-name="ce87">
            <text:p><text:s text:c="3"/>22.00</text:p>
          </table:table-cell>
          <table:table-cell office:value-type="float" office:value="22" table:style-name="ce88">
            <text:p><text:s text:c="3"/>22.00</text:p>
          </table:table-cell>
          <table:table-cell office:value-type="string" table:style-name="ce55">
            <text:p><text:s/>Taoyuan City</text:p>
          </table:table-cell>
          <table:table-cell table:number-columns-repeated="2" table:style-name="ce3"/>
          <table:table-cell table:number-columns-repeated="16362" table:style-name="ce89"/>
        </table:table-row>
        <table:table-row table:style-name="ro10">
          <table:table-cell table:number-columns-spanned="3" table:number-rows-spanned="1" table:style-name="ce81"/>
          <table:covered-table-cell table:number-columns-repeated="2"/>
          <table:table-cell table:number-columns-repeated="13" table:style-name="ce86"/>
          <table:table-cell table:number-columns-repeated="2" table:style-name="ce87"/>
          <table:table-cell table:style-name="ce88"/>
          <table:table-cell table:style-name="ce57"/>
          <table:table-cell table:number-columns-repeated="2" table:style-name="ce3"/>
          <table:table-cell table:number-columns-repeated="16362" table:style-name="ce89"/>
        </table:table-row>
        <table:table-row table:style-name="ro11">
          <table:table-cell office:value-type="string" table:number-columns-spanned="3" table:number-rows-spanned="1" table:style-name="ce82">
            <text:p>臺 <text:s text:c="6"/>中 <text:s text:c="6"/>市</text:p>
          </table:table-cell>
          <table:covered-table-cell table:number-columns-repeated="2"/>
          <table:table-cell office:value-type="float" office:value="10790.300999999999" table:style-name="ce86">
            <text:p><text:s text:c="2"/>10 790</text:p>
          </table:table-cell>
          <table:table-cell office:value-type="float" office:value="8462.9570000000003" table:style-name="ce86">
            <text:p><text:s text:c="2"/>8 463</text:p>
          </table:table-cell>
          <table:table-cell office:value-type="float" office:value="2327.3440000000001" table:style-name="ce86">
            <text:p><text:s text:c="2"/>2 327</text:p>
          </table:table-cell>
          <table:table-cell office:value-type="float" office:value="10790.300999999999" table:style-name="ce86">
            <text:p><text:s text:c="2"/>10 790</text:p>
          </table:table-cell>
          <table:table-cell office:value-type="float" office:value="8462.9570000000003" table:style-name="ce86">
            <text:p><text:s text:c="2"/>8 463</text:p>
          </table:table-cell>
          <table:table-cell office:value-type="float" office:value="2327.3440000000001" table:style-name="ce86">
            <text:p><text:s text:c="2"/>2 327</text:p>
          </table:table-cell>
          <table:table-cell office:value-type="string" table:style-name="ce86">
            <text:p>-</text:p>
          </table:table-cell>
          <table:table-cell table:style-name="ce86"/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float" office:value="23" table:style-name="ce87">
            <text:p><text:s text:c="3"/>23.00</text:p>
          </table:table-cell>
          <table:table-cell office:value-type="float" office:value="22" table:style-name="ce87">
            <text:p><text:s text:c="3"/>22.00</text:p>
          </table:table-cell>
          <table:table-cell office:value-type="float" office:value="22" table:style-name="ce88">
            <text:p><text:s text:c="3"/>22.00</text:p>
          </table:table-cell>
          <table:table-cell office:value-type="string" table:style-name="ce55">
            <text:p><text:s/>Taichung City</text:p>
          </table:table-cell>
          <table:table-cell table:number-columns-repeated="2" table:style-name="ce3"/>
          <table:table-cell table:number-columns-repeated="16362" table:style-name="ce89"/>
        </table:table-row>
        <table:table-row table:style-name="ro10">
          <table:table-cell table:number-columns-spanned="3" table:number-rows-spanned="1" table:style-name="ce81"/>
          <table:covered-table-cell table:number-columns-repeated="2"/>
          <table:table-cell table:number-columns-repeated="13" table:style-name="ce86"/>
          <table:table-cell table:number-columns-repeated="2" table:style-name="ce87"/>
          <table:table-cell table:style-name="ce88"/>
          <table:table-cell table:style-name="ce56"/>
          <table:table-cell table:number-columns-repeated="2" table:style-name="ce3"/>
          <table:table-cell table:number-columns-repeated="16362" table:style-name="ce89"/>
        </table:table-row>
        <table:table-row table:style-name="ro11">
          <table:table-cell office:value-type="string" table:number-columns-spanned="3" table:number-rows-spanned="1" table:style-name="ce82">
            <text:p>臺 <text:s text:c="6"/>南 <text:s text:c="6"/>市</text:p>
          </table:table-cell>
          <table:covered-table-cell table:number-columns-repeated="2"/>
          <table:table-cell office:value-type="float" office:value="8807.8690000000006" table:style-name="ce86">
            <text:p><text:s text:c="2"/>8 808</text:p>
          </table:table-cell>
          <table:table-cell office:value-type="float" office:value="5728.1009999999997" table:style-name="ce86">
            <text:p><text:s text:c="2"/>5 728</text:p>
          </table:table-cell>
          <table:table-cell office:value-type="float" office:value="3079.768" table:style-name="ce86">
            <text:p><text:s text:c="2"/>3 080</text:p>
          </table:table-cell>
          <table:table-cell office:value-type="float" office:value="8784.6849999999995" table:style-name="ce86">
            <text:p><text:s text:c="2"/>8 785</text:p>
          </table:table-cell>
          <table:table-cell office:value-type="float" office:value="5704.9170000000004" table:style-name="ce86">
            <text:p><text:s text:c="2"/>5 705</text:p>
          </table:table-cell>
          <table:table-cell office:value-type="float" office:value="3079.768" table:style-name="ce86">
            <text:p><text:s text:c="2"/>3 080</text:p>
          </table:table-cell>
          <table:table-cell office:value-type="string" table:style-name="ce86">
            <text:p>-</text:p>
          </table:table-cell>
          <table:table-cell table:style-name="ce86"/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float" office:value="14.531000000000001" table:style-name="ce86">
            <text:p><text:s text:c="3"/>15</text:p>
          </table:table-cell>
          <table:table-cell office:value-type="float" office:value="14.531000000000001" table:style-name="ce86">
            <text:p><text:s text:c="3"/>15</text:p>
          </table:table-cell>
          <table:table-cell office:value-type="string" table:style-name="ce86">
            <text:p>-</text:p>
          </table:table-cell>
          <table:table-cell office:value-type="float" office:value="23" table:style-name="ce87">
            <text:p><text:s text:c="3"/>23.00</text:p>
          </table:table-cell>
          <table:table-cell office:value-type="float" office:value="22" table:style-name="ce87">
            <text:p><text:s text:c="3"/>22.00</text:p>
          </table:table-cell>
          <table:table-cell office:value-type="float" office:value="22" table:style-name="ce88">
            <text:p><text:s text:c="3"/>22.00</text:p>
          </table:table-cell>
          <table:table-cell office:value-type="string" table:style-name="ce55">
            <text:p><text:s/>Tainan City</text:p>
          </table:table-cell>
          <table:table-cell table:number-columns-repeated="2" table:style-name="ce3"/>
          <table:table-cell table:number-columns-repeated="16362" table:style-name="ce89"/>
        </table:table-row>
        <table:table-row table:style-name="ro10">
          <table:table-cell table:number-columns-spanned="3" table:number-rows-spanned="1" table:style-name="ce81"/>
          <table:covered-table-cell table:number-columns-repeated="2"/>
          <table:table-cell table:number-columns-repeated="13" table:style-name="ce86"/>
          <table:table-cell table:number-columns-repeated="2" table:style-name="ce87"/>
          <table:table-cell table:style-name="ce88"/>
          <table:table-cell table:style-name="ce56"/>
          <table:table-cell table:number-columns-repeated="2" table:style-name="ce3"/>
          <table:table-cell table:number-columns-repeated="16362" table:style-name="ce89"/>
        </table:table-row>
        <table:table-row table:style-name="ro11">
          <table:table-cell office:value-type="string" table:number-columns-spanned="3" table:number-rows-spanned="1" table:style-name="ce82">
            <text:p>高 <text:s text:c="6"/>雄 <text:s text:c="6"/>市</text:p>
          </table:table-cell>
          <table:covered-table-cell table:number-columns-repeated="2"/>
          <table:table-cell office:value-type="float" office:value="1811.7950000000001" table:style-name="ce86">
            <text:p><text:s text:c="2"/>1 812</text:p>
          </table:table-cell>
          <table:table-cell office:value-type="float" office:value="1751.0609999999999" table:style-name="ce86">
            <text:p><text:s text:c="2"/>1 751</text:p>
          </table:table-cell>
          <table:table-cell office:value-type="float" office:value="60.734000000000002" table:style-name="ce86">
            <text:p><text:s text:c="3"/>61</text:p>
          </table:table-cell>
          <table:table-cell office:value-type="float" office:value="1811.7950000000001" table:style-name="ce86">
            <text:p><text:s text:c="2"/>1 812</text:p>
          </table:table-cell>
          <table:table-cell office:value-type="float" office:value="1751.0609999999999" table:style-name="ce86">
            <text:p><text:s text:c="2"/>1 751</text:p>
          </table:table-cell>
          <table:table-cell office:value-type="float" office:value="60.734000000000002" table:style-name="ce86">
            <text:p><text:s text:c="3"/>61</text:p>
          </table:table-cell>
          <table:table-cell office:value-type="string" table:style-name="ce86">
            <text:p>-</text:p>
          </table:table-cell>
          <table:table-cell table:style-name="ce86"/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float" office:value="23" table:style-name="ce87">
            <text:p><text:s text:c="3"/>23.00</text:p>
          </table:table-cell>
          <table:table-cell office:value-type="float" office:value="22" table:style-name="ce87">
            <text:p><text:s text:c="3"/>22.00</text:p>
          </table:table-cell>
          <table:table-cell office:value-type="float" office:value="22" table:style-name="ce88">
            <text:p><text:s text:c="3"/>22.00</text:p>
          </table:table-cell>
          <table:table-cell office:value-type="string" table:style-name="ce55">
            <text:p><text:s/>Kaohsiung City</text:p>
          </table:table-cell>
          <table:table-cell table:number-columns-repeated="2" table:style-name="ce3"/>
          <table:table-cell table:number-columns-repeated="16362" table:style-name="ce89"/>
        </table:table-row>
        <table:table-row table:style-name="ro10">
          <table:table-cell table:number-columns-spanned="3" table:number-rows-spanned="1" table:style-name="ce81"/>
          <table:covered-table-cell table:number-columns-repeated="2"/>
          <table:table-cell table:number-columns-repeated="13" table:style-name="ce86"/>
          <table:table-cell table:number-columns-repeated="2" table:style-name="ce87"/>
          <table:table-cell table:style-name="ce88"/>
          <table:table-cell table:style-name="ce58"/>
          <table:table-cell table:number-columns-repeated="2" table:style-name="ce3"/>
          <table:table-cell table:number-columns-repeated="16362" table:style-name="ce89"/>
        </table:table-row>
        <table:table-row table:style-name="ro11">
          <table:table-cell office:value-type="string" table:number-columns-spanned="3" table:number-rows-spanned="1" table:style-name="ce82">
            <text:p>宜 <text:s text:c="6"/>蘭 <text:s text:c="6"/>縣</text:p>
          </table:table-cell>
          <table:covered-table-cell table:number-columns-repeated="2"/>
          <table:table-cell office:value-type="float" office:value="8505.3729999999996" table:style-name="ce86">
            <text:p><text:s text:c="2"/>8 505</text:p>
          </table:table-cell>
          <table:table-cell office:value-type="float" office:value="8505.3729999999996" table:style-name="ce86">
            <text:p><text:s text:c="2"/>8 505</text:p>
          </table:table-cell>
          <table:table-cell office:value-type="string" table:style-name="ce86">
            <text:p>-</text:p>
          </table:table-cell>
          <table:table-cell office:value-type="float" office:value="8324.7469999999994" table:style-name="ce86">
            <text:p><text:s text:c="2"/>8 325</text:p>
          </table:table-cell>
          <table:table-cell office:value-type="float" office:value="8324.7469999999994" table:style-name="ce86">
            <text:p><text:s text:c="2"/>8 325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style-name="ce86"/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float" office:value="180.626" table:style-name="ce86">
            <text:p><text:s text:c="3"/>181</text:p>
          </table:table-cell>
          <table:table-cell office:value-type="float" office:value="180.626" table:style-name="ce86">
            <text:p><text:s text:c="3"/>181</text:p>
          </table:table-cell>
          <table:table-cell office:value-type="string" table:style-name="ce86">
            <text:p>-</text:p>
          </table:table-cell>
          <table:table-cell office:value-type="float" office:value="23" table:style-name="ce87">
            <text:p><text:s text:c="3"/>23.00</text:p>
          </table:table-cell>
          <table:table-cell office:value-type="float" office:value="22" table:style-name="ce87">
            <text:p><text:s text:c="3"/>22.00</text:p>
          </table:table-cell>
          <table:table-cell office:value-type="float" office:value="22" table:style-name="ce88">
            <text:p><text:s text:c="3"/>22.00</text:p>
          </table:table-cell>
          <table:table-cell office:value-type="string" table:style-name="ce55">
            <text:p>Yilan County</text:p>
          </table:table-cell>
          <table:table-cell table:number-columns-repeated="2" table:style-name="ce3"/>
          <table:table-cell table:number-columns-repeated="16362" table:style-name="ce89"/>
        </table:table-row>
        <table:table-row table:style-name="ro11">
          <table:table-cell office:value-type="string" table:number-columns-spanned="3" table:number-rows-spanned="1" table:style-name="ce82">
            <text:p>新 <text:s text:c="6"/>竹 <text:s text:c="6"/>縣</text:p>
          </table:table-cell>
          <table:covered-table-cell table:number-columns-repeated="2"/>
          <table:table-cell office:value-type="float" office:value="2725.2710000000002" table:style-name="ce86">
            <text:p><text:s text:c="2"/>2 725</text:p>
          </table:table-cell>
          <table:table-cell office:value-type="float" office:value="2268.8249999999998" table:style-name="ce86">
            <text:p><text:s text:c="2"/>2 269</text:p>
          </table:table-cell>
          <table:table-cell office:value-type="float" office:value="456.44600000000003" table:style-name="ce86">
            <text:p><text:s text:c="3"/>456</text:p>
          </table:table-cell>
          <table:table-cell office:value-type="float" office:value="2725.2710000000002" table:style-name="ce86">
            <text:p><text:s text:c="2"/>2 725</text:p>
          </table:table-cell>
          <table:table-cell office:value-type="float" office:value="2268.8249999999998" table:style-name="ce86">
            <text:p><text:s text:c="2"/>2 269</text:p>
          </table:table-cell>
          <table:table-cell office:value-type="float" office:value="456.44600000000003" table:style-name="ce86">
            <text:p><text:s text:c="3"/>456</text:p>
          </table:table-cell>
          <table:table-cell office:value-type="string" table:style-name="ce86">
            <text:p>-</text:p>
          </table:table-cell>
          <table:table-cell table:style-name="ce86"/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float" office:value="23" table:style-name="ce87">
            <text:p><text:s text:c="3"/>23.00</text:p>
          </table:table-cell>
          <table:table-cell office:value-type="float" office:value="22" table:style-name="ce87">
            <text:p><text:s text:c="3"/>22.00</text:p>
          </table:table-cell>
          <table:table-cell office:value-type="float" office:value="22" table:style-name="ce88">
            <text:p><text:s text:c="3"/>22.00</text:p>
          </table:table-cell>
          <table:table-cell office:value-type="string" table:style-name="ce55">
            <text:p><text:s/>Hsinchu County</text:p>
          </table:table-cell>
          <table:table-cell table:number-columns-repeated="2" table:style-name="ce3"/>
          <table:table-cell table:number-columns-repeated="16362" table:style-name="ce89"/>
        </table:table-row>
        <table:table-row table:style-name="ro11">
          <table:table-cell office:value-type="string" table:number-columns-spanned="3" table:number-rows-spanned="1" table:style-name="ce82">
            <text:p>苗 <text:s text:c="6"/>栗 <text:s text:c="6"/>縣</text:p>
          </table:table-cell>
          <table:covered-table-cell table:number-columns-repeated="2"/>
          <table:table-cell office:value-type="float" office:value="5729.0649999999996" table:style-name="ce86">
            <text:p><text:s text:c="2"/>5 729</text:p>
          </table:table-cell>
          <table:table-cell office:value-type="float" office:value="4681.5360000000001" table:style-name="ce86">
            <text:p><text:s text:c="2"/>4 682</text:p>
          </table:table-cell>
          <table:table-cell office:value-type="float" office:value="1047.529" table:style-name="ce86">
            <text:p><text:s text:c="2"/>1 048</text:p>
          </table:table-cell>
          <table:table-cell office:value-type="float" office:value="5729.0649999999996" table:style-name="ce86">
            <text:p><text:s text:c="2"/>5 729</text:p>
          </table:table-cell>
          <table:table-cell office:value-type="float" office:value="4681.5360000000001" table:style-name="ce86">
            <text:p><text:s text:c="2"/>4 682</text:p>
          </table:table-cell>
          <table:table-cell office:value-type="float" office:value="1047.529" table:style-name="ce86">
            <text:p><text:s text:c="2"/>1 048</text:p>
          </table:table-cell>
          <table:table-cell office:value-type="string" table:style-name="ce86">
            <text:p>-</text:p>
          </table:table-cell>
          <table:table-cell table:style-name="ce86"/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float" office:value="23" table:style-name="ce87">
            <text:p><text:s text:c="3"/>23.00</text:p>
          </table:table-cell>
          <table:table-cell office:value-type="float" office:value="22" table:style-name="ce87">
            <text:p><text:s text:c="3"/>22.00</text:p>
          </table:table-cell>
          <table:table-cell office:value-type="float" office:value="22" table:style-name="ce88">
            <text:p><text:s text:c="3"/>22.00</text:p>
          </table:table-cell>
          <table:table-cell office:value-type="string" table:style-name="ce55">
            <text:p><text:s/>Miaoli County</text:p>
          </table:table-cell>
          <table:table-cell table:number-columns-repeated="2" table:style-name="ce3"/>
          <table:table-cell table:number-columns-repeated="16362" table:style-name="ce89"/>
        </table:table-row>
        <table:table-row table:style-name="ro11">
          <table:table-cell office:value-type="string" table:number-columns-spanned="3" table:number-rows-spanned="1" table:style-name="ce82">
            <text:p>彰 <text:s text:c="6"/>化 <text:s text:c="6"/>縣</text:p>
          </table:table-cell>
          <table:covered-table-cell table:number-columns-repeated="2"/>
          <table:table-cell office:value-type="float" office:value="18207.072" table:style-name="ce86">
            <text:p><text:s text:c="2"/>18 207</text:p>
          </table:table-cell>
          <table:table-cell office:value-type="float" office:value="12502.74" table:style-name="ce86">
            <text:p><text:s text:c="2"/>12 503</text:p>
          </table:table-cell>
          <table:table-cell office:value-type="float" office:value="5704.3320000000003" table:style-name="ce86">
            <text:p><text:s text:c="2"/>5 704</text:p>
          </table:table-cell>
          <table:table-cell office:value-type="float" office:value="18199.715" table:style-name="ce86">
            <text:p><text:s text:c="2"/>18 200</text:p>
          </table:table-cell>
          <table:table-cell office:value-type="float" office:value="12495.383" table:style-name="ce86">
            <text:p><text:s text:c="2"/>12 495</text:p>
          </table:table-cell>
          <table:table-cell office:value-type="float" office:value="5704.3320000000003" table:style-name="ce86">
            <text:p><text:s text:c="2"/>5 704</text:p>
          </table:table-cell>
          <table:table-cell office:value-type="string" table:style-name="ce86">
            <text:p>-</text:p>
          </table:table-cell>
          <table:table-cell table:style-name="ce86"/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float" office:value="7.3570000000000002" table:style-name="ce86">
            <text:p><text:s text:c="3"/>7</text:p>
          </table:table-cell>
          <table:table-cell office:value-type="float" office:value="7.3570000000000002" table:style-name="ce86">
            <text:p><text:s text:c="3"/>7</text:p>
          </table:table-cell>
          <table:table-cell office:value-type="string" table:style-name="ce86">
            <text:p>-</text:p>
          </table:table-cell>
          <table:table-cell office:value-type="float" office:value="23" table:style-name="ce87">
            <text:p><text:s text:c="3"/>23.00</text:p>
          </table:table-cell>
          <table:table-cell office:value-type="float" office:value="22" table:style-name="ce87">
            <text:p><text:s text:c="3"/>22.00</text:p>
          </table:table-cell>
          <table:table-cell office:value-type="float" office:value="22" table:style-name="ce88">
            <text:p><text:s text:c="3"/>22.00</text:p>
          </table:table-cell>
          <table:table-cell office:value-type="string" table:style-name="ce55">
            <text:p><text:s/>Changhua County</text:p>
          </table:table-cell>
          <table:table-cell table:number-columns-repeated="2" table:style-name="ce3"/>
          <table:table-cell table:number-columns-repeated="16362" table:style-name="ce89"/>
        </table:table-row>
        <table:table-row table:style-name="ro10">
          <table:table-cell table:number-columns-spanned="3" table:number-rows-spanned="1" table:style-name="ce81"/>
          <table:covered-table-cell table:number-columns-repeated="2"/>
          <table:table-cell table:number-columns-repeated="13" table:style-name="ce86"/>
          <table:table-cell table:number-columns-repeated="2" table:style-name="ce87"/>
          <table:table-cell table:style-name="ce88"/>
          <table:table-cell table:style-name="ce55"/>
          <table:table-cell table:number-columns-repeated="2" table:style-name="ce3"/>
          <table:table-cell table:number-columns-repeated="16362" table:style-name="ce89"/>
        </table:table-row>
        <table:table-row table:style-name="ro8">
          <table:table-cell office:value-type="string" table:number-columns-spanned="3" table:number-rows-spanned="1" table:style-name="ce82">
            <text:p>南 <text:s text:c="6"/>投 <text:s text:c="6"/>縣</text:p>
          </table:table-cell>
          <table:covered-table-cell table:number-columns-repeated="2"/>
          <table:table-cell office:value-type="float" office:value="732.74599999999998" table:style-name="ce86">
            <text:p><text:s text:c="3"/>733</text:p>
          </table:table-cell>
          <table:table-cell office:value-type="float" office:value="429.339" table:style-name="ce86">
            <text:p><text:s text:c="3"/>429</text:p>
          </table:table-cell>
          <table:table-cell office:value-type="float" office:value="303.40699999999998" table:style-name="ce86">
            <text:p><text:s text:c="3"/>303</text:p>
          </table:table-cell>
          <table:table-cell office:value-type="float" office:value="732.74599999999998" table:style-name="ce86">
            <text:p><text:s text:c="3"/>733</text:p>
          </table:table-cell>
          <table:table-cell office:value-type="float" office:value="429.339" table:style-name="ce86">
            <text:p><text:s text:c="3"/>429</text:p>
          </table:table-cell>
          <table:table-cell office:value-type="float" office:value="303.40699999999998" table:style-name="ce86">
            <text:p><text:s text:c="3"/>303</text:p>
          </table:table-cell>
          <table:table-cell office:value-type="string" table:style-name="ce86">
            <text:p>-</text:p>
          </table:table-cell>
          <table:table-cell table:style-name="ce86"/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float" office:value="23" table:style-name="ce87">
            <text:p><text:s text:c="3"/>23.00</text:p>
          </table:table-cell>
          <table:table-cell office:value-type="float" office:value="22" table:style-name="ce87">
            <text:p><text:s text:c="3"/>22.00</text:p>
          </table:table-cell>
          <table:table-cell office:value-type="float" office:value="22" table:style-name="ce88">
            <text:p><text:s text:c="3"/>22.00</text:p>
          </table:table-cell>
          <table:table-cell office:value-type="string" table:style-name="ce55">
            <text:p><text:s/>Nantou County</text:p>
          </table:table-cell>
          <table:table-cell table:number-columns-repeated="2" table:style-name="ce3"/>
          <table:table-cell table:number-columns-repeated="16362" table:style-name="ce89"/>
        </table:table-row>
        <table:table-row table:style-name="ro8">
          <table:table-cell office:value-type="string" table:number-columns-spanned="3" table:number-rows-spanned="1" table:style-name="ce82">
            <text:p>雲 <text:s text:c="6"/>林 <text:s text:c="6"/>縣</text:p>
          </table:table-cell>
          <table:covered-table-cell table:number-columns-repeated="2"/>
          <table:table-cell office:value-type="float" office:value="27079.537" table:style-name="ce86">
            <text:p><text:s text:c="2"/>27 080</text:p>
          </table:table-cell>
          <table:table-cell office:value-type="float" office:value="22399.585999999999" table:style-name="ce86">
            <text:p><text:s text:c="2"/>22 400</text:p>
          </table:table-cell>
          <table:table-cell office:value-type="float" office:value="4679.951" table:style-name="ce86">
            <text:p><text:s text:c="2"/>4 680</text:p>
          </table:table-cell>
          <table:table-cell office:value-type="float" office:value="27013" table:style-name="ce86">
            <text:p><text:s text:c="2"/>27 013</text:p>
          </table:table-cell>
          <table:table-cell office:value-type="float" office:value="22333.048999999999" table:style-name="ce86">
            <text:p><text:s text:c="2"/>22 333</text:p>
          </table:table-cell>
          <table:table-cell office:value-type="float" office:value="4679.951" table:style-name="ce86">
            <text:p><text:s text:c="2"/>4 680</text:p>
          </table:table-cell>
          <table:table-cell office:value-type="string" table:style-name="ce86">
            <text:p>-</text:p>
          </table:table-cell>
          <table:table-cell table:style-name="ce86"/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float" office:value="66.537000000000006" table:style-name="ce86">
            <text:p><text:s text:c="3"/>67</text:p>
          </table:table-cell>
          <table:table-cell office:value-type="float" office:value="66.537000000000006" table:style-name="ce86">
            <text:p><text:s text:c="3"/>67</text:p>
          </table:table-cell>
          <table:table-cell office:value-type="string" table:style-name="ce86">
            <text:p>-</text:p>
          </table:table-cell>
          <table:table-cell office:value-type="float" office:value="23" table:style-name="ce87">
            <text:p><text:s text:c="3"/>23.00</text:p>
          </table:table-cell>
          <table:table-cell office:value-type="float" office:value="22" table:style-name="ce87">
            <text:p><text:s text:c="3"/>22.00</text:p>
          </table:table-cell>
          <table:table-cell office:value-type="float" office:value="22" table:style-name="ce88">
            <text:p><text:s text:c="3"/>22.00</text:p>
          </table:table-cell>
          <table:table-cell office:value-type="string" table:style-name="ce55">
            <text:p><text:s/>Yunlin County</text:p>
          </table:table-cell>
          <table:table-cell table:number-columns-repeated="2" table:style-name="ce3"/>
          <table:table-cell table:number-columns-repeated="16362" table:style-name="ce89"/>
        </table:table-row>
        <table:table-row table:style-name="ro8">
          <table:table-cell office:value-type="string" table:number-columns-spanned="3" table:number-rows-spanned="1" table:style-name="ce82">
            <text:p>嘉 <text:s text:c="6"/>義 <text:s text:c="6"/>縣</text:p>
          </table:table-cell>
          <table:covered-table-cell table:number-columns-repeated="2"/>
          <table:table-cell office:value-type="float" office:value="16830.753000000001" table:style-name="ce86">
            <text:p><text:s text:c="2"/>16 831</text:p>
          </table:table-cell>
          <table:table-cell office:value-type="float" office:value="12075.936" table:style-name="ce86">
            <text:p><text:s text:c="2"/>12 076</text:p>
          </table:table-cell>
          <table:table-cell office:value-type="float" office:value="4754.817" table:style-name="ce86">
            <text:p><text:s text:c="2"/>4 755</text:p>
          </table:table-cell>
          <table:table-cell office:value-type="float" office:value="16571.191999999999" table:style-name="ce86">
            <text:p><text:s text:c="2"/>16 571</text:p>
          </table:table-cell>
          <table:table-cell office:value-type="float" office:value="11817.522000000001" table:style-name="ce86">
            <text:p><text:s text:c="2"/>11 818</text:p>
          </table:table-cell>
          <table:table-cell office:value-type="float" office:value="4753.67" table:style-name="ce86">
            <text:p><text:s text:c="2"/>4 754</text:p>
          </table:table-cell>
          <table:table-cell office:value-type="float" office:value="259.56099999999998" table:style-name="ce86">
            <text:p><text:s text:c="3"/>260</text:p>
          </table:table-cell>
          <table:table-cell table:style-name="ce86"/>
          <table:table-cell office:value-type="float" office:value="258.41399999999999" table:style-name="ce86">
            <text:p><text:s text:c="3"/>258</text:p>
          </table:table-cell>
          <table:table-cell office:value-type="float" office:value="1.147" table:style-name="ce86">
            <text:p><text:s text:c="3"/>1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float" office:value="23" table:style-name="ce87">
            <text:p><text:s text:c="3"/>23.00</text:p>
          </table:table-cell>
          <table:table-cell office:value-type="float" office:value="22" table:style-name="ce87">
            <text:p><text:s text:c="3"/>22.00</text:p>
          </table:table-cell>
          <table:table-cell office:value-type="float" office:value="22" table:style-name="ce88">
            <text:p><text:s text:c="3"/>22.00</text:p>
          </table:table-cell>
          <table:table-cell office:value-type="string" table:style-name="ce55">
            <text:p><text:s/>Chiayi County</text:p>
          </table:table-cell>
          <table:table-cell table:number-columns-repeated="2" table:style-name="ce3"/>
          <table:table-cell table:number-columns-repeated="16362" table:style-name="ce89"/>
        </table:table-row>
        <table:table-row table:style-name="ro8">
          <table:table-cell office:value-type="string" table:number-columns-spanned="3" table:number-rows-spanned="1" table:style-name="ce82">
            <text:p>屏 <text:s text:c="6"/>東 <text:s text:c="6"/>縣</text:p>
          </table:table-cell>
          <table:covered-table-cell table:number-columns-repeated="2"/>
          <table:table-cell office:value-type="float" office:value="727.76400000000001" table:style-name="ce86">
            <text:p><text:s text:c="3"/>728</text:p>
          </table:table-cell>
          <table:table-cell office:value-type="float" office:value="690.06200000000001" table:style-name="ce86">
            <text:p><text:s text:c="3"/>690</text:p>
          </table:table-cell>
          <table:table-cell office:value-type="float" office:value="37.701999999999998" table:style-name="ce86">
            <text:p><text:s text:c="3"/>38</text:p>
          </table:table-cell>
          <table:table-cell office:value-type="float" office:value="650.36300000000006" table:style-name="ce86">
            <text:p><text:s text:c="3"/>650</text:p>
          </table:table-cell>
          <table:table-cell office:value-type="float" office:value="612.66099999999994" table:style-name="ce86">
            <text:p><text:s text:c="3"/>613</text:p>
          </table:table-cell>
          <table:table-cell office:value-type="float" office:value="37.701999999999998" table:style-name="ce86">
            <text:p><text:s text:c="3"/>38</text:p>
          </table:table-cell>
          <table:table-cell office:value-type="float" office:value="77.400999999999996" table:style-name="ce86">
            <text:p><text:s text:c="3"/>77</text:p>
          </table:table-cell>
          <table:table-cell table:style-name="ce86"/>
          <table:table-cell office:value-type="float" office:value="77.400999999999996" table:style-name="ce86">
            <text:p><text:s text:c="3"/>77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float" office:value="23" table:style-name="ce87">
            <text:p><text:s text:c="3"/>23.00</text:p>
          </table:table-cell>
          <table:table-cell office:value-type="float" office:value="22" table:style-name="ce87">
            <text:p><text:s text:c="3"/>22.00</text:p>
          </table:table-cell>
          <table:table-cell office:value-type="float" office:value="22" table:style-name="ce88">
            <text:p><text:s text:c="3"/>22.00</text:p>
          </table:table-cell>
          <table:table-cell office:value-type="string" table:style-name="ce55">
            <text:p><text:s/>Pingtung County</text:p>
          </table:table-cell>
          <table:table-cell table:number-columns-repeated="2" table:style-name="ce3"/>
          <table:table-cell table:number-columns-repeated="16362" table:style-name="ce89"/>
        </table:table-row>
        <table:table-row table:style-name="ro10">
          <table:table-cell table:number-columns-spanned="3" table:number-rows-spanned="1" table:style-name="ce81"/>
          <table:covered-table-cell table:number-columns-repeated="2"/>
          <table:table-cell table:number-columns-repeated="13" table:style-name="ce86"/>
          <table:table-cell table:number-columns-repeated="2" table:style-name="ce87"/>
          <table:table-cell table:style-name="ce88"/>
          <table:table-cell table:style-name="ce55"/>
          <table:table-cell table:number-columns-repeated="2" table:style-name="ce3"/>
          <table:table-cell table:number-columns-repeated="16362" table:style-name="ce89"/>
        </table:table-row>
        <table:table-row table:style-name="ro8">
          <table:table-cell office:value-type="string" table:number-columns-spanned="3" table:number-rows-spanned="1" table:style-name="ce82">
            <text:p>臺 <text:s text:c="6"/>東 <text:s text:c="6"/>縣</text:p>
          </table:table-cell>
          <table:covered-table-cell table:number-columns-repeated="2"/>
          <table:table-cell office:value-type="float" office:value="329.83699999999999" table:style-name="ce86">
            <text:p><text:s text:c="3"/>330</text:p>
          </table:table-cell>
          <table:table-cell office:value-type="float" office:value="242.27" table:style-name="ce86">
            <text:p><text:s text:c="3"/>242</text:p>
          </table:table-cell>
          <table:table-cell office:value-type="float" office:value="87.566999999999993" table:style-name="ce86">
            <text:p><text:s text:c="3"/>88</text:p>
          </table:table-cell>
          <table:table-cell office:value-type="float" office:value="329.83699999999999" table:style-name="ce86">
            <text:p><text:s text:c="3"/>330</text:p>
          </table:table-cell>
          <table:table-cell office:value-type="float" office:value="242.27" table:style-name="ce86">
            <text:p><text:s text:c="3"/>242</text:p>
          </table:table-cell>
          <table:table-cell office:value-type="float" office:value="87.566999999999993" table:style-name="ce86">
            <text:p><text:s text:c="3"/>88</text:p>
          </table:table-cell>
          <table:table-cell office:value-type="string" table:style-name="ce86">
            <text:p>-</text:p>
          </table:table-cell>
          <table:table-cell table:style-name="ce86"/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float" office:value="23" table:style-name="ce87">
            <text:p><text:s text:c="3"/>23.00</text:p>
          </table:table-cell>
          <table:table-cell office:value-type="float" office:value="22" table:style-name="ce87">
            <text:p><text:s text:c="3"/>22.00</text:p>
          </table:table-cell>
          <table:table-cell office:value-type="float" office:value="22" table:style-name="ce88">
            <text:p><text:s text:c="3"/>22.00</text:p>
          </table:table-cell>
          <table:table-cell office:value-type="string" table:style-name="ce55">
            <text:p><text:s/>Taitung County</text:p>
          </table:table-cell>
          <table:table-cell table:number-columns-repeated="2" table:style-name="ce3"/>
          <table:table-cell table:number-columns-repeated="16362" table:style-name="ce89"/>
        </table:table-row>
        <table:table-row table:style-name="ro8">
          <table:table-cell office:value-type="string" table:number-columns-spanned="3" table:number-rows-spanned="1" table:style-name="ce82">
            <text:p>花 <text:s text:c="6"/>蓮 <text:s text:c="6"/>縣</text:p>
          </table:table-cell>
          <table:covered-table-cell table:number-columns-repeated="2"/>
          <table:table-cell office:value-type="float" office:value="1786.7429999999999" table:style-name="ce86">
            <text:p><text:s text:c="2"/>1 787</text:p>
          </table:table-cell>
          <table:table-cell office:value-type="float" office:value="1091.7860000000001" table:style-name="ce86">
            <text:p><text:s text:c="2"/>1 092</text:p>
          </table:table-cell>
          <table:table-cell office:value-type="float" office:value="694.95699999999999" table:style-name="ce86">
            <text:p><text:s text:c="3"/>695</text:p>
          </table:table-cell>
          <table:table-cell office:value-type="float" office:value="1786.7429999999999" table:style-name="ce86">
            <text:p><text:s text:c="2"/>1 787</text:p>
          </table:table-cell>
          <table:table-cell office:value-type="float" office:value="1091.7860000000001" table:style-name="ce86">
            <text:p><text:s text:c="2"/>1 092</text:p>
          </table:table-cell>
          <table:table-cell office:value-type="float" office:value="694.95699999999999" table:style-name="ce86">
            <text:p><text:s text:c="3"/>695</text:p>
          </table:table-cell>
          <table:table-cell office:value-type="string" table:style-name="ce86">
            <text:p>-</text:p>
          </table:table-cell>
          <table:table-cell table:style-name="ce86"/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float" office:value="23" table:style-name="ce87">
            <text:p><text:s text:c="3"/>23.00</text:p>
          </table:table-cell>
          <table:table-cell office:value-type="float" office:value="22" table:style-name="ce87">
            <text:p><text:s text:c="3"/>22.00</text:p>
          </table:table-cell>
          <table:table-cell office:value-type="float" office:value="22" table:style-name="ce88">
            <text:p><text:s text:c="3"/>22.00</text:p>
          </table:table-cell>
          <table:table-cell office:value-type="string" table:style-name="ce55">
            <text:p><text:s/>Hualien County</text:p>
          </table:table-cell>
          <table:table-cell table:number-columns-repeated="2" table:style-name="ce3"/>
          <table:table-cell table:number-columns-repeated="16362" table:style-name="ce89"/>
        </table:table-row>
        <table:table-row table:style-name="ro8">
          <table:table-cell office:value-type="string" table:number-columns-spanned="3" table:number-rows-spanned="1" table:style-name="ce82">
            <text:p>澎 <text:s text:c="6"/>湖 <text:s text:c="6"/>縣</text:p>
          </table:table-cell>
          <table:covered-table-cell table:number-columns-repeated="2"/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style-name="ce86"/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float" office:value="23" table:style-name="ce87">
            <text:p><text:s text:c="3"/>23.00</text:p>
          </table:table-cell>
          <table:table-cell office:value-type="float" office:value="22" table:style-name="ce87">
            <text:p><text:s text:c="3"/>22.00</text:p>
          </table:table-cell>
          <table:table-cell office:value-type="float" office:value="22" table:style-name="ce88">
            <text:p><text:s text:c="3"/>22.00</text:p>
          </table:table-cell>
          <table:table-cell office:value-type="string" table:style-name="ce55">
            <text:p><text:s/>Penghu County</text:p>
          </table:table-cell>
          <table:table-cell table:number-columns-repeated="2" table:style-name="ce3"/>
          <table:table-cell table:number-columns-repeated="16362" table:style-name="ce89"/>
        </table:table-row>
        <table:table-row table:style-name="ro8">
          <table:table-cell office:value-type="string" table:number-columns-spanned="3" table:number-rows-spanned="1" table:style-name="ce82">
            <text:p>基 <text:s text:c="6"/>隆 <text:s text:c="6"/>市</text:p>
          </table:table-cell>
          <table:covered-table-cell table:number-columns-repeated="2"/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style-name="ce86"/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float" office:value="23" table:style-name="ce87">
            <text:p><text:s text:c="3"/>23.00</text:p>
          </table:table-cell>
          <table:table-cell office:value-type="float" office:value="22" table:style-name="ce87">
            <text:p><text:s text:c="3"/>22.00</text:p>
          </table:table-cell>
          <table:table-cell office:value-type="float" office:value="22" table:style-name="ce88">
            <text:p><text:s text:c="3"/>22.00</text:p>
          </table:table-cell>
          <table:table-cell office:value-type="string" table:style-name="ce55">
            <text:p><text:s/>Keelung City</text:p>
          </table:table-cell>
          <table:table-cell table:number-columns-repeated="2" table:style-name="ce3"/>
          <table:table-cell table:number-columns-repeated="16362" table:style-name="ce89"/>
        </table:table-row>
        <table:table-row table:style-name="ro10">
          <table:table-cell table:number-columns-spanned="3" table:number-rows-spanned="1" table:style-name="ce81"/>
          <table:covered-table-cell table:number-columns-repeated="2"/>
          <table:table-cell table:number-columns-repeated="13" table:style-name="ce86"/>
          <table:table-cell table:number-columns-repeated="2" table:style-name="ce87"/>
          <table:table-cell table:style-name="ce88"/>
          <table:table-cell table:style-name="ce55"/>
          <table:table-cell table:number-columns-repeated="2" table:style-name="ce3"/>
          <table:table-cell table:number-columns-repeated="16362" table:style-name="ce89"/>
        </table:table-row>
        <table:table-row table:style-name="ro8">
          <table:table-cell office:value-type="string" table:number-columns-spanned="3" table:number-rows-spanned="1" table:style-name="ce82">
            <text:p>新 <text:s text:c="6"/>竹 <text:s text:c="6"/>市</text:p>
          </table:table-cell>
          <table:covered-table-cell table:number-columns-repeated="2"/>
          <table:table-cell office:value-type="float" office:value="342.29199999999997" table:style-name="ce86">
            <text:p><text:s text:c="3"/>342</text:p>
          </table:table-cell>
          <table:table-cell office:value-type="float" office:value="316.79899999999998" table:style-name="ce86">
            <text:p><text:s text:c="3"/>317</text:p>
          </table:table-cell>
          <table:table-cell office:value-type="float" office:value="25.492999999999999" table:style-name="ce86">
            <text:p><text:s text:c="3"/>25</text:p>
          </table:table-cell>
          <table:table-cell office:value-type="float" office:value="342.29199999999997" table:style-name="ce86">
            <text:p><text:s text:c="3"/>342</text:p>
          </table:table-cell>
          <table:table-cell office:value-type="float" office:value="316.79899999999998" table:style-name="ce86">
            <text:p><text:s text:c="3"/>317</text:p>
          </table:table-cell>
          <table:table-cell office:value-type="float" office:value="25.492999999999999" table:style-name="ce86">
            <text:p><text:s text:c="3"/>25</text:p>
          </table:table-cell>
          <table:table-cell office:value-type="string" table:style-name="ce86">
            <text:p>-</text:p>
          </table:table-cell>
          <table:table-cell table:style-name="ce86"/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float" office:value="23" table:style-name="ce87">
            <text:p><text:s text:c="3"/>23.00</text:p>
          </table:table-cell>
          <table:table-cell office:value-type="float" office:value="22" table:style-name="ce87">
            <text:p><text:s text:c="3"/>22.00</text:p>
          </table:table-cell>
          <table:table-cell office:value-type="float" office:value="22" table:style-name="ce88">
            <text:p><text:s text:c="3"/>22.00</text:p>
          </table:table-cell>
          <table:table-cell office:value-type="string" table:style-name="ce55">
            <text:p><text:s/>Hsinchu City</text:p>
          </table:table-cell>
          <table:table-cell table:number-columns-repeated="2" table:style-name="ce3"/>
          <table:table-cell table:number-columns-repeated="16362" table:style-name="ce89"/>
        </table:table-row>
        <table:table-row table:style-name="ro8">
          <table:table-cell office:value-type="string" table:number-columns-spanned="3" table:number-rows-spanned="1" table:style-name="ce82">
            <text:p>嘉 <text:s text:c="6"/>義 <text:s text:c="6"/>市</text:p>
          </table:table-cell>
          <table:covered-table-cell table:number-columns-repeated="2"/>
          <table:table-cell office:value-type="float" office:value="694.245" table:style-name="ce86">
            <text:p><text:s text:c="3"/>694</text:p>
          </table:table-cell>
          <table:table-cell office:value-type="float" office:value="429.73899999999998" table:style-name="ce86">
            <text:p><text:s text:c="3"/>430</text:p>
          </table:table-cell>
          <table:table-cell office:value-type="float" office:value="264.50599999999997" table:style-name="ce86">
            <text:p><text:s text:c="3"/>265</text:p>
          </table:table-cell>
          <table:table-cell office:value-type="float" office:value="596.03499999999997" table:style-name="ce86">
            <text:p><text:s text:c="3"/>596</text:p>
          </table:table-cell>
          <table:table-cell office:value-type="float" office:value="348.00299999999999" table:style-name="ce86">
            <text:p><text:s text:c="3"/>348</text:p>
          </table:table-cell>
          <table:table-cell office:value-type="float" office:value="248.03200000000001" table:style-name="ce86">
            <text:p><text:s text:c="3"/>248</text:p>
          </table:table-cell>
          <table:table-cell office:value-type="float" office:value="98.21" table:style-name="ce86">
            <text:p><text:s text:c="3"/>98</text:p>
          </table:table-cell>
          <table:table-cell table:style-name="ce86"/>
          <table:table-cell office:value-type="float" office:value="81.736000000000004" table:style-name="ce86">
            <text:p><text:s text:c="3"/>82</text:p>
          </table:table-cell>
          <table:table-cell office:value-type="float" office:value="16.474" table:style-name="ce86">
            <text:p><text:s text:c="3"/>16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float" office:value="23" table:style-name="ce87">
            <text:p><text:s text:c="3"/>23.00</text:p>
          </table:table-cell>
          <table:table-cell office:value-type="float" office:value="22" table:style-name="ce87">
            <text:p><text:s text:c="3"/>22.00</text:p>
          </table:table-cell>
          <table:table-cell office:value-type="float" office:value="22" table:style-name="ce88">
            <text:p><text:s text:c="3"/>22.00</text:p>
          </table:table-cell>
          <table:table-cell office:value-type="string" table:style-name="ce55">
            <text:p><text:s/>Chiayi City</text:p>
          </table:table-cell>
          <table:table-cell table:number-columns-repeated="2" table:style-name="ce3"/>
          <table:table-cell table:number-columns-repeated="16362" table:style-name="ce89"/>
        </table:table-row>
        <table:table-row table:style-name="ro8">
          <table:table-cell office:value-type="string" table:number-columns-spanned="3" table:number-rows-spanned="1" table:style-name="ce82">
            <text:p>金 <text:s text:c="6"/>門 <text:s text:c="6"/>縣</text:p>
          </table:table-cell>
          <table:covered-table-cell table:number-columns-repeated="2"/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style-name="ce86"/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float" office:value="23" table:style-name="ce87">
            <text:p><text:s text:c="3"/>23.00</text:p>
          </table:table-cell>
          <table:table-cell office:value-type="float" office:value="22" table:style-name="ce87">
            <text:p><text:s text:c="3"/>22.00</text:p>
          </table:table-cell>
          <table:table-cell office:value-type="float" office:value="22" table:style-name="ce87">
            <text:p><text:s text:c="3"/>22.00</text:p>
          </table:table-cell>
          <table:table-cell office:value-type="string" table:style-name="ce55">
            <text:p><text:s/>Kinmen County</text:p>
          </table:table-cell>
          <table:table-cell table:number-columns-repeated="2" table:style-name="ce3"/>
          <table:table-cell table:number-columns-repeated="16362" table:style-name="ce89"/>
        </table:table-row>
        <table:table-row table:style-name="ro8">
          <table:table-cell office:value-type="string" table:number-columns-spanned="3" table:number-rows-spanned="1" table:style-name="ce82">
            <text:p>連 <text:s text:c="6"/>江 <text:s text:c="6"/>縣</text:p>
          </table:table-cell>
          <table:covered-table-cell table:number-columns-repeated="2"/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style-name="ce86"/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float" office:value="23" table:style-name="ce87">
            <text:p><text:s text:c="3"/>23.00</text:p>
          </table:table-cell>
          <table:table-cell office:value-type="float" office:value="22" table:style-name="ce87">
            <text:p><text:s text:c="3"/>22.00</text:p>
          </table:table-cell>
          <table:table-cell office:value-type="float" office:value="22" table:style-name="ce87">
            <text:p><text:s text:c="3"/>22.00</text:p>
          </table:table-cell>
          <table:table-cell office:value-type="string" table:style-name="ce55">
            <text:p><text:s/>Lienchiang County</text:p>
          </table:table-cell>
          <table:table-cell table:number-columns-repeated="2" table:style-name="ce3"/>
          <table:table-cell table:number-columns-repeated="16362" table:style-name="ce89"/>
        </table:table-row>
        <table:table-row table:style-name="ro7">
          <table:table-cell table:number-columns-spanned="3" table:number-rows-spanned="1" table:style-name="ce83"/>
          <table:covered-table-cell table:number-columns-repeated="2"/>
          <table:table-cell table:number-columns-repeated="7" table:style-name="ce59"/>
          <table:table-cell table:style-name="ce4"/>
          <table:table-cell table:number-columns-repeated="5" table:style-name="ce60"/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0"/>
          <table:table-cell table:number-columns-repeated="16362" table:style-name="ce3"/>
        </table:table-row>
        <table:table-row table:style-name="ro8">
          <table:table-cell office:value-type="string" table:number-columns-spanned="6" table:number-rows-spanned="1" table:style-name="ce84">
            <text:p><text:s text:c="3"/><text:span text:style-name="T1">註：目前價格係自民國</text:span>100<text:span text:style-name="T1">年一期開始調整。</text:span></text:p>
          </table:table-cell>
          <table:covered-table-cell table:number-columns-repeated="5"/>
          <table:table-cell table:number-columns-repeated="4" table:style-name="ce64"/>
          <table:table-cell table:style-name="ce65"/>
          <table:table-cell office:value-type="string" table:style-name="ce66">
            <text:p><text:s text:c="3"/>Note<text:span text:style-name="T1">：</text:span>The Price of present is adjusted from 2011 1st Crop.<text:s/></text:p>
          </table:table-cell>
          <table:table-cell table:number-columns-repeated="8" table:style-name="ce67"/>
          <table:table-cell table:number-columns-repeated="16364" table:style-name="ce64"/>
        </table:table-row>
        <table:table-row table:style-name="ro8">
          <table:table-cell office:value-type="string" table:number-columns-spanned="6" table:number-rows-spanned="1" table:style-name="ce85">
            <text:p><text:s text:c="3"/><text:span text:style-name="T1">資料來源：行政院農業委員會農糧署。</text:span></text:p>
          </table:table-cell>
          <table:covered-table-cell table:number-columns-repeated="5"/>
          <table:table-cell table:number-columns-repeated="4" table:style-name="ce67"/>
          <table:table-cell table:style-name="ce68"/>
          <table:table-cell office:value-type="string" table:style-name="ce66">
            <text:p><text:s text:c="3"/>Source<text:span text:style-name="T5">：</text:span>Agriculture and Food Agency, COA, Executive Yuan.</text:p>
          </table:table-cell>
          <table:table-cell table:number-columns-repeated="16372" table:style-name="ce67"/>
        </table:table-row>
        <table:table-row table:style-name="ro12">
          <table:table-cell table:number-columns-repeated="10" table:style-name="ce69"/>
          <table:table-cell table:style-name="ce70"/>
          <table:table-cell table:style-name="ce71"/>
          <table:table-cell table:number-columns-repeated="16372" table:style-name="ce69"/>
        </table:table-row>
        <table:table-row table:number-rows-repeated="104851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3" number:min-integer-digits="1" number:grouping="true"/>
      <number:text> </number:text>
    </number:number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3P1"/>
    <number:number-style style:name="N53">
      <number:number number:decimal-places="0" number:min-integer-digits="1"/>
      <style:map style:condition="value()&gt;0" style:apply-style-name="N53P0"/>
      <style:map style:condition="value()&lt;0" style:apply-style-name="N53P1"/>
    </number:number-style>
    <number:number-style style:name="N54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1291__31296__25910__36092__37327__20729_-_35336__30059__40__23416__21517__41_" style:display-name="一般_稻穀收購量價-計畫(學名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1291__31296__25910__36092__37327__20729_-_36628__23566__40__23416__21517__41_" style:display-name="一般_稻穀收購量價-輔導(學名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林楓敏</dc:creator>
    <meta:creation-date>2020-07-30T03:15:27Z</meta:creation-date>
    <dc:date>2021-07-14T08:17:00Z</dc:date>
  </office:meta>
</office:document-meta>
</file>