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092__33756__20729__2668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_34092__33756__20729__26684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092__33756__20729__26684_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4092__3375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5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34092__3375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_19968__33324___34092__33756__20729__26684__32_2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4092__33756__20729__26684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_34092__33756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34092__33756__20729__26684_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0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2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3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4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6" table:default-cell-style-name="ce89"/>
        <table:table-column table:style-name="co6" table:default-cell-style-name="ce89"/>
        <table:table-column table:style-name="co7" table:number-columns-repeated="6" table:default-cell-style-name="ce89"/>
        <table:table-column table:style-name="co5" table:default-cell-style-name="ce89"/>
        <table:table-column table:style-name="co8" table:default-cell-style-name="ce89"/>
        <table:table-column table:style-name="co9" table:number-columns-repeated="16365" table:default-cell-style-name="ce89"/>
        <table:table-row table:style-name="ro1">
          <table:table-cell office:value-type="string" table:style-name="ce1">
            <text:p><text:s/>156 <text:s text:c="4"/>109<text:span text:style-name="T2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AG. STATISTICS YEARBOOK 2020 <text:s text:c="6"/>157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7">
            <text:p>3.<text:s text:c="2"/><text:span text:style-name="T5">蔬</text:span><text:s text:c="4"/><text:span text:style-name="T5">菜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7">
            <text:p><text:s text:c="3"/>3. <text:s/>Prices of Vegetables</text:p>
          </table:table-cell>
          <table:covered-table-cell table:number-columns-repeated="7"/>
          <table:table-cell table:number-columns-repeated="16365" table:style-name="ce8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3" table:style-name="ce11"/>
          <table:table-cell table:number-columns-repeated="4" table:style-name="ce10"/>
          <table:table-cell table:style-name="ce8"/>
          <table:table-cell table:style-name="ce10"/>
          <table:table-cell table:number-columns-repeated="3" table:style-name="ce11"/>
          <table:table-cell table:number-columns-repeated="4" table:style-name="ce10"/>
          <table:table-cell table:number-columns-repeated="16365" table:style-name="ce8"/>
        </table:table-row>
        <table:table-row table:style-name="ro1">
          <table:table-cell office:value-type="string" table:number-columns-spanned="4" table:number-rows-spanned="1" table:style-name="ce12">
            <text:p><text:s text:c="3"/>單位 : 元/公斤</text:p>
          </table:table-cell>
          <table:covered-table-cell table:number-columns-repeated="3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5" table:style-name="ce13"/>
          <table:table-cell table:style-name="ce14"/>
          <table:table-cell office:value-type="string" table:style-name="ce16">
            <text:p><text:s text:c="23"/>Unit : N.T.$/kg</text:p>
          </table:table-cell>
          <table:table-cell table:style-name="ce16"/>
          <table:table-cell table:number-columns-repeated="16365" table:style-name="ce17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2"/>
          <table:table-cell table:number-columns-repeated="7" table:style-name="ce21"/>
          <table:table-cell table:style-name="ce22"/>
          <table:table-cell table:number-columns-repeated="16365" table:style-name="ce2"/>
        </table:table-row>
        <table:table-row table:style-name="ro1">
          <table:table-cell office:value-type="string" table:number-columns-spanned="4" table:number-rows-spanned="2" table:style-name="ce24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style-name="ce25">
            <text:p>蘿<text:span text:style-name="T3"><text:s text:c="6"/></text:span>蔔</text:p>
          </table:table-cell>
          <table:table-cell office:value-type="string" table:style-name="ce25">
            <text:p>胡<text:span text:style-name="T3"><text:s text:c="2"/></text:span>蘿<text:span text:style-name="T3"><text:s text:c="2"/></text:span>蔔</text:p>
          </table:table-cell>
          <table:table-cell office:value-type="string" table:style-name="ce25">
            <text:p>馬<text:span text:style-name="T3"><text:s text:c="2"/></text:span>鈴<text:span text:style-name="T3"><text:s text:c="2"/></text:span>薯</text:p>
          </table:table-cell>
          <table:table-cell office:value-type="string" table:style-name="ce25">
            <text:p>洋<text:span text:style-name="T3"><text:s text:c="6"/></text:span>蔥</text:p>
          </table:table-cell>
          <table:table-cell office:value-type="string" table:style-name="ce26">
            <text:p>韭<text:span text:style-name="T3"><text:s text:c="6"/></text:span>菜</text:p>
          </table:table-cell>
          <table:table-cell office:value-type="string" table:style-name="ce26">
            <text:p>青<text:span text:style-name="T3"><text:s text:c="6"/></text:span>蔥</text:p>
          </table:table-cell>
          <table:table-cell table:style-name="ce27"/>
          <table:table-cell office:value-type="string" table:style-name="ce26">
            <text:p>蒜<text:span text:style-name="T3"><text:s text:c="6"/></text:span>頭</text:p>
          </table:table-cell>
          <table:table-cell office:value-type="string" table:style-name="ce25">
            <text:p>生<text:span text:style-name="T3"><text:s text:c="6"/></text:span>薑</text:p>
          </table:table-cell>
          <table:table-cell office:value-type="string" table:style-name="ce25">
            <text:p>甘<text:span text:style-name="T3"><text:s text:c="6"/></text:span>藍</text:p>
          </table:table-cell>
          <table:table-cell office:value-type="string" table:style-name="ce25">
            <text:p>不結球白菜</text:p>
          </table:table-cell>
          <table:table-cell office:value-type="string" table:style-name="ce26">
            <text:p>結球白菜</text:p>
          </table:table-cell>
          <table:table-cell office:value-type="string" table:style-name="ce25">
            <text:p>蕹<text:span text:style-name="T3"><text:s text:c="6"/></text:span>菜</text:p>
          </table:table-cell>
          <table:table-cell office:value-type="string" table:style-name="ce25">
            <text:p>大<text:span text:style-name="T3"><text:s text:c="2"/></text:span>芥<text:span text:style-name="T3"><text:s text:c="2"/></text:span>菜</text:p>
          </table:table-cell>
          <table:table-cell office:value-type="string" table:style-name="ce28">
            <text:p>芹<text:span text:style-name="T3"><text:s text:c="6"/></text:span>菜</text:p>
          </table:table-cell>
          <table:table-cell table:number-columns-repeated="16365" table:style-name="ce27"/>
        </table:table-row>
        <table:table-row table:style-name="ro1">
          <table:covered-table-cell/>
          <table:covered-table-cell table:number-columns-repeated="3"/>
          <table:table-cell office:value-type="string" table:style-name="ce29">
            <text:p>(<text:span text:style-name="T7">梅花、椿仔、矸仔)</text:span></text:p>
          </table:table-cell>
          <table:table-cell office:value-type="string" table:style-name="ce30">
            <text:p>(中等)</text:p>
          </table:table-cell>
          <table:table-cell office:value-type="string" table:style-name="ce30">
            <text:p>(中等)</text:p>
          </table:table-cell>
          <table:table-cell office:value-type="string" table:style-name="ce30">
            <text:p>(中等)</text:p>
          </table:table-cell>
          <table:table-cell office:value-type="string" table:style-name="ce30">
            <text:p>(白頭、青頭)</text:p>
          </table:table-cell>
          <table:table-cell office:value-type="string" table:style-name="ce30">
            <text:p>(日蔥、北恖)</text:p>
          </table:table-cell>
          <table:table-cell table:style-name="ce27"/>
          <table:table-cell office:value-type="string" table:style-name="ce31">
            <text:p>(中等)</text:p>
          </table:table-cell>
          <table:table-cell office:value-type="string" table:style-name="ce31">
            <text:p>(嫩薑)</text:p>
          </table:table-cell>
          <table:table-cell office:value-type="string" table:style-name="ce31">
            <text:p>(初秋、改良)</text:p>
          </table:table-cell>
          <table:table-cell office:value-type="string" table:style-name="ce31">
            <text:p>(小白菜)</text:p>
          </table:table-cell>
          <table:table-cell office:value-type="string" table:style-name="ce32">
            <text:p>(包頭蓮)</text:p>
          </table:table-cell>
          <table:table-cell office:value-type="string" table:style-name="ce31">
            <text:p>(土耕)</text:p>
          </table:table-cell>
          <table:table-cell office:value-type="string" table:style-name="ce31">
            <text:p>(中等)</text:p>
          </table:table-cell>
          <table:table-cell office:value-type="string" table:style-name="ce33">
            <text:p>(白梗、青梗)</text:p>
          </table:table-cell>
          <table:table-cell table:number-columns-repeated="16365" table:style-name="ce27"/>
        </table:table-row>
        <table:table-row table:style-name="ro1">
          <table:table-cell office:value-type="string" table:number-columns-spanned="4" table:number-rows-spanned="1" table:style-name="ce35">
            <text:p>Farm Prices of</text:p>
          </table:table-cell>
          <table:covered-table-cell table:number-columns-repeated="3"/>
          <table:table-cell office:value-type="string" table:style-name="ce36">
            <text:p>Radishes</text:p>
          </table:table-cell>
          <table:table-cell office:value-type="string" table:style-name="ce36">
            <text:p>Carrots</text:p>
          </table:table-cell>
          <table:table-cell office:value-type="string" table:style-name="ce36">
            <text:p>Potatoes</text:p>
          </table:table-cell>
          <table:table-cell office:value-type="string" table:style-name="ce36">
            <text:p>Onion</text:p>
          </table:table-cell>
          <table:table-cell office:value-type="string" table:style-name="ce36">
            <text:p>Leek</text:p>
          </table:table-cell>
          <table:table-cell office:value-type="string" table:style-name="ce36">
            <text:p>Scallion</text:p>
          </table:table-cell>
          <table:table-cell table:style-name="ce27"/>
          <table:table-cell office:value-type="string" table:style-name="ce36">
            <text:p>Garlic</text:p>
          </table:table-cell>
          <table:table-cell office:value-type="string" table:style-name="ce36">
            <text:p>Ginger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Water Con-</text:p>
          </table:table-cell>
          <table:table-cell office:value-type="string" table:style-name="ce36">
            <text:p>Leaf Mustard</text:p>
          </table:table-cell>
          <table:table-cell office:value-type="string" table:style-name="ce37">
            <text:p>Celery</text:p>
          </table:table-cell>
          <table:table-cell table:number-columns-repeated="16365" table:style-name="ce27"/>
        </table:table-row>
        <table:table-row table:style-name="ro1">
          <table:table-cell office:value-type="string" table:number-columns-spanned="4" table:number-rows-spanned="1" table:style-name="ce35">
            <text:p>Production Areas</text:p>
          </table:table-cell>
          <table:covered-table-cell table:number-columns-repeated="3"/>
          <table:table-cell table:number-columns-repeated="3" table:style-name="ce36"/>
          <table:table-cell office:value-type="string" table:style-name="ce36">
            <text:p>(Domestic)</text:p>
          </table:table-cell>
          <table:table-cell table:number-columns-repeated="2" table:style-name="ce36"/>
          <table:table-cell table:style-name="ce27"/>
          <table:table-cell office:value-type="string" table:style-name="ce36">
            <text:p>Bulbs</text:p>
          </table:table-cell>
          <table:table-cell table:number-columns-repeated="2" table:style-name="ce36"/>
          <table:table-cell office:value-type="string" table:style-name="ce36">
            <text:p>Mustard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volvulus</text:p>
          </table:table-cell>
          <table:table-cell table:style-name="ce38"/>
          <table:table-cell table:style-name="ce37"/>
          <table:table-cell table:number-columns-repeated="16365" table:style-name="ce27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number-columns-repeated="6" table:style-name="ce42"/>
          <table:table-cell table:style-name="ce2"/>
          <table:table-cell table:number-columns-repeated="7" table:style-name="ce42"/>
          <table:table-cell table:style-name="ce40"/>
          <table:table-cell table:number-columns-repeated="16365" table:style-name="ce2"/>
        </table:table-row>
        <table:table-row table:style-name="ro5">
          <table:table-cell table:number-columns-repeated="3" table:style-name="ce18"/>
          <table:table-cell table:style-name="ce43"/>
          <table:table-cell table:number-columns-repeated="6" table:style-name="ce4"/>
          <table:table-cell table:style-name="ce2"/>
          <table:table-cell table:number-columns-repeated="8" table:style-name="ce4"/>
          <table:table-cell table:number-columns-repeated="16365" table:style-name="ce2"/>
        </table:table-row>
        <table:table-row table:style-name="ro6">
          <table:table-cell office:value-type="string" table:style-name="ce44">
            <text:p>民國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年</text:p>
          </table:table-cell>
          <table:table-cell office:value-type="float" office:value="2011" table:style-name="ce47">
            <text:p>2011</text:p>
          </table:table-cell>
          <table:table-cell office:value-type="float" office:value="6.35" table:style-name="ce48">
            <text:p><text:s text:c="3"/>6.35</text:p>
          </table:table-cell>
          <table:table-cell office:value-type="float" office:value="10.58" table:style-name="ce48">
            <text:p><text:s text:c="3"/>10.58</text:p>
          </table:table-cell>
          <table:table-cell office:value-type="float" office:value="12.48" table:style-name="ce48">
            <text:p><text:s text:c="3"/>12.48</text:p>
          </table:table-cell>
          <table:table-cell office:value-type="float" office:value="13.71" table:style-name="ce48">
            <text:p><text:s text:c="3"/>13.71</text:p>
          </table:table-cell>
          <table:table-cell office:value-type="float" office:value="20.53" table:style-name="ce48">
            <text:p><text:s text:c="3"/>20.53</text:p>
          </table:table-cell>
          <table:table-cell office:value-type="float" office:value="28.34" table:style-name="ce48">
            <text:p><text:s text:c="3"/>28.34</text:p>
          </table:table-cell>
          <table:table-cell table:style-name="ce48"/>
          <table:table-cell office:value-type="float" office:value="37.020000000000003" table:style-name="ce49">
            <text:p><text:s text:c="3"/>37.02</text:p>
          </table:table-cell>
          <table:table-cell office:value-type="float" office:value="37.74" table:style-name="ce49">
            <text:p><text:s text:c="3"/>37.74</text:p>
          </table:table-cell>
          <table:table-cell office:value-type="float" office:value="9.6300000000000008" table:style-name="ce49">
            <text:p><text:s text:c="3"/>9.63</text:p>
          </table:table-cell>
          <table:table-cell office:value-type="float" office:value="17.149999999999999" table:style-name="ce49">
            <text:p><text:s text:c="3"/>17.15</text:p>
          </table:table-cell>
          <table:table-cell office:value-type="float" office:value="9.34" table:style-name="ce48">
            <text:p><text:s text:c="3"/>9.34</text:p>
          </table:table-cell>
          <table:table-cell office:value-type="string" table:style-name="ce48">
            <text:p>-</text:p>
          </table:table-cell>
          <table:table-cell office:value-type="float" office:value="7.45" table:style-name="ce48">
            <text:p><text:s text:c="3"/>7.45</text:p>
          </table:table-cell>
          <table:table-cell office:value-type="float" office:value="22.21" table:style-name="ce48">
            <text:p><text:s text:c="3"/>22.21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1" table:style-name="ce45">
            <text:p>101</text:p>
          </table:table-cell>
          <table:table-cell table:style-name="ce45"/>
          <table:table-cell office:value-type="float" office:value="2012" table:style-name="ce47">
            <text:p>2012</text:p>
          </table:table-cell>
          <table:table-cell office:value-type="float" office:value="9.02" table:style-name="ce48">
            <text:p><text:s text:c="3"/>9.02</text:p>
          </table:table-cell>
          <table:table-cell office:value-type="float" office:value="19.29" table:style-name="ce48">
            <text:p><text:s text:c="3"/>19.29</text:p>
          </table:table-cell>
          <table:table-cell office:value-type="float" office:value="23.89" table:style-name="ce48">
            <text:p><text:s text:c="3"/>23.89</text:p>
          </table:table-cell>
          <table:table-cell office:value-type="float" office:value="17.04" table:style-name="ce48">
            <text:p><text:s text:c="3"/>17.04</text:p>
          </table:table-cell>
          <table:table-cell office:value-type="float" office:value="32.869999999999997" table:style-name="ce48">
            <text:p><text:s text:c="3"/>32.87</text:p>
          </table:table-cell>
          <table:table-cell office:value-type="float" office:value="57.18" table:style-name="ce48">
            <text:p><text:s text:c="3"/>57.18</text:p>
          </table:table-cell>
          <table:table-cell table:style-name="ce48"/>
          <table:table-cell office:value-type="float" office:value="58.15" table:style-name="ce49">
            <text:p><text:s text:c="3"/>58.15</text:p>
          </table:table-cell>
          <table:table-cell office:value-type="float" office:value="43.26" table:style-name="ce49">
            <text:p><text:s text:c="3"/>43.26</text:p>
          </table:table-cell>
          <table:table-cell office:value-type="float" office:value="15.83" table:style-name="ce49">
            <text:p><text:s text:c="3"/>15.83</text:p>
          </table:table-cell>
          <table:table-cell office:value-type="float" office:value="24.3" table:style-name="ce49">
            <text:p><text:s text:c="3"/>24.30</text:p>
          </table:table-cell>
          <table:table-cell office:value-type="float" office:value="12.38" table:style-name="ce48">
            <text:p><text:s text:c="3"/>12.38</text:p>
          </table:table-cell>
          <table:table-cell office:value-type="float" office:value="31.66" table:style-name="ce48">
            <text:p><text:s text:c="3"/>31.66</text:p>
          </table:table-cell>
          <table:table-cell office:value-type="float" office:value="11.95" table:style-name="ce48">
            <text:p><text:s text:c="3"/>11.95</text:p>
          </table:table-cell>
          <table:table-cell office:value-type="float" office:value="36.79" table:style-name="ce48">
            <text:p><text:s text:c="3"/>36.79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2" table:style-name="ce45">
            <text:p>102</text:p>
          </table:table-cell>
          <table:table-cell table:style-name="ce45"/>
          <table:table-cell office:value-type="float" office:value="2013" table:style-name="ce47">
            <text:p>2013</text:p>
          </table:table-cell>
          <table:table-cell office:value-type="float" office:value="10.87" table:style-name="ce48">
            <text:p><text:s text:c="3"/>10.87</text:p>
          </table:table-cell>
          <table:table-cell office:value-type="float" office:value="15.93" table:style-name="ce48">
            <text:p><text:s text:c="3"/>15.93</text:p>
          </table:table-cell>
          <table:table-cell office:value-type="float" office:value="20.89" table:style-name="ce48">
            <text:p><text:s text:c="3"/>20.89</text:p>
          </table:table-cell>
          <table:table-cell office:value-type="float" office:value="17.010000000000002" table:style-name="ce48">
            <text:p><text:s text:c="3"/>17.01</text:p>
          </table:table-cell>
          <table:table-cell office:value-type="float" office:value="32.909999999999997" table:style-name="ce48">
            <text:p><text:s text:c="3"/>32.91</text:p>
          </table:table-cell>
          <table:table-cell office:value-type="float" office:value="42.56" table:style-name="ce48">
            <text:p><text:s text:c="3"/>42.56</text:p>
          </table:table-cell>
          <table:table-cell table:style-name="ce48"/>
          <table:table-cell office:value-type="float" office:value="58.32" table:style-name="ce49">
            <text:p><text:s text:c="3"/>58.32</text:p>
          </table:table-cell>
          <table:table-cell office:value-type="float" office:value="52.38" table:style-name="ce49">
            <text:p><text:s text:c="3"/>52.38</text:p>
          </table:table-cell>
          <table:table-cell office:value-type="float" office:value="14.9" table:style-name="ce49">
            <text:p><text:s text:c="3"/>14.90</text:p>
          </table:table-cell>
          <table:table-cell office:value-type="float" office:value="23.8" table:style-name="ce49">
            <text:p><text:s text:c="3"/>23.80</text:p>
          </table:table-cell>
          <table:table-cell office:value-type="float" office:value="12.69" table:style-name="ce48">
            <text:p><text:s text:c="3"/>12.69</text:p>
          </table:table-cell>
          <table:table-cell office:value-type="float" office:value="29.64" table:style-name="ce48">
            <text:p><text:s text:c="3"/>29.64</text:p>
          </table:table-cell>
          <table:table-cell office:value-type="float" office:value="10.02" table:style-name="ce48">
            <text:p><text:s text:c="3"/>10.02</text:p>
          </table:table-cell>
          <table:table-cell office:value-type="float" office:value="43.33" table:style-name="ce48">
            <text:p><text:s text:c="3"/>43.3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3" table:style-name="ce45">
            <text:p>103</text:p>
          </table:table-cell>
          <table:table-cell table:style-name="ce45"/>
          <table:table-cell office:value-type="float" office:value="2014" table:style-name="ce47">
            <text:p>2014</text:p>
          </table:table-cell>
          <table:table-cell office:value-type="float" office:value="9.16" table:style-name="ce48">
            <text:p><text:s text:c="3"/>9.16</text:p>
          </table:table-cell>
          <table:table-cell office:value-type="float" office:value="10.62" table:style-name="ce48">
            <text:p><text:s text:c="3"/>10.62</text:p>
          </table:table-cell>
          <table:table-cell office:value-type="float" office:value="18.25" table:style-name="ce48">
            <text:p><text:s text:c="3"/>18.25</text:p>
          </table:table-cell>
          <table:table-cell office:value-type="float" office:value="11.58" table:style-name="ce48">
            <text:p><text:s text:c="3"/>11.58</text:p>
          </table:table-cell>
          <table:table-cell office:value-type="float" office:value="31.66" table:style-name="ce48">
            <text:p><text:s text:c="3"/>31.66</text:p>
          </table:table-cell>
          <table:table-cell office:value-type="float" office:value="36.51" table:style-name="ce48">
            <text:p><text:s text:c="3"/>36.51</text:p>
          </table:table-cell>
          <table:table-cell table:style-name="ce48"/>
          <table:table-cell office:value-type="float" office:value="33.03" table:style-name="ce49">
            <text:p><text:s text:c="3"/>33.03</text:p>
          </table:table-cell>
          <table:table-cell office:value-type="float" office:value="65.739999999999995" table:style-name="ce49">
            <text:p><text:s text:c="3"/>65.74</text:p>
          </table:table-cell>
          <table:table-cell office:value-type="float" office:value="12.48" table:style-name="ce49">
            <text:p><text:s text:c="3"/>12.48</text:p>
          </table:table-cell>
          <table:table-cell office:value-type="float" office:value="24.89" table:style-name="ce49">
            <text:p><text:s text:c="3"/>24.89</text:p>
          </table:table-cell>
          <table:table-cell office:value-type="float" office:value="12.73" table:style-name="ce48">
            <text:p><text:s text:c="3"/>12.73</text:p>
          </table:table-cell>
          <table:table-cell office:value-type="float" office:value="28.64" table:style-name="ce48">
            <text:p><text:s text:c="3"/>28.64</text:p>
          </table:table-cell>
          <table:table-cell office:value-type="float" office:value="8.6999999999999993" table:style-name="ce48">
            <text:p><text:s text:c="3"/>8.70</text:p>
          </table:table-cell>
          <table:table-cell office:value-type="float" office:value="37.17" table:style-name="ce48">
            <text:p><text:s text:c="3"/>37.1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4" table:style-name="ce45">
            <text:p>104</text:p>
          </table:table-cell>
          <table:table-cell table:style-name="ce45"/>
          <table:table-cell office:value-type="float" office:value="2015" table:style-name="ce47">
            <text:p>2015</text:p>
          </table:table-cell>
          <table:table-cell office:value-type="float" office:value="11.55" table:style-name="ce50">
            <text:p><text:s text:c="3"/>11.55</text:p>
          </table:table-cell>
          <table:table-cell office:value-type="float" office:value="15.45" table:style-name="ce50">
            <text:p><text:s text:c="3"/>15.45</text:p>
          </table:table-cell>
          <table:table-cell office:value-type="float" office:value="20.66" table:style-name="ce50">
            <text:p><text:s text:c="3"/>20.66</text:p>
          </table:table-cell>
          <table:table-cell office:value-type="float" office:value="15.69" table:style-name="ce50">
            <text:p><text:s text:c="3"/>15.69</text:p>
          </table:table-cell>
          <table:table-cell office:value-type="float" office:value="35.380000000000003" table:style-name="ce50">
            <text:p><text:s text:c="3"/>35.38</text:p>
          </table:table-cell>
          <table:table-cell office:value-type="float" office:value="48.94" table:style-name="ce50">
            <text:p><text:s text:c="3"/>48.94</text:p>
          </table:table-cell>
          <table:table-cell table:style-name="ce48"/>
          <table:table-cell office:value-type="float" office:value="61.57" table:style-name="ce50">
            <text:p><text:s text:c="3"/>61.57</text:p>
          </table:table-cell>
          <table:table-cell office:value-type="float" office:value="59.31" table:style-name="ce50">
            <text:p><text:s text:c="3"/>59.31</text:p>
          </table:table-cell>
          <table:table-cell office:value-type="float" office:value="18" table:style-name="ce50">
            <text:p><text:s text:c="3"/>18.00</text:p>
          </table:table-cell>
          <table:table-cell office:value-type="float" office:value="25.91" table:style-name="ce50">
            <text:p><text:s text:c="3"/>25.91</text:p>
          </table:table-cell>
          <table:table-cell office:value-type="float" office:value="13.99" table:style-name="ce50">
            <text:p><text:s text:c="3"/>13.99</text:p>
          </table:table-cell>
          <table:table-cell office:value-type="float" office:value="29.33" table:style-name="ce50">
            <text:p><text:s text:c="3"/>29.33</text:p>
          </table:table-cell>
          <table:table-cell office:value-type="float" office:value="7.64" table:style-name="ce50">
            <text:p><text:s text:c="3"/>7.64</text:p>
          </table:table-cell>
          <table:table-cell office:value-type="float" office:value="29.17" table:style-name="ce50">
            <text:p><text:s text:c="3"/>29.17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47"/>
          <table:table-cell table:number-columns-repeated="6" table:style-name="ce50"/>
          <table:table-cell table:style-name="ce48"/>
          <table:table-cell table:number-columns-repeated="8" table:style-name="ce50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5" table:style-name="ce45">
            <text:p>105</text:p>
          </table:table-cell>
          <table:table-cell table:style-name="ce51"/>
          <table:table-cell office:value-type="float" office:value="2016" table:style-name="ce47">
            <text:p>2016</text:p>
          </table:table-cell>
          <table:table-cell office:value-type="float" office:value="13.31" table:style-name="ce50">
            <text:p><text:s text:c="3"/>13.31</text:p>
          </table:table-cell>
          <table:table-cell office:value-type="float" office:value="23.94" table:style-name="ce50">
            <text:p><text:s text:c="3"/>23.94</text:p>
          </table:table-cell>
          <table:table-cell office:value-type="float" office:value="24.98" table:style-name="ce50">
            <text:p><text:s text:c="3"/>24.98</text:p>
          </table:table-cell>
          <table:table-cell office:value-type="float" office:value="18.2" table:style-name="ce50">
            <text:p><text:s text:c="3"/>18.20</text:p>
          </table:table-cell>
          <table:table-cell office:value-type="float" office:value="42.43" table:style-name="ce50">
            <text:p><text:s text:c="3"/>42.43</text:p>
          </table:table-cell>
          <table:table-cell office:value-type="float" office:value="54.48" table:style-name="ce50">
            <text:p><text:s text:c="3"/>54.48</text:p>
          </table:table-cell>
          <table:table-cell table:style-name="ce50"/>
          <table:table-cell office:value-type="float" office:value="123.97" table:style-name="ce50">
            <text:p><text:s text:c="3"/>123.97</text:p>
          </table:table-cell>
          <table:table-cell office:value-type="float" office:value="48.33" table:style-name="ce50">
            <text:p><text:s text:c="3"/>48.33</text:p>
          </table:table-cell>
          <table:table-cell office:value-type="float" office:value="21.82" table:style-name="ce50">
            <text:p><text:s text:c="3"/>21.82</text:p>
          </table:table-cell>
          <table:table-cell office:value-type="float" office:value="26" table:style-name="ce50">
            <text:p><text:s text:c="3"/>26.00</text:p>
          </table:table-cell>
          <table:table-cell office:value-type="float" office:value="17.649999999999999" table:style-name="ce50">
            <text:p><text:s text:c="3"/>17.65</text:p>
          </table:table-cell>
          <table:table-cell office:value-type="float" office:value="37.6" table:style-name="ce50">
            <text:p><text:s text:c="3"/>37.60</text:p>
          </table:table-cell>
          <table:table-cell office:value-type="float" office:value="20.399999999999999" table:style-name="ce50">
            <text:p><text:s text:c="3"/>20.40</text:p>
          </table:table-cell>
          <table:table-cell office:value-type="float" office:value="39.51" table:style-name="ce50">
            <text:p><text:s text:c="3"/>39.51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6" table:style-name="ce45">
            <text:p>106</text:p>
          </table:table-cell>
          <table:table-cell table:style-name="ce51"/>
          <table:table-cell office:value-type="float" office:value="2017" table:style-name="ce47">
            <text:p>2017</text:p>
          </table:table-cell>
          <table:table-cell office:value-type="float" office:value="8.4600000000000009" table:style-name="ce50">
            <text:p><text:s text:c="3"/>8.46</text:p>
          </table:table-cell>
          <table:table-cell office:value-type="float" office:value="10.7" table:style-name="ce50">
            <text:p><text:s text:c="3"/>10.70</text:p>
          </table:table-cell>
          <table:table-cell office:value-type="float" office:value="20.53" table:style-name="ce50">
            <text:p><text:s text:c="3"/>20.53</text:p>
          </table:table-cell>
          <table:table-cell office:value-type="float" office:value="16.73" table:style-name="ce50">
            <text:p><text:s text:c="3"/>16.73</text:p>
          </table:table-cell>
          <table:table-cell office:value-type="float" office:value="35.020000000000003" table:style-name="ce50">
            <text:p><text:s text:c="3"/>35.02</text:p>
          </table:table-cell>
          <table:table-cell office:value-type="float" office:value="50.41" table:style-name="ce50">
            <text:p><text:s text:c="3"/>50.41</text:p>
          </table:table-cell>
          <table:table-cell table:style-name="ce50"/>
          <table:table-cell office:value-type="float" office:value="104.6" table:style-name="ce50">
            <text:p><text:s text:c="3"/>104.60</text:p>
          </table:table-cell>
          <table:table-cell office:value-type="float" office:value="42.64" table:style-name="ce50">
            <text:p><text:s text:c="3"/>42.64</text:p>
          </table:table-cell>
          <table:table-cell office:value-type="float" office:value="13.96" table:style-name="ce50">
            <text:p><text:s text:c="3"/>13.96</text:p>
          </table:table-cell>
          <table:table-cell office:value-type="float" office:value="19.7" table:style-name="ce50">
            <text:p><text:s text:c="3"/>19.70</text:p>
          </table:table-cell>
          <table:table-cell office:value-type="float" office:value="12.96" table:style-name="ce50">
            <text:p><text:s text:c="3"/>12.96</text:p>
          </table:table-cell>
          <table:table-cell office:value-type="float" office:value="30.63" table:style-name="ce50">
            <text:p><text:s text:c="3"/>30.63</text:p>
          </table:table-cell>
          <table:table-cell office:value-type="float" office:value="6.48" table:style-name="ce50">
            <text:p><text:s text:c="3"/>6.48</text:p>
          </table:table-cell>
          <table:table-cell office:value-type="float" office:value="20.6" table:style-name="ce50">
            <text:p><text:s text:c="3"/>20.60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7" table:style-name="ce45">
            <text:p>107</text:p>
          </table:table-cell>
          <table:table-cell table:style-name="ce45"/>
          <table:table-cell office:value-type="float" office:value="2018" table:style-name="ce47">
            <text:p>2018</text:p>
          </table:table-cell>
          <table:table-cell office:value-type="float" office:value="7.75" table:style-name="ce50">
            <text:p><text:s text:c="3"/>7.75</text:p>
          </table:table-cell>
          <table:table-cell office:value-type="float" office:value="11.17" table:style-name="ce50">
            <text:p><text:s text:c="3"/>11.17</text:p>
          </table:table-cell>
          <table:table-cell office:value-type="float" office:value="22.36" table:style-name="ce50">
            <text:p><text:s text:c="3"/>22.36</text:p>
          </table:table-cell>
          <table:table-cell office:value-type="float" office:value="11.52" table:style-name="ce50">
            <text:p><text:s text:c="3"/>11.52</text:p>
          </table:table-cell>
          <table:table-cell office:value-type="float" office:value="28.27" table:style-name="ce50">
            <text:p><text:s text:c="3"/>28.27</text:p>
          </table:table-cell>
          <table:table-cell office:value-type="float" office:value="31.71" table:style-name="ce50">
            <text:p><text:s text:c="3"/>31.71</text:p>
          </table:table-cell>
          <table:table-cell table:style-name="ce50"/>
          <table:table-cell office:value-type="float" office:value="54.18" table:style-name="ce50">
            <text:p><text:s text:c="3"/>54.18</text:p>
          </table:table-cell>
          <table:table-cell office:value-type="float" office:value="58.39" table:style-name="ce50">
            <text:p><text:s text:c="3"/>58.39</text:p>
          </table:table-cell>
          <table:table-cell office:value-type="float" office:value="13.02" table:style-name="ce50">
            <text:p><text:s text:c="3"/>13.02</text:p>
          </table:table-cell>
          <table:table-cell office:value-type="float" office:value="20.62" table:style-name="ce50">
            <text:p><text:s text:c="3"/>20.62</text:p>
          </table:table-cell>
          <table:table-cell office:value-type="float" office:value="11.07" table:style-name="ce50">
            <text:p><text:s text:c="3"/>11.07</text:p>
          </table:table-cell>
          <table:table-cell office:value-type="float" office:value="30.33" table:style-name="ce50">
            <text:p><text:s text:c="3"/>30.33</text:p>
          </table:table-cell>
          <table:table-cell office:value-type="float" office:value="10.89" table:style-name="ce50">
            <text:p><text:s text:c="3"/>10.89</text:p>
          </table:table-cell>
          <table:table-cell office:value-type="float" office:value="28.9" table:style-name="ce50">
            <text:p><text:s text:c="3"/>28.90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8" table:style-name="ce45">
            <text:p>108</text:p>
          </table:table-cell>
          <table:table-cell table:style-name="ce45"/>
          <table:table-cell office:value-type="float" office:value="2019" table:style-name="ce47">
            <text:p>2019</text:p>
          </table:table-cell>
          <table:table-cell office:value-type="float" office:value="6.6" table:style-name="ce50">
            <text:p><text:s text:c="3"/>6.60</text:p>
          </table:table-cell>
          <table:table-cell office:value-type="float" office:value="11.57" table:style-name="ce50">
            <text:p><text:s text:c="3"/>11.57</text:p>
          </table:table-cell>
          <table:table-cell office:value-type="float" office:value="22.39" table:style-name="ce50">
            <text:p><text:s text:c="3"/>22.39</text:p>
          </table:table-cell>
          <table:table-cell office:value-type="float" office:value="16.059999999999999" table:style-name="ce50">
            <text:p><text:s text:c="3"/>16.06</text:p>
          </table:table-cell>
          <table:table-cell office:value-type="float" office:value="31.19" table:style-name="ce50">
            <text:p><text:s text:c="3"/>31.19</text:p>
          </table:table-cell>
          <table:table-cell office:value-type="float" office:value="56.92" table:style-name="ce50">
            <text:p><text:s text:c="3"/>56.92</text:p>
          </table:table-cell>
          <table:table-cell table:style-name="ce50"/>
          <table:table-cell office:value-type="float" office:value="80.97" table:style-name="ce50">
            <text:p><text:s text:c="3"/>80.97</text:p>
          </table:table-cell>
          <table:table-cell office:value-type="float" office:value="44.52" table:style-name="ce50">
            <text:p><text:s text:c="3"/>44.52</text:p>
          </table:table-cell>
          <table:table-cell office:value-type="float" office:value="17.18" table:style-name="ce50">
            <text:p><text:s text:c="3"/>17.18</text:p>
          </table:table-cell>
          <table:table-cell office:value-type="float" office:value="22.04" table:style-name="ce50">
            <text:p><text:s text:c="3"/>22.04</text:p>
          </table:table-cell>
          <table:table-cell office:value-type="float" office:value="13.18" table:style-name="ce50">
            <text:p><text:s text:c="3"/>13.18</text:p>
          </table:table-cell>
          <table:table-cell office:value-type="float" office:value="29.15" table:style-name="ce50">
            <text:p><text:s text:c="3"/>29.15</text:p>
          </table:table-cell>
          <table:table-cell office:value-type="float" office:value="11.71" table:style-name="ce50">
            <text:p><text:s text:c="3"/>11.71</text:p>
          </table:table-cell>
          <table:table-cell office:value-type="float" office:value="37.06" table:style-name="ce50">
            <text:p><text:s text:c="3"/>37.06</text:p>
          </table:table-cell>
          <table:table-cell table:number-columns-repeated="16365" table:style-name="ce2"/>
        </table:table-row>
        <table:table-row table:style-name="ro6">
          <table:table-cell table:style-name="ce52"/>
          <table:table-cell office:value-type="float" office:value="109" table:style-name="ce53">
            <text:p>109</text:p>
          </table:table-cell>
          <table:table-cell table:style-name="ce53"/>
          <table:table-cell office:value-type="float" office:value="2020" table:style-name="ce54">
            <text:p>2020</text:p>
          </table:table-cell>
          <table:table-cell office:value-type="float" office:value="9.08" table:style-name="ce55">
            <text:p><text:s text:c="3"/>9.08</text:p>
          </table:table-cell>
          <table:table-cell office:value-type="float" office:value="15.82" table:style-name="ce55">
            <text:p><text:s text:c="3"/>15.82</text:p>
          </table:table-cell>
          <table:table-cell office:value-type="float" office:value="25.26" table:style-name="ce55">
            <text:p><text:s text:c="3"/>25.26</text:p>
          </table:table-cell>
          <table:table-cell office:value-type="float" office:value="15.17" table:style-name="ce55">
            <text:p><text:s text:c="3"/>15.17</text:p>
          </table:table-cell>
          <table:table-cell office:value-type="float" office:value="32.99" table:style-name="ce55">
            <text:p><text:s text:c="3"/>32.99</text:p>
          </table:table-cell>
          <table:table-cell office:value-type="float" office:value="47.93" table:style-name="ce55">
            <text:p><text:s text:c="3"/>47.93</text:p>
          </table:table-cell>
          <table:table-cell table:style-name="ce55"/>
          <table:table-cell office:value-type="float" office:value="148.6" table:style-name="ce55">
            <text:p><text:s text:c="3"/>148.60</text:p>
          </table:table-cell>
          <table:table-cell office:value-type="float" office:value="44.22" table:style-name="ce55">
            <text:p><text:s text:c="3"/>44.22</text:p>
          </table:table-cell>
          <table:table-cell office:value-type="float" office:value="20.04" table:style-name="ce55">
            <text:p><text:s text:c="3"/>20.04</text:p>
          </table:table-cell>
          <table:table-cell office:value-type="float" office:value="23.26" table:style-name="ce55">
            <text:p><text:s text:c="3"/>23.26</text:p>
          </table:table-cell>
          <table:table-cell office:value-type="float" office:value="14.4" table:style-name="ce55">
            <text:p><text:s text:c="3"/>14.40</text:p>
          </table:table-cell>
          <table:table-cell office:value-type="float" office:value="26.98" table:style-name="ce55">
            <text:p><text:s text:c="3"/>26.98</text:p>
          </table:table-cell>
          <table:table-cell office:value-type="float" office:value="10.09" table:style-name="ce55">
            <text:p><text:s text:c="3"/>10.09</text:p>
          </table:table-cell>
          <table:table-cell office:value-type="float" office:value="24.62" table:style-name="ce55">
            <text:p><text:s text:c="3"/>24.62</text:p>
          </table:table-cell>
          <table:table-cell table:number-columns-repeated="16365" table:style-name="ce56"/>
        </table:table-row>
        <table:table-row table:style-name="ro7">
          <table:table-cell table:style-name="ce52"/>
          <table:table-cell table:number-columns-repeated="2" table:style-name="ce53"/>
          <table:table-cell table:style-name="ce54"/>
          <table:table-cell table:number-columns-repeated="15" table:style-name="ce55"/>
          <table:table-cell table:number-columns-repeated="16365" table:style-name="ce56"/>
        </table:table-row>
        <table:table-row table:style-name="ro8">
          <table:table-cell table:style-name="ce4"/>
          <table:table-cell office:value-type="float" office:value="1" table:style-name="ce45">
            <text:p>1</text:p>
          </table:table-cell>
          <table:table-cell office:value-type="string" table:style-name="ce46">
            <text:p>月</text:p>
          </table:table-cell>
          <table:table-cell office:value-type="string" table:style-name="ce57">
            <text:p><text:s/>Jan.</text:p>
          </table:table-cell>
          <table:table-cell office:value-type="float" office:value="8.34" table:style-name="ce58">
            <text:p><text:s text:c="3"/>8.34</text:p>
          </table:table-cell>
          <table:table-cell office:value-type="float" office:value="7.9" table:style-name="ce59">
            <text:p><text:s text:c="3"/>7.90</text:p>
          </table:table-cell>
          <table:table-cell office:value-type="float" office:value="22.03" table:style-name="ce59">
            <text:p><text:s text:c="3"/>22.03</text:p>
          </table:table-cell>
          <table:table-cell office:value-type="float" office:value="11.5" table:style-name="ce59">
            <text:p><text:s text:c="3"/>11.50</text:p>
          </table:table-cell>
          <table:table-cell office:value-type="float" office:value="28.7" table:style-name="ce59">
            <text:p><text:s text:c="3"/>28.70</text:p>
          </table:table-cell>
          <table:table-cell office:value-type="float" office:value="43.44" table:style-name="ce59">
            <text:p><text:s text:c="3"/>43.44</text:p>
          </table:table-cell>
          <table:table-cell table:style-name="ce6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.76" table:style-name="ce59">
            <text:p><text:s text:c="3"/>8.76</text:p>
          </table:table-cell>
          <table:table-cell office:value-type="float" office:value="15.75" table:style-name="ce59">
            <text:p><text:s text:c="3"/>15.75</text:p>
          </table:table-cell>
          <table:table-cell office:value-type="float" office:value="10.55" table:style-name="ce59">
            <text:p><text:s text:c="3"/>10.55</text:p>
          </table:table-cell>
          <table:table-cell office:value-type="float" office:value="40.26" table:style-name="ce59">
            <text:p><text:s text:c="3"/>40.26</text:p>
          </table:table-cell>
          <table:table-cell office:value-type="float" office:value="10.09" table:style-name="ce59">
            <text:p><text:s text:c="3"/>10.09</text:p>
          </table:table-cell>
          <table:table-cell office:value-type="float" office:value="25.5" table:style-name="ce59">
            <text:p><text:s text:c="3"/>25.50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57">
            <text:p><text:s/>Feb.</text:p>
          </table:table-cell>
          <table:table-cell office:value-type="float" office:value="8.4" table:style-name="ce58">
            <text:p><text:s text:c="3"/>8.40</text:p>
          </table:table-cell>
          <table:table-cell office:value-type="float" office:value="9.09" table:style-name="ce59">
            <text:p><text:s text:c="3"/>9.09</text:p>
          </table:table-cell>
          <table:table-cell office:value-type="float" office:value="21.83" table:style-name="ce59">
            <text:p><text:s text:c="3"/>21.83</text:p>
          </table:table-cell>
          <table:table-cell office:value-type="float" office:value="10.5" table:style-name="ce59">
            <text:p><text:s text:c="3"/>10.50</text:p>
          </table:table-cell>
          <table:table-cell office:value-type="float" office:value="30.06" table:style-name="ce59">
            <text:p><text:s text:c="3"/>30.06</text:p>
          </table:table-cell>
          <table:table-cell office:value-type="float" office:value="36.86" table:style-name="ce59">
            <text:p><text:s text:c="3"/>36.86</text:p>
          </table:table-cell>
          <table:table-cell table:style-name="ce60"/>
          <table:table-cell office:value-type="float" office:value="131.19999999999999" table:style-name="ce48">
            <text:p><text:s text:c="3"/>131.20</text:p>
          </table:table-cell>
          <table:table-cell office:value-type="string" table:style-name="ce48">
            <text:p>-</text:p>
          </table:table-cell>
          <table:table-cell office:value-type="float" office:value="13.33" table:style-name="ce59">
            <text:p><text:s text:c="3"/>13.33</text:p>
          </table:table-cell>
          <table:table-cell office:value-type="float" office:value="12.08" table:style-name="ce59">
            <text:p><text:s text:c="3"/>12.08</text:p>
          </table:table-cell>
          <table:table-cell office:value-type="float" office:value="10.63" table:style-name="ce59">
            <text:p><text:s text:c="3"/>10.63</text:p>
          </table:table-cell>
          <table:table-cell office:value-type="float" office:value="50.89" table:style-name="ce59">
            <text:p><text:s text:c="3"/>50.89</text:p>
          </table:table-cell>
          <table:table-cell office:value-type="float" office:value="9.0299999999999994" table:style-name="ce59">
            <text:p><text:s text:c="3"/>9.03</text:p>
          </table:table-cell>
          <table:table-cell office:value-type="float" office:value="40.5" table:style-name="ce59">
            <text:p><text:s text:c="3"/>40.50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office:value-type="float" office:value="3" table:style-name="ce45">
            <text:p>3</text:p>
          </table:table-cell>
          <table:table-cell table:style-name="ce46"/>
          <table:table-cell office:value-type="string" table:style-name="ce57">
            <text:p><text:s/>Mar.</text:p>
          </table:table-cell>
          <table:table-cell office:value-type="float" office:value="7.11" table:style-name="ce58">
            <text:p><text:s text:c="3"/>7.11</text:p>
          </table:table-cell>
          <table:table-cell office:value-type="float" office:value="10.220000000000001" table:style-name="ce59">
            <text:p><text:s text:c="3"/>10.22</text:p>
          </table:table-cell>
          <table:table-cell office:value-type="float" office:value="22.92" table:style-name="ce59">
            <text:p><text:s text:c="3"/>22.92</text:p>
          </table:table-cell>
          <table:table-cell office:value-type="float" office:value="10.76" table:style-name="ce59">
            <text:p><text:s text:c="3"/>10.76</text:p>
          </table:table-cell>
          <table:table-cell office:value-type="float" office:value="22.11" table:style-name="ce59">
            <text:p><text:s text:c="3"/>22.11</text:p>
          </table:table-cell>
          <table:table-cell office:value-type="float" office:value="30.79" table:style-name="ce59">
            <text:p><text:s text:c="3"/>30.79</text:p>
          </table:table-cell>
          <table:table-cell table:style-name="ce60"/>
          <table:table-cell office:value-type="float" office:value="95.2" table:style-name="ce48">
            <text:p><text:s text:c="3"/>95.20</text:p>
          </table:table-cell>
          <table:table-cell office:value-type="float" office:value="108" table:style-name="ce48">
            <text:p><text:s text:c="3"/>108.00</text:p>
          </table:table-cell>
          <table:table-cell office:value-type="float" office:value="7.32" table:style-name="ce59">
            <text:p><text:s text:c="3"/>7.32</text:p>
          </table:table-cell>
          <table:table-cell office:value-type="float" office:value="12.27" table:style-name="ce59">
            <text:p><text:s text:c="3"/>12.27</text:p>
          </table:table-cell>
          <table:table-cell office:value-type="float" office:value="8.83" table:style-name="ce59">
            <text:p><text:s text:c="3"/>8.83</text:p>
          </table:table-cell>
          <table:table-cell office:value-type="float" office:value="21.32" table:style-name="ce59">
            <text:p><text:s text:c="3"/>21.32</text:p>
          </table:table-cell>
          <table:table-cell office:value-type="string" table:style-name="ce59">
            <text:p>-</text:p>
          </table:table-cell>
          <table:table-cell office:value-type="float" office:value="26.42" table:style-name="ce59">
            <text:p><text:s text:c="3"/>26.42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57">
            <text:p><text:s/>Apr.</text:p>
          </table:table-cell>
          <table:table-cell office:value-type="float" office:value="6.77" table:style-name="ce58">
            <text:p><text:s text:c="3"/>6.77</text:p>
          </table:table-cell>
          <table:table-cell office:value-type="float" office:value="11.02" table:style-name="ce59">
            <text:p><text:s text:c="3"/>11.02</text:p>
          </table:table-cell>
          <table:table-cell office:value-type="float" office:value="22.92" table:style-name="ce59">
            <text:p><text:s text:c="3"/>22.92</text:p>
          </table:table-cell>
          <table:table-cell office:value-type="float" office:value="12.48" table:style-name="ce59">
            <text:p><text:s text:c="3"/>12.48</text:p>
          </table:table-cell>
          <table:table-cell office:value-type="float" office:value="20.18" table:style-name="ce59">
            <text:p><text:s text:c="3"/>20.18</text:p>
          </table:table-cell>
          <table:table-cell office:value-type="float" office:value="25.66" table:style-name="ce59">
            <text:p><text:s text:c="3"/>25.66</text:p>
          </table:table-cell>
          <table:table-cell table:style-name="ce60"/>
          <table:table-cell office:value-type="float" office:value="95.26" table:style-name="ce59">
            <text:p><text:s text:c="3"/>95.26</text:p>
          </table:table-cell>
          <table:table-cell office:value-type="float" office:value="62.33" table:style-name="ce48">
            <text:p><text:s text:c="3"/>62.33</text:p>
          </table:table-cell>
          <table:table-cell office:value-type="float" office:value="8.69" table:style-name="ce59">
            <text:p><text:s text:c="3"/>8.69</text:p>
          </table:table-cell>
          <table:table-cell office:value-type="float" office:value="20.83" table:style-name="ce59">
            <text:p><text:s text:c="3"/>20.83</text:p>
          </table:table-cell>
          <table:table-cell office:value-type="float" office:value="7.72" table:style-name="ce59">
            <text:p><text:s text:c="3"/>7.72</text:p>
          </table:table-cell>
          <table:table-cell office:value-type="float" office:value="27.33" table:style-name="ce59">
            <text:p><text:s text:c="3"/>27.33</text:p>
          </table:table-cell>
          <table:table-cell office:value-type="string" table:style-name="ce59">
            <text:p>-</text:p>
          </table:table-cell>
          <table:table-cell office:value-type="float" office:value="38.5" table:style-name="ce59">
            <text:p><text:s text:c="3"/>38.50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5" table:style-name="ce59"/>
          <table:table-cell table:style-name="ce60"/>
          <table:table-cell table:style-name="ce59"/>
          <table:table-cell table:style-name="ce48"/>
          <table:table-cell table:number-columns-repeated="6" table:style-name="ce59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57">
            <text:p><text:s/>May<text:s/></text:p>
          </table:table-cell>
          <table:table-cell office:value-type="float" office:value="7.55" table:style-name="ce58">
            <text:p><text:s text:c="3"/>7.55</text:p>
          </table:table-cell>
          <table:table-cell office:value-type="float" office:value="13.5" table:style-name="ce59">
            <text:p><text:s text:c="3"/>13.50</text:p>
          </table:table-cell>
          <table:table-cell office:value-type="float" office:value="26" table:style-name="ce59">
            <text:p><text:s text:c="3"/>26.00</text:p>
          </table:table-cell>
          <table:table-cell office:value-type="float" office:value="15.3" table:style-name="ce59">
            <text:p><text:s text:c="3"/>15.30</text:p>
          </table:table-cell>
          <table:table-cell office:value-type="float" office:value="17.079999999999998" table:style-name="ce59">
            <text:p><text:s text:c="3"/>17.08</text:p>
          </table:table-cell>
          <table:table-cell office:value-type="float" office:value="23.02" table:style-name="ce59">
            <text:p><text:s text:c="3"/>23.02</text:p>
          </table:table-cell>
          <table:table-cell table:style-name="ce60"/>
          <table:table-cell office:value-type="float" office:value="99.86" table:style-name="ce59">
            <text:p><text:s text:c="3"/>99.86</text:p>
          </table:table-cell>
          <table:table-cell office:value-type="float" office:value="56.33" table:style-name="ce59">
            <text:p><text:s text:c="3"/>56.33</text:p>
          </table:table-cell>
          <table:table-cell office:value-type="float" office:value="12.32" table:style-name="ce59">
            <text:p><text:s text:c="3"/>12.32</text:p>
          </table:table-cell>
          <table:table-cell office:value-type="float" office:value="14.73" table:style-name="ce59">
            <text:p><text:s text:c="3"/>14.73</text:p>
          </table:table-cell>
          <table:table-cell office:value-type="float" office:value="9.99" table:style-name="ce59">
            <text:p><text:s text:c="3"/>9.99</text:p>
          </table:table-cell>
          <table:table-cell office:value-type="float" office:value="20.04" table:style-name="ce61">
            <text:p><text:s text:c="3"/>20.04</text:p>
          </table:table-cell>
          <table:table-cell office:value-type="string" table:style-name="ce61">
            <text:p>-</text:p>
          </table:table-cell>
          <table:table-cell office:value-type="float" office:value="23.67" table:style-name="ce59">
            <text:p><text:s text:c="3"/>23.6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6" table:style-name="ce45">
            <text:p>6</text:p>
          </table:table-cell>
          <table:table-cell table:style-name="ce45"/>
          <table:table-cell office:value-type="string" table:style-name="ce57">
            <text:p><text:s/>June</text:p>
          </table:table-cell>
          <table:table-cell office:value-type="float" office:value="7.92" table:style-name="ce58">
            <text:p><text:s text:c="3"/>7.92</text:p>
          </table:table-cell>
          <table:table-cell office:value-type="float" office:value="15.25" table:style-name="ce59">
            <text:p><text:s text:c="3"/>15.25</text:p>
          </table:table-cell>
          <table:table-cell office:value-type="float" office:value="23.83" table:style-name="ce59">
            <text:p><text:s text:c="3"/>23.83</text:p>
          </table:table-cell>
          <table:table-cell office:value-type="float" office:value="17.899999999999999" table:style-name="ce59">
            <text:p><text:s text:c="3"/>17.90</text:p>
          </table:table-cell>
          <table:table-cell office:value-type="float" office:value="31.82" table:style-name="ce59">
            <text:p><text:s text:c="3"/>31.82</text:p>
          </table:table-cell>
          <table:table-cell office:value-type="float" office:value="37.409999999999997" table:style-name="ce59">
            <text:p><text:s text:c="3"/>37.41</text:p>
          </table:table-cell>
          <table:table-cell table:style-name="ce60"/>
          <table:table-cell office:value-type="float" office:value="99.93" table:style-name="ce59">
            <text:p><text:s text:c="3"/>99.93</text:p>
          </table:table-cell>
          <table:table-cell office:value-type="float" office:value="43.67" table:style-name="ce59">
            <text:p><text:s text:c="3"/>43.67</text:p>
          </table:table-cell>
          <table:table-cell office:value-type="float" office:value="21.19" table:style-name="ce59">
            <text:p><text:s text:c="3"/>21.19</text:p>
          </table:table-cell>
          <table:table-cell office:value-type="float" office:value="32.049999999999997" table:style-name="ce59">
            <text:p><text:s text:c="3"/>32.05</text:p>
          </table:table-cell>
          <table:table-cell office:value-type="float" office:value="17.71" table:style-name="ce59">
            <text:p><text:s text:c="3"/>17.71</text:p>
          </table:table-cell>
          <table:table-cell office:value-type="float" office:value="29.77" table:style-name="ce61">
            <text:p><text:s text:c="3"/>29.77</text:p>
          </table:table-cell>
          <table:table-cell office:value-type="string" table:style-name="ce61">
            <text:p>-</text:p>
          </table:table-cell>
          <table:table-cell office:value-type="string" table:style-name="ce59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7" table:style-name="ce45">
            <text:p>7</text:p>
          </table:table-cell>
          <table:table-cell table:style-name="ce45"/>
          <table:table-cell office:value-type="string" table:style-name="ce57">
            <text:p><text:s/>July</text:p>
          </table:table-cell>
          <table:table-cell office:value-type="float" office:value="3.53" table:style-name="ce58">
            <text:p><text:s text:c="3"/>3.53</text:p>
          </table:table-cell>
          <table:table-cell office:value-type="float" office:value="17" table:style-name="ce59">
            <text:p><text:s text:c="3"/>17.00</text:p>
          </table:table-cell>
          <table:table-cell office:value-type="float" office:value="23.5" table:style-name="ce59">
            <text:p><text:s text:c="3"/>23.50</text:p>
          </table:table-cell>
          <table:table-cell office:value-type="float" office:value="18.73" table:style-name="ce59">
            <text:p><text:s text:c="3"/>18.73</text:p>
          </table:table-cell>
          <table:table-cell office:value-type="float" office:value="27.87" table:style-name="ce59">
            <text:p><text:s text:c="3"/>27.87</text:p>
          </table:table-cell>
          <table:table-cell office:value-type="float" office:value="74.52" table:style-name="ce59">
            <text:p><text:s text:c="3"/>74.52</text:p>
          </table:table-cell>
          <table:table-cell table:style-name="ce60"/>
          <table:table-cell office:value-type="float" office:value="125" table:style-name="ce59">
            <text:p><text:s text:c="3"/>125.00</text:p>
          </table:table-cell>
          <table:table-cell office:value-type="float" office:value="41.67" table:style-name="ce59">
            <text:p><text:s text:c="3"/>41.67</text:p>
          </table:table-cell>
          <table:table-cell office:value-type="float" office:value="21.39" table:style-name="ce59">
            <text:p><text:s text:c="3"/>21.39</text:p>
          </table:table-cell>
          <table:table-cell office:value-type="float" office:value="13.67" table:style-name="ce59">
            <text:p><text:s text:c="3"/>13.67</text:p>
          </table:table-cell>
          <table:table-cell office:value-type="float" office:value="11.44" table:style-name="ce59">
            <text:p><text:s text:c="3"/>11.44</text:p>
          </table:table-cell>
          <table:table-cell office:value-type="float" office:value="19.12" table:style-name="ce61">
            <text:p><text:s text:c="3"/>19.12</text:p>
          </table:table-cell>
          <table:table-cell office:value-type="string" table:style-name="ce61">
            <text:p>-</text:p>
          </table:table-cell>
          <table:table-cell office:value-type="string" table:style-name="ce59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8" table:style-name="ce45">
            <text:p>8</text:p>
          </table:table-cell>
          <table:table-cell table:style-name="ce45"/>
          <table:table-cell office:value-type="string" table:style-name="ce57">
            <text:p><text:s/>Aug.</text:p>
          </table:table-cell>
          <table:table-cell office:value-type="string" table:style-name="ce58">
            <text:p>-</text:p>
          </table:table-cell>
          <table:table-cell office:value-type="float" office:value="18.5" table:style-name="ce48">
            <text:p><text:s text:c="3"/>18.50</text:p>
          </table:table-cell>
          <table:table-cell office:value-type="float" office:value="25" table:style-name="ce48">
            <text:p><text:s text:c="3"/>25.00</text:p>
          </table:table-cell>
          <table:table-cell office:value-type="float" office:value="20.399999999999999" table:style-name="ce48">
            <text:p><text:s text:c="3"/>20.40</text:p>
          </table:table-cell>
          <table:table-cell office:value-type="float" office:value="31.01" table:style-name="ce59">
            <text:p><text:s text:c="3"/>31.01</text:p>
          </table:table-cell>
          <table:table-cell office:value-type="float" office:value="104.39" table:style-name="ce59">
            <text:p><text:s text:c="3"/>104.39</text:p>
          </table:table-cell>
          <table:table-cell table:style-name="ce60"/>
          <table:table-cell office:value-type="float" office:value="175.24" table:style-name="ce59">
            <text:p><text:s text:c="3"/>175.24</text:p>
          </table:table-cell>
          <table:table-cell office:value-type="float" office:value="42" table:style-name="ce59">
            <text:p><text:s text:c="3"/>42.00</text:p>
          </table:table-cell>
          <table:table-cell office:value-type="float" office:value="28.14" table:style-name="ce59">
            <text:p><text:s text:c="3"/>28.14</text:p>
          </table:table-cell>
          <table:table-cell office:value-type="float" office:value="37.81" table:style-name="ce59">
            <text:p><text:s text:c="3"/>37.81</text:p>
          </table:table-cell>
          <table:table-cell office:value-type="float" office:value="16.14" table:style-name="ce59">
            <text:p><text:s text:c="3"/>16.14</text:p>
          </table:table-cell>
          <table:table-cell office:value-type="float" office:value="28.24" table:style-name="ce61">
            <text:p><text:s text:c="3"/>28.2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3" table:style-name="ce48"/>
          <table:table-cell table:number-columns-repeated="2" table:style-name="ce59"/>
          <table:table-cell table:style-name="ce60"/>
          <table:table-cell table:number-columns-repeated="5" table:style-name="ce59"/>
          <table:table-cell table:number-columns-repeated="3" table:style-name="ce61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9" table:style-name="ce45">
            <text:p>9</text:p>
          </table:table-cell>
          <table:table-cell table:style-name="ce45"/>
          <table:table-cell office:value-type="string" table:style-name="ce57">
            <text:p><text:s/>Sep.</text:p>
          </table:table-cell>
          <table:table-cell office:value-type="float" office:value="11.87" table:style-name="ce58">
            <text:p><text:s text:c="3"/>11.87</text:p>
          </table:table-cell>
          <table:table-cell office:value-type="float" office:value="19.329999999999998" table:style-name="ce48">
            <text:p><text:s text:c="3"/>19.33</text:p>
          </table:table-cell>
          <table:table-cell office:value-type="float" office:value="25.83" table:style-name="ce59">
            <text:p><text:s text:c="3"/>25.83</text:p>
          </table:table-cell>
          <table:table-cell office:value-type="string" table:style-name="ce48">
            <text:p>-</text:p>
          </table:table-cell>
          <table:table-cell office:value-type="float" office:value="41.47" table:style-name="ce59">
            <text:p><text:s text:c="3"/>41.47</text:p>
          </table:table-cell>
          <table:table-cell office:value-type="float" office:value="69.430000000000007" table:style-name="ce59">
            <text:p><text:s text:c="3"/>69.43</text:p>
          </table:table-cell>
          <table:table-cell table:style-name="ce60"/>
          <table:table-cell office:value-type="float" office:value="252.84" table:style-name="ce59">
            <text:p><text:s text:c="3"/>252.84</text:p>
          </table:table-cell>
          <table:table-cell office:value-type="float" office:value="42" table:style-name="ce59">
            <text:p><text:s text:c="3"/>42.00</text:p>
          </table:table-cell>
          <table:table-cell office:value-type="float" office:value="28.3" table:style-name="ce59">
            <text:p><text:s text:c="3"/>28.30</text:p>
          </table:table-cell>
          <table:table-cell office:value-type="float" office:value="23.68" table:style-name="ce59">
            <text:p><text:s text:c="3"/>23.68</text:p>
          </table:table-cell>
          <table:table-cell office:value-type="float" office:value="16.41" table:style-name="ce59">
            <text:p><text:s text:c="3"/>16.41</text:p>
          </table:table-cell>
          <table:table-cell office:value-type="float" office:value="24.58" table:style-name="ce61">
            <text:p><text:s text:c="3"/>24.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" table:style-name="ce45">
            <text:p>10</text:p>
          </table:table-cell>
          <table:table-cell table:style-name="ce45"/>
          <table:table-cell office:value-type="string" table:style-name="ce57">
            <text:p><text:s/>Oct.</text:p>
          </table:table-cell>
          <table:table-cell office:value-type="float" office:value="9.86" table:style-name="ce58">
            <text:p><text:s text:c="3"/>9.86</text:p>
          </table:table-cell>
          <table:table-cell office:value-type="float" office:value="20.170000000000002" table:style-name="ce48">
            <text:p><text:s text:c="3"/>20.17</text:p>
          </table:table-cell>
          <table:table-cell office:value-type="float" office:value="26" table:style-name="ce59">
            <text:p><text:s text:c="3"/>26.00</text:p>
          </table:table-cell>
          <table:table-cell office:value-type="string" table:style-name="ce48">
            <text:p>-</text:p>
          </table:table-cell>
          <table:table-cell office:value-type="float" office:value="43.7" table:style-name="ce59">
            <text:p><text:s text:c="3"/>43.70</text:p>
          </table:table-cell>
          <table:table-cell office:value-type="float" office:value="39.58" table:style-name="ce59">
            <text:p><text:s text:c="3"/>39.58</text:p>
          </table:table-cell>
          <table:table-cell table:style-name="ce60"/>
          <table:table-cell office:value-type="float" office:value="190.43" table:style-name="ce59">
            <text:p><text:s text:c="3"/>190.43</text:p>
          </table:table-cell>
          <table:table-cell office:value-type="float" office:value="41.67" table:style-name="ce59">
            <text:p><text:s text:c="3"/>41.67</text:p>
          </table:table-cell>
          <table:table-cell office:value-type="float" office:value="28.39" table:style-name="ce59">
            <text:p><text:s text:c="3"/>28.39</text:p>
          </table:table-cell>
          <table:table-cell office:value-type="float" office:value="20.58" table:style-name="ce59">
            <text:p><text:s text:c="3"/>20.58</text:p>
          </table:table-cell>
          <table:table-cell office:value-type="float" office:value="16.96" table:style-name="ce59">
            <text:p><text:s text:c="3"/>16.96</text:p>
          </table:table-cell>
          <table:table-cell office:value-type="float" office:value="28.11" table:style-name="ce61">
            <text:p><text:s text:c="3"/>28.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1" table:style-name="ce45">
            <text:p>11</text:p>
          </table:table-cell>
          <table:table-cell table:style-name="ce45"/>
          <table:table-cell office:value-type="string" table:style-name="ce57">
            <text:p><text:s/>Nov.</text:p>
          </table:table-cell>
          <table:table-cell office:value-type="float" office:value="9.27" table:style-name="ce58">
            <text:p><text:s text:c="3"/>9.27</text:p>
          </table:table-cell>
          <table:table-cell office:value-type="float" office:value="16.170000000000002" table:style-name="ce48">
            <text:p><text:s text:c="3"/>16.17</text:p>
          </table:table-cell>
          <table:table-cell office:value-type="float" office:value="27.17" table:style-name="ce59">
            <text:p><text:s text:c="3"/>27.17</text:p>
          </table:table-cell>
          <table:table-cell office:value-type="string" table:style-name="ce48">
            <text:p>-</text:p>
          </table:table-cell>
          <table:table-cell office:value-type="float" office:value="42.64" table:style-name="ce59">
            <text:p><text:s text:c="3"/>42.64</text:p>
          </table:table-cell>
          <table:table-cell office:value-type="float" office:value="36.42" table:style-name="ce59">
            <text:p><text:s text:c="3"/>36.42</text:p>
          </table:table-cell>
          <table:table-cell table:style-name="ce60"/>
          <table:table-cell office:value-type="float" office:value="147.88999999999999" table:style-name="ce59">
            <text:p><text:s text:c="3"/>147.89</text:p>
          </table:table-cell>
          <table:table-cell office:value-type="string" table:style-name="ce59">
            <text:p>-</text:p>
          </table:table-cell>
          <table:table-cell office:value-type="float" office:value="19.48" table:style-name="ce59">
            <text:p><text:s text:c="3"/>19.48</text:p>
          </table:table-cell>
          <table:table-cell office:value-type="float" office:value="36.270000000000003" table:style-name="ce59">
            <text:p><text:s text:c="3"/>36.27</text:p>
          </table:table-cell>
          <table:table-cell office:value-type="float" office:value="18.2" table:style-name="ce59">
            <text:p><text:s text:c="3"/>18.20</text:p>
          </table:table-cell>
          <table:table-cell office:value-type="float" office:value="35.93" table:style-name="ce61">
            <text:p><text:s text:c="3"/>35.9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2" table:style-name="ce45">
            <text:p>12</text:p>
          </table:table-cell>
          <table:table-cell table:style-name="ce45"/>
          <table:table-cell office:value-type="string" table:style-name="ce57">
            <text:p><text:s/>Dec.</text:p>
          </table:table-cell>
          <table:table-cell office:value-type="float" office:value="11.38" table:style-name="ce58">
            <text:p><text:s text:c="3"/>11.38</text:p>
          </table:table-cell>
          <table:table-cell office:value-type="float" office:value="15.25" table:style-name="ce59">
            <text:p><text:s text:c="3"/>15.25</text:p>
          </table:table-cell>
          <table:table-cell office:value-type="float" office:value="30.33" table:style-name="ce48">
            <text:p><text:s text:c="3"/>30.33</text:p>
          </table:table-cell>
          <table:table-cell office:value-type="float" office:value="10" table:style-name="ce59">
            <text:p><text:s text:c="3"/>10.00</text:p>
          </table:table-cell>
          <table:table-cell office:value-type="float" office:value="40.21" table:style-name="ce59">
            <text:p><text:s text:c="3"/>40.21</text:p>
          </table:table-cell>
          <table:table-cell office:value-type="float" office:value="31.57" table:style-name="ce59">
            <text:p><text:s text:c="3"/>31.57</text:p>
          </table:table-cell>
          <table:table-cell table:style-name="ce60"/>
          <table:table-cell office:value-type="string" table:style-name="ce48">
            <text:p>-</text:p>
          </table:table-cell>
          <table:table-cell office:value-type="string" table:style-name="ce59">
            <text:p>-</text:p>
          </table:table-cell>
          <table:table-cell office:value-type="float" office:value="17.190000000000001" table:style-name="ce59">
            <text:p><text:s text:c="3"/>17.19</text:p>
          </table:table-cell>
          <table:table-cell office:value-type="float" office:value="23.9" table:style-name="ce59">
            <text:p><text:s text:c="3"/>23.90</text:p>
          </table:table-cell>
          <table:table-cell office:value-type="float" office:value="15.33" table:style-name="ce59">
            <text:p><text:s text:c="3"/>15.33</text:p>
          </table:table-cell>
          <table:table-cell office:value-type="float" office:value="38.44" table:style-name="ce61">
            <text:p><text:s text:c="3"/>38.4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5" table:style-name="ce2"/>
        </table:table-row>
        <table:table-row table:style-name="ro5">
          <table:table-cell table:style-name="ce39"/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3" table:style-name="ce64"/>
          <table:table-cell table:style-name="ce66"/>
          <table:table-cell table:number-columns-repeated="8" table:style-name="ce64"/>
          <table:table-cell table:number-columns-repeated="16365" table:style-name="ce2"/>
        </table:table-row>
        <table:table-row table:style-name="ro9">
          <table:table-cell table:style-name="ce2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4" table:style-name="ce69"/>
          <table:table-cell table:style-name="ce2"/>
          <table:table-cell table:number-columns-repeated="5" table:style-name="ce69"/>
          <table:table-cell table:style-name="ce70"/>
          <table:table-cell table:style-name="ce69"/>
          <table:table-cell table:style-name="ce70"/>
          <table:table-cell table:number-columns-repeated="16365" table:style-name="ce2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4"/>
          <table:table-cell table:number-columns-repeated="7" table:style-name="ce21"/>
          <table:table-cell table:style-name="ce22"/>
          <table:table-cell table:number-columns-repeated="16365" table:style-name="ce4"/>
        </table:table-row>
        <table:table-row table:style-name="ro1">
          <table:table-cell office:value-type="string" table:number-columns-spanned="4" table:number-rows-spanned="2" table:style-name="ce24">
            <text:p>批 發 價 格</text:p>
          </table:table-cell>
          <table:covered-table-cell table:number-columns-repeated="3"/>
          <table:table-cell office:value-type="string" table:style-name="ce25">
            <text:p>蘿<text:span text:style-name="T3"><text:s text:c="6"/></text:span>蔔</text:p>
          </table:table-cell>
          <table:table-cell office:value-type="string" table:style-name="ce25">
            <text:p>胡<text:span text:style-name="T3"><text:s text:c="2"/></text:span>蘿<text:span text:style-name="T3"><text:s text:c="2"/></text:span>蔔</text:p>
          </table:table-cell>
          <table:table-cell office:value-type="string" table:style-name="ce25">
            <text:p>馬<text:span text:style-name="T3"><text:s text:c="2"/></text:span>鈴<text:span text:style-name="T3"><text:s text:c="2"/></text:span>薯</text:p>
          </table:table-cell>
          <table:table-cell office:value-type="string" table:style-name="ce25">
            <text:p>洋<text:span text:style-name="T3"><text:s text:c="6"/></text:span>蔥</text:p>
          </table:table-cell>
          <table:table-cell office:value-type="string" table:style-name="ce26">
            <text:p>韭<text:span text:style-name="T3"><text:s text:c="6"/></text:span>菜</text:p>
          </table:table-cell>
          <table:table-cell office:value-type="string" table:style-name="ce26">
            <text:p>青<text:span text:style-name="T3"><text:s text:c="6"/></text:span>蔥</text:p>
          </table:table-cell>
          <table:table-cell table:style-name="ce71"/>
          <table:table-cell office:value-type="string" table:style-name="ce26">
            <text:p>蒜<text:span text:style-name="T3"><text:s text:c="6"/></text:span>頭</text:p>
          </table:table-cell>
          <table:table-cell office:value-type="string" table:style-name="ce25">
            <text:p>生<text:span text:style-name="T3"><text:s text:c="6"/></text:span>薑</text:p>
          </table:table-cell>
          <table:table-cell office:value-type="string" table:style-name="ce25">
            <text:p>甘<text:span text:style-name="T3"><text:s text:c="6"/></text:span>藍</text:p>
          </table:table-cell>
          <table:table-cell office:value-type="string" table:style-name="ce25">
            <text:p>不結球白菜</text:p>
          </table:table-cell>
          <table:table-cell office:value-type="string" table:style-name="ce26">
            <text:p>結球白菜</text:p>
          </table:table-cell>
          <table:table-cell office:value-type="string" table:style-name="ce25">
            <text:p>蕹<text:span text:style-name="T3"><text:s text:c="6"/></text:span>菜</text:p>
          </table:table-cell>
          <table:table-cell office:value-type="string" table:style-name="ce25">
            <text:p>大<text:span text:style-name="T3"><text:s text:c="2"/></text:span>芥<text:span text:style-name="T3"><text:s text:c="2"/></text:span>菜</text:p>
          </table:table-cell>
          <table:table-cell office:value-type="string" table:style-name="ce28">
            <text:p>芹<text:span text:style-name="T3"><text:s text:c="6"/></text:span>菜</text:p>
          </table:table-cell>
          <table:table-cell table:number-columns-repeated="16365" table:style-name="ce71"/>
        </table:table-row>
        <table:table-row table:style-name="ro1">
          <table:covered-table-cell/>
          <table:covered-table-cell table:number-columns-repeated="3"/>
          <table:table-cell table:number-columns-repeated="3" table:style-name="ce36"/>
          <table:table-cell office:value-type="string" table:style-name="ce36">
            <text:p>(<text:span text:style-name="T2">國產</text:span>)</text:p>
          </table:table-cell>
          <table:table-cell table:number-columns-repeated="2" table:style-name="ce36"/>
          <table:table-cell table:style-name="ce27"/>
          <table:table-cell table:number-columns-repeated="3" table:style-name="ce36"/>
          <table:table-cell office:value-type="string" table:style-name="ce25">
            <text:p>(小白菜)</text:p>
          </table:table-cell>
          <table:table-cell table:number-columns-repeated="3" table:style-name="ce36"/>
          <table:table-cell table:style-name="ce37"/>
          <table:table-cell table:number-columns-repeated="16365" table:style-name="ce27"/>
        </table:table-row>
        <table:table-row table:style-name="ro1">
          <table:table-cell office:value-type="string" table:number-columns-spanned="4" table:number-rows-spanned="2" table:style-name="ce75">
            <text:p>Wholesale <text:s/>Prices</text:p>
          </table:table-cell>
          <table:covered-table-cell table:number-columns-repeated="3"/>
          <table:table-cell office:value-type="string" table:style-name="ce36">
            <text:p>Radishes</text:p>
          </table:table-cell>
          <table:table-cell office:value-type="string" table:style-name="ce36">
            <text:p>Carrots</text:p>
          </table:table-cell>
          <table:table-cell office:value-type="string" table:style-name="ce36">
            <text:p>Potatoes</text:p>
          </table:table-cell>
          <table:table-cell office:value-type="string" table:style-name="ce36">
            <text:p>Onion</text:p>
          </table:table-cell>
          <table:table-cell office:value-type="string" table:style-name="ce36">
            <text:p>Leek</text:p>
          </table:table-cell>
          <table:table-cell office:value-type="string" table:style-name="ce36">
            <text:p>Scallion</text:p>
          </table:table-cell>
          <table:table-cell table:style-name="ce71"/>
          <table:table-cell office:value-type="string" table:style-name="ce36">
            <text:p>Garlic</text:p>
          </table:table-cell>
          <table:table-cell office:value-type="string" table:style-name="ce36">
            <text:p>Ginger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Chinese</text:p>
          </table:table-cell>
          <table:table-cell office:value-type="string" table:style-name="ce36">
            <text:p>Water Con-</text:p>
          </table:table-cell>
          <table:table-cell office:value-type="string" table:style-name="ce36">
            <text:p>Leaf Mustard</text:p>
          </table:table-cell>
          <table:table-cell office:value-type="string" table:style-name="ce37">
            <text:p>Celery</text:p>
          </table:table-cell>
          <table:table-cell table:number-columns-repeated="16365" table:style-name="ce71"/>
        </table:table-row>
        <table:table-row table:style-name="ro1">
          <table:covered-table-cell/>
          <table:covered-table-cell table:number-columns-repeated="3"/>
          <table:table-cell table:number-columns-repeated="3" table:style-name="ce36"/>
          <table:table-cell office:value-type="string" table:style-name="ce36">
            <text:p>(Domestic)</text:p>
          </table:table-cell>
          <table:table-cell table:number-columns-repeated="2" table:style-name="ce36"/>
          <table:table-cell table:style-name="ce71"/>
          <table:table-cell office:value-type="string" table:style-name="ce36">
            <text:p>Bulbs</text:p>
          </table:table-cell>
          <table:table-cell table:number-columns-repeated="2" table:style-name="ce36"/>
          <table:table-cell office:value-type="string" table:style-name="ce36">
            <text:p>Mustard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volvulus</text:p>
          </table:table-cell>
          <table:table-cell table:style-name="ce38"/>
          <table:table-cell table:style-name="ce37"/>
          <table:table-cell table:number-columns-repeated="16365" table:style-name="ce71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number-columns-repeated="6" table:style-name="ce42"/>
          <table:table-cell table:style-name="ce4"/>
          <table:table-cell table:number-columns-repeated="7" table:style-name="ce42"/>
          <table:table-cell table:style-name="ce40"/>
          <table:table-cell table:number-columns-repeated="16365" table:style-name="ce4"/>
        </table:table-row>
        <table:table-row table:style-name="ro5">
          <table:table-cell table:number-columns-repeated="3" table:style-name="ce76"/>
          <table:table-cell table:style-name="ce77"/>
          <table:table-cell table:number-columns-repeated="7" table:style-name="ce78"/>
          <table:table-cell table:style-name="ce79"/>
          <table:table-cell table:number-columns-repeated="3" table:style-name="ce80"/>
          <table:table-cell table:number-columns-repeated="4" table:style-name="ce78"/>
          <table:table-cell table:number-columns-repeated="16365" table:style-name="ce71"/>
        </table:table-row>
        <table:table-row table:style-name="ro6">
          <table:table-cell office:value-type="string" table:style-name="ce44">
            <text:p>民國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年</text:p>
          </table:table-cell>
          <table:table-cell office:value-type="float" office:value="2011" table:style-name="ce47">
            <text:p>2011</text:p>
          </table:table-cell>
          <table:table-cell office:value-type="float" office:value="8.6999999999999993" table:style-name="ce48">
            <text:p><text:s text:c="3"/>8.70</text:p>
          </table:table-cell>
          <table:table-cell office:value-type="float" office:value="9.1999999999999993" table:style-name="ce48">
            <text:p><text:s text:c="3"/>9.20</text:p>
          </table:table-cell>
          <table:table-cell office:value-type="float" office:value="13.2" table:style-name="ce48">
            <text:p><text:s text:c="3"/>13.20</text:p>
          </table:table-cell>
          <table:table-cell office:value-type="float" office:value="15.5" table:style-name="ce48">
            <text:p><text:s text:c="3"/>15.50</text:p>
          </table:table-cell>
          <table:table-cell office:value-type="float" office:value="23.4" table:style-name="ce48">
            <text:p><text:s text:c="3"/>23.40</text:p>
          </table:table-cell>
          <table:table-cell office:value-type="float" office:value="28.6" table:style-name="ce48">
            <text:p><text:s text:c="3"/>28.60</text:p>
          </table:table-cell>
          <table:table-cell table:style-name="ce48"/>
          <table:table-cell office:value-type="float" office:value="47.9" table:style-name="ce49">
            <text:p><text:s text:c="3"/>47.90</text:p>
          </table:table-cell>
          <table:table-cell office:value-type="float" office:value="33.299999999999997" table:style-name="ce49">
            <text:p><text:s text:c="3"/>33.30</text:p>
          </table:table-cell>
          <table:table-cell office:value-type="float" office:value="10.199999999999999" table:style-name="ce49">
            <text:p><text:s text:c="3"/>10.20</text:p>
          </table:table-cell>
          <table:table-cell office:value-type="float" office:value="14.8" table:style-name="ce49">
            <text:p><text:s text:c="3"/>14.80</text:p>
          </table:table-cell>
          <table:table-cell office:value-type="float" office:value="9.4" table:style-name="ce48">
            <text:p><text:s text:c="3"/>9.40</text:p>
          </table:table-cell>
          <table:table-cell office:value-type="float" office:value="21.9" table:style-name="ce48">
            <text:p><text:s text:c="3"/>21.90</text:p>
          </table:table-cell>
          <table:table-cell office:value-type="float" office:value="13.7" table:style-name="ce48">
            <text:p><text:s text:c="3"/>13.70</text:p>
          </table:table-cell>
          <table:table-cell office:value-type="float" office:value="25.7" table:style-name="ce48">
            <text:p><text:s text:c="3"/>25.7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1" table:style-name="ce45">
            <text:p>101</text:p>
          </table:table-cell>
          <table:table-cell table:style-name="ce45"/>
          <table:table-cell office:value-type="float" office:value="2012" table:style-name="ce47">
            <text:p>2012</text:p>
          </table:table-cell>
          <table:table-cell office:value-type="float" office:value="11.2" table:style-name="ce48">
            <text:p><text:s text:c="3"/>11.20</text:p>
          </table:table-cell>
          <table:table-cell office:value-type="float" office:value="19.8" table:style-name="ce48">
            <text:p><text:s text:c="3"/>19.80</text:p>
          </table:table-cell>
          <table:table-cell office:value-type="float" office:value="25.2" table:style-name="ce48">
            <text:p><text:s text:c="3"/>25.20</text:p>
          </table:table-cell>
          <table:table-cell office:value-type="float" office:value="18.600000000000001" table:style-name="ce48">
            <text:p><text:s text:c="3"/>18.60</text:p>
          </table:table-cell>
          <table:table-cell office:value-type="float" office:value="33" table:style-name="ce48">
            <text:p><text:s text:c="3"/>33.00</text:p>
          </table:table-cell>
          <table:table-cell office:value-type="float" office:value="47.1" table:style-name="ce48">
            <text:p><text:s text:c="3"/>47.10</text:p>
          </table:table-cell>
          <table:table-cell table:style-name="ce48"/>
          <table:table-cell office:value-type="float" office:value="56.2" table:style-name="ce49">
            <text:p><text:s text:c="3"/>56.20</text:p>
          </table:table-cell>
          <table:table-cell office:value-type="float" office:value="25.2" table:style-name="ce49">
            <text:p><text:s text:c="3"/>25.20</text:p>
          </table:table-cell>
          <table:table-cell office:value-type="float" office:value="15.1" table:style-name="ce49">
            <text:p><text:s text:c="3"/>15.10</text:p>
          </table:table-cell>
          <table:table-cell office:value-type="float" office:value="16.7" table:style-name="ce49">
            <text:p><text:s text:c="3"/>16.70</text:p>
          </table:table-cell>
          <table:table-cell office:value-type="float" office:value="11.1" table:style-name="ce48">
            <text:p><text:s text:c="3"/>11.10</text:p>
          </table:table-cell>
          <table:table-cell office:value-type="float" office:value="27.7" table:style-name="ce48">
            <text:p><text:s text:c="3"/>27.70</text:p>
          </table:table-cell>
          <table:table-cell office:value-type="float" office:value="16.399999999999999" table:style-name="ce48">
            <text:p><text:s text:c="3"/>16.40</text:p>
          </table:table-cell>
          <table:table-cell office:value-type="float" office:value="30.7" table:style-name="ce48">
            <text:p><text:s text:c="3"/>30.7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2" table:style-name="ce45">
            <text:p>102</text:p>
          </table:table-cell>
          <table:table-cell table:style-name="ce45"/>
          <table:table-cell office:value-type="float" office:value="2013" table:style-name="ce47">
            <text:p>2013</text:p>
          </table:table-cell>
          <table:table-cell office:value-type="float" office:value="10.7" table:style-name="ce48">
            <text:p><text:s text:c="3"/>10.70</text:p>
          </table:table-cell>
          <table:table-cell office:value-type="float" office:value="16.3" table:style-name="ce48">
            <text:p><text:s text:c="3"/>16.30</text:p>
          </table:table-cell>
          <table:table-cell office:value-type="float" office:value="24" table:style-name="ce48">
            <text:p><text:s text:c="3"/>24.00</text:p>
          </table:table-cell>
          <table:table-cell office:value-type="float" office:value="19.600000000000001" table:style-name="ce48">
            <text:p><text:s text:c="3"/>19.60</text:p>
          </table:table-cell>
          <table:table-cell office:value-type="float" office:value="33.299999999999997" table:style-name="ce48">
            <text:p><text:s text:c="3"/>33.30</text:p>
          </table:table-cell>
          <table:table-cell office:value-type="float" office:value="41.6" table:style-name="ce48">
            <text:p><text:s text:c="3"/>41.60</text:p>
          </table:table-cell>
          <table:table-cell table:style-name="ce48"/>
          <table:table-cell office:value-type="float" office:value="58.3" table:style-name="ce49">
            <text:p><text:s text:c="3"/>58.30</text:p>
          </table:table-cell>
          <table:table-cell office:value-type="float" office:value="46.2" table:style-name="ce49">
            <text:p><text:s text:c="3"/>46.20</text:p>
          </table:table-cell>
          <table:table-cell office:value-type="float" office:value="15.2" table:style-name="ce49">
            <text:p><text:s text:c="3"/>15.20</text:p>
          </table:table-cell>
          <table:table-cell office:value-type="float" office:value="17.2" table:style-name="ce49">
            <text:p><text:s text:c="3"/>17.20</text:p>
          </table:table-cell>
          <table:table-cell office:value-type="float" office:value="11.3" table:style-name="ce48">
            <text:p><text:s text:c="3"/>11.30</text:p>
          </table:table-cell>
          <table:table-cell office:value-type="float" office:value="26.7" table:style-name="ce48">
            <text:p><text:s text:c="3"/>26.70</text:p>
          </table:table-cell>
          <table:table-cell office:value-type="float" office:value="16.899999999999999" table:style-name="ce48">
            <text:p><text:s text:c="3"/>16.90</text:p>
          </table:table-cell>
          <table:table-cell office:value-type="float" office:value="32.700000000000003" table:style-name="ce48">
            <text:p><text:s text:c="3"/>32.7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3" table:style-name="ce45">
            <text:p>103</text:p>
          </table:table-cell>
          <table:table-cell table:style-name="ce45"/>
          <table:table-cell office:value-type="float" office:value="2014" table:style-name="ce47">
            <text:p>2014</text:p>
          </table:table-cell>
          <table:table-cell office:value-type="float" office:value="9.6" table:style-name="ce48">
            <text:p><text:s text:c="3"/>9.60</text:p>
          </table:table-cell>
          <table:table-cell office:value-type="float" office:value="8.8000000000000007" table:style-name="ce48">
            <text:p><text:s text:c="3"/>8.80</text:p>
          </table:table-cell>
          <table:table-cell office:value-type="float" office:value="19.8" table:style-name="ce48">
            <text:p><text:s text:c="3"/>19.80</text:p>
          </table:table-cell>
          <table:table-cell office:value-type="float" office:value="15.6" table:style-name="ce48">
            <text:p><text:s text:c="3"/>15.60</text:p>
          </table:table-cell>
          <table:table-cell office:value-type="float" office:value="31.7" table:style-name="ce48">
            <text:p><text:s text:c="3"/>31.70</text:p>
          </table:table-cell>
          <table:table-cell office:value-type="float" office:value="36.5" table:style-name="ce48">
            <text:p><text:s text:c="3"/>36.50</text:p>
          </table:table-cell>
          <table:table-cell table:style-name="ce48"/>
          <table:table-cell office:value-type="float" office:value="51.9" table:style-name="ce49">
            <text:p><text:s text:c="3"/>51.90</text:p>
          </table:table-cell>
          <table:table-cell office:value-type="float" office:value="65.900000000000006" table:style-name="ce49">
            <text:p><text:s text:c="3"/>65.90</text:p>
          </table:table-cell>
          <table:table-cell office:value-type="float" office:value="12.5" table:style-name="ce49">
            <text:p><text:s text:c="3"/>12.50</text:p>
          </table:table-cell>
          <table:table-cell office:value-type="float" office:value="16.7" table:style-name="ce49">
            <text:p><text:s text:c="3"/>16.70</text:p>
          </table:table-cell>
          <table:table-cell office:value-type="float" office:value="10.9" table:style-name="ce48">
            <text:p><text:s text:c="3"/>10.90</text:p>
          </table:table-cell>
          <table:table-cell office:value-type="float" office:value="25" table:style-name="ce48">
            <text:p><text:s text:c="3"/>25.00</text:p>
          </table:table-cell>
          <table:table-cell office:value-type="float" office:value="17.399999999999999" table:style-name="ce48">
            <text:p><text:s text:c="3"/>17.40</text:p>
          </table:table-cell>
          <table:table-cell office:value-type="float" office:value="32.1" table:style-name="ce48">
            <text:p><text:s text:c="3"/>32.1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4" table:style-name="ce45">
            <text:p>104</text:p>
          </table:table-cell>
          <table:table-cell table:style-name="ce45"/>
          <table:table-cell office:value-type="float" office:value="2015" table:style-name="ce47">
            <text:p>2015</text:p>
          </table:table-cell>
          <table:table-cell office:value-type="float" office:value="11.5" table:style-name="ce61">
            <text:p><text:s text:c="3"/>11.50</text:p>
          </table:table-cell>
          <table:table-cell office:value-type="float" office:value="17.100000000000001" table:style-name="ce61">
            <text:p><text:s text:c="3"/>17.10</text:p>
          </table:table-cell>
          <table:table-cell office:value-type="float" office:value="20.6" table:style-name="ce61">
            <text:p><text:s text:c="3"/>20.60</text:p>
          </table:table-cell>
          <table:table-cell office:value-type="float" office:value="20.399999999999999" table:style-name="ce61">
            <text:p><text:s text:c="3"/>20.40</text:p>
          </table:table-cell>
          <table:table-cell office:value-type="float" office:value="36.299999999999997" table:style-name="ce61">
            <text:p><text:s text:c="3"/>36.30</text:p>
          </table:table-cell>
          <table:table-cell office:value-type="float" office:value="49.3" table:style-name="ce61">
            <text:p><text:s text:c="3"/>49.30</text:p>
          </table:table-cell>
          <table:table-cell table:style-name="ce48"/>
          <table:table-cell office:value-type="float" office:value="57.9" table:style-name="ce61">
            <text:p><text:s text:c="3"/>57.90</text:p>
          </table:table-cell>
          <table:table-cell office:value-type="float" office:value="63.3" table:style-name="ce61">
            <text:p><text:s text:c="3"/>63.30</text:p>
          </table:table-cell>
          <table:table-cell office:value-type="float" office:value="16.3" table:style-name="ce61">
            <text:p><text:s text:c="3"/>16.30</text:p>
          </table:table-cell>
          <table:table-cell office:value-type="float" office:value="19.3" table:style-name="ce61">
            <text:p><text:s text:c="3"/>19.30</text:p>
          </table:table-cell>
          <table:table-cell office:value-type="float" office:value="12.2" table:style-name="ce61">
            <text:p><text:s text:c="3"/>12.20</text:p>
          </table:table-cell>
          <table:table-cell office:value-type="float" office:value="28.7" table:style-name="ce61">
            <text:p><text:s text:c="3"/>28.70</text:p>
          </table:table-cell>
          <table:table-cell office:value-type="float" office:value="18" table:style-name="ce61">
            <text:p><text:s text:c="3"/>18.00</text:p>
          </table:table-cell>
          <table:table-cell office:value-type="float" office:value="34.9" table:style-name="ce61">
            <text:p><text:s text:c="3"/>34.9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table:number-columns-repeated="2" table:style-name="ce45"/>
          <table:table-cell table:style-name="ce47"/>
          <table:table-cell table:number-columns-repeated="6" table:style-name="ce61"/>
          <table:table-cell table:style-name="ce48"/>
          <table:table-cell table:number-columns-repeated="8" table:style-name="ce61"/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5" table:style-name="ce45">
            <text:p>105</text:p>
          </table:table-cell>
          <table:table-cell table:style-name="ce51"/>
          <table:table-cell office:value-type="float" office:value="2016" table:style-name="ce47">
            <text:p>2016</text:p>
          </table:table-cell>
          <table:table-cell office:value-type="float" office:value="15.224306668000001" table:style-name="ce61">
            <text:p><text:s text:c="3"/>15.22</text:p>
          </table:table-cell>
          <table:table-cell office:value-type="float" office:value="27.105043229" table:style-name="ce61">
            <text:p><text:s text:c="3"/>27.11</text:p>
          </table:table-cell>
          <table:table-cell office:value-type="float" office:value="27.7792236033" table:style-name="ce61">
            <text:p><text:s text:c="3"/>27.78</text:p>
          </table:table-cell>
          <table:table-cell office:value-type="float" office:value="21.661208545699999" table:style-name="ce61">
            <text:p><text:s text:c="3"/>21.66</text:p>
          </table:table-cell>
          <table:table-cell office:value-type="float" office:value="55.763383705199999" table:style-name="ce61">
            <text:p><text:s text:c="3"/>55.76</text:p>
          </table:table-cell>
          <table:table-cell office:value-type="float" office:value="54.840051461400002" table:style-name="ce61">
            <text:p><text:s text:c="3"/>54.84</text:p>
          </table:table-cell>
          <table:table-cell table:style-name="ce61"/>
          <table:table-cell office:value-type="float" office:value="120.1" table:style-name="ce61">
            <text:p><text:s text:c="3"/>120.10</text:p>
          </table:table-cell>
          <table:table-cell office:value-type="float" office:value="40.8772944396" table:style-name="ce61">
            <text:p><text:s text:c="3"/>40.88</text:p>
          </table:table-cell>
          <table:table-cell office:value-type="float" office:value="20.577841790000001" table:style-name="ce61">
            <text:p><text:s text:c="3"/>20.58</text:p>
          </table:table-cell>
          <table:table-cell office:value-type="float" office:value="23.656053114500001" table:style-name="ce61">
            <text:p><text:s text:c="3"/>23.66</text:p>
          </table:table-cell>
          <table:table-cell office:value-type="float" office:value="16.2001076144" table:style-name="ce61">
            <text:p><text:s text:c="3"/>16.20</text:p>
          </table:table-cell>
          <table:table-cell office:value-type="float" office:value="33.462579832800003" table:style-name="ce61">
            <text:p><text:s text:c="3"/>33.46</text:p>
          </table:table-cell>
          <table:table-cell office:value-type="float" office:value="25.5033933359" table:style-name="ce61">
            <text:p><text:s text:c="3"/>25.50</text:p>
          </table:table-cell>
          <table:table-cell office:value-type="float" office:value="40.574120999199998" table:style-name="ce61">
            <text:p><text:s text:c="3"/>40.57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6" table:style-name="ce45">
            <text:p>106</text:p>
          </table:table-cell>
          <table:table-cell table:style-name="ce51"/>
          <table:table-cell office:value-type="float" office:value="2017" table:style-name="ce47">
            <text:p>2017</text:p>
          </table:table-cell>
          <table:table-cell office:value-type="float" office:value="12.122187154600001" table:style-name="ce61">
            <text:p><text:s text:c="3"/>12.12</text:p>
          </table:table-cell>
          <table:table-cell office:value-type="float" office:value="12.343421045199999" table:style-name="ce61">
            <text:p><text:s text:c="3"/>12.34</text:p>
          </table:table-cell>
          <table:table-cell office:value-type="float" office:value="23.4682428807" table:style-name="ce61">
            <text:p><text:s text:c="3"/>23.47</text:p>
          </table:table-cell>
          <table:table-cell office:value-type="float" office:value="20.989934118400001" table:style-name="ce61">
            <text:p><text:s text:c="3"/>20.99</text:p>
          </table:table-cell>
          <table:table-cell office:value-type="float" office:value="46.489501629300001" table:style-name="ce61">
            <text:p><text:s text:c="3"/>46.49</text:p>
          </table:table-cell>
          <table:table-cell office:value-type="float" office:value="46.566910751400002" table:style-name="ce61">
            <text:p><text:s text:c="3"/>46.57</text:p>
          </table:table-cell>
          <table:table-cell table:style-name="ce61"/>
          <table:table-cell office:value-type="float" office:value="102.8" table:style-name="ce61">
            <text:p><text:s text:c="3"/>102.80</text:p>
          </table:table-cell>
          <table:table-cell office:value-type="float" office:value="43.965283609300002" table:style-name="ce61">
            <text:p><text:s text:c="3"/>43.97</text:p>
          </table:table-cell>
          <table:table-cell office:value-type="float" office:value="14.076162397399999" table:style-name="ce61">
            <text:p><text:s text:c="3"/>14.08</text:p>
          </table:table-cell>
          <table:table-cell office:value-type="float" office:value="18.575954103099999" table:style-name="ce61">
            <text:p><text:s text:c="3"/>18.58</text:p>
          </table:table-cell>
          <table:table-cell office:value-type="float" office:value="12.1079745125" table:style-name="ce61">
            <text:p><text:s text:c="3"/>12.11</text:p>
          </table:table-cell>
          <table:table-cell office:value-type="float" office:value="27.628217137" table:style-name="ce61">
            <text:p><text:s text:c="3"/>27.63</text:p>
          </table:table-cell>
          <table:table-cell office:value-type="float" office:value="18.4080622619" table:style-name="ce61">
            <text:p><text:s text:c="3"/>18.41</text:p>
          </table:table-cell>
          <table:table-cell office:value-type="float" office:value="34.0011100611" table:style-name="ce61">
            <text:p><text:s text:c="3"/>34.0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7" table:style-name="ce45">
            <text:p>107</text:p>
          </table:table-cell>
          <table:table-cell table:style-name="ce45"/>
          <table:table-cell office:value-type="float" office:value="2018" table:style-name="ce47">
            <text:p>2018</text:p>
          </table:table-cell>
          <table:table-cell office:value-type="float" office:value="10.3274592692" table:style-name="ce61">
            <text:p><text:s text:c="3"/>10.33</text:p>
          </table:table-cell>
          <table:table-cell office:value-type="float" office:value="14.5302042185" table:style-name="ce61">
            <text:p><text:s text:c="3"/>14.53</text:p>
          </table:table-cell>
          <table:table-cell office:value-type="float" office:value="22.4839140106" table:style-name="ce61">
            <text:p><text:s text:c="3"/>22.48</text:p>
          </table:table-cell>
          <table:table-cell office:value-type="float" office:value="15.451311603900001" table:style-name="ce61">
            <text:p><text:s text:c="3"/>15.45</text:p>
          </table:table-cell>
          <table:table-cell office:value-type="float" office:value="39.260420195800002" table:style-name="ce61">
            <text:p><text:s text:c="3"/>39.26</text:p>
          </table:table-cell>
          <table:table-cell office:value-type="float" office:value="33.682343837700003" table:style-name="ce61">
            <text:p><text:s text:c="3"/>33.68</text:p>
          </table:table-cell>
          <table:table-cell table:style-name="ce61"/>
          <table:table-cell office:value-type="float" office:value="53.645945934700002" table:style-name="ce61">
            <text:p><text:s text:c="3"/>53.65</text:p>
          </table:table-cell>
          <table:table-cell office:value-type="float" office:value="53.463729721599996" table:style-name="ce61">
            <text:p><text:s text:c="3"/>53.46</text:p>
          </table:table-cell>
          <table:table-cell office:value-type="float" office:value="12.5247510649" table:style-name="ce61">
            <text:p><text:s text:c="3"/>12.52</text:p>
          </table:table-cell>
          <table:table-cell office:value-type="float" office:value="16.999377301599999" table:style-name="ce61">
            <text:p><text:s text:c="3"/>17.00</text:p>
          </table:table-cell>
          <table:table-cell office:value-type="float" office:value="11.095076797300001" table:style-name="ce61">
            <text:p><text:s text:c="3"/>11.10</text:p>
          </table:table-cell>
          <table:table-cell office:value-type="float" office:value="25.005305022200002" table:style-name="ce61">
            <text:p><text:s text:c="3"/>25.01</text:p>
          </table:table-cell>
          <table:table-cell office:value-type="float" office:value="17.143410511999999" table:style-name="ce61">
            <text:p><text:s text:c="3"/>17.14</text:p>
          </table:table-cell>
          <table:table-cell office:value-type="float" office:value="30.2049443296" table:style-name="ce61">
            <text:p><text:s text:c="3"/>30.2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8" table:style-name="ce45">
            <text:p>108</text:p>
          </table:table-cell>
          <table:table-cell table:style-name="ce45"/>
          <table:table-cell office:value-type="float" office:value="2019" table:style-name="ce47">
            <text:p>2019</text:p>
          </table:table-cell>
          <table:table-cell office:value-type="float" office:value="10.6280341188" table:style-name="ce61">
            <text:p><text:s text:c="3"/>10.63</text:p>
          </table:table-cell>
          <table:table-cell office:value-type="float" office:value="12.7604971661" table:style-name="ce61">
            <text:p><text:s text:c="3"/>12.76</text:p>
          </table:table-cell>
          <table:table-cell office:value-type="float" office:value="19.742848446099998" table:style-name="ce61">
            <text:p><text:s text:c="3"/>19.74</text:p>
          </table:table-cell>
          <table:table-cell office:value-type="float" office:value="19.310593665100001" table:style-name="ce61">
            <text:p><text:s text:c="3"/>19.31</text:p>
          </table:table-cell>
          <table:table-cell office:value-type="float" office:value="40.493581198699999" table:style-name="ce61">
            <text:p><text:s text:c="3"/>40.49</text:p>
          </table:table-cell>
          <table:table-cell office:value-type="float" office:value="61.198151731099998" table:style-name="ce61">
            <text:p><text:s text:c="3"/>61.20</text:p>
          </table:table-cell>
          <table:table-cell table:style-name="ce61"/>
          <table:table-cell office:value-type="float" office:value="76.512401874899993" table:style-name="ce61">
            <text:p><text:s text:c="3"/>76.51</text:p>
          </table:table-cell>
          <table:table-cell office:value-type="float" office:value="42.494257706799999" table:style-name="ce61">
            <text:p><text:s text:c="3"/>42.49</text:p>
          </table:table-cell>
          <table:table-cell office:value-type="float" office:value="17.2949791717" table:style-name="ce81">
            <text:p><text:s text:c="3"/>17.29</text:p>
          </table:table-cell>
          <table:table-cell office:value-type="float" office:value="19.624069990999999" table:style-name="ce61">
            <text:p><text:s text:c="3"/>19.62</text:p>
          </table:table-cell>
          <table:table-cell office:value-type="float" office:value="13.8945836752" table:style-name="ce61">
            <text:p><text:s text:c="3"/>13.89</text:p>
          </table:table-cell>
          <table:table-cell office:value-type="float" office:value="28.860221451099999" table:style-name="ce61">
            <text:p><text:s text:c="3"/>28.86</text:p>
          </table:table-cell>
          <table:table-cell office:value-type="float" office:value="20.957383397299999" table:style-name="ce61">
            <text:p><text:s text:c="3"/>20.96</text:p>
          </table:table-cell>
          <table:table-cell office:value-type="float" office:value="39.663479954300001" table:style-name="ce61">
            <text:p><text:s text:c="3"/>39.66</text:p>
          </table:table-cell>
          <table:table-cell table:number-columns-repeated="16365" table:style-name="ce4"/>
        </table:table-row>
        <table:table-row table:style-name="ro6">
          <table:table-cell table:style-name="ce52"/>
          <table:table-cell office:value-type="float" office:value="109" table:style-name="ce53">
            <text:p>109</text:p>
          </table:table-cell>
          <table:table-cell table:style-name="ce53"/>
          <table:table-cell office:value-type="float" office:value="2020" table:style-name="ce54">
            <text:p>2020</text:p>
          </table:table-cell>
          <table:table-cell office:value-type="float" office:value="12.2721993756" table:style-name="ce55">
            <text:p><text:s text:c="3"/>12.27</text:p>
          </table:table-cell>
          <table:table-cell office:value-type="float" office:value="16.164655725599999" table:style-name="ce55">
            <text:p><text:s text:c="3"/>16.16</text:p>
          </table:table-cell>
          <table:table-cell office:value-type="float" office:value="26.2490758488" table:style-name="ce55">
            <text:p><text:s text:c="3"/>26.25</text:p>
          </table:table-cell>
          <table:table-cell office:value-type="float" office:value="17.911295762400002" table:style-name="ce55">
            <text:p><text:s text:c="3"/>17.91</text:p>
          </table:table-cell>
          <table:table-cell office:value-type="float" office:value="38.564519890500002" table:style-name="ce55">
            <text:p><text:s text:c="3"/>38.56</text:p>
          </table:table-cell>
          <table:table-cell office:value-type="float" office:value="42.814762717500003" table:style-name="ce55">
            <text:p><text:s text:c="3"/>42.81</text:p>
          </table:table-cell>
          <table:table-cell table:style-name="ce55"/>
          <table:table-cell office:value-type="float" office:value="116.3" table:style-name="ce55">
            <text:p><text:s text:c="3"/>116.30</text:p>
          </table:table-cell>
          <table:table-cell office:value-type="float" office:value="33.593458469700003" table:style-name="ce55">
            <text:p><text:s text:c="3"/>33.59</text:p>
          </table:table-cell>
          <table:table-cell office:value-type="float" office:value="16.943893663899999" table:style-name="ce55">
            <text:p><text:s text:c="3"/>16.94</text:p>
          </table:table-cell>
          <table:table-cell office:value-type="float" office:value="18.125633633500001" table:style-name="ce55">
            <text:p><text:s text:c="3"/>18.13</text:p>
          </table:table-cell>
          <table:table-cell office:value-type="float" office:value="13.5162965786" table:style-name="ce55">
            <text:p><text:s text:c="3"/>13.52</text:p>
          </table:table-cell>
          <table:table-cell office:value-type="float" office:value="26.258330024999999" table:style-name="ce55">
            <text:p><text:s text:c="3"/>26.26</text:p>
          </table:table-cell>
          <table:table-cell office:value-type="float" office:value="18.5579452592" table:style-name="ce55">
            <text:p><text:s text:c="3"/>18.56</text:p>
          </table:table-cell>
          <table:table-cell office:value-type="float" office:value="34.273117734400003" table:style-name="ce55">
            <text:p><text:s text:c="3"/>34.27</text:p>
          </table:table-cell>
          <table:table-cell table:number-columns-repeated="16365" table:style-name="ce52"/>
        </table:table-row>
        <table:table-row table:style-name="ro7">
          <table:table-cell table:style-name="ce52"/>
          <table:table-cell table:number-columns-repeated="2" table:style-name="ce53"/>
          <table:table-cell table:style-name="ce54"/>
          <table:table-cell table:number-columns-repeated="15" table:style-name="ce55"/>
          <table:table-cell table:number-columns-repeated="16365" table:style-name="ce52"/>
        </table:table-row>
        <table:table-row table:style-name="ro8">
          <table:table-cell table:style-name="ce4"/>
          <table:table-cell office:value-type="float" office:value="1" table:style-name="ce45">
            <text:p>1</text:p>
          </table:table-cell>
          <table:table-cell office:value-type="string" table:style-name="ce46">
            <text:p>月</text:p>
          </table:table-cell>
          <table:table-cell office:value-type="string" table:style-name="ce57">
            <text:p><text:s/>Jan.</text:p>
          </table:table-cell>
          <table:table-cell office:value-type="float" office:value="11.435949282399999" table:style-name="ce58">
            <text:p><text:s text:c="3"/>11.44</text:p>
          </table:table-cell>
          <table:table-cell office:value-type="float" office:value="8.6893443702000006" table:style-name="ce59">
            <text:p><text:s text:c="3"/>8.69</text:p>
          </table:table-cell>
          <table:table-cell office:value-type="float" office:value="22.4097242299" table:style-name="ce59">
            <text:p><text:s text:c="3"/>22.41</text:p>
          </table:table-cell>
          <table:table-cell office:value-type="float" office:value="15.4664582248" table:style-name="ce59">
            <text:p><text:s text:c="3"/>15.47</text:p>
          </table:table-cell>
          <table:table-cell office:value-type="float" office:value="39.457297081500002" table:style-name="ce59">
            <text:p><text:s text:c="3"/>39.46</text:p>
          </table:table-cell>
          <table:table-cell office:value-type="float" office:value="48.940906295700003" table:style-name="ce59">
            <text:p><text:s text:c="3"/>48.94</text:p>
          </table:table-cell>
          <table:table-cell table:style-name="ce48"/>
          <table:table-cell office:value-type="float" office:value="108.18732993979999" table:style-name="ce59">
            <text:p><text:s text:c="3"/>108.19</text:p>
          </table:table-cell>
          <table:table-cell office:value-type="float" office:value="32.342985899699997" table:style-name="ce59">
            <text:p><text:s text:c="3"/>32.34</text:p>
          </table:table-cell>
          <table:table-cell office:value-type="float" office:value="10.3440132074" table:style-name="ce59">
            <text:p><text:s text:c="3"/>10.34</text:p>
          </table:table-cell>
          <table:table-cell office:value-type="float" office:value="16.169192707699999" table:style-name="ce59">
            <text:p><text:s text:c="3"/>16.17</text:p>
          </table:table-cell>
          <table:table-cell office:value-type="float" office:value="11.7089643908" table:style-name="ce59">
            <text:p><text:s text:c="3"/>11.71</text:p>
          </table:table-cell>
          <table:table-cell office:value-type="float" office:value="34.248086542499998" table:style-name="ce59">
            <text:p><text:s text:c="3"/>34.25</text:p>
          </table:table-cell>
          <table:table-cell office:value-type="float" office:value="16.4615972422" table:style-name="ce59">
            <text:p><text:s text:c="3"/>16.46</text:p>
          </table:table-cell>
          <table:table-cell office:value-type="float" office:value="25.735189730599998" table:style-name="ce59">
            <text:p><text:s text:c="3"/>25.74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57">
            <text:p><text:s/>Feb.</text:p>
          </table:table-cell>
          <table:table-cell office:value-type="float" office:value="11.027638406599999" table:style-name="ce58">
            <text:p><text:s text:c="3"/>11.03</text:p>
          </table:table-cell>
          <table:table-cell office:value-type="float" office:value="11.514096224699999" table:style-name="ce59">
            <text:p><text:s text:c="3"/>11.51</text:p>
          </table:table-cell>
          <table:table-cell office:value-type="float" office:value="22.382655676999999" table:style-name="ce59">
            <text:p><text:s text:c="3"/>22.38</text:p>
          </table:table-cell>
          <table:table-cell office:value-type="float" office:value="14.5709128369" table:style-name="ce59">
            <text:p><text:s text:c="3"/>14.57</text:p>
          </table:table-cell>
          <table:table-cell office:value-type="float" office:value="37.101122575700003" table:style-name="ce59">
            <text:p><text:s text:c="3"/>37.10</text:p>
          </table:table-cell>
          <table:table-cell office:value-type="float" office:value="38.438002773299999" table:style-name="ce59">
            <text:p><text:s text:c="3"/>38.44</text:p>
          </table:table-cell>
          <table:table-cell table:style-name="ce48"/>
          <table:table-cell office:value-type="float" office:value="102.4853370062" table:style-name="ce59">
            <text:p><text:s text:c="3"/>102.49</text:p>
          </table:table-cell>
          <table:table-cell office:value-type="float" office:value="32.196391648499997" table:style-name="ce59">
            <text:p><text:s text:c="3"/>32.20</text:p>
          </table:table-cell>
          <table:table-cell office:value-type="float" office:value="14.0879800468" table:style-name="ce59">
            <text:p><text:s text:c="3"/>14.09</text:p>
          </table:table-cell>
          <table:table-cell office:value-type="float" office:value="15.3114258021" table:style-name="ce59">
            <text:p><text:s text:c="3"/>15.31</text:p>
          </table:table-cell>
          <table:table-cell office:value-type="float" office:value="11.9741632856" table:style-name="ce59">
            <text:p><text:s text:c="3"/>11.97</text:p>
          </table:table-cell>
          <table:table-cell office:value-type="float" office:value="41.539087205500003" table:style-name="ce59">
            <text:p><text:s text:c="3"/>41.54</text:p>
          </table:table-cell>
          <table:table-cell office:value-type="float" office:value="18.6768463899" table:style-name="ce59">
            <text:p><text:s text:c="3"/>18.68</text:p>
          </table:table-cell>
          <table:table-cell office:value-type="float" office:value="29.8460729313" table:style-name="ce59">
            <text:p><text:s text:c="3"/>29.85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office:value-type="float" office:value="3" table:style-name="ce45">
            <text:p>3</text:p>
          </table:table-cell>
          <table:table-cell table:style-name="ce46"/>
          <table:table-cell office:value-type="string" table:style-name="ce57">
            <text:p><text:s/>Mar.</text:p>
          </table:table-cell>
          <table:table-cell office:value-type="float" office:value="9.1723880106000006" table:style-name="ce58">
            <text:p><text:s text:c="3"/>9.17</text:p>
          </table:table-cell>
          <table:table-cell office:value-type="float" office:value="13.4579137153" table:style-name="ce59">
            <text:p><text:s text:c="3"/>13.46</text:p>
          </table:table-cell>
          <table:table-cell office:value-type="float" office:value="24.4776512205" table:style-name="ce59">
            <text:p><text:s text:c="3"/>24.48</text:p>
          </table:table-cell>
          <table:table-cell office:value-type="float" office:value="14.325926498999999" table:style-name="ce59">
            <text:p><text:s text:c="3"/>14.33</text:p>
          </table:table-cell>
          <table:table-cell office:value-type="float" office:value="31.545303110399999" table:style-name="ce59">
            <text:p><text:s text:c="3"/>31.55</text:p>
          </table:table-cell>
          <table:table-cell office:value-type="float" office:value="31.375693334200001" table:style-name="ce59">
            <text:p><text:s text:c="3"/>31.38</text:p>
          </table:table-cell>
          <table:table-cell table:style-name="ce48"/>
          <table:table-cell office:value-type="float" office:value="82.117008826700001" table:style-name="ce59">
            <text:p><text:s text:c="3"/>82.12</text:p>
          </table:table-cell>
          <table:table-cell office:value-type="float" office:value="29.1388912627" table:style-name="ce59">
            <text:p><text:s text:c="3"/>29.14</text:p>
          </table:table-cell>
          <table:table-cell office:value-type="float" office:value="8.1875692292999993" table:style-name="ce59">
            <text:p><text:s text:c="3"/>8.19</text:p>
          </table:table-cell>
          <table:table-cell office:value-type="float" office:value="10.729117786" table:style-name="ce59">
            <text:p><text:s text:c="3"/>10.73</text:p>
          </table:table-cell>
          <table:table-cell office:value-type="float" office:value="8.8923031343000005" table:style-name="ce59">
            <text:p><text:s text:c="3"/>8.89</text:p>
          </table:table-cell>
          <table:table-cell office:value-type="float" office:value="21.737129855199999" table:style-name="ce59">
            <text:p><text:s text:c="3"/>21.74</text:p>
          </table:table-cell>
          <table:table-cell office:value-type="float" office:value="15.970203097700001" table:style-name="ce59">
            <text:p><text:s text:c="3"/>15.97</text:p>
          </table:table-cell>
          <table:table-cell office:value-type="float" office:value="23.694603844700001" table:style-name="ce59">
            <text:p><text:s text:c="3"/>23.69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57">
            <text:p><text:s/>Apr.</text:p>
          </table:table-cell>
          <table:table-cell office:value-type="float" office:value="8.4044674049000001" table:style-name="ce58">
            <text:p><text:s text:c="3"/>8.40</text:p>
          </table:table-cell>
          <table:table-cell office:value-type="float" office:value="14.2646922152" table:style-name="ce59">
            <text:p><text:s text:c="3"/>14.26</text:p>
          </table:table-cell>
          <table:table-cell office:value-type="float" office:value="25.3971552822" table:style-name="ce59">
            <text:p><text:s text:c="3"/>25.40</text:p>
          </table:table-cell>
          <table:table-cell office:value-type="float" office:value="15.862224166500001" table:style-name="ce59">
            <text:p><text:s text:c="3"/>15.86</text:p>
          </table:table-cell>
          <table:table-cell office:value-type="float" office:value="31.051709667600001" table:style-name="ce59">
            <text:p><text:s text:c="3"/>31.05</text:p>
          </table:table-cell>
          <table:table-cell office:value-type="float" office:value="27.056108003599999" table:style-name="ce59">
            <text:p><text:s text:c="3"/>27.06</text:p>
          </table:table-cell>
          <table:table-cell table:style-name="ce48"/>
          <table:table-cell office:value-type="float" office:value="85.6043128309" table:style-name="ce59">
            <text:p><text:s text:c="3"/>85.60</text:p>
          </table:table-cell>
          <table:table-cell office:value-type="float" office:value="32.526749982600002" table:style-name="ce59">
            <text:p><text:s text:c="3"/>32.53</text:p>
          </table:table-cell>
          <table:table-cell office:value-type="float" office:value="9.8938950192000004" table:style-name="ce59">
            <text:p><text:s text:c="3"/>9.89</text:p>
          </table:table-cell>
          <table:table-cell office:value-type="float" office:value="18.145689322900001" table:style-name="ce59">
            <text:p><text:s text:c="3"/>18.15</text:p>
          </table:table-cell>
          <table:table-cell office:value-type="float" office:value="8.9060256489" table:style-name="ce59">
            <text:p><text:s text:c="3"/>8.91</text:p>
          </table:table-cell>
          <table:table-cell office:value-type="float" office:value="25.027013786600001" table:style-name="ce59">
            <text:p><text:s text:c="3"/>25.03</text:p>
          </table:table-cell>
          <table:table-cell office:value-type="float" office:value="17.778092602099999" table:style-name="ce59">
            <text:p><text:s text:c="3"/>17.78</text:p>
          </table:table-cell>
          <table:table-cell office:value-type="float" office:value="28.421563884699999" table:style-name="ce59">
            <text:p><text:s text:c="3"/>28.42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5" table:style-name="ce59"/>
          <table:table-cell table:style-name="ce48"/>
          <table:table-cell table:number-columns-repeated="8" table:style-name="ce59"/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57">
            <text:p><text:s/>May<text:s/></text:p>
          </table:table-cell>
          <table:table-cell office:value-type="float" office:value="9.3368050769999993" table:style-name="ce58">
            <text:p><text:s text:c="3"/>9.34</text:p>
          </table:table-cell>
          <table:table-cell office:value-type="float" office:value="14.2782351926" table:style-name="ce59">
            <text:p><text:s text:c="3"/>14.28</text:p>
          </table:table-cell>
          <table:table-cell office:value-type="float" office:value="25.426493884799999" table:style-name="ce59">
            <text:p><text:s text:c="3"/>25.43</text:p>
          </table:table-cell>
          <table:table-cell office:value-type="float" office:value="16.5558724676" table:style-name="ce59">
            <text:p><text:s text:c="3"/>16.56</text:p>
          </table:table-cell>
          <table:table-cell office:value-type="float" office:value="29.577063751499999" table:style-name="ce59">
            <text:p><text:s text:c="3"/>29.58</text:p>
          </table:table-cell>
          <table:table-cell office:value-type="float" office:value="26.7459036644" table:style-name="ce59">
            <text:p><text:s text:c="3"/>26.75</text:p>
          </table:table-cell>
          <table:table-cell table:style-name="ce48"/>
          <table:table-cell office:value-type="float" office:value="98.70355868" table:style-name="ce59">
            <text:p><text:s text:c="3"/>98.70</text:p>
          </table:table-cell>
          <table:table-cell office:value-type="float" office:value="32.829687234600001" table:style-name="ce59">
            <text:p><text:s text:c="3"/>32.83</text:p>
          </table:table-cell>
          <table:table-cell office:value-type="float" office:value="13.5372587509" table:style-name="ce59">
            <text:p><text:s text:c="3"/>13.54</text:p>
          </table:table-cell>
          <table:table-cell office:value-type="float" office:value="13.411847185299999" table:style-name="ce59">
            <text:p><text:s text:c="3"/>13.41</text:p>
          </table:table-cell>
          <table:table-cell office:value-type="float" office:value="12.3126069558" table:style-name="ce59">
            <text:p><text:s text:c="3"/>12.31</text:p>
          </table:table-cell>
          <table:table-cell office:value-type="float" office:value="18.894975951199999" table:style-name="ce59">
            <text:p><text:s text:c="3"/>18.89</text:p>
          </table:table-cell>
          <table:table-cell office:value-type="float" office:value="14.644092710300001" table:style-name="ce59">
            <text:p><text:s text:c="3"/>14.64</text:p>
          </table:table-cell>
          <table:table-cell office:value-type="float" office:value="25.6751380344" table:style-name="ce59">
            <text:p><text:s text:c="3"/>25.68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6" table:style-name="ce45">
            <text:p>6</text:p>
          </table:table-cell>
          <table:table-cell table:style-name="ce45"/>
          <table:table-cell office:value-type="string" table:style-name="ce57">
            <text:p><text:s/>June</text:p>
          </table:table-cell>
          <table:table-cell office:value-type="float" office:value="13.329381501" table:style-name="ce58">
            <text:p><text:s text:c="3"/>13.33</text:p>
          </table:table-cell>
          <table:table-cell office:value-type="float" office:value="16.580980623199999" table:style-name="ce59">
            <text:p><text:s text:c="3"/>16.58</text:p>
          </table:table-cell>
          <table:table-cell office:value-type="float" office:value="25.5865768038" table:style-name="ce59">
            <text:p><text:s text:c="3"/>25.59</text:p>
          </table:table-cell>
          <table:table-cell office:value-type="float" office:value="18.827326423700001" table:style-name="ce59">
            <text:p><text:s text:c="3"/>18.83</text:p>
          </table:table-cell>
          <table:table-cell office:value-type="float" office:value="40.6979438149" table:style-name="ce59">
            <text:p><text:s text:c="3"/>40.70</text:p>
          </table:table-cell>
          <table:table-cell office:value-type="float" office:value="39.271340503899999" table:style-name="ce59">
            <text:p><text:s text:c="3"/>39.27</text:p>
          </table:table-cell>
          <table:table-cell table:style-name="ce48"/>
          <table:table-cell office:value-type="float" office:value="108.51817675780001" table:style-name="ce59">
            <text:p><text:s text:c="3"/>108.52</text:p>
          </table:table-cell>
          <table:table-cell office:value-type="float" office:value="31.4949636431" table:style-name="ce59">
            <text:p><text:s text:c="3"/>31.49</text:p>
          </table:table-cell>
          <table:table-cell office:value-type="float" office:value="21.197874671899999" table:style-name="ce59">
            <text:p><text:s text:c="3"/>21.20</text:p>
          </table:table-cell>
          <table:table-cell office:value-type="float" office:value="28.7497832751" table:style-name="ce59">
            <text:p><text:s text:c="3"/>28.75</text:p>
          </table:table-cell>
          <table:table-cell office:value-type="float" office:value="20.969295243800001" table:style-name="ce59">
            <text:p><text:s text:c="3"/>20.97</text:p>
          </table:table-cell>
          <table:table-cell office:value-type="float" office:value="28.1119236308" table:style-name="ce59">
            <text:p><text:s text:c="3"/>28.11</text:p>
          </table:table-cell>
          <table:table-cell office:value-type="float" office:value="22.316950748299998" table:style-name="ce59">
            <text:p><text:s text:c="3"/>22.32</text:p>
          </table:table-cell>
          <table:table-cell office:value-type="float" office:value="55.679777734399998" table:style-name="ce59">
            <text:p><text:s text:c="3"/>55.68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7" table:style-name="ce45">
            <text:p>7</text:p>
          </table:table-cell>
          <table:table-cell table:style-name="ce45"/>
          <table:table-cell office:value-type="string" table:style-name="ce57">
            <text:p><text:s/>July</text:p>
          </table:table-cell>
          <table:table-cell office:value-type="float" office:value="16.240777887299998" table:style-name="ce58">
            <text:p><text:s text:c="3"/>16.24</text:p>
          </table:table-cell>
          <table:table-cell office:value-type="float" office:value="16.633308002100001" table:style-name="ce59">
            <text:p><text:s text:c="3"/>16.63</text:p>
          </table:table-cell>
          <table:table-cell office:value-type="float" office:value="25.485423794100001" table:style-name="ce59">
            <text:p><text:s text:c="3"/>25.49</text:p>
          </table:table-cell>
          <table:table-cell office:value-type="float" office:value="19.775077103499999" table:style-name="ce59">
            <text:p><text:s text:c="3"/>19.78</text:p>
          </table:table-cell>
          <table:table-cell office:value-type="float" office:value="36.745784773799997" table:style-name="ce59">
            <text:p><text:s text:c="3"/>36.75</text:p>
          </table:table-cell>
          <table:table-cell office:value-type="float" office:value="76.857027553699993" table:style-name="ce59">
            <text:p><text:s text:c="3"/>76.86</text:p>
          </table:table-cell>
          <table:table-cell table:style-name="ce48"/>
          <table:table-cell office:value-type="float" office:value="134.09199099349999" table:style-name="ce59">
            <text:p><text:s text:c="3"/>134.09</text:p>
          </table:table-cell>
          <table:table-cell office:value-type="float" office:value="31.736380162900002" table:style-name="ce59">
            <text:p><text:s text:c="3"/>31.74</text:p>
          </table:table-cell>
          <table:table-cell office:value-type="float" office:value="20.536496432500002" table:style-name="ce59">
            <text:p><text:s text:c="3"/>20.54</text:p>
          </table:table-cell>
          <table:table-cell office:value-type="float" office:value="14.4723001219" table:style-name="ce59">
            <text:p><text:s text:c="3"/>14.47</text:p>
          </table:table-cell>
          <table:table-cell office:value-type="float" office:value="13.639938722" table:style-name="ce59">
            <text:p><text:s text:c="3"/>13.64</text:p>
          </table:table-cell>
          <table:table-cell office:value-type="float" office:value="19.703540861699999" table:style-name="ce59">
            <text:p><text:s text:c="3"/>19.70</text:p>
          </table:table-cell>
          <table:table-cell office:value-type="float" office:value="15.973022689900001" table:style-name="ce59">
            <text:p><text:s text:c="3"/>15.97</text:p>
          </table:table-cell>
          <table:table-cell office:value-type="float" office:value="49.426133810899998" table:style-name="ce59">
            <text:p><text:s text:c="3"/>49.43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8" table:style-name="ce45">
            <text:p>8</text:p>
          </table:table-cell>
          <table:table-cell table:style-name="ce45"/>
          <table:table-cell office:value-type="string" table:style-name="ce57">
            <text:p><text:s/>Aug.</text:p>
          </table:table-cell>
          <table:table-cell office:value-type="float" office:value="19.718355800200001" table:style-name="ce58">
            <text:p><text:s text:c="3"/>19.72</text:p>
          </table:table-cell>
          <table:table-cell office:value-type="float" office:value="18.9977183739" table:style-name="ce59">
            <text:p><text:s text:c="3"/>19.00</text:p>
          </table:table-cell>
          <table:table-cell office:value-type="float" office:value="28.745142995799998" table:style-name="ce59">
            <text:p><text:s text:c="3"/>28.75</text:p>
          </table:table-cell>
          <table:table-cell office:value-type="float" office:value="20.6278153003" table:style-name="ce59">
            <text:p><text:s text:c="3"/>20.63</text:p>
          </table:table-cell>
          <table:table-cell office:value-type="float" office:value="42.157750593599999" table:style-name="ce59">
            <text:p><text:s text:c="3"/>42.16</text:p>
          </table:table-cell>
          <table:table-cell office:value-type="float" office:value="100.9665903468" table:style-name="ce59">
            <text:p><text:s text:c="3"/>100.97</text:p>
          </table:table-cell>
          <table:table-cell table:style-name="ce48"/>
          <table:table-cell office:value-type="float" office:value="178.3003819759" table:style-name="ce59">
            <text:p><text:s text:c="3"/>178.30</text:p>
          </table:table-cell>
          <table:table-cell office:value-type="float" office:value="33.140886679399998" table:style-name="ce59">
            <text:p><text:s text:c="3"/>33.14</text:p>
          </table:table-cell>
          <table:table-cell office:value-type="float" office:value="22.2229681564" table:style-name="ce59">
            <text:p><text:s text:c="3"/>22.22</text:p>
          </table:table-cell>
          <table:table-cell office:value-type="float" office:value="29.339881278" table:style-name="ce59">
            <text:p><text:s text:c="3"/>29.34</text:p>
          </table:table-cell>
          <table:table-cell office:value-type="float" office:value="16.051829506600001" table:style-name="ce59">
            <text:p><text:s text:c="3"/>16.05</text:p>
          </table:table-cell>
          <table:table-cell office:value-type="float" office:value="29.463751823599999" table:style-name="ce59">
            <text:p><text:s text:c="3"/>29.46</text:p>
          </table:table-cell>
          <table:table-cell office:value-type="float" office:value="24.707325283599999" table:style-name="ce59">
            <text:p><text:s text:c="3"/>24.71</text:p>
          </table:table-cell>
          <table:table-cell office:value-type="float" office:value="38.891487513100003" table:style-name="ce59">
            <text:p><text:s text:c="3"/>38.89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style-name="ce58"/>
          <table:table-cell table:number-columns-repeated="5" table:style-name="ce59"/>
          <table:table-cell table:style-name="ce48"/>
          <table:table-cell table:number-columns-repeated="8" table:style-name="ce59"/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9" table:style-name="ce45">
            <text:p>9</text:p>
          </table:table-cell>
          <table:table-cell table:style-name="ce45"/>
          <table:table-cell office:value-type="string" table:style-name="ce57">
            <text:p><text:s/>Sep.</text:p>
          </table:table-cell>
          <table:table-cell office:value-type="float" office:value="18.415295077500001" table:style-name="ce58">
            <text:p><text:s text:c="3"/>18.42</text:p>
          </table:table-cell>
          <table:table-cell office:value-type="float" office:value="23.7129816343" table:style-name="ce59">
            <text:p><text:s text:c="3"/>23.71</text:p>
          </table:table-cell>
          <table:table-cell office:value-type="float" office:value="29.1728760839" table:style-name="ce59">
            <text:p><text:s text:c="3"/>29.17</text:p>
          </table:table-cell>
          <table:table-cell office:value-type="float" office:value="20.858935600500001" table:style-name="ce59">
            <text:p><text:s text:c="3"/>20.86</text:p>
          </table:table-cell>
          <table:table-cell office:value-type="float" office:value="46.028508939799998" table:style-name="ce59">
            <text:p><text:s text:c="3"/>46.03</text:p>
          </table:table-cell>
          <table:table-cell office:value-type="float" office:value="61.608893946099997" table:style-name="ce59">
            <text:p><text:s text:c="3"/>61.61</text:p>
          </table:table-cell>
          <table:table-cell table:style-name="ce48"/>
          <table:table-cell office:value-type="float" office:value="220.6873331793" table:style-name="ce59">
            <text:p><text:s text:c="3"/>220.69</text:p>
          </table:table-cell>
          <table:table-cell office:value-type="float" office:value="33.875205839499998" table:style-name="ce59">
            <text:p><text:s text:c="3"/>33.88</text:p>
          </table:table-cell>
          <table:table-cell office:value-type="float" office:value="22.309446043099999" table:style-name="ce59">
            <text:p><text:s text:c="3"/>22.31</text:p>
          </table:table-cell>
          <table:table-cell office:value-type="float" office:value="15.4120248996" table:style-name="ce59">
            <text:p><text:s text:c="3"/>15.41</text:p>
          </table:table-cell>
          <table:table-cell office:value-type="float" office:value="17.540936678200001" table:style-name="ce59">
            <text:p><text:s text:c="3"/>17.54</text:p>
          </table:table-cell>
          <table:table-cell office:value-type="float" office:value="23.033180651599999" table:style-name="ce59">
            <text:p><text:s text:c="3"/>23.03</text:p>
          </table:table-cell>
          <table:table-cell office:value-type="float" office:value="17.9635055802" table:style-name="ce59">
            <text:p><text:s text:c="3"/>17.96</text:p>
          </table:table-cell>
          <table:table-cell office:value-type="float" office:value="51.478464893000002" table:style-name="ce59">
            <text:p><text:s text:c="3"/>51.48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0" table:style-name="ce45">
            <text:p>10</text:p>
          </table:table-cell>
          <table:table-cell table:style-name="ce45"/>
          <table:table-cell office:value-type="string" table:style-name="ce57">
            <text:p><text:s/>Oct.</text:p>
          </table:table-cell>
          <table:table-cell office:value-type="float" office:value="13.208684809799999" table:style-name="ce58">
            <text:p><text:s text:c="3"/>13.21</text:p>
          </table:table-cell>
          <table:table-cell office:value-type="float" office:value="22.403278734200001" table:style-name="ce59">
            <text:p><text:s text:c="3"/>22.40</text:p>
          </table:table-cell>
          <table:table-cell office:value-type="float" office:value="27.944679438800001" table:style-name="ce59">
            <text:p><text:s text:c="3"/>27.94</text:p>
          </table:table-cell>
          <table:table-cell office:value-type="float" office:value="21.330395707299999" table:style-name="ce59">
            <text:p><text:s text:c="3"/>21.33</text:p>
          </table:table-cell>
          <table:table-cell office:value-type="float" office:value="47.776179936200002" table:style-name="ce59">
            <text:p><text:s text:c="3"/>47.78</text:p>
          </table:table-cell>
          <table:table-cell office:value-type="float" office:value="35.115307985100003" table:style-name="ce59">
            <text:p><text:s text:c="3"/>35.12</text:p>
          </table:table-cell>
          <table:table-cell table:style-name="ce48"/>
          <table:table-cell office:value-type="float" office:value="180.2741174553" table:style-name="ce59">
            <text:p><text:s text:c="3"/>180.27</text:p>
          </table:table-cell>
          <table:table-cell office:value-type="float" office:value="38.466382399799997" table:style-name="ce59">
            <text:p><text:s text:c="3"/>38.47</text:p>
          </table:table-cell>
          <table:table-cell office:value-type="float" office:value="25.539218365699998" table:style-name="ce59">
            <text:p><text:s text:c="3"/>25.54</text:p>
          </table:table-cell>
          <table:table-cell office:value-type="float" office:value="15.570598672599999" table:style-name="ce59">
            <text:p><text:s text:c="3"/>15.57</text:p>
          </table:table-cell>
          <table:table-cell office:value-type="float" office:value="18.052933962000001" table:style-name="ce59">
            <text:p><text:s text:c="3"/>18.05</text:p>
          </table:table-cell>
          <table:table-cell office:value-type="float" office:value="30.351688175300001" table:style-name="ce59">
            <text:p><text:s text:c="3"/>30.35</text:p>
          </table:table-cell>
          <table:table-cell office:value-type="float" office:value="17.278916049599999" table:style-name="ce59">
            <text:p><text:s text:c="3"/>17.28</text:p>
          </table:table-cell>
          <table:table-cell office:value-type="float" office:value="35.403321010799999" table:style-name="ce59">
            <text:p><text:s text:c="3"/>35.40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1" table:style-name="ce45">
            <text:p>11</text:p>
          </table:table-cell>
          <table:table-cell table:style-name="ce45"/>
          <table:table-cell office:value-type="string" table:style-name="ce57">
            <text:p><text:s/>Nov.</text:p>
          </table:table-cell>
          <table:table-cell office:value-type="float" office:value="11.8719388378" table:style-name="ce58">
            <text:p><text:s text:c="3"/>11.87</text:p>
          </table:table-cell>
          <table:table-cell office:value-type="float" office:value="18.132669948899999" table:style-name="ce59">
            <text:p><text:s text:c="3"/>18.13</text:p>
          </table:table-cell>
          <table:table-cell office:value-type="float" office:value="29.410169475" table:style-name="ce59">
            <text:p><text:s text:c="3"/>29.41</text:p>
          </table:table-cell>
          <table:table-cell office:value-type="float" office:value="20.4194798925" table:style-name="ce59">
            <text:p><text:s text:c="3"/>20.42</text:p>
          </table:table-cell>
          <table:table-cell office:value-type="float" office:value="45.947859278499998" table:style-name="ce59">
            <text:p><text:s text:c="3"/>45.95</text:p>
          </table:table-cell>
          <table:table-cell office:value-type="float" office:value="31.4068753747" table:style-name="ce59">
            <text:p><text:s text:c="3"/>31.41</text:p>
          </table:table-cell>
          <table:table-cell table:style-name="ce48"/>
          <table:table-cell office:value-type="float" office:value="164.9" table:style-name="ce59">
            <text:p><text:s text:c="3"/>164.90</text:p>
          </table:table-cell>
          <table:table-cell office:value-type="float" office:value="37.168697637100003" table:style-name="ce59">
            <text:p><text:s text:c="3"/>37.17</text:p>
          </table:table-cell>
          <table:table-cell office:value-type="float" office:value="21.3801131166" table:style-name="ce59">
            <text:p><text:s text:c="3"/>21.38</text:p>
          </table:table-cell>
          <table:table-cell office:value-type="float" office:value="32.408495592400001" table:style-name="ce59">
            <text:p><text:s text:c="3"/>32.41</text:p>
          </table:table-cell>
          <table:table-cell office:value-type="float" office:value="18.053199136300002" table:style-name="ce59">
            <text:p><text:s text:c="3"/>18.05</text:p>
          </table:table-cell>
          <table:table-cell office:value-type="float" office:value="36.764296248500003" table:style-name="ce59">
            <text:p><text:s text:c="3"/>36.76</text:p>
          </table:table-cell>
          <table:table-cell office:value-type="float" office:value="21.730557247699998" table:style-name="ce59">
            <text:p><text:s text:c="3"/>21.73</text:p>
          </table:table-cell>
          <table:table-cell office:value-type="float" office:value="39.140578336399997" table:style-name="ce59">
            <text:p><text:s text:c="3"/>39.14</text:p>
          </table:table-cell>
          <table:table-cell table:number-columns-repeated="16365" table:style-name="ce4"/>
        </table:table-row>
        <table:table-row table:style-name="ro6">
          <table:table-cell table:style-name="ce4"/>
          <table:table-cell office:value-type="float" office:value="12" table:style-name="ce45">
            <text:p>12</text:p>
          </table:table-cell>
          <table:table-cell table:style-name="ce45"/>
          <table:table-cell office:value-type="string" table:style-name="ce57">
            <text:p><text:s/>Dec.</text:p>
          </table:table-cell>
          <table:table-cell office:value-type="float" office:value="13.9382730634" table:style-name="ce58">
            <text:p><text:s text:c="3"/>13.94</text:p>
          </table:table-cell>
          <table:table-cell office:value-type="float" office:value="17.625199417400001" table:style-name="ce59">
            <text:p><text:s text:c="3"/>17.63</text:p>
          </table:table-cell>
          <table:table-cell office:value-type="float" office:value="30.113548234700001" table:style-name="ce59">
            <text:p><text:s text:c="3"/>30.11</text:p>
          </table:table-cell>
          <table:table-cell office:value-type="float" office:value="18.4079805931" table:style-name="ce59">
            <text:p><text:s text:c="3"/>18.41</text:p>
          </table:table-cell>
          <table:table-cell office:value-type="float" office:value="46.330390617600003" table:style-name="ce59">
            <text:p><text:s text:c="3"/>46.33</text:p>
          </table:table-cell>
          <table:table-cell office:value-type="float" office:value="29.724911499600001" table:style-name="ce59">
            <text:p><text:s text:c="3"/>29.72</text:p>
          </table:table-cell>
          <table:table-cell table:style-name="ce60"/>
          <table:table-cell office:value-type="float" office:value="146.69999999999999" table:style-name="ce59">
            <text:p><text:s text:c="3"/>146.70</text:p>
          </table:table-cell>
          <table:table-cell office:value-type="float" office:value="36.807505089899998" table:style-name="ce59">
            <text:p><text:s text:c="3"/>36.81</text:p>
          </table:table-cell>
          <table:table-cell office:value-type="float" office:value="19.526863330400001" table:style-name="ce59">
            <text:p><text:s text:c="3"/>19.53</text:p>
          </table:table-cell>
          <table:table-cell office:value-type="float" office:value="18.1332371542" table:style-name="ce59">
            <text:p><text:s text:c="3"/>18.13</text:p>
          </table:table-cell>
          <table:table-cell office:value-type="float" office:value="15.3242376697" table:style-name="ce59">
            <text:p><text:s text:c="3"/>15.32</text:p>
          </table:table-cell>
          <table:table-cell office:value-type="float" office:value="37.700525165599998" table:style-name="ce59">
            <text:p><text:s text:c="3"/>37.70</text:p>
          </table:table-cell>
          <table:table-cell office:value-type="float" office:value="23.945808643900001" table:style-name="ce59">
            <text:p><text:s text:c="3"/>23.95</text:p>
          </table:table-cell>
          <table:table-cell office:value-type="float" office:value="41.373092818499998" table:style-name="ce59">
            <text:p><text:s text:c="3"/>41.37</text:p>
          </table:table-cell>
          <table:table-cell table:number-columns-repeated="16365" table:style-name="ce2"/>
        </table:table-row>
        <table:table-row table:style-name="ro5">
          <table:table-cell table:style-name="ce39"/>
          <table:table-cell table:number-columns-repeated="2" table:style-name="ce62"/>
          <table:table-cell table:style-name="ce63"/>
          <table:table-cell table:style-name="ce64"/>
          <table:table-cell table:style-name="ce82"/>
          <table:table-cell table:number-columns-repeated="4" table:style-name="ce64"/>
          <table:table-cell table:style-name="ce66"/>
          <table:table-cell table:number-columns-repeated="8" table:style-name="ce64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83">
            <text:p><text:s/>註：蔬菜批發價格係以交易量加權平均結果。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7" table:number-rows-spanned="1" table:style-name="ce85">
            <text:p><text:s text:c="2"/>Note<text:span text:style-name="T8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86">
            <text:p><text:s text:c="2"/><text:span text:style-name="T2">資料來源</text:span><text:s/><text:span text:style-name="T2">：行政院農業委員會農糧署。</text:span>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4" table:number-rows-spanned="1" table:style-name="ce88">
            <text:p><text:s text:c="2"/>Source<text:span text:style-name="T8">：</text:span>Agriculture and Food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0">
          <table:table-cell table:number-columns-repeated="16384"/>
        </table:table-row>
      </table:table>
      <table:table table:name="156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6" table:default-cell-style-name="ce89"/>
        <table:table-column table:style-name="co6" table:default-cell-style-name="ce89"/>
        <table:table-column table:style-name="co7" table:number-columns-repeated="4" table:default-cell-style-name="ce89"/>
        <table:table-column table:style-name="co5" table:number-columns-repeated="4" table:default-cell-style-name="ce89"/>
        <table:table-column table:style-name="co9" table:number-columns-repeated="16365" table:default-cell-style-name="ce89"/>
        <table:table-row table:style-name="ro11">
          <table:table-cell office:value-type="string" table:style-name="ce1">
            <text:p><text:s/>158 <text:s text:c="4"/>109<text:span text:style-name="T2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AG. STATISTICS YEARBOOK 2020 <text:s text:c="6"/>159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7">
            <text:p>3.<text:s text:c="2"/><text:span text:style-name="T5">蔬</text:span><text:s text:c="4"/><text:span text:style-name="T5">菜</text:span><text:s text:c="4"/><text:span text:style-name="T5">價</text:span><text:s text:c="4"/><text:span text:style-name="T5">格（續）</text:span></text:p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7">
            <text:p><text:s text:c="3"/>3. <text:s/>Prices of Vegetables (Cont’d)</text:p>
          </table:table-cell>
          <table:covered-table-cell table:number-columns-repeated="7"/>
          <table:table-cell table:number-columns-repeated="16365" table:style-name="ce8"/>
        </table:table-row>
        <table:table-row table:style-name="ro3">
          <table:table-cell table:style-name="ce90"/>
          <table:table-cell table:number-columns-repeated="2" table:style-name="ce91"/>
          <table:table-cell table:number-columns-repeated="3" table:style-name="ce92"/>
          <table:table-cell table:number-columns-repeated="4" table:style-name="ce91"/>
          <table:table-cell table:style-name="ce90"/>
          <table:table-cell table:number-columns-repeated="4" table:style-name="ce92"/>
          <table:table-cell table:number-columns-repeated="4" table:style-name="ce91"/>
          <table:table-cell table:number-columns-repeated="16365" table:style-name="ce90"/>
        </table:table-row>
        <table:table-row table:style-name="ro1">
          <table:table-cell office:value-type="string" table:number-columns-spanned="4" table:number-rows-spanned="1" table:style-name="ce93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5" table:style-name="ce13"/>
          <table:table-cell table:style-name="ce14"/>
          <table:table-cell table:style-name="ce13"/>
          <table:table-cell office:value-type="string" table:style-name="ce16">
            <text:p>Unit : N.T.$/kg</text:p>
          </table:table-cell>
          <table:table-cell table:number-columns-repeated="16365" table:style-name="ce17"/>
        </table:table-row>
        <table:table-row table:style-name="ro4">
          <table:table-cell table:style-name="ce94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95"/>
          <table:table-cell table:number-columns-repeated="7" table:style-name="ce21"/>
          <table:table-cell table:style-name="ce22"/>
          <table:table-cell table:number-columns-repeated="16365" table:style-name="ce95"/>
        </table:table-row>
        <table:table-row table:style-name="ro12">
          <table:table-cell office:value-type="string" table:number-columns-spanned="4" table:number-rows-spanned="2" table:style-name="ce24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style-name="ce25">
            <text:p>菠<text:span text:style-name="T3"><text:s text:c="6"/></text:span>菜</text:p>
          </table:table-cell>
          <table:table-cell office:value-type="string" table:style-name="ce25">
            <text:p>花<text:span text:style-name="T3"><text:s text:c="2"/></text:span>椰<text:span text:style-name="T3"><text:s text:c="2"/></text:span>菜</text:p>
          </table:table-cell>
          <table:table-cell office:value-type="string" table:style-name="ce25">
            <text:p>胡<text:span text:style-name="T3"><text:s text:c="5"/></text:span>瓜</text:p>
          </table:table-cell>
          <table:table-cell office:value-type="string" table:style-name="ce25">
            <text:p>花<text:span text:style-name="T3"><text:s text:c="2"/></text:span>胡<text:span text:style-name="T3"><text:s text:c="2"/></text:span>瓜</text:p>
          </table:table-cell>
          <table:table-cell office:value-type="string" table:style-name="ce25">
            <text:p>冬<text:span text:style-name="T3"><text:s text:c="6"/></text:span>瓜</text:p>
          </table:table-cell>
          <table:table-cell office:value-type="string" table:style-name="ce25">
            <text:p>絲<text:span text:style-name="T3"><text:s text:c="6"/></text:span>瓜</text:p>
          </table:table-cell>
          <table:table-cell table:style-name="ce27"/>
          <table:table-cell office:value-type="string" table:style-name="ce25">
            <text:p>苦<text:span text:style-name="T3"><text:s text:c="6"/></text:span>瓜</text:p>
          </table:table-cell>
          <table:table-cell office:value-type="string" table:style-name="ce25">
            <text:p>扁<text:span text:style-name="T3"><text:s text:c="6"/></text:span>蒲</text:p>
          </table:table-cell>
          <table:table-cell office:value-type="string" table:style-name="ce25">
            <text:p>茄<text:span text:style-name="T3"><text:s text:c="5"/></text:span>子</text:p>
          </table:table-cell>
          <table:table-cell office:value-type="string" table:style-name="ce25">
            <text:p>番<text:span text:style-name="T3"><text:s text:c="5"/></text:span>茄</text:p>
          </table:table-cell>
          <table:table-cell office:value-type="string" table:style-name="ce25">
            <text:p>甜<text:span text:style-name="T3"><text:s text:c="6"/></text:span>椒</text:p>
          </table:table-cell>
          <table:table-cell office:value-type="string" table:style-name="ce25">
            <text:p>豌<text:span text:style-name="T3"><text:s text:c="6"/></text:span>豆</text:p>
          </table:table-cell>
          <table:table-cell office:value-type="string" table:style-name="ce25">
            <text:p>敏<text:span text:style-name="T3"><text:s text:c="6"/></text:span>豆</text:p>
          </table:table-cell>
          <table:table-cell office:value-type="string" table:style-name="ce96">
            <text:p>菜<text:span text:style-name="T3"><text:s text:c="6"/></text:span>豆</text:p>
          </table:table-cell>
          <table:table-cell table:number-columns-repeated="16365" table:style-name="ce27"/>
        </table:table-row>
        <table:table-row table:style-name="ro12">
          <table:covered-table-cell/>
          <table:covered-table-cell table:number-columns-repeated="3"/>
          <table:table-cell office:value-type="string" table:style-name="ce31">
            <text:p>(圓葉、角葉)</text:p>
          </table:table-cell>
          <table:table-cell office:value-type="string" table:style-name="ce31">
            <text:p>(青梗、白梗)</text:p>
          </table:table-cell>
          <table:table-cell office:value-type="string" table:style-name="ce31">
            <text:p>(黑刺)</text:p>
          </table:table-cell>
          <table:table-cell office:value-type="string" table:style-name="ce31">
            <text:p>(中等)</text:p>
          </table:table-cell>
          <table:table-cell office:value-type="string" table:style-name="ce31">
            <text:p>(中等)</text:p>
          </table:table-cell>
          <table:table-cell office:value-type="string" table:style-name="ce31">
            <text:p>(中等)</text:p>
          </table:table-cell>
          <table:table-cell table:style-name="ce27"/>
          <table:table-cell office:value-type="string" table:style-name="ce31">
            <text:p>(白玉)</text:p>
          </table:table-cell>
          <table:table-cell office:value-type="string" table:style-name="ce31">
            <text:p>(中等)</text:p>
          </table:table-cell>
          <table:table-cell office:value-type="string" table:style-name="ce97">
            <text:p>(胭脂、麻荸茄)</text:p>
          </table:table-cell>
          <table:table-cell office:value-type="string" table:style-name="ce31">
            <text:p>(黑柿)</text:p>
          </table:table-cell>
          <table:table-cell office:value-type="string" table:style-name="ce31">
            <text:p>(青椒)</text:p>
          </table:table-cell>
          <table:table-cell office:value-type="string" table:style-name="ce31">
            <text:p>(荷蘭豆)</text:p>
          </table:table-cell>
          <table:table-cell office:value-type="string" table:style-name="ce98">
            <text:p>(四季豆)</text:p>
          </table:table-cell>
          <table:table-cell office:value-type="string" table:style-name="ce98">
            <text:p>(豇豆)</text:p>
          </table:table-cell>
          <table:table-cell table:number-columns-repeated="16365" table:style-name="ce27"/>
        </table:table-row>
        <table:table-row table:style-name="ro12">
          <table:table-cell office:value-type="string" table:number-columns-spanned="4" table:number-rows-spanned="1" table:style-name="ce35">
            <text:p>Farm Prices of</text:p>
          </table:table-cell>
          <table:covered-table-cell table:number-columns-repeated="3"/>
          <table:table-cell office:value-type="string" table:style-name="ce36">
            <text:p>Spinach</text:p>
          </table:table-cell>
          <table:table-cell office:value-type="string" table:style-name="ce36">
            <text:p>Cauliflower</text:p>
          </table:table-cell>
          <table:table-cell office:value-type="string" table:style-name="ce36">
            <text:p>Cucumbers</text:p>
          </table:table-cell>
          <table:table-cell office:value-type="string" table:style-name="ce36">
            <text:p>Cucumbers</text:p>
          </table:table-cell>
          <table:table-cell office:value-type="string" table:style-name="ce36">
            <text:p>White Gourds</text:p>
          </table:table-cell>
          <table:table-cell office:value-type="string" table:style-name="ce36">
            <text:p>Rag Gourds</text:p>
          </table:table-cell>
          <table:table-cell table:style-name="ce27"/>
          <table:table-cell office:value-type="string" table:style-name="ce36">
            <text:p>Bitter Pears</text:p>
          </table:table-cell>
          <table:table-cell office:value-type="string" table:style-name="ce36">
            <text:p>Bottle Gourds</text:p>
          </table:table-cell>
          <table:table-cell office:value-type="string" table:style-name="ce36">
            <text:p>Eggplants</text:p>
          </table:table-cell>
          <table:table-cell office:value-type="string" table:style-name="ce36">
            <text:p>Tomatoes</text:p>
          </table:table-cell>
          <table:table-cell office:value-type="string" table:style-name="ce36">
            <text:p>Green Peppers</text:p>
          </table:table-cell>
          <table:table-cell office:value-type="string" table:style-name="ce36">
            <text:p>Peas</text:p>
          </table:table-cell>
          <table:table-cell office:value-type="string" table:style-name="ce99">
            <text:p>Kidney Beans</text:p>
          </table:table-cell>
          <table:table-cell office:value-type="string" table:style-name="ce37">
            <text:p>Yard-long</text:p>
          </table:table-cell>
          <table:table-cell table:number-columns-repeated="16365" table:style-name="ce27"/>
        </table:table-row>
        <table:table-row table:style-name="ro12">
          <table:table-cell office:value-type="string" table:number-columns-spanned="4" table:number-rows-spanned="1" table:style-name="ce35">
            <text:p>Production Areas</text:p>
          </table:table-cell>
          <table:covered-table-cell table:number-columns-repeated="3"/>
          <table:table-cell table:number-columns-repeated="2" table:style-name="ce36"/>
          <table:table-cell office:value-type="string" table:style-name="ce36">
            <text:p>(Large)</text:p>
          </table:table-cell>
          <table:table-cell office:value-type="string" table:style-name="ce36">
            <text:p>(Small)</text:p>
          </table:table-cell>
          <table:table-cell table:number-columns-repeated="2" table:style-name="ce36"/>
          <table:table-cell table:style-name="ce27"/>
          <table:table-cell table:number-columns-repeated="6" table:style-name="ce36"/>
          <table:table-cell table:style-name="ce99"/>
          <table:table-cell office:value-type="string" table:style-name="ce37">
            <text:p>Beans</text:p>
          </table:table-cell>
          <table:table-cell table:number-columns-repeated="16365" table:style-name="ce27"/>
        </table:table-row>
        <table:table-row table:style-name="ro4">
          <table:table-cell table:style-name="ce100"/>
          <table:table-cell table:number-columns-repeated="2" table:style-name="ce40"/>
          <table:table-cell table:style-name="ce41"/>
          <table:table-cell table:number-columns-repeated="6" table:style-name="ce101"/>
          <table:table-cell table:style-name="ce95"/>
          <table:table-cell table:number-columns-repeated="7" table:style-name="ce42"/>
          <table:table-cell table:style-name="ce40"/>
          <table:table-cell table:number-columns-repeated="16365" table:style-name="ce95"/>
        </table:table-row>
        <table:table-row table:style-name="ro13">
          <table:table-cell table:number-columns-repeated="3" table:style-name="ce94"/>
          <table:table-cell table:style-name="ce102"/>
          <table:table-cell table:number-columns-repeated="6" table:style-name="ce103"/>
          <table:table-cell table:style-name="ce104"/>
          <table:table-cell table:number-columns-repeated="8" table:style-name="ce103"/>
          <table:table-cell table:number-columns-repeated="16365" table:style-name="ce95"/>
        </table:table-row>
        <table:table-row table:style-name="ro6">
          <table:table-cell office:value-type="string" table:style-name="ce44">
            <text:p>民國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年</text:p>
          </table:table-cell>
          <table:table-cell office:value-type="float" office:value="2011" table:style-name="ce47">
            <text:p>2011</text:p>
          </table:table-cell>
          <table:table-cell office:value-type="float" office:value="34.03" table:style-name="ce48">
            <text:p><text:s text:c="3"/>34.03</text:p>
          </table:table-cell>
          <table:table-cell office:value-type="float" office:value="20.65" table:style-name="ce48">
            <text:p><text:s text:c="3"/>20.65</text:p>
          </table:table-cell>
          <table:table-cell office:value-type="float" office:value="14.76" table:style-name="ce48">
            <text:p><text:s text:c="3"/>14.76</text:p>
          </table:table-cell>
          <table:table-cell office:value-type="float" office:value="25.54" table:style-name="ce48">
            <text:p><text:s text:c="3"/>25.54</text:p>
          </table:table-cell>
          <table:table-cell office:value-type="float" office:value="8.76" table:style-name="ce48">
            <text:p><text:s text:c="3"/>8.76</text:p>
          </table:table-cell>
          <table:table-cell office:value-type="float" office:value="18.77" table:style-name="ce48">
            <text:p><text:s text:c="3"/>18.77</text:p>
          </table:table-cell>
          <table:table-cell table:style-name="ce60"/>
          <table:table-cell office:value-type="float" office:value="39.33" table:style-name="ce49">
            <text:p><text:s text:c="3"/>39.33</text:p>
          </table:table-cell>
          <table:table-cell office:value-type="float" office:value="11.67" table:style-name="ce49">
            <text:p><text:s text:c="3"/>11.67</text:p>
          </table:table-cell>
          <table:table-cell office:value-type="float" office:value="21.92" table:style-name="ce49">
            <text:p><text:s text:c="3"/>21.92</text:p>
          </table:table-cell>
          <table:table-cell office:value-type="float" office:value="22.65" table:style-name="ce49">
            <text:p><text:s text:c="3"/>22.65</text:p>
          </table:table-cell>
          <table:table-cell office:value-type="float" office:value="25.48" table:style-name="ce48">
            <text:p><text:s text:c="3"/>25.48</text:p>
          </table:table-cell>
          <table:table-cell office:value-type="float" office:value="64.5" table:style-name="ce48">
            <text:p><text:s text:c="3"/>64.50</text:p>
          </table:table-cell>
          <table:table-cell office:value-type="float" office:value="49.02" table:style-name="ce48">
            <text:p><text:s text:c="3"/>49.02</text:p>
          </table:table-cell>
          <table:table-cell office:value-type="float" office:value="33.85" table:style-name="ce48">
            <text:p><text:s text:c="3"/>33.85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1" table:style-name="ce45">
            <text:p>101</text:p>
          </table:table-cell>
          <table:table-cell table:style-name="ce45"/>
          <table:table-cell office:value-type="float" office:value="2012" table:style-name="ce47">
            <text:p>2012</text:p>
          </table:table-cell>
          <table:table-cell office:value-type="float" office:value="33.97" table:style-name="ce48">
            <text:p><text:s text:c="3"/>33.97</text:p>
          </table:table-cell>
          <table:table-cell office:value-type="float" office:value="26.07" table:style-name="ce48">
            <text:p><text:s text:c="3"/>26.07</text:p>
          </table:table-cell>
          <table:table-cell office:value-type="float" office:value="18.239999999999998" table:style-name="ce48">
            <text:p><text:s text:c="3"/>18.24</text:p>
          </table:table-cell>
          <table:table-cell office:value-type="float" office:value="28.41" table:style-name="ce48">
            <text:p><text:s text:c="3"/>28.41</text:p>
          </table:table-cell>
          <table:table-cell office:value-type="float" office:value="13.03" table:style-name="ce48">
            <text:p><text:s text:c="3"/>13.03</text:p>
          </table:table-cell>
          <table:table-cell office:value-type="float" office:value="22.31" table:style-name="ce48">
            <text:p><text:s text:c="3"/>22.31</text:p>
          </table:table-cell>
          <table:table-cell table:style-name="ce60"/>
          <table:table-cell office:value-type="float" office:value="40.909999999999997" table:style-name="ce49">
            <text:p><text:s text:c="3"/>40.91</text:p>
          </table:table-cell>
          <table:table-cell office:value-type="float" office:value="12.27" table:style-name="ce49">
            <text:p><text:s text:c="3"/>12.27</text:p>
          </table:table-cell>
          <table:table-cell office:value-type="float" office:value="33.78" table:style-name="ce49">
            <text:p><text:s text:c="3"/>33.78</text:p>
          </table:table-cell>
          <table:table-cell office:value-type="float" office:value="41.97" table:style-name="ce49">
            <text:p><text:s text:c="3"/>41.97</text:p>
          </table:table-cell>
          <table:table-cell office:value-type="float" office:value="31.79" table:style-name="ce48">
            <text:p><text:s text:c="3"/>31.79</text:p>
          </table:table-cell>
          <table:table-cell office:value-type="float" office:value="81.41" table:style-name="ce48">
            <text:p><text:s text:c="3"/>81.41</text:p>
          </table:table-cell>
          <table:table-cell office:value-type="float" office:value="59.94" table:style-name="ce48">
            <text:p><text:s text:c="3"/>59.94</text:p>
          </table:table-cell>
          <table:table-cell office:value-type="float" office:value="36.979999999999997" table:style-name="ce48">
            <text:p><text:s text:c="3"/>36.98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2" table:style-name="ce45">
            <text:p>102</text:p>
          </table:table-cell>
          <table:table-cell table:style-name="ce45"/>
          <table:table-cell office:value-type="float" office:value="2013" table:style-name="ce47">
            <text:p>2013</text:p>
          </table:table-cell>
          <table:table-cell office:value-type="float" office:value="36.64" table:style-name="ce48">
            <text:p><text:s text:c="3"/>36.64</text:p>
          </table:table-cell>
          <table:table-cell office:value-type="float" office:value="28.72" table:style-name="ce48">
            <text:p><text:s text:c="3"/>28.72</text:p>
          </table:table-cell>
          <table:table-cell office:value-type="float" office:value="18.16" table:style-name="ce48">
            <text:p><text:s text:c="3"/>18.16</text:p>
          </table:table-cell>
          <table:table-cell office:value-type="float" office:value="28.11" table:style-name="ce48">
            <text:p><text:s text:c="3"/>28.11</text:p>
          </table:table-cell>
          <table:table-cell office:value-type="float" office:value="10.08" table:style-name="ce48">
            <text:p><text:s text:c="3"/>10.08</text:p>
          </table:table-cell>
          <table:table-cell office:value-type="float" office:value="22.37" table:style-name="ce48">
            <text:p><text:s text:c="3"/>22.37</text:p>
          </table:table-cell>
          <table:table-cell table:style-name="ce60"/>
          <table:table-cell office:value-type="float" office:value="36.54" table:style-name="ce49">
            <text:p><text:s text:c="3"/>36.54</text:p>
          </table:table-cell>
          <table:table-cell office:value-type="float" office:value="12.6" table:style-name="ce49">
            <text:p><text:s text:c="3"/>12.60</text:p>
          </table:table-cell>
          <table:table-cell office:value-type="float" office:value="26.9" table:style-name="ce49">
            <text:p><text:s text:c="3"/>26.90</text:p>
          </table:table-cell>
          <table:table-cell office:value-type="float" office:value="34.51" table:style-name="ce49">
            <text:p><text:s text:c="3"/>34.51</text:p>
          </table:table-cell>
          <table:table-cell office:value-type="float" office:value="31.66" table:style-name="ce48">
            <text:p><text:s text:c="3"/>31.66</text:p>
          </table:table-cell>
          <table:table-cell office:value-type="float" office:value="77.83" table:style-name="ce48">
            <text:p><text:s text:c="3"/>77.83</text:p>
          </table:table-cell>
          <table:table-cell office:value-type="float" office:value="63.78" table:style-name="ce48">
            <text:p><text:s text:c="3"/>63.78</text:p>
          </table:table-cell>
          <table:table-cell office:value-type="float" office:value="36.229999999999997" table:style-name="ce48">
            <text:p><text:s text:c="3"/>36.2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3" table:style-name="ce45">
            <text:p>103</text:p>
          </table:table-cell>
          <table:table-cell table:style-name="ce45"/>
          <table:table-cell office:value-type="float" office:value="2014" table:style-name="ce47">
            <text:p>2014</text:p>
          </table:table-cell>
          <table:table-cell office:value-type="float" office:value="35.25" table:style-name="ce48">
            <text:p><text:s text:c="3"/>35.25</text:p>
          </table:table-cell>
          <table:table-cell office:value-type="float" office:value="26.67" table:style-name="ce48">
            <text:p><text:s text:c="3"/>26.67</text:p>
          </table:table-cell>
          <table:table-cell office:value-type="float" office:value="19.52" table:style-name="ce48">
            <text:p><text:s text:c="3"/>19.52</text:p>
          </table:table-cell>
          <table:table-cell office:value-type="float" office:value="31.8" table:style-name="ce48">
            <text:p><text:s text:c="3"/>31.80</text:p>
          </table:table-cell>
          <table:table-cell office:value-type="float" office:value="11.17" table:style-name="ce48">
            <text:p><text:s text:c="3"/>11.17</text:p>
          </table:table-cell>
          <table:table-cell office:value-type="float" office:value="22.74" table:style-name="ce48">
            <text:p><text:s text:c="3"/>22.74</text:p>
          </table:table-cell>
          <table:table-cell table:style-name="ce60"/>
          <table:table-cell office:value-type="float" office:value="38.68" table:style-name="ce49">
            <text:p><text:s text:c="3"/>38.68</text:p>
          </table:table-cell>
          <table:table-cell office:value-type="float" office:value="14.38" table:style-name="ce49">
            <text:p><text:s text:c="3"/>14.38</text:p>
          </table:table-cell>
          <table:table-cell office:value-type="float" office:value="23.89" table:style-name="ce49">
            <text:p><text:s text:c="3"/>23.89</text:p>
          </table:table-cell>
          <table:table-cell office:value-type="float" office:value="26.64" table:style-name="ce49">
            <text:p><text:s text:c="3"/>26.64</text:p>
          </table:table-cell>
          <table:table-cell office:value-type="float" office:value="27.65" table:style-name="ce48">
            <text:p><text:s text:c="3"/>27.65</text:p>
          </table:table-cell>
          <table:table-cell office:value-type="float" office:value="64.56" table:style-name="ce48">
            <text:p><text:s text:c="3"/>64.56</text:p>
          </table:table-cell>
          <table:table-cell office:value-type="float" office:value="67.27" table:style-name="ce48">
            <text:p><text:s text:c="3"/>67.27</text:p>
          </table:table-cell>
          <table:table-cell office:value-type="float" office:value="40.86" table:style-name="ce48">
            <text:p><text:s text:c="3"/>40.86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4" table:style-name="ce45">
            <text:p>104</text:p>
          </table:table-cell>
          <table:table-cell table:style-name="ce45"/>
          <table:table-cell office:value-type="float" office:value="2015" table:style-name="ce47">
            <text:p>2015</text:p>
          </table:table-cell>
          <table:table-cell office:value-type="float" office:value="37.409999999999997" table:style-name="ce48">
            <text:p><text:s text:c="3"/>37.41</text:p>
          </table:table-cell>
          <table:table-cell office:value-type="float" office:value="32.520000000000003" table:style-name="ce48">
            <text:p><text:s text:c="3"/>32.52</text:p>
          </table:table-cell>
          <table:table-cell office:value-type="float" office:value="21.87" table:style-name="ce48">
            <text:p><text:s text:c="3"/>21.87</text:p>
          </table:table-cell>
          <table:table-cell office:value-type="float" office:value="33.03" table:style-name="ce48">
            <text:p><text:s text:c="3"/>33.03</text:p>
          </table:table-cell>
          <table:table-cell office:value-type="float" office:value="13.65" table:style-name="ce48">
            <text:p><text:s text:c="3"/>13.65</text:p>
          </table:table-cell>
          <table:table-cell office:value-type="float" office:value="25.59" table:style-name="ce48">
            <text:p><text:s text:c="3"/>25.59</text:p>
          </table:table-cell>
          <table:table-cell table:style-name="ce60"/>
          <table:table-cell office:value-type="float" office:value="44.9" table:style-name="ce49">
            <text:p><text:s text:c="3"/>44.90</text:p>
          </table:table-cell>
          <table:table-cell office:value-type="float" office:value="17.41" table:style-name="ce49">
            <text:p><text:s text:c="3"/>17.41</text:p>
          </table:table-cell>
          <table:table-cell office:value-type="float" office:value="32.5" table:style-name="ce49">
            <text:p><text:s text:c="3"/>32.50</text:p>
          </table:table-cell>
          <table:table-cell office:value-type="float" office:value="34.67" table:style-name="ce49">
            <text:p><text:s text:c="3"/>34.67</text:p>
          </table:table-cell>
          <table:table-cell office:value-type="float" office:value="41.78" table:style-name="ce48">
            <text:p><text:s text:c="3"/>41.78</text:p>
          </table:table-cell>
          <table:table-cell office:value-type="float" office:value="60.83" table:style-name="ce48">
            <text:p><text:s text:c="3"/>60.83</text:p>
          </table:table-cell>
          <table:table-cell office:value-type="float" office:value="73.040000000000006" table:style-name="ce48">
            <text:p><text:s text:c="3"/>73.04</text:p>
          </table:table-cell>
          <table:table-cell office:value-type="float" office:value="44.43" table:style-name="ce48">
            <text:p><text:s text:c="3"/>44.43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47"/>
          <table:table-cell table:number-columns-repeated="6" table:style-name="ce48"/>
          <table:table-cell table:style-name="ce60"/>
          <table:table-cell table:number-columns-repeated="4" table:style-name="ce49"/>
          <table:table-cell table:number-columns-repeated="4" table:style-name="ce48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5" table:style-name="ce45">
            <text:p>105</text:p>
          </table:table-cell>
          <table:table-cell table:style-name="ce51"/>
          <table:table-cell office:value-type="float" office:value="2016" table:style-name="ce47">
            <text:p>2016</text:p>
          </table:table-cell>
          <table:table-cell office:value-type="float" office:value="47.22" table:style-name="ce48">
            <text:p><text:s text:c="3"/>47.22</text:p>
          </table:table-cell>
          <table:table-cell office:value-type="float" office:value="38.33" table:style-name="ce48">
            <text:p><text:s text:c="3"/>38.33</text:p>
          </table:table-cell>
          <table:table-cell office:value-type="float" office:value="25.88" table:style-name="ce48">
            <text:p><text:s text:c="3"/>25.88</text:p>
          </table:table-cell>
          <table:table-cell office:value-type="float" office:value="44.77" table:style-name="ce48">
            <text:p><text:s text:c="3"/>44.77</text:p>
          </table:table-cell>
          <table:table-cell office:value-type="float" office:value="17.23" table:style-name="ce48">
            <text:p><text:s text:c="3"/>17.23</text:p>
          </table:table-cell>
          <table:table-cell office:value-type="float" office:value="29.76" table:style-name="ce48">
            <text:p><text:s text:c="3"/>29.76</text:p>
          </table:table-cell>
          <table:table-cell table:style-name="ce60"/>
          <table:table-cell office:value-type="float" office:value="48.88" table:style-name="ce49">
            <text:p><text:s text:c="3"/>48.88</text:p>
          </table:table-cell>
          <table:table-cell office:value-type="float" office:value="27.02" table:style-name="ce49">
            <text:p><text:s text:c="3"/>27.02</text:p>
          </table:table-cell>
          <table:table-cell office:value-type="float" office:value="37.770000000000003" table:style-name="ce49">
            <text:p><text:s text:c="3"/>37.77</text:p>
          </table:table-cell>
          <table:table-cell office:value-type="float" office:value="44.34" table:style-name="ce49">
            <text:p><text:s text:c="3"/>44.34</text:p>
          </table:table-cell>
          <table:table-cell office:value-type="float" office:value="42.92" table:style-name="ce48">
            <text:p><text:s text:c="3"/>42.92</text:p>
          </table:table-cell>
          <table:table-cell office:value-type="float" office:value="92.27" table:style-name="ce48">
            <text:p><text:s text:c="3"/>92.27</text:p>
          </table:table-cell>
          <table:table-cell office:value-type="float" office:value="78.7" table:style-name="ce48">
            <text:p><text:s text:c="3"/>78.70</text:p>
          </table:table-cell>
          <table:table-cell office:value-type="float" office:value="45" table:style-name="ce48">
            <text:p><text:s text:c="3"/>45.00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6" table:style-name="ce45">
            <text:p>106</text:p>
          </table:table-cell>
          <table:table-cell table:style-name="ce51"/>
          <table:table-cell office:value-type="float" office:value="2017" table:style-name="ce47">
            <text:p>2017</text:p>
          </table:table-cell>
          <table:table-cell office:value-type="float" office:value="43.57" table:style-name="ce48">
            <text:p><text:s text:c="3"/>43.57</text:p>
          </table:table-cell>
          <table:table-cell office:value-type="float" office:value="31.98" table:style-name="ce48">
            <text:p><text:s text:c="3"/>31.98</text:p>
          </table:table-cell>
          <table:table-cell office:value-type="float" office:value="18.29" table:style-name="ce48">
            <text:p><text:s text:c="3"/>18.29</text:p>
          </table:table-cell>
          <table:table-cell office:value-type="float" office:value="27.99" table:style-name="ce48">
            <text:p><text:s text:c="3"/>27.99</text:p>
          </table:table-cell>
          <table:table-cell office:value-type="float" office:value="9.18" table:style-name="ce48">
            <text:p><text:s text:c="3"/>9.18</text:p>
          </table:table-cell>
          <table:table-cell office:value-type="float" office:value="18.920000000000002" table:style-name="ce48">
            <text:p><text:s text:c="3"/>18.92</text:p>
          </table:table-cell>
          <table:table-cell table:style-name="ce60"/>
          <table:table-cell office:value-type="float" office:value="35.35" table:style-name="ce49">
            <text:p><text:s text:c="3"/>35.35</text:p>
          </table:table-cell>
          <table:table-cell office:value-type="float" office:value="9.9" table:style-name="ce49">
            <text:p><text:s text:c="3"/>9.90</text:p>
          </table:table-cell>
          <table:table-cell office:value-type="float" office:value="23.56" table:style-name="ce49">
            <text:p><text:s text:c="3"/>23.56</text:p>
          </table:table-cell>
          <table:table-cell office:value-type="float" office:value="32.71" table:style-name="ce49">
            <text:p><text:s text:c="3"/>32.71</text:p>
          </table:table-cell>
          <table:table-cell office:value-type="float" office:value="29.11" table:style-name="ce48">
            <text:p><text:s text:c="3"/>29.11</text:p>
          </table:table-cell>
          <table:table-cell office:value-type="float" office:value="81.260000000000005" table:style-name="ce48">
            <text:p><text:s text:c="3"/>81.26</text:p>
          </table:table-cell>
          <table:table-cell office:value-type="float" office:value="63.57" table:style-name="ce48">
            <text:p><text:s text:c="3"/>63.57</text:p>
          </table:table-cell>
          <table:table-cell office:value-type="float" office:value="37.49" table:style-name="ce48">
            <text:p><text:s text:c="3"/>37.49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7" table:style-name="ce45">
            <text:p>107</text:p>
          </table:table-cell>
          <table:table-cell table:style-name="ce45"/>
          <table:table-cell office:value-type="float" office:value="2018" table:style-name="ce47">
            <text:p>2018</text:p>
          </table:table-cell>
          <table:table-cell office:value-type="float" office:value="36.200000000000003" table:style-name="ce105">
            <text:p><text:s text:c="3"/>36.20</text:p>
          </table:table-cell>
          <table:table-cell office:value-type="float" office:value="33.43" table:style-name="ce105">
            <text:p><text:s text:c="3"/>33.43</text:p>
          </table:table-cell>
          <table:table-cell office:value-type="float" office:value="17.82" table:style-name="ce105">
            <text:p><text:s text:c="3"/>17.82</text:p>
          </table:table-cell>
          <table:table-cell office:value-type="float" office:value="28.51" table:style-name="ce105">
            <text:p><text:s text:c="3"/>28.51</text:p>
          </table:table-cell>
          <table:table-cell office:value-type="float" office:value="11.95" table:style-name="ce105">
            <text:p><text:s text:c="3"/>11.95</text:p>
          </table:table-cell>
          <table:table-cell office:value-type="float" office:value="20.79" table:style-name="ce105">
            <text:p><text:s text:c="3"/>20.79</text:p>
          </table:table-cell>
          <table:table-cell table:style-name="ce60"/>
          <table:table-cell office:value-type="float" office:value="35.479999999999997" table:style-name="ce105">
            <text:p><text:s text:c="3"/>35.48</text:p>
          </table:table-cell>
          <table:table-cell office:value-type="float" office:value="13.71" table:style-name="ce105">
            <text:p><text:s text:c="3"/>13.71</text:p>
          </table:table-cell>
          <table:table-cell office:value-type="float" office:value="22.76" table:style-name="ce105">
            <text:p><text:s text:c="3"/>22.76</text:p>
          </table:table-cell>
          <table:table-cell office:value-type="float" office:value="27.2" table:style-name="ce105">
            <text:p><text:s text:c="3"/>27.20</text:p>
          </table:table-cell>
          <table:table-cell office:value-type="float" office:value="25.79" table:style-name="ce105">
            <text:p><text:s text:c="3"/>25.79</text:p>
          </table:table-cell>
          <table:table-cell office:value-type="float" office:value="66.08" table:style-name="ce105">
            <text:p><text:s text:c="3"/>66.08</text:p>
          </table:table-cell>
          <table:table-cell office:value-type="float" office:value="68.72" table:style-name="ce105">
            <text:p><text:s text:c="3"/>68.72</text:p>
          </table:table-cell>
          <table:table-cell office:value-type="float" office:value="39.89" table:style-name="ce105">
            <text:p><text:s text:c="3"/>39.89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8" table:style-name="ce45">
            <text:p>108</text:p>
          </table:table-cell>
          <table:table-cell table:style-name="ce45"/>
          <table:table-cell office:value-type="float" office:value="2019" table:style-name="ce47">
            <text:p>2019</text:p>
          </table:table-cell>
          <table:table-cell office:value-type="float" office:value="26.15" table:style-name="ce105">
            <text:p><text:s text:c="3"/>26.15</text:p>
          </table:table-cell>
          <table:table-cell office:value-type="float" office:value="26.43" table:style-name="ce105">
            <text:p><text:s text:c="3"/>26.43</text:p>
          </table:table-cell>
          <table:table-cell office:value-type="float" office:value="18.82" table:style-name="ce105">
            <text:p><text:s text:c="3"/>18.82</text:p>
          </table:table-cell>
          <table:table-cell office:value-type="float" office:value="31.21" table:style-name="ce105">
            <text:p><text:s text:c="3"/>31.21</text:p>
          </table:table-cell>
          <table:table-cell office:value-type="float" office:value="12.2" table:style-name="ce105">
            <text:p><text:s text:c="3"/>12.20</text:p>
          </table:table-cell>
          <table:table-cell office:value-type="float" office:value="21.81" table:style-name="ce105">
            <text:p><text:s text:c="3"/>21.81</text:p>
          </table:table-cell>
          <table:table-cell table:style-name="ce60"/>
          <table:table-cell office:value-type="float" office:value="35.659999999999997" table:style-name="ce105">
            <text:p><text:s text:c="3"/>35.66</text:p>
          </table:table-cell>
          <table:table-cell office:value-type="float" office:value="12.83" table:style-name="ce105">
            <text:p><text:s text:c="3"/>12.83</text:p>
          </table:table-cell>
          <table:table-cell office:value-type="float" office:value="24.76" table:style-name="ce105">
            <text:p><text:s text:c="3"/>24.76</text:p>
          </table:table-cell>
          <table:table-cell office:value-type="float" office:value="25.96" table:style-name="ce105">
            <text:p><text:s text:c="3"/>25.96</text:p>
          </table:table-cell>
          <table:table-cell office:value-type="float" office:value="32.81" table:style-name="ce105">
            <text:p><text:s text:c="3"/>32.81</text:p>
          </table:table-cell>
          <table:table-cell office:value-type="float" office:value="69.08" table:style-name="ce105">
            <text:p><text:s text:c="3"/>69.08</text:p>
          </table:table-cell>
          <table:table-cell office:value-type="float" office:value="54.03" table:style-name="ce105">
            <text:p><text:s text:c="3"/>54.03</text:p>
          </table:table-cell>
          <table:table-cell office:value-type="float" office:value="38.51" table:style-name="ce105">
            <text:p><text:s text:c="3"/>38.51</text:p>
          </table:table-cell>
          <table:table-cell table:number-columns-repeated="16365" table:style-name="ce2"/>
        </table:table-row>
        <table:table-row table:style-name="ro6">
          <table:table-cell table:style-name="ce52"/>
          <table:table-cell office:value-type="float" office:value="109" table:style-name="ce53">
            <text:p>109</text:p>
          </table:table-cell>
          <table:table-cell table:style-name="ce53"/>
          <table:table-cell office:value-type="float" office:value="2020" table:style-name="ce54">
            <text:p>2020</text:p>
          </table:table-cell>
          <table:table-cell office:value-type="float" office:value="36.4" table:style-name="ce55">
            <text:p><text:s text:c="3"/>36.40</text:p>
          </table:table-cell>
          <table:table-cell office:value-type="float" office:value="31.25" table:style-name="ce55">
            <text:p><text:s text:c="3"/>31.25</text:p>
          </table:table-cell>
          <table:table-cell office:value-type="float" office:value="19.02" table:style-name="ce55">
            <text:p><text:s text:c="3"/>19.02</text:p>
          </table:table-cell>
          <table:table-cell office:value-type="float" office:value="33.46" table:style-name="ce55">
            <text:p><text:s text:c="3"/>33.46</text:p>
          </table:table-cell>
          <table:table-cell office:value-type="float" office:value="9.17" table:style-name="ce55">
            <text:p><text:s text:c="3"/>9.17</text:p>
          </table:table-cell>
          <table:table-cell office:value-type="float" office:value="19.95" table:style-name="ce55">
            <text:p><text:s text:c="3"/>19.95</text:p>
          </table:table-cell>
          <table:table-cell table:style-name="ce55"/>
          <table:table-cell office:value-type="float" office:value="35.25" table:style-name="ce55">
            <text:p><text:s text:c="3"/>35.25</text:p>
          </table:table-cell>
          <table:table-cell office:value-type="float" office:value="10.039999999999999" table:style-name="ce55">
            <text:p><text:s text:c="3"/>10.04</text:p>
          </table:table-cell>
          <table:table-cell office:value-type="float" office:value="23.17" table:style-name="ce55">
            <text:p><text:s text:c="3"/>23.17</text:p>
          </table:table-cell>
          <table:table-cell office:value-type="float" office:value="30.66" table:style-name="ce55">
            <text:p><text:s text:c="3"/>30.66</text:p>
          </table:table-cell>
          <table:table-cell office:value-type="float" office:value="30.82" table:style-name="ce55">
            <text:p><text:s text:c="3"/>30.82</text:p>
          </table:table-cell>
          <table:table-cell office:value-type="float" office:value="82.24" table:style-name="ce55">
            <text:p><text:s text:c="3"/>82.24</text:p>
          </table:table-cell>
          <table:table-cell office:value-type="float" office:value="81.28" table:style-name="ce55">
            <text:p><text:s text:c="3"/>81.28</text:p>
          </table:table-cell>
          <table:table-cell office:value-type="float" office:value="37.979999999999997" table:style-name="ce55">
            <text:p><text:s text:c="3"/>37.98</text:p>
          </table:table-cell>
          <table:table-cell table:number-columns-repeated="16365" table:style-name="ce56"/>
        </table:table-row>
        <table:table-row table:style-name="ro7">
          <table:table-cell table:style-name="ce52"/>
          <table:table-cell table:number-columns-repeated="2" table:style-name="ce53"/>
          <table:table-cell table:style-name="ce54"/>
          <table:table-cell table:number-columns-repeated="15" table:style-name="ce55"/>
          <table:table-cell table:number-columns-repeated="16365" table:style-name="ce56"/>
        </table:table-row>
        <table:table-row table:style-name="ro6">
          <table:table-cell table:style-name="ce4"/>
          <table:table-cell office:value-type="float" office:value="1" table:style-name="ce45">
            <text:p>1</text:p>
          </table:table-cell>
          <table:table-cell office:value-type="string" table:style-name="ce46">
            <text:p>月</text:p>
          </table:table-cell>
          <table:table-cell office:value-type="string" table:style-name="ce57">
            <text:p><text:s/>Jan.</text:p>
          </table:table-cell>
          <table:table-cell office:value-type="float" office:value="27.16" table:style-name="ce59">
            <text:p><text:s text:c="3"/>27.16</text:p>
          </table:table-cell>
          <table:table-cell office:value-type="float" office:value="19.05" table:style-name="ce59">
            <text:p><text:s text:c="3"/>19.05</text:p>
          </table:table-cell>
          <table:table-cell office:value-type="float" office:value="23.01" table:style-name="ce59">
            <text:p><text:s text:c="3"/>23.01</text:p>
          </table:table-cell>
          <table:table-cell office:value-type="float" office:value="35.630000000000003" table:style-name="ce59">
            <text:p><text:s text:c="3"/>35.63</text:p>
          </table:table-cell>
          <table:table-cell office:value-type="string" table:style-name="ce59">
            <text:p>-</text:p>
          </table:table-cell>
          <table:table-cell office:value-type="float" office:value="29.55" table:style-name="ce59">
            <text:p><text:s text:c="3"/>29.55</text:p>
          </table:table-cell>
          <table:table-cell table:style-name="ce60"/>
          <table:table-cell office:value-type="float" office:value="37.770000000000003" table:style-name="ce59">
            <text:p><text:s text:c="3"/>37.77</text:p>
          </table:table-cell>
          <table:table-cell office:value-type="float" office:value="17.489999999999998" table:style-name="ce59">
            <text:p><text:s text:c="3"/>17.49</text:p>
          </table:table-cell>
          <table:table-cell office:value-type="float" office:value="20.67" table:style-name="ce59">
            <text:p><text:s text:c="3"/>20.67</text:p>
          </table:table-cell>
          <table:table-cell office:value-type="float" office:value="18.34" table:style-name="ce59">
            <text:p><text:s text:c="3"/>18.34</text:p>
          </table:table-cell>
          <table:table-cell office:value-type="float" office:value="20.88" table:style-name="ce59">
            <text:p><text:s text:c="3"/>20.88</text:p>
          </table:table-cell>
          <table:table-cell office:value-type="float" office:value="65.7" table:style-name="ce59">
            <text:p><text:s text:c="3"/>65.70</text:p>
          </table:table-cell>
          <table:table-cell office:value-type="float" office:value="49.4" table:style-name="ce59">
            <text:p><text:s text:c="3"/>49.40</text:p>
          </table:table-cell>
          <table:table-cell office:value-type="float" office:value="48.67" table:style-name="ce59">
            <text:p><text:s text:c="3"/>48.6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57">
            <text:p><text:s/>Feb.</text:p>
          </table:table-cell>
          <table:table-cell office:value-type="float" office:value="20.07" table:style-name="ce59">
            <text:p><text:s text:c="3"/>20.07</text:p>
          </table:table-cell>
          <table:table-cell office:value-type="float" office:value="28.32" table:style-name="ce59">
            <text:p><text:s text:c="3"/>28.32</text:p>
          </table:table-cell>
          <table:table-cell office:value-type="float" office:value="29.69" table:style-name="ce59">
            <text:p><text:s text:c="3"/>29.69</text:p>
          </table:table-cell>
          <table:table-cell office:value-type="float" office:value="39.99" table:style-name="ce59">
            <text:p><text:s text:c="3"/>39.99</text:p>
          </table:table-cell>
          <table:table-cell office:value-type="string" table:style-name="ce59">
            <text:p>-</text:p>
          </table:table-cell>
          <table:table-cell office:value-type="float" office:value="35.369999999999997" table:style-name="ce59">
            <text:p><text:s text:c="3"/>35.37</text:p>
          </table:table-cell>
          <table:table-cell table:style-name="ce60"/>
          <table:table-cell office:value-type="float" office:value="51.09" table:style-name="ce59">
            <text:p><text:s text:c="3"/>51.09</text:p>
          </table:table-cell>
          <table:table-cell office:value-type="float" office:value="15.33" table:style-name="ce59">
            <text:p><text:s text:c="3"/>15.33</text:p>
          </table:table-cell>
          <table:table-cell office:value-type="float" office:value="21.25" table:style-name="ce59">
            <text:p><text:s text:c="3"/>21.25</text:p>
          </table:table-cell>
          <table:table-cell office:value-type="float" office:value="22.91" table:style-name="ce59">
            <text:p><text:s text:c="3"/>22.91</text:p>
          </table:table-cell>
          <table:table-cell office:value-type="float" office:value="25.48" table:style-name="ce59">
            <text:p><text:s text:c="3"/>25.48</text:p>
          </table:table-cell>
          <table:table-cell office:value-type="float" office:value="72.819999999999993" table:style-name="ce59">
            <text:p><text:s text:c="3"/>72.82</text:p>
          </table:table-cell>
          <table:table-cell office:value-type="float" office:value="63.22" table:style-name="ce59">
            <text:p><text:s text:c="3"/>63.22</text:p>
          </table:table-cell>
          <table:table-cell office:value-type="float" office:value="51.78" table:style-name="ce59">
            <text:p><text:s text:c="3"/>51.78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3" table:style-name="ce45">
            <text:p>3</text:p>
          </table:table-cell>
          <table:table-cell table:style-name="ce46"/>
          <table:table-cell office:value-type="string" table:style-name="ce57">
            <text:p><text:s/>Mar.</text:p>
          </table:table-cell>
          <table:table-cell office:value-type="float" office:value="12.21" table:style-name="ce59">
            <text:p><text:s text:c="3"/>12.21</text:p>
          </table:table-cell>
          <table:table-cell office:value-type="float" office:value="17.63" table:style-name="ce59">
            <text:p><text:s text:c="3"/>17.63</text:p>
          </table:table-cell>
          <table:table-cell office:value-type="float" office:value="18.04" table:style-name="ce59">
            <text:p><text:s text:c="3"/>18.04</text:p>
          </table:table-cell>
          <table:table-cell office:value-type="float" office:value="26.22" table:style-name="ce59">
            <text:p><text:s text:c="3"/>26.22</text:p>
          </table:table-cell>
          <table:table-cell office:value-type="float" office:value="15.13" table:style-name="ce59">
            <text:p><text:s text:c="3"/>15.13</text:p>
          </table:table-cell>
          <table:table-cell office:value-type="float" office:value="24.29" table:style-name="ce59">
            <text:p><text:s text:c="3"/>24.29</text:p>
          </table:table-cell>
          <table:table-cell table:style-name="ce60"/>
          <table:table-cell office:value-type="float" office:value="49.07" table:style-name="ce59">
            <text:p><text:s text:c="3"/>49.07</text:p>
          </table:table-cell>
          <table:table-cell office:value-type="float" office:value="11.18" table:style-name="ce59">
            <text:p><text:s text:c="3"/>11.18</text:p>
          </table:table-cell>
          <table:table-cell office:value-type="float" office:value="17.11" table:style-name="ce59">
            <text:p><text:s text:c="3"/>17.11</text:p>
          </table:table-cell>
          <table:table-cell office:value-type="float" office:value="20.420000000000002" table:style-name="ce59">
            <text:p><text:s text:c="3"/>20.42</text:p>
          </table:table-cell>
          <table:table-cell office:value-type="float" office:value="21.2" table:style-name="ce59">
            <text:p><text:s text:c="3"/>21.20</text:p>
          </table:table-cell>
          <table:table-cell office:value-type="float" office:value="68.88" table:style-name="ce59">
            <text:p><text:s text:c="3"/>68.88</text:p>
          </table:table-cell>
          <table:table-cell office:value-type="float" office:value="59.44" table:style-name="ce59">
            <text:p><text:s text:c="3"/>59.44</text:p>
          </table:table-cell>
          <table:table-cell office:value-type="float" office:value="36.22" table:style-name="ce59">
            <text:p><text:s text:c="3"/>36.22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57">
            <text:p><text:s/>Apr.</text:p>
          </table:table-cell>
          <table:table-cell office:value-type="float" office:value="33.61" table:style-name="ce59">
            <text:p><text:s text:c="3"/>33.61</text:p>
          </table:table-cell>
          <table:table-cell office:value-type="float" office:value="19.989999999999998" table:style-name="ce59">
            <text:p><text:s text:c="3"/>19.99</text:p>
          </table:table-cell>
          <table:table-cell office:value-type="float" office:value="10.68" table:style-name="ce59">
            <text:p><text:s text:c="3"/>10.68</text:p>
          </table:table-cell>
          <table:table-cell office:value-type="float" office:value="17.93" table:style-name="ce59">
            <text:p><text:s text:c="3"/>17.93</text:p>
          </table:table-cell>
          <table:table-cell office:value-type="float" office:value="10.53" table:style-name="ce59">
            <text:p><text:s text:c="3"/>10.53</text:p>
          </table:table-cell>
          <table:table-cell office:value-type="float" office:value="16.45" table:style-name="ce59">
            <text:p><text:s text:c="3"/>16.45</text:p>
          </table:table-cell>
          <table:table-cell table:style-name="ce60"/>
          <table:table-cell office:value-type="float" office:value="29.69" table:style-name="ce59">
            <text:p><text:s text:c="3"/>29.69</text:p>
          </table:table-cell>
          <table:table-cell office:value-type="float" office:value="8.74" table:style-name="ce59">
            <text:p><text:s text:c="3"/>8.74</text:p>
          </table:table-cell>
          <table:table-cell office:value-type="float" office:value="16.61" table:style-name="ce59">
            <text:p><text:s text:c="3"/>16.61</text:p>
          </table:table-cell>
          <table:table-cell office:value-type="float" office:value="20.25" table:style-name="ce59">
            <text:p><text:s text:c="3"/>20.25</text:p>
          </table:table-cell>
          <table:table-cell office:value-type="float" office:value="13.37" table:style-name="ce59">
            <text:p><text:s text:c="3"/>13.37</text:p>
          </table:table-cell>
          <table:table-cell office:value-type="float" office:value="63.33" table:style-name="ce59">
            <text:p><text:s text:c="3"/>63.33</text:p>
          </table:table-cell>
          <table:table-cell office:value-type="float" office:value="57.5" table:style-name="ce59">
            <text:p><text:s text:c="3"/>57.50</text:p>
          </table:table-cell>
          <table:table-cell office:value-type="float" office:value="28.75" table:style-name="ce59">
            <text:p><text:s text:c="3"/>28.75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number-columns-repeated="6" table:style-name="ce59"/>
          <table:table-cell table:style-name="ce60"/>
          <table:table-cell table:number-columns-repeated="8" table:style-name="ce59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57">
            <text:p><text:s/>May<text:s/></text:p>
          </table:table-cell>
          <table:table-cell office:value-type="string" table:style-name="ce48">
            <text:p>-</text:p>
          </table:table-cell>
          <table:table-cell office:value-type="float" office:value="19.59" table:style-name="ce59">
            <text:p><text:s text:c="3"/>19.59</text:p>
          </table:table-cell>
          <table:table-cell office:value-type="float" office:value="11.38" table:style-name="ce59">
            <text:p><text:s text:c="3"/>11.38</text:p>
          </table:table-cell>
          <table:table-cell office:value-type="float" office:value="23.77" table:style-name="ce59">
            <text:p><text:s text:c="3"/>23.77</text:p>
          </table:table-cell>
          <table:table-cell office:value-type="float" office:value="8.15" table:style-name="ce59">
            <text:p><text:s text:c="3"/>8.15</text:p>
          </table:table-cell>
          <table:table-cell office:value-type="float" office:value="15.9" table:style-name="ce59">
            <text:p><text:s text:c="3"/>15.90</text:p>
          </table:table-cell>
          <table:table-cell table:style-name="ce60"/>
          <table:table-cell office:value-type="float" office:value="22.13" table:style-name="ce59">
            <text:p><text:s text:c="3"/>22.13</text:p>
          </table:table-cell>
          <table:table-cell office:value-type="float" office:value="7.89" table:style-name="ce59">
            <text:p><text:s text:c="3"/>7.89</text:p>
          </table:table-cell>
          <table:table-cell office:value-type="float" office:value="14.93" table:style-name="ce59">
            <text:p><text:s text:c="3"/>14.93</text:p>
          </table:table-cell>
          <table:table-cell office:value-type="float" office:value="19.670000000000002" table:style-name="ce59">
            <text:p><text:s text:c="3"/>19.67</text:p>
          </table:table-cell>
          <table:table-cell office:value-type="float" office:value="15.67" table:style-name="ce59">
            <text:p><text:s text:c="3"/>15.67</text:p>
          </table:table-cell>
          <table:table-cell office:value-type="string" table:style-name="ce59">
            <text:p>-</text:p>
          </table:table-cell>
          <table:table-cell office:value-type="float" office:value="59.33" table:style-name="ce59">
            <text:p><text:s text:c="3"/>59.33</text:p>
          </table:table-cell>
          <table:table-cell office:value-type="float" office:value="28.33" table:style-name="ce59">
            <text:p><text:s text:c="3"/>28.3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6" table:style-name="ce45">
            <text:p>6</text:p>
          </table:table-cell>
          <table:table-cell table:style-name="ce45"/>
          <table:table-cell office:value-type="string" table:style-name="ce57">
            <text:p><text:s/>June</text:p>
          </table:table-cell>
          <table:table-cell office:value-type="float" office:value="63.23" table:style-name="ce48">
            <text:p><text:s text:c="3"/>63.23</text:p>
          </table:table-cell>
          <table:table-cell office:value-type="float" office:value="46.98" table:style-name="ce59">
            <text:p><text:s text:c="3"/>46.98</text:p>
          </table:table-cell>
          <table:table-cell office:value-type="float" office:value="19.239999999999998" table:style-name="ce59">
            <text:p><text:s text:c="3"/>19.24</text:p>
          </table:table-cell>
          <table:table-cell office:value-type="float" office:value="42.04" table:style-name="ce59">
            <text:p><text:s text:c="3"/>42.04</text:p>
          </table:table-cell>
          <table:table-cell office:value-type="float" office:value="6.2" table:style-name="ce59">
            <text:p><text:s text:c="3"/>6.20</text:p>
          </table:table-cell>
          <table:table-cell office:value-type="float" office:value="25.52" table:style-name="ce59">
            <text:p><text:s text:c="3"/>25.52</text:p>
          </table:table-cell>
          <table:table-cell table:style-name="ce60"/>
          <table:table-cell office:value-type="float" office:value="33.520000000000003" table:style-name="ce59">
            <text:p><text:s text:c="3"/>33.52</text:p>
          </table:table-cell>
          <table:table-cell office:value-type="string" table:style-name="ce59">
            <text:p>-</text:p>
          </table:table-cell>
          <table:table-cell office:value-type="float" office:value="31.72" table:style-name="ce59">
            <text:p><text:s text:c="3"/>31.72</text:p>
          </table:table-cell>
          <table:table-cell office:value-type="float" office:value="33.33" table:style-name="ce59">
            <text:p><text:s text:c="3"/>33.33</text:p>
          </table:table-cell>
          <table:table-cell office:value-type="float" office:value="42.38" table:style-name="ce59">
            <text:p><text:s text:c="3"/>42.38</text:p>
          </table:table-cell>
          <table:table-cell office:value-type="string" table:style-name="ce59">
            <text:p>-</text:p>
          </table:table-cell>
          <table:table-cell office:value-type="float" office:value="92.95" table:style-name="ce59">
            <text:p><text:s text:c="3"/>92.95</text:p>
          </table:table-cell>
          <table:table-cell office:value-type="float" office:value="45.33" table:style-name="ce59">
            <text:p><text:s text:c="3"/>45.33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7" table:style-name="ce45">
            <text:p>7</text:p>
          </table:table-cell>
          <table:table-cell table:style-name="ce45"/>
          <table:table-cell office:value-type="string" table:style-name="ce57">
            <text:p><text:s/>July</text:p>
          </table:table-cell>
          <table:table-cell office:value-type="float" office:value="48.97" table:style-name="ce48">
            <text:p><text:s text:c="3"/>48.97</text:p>
          </table:table-cell>
          <table:table-cell office:value-type="float" office:value="39.65" table:style-name="ce59">
            <text:p><text:s text:c="3"/>39.65</text:p>
          </table:table-cell>
          <table:table-cell office:value-type="float" office:value="15.42" table:style-name="ce59">
            <text:p><text:s text:c="3"/>15.42</text:p>
          </table:table-cell>
          <table:table-cell office:value-type="float" office:value="28.69" table:style-name="ce59">
            <text:p><text:s text:c="3"/>28.69</text:p>
          </table:table-cell>
          <table:table-cell office:value-type="float" office:value="7.9" table:style-name="ce59">
            <text:p><text:s text:c="3"/>7.90</text:p>
          </table:table-cell>
          <table:table-cell office:value-type="float" office:value="14.83" table:style-name="ce59">
            <text:p><text:s text:c="3"/>14.83</text:p>
          </table:table-cell>
          <table:table-cell table:style-name="ce60"/>
          <table:table-cell office:value-type="float" office:value="21.94" table:style-name="ce59">
            <text:p><text:s text:c="3"/>21.94</text:p>
          </table:table-cell>
          <table:table-cell office:value-type="string" table:style-name="ce59">
            <text:p>-</text:p>
          </table:table-cell>
          <table:table-cell office:value-type="float" office:value="18.25" table:style-name="ce59">
            <text:p><text:s text:c="3"/>18.25</text:p>
          </table:table-cell>
          <table:table-cell office:value-type="float" office:value="44.67" table:style-name="ce59">
            <text:p><text:s text:c="3"/>44.67</text:p>
          </table:table-cell>
          <table:table-cell office:value-type="float" office:value="23.04" table:style-name="ce59">
            <text:p><text:s text:c="3"/>23.04</text:p>
          </table:table-cell>
          <table:table-cell office:value-type="string" table:style-name="ce59">
            <text:p>-</text:p>
          </table:table-cell>
          <table:table-cell office:value-type="float" office:value="78.680000000000007" table:style-name="ce59">
            <text:p><text:s text:c="3"/>78.68</text:p>
          </table:table-cell>
          <table:table-cell office:value-type="float" office:value="28.17" table:style-name="ce59">
            <text:p><text:s text:c="3"/>28.17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8" table:style-name="ce45">
            <text:p>8</text:p>
          </table:table-cell>
          <table:table-cell table:style-name="ce45"/>
          <table:table-cell office:value-type="string" table:style-name="ce57">
            <text:p><text:s/>Aug.</text:p>
          </table:table-cell>
          <table:table-cell office:value-type="float" office:value="52.7" table:style-name="ce59">
            <text:p><text:s text:c="3"/>52.70</text:p>
          </table:table-cell>
          <table:table-cell office:value-type="float" office:value="43.69" table:style-name="ce59">
            <text:p><text:s text:c="3"/>43.69</text:p>
          </table:table-cell>
          <table:table-cell office:value-type="float" office:value="18.940000000000001" table:style-name="ce59">
            <text:p><text:s text:c="3"/>18.94</text:p>
          </table:table-cell>
          <table:table-cell office:value-type="float" office:value="33.01" table:style-name="ce59">
            <text:p><text:s text:c="3"/>33.01</text:p>
          </table:table-cell>
          <table:table-cell office:value-type="float" office:value="8.1" table:style-name="ce61">
            <text:p><text:s text:c="3"/>8.10</text:p>
          </table:table-cell>
          <table:table-cell office:value-type="float" office:value="19.79" table:style-name="ce59">
            <text:p><text:s text:c="3"/>19.79</text:p>
          </table:table-cell>
          <table:table-cell table:style-name="ce60"/>
          <table:table-cell office:value-type="float" office:value="42.26" table:style-name="ce59">
            <text:p><text:s text:c="3"/>42.26</text:p>
          </table:table-cell>
          <table:table-cell office:value-type="string" table:style-name="ce61">
            <text:p>-</text:p>
          </table:table-cell>
          <table:table-cell office:value-type="float" office:value="25.14" table:style-name="ce59">
            <text:p><text:s text:c="3"/>25.14</text:p>
          </table:table-cell>
          <table:table-cell office:value-type="float" office:value="25" table:style-name="ce59">
            <text:p><text:s text:c="3"/>25.00</text:p>
          </table:table-cell>
          <table:table-cell office:value-type="float" office:value="26.18" table:style-name="ce59">
            <text:p><text:s text:c="3"/>26.18</text:p>
          </table:table-cell>
          <table:table-cell office:value-type="string" table:style-name="ce48">
            <text:p>-</text:p>
          </table:table-cell>
          <table:table-cell office:value-type="float" office:value="76.12" table:style-name="ce59">
            <text:p><text:s text:c="3"/>76.12</text:p>
          </table:table-cell>
          <table:table-cell office:value-type="float" office:value="34.33" table:style-name="ce59">
            <text:p><text:s text:c="3"/>34.33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table:number-columns-repeated="2" table:style-name="ce45"/>
          <table:table-cell table:style-name="ce57"/>
          <table:table-cell table:number-columns-repeated="4" table:style-name="ce59"/>
          <table:table-cell table:style-name="ce61"/>
          <table:table-cell table:style-name="ce59"/>
          <table:table-cell table:style-name="ce60"/>
          <table:table-cell table:style-name="ce59"/>
          <table:table-cell table:style-name="ce61"/>
          <table:table-cell table:number-columns-repeated="3" table:style-name="ce59"/>
          <table:table-cell table:style-name="ce48"/>
          <table:table-cell table:number-columns-repeated="2" table:style-name="ce59"/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9" table:style-name="ce45">
            <text:p>9</text:p>
          </table:table-cell>
          <table:table-cell table:style-name="ce45"/>
          <table:table-cell office:value-type="string" table:style-name="ce57">
            <text:p><text:s/>Sep.</text:p>
          </table:table-cell>
          <table:table-cell office:value-type="float" office:value="51.07" table:style-name="ce59">
            <text:p><text:s text:c="3"/>51.07</text:p>
          </table:table-cell>
          <table:table-cell office:value-type="float" office:value="41.18" table:style-name="ce59">
            <text:p><text:s text:c="3"/>41.18</text:p>
          </table:table-cell>
          <table:table-cell office:value-type="float" office:value="21.74" table:style-name="ce59">
            <text:p><text:s text:c="3"/>21.74</text:p>
          </table:table-cell>
          <table:table-cell office:value-type="float" office:value="37.700000000000003" table:style-name="ce59">
            <text:p><text:s text:c="3"/>37.70</text:p>
          </table:table-cell>
          <table:table-cell office:value-type="float" office:value="11.65" table:style-name="ce61">
            <text:p><text:s text:c="3"/>11.65</text:p>
          </table:table-cell>
          <table:table-cell office:value-type="float" office:value="16.02" table:style-name="ce59">
            <text:p><text:s text:c="3"/>16.02</text:p>
          </table:table-cell>
          <table:table-cell table:style-name="ce60"/>
          <table:table-cell office:value-type="float" office:value="52.78" table:style-name="ce59">
            <text:p><text:s text:c="3"/>52.78</text:p>
          </table:table-cell>
          <table:table-cell office:value-type="string" table:style-name="ce61">
            <text:p>-</text:p>
          </table:table-cell>
          <table:table-cell office:value-type="float" office:value="26.09" table:style-name="ce59">
            <text:p><text:s text:c="3"/>26.09</text:p>
          </table:table-cell>
          <table:table-cell office:value-type="float" office:value="42.5" table:style-name="ce59">
            <text:p><text:s text:c="3"/>42.50</text:p>
          </table:table-cell>
          <table:table-cell office:value-type="float" office:value="38.799999999999997" table:style-name="ce59">
            <text:p><text:s text:c="3"/>38.80</text:p>
          </table:table-cell>
          <table:table-cell office:value-type="string" table:style-name="ce48">
            <text:p>-</text:p>
          </table:table-cell>
          <table:table-cell office:value-type="float" office:value="81.45" table:style-name="ce59">
            <text:p><text:s text:c="3"/>81.45</text:p>
          </table:table-cell>
          <table:table-cell office:value-type="float" office:value="38.799999999999997" table:style-name="ce59">
            <text:p><text:s text:c="3"/>38.80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0" table:style-name="ce45">
            <text:p>10</text:p>
          </table:table-cell>
          <table:table-cell table:style-name="ce45"/>
          <table:table-cell office:value-type="string" table:style-name="ce57">
            <text:p><text:s/>Oct.</text:p>
          </table:table-cell>
          <table:table-cell office:value-type="float" office:value="46.63" table:style-name="ce59">
            <text:p><text:s text:c="3"/>46.63</text:p>
          </table:table-cell>
          <table:table-cell office:value-type="float" office:value="40.57" table:style-name="ce59">
            <text:p><text:s text:c="3"/>40.57</text:p>
          </table:table-cell>
          <table:table-cell office:value-type="float" office:value="19.93" table:style-name="ce59">
            <text:p><text:s text:c="3"/>19.93</text:p>
          </table:table-cell>
          <table:table-cell office:value-type="float" office:value="29.73" table:style-name="ce59">
            <text:p><text:s text:c="3"/>29.73</text:p>
          </table:table-cell>
          <table:table-cell office:value-type="float" office:value="11.05" table:style-name="ce61">
            <text:p><text:s text:c="3"/>11.05</text:p>
          </table:table-cell>
          <table:table-cell office:value-type="float" office:value="20.55" table:style-name="ce59">
            <text:p><text:s text:c="3"/>20.55</text:p>
          </table:table-cell>
          <table:table-cell table:style-name="ce60"/>
          <table:table-cell office:value-type="float" office:value="45.01" table:style-name="ce59">
            <text:p><text:s text:c="3"/>45.01</text:p>
          </table:table-cell>
          <table:table-cell office:value-type="string" table:style-name="ce61">
            <text:p>-</text:p>
          </table:table-cell>
          <table:table-cell office:value-type="float" office:value="21.12" table:style-name="ce59">
            <text:p><text:s text:c="3"/>21.12</text:p>
          </table:table-cell>
          <table:table-cell office:value-type="float" office:value="40.67" table:style-name="ce59">
            <text:p><text:s text:c="3"/>40.67</text:p>
          </table:table-cell>
          <table:table-cell office:value-type="float" office:value="50.1" table:style-name="ce59">
            <text:p><text:s text:c="3"/>50.10</text:p>
          </table:table-cell>
          <table:table-cell office:value-type="string" table:style-name="ce48">
            <text:p>-</text:p>
          </table:table-cell>
          <table:table-cell office:value-type="float" office:value="91.57" table:style-name="ce59">
            <text:p><text:s text:c="3"/>91.57</text:p>
          </table:table-cell>
          <table:table-cell office:value-type="float" office:value="49" table:style-name="ce59">
            <text:p><text:s text:c="3"/>49.00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1" table:style-name="ce45">
            <text:p>11</text:p>
          </table:table-cell>
          <table:table-cell table:style-name="ce45"/>
          <table:table-cell office:value-type="string" table:style-name="ce57">
            <text:p><text:s/>Nov.</text:p>
          </table:table-cell>
          <table:table-cell office:value-type="float" office:value="40.119999999999997" table:style-name="ce59">
            <text:p><text:s text:c="3"/>40.12</text:p>
          </table:table-cell>
          <table:table-cell office:value-type="float" office:value="32.950000000000003" table:style-name="ce59">
            <text:p><text:s text:c="3"/>32.95</text:p>
          </table:table-cell>
          <table:table-cell office:value-type="float" office:value="21.31" table:style-name="ce59">
            <text:p><text:s text:c="3"/>21.31</text:p>
          </table:table-cell>
          <table:table-cell office:value-type="float" office:value="37.049999999999997" table:style-name="ce59">
            <text:p><text:s text:c="3"/>37.05</text:p>
          </table:table-cell>
          <table:table-cell office:value-type="float" office:value="13.02" table:style-name="ce61">
            <text:p><text:s text:c="3"/>13.02</text:p>
          </table:table-cell>
          <table:table-cell office:value-type="float" office:value="26.73" table:style-name="ce59">
            <text:p><text:s text:c="3"/>26.73</text:p>
          </table:table-cell>
          <table:table-cell table:style-name="ce60"/>
          <table:table-cell office:value-type="float" office:value="48.63" table:style-name="ce59">
            <text:p><text:s text:c="3"/>48.63</text:p>
          </table:table-cell>
          <table:table-cell office:value-type="string" table:style-name="ce61">
            <text:p>-</text:p>
          </table:table-cell>
          <table:table-cell office:value-type="float" office:value="29.08" table:style-name="ce59">
            <text:p><text:s text:c="3"/>29.08</text:p>
          </table:table-cell>
          <table:table-cell office:value-type="float" office:value="48" table:style-name="ce59">
            <text:p><text:s text:c="3"/>48.00</text:p>
          </table:table-cell>
          <table:table-cell office:value-type="float" office:value="38.270000000000003" table:style-name="ce59">
            <text:p><text:s text:c="3"/>38.27</text:p>
          </table:table-cell>
          <table:table-cell office:value-type="float" office:value="102.98" table:style-name="ce48">
            <text:p><text:s text:c="3"/>102.98</text:p>
          </table:table-cell>
          <table:table-cell office:value-type="float" office:value="102.35" table:style-name="ce59">
            <text:p><text:s text:c="3"/>102.35</text:p>
          </table:table-cell>
          <table:table-cell office:value-type="float" office:value="52.25" table:style-name="ce59">
            <text:p><text:s text:c="3"/>52.25</text:p>
          </table:table-cell>
          <table:table-cell table:number-columns-repeated="16365" table:style-name="ce2"/>
        </table:table-row>
        <table:table-row table:style-name="ro6">
          <table:table-cell table:style-name="ce4"/>
          <table:table-cell office:value-type="float" office:value="12" table:style-name="ce45">
            <text:p>12</text:p>
          </table:table-cell>
          <table:table-cell table:style-name="ce45"/>
          <table:table-cell office:value-type="string" table:style-name="ce57">
            <text:p><text:s/>Dec.</text:p>
          </table:table-cell>
          <table:table-cell office:value-type="float" office:value="31.75" table:style-name="ce59">
            <text:p><text:s text:c="3"/>31.75</text:p>
          </table:table-cell>
          <table:table-cell office:value-type="float" office:value="32.119999999999997" table:style-name="ce59">
            <text:p><text:s text:c="3"/>32.12</text:p>
          </table:table-cell>
          <table:table-cell office:value-type="float" office:value="26.33" table:style-name="ce59">
            <text:p><text:s text:c="3"/>26.33</text:p>
          </table:table-cell>
          <table:table-cell office:value-type="float" office:value="36.659999999999997" table:style-name="ce59">
            <text:p><text:s text:c="3"/>36.66</text:p>
          </table:table-cell>
          <table:table-cell office:value-type="float" office:value="10" table:style-name="ce61">
            <text:p><text:s text:c="3"/>10.00</text:p>
          </table:table-cell>
          <table:table-cell office:value-type="float" office:value="27.2" table:style-name="ce59">
            <text:p><text:s text:c="3"/>27.20</text:p>
          </table:table-cell>
          <table:table-cell table:style-name="ce60"/>
          <table:table-cell office:value-type="float" office:value="37.58" table:style-name="ce59">
            <text:p><text:s text:c="3"/>37.58</text:p>
          </table:table-cell>
          <table:table-cell office:value-type="string" table:style-name="ce61">
            <text:p>-</text:p>
          </table:table-cell>
          <table:table-cell office:value-type="float" office:value="23.52" table:style-name="ce59">
            <text:p><text:s text:c="3"/>23.52</text:p>
          </table:table-cell>
          <table:table-cell office:value-type="float" office:value="27.53" table:style-name="ce59">
            <text:p><text:s text:c="3"/>27.53</text:p>
          </table:table-cell>
          <table:table-cell office:value-type="float" office:value="31.63" table:style-name="ce59">
            <text:p><text:s text:c="3"/>31.63</text:p>
          </table:table-cell>
          <table:table-cell office:value-type="float" office:value="105.98" table:style-name="ce59">
            <text:p><text:s text:c="3"/>105.98</text:p>
          </table:table-cell>
          <table:table-cell office:value-type="float" office:value="71.489999999999995" table:style-name="ce59">
            <text:p><text:s text:c="3"/>71.49</text:p>
          </table:table-cell>
          <table:table-cell office:value-type="float" office:value="50.11" table:style-name="ce59">
            <text:p><text:s text:c="3"/>50.11</text:p>
          </table:table-cell>
          <table:table-cell table:number-columns-repeated="16365" table:style-name="ce2"/>
        </table:table-row>
        <table:table-row table:style-name="ro5">
          <table:table-cell table:style-name="ce100"/>
          <table:table-cell table:number-columns-repeated="2" table:style-name="ce106"/>
          <table:table-cell table:style-name="ce107"/>
          <table:table-cell table:number-columns-repeated="6" table:style-name="ce108"/>
          <table:table-cell table:style-name="ce109"/>
          <table:table-cell table:number-columns-repeated="8" table:style-name="ce108"/>
          <table:table-cell table:number-columns-repeated="16365" table:style-name="ce95"/>
        </table:table-row>
        <table:table-row table:style-name="ro14">
          <table:table-cell table:style-name="ce95"/>
          <table:table-cell table:number-columns-repeated="2" table:style-name="ce4"/>
          <table:table-cell table:style-name="ce22"/>
          <table:table-cell table:style-name="ce110"/>
          <table:table-cell table:style-name="ce64"/>
          <table:table-cell table:number-columns-repeated="4" table:style-name="ce110"/>
          <table:table-cell table:style-name="ce104"/>
          <table:table-cell table:number-columns-repeated="5" table:style-name="ce110"/>
          <table:table-cell table:style-name="ce64"/>
          <table:table-cell table:style-name="ce110"/>
          <table:table-cell table:style-name="ce64"/>
          <table:table-cell table:number-columns-repeated="16365" table:style-name="ce95"/>
        </table:table-row>
        <table:table-row table:style-name="ro4">
          <table:table-cell table:style-name="ce94"/>
          <table:table-cell table:number-columns-repeated="2" table:style-name="ce19"/>
          <table:table-cell table:style-name="ce20"/>
          <table:table-cell table:number-columns-repeated="6" table:style-name="ce111"/>
          <table:table-cell table:style-name="ce103"/>
          <table:table-cell table:number-columns-repeated="7" table:style-name="ce111"/>
          <table:table-cell table:style-name="ce112"/>
          <table:table-cell table:number-columns-repeated="16365" table:style-name="ce113"/>
        </table:table-row>
        <table:table-row table:style-name="ro12">
          <table:table-cell office:value-type="string" table:number-columns-spanned="4" table:number-rows-spanned="2" table:style-name="ce24">
            <text:p>批 發 價 格</text:p>
          </table:table-cell>
          <table:covered-table-cell table:number-columns-repeated="3"/>
          <table:table-cell office:value-type="string" table:style-name="ce114">
            <text:p>菠<text:span text:style-name="T3"><text:s text:c="6"/></text:span>菜</text:p>
          </table:table-cell>
          <table:table-cell office:value-type="string" table:style-name="ce114">
            <text:p>花<text:span text:style-name="T3"><text:s text:c="2"/></text:span>椰<text:span text:style-name="T3"><text:s text:c="2"/></text:span>菜</text:p>
          </table:table-cell>
          <table:table-cell office:value-type="string" table:style-name="ce114">
            <text:p>胡<text:span text:style-name="T3"><text:s text:c="5"/></text:span>瓜</text:p>
          </table:table-cell>
          <table:table-cell office:value-type="string" table:style-name="ce114">
            <text:p>花<text:span text:style-name="T3"><text:s text:c="2"/></text:span>胡<text:span text:style-name="T3"><text:s text:c="2"/></text:span>瓜</text:p>
          </table:table-cell>
          <table:table-cell office:value-type="string" table:style-name="ce114">
            <text:p>冬<text:span text:style-name="T3"><text:s text:c="6"/></text:span>瓜</text:p>
          </table:table-cell>
          <table:table-cell office:value-type="string" table:style-name="ce114">
            <text:p>絲<text:span text:style-name="T3"><text:s text:c="6"/></text:span>瓜</text:p>
          </table:table-cell>
          <table:table-cell table:style-name="ce78"/>
          <table:table-cell office:value-type="string" table:style-name="ce114">
            <text:p>苦<text:span text:style-name="T3"><text:s text:c="6"/></text:span>瓜</text:p>
          </table:table-cell>
          <table:table-cell office:value-type="string" table:style-name="ce114">
            <text:p>扁<text:span text:style-name="T3"><text:s text:c="6"/></text:span>蒲</text:p>
          </table:table-cell>
          <table:table-cell office:value-type="string" table:style-name="ce114">
            <text:p>茄<text:span text:style-name="T3"><text:s text:c="5"/></text:span>子</text:p>
          </table:table-cell>
          <table:table-cell office:value-type="string" table:style-name="ce114">
            <text:p>番<text:span text:style-name="T3"><text:s text:c="5"/></text:span>茄</text:p>
          </table:table-cell>
          <table:table-cell office:value-type="string" table:style-name="ce114">
            <text:p>甜<text:span text:style-name="T3"><text:s text:c="6"/></text:span>椒</text:p>
          </table:table-cell>
          <table:table-cell office:value-type="string" table:style-name="ce114">
            <text:p>豌<text:span text:style-name="T3"><text:s text:c="6"/></text:span>豆</text:p>
          </table:table-cell>
          <table:table-cell office:value-type="string" table:style-name="ce114">
            <text:p>敏<text:span text:style-name="T3"><text:s text:c="6"/></text:span>豆</text:p>
          </table:table-cell>
          <table:table-cell office:value-type="string" table:style-name="ce96">
            <text:p>菜<text:span text:style-name="T3"><text:s text:c="6"/></text:span>豆</text:p>
          </table:table-cell>
          <table:table-cell table:number-columns-repeated="16365" table:style-name="ce71"/>
        </table:table-row>
        <table:table-row table:style-name="ro12">
          <table:covered-table-cell/>
          <table:covered-table-cell table:number-columns-repeated="3"/>
          <table:table-cell table:number-columns-repeated="6" table:style-name="ce99"/>
          <table:table-cell table:style-name="ce78"/>
          <table:table-cell table:number-columns-repeated="6" table:style-name="ce99"/>
          <table:table-cell office:value-type="string" table:style-name="ce115">
            <text:p>(<text:span text:style-name="T2">四季豆</text:span>)</text:p>
          </table:table-cell>
          <table:table-cell office:value-type="string" table:style-name="ce115">
            <text:p>(<text:span text:style-name="T2">豇豆</text:span>)</text:p>
          </table:table-cell>
          <table:table-cell table:number-columns-repeated="16365" table:style-name="ce71"/>
        </table:table-row>
        <table:table-row table:style-name="ro12">
          <table:table-cell office:value-type="string" table:number-columns-spanned="4" table:number-rows-spanned="2" table:style-name="ce75">
            <text:p>Wholesale <text:s/>Prices</text:p>
          </table:table-cell>
          <table:covered-table-cell table:number-columns-repeated="3"/>
          <table:table-cell office:value-type="string" table:style-name="ce99">
            <text:p>Spinach</text:p>
          </table:table-cell>
          <table:table-cell office:value-type="string" table:style-name="ce99">
            <text:p>Cauliflower</text:p>
          </table:table-cell>
          <table:table-cell office:value-type="string" table:style-name="ce99">
            <text:p>Cucumbers</text:p>
          </table:table-cell>
          <table:table-cell office:value-type="string" table:style-name="ce99">
            <text:p>Cucumbers</text:p>
          </table:table-cell>
          <table:table-cell office:value-type="string" table:style-name="ce99">
            <text:p>White Gourds</text:p>
          </table:table-cell>
          <table:table-cell office:value-type="string" table:style-name="ce99">
            <text:p>Rag Gourds</text:p>
          </table:table-cell>
          <table:table-cell table:style-name="ce78"/>
          <table:table-cell office:value-type="string" table:style-name="ce36">
            <text:p>Bitter Pears</text:p>
          </table:table-cell>
          <table:table-cell office:value-type="string" table:style-name="ce99">
            <text:p>Bottle Gourds</text:p>
          </table:table-cell>
          <table:table-cell office:value-type="string" table:style-name="ce99">
            <text:p>Eggplants</text:p>
          </table:table-cell>
          <table:table-cell office:value-type="string" table:style-name="ce99">
            <text:p>Tomatoes</text:p>
          </table:table-cell>
          <table:table-cell office:value-type="string" table:style-name="ce99">
            <text:p>Green Peppers</text:p>
          </table:table-cell>
          <table:table-cell office:value-type="string" table:style-name="ce99">
            <text:p>Peas</text:p>
          </table:table-cell>
          <table:table-cell office:value-type="string" table:style-name="ce99">
            <text:p>Kidney Beans</text:p>
          </table:table-cell>
          <table:table-cell office:value-type="string" table:style-name="ce37">
            <text:p>Yard-long</text:p>
          </table:table-cell>
          <table:table-cell table:number-columns-repeated="16365" table:style-name="ce71"/>
        </table:table-row>
        <table:table-row table:style-name="ro12">
          <table:covered-table-cell/>
          <table:covered-table-cell table:number-columns-repeated="3"/>
          <table:table-cell table:number-columns-repeated="2" table:style-name="ce99"/>
          <table:table-cell office:value-type="string" table:style-name="ce99">
            <text:p>(Large)</text:p>
          </table:table-cell>
          <table:table-cell office:value-type="string" table:style-name="ce99">
            <text:p>(Small)</text:p>
          </table:table-cell>
          <table:table-cell table:number-columns-repeated="2" table:style-name="ce99"/>
          <table:table-cell table:style-name="ce78"/>
          <table:table-cell table:style-name="ce36"/>
          <table:table-cell table:number-columns-repeated="6" table:style-name="ce99"/>
          <table:table-cell office:value-type="string" table:style-name="ce37">
            <text:p>Beans</text:p>
          </table:table-cell>
          <table:table-cell table:number-columns-repeated="16365" table:style-name="ce71"/>
        </table:table-row>
        <table:table-row table:style-name="ro4">
          <table:table-cell table:style-name="ce100"/>
          <table:table-cell table:number-columns-repeated="2" table:style-name="ce40"/>
          <table:table-cell table:style-name="ce41"/>
          <table:table-cell table:number-columns-repeated="6" table:style-name="ce116"/>
          <table:table-cell table:style-name="ce103"/>
          <table:table-cell table:number-columns-repeated="7" table:style-name="ce117"/>
          <table:table-cell table:style-name="ce110"/>
          <table:table-cell table:number-columns-repeated="16365" table:style-name="ce113"/>
        </table:table-row>
        <table:table-row table:style-name="ro5">
          <table:table-cell table:number-columns-repeated="3" table:style-name="ce94"/>
          <table:table-cell table:style-name="ce102"/>
          <table:table-cell table:number-columns-repeated="7" table:style-name="ce118"/>
          <table:table-cell table:number-columns-repeated="4" table:style-name="ce119"/>
          <table:table-cell table:number-columns-repeated="4" table:style-name="ce118"/>
          <table:table-cell table:number-columns-repeated="16365" table:style-name="ce113"/>
        </table:table-row>
        <table:table-row table:style-name="ro6">
          <table:table-cell office:value-type="string" table:style-name="ce120">
            <text:p>民國</text:p>
          </table:table-cell>
          <table:table-cell office:value-type="float" office:value="100" table:style-name="ce121">
            <text:p>100</text:p>
          </table:table-cell>
          <table:table-cell office:value-type="string" table:style-name="ce122">
            <text:p>年</text:p>
          </table:table-cell>
          <table:table-cell office:value-type="float" office:value="2011" table:style-name="ce123">
            <text:p>2011</text:p>
          </table:table-cell>
          <table:table-cell office:value-type="float" office:value="20.2" table:style-name="ce124">
            <text:p><text:s text:c="3"/>20.20</text:p>
          </table:table-cell>
          <table:table-cell office:value-type="float" office:value="17.100000000000001" table:style-name="ce124">
            <text:p><text:s text:c="3"/>17.10</text:p>
          </table:table-cell>
          <table:table-cell office:value-type="float" office:value="13.2" table:style-name="ce124">
            <text:p><text:s text:c="3"/>13.20</text:p>
          </table:table-cell>
          <table:table-cell office:value-type="float" office:value="24" table:style-name="ce124">
            <text:p><text:s text:c="3"/>24.00</text:p>
          </table:table-cell>
          <table:table-cell office:value-type="float" office:value="8.8000000000000007" table:style-name="ce124">
            <text:p><text:s text:c="3"/>8.80</text:p>
          </table:table-cell>
          <table:table-cell office:value-type="float" office:value="17.100000000000001" table:style-name="ce124">
            <text:p><text:s text:c="3"/>17.10</text:p>
          </table:table-cell>
          <table:table-cell table:style-name="ce124"/>
          <table:table-cell office:value-type="float" office:value="25.4" table:style-name="ce125">
            <text:p><text:s text:c="3"/>25.40</text:p>
          </table:table-cell>
          <table:table-cell office:value-type="float" office:value="10.5" table:style-name="ce125">
            <text:p><text:s text:c="3"/>10.50</text:p>
          </table:table-cell>
          <table:table-cell office:value-type="float" office:value="19.899999999999999" table:style-name="ce125">
            <text:p><text:s text:c="3"/>19.90</text:p>
          </table:table-cell>
          <table:table-cell office:value-type="float" office:value="20.6" table:style-name="ce125">
            <text:p><text:s text:c="3"/>20.60</text:p>
          </table:table-cell>
          <table:table-cell office:value-type="float" office:value="29.7" table:style-name="ce125">
            <text:p><text:s text:c="3"/>29.70</text:p>
          </table:table-cell>
          <table:table-cell office:value-type="float" office:value="57.8" table:style-name="ce125">
            <text:p><text:s text:c="3"/>57.80</text:p>
          </table:table-cell>
          <table:table-cell office:value-type="float" office:value="51" table:style-name="ce125">
            <text:p><text:s text:c="3"/>51.00</text:p>
          </table:table-cell>
          <table:table-cell office:value-type="float" office:value="27.5" table:style-name="ce125">
            <text:p><text:s text:c="3"/>27.5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1" table:style-name="ce121">
            <text:p>101</text:p>
          </table:table-cell>
          <table:table-cell table:style-name="ce121"/>
          <table:table-cell office:value-type="float" office:value="2012" table:style-name="ce123">
            <text:p>2012</text:p>
          </table:table-cell>
          <table:table-cell office:value-type="float" office:value="25.1" table:style-name="ce124">
            <text:p><text:s text:c="3"/>25.10</text:p>
          </table:table-cell>
          <table:table-cell office:value-type="float" office:value="20" table:style-name="ce124">
            <text:p><text:s text:c="3"/>20.00</text:p>
          </table:table-cell>
          <table:table-cell office:value-type="float" office:value="15.2" table:style-name="ce124">
            <text:p><text:s text:c="3"/>15.20</text:p>
          </table:table-cell>
          <table:table-cell office:value-type="float" office:value="26.4" table:style-name="ce124">
            <text:p><text:s text:c="3"/>26.40</text:p>
          </table:table-cell>
          <table:table-cell office:value-type="float" office:value="13.3" table:style-name="ce124">
            <text:p><text:s text:c="3"/>13.30</text:p>
          </table:table-cell>
          <table:table-cell office:value-type="float" office:value="20" table:style-name="ce124">
            <text:p><text:s text:c="3"/>20.00</text:p>
          </table:table-cell>
          <table:table-cell table:style-name="ce124"/>
          <table:table-cell office:value-type="float" office:value="31.8" table:style-name="ce125">
            <text:p><text:s text:c="3"/>31.80</text:p>
          </table:table-cell>
          <table:table-cell office:value-type="float" office:value="12.9" table:style-name="ce125">
            <text:p><text:s text:c="3"/>12.90</text:p>
          </table:table-cell>
          <table:table-cell office:value-type="float" office:value="29.2" table:style-name="ce125">
            <text:p><text:s text:c="3"/>29.20</text:p>
          </table:table-cell>
          <table:table-cell office:value-type="float" office:value="36.4" table:style-name="ce125">
            <text:p><text:s text:c="3"/>36.40</text:p>
          </table:table-cell>
          <table:table-cell office:value-type="float" office:value="34.200000000000003" table:style-name="ce125">
            <text:p><text:s text:c="3"/>34.20</text:p>
          </table:table-cell>
          <table:table-cell office:value-type="float" office:value="68.400000000000006" table:style-name="ce125">
            <text:p><text:s text:c="3"/>68.40</text:p>
          </table:table-cell>
          <table:table-cell office:value-type="float" office:value="57.4" table:style-name="ce125">
            <text:p><text:s text:c="3"/>57.40</text:p>
          </table:table-cell>
          <table:table-cell office:value-type="float" office:value="32.700000000000003" table:style-name="ce125">
            <text:p><text:s text:c="3"/>32.7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2" table:style-name="ce121">
            <text:p>102</text:p>
          </table:table-cell>
          <table:table-cell table:style-name="ce121"/>
          <table:table-cell office:value-type="float" office:value="2013" table:style-name="ce123">
            <text:p>2013</text:p>
          </table:table-cell>
          <table:table-cell office:value-type="float" office:value="24.3" table:style-name="ce124">
            <text:p><text:s text:c="3"/>24.30</text:p>
          </table:table-cell>
          <table:table-cell office:value-type="float" office:value="19.8" table:style-name="ce124">
            <text:p><text:s text:c="3"/>19.80</text:p>
          </table:table-cell>
          <table:table-cell office:value-type="float" office:value="15.7" table:style-name="ce124">
            <text:p><text:s text:c="3"/>15.70</text:p>
          </table:table-cell>
          <table:table-cell office:value-type="float" office:value="27.1" table:style-name="ce124">
            <text:p><text:s text:c="3"/>27.10</text:p>
          </table:table-cell>
          <table:table-cell office:value-type="float" office:value="10.4" table:style-name="ce124">
            <text:p><text:s text:c="3"/>10.40</text:p>
          </table:table-cell>
          <table:table-cell office:value-type="float" office:value="20.8" table:style-name="ce124">
            <text:p><text:s text:c="3"/>20.80</text:p>
          </table:table-cell>
          <table:table-cell table:style-name="ce124"/>
          <table:table-cell office:value-type="float" office:value="29.6" table:style-name="ce125">
            <text:p><text:s text:c="3"/>29.60</text:p>
          </table:table-cell>
          <table:table-cell office:value-type="float" office:value="13.8" table:style-name="ce125">
            <text:p><text:s text:c="3"/>13.80</text:p>
          </table:table-cell>
          <table:table-cell office:value-type="float" office:value="24" table:style-name="ce125">
            <text:p><text:s text:c="3"/>24.00</text:p>
          </table:table-cell>
          <table:table-cell office:value-type="float" office:value="30.3" table:style-name="ce125">
            <text:p><text:s text:c="3"/>30.30</text:p>
          </table:table-cell>
          <table:table-cell office:value-type="float" office:value="34" table:style-name="ce125">
            <text:p><text:s text:c="3"/>34.00</text:p>
          </table:table-cell>
          <table:table-cell office:value-type="float" office:value="62.8" table:style-name="ce125">
            <text:p><text:s text:c="3"/>62.80</text:p>
          </table:table-cell>
          <table:table-cell office:value-type="float" office:value="57.8" table:style-name="ce125">
            <text:p><text:s text:c="3"/>57.80</text:p>
          </table:table-cell>
          <table:table-cell office:value-type="float" office:value="32.5" table:style-name="ce125">
            <text:p><text:s text:c="3"/>32.5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3" table:style-name="ce121">
            <text:p>103</text:p>
          </table:table-cell>
          <table:table-cell table:style-name="ce121"/>
          <table:table-cell office:value-type="float" office:value="2014" table:style-name="ce123">
            <text:p>2014</text:p>
          </table:table-cell>
          <table:table-cell office:value-type="float" office:value="22.8" table:style-name="ce124">
            <text:p><text:s text:c="3"/>22.80</text:p>
          </table:table-cell>
          <table:table-cell office:value-type="float" office:value="21.4" table:style-name="ce124">
            <text:p><text:s text:c="3"/>21.40</text:p>
          </table:table-cell>
          <table:table-cell office:value-type="float" office:value="15.9" table:style-name="ce124">
            <text:p><text:s text:c="3"/>15.90</text:p>
          </table:table-cell>
          <table:table-cell office:value-type="float" office:value="29.1" table:style-name="ce124">
            <text:p><text:s text:c="3"/>29.10</text:p>
          </table:table-cell>
          <table:table-cell office:value-type="float" office:value="10.6" table:style-name="ce124">
            <text:p><text:s text:c="3"/>10.60</text:p>
          </table:table-cell>
          <table:table-cell office:value-type="float" office:value="20.3" table:style-name="ce124">
            <text:p><text:s text:c="3"/>20.30</text:p>
          </table:table-cell>
          <table:table-cell table:style-name="ce124"/>
          <table:table-cell office:value-type="float" office:value="27" table:style-name="ce125">
            <text:p><text:s text:c="3"/>27.00</text:p>
          </table:table-cell>
          <table:table-cell office:value-type="float" office:value="11.6" table:style-name="ce125">
            <text:p><text:s text:c="3"/>11.6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6.3" table:style-name="ce125">
            <text:p><text:s text:c="3"/>26.30</text:p>
          </table:table-cell>
          <table:table-cell office:value-type="float" office:value="29.3" table:style-name="ce125">
            <text:p><text:s text:c="3"/>29.30</text:p>
          </table:table-cell>
          <table:table-cell office:value-type="float" office:value="66.900000000000006" table:style-name="ce125">
            <text:p><text:s text:c="3"/>66.90</text:p>
          </table:table-cell>
          <table:table-cell office:value-type="float" office:value="62.5" table:style-name="ce125">
            <text:p><text:s text:c="3"/>62.50</text:p>
          </table:table-cell>
          <table:table-cell office:value-type="float" office:value="34" table:style-name="ce125">
            <text:p><text:s text:c="3"/>34.0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4" table:style-name="ce121">
            <text:p>104</text:p>
          </table:table-cell>
          <table:table-cell table:style-name="ce121"/>
          <table:table-cell office:value-type="float" office:value="2015" table:style-name="ce123">
            <text:p>2015</text:p>
          </table:table-cell>
          <table:table-cell office:value-type="float" office:value="22.7" table:style-name="ce124">
            <text:p><text:s text:c="3"/>22.70</text:p>
          </table:table-cell>
          <table:table-cell office:value-type="float" office:value="22.6" table:style-name="ce124">
            <text:p><text:s text:c="3"/>22.60</text:p>
          </table:table-cell>
          <table:table-cell office:value-type="float" office:value="18.3" table:style-name="ce124">
            <text:p><text:s text:c="3"/>18.30</text:p>
          </table:table-cell>
          <table:table-cell office:value-type="float" office:value="32.1" table:style-name="ce124">
            <text:p><text:s text:c="3"/>32.10</text:p>
          </table:table-cell>
          <table:table-cell office:value-type="float" office:value="14.2" table:style-name="ce124">
            <text:p><text:s text:c="3"/>14.20</text:p>
          </table:table-cell>
          <table:table-cell office:value-type="float" office:value="23.3" table:style-name="ce124">
            <text:p><text:s text:c="3"/>23.30</text:p>
          </table:table-cell>
          <table:table-cell table:style-name="ce124"/>
          <table:table-cell office:value-type="float" office:value="33.4" table:style-name="ce125">
            <text:p><text:s text:c="3"/>33.40</text:p>
          </table:table-cell>
          <table:table-cell office:value-type="float" office:value="14.9" table:style-name="ce125">
            <text:p><text:s text:c="3"/>14.90</text:p>
          </table:table-cell>
          <table:table-cell office:value-type="float" office:value="29.4" table:style-name="ce125">
            <text:p><text:s text:c="3"/>29.40</text:p>
          </table:table-cell>
          <table:table-cell office:value-type="float" office:value="34.299999999999997" table:style-name="ce125">
            <text:p><text:s text:c="3"/>34.30</text:p>
          </table:table-cell>
          <table:table-cell office:value-type="float" office:value="39.299999999999997" table:style-name="ce125">
            <text:p><text:s text:c="3"/>39.30</text:p>
          </table:table-cell>
          <table:table-cell office:value-type="float" office:value="63.1" table:style-name="ce125">
            <text:p><text:s text:c="3"/>63.10</text:p>
          </table:table-cell>
          <table:table-cell office:value-type="float" office:value="66.400000000000006" table:style-name="ce125">
            <text:p><text:s text:c="3"/>66.40</text:p>
          </table:table-cell>
          <table:table-cell office:value-type="float" office:value="39.9" table:style-name="ce125">
            <text:p><text:s text:c="3"/>39.90</text:p>
          </table:table-cell>
          <table:table-cell table:number-columns-repeated="16365" table:style-name="ce126"/>
        </table:table-row>
        <table:table-row table:style-name="ro7">
          <table:table-cell table:style-name="ce126"/>
          <table:table-cell table:number-columns-repeated="2" table:style-name="ce121"/>
          <table:table-cell table:style-name="ce123"/>
          <table:table-cell table:number-columns-repeated="7" table:style-name="ce124"/>
          <table:table-cell table:number-columns-repeated="8" table:style-name="ce125"/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5" table:style-name="ce121">
            <text:p>105</text:p>
          </table:table-cell>
          <table:table-cell table:style-name="ce127"/>
          <table:table-cell office:value-type="float" office:value="2016" table:style-name="ce123">
            <text:p>2016</text:p>
          </table:table-cell>
          <table:table-cell office:value-type="float" office:value="35.689925630799998" table:style-name="ce124">
            <text:p><text:s text:c="3"/>35.69</text:p>
          </table:table-cell>
          <table:table-cell office:value-type="float" office:value="25.9" table:style-name="ce128">
            <text:p><text:s text:c="3"/>25.90</text:p>
          </table:table-cell>
          <table:table-cell office:value-type="float" office:value="18.7652812629" table:style-name="ce128">
            <text:p><text:s text:c="3"/>18.77</text:p>
          </table:table-cell>
          <table:table-cell office:value-type="float" office:value="39.549027023199997" table:style-name="ce128">
            <text:p><text:s text:c="3"/>39.55</text:p>
          </table:table-cell>
          <table:table-cell office:value-type="float" office:value="16.3036208155" table:style-name="ce128">
            <text:p><text:s text:c="3"/>16.30</text:p>
          </table:table-cell>
          <table:table-cell office:value-type="float" office:value="24.426381489600001" table:style-name="ce128">
            <text:p><text:s text:c="3"/>24.43</text:p>
          </table:table-cell>
          <table:table-cell table:style-name="ce124"/>
          <table:table-cell office:value-type="float" office:value="38.431009205899997" table:style-name="ce125">
            <text:p><text:s text:c="3"/>38.43</text:p>
          </table:table-cell>
          <table:table-cell office:value-type="float" office:value="14.7485784445" table:style-name="ce125">
            <text:p><text:s text:c="3"/>14.75</text:p>
          </table:table-cell>
          <table:table-cell office:value-type="float" office:value="34.247422353799998" table:style-name="ce125">
            <text:p><text:s text:c="3"/>34.25</text:p>
          </table:table-cell>
          <table:table-cell office:value-type="float" office:value="46.350040521700002" table:style-name="ce125">
            <text:p><text:s text:c="3"/>46.35</text:p>
          </table:table-cell>
          <table:table-cell office:value-type="float" office:value="46.817605239800002" table:style-name="ce125">
            <text:p><text:s text:c="3"/>46.82</text:p>
          </table:table-cell>
          <table:table-cell office:value-type="float" office:value="88.043070461599996" table:style-name="ce125">
            <text:p><text:s text:c="3"/>88.04</text:p>
          </table:table-cell>
          <table:table-cell office:value-type="float" office:value="77.986436074899999" table:style-name="ce125">
            <text:p><text:s text:c="3"/>77.99</text:p>
          </table:table-cell>
          <table:table-cell office:value-type="float" office:value="35.4764310216" table:style-name="ce125">
            <text:p><text:s text:c="3"/>35.48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6" table:style-name="ce121">
            <text:p>106</text:p>
          </table:table-cell>
          <table:table-cell table:style-name="ce127"/>
          <table:table-cell office:value-type="float" office:value="2017" table:style-name="ce123">
            <text:p>2017</text:p>
          </table:table-cell>
          <table:table-cell office:value-type="float" office:value="23.253835549200002" table:style-name="ce128">
            <text:p><text:s text:c="3"/>23.25</text:p>
          </table:table-cell>
          <table:table-cell office:value-type="float" office:value="22.9" table:style-name="ce128">
            <text:p><text:s text:c="3"/>22.90</text:p>
          </table:table-cell>
          <table:table-cell office:value-type="float" office:value="19.548923836899998" table:style-name="ce128">
            <text:p><text:s text:c="3"/>19.55</text:p>
          </table:table-cell>
          <table:table-cell office:value-type="float" office:value="31.716050746299999" table:style-name="ce128">
            <text:p><text:s text:c="3"/>31.72</text:p>
          </table:table-cell>
          <table:table-cell office:value-type="float" office:value="11.54279257" table:style-name="ce128">
            <text:p><text:s text:c="3"/>11.54</text:p>
          </table:table-cell>
          <table:table-cell office:value-type="float" office:value="19.7533066353" table:style-name="ce128">
            <text:p><text:s text:c="3"/>19.75</text:p>
          </table:table-cell>
          <table:table-cell table:style-name="ce129"/>
          <table:table-cell office:value-type="float" office:value="34.5681116911" table:style-name="ce125">
            <text:p><text:s text:c="3"/>34.57</text:p>
          </table:table-cell>
          <table:table-cell office:value-type="float" office:value="13.3499846576" table:style-name="ce125">
            <text:p><text:s text:c="3"/>13.35</text:p>
          </table:table-cell>
          <table:table-cell office:value-type="float" office:value="23.976305351299999" table:style-name="ce125">
            <text:p><text:s text:c="3"/>23.98</text:p>
          </table:table-cell>
          <table:table-cell office:value-type="float" office:value="31.180596467800001" table:style-name="ce125">
            <text:p><text:s text:c="3"/>31.18</text:p>
          </table:table-cell>
          <table:table-cell office:value-type="float" office:value="34.262589563299997" table:style-name="ce125">
            <text:p><text:s text:c="3"/>34.26</text:p>
          </table:table-cell>
          <table:table-cell office:value-type="float" office:value="72.146360237899998" table:style-name="ce125">
            <text:p><text:s text:c="3"/>72.15</text:p>
          </table:table-cell>
          <table:table-cell office:value-type="float" office:value="67.712725180899994" table:style-name="ce125">
            <text:p><text:s text:c="3"/>67.71</text:p>
          </table:table-cell>
          <table:table-cell office:value-type="float" office:value="37.061960727699997" table:style-name="ce125">
            <text:p><text:s text:c="3"/>37.06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7" table:style-name="ce121">
            <text:p>107</text:p>
          </table:table-cell>
          <table:table-cell table:style-name="ce121"/>
          <table:table-cell office:value-type="float" office:value="2018" table:style-name="ce123">
            <text:p>2018</text:p>
          </table:table-cell>
          <table:table-cell office:value-type="float" office:value="23.725814878600001" table:style-name="ce128">
            <text:p><text:s text:c="3"/>23.73</text:p>
          </table:table-cell>
          <table:table-cell office:value-type="float" office:value="25.2561995929" table:style-name="ce128">
            <text:p><text:s text:c="3"/>25.26</text:p>
          </table:table-cell>
          <table:table-cell office:value-type="float" office:value="17.2665502489" table:style-name="ce128">
            <text:p><text:s text:c="3"/>17.27</text:p>
          </table:table-cell>
          <table:table-cell office:value-type="float" office:value="29.992828983199999" table:style-name="ce128">
            <text:p><text:s text:c="3"/>29.99</text:p>
          </table:table-cell>
          <table:table-cell office:value-type="float" office:value="12.6801190907" table:style-name="ce128">
            <text:p><text:s text:c="3"/>12.68</text:p>
          </table:table-cell>
          <table:table-cell office:value-type="float" office:value="20.226476467600001" table:style-name="ce128">
            <text:p><text:s text:c="3"/>20.23</text:p>
          </table:table-cell>
          <table:table-cell table:style-name="ce129"/>
          <table:table-cell office:value-type="float" office:value="29.668147801100002" table:style-name="ce125">
            <text:p><text:s text:c="3"/>29.67</text:p>
          </table:table-cell>
          <table:table-cell office:value-type="float" office:value="11.4380234589" table:style-name="ce125">
            <text:p><text:s text:c="3"/>11.44</text:p>
          </table:table-cell>
          <table:table-cell office:value-type="float" office:value="24.013589199599998" table:style-name="ce125">
            <text:p><text:s text:c="3"/>24.01</text:p>
          </table:table-cell>
          <table:table-cell office:value-type="float" office:value="27.870857394800002" table:style-name="ce125">
            <text:p><text:s text:c="3"/>27.87</text:p>
          </table:table-cell>
          <table:table-cell office:value-type="float" office:value="32.3793500536" table:style-name="ce125">
            <text:p><text:s text:c="3"/>32.38</text:p>
          </table:table-cell>
          <table:table-cell office:value-type="float" office:value="69.230483215899994" table:style-name="ce125">
            <text:p><text:s text:c="3"/>69.23</text:p>
          </table:table-cell>
          <table:table-cell office:value-type="float" office:value="63.603460702100001" table:style-name="ce125">
            <text:p><text:s text:c="3"/>63.60</text:p>
          </table:table-cell>
          <table:table-cell office:value-type="float" office:value="36.224356948999997" table:style-name="ce125">
            <text:p><text:s text:c="3"/>36.22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8" table:style-name="ce121">
            <text:p>108</text:p>
          </table:table-cell>
          <table:table-cell table:style-name="ce121"/>
          <table:table-cell office:value-type="float" office:value="2019" table:style-name="ce123">
            <text:p>2019</text:p>
          </table:table-cell>
          <table:table-cell office:value-type="float" office:value="25.552957145499999" table:style-name="ce128">
            <text:p><text:s text:c="3"/>25.55</text:p>
          </table:table-cell>
          <table:table-cell office:value-type="float" office:value="25.267098926799999" table:style-name="ce128">
            <text:p><text:s text:c="3"/>25.27</text:p>
          </table:table-cell>
          <table:table-cell office:value-type="float" office:value="20.494543143400001" table:style-name="ce128">
            <text:p><text:s text:c="3"/>20.49</text:p>
          </table:table-cell>
          <table:table-cell office:value-type="float" office:value="33.945861834900001" table:style-name="ce128">
            <text:p><text:s text:c="3"/>33.95</text:p>
          </table:table-cell>
          <table:table-cell office:value-type="float" office:value="13.554574763" table:style-name="ce128">
            <text:p><text:s text:c="3"/>13.55</text:p>
          </table:table-cell>
          <table:table-cell office:value-type="float" office:value="23.061868592700002" table:style-name="ce128">
            <text:p><text:s text:c="3"/>23.06</text:p>
          </table:table-cell>
          <table:table-cell table:style-name="ce129"/>
          <table:table-cell office:value-type="float" office:value="35.650290360500001" table:style-name="ce125">
            <text:p><text:s text:c="3"/>35.65</text:p>
          </table:table-cell>
          <table:table-cell office:value-type="float" office:value="14.923061690200001" table:style-name="ce125">
            <text:p><text:s text:c="3"/>14.92</text:p>
          </table:table-cell>
          <table:table-cell office:value-type="float" office:value="25.5529100774" table:style-name="ce125">
            <text:p><text:s text:c="3"/>25.55</text:p>
          </table:table-cell>
          <table:table-cell office:value-type="float" office:value="37.3600229312" table:style-name="ce125">
            <text:p><text:s text:c="3"/>37.36</text:p>
          </table:table-cell>
          <table:table-cell office:value-type="float" office:value="39.735532670399998" table:style-name="ce125">
            <text:p><text:s text:c="3"/>39.74</text:p>
          </table:table-cell>
          <table:table-cell office:value-type="float" office:value="77.618473483900004" table:style-name="ce125">
            <text:p><text:s text:c="3"/>77.62</text:p>
          </table:table-cell>
          <table:table-cell office:value-type="float" office:value="69.254850414700002" table:style-name="ce125">
            <text:p><text:s text:c="3"/>69.25</text:p>
          </table:table-cell>
          <table:table-cell office:value-type="float" office:value="39.097781958399999" table:style-name="ce125">
            <text:p><text:s text:c="3"/>39.10</text:p>
          </table:table-cell>
          <table:table-cell table:number-columns-repeated="16365" table:style-name="ce126"/>
        </table:table-row>
        <table:table-row table:style-name="ro6">
          <table:table-cell table:style-name="ce130"/>
          <table:table-cell office:value-type="float" office:value="109" table:style-name="ce131">
            <text:p>109</text:p>
          </table:table-cell>
          <table:table-cell table:style-name="ce131"/>
          <table:table-cell office:value-type="float" office:value="2020" table:style-name="ce132">
            <text:p>2020</text:p>
          </table:table-cell>
          <table:table-cell office:value-type="float" office:value="27.6066371147" table:style-name="ce129">
            <text:p><text:s text:c="3"/>27.61</text:p>
          </table:table-cell>
          <table:table-cell office:value-type="float" office:value="27.4" table:style-name="ce129">
            <text:p><text:s text:c="3"/>27.40</text:p>
          </table:table-cell>
          <table:table-cell office:value-type="float" office:value="20.358875936899999" table:style-name="ce129">
            <text:p><text:s text:c="3"/>20.36</text:p>
          </table:table-cell>
          <table:table-cell office:value-type="float" office:value="34.535690427299997" table:style-name="ce129">
            <text:p><text:s text:c="3"/>34.54</text:p>
          </table:table-cell>
          <table:table-cell office:value-type="float" office:value="11.692945459400001" table:style-name="ce129">
            <text:p><text:s text:c="3"/>11.69</text:p>
          </table:table-cell>
          <table:table-cell office:value-type="float" office:value="22.4820324853" table:style-name="ce129">
            <text:p><text:s text:c="3"/>22.48</text:p>
          </table:table-cell>
          <table:table-cell table:style-name="ce129"/>
          <table:table-cell office:value-type="float" office:value="36.081651438900003" table:style-name="ce133">
            <text:p><text:s text:c="3"/>36.08</text:p>
          </table:table-cell>
          <table:table-cell office:value-type="float" office:value="13.3541912398" table:style-name="ce133">
            <text:p><text:s text:c="3"/>13.35</text:p>
          </table:table-cell>
          <table:table-cell office:value-type="float" office:value="22.558814972499999" table:style-name="ce133">
            <text:p><text:s text:c="3"/>22.56</text:p>
          </table:table-cell>
          <table:table-cell office:value-type="float" office:value="32.794502351200002" table:style-name="ce133">
            <text:p><text:s text:c="3"/>32.79</text:p>
          </table:table-cell>
          <table:table-cell office:value-type="float" office:value="34.536514759299997" table:style-name="ce133">
            <text:p><text:s text:c="3"/>34.54</text:p>
          </table:table-cell>
          <table:table-cell office:value-type="float" office:value="73.036560037499996" table:style-name="ce133">
            <text:p><text:s text:c="3"/>73.04</text:p>
          </table:table-cell>
          <table:table-cell office:value-type="float" office:value="68.8796039323" table:style-name="ce133">
            <text:p><text:s text:c="3"/>68.88</text:p>
          </table:table-cell>
          <table:table-cell office:value-type="float" office:value="38.198234101700002" table:style-name="ce133">
            <text:p><text:s text:c="3"/>38.20</text:p>
          </table:table-cell>
          <table:table-cell table:number-columns-repeated="16365" table:style-name="ce130"/>
        </table:table-row>
        <table:table-row table:style-name="ro7">
          <table:table-cell table:style-name="ce130"/>
          <table:table-cell table:number-columns-repeated="2" table:style-name="ce131"/>
          <table:table-cell table:style-name="ce132"/>
          <table:table-cell table:number-columns-repeated="7" table:style-name="ce129"/>
          <table:table-cell table:number-columns-repeated="8" table:style-name="ce133"/>
          <table:table-cell table:number-columns-repeated="16365" table:style-name="ce130"/>
        </table:table-row>
        <table:table-row table:style-name="ro6">
          <table:table-cell table:style-name="ce126"/>
          <table:table-cell office:value-type="float" office:value="1" table:style-name="ce121">
            <text:p>1</text:p>
          </table:table-cell>
          <table:table-cell office:value-type="string" table:style-name="ce122">
            <text:p>月</text:p>
          </table:table-cell>
          <table:table-cell office:value-type="string" table:style-name="ce134">
            <text:p><text:s/>Jan.</text:p>
          </table:table-cell>
          <table:table-cell office:value-type="float" office:value="26.439047629200001" table:style-name="ce125">
            <text:p><text:s text:c="3"/>26.44</text:p>
          </table:table-cell>
          <table:table-cell office:value-type="float" office:value="20.316199843100001" table:style-name="ce125">
            <text:p><text:s text:c="3"/>20.32</text:p>
          </table:table-cell>
          <table:table-cell office:value-type="float" office:value="26.0992180135" table:style-name="ce125">
            <text:p><text:s text:c="3"/>26.10</text:p>
          </table:table-cell>
          <table:table-cell office:value-type="float" office:value="39.354713600099998" table:style-name="ce125">
            <text:p><text:s text:c="3"/>39.35</text:p>
          </table:table-cell>
          <table:table-cell office:value-type="float" office:value="13.3452310449" table:style-name="ce125">
            <text:p><text:s text:c="3"/>13.35</text:p>
          </table:table-cell>
          <table:table-cell office:value-type="float" office:value="35.240949832299997" table:style-name="ce125">
            <text:p><text:s text:c="3"/>35.24</text:p>
          </table:table-cell>
          <table:table-cell table:style-name="ce124"/>
          <table:table-cell office:value-type="float" office:value="38.759934899100003" table:style-name="ce125">
            <text:p><text:s text:c="3"/>38.76</text:p>
          </table:table-cell>
          <table:table-cell office:value-type="float" office:value="15.8448716509" table:style-name="ce125">
            <text:p><text:s text:c="3"/>15.84</text:p>
          </table:table-cell>
          <table:table-cell office:value-type="float" office:value="23.3202033723" table:style-name="ce125">
            <text:p><text:s text:c="3"/>23.32</text:p>
          </table:table-cell>
          <table:table-cell office:value-type="float" office:value="20.9041302941" table:style-name="ce125">
            <text:p><text:s text:c="3"/>20.90</text:p>
          </table:table-cell>
          <table:table-cell office:value-type="float" office:value="30.852670004499998" table:style-name="ce125">
            <text:p><text:s text:c="3"/>30.85</text:p>
          </table:table-cell>
          <table:table-cell office:value-type="float" office:value="71.283399865199996" table:style-name="ce125">
            <text:p><text:s text:c="3"/>71.28</text:p>
          </table:table-cell>
          <table:table-cell office:value-type="float" office:value="53.570222724200001" table:style-name="ce125">
            <text:p><text:s text:c="3"/>53.57</text:p>
          </table:table-cell>
          <table:table-cell office:value-type="float" office:value="44.517816861699998" table:style-name="ce125">
            <text:p><text:s text:c="3"/>44.52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2" table:style-name="ce121">
            <text:p>2</text:p>
          </table:table-cell>
          <table:table-cell table:style-name="ce122"/>
          <table:table-cell office:value-type="string" table:style-name="ce134">
            <text:p><text:s/>Feb.</text:p>
          </table:table-cell>
          <table:table-cell office:value-type="float" office:value="20.363672456500002" table:style-name="ce125">
            <text:p><text:s text:c="3"/>20.36</text:p>
          </table:table-cell>
          <table:table-cell office:value-type="float" office:value="23.7496541125" table:style-name="ce125">
            <text:p><text:s text:c="3"/>23.75</text:p>
          </table:table-cell>
          <table:table-cell office:value-type="float" office:value="32.003079716899997" table:style-name="ce125">
            <text:p><text:s text:c="3"/>32.00</text:p>
          </table:table-cell>
          <table:table-cell office:value-type="float" office:value="40.8638785172" table:style-name="ce125">
            <text:p><text:s text:c="3"/>40.86</text:p>
          </table:table-cell>
          <table:table-cell office:value-type="float" office:value="13.4706749378" table:style-name="ce125">
            <text:p><text:s text:c="3"/>13.47</text:p>
          </table:table-cell>
          <table:table-cell office:value-type="float" office:value="37.383023967200003" table:style-name="ce125">
            <text:p><text:s text:c="3"/>37.38</text:p>
          </table:table-cell>
          <table:table-cell table:style-name="ce124"/>
          <table:table-cell office:value-type="float" office:value="48.5075936474" table:style-name="ce125">
            <text:p><text:s text:c="3"/>48.51</text:p>
          </table:table-cell>
          <table:table-cell office:value-type="float" office:value="17.466562640500001" table:style-name="ce125">
            <text:p><text:s text:c="3"/>17.47</text:p>
          </table:table-cell>
          <table:table-cell office:value-type="float" office:value="23.8177938973" table:style-name="ce125">
            <text:p><text:s text:c="3"/>23.82</text:p>
          </table:table-cell>
          <table:table-cell office:value-type="float" office:value="25.648848854000001" table:style-name="ce125">
            <text:p><text:s text:c="3"/>25.65</text:p>
          </table:table-cell>
          <table:table-cell office:value-type="float" office:value="33.462988989899998" table:style-name="ce125">
            <text:p><text:s text:c="3"/>33.46</text:p>
          </table:table-cell>
          <table:table-cell office:value-type="float" office:value="58.2860904482" table:style-name="ce125">
            <text:p><text:s text:c="3"/>58.29</text:p>
          </table:table-cell>
          <table:table-cell office:value-type="float" office:value="64.960720621799993" table:style-name="ce125">
            <text:p><text:s text:c="3"/>64.96</text:p>
          </table:table-cell>
          <table:table-cell office:value-type="float" office:value="50.254730523799999" table:style-name="ce125">
            <text:p><text:s text:c="3"/>50.25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3" table:style-name="ce121">
            <text:p>3</text:p>
          </table:table-cell>
          <table:table-cell table:style-name="ce122"/>
          <table:table-cell office:value-type="string" table:style-name="ce134">
            <text:p><text:s/>Mar.</text:p>
          </table:table-cell>
          <table:table-cell office:value-type="float" office:value="13.8678290126" table:style-name="ce125">
            <text:p><text:s text:c="3"/>13.87</text:p>
          </table:table-cell>
          <table:table-cell office:value-type="float" office:value="17.923681008799999" table:style-name="ce125">
            <text:p><text:s text:c="3"/>17.92</text:p>
          </table:table-cell>
          <table:table-cell office:value-type="float" office:value="19.214453959" table:style-name="ce125">
            <text:p><text:s text:c="3"/>19.21</text:p>
          </table:table-cell>
          <table:table-cell office:value-type="float" office:value="28.664238145199999" table:style-name="ce125">
            <text:p><text:s text:c="3"/>28.66</text:p>
          </table:table-cell>
          <table:table-cell office:value-type="float" office:value="12.91397752" table:style-name="ce125">
            <text:p><text:s text:c="3"/>12.91</text:p>
          </table:table-cell>
          <table:table-cell office:value-type="float" office:value="27.3151183471" table:style-name="ce125">
            <text:p><text:s text:c="3"/>27.32</text:p>
          </table:table-cell>
          <table:table-cell table:style-name="ce124"/>
          <table:table-cell office:value-type="float" office:value="43.4540214608" table:style-name="ce125">
            <text:p><text:s text:c="3"/>43.45</text:p>
          </table:table-cell>
          <table:table-cell office:value-type="float" office:value="14.3932937558" table:style-name="ce125">
            <text:p><text:s text:c="3"/>14.39</text:p>
          </table:table-cell>
          <table:table-cell office:value-type="float" office:value="19.0737969264" table:style-name="ce125">
            <text:p><text:s text:c="3"/>19.07</text:p>
          </table:table-cell>
          <table:table-cell office:value-type="float" office:value="22.256219508400001" table:style-name="ce125">
            <text:p><text:s text:c="3"/>22.26</text:p>
          </table:table-cell>
          <table:table-cell office:value-type="float" office:value="23.810222689" table:style-name="ce125">
            <text:p><text:s text:c="3"/>23.81</text:p>
          </table:table-cell>
          <table:table-cell office:value-type="float" office:value="49.665907443599998" table:style-name="ce125">
            <text:p><text:s text:c="3"/>49.67</text:p>
          </table:table-cell>
          <table:table-cell office:value-type="float" office:value="52.899621250300001" table:style-name="ce125">
            <text:p><text:s text:c="3"/>52.90</text:p>
          </table:table-cell>
          <table:table-cell office:value-type="float" office:value="41.976550853699997" table:style-name="ce125">
            <text:p><text:s text:c="3"/>41.98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4" table:style-name="ce121">
            <text:p>4</text:p>
          </table:table-cell>
          <table:table-cell table:style-name="ce121"/>
          <table:table-cell office:value-type="string" table:style-name="ce134">
            <text:p><text:s/>Apr.</text:p>
          </table:table-cell>
          <table:table-cell office:value-type="float" office:value="30.3375076162" table:style-name="ce125">
            <text:p><text:s text:c="3"/>30.34</text:p>
          </table:table-cell>
          <table:table-cell office:value-type="float" office:value="22.336527859699999" table:style-name="ce125">
            <text:p><text:s text:c="3"/>22.34</text:p>
          </table:table-cell>
          <table:table-cell office:value-type="float" office:value="11.4309545381" table:style-name="ce125">
            <text:p><text:s text:c="3"/>11.43</text:p>
          </table:table-cell>
          <table:table-cell office:value-type="float" office:value="19.659080764700001" table:style-name="ce125">
            <text:p><text:s text:c="3"/>19.66</text:p>
          </table:table-cell>
          <table:table-cell office:value-type="float" office:value="10.8055021272" table:style-name="ce125">
            <text:p><text:s text:c="3"/>10.81</text:p>
          </table:table-cell>
          <table:table-cell office:value-type="float" office:value="19.295631418199999" table:style-name="ce125">
            <text:p><text:s text:c="3"/>19.30</text:p>
          </table:table-cell>
          <table:table-cell table:style-name="ce124"/>
          <table:table-cell office:value-type="float" office:value="29.734654356299998" table:style-name="ce125">
            <text:p><text:s text:c="3"/>29.73</text:p>
          </table:table-cell>
          <table:table-cell office:value-type="float" office:value="10.845906663499999" table:style-name="ce125">
            <text:p><text:s text:c="3"/>10.85</text:p>
          </table:table-cell>
          <table:table-cell office:value-type="float" office:value="18.001656605299999" table:style-name="ce125">
            <text:p><text:s text:c="3"/>18.00</text:p>
          </table:table-cell>
          <table:table-cell office:value-type="float" office:value="22.4259135183" table:style-name="ce125">
            <text:p><text:s text:c="3"/>22.43</text:p>
          </table:table-cell>
          <table:table-cell office:value-type="float" office:value="18.9959237968" table:style-name="ce125">
            <text:p><text:s text:c="3"/>19.00</text:p>
          </table:table-cell>
          <table:table-cell office:value-type="float" office:value="68.925276244800003" table:style-name="ce125">
            <text:p><text:s text:c="3"/>68.93</text:p>
          </table:table-cell>
          <table:table-cell office:value-type="float" office:value="54.080571929199998" table:style-name="ce125">
            <text:p><text:s text:c="3"/>54.08</text:p>
          </table:table-cell>
          <table:table-cell office:value-type="float" office:value="33.324973591899997" table:style-name="ce125">
            <text:p><text:s text:c="3"/>33.32</text:p>
          </table:table-cell>
          <table:table-cell table:number-columns-repeated="16365" table:style-name="ce126"/>
        </table:table-row>
        <table:table-row table:style-name="ro7">
          <table:table-cell table:style-name="ce126"/>
          <table:table-cell table:number-columns-repeated="2" table:style-name="ce121"/>
          <table:table-cell table:style-name="ce134"/>
          <table:table-cell table:number-columns-repeated="6" table:style-name="ce125"/>
          <table:table-cell table:style-name="ce124"/>
          <table:table-cell table:number-columns-repeated="8" table:style-name="ce125"/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5" table:style-name="ce121">
            <text:p>5</text:p>
          </table:table-cell>
          <table:table-cell table:style-name="ce121"/>
          <table:table-cell office:value-type="string" table:style-name="ce134">
            <text:p><text:s/>May<text:s/></text:p>
          </table:table-cell>
          <table:table-cell office:value-type="float" office:value="28.550922057400001" table:style-name="ce125">
            <text:p><text:s text:c="3"/>28.55</text:p>
          </table:table-cell>
          <table:table-cell office:value-type="float" office:value="22.385515065" table:style-name="ce125">
            <text:p><text:s text:c="3"/>22.39</text:p>
          </table:table-cell>
          <table:table-cell office:value-type="float" office:value="13.046498146099999" table:style-name="ce125">
            <text:p><text:s text:c="3"/>13.05</text:p>
          </table:table-cell>
          <table:table-cell office:value-type="float" office:value="27.075167991899999" table:style-name="ce125">
            <text:p><text:s text:c="3"/>27.08</text:p>
          </table:table-cell>
          <table:table-cell office:value-type="float" office:value="9.2851752407999992" table:style-name="ce125">
            <text:p><text:s text:c="3"/>9.29</text:p>
          </table:table-cell>
          <table:table-cell office:value-type="float" office:value="18.673229590799998" table:style-name="ce125">
            <text:p><text:s text:c="3"/>18.67</text:p>
          </table:table-cell>
          <table:table-cell table:style-name="ce124"/>
          <table:table-cell office:value-type="float" office:value="23.746294043399999" table:style-name="ce125">
            <text:p><text:s text:c="3"/>23.75</text:p>
          </table:table-cell>
          <table:table-cell office:value-type="float" office:value="9.6994745955999999" table:style-name="ce125">
            <text:p><text:s text:c="3"/>9.70</text:p>
          </table:table-cell>
          <table:table-cell office:value-type="float" office:value="16.0663615026" table:style-name="ce125">
            <text:p><text:s text:c="3"/>16.07</text:p>
          </table:table-cell>
          <table:table-cell office:value-type="float" office:value="18.837982268699999" table:style-name="ce125">
            <text:p><text:s text:c="3"/>18.84</text:p>
          </table:table-cell>
          <table:table-cell office:value-type="float" office:value="23.1045658428" table:style-name="ce125">
            <text:p><text:s text:c="3"/>23.10</text:p>
          </table:table-cell>
          <table:table-cell office:value-type="float" office:value="80.374572332" table:style-name="ce125">
            <text:p><text:s text:c="3"/>80.37</text:p>
          </table:table-cell>
          <table:table-cell office:value-type="float" office:value="59.478164053599997" table:style-name="ce125">
            <text:p><text:s text:c="3"/>59.48</text:p>
          </table:table-cell>
          <table:table-cell office:value-type="float" office:value="28.365840354900001" table:style-name="ce125">
            <text:p><text:s text:c="3"/>28.37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6" table:style-name="ce121">
            <text:p>6</text:p>
          </table:table-cell>
          <table:table-cell table:style-name="ce121"/>
          <table:table-cell office:value-type="string" table:style-name="ce134">
            <text:p><text:s/>June</text:p>
          </table:table-cell>
          <table:table-cell office:value-type="float" office:value="55.216111830499997" table:style-name="ce125">
            <text:p><text:s text:c="3"/>55.22</text:p>
          </table:table-cell>
          <table:table-cell office:value-type="float" office:value="32.955225339800002" table:style-name="ce125">
            <text:p><text:s text:c="3"/>32.96</text:p>
          </table:table-cell>
          <table:table-cell office:value-type="float" office:value="20.0219933839" table:style-name="ce125">
            <text:p><text:s text:c="3"/>20.02</text:p>
          </table:table-cell>
          <table:table-cell office:value-type="float" office:value="39.865888438399999" table:style-name="ce125">
            <text:p><text:s text:c="3"/>39.87</text:p>
          </table:table-cell>
          <table:table-cell office:value-type="float" office:value="10.019731569399999" table:style-name="ce125">
            <text:p><text:s text:c="3"/>10.02</text:p>
          </table:table-cell>
          <table:table-cell office:value-type="float" office:value="24.355151249999999" table:style-name="ce125">
            <text:p><text:s text:c="3"/>24.36</text:p>
          </table:table-cell>
          <table:table-cell table:style-name="ce124"/>
          <table:table-cell office:value-type="float" office:value="31.700301569600001" table:style-name="ce125">
            <text:p><text:s text:c="3"/>31.70</text:p>
          </table:table-cell>
          <table:table-cell office:value-type="float" office:value="15.6265807702" table:style-name="ce125">
            <text:p><text:s text:c="3"/>15.63</text:p>
          </table:table-cell>
          <table:table-cell office:value-type="float" office:value="30.650888008700001" table:style-name="ce125">
            <text:p><text:s text:c="3"/>30.65</text:p>
          </table:table-cell>
          <table:table-cell office:value-type="float" office:value="28.102892031300001" table:style-name="ce125">
            <text:p><text:s text:c="3"/>28.10</text:p>
          </table:table-cell>
          <table:table-cell office:value-type="float" office:value="35.132780632900001" table:style-name="ce125">
            <text:p><text:s text:c="3"/>35.13</text:p>
          </table:table-cell>
          <table:table-cell office:value-type="float" office:value="81.871619934700007" table:style-name="ce125">
            <text:p><text:s text:c="3"/>81.87</text:p>
          </table:table-cell>
          <table:table-cell office:value-type="float" office:value="80.273816473699995" table:style-name="ce125">
            <text:p><text:s text:c="3"/>80.27</text:p>
          </table:table-cell>
          <table:table-cell office:value-type="float" office:value="40.448941702600003" table:style-name="ce125">
            <text:p><text:s text:c="3"/>40.45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7" table:style-name="ce121">
            <text:p>7</text:p>
          </table:table-cell>
          <table:table-cell table:style-name="ce121"/>
          <table:table-cell office:value-type="string" table:style-name="ce134">
            <text:p><text:s/>July</text:p>
          </table:table-cell>
          <table:table-cell office:value-type="float" office:value="48.865658981199999" table:style-name="ce125">
            <text:p><text:s text:c="3"/>48.87</text:p>
          </table:table-cell>
          <table:table-cell office:value-type="float" office:value="29.208812102500001" table:style-name="ce125">
            <text:p><text:s text:c="3"/>29.21</text:p>
          </table:table-cell>
          <table:table-cell office:value-type="float" office:value="17.802299358100001" table:style-name="ce125">
            <text:p><text:s text:c="3"/>17.80</text:p>
          </table:table-cell>
          <table:table-cell office:value-type="float" office:value="30.160044115800002" table:style-name="ce125">
            <text:p><text:s text:c="3"/>30.16</text:p>
          </table:table-cell>
          <table:table-cell office:value-type="float" office:value="11.777534814999999" table:style-name="ce125">
            <text:p><text:s text:c="3"/>11.78</text:p>
          </table:table-cell>
          <table:table-cell office:value-type="float" office:value="18.084255974800001" table:style-name="ce125">
            <text:p><text:s text:c="3"/>18.08</text:p>
          </table:table-cell>
          <table:table-cell table:style-name="ce124"/>
          <table:table-cell office:value-type="float" office:value="21.184606528900002" table:style-name="ce125">
            <text:p><text:s text:c="3"/>21.18</text:p>
          </table:table-cell>
          <table:table-cell office:value-type="float" office:value="10.391094626299999" table:style-name="ce125">
            <text:p><text:s text:c="3"/>10.39</text:p>
          </table:table-cell>
          <table:table-cell office:value-type="float" office:value="15.5616599992" table:style-name="ce125">
            <text:p><text:s text:c="3"/>15.56</text:p>
          </table:table-cell>
          <table:table-cell office:value-type="float" office:value="38.392002560599998" table:style-name="ce125">
            <text:p><text:s text:c="3"/>38.39</text:p>
          </table:table-cell>
          <table:table-cell office:value-type="float" office:value="33.9514313683" table:style-name="ce125">
            <text:p><text:s text:c="3"/>33.95</text:p>
          </table:table-cell>
          <table:table-cell office:value-type="float" office:value="77.016430118299994" table:style-name="ce125">
            <text:p><text:s text:c="3"/>77.02</text:p>
          </table:table-cell>
          <table:table-cell office:value-type="float" office:value="74.791279816499994" table:style-name="ce125">
            <text:p><text:s text:c="3"/>74.79</text:p>
          </table:table-cell>
          <table:table-cell office:value-type="float" office:value="28.1321022152" table:style-name="ce125">
            <text:p><text:s text:c="3"/>28.13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8" table:style-name="ce121">
            <text:p>8</text:p>
          </table:table-cell>
          <table:table-cell table:style-name="ce121"/>
          <table:table-cell office:value-type="string" table:style-name="ce134">
            <text:p><text:s/>Aug.</text:p>
          </table:table-cell>
          <table:table-cell office:value-type="float" office:value="51.395654246600003" table:style-name="ce125">
            <text:p><text:s text:c="3"/>51.40</text:p>
          </table:table-cell>
          <table:table-cell office:value-type="float" office:value="31.190362667399999" table:style-name="ce125">
            <text:p><text:s text:c="3"/>31.19</text:p>
          </table:table-cell>
          <table:table-cell office:value-type="float" office:value="21.396032465099999" table:style-name="ce125">
            <text:p><text:s text:c="3"/>21.40</text:p>
          </table:table-cell>
          <table:table-cell office:value-type="float" office:value="40.675755872000003" table:style-name="ce125">
            <text:p><text:s text:c="3"/>40.68</text:p>
          </table:table-cell>
          <table:table-cell office:value-type="float" office:value="12.1947801995" table:style-name="ce125">
            <text:p><text:s text:c="3"/>12.19</text:p>
          </table:table-cell>
          <table:table-cell office:value-type="float" office:value="21.145910413500001" table:style-name="ce125">
            <text:p><text:s text:c="3"/>21.15</text:p>
          </table:table-cell>
          <table:table-cell table:style-name="ce124"/>
          <table:table-cell office:value-type="float" office:value="43.636030700299997" table:style-name="ce125">
            <text:p><text:s text:c="3"/>43.64</text:p>
          </table:table-cell>
          <table:table-cell office:value-type="float" office:value="13.302092806599999" table:style-name="ce125">
            <text:p><text:s text:c="3"/>13.30</text:p>
          </table:table-cell>
          <table:table-cell office:value-type="float" office:value="23.172491757500001" table:style-name="ce125">
            <text:p><text:s text:c="3"/>23.17</text:p>
          </table:table-cell>
          <table:table-cell office:value-type="float" office:value="40.599057654200003" table:style-name="ce125">
            <text:p><text:s text:c="3"/>40.60</text:p>
          </table:table-cell>
          <table:table-cell office:value-type="float" office:value="33.351696934700001" table:style-name="ce125">
            <text:p><text:s text:c="3"/>33.35</text:p>
          </table:table-cell>
          <table:table-cell office:value-type="float" office:value="87.405849010099999" table:style-name="ce125">
            <text:p><text:s text:c="3"/>87.41</text:p>
          </table:table-cell>
          <table:table-cell office:value-type="float" office:value="80.539333743100002" table:style-name="ce125">
            <text:p><text:s text:c="3"/>80.54</text:p>
          </table:table-cell>
          <table:table-cell office:value-type="float" office:value="37.296819139500002" table:style-name="ce125">
            <text:p><text:s text:c="3"/>37.30</text:p>
          </table:table-cell>
          <table:table-cell table:number-columns-repeated="16365" table:style-name="ce126"/>
        </table:table-row>
        <table:table-row table:style-name="ro7">
          <table:table-cell table:style-name="ce126"/>
          <table:table-cell table:number-columns-repeated="2" table:style-name="ce121"/>
          <table:table-cell table:style-name="ce134"/>
          <table:table-cell table:number-columns-repeated="6" table:style-name="ce125"/>
          <table:table-cell table:style-name="ce124"/>
          <table:table-cell table:number-columns-repeated="8" table:style-name="ce125"/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9" table:style-name="ce121">
            <text:p>9</text:p>
          </table:table-cell>
          <table:table-cell table:style-name="ce121"/>
          <table:table-cell office:value-type="string" table:style-name="ce134">
            <text:p><text:s/>Sep.</text:p>
          </table:table-cell>
          <table:table-cell office:value-type="float" office:value="44.812731269799997" table:style-name="ce125">
            <text:p><text:s text:c="3"/>44.81</text:p>
          </table:table-cell>
          <table:table-cell office:value-type="float" office:value="32.835453500100002" table:style-name="ce125">
            <text:p><text:s text:c="3"/>32.84</text:p>
          </table:table-cell>
          <table:table-cell office:value-type="float" office:value="23.804879134699998" table:style-name="ce125">
            <text:p><text:s text:c="3"/>23.80</text:p>
          </table:table-cell>
          <table:table-cell office:value-type="float" office:value="38.402677414199999" table:style-name="ce125">
            <text:p><text:s text:c="3"/>38.40</text:p>
          </table:table-cell>
          <table:table-cell office:value-type="float" office:value="11.890449139799999" table:style-name="ce125">
            <text:p><text:s text:c="3"/>11.89</text:p>
          </table:table-cell>
          <table:table-cell office:value-type="float" office:value="17.602579074699999" table:style-name="ce125">
            <text:p><text:s text:c="3"/>17.60</text:p>
          </table:table-cell>
          <table:table-cell table:style-name="ce124"/>
          <table:table-cell office:value-type="float" office:value="53.265730073999997" table:style-name="ce125">
            <text:p><text:s text:c="3"/>53.27</text:p>
          </table:table-cell>
          <table:table-cell office:value-type="float" office:value="12.983412191199999" table:style-name="ce125">
            <text:p><text:s text:c="3"/>12.98</text:p>
          </table:table-cell>
          <table:table-cell office:value-type="float" office:value="23.3875338711" table:style-name="ce125">
            <text:p><text:s text:c="3"/>23.39</text:p>
          </table:table-cell>
          <table:table-cell office:value-type="float" office:value="49.395616309700003" table:style-name="ce125">
            <text:p><text:s text:c="3"/>49.40</text:p>
          </table:table-cell>
          <table:table-cell office:value-type="float" office:value="48.180319689299999" table:style-name="ce125">
            <text:p><text:s text:c="3"/>48.18</text:p>
          </table:table-cell>
          <table:table-cell office:value-type="float" office:value="95.733379598499994" table:style-name="ce125">
            <text:p><text:s text:c="3"/>95.73</text:p>
          </table:table-cell>
          <table:table-cell office:value-type="float" office:value="79.208046831600001" table:style-name="ce125">
            <text:p><text:s text:c="3"/>79.21</text:p>
          </table:table-cell>
          <table:table-cell office:value-type="float" office:value="43.597223508600003" table:style-name="ce125">
            <text:p><text:s text:c="3"/>43.6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0" table:style-name="ce121">
            <text:p>10</text:p>
          </table:table-cell>
          <table:table-cell table:style-name="ce121"/>
          <table:table-cell office:value-type="string" table:style-name="ce134">
            <text:p><text:s/>Oct.</text:p>
          </table:table-cell>
          <table:table-cell office:value-type="float" office:value="47.8772678666" table:style-name="ce125">
            <text:p><text:s text:c="3"/>47.88</text:p>
          </table:table-cell>
          <table:table-cell office:value-type="float" office:value="35.637137826500002" table:style-name="ce125">
            <text:p><text:s text:c="3"/>35.64</text:p>
          </table:table-cell>
          <table:table-cell office:value-type="float" office:value="22.7445246049" table:style-name="ce125">
            <text:p><text:s text:c="3"/>22.74</text:p>
          </table:table-cell>
          <table:table-cell office:value-type="float" office:value="34.153941799999998" table:style-name="ce125">
            <text:p><text:s text:c="3"/>34.15</text:p>
          </table:table-cell>
          <table:table-cell office:value-type="float" office:value="11.4488840676" table:style-name="ce125">
            <text:p><text:s text:c="3"/>11.45</text:p>
          </table:table-cell>
          <table:table-cell office:value-type="float" office:value="23.122571499100001" table:style-name="ce125">
            <text:p><text:s text:c="3"/>23.12</text:p>
          </table:table-cell>
          <table:table-cell table:style-name="ce124"/>
          <table:table-cell office:value-type="float" office:value="47.182196050000002" table:style-name="ce125">
            <text:p><text:s text:c="3"/>47.18</text:p>
          </table:table-cell>
          <table:table-cell office:value-type="float" office:value="14.42392987" table:style-name="ce125">
            <text:p><text:s text:c="3"/>14.42</text:p>
          </table:table-cell>
          <table:table-cell office:value-type="float" office:value="22.890708168100002" table:style-name="ce125">
            <text:p><text:s text:c="3"/>22.89</text:p>
          </table:table-cell>
          <table:table-cell office:value-type="float" office:value="59.499775355399997" table:style-name="ce125">
            <text:p><text:s text:c="3"/>59.50</text:p>
          </table:table-cell>
          <table:table-cell office:value-type="float" office:value="57.211230306499999" table:style-name="ce125">
            <text:p><text:s text:c="3"/>57.21</text:p>
          </table:table-cell>
          <table:table-cell office:value-type="float" office:value="110.7541196884" table:style-name="ce125">
            <text:p><text:s text:c="3"/>110.75</text:p>
          </table:table-cell>
          <table:table-cell office:value-type="float" office:value="92.9643782192" table:style-name="ce125">
            <text:p><text:s text:c="3"/>92.96</text:p>
          </table:table-cell>
          <table:table-cell office:value-type="float" office:value="51.829552050799997" table:style-name="ce125">
            <text:p><text:s text:c="3"/>51.83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1" table:style-name="ce121">
            <text:p>11</text:p>
          </table:table-cell>
          <table:table-cell table:style-name="ce121"/>
          <table:table-cell office:value-type="string" table:style-name="ce134">
            <text:p><text:s/>Nov.</text:p>
          </table:table-cell>
          <table:table-cell office:value-type="float" office:value="38.274821757399998" table:style-name="ce125">
            <text:p><text:s text:c="3"/>38.27</text:p>
          </table:table-cell>
          <table:table-cell office:value-type="float" office:value="33.1" table:style-name="ce125">
            <text:p><text:s text:c="3"/>33.10</text:p>
          </table:table-cell>
          <table:table-cell office:value-type="float" office:value="23.5330695008" table:style-name="ce125">
            <text:p><text:s text:c="3"/>23.53</text:p>
          </table:table-cell>
          <table:table-cell office:value-type="float" office:value="43.681002878100003" table:style-name="ce125">
            <text:p><text:s text:c="3"/>43.68</text:p>
          </table:table-cell>
          <table:table-cell office:value-type="float" office:value="12.889140136" table:style-name="ce125">
            <text:p><text:s text:c="3"/>12.89</text:p>
          </table:table-cell>
          <table:table-cell office:value-type="float" office:value="29.689113771399999" table:style-name="ce125">
            <text:p><text:s text:c="3"/>29.69</text:p>
          </table:table-cell>
          <table:table-cell table:style-name="ce124"/>
          <table:table-cell office:value-type="float" office:value="48.770788617400001" table:style-name="ce125">
            <text:p><text:s text:c="3"/>48.77</text:p>
          </table:table-cell>
          <table:table-cell office:value-type="float" office:value="18.991201979" table:style-name="ce125">
            <text:p><text:s text:c="3"/>18.99</text:p>
          </table:table-cell>
          <table:table-cell office:value-type="float" office:value="32.490773349100003" table:style-name="ce125">
            <text:p><text:s text:c="3"/>32.49</text:p>
          </table:table-cell>
          <table:table-cell office:value-type="float" office:value="58.377527766100002" table:style-name="ce125">
            <text:p><text:s text:c="3"/>58.38</text:p>
          </table:table-cell>
          <table:table-cell office:value-type="float" office:value="51.476023661600003" table:style-name="ce125">
            <text:p><text:s text:c="3"/>51.48</text:p>
          </table:table-cell>
          <table:table-cell office:value-type="float" office:value="94.745489798199998" table:style-name="ce125">
            <text:p><text:s text:c="3"/>94.75</text:p>
          </table:table-cell>
          <table:table-cell office:value-type="float" office:value="83.5107802534" table:style-name="ce125">
            <text:p><text:s text:c="3"/>83.51</text:p>
          </table:table-cell>
          <table:table-cell office:value-type="float" office:value="52.900522855600002" table:style-name="ce125">
            <text:p><text:s text:c="3"/>52.90</text:p>
          </table:table-cell>
          <table:table-cell table:number-columns-repeated="16365" table:style-name="ce126"/>
        </table:table-row>
        <table:table-row table:style-name="ro6">
          <table:table-cell table:style-name="ce126"/>
          <table:table-cell office:value-type="float" office:value="12" table:style-name="ce121">
            <text:p>12</text:p>
          </table:table-cell>
          <table:table-cell table:style-name="ce121"/>
          <table:table-cell office:value-type="string" table:style-name="ce134">
            <text:p><text:s/>Dec.</text:p>
          </table:table-cell>
          <table:table-cell office:value-type="float" office:value="30.748663658600002" table:style-name="ce125">
            <text:p><text:s text:c="3"/>30.75</text:p>
          </table:table-cell>
          <table:table-cell office:value-type="float" office:value="34.5" table:style-name="ce125">
            <text:p><text:s text:c="3"/>34.50</text:p>
          </table:table-cell>
          <table:table-cell office:value-type="float" office:value="29.5370181051" table:style-name="ce125">
            <text:p><text:s text:c="3"/>29.54</text:p>
          </table:table-cell>
          <table:table-cell office:value-type="float" office:value="40.053772049400003" table:style-name="ce125">
            <text:p><text:s text:c="3"/>40.05</text:p>
          </table:table-cell>
          <table:table-cell office:value-type="float" office:value="14.547253425699999" table:style-name="ce125">
            <text:p><text:s text:c="3"/>14.55</text:p>
          </table:table-cell>
          <table:table-cell office:value-type="float" office:value="32.220048345499997" table:style-name="ce125">
            <text:p><text:s text:c="3"/>32.22</text:p>
          </table:table-cell>
          <table:table-cell table:style-name="ce135"/>
          <table:table-cell office:value-type="float" office:value="38.023781999900002" table:style-name="ce125">
            <text:p><text:s text:c="3"/>38.02</text:p>
          </table:table-cell>
          <table:table-cell office:value-type="float" office:value="21.110618850600002" table:style-name="ce125">
            <text:p><text:s text:c="3"/>21.11</text:p>
          </table:table-cell>
          <table:table-cell office:value-type="float" office:value="26.2695495026" table:style-name="ce125">
            <text:p><text:s text:c="3"/>26.27</text:p>
          </table:table-cell>
          <table:table-cell office:value-type="float" office:value="31.2042002614" table:style-name="ce125">
            <text:p><text:s text:c="3"/>31.20</text:p>
          </table:table-cell>
          <table:table-cell office:value-type="float" office:value="40.7722140618" table:style-name="ce125">
            <text:p><text:s text:c="3"/>40.77</text:p>
          </table:table-cell>
          <table:table-cell office:value-type="float" office:value="85.277815282000006" table:style-name="ce125">
            <text:p><text:s text:c="3"/>85.28</text:p>
          </table:table-cell>
          <table:table-cell office:value-type="float" office:value="68.354902662300006" table:style-name="ce125">
            <text:p><text:s text:c="3"/>68.35</text:p>
          </table:table-cell>
          <table:table-cell office:value-type="float" office:value="51.059307693199997" table:style-name="ce125">
            <text:p><text:s text:c="3"/>51.06</text:p>
          </table:table-cell>
          <table:table-cell table:number-columns-repeated="16365" table:style-name="ce136"/>
        </table:table-row>
        <table:table-row table:style-name="ro5">
          <table:table-cell table:style-name="ce100"/>
          <table:table-cell table:number-columns-repeated="2" table:style-name="ce106"/>
          <table:table-cell table:style-name="ce107"/>
          <table:table-cell table:number-columns-repeated="6" table:style-name="ce108"/>
          <table:table-cell table:style-name="ce109"/>
          <table:table-cell table:number-columns-repeated="8" table:style-name="ce108"/>
          <table:table-cell table:number-columns-repeated="16365" table:style-name="ce95"/>
        </table:table-row>
        <table:table-row table:style-name="ro1">
          <table:table-cell office:value-type="string" table:number-columns-spanned="6" table:number-rows-spanned="1" table:style-name="ce83">
            <text:p><text:s/>註：蔬菜批發價格係以交易量加權平均結果。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7" table:number-rows-spanned="1" table:style-name="ce85">
            <text:p><text:s text:c="2"/>Note<text:span text:style-name="T8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86">
            <text:p><text:s text:c="2"/><text:span text:style-name="T2">資料來源</text:span><text:s/><text:span text:style-name="T2">：行政院農業委員會農糧署。</text:span>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4" table:number-rows-spanned="1" table:style-name="ce88">
            <text:p><text:s text:c="2"/>Source<text:span text:style-name="T8">：</text:span>Agriculture and Food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4092__33756__20729__26684_" style:display-name="一般_蔬菜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4092__33756__20729__26684__32_2" style:display-name="一般_蔬菜價格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4T08:13:52Z</dc:date>
  </office:meta>
</office:document-meta>
</file>