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0044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0044__29986__20729__26684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_19968__33324___30044__29986__20729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7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3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3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50" style:family="table-cell" style:parent-style-name="_19968__33324___30044__29986__20729__2668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3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6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8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1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2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5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0044__29986__20729__2668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_19968__33324___30044__29986__20729__2668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2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16361" table:default-cell-style-name="ce2"/>
        <table:table-row table:style-name="ro1">
          <table:table-cell office:value-type="string" table:style-name="ce1">
            <text:p><text:s/>162 <text:s text:c="4"/>109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5" table:style-name="ce2"/>
          <table:table-cell office:value-type="string" table:number-columns-spanned="5" table:number-rows-spanned="1" table:style-name="ce120">
            <text:p><text:s text:c="25"/>AG. STATISTICS YEARBOOK 2020 <text:s text:c="4"/>163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122">
            <text:p><text:s text:c="4"/>5.<text:s text:c="2"/><text:span text:style-name="T5">畜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12"/>
          <table:table-cell table:style-name="ce4"/>
          <table:table-cell office:value-type="string" table:number-columns-spanned="9" table:number-rows-spanned="1" table:style-name="ce122">
            <text:p><text:s text:c="8"/>5. Prices of Livestock</text:p>
          </table:table-cell>
          <table:covered-table-cell table:number-columns-repeated="8"/>
          <table:table-cell table:number-columns-repeated="16361" table:style-name="ce4"/>
        </table:table-row>
        <table:table-row table:style-name="ro3" table:visibility="collapse">
          <table:table-cell table:style-name="ce5"/>
          <table:table-cell table:number-columns-repeated="3" table:style-name="ce6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5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spanned="2" table:number-rows-spanned="1" table:style-name="ce124"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4" table:number-rows-spanned="1" table:style-name="ce184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style-name="ce171"/>
          <table:covered-table-cell table:number-columns-repeated="2"/>
          <table:table-cell table:number-columns-spanned="3" table:number-rows-spanned="1" table:style-name="ce155"/>
          <table:covered-table-cell table:number-columns-repeated="2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office:value-type="string" table:number-columns-spanned="3" table:number-rows-spanned="1" table:style-name="ce125">
            <text:p><text:s text:c="21"/>Unit : N.T.$/kg</text:p>
          </table:table-cell>
          <table:covered-table-cell table:number-columns-repeated="2"/>
          <table:table-cell table:number-columns-repeated="16361" table:style-name="ce12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61" table:style-name="ce17"/>
        </table:table-row>
        <table:table-row table:style-name="ro5">
          <table:table-cell office:value-type="string" table:number-columns-spanned="4" table:number-rows-spanned="2" table:style-name="ce137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number-columns-spanned="3" table:number-rows-spanned="1" table:style-name="ce188">
            <text:p>毛<text:span text:style-name="T3"><text:s text:c="5"/></text:span>豬<text:span text:style-name="T3"><text:s/></text:span></text:p>
          </table:table-cell>
          <table:covered-table-cell table:number-columns-repeated="2"/>
          <table:table-cell office:value-type="string" table:number-columns-spanned="6" table:number-rows-spanned="1" table:style-name="ce192">
            <text:p>仔<text:span text:style-name="T3"><text:s text:c="10"/></text:span>豬<text:span text:style-name="T3"><text:s text:c="5"/>(</text:span>三<text:span text:style-name="T3"><text:s text:c="4"/></text:span>品<text:span text:style-name="T3"><text:s text:c="4"/></text:span>種<text:span text:style-name="T3">)</text:span></text:p>
          </table:table-cell>
          <table:covered-table-cell table:number-columns-repeated="5"/>
          <table:table-cell table:style-name="ce21"/>
          <table:table-cell office:value-type="string" table:style-name="ce22">
            <text:p>雜 種 牛</text:p>
          </table:table-cell>
          <table:table-cell office:value-type="string" table:style-name="ce23">
            <text:p>雜色閹公羊</text:p>
          </table:table-cell>
          <table:table-cell office:value-type="string" table:style-name="ce23">
            <text:p>紅 羽 土 雞</text:p>
          </table:table-cell>
          <table:table-cell office:value-type="string" table:style-name="ce23">
            <text:p>白<text:span text:style-name="T3"><text:s text:c="2"/></text:span>肉<text:span text:style-name="T3"><text:s text:c="2"/></text:span>雞</text:p>
          </table:table-cell>
          <table:table-cell office:value-type="string" table:style-name="ce23">
            <text:p>土<text:span text:style-name="T3"><text:s text:c="2"/></text:span>番<text:span text:style-name="T3"><text:s text:c="2"/></text:span>鴨</text:p>
          </table:table-cell>
          <table:table-cell office:value-type="string" table:style-name="ce23">
            <text:p>鵝</text:p>
          </table:table-cell>
          <table:table-cell office:value-type="string" table:style-name="ce23">
            <text:p>雞 <text:s text:c="5"/>蛋</text:p>
          </table:table-cell>
          <table:table-cell office:value-type="string" table:number-columns-spanned="2" table:number-rows-spanned="1" table:style-name="ce128">
            <text:p>鴨 <text:s text:c="5"/>蛋</text:p>
          </table:table-cell>
          <table:covered-table-cell/>
          <table:table-cell table:number-columns-repeated="16361" table:style-name="ce2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85">
            <text:p>(<text:span text:style-name="T2">三品種</text:span>)</text:p>
          </table:table-cell>
          <table:covered-table-cell table:number-columns-repeated="2"/>
          <table:table-cell office:value-type="string" table:number-columns-spanned="6" table:number-rows-spanned="1" table:style-name="ce193">
            <text:p><text:s/>Piglet <text:s text:c="3"/>(Hybrid Breed)</text:p>
          </table:table-cell>
          <table:covered-table-cell table:number-columns-repeated="5"/>
          <table:table-cell table:style-name="ce21"/>
          <table:table-cell table:style-name="ce22"/>
          <table:table-cell table:number-columns-repeated="2" table:style-name="ce24"/>
          <table:table-cell table:number-columns-repeated="4" table:style-name="ce25"/>
          <table:table-cell table:number-columns-spanned="2" table:number-rows-spanned="1" table:style-name="ce113"/>
          <table:covered-table-cell/>
          <table:table-cell table:number-columns-repeated="16361" table:style-name="ce21"/>
        </table:table-row>
        <table:table-row table:style-name="ro7">
          <table:table-cell office:value-type="string" table:number-columns-spanned="4" table:number-rows-spanned="1" table:style-name="ce183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185">
            <text:p>Hogs</text:p>
          </table:table-cell>
          <table:covered-table-cell table:number-columns-repeated="2"/>
          <table:table-cell office:value-type="string" table:number-columns-spanned="3" table:number-rows-spanned="2" table:style-name="ce189">
            <text:p>10<text:span text:style-name="T2">公斤重</text:span>(10kg)</text:p>
          </table:table-cell>
          <table:covered-table-cell table:number-columns-repeated="2"/>
          <table:table-cell office:value-type="string" table:number-columns-spanned="3" table:number-rows-spanned="2" table:style-name="ce189">
            <text:p>7<text:span text:style-name="T2">公斤重</text:span>(7kg)</text:p>
          </table:table-cell>
          <table:covered-table-cell table:number-columns-repeated="2"/>
          <table:table-cell table:style-name="ce21"/>
          <table:table-cell office:value-type="string" table:style-name="ce26">
            <text:p>Hybrid <text:s/>Cattle</text:p>
          </table:table-cell>
          <table:table-cell office:value-type="string" table:style-name="ce25">
            <text:p>Goats</text:p>
          </table:table-cell>
          <table:table-cell office:value-type="string" table:style-name="ce25">
            <text:p>Red <text:s/>Feather<text:s/></text:p>
          </table:table-cell>
          <table:table-cell office:value-type="string" table:style-name="ce25">
            <text:p>Broiler</text:p>
          </table:table-cell>
          <table:table-cell office:value-type="string" table:style-name="ce25">
            <text:p>Mule Duck</text:p>
          </table:table-cell>
          <table:table-cell office:value-type="string" table:style-name="ce25">
            <text:p>Geese</text:p>
          </table:table-cell>
          <table:table-cell office:value-type="string" table:style-name="ce25">
            <text:p>Hen Eggs</text:p>
          </table:table-cell>
          <table:table-cell office:value-type="string" table:number-columns-spanned="2" table:number-rows-spanned="1" table:style-name="ce113">
            <text:p>Duck Eggs</text:p>
          </table:table-cell>
          <table:covered-table-cell/>
          <table:table-cell table:number-columns-repeated="16361" table:style-name="ce21"/>
        </table:table-row>
        <table:table-row table:style-name="ro6">
          <table:table-cell office:value-type="string" table:number-columns-spanned="4" table:number-rows-spanned="1" table:style-name="ce183">
            <text:p>Production Areas</text:p>
          </table:table-cell>
          <table:covered-table-cell table:number-columns-repeated="3"/>
          <table:table-cell office:value-type="string" table:number-columns-spanned="3" table:number-rows-spanned="1" table:style-name="ce185">
            <text:p>(Hybrid Breed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1"/>
          <table:table-cell table:style-name="ce26"/>
          <table:table-cell table:style-name="ce25"/>
          <table:table-cell office:value-type="string" table:style-name="ce25">
            <text:p>Native <text:s/>Chicken</text:p>
          </table:table-cell>
          <table:table-cell table:number-columns-repeated="4" table:style-name="ce25"/>
          <table:table-cell table:number-columns-spanned="2" table:number-rows-spanned="1" table:style-name="ce113"/>
          <table:covered-table-cell/>
          <table:table-cell table:number-columns-repeated="16361" table:style-name="ce21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17"/>
          <table:table-cell table:style-name="ce30"/>
          <table:table-cell table:style-name="ce31"/>
          <table:table-cell table:number-columns-repeated="5" table:style-name="ce32"/>
          <table:table-cell table:number-columns-spanned="2" table:number-rows-spanned="1" table:style-name="ce115"/>
          <table:covered-table-cell/>
          <table:table-cell table:number-columns-repeated="16361" table:style-name="ce17"/>
        </table:table-row>
        <table:table-row table:style-name="ro8">
          <table:table-cell table:number-columns-repeated="3" table:style-name="ce13"/>
          <table:table-cell table:style-name="ce33"/>
          <table:table-cell table:number-columns-spanned="3" table:number-rows-spanned="1" table:style-name="ce176"/>
          <table:covered-table-cell table:number-columns-repeated="2"/>
          <table:table-cell table:number-columns-spanned="3" table:number-rows-spanned="1" table:style-name="ce169"/>
          <table:covered-table-cell table:number-columns-repeated="2"/>
          <table:table-cell table:number-columns-spanned="3" table:number-rows-spanned="1" table:style-name="ce169"/>
          <table:covered-table-cell table:number-columns-repeated="2"/>
          <table:table-cell table:style-name="ce17"/>
          <table:table-cell table:number-columns-repeated="7" table:style-name="ce14"/>
          <table:table-cell table:number-columns-spanned="2" table:number-rows-spanned="1" table:style-name="ce103"/>
          <table:covered-table-cell/>
          <table:table-cell table:number-columns-repeated="16361" table:style-name="ce17"/>
        </table:table-row>
        <table:table-row table:style-name="ro9">
          <table:table-cell office:value-type="string" table:style-name="ce34">
            <text:p>民國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年</text:p>
          </table:table-cell>
          <table:table-cell office:value-type="float" office:value="2011" table:style-name="ce37">
            <text:p>2011</text:p>
          </table:table-cell>
          <table:table-cell office:value-type="float" office:value="71.98" table:number-columns-spanned="3" table:number-rows-spanned="1" table:style-name="ce173">
            <text:p><text:s text:c="3"/>71.98</text:p>
          </table:table-cell>
          <table:covered-table-cell table:number-columns-repeated="2"/>
          <table:table-cell office:value-type="float" office:value="177" table:number-columns-spanned="3" table:number-rows-spanned="1" table:style-name="ce98">
            <text:p><text:s text:c="3"/>177.00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05.92" table:style-name="ce40">
            <text:p><text:s text:c="3"/>105.92</text:p>
          </table:table-cell>
          <table:table-cell office:value-type="float" office:value="229.11" table:style-name="ce40">
            <text:p><text:s text:c="3"/>229.11</text:p>
          </table:table-cell>
          <table:table-cell office:value-type="float" office:value="68.62" table:style-name="ce41">
            <text:p><text:s text:c="3"/>68.62</text:p>
          </table:table-cell>
          <table:table-cell office:value-type="float" office:value="44.61" table:style-name="ce40">
            <text:p><text:s text:c="3"/>44.61</text:p>
          </table:table-cell>
          <table:table-cell office:value-type="float" office:value="60.91" table:style-name="ce40">
            <text:p><text:s text:c="3"/>60.91</text:p>
          </table:table-cell>
          <table:table-cell office:value-type="float" office:value="74.72" table:style-name="ce38">
            <text:p><text:s text:c="3"/>74.72</text:p>
          </table:table-cell>
          <table:table-cell office:value-type="float" office:value="40.78" table:style-name="ce38">
            <text:p><text:s text:c="3"/>40.78</text:p>
          </table:table-cell>
          <table:table-cell office:value-type="float" office:value="56.04" table:number-columns-spanned="2" table:number-rows-spanned="1" table:style-name="ce98">
            <text:p><text:s text:c="3"/>56.04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1" table:style-name="ce35">
            <text:p>101</text:p>
          </table:table-cell>
          <table:table-cell table:style-name="ce35"/>
          <table:table-cell office:value-type="float" office:value="2012" table:style-name="ce37">
            <text:p>2012</text:p>
          </table:table-cell>
          <table:table-cell office:value-type="float" office:value="63.1" table:number-columns-spanned="3" table:number-rows-spanned="1" table:style-name="ce173">
            <text:p><text:s text:c="3"/>63.10</text:p>
          </table:table-cell>
          <table:covered-table-cell table:number-columns-repeated="2"/>
          <table:table-cell office:value-type="float" office:value="152.80000000000001" table:number-columns-spanned="3" table:number-rows-spanned="1" table:style-name="ce98">
            <text:p><text:s text:c="3"/>152.80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29.78" table:style-name="ce40">
            <text:p><text:s text:c="3"/>129.78</text:p>
          </table:table-cell>
          <table:table-cell office:value-type="float" office:value="267.99" table:style-name="ce40">
            <text:p><text:s text:c="3"/>267.99</text:p>
          </table:table-cell>
          <table:table-cell office:value-type="float" office:value="62.68" table:style-name="ce41">
            <text:p><text:s text:c="3"/>62.68</text:p>
          </table:table-cell>
          <table:table-cell office:value-type="float" office:value="43.21" table:style-name="ce40">
            <text:p><text:s text:c="3"/>43.21</text:p>
          </table:table-cell>
          <table:table-cell office:value-type="float" office:value="63.97" table:style-name="ce40">
            <text:p><text:s text:c="3"/>63.97</text:p>
          </table:table-cell>
          <table:table-cell office:value-type="float" office:value="91.81" table:style-name="ce38">
            <text:p><text:s text:c="3"/>91.81</text:p>
          </table:table-cell>
          <table:table-cell office:value-type="float" office:value="45.46" table:style-name="ce38">
            <text:p><text:s text:c="3"/>45.46</text:p>
          </table:table-cell>
          <table:table-cell office:value-type="float" office:value="58.84" table:number-columns-spanned="2" table:number-rows-spanned="1" table:style-name="ce98">
            <text:p><text:s text:c="3"/>58.84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2" table:style-name="ce35">
            <text:p>102</text:p>
          </table:table-cell>
          <table:table-cell table:style-name="ce35"/>
          <table:table-cell office:value-type="float" office:value="2013" table:style-name="ce37">
            <text:p>2013</text:p>
          </table:table-cell>
          <table:table-cell office:value-type="float" office:value="64.510000000000005" table:number-columns-spanned="3" table:number-rows-spanned="1" table:style-name="ce173">
            <text:p><text:s text:c="3"/>64.51</text:p>
          </table:table-cell>
          <table:covered-table-cell table:number-columns-repeated="2"/>
          <table:table-cell office:value-type="float" office:value="158.46" table:number-columns-spanned="3" table:number-rows-spanned="1" table:style-name="ce98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29.08000000000001" table:style-name="ce40">
            <text:p><text:s text:c="3"/>129.08</text:p>
          </table:table-cell>
          <table:table-cell office:value-type="float" office:value="291.02999999999997" table:style-name="ce40">
            <text:p><text:s text:c="3"/>291.03</text:p>
          </table:table-cell>
          <table:table-cell office:value-type="float" office:value="77.400000000000006" table:style-name="ce41">
            <text:p><text:s text:c="3"/>77.40</text:p>
          </table:table-cell>
          <table:table-cell office:value-type="float" office:value="45.63" table:style-name="ce40">
            <text:p><text:s text:c="3"/>45.63</text:p>
          </table:table-cell>
          <table:table-cell office:value-type="float" office:value="69.19" table:style-name="ce40">
            <text:p><text:s text:c="3"/>69.19</text:p>
          </table:table-cell>
          <table:table-cell office:value-type="float" office:value="102.75" table:style-name="ce38">
            <text:p><text:s text:c="3"/>102.75</text:p>
          </table:table-cell>
          <table:table-cell office:value-type="float" office:value="43.72" table:style-name="ce38">
            <text:p><text:s text:c="3"/>43.72</text:p>
          </table:table-cell>
          <table:table-cell office:value-type="float" office:value="54.15" table:number-columns-spanned="2" table:number-rows-spanned="1" table:style-name="ce98">
            <text:p><text:s text:c="3"/>54.15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3" table:style-name="ce35">
            <text:p>103</text:p>
          </table:table-cell>
          <table:table-cell table:style-name="ce35"/>
          <table:table-cell office:value-type="float" office:value="2014" table:style-name="ce37">
            <text:p>2014</text:p>
          </table:table-cell>
          <table:table-cell office:value-type="float" office:value="78.09" table:number-columns-spanned="3" table:number-rows-spanned="1" table:style-name="ce173">
            <text:p><text:s text:c="3"/>78.09</text:p>
          </table:table-cell>
          <table:covered-table-cell table:number-columns-repeated="2"/>
          <table:table-cell office:value-type="float" office:value="198.51" table:number-columns-spanned="3" table:number-rows-spanned="1" table:style-name="ce98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23.79" table:style-name="ce40">
            <text:p><text:s text:c="3"/>123.79</text:p>
          </table:table-cell>
          <table:table-cell office:value-type="float" office:value="272.02" table:style-name="ce40">
            <text:p><text:s text:c="3"/>272.02</text:p>
          </table:table-cell>
          <table:table-cell office:value-type="float" office:value="73.8" table:style-name="ce41">
            <text:p><text:s text:c="3"/>73.80</text:p>
          </table:table-cell>
          <table:table-cell office:value-type="float" office:value="48.94" table:style-name="ce40">
            <text:p><text:s text:c="3"/>48.94</text:p>
          </table:table-cell>
          <table:table-cell office:value-type="float" office:value="70.13" table:style-name="ce40">
            <text:p><text:s text:c="3"/>70.13</text:p>
          </table:table-cell>
          <table:table-cell office:value-type="float" office:value="90.97" table:style-name="ce38">
            <text:p><text:s text:c="3"/>90.97</text:p>
          </table:table-cell>
          <table:table-cell office:value-type="float" office:value="49.49" table:style-name="ce38">
            <text:p><text:s text:c="3"/>49.49</text:p>
          </table:table-cell>
          <table:table-cell office:value-type="float" office:value="62.56" table:number-columns-spanned="2" table:number-rows-spanned="1" table:style-name="ce98">
            <text:p><text:s text:c="3"/>62.56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4" table:style-name="ce35">
            <text:p>104</text:p>
          </table:table-cell>
          <table:table-cell table:style-name="ce35"/>
          <table:table-cell office:value-type="float" office:value="2015" table:style-name="ce37">
            <text:p>2015</text:p>
          </table:table-cell>
          <table:table-cell office:value-type="float" office:value="71.44" table:number-columns-spanned="3" table:number-rows-spanned="1" table:style-name="ce173">
            <text:p><text:s text:c="3"/>71.44</text:p>
          </table:table-cell>
          <table:covered-table-cell table:number-columns-repeated="2"/>
          <table:table-cell office:value-type="float" office:value="202.17" table:number-columns-spanned="3" table:number-rows-spanned="1" table:style-name="ce98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18.35" table:style-name="ce40">
            <text:p><text:s text:c="3"/>118.35</text:p>
          </table:table-cell>
          <table:table-cell office:value-type="float" office:value="275.25" table:style-name="ce40">
            <text:p><text:s text:c="3"/>275.25</text:p>
          </table:table-cell>
          <table:table-cell office:value-type="float" office:value="76.45" table:style-name="ce41">
            <text:p><text:s text:c="3"/>76.45</text:p>
          </table:table-cell>
          <table:table-cell office:value-type="float" office:value="48.33" table:style-name="ce40">
            <text:p><text:s text:c="3"/>48.33</text:p>
          </table:table-cell>
          <table:table-cell office:value-type="float" office:value="73.48" table:style-name="ce40">
            <text:p><text:s text:c="3"/>73.48</text:p>
          </table:table-cell>
          <table:table-cell office:value-type="float" office:value="135.47999999999999" table:style-name="ce38">
            <text:p><text:s text:c="3"/>135.48</text:p>
          </table:table-cell>
          <table:table-cell office:value-type="float" office:value="47.51" table:style-name="ce38">
            <text:p><text:s text:c="3"/>47.51</text:p>
          </table:table-cell>
          <table:table-cell office:value-type="float" office:value="61.1" table:number-columns-spanned="2" table:number-rows-spanned="1" table:style-name="ce98">
            <text:p><text:s text:c="3"/>61.10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37"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number-columns-repeated="2" table:style-name="ce38"/>
          <table:table-cell table:number-columns-spanned="2" table:number-rows-spanned="1" table:style-name="ce98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5" table:style-name="ce35">
            <text:p>105</text:p>
          </table:table-cell>
          <table:table-cell table:style-name="ce44"/>
          <table:table-cell office:value-type="float" office:value="2016" table:style-name="ce37">
            <text:p>2016</text:p>
          </table:table-cell>
          <table:table-cell office:value-type="float" office:value="71.58" table:number-columns-spanned="3" table:number-rows-spanned="1" table:style-name="ce173">
            <text:p><text:s text:c="3"/>71.58</text:p>
          </table:table-cell>
          <table:covered-table-cell table:number-columns-repeated="2"/>
          <table:table-cell office:value-type="float" office:value="211" table:number-columns-spanned="3" table:number-rows-spanned="1" table:style-name="ce98">
            <text:p><text:s text:c="3"/>211.00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28.47999999999999" table:style-name="ce40">
            <text:p><text:s text:c="3"/>128.48</text:p>
          </table:table-cell>
          <table:table-cell office:value-type="float" office:value="265.33999999999997" table:style-name="ce40">
            <text:p><text:s text:c="3"/>265.34</text:p>
          </table:table-cell>
          <table:table-cell office:value-type="float" office:value="74.89" table:style-name="ce41">
            <text:p><text:s text:c="3"/>74.89</text:p>
          </table:table-cell>
          <table:table-cell office:value-type="float" office:value="46.05" table:style-name="ce40">
            <text:p><text:s text:c="3"/>46.05</text:p>
          </table:table-cell>
          <table:table-cell office:value-type="float" office:value="75" table:style-name="ce40">
            <text:p><text:s text:c="3"/>75.00</text:p>
          </table:table-cell>
          <table:table-cell office:value-type="float" office:value="136.19" table:style-name="ce38">
            <text:p><text:s text:c="3"/>136.19</text:p>
          </table:table-cell>
          <table:table-cell office:value-type="float" office:value="46.85" table:style-name="ce38">
            <text:p><text:s text:c="3"/>46.85</text:p>
          </table:table-cell>
          <table:table-cell office:value-type="float" office:value="52.66" table:number-columns-spanned="2" table:number-rows-spanned="1" table:style-name="ce98">
            <text:p><text:s text:c="3"/>52.66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6" table:style-name="ce35">
            <text:p>106</text:p>
          </table:table-cell>
          <table:table-cell table:style-name="ce44"/>
          <table:table-cell office:value-type="float" office:value="2017" table:style-name="ce37">
            <text:p>2017</text:p>
          </table:table-cell>
          <table:table-cell office:value-type="float" office:value="77.2" table:number-columns-spanned="3" table:number-rows-spanned="1" table:style-name="ce173">
            <text:p><text:s text:c="3"/>77.20</text:p>
          </table:table-cell>
          <table:covered-table-cell table:number-columns-repeated="2"/>
          <table:table-cell office:value-type="float" office:value="230.09" table:number-columns-spanned="3" table:number-rows-spanned="1" table:style-name="ce98">
            <text:p><text:s text:c="3"/>230.09</text:p>
          </table:table-cell>
          <table:covered-table-cell table:number-columns-repeated="2"/>
          <table:table-cell office:value-type="string" table:number-columns-spanned="3" table:number-rows-spanned="1" table:style-name="ce98">
            <text:p>-</text:p>
          </table:table-cell>
          <table:covered-table-cell table:number-columns-repeated="2"/>
          <table:table-cell table:style-name="ce39"/>
          <table:table-cell office:value-type="float" office:value="122.89" table:style-name="ce40">
            <text:p><text:s text:c="3"/>122.89</text:p>
          </table:table-cell>
          <table:table-cell office:value-type="float" office:value="248.81" table:style-name="ce40">
            <text:p><text:s text:c="3"/>248.81</text:p>
          </table:table-cell>
          <table:table-cell office:value-type="float" office:value="67.91" table:style-name="ce41">
            <text:p><text:s text:c="3"/>67.91</text:p>
          </table:table-cell>
          <table:table-cell office:value-type="float" office:value="46.19" table:style-name="ce40">
            <text:p><text:s text:c="3"/>46.19</text:p>
          </table:table-cell>
          <table:table-cell office:value-type="float" office:value="67.459999999999994" table:style-name="ce40">
            <text:p><text:s text:c="3"/>67.46</text:p>
          </table:table-cell>
          <table:table-cell office:value-type="float" office:value="121.79" table:style-name="ce38">
            <text:p><text:s text:c="3"/>121.79</text:p>
          </table:table-cell>
          <table:table-cell office:value-type="float" office:value="38.299999999999997" table:style-name="ce38">
            <text:p><text:s text:c="3"/>38.30</text:p>
          </table:table-cell>
          <table:table-cell office:value-type="float" office:value="56.29" table:number-columns-spanned="2" table:number-rows-spanned="1" table:style-name="ce98">
            <text:p><text:s text:c="3"/>56.29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7" table:style-name="ce35">
            <text:p>107</text:p>
          </table:table-cell>
          <table:table-cell table:style-name="ce35"/>
          <table:table-cell office:value-type="float" office:value="2018" table:style-name="ce37">
            <text:p>2018</text:p>
          </table:table-cell>
          <table:table-cell office:value-type="float" office:value="70.39" table:number-columns-spanned="3" table:number-rows-spanned="1" table:style-name="ce174">
            <text:p><text:s text:c="3"/>70.39</text:p>
          </table:table-cell>
          <table:covered-table-cell table:number-columns-repeated="2"/>
          <table:table-cell office:value-type="float" office:value="230.89" table:number-columns-spanned="3" table:number-rows-spanned="1" table:style-name="ce95">
            <text:p><text:s text:c="3"/>230.89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style-name="ce39"/>
          <table:table-cell office:value-type="float" office:value="121.83" table:style-name="ce40">
            <text:p><text:s text:c="3"/>121.83</text:p>
          </table:table-cell>
          <table:table-cell office:value-type="float" office:value="248.03" table:style-name="ce40">
            <text:p><text:s text:c="3"/>248.03</text:p>
          </table:table-cell>
          <table:table-cell office:value-type="float" office:value="69.98" table:style-name="ce41">
            <text:p><text:s text:c="3"/>69.98</text:p>
          </table:table-cell>
          <table:table-cell office:value-type="float" office:value="47.34" table:style-name="ce45">
            <text:p><text:s text:c="3"/>47.34</text:p>
          </table:table-cell>
          <table:table-cell office:value-type="float" office:value="65.97" table:style-name="ce45">
            <text:p><text:s text:c="3"/>65.97</text:p>
          </table:table-cell>
          <table:table-cell office:value-type="float" office:value="103.95" table:style-name="ce45">
            <text:p><text:s text:c="3"/>103.95</text:p>
          </table:table-cell>
          <table:table-cell office:value-type="float" office:value="48.19" table:style-name="ce45">
            <text:p><text:s text:c="3"/>48.19</text:p>
          </table:table-cell>
          <table:table-cell office:value-type="float" office:value="56.13" table:number-columns-spanned="2" table:number-rows-spanned="1" table:style-name="ce95">
            <text:p><text:s text:c="3"/>56.1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2019" table:style-name="ce37">
            <text:p>2019</text:p>
          </table:table-cell>
          <table:table-cell office:value-type="float" office:value="71.81" table:number-columns-spanned="3" table:number-rows-spanned="1" table:style-name="ce174">
            <text:p><text:s text:c="3"/>71.81</text:p>
          </table:table-cell>
          <table:covered-table-cell table:number-columns-repeated="2"/>
          <table:table-cell office:value-type="float" office:value="220.42" table:number-columns-spanned="3" table:number-rows-spanned="1" table:style-name="ce95">
            <text:p><text:s text:c="3"/>220.42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style-name="ce39"/>
          <table:table-cell office:value-type="float" office:value="116.85" table:style-name="ce40">
            <text:p><text:s text:c="3"/>116.85</text:p>
          </table:table-cell>
          <table:table-cell office:value-type="float" office:value="246.2" table:style-name="ce40">
            <text:p><text:s text:c="3"/>246.20</text:p>
          </table:table-cell>
          <table:table-cell office:value-type="float" office:value="57.02" table:style-name="ce41">
            <text:p><text:s text:c="3"/>57.02</text:p>
          </table:table-cell>
          <table:table-cell office:value-type="float" office:value="43.23" table:style-name="ce45">
            <text:p><text:s text:c="3"/>43.23</text:p>
          </table:table-cell>
          <table:table-cell office:value-type="float" office:value="67.569999999999993" table:style-name="ce45">
            <text:p><text:s text:c="3"/>67.57</text:p>
          </table:table-cell>
          <table:table-cell office:value-type="float" office:value="111.23" table:style-name="ce45">
            <text:p><text:s text:c="3"/>111.23</text:p>
          </table:table-cell>
          <table:table-cell office:value-type="float" office:value="47.69" table:style-name="ce45">
            <text:p><text:s text:c="3"/>47.69</text:p>
          </table:table-cell>
          <table:table-cell office:value-type="float" office:value="59.12" table:number-columns-spanned="2" table:number-rows-spanned="1" table:style-name="ce95">
            <text:p><text:s text:c="3"/>59.12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6"/>
          <table:table-cell office:value-type="float" office:value="109" table:style-name="ce47">
            <text:p>109</text:p>
          </table:table-cell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70.3" table:number-columns-spanned="3" table:number-rows-spanned="1" table:style-name="ce175">
            <text:p><text:s text:c="3"/>70.30</text:p>
          </table:table-cell>
          <table:covered-table-cell table:number-columns-repeated="2"/>
          <table:table-cell office:value-type="float" office:value="215.13333333329999" table:number-columns-spanned="3" table:number-rows-spanned="1" table:style-name="ce97">
            <text:p><text:s text:c="3"/>215.13</text:p>
          </table:table-cell>
          <table:covered-table-cell table:number-columns-repeated="2"/>
          <table:table-cell office:value-type="string" table:number-columns-spanned="3" table:number-rows-spanned="1" table:style-name="ce97">
            <text:p>-</text:p>
          </table:table-cell>
          <table:covered-table-cell table:number-columns-repeated="2"/>
          <table:table-cell table:style-name="ce39"/>
          <table:table-cell office:value-type="float" office:value="112.69" table:style-name="ce50">
            <text:p><text:s text:c="3"/>112.69</text:p>
          </table:table-cell>
          <table:table-cell office:value-type="float" office:value="251.07" table:style-name="ce50">
            <text:p><text:s text:c="3"/>251.07</text:p>
          </table:table-cell>
          <table:table-cell office:value-type="float" office:value="70.877499999999998" table:style-name="ce49">
            <text:p><text:s text:c="3"/>70.88</text:p>
          </table:table-cell>
          <table:table-cell office:value-type="float" office:value="46.634999999999998" table:style-name="ce49">
            <text:p><text:s text:c="3"/>46.64</text:p>
          </table:table-cell>
          <table:table-cell office:value-type="float" office:value="67.291666666699996" table:style-name="ce49">
            <text:p><text:s text:c="3"/>67.29</text:p>
          </table:table-cell>
          <table:table-cell office:value-type="float" office:value="94.928333333300003" table:style-name="ce49">
            <text:p><text:s text:c="3"/>94.93</text:p>
          </table:table-cell>
          <table:table-cell office:value-type="float" office:value="43.744166666700004" table:style-name="ce49">
            <text:p><text:s text:c="3"/>43.74</text:p>
          </table:table-cell>
          <table:table-cell office:value-type="float" office:value="53.301666666700001" table:number-columns-spanned="2" table:number-rows-spanned="1" table:style-name="ce97">
            <text:p><text:s text:c="3"/>53.30</text:p>
          </table:table-cell>
          <table:covered-table-cell/>
          <table:table-cell table:number-columns-repeated="16361" table:style-name="ce51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style-name="ce39"/>
          <table:table-cell table:number-columns-repeated="2" table:style-name="ce50"/>
          <table:table-cell table:number-columns-repeated="5" table:style-name="ce49"/>
          <table:table-cell table:number-columns-spanned="2" table:number-rows-spanned="1" table:style-name="ce97"/>
          <table:covered-table-cell/>
          <table:table-cell table:number-columns-repeated="16361" table:style-name="ce51"/>
        </table:table-row>
        <table:table-row table:style-name="ro10">
          <table:table-cell table:style-name="ce43"/>
          <table:table-cell office:value-type="float" office:value="1" table:style-name="ce35">
            <text:p>1</text:p>
          </table:table-cell>
          <table:table-cell office:value-type="string" table:style-name="ce36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64.069999999999993" table:number-columns-spanned="3" table:number-rows-spanned="1" table:style-name="ce173">
            <text:p><text:s text:c="3"/>64.07</text:p>
          </table:table-cell>
          <table:covered-table-cell table:number-columns-repeated="2"/>
          <table:table-cell office:value-type="float" office:value="217.65" table:number-columns-spanned="3" table:number-rows-spanned="1" table:style-name="ce91">
            <text:p><text:s text:c="3"/>217.65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3.6" table:style-name="ce40">
            <text:p><text:s text:c="3"/>113.60</text:p>
          </table:table-cell>
          <table:table-cell office:value-type="float" office:value="245.29" table:style-name="ce40">
            <text:p><text:s text:c="3"/>245.29</text:p>
          </table:table-cell>
          <table:table-cell office:value-type="float" office:value="55.71" table:style-name="ce41">
            <text:p><text:s text:c="3"/>55.71</text:p>
          </table:table-cell>
          <table:table-cell office:value-type="float" office:value="44.17" table:style-name="ce53">
            <text:p><text:s text:c="3"/>44.17</text:p>
          </table:table-cell>
          <table:table-cell office:value-type="float" office:value="68.33" table:style-name="ce53">
            <text:p><text:s text:c="3"/>68.33</text:p>
          </table:table-cell>
          <table:table-cell office:value-type="float" office:value="113.33" table:style-name="ce53">
            <text:p><text:s text:c="3"/>113.33</text:p>
          </table:table-cell>
          <table:table-cell office:value-type="float" office:value="39.22" table:style-name="ce53">
            <text:p><text:s text:c="3"/>39.22</text:p>
          </table:table-cell>
          <table:table-cell office:value-type="float" office:value="54.84" table:number-columns-spanned="2" table:number-rows-spanned="1" table:style-name="ce91">
            <text:p><text:s text:c="3"/>54.84</text:p>
          </table:table-cell>
          <table:covered-table-cell/>
          <table:table-cell table:number-columns-repeated="16361" table:style-name="ce42"/>
        </table:table-row>
        <table:table-row table:style-name="ro10">
          <table:table-cell table:style-name="ce43"/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52">
            <text:p><text:s/>Feb.</text:p>
          </table:table-cell>
          <table:table-cell office:value-type="float" office:value="59.34" table:number-columns-spanned="3" table:number-rows-spanned="1" table:style-name="ce173">
            <text:p><text:s text:c="3"/>59.34</text:p>
          </table:table-cell>
          <table:covered-table-cell table:number-columns-repeated="2"/>
          <table:table-cell office:value-type="float" office:value="214.54" table:number-columns-spanned="3" table:number-rows-spanned="1" table:style-name="ce91">
            <text:p><text:s text:c="3"/>214.54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2.6" table:style-name="ce40">
            <text:p><text:s text:c="3"/>112.60</text:p>
          </table:table-cell>
          <table:table-cell office:value-type="float" office:value="251.52" table:style-name="ce40">
            <text:p><text:s text:c="3"/>251.52</text:p>
          </table:table-cell>
          <table:table-cell office:value-type="float" office:value="69.83" table:style-name="ce41">
            <text:p><text:s text:c="3"/>69.83</text:p>
          </table:table-cell>
          <table:table-cell office:value-type="float" office:value="43.74" table:style-name="ce53">
            <text:p><text:s text:c="3"/>43.74</text:p>
          </table:table-cell>
          <table:table-cell office:value-type="float" office:value="67.7" table:style-name="ce53">
            <text:p><text:s text:c="3"/>67.70</text:p>
          </table:table-cell>
          <table:table-cell office:value-type="float" office:value="113.33" table:style-name="ce53">
            <text:p><text:s text:c="3"/>113.33</text:p>
          </table:table-cell>
          <table:table-cell office:value-type="float" office:value="42.96" table:style-name="ce53">
            <text:p><text:s text:c="3"/>42.96</text:p>
          </table:table-cell>
          <table:table-cell office:value-type="float" office:value="53.56" table:number-columns-spanned="2" table:number-rows-spanned="1" table:style-name="ce91">
            <text:p><text:s text:c="3"/>53.56</text:p>
          </table:table-cell>
          <table:covered-table-cell/>
          <table:table-cell table:number-columns-repeated="16361" table:style-name="ce42"/>
        </table:table-row>
        <table:table-row table:style-name="ro10">
          <table:table-cell table:style-name="ce43"/>
          <table:table-cell office:value-type="float" office:value="3" table:style-name="ce35">
            <text:p>3</text:p>
          </table:table-cell>
          <table:table-cell table:style-name="ce36"/>
          <table:table-cell office:value-type="string" table:style-name="ce52">
            <text:p><text:s/>Mar.</text:p>
          </table:table-cell>
          <table:table-cell office:value-type="float" office:value="62.72" table:number-columns-spanned="3" table:number-rows-spanned="1" table:style-name="ce173">
            <text:p><text:s text:c="3"/>62.72</text:p>
          </table:table-cell>
          <table:covered-table-cell table:number-columns-repeated="2"/>
          <table:table-cell office:value-type="float" office:value="212" table:number-columns-spanned="3" table:number-rows-spanned="1" table:style-name="ce91">
            <text:p><text:s text:c="3"/>212.00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2.6" table:style-name="ce40">
            <text:p><text:s text:c="3"/>112.60</text:p>
          </table:table-cell>
          <table:table-cell office:value-type="float" office:value="238.41" table:style-name="ce40">
            <text:p><text:s text:c="3"/>238.41</text:p>
          </table:table-cell>
          <table:table-cell office:value-type="float" office:value="81.61" table:style-name="ce41">
            <text:p><text:s text:c="3"/>81.61</text:p>
          </table:table-cell>
          <table:table-cell office:value-type="float" office:value="43.48" table:style-name="ce53">
            <text:p><text:s text:c="3"/>43.48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111.51" table:style-name="ce53">
            <text:p><text:s text:c="3"/>111.51</text:p>
          </table:table-cell>
          <table:table-cell office:value-type="float" office:value="48.84" table:style-name="ce53">
            <text:p><text:s text:c="3"/>48.84</text:p>
          </table:table-cell>
          <table:table-cell office:value-type="float" office:value="51.94" table:number-columns-spanned="2" table:number-rows-spanned="1" table:style-name="ce91">
            <text:p><text:s text:c="3"/>51.94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4" table:style-name="ce35">
            <text:p>4</text:p>
          </table:table-cell>
          <table:table-cell table:style-name="ce35"/>
          <table:table-cell office:value-type="string" table:style-name="ce52">
            <text:p><text:s/>Apr.</text:p>
          </table:table-cell>
          <table:table-cell office:value-type="float" office:value="72.069999999999993" table:number-columns-spanned="3" table:number-rows-spanned="1" table:style-name="ce173">
            <text:p><text:s text:c="3"/>72.07</text:p>
          </table:table-cell>
          <table:covered-table-cell table:number-columns-repeated="2"/>
          <table:table-cell office:value-type="float" office:value="213.63" table:number-columns-spanned="3" table:number-rows-spanned="1" table:style-name="ce91">
            <text:p><text:s text:c="3"/>213.63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2.6" table:style-name="ce40">
            <text:p><text:s text:c="3"/>112.60</text:p>
          </table:table-cell>
          <table:table-cell office:value-type="float" office:value="238.44" table:style-name="ce40">
            <text:p><text:s text:c="3"/>238.44</text:p>
          </table:table-cell>
          <table:table-cell office:value-type="float" office:value="83.17" table:style-name="ce41">
            <text:p><text:s text:c="3"/>83.17</text:p>
          </table:table-cell>
          <table:table-cell office:value-type="float" office:value="44.8" table:style-name="ce53">
            <text:p><text:s text:c="3"/>44.80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101.33" table:style-name="ce53">
            <text:p><text:s text:c="3"/>101.33</text:p>
          </table:table-cell>
          <table:table-cell office:value-type="float" office:value="49.17" table:style-name="ce53">
            <text:p><text:s text:c="3"/>49.17</text:p>
          </table:table-cell>
          <table:table-cell office:value-type="float" office:value="50" table:number-columns-spanned="2" table:number-rows-spanned="1" table:style-name="ce91">
            <text:p><text:s text:c="3"/>50.00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52"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53"/>
          <table:table-cell table:number-columns-spanned="2" table:number-rows-spanned="1" table:style-name="ce91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5" table:style-name="ce35">
            <text:p>5</text:p>
          </table:table-cell>
          <table:table-cell table:style-name="ce35"/>
          <table:table-cell office:value-type="string" table:style-name="ce52">
            <text:p><text:s/>May<text:s/></text:p>
          </table:table-cell>
          <table:table-cell office:value-type="float" office:value="74.81" table:number-columns-spanned="3" table:number-rows-spanned="1" table:style-name="ce173">
            <text:p><text:s text:c="3"/>74.81</text:p>
          </table:table-cell>
          <table:covered-table-cell table:number-columns-repeated="2"/>
          <table:table-cell office:value-type="float" office:value="214.52" table:number-columns-spanned="3" table:number-rows-spanned="1" table:style-name="ce91">
            <text:p><text:s text:c="3"/>214.52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2.6" table:style-name="ce40">
            <text:p><text:s text:c="3"/>112.60</text:p>
          </table:table-cell>
          <table:table-cell office:value-type="float" office:value="229.25" table:style-name="ce40">
            <text:p><text:s text:c="3"/>229.25</text:p>
          </table:table-cell>
          <table:table-cell office:value-type="float" office:value="83.23" table:style-name="ce41">
            <text:p><text:s text:c="3"/>83.23</text:p>
          </table:table-cell>
          <table:table-cell office:value-type="float" office:value="46.42" table:style-name="ce53">
            <text:p><text:s text:c="3"/>46.42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91.18" table:style-name="ce53">
            <text:p><text:s text:c="3"/>91.18</text:p>
          </table:table-cell>
          <table:table-cell office:value-type="float" office:value="44.92" table:style-name="ce53">
            <text:p><text:s text:c="3"/>44.92</text:p>
          </table:table-cell>
          <table:table-cell office:value-type="float" office:value="52.26" table:number-columns-spanned="2" table:number-rows-spanned="1" table:style-name="ce91">
            <text:p><text:s text:c="3"/>52.26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6" table:style-name="ce35">
            <text:p>6</text:p>
          </table:table-cell>
          <table:table-cell table:style-name="ce35"/>
          <table:table-cell office:value-type="string" table:style-name="ce52">
            <text:p><text:s/>June</text:p>
          </table:table-cell>
          <table:table-cell office:value-type="float" office:value="76.75" table:number-columns-spanned="3" table:number-rows-spanned="1" table:style-name="ce173">
            <text:p><text:s text:c="3"/>76.75</text:p>
          </table:table-cell>
          <table:covered-table-cell table:number-columns-repeated="2"/>
          <table:table-cell office:value-type="float" office:value="218.92" table:number-columns-spanned="3" table:number-rows-spanned="1" table:style-name="ce91">
            <text:p><text:s text:c="3"/>218.92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3.67" table:style-name="ce40">
            <text:p><text:s text:c="3"/>113.67</text:p>
          </table:table-cell>
          <table:table-cell office:value-type="float" office:value="229.62" table:style-name="ce40">
            <text:p><text:s text:c="3"/>229.62</text:p>
          </table:table-cell>
          <table:table-cell office:value-type="float" office:value="71" table:style-name="ce41">
            <text:p><text:s text:c="3"/>71.00</text:p>
          </table:table-cell>
          <table:table-cell office:value-type="float" office:value="47.79" table:style-name="ce53">
            <text:p><text:s text:c="3"/>47.79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88.44" table:style-name="ce53">
            <text:p><text:s text:c="3"/>88.44</text:p>
          </table:table-cell>
          <table:table-cell office:value-type="float" office:value="40.83" table:style-name="ce53">
            <text:p><text:s text:c="3"/>40.83</text:p>
          </table:table-cell>
          <table:table-cell office:value-type="float" office:value="53.33" table:number-columns-spanned="2" table:number-rows-spanned="1" table:style-name="ce91">
            <text:p><text:s text:c="3"/>53.3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7" table:style-name="ce35">
            <text:p>7</text:p>
          </table:table-cell>
          <table:table-cell table:style-name="ce35"/>
          <table:table-cell office:value-type="string" table:style-name="ce52">
            <text:p><text:s/>July</text:p>
          </table:table-cell>
          <table:table-cell office:value-type="float" office:value="77.599999999999994" table:number-columns-spanned="3" table:number-rows-spanned="1" table:style-name="ce173">
            <text:p><text:s text:c="3"/>77.60</text:p>
          </table:table-cell>
          <table:covered-table-cell table:number-columns-repeated="2"/>
          <table:table-cell office:value-type="float" office:value="218.72" table:number-columns-spanned="3" table:number-rows-spanned="1" table:style-name="ce91">
            <text:p><text:s text:c="3"/>218.72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3.67" table:style-name="ce40">
            <text:p><text:s text:c="3"/>113.67</text:p>
          </table:table-cell>
          <table:table-cell office:value-type="float" office:value="230.43" table:style-name="ce40">
            <text:p><text:s text:c="3"/>230.43</text:p>
          </table:table-cell>
          <table:table-cell office:value-type="float" office:value="57.96" table:style-name="ce41">
            <text:p><text:s text:c="3"/>57.96</text:p>
          </table:table-cell>
          <table:table-cell office:value-type="float" office:value="49.22" table:style-name="ce53">
            <text:p><text:s text:c="3"/>49.22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38.47" table:style-name="ce53">
            <text:p><text:s text:c="3"/>38.47</text:p>
          </table:table-cell>
          <table:table-cell office:value-type="float" office:value="53.33" table:number-columns-spanned="2" table:number-rows-spanned="1" table:style-name="ce91">
            <text:p><text:s text:c="3"/>53.3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8" table:style-name="ce35">
            <text:p>8</text:p>
          </table:table-cell>
          <table:table-cell table:style-name="ce35"/>
          <table:table-cell office:value-type="string" table:style-name="ce52">
            <text:p><text:s/>Aug.</text:p>
          </table:table-cell>
          <table:table-cell office:value-type="float" office:value="78.28" table:number-columns-spanned="3" table:number-rows-spanned="1" table:style-name="ce173">
            <text:p><text:s text:c="3"/>78.28</text:p>
          </table:table-cell>
          <table:covered-table-cell table:number-columns-repeated="2"/>
          <table:table-cell office:value-type="float" office:value="218.97" table:number-columns-spanned="3" table:number-rows-spanned="1" table:style-name="ce91">
            <text:p><text:s text:c="3"/>218.97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3.33" table:style-name="ce40">
            <text:p><text:s text:c="3"/>113.33</text:p>
          </table:table-cell>
          <table:table-cell office:value-type="float" office:value="238.46" table:style-name="ce40">
            <text:p><text:s text:c="3"/>238.46</text:p>
          </table:table-cell>
          <table:table-cell office:value-type="float" office:value="55.75" table:style-name="ce41">
            <text:p><text:s text:c="3"/>55.75</text:p>
          </table:table-cell>
          <table:table-cell office:value-type="float" office:value="49.67" table:style-name="ce53">
            <text:p><text:s text:c="3"/>49.67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45.13" table:style-name="ce53">
            <text:p><text:s text:c="3"/>45.13</text:p>
          </table:table-cell>
          <table:table-cell office:value-type="float" office:value="55.7" table:number-columns-spanned="2" table:number-rows-spanned="1" table:style-name="ce91">
            <text:p><text:s text:c="3"/>55.70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52"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53"/>
          <table:table-cell table:number-columns-spanned="2" table:number-rows-spanned="1" table:style-name="ce91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9" table:style-name="ce35">
            <text:p>9</text:p>
          </table:table-cell>
          <table:table-cell table:style-name="ce35"/>
          <table:table-cell office:value-type="string" table:style-name="ce52">
            <text:p><text:s/>Sep.</text:p>
          </table:table-cell>
          <table:table-cell office:value-type="float" office:value="71.849999999999994" table:number-columns-spanned="3" table:number-rows-spanned="1" table:style-name="ce173">
            <text:p><text:s text:c="3"/>71.85</text:p>
          </table:table-cell>
          <table:covered-table-cell table:number-columns-repeated="2"/>
          <table:table-cell office:value-type="float" office:value="216.12" table:number-columns-spanned="3" table:number-rows-spanned="1" table:style-name="ce91">
            <text:p><text:s text:c="3"/>216.12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1.67" table:style-name="ce40">
            <text:p><text:s text:c="3"/>111.67</text:p>
          </table:table-cell>
          <table:table-cell office:value-type="float" office:value="237.56" table:style-name="ce40">
            <text:p><text:s text:c="3"/>237.56</text:p>
          </table:table-cell>
          <table:table-cell office:value-type="float" office:value="59.72" table:style-name="ce41">
            <text:p><text:s text:c="3"/>59.72</text:p>
          </table:table-cell>
          <table:table-cell office:value-type="float" office:value="49.67" table:style-name="ce53">
            <text:p><text:s text:c="3"/>49.67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46.78" table:style-name="ce53">
            <text:p><text:s text:c="3"/>46.78</text:p>
          </table:table-cell>
          <table:table-cell office:value-type="float" office:value="54.67" table:number-columns-spanned="2" table:number-rows-spanned="1" table:style-name="ce91">
            <text:p><text:s text:c="3"/>54.67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" table:style-name="ce35">
            <text:p>10</text:p>
          </table:table-cell>
          <table:table-cell table:style-name="ce35"/>
          <table:table-cell office:value-type="string" table:style-name="ce52">
            <text:p><text:s/>Oct.</text:p>
          </table:table-cell>
          <table:table-cell office:value-type="float" office:value="69.959999999999994" table:number-columns-spanned="3" table:number-rows-spanned="1" table:style-name="ce173">
            <text:p><text:s text:c="3"/>69.96</text:p>
          </table:table-cell>
          <table:covered-table-cell table:number-columns-repeated="2"/>
          <table:table-cell office:value-type="float" office:value="212.45" table:number-columns-spanned="3" table:number-rows-spanned="1" table:style-name="ce91">
            <text:p><text:s text:c="3"/>212.45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0.27" table:style-name="ce40">
            <text:p><text:s text:c="3"/>110.27</text:p>
          </table:table-cell>
          <table:table-cell office:value-type="float" office:value="252.35" table:style-name="ce40">
            <text:p><text:s text:c="3"/>252.35</text:p>
          </table:table-cell>
          <table:table-cell office:value-type="float" office:value="71.290000000000006" table:style-name="ce41">
            <text:p><text:s text:c="3"/>71.29</text:p>
          </table:table-cell>
          <table:table-cell office:value-type="float" office:value="49.02" table:style-name="ce53">
            <text:p><text:s text:c="3"/>49.02</text:p>
          </table:table-cell>
          <table:table-cell office:value-type="float" office:value="66.67" table:style-name="ce53">
            <text:p><text:s text:c="3"/>66.67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41.05" table:style-name="ce53">
            <text:p><text:s text:c="3"/>41.05</text:p>
          </table:table-cell>
          <table:table-cell office:value-type="float" office:value="53.33" table:number-columns-spanned="2" table:number-rows-spanned="1" table:style-name="ce91">
            <text:p><text:s text:c="3"/>53.3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1" table:style-name="ce35">
            <text:p>11</text:p>
          </table:table-cell>
          <table:table-cell table:style-name="ce35"/>
          <table:table-cell office:value-type="string" table:style-name="ce52">
            <text:p><text:s/>Nov.</text:p>
          </table:table-cell>
          <table:table-cell office:value-type="float" office:value="67.61" table:number-columns-spanned="3" table:number-rows-spanned="1" table:style-name="ce173">
            <text:p><text:s text:c="3"/>67.61</text:p>
          </table:table-cell>
          <table:covered-table-cell table:number-columns-repeated="2"/>
          <table:table-cell office:value-type="float" office:value="212.02" table:number-columns-spanned="3" table:number-rows-spanned="1" table:style-name="ce91">
            <text:p><text:s text:c="3"/>212.02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09.67" table:style-name="ce40">
            <text:p><text:s text:c="3"/>109.67</text:p>
          </table:table-cell>
          <table:table-cell office:value-type="float" office:value="260.41000000000003" table:style-name="ce40">
            <text:p><text:s text:c="3"/>260.41</text:p>
          </table:table-cell>
          <table:table-cell office:value-type="float" office:value="83.89" table:style-name="ce41">
            <text:p><text:s text:c="3"/>83.89</text:p>
          </table:table-cell>
          <table:table-cell office:value-type="float" office:value="46.76" table:style-name="ce53">
            <text:p><text:s text:c="3"/>46.76</text:p>
          </table:table-cell>
          <table:table-cell office:value-type="float" office:value="68.11" table:style-name="ce53">
            <text:p><text:s text:c="3"/>68.11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43.72" table:style-name="ce53">
            <text:p><text:s text:c="3"/>43.72</text:p>
          </table:table-cell>
          <table:table-cell office:value-type="float" office:value="53.33" table:number-columns-spanned="2" table:number-rows-spanned="1" table:style-name="ce91">
            <text:p><text:s text:c="3"/>53.3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2" table:style-name="ce35">
            <text:p>12</text:p>
          </table:table-cell>
          <table:table-cell table:style-name="ce35"/>
          <table:table-cell office:value-type="string" table:style-name="ce52">
            <text:p><text:s/>Dec.</text:p>
          </table:table-cell>
          <table:table-cell office:value-type="float" office:value="70.41" table:number-columns-spanned="3" table:number-rows-spanned="1" table:style-name="ce173">
            <text:p><text:s text:c="3"/>70.41</text:p>
          </table:table-cell>
          <table:covered-table-cell table:number-columns-repeated="2"/>
          <table:table-cell office:value-type="float" office:value="212.06" table:number-columns-spanned="3" table:number-rows-spanned="1" table:style-name="ce91">
            <text:p><text:s text:c="3"/>212.06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39"/>
          <table:table-cell office:value-type="float" office:value="116" table:style-name="ce40">
            <text:p><text:s text:c="3"/>116.00</text:p>
          </table:table-cell>
          <table:table-cell office:value-type="float" office:value="286.74" table:style-name="ce40">
            <text:p><text:s text:c="3"/>286.74</text:p>
          </table:table-cell>
          <table:table-cell office:value-type="float" office:value="77.37" table:style-name="ce41">
            <text:p><text:s text:c="3"/>77.37</text:p>
          </table:table-cell>
          <table:table-cell office:value-type="float" office:value="44.88" table:style-name="ce53">
            <text:p><text:s text:c="3"/>44.88</text:p>
          </table:table-cell>
          <table:table-cell office:value-type="float" office:value="70" table:style-name="ce53">
            <text:p><text:s text:c="3"/>70.00</text:p>
          </table:table-cell>
          <table:table-cell office:value-type="float" office:value="86.67" table:style-name="ce53">
            <text:p><text:s text:c="3"/>86.67</text:p>
          </table:table-cell>
          <table:table-cell office:value-type="float" office:value="43.84" table:style-name="ce53">
            <text:p><text:s text:c="3"/>43.84</text:p>
          </table:table-cell>
          <table:table-cell office:value-type="float" office:value="53.33" table:number-columns-spanned="2" table:number-rows-spanned="1" table:style-name="ce91">
            <text:p><text:s text:c="3"/>53.33</text:p>
          </table:table-cell>
          <table:covered-table-cell/>
          <table:table-cell table:number-columns-repeated="16361" table:style-name="ce42"/>
        </table:table-row>
        <table:table-row table:style-name="ro3">
          <table:table-cell table:style-name="ce27"/>
          <table:table-cell table:number-columns-repeated="2" table:style-name="ce54"/>
          <table:table-cell table:style-name="ce55"/>
          <table:table-cell table:number-columns-spanned="3" table:number-rows-spanned="1" table:style-name="ce172"/>
          <table:covered-table-cell table:number-columns-repeated="2"/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style-name="ce56"/>
          <table:table-cell table:number-columns-repeated="4" table:style-name="ce57"/>
          <table:table-cell table:number-columns-repeated="3" table:style-name="ce58"/>
          <table:table-cell table:number-columns-spanned="2" table:number-rows-spanned="1" table:style-name="ce111"/>
          <table:covered-table-cell/>
          <table:table-cell table:number-columns-repeated="16361" table:style-name="ce17"/>
        </table:table-row>
        <table:table-row table:style-name="ro11">
          <table:table-cell table:number-columns-repeated="6" table:style-name="ce2"/>
          <table:table-cell table:number-columns-spanned="2" table:number-rows-spanned="1" table:style-name="ce105"/>
          <table:covered-table-cell/>
          <table:table-cell table:style-name="ce2"/>
          <table:table-cell table:number-columns-spanned="2" table:number-rows-spanned="1" table:style-name="ce105"/>
          <table:covered-table-cell/>
          <table:table-cell table:number-columns-repeated="10" table:style-name="ce2"/>
          <table:table-cell table:number-columns-spanned="2" table:number-rows-spanned="1" table:style-name="ce105"/>
          <table:covered-table-cell/>
          <table:table-cell table:number-columns-repeated="16361"/>
        </table:table-row>
        <table:table-row table:style-name="ro12">
          <table:table-cell table:style-name="ce62"/>
          <table:table-cell table:number-columns-repeated="2" table:style-name="ce16"/>
          <table:table-cell table:style-name="ce63"/>
          <table:table-cell table:style-name="ce64"/>
          <table:table-cell table:style-name="ce16"/>
          <table:table-cell table:number-columns-spanned="2" table:number-rows-spanned="1" table:style-name="ce103"/>
          <table:covered-table-cell/>
          <table:table-cell table:style-name="ce16"/>
          <table:table-cell table:number-columns-spanned="2" table:number-rows-spanned="1" table:style-name="ce103"/>
          <table:covered-table-cell/>
          <table:table-cell table:style-name="ce16"/>
          <table:table-cell table:style-name="ce65"/>
          <table:table-cell table:style-name="ce43"/>
          <table:table-cell table:style-name="ce66"/>
          <table:table-cell table:style-name="ce67"/>
          <table:table-cell table:style-name="ce68"/>
          <table:table-cell table:number-columns-repeated="4" table:style-name="ce20"/>
          <table:table-cell table:number-columns-spanned="2" table:number-rows-spanned="1" table:style-name="ce107"/>
          <table:covered-table-cell/>
          <table:table-cell table:number-columns-repeated="16361" table:style-name="ce69"/>
        </table:table-row>
        <table:table-row table:style-name="ro6">
          <table:table-cell office:value-type="string" table:number-columns-spanned="4" table:number-rows-spanned="2" table:style-name="ce137">
            <text:p>都<text:span text:style-name="T3"><text:s text:c="2"/></text:span>市<text:span text:style-name="T3"><text:s text:c="2"/></text:span>零<text:span text:style-name="T3"><text:s text:c="2"/></text:span>售<text:span text:style-name="T3"><text:s text:c="2"/></text:span>價<text:span text:style-name="T3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94">
            <text:p>豬<text:span text:style-name="T3"><text:s text:c="37"/></text:span>肉<text:span text:style-name="T3"><text:s text:c="12"/>Porks</text:span></text:p>
          </table:table-cell>
          <table:covered-table-cell table:number-columns-repeated="8"/>
          <table:table-cell table:style-name="ce43"/>
          <table:table-cell office:value-type="string" table:style-name="ce70">
            <text:p>牛<text:span text:style-name="T3"><text:s text:c="5"/></text:span>肉</text:p>
          </table:table-cell>
          <table:table-cell office:value-type="string" table:style-name="ce71">
            <text:p>羊<text:span text:style-name="T3"><text:s text:c="5"/></text:span>肉</text:p>
          </table:table-cell>
          <table:table-cell office:value-type="string" table:style-name="ce71">
            <text:p>土<text:span text:style-name="T3"><text:s text:c="5"/></text:span>雞</text:p>
          </table:table-cell>
          <table:table-cell office:value-type="string" table:style-name="ce71">
            <text:p>白<text:span text:style-name="T3"><text:s text:c="2"/></text:span>肉<text:span text:style-name="T3"><text:s text:c="2"/></text:span>雞</text:p>
          </table:table-cell>
          <table:table-cell office:value-type="string" table:style-name="ce71">
            <text:p>土<text:span text:style-name="T3"><text:s text:c="2"/></text:span>番<text:span text:style-name="T3"><text:s text:c="2"/></text:span>鴨</text:p>
          </table:table-cell>
          <table:table-cell office:value-type="string" table:style-name="ce71">
            <text:p>鵝</text:p>
          </table:table-cell>
          <table:table-cell office:value-type="string" table:style-name="ce71">
            <text:p>雞 <text:s text:c="5"/>蛋</text:p>
          </table:table-cell>
          <table:table-cell office:value-type="string" table:number-columns-spanned="2" table:number-rows-spanned="1" table:style-name="ce108">
            <text:p>鴨 <text:s text:c="5"/>蛋</text:p>
          </table:table-cell>
          <table:covered-table-cell/>
          <table:table-cell table:number-columns-repeated="16361" table:style-name="ce72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43"/>
          <table:table-cell office:value-type="string" table:style-name="ce73">
            <text:p><text:s/>Beef</text:p>
          </table:table-cell>
          <table:table-cell office:value-type="string" table:style-name="ce60">
            <text:p>Mutton</text:p>
          </table:table-cell>
          <table:table-cell table:style-name="ce72"/>
          <table:table-cell table:number-columns-repeated="4" table:style-name="ce74"/>
          <table:table-cell table:number-columns-spanned="2" table:number-rows-spanned="1" table:style-name="ce100"/>
          <table:covered-table-cell/>
          <table:table-cell table:number-columns-repeated="16361" table:style-name="ce72"/>
        </table:table-row>
        <table:table-row table:style-name="ro6">
          <table:table-cell table:style-name="ce69"/>
          <table:table-cell table:number-columns-repeated="2" table:style-name="ce43"/>
          <table:table-cell table:style-name="ce75"/>
          <table:table-cell office:value-type="string" table:style-name="ce76">
            <text:p>背<text:span text:style-name="T3"><text:s text:c="2"/></text:span>脊<text:span text:style-name="T3"><text:s text:c="2"/></text:span>肉</text:p>
          </table:table-cell>
          <table:table-cell office:value-type="string" table:style-name="ce77">
            <text:p>梅<text:span text:style-name="T3"><text:s text:c="2"/></text:span>花<text:span text:style-name="T3"><text:s text:c="2"/></text:span>肉</text:p>
          </table:table-cell>
          <table:table-cell office:value-type="string" table:number-columns-spanned="2" table:number-rows-spanned="1" table:style-name="ce195">
            <text:p>腹<text:span text:style-name="T3"><text:s text:c="2"/></text:span>協<text:span text:style-name="T3"><text:s text:c="2"/></text:span>肉</text:p>
          </table:table-cell>
          <table:covered-table-cell/>
          <table:table-cell office:value-type="string" table:style-name="ce78">
            <text:p>後<text:span text:style-name="T3"><text:s text:c="2"/></text:span>腿<text:span text:style-name="T3"><text:s text:c="2"/></text:span>肉</text:p>
          </table:table-cell>
          <table:table-cell office:value-type="string" table:number-columns-spanned="2" table:number-rows-spanned="1" table:style-name="ce195">
            <text:p>大<text:span text:style-name="T3"><text:s text:c="5"/></text:span>排</text:p>
          </table:table-cell>
          <table:covered-table-cell/>
          <table:table-cell office:value-type="string" table:style-name="ce78">
            <text:p>前<text:span text:style-name="T3"><text:s text:c="5"/></text:span>腳</text:p>
          </table:table-cell>
          <table:table-cell office:value-type="string" table:style-name="ce77">
            <text:p>後<text:span text:style-name="T3"><text:s text:c="6"/></text:span>腳</text:p>
          </table:table-cell>
          <table:table-cell table:style-name="ce43"/>
          <table:table-cell office:value-type="string" table:style-name="ce73">
            <text:p>(<text:span text:style-name="T2">國產牛腩</text:span>)</text:p>
          </table:table-cell>
          <table:table-cell office:value-type="string" table:style-name="ce60">
            <text:p>(<text:span text:style-name="T2">國產中肉</text:span>)</text:p>
          </table:table-cell>
          <table:table-cell table:style-name="ce61"/>
          <table:table-cell table:number-columns-repeated="4" table:style-name="ce60"/>
          <table:table-cell table:number-columns-spanned="2" table:number-rows-spanned="1" table:style-name="ce110"/>
          <table:covered-table-cell/>
          <table:table-cell table:number-columns-repeated="16361" table:style-name="ce72"/>
        </table:table-row>
        <table:table-row table:style-name="ro7">
          <table:table-cell office:value-type="string" table:number-columns-spanned="4" table:number-rows-spanned="2" table:style-name="ce146">
            <text:p>Retail Prices of Cities</text:p>
          </table:table-cell>
          <table:covered-table-cell table:number-columns-repeated="3"/>
          <table:table-cell table:style-name="ce73"/>
          <table:table-cell table:style-name="ce74"/>
          <table:table-cell table:number-columns-spanned="2" table:number-rows-spanned="1" table:style-name="ce196"/>
          <table:covered-table-cell/>
          <table:table-cell table:style-name="ce73"/>
          <table:table-cell table:number-columns-spanned="2" table:number-rows-spanned="1" table:style-name="ce196"/>
          <table:covered-table-cell/>
          <table:table-cell table:style-name="ce73"/>
          <table:table-cell table:style-name="ce60"/>
          <table:table-cell table:style-name="ce43"/>
          <table:table-cell table:style-name="ce72"/>
          <table:table-cell office:value-type="string" table:style-name="ce60">
            <text:p>(Local Flank</text:p>
          </table:table-cell>
          <table:table-cell office:value-type="string" table:style-name="ce61">
            <text:p>Native Chicken</text:p>
          </table:table-cell>
          <table:table-cell office:value-type="string" table:style-name="ce60">
            <text:p>Broiler</text:p>
          </table:table-cell>
          <table:table-cell office:value-type="string" table:style-name="ce60">
            <text:p>Mule Duck</text:p>
          </table:table-cell>
          <table:table-cell office:value-type="string" table:style-name="ce60">
            <text:p>Geese</text:p>
          </table:table-cell>
          <table:table-cell office:value-type="string" table:style-name="ce60">
            <text:p>Hen Eggs</text:p>
          </table:table-cell>
          <table:table-cell office:value-type="string" table:number-columns-spanned="2" table:number-rows-spanned="1" table:style-name="ce110">
            <text:p>Duck Eggs</text:p>
          </table:table-cell>
          <table:covered-table-cell/>
          <table:table-cell table:number-columns-repeated="16361" table:style-name="ce72"/>
        </table:table-row>
        <table:table-row table:style-name="ro6">
          <table:covered-table-cell/>
          <table:covered-table-cell table:number-columns-repeated="3"/>
          <table:table-cell office:value-type="string" table:style-name="ce73">
            <text:p>Loin</text:p>
          </table:table-cell>
          <table:table-cell office:value-type="string" table:style-name="ce60">
            <text:p>Collar Butt</text:p>
          </table:table-cell>
          <table:table-cell office:value-type="string" table:number-columns-spanned="2" table:number-rows-spanned="1" table:style-name="ce196">
            <text:p>Belly</text:p>
          </table:table-cell>
          <table:covered-table-cell/>
          <table:table-cell office:value-type="string" table:style-name="ce73">
            <text:p>Ham</text:p>
          </table:table-cell>
          <table:table-cell office:value-type="string" table:number-columns-spanned="2" table:number-rows-spanned="1" table:style-name="ce197">
            <text:p>Spare Rib Pork Chop</text:p>
          </table:table-cell>
          <table:covered-table-cell/>
          <table:table-cell office:value-type="string" table:style-name="ce73">
            <text:p>Fore Leg</text:p>
          </table:table-cell>
          <table:table-cell office:value-type="string" table:style-name="ce60">
            <text:p>Rear Leg</text:p>
          </table:table-cell>
          <table:table-cell table:style-name="ce79"/>
          <table:table-cell office:value-type="string" table:style-name="ce73">
            <text:p>(Local Belly)</text:p>
          </table:table-cell>
          <table:table-cell office:value-type="string" table:style-name="ce60">
            <text:p>Steak)</text:p>
          </table:table-cell>
          <table:table-cell table:style-name="ce61"/>
          <table:table-cell table:number-columns-repeated="4" table:style-name="ce74"/>
          <table:table-cell table:number-columns-spanned="2" table:number-rows-spanned="1" table:style-name="ce100"/>
          <table:covered-table-cell/>
          <table:table-cell table:number-columns-repeated="16361" table:style-name="ce59"/>
        </table:table-row>
        <table:table-row table:style-name="ro14">
          <table:table-cell table:style-name="ce80"/>
          <table:table-cell table:number-columns-repeated="2" table:style-name="ce28"/>
          <table:table-cell table:style-name="ce29"/>
          <table:table-cell table:style-name="ce81"/>
          <table:table-cell table:style-name="ce82"/>
          <table:table-cell table:number-columns-spanned="2" table:number-rows-spanned="1" table:style-name="ce198"/>
          <table:covered-table-cell/>
          <table:table-cell table:style-name="ce81"/>
          <table:table-cell table:number-columns-spanned="2" table:number-rows-spanned="1" table:style-name="ce198"/>
          <table:covered-table-cell/>
          <table:table-cell table:style-name="ce81"/>
          <table:table-cell table:style-name="ce82"/>
          <table:table-cell table:style-name="ce43"/>
          <table:table-cell table:style-name="ce81"/>
          <table:table-cell table:style-name="ce82"/>
          <table:table-cell table:style-name="ce83"/>
          <table:table-cell table:number-columns-repeated="4" table:style-name="ce82"/>
          <table:table-cell table:number-columns-spanned="2" table:number-rows-spanned="1" table:style-name="ce102"/>
          <table:covered-table-cell/>
          <table:table-cell table:number-columns-repeated="16361" table:style-name="ce72"/>
        </table:table-row>
        <table:table-row table:style-name="ro8">
          <table:table-cell table:style-name="ce62"/>
          <table:table-cell table:number-columns-repeated="2" table:style-name="ce84"/>
          <table:table-cell table:style-name="ce85"/>
          <table:table-cell table:number-columns-repeated="2" table:style-name="ce43"/>
          <table:table-cell table:number-columns-spanned="2" table:number-rows-spanned="1" table:style-name="ce133"/>
          <table:covered-table-cell/>
          <table:table-cell table:style-name="ce43"/>
          <table:table-cell table:number-columns-spanned="2" table:number-rows-spanned="1" table:style-name="ce133"/>
          <table:covered-table-cell/>
          <table:table-cell table:number-columns-repeated="10" table:style-name="ce43"/>
          <table:table-cell table:number-columns-spanned="2" table:number-rows-spanned="1" table:style-name="ce103"/>
          <table:covered-table-cell/>
          <table:table-cell table:number-columns-repeated="16361" table:style-name="ce72"/>
        </table:table-row>
        <table:table-row table:style-name="ro9">
          <table:table-cell office:value-type="string" table:style-name="ce34">
            <text:p>民國</text:p>
          </table:table-cell>
          <table:table-cell office:value-type="float" office:value="100" table:style-name="ce35">
            <text:p>100</text:p>
          </table:table-cell>
          <table:table-cell office:value-type="string" table:style-name="ce36">
            <text:p>年</text:p>
          </table:table-cell>
          <table:table-cell office:value-type="float" office:value="2011" table:style-name="ce37">
            <text:p>2011</text:p>
          </table:table-cell>
          <table:table-cell office:value-type="float" office:value="199.17" table:style-name="ce41">
            <text:p><text:s text:c="3"/>199.17</text:p>
          </table:table-cell>
          <table:table-cell office:value-type="string" table:style-name="ce41">
            <text:p>-</text:p>
          </table:table-cell>
          <table:table-cell office:value-type="float" office:value="191.57" table:number-columns-spanned="2" table:number-rows-spanned="1" table:style-name="ce99">
            <text:p><text:s text:c="3"/>191.57</text:p>
          </table:table-cell>
          <table:covered-table-cell/>
          <table:table-cell office:value-type="float" office:value="164.46" table:style-name="ce38">
            <text:p><text:s text:c="3"/>164.46</text:p>
          </table:table-cell>
          <table:table-cell office:value-type="string" table:number-columns-spanned="2" table:number-rows-spanned="1" table:style-name="ce99">
            <text:p>-</text:p>
          </table:table-cell>
          <table:covered-table-cell/>
          <table:table-cell office:value-type="float" office:value="127.87" table:style-name="ce41">
            <text:p><text:s text:c="3"/>127.87</text:p>
          </table:table-cell>
          <table:table-cell office:value-type="float" office:value="106.69" table:style-name="ce41">
            <text:p><text:s text:c="3"/>106.69</text:p>
          </table:table-cell>
          <table:table-cell table:style-name="ce45"/>
          <table:table-cell office:value-type="float" office:value="332.18" table:style-name="ce38">
            <text:p><text:s text:c="3"/>332.18</text:p>
          </table:table-cell>
          <table:table-cell office:value-type="float" office:value="436.15" table:style-name="ce38">
            <text:p><text:s text:c="3"/>436.15</text:p>
          </table:table-cell>
          <table:table-cell office:value-type="float" office:value="180.03" table:style-name="ce38">
            <text:p><text:s text:c="3"/>180.03</text:p>
          </table:table-cell>
          <table:table-cell office:value-type="float" office:value="128.47999999999999" table:style-name="ce40">
            <text:p><text:s text:c="3"/>128.48</text:p>
          </table:table-cell>
          <table:table-cell office:value-type="float" office:value="167.73" table:style-name="ce40">
            <text:p><text:s text:c="3"/>167.73</text:p>
          </table:table-cell>
          <table:table-cell office:value-type="float" office:value="201.29" table:style-name="ce38">
            <text:p><text:s text:c="3"/>201.29</text:p>
          </table:table-cell>
          <table:table-cell office:value-type="float" office:value="49.32" table:style-name="ce38">
            <text:p><text:s text:c="3"/>49.32</text:p>
          </table:table-cell>
          <table:table-cell office:value-type="float" office:value="64.52" table:number-columns-spanned="2" table:number-rows-spanned="1" table:style-name="ce98">
            <text:p><text:s text:c="3"/>64.52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1" table:style-name="ce35">
            <text:p>101</text:p>
          </table:table-cell>
          <table:table-cell table:style-name="ce35"/>
          <table:table-cell office:value-type="float" office:value="2012" table:style-name="ce37">
            <text:p>2012</text:p>
          </table:table-cell>
          <table:table-cell office:value-type="float" office:value="197.17" table:style-name="ce41">
            <text:p><text:s text:c="3"/>197.17</text:p>
          </table:table-cell>
          <table:table-cell office:value-type="string" table:style-name="ce41">
            <text:p>-</text:p>
          </table:table-cell>
          <table:table-cell office:value-type="float" office:value="192.17" table:number-columns-spanned="2" table:number-rows-spanned="1" table:style-name="ce99">
            <text:p><text:s text:c="3"/>192.17</text:p>
          </table:table-cell>
          <table:covered-table-cell/>
          <table:table-cell office:value-type="float" office:value="160.74" table:style-name="ce41">
            <text:p><text:s text:c="3"/>160.74</text:p>
          </table:table-cell>
          <table:table-cell office:value-type="string" table:number-columns-spanned="2" table:number-rows-spanned="1" table:style-name="ce99">
            <text:p>-</text:p>
          </table:table-cell>
          <table:covered-table-cell/>
          <table:table-cell office:value-type="float" office:value="125.31" table:style-name="ce41">
            <text:p><text:s text:c="3"/>125.31</text:p>
          </table:table-cell>
          <table:table-cell office:value-type="float" office:value="108.21" table:style-name="ce41">
            <text:p><text:s text:c="3"/>108.21</text:p>
          </table:table-cell>
          <table:table-cell table:style-name="ce45"/>
          <table:table-cell office:value-type="float" office:value="339.03" table:style-name="ce38">
            <text:p><text:s text:c="3"/>339.03</text:p>
          </table:table-cell>
          <table:table-cell office:value-type="float" office:value="438.81" table:style-name="ce38">
            <text:p><text:s text:c="3"/>438.81</text:p>
          </table:table-cell>
          <table:table-cell office:value-type="float" office:value="172.61500000000001" table:style-name="ce38">
            <text:p><text:s text:c="3"/>172.62</text:p>
          </table:table-cell>
          <table:table-cell office:value-type="float" office:value="123.57" table:style-name="ce40">
            <text:p><text:s text:c="3"/>123.57</text:p>
          </table:table-cell>
          <table:table-cell office:value-type="float" office:value="163.38999999999999" table:style-name="ce40">
            <text:p><text:s text:c="3"/>163.39</text:p>
          </table:table-cell>
          <table:table-cell office:value-type="float" office:value="201.07" table:style-name="ce38">
            <text:p><text:s text:c="3"/>201.07</text:p>
          </table:table-cell>
          <table:table-cell office:value-type="float" office:value="54.93" table:style-name="ce38">
            <text:p><text:s text:c="3"/>54.93</text:p>
          </table:table-cell>
          <table:table-cell office:value-type="float" office:value="67.73" table:number-columns-spanned="2" table:number-rows-spanned="1" table:style-name="ce98">
            <text:p><text:s text:c="3"/>67.7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2" table:style-name="ce35">
            <text:p>102</text:p>
          </table:table-cell>
          <table:table-cell table:style-name="ce35"/>
          <table:table-cell office:value-type="float" office:value="2013" table:style-name="ce37">
            <text:p>2013</text:p>
          </table:table-cell>
          <table:table-cell office:value-type="float" office:value="198.13" table:style-name="ce41">
            <text:p><text:s text:c="3"/>198.13</text:p>
          </table:table-cell>
          <table:table-cell office:value-type="string" table:style-name="ce41">
            <text:p>-</text:p>
          </table:table-cell>
          <table:table-cell office:value-type="float" office:value="193.42" table:number-columns-spanned="2" table:number-rows-spanned="1" table:style-name="ce99">
            <text:p><text:s text:c="3"/>193.42</text:p>
          </table:table-cell>
          <table:covered-table-cell/>
          <table:table-cell office:value-type="float" office:value="166.46" table:style-name="ce41">
            <text:p><text:s text:c="3"/>166.46</text:p>
          </table:table-cell>
          <table:table-cell office:value-type="string" table:number-columns-spanned="2" table:number-rows-spanned="1" table:style-name="ce99">
            <text:p>-</text:p>
          </table:table-cell>
          <table:covered-table-cell/>
          <table:table-cell office:value-type="float" office:value="125.87" table:style-name="ce41">
            <text:p><text:s text:c="3"/>125.87</text:p>
          </table:table-cell>
          <table:table-cell office:value-type="float" office:value="111.49" table:style-name="ce41">
            <text:p><text:s text:c="3"/>111.49</text:p>
          </table:table-cell>
          <table:table-cell table:style-name="ce45"/>
          <table:table-cell office:value-type="float" office:value="350.54" table:style-name="ce38">
            <text:p><text:s text:c="3"/>350.54</text:p>
          </table:table-cell>
          <table:table-cell office:value-type="float" office:value="441.2" table:style-name="ce38">
            <text:p><text:s text:c="3"/>441.20</text:p>
          </table:table-cell>
          <table:table-cell office:value-type="float" office:value="194.565" table:style-name="ce38">
            <text:p><text:s text:c="3"/>194.57</text:p>
          </table:table-cell>
          <table:table-cell office:value-type="float" office:value="127.18" table:style-name="ce40">
            <text:p><text:s text:c="3"/>127.18</text:p>
          </table:table-cell>
          <table:table-cell office:value-type="float" office:value="166.87" table:style-name="ce40">
            <text:p><text:s text:c="3"/>166.87</text:p>
          </table:table-cell>
          <table:table-cell office:value-type="float" office:value="199.68" table:style-name="ce38">
            <text:p><text:s text:c="3"/>199.68</text:p>
          </table:table-cell>
          <table:table-cell office:value-type="float" office:value="53.01" table:style-name="ce38">
            <text:p><text:s text:c="3"/>53.01</text:p>
          </table:table-cell>
          <table:table-cell office:value-type="float" office:value="66.72" table:number-columns-spanned="2" table:number-rows-spanned="1" table:style-name="ce98">
            <text:p><text:s text:c="3"/>66.72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3" table:style-name="ce35">
            <text:p>103</text:p>
          </table:table-cell>
          <table:table-cell table:style-name="ce35"/>
          <table:table-cell office:value-type="float" office:value="2014" table:style-name="ce37">
            <text:p>2014</text:p>
          </table:table-cell>
          <table:table-cell office:value-type="float" office:value="221.96" table:style-name="ce41">
            <text:p><text:s text:c="3"/>221.96</text:p>
          </table:table-cell>
          <table:table-cell office:value-type="string" table:style-name="ce41">
            <text:p>-</text:p>
          </table:table-cell>
          <table:table-cell office:value-type="float" office:value="222.23" table:number-columns-spanned="2" table:number-rows-spanned="1" table:style-name="ce99">
            <text:p><text:s text:c="3"/>222.23</text:p>
          </table:table-cell>
          <table:covered-table-cell/>
          <table:table-cell office:value-type="float" office:value="182.05" table:style-name="ce41">
            <text:p><text:s text:c="3"/>182.05</text:p>
          </table:table-cell>
          <table:table-cell office:value-type="string" table:number-columns-spanned="2" table:number-rows-spanned="1" table:style-name="ce99">
            <text:p>-</text:p>
          </table:table-cell>
          <table:covered-table-cell/>
          <table:table-cell office:value-type="float" office:value="150.09" table:style-name="ce41">
            <text:p><text:s text:c="3"/>150.09</text:p>
          </table:table-cell>
          <table:table-cell office:value-type="float" office:value="137.96" table:style-name="ce41">
            <text:p><text:s text:c="3"/>137.96</text:p>
          </table:table-cell>
          <table:table-cell table:style-name="ce45"/>
          <table:table-cell office:value-type="float" office:value="367.22" table:style-name="ce38">
            <text:p><text:s text:c="3"/>367.22</text:p>
          </table:table-cell>
          <table:table-cell office:value-type="float" office:value="449.36" table:style-name="ce38">
            <text:p><text:s text:c="3"/>449.36</text:p>
          </table:table-cell>
          <table:table-cell office:value-type="float" office:value="224.20499999999998" table:style-name="ce38">
            <text:p><text:s text:c="3"/>224.21</text:p>
          </table:table-cell>
          <table:table-cell office:value-type="float" office:value="138.07" table:style-name="ce40">
            <text:p><text:s text:c="3"/>138.07</text:p>
          </table:table-cell>
          <table:table-cell office:value-type="float" office:value="173.4" table:style-name="ce40">
            <text:p><text:s text:c="3"/>173.40</text:p>
          </table:table-cell>
          <table:table-cell office:value-type="float" office:value="192.03" table:style-name="ce38">
            <text:p><text:s text:c="3"/>192.03</text:p>
          </table:table-cell>
          <table:table-cell office:value-type="float" office:value="61.8" table:style-name="ce38">
            <text:p><text:s text:c="3"/>61.80</text:p>
          </table:table-cell>
          <table:table-cell office:value-type="float" office:value="70.599999999999994" table:number-columns-spanned="2" table:number-rows-spanned="1" table:style-name="ce98">
            <text:p><text:s text:c="3"/>70.60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4" table:style-name="ce35">
            <text:p>104</text:p>
          </table:table-cell>
          <table:table-cell table:style-name="ce35"/>
          <table:table-cell office:value-type="float" office:value="2015" table:style-name="ce37">
            <text:p>2015</text:p>
          </table:table-cell>
          <table:table-cell office:value-type="float" office:value="192.58" table:style-name="ce41">
            <text:p><text:s text:c="3"/>192.58</text:p>
          </table:table-cell>
          <table:table-cell office:value-type="float" office:value="203.9" table:style-name="ce41">
            <text:p><text:s text:c="3"/>203.90</text:p>
          </table:table-cell>
          <table:table-cell office:value-type="float" office:value="196.53" table:number-columns-spanned="2" table:number-rows-spanned="1" table:style-name="ce99">
            <text:p><text:s text:c="3"/>196.53</text:p>
          </table:table-cell>
          <table:covered-table-cell/>
          <table:table-cell office:value-type="float" office:value="155.15" table:style-name="ce41">
            <text:p><text:s text:c="3"/>155.15</text:p>
          </table:table-cell>
          <table:table-cell office:value-type="float" office:value="161.38999999999999" table:number-columns-spanned="2" table:number-rows-spanned="1" table:style-name="ce99">
            <text:p><text:s text:c="3"/>161.39</text:p>
          </table:table-cell>
          <table:covered-table-cell/>
          <table:table-cell office:value-type="float" office:value="123.63" table:style-name="ce41">
            <text:p><text:s text:c="3"/>123.63</text:p>
          </table:table-cell>
          <table:table-cell office:value-type="float" office:value="111.68" table:style-name="ce41">
            <text:p><text:s text:c="3"/>111.68</text:p>
          </table:table-cell>
          <table:table-cell table:style-name="ce45"/>
          <table:table-cell office:value-type="float" office:value="455.26" table:style-name="ce38">
            <text:p><text:s text:c="3"/>455.26</text:p>
          </table:table-cell>
          <table:table-cell office:value-type="float" office:value="463.88" table:style-name="ce38">
            <text:p><text:s text:c="3"/>463.88</text:p>
          </table:table-cell>
          <table:table-cell office:value-type="float" office:value="237.92000000000002" table:style-name="ce38">
            <text:p><text:s text:c="3"/>237.92</text:p>
          </table:table-cell>
          <table:table-cell office:value-type="float" office:value="167.89" table:style-name="ce40">
            <text:p><text:s text:c="3"/>167.89</text:p>
          </table:table-cell>
          <table:table-cell office:value-type="float" office:value="167.87" table:style-name="ce40">
            <text:p><text:s text:c="3"/>167.87</text:p>
          </table:table-cell>
          <table:table-cell office:value-type="float" office:value="253.33" table:style-name="ce38">
            <text:p><text:s text:c="3"/>253.33</text:p>
          </table:table-cell>
          <table:table-cell office:value-type="float" office:value="59.75" table:style-name="ce38">
            <text:p><text:s text:c="3"/>59.75</text:p>
          </table:table-cell>
          <table:table-cell office:value-type="float" office:value="72.44" table:number-columns-spanned="2" table:number-rows-spanned="1" table:style-name="ce98">
            <text:p><text:s text:c="3"/>72.44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37"/>
          <table:table-cell table:number-columns-repeated="2" table:style-name="ce41"/>
          <table:table-cell table:number-columns-spanned="2" table:number-rows-spanned="1" table:style-name="ce99"/>
          <table:covered-table-cell/>
          <table:table-cell table:style-name="ce41"/>
          <table:table-cell table:number-columns-spanned="2" table:number-rows-spanned="1" table:style-name="ce99"/>
          <table:covered-table-cell/>
          <table:table-cell table:number-columns-repeated="2" table:style-name="ce41"/>
          <table:table-cell table:style-name="ce45"/>
          <table:table-cell table:number-columns-repeated="3" table:style-name="ce38"/>
          <table:table-cell table:number-columns-repeated="2" table:style-name="ce40"/>
          <table:table-cell table:number-columns-repeated="2" table:style-name="ce38"/>
          <table:table-cell table:number-columns-spanned="2" table:number-rows-spanned="1" table:style-name="ce98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5" table:style-name="ce35">
            <text:p>105</text:p>
          </table:table-cell>
          <table:table-cell table:style-name="ce44"/>
          <table:table-cell office:value-type="float" office:value="2016" table:style-name="ce37">
            <text:p>2016</text:p>
          </table:table-cell>
          <table:table-cell office:value-type="float" office:value="201.37" table:style-name="ce41">
            <text:p><text:s text:c="3"/>201.37</text:p>
          </table:table-cell>
          <table:table-cell office:value-type="float" office:value="207.67" table:style-name="ce41">
            <text:p><text:s text:c="3"/>207.67</text:p>
          </table:table-cell>
          <table:table-cell office:value-type="float" office:value="204.91" table:number-columns-spanned="2" table:number-rows-spanned="1" table:style-name="ce99">
            <text:p><text:s text:c="3"/>204.91</text:p>
          </table:table-cell>
          <table:covered-table-cell/>
          <table:table-cell office:value-type="float" office:value="157.5" table:style-name="ce41">
            <text:p><text:s text:c="3"/>157.50</text:p>
          </table:table-cell>
          <table:table-cell office:value-type="float" office:value="171.76" table:number-columns-spanned="2" table:number-rows-spanned="1" table:style-name="ce99">
            <text:p><text:s text:c="3"/>171.76</text:p>
          </table:table-cell>
          <table:covered-table-cell/>
          <table:table-cell office:value-type="float" office:value="131.06" table:style-name="ce41">
            <text:p><text:s text:c="3"/>131.06</text:p>
          </table:table-cell>
          <table:table-cell office:value-type="float" office:value="115.45" table:style-name="ce41">
            <text:p><text:s text:c="3"/>115.45</text:p>
          </table:table-cell>
          <table:table-cell table:style-name="ce45"/>
          <table:table-cell office:value-type="float" office:value="468.93" table:style-name="ce38">
            <text:p><text:s text:c="3"/>468.93</text:p>
          </table:table-cell>
          <table:table-cell office:value-type="float" office:value="459.77" table:style-name="ce41">
            <text:p><text:s text:c="3"/>459.77</text:p>
          </table:table-cell>
          <table:table-cell office:value-type="float" office:value="235.47499999999999" table:style-name="ce38">
            <text:p><text:s text:c="3"/>235.48</text:p>
          </table:table-cell>
          <table:table-cell office:value-type="float" office:value="192.26" table:style-name="ce41">
            <text:p><text:s text:c="3"/>192.26</text:p>
          </table:table-cell>
          <table:table-cell office:value-type="float" office:value="161.91999999999999" table:style-name="ce41">
            <text:p><text:s text:c="3"/>161.92</text:p>
          </table:table-cell>
          <table:table-cell office:value-type="float" office:value="277.17" table:style-name="ce41">
            <text:p><text:s text:c="3"/>277.17</text:p>
          </table:table-cell>
          <table:table-cell office:value-type="float" office:value="61.08" table:style-name="ce41">
            <text:p><text:s text:c="3"/>61.08</text:p>
          </table:table-cell>
          <table:table-cell office:value-type="float" office:value="73.040000000000006" table:number-columns-spanned="2" table:number-rows-spanned="1" table:style-name="ce99">
            <text:p><text:s text:c="3"/>73.04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6" table:style-name="ce35">
            <text:p>106</text:p>
          </table:table-cell>
          <table:table-cell table:style-name="ce44"/>
          <table:table-cell office:value-type="float" office:value="2017" table:style-name="ce37">
            <text:p>2017</text:p>
          </table:table-cell>
          <table:table-cell office:value-type="float" office:value="210.56" table:style-name="ce41">
            <text:p><text:s text:c="3"/>210.56</text:p>
          </table:table-cell>
          <table:table-cell office:value-type="float" office:value="216.56" table:style-name="ce41">
            <text:p><text:s text:c="3"/>216.56</text:p>
          </table:table-cell>
          <table:table-cell office:value-type="float" office:value="213.7" table:number-columns-spanned="2" table:number-rows-spanned="1" table:style-name="ce99">
            <text:p><text:s text:c="3"/>213.70</text:p>
          </table:table-cell>
          <table:covered-table-cell/>
          <table:table-cell office:value-type="float" office:value="160.77000000000001" table:style-name="ce41">
            <text:p><text:s text:c="3"/>160.77</text:p>
          </table:table-cell>
          <table:table-cell office:value-type="float" office:value="175.39" table:number-columns-spanned="2" table:number-rows-spanned="1" table:style-name="ce99">
            <text:p><text:s text:c="3"/>175.39</text:p>
          </table:table-cell>
          <table:covered-table-cell/>
          <table:table-cell office:value-type="float" office:value="130.21" table:style-name="ce41">
            <text:p><text:s text:c="3"/>130.21</text:p>
          </table:table-cell>
          <table:table-cell office:value-type="float" office:value="118.06" table:style-name="ce41">
            <text:p><text:s text:c="3"/>118.06</text:p>
          </table:table-cell>
          <table:table-cell table:style-name="ce45"/>
          <table:table-cell office:value-type="float" office:value="468.89" table:style-name="ce38">
            <text:p><text:s text:c="3"/>468.89</text:p>
          </table:table-cell>
          <table:table-cell office:value-type="float" office:value="473.76" table:style-name="ce41">
            <text:p><text:s text:c="3"/>473.76</text:p>
          </table:table-cell>
          <table:table-cell office:value-type="float" office:value="236.61" table:style-name="ce38">
            <text:p><text:s text:c="3"/>236.61</text:p>
          </table:table-cell>
          <table:table-cell office:value-type="float" office:value="173.71" table:style-name="ce41">
            <text:p><text:s text:c="3"/>173.71</text:p>
          </table:table-cell>
          <table:table-cell office:value-type="float" office:value="170.87" table:style-name="ce41">
            <text:p><text:s text:c="3"/>170.87</text:p>
          </table:table-cell>
          <table:table-cell office:value-type="float" office:value="265.57" table:style-name="ce41">
            <text:p><text:s text:c="3"/>265.57</text:p>
          </table:table-cell>
          <table:table-cell office:value-type="float" office:value="52.68" table:style-name="ce41">
            <text:p><text:s text:c="3"/>52.68</text:p>
          </table:table-cell>
          <table:table-cell office:value-type="float" office:value="71.78" table:number-columns-spanned="2" table:number-rows-spanned="1" table:style-name="ce99">
            <text:p><text:s text:c="3"/>71.78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7" table:style-name="ce35">
            <text:p>107</text:p>
          </table:table-cell>
          <table:table-cell table:style-name="ce35"/>
          <table:table-cell office:value-type="float" office:value="2018" table:style-name="ce37">
            <text:p>2018</text:p>
          </table:table-cell>
          <table:table-cell office:value-type="float" office:value="208.12" table:style-name="ce45">
            <text:p><text:s text:c="3"/>208.12</text:p>
          </table:table-cell>
          <table:table-cell office:value-type="float" office:value="215.21" table:style-name="ce45">
            <text:p><text:s text:c="3"/>215.21</text:p>
          </table:table-cell>
          <table:table-cell office:value-type="float" office:value="212.01" table:number-columns-spanned="2" table:number-rows-spanned="1" table:style-name="ce95">
            <text:p><text:s text:c="3"/>212.01</text:p>
          </table:table-cell>
          <table:covered-table-cell/>
          <table:table-cell office:value-type="float" office:value="155.99" table:style-name="ce45">
            <text:p><text:s text:c="3"/>155.99</text:p>
          </table:table-cell>
          <table:table-cell office:value-type="float" office:value="172.98" table:number-columns-spanned="2" table:number-rows-spanned="1" table:style-name="ce95">
            <text:p><text:s text:c="3"/>172.98</text:p>
          </table:table-cell>
          <table:covered-table-cell/>
          <table:table-cell office:value-type="float" office:value="126.9" table:style-name="ce45">
            <text:p><text:s text:c="3"/>126.90</text:p>
          </table:table-cell>
          <table:table-cell office:value-type="float" office:value="110.41" table:style-name="ce45">
            <text:p><text:s text:c="3"/>110.41</text:p>
          </table:table-cell>
          <table:table-cell table:style-name="ce45"/>
          <table:table-cell office:value-type="float" office:value="473.13" table:style-name="ce38">
            <text:p><text:s text:c="3"/>473.13</text:p>
          </table:table-cell>
          <table:table-cell office:value-type="float" office:value="485.34" table:style-name="ce45">
            <text:p><text:s text:c="3"/>485.34</text:p>
          </table:table-cell>
          <table:table-cell office:value-type="float" office:value="240.39" table:style-name="ce38">
            <text:p><text:s text:c="3"/>240.39</text:p>
          </table:table-cell>
          <table:table-cell office:value-type="float" office:value="156.29" table:style-name="ce45">
            <text:p><text:s text:c="3"/>156.29</text:p>
          </table:table-cell>
          <table:table-cell office:value-type="float" office:value="181.17" table:style-name="ce45">
            <text:p><text:s text:c="3"/>181.17</text:p>
          </table:table-cell>
          <table:table-cell office:value-type="float" office:value="219.44" table:style-name="ce45">
            <text:p><text:s text:c="3"/>219.44</text:p>
          </table:table-cell>
          <table:table-cell office:value-type="float" office:value="55.68" table:style-name="ce45">
            <text:p><text:s text:c="3"/>55.68</text:p>
          </table:table-cell>
          <table:table-cell office:value-type="float" office:value="68.650000000000006" table:number-columns-spanned="2" table:number-rows-spanned="1" table:style-name="ce95">
            <text:p><text:s text:c="3"/>68.65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2019" table:style-name="ce37">
            <text:p>2019</text:p>
          </table:table-cell>
          <table:table-cell office:value-type="float" office:value="214.46" table:style-name="ce45">
            <text:p><text:s text:c="3"/>214.46</text:p>
          </table:table-cell>
          <table:table-cell office:value-type="float" office:value="232.09" table:style-name="ce45">
            <text:p><text:s text:c="3"/>232.09</text:p>
          </table:table-cell>
          <table:table-cell office:value-type="float" office:value="221.51" table:number-columns-spanned="2" table:number-rows-spanned="1" table:style-name="ce95">
            <text:p><text:s text:c="3"/>221.51</text:p>
          </table:table-cell>
          <table:covered-table-cell/>
          <table:table-cell office:value-type="float" office:value="170.21" table:style-name="ce45">
            <text:p><text:s text:c="3"/>170.21</text:p>
          </table:table-cell>
          <table:table-cell office:value-type="float" office:value="175.06" table:number-columns-spanned="2" table:number-rows-spanned="1" table:style-name="ce95">
            <text:p><text:s text:c="3"/>175.06</text:p>
          </table:table-cell>
          <table:covered-table-cell/>
          <table:table-cell office:value-type="float" office:value="127.64" table:style-name="ce45">
            <text:p><text:s text:c="3"/>127.64</text:p>
          </table:table-cell>
          <table:table-cell office:value-type="float" office:value="109.72" table:style-name="ce45">
            <text:p><text:s text:c="3"/>109.72</text:p>
          </table:table-cell>
          <table:table-cell table:style-name="ce45"/>
          <table:table-cell office:value-type="float" office:value="478.97" table:style-name="ce38">
            <text:p><text:s text:c="3"/>478.97</text:p>
          </table:table-cell>
          <table:table-cell office:value-type="float" office:value="475.35" table:style-name="ce45">
            <text:p><text:s text:c="3"/>475.35</text:p>
          </table:table-cell>
          <table:table-cell office:value-type="float" office:value="216.995" table:style-name="ce38">
            <text:p><text:s text:c="3"/>217.00</text:p>
          </table:table-cell>
          <table:table-cell office:value-type="float" office:value="126.59" table:style-name="ce45">
            <text:p><text:s text:c="3"/>126.59</text:p>
          </table:table-cell>
          <table:table-cell office:value-type="float" office:value="172.06" table:style-name="ce45">
            <text:p><text:s text:c="3"/>172.06</text:p>
          </table:table-cell>
          <table:table-cell office:value-type="float" office:value="210.21" table:style-name="ce45">
            <text:p><text:s text:c="3"/>210.21</text:p>
          </table:table-cell>
          <table:table-cell office:value-type="float" office:value="57.52" table:style-name="ce45">
            <text:p><text:s text:c="3"/>57.52</text:p>
          </table:table-cell>
          <table:table-cell office:value-type="float" office:value="82.24" table:number-columns-spanned="2" table:number-rows-spanned="1" table:style-name="ce95">
            <text:p><text:s text:c="3"/>82.24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6"/>
          <table:table-cell office:value-type="float" office:value="109" table:style-name="ce47">
            <text:p>109</text:p>
          </table:table-cell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217.70666666669999" table:style-name="ce49">
            <text:p><text:s text:c="3"/>217.71</text:p>
          </table:table-cell>
          <table:table-cell office:value-type="float" office:value="235.84583333329999" table:style-name="ce49">
            <text:p><text:s text:c="3"/>235.85</text:p>
          </table:table-cell>
          <table:table-cell office:value-type="float" office:value="223.41499999999999" table:number-columns-spanned="2" table:number-rows-spanned="1" table:style-name="ce97">
            <text:p><text:s text:c="3"/>223.42</text:p>
          </table:table-cell>
          <table:covered-table-cell/>
          <table:table-cell office:value-type="float" office:value="171.98333333330001" table:style-name="ce49">
            <text:p><text:s text:c="3"/>171.98</text:p>
          </table:table-cell>
          <table:table-cell office:value-type="float" office:value="175.20750000000001" table:number-columns-spanned="2" table:number-rows-spanned="1" table:style-name="ce97">
            <text:p><text:s text:c="3"/>175.21</text:p>
          </table:table-cell>
          <table:covered-table-cell/>
          <table:table-cell office:value-type="float" office:value="128.70666666669999" table:style-name="ce49">
            <text:p><text:s text:c="3"/>128.71</text:p>
          </table:table-cell>
          <table:table-cell office:value-type="float" office:value="110.39083333329999" table:style-name="ce49">
            <text:p><text:s text:c="3"/>110.39</text:p>
          </table:table-cell>
          <table:table-cell table:style-name="ce45"/>
          <table:table-cell office:value-type="float" office:value="476.83" table:style-name="ce49">
            <text:p><text:s text:c="3"/>476.83</text:p>
          </table:table-cell>
          <table:table-cell office:value-type="float" office:value="521.5575" table:style-name="ce49">
            <text:p><text:s text:c="3"/>521.56</text:p>
          </table:table-cell>
          <table:table-cell office:value-type="float" office:value="215.08666666664999" table:style-name="ce86">
            <text:p><text:s text:c="3"/>215.09</text:p>
          </table:table-cell>
          <table:table-cell office:value-type="float" office:value="127.095" table:style-name="ce49">
            <text:p><text:s text:c="3"/>127.10</text:p>
          </table:table-cell>
          <table:table-cell office:value-type="float" office:value="177.655" table:style-name="ce49">
            <text:p><text:s text:c="3"/>177.66</text:p>
          </table:table-cell>
          <table:table-cell office:value-type="float" office:value="214.08916666670001" table:style-name="ce49">
            <text:p><text:s text:c="3"/>214.09</text:p>
          </table:table-cell>
          <table:table-cell office:value-type="float" office:value="55.236666666700003" table:style-name="ce49">
            <text:p><text:s text:c="3"/>55.24</text:p>
          </table:table-cell>
          <table:table-cell office:value-type="float" office:value="80.454166666700004" table:number-columns-spanned="2" table:number-rows-spanned="1" table:style-name="ce97">
            <text:p><text:s text:c="3"/>80.45</text:p>
          </table:table-cell>
          <table:covered-table-cell/>
          <table:table-cell table:number-columns-repeated="16361" table:style-name="ce51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spanned="2" table:number-rows-spanned="1" table:style-name="ce97"/>
          <table:covered-table-cell/>
          <table:table-cell table:style-name="ce49"/>
          <table:table-cell table:number-columns-spanned="2" table:number-rows-spanned="1" table:style-name="ce97"/>
          <table:covered-table-cell/>
          <table:table-cell table:number-columns-repeated="2" table:style-name="ce49"/>
          <table:table-cell table:style-name="ce45"/>
          <table:table-cell table:number-columns-repeated="2" table:style-name="ce49"/>
          <table:table-cell table:style-name="ce86"/>
          <table:table-cell table:number-columns-repeated="4" table:style-name="ce49"/>
          <table:table-cell table:number-columns-spanned="2" table:number-rows-spanned="1" table:style-name="ce97"/>
          <table:covered-table-cell/>
          <table:table-cell table:number-columns-repeated="16361" table:style-name="ce51"/>
        </table:table-row>
        <table:table-row table:style-name="ro10">
          <table:table-cell table:style-name="ce43"/>
          <table:table-cell office:value-type="float" office:value="1" table:style-name="ce35">
            <text:p>1</text:p>
          </table:table-cell>
          <table:table-cell office:value-type="string" table:style-name="ce36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216.71" table:style-name="ce53">
            <text:p><text:s text:c="3"/>216.71</text:p>
          </table:table-cell>
          <table:table-cell office:value-type="float" office:value="235.97" table:style-name="ce53">
            <text:p><text:s text:c="3"/>235.97</text:p>
          </table:table-cell>
          <table:table-cell office:value-type="float" office:value="226.57" table:number-columns-spanned="2" table:number-rows-spanned="1" table:style-name="ce91">
            <text:p><text:s text:c="3"/>226.57</text:p>
          </table:table-cell>
          <table:covered-table-cell/>
          <table:table-cell office:value-type="float" office:value="168.03" table:style-name="ce53">
            <text:p><text:s text:c="3"/>168.03</text:p>
          </table:table-cell>
          <table:table-cell office:value-type="float" office:value="171.76" table:number-columns-spanned="2" table:number-rows-spanned="1" table:style-name="ce91">
            <text:p><text:s text:c="3"/>171.76</text:p>
          </table:table-cell>
          <table:covered-table-cell/>
          <table:table-cell office:value-type="float" office:value="129.28" table:style-name="ce53">
            <text:p><text:s text:c="3"/>129.28</text:p>
          </table:table-cell>
          <table:table-cell office:value-type="float" office:value="108.13" table:style-name="ce53">
            <text:p><text:s text:c="3"/>108.13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463.84" table:style-name="ce53">
            <text:p><text:s text:c="3"/>463.84</text:p>
          </table:table-cell>
          <table:table-cell office:value-type="float" office:value="214" table:style-name="ce38">
            <text:p><text:s text:c="3"/>214.00</text:p>
          </table:table-cell>
          <table:table-cell office:value-type="float" office:value="126.01" table:style-name="ce53">
            <text:p><text:s text:c="3"/>126.01</text:p>
          </table:table-cell>
          <table:table-cell office:value-type="float" office:value="184.48" table:style-name="ce53">
            <text:p><text:s text:c="3"/>184.48</text:p>
          </table:table-cell>
          <table:table-cell office:value-type="float" office:value="218.71" table:style-name="ce53">
            <text:p><text:s text:c="3"/>218.71</text:p>
          </table:table-cell>
          <table:table-cell office:value-type="float" office:value="50.56" table:style-name="ce53">
            <text:p><text:s text:c="3"/>50.56</text:p>
          </table:table-cell>
          <table:table-cell office:value-type="float" office:value="79.67" table:number-columns-spanned="2" table:number-rows-spanned="1" table:style-name="ce91">
            <text:p><text:s text:c="3"/>79.67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52">
            <text:p><text:s/>Feb.</text:p>
          </table:table-cell>
          <table:table-cell office:value-type="float" office:value="215.48" table:style-name="ce53">
            <text:p><text:s text:c="3"/>215.48</text:p>
          </table:table-cell>
          <table:table-cell office:value-type="float" office:value="229.05" table:style-name="ce53">
            <text:p><text:s text:c="3"/>229.05</text:p>
          </table:table-cell>
          <table:table-cell office:value-type="float" office:value="218.58" table:number-columns-spanned="2" table:number-rows-spanned="1" table:style-name="ce91">
            <text:p><text:s text:c="3"/>218.58</text:p>
          </table:table-cell>
          <table:covered-table-cell/>
          <table:table-cell office:value-type="float" office:value="166.41" table:style-name="ce53">
            <text:p><text:s text:c="3"/>166.41</text:p>
          </table:table-cell>
          <table:table-cell office:value-type="float" office:value="171.68" table:number-columns-spanned="2" table:number-rows-spanned="1" table:style-name="ce91">
            <text:p><text:s text:c="3"/>171.68</text:p>
          </table:table-cell>
          <table:covered-table-cell/>
          <table:table-cell office:value-type="float" office:value="128.69999999999999" table:style-name="ce53">
            <text:p><text:s text:c="3"/>128.70</text:p>
          </table:table-cell>
          <table:table-cell office:value-type="float" office:value="108.13" table:style-name="ce53">
            <text:p><text:s text:c="3"/>108.13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1.96" table:style-name="ce53">
            <text:p><text:s text:c="3"/>521.96</text:p>
          </table:table-cell>
          <table:table-cell office:value-type="float" office:value="212.065" table:style-name="ce38">
            <text:p><text:s text:c="3"/>212.07</text:p>
          </table:table-cell>
          <table:table-cell office:value-type="float" office:value="120.15" table:style-name="ce53">
            <text:p><text:s text:c="3"/>120.15</text:p>
          </table:table-cell>
          <table:table-cell office:value-type="float" office:value="180.04" table:style-name="ce53">
            <text:p><text:s text:c="3"/>180.04</text:p>
          </table:table-cell>
          <table:table-cell office:value-type="float" office:value="218.13" table:style-name="ce53">
            <text:p><text:s text:c="3"/>218.13</text:p>
          </table:table-cell>
          <table:table-cell office:value-type="float" office:value="49.78" table:style-name="ce53">
            <text:p><text:s text:c="3"/>49.78</text:p>
          </table:table-cell>
          <table:table-cell office:value-type="float" office:value="79.33" table:number-columns-spanned="2" table:number-rows-spanned="1" table:style-name="ce91">
            <text:p><text:s text:c="3"/>79.3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52">
            <text:p><text:s/>Mar.</text:p>
          </table:table-cell>
          <table:table-cell office:value-type="float" office:value="214.06" table:style-name="ce53">
            <text:p><text:s text:c="3"/>214.06</text:p>
          </table:table-cell>
          <table:table-cell office:value-type="float" office:value="228.97" table:style-name="ce53">
            <text:p><text:s text:c="3"/>228.97</text:p>
          </table:table-cell>
          <table:table-cell office:value-type="float" office:value="214.23" table:number-columns-spanned="2" table:number-rows-spanned="1" table:style-name="ce91">
            <text:p><text:s text:c="3"/>214.23</text:p>
          </table:table-cell>
          <table:covered-table-cell/>
          <table:table-cell office:value-type="float" office:value="167.16" table:style-name="ce53">
            <text:p><text:s text:c="3"/>167.16</text:p>
          </table:table-cell>
          <table:table-cell office:value-type="float" office:value="174.12" table:number-columns-spanned="2" table:number-rows-spanned="1" table:style-name="ce91">
            <text:p><text:s text:c="3"/>174.12</text:p>
          </table:table-cell>
          <table:covered-table-cell/>
          <table:table-cell office:value-type="float" office:value="125.08" table:style-name="ce53">
            <text:p><text:s text:c="3"/>125.08</text:p>
          </table:table-cell>
          <table:table-cell office:value-type="float" office:value="106.66" table:style-name="ce53">
            <text:p><text:s text:c="3"/>106.66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6.44000000000005" table:style-name="ce53">
            <text:p><text:s text:c="3"/>526.44</text:p>
          </table:table-cell>
          <table:table-cell office:value-type="float" office:value="213.21" table:style-name="ce38">
            <text:p><text:s text:c="3"/>213.21</text:p>
          </table:table-cell>
          <table:table-cell office:value-type="float" office:value="119.34" table:style-name="ce53">
            <text:p><text:s text:c="3"/>119.34</text:p>
          </table:table-cell>
          <table:table-cell office:value-type="float" office:value="176.72" table:style-name="ce53">
            <text:p><text:s text:c="3"/>176.72</text:p>
          </table:table-cell>
          <table:table-cell office:value-type="float" office:value="215.4" table:style-name="ce53">
            <text:p><text:s text:c="3"/>215.40</text:p>
          </table:table-cell>
          <table:table-cell office:value-type="float" office:value="55.43" table:style-name="ce53">
            <text:p><text:s text:c="3"/>55.43</text:p>
          </table:table-cell>
          <table:table-cell office:value-type="float" office:value="79.52" table:number-columns-spanned="2" table:number-rows-spanned="1" table:style-name="ce91">
            <text:p><text:s text:c="3"/>79.52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4" table:style-name="ce35">
            <text:p>4</text:p>
          </table:table-cell>
          <table:table-cell table:style-name="ce35"/>
          <table:table-cell office:value-type="string" table:style-name="ce52">
            <text:p><text:s/>Apr.</text:p>
          </table:table-cell>
          <table:table-cell office:value-type="float" office:value="215.48" table:style-name="ce53">
            <text:p><text:s text:c="3"/>215.48</text:p>
          </table:table-cell>
          <table:table-cell office:value-type="float" office:value="232.55" table:style-name="ce53">
            <text:p><text:s text:c="3"/>232.55</text:p>
          </table:table-cell>
          <table:table-cell office:value-type="float" office:value="216.67" table:number-columns-spanned="2" table:number-rows-spanned="1" table:style-name="ce91">
            <text:p><text:s text:c="3"/>216.67</text:p>
          </table:table-cell>
          <table:covered-table-cell/>
          <table:table-cell office:value-type="float" office:value="171.99" table:style-name="ce53">
            <text:p><text:s text:c="3"/>171.99</text:p>
          </table:table-cell>
          <table:table-cell office:value-type="float" office:value="176" table:number-columns-spanned="2" table:number-rows-spanned="1" table:style-name="ce91">
            <text:p><text:s text:c="3"/>176.00</text:p>
          </table:table-cell>
          <table:covered-table-cell/>
          <table:table-cell office:value-type="float" office:value="128.72" table:style-name="ce53">
            <text:p><text:s text:c="3"/>128.72</text:p>
          </table:table-cell>
          <table:table-cell office:value-type="float" office:value="112.23" table:style-name="ce53">
            <text:p><text:s text:c="3"/>112.23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7.78" table:style-name="ce53">
            <text:p><text:s text:c="3"/>527.78</text:p>
          </table:table-cell>
          <table:table-cell office:value-type="float" office:value="213.61500000000001" table:style-name="ce38">
            <text:p><text:s text:c="3"/>213.62</text:p>
          </table:table-cell>
          <table:table-cell office:value-type="float" office:value="119.96" table:style-name="ce53">
            <text:p><text:s text:c="3"/>119.96</text:p>
          </table:table-cell>
          <table:table-cell office:value-type="float" office:value="177.3" table:style-name="ce53">
            <text:p><text:s text:c="3"/>177.30</text:p>
          </table:table-cell>
          <table:table-cell office:value-type="float" office:value="214.08" table:style-name="ce53">
            <text:p><text:s text:c="3"/>214.08</text:p>
          </table:table-cell>
          <table:table-cell office:value-type="float" office:value="58.11" table:style-name="ce53">
            <text:p><text:s text:c="3"/>58.11</text:p>
          </table:table-cell>
          <table:table-cell office:value-type="float" office:value="80.33" table:number-columns-spanned="2" table:number-rows-spanned="1" table:style-name="ce91">
            <text:p><text:s text:c="3"/>80.33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52"/>
          <table:table-cell table:number-columns-repeated="2" table:style-name="ce53"/>
          <table:table-cell table:number-columns-spanned="2" table:number-rows-spanned="1" table:style-name="ce91"/>
          <table:covered-table-cell/>
          <table:table-cell table:style-name="ce53"/>
          <table:table-cell table:number-columns-spanned="2" table:number-rows-spanned="1" table:style-name="ce91"/>
          <table:covered-table-cell/>
          <table:table-cell table:number-columns-repeated="2" table:style-name="ce53"/>
          <table:table-cell table:style-name="ce45"/>
          <table:table-cell table:style-name="ce38"/>
          <table:table-cell table:style-name="ce53"/>
          <table:table-cell table:style-name="ce38"/>
          <table:table-cell table:number-columns-repeated="4" table:style-name="ce53"/>
          <table:table-cell table:number-columns-spanned="2" table:number-rows-spanned="1" table:style-name="ce91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5" table:style-name="ce35">
            <text:p>5</text:p>
          </table:table-cell>
          <table:table-cell table:style-name="ce35"/>
          <table:table-cell office:value-type="string" table:style-name="ce52">
            <text:p><text:s/>May<text:s/></text:p>
          </table:table-cell>
          <table:table-cell office:value-type="float" office:value="219.43" table:style-name="ce53">
            <text:p><text:s text:c="3"/>219.43</text:p>
          </table:table-cell>
          <table:table-cell office:value-type="float" office:value="236.4" table:style-name="ce53">
            <text:p><text:s text:c="3"/>236.40</text:p>
          </table:table-cell>
          <table:table-cell office:value-type="float" office:value="221.15" table:number-columns-spanned="2" table:number-rows-spanned="1" table:style-name="ce91">
            <text:p><text:s text:c="3"/>221.15</text:p>
          </table:table-cell>
          <table:covered-table-cell/>
          <table:table-cell office:value-type="float" office:value="174.28" table:style-name="ce53">
            <text:p><text:s text:c="3"/>174.28</text:p>
          </table:table-cell>
          <table:table-cell office:value-type="float" office:value="176.89" table:number-columns-spanned="2" table:number-rows-spanned="1" table:style-name="ce91">
            <text:p><text:s text:c="3"/>176.89</text:p>
          </table:table-cell>
          <table:covered-table-cell/>
          <table:table-cell office:value-type="float" office:value="131.34" table:style-name="ce53">
            <text:p><text:s text:c="3"/>131.34</text:p>
          </table:table-cell>
          <table:table-cell office:value-type="float" office:value="114.24" table:style-name="ce53">
            <text:p><text:s text:c="3"/>114.24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7.11" table:style-name="ce53">
            <text:p><text:s text:c="3"/>527.11</text:p>
          </table:table-cell>
          <table:table-cell office:value-type="float" office:value="213.41" table:style-name="ce38">
            <text:p><text:s text:c="3"/>213.41</text:p>
          </table:table-cell>
          <table:table-cell office:value-type="float" office:value="123.22" table:style-name="ce53">
            <text:p><text:s text:c="3"/>123.22</text:p>
          </table:table-cell>
          <table:table-cell office:value-type="float" office:value="177.03" table:style-name="ce53">
            <text:p><text:s text:c="3"/>177.03</text:p>
          </table:table-cell>
          <table:table-cell office:value-type="float" office:value="213.94" table:style-name="ce53">
            <text:p><text:s text:c="3"/>213.94</text:p>
          </table:table-cell>
          <table:table-cell office:value-type="float" office:value="57.61" table:style-name="ce53">
            <text:p><text:s text:c="3"/>57.61</text:p>
          </table:table-cell>
          <table:table-cell office:value-type="float" office:value="80.28" table:number-columns-spanned="2" table:number-rows-spanned="1" table:style-name="ce91">
            <text:p><text:s text:c="3"/>80.28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6" table:style-name="ce35">
            <text:p>6</text:p>
          </table:table-cell>
          <table:table-cell table:style-name="ce35"/>
          <table:table-cell office:value-type="string" table:style-name="ce52">
            <text:p><text:s/>June</text:p>
          </table:table-cell>
          <table:table-cell office:value-type="float" office:value="222.69" table:style-name="ce53">
            <text:p><text:s text:c="3"/>222.69</text:p>
          </table:table-cell>
          <table:table-cell office:value-type="float" office:value="238.96" table:style-name="ce53">
            <text:p><text:s text:c="3"/>238.96</text:p>
          </table:table-cell>
          <table:table-cell office:value-type="float" office:value="226.77" table:number-columns-spanned="2" table:number-rows-spanned="1" table:style-name="ce91">
            <text:p><text:s text:c="3"/>226.77</text:p>
          </table:table-cell>
          <table:covered-table-cell/>
          <table:table-cell office:value-type="float" office:value="174.82" table:style-name="ce53">
            <text:p><text:s text:c="3"/>174.82</text:p>
          </table:table-cell>
          <table:table-cell office:value-type="float" office:value="177.36" table:number-columns-spanned="2" table:number-rows-spanned="1" table:style-name="ce91">
            <text:p><text:s text:c="3"/>177.36</text:p>
          </table:table-cell>
          <table:covered-table-cell/>
          <table:table-cell office:value-type="float" office:value="131.19" table:style-name="ce53">
            <text:p><text:s text:c="3"/>131.19</text:p>
          </table:table-cell>
          <table:table-cell office:value-type="float" office:value="113.66" table:style-name="ce53">
            <text:p><text:s text:c="3"/>113.66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6.78" table:style-name="ce53">
            <text:p><text:s text:c="3"/>526.78</text:p>
          </table:table-cell>
          <table:table-cell office:value-type="float" office:value="214.39" table:style-name="ce38">
            <text:p><text:s text:c="3"/>214.39</text:p>
          </table:table-cell>
          <table:table-cell office:value-type="float" office:value="126.1" table:style-name="ce53">
            <text:p><text:s text:c="3"/>126.10</text:p>
          </table:table-cell>
          <table:table-cell office:value-type="float" office:value="175.68" table:style-name="ce53">
            <text:p><text:s text:c="3"/>175.68</text:p>
          </table:table-cell>
          <table:table-cell office:value-type="float" office:value="210.36" table:style-name="ce53">
            <text:p><text:s text:c="3"/>210.36</text:p>
          </table:table-cell>
          <table:table-cell office:value-type="float" office:value="55.56" table:style-name="ce53">
            <text:p><text:s text:c="3"/>55.56</text:p>
          </table:table-cell>
          <table:table-cell office:value-type="float" office:value="80.83" table:number-columns-spanned="2" table:number-rows-spanned="1" table:style-name="ce91">
            <text:p><text:s text:c="3"/>80.83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7" table:style-name="ce35">
            <text:p>7</text:p>
          </table:table-cell>
          <table:table-cell table:style-name="ce35"/>
          <table:table-cell office:value-type="string" table:style-name="ce52">
            <text:p><text:s/>July</text:p>
          </table:table-cell>
          <table:table-cell office:value-type="float" office:value="221.3" table:style-name="ce53">
            <text:p><text:s text:c="3"/>221.30</text:p>
          </table:table-cell>
          <table:table-cell office:value-type="float" office:value="239.38" table:style-name="ce53">
            <text:p><text:s text:c="3"/>239.38</text:p>
          </table:table-cell>
          <table:table-cell office:value-type="float" office:value="227.15" table:number-columns-spanned="2" table:number-rows-spanned="1" table:style-name="ce91">
            <text:p><text:s text:c="3"/>227.15</text:p>
          </table:table-cell>
          <table:covered-table-cell/>
          <table:table-cell office:value-type="float" office:value="174.75" table:style-name="ce53">
            <text:p><text:s text:c="3"/>174.75</text:p>
          </table:table-cell>
          <table:table-cell office:value-type="float" office:value="177.36" table:number-columns-spanned="2" table:number-rows-spanned="1" table:style-name="ce91">
            <text:p><text:s text:c="3"/>177.36</text:p>
          </table:table-cell>
          <table:covered-table-cell/>
          <table:table-cell office:value-type="float" office:value="130.18" table:style-name="ce53">
            <text:p><text:s text:c="3"/>130.18</text:p>
          </table:table-cell>
          <table:table-cell office:value-type="float" office:value="112.5" table:style-name="ce53">
            <text:p><text:s text:c="3"/>112.50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6.89" table:style-name="ce53">
            <text:p><text:s text:c="3"/>526.89</text:p>
          </table:table-cell>
          <table:table-cell office:value-type="float" office:value="215.065" table:style-name="ce38">
            <text:p><text:s text:c="3"/>215.07</text:p>
          </table:table-cell>
          <table:table-cell office:value-type="float" office:value="126.82" table:style-name="ce53">
            <text:p><text:s text:c="3"/>126.82</text:p>
          </table:table-cell>
          <table:table-cell office:value-type="float" office:value="175.56" table:style-name="ce53">
            <text:p><text:s text:c="3"/>175.56</text:p>
          </table:table-cell>
          <table:table-cell office:value-type="float" office:value="210" table:style-name="ce53">
            <text:p><text:s text:c="3"/>210.00</text:p>
          </table:table-cell>
          <table:table-cell office:value-type="float" office:value="55.72" table:style-name="ce53">
            <text:p><text:s text:c="3"/>55.72</text:p>
          </table:table-cell>
          <table:table-cell office:value-type="float" office:value="81.39" table:number-columns-spanned="2" table:number-rows-spanned="1" table:style-name="ce91">
            <text:p><text:s text:c="3"/>81.39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8" table:style-name="ce35">
            <text:p>8</text:p>
          </table:table-cell>
          <table:table-cell table:style-name="ce35"/>
          <table:table-cell office:value-type="string" table:style-name="ce52">
            <text:p><text:s/>Aug.</text:p>
          </table:table-cell>
          <table:table-cell office:value-type="float" office:value="221.3" table:style-name="ce53">
            <text:p><text:s text:c="3"/>221.30</text:p>
          </table:table-cell>
          <table:table-cell office:value-type="float" office:value="240.96" table:style-name="ce53">
            <text:p><text:s text:c="3"/>240.96</text:p>
          </table:table-cell>
          <table:table-cell office:value-type="float" office:value="228.19" table:number-columns-spanned="2" table:number-rows-spanned="1" table:style-name="ce91">
            <text:p><text:s text:c="3"/>228.19</text:p>
          </table:table-cell>
          <table:covered-table-cell/>
          <table:table-cell office:value-type="float" office:value="176.49" table:style-name="ce53">
            <text:p><text:s text:c="3"/>176.49</text:p>
          </table:table-cell>
          <table:table-cell office:value-type="float" office:value="177.44" table:number-columns-spanned="2" table:number-rows-spanned="1" table:style-name="ce91">
            <text:p><text:s text:c="3"/>177.44</text:p>
          </table:table-cell>
          <table:covered-table-cell/>
          <table:table-cell office:value-type="float" office:value="130.18" table:style-name="ce53">
            <text:p><text:s text:c="3"/>130.18</text:p>
          </table:table-cell>
          <table:table-cell office:value-type="float" office:value="112.5" table:style-name="ce53">
            <text:p><text:s text:c="3"/>112.50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7.66999999999996" table:style-name="ce53">
            <text:p><text:s text:c="3"/>527.67</text:p>
          </table:table-cell>
          <table:table-cell office:value-type="float" office:value="216.54499999999999" table:style-name="ce38">
            <text:p><text:s text:c="3"/>216.55</text:p>
          </table:table-cell>
          <table:table-cell office:value-type="float" office:value="130.04" table:style-name="ce53">
            <text:p><text:s text:c="3"/>130.04</text:p>
          </table:table-cell>
          <table:table-cell office:value-type="float" office:value="176.25" table:style-name="ce53">
            <text:p><text:s text:c="3"/>176.25</text:p>
          </table:table-cell>
          <table:table-cell office:value-type="float" office:value="209.8" table:style-name="ce53">
            <text:p><text:s text:c="3"/>209.80</text:p>
          </table:table-cell>
          <table:table-cell office:value-type="float" office:value="56.03" table:style-name="ce53">
            <text:p><text:s text:c="3"/>56.03</text:p>
          </table:table-cell>
          <table:table-cell office:value-type="float" office:value="81.06" table:number-columns-spanned="2" table:number-rows-spanned="1" table:style-name="ce91">
            <text:p><text:s text:c="3"/>81.06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table:number-columns-repeated="2" table:style-name="ce35"/>
          <table:table-cell table:style-name="ce52"/>
          <table:table-cell table:number-columns-repeated="2" table:style-name="ce53"/>
          <table:table-cell table:number-columns-spanned="2" table:number-rows-spanned="1" table:style-name="ce91"/>
          <table:covered-table-cell/>
          <table:table-cell table:style-name="ce53"/>
          <table:table-cell table:number-columns-spanned="2" table:number-rows-spanned="1" table:style-name="ce91"/>
          <table:covered-table-cell/>
          <table:table-cell table:number-columns-repeated="2" table:style-name="ce53"/>
          <table:table-cell table:style-name="ce45"/>
          <table:table-cell table:style-name="ce38"/>
          <table:table-cell table:style-name="ce53"/>
          <table:table-cell table:style-name="ce38"/>
          <table:table-cell table:number-columns-repeated="4" table:style-name="ce53"/>
          <table:table-cell table:number-columns-spanned="2" table:number-rows-spanned="1" table:style-name="ce91"/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9" table:style-name="ce35">
            <text:p>9</text:p>
          </table:table-cell>
          <table:table-cell table:style-name="ce35"/>
          <table:table-cell office:value-type="string" table:style-name="ce52">
            <text:p><text:s/>Sep.</text:p>
          </table:table-cell>
          <table:table-cell office:value-type="float" office:value="221.06" table:style-name="ce53">
            <text:p><text:s text:c="3"/>221.06</text:p>
          </table:table-cell>
          <table:table-cell office:value-type="float" office:value="240.81" table:style-name="ce53">
            <text:p><text:s text:c="3"/>240.81</text:p>
          </table:table-cell>
          <table:table-cell office:value-type="float" office:value="228.42" table:number-columns-spanned="2" table:number-rows-spanned="1" table:style-name="ce91">
            <text:p><text:s text:c="3"/>228.42</text:p>
          </table:table-cell>
          <table:covered-table-cell/>
          <table:table-cell office:value-type="float" office:value="176.71" table:style-name="ce53">
            <text:p><text:s text:c="3"/>176.71</text:p>
          </table:table-cell>
          <table:table-cell office:value-type="float" office:value="177.21" table:number-columns-spanned="2" table:number-rows-spanned="1" table:style-name="ce91">
            <text:p><text:s text:c="3"/>177.21</text:p>
          </table:table-cell>
          <table:covered-table-cell/>
          <table:table-cell office:value-type="float" office:value="130.18" table:style-name="ce53">
            <text:p><text:s text:c="3"/>130.18</text:p>
          </table:table-cell>
          <table:table-cell office:value-type="float" office:value="112.5" table:style-name="ce53">
            <text:p><text:s text:c="3"/>112.50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6.89" table:style-name="ce53">
            <text:p><text:s text:c="3"/>526.89</text:p>
          </table:table-cell>
          <table:table-cell office:value-type="float" office:value="216.82" table:style-name="ce38">
            <text:p><text:s text:c="3"/>216.82</text:p>
          </table:table-cell>
          <table:table-cell office:value-type="float" office:value="132.07" table:style-name="ce53">
            <text:p><text:s text:c="3"/>132.07</text:p>
          </table:table-cell>
          <table:table-cell office:value-type="float" office:value="176.72" table:style-name="ce53">
            <text:p><text:s text:c="3"/>176.72</text:p>
          </table:table-cell>
          <table:table-cell office:value-type="float" office:value="210.62" table:style-name="ce53">
            <text:p><text:s text:c="3"/>210.62</text:p>
          </table:table-cell>
          <table:table-cell office:value-type="float" office:value="55.89" table:style-name="ce53">
            <text:p><text:s text:c="3"/>55.89</text:p>
          </table:table-cell>
          <table:table-cell office:value-type="float" office:value="80.28" table:number-columns-spanned="2" table:number-rows-spanned="1" table:style-name="ce91">
            <text:p><text:s text:c="3"/>80.28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0" table:style-name="ce35">
            <text:p>10</text:p>
          </table:table-cell>
          <table:table-cell table:style-name="ce35"/>
          <table:table-cell office:value-type="string" table:style-name="ce52">
            <text:p><text:s/>Oct.</text:p>
          </table:table-cell>
          <table:table-cell office:value-type="float" office:value="219.08" table:style-name="ce53">
            <text:p><text:s text:c="3"/>219.08</text:p>
          </table:table-cell>
          <table:table-cell office:value-type="float" office:value="238.43" table:style-name="ce53">
            <text:p><text:s text:c="3"/>238.43</text:p>
          </table:table-cell>
          <table:table-cell office:value-type="float" office:value="225.88" table:number-columns-spanned="2" table:number-rows-spanned="1" table:style-name="ce91">
            <text:p><text:s text:c="3"/>225.88</text:p>
          </table:table-cell>
          <table:covered-table-cell/>
          <table:table-cell office:value-type="float" office:value="174.44" table:style-name="ce53">
            <text:p><text:s text:c="3"/>174.44</text:p>
          </table:table-cell>
          <table:table-cell office:value-type="float" office:value="176.66" table:number-columns-spanned="2" table:number-rows-spanned="1" table:style-name="ce91">
            <text:p><text:s text:c="3"/>176.66</text:p>
          </table:table-cell>
          <table:covered-table-cell/>
          <table:table-cell office:value-type="float" office:value="128.02000000000001" table:style-name="ce53">
            <text:p><text:s text:c="3"/>128.02</text:p>
          </table:table-cell>
          <table:table-cell office:value-type="float" office:value="109.16" table:style-name="ce53">
            <text:p><text:s text:c="3"/>109.16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7.22" table:style-name="ce53">
            <text:p><text:s text:c="3"/>527.22</text:p>
          </table:table-cell>
          <table:table-cell office:value-type="float" office:value="216.995" table:style-name="ce38">
            <text:p><text:s text:c="3"/>217.00</text:p>
          </table:table-cell>
          <table:table-cell office:value-type="float" office:value="133.55000000000001" table:style-name="ce53">
            <text:p><text:s text:c="3"/>133.55</text:p>
          </table:table-cell>
          <table:table-cell office:value-type="float" office:value="177.3" table:style-name="ce53">
            <text:p><text:s text:c="3"/>177.30</text:p>
          </table:table-cell>
          <table:table-cell office:value-type="float" office:value="216.35" table:style-name="ce53">
            <text:p><text:s text:c="3"/>216.35</text:p>
          </table:table-cell>
          <table:table-cell office:value-type="float" office:value="55.28" table:style-name="ce53">
            <text:p><text:s text:c="3"/>55.28</text:p>
          </table:table-cell>
          <table:table-cell office:value-type="float" office:value="80.61" table:number-columns-spanned="2" table:number-rows-spanned="1" table:style-name="ce91">
            <text:p><text:s text:c="3"/>80.61</text:p>
          </table:table-cell>
          <table:covered-table-cell/>
          <table:table-cell table:number-columns-repeated="16361" table:style-name="ce42"/>
        </table:table-row>
        <table:table-row table:style-name="ro9">
          <table:table-cell table:style-name="ce43"/>
          <table:table-cell office:value-type="float" office:value="11" table:style-name="ce35">
            <text:p>11</text:p>
          </table:table-cell>
          <table:table-cell table:style-name="ce35"/>
          <table:table-cell office:value-type="string" table:style-name="ce52">
            <text:p><text:s/>Nov.</text:p>
          </table:table-cell>
          <table:table-cell office:value-type="float" office:value="213.66" table:style-name="ce53">
            <text:p><text:s text:c="3"/>213.66</text:p>
          </table:table-cell>
          <table:table-cell office:value-type="float" office:value="234.76" table:style-name="ce53">
            <text:p><text:s text:c="3"/>234.76</text:p>
          </table:table-cell>
          <table:table-cell office:value-type="float" office:value="223.9" table:number-columns-spanned="2" table:number-rows-spanned="1" table:style-name="ce91">
            <text:p><text:s text:c="3"/>223.90</text:p>
          </table:table-cell>
          <table:covered-table-cell/>
          <table:table-cell office:value-type="float" office:value="169.88" table:style-name="ce53">
            <text:p><text:s text:c="3"/>169.88</text:p>
          </table:table-cell>
          <table:table-cell office:value-type="float" office:value="173.28" table:number-columns-spanned="2" table:number-rows-spanned="1" table:style-name="ce91">
            <text:p><text:s text:c="3"/>173.28</text:p>
          </table:table-cell>
          <table:covered-table-cell/>
          <table:table-cell office:value-type="float" office:value="125.81" table:style-name="ce53">
            <text:p><text:s text:c="3"/>125.81</text:p>
          </table:table-cell>
          <table:table-cell office:value-type="float" office:value="107.9" table:style-name="ce53">
            <text:p><text:s text:c="3"/>107.90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7.33000000000004" table:style-name="ce53">
            <text:p><text:s text:c="3"/>527.33</text:p>
          </table:table-cell>
          <table:table-cell office:value-type="float" office:value="216.05" table:style-name="ce38">
            <text:p><text:s text:c="3"/>216.05</text:p>
          </table:table-cell>
          <table:table-cell office:value-type="float" office:value="133.22999999999999" table:style-name="ce53">
            <text:p><text:s text:c="3"/>133.23</text:p>
          </table:table-cell>
          <table:table-cell office:value-type="float" office:value="177.3" table:style-name="ce53">
            <text:p><text:s text:c="3"/>177.30</text:p>
          </table:table-cell>
          <table:table-cell office:value-type="float" office:value="216.8" table:style-name="ce53">
            <text:p><text:s text:c="3"/>216.80</text:p>
          </table:table-cell>
          <table:table-cell office:value-type="float" office:value="55.61" table:style-name="ce53">
            <text:p><text:s text:c="3"/>55.61</text:p>
          </table:table-cell>
          <table:table-cell office:value-type="float" office:value="80.430000000000007" table:number-columns-spanned="2" table:number-rows-spanned="1" table:style-name="ce91">
            <text:p><text:s text:c="3"/>80.43</text:p>
          </table:table-cell>
          <table:covered-table-cell/>
          <table:table-cell table:number-columns-repeated="16361" table:style-name="ce42"/>
        </table:table-row>
        <table:table-row table:style-name="ro1">
          <table:table-cell table:style-name="ce43"/>
          <table:table-cell office:value-type="float" office:value="12" table:style-name="ce35">
            <text:p>12</text:p>
          </table:table-cell>
          <table:table-cell table:style-name="ce35"/>
          <table:table-cell office:value-type="string" table:style-name="ce52">
            <text:p><text:s/>Dec.</text:p>
          </table:table-cell>
          <table:table-cell office:value-type="float" office:value="212.23" table:style-name="ce53">
            <text:p><text:s text:c="3"/>212.23</text:p>
          </table:table-cell>
          <table:table-cell office:value-type="float" office:value="233.91" table:style-name="ce53">
            <text:p><text:s text:c="3"/>233.91</text:p>
          </table:table-cell>
          <table:table-cell office:value-type="float" office:value="223.47" table:number-columns-spanned="2" table:number-rows-spanned="1" table:style-name="ce91">
            <text:p><text:s text:c="3"/>223.47</text:p>
          </table:table-cell>
          <table:covered-table-cell/>
          <table:table-cell office:value-type="float" office:value="168.84" table:style-name="ce53">
            <text:p><text:s text:c="3"/>168.84</text:p>
          </table:table-cell>
          <table:table-cell office:value-type="float" office:value="172.73" table:number-columns-spanned="2" table:number-rows-spanned="1" table:style-name="ce91">
            <text:p><text:s text:c="3"/>172.73</text:p>
          </table:table-cell>
          <table:covered-table-cell/>
          <table:table-cell office:value-type="float" office:value="125.8" table:style-name="ce53">
            <text:p><text:s text:c="3"/>125.80</text:p>
          </table:table-cell>
          <table:table-cell office:value-type="float" office:value="107.08" table:style-name="ce53">
            <text:p><text:s text:c="3"/>107.08</text:p>
          </table:table-cell>
          <table:table-cell table:style-name="ce45"/>
          <table:table-cell office:value-type="float" office:value="476.83" table:style-name="ce38">
            <text:p><text:s text:c="3"/>476.83</text:p>
          </table:table-cell>
          <table:table-cell office:value-type="float" office:value="528.78" table:style-name="ce53">
            <text:p><text:s text:c="3"/>528.78</text:p>
          </table:table-cell>
          <table:table-cell office:value-type="float" office:value="218.875" table:style-name="ce38">
            <text:p><text:s text:c="3"/>218.88</text:p>
          </table:table-cell>
          <table:table-cell office:value-type="float" office:value="134.65" table:style-name="ce53">
            <text:p><text:s text:c="3"/>134.65</text:p>
          </table:table-cell>
          <table:table-cell office:value-type="float" office:value="177.48" table:style-name="ce53">
            <text:p><text:s text:c="3"/>177.48</text:p>
          </table:table-cell>
          <table:table-cell office:value-type="float" office:value="214.88" table:style-name="ce53">
            <text:p><text:s text:c="3"/>214.88</text:p>
          </table:table-cell>
          <table:table-cell office:value-type="float" office:value="57.26" table:style-name="ce53">
            <text:p><text:s text:c="3"/>57.26</text:p>
          </table:table-cell>
          <table:table-cell office:value-type="float" office:value="81.72" table:number-columns-spanned="2" table:number-rows-spanned="1" table:style-name="ce91">
            <text:p><text:s text:c="3"/>81.72</text:p>
          </table:table-cell>
          <table:covered-table-cell/>
          <table:table-cell table:number-columns-repeated="16361" table:style-name="ce42"/>
        </table:table-row>
        <table:table-row table:style-name="ro15">
          <table:table-cell table:style-name="ce80"/>
          <table:table-cell table:number-columns-repeated="2" table:style-name="ce87"/>
          <table:table-cell table:style-name="ce88"/>
          <table:table-cell table:number-columns-repeated="2" table:style-name="ce89"/>
          <table:table-cell table:number-columns-spanned="2" table:number-rows-spanned="1" table:style-name="ce131"/>
          <table:covered-table-cell/>
          <table:table-cell table:style-name="ce89"/>
          <table:table-cell table:number-columns-spanned="2" table:number-rows-spanned="1" table:style-name="ce131"/>
          <table:covered-table-cell/>
          <table:table-cell table:number-columns-repeated="2" table:style-name="ce89"/>
          <table:table-cell table:style-name="ce42"/>
          <table:table-cell table:number-columns-repeated="7" table:style-name="ce89"/>
          <table:table-cell table:number-columns-spanned="2" table:number-rows-spanned="1" table:style-name="ce93"/>
          <table:covered-table-cell/>
          <table:table-cell table:number-columns-repeated="16361" table:style-name="ce72"/>
        </table:table-row>
        <table:table-row table:style-name="ro16">
          <table:table-cell office:value-type="string" table:number-columns-spanned="13" table:number-rows-spanned="1" table:style-name="ce133">
            <text:p><text:s text:c="2"/><text:span text:style-name="T2">註：毛豬係規格豬價格；</text:span>99<text:span text:style-name="T2">年以前牛肉及羊肉查價包含進口肉</text:span></text:p>
          </table:table-cell>
          <table:covered-table-cell table:number-columns-repeated="12"/>
          <table:table-cell table:style-name="ce43"/>
          <table:table-cell office:value-type="string" table:number-columns-spanned="9" table:number-rows-spanned="1" table:style-name="ce133">
            <text:p><text:s text:c="2"/>Note<text:span text:style-name="T6">：</text:span>The price of hogs only included those weighed over 75 kilograms before 2018,while it included those weighed between 75<text:s text:c="3"/></text:p>
          </table:table-cell>
          <table:covered-table-cell table:number-columns-repeated="8"/>
          <table:table-cell table:number-columns-repeated="16361" table:style-name="ce69"/>
        </table:table-row>
        <table:table-row table:style-name="ro16">
          <table:table-cell office:value-type="string" table:number-columns-spanned="6" table:number-rows-spanned="1" table:style-name="ce129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spanned="2" table:number-rows-spanned="1" table:style-name="ce130"/>
          <table:covered-table-cell/>
          <table:table-cell table:style-name="ce90"/>
          <table:table-cell table:number-columns-spanned="2" table:number-rows-spanned="1" table:style-name="ce119"/>
          <table:covered-table-cell/>
          <table:table-cell table:number-columns-repeated="2" table:style-name="ce90"/>
          <table:table-cell table:style-name="ce43"/>
          <table:table-cell office:value-type="string" table:number-columns-spanned="9" table:number-rows-spanned="1" table:style-name="ce129">
            <text:p><text:s text:c="14"/>kilograms and 155 kilograms since 2019.The price of beef and mutton were not included imported meat since 2010.</text:p>
          </table:table-cell>
          <table:covered-table-cell table:number-columns-repeated="8"/>
          <table:table-cell table:number-columns-repeated="16361" table:style-name="ce69"/>
        </table:table-row>
        <table:table-row table:style-name="ro16">
          <table:table-cell table:style-name="ce43"/>
          <table:table-cell table:number-columns-repeated="5" table:style-name="ce90"/>
          <table:table-cell table:number-columns-spanned="2" table:number-rows-spanned="1" table:style-name="ce119"/>
          <table:covered-table-cell/>
          <table:table-cell table:style-name="ce43"/>
          <table:table-cell table:number-columns-spanned="2" table:number-rows-spanned="1" table:style-name="ce130"/>
          <table:covered-table-cell/>
          <table:table-cell table:number-columns-repeated="3" table:style-name="ce43"/>
          <table:table-cell office:value-type="string" table:number-columns-spanned="9" table:number-rows-spanned="1" table:style-name="ce130">
            <text:p><text:s text:c="2"/>Source<text:span text:style-name="T2">：</text:span>Statistics Office, COA, Executive Yuan.</text:p>
          </table:table-cell>
          <table:covered-table-cell table:number-columns-repeated="8"/>
          <table:table-cell table:number-columns-repeated="16361" table:style-name="ce69"/>
        </table:table-row>
        <table:table-row table:style-name="ro16">
          <table:table-cell table:number-columns-repeated="6" table:style-name="ce2"/>
          <table:table-cell table:number-columns-spanned="2" table:number-rows-spanned="1" table:style-name="ce117"/>
          <table:covered-table-cell/>
          <table:table-cell table:style-name="ce90"/>
          <table:table-cell table:number-columns-spanned="2" table:number-rows-spanned="1" table:style-name="ce119"/>
          <table:covered-table-cell/>
          <table:table-cell table:number-columns-repeated="2" table:style-name="ce90"/>
          <table:table-cell table:number-columns-repeated="16371" table:style-name="ce2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">
      <number:number number: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6-03T07:35:11Z</meta:creation-date>
    <dc:date>2021-06-17T08:44:43Z</dc:date>
    <meta:print-date>2021-06-17T08:44:10Z</meta:print-date>
  </office:meta>
</office:document-meta>
</file>