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29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29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_19968__33324__29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29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5" style:family="table-cell" style:parent-style-name="_19968__33324__29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9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294" style:data-style-name="N5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94" style:data-style-name="N5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特性及所得來源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4" table:default-cell-style-name="ce3"/>
        <table:table-column table:style-name="co4" table:number-columns-repeated="3" table:default-cell-style-name="ce3"/>
        <table:table-column table:style-name="co5" table:number-columns-repeated="16375" table:default-cell-style-name="ce5"/>
        <table:table-row table:style-name="ro1">
          <table:table-cell table:style-name="ce1"/>
          <table:table-cell table:style-name="ce2"/>
          <table:table-cell table:number-columns-repeated="3" table:style-name="ce3"/>
          <table:table-cell office:value-type="string" table:style-name="ce4">
            <text:p>AG. STATISTICS YEARBOOK 2020 <text:s text:c="4"/>183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6">
            <text:p>4.<text:s/><text:span text:style-name="T1">主力農家特性及所得來源</text:span></text:p>
          </table:table-cell>
          <table:covered-table-cell table:number-columns-repeated="5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8">
            <text:p>Commercial Farm Household Classified by the Status of Farm Business and Income Source</text:p>
          </table:table-cell>
          <table:covered-table-cell table:number-columns-repeated="5"/>
          <table:table-cell table:number-columns-repeated="3" table:style-name="ce9"/>
          <table:table-cell table:number-columns-repeated="16375"/>
        </table:table-row>
        <table:table-row table:style-name="ro3">
          <table:table-cell table:number-columns-repeated="2" table:style-name="ce10"/>
          <table:table-cell table:number-columns-repeated="5" table:style-name="ce11"/>
          <table:table-cell table:number-columns-spanned="2" table:number-rows-spanned="1" table:style-name="ce12"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80">
            <text:p><text:span text:style-name="T2">科目</text:span></text:p>
            <text:p><text:span text:style-name="T2"/></text:p>
            <text:p><text:span text:style-name="T3">Item</text:span></text:p>
          </table:table-cell>
          <table:table-cell office:value-type="string" table:number-columns-spanned="1" table:number-rows-spanned="3" table:style-name="ce14">
            <text:p><text:span text:style-name="T2">單位</text:span>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1">
            <text:p><text:span text:style-name="T2">主力農家</text:span>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8" table:style-name="ce5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<text:span text:style-name="T2">大型農家</text:span></text:p>
          </table:table-cell>
          <table:table-cell office:value-type="string" table:style-name="ce23">
            <text:p><text:span text:style-name="T2">中型農家</text:span></text:p>
          </table:table-cell>
          <table:table-cell office:value-type="string" table:style-name="ce24">
            <text:p><text:span text:style-name="T2">小型農家</text:span></text:p>
          </table:table-cell>
          <table:table-cell table:number-columns-repeated="16378" table:style-name="ce5"/>
        </table:table-row>
        <table:table-row table:style-name="ro5">
          <table:covered-table-cell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 table:style-name="ce5"/>
        </table:table-row>
        <table:table-row table:style-name="ro5">
          <table:covered-table-cell/>
          <table:table-cell office:value-type="string" table:style-name="ce25">
            <text:p>Unit</text:p>
          </table:table-cell>
          <table:table-cell office:value-type="string" table:style-name="ce26">
            <text:p>Commercial</text:p>
          </table:table-cell>
          <table:table-cell office:value-type="string" table:style-name="ce27">
            <text:p>Large</text:p>
          </table:table-cell>
          <table:table-cell office:value-type="string" table:style-name="ce27">
            <text:p>Medium</text:p>
          </table:table-cell>
          <table:table-cell office:value-type="string" table:style-name="ce28">
            <text:p>Small</text:p>
          </table:table-cell>
          <table:table-cell table:number-columns-repeated="16378" table:style-name="ce5"/>
        </table:table-row>
        <table:table-row table:style-name="ro5">
          <table:covered-table-cell/>
          <table:table-cell table:style-name="ce25"/>
          <table:table-cell office:value-type="string" table:style-name="ce26">
            <text:p><text:s/>Farm</text:p>
          </table:table-cell>
          <table:table-cell office:value-type="string" table:style-name="ce29">
            <text:p>Farm</text:p>
          </table:table-cell>
          <table:table-cell office:value-type="string" table:style-name="ce29">
            <text:p>Farm</text:p>
          </table:table-cell>
          <table:table-cell office:value-type="string" table:style-name="ce26">
            <text:p>Farm</text:p>
          </table:table-cell>
          <table:table-cell table:number-columns-repeated="16378" table:style-name="ce5"/>
        </table:table-row>
        <table:table-row table:style-name="ro5">
          <table:covered-table-cell/>
          <table:table-cell table:style-name="ce25"/>
          <table:table-cell office:value-type="string" table:style-name="ce26">
            <text:p>Household</text:p>
          </table:table-cell>
          <table:table-cell office:value-type="string" table:style-name="ce29">
            <text:p><text:s/>Household</text:p>
          </table:table-cell>
          <table:table-cell office:value-type="string" table:style-name="ce29">
            <text:p>Household</text:p>
          </table:table-cell>
          <table:table-cell office:value-type="string" table:style-name="ce26">
            <text:p>Household</text:p>
          </table:table-cell>
          <table:table-cell table:number-columns-repeated="16378" table:style-name="ce5"/>
        </table:table-row>
        <table:table-row table:style-name="ro5">
          <table:covered-table-cell/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table:number-columns-repeated="16378" table:style-name="ce5"/>
        </table:table-row>
        <table:table-row table:style-name="ro5">
          <table:table-cell table:style-name="ce34"/>
          <table:table-cell table:style-name="ce35"/>
          <table:table-cell table:number-columns-repeated="4" table:style-name="ce18"/>
          <table:table-cell table:number-columns-repeated="16378" table:style-name="ce5"/>
        </table:table-row>
        <table:table-row table:style-name="ro7">
          <table:table-cell office:value-type="string" table:style-name="ce36">
            <text:p>戶內人口數</text:p>
          </table:table-cell>
          <table:table-cell office:value-type="string" table:style-name="ce37">
            <text:p>人</text:p>
          </table:table-cell>
          <table:table-cell office:value-type="float" office:value="4.0464858388999998" table:style-name="ce38">
            <text:p><text:s text:c="2"/>4.05</text:p>
          </table:table-cell>
          <table:table-cell office:value-type="float" office:value="4.6419510404000004" table:style-name="ce38">
            <text:p><text:s text:c="2"/>4.64</text:p>
          </table:table-cell>
          <table:table-cell office:value-type="float" office:value="4.1366962264999998" table:style-name="ce38">
            <text:p><text:s text:c="2"/>4.14</text:p>
          </table:table-cell>
          <table:table-cell office:value-type="float" office:value="3.9214090827999999" table:style-name="ce38">
            <text:p><text:s text:c="2"/>3.92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39">
            <text:p>No. of persons per household</text:p>
          </table:table-cell>
          <table:table-cell office:value-type="string" table:style-name="ce40">
            <text:p>Persons</text:p>
          </table:table-cell>
          <table:table-cell table:number-columns-repeated="4" table:style-name="ce38"/>
          <table:table-cell table:number-columns-repeated="16378" table:style-name="ce5"/>
        </table:table-row>
        <table:table-row table:style-name="ro7">
          <table:table-cell office:value-type="string" table:style-name="ce36">
            <text:p>戶內就業人數</text:p>
          </table:table-cell>
          <table:table-cell office:value-type="string" table:style-name="ce37">
            <text:p>人</text:p>
          </table:table-cell>
          <table:table-cell office:value-type="float" office:value="2.7026461543" table:style-name="ce38">
            <text:p><text:s text:c="2"/>2.70</text:p>
          </table:table-cell>
          <table:table-cell office:value-type="float" office:value="3.0401542242000001" table:style-name="ce38">
            <text:p><text:s text:c="2"/>3.04</text:p>
          </table:table-cell>
          <table:table-cell office:value-type="float" office:value="2.7789667086000001" table:style-name="ce38">
            <text:p><text:s text:c="2"/>2.78</text:p>
          </table:table-cell>
          <table:table-cell office:value-type="float" office:value="2.6204827532000001" table:style-name="ce38">
            <text:p><text:s text:c="2"/>2.62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39">
            <text:p>No. of persons employed household</text:p>
          </table:table-cell>
          <table:table-cell office:value-type="string" table:style-name="ce40">
            <text:p>Persons</text:p>
          </table:table-cell>
          <table:table-cell table:number-columns-repeated="4" table:style-name="ce38"/>
          <table:table-cell table:number-columns-repeated="16378" table:style-name="ce5"/>
        </table:table-row>
        <table:table-row table:style-name="ro8">
          <table:table-cell table:style-name="ce41"/>
          <table:table-cell table:style-name="ce42"/>
          <table:table-cell table:number-columns-repeated="4" table:style-name="ce38"/>
          <table:table-cell table:number-columns-repeated="16378" table:style-name="ce5"/>
        </table:table-row>
        <table:table-row table:style-name="ro7">
          <table:table-cell office:value-type="string" table:style-name="ce43">
            <text:p>所得總額</text:p>
          </table:table-cell>
          <table:table-cell office:value-type="string" table:style-name="ce44">
            <text:p>元</text:p>
          </table:table-cell>
          <table:table-cell office:value-type="float" office:value="1466606.4887129399" table:style-name="ce45">
            <text:p>1 466 606</text:p>
          </table:table-cell>
          <table:table-cell office:value-type="float" office:value="2822602.3919090498" table:style-name="ce45">
            <text:p>2 822 602</text:p>
          </table:table-cell>
          <table:table-cell office:value-type="float" office:value="1478039.4170907" table:style-name="ce45">
            <text:p>1 478 039</text:p>
          </table:table-cell>
          <table:table-cell office:value-type="float" office:value="1268577.62683754" table:style-name="ce45">
            <text:p>1 268 578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46">
            <text:p>Total receipt</text:p>
          </table:table-cell>
          <table:table-cell office:value-type="string" table:style-name="ce47">
            <text:p>N.T.$</text:p>
          </table:table-cell>
          <table:table-cell table:number-columns-repeated="4" table:style-name="ce45"/>
          <table:table-cell table:number-columns-repeated="16378" table:style-name="ce5"/>
        </table:table-row>
        <table:table-row table:style-name="ro7">
          <table:table-cell office:value-type="string" table:style-name="ce48">
            <text:p>受僱人員報酬</text:p>
          </table:table-cell>
          <table:table-cell office:value-type="string" table:style-name="ce49">
            <text:p>元</text:p>
          </table:table-cell>
          <table:table-cell office:value-type="float" office:value="461867.48730700603" table:style-name="ce50">
            <text:p><text:s/>461 867</text:p>
          </table:table-cell>
          <table:table-cell office:value-type="float" office:value="310856.31198016403" table:style-name="ce50">
            <text:p><text:s/>310 856</text:p>
          </table:table-cell>
          <table:table-cell office:value-type="float" office:value="412163.91538353101" table:style-name="ce50">
            <text:p><text:s/>412 164</text:p>
          </table:table-cell>
          <table:table-cell office:value-type="float" office:value="505589.629432699" table:style-name="ce50">
            <text:p><text:s/>505 59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1">
            <text:p>Compensation of employees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48">
            <text:p>產業主所得</text:p>
          </table:table-cell>
          <table:table-cell office:value-type="string" table:style-name="ce49">
            <text:p>元</text:p>
          </table:table-cell>
          <table:table-cell office:value-type="float" office:value="586089.51017923397" table:style-name="ce50">
            <text:p><text:s/>586 090</text:p>
          </table:table-cell>
          <table:table-cell office:value-type="float" office:value="2003512.7142884301" table:style-name="ce50">
            <text:p>2 003 513</text:p>
          </table:table-cell>
          <table:table-cell office:value-type="float" office:value="640296.34927061596" table:style-name="ce50">
            <text:p><text:s/>640 296</text:p>
          </table:table-cell>
          <table:table-cell office:value-type="float" office:value="360183.79053331201" table:style-name="ce50">
            <text:p><text:s/>360 184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1">
            <text:p>Entrepreneurial income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3">
            <text:p>農業及農業相關淨收入</text:p>
          </table:table-cell>
          <table:table-cell office:value-type="string" table:style-name="ce49">
            <text:p>元</text:p>
          </table:table-cell>
          <table:table-cell office:value-type="float" office:value="490231.30822497897" table:style-name="ce50">
            <text:p><text:s/>490 231</text:p>
          </table:table-cell>
          <table:table-cell office:value-type="float" office:value="1931954.8327649501" table:style-name="ce50">
            <text:p>1 931 955</text:p>
          </table:table-cell>
          <table:table-cell office:value-type="float" office:value="558466.75238169299" table:style-name="ce50">
            <text:p><text:s/>558 467</text:p>
          </table:table-cell>
          <table:table-cell office:value-type="float" office:value="254591.816488407" table:style-name="ce50">
            <text:p><text:s/>254 592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4">
            <text:p>Net agri. income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5">
            <text:p>營業淨收入</text:p>
          </table:table-cell>
          <table:table-cell office:value-type="string" table:style-name="ce49">
            <text:p>元</text:p>
          </table:table-cell>
          <table:table-cell office:value-type="float" office:value="95858.201954254997" table:style-name="ce50">
            <text:p><text:s/>95 858</text:p>
          </table:table-cell>
          <table:table-cell office:value-type="float" office:value="71557.881523476404" table:style-name="ce50">
            <text:p><text:s/>71 558</text:p>
          </table:table-cell>
          <table:table-cell office:value-type="float" office:value="81829.596888922402" table:style-name="ce50">
            <text:p><text:s/>81 830</text:p>
          </table:table-cell>
          <table:table-cell office:value-type="float" office:value="105591.974044904" table:style-name="ce50">
            <text:p><text:s/>105 592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6">
            <text:p>Net operation surplus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7">
            <text:p>財產所得</text:p>
          </table:table-cell>
          <table:table-cell office:value-type="string" table:style-name="ce49">
            <text:p>元</text:p>
          </table:table-cell>
          <table:table-cell office:value-type="float" office:value="13252.896420937701" table:style-name="ce50">
            <text:p><text:s/>13 253</text:p>
          </table:table-cell>
          <table:table-cell office:value-type="float" office:value="32301.437600811802" table:style-name="ce50">
            <text:p><text:s/>32 301</text:p>
          </table:table-cell>
          <table:table-cell office:value-type="float" office:value="10442.205373242499" table:style-name="ce50">
            <text:p><text:s/>10 442</text:p>
          </table:table-cell>
          <table:table-cell office:value-type="float" office:value="11800.4671008026" table:style-name="ce50">
            <text:p><text:s/>11 80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8">
            <text:p>Property income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7">
            <text:p>自用住宅設算租金收入</text:p>
          </table:table-cell>
          <table:table-cell office:value-type="string" table:style-name="ce49">
            <text:p>元</text:p>
          </table:table-cell>
          <table:table-cell office:value-type="float" office:value="53034.364640517" table:style-name="ce50">
            <text:p><text:s/>53 034</text:p>
          </table:table-cell>
          <table:table-cell office:value-type="float" office:value="56385.564485078001" table:style-name="ce50">
            <text:p><text:s/>56 386</text:p>
          </table:table-cell>
          <table:table-cell office:value-type="float" office:value="50176.646494417" table:style-name="ce50">
            <text:p><text:s/>50 177</text:p>
          </table:table-cell>
          <table:table-cell office:value-type="float" office:value="53836.190932142701" table:style-name="ce50">
            <text:p><text:s/>53 836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8">
            <text:p>Imputed rent income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7">
            <text:p>經常移轉收入</text:p>
          </table:table-cell>
          <table:table-cell office:value-type="string" table:style-name="ce49">
            <text:p>元</text:p>
          </table:table-cell>
          <table:table-cell office:value-type="float" office:value="317404.22014545201" table:style-name="ce50">
            <text:p><text:s/>317 404</text:p>
          </table:table-cell>
          <table:table-cell office:value-type="float" office:value="381944.50645110197" table:style-name="ce50">
            <text:p><text:s/>381 945</text:p>
          </table:table-cell>
          <table:table-cell office:value-type="float" office:value="333386.467802745" table:style-name="ce50">
            <text:p><text:s/>333 386</text:p>
          </table:table-cell>
          <table:table-cell office:value-type="float" office:value="301071.532757951" table:style-name="ce50">
            <text:p><text:s/>301 072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8">
            <text:p>Current transfer receipts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7">
            <text:p>雜項收入</text:p>
          </table:table-cell>
          <table:table-cell office:value-type="string" table:style-name="ce49">
            <text:p>元</text:p>
          </table:table-cell>
          <table:table-cell office:value-type="float" office:value="133.6149129021" table:style-name="ce50">
            <text:p><text:s text:c="2"/>134</text:p>
          </table:table-cell>
          <table:table-cell office:value-type="float" office:value="170.80276343610001" table:style-name="ce50">
            <text:p><text:s text:c="2"/>171</text:p>
          </table:table-cell>
          <table:table-cell office:value-type="float" office:value="185.4283229838" table:style-name="ce50">
            <text:p><text:s text:c="2"/>185</text:p>
          </table:table-cell>
          <table:table-cell office:value-type="float" office:value="105.1421051559" table:style-name="ce50">
            <text:p><text:s text:c="2"/>105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8">
            <text:p>Miscellaneous receipts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57">
            <text:p>自用住宅折舊</text:p>
          </table:table-cell>
          <table:table-cell office:value-type="string" table:style-name="ce49">
            <text:p>元</text:p>
          </table:table-cell>
          <table:table-cell office:value-type="float" office:value="34824.3951068842" table:style-name="ce50">
            <text:p><text:s/>34 824</text:p>
          </table:table-cell>
          <table:table-cell office:value-type="float" office:value="37431.054340032599" table:style-name="ce50">
            <text:p><text:s/>37 431</text:p>
          </table:table-cell>
          <table:table-cell office:value-type="float" office:value="31388.404443164301" table:style-name="ce50">
            <text:p><text:s/>31 388</text:p>
          </table:table-cell>
          <table:table-cell office:value-type="float" office:value="35990.873975479699" table:style-name="ce50">
            <text:p><text:s/>35 991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58">
            <text:p>Depreciation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5">
          <table:table-cell table:style-name="ce59"/>
          <table:table-cell table:style-name="ce60"/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61">
            <text:p>非消費性支出</text:p>
          </table:table-cell>
          <table:table-cell office:value-type="string" table:style-name="ce44">
            <text:p>元</text:p>
          </table:table-cell>
          <table:table-cell office:value-type="float" office:value="183027.711665004" table:style-name="ce45">
            <text:p><text:s/>183 028</text:p>
          </table:table-cell>
          <table:table-cell office:value-type="float" office:value="225379.55631840701" table:style-name="ce45">
            <text:p><text:s/>225 380</text:p>
          </table:table-cell>
          <table:table-cell office:value-type="float" office:value="193240.98919845701" table:style-name="ce45">
            <text:p><text:s/>193 241</text:p>
          </table:table-cell>
          <table:table-cell office:value-type="float" office:value="172432.84439340999" table:style-name="ce45">
            <text:p><text:s/>172 433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62">
            <text:p>Nonconsumpution expenditures</text:p>
          </table:table-cell>
          <table:table-cell office:value-type="string" table:style-name="ce47">
            <text:p>N.T.$</text:p>
          </table:table-cell>
          <table:table-cell table:number-columns-repeated="4" table:style-name="ce45"/>
          <table:table-cell table:number-columns-repeated="16378" table:style-name="ce5"/>
        </table:table-row>
        <table:table-row table:style-name="ro7">
          <table:table-cell office:value-type="string" table:style-name="ce63">
            <text:p>可支配所得</text:p>
          </table:table-cell>
          <table:table-cell office:value-type="string" table:style-name="ce64">
            <text:p>元</text:p>
          </table:table-cell>
          <table:table-cell office:value-type="float" office:value="1248754.3819410501" table:style-name="ce65">
            <text:p>1 248 754</text:p>
          </table:table-cell>
          <table:table-cell office:value-type="float" office:value="2559791.78125061" table:style-name="ce65">
            <text:p>2 559 792</text:p>
          </table:table-cell>
          <table:table-cell office:value-type="float" office:value="1253410.0234490801" table:style-name="ce65">
            <text:p>1 253 410</text:p>
          </table:table-cell>
          <table:table-cell office:value-type="float" office:value="1060153.90846865" table:style-name="ce65">
            <text:p>1 060 154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66">
            <text:p>Disposable income</text:p>
          </table:table-cell>
          <table:table-cell office:value-type="string" table:style-name="ce67">
            <text:p>N.T.$</text:p>
          </table:table-cell>
          <table:table-cell table:number-columns-repeated="4" table:style-name="ce65"/>
          <table:table-cell table:number-columns-repeated="16378" table:style-name="ce5"/>
        </table:table-row>
        <table:table-row table:style-name="ro9">
          <table:table-cell table:style-name="ce68"/>
          <table:table-cell table:style-name="ce69"/>
          <table:table-cell table:number-columns-repeated="4" table:style-name="ce65"/>
          <table:table-cell table:number-columns-repeated="16378" table:style-name="ce5"/>
        </table:table-row>
        <table:table-row table:style-name="ro7">
          <table:table-cell office:value-type="string" table:style-name="ce70">
            <text:p>平均每人農家所得</text:p>
          </table:table-cell>
          <table:table-cell office:value-type="string" table:style-name="ce49">
            <text:p>元</text:p>
          </table:table-cell>
          <table:table-cell office:value-type="float" office:value="362439.54559633986" table:style-name="ce50">
            <text:p><text:s/>362 440</text:p>
          </table:table-cell>
          <table:table-cell office:value-type="float" office:value="608063.80061816075" table:style-name="ce50">
            <text:p><text:s/>608 064</text:p>
          </table:table-cell>
          <table:table-cell office:value-type="float" office:value="357299.48155783443" table:style-name="ce50">
            <text:p><text:s/>357 299</text:p>
          </table:table-cell>
          <table:table-cell office:value-type="float" office:value="323500.4560992496" table:style-name="ce50">
            <text:p><text:s/>323 50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71">
            <text:p>Total receipt per persons</text:p>
          </table:table-cell>
          <table:table-cell office:value-type="string" table:style-name="ce52">
            <text:p>N.T.$</text:p>
          </table:table-cell>
          <table:table-cell table:number-columns-repeated="4" table:style-name="ce50"/>
          <table:table-cell table:number-columns-repeated="16378" table:style-name="ce5"/>
        </table:table-row>
        <table:table-row table:style-name="ro7">
          <table:table-cell office:value-type="string" table:style-name="ce70">
            <text:p>平均每人可支配所得</text:p>
          </table:table-cell>
          <table:table-cell office:value-type="string" table:style-name="ce37">
            <text:p>元</text:p>
          </table:table-cell>
          <table:table-cell office:value-type="float" office:value="308602.18759112537" table:style-name="ce72">
            <text:p><text:s/>308 602</text:p>
          </table:table-cell>
          <table:table-cell office:value-type="float" office:value="551447.38903364888" table:style-name="ce72">
            <text:p><text:s/>551 447</text:p>
          </table:table-cell>
          <table:table-cell office:value-type="float" office:value="302997.84050364571" table:style-name="ce72">
            <text:p><text:s/>302 998</text:p>
          </table:table-cell>
          <table:table-cell office:value-type="float" office:value="270350.24555807613" table:style-name="ce72">
            <text:p><text:s/>270 35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73">
            <text:p>Disposable income per persons</text:p>
          </table:table-cell>
          <table:table-cell office:value-type="string" table:style-name="ce74">
            <text:p>N.T.$</text:p>
          </table:table-cell>
          <table:table-cell table:number-columns-repeated="4" table:style-name="ce75"/>
          <table:table-cell table:style-name="ce76"/>
          <table:table-cell table:number-columns-repeated="16377" table:style-name="ce5"/>
        </table:table-row>
        <table:table-row table:style-name="ro3">
          <table:table-cell office:value-type="string" table:style-name="ce77">
            <text:p><text:s/><text:span text:style-name="T2">資料來源：行政院農業委員會統計室。</text:span></text:p>
          </table:table-cell>
          <table:table-cell table:number-columns-repeated="8" table:style-name="ce77"/>
          <table:table-cell table:number-columns-repeated="16375" table:style-name="ce78"/>
        </table:table-row>
        <table:table-row table:style-name="ro3">
          <table:table-cell office:value-type="string" table:style-name="ce77">
            <text:p><text:s/>Source<text:span text:style-name="T2">：</text:span><text:span text:style-name="T3">Statistics Office, COA, Executive Yuan.</text:span></text:p>
          </table:table-cell>
          <table:table-cell table:number-columns-repeated="8" table:style-name="ce77"/>
          <table:table-cell table:number-columns-repeated="16375" table:style-name="ce78"/>
        </table:table-row>
        <table:table-row table:number-rows-repeated="104852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94" style:display-name="一般_29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6" style:display-name="一般_29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潘韻丞</meta:initial-creator>
    <dc:creator>綜合分析科潘韻丞</dc:creator>
    <meta:creation-date>2021-08-03T06:51:28Z</meta:creation-date>
    <dc:date>2021-08-25T02:43:40Z</dc:date>
  </office:meta>
</office:document-meta>
</file>