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/>
      <style:text-properties fo:color="#000000" fo:font-size="7pt" style:font-size-asian="7pt" style:font-size-complex="7pt"/>
    </style:style>
    <style:style style:name="ce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shrink-to-fit="true"/>
      <style:text-properties fo:color="#000000"/>
    </style:style>
    <style:style style:name="ce10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shrink-to-fit="true"/>
      <style:text-properties fo:color="#000000"/>
    </style:style>
    <style:style style:name="ce1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20462__34920_3_23565__20027__35201__22283__23478__36786__29986__21697__36914__20986__21475__36031__26131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20462__34920_3_23565__20027__35201__22283__23478__36786__29986__21697__36914__20986__21475__36031__26131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0462__34920_3_23565__20027__35201__22283__23478__36786__29986__21697__36914__20986__21475__36031__2613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20462__34920_3_23565__20027__35201__22283__23478__36786__29986__21697__36914__20986__21475__36031__2613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/>
    </style:style>
    <style:style style:name="ce81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/>
    </style:style>
    <style:style style:name="ce8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21315__20998__20301_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06-3" table:style-name="ta1">
        <table:table-column table:style-name="co1" table:number-columns-repeated="4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number-columns-repeated="16362" table:default-cell-style-name="ce15"/>
        <table:table-row table:style-name="ro1">
          <table:table-cell office:value-type="string" table:number-columns-spanned="6" table:number-rows-spanned="1" table:style-name="ce1">
            <text:p>194 <text:s text:c="4"/>109<text:span text:style-name="T1">年農業統計年報</text:span></text:p>
          </table:table-cell>
          <table:covered-table-cell table:number-columns-repeated="5"/>
          <table:table-cell table:number-columns-repeated="6"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6"/>
          <table:table-cell office:value-type="string" table:number-columns-spanned="3" table:number-rows-spanned="1" table:style-name="ce7">
            <text:p>AG. STATISTICS YEARBOOK 2020 <text:s text:c="4"/>195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table-cell office:value-type="string" table:number-columns-spanned="12" table:number-rows-spanned="1" table:style-name="ce8">
            <text:p>3.<text:s text:c="3"/><text:span text:style-name="T3">對主要國家</text:span>(<text:span text:style-name="T3">地區</text:span>)<text:span text:style-name="T3">農產品進出口貿易</text:span></text:p>
          </table:table-cell>
          <table:covered-table-cell table:number-columns-repeated="11"/>
          <table:table-cell table:style-name="ce9"/>
          <table:table-cell office:value-type="string" table:number-columns-spanned="9" table:number-rows-spanned="1" table:style-name="ce8">
            <text:p>3. <text:s text:c="2"/>Agricultural Export and Import by Major Trading Partners</text:p>
          </table:table-cell>
          <table:covered-table-cell table:number-columns-repeated="8"/>
          <table:table-cell table:number-columns-repeated="16362" table:style-name="ce9"/>
        </table:table-row>
        <table:table-row table:style-name="ro3">
          <table:table-cell table:number-columns-repeated="12" table:style-name="ce10"/>
          <table:table-cell table:style-name="ce11"/>
          <table:table-cell table:number-columns-repeated="9" table:style-name="ce10"/>
          <table:table-cell table:number-columns-repeated="16362" table:style-name="ce11"/>
        </table:table-row>
        <table:table-row table:style-name="ro1">
          <table:table-cell office:value-type="string" table:number-columns-spanned="6" table:number-rows-spanned="1" table:style-name="ce12">
            <text:p><text:span text:style-name="T5">單位</text:span>:<text:span text:style-name="T5">千美元</text:span></text:p>
          </table:table-cell>
          <table:covered-table-cell table:number-columns-repeated="5"/>
          <table:table-cell table:number-columns-repeated="6" table:style-name="ce14"/>
          <table:table-cell table:style-name="ce15"/>
          <table:table-cell table:number-columns-spanned="5" table:number-rows-spanned="1" table:style-name="ce16"/>
          <table:covered-table-cell table:number-columns-repeated="4"/>
          <table:table-cell table:style-name="ce18"/>
          <table:table-cell table:style-name="ce19"/>
          <table:table-cell office:value-type="string" table:number-columns-spanned="2" table:number-rows-spanned="1" table:style-name="ce20">
            <text:p><text:s/>Unit: US$ 1000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number-columns-spanned="4" table:number-rows-spanned="2" table:style-name="ce94">
            <text:p>年別</text:p>
          </table:table-cell>
          <table:covered-table-cell table:number-columns-repeated="3"/>
          <table:table-cell office:value-type="string" table:style-name="ce24">
            <text:p><text:span text:style-name="T6">合計</text:span></text:p>
          </table:table-cell>
          <table:table-cell office:value-type="string" table:style-name="ce25">
            <text:p>日本</text:p>
          </table:table-cell>
          <table:table-cell office:value-type="string" table:style-name="ce26">
            <text:p><text:span text:style-name="T6">中國大陸</text:span></text:p>
          </table:table-cell>
          <table:table-cell office:value-type="string" table:style-name="ce26">
            <text:p><text:span text:style-name="T6">香港</text:span></text:p>
          </table:table-cell>
          <table:table-cell office:value-type="string" table:style-name="ce26">
            <text:p><text:span text:style-name="T6">美國</text:span></text:p>
          </table:table-cell>
          <table:table-cell office:value-type="string" table:style-name="ce26">
            <text:p><text:span text:style-name="T6">越南</text:span></text:p>
          </table:table-cell>
          <table:table-cell office:value-type="string" table:style-name="ce26">
            <text:p><text:span text:style-name="T6">泰國</text:span></text:p>
          </table:table-cell>
          <table:table-cell office:value-type="string" table:style-name="ce27">
            <text:p><text:span text:style-name="T6">印尼</text:span></text:p>
          </table:table-cell>
          <table:table-cell table:style-name="ce15"/>
          <table:table-cell office:value-type="string" table:style-name="ce28">
            <text:p>韓國</text:p>
          </table:table-cell>
          <table:table-cell office:value-type="string" table:style-name="ce25">
            <text:p>馬來西亞</text:p>
          </table:table-cell>
          <table:table-cell office:value-type="string" table:style-name="ce25">
            <text:p>新加坡</text:p>
          </table:table-cell>
          <table:table-cell office:value-type="string" table:style-name="ce25">
            <text:p>巴西</text:p>
          </table:table-cell>
          <table:table-cell office:value-type="string" table:style-name="ce25">
            <text:p>澳大利亞</text:p>
          </table:table-cell>
          <table:table-cell office:value-type="string" table:style-name="ce25">
            <text:p>紐西蘭</text:p>
          </table:table-cell>
          <table:table-cell office:value-type="string" table:style-name="ce25">
            <text:p>加拿大</text:p>
          </table:table-cell>
          <table:table-cell office:value-type="string" table:style-name="ce29">
            <text:p>其他</text:p>
          </table:table-cell>
          <table:table-cell office:value-type="string" table:number-columns-spanned="1" table:number-rows-spanned="2" table:style-name="ce95">
            <text:p>Year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3"/>
          <table:table-cell office:value-type="string" table:style-name="ce33">
            <text:p>Total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Hong Kong</text:p>
          </table:table-cell>
          <table:table-cell office:value-type="string" table:style-name="ce34">
            <text:p>United States</text:p>
          </table:table-cell>
          <table:table-cell office:value-type="string" table:style-name="ce34">
            <text:p>Vietnam</text:p>
          </table:table-cell>
          <table:table-cell office:value-type="string" table:style-name="ce34">
            <text:p>Thailand</text:p>
          </table:table-cell>
          <table:table-cell office:value-type="string" table:style-name="ce35">
            <text:p>Indonesia</text:p>
          </table:table-cell>
          <table:table-cell table:style-name="ce15"/>
          <table:table-cell office:value-type="string" table:style-name="ce36">
            <text:p>Kores, Rep. of</text:p>
          </table:table-cell>
          <table:table-cell office:value-type="string" table:style-name="ce34">
            <text:p>Malaysia</text:p>
          </table:table-cell>
          <table:table-cell office:value-type="string" table:style-name="ce34">
            <text:p>Singapore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New Zealand</text:p>
          </table:table-cell>
          <table:table-cell office:value-type="string" table:style-name="ce34">
            <text:p>Canada</text:p>
          </table:table-cell>
          <table:table-cell office:value-type="string" table:style-name="ce37">
            <text:p>Other Country</text:p>
          </table:table-cell>
          <table:covered-table-cell/>
          <table:table-cell table:number-columns-repeated="16362"/>
        </table:table-row>
        <table:table-row table:style-name="ro5">
          <table:table-cell table:number-columns-repeated="3" table:style-name="ce39"/>
          <table:table-cell table:style-name="ce40"/>
          <table:table-cell table:style-name="ce41"/>
          <table:table-cell table:number-columns-repeated="7" table:style-name="ce42"/>
          <table:table-cell table:style-name="ce15"/>
          <table:table-cell table:number-columns-repeated="8" table:style-name="ce43"/>
          <table:table-cell table:style-name="ce44"/>
          <table:table-cell table:number-columns-repeated="16362"/>
        </table:table-row>
        <table:table-row table:style-name="ro6">
          <table:table-cell office:value-type="string" table:style-name="ce45">
            <text:p><text:span text:style-name="T5">出</text:span><text:s text:c="4"/><text:span text:style-name="T5">口</text:span>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7" table:style-name="ce45"/>
          <table:table-cell table:style-name="ce15"/>
          <table:table-cell table:number-columns-repeated="8" table:style-name="ce48"/>
          <table:table-cell office:value-type="string" table:style-name="ce47">
            <text:p>Export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<text:span text:style-name="T5">民國</text:span></text:p>
          </table:table-cell>
          <table:table-cell office:value-type="string" table:style-name="ce50">
            <text:p>103</text:p>
          </table:table-cell>
          <table:table-cell office:value-type="string" table:style-name="ce50">
            <text:p><text:span text:style-name="T5">年</text:span></text:p>
          </table:table-cell>
          <table:table-cell table:style-name="ce51"/>
          <table:table-cell office:value-type="float" office:value="5270967.1449999996" table:style-name="ce52">
            <text:p><text:s/>5 270 967</text:p>
          </table:table-cell>
          <table:table-cell office:value-type="float" office:value="832798.40300000005" table:style-name="ce52">
            <text:p><text:s text:c="2"/>832 798</text:p>
          </table:table-cell>
          <table:table-cell office:value-type="float" office:value="997658.95" table:style-name="ce52">
            <text:p><text:s text:c="2"/>997 659</text:p>
          </table:table-cell>
          <table:table-cell office:value-type="float" office:value="535536.05099999998" table:style-name="ce52">
            <text:p><text:s text:c="2"/>535 536</text:p>
          </table:table-cell>
          <table:table-cell office:value-type="float" office:value="503981.64" table:style-name="ce52">
            <text:p><text:s text:c="2"/>503 982</text:p>
          </table:table-cell>
          <table:table-cell office:value-type="float" office:value="503824.299" table:style-name="ce52">
            <text:p><text:s text:c="2"/>503 824</text:p>
          </table:table-cell>
          <table:table-cell office:value-type="float" office:value="287238.24300000002" table:style-name="ce52">
            <text:p><text:s text:c="2"/>287 238</text:p>
          </table:table-cell>
          <table:table-cell office:value-type="float" office:value="186614.17800000001" table:style-name="ce52">
            <text:p><text:s text:c="2"/>186 614</text:p>
          </table:table-cell>
          <table:table-cell table:style-name="ce15"/>
          <table:table-cell office:value-type="float" office:value="200283.61300000001" table:style-name="ce52">
            <text:p><text:s text:c="2"/>200 284</text:p>
          </table:table-cell>
          <table:table-cell office:value-type="float" office:value="117990.467" table:style-name="ce52">
            <text:p><text:s text:c="2"/>117 990</text:p>
          </table:table-cell>
          <table:table-cell office:value-type="float" office:value="89291.452000000005" table:style-name="ce52">
            <text:p><text:s text:c="2"/>89 291</text:p>
          </table:table-cell>
          <table:table-cell office:value-type="float" office:value="16870.388999999999" table:style-name="ce52">
            <text:p><text:s text:c="2"/>16 870</text:p>
          </table:table-cell>
          <table:table-cell office:value-type="float" office:value="94579.553" table:style-name="ce52">
            <text:p><text:s text:c="2"/>94 580</text:p>
          </table:table-cell>
          <table:table-cell office:value-type="float" office:value="8547.1970000000001" table:style-name="ce52">
            <text:p><text:s text:c="2"/>8 547</text:p>
          </table:table-cell>
          <table:table-cell office:value-type="float" office:value="83145.94" table:style-name="ce52">
            <text:p><text:s text:c="2"/>83 146</text:p>
          </table:table-cell>
          <table:table-cell office:value-type="float" office:value="812606.77" table:style-name="ce52">
            <text:p><text:s text:c="2"/>812 607</text:p>
          </table:table-cell>
          <table:table-cell office:value-type="string" table:style-name="ce53">
            <text:p>2014</text:p>
          </table:table-cell>
          <table:table-cell table:number-columns-repeated="16362"/>
        </table:table-row>
        <table:table-row table:style-name="ro6">
          <table:table-cell table:style-name="ce54"/>
          <table:table-cell office:value-type="string" table:style-name="ce50">
            <text:p>104</text:p>
          </table:table-cell>
          <table:table-cell table:style-name="ce55"/>
          <table:table-cell table:style-name="ce51"/>
          <table:table-cell office:value-type="float" office:value="4877163.0350000001" table:style-name="ce52">
            <text:p><text:s/>4 877 163</text:p>
          </table:table-cell>
          <table:table-cell office:value-type="float" office:value="776622.68900000001" table:style-name="ce52">
            <text:p><text:s text:c="2"/>776 623</text:p>
          </table:table-cell>
          <table:table-cell office:value-type="float" office:value="1000534.07" table:style-name="ce52">
            <text:p><text:s/>1 000 534</text:p>
          </table:table-cell>
          <table:table-cell office:value-type="float" office:value="476796.88" table:style-name="ce52">
            <text:p><text:s text:c="2"/>476 797</text:p>
          </table:table-cell>
          <table:table-cell office:value-type="float" office:value="498749.32900000003" table:style-name="ce52">
            <text:p><text:s text:c="2"/>498 749</text:p>
          </table:table-cell>
          <table:table-cell office:value-type="float" office:value="443354.24699999997" table:style-name="ce52">
            <text:p><text:s text:c="2"/>443 354</text:p>
          </table:table-cell>
          <table:table-cell office:value-type="float" office:value="221918.435" table:style-name="ce52">
            <text:p><text:s text:c="2"/>221 918</text:p>
          </table:table-cell>
          <table:table-cell office:value-type="float" office:value="123379.598" table:style-name="ce52">
            <text:p><text:s text:c="2"/>123 380</text:p>
          </table:table-cell>
          <table:table-cell table:style-name="ce15"/>
          <table:table-cell office:value-type="float" office:value="226427.06700000001" table:style-name="ce52">
            <text:p><text:s text:c="2"/>226 427</text:p>
          </table:table-cell>
          <table:table-cell office:value-type="float" office:value="99899.824999999997" table:style-name="ce52">
            <text:p><text:s text:c="2"/>99 900</text:p>
          </table:table-cell>
          <table:table-cell office:value-type="float" office:value="88368.596999999994" table:style-name="ce52">
            <text:p><text:s text:c="2"/>88 369</text:p>
          </table:table-cell>
          <table:table-cell office:value-type="float" office:value="11880.437" table:style-name="ce52">
            <text:p><text:s text:c="2"/>11 880</text:p>
          </table:table-cell>
          <table:table-cell office:value-type="float" office:value="94500.822" table:style-name="ce52">
            <text:p><text:s text:c="2"/>94 501</text:p>
          </table:table-cell>
          <table:table-cell office:value-type="float" office:value="7994.1719999999996" table:style-name="ce52">
            <text:p><text:s text:c="2"/>7 994</text:p>
          </table:table-cell>
          <table:table-cell office:value-type="float" office:value="68651.104000000007" table:style-name="ce52">
            <text:p><text:s text:c="2"/>68 651</text:p>
          </table:table-cell>
          <table:table-cell office:value-type="float" office:value="738085.76300000004" table:style-name="ce52">
            <text:p><text:s text:c="2"/>738 086</text:p>
          </table:table-cell>
          <table:table-cell office:value-type="string" table:style-name="ce53">
            <text:p>2015</text:p>
          </table:table-cell>
          <table:table-cell table:number-columns-repeated="16362"/>
        </table:table-row>
        <table:table-row table:style-name="ro6">
          <table:table-cell table:style-name="ce54"/>
          <table:table-cell office:value-type="string" table:style-name="ce50">
            <text:p>105</text:p>
          </table:table-cell>
          <table:table-cell table:style-name="ce55"/>
          <table:table-cell table:style-name="ce51"/>
          <table:table-cell office:value-type="float" office:value="4673024.8260000004" table:style-name="ce52">
            <text:p><text:s/>4 673 025</text:p>
          </table:table-cell>
          <table:table-cell office:value-type="float" office:value="799472.93500000006" table:style-name="ce52">
            <text:p><text:s text:c="2"/>799 473</text:p>
          </table:table-cell>
          <table:table-cell office:value-type="float" office:value="907871.84100000001" table:style-name="ce52">
            <text:p><text:s text:c="2"/>907 872</text:p>
          </table:table-cell>
          <table:table-cell office:value-type="float" office:value="387740.28100000002" table:style-name="ce52">
            <text:p><text:s text:c="2"/>387 740</text:p>
          </table:table-cell>
          <table:table-cell office:value-type="float" office:value="515601.90700000001" table:style-name="ce52">
            <text:p><text:s text:c="2"/>515 602</text:p>
          </table:table-cell>
          <table:table-cell office:value-type="float" office:value="412723.815" table:style-name="ce52">
            <text:p><text:s text:c="2"/>412 724</text:p>
          </table:table-cell>
          <table:table-cell office:value-type="float" office:value="220067.19200000001" table:style-name="ce52">
            <text:p><text:s text:c="2"/>220 067</text:p>
          </table:table-cell>
          <table:table-cell office:value-type="float" office:value="120392.97100000001" table:style-name="ce52">
            <text:p><text:s text:c="2"/>120 393</text:p>
          </table:table-cell>
          <table:table-cell table:style-name="ce15"/>
          <table:table-cell office:value-type="float" office:value="185294.639" table:style-name="ce52">
            <text:p><text:s text:c="2"/>185 295</text:p>
          </table:table-cell>
          <table:table-cell office:value-type="float" office:value="89956.599000000002" table:style-name="ce52">
            <text:p><text:s text:c="2"/>89 957</text:p>
          </table:table-cell>
          <table:table-cell office:value-type="float" office:value="86131.907999999996" table:style-name="ce52">
            <text:p><text:s text:c="2"/>86 132</text:p>
          </table:table-cell>
          <table:table-cell office:value-type="float" office:value="14480.205" table:style-name="ce52">
            <text:p><text:s text:c="2"/>14 480</text:p>
          </table:table-cell>
          <table:table-cell office:value-type="float" office:value="95973.922000000006" table:style-name="ce52">
            <text:p><text:s text:c="2"/>95 974</text:p>
          </table:table-cell>
          <table:table-cell office:value-type="float" office:value="7580.2389999999996" table:style-name="ce52">
            <text:p><text:s text:c="2"/>7 580</text:p>
          </table:table-cell>
          <table:table-cell office:value-type="float" office:value="73180.684999999998" table:style-name="ce52">
            <text:p><text:s text:c="2"/>73 181</text:p>
          </table:table-cell>
          <table:table-cell office:value-type="float" office:value="756555.68700000003" table:style-name="ce52">
            <text:p><text:s text:c="2"/>756 556</text:p>
          </table:table-cell>
          <table:table-cell office:value-type="string" table:style-name="ce53">
            <text:p>2016</text:p>
          </table:table-cell>
          <table:table-cell table:number-columns-repeated="16362"/>
        </table:table-row>
        <table:table-row table:style-name="ro6">
          <table:table-cell table:style-name="ce54"/>
          <table:table-cell office:value-type="string" table:style-name="ce50">
            <text:p>106</text:p>
          </table:table-cell>
          <table:table-cell table:style-name="ce55"/>
          <table:table-cell table:style-name="ce51"/>
          <table:table-cell office:value-type="float" office:value="4980701.3849999998" table:style-name="ce52">
            <text:p><text:s/>4 980 701</text:p>
          </table:table-cell>
          <table:table-cell office:value-type="float" office:value="870180.32400000002" table:style-name="ce52">
            <text:p><text:s text:c="2"/>870 180</text:p>
          </table:table-cell>
          <table:table-cell office:value-type="float" office:value="1028984.677" table:style-name="ce52">
            <text:p><text:s/>1 028 985</text:p>
          </table:table-cell>
          <table:table-cell office:value-type="float" office:value="377299.71" table:style-name="ce52">
            <text:p><text:s text:c="2"/>377 300</text:p>
          </table:table-cell>
          <table:table-cell office:value-type="float" office:value="569257.68999999994" table:style-name="ce52">
            <text:p><text:s text:c="2"/>569 258</text:p>
          </table:table-cell>
          <table:table-cell office:value-type="float" office:value="431152.45199999999" table:style-name="ce52">
            <text:p><text:s text:c="2"/>431 152</text:p>
          </table:table-cell>
          <table:table-cell office:value-type="float" office:value="286253.00199999998" table:style-name="ce52">
            <text:p><text:s text:c="2"/>286 253</text:p>
          </table:table-cell>
          <table:table-cell office:value-type="float" office:value="111202.545" table:style-name="ce52">
            <text:p><text:s text:c="2"/>111 203</text:p>
          </table:table-cell>
          <table:table-cell table:style-name="ce15"/>
          <table:table-cell office:value-type="float" office:value="192902.84599999999" table:style-name="ce52">
            <text:p><text:s text:c="2"/>192 903</text:p>
          </table:table-cell>
          <table:table-cell office:value-type="float" office:value="94774.722999999998" table:style-name="ce52">
            <text:p><text:s text:c="2"/>94 775</text:p>
          </table:table-cell>
          <table:table-cell office:value-type="float" office:value="79341.760999999999" table:style-name="ce52">
            <text:p><text:s text:c="2"/>79 342</text:p>
          </table:table-cell>
          <table:table-cell office:value-type="float" office:value="19313.179" table:style-name="ce52">
            <text:p><text:s text:c="2"/>19 313</text:p>
          </table:table-cell>
          <table:table-cell office:value-type="float" office:value="105877.37699999999" table:style-name="ce52">
            <text:p><text:s text:c="2"/>105 877</text:p>
          </table:table-cell>
          <table:table-cell office:value-type="float" office:value="8058.36" table:style-name="ce52">
            <text:p><text:s text:c="2"/>8 058</text:p>
          </table:table-cell>
          <table:table-cell office:value-type="float" office:value="85114.845000000001" table:style-name="ce52">
            <text:p><text:s text:c="2"/>85 115</text:p>
          </table:table-cell>
          <table:table-cell office:value-type="float" office:value="720987.89399999997" table:style-name="ce52">
            <text:p><text:s text:c="2"/>720 988</text:p>
          </table:table-cell>
          <table:table-cell office:value-type="string" table:style-name="ce53">
            <text:p>2017</text:p>
          </table:table-cell>
          <table:table-cell table:number-columns-repeated="16362"/>
        </table:table-row>
        <table:table-row table:style-name="ro7">
          <table:table-cell table:style-name="ce54"/>
          <table:table-cell office:value-type="string" table:style-name="ce50">
            <text:p>107</text:p>
          </table:table-cell>
          <table:table-cell table:style-name="ce55"/>
          <table:table-cell table:style-name="ce51"/>
          <table:table-cell office:value-type="float" office:value="5463185.7609999999" table:style-name="ce52">
            <text:p><text:s/>5 463 186</text:p>
          </table:table-cell>
          <table:table-cell office:value-type="float" office:value="922488.57499999995" table:style-name="ce52">
            <text:p><text:s text:c="2"/>922 489</text:p>
          </table:table-cell>
          <table:table-cell office:value-type="float" office:value="1267587.83" table:style-name="ce52">
            <text:p><text:s/>1 267 588</text:p>
          </table:table-cell>
          <table:table-cell office:value-type="float" office:value="410633.91" table:style-name="ce52">
            <text:p><text:s text:c="2"/>410 634</text:p>
          </table:table-cell>
          <table:table-cell office:value-type="float" office:value="564725.19700000004" table:style-name="ce52">
            <text:p><text:s text:c="2"/>564 725</text:p>
          </table:table-cell>
          <table:table-cell office:value-type="float" office:value="469197.57900000003" table:style-name="ce52">
            <text:p><text:s text:c="2"/>469 198</text:p>
          </table:table-cell>
          <table:table-cell office:value-type="float" office:value="301832.93300000002" table:style-name="ce52">
            <text:p><text:s text:c="2"/>301 833</text:p>
          </table:table-cell>
          <table:table-cell office:value-type="float" office:value="109276.344" table:style-name="ce52">
            <text:p><text:s text:c="2"/>109 276</text:p>
          </table:table-cell>
          <table:table-cell table:style-name="ce15"/>
          <table:table-cell office:value-type="float" office:value="204371.26699999999" table:style-name="ce52">
            <text:p><text:s text:c="2"/>204 371</text:p>
          </table:table-cell>
          <table:table-cell office:value-type="float" office:value="111519.008" table:style-name="ce52">
            <text:p><text:s text:c="2"/>111 519</text:p>
          </table:table-cell>
          <table:table-cell office:value-type="float" office:value="93124.798999999999" table:style-name="ce52">
            <text:p><text:s text:c="2"/>93 125</text:p>
          </table:table-cell>
          <table:table-cell office:value-type="float" office:value="23568.02" table:style-name="ce52">
            <text:p><text:s text:c="2"/>23 568</text:p>
          </table:table-cell>
          <table:table-cell office:value-type="float" office:value="116961.68799999999" table:style-name="ce52">
            <text:p><text:s text:c="2"/>116 962</text:p>
          </table:table-cell>
          <table:table-cell office:value-type="float" office:value="10925.561" table:style-name="ce52">
            <text:p><text:s text:c="2"/>10 926</text:p>
          </table:table-cell>
          <table:table-cell office:value-type="float" office:value="92599.91" table:style-name="ce52">
            <text:p><text:s text:c="2"/>92 600</text:p>
          </table:table-cell>
          <table:table-cell office:value-type="float" office:value="764373.14" table:style-name="ce52">
            <text:p><text:s text:c="2"/>764 373</text:p>
          </table:table-cell>
          <table:table-cell office:value-type="string" table:style-name="ce53">
            <text:p>2018</text:p>
          </table:table-cell>
          <table:table-cell table:number-columns-repeated="16362"/>
        </table:table-row>
        <table:table-row table:style-name="ro7" table:visibility="collapse">
          <table:table-cell table:style-name="ce54"/>
          <table:table-cell office:value-type="string" table:style-name="ce50">
            <text:p>108</text:p>
          </table:table-cell>
          <table:table-cell office:value-type="string" table:style-name="ce55">
            <text:p><text:span text:style-name="T5">年</text:span></text:p>
          </table:table-cell>
          <table:table-cell table:style-name="ce51"/>
          <table:table-cell office:value-type="float" office:value="5578441.8899999997" table:style-name="ce52">
            <text:p><text:s/>5 578 442</text:p>
          </table:table-cell>
          <table:table-cell office:value-type="float" office:value="910493.03899999999" table:style-name="ce52">
            <text:p><text:s text:c="2"/>910 493</text:p>
          </table:table-cell>
          <table:table-cell office:value-type="float" office:value="1274932.156" table:style-name="ce52">
            <text:p><text:s/>1 274 932</text:p>
          </table:table-cell>
          <table:table-cell office:value-type="float" office:value="405093.783" table:style-name="ce52">
            <text:p><text:s text:c="2"/>405 094</text:p>
          </table:table-cell>
          <table:table-cell office:value-type="float" office:value="627510.11100000003" table:style-name="ce52">
            <text:p><text:s text:c="2"/>627 510</text:p>
          </table:table-cell>
          <table:table-cell office:value-type="float" office:value="429660.60800000001" table:style-name="ce52">
            <text:p><text:s text:c="2"/>429 661</text:p>
          </table:table-cell>
          <table:table-cell office:value-type="float" office:value="317100.01199999999" table:style-name="ce52">
            <text:p><text:s text:c="2"/>317 100</text:p>
          </table:table-cell>
          <table:table-cell office:value-type="float" office:value="103658.817" table:style-name="ce52">
            <text:p><text:s text:c="2"/>103 659</text:p>
          </table:table-cell>
          <table:table-cell table:style-name="ce15"/>
          <table:table-cell office:value-type="float" office:value="262107.758" table:style-name="ce52">
            <text:p><text:s text:c="2"/>262 108</text:p>
          </table:table-cell>
          <table:table-cell office:value-type="float" office:value="124242.702" table:style-name="ce52">
            <text:p><text:s text:c="2"/>124 243</text:p>
          </table:table-cell>
          <table:table-cell office:value-type="float" office:value="101550.372" table:style-name="ce52">
            <text:p><text:s text:c="2"/>101 550</text:p>
          </table:table-cell>
          <table:table-cell office:value-type="float" office:value="27750.731" table:style-name="ce52">
            <text:p><text:s text:c="2"/>27 751</text:p>
          </table:table-cell>
          <table:table-cell office:value-type="float" office:value="121531.745" table:style-name="ce52">
            <text:p><text:s text:c="2"/>121 532</text:p>
          </table:table-cell>
          <table:table-cell office:value-type="float" office:value="10625.237999999999" table:style-name="ce52">
            <text:p><text:s text:c="2"/>10 625</text:p>
          </table:table-cell>
          <table:table-cell office:value-type="float" office:value="104515.485" table:style-name="ce52">
            <text:p><text:s text:c="2"/>104 515</text:p>
          </table:table-cell>
          <table:table-cell office:value-type="float" office:value="757669.33299999998" table:style-name="ce52">
            <text:p><text:s text:c="2"/>757 669</text:p>
          </table:table-cell>
          <table:table-cell office:value-type="string" table:style-name="ce53">
            <text:p>2019</text:p>
          </table:table-cell>
          <table:table-cell table:number-columns-repeated="16362"/>
        </table:table-row>
        <table:table-row table:style-name="ro7" table:visibility="collapse">
          <table:table-cell table:style-name="ce54"/>
          <table:table-cell office:value-type="string" table:style-name="ce50">
            <text:p>109</text:p>
          </table:table-cell>
          <table:table-cell office:value-type="string" table:style-name="ce55">
            <text:p><text:span text:style-name="T5">年</text:span></text:p>
          </table:table-cell>
          <table:table-cell table:style-name="ce51"/>
          <table:table-cell office:value-type="float" office:value="4911933.1859999998" table:style-name="ce52">
            <text:p><text:s/>4 911 933</text:p>
          </table:table-cell>
          <table:table-cell office:value-type="float" office:value="760420.60699999996" table:style-name="ce52">
            <text:p><text:s text:c="2"/>760 421</text:p>
          </table:table-cell>
          <table:table-cell office:value-type="float" office:value="1017613.606" table:style-name="ce52">
            <text:p><text:s/>1 017 614</text:p>
          </table:table-cell>
          <table:table-cell office:value-type="float" office:value="393984.30499999999" table:style-name="ce52">
            <text:p><text:s text:c="2"/>393 984</text:p>
          </table:table-cell>
          <table:table-cell office:value-type="float" office:value="674717.35699999996" table:style-name="ce52">
            <text:p><text:s text:c="2"/>674 717</text:p>
          </table:table-cell>
          <table:table-cell office:value-type="float" office:value="346193.092" table:style-name="ce52">
            <text:p><text:s text:c="2"/>346 193</text:p>
          </table:table-cell>
          <table:table-cell office:value-type="float" office:value="225459.17800000001" table:style-name="ce52">
            <text:p><text:s text:c="2"/>225 459</text:p>
          </table:table-cell>
          <table:table-cell office:value-type="float" office:value="65564.758000000002" table:style-name="ce52">
            <text:p><text:s text:c="2"/>65 565</text:p>
          </table:table-cell>
          <table:table-cell table:style-name="ce15"/>
          <table:table-cell office:value-type="float" office:value="239658.03200000001" table:style-name="ce52">
            <text:p><text:s text:c="2"/>239 658</text:p>
          </table:table-cell>
          <table:table-cell office:value-type="float" office:value="107673.613" table:style-name="ce52">
            <text:p><text:s text:c="2"/>107 674</text:p>
          </table:table-cell>
          <table:table-cell office:value-type="float" office:value="105476.448" table:style-name="ce52">
            <text:p><text:s text:c="2"/>105 476</text:p>
          </table:table-cell>
          <table:table-cell office:value-type="float" office:value="13494.165999999999" table:style-name="ce52">
            <text:p><text:s text:c="2"/>13 494</text:p>
          </table:table-cell>
          <table:table-cell office:value-type="float" office:value="123755.90300000001" table:style-name="ce52">
            <text:p><text:s text:c="2"/>123 756</text:p>
          </table:table-cell>
          <table:table-cell office:value-type="float" office:value="13246.26" table:style-name="ce52">
            <text:p><text:s text:c="2"/>13 246</text:p>
          </table:table-cell>
          <table:table-cell office:value-type="float" office:value="107863.921" table:style-name="ce52">
            <text:p><text:s text:c="2"/>107 864</text:p>
          </table:table-cell>
          <table:table-cell office:value-type="float" office:value="716811.94" table:style-name="ce52">
            <text:p><text:s text:c="2"/>716 812</text:p>
          </table:table-cell>
          <table:table-cell office:value-type="string" table:style-name="ce53">
            <text:p>2020</text:p>
          </table:table-cell>
          <table:table-cell table:number-columns-repeated="16362"/>
        </table:table-row>
        <table:table-row table:style-name="ro5">
          <table:table-cell table:style-name="ce54"/>
          <table:table-cell table:number-columns-repeated="2" table:style-name="ce50"/>
          <table:table-cell table:style-name="ce56"/>
          <table:table-cell table:number-columns-repeated="8" table:style-name="ce52"/>
          <table:table-cell table:style-name="ce15"/>
          <table:table-cell table:number-columns-repeated="8" table:style-name="ce52"/>
          <table:table-cell table:style-name="ce53"/>
          <table:table-cell table:number-columns-repeated="16362"/>
        </table:table-row>
        <table:table-row table:style-name="ro6" table:visibility="collapse">
          <table:table-cell table:style-name="ce54"/>
          <table:table-cell table:number-columns-repeated="2" table:style-name="ce50"/>
          <table:table-cell table:style-name="ce56"/>
          <table:table-cell table:number-columns-repeated="8" table:style-name="ce52"/>
          <table:table-cell table:style-name="ce15"/>
          <table:table-cell table:number-columns-repeated="8" table:style-name="ce52"/>
          <table:table-cell table:style-name="ce57"/>
          <table:table-cell table:number-columns-repeated="16362"/>
        </table:table-row>
        <table:table-row table:style-name="ro6">
          <table:table-cell office:value-type="string" table:style-name="ce49">
            <text:p><text:span text:style-name="T5">民國</text:span></text:p>
          </table:table-cell>
          <table:table-cell office:value-type="string" table:style-name="ce58">
            <text:p>108</text:p>
          </table:table-cell>
          <table:table-cell office:value-type="string" table:style-name="ce50">
            <text:p><text:span text:style-name="T5">年</text:span></text:p>
          </table:table-cell>
          <table:table-cell table:style-name="ce51"/>
          <table:table-cell office:value-type="float" office:value="5578441.8899999997" table:style-name="ce52">
            <text:p><text:s/>5 578 442</text:p>
          </table:table-cell>
          <table:table-cell office:value-type="float" office:value="910493.03899999999" table:style-name="ce52">
            <text:p><text:s text:c="2"/>910 493</text:p>
          </table:table-cell>
          <table:table-cell office:value-type="float" office:value="1274932.156" table:style-name="ce52">
            <text:p><text:s/>1 274 932</text:p>
          </table:table-cell>
          <table:table-cell office:value-type="float" office:value="405093.783" table:style-name="ce52">
            <text:p><text:s text:c="2"/>405 094</text:p>
          </table:table-cell>
          <table:table-cell office:value-type="float" office:value="627510.11100000003" table:style-name="ce52">
            <text:p><text:s text:c="2"/>627 510</text:p>
          </table:table-cell>
          <table:table-cell office:value-type="float" office:value="429660.60800000001" table:style-name="ce52">
            <text:p><text:s text:c="2"/>429 661</text:p>
          </table:table-cell>
          <table:table-cell office:value-type="float" office:value="317100.01199999999" table:style-name="ce52">
            <text:p><text:s text:c="2"/>317 100</text:p>
          </table:table-cell>
          <table:table-cell office:value-type="float" office:value="103658.817" table:style-name="ce52">
            <text:p><text:s text:c="2"/>103 659</text:p>
          </table:table-cell>
          <table:table-cell table:style-name="ce15"/>
          <table:table-cell office:value-type="float" office:value="262107.758" table:style-name="ce52">
            <text:p><text:s text:c="2"/>262 108</text:p>
          </table:table-cell>
          <table:table-cell office:value-type="float" office:value="124242.702" table:style-name="ce52">
            <text:p><text:s text:c="2"/>124 243</text:p>
          </table:table-cell>
          <table:table-cell office:value-type="float" office:value="101550.372" table:style-name="ce52">
            <text:p><text:s text:c="2"/>101 550</text:p>
          </table:table-cell>
          <table:table-cell office:value-type="float" office:value="27750.731" table:style-name="ce52">
            <text:p><text:s text:c="2"/>27 751</text:p>
          </table:table-cell>
          <table:table-cell office:value-type="float" office:value="121531.745" table:style-name="ce52">
            <text:p><text:s text:c="2"/>121 532</text:p>
          </table:table-cell>
          <table:table-cell office:value-type="float" office:value="10625.237999999999" table:style-name="ce52">
            <text:p><text:s text:c="2"/>10 625</text:p>
          </table:table-cell>
          <table:table-cell office:value-type="float" office:value="104515.485" table:style-name="ce52">
            <text:p><text:s text:c="2"/>104 515</text:p>
          </table:table-cell>
          <table:table-cell office:value-type="float" office:value="757669.33299999998" table:style-name="ce52">
            <text:p><text:s text:c="2"/>757 669</text:p>
          </table:table-cell>
          <table:table-cell office:value-type="string" table:style-name="ce59">
            <text:p>2019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農耕產品</text:span></text:p>
          </table:table-cell>
          <table:covered-table-cell table:number-columns-repeated="2"/>
          <table:table-cell office:value-type="float" office:value="2915218.8470000001" table:style-name="ce52">
            <text:p><text:s/>2 915 219</text:p>
          </table:table-cell>
          <table:table-cell office:value-type="float" office:value="335792.43900000001" table:style-name="ce52">
            <text:p><text:s text:c="2"/>335 792</text:p>
          </table:table-cell>
          <table:table-cell office:value-type="float" office:value="800696.56200000003" table:style-name="ce52">
            <text:p><text:s text:c="2"/>800 697</text:p>
          </table:table-cell>
          <table:table-cell office:value-type="float" office:value="237277.34400000001" table:style-name="ce52">
            <text:p><text:s text:c="2"/>237 277</text:p>
          </table:table-cell>
          <table:table-cell office:value-type="float" office:value="437100.78600000002" table:style-name="ce52">
            <text:p><text:s text:c="2"/>437 101</text:p>
          </table:table-cell>
          <table:table-cell office:value-type="float" office:value="165474.791" table:style-name="ce52">
            <text:p><text:s text:c="2"/>165 475</text:p>
          </table:table-cell>
          <table:table-cell office:value-type="float" office:value="34111.620999999999" table:style-name="ce52">
            <text:p><text:s text:c="2"/>34 112</text:p>
          </table:table-cell>
          <table:table-cell office:value-type="float" office:value="50362.296000000002" table:style-name="ce52">
            <text:p><text:s text:c="2"/>50 362</text:p>
          </table:table-cell>
          <table:table-cell table:style-name="ce63"/>
          <table:table-cell office:value-type="float" office:value="133284.42199999999" table:style-name="ce52">
            <text:p><text:s text:c="2"/>133 284</text:p>
          </table:table-cell>
          <table:table-cell office:value-type="float" office:value="102205.62699999999" table:style-name="ce52">
            <text:p><text:s text:c="2"/>102 206</text:p>
          </table:table-cell>
          <table:table-cell office:value-type="float" office:value="80952.457999999999" table:style-name="ce52">
            <text:p><text:s text:c="2"/>80 952</text:p>
          </table:table-cell>
          <table:table-cell office:value-type="float" office:value="11393.772999999999" table:style-name="ce52">
            <text:p><text:s text:c="2"/>11 394</text:p>
          </table:table-cell>
          <table:table-cell office:value-type="float" office:value="75840.482999999993" table:style-name="ce52">
            <text:p><text:s text:c="2"/>75 840</text:p>
          </table:table-cell>
          <table:table-cell office:value-type="float" office:value="9424.7630000000008" table:style-name="ce52">
            <text:p><text:s text:c="2"/>9 425</text:p>
          </table:table-cell>
          <table:table-cell office:value-type="float" office:value="77341.870999999999" table:style-name="ce52">
            <text:p><text:s text:c="2"/>77 342</text:p>
          </table:table-cell>
          <table:table-cell office:value-type="float" office:value="363959.61099999998" table:style-name="ce52">
            <text:p><text:s text:c="2"/>363 960</text:p>
          </table:table-cell>
          <table:table-cell office:value-type="string" table:style-name="ce64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畜產品</text:span></text:p>
          </table:table-cell>
          <table:covered-table-cell table:number-columns-repeated="2"/>
          <table:table-cell office:value-type="float" office:value="760539.55099999998" table:style-name="ce52">
            <text:p><text:s text:c="2"/>760 540</text:p>
          </table:table-cell>
          <table:table-cell office:value-type="float" office:value="85440.73" table:style-name="ce52">
            <text:p><text:s text:c="2"/>85 441</text:p>
          </table:table-cell>
          <table:table-cell office:value-type="float" office:value="186009.50700000001" table:style-name="ce52">
            <text:p><text:s text:c="2"/>186 010</text:p>
          </table:table-cell>
          <table:table-cell office:value-type="float" office:value="70833.971000000005" table:style-name="ce52">
            <text:p><text:s text:c="2"/>70 834</text:p>
          </table:table-cell>
          <table:table-cell office:value-type="float" office:value="27947.913" table:style-name="ce52">
            <text:p><text:s text:c="2"/>27 948</text:p>
          </table:table-cell>
          <table:table-cell office:value-type="float" office:value="198592.09099999999" table:style-name="ce52">
            <text:p><text:s text:c="2"/>198 592</text:p>
          </table:table-cell>
          <table:table-cell office:value-type="float" office:value="13261.897999999999" table:style-name="ce52">
            <text:p><text:s text:c="2"/>13 262</text:p>
          </table:table-cell>
          <table:table-cell office:value-type="float" office:value="22601.960999999999" table:style-name="ce52">
            <text:p><text:s text:c="2"/>22 602</text:p>
          </table:table-cell>
          <table:table-cell table:style-name="ce63"/>
          <table:table-cell office:value-type="float" office:value="34043.269999999997" table:style-name="ce52">
            <text:p><text:s text:c="2"/>34 043</text:p>
          </table:table-cell>
          <table:table-cell office:value-type="float" office:value="11029.504000000001" table:style-name="ce52">
            <text:p><text:s text:c="2"/>11 030</text:p>
          </table:table-cell>
          <table:table-cell office:value-type="float" office:value="2340.6860000000001" table:style-name="ce52">
            <text:p><text:s text:c="2"/>2 341</text:p>
          </table:table-cell>
          <table:table-cell office:value-type="float" office:value="175.01900000000001" table:style-name="ce52">
            <text:p><text:s text:c="3"/>175</text:p>
          </table:table-cell>
          <table:table-cell office:value-type="float" office:value="2647.8220000000001" table:style-name="ce52">
            <text:p><text:s text:c="2"/>2 648</text:p>
          </table:table-cell>
          <table:table-cell office:value-type="float" office:value="380.23399999999998" table:style-name="ce52">
            <text:p><text:s text:c="3"/>380</text:p>
          </table:table-cell>
          <table:table-cell office:value-type="float" office:value="2061.4029999999998" table:style-name="ce52">
            <text:p><text:s text:c="2"/>2 061</text:p>
          </table:table-cell>
          <table:table-cell office:value-type="float" office:value="103173.542" table:style-name="ce52">
            <text:p><text:s text:c="2"/>103 174</text:p>
          </table:table-cell>
          <table:table-cell office:value-type="string" table:style-name="ce64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水產品</text:span></text:p>
          </table:table-cell>
          <table:covered-table-cell table:number-columns-repeated="2"/>
          <table:table-cell office:value-type="float" office:value="1822370.87" table:style-name="ce52">
            <text:p><text:s/>1 822 371</text:p>
          </table:table-cell>
          <table:table-cell office:value-type="float" office:value="478575.65899999999" table:style-name="ce52">
            <text:p><text:s text:c="2"/>478 576</text:p>
          </table:table-cell>
          <table:table-cell office:value-type="float" office:value="254746.95300000001" table:style-name="ce52">
            <text:p><text:s text:c="2"/>254 747</text:p>
          </table:table-cell>
          <table:table-cell office:value-type="float" office:value="96176.191000000006" table:style-name="ce52">
            <text:p><text:s text:c="2"/>96 176</text:p>
          </table:table-cell>
          <table:table-cell office:value-type="float" office:value="152878.68299999999" table:style-name="ce52">
            <text:p><text:s text:c="2"/>152 879</text:p>
          </table:table-cell>
          <table:table-cell office:value-type="float" office:value="61222.358" table:style-name="ce52">
            <text:p><text:s text:c="2"/>61 222</text:p>
          </table:table-cell>
          <table:table-cell office:value-type="float" office:value="268345.24800000002" table:style-name="ce52">
            <text:p><text:s text:c="2"/>268 345</text:p>
          </table:table-cell>
          <table:table-cell office:value-type="float" office:value="26248.477999999999" table:style-name="ce52">
            <text:p><text:s text:c="2"/>26 248</text:p>
          </table:table-cell>
          <table:table-cell table:style-name="ce63"/>
          <table:table-cell office:value-type="float" office:value="93417.993000000002" table:style-name="ce52">
            <text:p><text:s text:c="2"/>93 418</text:p>
          </table:table-cell>
          <table:table-cell office:value-type="float" office:value="10029.057000000001" table:style-name="ce52">
            <text:p><text:s text:c="2"/>10 029</text:p>
          </table:table-cell>
          <table:table-cell office:value-type="float" office:value="15094.977999999999" table:style-name="ce52">
            <text:p><text:s text:c="2"/>15 095</text:p>
          </table:table-cell>
          <table:table-cell office:value-type="float" office:value="16117.6" table:style-name="ce52">
            <text:p><text:s text:c="2"/>16 118</text:p>
          </table:table-cell>
          <table:table-cell office:value-type="float" office:value="42361.942000000003" table:style-name="ce52">
            <text:p><text:s text:c="2"/>42 362</text:p>
          </table:table-cell>
          <table:table-cell office:value-type="float" office:value="818.16300000000001" table:style-name="ce52">
            <text:p><text:s text:c="3"/>818</text:p>
          </table:table-cell>
          <table:table-cell office:value-type="float" office:value="24196.444" table:style-name="ce52">
            <text:p><text:s text:c="2"/>24 196</text:p>
          </table:table-cell>
          <table:table-cell office:value-type="float" office:value="282141.12300000002" table:style-name="ce52">
            <text:p><text:s text:c="2"/>282 141</text:p>
          </table:table-cell>
          <table:table-cell office:value-type="string" table:style-name="ce64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林產品</text:span></text:p>
          </table:table-cell>
          <table:covered-table-cell table:number-columns-repeated="2"/>
          <table:table-cell office:value-type="float" office:value="80312.622000000003" table:style-name="ce52">
            <text:p><text:s text:c="2"/>80 313</text:p>
          </table:table-cell>
          <table:table-cell office:value-type="float" office:value="10684.210999999999" table:style-name="ce52">
            <text:p><text:s text:c="2"/>10 684</text:p>
          </table:table-cell>
          <table:table-cell office:value-type="float" office:value="33479.133999999998" table:style-name="ce52">
            <text:p><text:s text:c="2"/>33 479</text:p>
          </table:table-cell>
          <table:table-cell office:value-type="float" office:value="806.27700000000004" table:style-name="ce52">
            <text:p><text:s text:c="3"/>806</text:p>
          </table:table-cell>
          <table:table-cell office:value-type="float" office:value="9582.7289999999994" table:style-name="ce52">
            <text:p><text:s text:c="2"/>9 583</text:p>
          </table:table-cell>
          <table:table-cell office:value-type="float" office:value="4371.3680000000004" table:style-name="ce52">
            <text:p><text:s text:c="2"/>4 371</text:p>
          </table:table-cell>
          <table:table-cell office:value-type="float" office:value="1381.2449999999999" table:style-name="ce52">
            <text:p><text:s text:c="2"/>1 381</text:p>
          </table:table-cell>
          <table:table-cell office:value-type="float" office:value="4446.0820000000003" table:style-name="ce52">
            <text:p><text:s text:c="2"/>4 446</text:p>
          </table:table-cell>
          <table:table-cell table:style-name="ce63"/>
          <table:table-cell office:value-type="float" office:value="1362.0730000000001" table:style-name="ce52">
            <text:p><text:s text:c="2"/>1 362</text:p>
          </table:table-cell>
          <table:table-cell office:value-type="float" office:value="978.51400000000001" table:style-name="ce52">
            <text:p><text:s text:c="3"/>979</text:p>
          </table:table-cell>
          <table:table-cell office:value-type="float" office:value="3162.25" table:style-name="ce52">
            <text:p><text:s text:c="2"/>3 162</text:p>
          </table:table-cell>
          <table:table-cell office:value-type="float" office:value="64.338999999999999" table:style-name="ce52">
            <text:p><text:s text:c="3"/>64</text:p>
          </table:table-cell>
          <table:table-cell office:value-type="float" office:value="681.49800000000005" table:style-name="ce52">
            <text:p><text:s text:c="3"/>681</text:p>
          </table:table-cell>
          <table:table-cell office:value-type="float" office:value="2.0779999999999998" table:style-name="ce52">
            <text:p><text:s text:c="3"/>2</text:p>
          </table:table-cell>
          <table:table-cell office:value-type="float" office:value="915.76700000000005" table:style-name="ce52">
            <text:p><text:s text:c="3"/>916</text:p>
          </table:table-cell>
          <table:table-cell office:value-type="float" office:value="8395.0570000000007" table:style-name="ce52">
            <text:p><text:s text:c="2"/>8 395</text:p>
          </table:table-cell>
          <table:table-cell office:value-type="string" table:style-name="ce64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5"/>
          <table:table-cell table:style-name="ce66"/>
          <table:table-cell table:number-columns-repeated="8" table:style-name="ce52"/>
          <table:table-cell table:style-name="ce63"/>
          <table:table-cell table:number-columns-repeated="8" table:style-name="ce52"/>
          <table:table-cell table:style-name="ce67"/>
          <table:table-cell table:number-columns-repeated="16362"/>
        </table:table-row>
        <table:table-row table:style-name="ro6">
          <table:table-cell office:value-type="string" table:style-name="ce49">
            <text:p><text:span text:style-name="T5">民國</text:span></text:p>
          </table:table-cell>
          <table:table-cell office:value-type="string" table:style-name="ce58">
            <text:p>109</text:p>
          </table:table-cell>
          <table:table-cell office:value-type="string" table:style-name="ce50">
            <text:p><text:span text:style-name="T5">年</text:span></text:p>
          </table:table-cell>
          <table:table-cell table:style-name="ce51"/>
          <table:table-cell office:value-type="float" office:value="4911933.1859999998" table:style-name="ce52">
            <text:p><text:s/>4 911 933</text:p>
          </table:table-cell>
          <table:table-cell office:value-type="float" office:value="760420.60699999996" table:style-name="ce52">
            <text:p><text:s text:c="2"/>760 421</text:p>
          </table:table-cell>
          <table:table-cell office:value-type="float" office:value="1017613.606" table:style-name="ce52">
            <text:p><text:s/>1 017 614</text:p>
          </table:table-cell>
          <table:table-cell office:value-type="float" office:value="393984.30499999999" table:style-name="ce52">
            <text:p><text:s text:c="2"/>393 984</text:p>
          </table:table-cell>
          <table:table-cell office:value-type="float" office:value="674717.35699999996" table:style-name="ce52">
            <text:p><text:s text:c="2"/>674 717</text:p>
          </table:table-cell>
          <table:table-cell office:value-type="float" office:value="346193.092" table:style-name="ce52">
            <text:p><text:s text:c="2"/>346 193</text:p>
          </table:table-cell>
          <table:table-cell office:value-type="float" office:value="225459.17800000001" table:style-name="ce52">
            <text:p><text:s text:c="2"/>225 459</text:p>
          </table:table-cell>
          <table:table-cell office:value-type="float" office:value="65564.758000000002" table:style-name="ce52">
            <text:p><text:s text:c="2"/>65 565</text:p>
          </table:table-cell>
          <table:table-cell table:style-name="ce63"/>
          <table:table-cell office:value-type="float" office:value="239658.03200000001" table:style-name="ce52">
            <text:p><text:s text:c="2"/>239 658</text:p>
          </table:table-cell>
          <table:table-cell office:value-type="float" office:value="107673.613" table:style-name="ce52">
            <text:p><text:s text:c="2"/>107 674</text:p>
          </table:table-cell>
          <table:table-cell office:value-type="float" office:value="105476.448" table:style-name="ce52">
            <text:p><text:s text:c="2"/>105 476</text:p>
          </table:table-cell>
          <table:table-cell office:value-type="float" office:value="13494.165999999999" table:style-name="ce52">
            <text:p><text:s text:c="2"/>13 494</text:p>
          </table:table-cell>
          <table:table-cell office:value-type="float" office:value="123755.90300000001" table:style-name="ce52">
            <text:p><text:s text:c="2"/>123 756</text:p>
          </table:table-cell>
          <table:table-cell office:value-type="float" office:value="13246.26" table:style-name="ce52">
            <text:p><text:s text:c="2"/>13 246</text:p>
          </table:table-cell>
          <table:table-cell office:value-type="float" office:value="107863.921" table:style-name="ce52">
            <text:p><text:s text:c="2"/>107 864</text:p>
          </table:table-cell>
          <table:table-cell office:value-type="float" office:value="716811.94" table:style-name="ce52">
            <text:p><text:s text:c="2"/>716 812</text:p>
          </table:table-cell>
          <table:table-cell office:value-type="string" table:style-name="ce59">
            <text:p>2020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農耕產品</text:span></text:p>
          </table:table-cell>
          <table:covered-table-cell table:number-columns-repeated="2"/>
          <table:table-cell office:value-type="float" office:value="2807343.7570000002" table:style-name="ce52">
            <text:p><text:s/>2 807 344</text:p>
          </table:table-cell>
          <table:table-cell office:value-type="float" office:value="283722.06099999999" table:style-name="ce52">
            <text:p><text:s text:c="2"/>283 722</text:p>
          </table:table-cell>
          <table:table-cell office:value-type="float" office:value="712337.81200000003" table:style-name="ce52">
            <text:p><text:s text:c="2"/>712 338</text:p>
          </table:table-cell>
          <table:table-cell office:value-type="float" office:value="253451.65299999999" table:style-name="ce52">
            <text:p><text:s text:c="2"/>253 452</text:p>
          </table:table-cell>
          <table:table-cell office:value-type="float" office:value="503267.23599999998" table:style-name="ce52">
            <text:p><text:s text:c="2"/>503 267</text:p>
          </table:table-cell>
          <table:table-cell office:value-type="float" office:value="109006.11900000001" table:style-name="ce52">
            <text:p><text:s text:c="2"/>109 006</text:p>
          </table:table-cell>
          <table:table-cell office:value-type="float" office:value="31552.303" table:style-name="ce52">
            <text:p><text:s text:c="2"/>31 552</text:p>
          </table:table-cell>
          <table:table-cell office:value-type="float" office:value="34907.521999999997" table:style-name="ce52">
            <text:p><text:s text:c="2"/>34 908</text:p>
          </table:table-cell>
          <table:table-cell table:style-name="ce63"/>
          <table:table-cell office:value-type="float" office:value="126241.65399999999" table:style-name="ce52">
            <text:p><text:s text:c="2"/>126 242</text:p>
          </table:table-cell>
          <table:table-cell office:value-type="float" office:value="87827.327000000005" table:style-name="ce52">
            <text:p><text:s text:c="2"/>87 827</text:p>
          </table:table-cell>
          <table:table-cell office:value-type="float" office:value="88227.508000000002" table:style-name="ce52">
            <text:p><text:s text:c="2"/>88 228</text:p>
          </table:table-cell>
          <table:table-cell office:value-type="float" office:value="6707.8019999999997" table:style-name="ce52">
            <text:p><text:s text:c="2"/>6 708</text:p>
          </table:table-cell>
          <table:table-cell office:value-type="float" office:value="84568.512000000002" table:style-name="ce52">
            <text:p><text:s text:c="2"/>84 569</text:p>
          </table:table-cell>
          <table:table-cell office:value-type="float" office:value="11677.125" table:style-name="ce52">
            <text:p><text:s text:c="2"/>11 677</text:p>
          </table:table-cell>
          <table:table-cell office:value-type="float" office:value="86664.437000000005" table:style-name="ce52">
            <text:p><text:s text:c="2"/>86 664</text:p>
          </table:table-cell>
          <table:table-cell office:value-type="float" office:value="387184.68599999999" table:style-name="ce52">
            <text:p><text:s text:c="2"/>387 185</text:p>
          </table:table-cell>
          <table:table-cell office:value-type="string" table:style-name="ce64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畜產品</text:span></text:p>
          </table:table-cell>
          <table:covered-table-cell table:number-columns-repeated="2"/>
          <table:table-cell office:value-type="float" office:value="596713.92099999997" table:style-name="ce52">
            <text:p><text:s text:c="2"/>596 714</text:p>
          </table:table-cell>
          <table:table-cell office:value-type="float" office:value="65997.396999999997" table:style-name="ce52">
            <text:p><text:s text:c="2"/>65 997</text:p>
          </table:table-cell>
          <table:table-cell office:value-type="float" office:value="108616.69" table:style-name="ce52">
            <text:p><text:s text:c="2"/>108 617</text:p>
          </table:table-cell>
          <table:table-cell office:value-type="float" office:value="64850.449000000001" table:style-name="ce52">
            <text:p><text:s text:c="2"/>64 850</text:p>
          </table:table-cell>
          <table:table-cell office:value-type="float" office:value="29708.131000000001" table:style-name="ce52">
            <text:p><text:s text:c="2"/>29 708</text:p>
          </table:table-cell>
          <table:table-cell office:value-type="float" office:value="166998.932" table:style-name="ce52">
            <text:p><text:s text:c="2"/>166 999</text:p>
          </table:table-cell>
          <table:table-cell office:value-type="float" office:value="11151.35" table:style-name="ce52">
            <text:p><text:s text:c="2"/>11 151</text:p>
          </table:table-cell>
          <table:table-cell office:value-type="float" office:value="16595.705999999998" table:style-name="ce52">
            <text:p><text:s text:c="2"/>16 596</text:p>
          </table:table-cell>
          <table:table-cell table:style-name="ce63"/>
          <table:table-cell office:value-type="float" office:value="39420.589999999997" table:style-name="ce52">
            <text:p><text:s text:c="2"/>39 421</text:p>
          </table:table-cell>
          <table:table-cell office:value-type="float" office:value="11373.684999999999" table:style-name="ce52">
            <text:p><text:s text:c="2"/>11 374</text:p>
          </table:table-cell>
          <table:table-cell office:value-type="float" office:value="2198.0880000000002" table:style-name="ce52">
            <text:p><text:s text:c="2"/>2 198</text:p>
          </table:table-cell>
          <table:table-cell office:value-type="float" office:value="124.67700000000001" table:style-name="ce52">
            <text:p><text:s text:c="3"/>125</text:p>
          </table:table-cell>
          <table:table-cell office:value-type="float" office:value="3305.3760000000002" table:style-name="ce52">
            <text:p><text:s text:c="2"/>3 305</text:p>
          </table:table-cell>
          <table:table-cell office:value-type="float" office:value="600.75699999999995" table:style-name="ce52">
            <text:p><text:s text:c="3"/>601</text:p>
          </table:table-cell>
          <table:table-cell office:value-type="float" office:value="2029.451" table:style-name="ce52">
            <text:p><text:s text:c="2"/>2 029</text:p>
          </table:table-cell>
          <table:table-cell office:value-type="float" office:value="73742.642000000007" table:style-name="ce52">
            <text:p><text:s text:c="2"/>73 743</text:p>
          </table:table-cell>
          <table:table-cell office:value-type="string" table:style-name="ce64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水產品</text:span></text:p>
          </table:table-cell>
          <table:covered-table-cell table:number-columns-repeated="2"/>
          <table:table-cell office:value-type="float" office:value="1438611.2069999999" table:style-name="ce52">
            <text:p><text:s/>1 438 611</text:p>
          </table:table-cell>
          <table:table-cell office:value-type="float" office:value="403262.05699999997" table:style-name="ce52">
            <text:p><text:s text:c="2"/>403 262</text:p>
          </table:table-cell>
          <table:table-cell office:value-type="float" office:value="167399.70800000001" table:style-name="ce52">
            <text:p><text:s text:c="2"/>167 400</text:p>
          </table:table-cell>
          <table:table-cell office:value-type="float" office:value="75265.837" table:style-name="ce52">
            <text:p><text:s text:c="2"/>75 266</text:p>
          </table:table-cell>
          <table:table-cell office:value-type="float" office:value="130903.803" table:style-name="ce52">
            <text:p><text:s text:c="2"/>130 904</text:p>
          </table:table-cell>
          <table:table-cell office:value-type="float" office:value="67274.368000000002" table:style-name="ce52">
            <text:p><text:s text:c="2"/>67 274</text:p>
          </table:table-cell>
          <table:table-cell office:value-type="float" office:value="179404.1" table:style-name="ce52">
            <text:p><text:s text:c="2"/>179 404</text:p>
          </table:table-cell>
          <table:table-cell office:value-type="float" office:value="9802.4210000000003" table:style-name="ce52">
            <text:p><text:s text:c="2"/>9 802</text:p>
          </table:table-cell>
          <table:table-cell table:style-name="ce63"/>
          <table:table-cell office:value-type="float" office:value="72891.161999999997" table:style-name="ce52">
            <text:p><text:s text:c="2"/>72 891</text:p>
          </table:table-cell>
          <table:table-cell office:value-type="float" office:value="7026.482" table:style-name="ce52">
            <text:p><text:s text:c="2"/>7 026</text:p>
          </table:table-cell>
          <table:table-cell office:value-type="float" office:value="12775.924999999999" table:style-name="ce52">
            <text:p><text:s text:c="2"/>12 776</text:p>
          </table:table-cell>
          <table:table-cell office:value-type="float" office:value="6656.4040000000005" table:style-name="ce52">
            <text:p><text:s text:c="2"/>6 656</text:p>
          </table:table-cell>
          <table:table-cell office:value-type="float" office:value="34954.112999999998" table:style-name="ce52">
            <text:p><text:s text:c="2"/>34 954</text:p>
          </table:table-cell>
          <table:table-cell office:value-type="float" office:value="963.57" table:style-name="ce52">
            <text:p><text:s text:c="3"/>964</text:p>
          </table:table-cell>
          <table:table-cell office:value-type="float" office:value="18765.793000000001" table:style-name="ce52">
            <text:p><text:s text:c="2"/>18 766</text:p>
          </table:table-cell>
          <table:table-cell office:value-type="float" office:value="251265.46400000001" table:style-name="ce52">
            <text:p><text:s text:c="2"/>251 265</text:p>
          </table:table-cell>
          <table:table-cell office:value-type="string" table:style-name="ce64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林產品</text:span></text:p>
          </table:table-cell>
          <table:covered-table-cell table:number-columns-repeated="2"/>
          <table:table-cell office:value-type="float" office:value="69264.301000000007" table:style-name="ce52">
            <text:p><text:s text:c="2"/>69 264</text:p>
          </table:table-cell>
          <table:table-cell office:value-type="float" office:value="7439.0919999999996" table:style-name="ce52">
            <text:p><text:s text:c="2"/>7 439</text:p>
          </table:table-cell>
          <table:table-cell office:value-type="float" office:value="29259.396000000001" table:style-name="ce52">
            <text:p><text:s text:c="2"/>29 259</text:p>
          </table:table-cell>
          <table:table-cell office:value-type="float" office:value="416.36599999999999" table:style-name="ce52">
            <text:p><text:s text:c="3"/>416</text:p>
          </table:table-cell>
          <table:table-cell office:value-type="float" office:value="10838.187" table:style-name="ce52">
            <text:p><text:s text:c="2"/>10 838</text:p>
          </table:table-cell>
          <table:table-cell office:value-type="float" office:value="2913.6729999999998" table:style-name="ce52">
            <text:p><text:s text:c="2"/>2 914</text:p>
          </table:table-cell>
          <table:table-cell office:value-type="float" office:value="3351.4250000000002" table:style-name="ce52">
            <text:p><text:s text:c="2"/>3 351</text:p>
          </table:table-cell>
          <table:table-cell office:value-type="float" office:value="4259.1090000000004" table:style-name="ce52">
            <text:p><text:s text:c="2"/>4 259</text:p>
          </table:table-cell>
          <table:table-cell table:style-name="ce63"/>
          <table:table-cell office:value-type="float" office:value="1104.626" table:style-name="ce52">
            <text:p><text:s text:c="2"/>1 105</text:p>
          </table:table-cell>
          <table:table-cell office:value-type="float" office:value="1446.1189999999999" table:style-name="ce52">
            <text:p><text:s text:c="2"/>1 446</text:p>
          </table:table-cell>
          <table:table-cell office:value-type="float" office:value="2274.9270000000001" table:style-name="ce52">
            <text:p><text:s text:c="2"/>2 275</text:p>
          </table:table-cell>
          <table:table-cell office:value-type="float" office:value="5.2830000000000004" table:style-name="ce52">
            <text:p><text:s text:c="3"/>5</text:p>
          </table:table-cell>
          <table:table-cell office:value-type="float" office:value="927.90200000000004" table:style-name="ce52">
            <text:p><text:s text:c="3"/>928</text:p>
          </table:table-cell>
          <table:table-cell office:value-type="float" office:value="4.8079999999999998" table:style-name="ce52">
            <text:p><text:s text:c="3"/>5</text:p>
          </table:table-cell>
          <table:table-cell office:value-type="float" office:value="404.24" table:style-name="ce52">
            <text:p><text:s text:c="3"/>404</text:p>
          </table:table-cell>
          <table:table-cell office:value-type="float" office:value="4619.1480000000001" table:style-name="ce52">
            <text:p><text:s text:c="2"/>4 619</text:p>
          </table:table-cell>
          <table:table-cell office:value-type="string" table:style-name="ce64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68"/>
          <table:table-cell table:style-name="ce69"/>
          <table:table-cell table:number-columns-repeated="7" table:style-name="ce70"/>
          <table:table-cell table:style-name="ce15"/>
          <table:table-cell table:number-columns-repeated="8" table:style-name="ce70"/>
          <table:table-cell table:style-name="ce71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3">
            <text:p><text:span text:style-name="T5">當年與上年</text:span></text:p>
          </table:table-cell>
          <table:covered-table-cell table:number-columns-repeated="3"/>
          <table:table-cell office:value-type="float" office:value="-11.947936666594908" table:number-columns-spanned="1" table:number-rows-spanned="2" table:style-name="ce74">
            <text:p>-11.95<text:s/></text:p>
          </table:table-cell>
          <table:table-cell office:value-type="float" office:value="-16.482545782538381" table:number-columns-spanned="1" table:number-rows-spanned="2" table:style-name="ce75">
            <text:p>-16.48<text:s/></text:p>
          </table:table-cell>
          <table:table-cell office:value-type="float" office:value="-20.182921011837742" table:number-columns-spanned="1" table:number-rows-spanned="2" table:style-name="ce75">
            <text:p>-20.18<text:s/></text:p>
          </table:table-cell>
          <table:table-cell office:value-type="float" office:value="-2.7424459387469797" table:number-columns-spanned="1" table:number-rows-spanned="2" table:style-name="ce75">
            <text:p>-2.74<text:s/></text:p>
          </table:table-cell>
          <table:table-cell office:value-type="float" office:value="7.5229458732976369" table:number-columns-spanned="1" table:number-rows-spanned="2" table:style-name="ce75">
            <text:p>7.52<text:s/></text:p>
          </table:table-cell>
          <table:table-cell office:value-type="float" office:value="-19.42638316054331" table:number-columns-spanned="1" table:number-rows-spanned="2" table:style-name="ce75">
            <text:p>-19.43<text:s/></text:p>
          </table:table-cell>
          <table:table-cell office:value-type="float" office:value="-28.899662734796738" table:number-columns-spanned="1" table:number-rows-spanned="2" table:style-name="ce75">
            <text:p>-28.90<text:s/></text:p>
          </table:table-cell>
          <table:table-cell office:value-type="float" office:value="-36.749463386216334" table:number-columns-spanned="1" table:number-rows-spanned="2" table:style-name="ce75">
            <text:p>-36.75<text:s/></text:p>
          </table:table-cell>
          <table:table-cell table:style-name="ce63"/>
          <table:table-cell office:value-type="float" office:value="-8.5650749795814871" table:number-columns-spanned="1" table:number-rows-spanned="2" table:style-name="ce75">
            <text:p>-8.57<text:s/></text:p>
          </table:table-cell>
          <table:table-cell office:value-type="float" office:value="-13.336066210150522" table:number-columns-spanned="1" table:number-rows-spanned="2" table:style-name="ce75">
            <text:p>-13.34<text:s/></text:p>
          </table:table-cell>
          <table:table-cell office:value-type="float" office:value="3.8661365021882945" table:number-columns-spanned="1" table:number-rows-spanned="2" table:style-name="ce75">
            <text:p>3.87<text:s/></text:p>
          </table:table-cell>
          <table:table-cell office:value-type="float" office:value="-51.373655706583008" table:number-columns-spanned="1" table:number-rows-spanned="2" table:style-name="ce75">
            <text:p>-51.37<text:s/></text:p>
          </table:table-cell>
          <table:table-cell office:value-type="float" office:value="1.8301045541640255" table:number-columns-spanned="1" table:number-rows-spanned="2" table:style-name="ce75">
            <text:p>1.83<text:s/></text:p>
          </table:table-cell>
          <table:table-cell office:value-type="float" office:value="24.667889792209841" table:number-columns-spanned="1" table:number-rows-spanned="2" table:style-name="ce75">
            <text:p>24.67<text:s/></text:p>
          </table:table-cell>
          <table:table-cell office:value-type="float" office:value="3.2037702355780113" table:number-columns-spanned="1" table:number-rows-spanned="2" table:style-name="ce75">
            <text:p>3.20<text:s/></text:p>
          </table:table-cell>
          <table:table-cell office:value-type="float" office:value="-5.3925097955627619" table:number-columns-spanned="1" table:number-rows-spanned="2" table:style-name="ce93">
            <text:p>-5.39<text:s/></text:p>
          </table:table-cell>
          <table:table-cell office:value-type="string" table:number-columns-spanned="1" table:number-rows-spanned="2" table:style-name="ce38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7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4" table:style-name="ce68"/>
          <table:table-cell table:style-name="ce69"/>
          <table:table-cell table:number-columns-repeated="7" table:style-name="ce70"/>
          <table:table-cell table:style-name="ce15"/>
          <table:table-cell table:number-columns-repeated="8" table:style-name="ce78"/>
          <table:table-cell table:style-name="ce79"/>
          <table:table-cell table:number-columns-repeated="16362"/>
        </table:table-row>
        <table:table-row table:style-name="ro6">
          <table:table-cell office:value-type="string" table:style-name="ce45">
            <text:p><text:span text:style-name="T5">進</text:span><text:s text:c="4"/><text:span text:style-name="T5">口</text:span></text:p>
          </table:table-cell>
          <table:table-cell table:number-columns-repeated="3" table:style-name="ce68"/>
          <table:table-cell table:style-name="ce69"/>
          <table:table-cell table:number-columns-repeated="7" table:style-name="ce70"/>
          <table:table-cell table:style-name="ce15"/>
          <table:table-cell table:style-name="ce80"/>
          <table:table-cell table:number-columns-repeated="7" table:style-name="ce81"/>
          <table:table-cell office:value-type="string" table:style-name="ce82">
            <text:p>Import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<text:span text:style-name="T5">民國</text:span></text:p>
          </table:table-cell>
          <table:table-cell office:value-type="string" table:style-name="ce50">
            <text:p>103</text:p>
          </table:table-cell>
          <table:table-cell office:value-type="string" table:style-name="ce50">
            <text:p><text:span text:style-name="T5">年</text:span></text:p>
          </table:table-cell>
          <table:table-cell table:style-name="ce51"/>
          <table:table-cell office:value-type="float" office:value="15658624.219000001" table:style-name="ce52">
            <text:p><text:s/>15 658 624</text:p>
          </table:table-cell>
          <table:table-cell office:value-type="float" office:value="971039.35400000005" table:style-name="ce52">
            <text:p><text:s text:c="2"/>971 039</text:p>
          </table:table-cell>
          <table:table-cell office:value-type="float" office:value="973095.81099999999" table:style-name="ce52">
            <text:p><text:s text:c="2"/>973 096</text:p>
          </table:table-cell>
          <table:table-cell office:value-type="float" office:value="21660.589" table:style-name="ce52">
            <text:p><text:s text:c="2"/>21 661</text:p>
          </table:table-cell>
          <table:table-cell office:value-type="float" office:value="3803857.5460000001" table:style-name="ce52">
            <text:p><text:s/>3 803 858</text:p>
          </table:table-cell>
          <table:table-cell office:value-type="float" office:value="415250.33100000001" table:style-name="ce52">
            <text:p><text:s text:c="2"/>415 250</text:p>
          </table:table-cell>
          <table:table-cell office:value-type="float" office:value="782051.68299999996" table:style-name="ce52">
            <text:p><text:s text:c="2"/>782 052</text:p>
          </table:table-cell>
          <table:table-cell office:value-type="float" office:value="474770.49599999998" table:style-name="ce52">
            <text:p><text:s text:c="2"/>474 770</text:p>
          </table:table-cell>
          <table:table-cell table:style-name="ce15"/>
          <table:table-cell office:value-type="float" office:value="208159.698" table:style-name="ce52">
            <text:p><text:s text:c="2"/>208 160</text:p>
          </table:table-cell>
          <table:table-cell office:value-type="float" office:value="804251.10199999996" table:style-name="ce52">
            <text:p><text:s text:c="2"/>804 251</text:p>
          </table:table-cell>
          <table:table-cell office:value-type="float" office:value="97068.895999999993" table:style-name="ce52">
            <text:p><text:s text:c="2"/>97 069</text:p>
          </table:table-cell>
          <table:table-cell office:value-type="float" office:value="1122155.2649999999" table:style-name="ce52">
            <text:p><text:s/>1 122 155</text:p>
          </table:table-cell>
          <table:table-cell office:value-type="float" office:value="858253.30799999996" table:style-name="ce52">
            <text:p><text:s text:c="2"/>858 253</text:p>
          </table:table-cell>
          <table:table-cell office:value-type="float" office:value="774196.37199999997" table:style-name="ce52">
            <text:p><text:s text:c="2"/>774 196</text:p>
          </table:table-cell>
          <table:table-cell office:value-type="float" office:value="352723.79300000001" table:style-name="ce52">
            <text:p><text:s text:c="2"/>352 724</text:p>
          </table:table-cell>
          <table:table-cell office:value-type="float" office:value="4000089.9750000001" table:style-name="ce52">
            <text:p><text:s/>4 000 090</text:p>
          </table:table-cell>
          <table:table-cell office:value-type="string" table:style-name="ce53">
            <text:p>2014</text:p>
          </table:table-cell>
          <table:table-cell table:number-columns-repeated="16362"/>
        </table:table-row>
        <table:table-row table:style-name="ro6">
          <table:table-cell table:style-name="ce54"/>
          <table:table-cell office:value-type="string" table:style-name="ce50">
            <text:p>104</text:p>
          </table:table-cell>
          <table:table-cell table:style-name="ce55"/>
          <table:table-cell table:style-name="ce51"/>
          <table:table-cell office:value-type="float" office:value="14515785.569" table:style-name="ce52">
            <text:p><text:s/>14 515 786</text:p>
          </table:table-cell>
          <table:table-cell office:value-type="float" office:value="989005.64099999995" table:style-name="ce52">
            <text:p><text:s text:c="2"/>989 006</text:p>
          </table:table-cell>
          <table:table-cell office:value-type="float" office:value="908597.63800000004" table:style-name="ce52">
            <text:p><text:s text:c="2"/>908 598</text:p>
          </table:table-cell>
          <table:table-cell office:value-type="float" office:value="21357.460999999999" table:style-name="ce52">
            <text:p><text:s text:c="2"/>21 357</text:p>
          </table:table-cell>
          <table:table-cell office:value-type="float" office:value="3525991.3309999998" table:style-name="ce52">
            <text:p><text:s/>3 525 991</text:p>
          </table:table-cell>
          <table:table-cell office:value-type="float" office:value="384503.478" table:style-name="ce52">
            <text:p><text:s text:c="2"/>384 503</text:p>
          </table:table-cell>
          <table:table-cell office:value-type="float" office:value="714281.12800000003" table:style-name="ce52">
            <text:p><text:s text:c="2"/>714 281</text:p>
          </table:table-cell>
          <table:table-cell office:value-type="float" office:value="434642.35100000002" table:style-name="ce52">
            <text:p><text:s text:c="2"/>434 642</text:p>
          </table:table-cell>
          <table:table-cell table:style-name="ce15"/>
          <table:table-cell office:value-type="float" office:value="234097.91200000001" table:style-name="ce52">
            <text:p><text:s text:c="2"/>234 098</text:p>
          </table:table-cell>
          <table:table-cell office:value-type="float" office:value="698276.87399999995" table:style-name="ce52">
            <text:p><text:s text:c="2"/>698 277</text:p>
          </table:table-cell>
          <table:table-cell office:value-type="float" office:value="88687.53" table:style-name="ce52">
            <text:p><text:s text:c="2"/>88 688</text:p>
          </table:table-cell>
          <table:table-cell office:value-type="float" office:value="1118226.03" table:style-name="ce52">
            <text:p><text:s/>1 118 226</text:p>
          </table:table-cell>
          <table:table-cell office:value-type="float" office:value="752245.22900000005" table:style-name="ce52">
            <text:p><text:s text:c="2"/>752 245</text:p>
          </table:table-cell>
          <table:table-cell office:value-type="float" office:value="739203.522" table:style-name="ce52">
            <text:p><text:s text:c="2"/>739 204</text:p>
          </table:table-cell>
          <table:table-cell office:value-type="float" office:value="347284.45500000002" table:style-name="ce52">
            <text:p><text:s text:c="2"/>347 284</text:p>
          </table:table-cell>
          <table:table-cell office:value-type="float" office:value="3559384.9890000001" table:style-name="ce52">
            <text:p><text:s/>3 559 385</text:p>
          </table:table-cell>
          <table:table-cell office:value-type="string" table:style-name="ce53">
            <text:p>2015</text:p>
          </table:table-cell>
          <table:table-cell table:number-columns-repeated="16362"/>
        </table:table-row>
        <table:table-row table:style-name="ro6">
          <table:table-cell table:style-name="ce54"/>
          <table:table-cell office:value-type="string" table:style-name="ce50">
            <text:p>105</text:p>
          </table:table-cell>
          <table:table-cell table:style-name="ce55"/>
          <table:table-cell table:style-name="ce51"/>
          <table:table-cell office:value-type="float" office:value="14226424.835999999" table:style-name="ce52">
            <text:p><text:s/>14 226 425</text:p>
          </table:table-cell>
          <table:table-cell office:value-type="float" office:value="1007501.503" table:style-name="ce52">
            <text:p><text:s/>1 007 502</text:p>
          </table:table-cell>
          <table:table-cell office:value-type="float" office:value="975221.76500000001" table:style-name="ce52">
            <text:p><text:s text:c="2"/>975 222</text:p>
          </table:table-cell>
          <table:table-cell office:value-type="float" office:value="24224.204000000002" table:style-name="ce52">
            <text:p><text:s text:c="2"/>24 224</text:p>
          </table:table-cell>
          <table:table-cell office:value-type="float" office:value="3366264.2570000002" table:style-name="ce52">
            <text:p><text:s/>3 366 264</text:p>
          </table:table-cell>
          <table:table-cell office:value-type="float" office:value="357242.45699999999" table:style-name="ce52">
            <text:p><text:s text:c="2"/>357 242</text:p>
          </table:table-cell>
          <table:table-cell office:value-type="float" office:value="633406.70400000003" table:style-name="ce52">
            <text:p><text:s text:c="2"/>633 407</text:p>
          </table:table-cell>
          <table:table-cell office:value-type="float" office:value="453429.31599999999" table:style-name="ce52">
            <text:p><text:s text:c="2"/>453 429</text:p>
          </table:table-cell>
          <table:table-cell table:style-name="ce15"/>
          <table:table-cell office:value-type="float" office:value="275111.38299999997" table:style-name="ce52">
            <text:p><text:s text:c="2"/>275 111</text:p>
          </table:table-cell>
          <table:table-cell office:value-type="float" office:value="619372.50100000005" table:style-name="ce52">
            <text:p><text:s text:c="2"/>619 373</text:p>
          </table:table-cell>
          <table:table-cell office:value-type="float" office:value="85787.837" table:style-name="ce52">
            <text:p><text:s text:c="2"/>85 788</text:p>
          </table:table-cell>
          <table:table-cell office:value-type="float" office:value="945535.2" table:style-name="ce52">
            <text:p><text:s text:c="2"/>945 535</text:p>
          </table:table-cell>
          <table:table-cell office:value-type="float" office:value="775613.72400000005" table:style-name="ce52">
            <text:p><text:s text:c="2"/>775 614</text:p>
          </table:table-cell>
          <table:table-cell office:value-type="float" office:value="741300.96200000006" table:style-name="ce52">
            <text:p><text:s text:c="2"/>741 301</text:p>
          </table:table-cell>
          <table:table-cell office:value-type="float" office:value="288315.35800000001" table:style-name="ce52">
            <text:p><text:s text:c="2"/>288 315</text:p>
          </table:table-cell>
          <table:table-cell office:value-type="float" office:value="3678097.665" table:style-name="ce52">
            <text:p><text:s/>3 678 098</text:p>
          </table:table-cell>
          <table:table-cell office:value-type="string" table:style-name="ce53">
            <text:p>2016</text:p>
          </table:table-cell>
          <table:table-cell table:number-columns-repeated="16362"/>
        </table:table-row>
        <table:table-row table:style-name="ro6">
          <table:table-cell table:style-name="ce54"/>
          <table:table-cell office:value-type="string" table:style-name="ce50">
            <text:p>106</text:p>
          </table:table-cell>
          <table:table-cell table:style-name="ce55"/>
          <table:table-cell table:style-name="ce51"/>
          <table:table-cell office:value-type="float" office:value="15177200.912" table:style-name="ce52">
            <text:p><text:s/>15 177 201</text:p>
          </table:table-cell>
          <table:table-cell office:value-type="float" office:value="705758.26300000004" table:style-name="ce52">
            <text:p><text:s text:c="2"/>705 758</text:p>
          </table:table-cell>
          <table:table-cell office:value-type="float" office:value="1047102.755" table:style-name="ce52">
            <text:p><text:s/>1 047 103</text:p>
          </table:table-cell>
          <table:table-cell office:value-type="float" office:value="27109.277999999998" table:style-name="ce52">
            <text:p><text:s text:c="2"/>27 109</text:p>
          </table:table-cell>
          <table:table-cell office:value-type="float" office:value="3649935.6260000002" table:style-name="ce52">
            <text:p><text:s/>3 649 936</text:p>
          </table:table-cell>
          <table:table-cell office:value-type="float" office:value="431339.50599999999" table:style-name="ce52">
            <text:p><text:s text:c="2"/>431 340</text:p>
          </table:table-cell>
          <table:table-cell office:value-type="float" office:value="805965.60600000003" table:style-name="ce52">
            <text:p><text:s text:c="2"/>805 966</text:p>
          </table:table-cell>
          <table:table-cell office:value-type="float" office:value="501983.95199999999" table:style-name="ce52">
            <text:p><text:s text:c="2"/>501 984</text:p>
          </table:table-cell>
          <table:table-cell table:style-name="ce15"/>
          <table:table-cell office:value-type="float" office:value="290333.15399999998" table:style-name="ce52">
            <text:p><text:s text:c="2"/>290 333</text:p>
          </table:table-cell>
          <table:table-cell office:value-type="float" office:value="567159.13100000005" table:style-name="ce52">
            <text:p><text:s text:c="2"/>567 159</text:p>
          </table:table-cell>
          <table:table-cell office:value-type="float" office:value="92639.203999999998" table:style-name="ce52">
            <text:p><text:s text:c="2"/>92 639</text:p>
          </table:table-cell>
          <table:table-cell office:value-type="float" office:value="848342.31799999997" table:style-name="ce52">
            <text:p><text:s text:c="2"/>848 342</text:p>
          </table:table-cell>
          <table:table-cell office:value-type="float" office:value="831034.34100000001" table:style-name="ce52">
            <text:p><text:s text:c="2"/>831 034</text:p>
          </table:table-cell>
          <table:table-cell office:value-type="float" office:value="792027.86699999997" table:style-name="ce52">
            <text:p><text:s text:c="2"/>792 028</text:p>
          </table:table-cell>
          <table:table-cell office:value-type="float" office:value="374544.20699999999" table:style-name="ce52">
            <text:p><text:s text:c="2"/>374 544</text:p>
          </table:table-cell>
          <table:table-cell office:value-type="float" office:value="4211925.7039999999" table:style-name="ce52">
            <text:p><text:s/>4 211 926</text:p>
          </table:table-cell>
          <table:table-cell office:value-type="string" table:style-name="ce53">
            <text:p>2017</text:p>
          </table:table-cell>
          <table:table-cell table:number-columns-repeated="16362"/>
        </table:table-row>
        <table:table-row table:style-name="ro7">
          <table:table-cell table:style-name="ce54"/>
          <table:table-cell office:value-type="string" table:style-name="ce50">
            <text:p>107</text:p>
          </table:table-cell>
          <table:table-cell table:style-name="ce55"/>
          <table:table-cell table:style-name="ce51"/>
          <table:table-cell office:value-type="float" office:value="15816708.196" table:style-name="ce52">
            <text:p><text:s/>15 816 708</text:p>
          </table:table-cell>
          <table:table-cell office:value-type="float" office:value="763046.076" table:style-name="ce52">
            <text:p><text:s text:c="2"/>763 046</text:p>
          </table:table-cell>
          <table:table-cell office:value-type="float" office:value="1241950.81" table:style-name="ce52">
            <text:p><text:s/>1 241 951</text:p>
          </table:table-cell>
          <table:table-cell office:value-type="float" office:value="32323.254000000001" table:style-name="ce52">
            <text:p><text:s text:c="2"/>32 323</text:p>
          </table:table-cell>
          <table:table-cell office:value-type="float" office:value="4328424.6390000004" table:style-name="ce52">
            <text:p><text:s/>4 328 425</text:p>
          </table:table-cell>
          <table:table-cell office:value-type="float" office:value="376573.266" table:style-name="ce52">
            <text:p><text:s text:c="2"/>376 573</text:p>
          </table:table-cell>
          <table:table-cell office:value-type="float" office:value="876670.75100000005" table:style-name="ce52">
            <text:p><text:s text:c="2"/>876 671</text:p>
          </table:table-cell>
          <table:table-cell office:value-type="float" office:value="484387.766" table:style-name="ce52">
            <text:p><text:s text:c="2"/>484 388</text:p>
          </table:table-cell>
          <table:table-cell table:style-name="ce15"/>
          <table:table-cell office:value-type="float" office:value="297492.18" table:style-name="ce52">
            <text:p><text:s text:c="2"/>297 492</text:p>
          </table:table-cell>
          <table:table-cell office:value-type="float" office:value="532375.68700000003" table:style-name="ce52">
            <text:p><text:s text:c="2"/>532 376</text:p>
          </table:table-cell>
          <table:table-cell office:value-type="float" office:value="110448.67" table:style-name="ce52">
            <text:p><text:s text:c="2"/>110 449</text:p>
          </table:table-cell>
          <table:table-cell office:value-type="float" office:value="429597.53600000002" table:style-name="ce52">
            <text:p><text:s text:c="2"/>429 598</text:p>
          </table:table-cell>
          <table:table-cell office:value-type="float" office:value="776075.86699999997" table:style-name="ce52">
            <text:p><text:s text:c="2"/>776 076</text:p>
          </table:table-cell>
          <table:table-cell office:value-type="float" office:value="846011.19" table:style-name="ce52">
            <text:p><text:s text:c="2"/>846 011</text:p>
          </table:table-cell>
          <table:table-cell office:value-type="float" office:value="414810.34" table:style-name="ce52">
            <text:p><text:s text:c="2"/>414 810</text:p>
          </table:table-cell>
          <table:table-cell office:value-type="float" office:value="4306520.1639999999" table:style-name="ce52">
            <text:p><text:s/>4 306 520</text:p>
          </table:table-cell>
          <table:table-cell office:value-type="string" table:style-name="ce53">
            <text:p>2018</text:p>
          </table:table-cell>
          <table:table-cell table:number-columns-repeated="16362"/>
        </table:table-row>
        <table:table-row table:style-name="ro7" table:visibility="collapse">
          <table:table-cell table:style-name="ce54"/>
          <table:table-cell office:value-type="string" table:style-name="ce50">
            <text:p>108</text:p>
          </table:table-cell>
          <table:table-cell office:value-type="string" table:style-name="ce55">
            <text:p><text:span text:style-name="T5">年</text:span></text:p>
          </table:table-cell>
          <table:table-cell table:style-name="ce51"/>
          <table:table-cell office:value-type="float" office:value="15695736.202" table:style-name="ce52">
            <text:p><text:s/>15 695 736</text:p>
          </table:table-cell>
          <table:table-cell office:value-type="float" office:value="774622.53799999994" table:style-name="ce52">
            <text:p><text:s text:c="2"/>774 623</text:p>
          </table:table-cell>
          <table:table-cell office:value-type="float" office:value="1177305.4240000001" table:style-name="ce52">
            <text:p><text:s/>1 177 305</text:p>
          </table:table-cell>
          <table:table-cell office:value-type="float" office:value="31658.909" table:style-name="ce52">
            <text:p><text:s text:c="2"/>31 659</text:p>
          </table:table-cell>
          <table:table-cell office:value-type="float" office:value="3866034.0520000001" table:style-name="ce52">
            <text:p><text:s/>3 866 034</text:p>
          </table:table-cell>
          <table:table-cell office:value-type="float" office:value="454483.51199999999" table:style-name="ce52">
            <text:p><text:s text:c="2"/>454 484</text:p>
          </table:table-cell>
          <table:table-cell office:value-type="float" office:value="737469.44299999997" table:style-name="ce52">
            <text:p><text:s text:c="2"/>737 469</text:p>
          </table:table-cell>
          <table:table-cell office:value-type="float" office:value="496236.49900000001" table:style-name="ce52">
            <text:p><text:s text:c="2"/>496 236</text:p>
          </table:table-cell>
          <table:table-cell table:style-name="ce15"/>
          <table:table-cell office:value-type="float" office:value="318729.21799999999" table:style-name="ce52">
            <text:p><text:s text:c="2"/>318 729</text:p>
          </table:table-cell>
          <table:table-cell office:value-type="float" office:value="502526.70899999997" table:style-name="ce52">
            <text:p><text:s text:c="2"/>502 527</text:p>
          </table:table-cell>
          <table:table-cell office:value-type="float" office:value="110159.785" table:style-name="ce52">
            <text:p><text:s text:c="2"/>110 160</text:p>
          </table:table-cell>
          <table:table-cell office:value-type="float" office:value="969917.36199999996" table:style-name="ce52">
            <text:p><text:s text:c="2"/>969 917</text:p>
          </table:table-cell>
          <table:table-cell office:value-type="float" office:value="690057.46100000001" table:style-name="ce52">
            <text:p><text:s text:c="2"/>690 057</text:p>
          </table:table-cell>
          <table:table-cell office:value-type="float" office:value="786959.34400000004" table:style-name="ce52">
            <text:p><text:s text:c="2"/>786 959</text:p>
          </table:table-cell>
          <table:table-cell office:value-type="float" office:value="371355.967" table:style-name="ce52">
            <text:p><text:s text:c="2"/>371 356</text:p>
          </table:table-cell>
          <table:table-cell office:value-type="float" office:value="4408219.9790000003" table:style-name="ce52">
            <text:p><text:s/>4 408 220</text:p>
          </table:table-cell>
          <table:table-cell office:value-type="string" table:style-name="ce53">
            <text:p>2019</text:p>
          </table:table-cell>
          <table:table-cell table:number-columns-repeated="16362"/>
        </table:table-row>
        <table:table-row table:style-name="ro7" table:visibility="collapse">
          <table:table-cell table:style-name="ce54"/>
          <table:table-cell office:value-type="string" table:style-name="ce50">
            <text:p>109</text:p>
          </table:table-cell>
          <table:table-cell office:value-type="string" table:style-name="ce55">
            <text:p><text:span text:style-name="T5">年</text:span></text:p>
          </table:table-cell>
          <table:table-cell table:style-name="ce51"/>
          <table:table-cell office:value-type="float" office:value="15327928.295" table:style-name="ce52">
            <text:p><text:s/>15 327 928</text:p>
          </table:table-cell>
          <table:table-cell office:value-type="float" office:value="842325.14199999999" table:style-name="ce52">
            <text:p><text:s text:c="2"/>842 325</text:p>
          </table:table-cell>
          <table:table-cell office:value-type="float" office:value="1200019.189" table:style-name="ce52">
            <text:p><text:s/>1 200 019</text:p>
          </table:table-cell>
          <table:table-cell office:value-type="float" office:value="31045.893" table:style-name="ce52">
            <text:p><text:s text:c="2"/>31 046</text:p>
          </table:table-cell>
          <table:table-cell office:value-type="float" office:value="3443096.0410000002" table:style-name="ce52">
            <text:p><text:s/>3 443 096</text:p>
          </table:table-cell>
          <table:table-cell office:value-type="float" office:value="456295.69900000002" table:style-name="ce52">
            <text:p><text:s text:c="2"/>456 296</text:p>
          </table:table-cell>
          <table:table-cell office:value-type="float" office:value="691728.03700000001" table:style-name="ce52">
            <text:p><text:s text:c="2"/>691 728</text:p>
          </table:table-cell>
          <table:table-cell office:value-type="float" office:value="483774.23100000003" table:style-name="ce52">
            <text:p><text:s text:c="2"/>483 774</text:p>
          </table:table-cell>
          <table:table-cell table:style-name="ce15"/>
          <table:table-cell office:value-type="float" office:value="315354.56400000001" table:style-name="ce52">
            <text:p><text:s text:c="2"/>315 355</text:p>
          </table:table-cell>
          <table:table-cell office:value-type="float" office:value="498813.1" table:style-name="ce52">
            <text:p><text:s text:c="2"/>498 813</text:p>
          </table:table-cell>
          <table:table-cell office:value-type="float" office:value="108950.749" table:style-name="ce52">
            <text:p><text:s text:c="2"/>108 951</text:p>
          </table:table-cell>
          <table:table-cell office:value-type="float" office:value="1040086.327" table:style-name="ce52">
            <text:p><text:s/>1 040 086</text:p>
          </table:table-cell>
          <table:table-cell office:value-type="float" office:value="667728.77800000005" table:style-name="ce52">
            <text:p><text:s text:c="2"/>667 729</text:p>
          </table:table-cell>
          <table:table-cell office:value-type="float" office:value="814535.59299999999" table:style-name="ce52">
            <text:p><text:s text:c="2"/>814 536</text:p>
          </table:table-cell>
          <table:table-cell office:value-type="float" office:value="310885.94799999997" table:style-name="ce52">
            <text:p><text:s text:c="2"/>310 886</text:p>
          </table:table-cell>
          <table:table-cell office:value-type="float" office:value="4423289.0039999997" table:style-name="ce52">
            <text:p><text:s/>4 423 289</text:p>
          </table:table-cell>
          <table:table-cell office:value-type="string" table:style-name="ce53">
            <text:p>2020</text:p>
          </table:table-cell>
          <table:table-cell table:number-columns-repeated="16362"/>
        </table:table-row>
        <table:table-row table:style-name="ro5">
          <table:table-cell table:style-name="ce54"/>
          <table:table-cell table:number-columns-repeated="2" table:style-name="ce50"/>
          <table:table-cell table:style-name="ce56"/>
          <table:table-cell table:number-columns-repeated="8" table:style-name="ce52"/>
          <table:table-cell table:style-name="ce15"/>
          <table:table-cell table:number-columns-repeated="8" table:style-name="ce52"/>
          <table:table-cell table:style-name="ce53"/>
          <table:table-cell table:number-columns-repeated="16362"/>
        </table:table-row>
        <table:table-row table:style-name="ro6" table:visibility="collapse">
          <table:table-cell table:style-name="ce54"/>
          <table:table-cell table:number-columns-repeated="2" table:style-name="ce50"/>
          <table:table-cell table:style-name="ce56"/>
          <table:table-cell table:number-columns-repeated="8" table:style-name="ce52"/>
          <table:table-cell table:style-name="ce15"/>
          <table:table-cell table:number-columns-repeated="8" table:style-name="ce52"/>
          <table:table-cell table:style-name="ce57"/>
          <table:table-cell table:number-columns-repeated="16362"/>
        </table:table-row>
        <table:table-row table:style-name="ro6">
          <table:table-cell office:value-type="string" table:style-name="ce49">
            <text:p><text:span text:style-name="T5">民國</text:span></text:p>
          </table:table-cell>
          <table:table-cell office:value-type="string" table:style-name="ce83">
            <text:p>108</text:p>
          </table:table-cell>
          <table:table-cell office:value-type="string" table:style-name="ce50">
            <text:p><text:span text:style-name="T5">年</text:span></text:p>
          </table:table-cell>
          <table:table-cell table:style-name="ce51"/>
          <table:table-cell office:value-type="float" office:value="15695736.202" table:style-name="ce52">
            <text:p><text:s/>15 695 736</text:p>
          </table:table-cell>
          <table:table-cell office:value-type="float" office:value="774622.53799999994" table:style-name="ce52">
            <text:p><text:s text:c="2"/>774 623</text:p>
          </table:table-cell>
          <table:table-cell office:value-type="float" office:value="1177305.4240000001" table:style-name="ce52">
            <text:p><text:s/>1 177 305</text:p>
          </table:table-cell>
          <table:table-cell office:value-type="float" office:value="31658.909" table:style-name="ce52">
            <text:p><text:s text:c="2"/>31 659</text:p>
          </table:table-cell>
          <table:table-cell office:value-type="float" office:value="3866034.0520000001" table:style-name="ce52">
            <text:p><text:s/>3 866 034</text:p>
          </table:table-cell>
          <table:table-cell office:value-type="float" office:value="454483.51199999999" table:style-name="ce52">
            <text:p><text:s text:c="2"/>454 484</text:p>
          </table:table-cell>
          <table:table-cell office:value-type="float" office:value="737469.44299999997" table:style-name="ce52">
            <text:p><text:s text:c="2"/>737 469</text:p>
          </table:table-cell>
          <table:table-cell office:value-type="float" office:value="496236.49900000001" table:style-name="ce52">
            <text:p><text:s text:c="2"/>496 236</text:p>
          </table:table-cell>
          <table:table-cell table:style-name="ce15"/>
          <table:table-cell office:value-type="float" office:value="318729.21799999999" table:style-name="ce52">
            <text:p><text:s text:c="2"/>318 729</text:p>
          </table:table-cell>
          <table:table-cell office:value-type="float" office:value="502526.70899999997" table:style-name="ce52">
            <text:p><text:s text:c="2"/>502 527</text:p>
          </table:table-cell>
          <table:table-cell office:value-type="float" office:value="110159.785" table:style-name="ce52">
            <text:p><text:s text:c="2"/>110 160</text:p>
          </table:table-cell>
          <table:table-cell office:value-type="float" office:value="969917.36199999996" table:style-name="ce52">
            <text:p><text:s text:c="2"/>969 917</text:p>
          </table:table-cell>
          <table:table-cell office:value-type="float" office:value="690057.46100000001" table:style-name="ce52">
            <text:p><text:s text:c="2"/>690 057</text:p>
          </table:table-cell>
          <table:table-cell office:value-type="float" office:value="786959.34400000004" table:style-name="ce52">
            <text:p><text:s text:c="2"/>786 959</text:p>
          </table:table-cell>
          <table:table-cell office:value-type="float" office:value="371355.967" table:style-name="ce52">
            <text:p><text:s text:c="2"/>371 356</text:p>
          </table:table-cell>
          <table:table-cell office:value-type="float" office:value="4408219.9790000003" table:style-name="ce52">
            <text:p><text:s/>4 408 220</text:p>
          </table:table-cell>
          <table:table-cell office:value-type="string" table:style-name="ce59">
            <text:p>2019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農耕產品</text:span></text:p>
          </table:table-cell>
          <table:covered-table-cell table:number-columns-repeated="2"/>
          <table:table-cell office:value-type="float" office:value="9266575.7320000008" table:style-name="ce52">
            <text:p><text:s/>9 266 576</text:p>
          </table:table-cell>
          <table:table-cell office:value-type="float" office:value="535901.16500000004" table:style-name="ce52">
            <text:p><text:s text:c="2"/>535 901</text:p>
          </table:table-cell>
          <table:table-cell office:value-type="float" office:value="579720.71400000004" table:style-name="ce52">
            <text:p><text:s text:c="2"/>579 721</text:p>
          </table:table-cell>
          <table:table-cell office:value-type="float" office:value="30683.591" table:style-name="ce52">
            <text:p><text:s text:c="2"/>30 684</text:p>
          </table:table-cell>
          <table:table-cell office:value-type="float" office:value="2676883.6949999998" table:style-name="ce52">
            <text:p><text:s/>2 676 884</text:p>
          </table:table-cell>
          <table:table-cell office:value-type="float" office:value="214293.8" table:style-name="ce52">
            <text:p><text:s text:c="2"/>214 294</text:p>
          </table:table-cell>
          <table:table-cell office:value-type="float" office:value="483429.897" table:style-name="ce52">
            <text:p><text:s text:c="2"/>483 430</text:p>
          </table:table-cell>
          <table:table-cell office:value-type="float" office:value="156051.927" table:style-name="ce52">
            <text:p><text:s text:c="2"/>156 052</text:p>
          </table:table-cell>
          <table:table-cell table:style-name="ce15"/>
          <table:table-cell office:value-type="float" office:value="231746.64" table:style-name="ce52">
            <text:p><text:s text:c="2"/>231 747</text:p>
          </table:table-cell>
          <table:table-cell office:value-type="float" office:value="256138.48300000001" table:style-name="ce52">
            <text:p><text:s text:c="2"/>256 138</text:p>
          </table:table-cell>
          <table:table-cell office:value-type="float" office:value="76272.831000000006" table:style-name="ce52">
            <text:p><text:s text:c="2"/>76 273</text:p>
          </table:table-cell>
          <table:table-cell office:value-type="float" office:value="911147.20499999996" table:style-name="ce52">
            <text:p><text:s text:c="2"/>911 147</text:p>
          </table:table-cell>
          <table:table-cell office:value-type="float" office:value="189836.56099999999" table:style-name="ce52">
            <text:p><text:s text:c="2"/>189 837</text:p>
          </table:table-cell>
          <table:table-cell office:value-type="float" office:value="226045.00399999999" table:style-name="ce52">
            <text:p><text:s text:c="2"/>226 045</text:p>
          </table:table-cell>
          <table:table-cell office:value-type="float" office:value="113061.93399999999" table:style-name="ce52">
            <text:p><text:s text:c="2"/>113 062</text:p>
          </table:table-cell>
          <table:table-cell office:value-type="float" office:value="2585362.2850000001" table:style-name="ce52">
            <text:p><text:s/>2 585 362</text:p>
          </table:table-cell>
          <table:table-cell office:value-type="string" table:style-name="ce64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畜產品</text:span></text:p>
          </table:table-cell>
          <table:covered-table-cell table:number-columns-repeated="2"/>
          <table:table-cell office:value-type="float" office:value="3343901.7510000002" table:style-name="ce52">
            <text:p><text:s/>3 343 902</text:p>
          </table:table-cell>
          <table:table-cell office:value-type="float" office:value="80482.773000000001" table:style-name="ce52">
            <text:p><text:s text:c="2"/>80 483</text:p>
          </table:table-cell>
          <table:table-cell office:value-type="float" office:value="149007.28700000001" table:style-name="ce52">
            <text:p><text:s text:c="2"/>149 007</text:p>
          </table:table-cell>
          <table:table-cell office:value-type="float" office:value="266.45100000000002" table:style-name="ce52">
            <text:p><text:s text:c="3"/>266</text:p>
          </table:table-cell>
          <table:table-cell office:value-type="float" office:value="1082098.9310000001" table:style-name="ce52">
            <text:p><text:s/>1 082 099</text:p>
          </table:table-cell>
          <table:table-cell office:value-type="float" office:value="20417.62" table:style-name="ce52">
            <text:p><text:s text:c="2"/>20 418</text:p>
          </table:table-cell>
          <table:table-cell office:value-type="float" office:value="83988.595000000001" table:style-name="ce52">
            <text:p><text:s text:c="2"/>83 989</text:p>
          </table:table-cell>
          <table:table-cell office:value-type="float" office:value="23618.576000000001" table:style-name="ce52">
            <text:p><text:s text:c="2"/>23 619</text:p>
          </table:table-cell>
          <table:table-cell table:style-name="ce15"/>
          <table:table-cell office:value-type="float" office:value="38245.802000000003" table:style-name="ce52">
            <text:p><text:s text:c="2"/>38 246</text:p>
          </table:table-cell>
          <table:table-cell office:value-type="float" office:value="24768.635999999999" table:style-name="ce52">
            <text:p><text:s text:c="2"/>24 769</text:p>
          </table:table-cell>
          <table:table-cell office:value-type="float" office:value="31464.698" table:style-name="ce52">
            <text:p><text:s text:c="2"/>31 465</text:p>
          </table:table-cell>
          <table:table-cell office:value-type="float" office:value="32715.981" table:style-name="ce52">
            <text:p><text:s text:c="2"/>32 716</text:p>
          </table:table-cell>
          <table:table-cell office:value-type="float" office:value="425357.45299999998" table:style-name="ce52">
            <text:p><text:s text:c="2"/>425 357</text:p>
          </table:table-cell>
          <table:table-cell office:value-type="float" office:value="497662.71399999998" table:style-name="ce52">
            <text:p><text:s text:c="2"/>497 663</text:p>
          </table:table-cell>
          <table:table-cell office:value-type="float" office:value="146741.30499999999" table:style-name="ce52">
            <text:p><text:s text:c="2"/>146 741</text:p>
          </table:table-cell>
          <table:table-cell office:value-type="float" office:value="707064.929" table:style-name="ce52">
            <text:p><text:s text:c="2"/>707 065</text:p>
          </table:table-cell>
          <table:table-cell office:value-type="string" table:style-name="ce64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水產品</text:span></text:p>
          </table:table-cell>
          <table:covered-table-cell table:number-columns-repeated="2"/>
          <table:table-cell office:value-type="float" office:value="1780264.2439999999" table:style-name="ce52">
            <text:p><text:s/>1 780 264</text:p>
          </table:table-cell>
          <table:table-cell office:value-type="float" office:value="142485.34299999999" table:style-name="ce52">
            <text:p><text:s text:c="2"/>142 485</text:p>
          </table:table-cell>
          <table:table-cell office:value-type="float" office:value="254037.82399999999" table:style-name="ce52">
            <text:p><text:s text:c="2"/>254 038</text:p>
          </table:table-cell>
          <table:table-cell office:value-type="float" office:value="691.77599999999995" table:style-name="ce52">
            <text:p><text:s text:c="3"/>692</text:p>
          </table:table-cell>
          <table:table-cell office:value-type="float" office:value="60895.175000000003" table:style-name="ce52">
            <text:p><text:s text:c="2"/>60 895</text:p>
          </table:table-cell>
          <table:table-cell office:value-type="float" office:value="125153.25900000001" table:style-name="ce52">
            <text:p><text:s text:c="2"/>125 153</text:p>
          </table:table-cell>
          <table:table-cell office:value-type="float" office:value="86057.827999999994" table:style-name="ce52">
            <text:p><text:s text:c="2"/>86 058</text:p>
          </table:table-cell>
          <table:table-cell office:value-type="float" office:value="98563.888999999996" table:style-name="ce52">
            <text:p><text:s text:c="2"/>98 564</text:p>
          </table:table-cell>
          <table:table-cell table:style-name="ce15"/>
          <table:table-cell office:value-type="float" office:value="48208.756999999998" table:style-name="ce52">
            <text:p><text:s text:c="2"/>48 209</text:p>
          </table:table-cell>
          <table:table-cell office:value-type="float" office:value="39588.224000000002" table:style-name="ce52">
            <text:p><text:s text:c="2"/>39 588</text:p>
          </table:table-cell>
          <table:table-cell office:value-type="float" office:value="2363.7350000000001" table:style-name="ce52">
            <text:p><text:s text:c="2"/>2 364</text:p>
          </table:table-cell>
          <table:table-cell office:value-type="float" office:value="16247.907999999999" table:style-name="ce52">
            <text:p><text:s text:c="2"/>16 248</text:p>
          </table:table-cell>
          <table:table-cell office:value-type="float" office:value="11913.453" table:style-name="ce52">
            <text:p><text:s text:c="2"/>11 913</text:p>
          </table:table-cell>
          <table:table-cell office:value-type="float" office:value="14550.974" table:style-name="ce52">
            <text:p><text:s text:c="2"/>14 551</text:p>
          </table:table-cell>
          <table:table-cell office:value-type="float" office:value="36700.684999999998" table:style-name="ce52">
            <text:p><text:s text:c="2"/>36 701</text:p>
          </table:table-cell>
          <table:table-cell office:value-type="float" office:value="842805.41399999999" table:style-name="ce52">
            <text:p><text:s text:c="2"/>842 805</text:p>
          </table:table-cell>
          <table:table-cell office:value-type="string" table:style-name="ce64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林產品</text:span></text:p>
          </table:table-cell>
          <table:covered-table-cell table:number-columns-repeated="2"/>
          <table:table-cell office:value-type="float" office:value="1304994.4750000001" table:style-name="ce52">
            <text:p><text:s/>1 304 994</text:p>
          </table:table-cell>
          <table:table-cell office:value-type="float" office:value="15753.257" table:style-name="ce52">
            <text:p><text:s text:c="2"/>15 753</text:p>
          </table:table-cell>
          <table:table-cell office:value-type="float" office:value="194539.59899999999" table:style-name="ce52">
            <text:p><text:s text:c="2"/>194 540</text:p>
          </table:table-cell>
          <table:table-cell office:value-type="float" office:value="17.091000000000001" table:style-name="ce52">
            <text:p><text:s text:c="3"/>17</text:p>
          </table:table-cell>
          <table:table-cell office:value-type="float" office:value="46156.250999999997" table:style-name="ce52">
            <text:p><text:s text:c="2"/>46 156</text:p>
          </table:table-cell>
          <table:table-cell office:value-type="float" office:value="94618.832999999999" table:style-name="ce52">
            <text:p><text:s text:c="2"/>94 619</text:p>
          </table:table-cell>
          <table:table-cell office:value-type="float" office:value="83993.123000000007" table:style-name="ce52">
            <text:p><text:s text:c="2"/>83 993</text:p>
          </table:table-cell>
          <table:table-cell office:value-type="float" office:value="218002.10699999999" table:style-name="ce52">
            <text:p><text:s text:c="2"/>218 002</text:p>
          </table:table-cell>
          <table:table-cell table:style-name="ce15"/>
          <table:table-cell office:value-type="float" office:value="528.01900000000001" table:style-name="ce52">
            <text:p><text:s text:c="3"/>528</text:p>
          </table:table-cell>
          <table:table-cell office:value-type="float" office:value="182031.36600000001" table:style-name="ce52">
            <text:p><text:s text:c="2"/>182 031</text:p>
          </table:table-cell>
          <table:table-cell office:value-type="float" office:value="58.521000000000001" table:style-name="ce52">
            <text:p><text:s text:c="3"/>59</text:p>
          </table:table-cell>
          <table:table-cell office:value-type="float" office:value="9806.268" table:style-name="ce52">
            <text:p><text:s text:c="2"/>9 806</text:p>
          </table:table-cell>
          <table:table-cell office:value-type="float" office:value="62949.993999999999" table:style-name="ce52">
            <text:p><text:s text:c="2"/>62 950</text:p>
          </table:table-cell>
          <table:table-cell office:value-type="float" office:value="48700.652000000002" table:style-name="ce52">
            <text:p><text:s text:c="2"/>48 701</text:p>
          </table:table-cell>
          <table:table-cell office:value-type="float" office:value="74852.043000000005" table:style-name="ce52">
            <text:p><text:s text:c="2"/>74 852</text:p>
          </table:table-cell>
          <table:table-cell office:value-type="float" office:value="272987.35100000002" table:style-name="ce52">
            <text:p><text:s text:c="2"/>272 987</text:p>
          </table:table-cell>
          <table:table-cell office:value-type="string" table:style-name="ce64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5"/>
          <table:table-cell table:style-name="ce66"/>
          <table:table-cell table:number-columns-repeated="8" table:style-name="ce52"/>
          <table:table-cell table:style-name="ce15"/>
          <table:table-cell table:number-columns-repeated="8" table:style-name="ce52"/>
          <table:table-cell table:style-name="ce67"/>
          <table:table-cell table:number-columns-repeated="16362"/>
        </table:table-row>
        <table:table-row table:style-name="ro6">
          <table:table-cell office:value-type="string" table:style-name="ce49">
            <text:p><text:span text:style-name="T5">民國</text:span></text:p>
          </table:table-cell>
          <table:table-cell office:value-type="string" table:style-name="ce83">
            <text:p>109</text:p>
          </table:table-cell>
          <table:table-cell office:value-type="string" table:style-name="ce50">
            <text:p><text:span text:style-name="T5">年</text:span></text:p>
          </table:table-cell>
          <table:table-cell table:style-name="ce51"/>
          <table:table-cell office:value-type="float" office:value="15327928.295" table:style-name="ce52">
            <text:p><text:s/>15 327 928</text:p>
          </table:table-cell>
          <table:table-cell office:value-type="float" office:value="842325.14199999999" table:style-name="ce52">
            <text:p><text:s text:c="2"/>842 325</text:p>
          </table:table-cell>
          <table:table-cell office:value-type="float" office:value="1200019.189" table:style-name="ce52">
            <text:p><text:s/>1 200 019</text:p>
          </table:table-cell>
          <table:table-cell office:value-type="float" office:value="31045.893" table:style-name="ce52">
            <text:p><text:s text:c="2"/>31 046</text:p>
          </table:table-cell>
          <table:table-cell office:value-type="float" office:value="3443096.0410000002" table:style-name="ce52">
            <text:p><text:s/>3 443 096</text:p>
          </table:table-cell>
          <table:table-cell office:value-type="float" office:value="456295.69900000002" table:style-name="ce52">
            <text:p><text:s text:c="2"/>456 296</text:p>
          </table:table-cell>
          <table:table-cell office:value-type="float" office:value="691728.03700000001" table:style-name="ce52">
            <text:p><text:s text:c="2"/>691 728</text:p>
          </table:table-cell>
          <table:table-cell office:value-type="float" office:value="483774.23100000003" table:style-name="ce52">
            <text:p><text:s text:c="2"/>483 774</text:p>
          </table:table-cell>
          <table:table-cell table:style-name="ce15"/>
          <table:table-cell office:value-type="float" office:value="315354.56400000001" table:style-name="ce52">
            <text:p><text:s text:c="2"/>315 355</text:p>
          </table:table-cell>
          <table:table-cell office:value-type="float" office:value="498813.1" table:style-name="ce52">
            <text:p><text:s text:c="2"/>498 813</text:p>
          </table:table-cell>
          <table:table-cell office:value-type="float" office:value="108950.749" table:style-name="ce52">
            <text:p><text:s text:c="2"/>108 951</text:p>
          </table:table-cell>
          <table:table-cell office:value-type="float" office:value="1040086.327" table:style-name="ce52">
            <text:p><text:s/>1 040 086</text:p>
          </table:table-cell>
          <table:table-cell office:value-type="float" office:value="667728.77800000005" table:style-name="ce52">
            <text:p><text:s text:c="2"/>667 729</text:p>
          </table:table-cell>
          <table:table-cell office:value-type="float" office:value="814535.59299999999" table:style-name="ce52">
            <text:p><text:s text:c="2"/>814 536</text:p>
          </table:table-cell>
          <table:table-cell office:value-type="float" office:value="310885.94799999997" table:style-name="ce52">
            <text:p><text:s text:c="2"/>310 886</text:p>
          </table:table-cell>
          <table:table-cell office:value-type="float" office:value="4423289.0039999997" table:style-name="ce52">
            <text:p><text:s/>4 423 289</text:p>
          </table:table-cell>
          <table:table-cell office:value-type="string" table:style-name="ce59">
            <text:p>2020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農耕產品</text:span></text:p>
          </table:table-cell>
          <table:covered-table-cell table:number-columns-repeated="2"/>
          <table:table-cell office:value-type="float" office:value="9015094.3110000007" table:style-name="ce52">
            <text:p><text:s/>9 015 094</text:p>
          </table:table-cell>
          <table:table-cell office:value-type="float" office:value="560166.81900000002" table:style-name="ce52">
            <text:p><text:s text:c="2"/>560 167</text:p>
          </table:table-cell>
          <table:table-cell office:value-type="float" office:value="632385.45400000003" table:style-name="ce52">
            <text:p><text:s text:c="2"/>632 385</text:p>
          </table:table-cell>
          <table:table-cell office:value-type="float" office:value="25139.523000000001" table:style-name="ce52">
            <text:p><text:s text:c="2"/>25 140</text:p>
          </table:table-cell>
          <table:table-cell office:value-type="float" office:value="2284169.4559999998" table:style-name="ce52">
            <text:p><text:s/>2 284 169</text:p>
          </table:table-cell>
          <table:table-cell office:value-type="float" office:value="234891.17800000001" table:style-name="ce52">
            <text:p><text:s text:c="2"/>234 891</text:p>
          </table:table-cell>
          <table:table-cell office:value-type="float" office:value="411661.09100000001" table:style-name="ce52">
            <text:p><text:s text:c="2"/>411 661</text:p>
          </table:table-cell>
          <table:table-cell office:value-type="float" office:value="139380.71" table:style-name="ce52">
            <text:p><text:s text:c="2"/>139 381</text:p>
          </table:table-cell>
          <table:table-cell table:style-name="ce15"/>
          <table:table-cell office:value-type="float" office:value="228115.07800000001" table:style-name="ce52">
            <text:p><text:s text:c="2"/>228 115</text:p>
          </table:table-cell>
          <table:table-cell office:value-type="float" office:value="291204.18400000001" table:style-name="ce52">
            <text:p><text:s text:c="2"/>291 204</text:p>
          </table:table-cell>
          <table:table-cell office:value-type="float" office:value="91968.736999999994" table:style-name="ce52">
            <text:p><text:s text:c="2"/>91 969</text:p>
          </table:table-cell>
          <table:table-cell office:value-type="float" office:value="981481.66200000001" table:style-name="ce52">
            <text:p><text:s text:c="2"/>981 482</text:p>
          </table:table-cell>
          <table:table-cell office:value-type="float" office:value="190060.12400000001" table:style-name="ce52">
            <text:p><text:s text:c="2"/>190 060</text:p>
          </table:table-cell>
          <table:table-cell office:value-type="float" office:value="240289.23699999999" table:style-name="ce52">
            <text:p><text:s text:c="2"/>240 289</text:p>
          </table:table-cell>
          <table:table-cell office:value-type="float" office:value="107447.11599999999" table:style-name="ce52">
            <text:p><text:s text:c="2"/>107 447</text:p>
          </table:table-cell>
          <table:table-cell office:value-type="float" office:value="2596733.9419999998" table:style-name="ce52">
            <text:p><text:s/>2 596 734</text:p>
          </table:table-cell>
          <table:table-cell office:value-type="string" table:style-name="ce64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畜產品</text:span></text:p>
          </table:table-cell>
          <table:covered-table-cell table:number-columns-repeated="2"/>
          <table:table-cell office:value-type="float" office:value="3233908.9879999999" table:style-name="ce52">
            <text:p><text:s/>3 233 909</text:p>
          </table:table-cell>
          <table:table-cell office:value-type="float" office:value="101009.861" table:style-name="ce52">
            <text:p><text:s text:c="2"/>101 010</text:p>
          </table:table-cell>
          <table:table-cell office:value-type="float" office:value="125927.893" table:style-name="ce52">
            <text:p><text:s text:c="2"/>125 928</text:p>
          </table:table-cell>
          <table:table-cell office:value-type="float" office:value="143.803" table:style-name="ce52">
            <text:p><text:s text:c="3"/>144</text:p>
          </table:table-cell>
          <table:table-cell office:value-type="float" office:value="1084775.8570000001" table:style-name="ce52">
            <text:p><text:s/>1 084 776</text:p>
          </table:table-cell>
          <table:table-cell office:value-type="float" office:value="11855.013999999999" table:style-name="ce52">
            <text:p><text:s text:c="2"/>11 855</text:p>
          </table:table-cell>
          <table:table-cell office:value-type="float" office:value="96672.955000000002" table:style-name="ce52">
            <text:p><text:s text:c="2"/>96 673</text:p>
          </table:table-cell>
          <table:table-cell office:value-type="float" office:value="19538.582999999999" table:style-name="ce52">
            <text:p><text:s text:c="2"/>19 539</text:p>
          </table:table-cell>
          <table:table-cell table:style-name="ce15"/>
          <table:table-cell office:value-type="float" office:value="38454.046000000002" table:style-name="ce52">
            <text:p><text:s text:c="2"/>38 454</text:p>
          </table:table-cell>
          <table:table-cell office:value-type="float" office:value="24322.075000000001" table:style-name="ce52">
            <text:p><text:s text:c="2"/>24 322</text:p>
          </table:table-cell>
          <table:table-cell office:value-type="float" office:value="15940.442999999999" table:style-name="ce52">
            <text:p><text:s text:c="2"/>15 940</text:p>
          </table:table-cell>
          <table:table-cell office:value-type="float" office:value="27347.077000000001" table:style-name="ce52">
            <text:p><text:s text:c="2"/>27 347</text:p>
          </table:table-cell>
          <table:table-cell office:value-type="float" office:value="391456.61499999999" table:style-name="ce52">
            <text:p><text:s text:c="2"/>391 457</text:p>
          </table:table-cell>
          <table:table-cell office:value-type="float" office:value="519666.15600000002" table:style-name="ce52">
            <text:p><text:s text:c="2"/>519 666</text:p>
          </table:table-cell>
          <table:table-cell office:value-type="float" office:value="104555.632" table:style-name="ce52">
            <text:p><text:s text:c="2"/>104 556</text:p>
          </table:table-cell>
          <table:table-cell office:value-type="float" office:value="672242.978" table:style-name="ce52">
            <text:p><text:s text:c="2"/>672 243</text:p>
          </table:table-cell>
          <table:table-cell office:value-type="string" table:style-name="ce64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水產品</text:span></text:p>
          </table:table-cell>
          <table:covered-table-cell table:number-columns-repeated="2"/>
          <table:table-cell office:value-type="float" office:value="1831847.0730000001" table:style-name="ce52">
            <text:p><text:s/>1 831 847</text:p>
          </table:table-cell>
          <table:table-cell office:value-type="float" office:value="164180.27900000001" table:style-name="ce52">
            <text:p><text:s text:c="2"/>164 180</text:p>
          </table:table-cell>
          <table:table-cell office:value-type="float" office:value="250130.91800000001" table:style-name="ce52">
            <text:p><text:s text:c="2"/>250 131</text:p>
          </table:table-cell>
          <table:table-cell office:value-type="float" office:value="5762.5119999999997" table:style-name="ce52">
            <text:p><text:s text:c="2"/>5 763</text:p>
          </table:table-cell>
          <table:table-cell office:value-type="float" office:value="42826.421999999999" table:style-name="ce52">
            <text:p><text:s text:c="2"/>42 826</text:p>
          </table:table-cell>
          <table:table-cell office:value-type="float" office:value="122918.88" table:style-name="ce52">
            <text:p><text:s text:c="2"/>122 919</text:p>
          </table:table-cell>
          <table:table-cell office:value-type="float" office:value="90090.675000000003" table:style-name="ce52">
            <text:p><text:s text:c="2"/>90 091</text:p>
          </table:table-cell>
          <table:table-cell office:value-type="float" office:value="114656.417" table:style-name="ce52">
            <text:p><text:s text:c="2"/>114 656</text:p>
          </table:table-cell>
          <table:table-cell table:style-name="ce15"/>
          <table:table-cell office:value-type="float" office:value="48217.826000000001" table:style-name="ce52">
            <text:p><text:s text:c="2"/>48 218</text:p>
          </table:table-cell>
          <table:table-cell office:value-type="float" office:value="44142.283000000003" table:style-name="ce52">
            <text:p><text:s text:c="2"/>44 142</text:p>
          </table:table-cell>
          <table:table-cell office:value-type="float" office:value="1032.732" table:style-name="ce52">
            <text:p><text:s text:c="2"/>1 033</text:p>
          </table:table-cell>
          <table:table-cell office:value-type="float" office:value="10910.395" table:style-name="ce52">
            <text:p><text:s text:c="2"/>10 910</text:p>
          </table:table-cell>
          <table:table-cell office:value-type="float" office:value="35791.230000000003" table:style-name="ce52">
            <text:p><text:s text:c="2"/>35 791</text:p>
          </table:table-cell>
          <table:table-cell office:value-type="float" office:value="10583.758" table:style-name="ce52">
            <text:p><text:s text:c="2"/>10 584</text:p>
          </table:table-cell>
          <table:table-cell office:value-type="float" office:value="34225.275999999998" table:style-name="ce52">
            <text:p><text:s text:c="2"/>34 225</text:p>
          </table:table-cell>
          <table:table-cell office:value-type="float" office:value="856377.47" table:style-name="ce52">
            <text:p><text:s text:c="2"/>856 377</text:p>
          </table:table-cell>
          <table:table-cell office:value-type="string" table:style-name="ce64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0"/>
          <table:table-cell office:value-type="string" table:number-columns-spanned="3" table:number-rows-spanned="1" table:style-name="ce62">
            <text:p><text:s text:c="2"/><text:span text:style-name="T5">林產品</text:span></text:p>
          </table:table-cell>
          <table:covered-table-cell table:number-columns-repeated="2"/>
          <table:table-cell office:value-type="float" office:value="1247077.923" table:style-name="ce52">
            <text:p><text:s/>1 247 078</text:p>
          </table:table-cell>
          <table:table-cell office:value-type="float" office:value="16968.183000000001" table:style-name="ce52">
            <text:p><text:s text:c="2"/>16 968</text:p>
          </table:table-cell>
          <table:table-cell office:value-type="float" office:value="191574.924" table:style-name="ce52">
            <text:p><text:s text:c="2"/>191 575</text:p>
          </table:table-cell>
          <table:table-cell office:value-type="float" office:value="5.5E-2" table:style-name="ce52">
            <text:p><text:s text:c="3"/>0</text:p>
          </table:table-cell>
          <table:table-cell office:value-type="float" office:value="31324.306" table:style-name="ce52">
            <text:p><text:s text:c="2"/>31 324</text:p>
          </table:table-cell>
          <table:table-cell office:value-type="float" office:value="86630.626999999993" table:style-name="ce52">
            <text:p><text:s text:c="2"/>86 631</text:p>
          </table:table-cell>
          <table:table-cell office:value-type="float" office:value="93303.316000000006" table:style-name="ce52">
            <text:p><text:s text:c="2"/>93 303</text:p>
          </table:table-cell>
          <table:table-cell office:value-type="float" office:value="210198.52100000001" table:style-name="ce52">
            <text:p><text:s text:c="2"/>210 199</text:p>
          </table:table-cell>
          <table:table-cell table:style-name="ce15"/>
          <table:table-cell office:value-type="float" office:value="567.61400000000003" table:style-name="ce52">
            <text:p><text:s text:c="3"/>568</text:p>
          </table:table-cell>
          <table:table-cell office:value-type="float" office:value="139144.55799999999" table:style-name="ce52">
            <text:p><text:s text:c="2"/>139 145</text:p>
          </table:table-cell>
          <table:table-cell office:value-type="float" office:value="8.8369999999999997" table:style-name="ce52">
            <text:p><text:s text:c="3"/>9</text:p>
          </table:table-cell>
          <table:table-cell office:value-type="float" office:value="20347.192999999999" table:style-name="ce52">
            <text:p><text:s text:c="2"/>20 347</text:p>
          </table:table-cell>
          <table:table-cell office:value-type="float" office:value="50420.809000000001" table:style-name="ce52">
            <text:p><text:s text:c="2"/>50 421</text:p>
          </table:table-cell>
          <table:table-cell office:value-type="float" office:value="43996.442000000003" table:style-name="ce52">
            <text:p><text:s text:c="2"/>43 996</text:p>
          </table:table-cell>
          <table:table-cell office:value-type="float" office:value="64657.923999999999" table:style-name="ce52">
            <text:p><text:s text:c="2"/>64 658</text:p>
          </table:table-cell>
          <table:table-cell office:value-type="float" office:value="297934.614" table:style-name="ce52">
            <text:p><text:s text:c="2"/>297 935</text:p>
          </table:table-cell>
          <table:table-cell office:value-type="string" table:style-name="ce64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68"/>
          <table:table-cell table:style-name="ce69"/>
          <table:table-cell table:number-columns-repeated="7" table:style-name="ce70"/>
          <table:table-cell table:style-name="ce15"/>
          <table:table-cell table:number-columns-repeated="8" table:style-name="ce70"/>
          <table:table-cell table:style-name="ce71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85">
            <text:p><text:span text:style-name="T5">當年與上年</text:span></text:p>
          </table:table-cell>
          <table:covered-table-cell table:number-columns-repeated="3"/>
          <table:table-cell office:value-type="float" office:value="-2.3433619313322329" table:number-columns-spanned="1" table:number-rows-spanned="2" table:style-name="ce74">
            <text:p>-2.34<text:s/></text:p>
          </table:table-cell>
          <table:table-cell office:value-type="float" office:value="8.7400767055915498" table:number-columns-spanned="1" table:number-rows-spanned="2" table:style-name="ce75">
            <text:p>8.74<text:s/></text:p>
          </table:table-cell>
          <table:table-cell office:value-type="float" office:value="1.9293009729648452" table:number-columns-spanned="1" table:number-rows-spanned="2" table:style-name="ce75">
            <text:p>1.93<text:s/></text:p>
          </table:table-cell>
          <table:table-cell office:value-type="float" office:value="-1.936314356252768" table:number-columns-spanned="1" table:number-rows-spanned="2" table:style-name="ce75">
            <text:p>-1.94<text:s/></text:p>
          </table:table-cell>
          <table:table-cell office:value-type="float" office:value="-10.939841845966232" table:number-columns-spanned="1" table:number-rows-spanned="2" table:style-name="ce75">
            <text:p>-10.94<text:s/></text:p>
          </table:table-cell>
          <table:table-cell office:value-type="float" office:value="0.39873547711892232" table:number-columns-spanned="1" table:number-rows-spanned="2" table:style-name="ce75">
            <text:p>0.40<text:s/></text:p>
          </table:table-cell>
          <table:table-cell office:value-type="float" office:value="-6.2024815311568045" table:number-columns-spanned="1" table:number-rows-spanned="2" table:style-name="ce75">
            <text:p>-6.20<text:s/></text:p>
          </table:table-cell>
          <table:table-cell office:value-type="float" office:value="-2.5113565860458769" table:number-columns-spanned="1" table:number-rows-spanned="2" table:style-name="ce75">
            <text:p>-2.51<text:s/></text:p>
          </table:table-cell>
          <table:table-cell table:style-name="ce15"/>
          <table:table-cell office:value-type="float" office:value="-1.0587840114488596" table:number-columns-spanned="1" table:number-rows-spanned="2" table:style-name="ce75">
            <text:p>-1.06<text:s/></text:p>
          </table:table-cell>
          <table:table-cell office:value-type="float" office:value="-0.73898738783255336" table:number-columns-spanned="1" table:number-rows-spanned="2" table:style-name="ce75">
            <text:p>-0.74<text:s/></text:p>
          </table:table-cell>
          <table:table-cell office:value-type="float" office:value="-1.0975293751708097" table:number-columns-spanned="1" table:number-rows-spanned="2" table:style-name="ce75">
            <text:p>-1.10<text:s/></text:p>
          </table:table-cell>
          <table:table-cell office:value-type="float" office:value="7.2345302547538157" table:number-columns-spanned="1" table:number-rows-spanned="2" table:style-name="ce75">
            <text:p>7.23<text:s/></text:p>
          </table:table-cell>
          <table:table-cell office:value-type="float" office:value="-3.2357715497550372" table:number-columns-spanned="1" table:number-rows-spanned="2" table:style-name="ce75">
            <text:p>-3.24<text:s/></text:p>
          </table:table-cell>
          <table:table-cell office:value-type="float" office:value="3.5041516706357259" table:number-columns-spanned="1" table:number-rows-spanned="2" table:style-name="ce75">
            <text:p>3.50<text:s/></text:p>
          </table:table-cell>
          <table:table-cell office:value-type="float" office:value="-16.283572737098375" table:number-columns-spanned="1" table:number-rows-spanned="2" table:style-name="ce75">
            <text:p>-16.28<text:s/></text:p>
          </table:table-cell>
          <table:table-cell office:value-type="float" office:value="0.34183922471622735" table:number-columns-spanned="1" table:number-rows-spanned="2" table:style-name="ce93">
            <text:p>0.34<text:s/></text:p>
          </table:table-cell>
          <table:table-cell office:value-type="string" table:number-columns-spanned="1" table:number-rows-spanned="2" table:style-name="ce38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87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3" table:style-name="ce88"/>
          <table:table-cell table:style-name="ce89"/>
          <table:table-cell table:number-columns-repeated="8" table:style-name="ce90"/>
          <table:table-cell table:style-name="ce15"/>
          <table:table-cell table:number-columns-repeated="8" table:style-name="ce90"/>
          <table:table-cell table:style-name="ce91"/>
          <table:table-cell table:number-columns-repeated="16362"/>
        </table:table-row>
        <table:table-row table:style-name="ro9">
          <table:table-cell office:value-type="string" table:style-name="ce92">
            <text:p>資料來源：財政部關務署。</text:p>
          </table:table-cell>
          <table:table-cell table:number-columns-repeated="3" table:style-name="ce15"/>
          <table:table-cell table:number-columns-repeated="8" table:style-name="ce81"/>
          <table:table-cell table:style-name="ce15"/>
          <table:table-cell office:value-type="string" table:style-name="ce70">
            <text:p>Source: Customs Administration, Ministry of Finance.</text:p>
          </table:table-cell>
          <table:table-cell table:number-columns-repeated="7" table:style-name="ce81"/>
          <table:table-cell table:number-columns-repeated="16363" table:style-name="ce15"/>
        </table:table-row>
        <table:table-row table:number-rows-repeated="6" table:style-name="ro10">
          <table:table-cell table:number-columns-repeated="4" table:style-name="ce15"/>
          <table:table-cell table:number-columns-repeated="8" table:style-name="ce81"/>
          <table:table-cell table:style-name="ce15"/>
          <table:table-cell table:number-columns-repeated="8" table:style-name="ce81"/>
          <table:table-cell table:number-columns-repeated="16363" table:style-name="ce15"/>
        </table:table-row>
        <table:table-row table:number-rows-repeated="186" table:style-name="ro10">
          <table:table-cell table:number-columns-repeated="4"/>
          <table:table-cell table:number-columns-repeated="8" table:style-name="ce81"/>
          <table:table-cell table:style-name="ce15"/>
          <table:table-cell table:number-columns-repeated="8" table:style-name="ce81"/>
          <table:table-cell table:number-columns-repeated="16363"/>
        </table:table-row>
        <table:table-row table:style-name="ro10">
          <table:table-cell table:number-columns-repeated="4"/>
          <table:table-cell table:number-columns-repeated="8" table:style-name="ce81"/>
          <table:table-cell table:number-columns-repeated="16372" table:style-name="ce15"/>
        </table:table-row>
        <table:table-row table:number-rows-repeated="10483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62__34920_3_23565__20027__35201__22283__23478__36786__29986__21697__36914__20986__21475__36031__26131_" style:display-name="一般_修表3對主要國家農產品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5T00:45:13Z</dc:date>
  </office:meta>
</office:document-meta>
</file>