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34920_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_34920_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_34920_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_19968__33324___34920_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_19968__33324___34920_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4920_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4920_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4920_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4920_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4920_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34920_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4920_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4920_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4920_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4920_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4920_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4920_8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4920_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4920_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4920_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4920_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4920_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4920_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4920_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4920_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34920_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4920_8" style:data-style-name="N3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34920_8" style:data-style-name="N49">
      <style:table-cell-properties fo:border-top="thin solid #000000" fo:border-bottom="none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_34920_8" style:data-style-name="N49">
      <style:table-cell-properties fo:border-top="thin solid #000000" fo:border-bottom="none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34920_8" style:data-style-name="N3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34920_8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34920_8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21315__20998__20301_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4920_8" style:data-style-name="N3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_34920_8" style:data-style-name="N49">
      <style:table-cell-properties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_34920_8" style:data-style-name="N49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34920_8" style:data-style-name="N49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34920_8" style:data-style-name="N49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34920_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34920_8" style:data-style-name="N3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_34920_8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_34920_8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_34920_8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_34920_8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34920_8" style:data-style-name="N3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34920_8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_34920_8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4920_8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34920_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34920_8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_34920_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_34920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34920_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_34920_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4" table:default-cell-style-name="ce13"/>
        <table:table-column table:style-name="co7" table:number-columns-repeated="2" table:default-cell-style-name="ce13"/>
        <table:table-column table:style-name="co4" table:default-cell-style-name="ce13"/>
        <table:table-column table:style-name="co2" table:default-cell-style-name="ce13"/>
        <table:table-column table:style-name="co8" table:number-columns-repeated="16369" table:default-cell-style-name="ce13"/>
        <table:table-row table:style-name="ro1">
          <table:table-cell office:value-type="string" table:number-columns-spanned="2" table:number-rows-spanned="1" table:style-name="ce1">
            <text:p>198 <text:s text:c="4"/>109<text:span text:style-name="T1">年農業統計年報</text:span></text:p>
          </table:table-cell>
          <table:covered-table-cell/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number-columns-repeated="3" table:style-name="ce6"/>
          <table:table-cell office:value-type="string" table:number-columns-spanned="2" table:number-rows-spanned="1" table:style-name="ce7">
            <text:p>AG. STATISTICS YEARBOOK 2020 <text:s text:c="4"/>199</text:p>
          </table:table-cell>
          <table:covered-table-cell/>
          <table:table-cell table:number-columns-repeated="16369" table:style-name="ce9"/>
        </table:table-row>
        <table:table-row table:style-name="ro2">
          <table:table-cell office:value-type="string" table:number-columns-spanned="7" table:number-rows-spanned="1" table:style-name="ce10">
            <text:p>5. <text:s text:c="2"/>30<text:span text:style-name="T3">種重要農產品進口主要市場─民國</text:span>109<text:span text:style-name="T3">年</text:span>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0">
            <text:p>5. <text:s text:c="2"/>Thirty Major Agricultural Imports by Origins, 2020</text:p>
          </table:table-cell>
          <table:covered-table-cell table:number-columns-repeated="6"/>
          <table:table-cell table:number-columns-repeated="16369"/>
        </table:table-row>
        <table:table-row table:style-name="ro3">
          <table:table-cell table:style-name="ce14"/>
          <table:table-cell table:number-columns-repeated="6" table:style-name="ce15"/>
          <table:table-cell table:style-name="ce12"/>
          <table:table-cell table:number-columns-repeated="7" table:style-name="ce15"/>
          <table:table-cell table:number-columns-repeated="16369"/>
        </table:table-row>
        <table:table-row table:style-name="ro1">
          <table:table-cell table:style-name="ce16"/>
          <table:table-cell table:number-columns-repeated="6" table:style-name="ce14"/>
          <table:table-cell table:style-name="ce12"/>
          <table:table-cell table:style-name="ce17"/>
          <table:table-cell table:number-columns-repeated="6" table:style-name="ce15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82">
            <text:p>順序</text:p>
          </table:table-cell>
          <table:table-cell office:value-type="string" table:number-columns-spanned="1" table:number-rows-spanned="3" table:style-name="ce83">
            <text:p>項 <text:s text:c="14"/>目</text:p>
          </table:table-cell>
          <table:table-cell office:value-type="string" table:style-name="ce20">
            <text:p>進口值</text:p>
          </table:table-cell>
          <table:table-cell office:value-type="string" table:style-name="ce21">
            <text:p>比重(註)</text:p>
          </table:table-cell>
          <table:table-cell office:value-type="string" table:number-columns-spanned="3" table:number-rows-spanned="1" table:style-name="ce84">
            <text:p>主 <text:s text:c="6"/>要</text:p>
          </table:table-cell>
          <table:covered-table-cell table:number-columns-repeated="2"/>
          <table:table-cell table:style-name="ce24"/>
          <table:table-cell office:value-type="string" table:number-columns-spanned="6" table:number-rows-spanned="1" table:style-name="ce18">
            <text:p>進<text:span text:style-name="T6"><text:s text:c="7"/></text:span>口<text:span text:style-name="T6"><text:s text:c="7"/></text:span>供<text:span text:style-name="T6"><text:s text:c="8"/></text:span>應<text:span text:style-name="T6"><text:s text:c="8"/></text:span>國<text:span text:style-name="T6"><text:s text:c="3"/>Origins</text:span></text:p>
          </table:table-cell>
          <table:covered-table-cell table:number-columns-repeated="5"/>
          <table:table-cell office:value-type="string" table:number-columns-spanned="1" table:number-rows-spanned="3" table:style-name="ce85">
            <text:p>Item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30">
            <text:p>(美金千元)</text:p>
          </table:table-cell>
          <table:table-cell office:value-type="string" table:number-columns-spanned="1" table:number-rows-spanned="2" table:style-name="ce41">
            <text:p>Rel. <text:s text:c="8"/>Share%</text:p>
          </table:table-cell>
          <table:table-cell office:value-type="string" table:number-columns-spanned="2" table:number-rows-spanned="1" table:style-name="ce80">
            <text:p>國家</text:p>
          </table:table-cell>
          <table:covered-table-cell/>
          <table:table-cell office:value-type="string" table:style-name="ce33">
            <text:p>百分比</text:p>
          </table:table-cell>
          <table:table-cell table:style-name="ce13"/>
          <table:table-cell office:value-type="string" table:number-columns-spanned="2" table:number-rows-spanned="1" table:style-name="ce34">
            <text:p>國家</text:p>
          </table:table-cell>
          <table:covered-table-cell/>
          <table:table-cell office:value-type="string" table:style-name="ce33">
            <text:p>百分比</text:p>
          </table:table-cell>
          <table:table-cell office:value-type="string" table:number-columns-spanned="2" table:number-rows-spanned="1" table:style-name="ce80">
            <text:p>國家</text:p>
          </table:table-cell>
          <table:covered-table-cell/>
          <table:table-cell office:value-type="string" table:style-name="ce36">
            <text:p>百分比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38">
            <text:p>Seq.</text:p>
          </table:table-cell>
          <table:covered-table-cell/>
          <table:table-cell office:value-type="string" table:style-name="ce40">
            <text:p>Amount (US$ 1000)</text:p>
          </table:table-cell>
          <table:covered-table-cell/>
          <table:table-cell office:value-type="string" table:number-columns-spanned="2" table:number-rows-spanned="1" table:style-name="ce81">
            <text:p>Country</text:p>
          </table:table-cell>
          <table:covered-table-cell/>
          <table:table-cell office:value-type="string" table:style-name="ce43">
            <text:p>Ratio%</text:p>
          </table:table-cell>
          <table:table-cell table:style-name="ce44"/>
          <table:table-cell office:value-type="string" table:number-columns-spanned="2" table:number-rows-spanned="1" table:style-name="ce45">
            <text:p>Country</text:p>
          </table:table-cell>
          <table:covered-table-cell/>
          <table:table-cell office:value-type="string" table:style-name="ce43">
            <text:p>Ratio%</text:p>
          </table:table-cell>
          <table:table-cell office:value-type="string" table:number-columns-spanned="2" table:number-rows-spanned="1" table:style-name="ce81">
            <text:p>Country</text:p>
          </table:table-cell>
          <table:covered-table-cell/>
          <table:table-cell office:value-type="string" table:style-name="ce47">
            <text:p>Ratio%</text:p>
          </table:table-cell>
          <table:covered-table-cell/>
          <table:table-cell table:number-columns-repeated="16369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9">
            <text:p>酒類</text:p>
          </table:table-cell>
          <table:table-cell office:value-type="float" office:value="1250312.6410000001" table:style-name="ce50">
            <text:p><text:s/>1 250 313</text:p>
          </table:table-cell>
          <table:table-cell office:value-type="float" office:value="8.157088270094885" table:style-name="ce51">
            <text:p><text:s/>8.16<text:s/></text:p>
          </table:table-cell>
          <table:table-cell office:value-type="string" table:style-name="ce52">
            <text:p>英國</text:p>
          </table:table-cell>
          <table:table-cell office:value-type="string" table:style-name="ce53">
            <text:p>United Kingdom</text:p>
          </table:table-cell>
          <table:table-cell office:value-type="float" office:value="36.043928632086825" table:style-name="ce51">
            <text:p><text:s/>36.04<text:s/></text:p>
          </table:table-cell>
          <table:table-cell table:style-name="ce13"/>
          <table:table-cell office:value-type="string" table:style-name="ce52">
            <text:p>法國</text:p>
          </table:table-cell>
          <table:table-cell office:value-type="string" table:style-name="ce53">
            <text:p>France</text:p>
          </table:table-cell>
          <table:table-cell office:value-type="float" office:value="18.385710458477242" table:style-name="ce51">
            <text:p><text:s/>18.39<text:s/></text:p>
          </table:table-cell>
          <table:table-cell office:value-type="string" table:style-name="ce52">
            <text:p>中國大陸</text:p>
          </table:table-cell>
          <table:table-cell office:value-type="string" table:style-name="ce53">
            <text:p>China</text:p>
          </table:table-cell>
          <table:table-cell office:value-type="float" office:value="10.998319659474674" table:style-name="ce54">
            <text:p><text:s/>11.00<text:s/></text:p>
          </table:table-cell>
          <table:table-cell office:value-type="string" table:style-name="ce55">
            <text:p>Spirits of Wine</text:p>
          </table:table-cell>
          <table:table-cell table:number-columns-repeated="16369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56">
            <text:p>黃豆,油料籽實</text:p>
          </table:table-cell>
          <table:table-cell office:value-type="float" office:value="1024772.124" table:style-name="ce57">
            <text:p><text:s/>1 024 772</text:p>
          </table:table-cell>
          <table:table-cell office:value-type="float" office:value="6.6856531703262387" table:style-name="ce58">
            <text:p><text:s/>6.69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55.084546288848898" table:style-name="ce58">
            <text:p><text:s/>55.08<text:s/></text:p>
          </table:table-cell>
          <table:table-cell table:style-name="ce13"/>
          <table:table-cell office:value-type="string" table:style-name="ce61">
            <text:p>巴西</text:p>
          </table:table-cell>
          <table:table-cell office:value-type="string" table:style-name="ce62">
            <text:p>Brazil</text:p>
          </table:table-cell>
          <table:table-cell office:value-type="float" office:value="38.33912621143859" table:style-name="ce58">
            <text:p><text:s/>38.34<text:s/></text:p>
          </table:table-cell>
          <table:table-cell office:value-type="string" table:style-name="ce61">
            <text:p>加拿大</text:p>
          </table:table-cell>
          <table:table-cell office:value-type="string" table:style-name="ce62">
            <text:p>Canada</text:p>
          </table:table-cell>
          <table:table-cell office:value-type="float" office:value="3.2372007613275007" table:style-name="ce54">
            <text:p><text:s/>3.24<text:s/></text:p>
          </table:table-cell>
          <table:table-cell office:value-type="string" table:style-name="ce55">
            <text:p>Soybean, Oil Seeds</text:p>
          </table:table-cell>
          <table:table-cell table:number-columns-repeated="16369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56">
            <text:p>玉米,穀類</text:p>
          </table:table-cell>
          <table:table-cell office:value-type="float" office:value="882569.78300000005" table:style-name="ce57">
            <text:p><text:s text:c="2"/>882 570</text:p>
          </table:table-cell>
          <table:table-cell office:value-type="float" office:value="5.75791957017372" table:style-name="ce58">
            <text:p><text:s/>5.76<text:s/></text:p>
          </table:table-cell>
          <table:table-cell office:value-type="string" table:style-name="ce59">
            <text:p>巴西</text:p>
          </table:table-cell>
          <table:table-cell office:value-type="string" table:style-name="ce60">
            <text:p>Brazil</text:p>
          </table:table-cell>
          <table:table-cell office:value-type="float" office:value="57.418064470489583" table:style-name="ce58">
            <text:p><text:s/>57.42<text:s/></text:p>
          </table:table-cell>
          <table:table-cell table:style-name="ce13"/>
          <table:table-cell office:value-type="string" table:style-name="ce61">
            <text:p>美國</text:p>
          </table:table-cell>
          <table:table-cell office:value-type="string" table:style-name="ce62">
            <text:p>United States</text:p>
          </table:table-cell>
          <table:table-cell office:value-type="float" office:value="19.061107601958316" table:style-name="ce58">
            <text:p><text:s/>19.06<text:s/></text:p>
          </table:table-cell>
          <table:table-cell office:value-type="string" table:style-name="ce61">
            <text:p>阿根廷</text:p>
          </table:table-cell>
          <table:table-cell office:value-type="string" table:style-name="ce62">
            <text:p>Argentina</text:p>
          </table:table-cell>
          <table:table-cell office:value-type="float" office:value="16.378709285586314" table:style-name="ce54">
            <text:p><text:s/>16.38<text:s/></text:p>
          </table:table-cell>
          <table:table-cell office:value-type="string" table:style-name="ce55">
            <text:p>Corn, Cereal</text:p>
          </table:table-cell>
          <table:table-cell table:number-columns-repeated="16369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56">
            <text:p>牛,冷凍肉</text:p>
          </table:table-cell>
          <table:table-cell office:value-type="float" office:value="624692.36899999995" table:style-name="ce57">
            <text:p><text:s text:c="2"/>624 692</text:p>
          </table:table-cell>
          <table:table-cell office:value-type="float" office:value="4.0755172974274405" table:style-name="ce58">
            <text:p><text:s/>4.08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39.648035623755156" table:style-name="ce58">
            <text:p><text:s/>39.65<text:s/></text:p>
          </table:table-cell>
          <table:table-cell table:style-name="ce13"/>
          <table:table-cell office:value-type="string" table:style-name="ce61">
            <text:p>巴拉圭</text:p>
          </table:table-cell>
          <table:table-cell office:value-type="string" table:style-name="ce62">
            <text:p>Paraguay</text:p>
          </table:table-cell>
          <table:table-cell office:value-type="float" office:value="18.838938946603331" table:style-name="ce58">
            <text:p><text:s/>18.84<text:s/></text:p>
          </table:table-cell>
          <table:table-cell office:value-type="string" table:style-name="ce61">
            <text:p>澳大利亞</text:p>
          </table:table-cell>
          <table:table-cell office:value-type="string" table:style-name="ce62">
            <text:p>Australia</text:p>
          </table:table-cell>
          <table:table-cell office:value-type="float" office:value="18.68743157321968" table:style-name="ce54">
            <text:p><text:s/>18.69<text:s/></text:p>
          </table:table-cell>
          <table:table-cell office:value-type="string" table:style-name="ce55">
            <text:p>Meat of Beef, Frozen</text:p>
          </table:table-cell>
          <table:table-cell table:number-columns-repeated="16369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56">
            <text:p>牛,生鮮冷藏肉</text:p>
          </table:table-cell>
          <table:table-cell office:value-type="float" office:value="428065.18599999999" table:style-name="ce57">
            <text:p><text:s text:c="2"/>428 065</text:p>
          </table:table-cell>
          <table:table-cell office:value-type="float" office:value="2.7927139125490017" table:style-name="ce58">
            <text:p><text:s/>2.79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74.968712592291951" table:style-name="ce58">
            <text:p><text:s/>74.97<text:s/></text:p>
          </table:table-cell>
          <table:table-cell table:style-name="ce13"/>
          <table:table-cell office:value-type="string" table:style-name="ce61">
            <text:p>澳大利亞</text:p>
          </table:table-cell>
          <table:table-cell office:value-type="string" table:style-name="ce62">
            <text:p>Australia</text:p>
          </table:table-cell>
          <table:table-cell office:value-type="float" office:value="13.21146541452217" table:style-name="ce58">
            <text:p><text:s/>13.21<text:s/></text:p>
          </table:table-cell>
          <table:table-cell office:value-type="string" table:style-name="ce61">
            <text:p>日本</text:p>
          </table:table-cell>
          <table:table-cell office:value-type="string" table:style-name="ce62">
            <text:p>Japan</text:p>
          </table:table-cell>
          <table:table-cell office:value-type="float" office:value="8.5591146391428339" table:style-name="ce54">
            <text:p><text:s/>8.56<text:s/></text:p>
          </table:table-cell>
          <table:table-cell office:value-type="string" table:style-name="ce55">
            <text:p>Beef, Fresh or chilled</text:p>
          </table:table-cell>
          <table:table-cell table:number-columns-repeated="16369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56">
            <text:p>小麥,穀類</text:p>
          </table:table-cell>
          <table:table-cell office:value-type="float" office:value="400226.734" table:style-name="ce57">
            <text:p><text:s text:c="2"/>400 227</text:p>
          </table:table-cell>
          <table:table-cell office:value-type="float" office:value="2.611094769607937" table:style-name="ce58">
            <text:p><text:s/>2.61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92.869060066337298" table:style-name="ce58">
            <text:p><text:s/>92.87<text:s/></text:p>
          </table:table-cell>
          <table:table-cell table:style-name="ce13"/>
          <table:table-cell office:value-type="string" table:style-name="ce61">
            <text:p>澳大利亞</text:p>
          </table:table-cell>
          <table:table-cell office:value-type="string" table:style-name="ce62">
            <text:p>Australia</text:p>
          </table:table-cell>
          <table:table-cell office:value-type="float" office:value="3.7266451071207052" table:style-name="ce58">
            <text:p><text:s/>3.73<text:s/></text:p>
          </table:table-cell>
          <table:table-cell office:value-type="string" table:style-name="ce61">
            <text:p>加拿大</text:p>
          </table:table-cell>
          <table:table-cell office:value-type="string" table:style-name="ce62">
            <text:p>Canada</text:p>
          </table:table-cell>
          <table:table-cell office:value-type="float" office:value="2.2400802441148273" table:style-name="ce54">
            <text:p><text:s/>2.24<text:s/></text:p>
          </table:table-cell>
          <table:table-cell office:value-type="string" table:style-name="ce55">
            <text:p>Wheat, Cereal</text:p>
          </table:table-cell>
          <table:table-cell table:number-columns-repeated="16369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56">
            <text:p>奶粉及粉塊</text:p>
          </table:table-cell>
          <table:table-cell office:value-type="float" office:value="274563.35700000002" table:style-name="ce57">
            <text:p><text:s text:c="2"/>274 563</text:p>
          </table:table-cell>
          <table:table-cell office:value-type="float" office:value="1.7912620134683375" table:style-name="ce58">
            <text:p><text:s/>1.79<text:s/></text:p>
          </table:table-cell>
          <table:table-cell office:value-type="string" table:style-name="ce59">
            <text:p>紐西蘭</text:p>
          </table:table-cell>
          <table:table-cell office:value-type="string" table:style-name="ce60">
            <text:p>New Zealand</text:p>
          </table:table-cell>
          <table:table-cell office:value-type="float" office:value="68.673249067245337" table:style-name="ce58">
            <text:p><text:s/>68.67<text:s/></text:p>
          </table:table-cell>
          <table:table-cell table:style-name="ce13"/>
          <table:table-cell office:value-type="string" table:style-name="ce61">
            <text:p>澳大利亞</text:p>
          </table:table-cell>
          <table:table-cell office:value-type="string" table:style-name="ce62">
            <text:p>Australia</text:p>
          </table:table-cell>
          <table:table-cell office:value-type="float" office:value="8.2064129919565332" table:style-name="ce58">
            <text:p><text:s/>8.21<text:s/></text:p>
          </table:table-cell>
          <table:table-cell office:value-type="string" table:style-name="ce61">
            <text:p>愛爾蘭</text:p>
          </table:table-cell>
          <table:table-cell office:value-type="string" table:style-name="ce62">
            <text:p>Ireland</text:p>
          </table:table-cell>
          <table:table-cell office:value-type="float" office:value="5.7585495649370282" table:style-name="ce54">
            <text:p><text:s/>5.76<text:s/></text:p>
          </table:table-cell>
          <table:table-cell office:value-type="string" table:style-name="ce55">
            <text:p>Milk Powder and Milk Block</text:p>
          </table:table-cell>
          <table:table-cell table:number-columns-repeated="16369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56">
            <text:p>粗精製糖</text:p>
          </table:table-cell>
          <table:table-cell office:value-type="float" office:value="228037.93799999999" table:style-name="ce57">
            <text:p><text:s text:c="2"/>228 038</text:p>
          </table:table-cell>
          <table:table-cell office:value-type="float" office:value="1.4877283714485174" table:style-name="ce58">
            <text:p><text:s/>1.49<text:s/></text:p>
          </table:table-cell>
          <table:table-cell office:value-type="string" table:style-name="ce59">
            <text:p>泰國</text:p>
          </table:table-cell>
          <table:table-cell office:value-type="string" table:style-name="ce60">
            <text:p>Thailand</text:p>
          </table:table-cell>
          <table:table-cell office:value-type="float" office:value="37.44725186911662" table:style-name="ce58">
            <text:p><text:s/>37.45<text:s/></text:p>
          </table:table-cell>
          <table:table-cell table:style-name="ce13"/>
          <table:table-cell office:value-type="string" table:style-name="ce61">
            <text:p>瓜地馬拉</text:p>
          </table:table-cell>
          <table:table-cell office:value-type="string" table:style-name="ce62">
            <text:p>Guatemala</text:p>
          </table:table-cell>
          <table:table-cell office:value-type="float" office:value="22.161585235874217" table:style-name="ce58">
            <text:p><text:s/>22.16<text:s/></text:p>
          </table:table-cell>
          <table:table-cell office:value-type="string" table:style-name="ce61">
            <text:p>巴西</text:p>
          </table:table-cell>
          <table:table-cell office:value-type="string" table:style-name="ce62">
            <text:p>Brazil</text:p>
          </table:table-cell>
          <table:table-cell office:value-type="float" office:value="11.424231085618745" table:style-name="ce54">
            <text:p><text:s/>11.42<text:s/></text:p>
          </table:table-cell>
          <table:table-cell office:value-type="string" table:style-name="ce55">
            <text:p>Sugar, Raw or Refined</text:p>
          </table:table-cell>
          <table:table-cell table:number-columns-repeated="16369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56">
            <text:p>雞,冷凍肉</text:p>
          </table:table-cell>
          <table:table-cell office:value-type="float" office:value="226631.875" table:style-name="ce57">
            <text:p><text:s text:c="2"/>226 632</text:p>
          </table:table-cell>
          <table:table-cell office:value-type="float" office:value="1.4785551617822206" table:style-name="ce58">
            <text:p><text:s/>1.48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92.880080968310395" table:style-name="ce58">
            <text:p><text:s/>92.88<text:s/></text:p>
          </table:table-cell>
          <table:table-cell table:style-name="ce13"/>
          <table:table-cell office:value-type="string" table:style-name="ce61">
            <text:p>加拿大</text:p>
          </table:table-cell>
          <table:table-cell office:value-type="string" table:style-name="ce62">
            <text:p>Canada</text:p>
          </table:table-cell>
          <table:table-cell office:value-type="float" office:value="7.1199190316896068" table:style-name="ce58">
            <text:p><text:s/>7.12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string" table:style-name="ce55">
            <text:p>Meat of Chicken, Frozen</text:p>
          </table:table-cell>
          <table:table-cell table:number-columns-repeated="16369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56">
            <text:p>針葉樹,製材</text:p>
          </table:table-cell>
          <table:table-cell office:value-type="float" office:value="216788.33499999999" table:style-name="ce57">
            <text:p><text:s text:c="2"/>216 788</text:p>
          </table:table-cell>
          <table:table-cell office:value-type="float" office:value="1.4143355241994235" table:style-name="ce58">
            <text:p><text:s/>1.41<text:s/></text:p>
          </table:table-cell>
          <table:table-cell office:value-type="string" table:style-name="ce59">
            <text:p>加拿大</text:p>
          </table:table-cell>
          <table:table-cell office:value-type="string" table:style-name="ce60">
            <text:p>Canada</text:p>
          </table:table-cell>
          <table:table-cell office:value-type="float" office:value="26.924490655827952" table:style-name="ce58">
            <text:p><text:s/>26.92<text:s/></text:p>
          </table:table-cell>
          <table:table-cell table:style-name="ce13"/>
          <table:table-cell office:value-type="string" table:style-name="ce61">
            <text:p>德國</text:p>
          </table:table-cell>
          <table:table-cell office:value-type="string" table:style-name="ce62">
            <text:p>Germany, F.R.</text:p>
          </table:table-cell>
          <table:table-cell office:value-type="float" office:value="11.523201190691372" table:style-name="ce58">
            <text:p><text:s/>11.52<text:s/></text:p>
          </table:table-cell>
          <table:table-cell office:value-type="string" table:style-name="ce61">
            <text:p>紐西蘭</text:p>
          </table:table-cell>
          <table:table-cell office:value-type="string" table:style-name="ce62">
            <text:p>New Zealand</text:p>
          </table:table-cell>
          <table:table-cell office:value-type="float" office:value="9.3528953022310901" table:style-name="ce54">
            <text:p><text:s/>9.35<text:s/></text:p>
          </table:table-cell>
          <table:table-cell office:value-type="string" table:style-name="ce55">
            <text:p>Coniferous, Saw Logs</text:p>
          </table:table-cell>
          <table:table-cell table:number-columns-repeated="16369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56">
            <text:p>白蝦,冷凍</text:p>
          </table:table-cell>
          <table:table-cell office:value-type="float" office:value="215887.66" table:style-name="ce57">
            <text:p><text:s text:c="2"/>215 888</text:p>
          </table:table-cell>
          <table:table-cell office:value-type="float" office:value="1.4084594854897838" table:style-name="ce58">
            <text:p><text:s/>1.41<text:s/></text:p>
          </table:table-cell>
          <table:table-cell office:value-type="string" table:style-name="ce59">
            <text:p>宏都拉斯</text:p>
          </table:table-cell>
          <table:table-cell office:value-type="string" table:style-name="ce60">
            <text:p>Honduras</text:p>
          </table:table-cell>
          <table:table-cell office:value-type="float" office:value="38.398884864470716" table:style-name="ce58">
            <text:p><text:s/>38.40<text:s/></text:p>
          </table:table-cell>
          <table:table-cell table:style-name="ce13"/>
          <table:table-cell office:value-type="string" table:style-name="ce61">
            <text:p>尼加拉瓜</text:p>
          </table:table-cell>
          <table:table-cell office:value-type="string" table:style-name="ce62">
            <text:p>Nicaragua</text:p>
          </table:table-cell>
          <table:table-cell office:value-type="float" office:value="29.192299365327319" table:style-name="ce58">
            <text:p><text:s/>29.19<text:s/></text:p>
          </table:table-cell>
          <table:table-cell office:value-type="string" table:style-name="ce61">
            <text:p>馬來西亞</text:p>
          </table:table-cell>
          <table:table-cell office:value-type="string" table:style-name="ce62">
            <text:p>Malaysia</text:p>
          </table:table-cell>
          <table:table-cell office:value-type="float" office:value="9.4899222123209821" table:style-name="ce54">
            <text:p><text:s/>9.49<text:s/></text:p>
          </table:table-cell>
          <table:table-cell table:style-name="ce55"/>
          <table:table-cell table:number-columns-repeated="16369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56">
            <text:p>蘋果,生鮮冷藏</text:p>
          </table:table-cell>
          <table:table-cell office:value-type="float" office:value="215819.14199999999" table:style-name="ce57">
            <text:p><text:s text:c="2"/>215 819</text:p>
          </table:table-cell>
          <table:table-cell office:value-type="float" office:value="1.4080124713944586" table:style-name="ce58">
            <text:p><text:s/>1.41<text:s/></text:p>
          </table:table-cell>
          <table:table-cell office:value-type="string" table:style-name="ce59">
            <text:p>日本</text:p>
          </table:table-cell>
          <table:table-cell office:value-type="string" table:style-name="ce60">
            <text:p>Japan</text:p>
          </table:table-cell>
          <table:table-cell office:value-type="float" office:value="25.399638554767307" table:style-name="ce58">
            <text:p><text:s/>25.40<text:s/></text:p>
          </table:table-cell>
          <table:table-cell table:style-name="ce13"/>
          <table:table-cell office:value-type="string" table:style-name="ce61">
            <text:p>美國</text:p>
          </table:table-cell>
          <table:table-cell office:value-type="string" table:style-name="ce62">
            <text:p>United States</text:p>
          </table:table-cell>
          <table:table-cell office:value-type="float" office:value="24.1209859874246" table:style-name="ce58">
            <text:p><text:s/>24.12<text:s/></text:p>
          </table:table-cell>
          <table:table-cell office:value-type="string" table:style-name="ce61">
            <text:p>智利</text:p>
          </table:table-cell>
          <table:table-cell office:value-type="string" table:style-name="ce62">
            <text:p>Chile</text:p>
          </table:table-cell>
          <table:table-cell office:value-type="float" office:value="23.549136341205546" table:style-name="ce54">
            <text:p><text:s/>23.55<text:s/></text:p>
          </table:table-cell>
          <table:table-cell office:value-type="string" table:style-name="ce55">
            <text:p>Apple, Fresh or Chilled</text:p>
          </table:table-cell>
          <table:table-cell table:number-columns-repeated="16369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56">
            <text:p>貓狗食品</text:p>
          </table:table-cell>
          <table:table-cell office:value-type="float" office:value="192894.984" table:style-name="ce57">
            <text:p><text:s text:c="2"/>192 895</text:p>
          </table:table-cell>
          <table:table-cell office:value-type="float" office:value="1.2584543735301967" table:style-name="ce58">
            <text:p><text:s/>1.26<text:s/></text:p>
          </table:table-cell>
          <table:table-cell office:value-type="string" table:style-name="ce59">
            <text:p>泰國</text:p>
          </table:table-cell>
          <table:table-cell office:value-type="string" table:style-name="ce60">
            <text:p>Thailand</text:p>
          </table:table-cell>
          <table:table-cell office:value-type="float" office:value="35.803681136674868" table:style-name="ce58">
            <text:p><text:s/>35.80<text:s/></text:p>
          </table:table-cell>
          <table:table-cell table:style-name="ce13"/>
          <table:table-cell office:value-type="string" table:style-name="ce61">
            <text:p>美國</text:p>
          </table:table-cell>
          <table:table-cell office:value-type="string" table:style-name="ce62">
            <text:p>United States</text:p>
          </table:table-cell>
          <table:table-cell office:value-type="float" office:value="22.3040548322397" table:style-name="ce58">
            <text:p><text:s/>22.30<text:s/></text:p>
          </table:table-cell>
          <table:table-cell office:value-type="string" table:style-name="ce61">
            <text:p>加拿大</text:p>
          </table:table-cell>
          <table:table-cell office:value-type="string" table:style-name="ce62">
            <text:p>Canada</text:p>
          </table:table-cell>
          <table:table-cell office:value-type="float" office:value="8.4294457340580724" table:style-name="ce54">
            <text:p><text:s/>8.43<text:s/></text:p>
          </table:table-cell>
          <table:table-cell office:value-type="string" table:style-name="ce55">
            <text:p>Dog or Cat Food</text:p>
          </table:table-cell>
          <table:table-cell table:number-columns-repeated="16369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56">
            <text:p>飼料用魚粉</text:p>
          </table:table-cell>
          <table:table-cell office:value-type="float" office:value="192031.35399999999" table:style-name="ce57">
            <text:p><text:s text:c="2"/>192 031</text:p>
          </table:table-cell>
          <table:table-cell office:value-type="float" office:value="1.2528200178405129" table:style-name="ce58">
            <text:p><text:s/>1.25<text:s/></text:p>
          </table:table-cell>
          <table:table-cell office:value-type="string" table:style-name="ce59">
            <text:p>秘魯</text:p>
          </table:table-cell>
          <table:table-cell office:value-type="string" table:style-name="ce60">
            <text:p>Peru</text:p>
          </table:table-cell>
          <table:table-cell office:value-type="float" office:value="17.240257025943794" table:style-name="ce58">
            <text:p><text:s/>17.24<text:s/></text:p>
          </table:table-cell>
          <table:table-cell table:style-name="ce13"/>
          <table:table-cell office:value-type="string" table:style-name="ce61">
            <text:p>阿曼</text:p>
          </table:table-cell>
          <table:table-cell office:value-type="string" table:style-name="ce62">
            <text:p>Oman</text:p>
          </table:table-cell>
          <table:table-cell office:value-type="float" office:value="9.7817547024117744" table:style-name="ce58">
            <text:p><text:s/>9.78<text:s/></text:p>
          </table:table-cell>
          <table:table-cell office:value-type="string" table:style-name="ce61">
            <text:p>智利</text:p>
          </table:table-cell>
          <table:table-cell office:value-type="string" table:style-name="ce62">
            <text:p>Chile</text:p>
          </table:table-cell>
          <table:table-cell office:value-type="float" office:value="9.715294722131679" table:style-name="ce54">
            <text:p><text:s/>9.72<text:s/></text:p>
          </table:table-cell>
          <table:table-cell office:value-type="string" table:style-name="ce55">
            <text:p>Fish Meal for Feeding animals</text:p>
          </table:table-cell>
          <table:table-cell table:number-columns-repeated="16369"/>
        </table:table-row>
        <table:table-row table:style-name="ro3">
          <table:table-cell office:value-type="float" office:value="15" table:style-name="ce48">
            <text:p>15</text:p>
          </table:table-cell>
          <table:table-cell office:value-type="string" table:style-name="ce56">
            <text:p>豬,冷凍肉</text:p>
          </table:table-cell>
          <table:table-cell office:value-type="float" office:value="174964.27499999999" table:style-name="ce57">
            <text:p><text:s text:c="2"/>174 964</text:p>
          </table:table-cell>
          <table:table-cell office:value-type="float" office:value="1.141473731039528" table:style-name="ce58">
            <text:p><text:s/>1.14<text:s/></text:p>
          </table:table-cell>
          <table:table-cell office:value-type="string" table:style-name="ce59">
            <text:p>加拿大</text:p>
          </table:table-cell>
          <table:table-cell office:value-type="string" table:style-name="ce60">
            <text:p>Canada</text:p>
          </table:table-cell>
          <table:table-cell office:value-type="float" office:value="23.438992331434516" table:style-name="ce58">
            <text:p><text:s/>23.44<text:s/></text:p>
          </table:table-cell>
          <table:table-cell table:style-name="ce13"/>
          <table:table-cell office:value-type="string" table:style-name="ce61">
            <text:p>美國</text:p>
          </table:table-cell>
          <table:table-cell office:value-type="string" table:style-name="ce62">
            <text:p>United States</text:p>
          </table:table-cell>
          <table:table-cell office:value-type="float" office:value="23.10493442161264" table:style-name="ce58">
            <text:p><text:s/>23.10<text:s/></text:p>
          </table:table-cell>
          <table:table-cell office:value-type="string" table:style-name="ce61">
            <text:p>西班牙</text:p>
          </table:table-cell>
          <table:table-cell office:value-type="string" table:style-name="ce62">
            <text:p>Spain</text:p>
          </table:table-cell>
          <table:table-cell office:value-type="float" office:value="23.020502328261014" table:style-name="ce54">
            <text:p><text:s/>23.02<text:s/></text:p>
          </table:table-cell>
          <table:table-cell office:value-type="string" table:style-name="ce55">
            <text:p>Meat of Pork, Frozen</text:p>
          </table:table-cell>
          <table:table-cell table:number-columns-repeated="16369"/>
        </table:table-row>
        <table:table-row table:style-name="ro3">
          <table:table-cell office:value-type="float" office:value="16" table:style-name="ce48">
            <text:p>16</text:p>
          </table:table-cell>
          <table:table-cell office:value-type="string" table:style-name="ce56">
            <text:p>烘製糕餅,穀類調製品</text:p>
          </table:table-cell>
          <table:table-cell office:value-type="float" office:value="167567.03" table:style-name="ce57">
            <text:p><text:s text:c="2"/>167 567</text:p>
          </table:table-cell>
          <table:table-cell office:value-type="float" office:value="1.0932138171253103" table:style-name="ce58">
            <text:p><text:s/>1.09<text:s/></text:p>
          </table:table-cell>
          <table:table-cell office:value-type="string" table:style-name="ce59">
            <text:p>日本</text:p>
          </table:table-cell>
          <table:table-cell office:value-type="string" table:style-name="ce60">
            <text:p>Japan</text:p>
          </table:table-cell>
          <table:table-cell office:value-type="float" office:value="19.57235919261683" table:style-name="ce58">
            <text:p><text:s/>19.57<text:s/></text:p>
          </table:table-cell>
          <table:table-cell table:style-name="ce13"/>
          <table:table-cell office:value-type="string" table:style-name="ce61">
            <text:p>馬來西亞</text:p>
          </table:table-cell>
          <table:table-cell office:value-type="string" table:style-name="ce62">
            <text:p>Malaysia</text:p>
          </table:table-cell>
          <table:table-cell office:value-type="float" office:value="17.852909966835362" table:style-name="ce58">
            <text:p><text:s/>17.85<text:s/></text:p>
          </table:table-cell>
          <table:table-cell office:value-type="string" table:style-name="ce61">
            <text:p>大韓民國</text:p>
          </table:table-cell>
          <table:table-cell office:value-type="string" table:style-name="ce62">
            <text:p>Korea,Rep.of</text:p>
          </table:table-cell>
          <table:table-cell office:value-type="float" office:value="13.512312654822372" table:style-name="ce54">
            <text:p><text:s/>13.51<text:s/></text:p>
          </table:table-cell>
          <table:table-cell office:value-type="string" table:style-name="ce55">
            <text:p>Bakers' wares</text:p>
          </table:table-cell>
          <table:table-cell table:number-columns-repeated="16369"/>
        </table:table-row>
        <table:table-row table:style-name="ro3">
          <table:table-cell office:value-type="float" office:value="17" table:style-name="ce48">
            <text:p>17</text:p>
          </table:table-cell>
          <table:table-cell office:value-type="string" table:style-name="ce56">
            <text:p>棕櫚油</text:p>
          </table:table-cell>
          <table:table-cell office:value-type="float" office:value="165383.46400000001" table:style-name="ce57">
            <text:p><text:s text:c="2"/>165 383</text:p>
          </table:table-cell>
          <table:table-cell office:value-type="float" office:value="1.0789681476651245" table:style-name="ce58">
            <text:p><text:s/>1.08<text:s/></text:p>
          </table:table-cell>
          <table:table-cell office:value-type="string" table:style-name="ce59">
            <text:p>馬來西亞</text:p>
          </table:table-cell>
          <table:table-cell office:value-type="string" table:style-name="ce60">
            <text:p>Malaysia</text:p>
          </table:table-cell>
          <table:table-cell office:value-type="float" office:value="94.813196076241326" table:style-name="ce58">
            <text:p><text:s/>94.81<text:s/></text:p>
          </table:table-cell>
          <table:table-cell table:style-name="ce13"/>
          <table:table-cell office:value-type="string" table:style-name="ce61">
            <text:p>印尼</text:p>
          </table:table-cell>
          <table:table-cell office:value-type="string" table:style-name="ce62">
            <text:p>Indonesia</text:p>
          </table:table-cell>
          <table:table-cell office:value-type="float" office:value="5.0286145899084564" table:style-name="ce58">
            <text:p><text:s/>5.03<text:s/></text:p>
          </table:table-cell>
          <table:table-cell office:value-type="string" table:style-name="ce61">
            <text:p>瑞典</text:p>
          </table:table-cell>
          <table:table-cell office:value-type="string" table:style-name="ce62">
            <text:p>Sweden</text:p>
          </table:table-cell>
          <table:table-cell office:value-type="float" office:value="7.0891609816565462E-2" table:style-name="ce54">
            <text:p><text:s/>0.07<text:s/></text:p>
          </table:table-cell>
          <table:table-cell office:value-type="string" table:style-name="ce55">
            <text:p>Crude Oil</text:p>
          </table:table-cell>
          <table:table-cell table:number-columns-repeated="16369"/>
        </table:table-row>
        <table:table-row table:style-name="ro3">
          <table:table-cell office:value-type="float" office:value="18" table:style-name="ce48">
            <text:p>18</text:p>
          </table:table-cell>
          <table:table-cell office:value-type="string" table:style-name="ce56">
            <text:p>菸製品</text:p>
          </table:table-cell>
          <table:table-cell office:value-type="float" office:value="160988.61799999999" table:style-name="ce57">
            <text:p><text:s text:c="2"/>160 989</text:p>
          </table:table-cell>
          <table:table-cell office:value-type="float" office:value="1.0502960015314973" table:style-name="ce58">
            <text:p><text:s/>1.05<text:s/></text:p>
          </table:table-cell>
          <table:table-cell office:value-type="string" table:style-name="ce59">
            <text:p>大韓民國</text:p>
          </table:table-cell>
          <table:table-cell office:value-type="string" table:style-name="ce60">
            <text:p>Korea,Rep.of</text:p>
          </table:table-cell>
          <table:table-cell office:value-type="float" office:value="23.441590758919368" table:style-name="ce58">
            <text:p><text:s/>23.44<text:s/></text:p>
          </table:table-cell>
          <table:table-cell table:style-name="ce13"/>
          <table:table-cell office:value-type="string" table:style-name="ce61">
            <text:p>中國大陸</text:p>
          </table:table-cell>
          <table:table-cell office:value-type="string" table:style-name="ce62">
            <text:p>China</text:p>
          </table:table-cell>
          <table:table-cell office:value-type="float" office:value="16.062728111623393" table:style-name="ce58">
            <text:p><text:s/>16.06<text:s/></text:p>
          </table:table-cell>
          <table:table-cell office:value-type="string" table:style-name="ce61">
            <text:p>印尼</text:p>
          </table:table-cell>
          <table:table-cell office:value-type="string" table:style-name="ce62">
            <text:p>Indonesia</text:p>
          </table:table-cell>
          <table:table-cell office:value-type="float" office:value="12.16085288712771" table:style-name="ce54">
            <text:p><text:s/>12.16<text:s/></text:p>
          </table:table-cell>
          <table:table-cell office:value-type="string" table:style-name="ce55">
            <text:p>Tobacco and Manufactured Tobacco Substitutes</text:p>
          </table:table-cell>
          <table:table-cell table:number-columns-repeated="16369"/>
        </table:table-row>
        <table:table-row table:style-name="ro3">
          <table:table-cell office:value-type="float" office:value="19" table:style-name="ce48">
            <text:p>19</text:p>
          </table:table-cell>
          <table:table-cell office:value-type="string" table:style-name="ce56">
            <text:p>乾酪及凝乳</text:p>
          </table:table-cell>
          <table:table-cell office:value-type="float" office:value="156264.796" table:style-name="ce57">
            <text:p><text:s text:c="2"/>156 265</text:p>
          </table:table-cell>
          <table:table-cell office:value-type="float" office:value="1.0194776031864259" table:style-name="ce58">
            <text:p><text:s/>1.02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27.56186172604097" table:style-name="ce58">
            <text:p><text:s/>27.56<text:s/></text:p>
          </table:table-cell>
          <table:table-cell table:style-name="ce13"/>
          <table:table-cell office:value-type="string" table:style-name="ce61">
            <text:p>紐西蘭</text:p>
          </table:table-cell>
          <table:table-cell office:value-type="string" table:style-name="ce62">
            <text:p>New Zealand</text:p>
          </table:table-cell>
          <table:table-cell office:value-type="float" office:value="23.466550329096517" table:style-name="ce58">
            <text:p><text:s/>23.47<text:s/></text:p>
          </table:table-cell>
          <table:table-cell office:value-type="string" table:style-name="ce61">
            <text:p>澳大利亞</text:p>
          </table:table-cell>
          <table:table-cell office:value-type="string" table:style-name="ce62">
            <text:p>Australia</text:p>
          </table:table-cell>
          <table:table-cell office:value-type="float" office:value="8.8405356507808701" table:style-name="ce54">
            <text:p><text:s/>8.84<text:s/></text:p>
          </table:table-cell>
          <table:table-cell office:value-type="string" table:style-name="ce55">
            <text:p>Cheese and Curd</text:p>
          </table:table-cell>
          <table:table-cell table:number-columns-repeated="16369"/>
        </table:table-row>
        <table:table-row table:style-name="ro3">
          <table:table-cell office:value-type="float" office:value="20" table:style-name="ce48">
            <text:p>20</text:p>
          </table:table-cell>
          <table:table-cell office:value-type="string" table:style-name="ce56">
            <text:p>闊葉樹,製材</text:p>
          </table:table-cell>
          <table:table-cell office:value-type="float" office:value="152050.51500000001" table:style-name="ce57">
            <text:p><text:s text:c="2"/>152 051</text:p>
          </table:table-cell>
          <table:table-cell office:value-type="float" office:value="0.99198347013144095" table:style-name="ce58">
            <text:p><text:s/>0.99<text:s/></text:p>
          </table:table-cell>
          <table:table-cell office:value-type="string" table:style-name="ce59">
            <text:p>印尼</text:p>
          </table:table-cell>
          <table:table-cell office:value-type="string" table:style-name="ce60">
            <text:p>Indonesia</text:p>
          </table:table-cell>
          <table:table-cell office:value-type="float" office:value="43.16427011115352" table:style-name="ce58">
            <text:p><text:s/>43.16<text:s/></text:p>
          </table:table-cell>
          <table:table-cell table:style-name="ce13"/>
          <table:table-cell office:value-type="string" table:style-name="ce61">
            <text:p>馬來西亞</text:p>
          </table:table-cell>
          <table:table-cell office:value-type="string" table:style-name="ce62">
            <text:p>Malaysia</text:p>
          </table:table-cell>
          <table:table-cell office:value-type="float" office:value="23.731361909560121" table:style-name="ce58">
            <text:p><text:s/>23.73<text:s/></text:p>
          </table:table-cell>
          <table:table-cell office:value-type="string" table:style-name="ce61">
            <text:p>美國</text:p>
          </table:table-cell>
          <table:table-cell office:value-type="string" table:style-name="ce62">
            <text:p>United States</text:p>
          </table:table-cell>
          <table:table-cell office:value-type="float" office:value="6.3486545902195735" table:style-name="ce54">
            <text:p><text:s/>6.35<text:s/></text:p>
          </table:table-cell>
          <table:table-cell office:value-type="string" table:style-name="ce55">
            <text:p>Non-coniferous, Saw Logs</text:p>
          </table:table-cell>
          <table:table-cell table:number-columns-repeated="16369"/>
        </table:table-row>
        <table:table-row table:style-name="ro3">
          <table:table-cell office:value-type="float" office:value="21" table:style-name="ce48">
            <text:p>21</text:p>
          </table:table-cell>
          <table:table-cell office:value-type="string" table:style-name="ce56">
            <text:p>鮭魚,生鮮冷藏</text:p>
          </table:table-cell>
          <table:table-cell office:value-type="float" office:value="151641.67600000001" table:style-name="ce57">
            <text:p><text:s text:c="2"/>151 642</text:p>
          </table:table-cell>
          <table:table-cell office:value-type="float" office:value="0.98931618860368631" table:style-name="ce58">
            <text:p><text:s/>0.99<text:s/></text:p>
          </table:table-cell>
          <table:table-cell office:value-type="string" table:style-name="ce59">
            <text:p>挪威</text:p>
          </table:table-cell>
          <table:table-cell office:value-type="string" table:style-name="ce60">
            <text:p>Norway</text:p>
          </table:table-cell>
          <table:table-cell office:value-type="float" office:value="67.429439384460508" table:style-name="ce58">
            <text:p><text:s/>67.43<text:s/></text:p>
          </table:table-cell>
          <table:table-cell table:style-name="ce13"/>
          <table:table-cell office:value-type="string" table:style-name="ce61">
            <text:p>澳大利亞</text:p>
          </table:table-cell>
          <table:table-cell office:value-type="string" table:style-name="ce62">
            <text:p>Australia</text:p>
          </table:table-cell>
          <table:table-cell office:value-type="float" office:value="15.869407167459689" table:style-name="ce58">
            <text:p><text:s/>15.87<text:s/></text:p>
          </table:table-cell>
          <table:table-cell office:value-type="string" table:style-name="ce61">
            <text:p>英國</text:p>
          </table:table-cell>
          <table:table-cell office:value-type="string" table:style-name="ce62">
            <text:p>United Kingdom</text:p>
          </table:table-cell>
          <table:table-cell office:value-type="float" office:value="10.727398581376798" table:style-name="ce54">
            <text:p><text:s/>10.73<text:s/></text:p>
          </table:table-cell>
          <table:table-cell office:value-type="string" table:style-name="ce55">
            <text:p>Salmon, Fresh or Chilled</text:p>
          </table:table-cell>
          <table:table-cell table:number-columns-repeated="16369"/>
        </table:table-row>
        <table:table-row table:style-name="ro3">
          <table:table-cell office:value-type="float" office:value="22" table:style-name="ce48">
            <text:p>22</text:p>
          </table:table-cell>
          <table:table-cell office:value-type="string" table:style-name="ce56">
            <text:p>棉花</text:p>
          </table:table-cell>
          <table:table-cell office:value-type="float" office:value="138463.698" table:style-name="ce57">
            <text:p><text:s text:c="2"/>138 464</text:p>
          </table:table-cell>
          <table:table-cell office:value-type="float" office:value="0.90334254789779478" table:style-name="ce58">
            <text:p><text:s/>0.90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43.785589924082487" table:style-name="ce58">
            <text:p><text:s/>43.79<text:s/></text:p>
          </table:table-cell>
          <table:table-cell table:style-name="ce13"/>
          <table:table-cell office:value-type="string" table:style-name="ce61">
            <text:p>印度</text:p>
          </table:table-cell>
          <table:table-cell office:value-type="string" table:style-name="ce62">
            <text:p>India</text:p>
          </table:table-cell>
          <table:table-cell office:value-type="float" office:value="18.074392321949976" table:style-name="ce58">
            <text:p><text:s/>18.07<text:s/></text:p>
          </table:table-cell>
          <table:table-cell office:value-type="string" table:style-name="ce61">
            <text:p>墨西哥</text:p>
          </table:table-cell>
          <table:table-cell office:value-type="string" table:style-name="ce62">
            <text:p>Mexico</text:p>
          </table:table-cell>
          <table:table-cell office:value-type="float" office:value="8.5817092650522735" table:style-name="ce54">
            <text:p><text:s/>8.58<text:s/></text:p>
          </table:table-cell>
          <table:table-cell office:value-type="string" table:style-name="ce55">
            <text:p>Cotton</text:p>
          </table:table-cell>
          <table:table-cell table:number-columns-repeated="16369"/>
        </table:table-row>
        <table:table-row table:style-name="ro3">
          <table:table-cell office:value-type="float" office:value="23" table:style-name="ce48">
            <text:p>23</text:p>
          </table:table-cell>
          <table:table-cell office:value-type="string" table:style-name="ce56">
            <text:p>生咖啡</text:p>
          </table:table-cell>
          <table:table-cell office:value-type="float" office:value="132947.929" table:style-name="ce57">
            <text:p><text:s text:c="2"/>132 948</text:p>
          </table:table-cell>
          <table:table-cell office:value-type="float" office:value="0.86735745654138974" table:style-name="ce58">
            <text:p><text:s/>0.87<text:s/></text:p>
          </table:table-cell>
          <table:table-cell office:value-type="string" table:style-name="ce59">
            <text:p>衣索比亞</text:p>
          </table:table-cell>
          <table:table-cell office:value-type="string" table:style-name="ce60">
            <text:p>Ethiopia</text:p>
          </table:table-cell>
          <table:table-cell office:value-type="float" office:value="17.765194371700215" table:style-name="ce58">
            <text:p><text:s/>17.77<text:s/></text:p>
          </table:table-cell>
          <table:table-cell table:style-name="ce13"/>
          <table:table-cell office:value-type="string" table:style-name="ce61">
            <text:p>哥倫比亞</text:p>
          </table:table-cell>
          <table:table-cell office:value-type="string" table:style-name="ce62">
            <text:p>Colombia</text:p>
          </table:table-cell>
          <table:table-cell office:value-type="float" office:value="15.95111346187273" table:style-name="ce58">
            <text:p><text:s/>15.95<text:s/></text:p>
          </table:table-cell>
          <table:table-cell office:value-type="string" table:style-name="ce61">
            <text:p>巴西</text:p>
          </table:table-cell>
          <table:table-cell office:value-type="string" table:style-name="ce62">
            <text:p>Brazil</text:p>
          </table:table-cell>
          <table:table-cell office:value-type="float" office:value="15.294295407941254" table:style-name="ce54">
            <text:p><text:s/>15.29<text:s/></text:p>
          </table:table-cell>
          <table:table-cell office:value-type="string" table:style-name="ce55">
            <text:p>Unroasted Coffee</text:p>
          </table:table-cell>
          <table:table-cell table:number-columns-repeated="16369"/>
        </table:table-row>
        <table:table-row table:style-name="ro3">
          <table:table-cell office:value-type="float" office:value="24" table:style-name="ce48">
            <text:p>24</text:p>
          </table:table-cell>
          <table:table-cell office:value-type="string" table:style-name="ce56">
            <text:p>馬鈴薯,調製</text:p>
          </table:table-cell>
          <table:table-cell office:value-type="float" office:value="132767.087" table:style-name="ce57">
            <text:p><text:s text:c="2"/>132 767</text:p>
          </table:table-cell>
          <table:table-cell office:value-type="float" office:value="0.86617763630398037" table:style-name="ce58">
            <text:p><text:s/>0.87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52.292307204119041" table:style-name="ce58">
            <text:p><text:s/>52.29<text:s/></text:p>
          </table:table-cell>
          <table:table-cell table:style-name="ce13"/>
          <table:table-cell office:value-type="string" table:style-name="ce61">
            <text:p>荷蘭</text:p>
          </table:table-cell>
          <table:table-cell office:value-type="string" table:style-name="ce62">
            <text:p>Netherlands</text:p>
          </table:table-cell>
          <table:table-cell office:value-type="float" office:value="9.9780233937044951" table:style-name="ce58">
            <text:p><text:s/>9.98<text:s/></text:p>
          </table:table-cell>
          <table:table-cell office:value-type="string" table:style-name="ce61">
            <text:p>加拿大</text:p>
          </table:table-cell>
          <table:table-cell office:value-type="string" table:style-name="ce62">
            <text:p>Canada</text:p>
          </table:table-cell>
          <table:table-cell office:value-type="float" office:value="9.7212850651758291" table:style-name="ce54">
            <text:p><text:s/>9.72<text:s/></text:p>
          </table:table-cell>
          <table:table-cell office:value-type="string" table:style-name="ce55">
            <text:p>Potato, Preserved</text:p>
          </table:table-cell>
          <table:table-cell table:number-columns-repeated="16369"/>
        </table:table-row>
        <table:table-row table:style-name="ro3">
          <table:table-cell office:value-type="float" office:value="25" table:style-name="ce48">
            <text:p>25</text:p>
          </table:table-cell>
          <table:table-cell office:value-type="string" table:style-name="ce56">
            <text:p>畜－飼料用副產品,其他產品</text:p>
          </table:table-cell>
          <table:table-cell office:value-type="float" office:value="127738.59699999999" table:style-name="ce57">
            <text:p><text:s text:c="2"/>127 739</text:p>
          </table:table-cell>
          <table:table-cell office:value-type="float" office:value="0.83337157208432777" table:style-name="ce58">
            <text:p><text:s/>0.83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20.669484885605875" table:style-name="ce58">
            <text:p><text:s/>20.67<text:s/></text:p>
          </table:table-cell>
          <table:table-cell table:style-name="ce13"/>
          <table:table-cell office:value-type="string" table:style-name="ce61">
            <text:p>中國大陸</text:p>
          </table:table-cell>
          <table:table-cell office:value-type="string" table:style-name="ce62">
            <text:p>China</text:p>
          </table:table-cell>
          <table:table-cell office:value-type="float" office:value="10.971888942854132" table:style-name="ce58">
            <text:p><text:s/>10.97<text:s/></text:p>
          </table:table-cell>
          <table:table-cell office:value-type="string" table:style-name="ce61">
            <text:p>法國</text:p>
          </table:table-cell>
          <table:table-cell office:value-type="string" table:style-name="ce62">
            <text:p>France</text:p>
          </table:table-cell>
          <table:table-cell office:value-type="float" office:value="9.9364133457642403" table:style-name="ce54">
            <text:p><text:s/>9.94<text:s/></text:p>
          </table:table-cell>
          <table:table-cell office:value-type="string" table:style-name="ce55">
            <text:p>Livestock - Feedstuff byproducts and Other Products</text:p>
          </table:table-cell>
          <table:table-cell table:number-columns-repeated="16369"/>
        </table:table-row>
        <table:table-row table:style-name="ro3">
          <table:table-cell office:value-type="float" office:value="26" table:style-name="ce48">
            <text:p>26</text:p>
          </table:table-cell>
          <table:table-cell office:value-type="string" table:style-name="ce56">
            <text:p>植物油,其他產品</text:p>
          </table:table-cell>
          <table:table-cell office:value-type="float" office:value="122248.527" table:style-name="ce57">
            <text:p><text:s text:c="2"/>122 249</text:p>
          </table:table-cell>
          <table:table-cell office:value-type="float" office:value="0.79755414200285435" table:style-name="ce58">
            <text:p><text:s/>0.80<text:s/></text:p>
          </table:table-cell>
          <table:table-cell office:value-type="string" table:style-name="ce59">
            <text:p>義大利</text:p>
          </table:table-cell>
          <table:table-cell office:value-type="string" table:style-name="ce60">
            <text:p>Italy</text:p>
          </table:table-cell>
          <table:table-cell office:value-type="float" office:value="22.709806556605791" table:style-name="ce58">
            <text:p><text:s/>22.71<text:s/></text:p>
          </table:table-cell>
          <table:table-cell table:style-name="ce13"/>
          <table:table-cell office:value-type="string" table:style-name="ce61">
            <text:p>澳大利亞</text:p>
          </table:table-cell>
          <table:table-cell office:value-type="string" table:style-name="ce62">
            <text:p>Australia</text:p>
          </table:table-cell>
          <table:table-cell office:value-type="float" office:value="19.220768197885935" table:style-name="ce58">
            <text:p><text:s/>19.22<text:s/></text:p>
          </table:table-cell>
          <table:table-cell office:value-type="string" table:style-name="ce61">
            <text:p>西班牙</text:p>
          </table:table-cell>
          <table:table-cell office:value-type="string" table:style-name="ce62">
            <text:p>Spain</text:p>
          </table:table-cell>
          <table:table-cell office:value-type="float" office:value="17.069867843888211" table:style-name="ce54">
            <text:p><text:s/>17.07<text:s/></text:p>
          </table:table-cell>
          <table:table-cell office:value-type="string" table:style-name="ce55">
            <text:p>Vegetable Fats and Other Productions</text:p>
          </table:table-cell>
          <table:table-cell table:number-columns-repeated="16369"/>
        </table:table-row>
        <table:table-row table:style-name="ro3">
          <table:table-cell office:value-type="float" office:value="27" table:style-name="ce48">
            <text:p>27</text:p>
          </table:table-cell>
          <table:table-cell office:value-type="string" table:style-name="ce56">
            <text:p>羽毛及羽絨</text:p>
          </table:table-cell>
          <table:table-cell office:value-type="float" office:value="116414.87300000001" table:style-name="ce57">
            <text:p><text:s text:c="2"/>116 415</text:p>
          </table:table-cell>
          <table:table-cell office:value-type="float" office:value="0.75949515655011746" table:style-name="ce58">
            <text:p><text:s/>0.76<text:s/></text:p>
          </table:table-cell>
          <table:table-cell office:value-type="string" table:style-name="ce59">
            <text:p>中國大陸</text:p>
          </table:table-cell>
          <table:table-cell office:value-type="string" table:style-name="ce60">
            <text:p>China</text:p>
          </table:table-cell>
          <table:table-cell office:value-type="float" office:value="46.738032347464745" table:style-name="ce58">
            <text:p><text:s/>46.74<text:s/></text:p>
          </table:table-cell>
          <table:table-cell table:style-name="ce13"/>
          <table:table-cell office:value-type="string" table:style-name="ce61">
            <text:p>大韓民國</text:p>
          </table:table-cell>
          <table:table-cell office:value-type="string" table:style-name="ce62">
            <text:p>Korea,Rep.of</text:p>
          </table:table-cell>
          <table:table-cell office:value-type="float" office:value="24.51703915873361" table:style-name="ce58">
            <text:p><text:s/>24.52<text:s/></text:p>
          </table:table-cell>
          <table:table-cell office:value-type="string" table:style-name="ce61">
            <text:p>德國</text:p>
          </table:table-cell>
          <table:table-cell office:value-type="string" table:style-name="ce62">
            <text:p>Germany, F.R.</text:p>
          </table:table-cell>
          <table:table-cell office:value-type="float" office:value="4.2039817369383723" table:style-name="ce54">
            <text:p><text:s/>4.20<text:s/></text:p>
          </table:table-cell>
          <table:table-cell office:value-type="string" table:style-name="ce55">
            <text:p>Feathers and Down</text:p>
          </table:table-cell>
          <table:table-cell table:number-columns-repeated="16369"/>
        </table:table-row>
        <table:table-row table:style-name="ro3">
          <table:table-cell office:value-type="float" office:value="28" table:style-name="ce48">
            <text:p>28</text:p>
          </table:table-cell>
          <table:table-cell office:value-type="string" table:style-name="ce56">
            <text:p>鮮乳及乳油</text:p>
          </table:table-cell>
          <table:table-cell office:value-type="float" office:value="115930.15700000001" table:style-name="ce57">
            <text:p><text:s text:c="2"/>115 930</text:p>
          </table:table-cell>
          <table:table-cell office:value-type="float" office:value="0.75633285052499" table:style-name="ce58">
            <text:p><text:s/>0.76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52.392032903052133" table:style-name="ce58">
            <text:p><text:s/>52.39<text:s/></text:p>
          </table:table-cell>
          <table:table-cell table:style-name="ce13"/>
          <table:table-cell office:value-type="string" table:style-name="ce61">
            <text:p>紐西蘭</text:p>
          </table:table-cell>
          <table:table-cell office:value-type="string" table:style-name="ce62">
            <text:p>New Zealand</text:p>
          </table:table-cell>
          <table:table-cell office:value-type="float" office:value="15.981193745817148" table:style-name="ce58">
            <text:p><text:s/>15.98<text:s/></text:p>
          </table:table-cell>
          <table:table-cell office:value-type="string" table:style-name="ce61">
            <text:p>法國</text:p>
          </table:table-cell>
          <table:table-cell office:value-type="string" table:style-name="ce62">
            <text:p>France</text:p>
          </table:table-cell>
          <table:table-cell office:value-type="float" office:value="15.469194094164816" table:style-name="ce54">
            <text:p><text:s/>15.47<text:s/></text:p>
          </table:table-cell>
          <table:table-cell office:value-type="string" table:style-name="ce55">
            <text:p>Milk and Cream</text:p>
          </table:table-cell>
          <table:table-cell table:number-columns-repeated="16369"/>
        </table:table-row>
        <table:table-row table:style-name="ro3">
          <table:table-cell office:value-type="float" office:value="29" table:style-name="ce48">
            <text:p>29</text:p>
          </table:table-cell>
          <table:table-cell office:value-type="string" table:style-name="ce56">
            <text:p>樹薯,食用薯類澱粉</text:p>
          </table:table-cell>
          <table:table-cell office:value-type="float" office:value="114116.128" table:style-name="ce57">
            <text:p><text:s text:c="2"/>114 116</text:p>
          </table:table-cell>
          <table:table-cell office:value-type="float" office:value="0.74449805481687248" table:style-name="ce58">
            <text:p><text:s/>0.74<text:s/></text:p>
          </table:table-cell>
          <table:table-cell office:value-type="string" table:style-name="ce59">
            <text:p>泰國</text:p>
          </table:table-cell>
          <table:table-cell office:value-type="string" table:style-name="ce60">
            <text:p>Thailand</text:p>
          </table:table-cell>
          <table:table-cell office:value-type="float" office:value="82.035752211992332" table:style-name="ce58">
            <text:p><text:s/>82.04<text:s/></text:p>
          </table:table-cell>
          <table:table-cell table:style-name="ce13"/>
          <table:table-cell office:value-type="string" table:style-name="ce61">
            <text:p>越南</text:p>
          </table:table-cell>
          <table:table-cell office:value-type="string" table:style-name="ce62">
            <text:p>Vietnam</text:p>
          </table:table-cell>
          <table:table-cell office:value-type="float" office:value="14.018645988409281" table:style-name="ce58">
            <text:p><text:s/>14.02<text:s/></text:p>
          </table:table-cell>
          <table:table-cell office:value-type="string" table:style-name="ce61">
            <text:p>印尼</text:p>
          </table:table-cell>
          <table:table-cell office:value-type="string" table:style-name="ce62">
            <text:p>Indonesia</text:p>
          </table:table-cell>
          <table:table-cell office:value-type="float" office:value="3.1477452512233857" table:style-name="ce54">
            <text:p><text:s/>3.15<text:s/></text:p>
          </table:table-cell>
          <table:table-cell office:value-type="string" table:style-name="ce55">
            <text:p>Cassava Starch</text:p>
          </table:table-cell>
          <table:table-cell table:number-columns-repeated="16369"/>
        </table:table-row>
        <table:table-row table:style-name="ro3">
          <table:table-cell office:value-type="float" office:value="30" table:style-name="ce63">
            <text:p>30</text:p>
          </table:table-cell>
          <table:table-cell office:value-type="string" table:style-name="ce64">
            <text:p>乳酪</text:p>
          </table:table-cell>
          <table:table-cell office:value-type="float" office:value="102880.69899999999" table:style-name="ce65">
            <text:p><text:s text:c="2"/>102 881</text:p>
          </table:table-cell>
          <table:table-cell office:value-type="float" office:value="0.67119767929472818" table:style-name="ce66">
            <text:p><text:s/>0.67<text:s/></text:p>
          </table:table-cell>
          <table:table-cell office:value-type="string" table:style-name="ce67">
            <text:p>紐西蘭</text:p>
          </table:table-cell>
          <table:table-cell office:value-type="string" table:style-name="ce68">
            <text:p>New Zealand</text:p>
          </table:table-cell>
          <table:table-cell office:value-type="float" office:value="56.553915909922033" table:style-name="ce66">
            <text:p><text:s/>56.55<text:s/></text:p>
          </table:table-cell>
          <table:table-cell table:style-name="ce13"/>
          <table:table-cell office:value-type="string" table:style-name="ce69">
            <text:p>法國</text:p>
          </table:table-cell>
          <table:table-cell office:value-type="string" table:style-name="ce70">
            <text:p>France</text:p>
          </table:table-cell>
          <table:table-cell office:value-type="float" office:value="17.968139971521772" table:style-name="ce66">
            <text:p><text:s/>17.97<text:s/></text:p>
          </table:table-cell>
          <table:table-cell office:value-type="string" table:style-name="ce69">
            <text:p>比利時</text:p>
          </table:table-cell>
          <table:table-cell office:value-type="string" table:style-name="ce70">
            <text:p>Belgium</text:p>
          </table:table-cell>
          <table:table-cell office:value-type="float" office:value="5.2786966387154894" table:style-name="ce71">
            <text:p><text:s/>5.28<text:s/></text:p>
          </table:table-cell>
          <table:table-cell office:value-type="string" table:style-name="ce72">
            <text:p>Butter</text:p>
          </table:table-cell>
          <table:table-cell table:number-columns-repeated="16369"/>
        </table:table-row>
        <table:table-row table:style-name="ro5">
          <table:table-cell office:value-type="string" table:style-name="ce73">
            <text:p>註:占農產品進口值比重。</text:p>
          </table:table-cell>
          <table:table-cell table:number-columns-repeated="2" table:style-name="ce74"/>
          <table:table-cell table:style-name="ce75"/>
          <table:table-cell table:style-name="ce76"/>
          <table:table-cell table:style-name="ce74"/>
          <table:table-cell table:style-name="ce75"/>
          <table:table-cell table:style-name="ce13"/>
          <table:table-cell office:value-type="string" table:style-name="ce77">
            <text:p>Note: Proportion of the value of agricultural Imports.</text:p>
          </table:table-cell>
          <table:table-cell table:style-name="ce74"/>
          <table:table-cell table:style-name="ce75"/>
          <table:table-cell table:number-columns-repeated="2" table:style-name="ce74"/>
          <table:table-cell table:style-name="ce75"/>
          <table:table-cell table:style-name="ce74"/>
          <table:table-cell table:number-columns-repeated="16369"/>
        </table:table-row>
        <table:table-row table:style-name="ro5">
          <table:table-cell office:value-type="string" table:style-name="ce76">
            <text:p>資料來源：財政部關務署。</text:p>
          </table:table-cell>
          <table:table-cell table:number-columns-repeated="2" table:style-name="ce13"/>
          <table:table-cell table:style-name="ce78"/>
          <table:table-cell table:style-name="ce79"/>
          <table:table-cell table:style-name="ce13"/>
          <table:table-cell table:style-name="ce78"/>
          <table:table-cell table:style-name="ce13"/>
          <table:table-cell office:value-type="string" table:style-name="ce74">
            <text:p>Source: Customs Administration, Ministry of Finance.</text:p>
          </table:table-cell>
          <table:table-cell table:number-columns-repeated="16375" table:style-name="ce13"/>
        </table:table-row>
        <table:table-row table:number-rows-repeated="8" table:style-name="ro6">
          <table:table-cell table:number-columns-repeated="3" table:style-name="ce13"/>
          <table:table-cell table:style-name="ce78"/>
          <table:table-cell table:number-columns-repeated="2" table:style-name="ce13"/>
          <table:table-cell table:style-name="ce78"/>
          <table:table-cell table:number-columns-repeated="16377" table:style-name="ce13"/>
        </table:table-row>
        <table:table-row table:style-name="ro6">
          <table:table-cell table:number-columns-repeated="6" table:style-name="ce13"/>
          <table:table-cell table:style-name="ce78"/>
          <table:table-cell table:number-columns-repeated="16377" table:style-name="ce13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8" style:display-name="一般_表8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0-07-30T03:15:27Z</meta:creation-date>
    <dc:date>2021-05-25T00:45:17Z</dc:date>
  </office:meta>
</office:document-meta>
</file>