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2.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2.1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2.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2.1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2.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2.1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2.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0" style:family="table-cell" style:parent-style-name="Default" style:data-style-name="N0">
      <style:table-cell-properties style:vertical-align="automatic"/>
    </style:style>
    <style:style style:name="ce91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內生產量" table:style-name="ta1">
        <table:table-column table:style-name="co1" table:number-columns-repeated="2" table:default-cell-style-name="ce91"/>
        <table:table-column table:style-name="co2" table:default-cell-style-name="ce91"/>
        <table:table-column table:style-name="co3" table:number-columns-repeated="5" table:default-cell-style-name="ce91"/>
        <table:table-column table:style-name="co4" table:default-cell-style-name="ce91"/>
        <table:table-column table:style-name="co3" table:number-columns-repeated="5" table:default-cell-style-name="ce91"/>
        <table:table-column table:style-name="co1" table:number-columns-repeated="2" table:default-cell-style-name="ce91"/>
        <table:table-column table:style-name="co2" table:default-cell-style-name="ce91"/>
        <table:table-column table:style-name="co5" table:default-cell-style-name="ce91"/>
        <table:table-column table:style-name="co6" table:number-columns-repeated="3" table:default-cell-style-name="ce91"/>
        <table:table-column table:style-name="co7" table:number-columns-repeated="16363" table:default-cell-style-name="ce91"/>
        <table:table-row table:style-name="ro1">
          <table:table-cell office:value-type="string" table:style-name="ce1">
            <text:p>210 <text:s text:c="4"/>109<text:span text:style-name="T1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style-name="ce4">
            <text:p>AG. STATISTICS YEARBOOK 2020 <text:s text:c="4"/>211</text:p>
          </table:table-cell>
          <table:table-cell table:number-columns-repeated="4" table:style-name="ce5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6">
            <text:p>3.<text:s text:c="2"/><text:span text:style-name="T4">國</text:span><text:s/><text:span text:style-name="T4">內</text:span><text:s/><text:span text:style-name="T4">生</text:span><text:s/><text:span text:style-name="T4">產</text:span><text:s/><text:span text:style-name="T4">量</text:span>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6">
            <text:p>3. <text:s/>Domestic Production</text:p>
          </table:table-cell>
          <table:covered-table-cell table:number-columns-repeated="7"/>
          <table:table-cell table:number-columns-repeated="4" table:style-name="ce8"/>
          <table:table-cell table:number-columns-repeated="16363" table:style-name="ce10"/>
        </table:table-row>
        <table:table-row table:style-name="ro3">
          <table:table-cell table:number-columns-repeated="3" table:style-name="ce11"/>
          <table:table-cell table:number-columns-repeated="15" table:style-name="ce12"/>
          <table:table-cell table:number-columns-repeated="16366" table:style-name="ce11"/>
        </table:table-row>
        <table:table-row table:style-name="ro4">
          <table:table-cell office:value-type="string" table:number-columns-spanned="3" table:number-rows-spanned="1" table:style-name="ce13">
            <text:p><text:s text:c="5"/><text:span text:style-name="T1">單位：千公噸</text:span></text:p>
          </table:table-cell>
          <table:covered-table-cell table:number-columns-repeated="2"/>
          <table:table-cell table:number-columns-repeated="11" table:style-name="ce14"/>
          <table:table-cell office:value-type="string" table:number-columns-spanned="3" table:number-rows-spanned="1" table:style-name="ce15">
            <text:p>Units<text:span text:style-name="T1">：</text:span>1,000 metric tons</text:p>
          </table:table-cell>
          <table:covered-table-cell table:number-columns-repeated="2"/>
          <table:table-cell table:style-name="ce16"/>
          <table:table-cell table:number-columns-repeated="16366" table:style-name="ce17"/>
        </table:table-row>
        <table:table-row table:style-name="ro5">
          <table:table-cell table:style-name="ce18"/>
          <table:table-cell table:style-name="ce19"/>
          <table:table-cell office:value-type="string" table:style-name="ce20">
            <text:p>年<text:span text:style-name="T2"><text:s text:c="2"/></text:span>別</text:p>
          </table:table-cell>
          <table:table-cell office:value-type="string" table:style-name="ce21">
            <text:p>民國<text:span text:style-name="T2"><text:s/>100<text:s/></text:span>年</text:p>
          </table:table-cell>
          <table:table-cell office:value-type="string" table:style-name="ce22">
            <text:p>民國<text:span text:style-name="T2"><text:s/>101<text:s/></text:span>年</text:p>
          </table:table-cell>
          <table:table-cell office:value-type="string" table:style-name="ce22">
            <text:p>民國<text:span text:style-name="T2"><text:s/>102</text:span><text:s/>年</text:p>
          </table:table-cell>
          <table:table-cell office:value-type="string" table:style-name="ce22">
            <text:p>民國<text:span text:style-name="T2"><text:s/>103</text:span><text:s/>年</text:p>
          </table:table-cell>
          <table:table-cell office:value-type="string" table:style-name="ce22">
            <text:p>民國<text:span text:style-name="T2"><text:s/>104</text:span><text:s/>年</text:p>
          </table:table-cell>
          <table:table-cell table:style-name="ce23"/>
          <table:table-cell office:value-type="string" table:style-name="ce24">
            <text:p>民國<text:span text:style-name="T2"><text:s/>105</text:span><text:s/>年</text:p>
          </table:table-cell>
          <table:table-cell office:value-type="string" table:style-name="ce22">
            <text:p>民國<text:span text:style-name="T2"><text:s/>106</text:span><text:s/>年</text:p>
          </table:table-cell>
          <table:table-cell office:value-type="string" table:style-name="ce22">
            <text:p>民國<text:span text:style-name="T2"><text:s/>107</text:span><text:s/>年</text:p>
          </table:table-cell>
          <table:table-cell office:value-type="string" table:style-name="ce22">
            <text:p>民國<text:span text:style-name="T2"><text:s/>108</text:span><text:s/>年</text:p>
          </table:table-cell>
          <table:table-cell office:value-type="string" table:style-name="ce25">
            <text:p>民國<text:span text:style-name="T2"><text:s/>109</text:span><text:s/>年</text:p>
          </table:table-cell>
          <table:table-cell table:style-name="ce26"/>
          <table:table-cell office:value-type="string" table:style-name="ce27">
            <text:p>Year</text:p>
          </table:table-cell>
          <table:table-cell table:style-name="ce28"/>
          <table:table-cell table:style-name="ce29"/>
          <table:table-cell table:number-columns-repeated="16366" table:style-name="ce17"/>
        </table:table-row>
        <table:table-row table:style-name="ro6">
          <table:table-cell table:style-name="ce30"/>
          <table:table-cell office:value-type="string" table:style-name="ce31">
            <text:p>產<text:span text:style-name="T2"><text:s/></text:span>品<text:span text:style-name="T2"><text:s/></text:span>別</text:p>
          </table:table-cell>
          <table:table-cell table:style-name="ce32"/>
          <table:table-cell office:value-type="string" table:style-name="ce33">
            <text:p>(2011)</text:p>
          </table:table-cell>
          <table:table-cell office:value-type="string" table:style-name="ce34">
            <text:p>(2012)</text:p>
          </table:table-cell>
          <table:table-cell office:value-type="string" table:style-name="ce34">
            <text:p>(2013)</text:p>
          </table:table-cell>
          <table:table-cell office:value-type="string" table:style-name="ce34">
            <text:p>(2014)</text:p>
          </table:table-cell>
          <table:table-cell office:value-type="string" table:style-name="ce34">
            <text:p>(2015)</text:p>
          </table:table-cell>
          <table:table-cell table:style-name="ce23"/>
          <table:table-cell office:value-type="string" table:style-name="ce35">
            <text:p>(2016)</text:p>
          </table:table-cell>
          <table:table-cell office:value-type="string" table:style-name="ce34">
            <text:p>(2017)</text:p>
          </table:table-cell>
          <table:table-cell office:value-type="string" table:style-name="ce34">
            <text:p>(2018)</text:p>
          </table:table-cell>
          <table:table-cell office:value-type="string" table:style-name="ce34">
            <text:p>(2019)</text:p>
          </table:table-cell>
          <table:table-cell office:value-type="string" table:style-name="ce36">
            <text:p>(2020)</text:p>
          </table:table-cell>
          <table:table-cell table:number-columns-repeated="2" table:style-name="ce23"/>
          <table:table-cell office:value-type="string" table:style-name="ce37">
            <text:p>Category<text:s text:c="8"/>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38">
            <text:p><text:s/>1.<text:s/><text:span text:style-name="T7">穀　　　類</text:span></text:p>
          </table:table-cell>
          <table:table-cell table:style-name="ce39"/>
          <table:table-cell table:style-name="ce40"/>
          <table:table-cell office:value-type="float" office:value="1428.058526" table:style-name="ce41">
            <text:p>1,428.1<text:s/></text:p>
          </table:table-cell>
          <table:table-cell office:value-type="float" office:value="1436.9346620000001" table:style-name="ce41">
            <text:p>1,436.9<text:s/></text:p>
          </table:table-cell>
          <table:table-cell office:value-type="float" office:value="1362.9463209999999" table:style-name="ce41">
            <text:p>1,362.9<text:s/></text:p>
          </table:table-cell>
          <table:table-cell office:value-type="float" office:value="1515.4673700000001" table:style-name="ce41">
            <text:p>1,515.5<text:s/></text:p>
          </table:table-cell>
          <table:table-cell office:value-type="float" office:value="1380.184702" table:style-name="ce41">
            <text:p>1,380.2<text:s/></text:p>
          </table:table-cell>
          <table:table-cell table:style-name="ce42"/>
          <table:table-cell office:value-type="float" office:value="1382.104008" table:style-name="ce41">
            <text:p>1,382.1<text:s/></text:p>
          </table:table-cell>
          <table:table-cell office:value-type="float" office:value="1529.2670640000001" table:style-name="ce41">
            <text:p>1,529.3<text:s/></text:p>
          </table:table-cell>
          <table:table-cell office:value-type="float" office:value="1686.7534410000001" table:style-name="ce41">
            <text:p>1,686.8<text:s/></text:p>
          </table:table-cell>
          <table:table-cell office:value-type="float" office:value="1557.152405" table:style-name="ce41">
            <text:p>1,557.2<text:s/></text:p>
          </table:table-cell>
          <table:table-cell office:value-type="float" office:value="1531.2695639999999" table:style-name="ce41">
            <text:p>1,531.3<text:s/></text:p>
          </table:table-cell>
          <table:table-cell office:value-type="string" table:style-name="ce38">
            <text:p><text:s/>1. Cereals</text:p>
          </table:table-cell>
          <table:table-cell table:style-name="ce43"/>
          <table:table-cell table:style-name="ce44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　　米<text:span text:style-name="T2"><text:s text:c="4"/></text:span></text:p>
          </table:table-cell>
          <table:table-cell office:value-type="float" office:value="1347.7672520000001" table:style-name="ce48">
            <text:p>1,347.8<text:s/></text:p>
          </table:table-cell>
          <table:table-cell office:value-type="float" office:value="1368.215285" table:style-name="ce48">
            <text:p>1,368.2<text:s/></text:p>
          </table:table-cell>
          <table:table-cell office:value-type="float" office:value="1275.455829" table:style-name="ce48">
            <text:p>1,275.5<text:s/></text:p>
          </table:table-cell>
          <table:table-cell office:value-type="float" office:value="1399.3919369999999" table:style-name="ce48">
            <text:p>1,399.4<text:s/></text:p>
          </table:table-cell>
          <table:table-cell office:value-type="float" office:value="1260.3618779999999" table:style-name="ce48">
            <text:p>1,260.4<text:s/></text:p>
          </table:table-cell>
          <table:table-cell table:style-name="ce49"/>
          <table:table-cell office:value-type="float" office:value="1264.1283700000001" table:style-name="ce48">
            <text:p>1,264.1<text:s/></text:p>
          </table:table-cell>
          <table:table-cell office:value-type="float" office:value="1396.0709750000001" table:style-name="ce48">
            <text:p>1,396.1<text:s/></text:p>
          </table:table-cell>
          <table:table-cell office:value-type="float" office:value="1561.641881" table:style-name="ce48">
            <text:p>1,561.6<text:s/></text:p>
          </table:table-cell>
          <table:table-cell office:value-type="float" office:value="1428.250663" table:style-name="ce48">
            <text:p>1,428.3<text:s/></text:p>
          </table:table-cell>
          <table:table-cell office:value-type="float" office:value="1387.176526" table:style-name="ce48">
            <text:p>1,387.2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Ric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小　　　麥</text:p>
          </table:table-cell>
          <table:table-cell office:value-type="float" office:value="0.29849599999999998" table:style-name="ce48">
            <text:p>0.3<text:s/></text:p>
          </table:table-cell>
          <table:table-cell office:value-type="float" office:value="0.33798500000000004" table:style-name="ce48">
            <text:p>0.3<text:s/></text:p>
          </table:table-cell>
          <table:table-cell office:value-type="float" office:value="0.37892200000000004" table:style-name="ce48">
            <text:p>0.4<text:s/></text:p>
          </table:table-cell>
          <table:table-cell office:value-type="float" office:value="0.84392299999999998" table:style-name="ce48">
            <text:p>0.8<text:s/></text:p>
          </table:table-cell>
          <table:table-cell office:value-type="float" office:value="1.4765270000000001" table:style-name="ce48">
            <text:p>1.5<text:s/></text:p>
          </table:table-cell>
          <table:table-cell table:style-name="ce49"/>
          <table:table-cell office:value-type="float" office:value="1.3840640000000002" table:style-name="ce48">
            <text:p>1.4<text:s/></text:p>
          </table:table-cell>
          <table:table-cell office:value-type="float" office:value="1.309472" table:style-name="ce48">
            <text:p>1.3<text:s/></text:p>
          </table:table-cell>
          <table:table-cell office:value-type="float" office:value="1.536359" table:style-name="ce48">
            <text:p>1.5<text:s/></text:p>
          </table:table-cell>
          <table:table-cell office:value-type="float" office:value="1.366835" table:style-name="ce48">
            <text:p>1.4<text:s/></text:p>
          </table:table-cell>
          <table:table-cell office:value-type="float" office:value="0.93748900000000002" table:style-name="ce48">
            <text:p>0.9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Wheat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玉　　　米</text:p>
          </table:table-cell>
          <table:table-cell office:value-type="float" office:value="79.159313999999995" table:style-name="ce48">
            <text:p>79.2<text:s/></text:p>
          </table:table-cell>
          <table:table-cell office:value-type="float" office:value="67.500265999999996" table:style-name="ce48">
            <text:p>67.5<text:s/></text:p>
          </table:table-cell>
          <table:table-cell office:value-type="float" office:value="86.164298000000002" table:style-name="ce48">
            <text:p>86.2<text:s/></text:p>
          </table:table-cell>
          <table:table-cell office:value-type="float" office:value="113.990077" table:style-name="ce48">
            <text:p>114.0<text:s/></text:p>
          </table:table-cell>
          <table:table-cell office:value-type="float" office:value="116.990891" table:style-name="ce48">
            <text:p>117.0<text:s/></text:p>
          </table:table-cell>
          <table:table-cell table:style-name="ce49"/>
          <table:table-cell office:value-type="float" office:value="114.97644699999999" table:style-name="ce48">
            <text:p>115.0<text:s/></text:p>
          </table:table-cell>
          <table:table-cell office:value-type="float" office:value="130.12047999999999" table:style-name="ce48">
            <text:p>130.1<text:s/></text:p>
          </table:table-cell>
          <table:table-cell office:value-type="float" office:value="121.707774" table:style-name="ce48">
            <text:p>121.7<text:s/></text:p>
          </table:table-cell>
          <table:table-cell office:value-type="float" office:value="126.149368" table:style-name="ce48">
            <text:p>126.1<text:s/></text:p>
          </table:table-cell>
          <table:table-cell office:value-type="float" office:value="141.68044800000001" table:style-name="ce48">
            <text:p>141.7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or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高　　　粱</text:p>
          </table:table-cell>
          <table:table-cell office:value-type="float" office:value="5.3325000000000004E-2" table:style-name="ce48">
            <text:p>0.1<text:s/></text:p>
          </table:table-cell>
          <table:table-cell office:value-type="float" office:value="5.5661999999999996E-2" table:style-name="ce48">
            <text:p>0.1<text:s/></text:p>
          </table:table-cell>
          <table:table-cell office:value-type="float" office:value="1.5614000000000001E-2" table:style-name="ce48">
            <text:p>0.0<text:s/></text:p>
          </table:table-cell>
          <table:table-cell office:value-type="float" office:value="9.7560000000000008E-3" table:style-name="ce48">
            <text:p>0.0<text:s/></text:p>
          </table:table-cell>
          <table:table-cell office:value-type="float" office:value="2.6051999999999999E-2" table:style-name="ce48">
            <text:p>0.0<text:s/></text:p>
          </table:table-cell>
          <table:table-cell table:style-name="ce49"/>
          <table:table-cell office:value-type="float" office:value="0.18531600000000001" table:style-name="ce48">
            <text:p>0.2<text:s/></text:p>
          </table:table-cell>
          <table:table-cell office:value-type="float" office:value="0.10201300000000001" table:style-name="ce48">
            <text:p>0.1<text:s/></text:p>
          </table:table-cell>
          <table:table-cell office:value-type="float" office:value="2.8159E-2" table:style-name="ce48">
            <text:p>0.0<text:s/></text:p>
          </table:table-cell>
          <table:table-cell office:value-type="float" office:value="5.4698000000000004E-2" table:style-name="ce48">
            <text:p>0.1<text:s/></text:p>
          </table:table-cell>
          <table:table-cell office:value-type="float" office:value="0.113829" table:style-name="ce48">
            <text:p>0.1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Sorghum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　　　他</text:p>
          </table:table-cell>
          <table:table-cell office:value-type="float" office:value="0.78013900000000003" table:style-name="ce55">
            <text:p>0.8<text:s/></text:p>
          </table:table-cell>
          <table:table-cell office:value-type="float" office:value="0.82546400000000009" table:style-name="ce55">
            <text:p>0.8<text:s/></text:p>
          </table:table-cell>
          <table:table-cell office:value-type="float" office:value="0.93165799999999999" table:style-name="ce55">
            <text:p>0.9<text:s/></text:p>
          </table:table-cell>
          <table:table-cell office:value-type="float" office:value="1.2316769999999999" table:style-name="ce55">
            <text:p>1.2<text:s/></text:p>
          </table:table-cell>
          <table:table-cell office:value-type="float" office:value="1.3293540000000001" table:style-name="ce55">
            <text:p>1.3<text:s/></text:p>
          </table:table-cell>
          <table:table-cell table:style-name="ce49"/>
          <table:table-cell office:value-type="float" office:value="1.4298109999999999" table:style-name="ce55">
            <text:p>1.4<text:s/></text:p>
          </table:table-cell>
          <table:table-cell office:value-type="float" office:value="1.6641239999999999" table:style-name="ce55">
            <text:p>1.7<text:s/></text:p>
          </table:table-cell>
          <table:table-cell office:value-type="float" office:value="1.8392680000000001" table:style-name="ce55">
            <text:p>1.8<text:s/></text:p>
          </table:table-cell>
          <table:table-cell office:value-type="float" office:value="1.3308409999999999" table:style-name="ce55">
            <text:p>1.3<text:s/></text:p>
          </table:table-cell>
          <table:table-cell office:value-type="float" office:value="1.361272" table:style-name="ce55">
            <text:p>1.4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2.<text:s/><text:span text:style-name="T7">薯　　　類</text:span></text:p>
          </table:table-cell>
          <table:table-cell table:style-name="ce59"/>
          <table:table-cell table:style-name="ce51"/>
          <table:table-cell office:value-type="float" office:value="282.95066700000001" table:style-name="ce41">
            <text:p>283.0<text:s/></text:p>
          </table:table-cell>
          <table:table-cell office:value-type="float" office:value="280.33670100000001" table:style-name="ce41">
            <text:p>280.3<text:s/></text:p>
          </table:table-cell>
          <table:table-cell office:value-type="float" office:value="278.62530599999997" table:style-name="ce41">
            <text:p>278.6<text:s/></text:p>
          </table:table-cell>
          <table:table-cell office:value-type="float" office:value="304.21857299999999" table:style-name="ce41">
            <text:p>304.2<text:s/></text:p>
          </table:table-cell>
          <table:table-cell office:value-type="float" office:value="307.25034399999998" table:style-name="ce41">
            <text:p>307.3<text:s/></text:p>
          </table:table-cell>
          <table:table-cell table:style-name="ce42"/>
          <table:table-cell office:value-type="float" office:value="311.49793199999999" table:style-name="ce41">
            <text:p>311.5<text:s/></text:p>
          </table:table-cell>
          <table:table-cell office:value-type="float" office:value="311.80562699999996" table:style-name="ce41">
            <text:p>311.8<text:s/></text:p>
          </table:table-cell>
          <table:table-cell office:value-type="float" office:value="314.84084000000001" table:style-name="ce41">
            <text:p>314.8<text:s/></text:p>
          </table:table-cell>
          <table:table-cell office:value-type="float" office:value="276.03470699999997" table:style-name="ce41">
            <text:p>276.0<text:s/></text:p>
          </table:table-cell>
          <table:table-cell office:value-type="float" office:value="314.05973899999998" table:style-name="ce41">
            <text:p>314.1<text:s/></text:p>
          </table:table-cell>
          <table:table-cell office:value-type="string" table:style-name="ce60">
            <text:p><text:s/>2. Starchy root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甘　　　藷</text:p>
          </table:table-cell>
          <table:table-cell office:value-type="float" office:value="205.537768" table:style-name="ce48">
            <text:p>205.5<text:s/></text:p>
          </table:table-cell>
          <table:table-cell office:value-type="float" office:value="220.30204599999999" table:style-name="ce48">
            <text:p>220.3<text:s/></text:p>
          </table:table-cell>
          <table:table-cell office:value-type="float" office:value="214.880628" table:style-name="ce48">
            <text:p>214.9<text:s/></text:p>
          </table:table-cell>
          <table:table-cell office:value-type="float" office:value="234.64873600000001" table:style-name="ce48">
            <text:p>234.6<text:s/></text:p>
          </table:table-cell>
          <table:table-cell office:value-type="float" office:value="230.283895" table:style-name="ce48">
            <text:p>230.3<text:s/></text:p>
          </table:table-cell>
          <table:table-cell table:style-name="ce49"/>
          <table:table-cell office:value-type="float" office:value="242.01076500000002" table:style-name="ce48">
            <text:p>242.0<text:s/></text:p>
          </table:table-cell>
          <table:table-cell office:value-type="float" office:value="241.624628" table:style-name="ce48">
            <text:p>241.6<text:s/></text:p>
          </table:table-cell>
          <table:table-cell office:value-type="float" office:value="236.22809000000001" table:style-name="ce48">
            <text:p>236.2<text:s/></text:p>
          </table:table-cell>
          <table:table-cell office:value-type="float" office:value="198.08575099999999" table:style-name="ce48">
            <text:p>198.1<text:s/></text:p>
          </table:table-cell>
          <table:table-cell office:value-type="float" office:value="245.944964" table:style-name="ce48">
            <text:p>245.9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weet Potato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樹　　　薯</text:p>
          </table:table-cell>
          <table:table-cell office:value-type="float" office:value="0.59873699999999996" table:style-name="ce48">
            <text:p>0.6<text:s/></text:p>
          </table:table-cell>
          <table:table-cell office:value-type="float" office:value="0.67254400000000003" table:style-name="ce48">
            <text:p>0.7<text:s/></text:p>
          </table:table-cell>
          <table:table-cell office:value-type="float" office:value="0.58343899999999993" table:style-name="ce48">
            <text:p>0.6<text:s/></text:p>
          </table:table-cell>
          <table:table-cell office:value-type="float" office:value="0.51815800000000001" table:style-name="ce48">
            <text:p>0.5<text:s/></text:p>
          </table:table-cell>
          <table:table-cell office:value-type="float" office:value="0.524814" table:style-name="ce48">
            <text:p>0.5<text:s/></text:p>
          </table:table-cell>
          <table:table-cell table:style-name="ce49"/>
          <table:table-cell office:value-type="float" office:value="0.52462699999999995" table:style-name="ce48">
            <text:p>0.5<text:s/></text:p>
          </table:table-cell>
          <table:table-cell office:value-type="float" office:value="0.56524800000000008" table:style-name="ce48">
            <text:p>0.6<text:s/></text:p>
          </table:table-cell>
          <table:table-cell office:value-type="float" office:value="0.60948400000000003" table:style-name="ce48">
            <text:p>0.6<text:s/></text:p>
          </table:table-cell>
          <table:table-cell office:value-type="float" office:value="0.61644500000000002" table:style-name="ce48">
            <text:p>0.6<text:s/></text:p>
          </table:table-cell>
          <table:table-cell office:value-type="float" office:value="0.57643899999999992" table:style-name="ce48">
            <text:p>0.6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Cassava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馬　鈴　薯</text:p>
          </table:table-cell>
          <table:table-cell office:value-type="float" office:value="63.298735000000001" table:style-name="ce48">
            <text:p>63.3<text:s/></text:p>
          </table:table-cell>
          <table:table-cell office:value-type="float" office:value="45.401451999999999" table:style-name="ce48">
            <text:p>45.4<text:s/></text:p>
          </table:table-cell>
          <table:table-cell office:value-type="float" office:value="51.312684999999995" table:style-name="ce48">
            <text:p>51.3<text:s/></text:p>
          </table:table-cell>
          <table:table-cell office:value-type="float" office:value="56.251849" table:style-name="ce48">
            <text:p>56.3<text:s/></text:p>
          </table:table-cell>
          <table:table-cell office:value-type="float" office:value="64.204578999999995" table:style-name="ce48">
            <text:p>64.2<text:s/></text:p>
          </table:table-cell>
          <table:table-cell table:style-name="ce49"/>
          <table:table-cell office:value-type="float" office:value="58.004578000000002" table:style-name="ce48">
            <text:p>58.0<text:s/></text:p>
          </table:table-cell>
          <table:table-cell office:value-type="float" office:value="54.906039" table:style-name="ce48">
            <text:p>54.9<text:s/></text:p>
          </table:table-cell>
          <table:table-cell office:value-type="float" office:value="62.275885000000002" table:style-name="ce48">
            <text:p>62.3<text:s/></text:p>
          </table:table-cell>
          <table:table-cell office:value-type="float" office:value="62.435525999999996" table:style-name="ce48">
            <text:p>62.4<text:s/></text:p>
          </table:table-cell>
          <table:table-cell office:value-type="float" office:value="52.709949000000002" table:style-name="ce48">
            <text:p>52.7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Potatoe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其　　<text:span text:style-name="T2"><text:s text:c="4"/></text:span>他</text:p>
          </table:table-cell>
          <table:table-cell office:value-type="float" office:value="13.515426999999999" table:style-name="ce62">
            <text:p>13.5<text:s/></text:p>
          </table:table-cell>
          <table:table-cell office:value-type="float" office:value="13.960659" table:style-name="ce62">
            <text:p>14.0<text:s/></text:p>
          </table:table-cell>
          <table:table-cell office:value-type="float" office:value="11.848554" table:style-name="ce62">
            <text:p>11.8<text:s/></text:p>
          </table:table-cell>
          <table:table-cell office:value-type="float" office:value="12.79983" table:style-name="ce62">
            <text:p>12.8<text:s/></text:p>
          </table:table-cell>
          <table:table-cell office:value-type="float" office:value="12.237056000000001" table:style-name="ce62">
            <text:p>12.2<text:s/></text:p>
          </table:table-cell>
          <table:table-cell table:style-name="ce63"/>
          <table:table-cell office:value-type="float" office:value="10.957962" table:style-name="ce62">
            <text:p>11.0<text:s/></text:p>
          </table:table-cell>
          <table:table-cell office:value-type="float" office:value="14.709712" table:style-name="ce62">
            <text:p>14.7<text:s/></text:p>
          </table:table-cell>
          <table:table-cell office:value-type="float" office:value="15.727380999999999" table:style-name="ce62">
            <text:p>15.7<text:s/></text:p>
          </table:table-cell>
          <table:table-cell office:value-type="float" office:value="14.896985000000001" table:style-name="ce62">
            <text:p>14.9<text:s/></text:p>
          </table:table-cell>
          <table:table-cell office:value-type="float" office:value="14.828387000000001" table:style-name="ce62">
            <text:p>14.8<text:s/></text:p>
          </table:table-cell>
          <table:table-cell table:style-name="ce56"/>
          <table:table-cell office:value-type="string" table:style-name="ce53">
            <text:p>(4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59"/>
          <table:table-cell table:style-name="ce51"/>
          <table:table-cell office:value-type="float" office:value="69.808394000000007" table:style-name="ce41">
            <text:p>69.8<text:s/></text:p>
          </table:table-cell>
          <table:table-cell office:value-type="float" office:value="61.282094999999998" table:style-name="ce41">
            <text:p>61.3<text:s/></text:p>
          </table:table-cell>
          <table:table-cell office:value-type="float" office:value="56.795999999999999" table:style-name="ce41">
            <text:p>56.8<text:s/></text:p>
          </table:table-cell>
          <table:table-cell office:value-type="float" office:value="63.003" table:style-name="ce41">
            <text:p>63.0<text:s/></text:p>
          </table:table-cell>
          <table:table-cell office:value-type="float" office:value="68.239000000000004" table:style-name="ce41">
            <text:p>68.2<text:s/></text:p>
          </table:table-cell>
          <table:table-cell table:style-name="ce42"/>
          <table:table-cell office:value-type="float" office:value="47.0242" table:style-name="ce41">
            <text:p>47.0<text:s/></text:p>
          </table:table-cell>
          <table:table-cell office:value-type="float" office:value="41.704219999999999" table:style-name="ce41">
            <text:p>41.7<text:s/></text:p>
          </table:table-cell>
          <table:table-cell office:value-type="float" office:value="61.257283000000001" table:style-name="ce41">
            <text:p>61.3<text:s/></text:p>
          </table:table-cell>
          <table:table-cell office:value-type="float" office:value="52.224834999999999" table:style-name="ce41">
            <text:p>52.2<text:s/></text:p>
          </table:table-cell>
          <table:table-cell office:value-type="float" office:value="55.928727000000002" table:style-name="ce41">
            <text:p>55.9<text:s/></text:p>
          </table:table-cell>
          <table:table-cell office:value-type="string" table:style-name="ce60">
            <text:p><text:s/>3. Sugars &amp; honey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　　糖<text:span text:style-name="T2"><text:s text:c="4"/></text:span></text:p>
          </table:table-cell>
          <table:table-cell office:value-type="float" office:value="54.719394000000001" table:style-name="ce48">
            <text:p>54.7<text:s/></text:p>
          </table:table-cell>
          <table:table-cell office:value-type="float" office:value="47.079095000000002" table:style-name="ce48">
            <text:p>47.1<text:s/></text:p>
          </table:table-cell>
          <table:table-cell office:value-type="float" office:value="45.664999999999999" table:style-name="ce48">
            <text:p>45.7<text:s/></text:p>
          </table:table-cell>
          <table:table-cell office:value-type="float" office:value="50.244999999999997" table:style-name="ce48">
            <text:p>50.2<text:s/></text:p>
          </table:table-cell>
          <table:table-cell office:value-type="float" office:value="56.512999999999998" table:style-name="ce48">
            <text:p>56.5<text:s/></text:p>
          </table:table-cell>
          <table:table-cell table:style-name="ce49"/>
          <table:table-cell office:value-type="float" office:value="39.149000000000001" table:style-name="ce48">
            <text:p>39.1<text:s/></text:p>
          </table:table-cell>
          <table:table-cell office:value-type="float" office:value="35.390999999999998" table:style-name="ce48">
            <text:p>35.4<text:s/></text:p>
          </table:table-cell>
          <table:table-cell office:value-type="float" office:value="50.954000000000001" table:style-name="ce48">
            <text:p>51.0<text:s/></text:p>
          </table:table-cell>
          <table:table-cell office:value-type="float" office:value="49.317999999999998" table:style-name="ce48">
            <text:p>49.3<text:s/></text:p>
          </table:table-cell>
          <table:table-cell office:value-type="float" office:value="47.542000000000002" table:style-name="ce48">
            <text:p>47.5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uga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蜂　　　蜜</text:p>
          </table:table-cell>
          <table:table-cell office:value-type="float" office:value="15.089" table:style-name="ce55">
            <text:p>15.1<text:s/></text:p>
          </table:table-cell>
          <table:table-cell office:value-type="float" office:value="14.202999999999999" table:style-name="ce55">
            <text:p>14.2<text:s/></text:p>
          </table:table-cell>
          <table:table-cell office:value-type="float" office:value="11.131" table:style-name="ce55">
            <text:p>11.1<text:s/></text:p>
          </table:table-cell>
          <table:table-cell office:value-type="float" office:value="12.757999999999999" table:style-name="ce55">
            <text:p>12.8<text:s/></text:p>
          </table:table-cell>
          <table:table-cell office:value-type="float" office:value="11.726000000000001" table:style-name="ce55">
            <text:p>11.7<text:s/></text:p>
          </table:table-cell>
          <table:table-cell table:style-name="ce49"/>
          <table:table-cell office:value-type="float" office:value="7.8751999999999995" table:style-name="ce55">
            <text:p>7.9<text:s/></text:p>
          </table:table-cell>
          <table:table-cell office:value-type="float" office:value="6.3132200000000003" table:style-name="ce55">
            <text:p>6.3<text:s/></text:p>
          </table:table-cell>
          <table:table-cell office:value-type="float" office:value="10.303282999999999" table:style-name="ce55">
            <text:p>10.3<text:s/></text:p>
          </table:table-cell>
          <table:table-cell office:value-type="float" office:value="2.9068350000000001" table:style-name="ce55">
            <text:p>2.9<text:s/></text:p>
          </table:table-cell>
          <table:table-cell office:value-type="float" office:value="8.3867270000000005" table:style-name="ce55">
            <text:p>8.4<text:s/></text:p>
          </table:table-cell>
          <table:table-cell table:style-name="ce56"/>
          <table:table-cell office:value-type="string" table:style-name="ce53">
            <text:p>(2)</text:p>
          </table:table-cell>
          <table:table-cell office:value-type="string" table:style-name="ce57">
            <text:p>Hone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4.<text:s/><text:span text:style-name="T7">子仁及油籽類</text:span></text:p>
          </table:table-cell>
          <table:table-cell table:style-name="ce59"/>
          <table:table-cell table:style-name="ce51"/>
          <table:table-cell office:value-type="float" office:value="81.333167000000003" table:style-name="ce41">
            <text:p>81.3<text:s/></text:p>
          </table:table-cell>
          <table:table-cell office:value-type="float" office:value="69.044447000000005" table:style-name="ce41">
            <text:p>69.0<text:s/></text:p>
          </table:table-cell>
          <table:table-cell office:value-type="float" office:value="61.915440000000004" table:style-name="ce41">
            <text:p>61.9<text:s/></text:p>
          </table:table-cell>
          <table:table-cell office:value-type="float" office:value="84.131231" table:style-name="ce41">
            <text:p>84.1<text:s/></text:p>
          </table:table-cell>
          <table:table-cell office:value-type="float" office:value="80.012820000000005" table:style-name="ce41">
            <text:p>80.0<text:s/></text:p>
          </table:table-cell>
          <table:table-cell table:style-name="ce42"/>
          <table:table-cell office:value-type="float" office:value="79.017600999999999" table:style-name="ce41">
            <text:p>79.0<text:s/></text:p>
          </table:table-cell>
          <table:table-cell office:value-type="float" office:value="83.915839000000005" table:style-name="ce41">
            <text:p>83.9<text:s/></text:p>
          </table:table-cell>
          <table:table-cell office:value-type="float" office:value="79.690472999999997" table:style-name="ce41">
            <text:p>79.7<text:s/></text:p>
          </table:table-cell>
          <table:table-cell office:value-type="float" office:value="72.852687000000003" table:style-name="ce41">
            <text:p>72.9<text:s/></text:p>
          </table:table-cell>
          <table:table-cell office:value-type="float" office:value="73.823870999999997" table:style-name="ce41">
            <text:p>73.8<text:s/></text:p>
          </table:table-cell>
          <table:table-cell office:value-type="string" table:style-name="ce60">
            <text:p><text:s/>4. Pulses and oilseed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大　　　豆</text:p>
          </table:table-cell>
          <table:table-cell office:value-type="float" office:value="0.10470600000000001" table:style-name="ce48">
            <text:p>0.1<text:s/></text:p>
          </table:table-cell>
          <table:table-cell office:value-type="float" office:value="0.159221" table:style-name="ce48">
            <text:p>0.2<text:s/></text:p>
          </table:table-cell>
          <table:table-cell office:value-type="float" office:value="0.87919899999999995" table:style-name="ce48">
            <text:p>0.9<text:s/></text:p>
          </table:table-cell>
          <table:table-cell office:value-type="float" office:value="1.1730769999999999" table:style-name="ce48">
            <text:p>1.2<text:s/></text:p>
          </table:table-cell>
          <table:table-cell office:value-type="float" office:value="2.7246480000000002" table:style-name="ce48">
            <text:p>2.7<text:s/></text:p>
          </table:table-cell>
          <table:table-cell table:style-name="ce49"/>
          <table:table-cell office:value-type="float" office:value="3.0612379999999999" table:style-name="ce48">
            <text:p>3.1<text:s/></text:p>
          </table:table-cell>
          <table:table-cell office:value-type="float" office:value="4.6742560000000006" table:style-name="ce48">
            <text:p>4.7<text:s/></text:p>
          </table:table-cell>
          <table:table-cell office:value-type="float" office:value="4.4035020000000005" table:style-name="ce48">
            <text:p>4.4<text:s/></text:p>
          </table:table-cell>
          <table:table-cell office:value-type="float" office:value="4.7761260000000005" table:style-name="ce48">
            <text:p>4.8<text:s/></text:p>
          </table:table-cell>
          <table:table-cell office:value-type="float" office:value="4.4474160000000005" table:style-name="ce48">
            <text:p>4.4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oybean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花　　　生</text:p>
          </table:table-cell>
          <table:table-cell office:value-type="float" office:value="68.164704999999998" table:style-name="ce48">
            <text:p>68.2<text:s/></text:p>
          </table:table-cell>
          <table:table-cell office:value-type="float" office:value="56.786003999999998" table:style-name="ce48">
            <text:p>56.8<text:s/></text:p>
          </table:table-cell>
          <table:table-cell office:value-type="float" office:value="46.750604000000003" table:style-name="ce48">
            <text:p>46.8<text:s/></text:p>
          </table:table-cell>
          <table:table-cell office:value-type="float" office:value="68.461713000000003" table:style-name="ce48">
            <text:p>68.5<text:s/></text:p>
          </table:table-cell>
          <table:table-cell office:value-type="float" office:value="62.006875000000001" table:style-name="ce48">
            <text:p>62.0<text:s/></text:p>
          </table:table-cell>
          <table:table-cell table:style-name="ce49"/>
          <table:table-cell office:value-type="float" office:value="61.804374000000003" table:style-name="ce48">
            <text:p>61.8<text:s/></text:p>
          </table:table-cell>
          <table:table-cell office:value-type="float" office:value="63.267246" table:style-name="ce48">
            <text:p>63.3<text:s/></text:p>
          </table:table-cell>
          <table:table-cell office:value-type="float" office:value="59.451855000000002" table:style-name="ce48">
            <text:p>59.5<text:s/></text:p>
          </table:table-cell>
          <table:table-cell office:value-type="float" office:value="53.186852000000002" table:style-name="ce48">
            <text:p>53.2<text:s/></text:p>
          </table:table-cell>
          <table:table-cell office:value-type="float" office:value="53.761209000000001" table:style-name="ce48">
            <text:p>53.8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eanu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芝　　　麻</text:p>
          </table:table-cell>
          <table:table-cell office:value-type="float" office:value="0.7697759999999999" table:style-name="ce48">
            <text:p>0.8<text:s/></text:p>
          </table:table-cell>
          <table:table-cell office:value-type="float" office:value="0.61968100000000004" table:style-name="ce48">
            <text:p>0.6<text:s/></text:p>
          </table:table-cell>
          <table:table-cell office:value-type="float" office:value="1.3985370000000001" table:style-name="ce48">
            <text:p>1.4<text:s/></text:p>
          </table:table-cell>
          <table:table-cell office:value-type="float" office:value="2.2076120000000001" table:style-name="ce48">
            <text:p>2.2<text:s/></text:p>
          </table:table-cell>
          <table:table-cell office:value-type="float" office:value="1.9546400000000002" table:style-name="ce48">
            <text:p>2.0<text:s/></text:p>
          </table:table-cell>
          <table:table-cell table:style-name="ce49"/>
          <table:table-cell office:value-type="float" office:value="1.469676" table:style-name="ce48">
            <text:p>1.5<text:s/></text:p>
          </table:table-cell>
          <table:table-cell office:value-type="float" office:value="3.4152739999999997" table:style-name="ce48">
            <text:p>3.4<text:s/></text:p>
          </table:table-cell>
          <table:table-cell office:value-type="float" office:value="1.8860380000000001" table:style-name="ce48">
            <text:p>1.9<text:s/></text:p>
          </table:table-cell>
          <table:table-cell office:value-type="float" office:value="2.1043270000000001" table:style-name="ce48">
            <text:p>2.1<text:s/></text:p>
          </table:table-cell>
          <table:table-cell office:value-type="float" office:value="2.2738930000000002" table:style-name="ce48">
            <text:p>2.3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Sesam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其　　　他</text:p>
          </table:table-cell>
          <table:table-cell office:value-type="float" office:value="12.293979999999999" table:style-name="ce55">
            <text:p>12.3<text:s/></text:p>
          </table:table-cell>
          <table:table-cell office:value-type="float" office:value="11.479540999999999" table:style-name="ce55">
            <text:p>11.5<text:s/></text:p>
          </table:table-cell>
          <table:table-cell office:value-type="float" office:value="12.8871" table:style-name="ce55">
            <text:p>12.9<text:s/></text:p>
          </table:table-cell>
          <table:table-cell office:value-type="float" office:value="12.288829" table:style-name="ce55">
            <text:p>12.3<text:s/></text:p>
          </table:table-cell>
          <table:table-cell office:value-type="float" office:value="13.326656999999999" table:style-name="ce55">
            <text:p>13.3<text:s/></text:p>
          </table:table-cell>
          <table:table-cell table:style-name="ce49"/>
          <table:table-cell office:value-type="float" office:value="12.682313000000001" table:style-name="ce55">
            <text:p>12.7<text:s/></text:p>
          </table:table-cell>
          <table:table-cell office:value-type="float" office:value="12.559063" table:style-name="ce55">
            <text:p>12.6<text:s/></text:p>
          </table:table-cell>
          <table:table-cell office:value-type="float" office:value="13.949078" table:style-name="ce55">
            <text:p>13.9<text:s/></text:p>
          </table:table-cell>
          <table:table-cell office:value-type="float" office:value="12.785382" table:style-name="ce55">
            <text:p>12.8<text:s/></text:p>
          </table:table-cell>
          <table:table-cell office:value-type="float" office:value="13.341353" table:style-name="ce55">
            <text:p>13.3<text:s/></text:p>
          </table:table-cell>
          <table:table-cell table:style-name="ce56"/>
          <table:table-cell office:value-type="string" table:style-name="ce53">
            <text:p>(4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5.<text:s/><text:span text:style-name="T7">蔬　菜　類</text:span></text:p>
          </table:table-cell>
          <table:table-cell table:style-name="ce59"/>
          <table:table-cell table:style-name="ce51"/>
          <table:table-cell office:value-type="float" office:value="2556.2210460000001" table:style-name="ce41">
            <text:p>2,556.2<text:s/></text:p>
          </table:table-cell>
          <table:table-cell office:value-type="float" office:value="2371.2895819999999" table:style-name="ce41">
            <text:p>2,371.3<text:s/></text:p>
          </table:table-cell>
          <table:table-cell office:value-type="float" office:value="2443.5232340000002" table:style-name="ce41">
            <text:p>2,443.5<text:s/></text:p>
          </table:table-cell>
          <table:table-cell office:value-type="float" office:value="2517.467275" table:style-name="ce41">
            <text:p>2,517.5<text:s/></text:p>
          </table:table-cell>
          <table:table-cell office:value-type="float" office:value="2370.602292" table:style-name="ce41">
            <text:p>2,370.6<text:s/></text:p>
          </table:table-cell>
          <table:table-cell table:style-name="ce42"/>
          <table:table-cell office:value-type="float" office:value="2443.0907900000002" table:style-name="ce41">
            <text:p>2,443.1<text:s/></text:p>
          </table:table-cell>
          <table:table-cell office:value-type="float" office:value="2572.5936919999999" table:style-name="ce41">
            <text:p>2,572.6<text:s/></text:p>
          </table:table-cell>
          <table:table-cell office:value-type="float" office:value="2623.0162250000003" table:style-name="ce41">
            <text:p>2,623.0<text:s/></text:p>
          </table:table-cell>
          <table:table-cell office:value-type="float" office:value="2482.1874010000001" table:style-name="ce41">
            <text:p>2,482.2<text:s/></text:p>
          </table:table-cell>
          <table:table-cell office:value-type="float" office:value="2432.7773609999999" table:style-name="ce41">
            <text:p>2,432.8<text:s/></text:p>
          </table:table-cell>
          <table:table-cell office:value-type="string" table:style-name="ce60">
            <text:p><text:s/>5. Vegetable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葉　菜　類</text:p>
          </table:table-cell>
          <table:table-cell office:value-type="float" office:value="947.86365499999999" table:style-name="ce48">
            <text:p>947.9<text:s/></text:p>
          </table:table-cell>
          <table:table-cell office:value-type="float" office:value="905.35934299999997" table:style-name="ce48">
            <text:p>905.4<text:s/></text:p>
          </table:table-cell>
          <table:table-cell office:value-type="float" office:value="881.69378700000004" table:style-name="ce48">
            <text:p>881.7<text:s/></text:p>
          </table:table-cell>
          <table:table-cell office:value-type="float" office:value="897.75525399999992" table:style-name="ce48">
            <text:p>897.8<text:s/></text:p>
          </table:table-cell>
          <table:table-cell office:value-type="float" office:value="878.89915599999995" table:style-name="ce48">
            <text:p>878.9<text:s/></text:p>
          </table:table-cell>
          <table:table-cell table:style-name="ce49"/>
          <table:table-cell office:value-type="float" office:value="962.78619900000001" table:style-name="ce48">
            <text:p>962.8<text:s/></text:p>
          </table:table-cell>
          <table:table-cell office:value-type="float" office:value="1028.226899" table:style-name="ce48">
            <text:p>1,028.2<text:s/></text:p>
          </table:table-cell>
          <table:table-cell office:value-type="float" office:value="1051.937034" table:style-name="ce48">
            <text:p>1,051.9<text:s/></text:p>
          </table:table-cell>
          <table:table-cell office:value-type="float" office:value="1013.5674200000001" table:style-name="ce48">
            <text:p>1,013.6<text:s/></text:p>
          </table:table-cell>
          <table:table-cell office:value-type="float" office:value="1005.181009" table:style-name="ce48">
            <text:p>1,005.2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Green leaf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根　菜　類</text:p>
          </table:table-cell>
          <table:table-cell office:value-type="float" office:value="219.143923" table:style-name="ce48">
            <text:p>219.1<text:s/></text:p>
          </table:table-cell>
          <table:table-cell office:value-type="float" office:value="197.44828099999998" table:style-name="ce48">
            <text:p>197.4<text:s/></text:p>
          </table:table-cell>
          <table:table-cell office:value-type="float" office:value="231.13937899999999" table:style-name="ce48">
            <text:p>231.1<text:s/></text:p>
          </table:table-cell>
          <table:table-cell office:value-type="float" office:value="251.64935" table:style-name="ce48">
            <text:p>251.6<text:s/></text:p>
          </table:table-cell>
          <table:table-cell office:value-type="float" office:value="215.258836" table:style-name="ce48">
            <text:p>215.3<text:s/></text:p>
          </table:table-cell>
          <table:table-cell table:style-name="ce49"/>
          <table:table-cell office:value-type="float" office:value="201.95969299999999" table:style-name="ce48">
            <text:p>202.0<text:s/></text:p>
          </table:table-cell>
          <table:table-cell office:value-type="float" office:value="223.707044" table:style-name="ce48">
            <text:p>223.7<text:s/></text:p>
          </table:table-cell>
          <table:table-cell office:value-type="float" office:value="220.134038" table:style-name="ce48">
            <text:p>220.1<text:s/></text:p>
          </table:table-cell>
          <table:table-cell office:value-type="float" office:value="207.13327900000002" table:style-name="ce48">
            <text:p>207.1<text:s/></text:p>
          </table:table-cell>
          <table:table-cell office:value-type="float" office:value="165.25733499999998" table:style-name="ce48">
            <text:p>165.3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Roo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莖　菜　類</text:p>
          </table:table-cell>
          <table:table-cell office:value-type="float" office:value="767.73408800000004" table:style-name="ce48">
            <text:p>767.7<text:s/></text:p>
          </table:table-cell>
          <table:table-cell office:value-type="float" office:value="686.3307759999999" table:style-name="ce48">
            <text:p>686.3<text:s/></text:p>
          </table:table-cell>
          <table:table-cell office:value-type="float" office:value="679.86440300000004" table:style-name="ce48">
            <text:p>679.9<text:s/></text:p>
          </table:table-cell>
          <table:table-cell office:value-type="float" office:value="724.24032999999997" table:style-name="ce48">
            <text:p>724.2<text:s/></text:p>
          </table:table-cell>
          <table:table-cell office:value-type="float" office:value="643.2821090000001" table:style-name="ce48">
            <text:p>643.3<text:s/></text:p>
          </table:table-cell>
          <table:table-cell table:style-name="ce49"/>
          <table:table-cell office:value-type="float" office:value="621.01932799999997" table:style-name="ce48">
            <text:p>621.0<text:s/></text:p>
          </table:table-cell>
          <table:table-cell office:value-type="float" office:value="659.88208299999997" table:style-name="ce48">
            <text:p>659.9<text:s/></text:p>
          </table:table-cell>
          <table:table-cell office:value-type="float" office:value="685.58761800000002" table:style-name="ce48">
            <text:p>685.6<text:s/></text:p>
          </table:table-cell>
          <table:table-cell office:value-type="float" office:value="624.17224799999997" table:style-name="ce48">
            <text:p>624.2<text:s/></text:p>
          </table:table-cell>
          <table:table-cell office:value-type="float" office:value="617.68314199999998" table:style-name="ce48">
            <text:p>617.7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Bulbs &amp; tub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581.34272799999997" table:style-name="ce48">
            <text:p>581.3<text:s/></text:p>
          </table:table-cell>
          <table:table-cell office:value-type="float" office:value="539.92924399999993" table:style-name="ce48">
            <text:p>539.9<text:s/></text:p>
          </table:table-cell>
          <table:table-cell office:value-type="float" office:value="608.30871000000002" table:style-name="ce48">
            <text:p>608.3<text:s/></text:p>
          </table:table-cell>
          <table:table-cell office:value-type="float" office:value="603.21520900000007" table:style-name="ce48">
            <text:p>603.2<text:s/></text:p>
          </table:table-cell>
          <table:table-cell office:value-type="float" office:value="589.67379400000004" table:style-name="ce48">
            <text:p>589.7<text:s/></text:p>
          </table:table-cell>
          <table:table-cell table:style-name="ce49"/>
          <table:table-cell office:value-type="float" office:value="616.39379299999996" table:style-name="ce48">
            <text:p>616.4<text:s/></text:p>
          </table:table-cell>
          <table:table-cell office:value-type="float" office:value="619.69203099999993" table:style-name="ce48">
            <text:p>619.7<text:s/></text:p>
          </table:table-cell>
          <table:table-cell office:value-type="float" office:value="623.64582600000006" table:style-name="ce48">
            <text:p>623.6<text:s/></text:p>
          </table:table-cell>
          <table:table-cell office:value-type="float" office:value="596.94617000000005" table:style-name="ce48">
            <text:p>596.9<text:s/></text:p>
          </table:table-cell>
          <table:table-cell office:value-type="float" office:value="601.16211699999997" table:style-name="ce48">
            <text:p>601.2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Flowers &amp; frui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菇　　　類</text:p>
          </table:table-cell>
          <table:table-cell office:value-type="float" office:value="40.136652000000005" table:style-name="ce55">
            <text:p>40.1<text:s/></text:p>
          </table:table-cell>
          <table:table-cell office:value-type="float" office:value="42.221938000000002" table:style-name="ce55">
            <text:p>42.2<text:s/></text:p>
          </table:table-cell>
          <table:table-cell office:value-type="float" office:value="42.516955000000003" table:style-name="ce55">
            <text:p>42.5<text:s/></text:p>
          </table:table-cell>
          <table:table-cell office:value-type="float" office:value="40.607132" table:style-name="ce55">
            <text:p>40.6<text:s/></text:p>
          </table:table-cell>
          <table:table-cell office:value-type="float" office:value="43.488396999999999" table:style-name="ce55">
            <text:p>43.5<text:s/></text:p>
          </table:table-cell>
          <table:table-cell table:style-name="ce49"/>
          <table:table-cell office:value-type="float" office:value="40.931777000000004" table:style-name="ce55">
            <text:p>40.9<text:s/></text:p>
          </table:table-cell>
          <table:table-cell office:value-type="float" office:value="41.085635000000003" table:style-name="ce55">
            <text:p>41.1<text:s/></text:p>
          </table:table-cell>
          <table:table-cell office:value-type="float" office:value="41.711708999999999" table:style-name="ce55">
            <text:p>41.7<text:s/></text:p>
          </table:table-cell>
          <table:table-cell office:value-type="float" office:value="40.368284000000003" table:style-name="ce55">
            <text:p>40.4<text:s/></text:p>
          </table:table-cell>
          <table:table-cell office:value-type="float" office:value="43.493758" table:style-name="ce55">
            <text:p>43.5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Mushroom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6.<text:s/><text:span text:style-name="T7">果　品　類</text:span></text:p>
          </table:table-cell>
          <table:table-cell table:style-name="ce59"/>
          <table:table-cell table:style-name="ce51"/>
          <table:table-cell office:value-type="float" office:value="3034.6772190000002" table:style-name="ce41">
            <text:p>3,034.7<text:s/></text:p>
          </table:table-cell>
          <table:table-cell office:value-type="float" office:value="2890.1336510000001" table:style-name="ce41">
            <text:p>2,890.1<text:s/></text:p>
          </table:table-cell>
          <table:table-cell office:value-type="float" office:value="2870.8945370000001" table:style-name="ce41">
            <text:p>2,870.9<text:s/></text:p>
          </table:table-cell>
          <table:table-cell office:value-type="float" office:value="2913.038724" table:style-name="ce41">
            <text:p>2,913.0<text:s/></text:p>
          </table:table-cell>
          <table:table-cell office:value-type="float" office:value="2801.4733679999999" table:style-name="ce41">
            <text:p>2,801.5<text:s/></text:p>
          </table:table-cell>
          <table:table-cell table:style-name="ce42"/>
          <table:table-cell office:value-type="float" office:value="2552.8548500000002" table:style-name="ce41">
            <text:p>2,552.9<text:s/></text:p>
          </table:table-cell>
          <table:table-cell office:value-type="float" office:value="2940.6056509999999" table:style-name="ce41">
            <text:p>2,940.6<text:s/></text:p>
          </table:table-cell>
          <table:table-cell office:value-type="float" office:value="2895.5921579999999" table:style-name="ce41">
            <text:p>2,895.6<text:s/></text:p>
          </table:table-cell>
          <table:table-cell office:value-type="float" office:value="2636.6386159999997" table:style-name="ce41">
            <text:p>2,636.6<text:s/></text:p>
          </table:table-cell>
          <table:table-cell office:value-type="float" office:value="2787.0926290000002" table:style-name="ce41">
            <text:p>2,787.1<text:s/></text:p>
          </table:table-cell>
          <table:table-cell office:value-type="string" table:style-name="ce60">
            <text:p><text:s/>6. Fruit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香　　　蕉</text:p>
          </table:table-cell>
          <table:table-cell office:value-type="float" office:value="305.73960199999999" table:style-name="ce48">
            <text:p>305.7<text:s/></text:p>
          </table:table-cell>
          <table:table-cell office:value-type="float" office:value="295.26455800000002" table:style-name="ce48">
            <text:p>295.3<text:s/></text:p>
          </table:table-cell>
          <table:table-cell office:value-type="float" office:value="291.292485" table:style-name="ce48">
            <text:p>291.3<text:s/></text:p>
          </table:table-cell>
          <table:table-cell office:value-type="float" office:value="299.89988299999999" table:style-name="ce48">
            <text:p>299.9<text:s/></text:p>
          </table:table-cell>
          <table:table-cell office:value-type="float" office:value="274.06615999999997" table:style-name="ce48">
            <text:p>274.1<text:s/></text:p>
          </table:table-cell>
          <table:table-cell table:style-name="ce49"/>
          <table:table-cell office:value-type="float" office:value="257.54462899999999" table:style-name="ce48">
            <text:p>257.5<text:s/></text:p>
          </table:table-cell>
          <table:table-cell office:value-type="float" office:value="356.002297" table:style-name="ce48">
            <text:p>356.0<text:s/></text:p>
          </table:table-cell>
          <table:table-cell office:value-type="float" office:value="356.22492599999998" table:style-name="ce48">
            <text:p>356.2<text:s/></text:p>
          </table:table-cell>
          <table:table-cell office:value-type="float" office:value="342.61274900000001" table:style-name="ce48">
            <text:p>342.6<text:s/></text:p>
          </table:table-cell>
          <table:table-cell office:value-type="float" office:value="359.586139" table:style-name="ce48">
            <text:p>359.6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Banana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鳳<text:span text:style-name="T2"><text:s/></text:span>　　<text:span text:style-name="T2"><text:s text:c="3"/></text:span>梨</text:p>
          </table:table-cell>
          <table:table-cell office:value-type="float" office:value="401.36695700000001" table:style-name="ce48">
            <text:p>401.4<text:s/></text:p>
          </table:table-cell>
          <table:table-cell office:value-type="float" office:value="392.21089599999999" table:style-name="ce48">
            <text:p>392.2<text:s/></text:p>
          </table:table-cell>
          <table:table-cell office:value-type="float" office:value="413.46529700000002" table:style-name="ce48">
            <text:p>413.5<text:s/></text:p>
          </table:table-cell>
          <table:table-cell office:value-type="float" office:value="456.24288999999999" table:style-name="ce48">
            <text:p>456.2<text:s/></text:p>
          </table:table-cell>
          <table:table-cell office:value-type="float" office:value="493.99835100000001" table:style-name="ce48">
            <text:p>494.0<text:s/></text:p>
          </table:table-cell>
          <table:table-cell table:style-name="ce49"/>
          <table:table-cell office:value-type="float" office:value="527.16075899999998" table:style-name="ce48">
            <text:p>527.2<text:s/></text:p>
          </table:table-cell>
          <table:table-cell office:value-type="float" office:value="553.53082400000005" table:style-name="ce48">
            <text:p>553.5<text:s/></text:p>
          </table:table-cell>
          <table:table-cell office:value-type="float" office:value="432.08366600000005" table:style-name="ce48">
            <text:p>432.1<text:s/></text:p>
          </table:table-cell>
          <table:table-cell office:value-type="float" office:value="431.08412499999997" table:style-name="ce48">
            <text:p>431.1<text:s/></text:p>
          </table:table-cell>
          <table:table-cell office:value-type="float" office:value="419.02794900000004" table:style-name="ce48">
            <text:p>419.0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ineapple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柑　桔　類</text:p>
          </table:table-cell>
          <table:table-cell office:value-type="float" office:value="556.94427599999995" table:style-name="ce48">
            <text:p>556.9<text:s/></text:p>
          </table:table-cell>
          <table:table-cell office:value-type="float" office:value="528.25454200000001" table:style-name="ce48">
            <text:p>528.3<text:s/></text:p>
          </table:table-cell>
          <table:table-cell office:value-type="float" office:value="506.13109700000001" table:style-name="ce48">
            <text:p>506.1<text:s/></text:p>
          </table:table-cell>
          <table:table-cell office:value-type="float" office:value="542.78776500000004" table:style-name="ce48">
            <text:p>542.8<text:s/></text:p>
          </table:table-cell>
          <table:table-cell office:value-type="float" office:value="469.50371200000001" table:style-name="ce48">
            <text:p>469.5<text:s/></text:p>
          </table:table-cell>
          <table:table-cell table:style-name="ce49"/>
          <table:table-cell office:value-type="float" office:value="462.63422499999996" table:style-name="ce48">
            <text:p>462.6<text:s/></text:p>
          </table:table-cell>
          <table:table-cell office:value-type="float" office:value="533.80214099999989" table:style-name="ce48">
            <text:p>533.8<text:s/></text:p>
          </table:table-cell>
          <table:table-cell office:value-type="float" office:value="524.08671400000003" table:style-name="ce48">
            <text:p>524.1<text:s/></text:p>
          </table:table-cell>
          <table:table-cell office:value-type="float" office:value="523.14272300000005" table:style-name="ce48">
            <text:p>523.1<text:s/></text:p>
          </table:table-cell>
          <table:table-cell office:value-type="float" office:value="507.44897800000001" table:style-name="ce48">
            <text:p>507.4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itru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瓜　果　類</text:p>
          </table:table-cell>
          <table:table-cell office:value-type="float" office:value="324.432661" table:style-name="ce48">
            <text:p>324.4<text:s/></text:p>
          </table:table-cell>
          <table:table-cell office:value-type="float" office:value="309.27600799999999" table:style-name="ce48">
            <text:p>309.3<text:s/></text:p>
          </table:table-cell>
          <table:table-cell office:value-type="float" office:value="282.56870700000002" table:style-name="ce48">
            <text:p>282.6<text:s/></text:p>
          </table:table-cell>
          <table:table-cell office:value-type="float" office:value="280.82830000000001" table:style-name="ce48">
            <text:p>280.8<text:s/></text:p>
          </table:table-cell>
          <table:table-cell office:value-type="float" office:value="289.169443" table:style-name="ce48">
            <text:p>289.2<text:s/></text:p>
          </table:table-cell>
          <table:table-cell table:style-name="ce49"/>
          <table:table-cell office:value-type="float" office:value="267.03511599999996" table:style-name="ce48">
            <text:p>267.0<text:s/></text:p>
          </table:table-cell>
          <table:table-cell office:value-type="float" office:value="276.76308" table:style-name="ce48">
            <text:p>276.8<text:s/></text:p>
          </table:table-cell>
          <table:table-cell office:value-type="float" office:value="278.54940199999999" table:style-name="ce48">
            <text:p>278.5<text:s/></text:p>
          </table:table-cell>
          <table:table-cell office:value-type="float" office:value="225.98918" table:style-name="ce48">
            <text:p>226.0<text:s/></text:p>
          </table:table-cell>
          <table:table-cell office:value-type="float" office:value="217.597475" table:style-name="ce48">
            <text:p>217.6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Melon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　　　他</text:p>
          </table:table-cell>
          <table:table-cell office:value-type="float" office:value="1446.1937230000001" table:style-name="ce55">
            <text:p>1,446.2<text:s/></text:p>
          </table:table-cell>
          <table:table-cell office:value-type="float" office:value="1365.127647" table:style-name="ce55">
            <text:p>1,365.1<text:s/></text:p>
          </table:table-cell>
          <table:table-cell office:value-type="float" office:value="1377.4369509999999" table:style-name="ce55">
            <text:p>1,377.4<text:s/></text:p>
          </table:table-cell>
          <table:table-cell office:value-type="float" office:value="1333.279886" table:style-name="ce55">
            <text:p>1,333.3<text:s/></text:p>
          </table:table-cell>
          <table:table-cell office:value-type="float" office:value="1274.7357019999999" table:style-name="ce55">
            <text:p>1,274.7<text:s/></text:p>
          </table:table-cell>
          <table:table-cell table:style-name="ce49"/>
          <table:table-cell office:value-type="float" office:value="1038.4801210000001" table:style-name="ce55">
            <text:p>1,038.5<text:s/></text:p>
          </table:table-cell>
          <table:table-cell office:value-type="float" office:value="1220.5073089999999" table:style-name="ce55">
            <text:p>1,220.5<text:s/></text:p>
          </table:table-cell>
          <table:table-cell office:value-type="float" office:value="1304.6474499999999" table:style-name="ce55">
            <text:p>1,304.6<text:s/></text:p>
          </table:table-cell>
          <table:table-cell office:value-type="float" office:value="1113.809839" table:style-name="ce55">
            <text:p>1,113.8<text:s/></text:p>
          </table:table-cell>
          <table:table-cell office:value-type="float" office:value="1283.432088" table:style-name="ce55">
            <text:p>1,283.4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7.<text:s/><text:span text:style-name="T7">肉　　　類</text:span></text:p>
          </table:table-cell>
          <table:table-cell table:style-name="ce59"/>
          <table:table-cell table:style-name="ce51"/>
          <table:table-cell office:value-type="float" office:value="1585.9159040000002" table:style-name="ce41">
            <text:p>1,585.9<text:s/></text:p>
          </table:table-cell>
          <table:table-cell office:value-type="float" office:value="1550.3738700000001" table:style-name="ce41">
            <text:p>1,550.4<text:s/></text:p>
          </table:table-cell>
          <table:table-cell office:value-type="float" office:value="1470.8011370000002" table:style-name="ce41">
            <text:p>1,470.8<text:s/></text:p>
          </table:table-cell>
          <table:table-cell office:value-type="float" office:value="1507.562138" table:style-name="ce41">
            <text:p>1,507.6<text:s/></text:p>
          </table:table-cell>
          <table:table-cell office:value-type="float" office:value="1493.0089599999999" table:style-name="ce41">
            <text:p>1,493.0<text:s/></text:p>
          </table:table-cell>
          <table:table-cell table:style-name="ce42"/>
          <table:table-cell office:value-type="float" office:value="1523.213328" table:style-name="ce41">
            <text:p>1,523.2<text:s/></text:p>
          </table:table-cell>
          <table:table-cell office:value-type="float" office:value="1503.365675" table:style-name="ce41">
            <text:p>1,503.4<text:s/></text:p>
          </table:table-cell>
          <table:table-cell office:value-type="float" office:value="1562.7796960000001" table:style-name="ce41">
            <text:p>1,562.8<text:s/></text:p>
          </table:table-cell>
          <table:table-cell office:value-type="float" office:value="1592.0698600000001" table:style-name="ce41">
            <text:p>1,592.1<text:s/></text:p>
          </table:table-cell>
          <table:table-cell office:value-type="float" office:value="1641.0812150000002" table:style-name="ce41">
            <text:p>1,641.1<text:s/></text:p>
          </table:table-cell>
          <table:table-cell office:value-type="string" table:style-name="ce60">
            <text:p><text:s/>7. Meat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豬<text:span text:style-name="T2"><text:s text:c="2"/></text:span>　　<text:span text:style-name="T2"><text:s text:c="2"/></text:span>肉</text:p>
          </table:table-cell>
          <table:table-cell office:value-type="float" office:value="897.36703300000011" table:style-name="ce48">
            <text:p>897.4<text:s/></text:p>
          </table:table-cell>
          <table:table-cell office:value-type="float" office:value="910.54972600000008" table:style-name="ce48">
            <text:p>910.5<text:s/></text:p>
          </table:table-cell>
          <table:table-cell office:value-type="float" office:value="852.69200000000001" table:style-name="ce48">
            <text:p>852.7<text:s/></text:p>
          </table:table-cell>
          <table:table-cell office:value-type="float" office:value="845.21713399999999" table:style-name="ce48">
            <text:p>845.2<text:s/></text:p>
          </table:table-cell>
          <table:table-cell office:value-type="float" office:value="862.93833800000004" table:style-name="ce48">
            <text:p>862.9<text:s/></text:p>
          </table:table-cell>
          <table:table-cell table:style-name="ce49"/>
          <table:table-cell office:value-type="float" office:value="857.51738699999999" table:style-name="ce48">
            <text:p>857.5<text:s/></text:p>
          </table:table-cell>
          <table:table-cell office:value-type="float" office:value="840.97566900000004" table:style-name="ce48">
            <text:p>841.0<text:s/></text:p>
          </table:table-cell>
          <table:table-cell office:value-type="float" office:value="858.79113199999995" table:style-name="ce48">
            <text:p>858.8<text:s/></text:p>
          </table:table-cell>
          <table:table-cell office:value-type="float" office:value="849.60760699999992" table:style-name="ce48">
            <text:p>849.6<text:s/></text:p>
          </table:table-cell>
          <table:table-cell office:value-type="float" office:value="874.62853399999995" table:style-name="ce48">
            <text:p>874.6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Pork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牛<text:span text:style-name="T2"><text:s/></text:span>　　<text:span text:style-name="T2"><text:s text:c="3"/></text:span>肉</text:p>
          </table:table-cell>
          <table:table-cell office:value-type="float" office:value="6.0845000000000002" table:style-name="ce48">
            <text:p>6.1<text:s/></text:p>
          </table:table-cell>
          <table:table-cell office:value-type="float" office:value="6.1030820000000006" table:style-name="ce48">
            <text:p>6.1<text:s/></text:p>
          </table:table-cell>
          <table:table-cell office:value-type="float" office:value="6.6289410000000002" table:style-name="ce48">
            <text:p>6.6<text:s/></text:p>
          </table:table-cell>
          <table:table-cell office:value-type="float" office:value="6.6875730000000004" table:style-name="ce48">
            <text:p>6.7<text:s/></text:p>
          </table:table-cell>
          <table:table-cell office:value-type="float" office:value="6.7816080000000003" table:style-name="ce48">
            <text:p>6.8<text:s/></text:p>
          </table:table-cell>
          <table:table-cell table:style-name="ce49"/>
          <table:table-cell office:value-type="float" office:value="6.6961639999999996" table:style-name="ce48">
            <text:p>6.7<text:s/></text:p>
          </table:table-cell>
          <table:table-cell office:value-type="float" office:value="6.8852439999999993" table:style-name="ce48">
            <text:p>6.9<text:s/></text:p>
          </table:table-cell>
          <table:table-cell office:value-type="float" office:value="6.8870630000000004" table:style-name="ce48">
            <text:p>6.9<text:s/></text:p>
          </table:table-cell>
          <table:table-cell office:value-type="float" office:value="7.1861940000000004" table:style-name="ce48">
            <text:p>7.2<text:s/></text:p>
          </table:table-cell>
          <table:table-cell office:value-type="float" office:value="7.4192979999999995" table:style-name="ce48">
            <text:p>7.4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Beef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羊　　<text:span text:style-name="T2"><text:s text:c="4"/></text:span>肉</text:p>
          </table:table-cell>
          <table:table-cell office:value-type="float" office:value="2.400074" table:style-name="ce48">
            <text:p>2.4<text:s/></text:p>
          </table:table-cell>
          <table:table-cell office:value-type="float" office:value="2.252116" table:style-name="ce48">
            <text:p>2.3<text:s/></text:p>
          </table:table-cell>
          <table:table-cell office:value-type="float" office:value="1.8294619999999999" table:style-name="ce48">
            <text:p>1.8<text:s/></text:p>
          </table:table-cell>
          <table:table-cell office:value-type="float" office:value="1.92824" table:style-name="ce48">
            <text:p>1.9<text:s/></text:p>
          </table:table-cell>
          <table:table-cell office:value-type="float" office:value="1.920973" table:style-name="ce48">
            <text:p>1.9<text:s/></text:p>
          </table:table-cell>
          <table:table-cell table:style-name="ce49"/>
          <table:table-cell office:value-type="float" office:value="1.8212999999999999" table:style-name="ce48">
            <text:p>1.8<text:s/></text:p>
          </table:table-cell>
          <table:table-cell office:value-type="float" office:value="1.8238599999999998" table:style-name="ce48">
            <text:p>1.8<text:s/></text:p>
          </table:table-cell>
          <table:table-cell office:value-type="float" office:value="1.701171" table:style-name="ce48">
            <text:p>1.7<text:s/></text:p>
          </table:table-cell>
          <table:table-cell office:value-type="float" office:value="1.851842" table:style-name="ce48">
            <text:p>1.9<text:s/></text:p>
          </table:table-cell>
          <table:table-cell office:value-type="float" office:value="1.8526389999999999" table:style-name="ce48">
            <text:p>1.9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Mutto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家　禽　肉</text:p>
          </table:table-cell>
          <table:table-cell office:value-type="float" office:value="680.06429700000001" table:style-name="ce48">
            <text:p>680.1<text:s/></text:p>
          </table:table-cell>
          <table:table-cell office:value-type="float" office:value="631.46894599999996" table:style-name="ce48">
            <text:p>631.5<text:s/></text:p>
          </table:table-cell>
          <table:table-cell office:value-type="float" office:value="609.65073400000006" table:style-name="ce48">
            <text:p>609.7<text:s/></text:p>
          </table:table-cell>
          <table:table-cell office:value-type="float" office:value="653.72919100000001" table:style-name="ce48">
            <text:p>653.7<text:s/></text:p>
          </table:table-cell>
          <table:table-cell office:value-type="float" office:value="621.36804099999995" table:style-name="ce48">
            <text:p>621.4<text:s/></text:p>
          </table:table-cell>
          <table:table-cell table:style-name="ce49"/>
          <table:table-cell office:value-type="float" office:value="657.17847699999993" table:style-name="ce48">
            <text:p>657.2<text:s/></text:p>
          </table:table-cell>
          <table:table-cell office:value-type="float" office:value="653.68090199999995" table:style-name="ce48">
            <text:p>653.7<text:s/></text:p>
          </table:table-cell>
          <table:table-cell office:value-type="float" office:value="695.40032999999994" table:style-name="ce48">
            <text:p>695.4<text:s/></text:p>
          </table:table-cell>
          <table:table-cell office:value-type="float" office:value="733.424217" table:style-name="ce48">
            <text:p>733.4<text:s/></text:p>
          </table:table-cell>
          <table:table-cell office:value-type="float" office:value="757.180744" table:style-name="ce48">
            <text:p>757.2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Poultr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<text:span text:style-name="T2"><text:s/></text:span>　　<text:span text:style-name="T2"><text:s text:c="3"/></text:span>他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49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4">
            <text:p><text:s/>8.<text:s/><text:span text:style-name="T7">蛋　　　類</text:span></text:p>
          </table:table-cell>
          <table:table-cell table:style-name="ce65"/>
          <table:table-cell table:style-name="ce66"/>
          <table:table-cell office:value-type="float" office:value="399.747657" table:style-name="ce67">
            <text:p>399.7<text:s/></text:p>
          </table:table-cell>
          <table:table-cell office:value-type="float" office:value="404.58188000000001" table:style-name="ce67">
            <text:p>404.6<text:s/></text:p>
          </table:table-cell>
          <table:table-cell office:value-type="float" office:value="405.44294000000002" table:style-name="ce67">
            <text:p>405.4<text:s/></text:p>
          </table:table-cell>
          <table:table-cell office:value-type="float" office:value="408.542148" table:style-name="ce67">
            <text:p>408.5<text:s/></text:p>
          </table:table-cell>
          <table:table-cell office:value-type="float" office:value="413.35459499999996" table:style-name="ce67">
            <text:p>413.4<text:s/></text:p>
          </table:table-cell>
          <table:table-cell table:style-name="ce42"/>
          <table:table-cell office:value-type="float" office:value="434.937072" table:style-name="ce67">
            <text:p>434.9<text:s/></text:p>
          </table:table-cell>
          <table:table-cell office:value-type="float" office:value="443.55967599999997" table:style-name="ce67">
            <text:p>443.6<text:s/></text:p>
          </table:table-cell>
          <table:table-cell office:value-type="float" office:value="434.72310499999998" table:style-name="ce67">
            <text:p>434.7<text:s/></text:p>
          </table:table-cell>
          <table:table-cell office:value-type="float" office:value="454.07662699999997" table:style-name="ce67">
            <text:p>454.1<text:s/></text:p>
          </table:table-cell>
          <table:table-cell office:value-type="float" office:value="480.33871399999998" table:style-name="ce67">
            <text:p>480.3<text:s/></text:p>
          </table:table-cell>
          <table:table-cell office:value-type="string" table:style-name="ce68">
            <text:p><text:s/>8. Eggs</text:p>
          </table:table-cell>
          <table:table-cell table:style-name="ce65"/>
          <table:table-cell table:style-name="ce69"/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9.<text:s/><text:span text:style-name="T7">水　產　類</text:span></text:p>
          </table:table-cell>
          <table:table-cell table:style-name="ce59"/>
          <table:table-cell table:style-name="ce51"/>
          <table:table-cell office:value-type="float" office:value="1238.802866" table:style-name="ce41">
            <text:p>1,238.8<text:s/></text:p>
          </table:table-cell>
          <table:table-cell office:value-type="float" office:value="1266.9470919999999" table:style-name="ce41">
            <text:p>1,266.9<text:s/></text:p>
          </table:table-cell>
          <table:table-cell office:value-type="float" office:value="1282.535605" table:style-name="ce41">
            <text:p>1,282.5<text:s/></text:p>
          </table:table-cell>
          <table:table-cell office:value-type="float" office:value="1415.0330739999999" table:style-name="ce41">
            <text:p>1,415.0<text:s/></text:p>
          </table:table-cell>
          <table:table-cell office:value-type="float" office:value="1310.891715" table:style-name="ce41">
            <text:p>1,310.9<text:s/></text:p>
          </table:table-cell>
          <table:table-cell table:style-name="ce42"/>
          <table:table-cell office:value-type="float" office:value="1012.52747135" table:style-name="ce41">
            <text:p>1,012.5<text:s/></text:p>
          </table:table-cell>
          <table:table-cell office:value-type="float" office:value="1031.644448" table:style-name="ce41">
            <text:p>1,031.6<text:s/></text:p>
          </table:table-cell>
          <table:table-cell office:value-type="float" office:value="1102.4519958999999" table:style-name="ce41">
            <text:p>1,102.5<text:s/></text:p>
          </table:table-cell>
          <table:table-cell office:value-type="float" office:value="1039.7049432400001" table:style-name="ce41">
            <text:p>1,039.7<text:s/></text:p>
          </table:table-cell>
          <table:table-cell office:value-type="float" office:value="890.95124699999997" table:style-name="ce41">
            <text:p>891.0<text:s/></text:p>
          </table:table-cell>
          <table:table-cell office:value-type="string" table:style-name="ce60">
            <text:p><text:s/>9. Fish &amp; sea food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魚<text:span text:style-name="T2"><text:s/></text:span>　　<text:span text:style-name="T2"><text:s text:c="3"/></text:span>類</text:p>
          </table:table-cell>
          <table:table-cell office:value-type="float" office:value="944.209068" table:style-name="ce48">
            <text:p>944.2<text:s/></text:p>
          </table:table-cell>
          <table:table-cell office:value-type="float" office:value="987.09297600000002" table:style-name="ce48">
            <text:p>987.1<text:s/></text:p>
          </table:table-cell>
          <table:table-cell office:value-type="float" office:value="984.56329700000003" table:style-name="ce48">
            <text:p>984.6<text:s/></text:p>
          </table:table-cell>
          <table:table-cell office:value-type="float" office:value="1034.8189259999999" table:style-name="ce48">
            <text:p>1,034.8<text:s/></text:p>
          </table:table-cell>
          <table:table-cell office:value-type="float" office:value="895.23085700000001" table:style-name="ce48">
            <text:p>895.2<text:s/></text:p>
          </table:table-cell>
          <table:table-cell table:style-name="ce49"/>
          <table:table-cell office:value-type="float" office:value="866.67763500000001" table:style-name="ce48">
            <text:p>866.7<text:s/></text:p>
          </table:table-cell>
          <table:table-cell office:value-type="float" office:value="825.51950899999997" table:style-name="ce48">
            <text:p>825.5<text:s/></text:p>
          </table:table-cell>
          <table:table-cell office:value-type="float" office:value="926.21939099999997" table:style-name="ce48">
            <text:p>926.2<text:s/></text:p>
          </table:table-cell>
          <table:table-cell office:value-type="float" office:value="889.13502800000003" table:style-name="ce48">
            <text:p>889.1<text:s/></text:p>
          </table:table-cell>
          <table:table-cell office:value-type="float" office:value="719.87795299999993" table:style-name="ce48">
            <text:p>719.9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70">
            <text:p>Fi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蝦　蟹　類</text:p>
          </table:table-cell>
          <table:table-cell office:value-type="float" office:value="47.240385000000003" table:style-name="ce48">
            <text:p>47.2<text:s/></text:p>
          </table:table-cell>
          <table:table-cell office:value-type="float" office:value="49.293514000000002" table:style-name="ce48">
            <text:p>49.3<text:s/></text:p>
          </table:table-cell>
          <table:table-cell office:value-type="float" office:value="48.725617" table:style-name="ce48">
            <text:p>48.7<text:s/></text:p>
          </table:table-cell>
          <table:table-cell office:value-type="float" office:value="50.741475000000001" table:style-name="ce48">
            <text:p>50.7<text:s/></text:p>
          </table:table-cell>
          <table:table-cell office:value-type="float" office:value="34.113724000000005" table:style-name="ce48">
            <text:p>34.1<text:s/></text:p>
          </table:table-cell>
          <table:table-cell table:style-name="ce49"/>
          <table:table-cell office:value-type="float" office:value="32.295121999999999" table:style-name="ce48">
            <text:p>32.3<text:s/></text:p>
          </table:table-cell>
          <table:table-cell office:value-type="float" office:value="26.393972000000002" table:style-name="ce48">
            <text:p>26.4<text:s/></text:p>
          </table:table-cell>
          <table:table-cell office:value-type="float" office:value="23.762562000000003" table:style-name="ce48">
            <text:p>23.8<text:s/></text:p>
          </table:table-cell>
          <table:table-cell office:value-type="float" office:value="24.530467000000002" table:style-name="ce48">
            <text:p>24.5<text:s/></text:p>
          </table:table-cell>
          <table:table-cell office:value-type="float" office:value="23.798518999999999" table:style-name="ce48">
            <text:p>23.8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Shrimps &amp; crab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頭　足　類</text:p>
          </table:table-cell>
          <table:table-cell office:value-type="float" office:value="110.42584100000001" table:style-name="ce48">
            <text:p>110.4<text:s/></text:p>
          </table:table-cell>
          <table:table-cell office:value-type="float" office:value="107.208326" table:style-name="ce48">
            <text:p>107.2<text:s/></text:p>
          </table:table-cell>
          <table:table-cell office:value-type="float" office:value="131.73232000000002" table:style-name="ce48">
            <text:p>131.7<text:s/></text:p>
          </table:table-cell>
          <table:table-cell office:value-type="float" office:value="212.84881899999999" table:style-name="ce48">
            <text:p>212.8<text:s/></text:p>
          </table:table-cell>
          <table:table-cell office:value-type="float" office:value="271.012495" table:style-name="ce48">
            <text:p>271.0<text:s/></text:p>
          </table:table-cell>
          <table:table-cell table:style-name="ce49"/>
          <table:table-cell office:value-type="float" office:value="33.425078350000007" table:style-name="ce48">
            <text:p>33.4<text:s/></text:p>
          </table:table-cell>
          <table:table-cell office:value-type="float" office:value="89.791278999999989" table:style-name="ce48">
            <text:p>89.8<text:s/></text:p>
          </table:table-cell>
          <table:table-cell office:value-type="float" office:value="65.897001000000003" table:style-name="ce48">
            <text:p>65.9<text:s/></text:p>
          </table:table-cell>
          <table:table-cell office:value-type="float" office:value="44.905303999999994" table:style-name="ce48">
            <text:p>44.9<text:s/></text:p>
          </table:table-cell>
          <table:table-cell office:value-type="float" office:value="59.496883000000004" table:style-name="ce48">
            <text:p>59.5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ephaopoda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貝　介　類</text:p>
          </table:table-cell>
          <table:table-cell office:value-type="float" office:value="109.965675" table:style-name="ce48">
            <text:p>110.0<text:s/></text:p>
          </table:table-cell>
          <table:table-cell office:value-type="float" office:value="105.64106600000001" table:style-name="ce48">
            <text:p>105.6<text:s/></text:p>
          </table:table-cell>
          <table:table-cell office:value-type="float" office:value="99.617621" table:style-name="ce48">
            <text:p>99.6<text:s/></text:p>
          </table:table-cell>
          <table:table-cell office:value-type="float" office:value="99.492580000000004" table:style-name="ce48">
            <text:p>99.5<text:s/></text:p>
          </table:table-cell>
          <table:table-cell office:value-type="float" office:value="94.364380999999995" table:style-name="ce48">
            <text:p>94.4<text:s/></text:p>
          </table:table-cell>
          <table:table-cell table:style-name="ce49"/>
          <table:table-cell office:value-type="float" office:value="66.703879000000001" table:style-name="ce48">
            <text:p>66.7<text:s/></text:p>
          </table:table-cell>
          <table:table-cell office:value-type="float" office:value="80.646410999999986" table:style-name="ce48">
            <text:p>80.6<text:s/></text:p>
          </table:table-cell>
          <table:table-cell office:value-type="float" office:value="76.837679000000009" table:style-name="ce48">
            <text:p>76.8<text:s/></text:p>
          </table:table-cell>
          <table:table-cell office:value-type="float" office:value="74.331776000000005" table:style-name="ce48">
            <text:p>74.3<text:s/></text:p>
          </table:table-cell>
          <table:table-cell office:value-type="float" office:value="76.425201000000001" table:style-name="ce48">
            <text:p>76.4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Shell fi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5)</text:p>
          </table:table-cell>
          <table:table-cell office:value-type="string" table:style-name="ce47">
            <text:p>其　　<text:span text:style-name="T2"><text:s text:c="4"/></text:span>他</text:p>
          </table:table-cell>
          <table:table-cell office:value-type="float" office:value="9.5642569999999996" table:style-name="ce48">
            <text:p>9.6<text:s/></text:p>
          </table:table-cell>
          <table:table-cell office:value-type="float" office:value="6.0607209999999991" table:style-name="ce48">
            <text:p>6.1<text:s/></text:p>
          </table:table-cell>
          <table:table-cell office:value-type="float" office:value="7.4599820000000001" table:style-name="ce48">
            <text:p>7.5<text:s/></text:p>
          </table:table-cell>
          <table:table-cell office:value-type="float" office:value="5.0683920000000002" table:style-name="ce48">
            <text:p>5.1<text:s/></text:p>
          </table:table-cell>
          <table:table-cell office:value-type="float" office:value="3.5432579999999998" table:style-name="ce48">
            <text:p>3.5<text:s/></text:p>
          </table:table-cell>
          <table:table-cell table:style-name="ce49"/>
          <table:table-cell office:value-type="float" office:value="2.6567570000000003" table:style-name="ce48">
            <text:p>2.7<text:s/></text:p>
          </table:table-cell>
          <table:table-cell office:value-type="float" office:value="3.1412770000000001" table:style-name="ce48">
            <text:p>3.1<text:s/></text:p>
          </table:table-cell>
          <table:table-cell office:value-type="float" office:value="3.375661" table:style-name="ce48">
            <text:p>3.4<text:s/></text:p>
          </table:table-cell>
          <table:table-cell office:value-type="float" office:value="3.5248819999999998" table:style-name="ce48">
            <text:p>3.5<text:s/></text:p>
          </table:table-cell>
          <table:table-cell office:value-type="float" office:value="4.1848580000000002" table:style-name="ce48">
            <text:p>4.2<text:s/></text:p>
          </table:table-cell>
          <table:table-cell table:style-name="ce50"/>
          <table:table-cell office:value-type="string" table:style-name="ce46">
            <text:p>(5)</text:p>
          </table:table-cell>
          <table:table-cell office:value-type="string" table:style-name="ce51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6)</text:p>
          </table:table-cell>
          <table:table-cell office:value-type="string" table:style-name="ce54">
            <text:p>乾<text:span text:style-name="T2"><text:s/></text:span>　　<text:span text:style-name="T2"><text:s text:c="3"/></text:span>漬</text:p>
          </table:table-cell>
          <table:table-cell office:value-type="float" office:value="17.397639999999999" table:style-name="ce55">
            <text:p>17.4<text:s/></text:p>
          </table:table-cell>
          <table:table-cell office:value-type="float" office:value="11.650489" table:style-name="ce55">
            <text:p>11.7<text:s/></text:p>
          </table:table-cell>
          <table:table-cell office:value-type="float" office:value="10.436768000000001" table:style-name="ce55">
            <text:p>10.4<text:s/></text:p>
          </table:table-cell>
          <table:table-cell office:value-type="float" office:value="12.062882" table:style-name="ce55">
            <text:p>12.1<text:s/></text:p>
          </table:table-cell>
          <table:table-cell office:value-type="float" office:value="12.627000000000001" table:style-name="ce55">
            <text:p>12.6<text:s/></text:p>
          </table:table-cell>
          <table:table-cell table:style-name="ce49"/>
          <table:table-cell office:value-type="float" office:value="10.769" table:style-name="ce55">
            <text:p>10.8<text:s/></text:p>
          </table:table-cell>
          <table:table-cell office:value-type="float" office:value="6.1520000000000001" table:style-name="ce55">
            <text:p>6.2<text:s/></text:p>
          </table:table-cell>
          <table:table-cell office:value-type="float" office:value="6.3597019000000001" table:style-name="ce55">
            <text:p>6.4<text:s/></text:p>
          </table:table-cell>
          <table:table-cell office:value-type="float" office:value="3.27748624" table:style-name="ce55">
            <text:p>3.3<text:s/></text:p>
          </table:table-cell>
          <table:table-cell office:value-type="float" office:value="7.1678329999999999" table:style-name="ce55">
            <text:p>7.2<text:s/></text:p>
          </table:table-cell>
          <table:table-cell table:style-name="ce56"/>
          <table:table-cell office:value-type="string" table:style-name="ce53">
            <text:p>(6)</text:p>
          </table:table-cell>
          <table:table-cell office:value-type="string" table:style-name="ce57">
            <text:p>Dried (salted)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0">
            <text:p>10.<text:s/><text:span text:style-name="T7">乳　品　類</text:span></text:p>
          </table:table-cell>
          <table:table-cell table:style-name="ce71"/>
          <table:table-cell table:style-name="ce61"/>
          <table:table-cell office:value-type="float" office:value="367.50921" table:style-name="ce41">
            <text:p>367.5<text:s/></text:p>
          </table:table-cell>
          <table:table-cell office:value-type="float" office:value="364.64424500000001" table:style-name="ce41">
            <text:p>364.6<text:s/></text:p>
          </table:table-cell>
          <table:table-cell office:value-type="float" office:value="374.00223100000005" table:style-name="ce41">
            <text:p>374.0<text:s/></text:p>
          </table:table-cell>
          <table:table-cell office:value-type="float" office:value="378.83053200000001" table:style-name="ce41">
            <text:p>378.8<text:s/></text:p>
          </table:table-cell>
          <table:table-cell office:value-type="float" office:value="391.03269799999998" table:style-name="ce41">
            <text:p>391.0<text:s/></text:p>
          </table:table-cell>
          <table:table-cell table:style-name="ce42"/>
          <table:table-cell office:value-type="float" office:value="393.07767000000001" table:style-name="ce41">
            <text:p>393.1<text:s/></text:p>
          </table:table-cell>
          <table:table-cell office:value-type="float" office:value="400.366805" table:style-name="ce41">
            <text:p>400.4<text:s/></text:p>
          </table:table-cell>
          <table:table-cell office:value-type="float" office:value="433.06845699999997" table:style-name="ce41">
            <text:p>433.1<text:s/></text:p>
          </table:table-cell>
          <table:table-cell office:value-type="float" office:value="444.83552500000002" table:style-name="ce41">
            <text:p>444.8<text:s/></text:p>
          </table:table-cell>
          <table:table-cell office:value-type="float" office:value="449.96937800000001" table:style-name="ce41">
            <text:p>450.0<text:s/></text:p>
          </table:table-cell>
          <table:table-cell office:value-type="string" table:style-name="ce60">
            <text:p>10. Milk</text:p>
          </table:table-cell>
          <table:table-cell table:style-name="ce71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office:value-type="string" table:style-name="ce46">
            <text:p>(1)</text:p>
          </table:table-cell>
          <table:table-cell office:value-type="string" table:style-name="ce47">
            <text:p>鮮　　<text:span text:style-name="T2"><text:s text:c="4"/></text:span>奶</text:p>
          </table:table-cell>
          <table:table-cell office:value-type="float" office:value="367.50921" table:style-name="ce48">
            <text:p>367.5<text:s/></text:p>
          </table:table-cell>
          <table:table-cell office:value-type="float" office:value="364.64424500000001" table:style-name="ce48">
            <text:p>364.6<text:s/></text:p>
          </table:table-cell>
          <table:table-cell office:value-type="float" office:value="374.00223100000005" table:style-name="ce48">
            <text:p>374.0<text:s/></text:p>
          </table:table-cell>
          <table:table-cell office:value-type="float" office:value="378.83053200000001" table:style-name="ce48">
            <text:p>378.8<text:s/></text:p>
          </table:table-cell>
          <table:table-cell office:value-type="float" office:value="391.03269799999998" table:style-name="ce48">
            <text:p>391.0<text:s/></text:p>
          </table:table-cell>
          <table:table-cell table:style-name="ce49"/>
          <table:table-cell office:value-type="float" office:value="393.07767000000001" table:style-name="ce48">
            <text:p>393.1<text:s/></text:p>
          </table:table-cell>
          <table:table-cell office:value-type="float" office:value="400.366805" table:style-name="ce48">
            <text:p>400.4<text:s/></text:p>
          </table:table-cell>
          <table:table-cell office:value-type="float" office:value="433.06845699999997" table:style-name="ce48">
            <text:p>433.1<text:s/></text:p>
          </table:table-cell>
          <table:table-cell office:value-type="float" office:value="444.83552500000002" table:style-name="ce48">
            <text:p>444.8<text:s/></text:p>
          </table:table-cell>
          <table:table-cell office:value-type="float" office:value="449.96937800000001" table:style-name="ce48">
            <text:p>450.0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Fre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office:value-type="string" table:style-name="ce46">
            <text:p>(2)</text:p>
          </table:table-cell>
          <table:table-cell office:value-type="string" table:style-name="ce47">
            <text:p>奶<text:span text:style-name="T2"><text:s/></text:span>　　<text:span text:style-name="T2"><text:s text:c="3"/></text:span>粉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style-name="ce63"/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owdered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4"/>
          <table:table-cell office:value-type="string" table:style-name="ce53">
            <text:p>(3)</text:p>
          </table:table-cell>
          <table:table-cell office:value-type="string" table:style-name="ce54">
            <text:p>其<text:span text:style-name="T2"><text:s/></text:span>　　<text:span text:style-name="T2"><text:s text:c="3"/></text:span>他</text:p>
          </table:table-cell>
          <table:table-cell office:value-type="string" table:style-name="ce7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3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-</text:p>
          </table:table-cell>
          <table:table-cell table:style-name="ce56"/>
          <table:table-cell office:value-type="string" table:style-name="ce53">
            <text:p>(3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0">
            <text:p>11.<text:s/><text:span text:style-name="T7">油　脂　類</text:span></text:p>
          </table:table-cell>
          <table:table-cell table:style-name="ce71"/>
          <table:table-cell table:style-name="ce61"/>
          <table:table-cell office:value-type="float" office:value="364.815510663152" table:style-name="ce41">
            <text:p>364.8<text:s/></text:p>
          </table:table-cell>
          <table:table-cell office:value-type="float" office:value="388.56666844068098" table:style-name="ce41">
            <text:p>388.6<text:s/></text:p>
          </table:table-cell>
          <table:table-cell office:value-type="float" office:value="353.47623089200505" table:style-name="ce41">
            <text:p>353.5<text:s/></text:p>
          </table:table-cell>
          <table:table-cell office:value-type="float" office:value="381.45585969738698" table:style-name="ce41">
            <text:p>381.5<text:s/></text:p>
          </table:table-cell>
          <table:table-cell office:value-type="float" office:value="392.43316749374202" table:style-name="ce41">
            <text:p>392.4<text:s/></text:p>
          </table:table-cell>
          <table:table-cell table:style-name="ce42"/>
          <table:table-cell office:value-type="float" office:value="385.98234231920497" table:style-name="ce41">
            <text:p>386.0<text:s/></text:p>
          </table:table-cell>
          <table:table-cell office:value-type="float" office:value="396.46114760671401" table:style-name="ce41">
            <text:p>396.5<text:s/></text:p>
          </table:table-cell>
          <table:table-cell office:value-type="float" office:value="395.88987091093702" table:style-name="ce41">
            <text:p>395.9<text:s/></text:p>
          </table:table-cell>
          <table:table-cell office:value-type="float" office:value="395.45810392520298" table:style-name="ce41">
            <text:p>395.5<text:s/></text:p>
          </table:table-cell>
          <table:table-cell office:value-type="float" office:value="398.779908602918" table:style-name="ce41">
            <text:p>398.8<text:s/></text:p>
          </table:table-cell>
          <table:table-cell office:value-type="string" table:style-name="ce60">
            <text:p>11. Oils and fats</text:p>
          </table:table-cell>
          <table:table-cell table:style-name="ce71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office:value-type="string" table:style-name="ce46">
            <text:p>(1)</text:p>
          </table:table-cell>
          <table:table-cell office:value-type="string" table:style-name="ce47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25.899870663152" table:style-name="ce48">
            <text:p>325.9<text:s/></text:p>
          </table:table-cell>
          <table:table-cell office:value-type="float" office:value="349.07340844068102" table:style-name="ce48">
            <text:p>349.1<text:s/></text:p>
          </table:table-cell>
          <table:table-cell office:value-type="float" office:value="315.000373282005" table:style-name="ce48">
            <text:p>315.0<text:s/></text:p>
          </table:table-cell>
          <table:table-cell office:value-type="float" office:value="344.76948360738697" table:style-name="ce48">
            <text:p>344.8<text:s/></text:p>
          </table:table-cell>
          <table:table-cell office:value-type="float" office:value="354.98494428374198" table:style-name="ce48">
            <text:p>355.0<text:s/></text:p>
          </table:table-cell>
          <table:table-cell table:style-name="ce49"/>
          <table:table-cell office:value-type="float" office:value="348.765497679205" table:style-name="ce48">
            <text:p>348.8<text:s/></text:p>
          </table:table-cell>
          <table:table-cell office:value-type="float" office:value="359.95553026171399" table:style-name="ce48">
            <text:p>360.0<text:s/></text:p>
          </table:table-cell>
          <table:table-cell office:value-type="float" office:value="358.60083614593697" table:style-name="ce48">
            <text:p>358.6<text:s/></text:p>
          </table:table-cell>
          <table:table-cell office:value-type="float" office:value="358.57002465020298" table:style-name="ce48">
            <text:p>358.6<text:s/></text:p>
          </table:table-cell>
          <table:table-cell office:value-type="float" office:value="360.80640561291801" table:style-name="ce48">
            <text:p>360.8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Vegetabl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47">
            <text:p><text:s/><text:span text:style-name="T2">a.</text:span>大 豆 油</text:p>
          </table:table-cell>
          <table:table-cell office:value-type="float" office:value="301.77128342249" table:style-name="ce48">
            <text:p>301.8<text:s/></text:p>
          </table:table-cell>
          <table:table-cell office:value-type="float" office:value="326.69545005804599" table:style-name="ce48">
            <text:p>326.7<text:s/></text:p>
          </table:table-cell>
          <table:table-cell office:value-type="float" office:value="293.13934234055802" table:style-name="ce48">
            <text:p>293.1<text:s/></text:p>
          </table:table-cell>
          <table:table-cell office:value-type="float" office:value="317.67604816833398" table:style-name="ce48">
            <text:p>317.7<text:s/></text:p>
          </table:table-cell>
          <table:table-cell office:value-type="float" office:value="331.262901611541" table:style-name="ce48">
            <text:p>331.3<text:s/></text:p>
          </table:table-cell>
          <table:table-cell table:style-name="ce49"/>
          <table:table-cell office:value-type="float" office:value="324.20382469639503" table:style-name="ce48">
            <text:p>324.2<text:s/></text:p>
          </table:table-cell>
          <table:table-cell office:value-type="float" office:value="334.22063301728701" table:style-name="ce48">
            <text:p>334.2<text:s/></text:p>
          </table:table-cell>
          <table:table-cell office:value-type="float" office:value="334.40331876566802" table:style-name="ce48">
            <text:p>334.4<text:s/></text:p>
          </table:table-cell>
          <table:table-cell office:value-type="float" office:value="337.083464922335" table:style-name="ce48">
            <text:p>337.1<text:s/></text:p>
          </table:table-cell>
          <table:table-cell office:value-type="float" office:value="336.26618032473795" table:style-name="ce48">
            <text:p>336.3<text:s/></text:p>
          </table:table-cell>
          <table:table-cell table:style-name="ce50"/>
          <table:table-cell table:style-name="ce46"/>
          <table:table-cell office:value-type="string" table:style-name="ce51">
            <text:p><text:s/>a. <text:s/>Soybea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47">
            <text:p><text:s/><text:span text:style-name="T2">b.</text:span>花 生 油</text:p>
          </table:table-cell>
          <table:table-cell office:value-type="float" office:value="8.0703389206619995" table:style-name="ce48">
            <text:p>8.1<text:s/></text:p>
          </table:table-cell>
          <table:table-cell office:value-type="float" office:value="6.8534977296344994" table:style-name="ce48">
            <text:p>6.9<text:s/></text:p>
          </table:table-cell>
          <table:table-cell office:value-type="float" office:value="5.8811414310516001" table:style-name="ce48">
            <text:p>5.9<text:s/></text:p>
          </table:table-cell>
          <table:table-cell office:value-type="float" office:value="8.2679889348110986" table:style-name="ce48">
            <text:p>8.3<text:s/></text:p>
          </table:table-cell>
          <table:table-cell office:value-type="float" office:value="7.5283209551325001" table:style-name="ce48">
            <text:p>7.5<text:s/></text:p>
          </table:table-cell>
          <table:table-cell table:style-name="ce49"/>
          <table:table-cell office:value-type="float" office:value="7.7380866905880001" table:style-name="ce48">
            <text:p>7.7<text:s/></text:p>
          </table:table-cell>
          <table:table-cell office:value-type="float" office:value="8.0940265823999997" table:style-name="ce48">
            <text:p>8.1<text:s/></text:p>
          </table:table-cell>
          <table:table-cell office:value-type="float" office:value="7.5323762257136995" table:style-name="ce48">
            <text:p>7.5<text:s/></text:p>
          </table:table-cell>
          <table:table-cell office:value-type="float" office:value="6.7454366020757996" table:style-name="ce48">
            <text:p>6.7<text:s/></text:p>
          </table:table-cell>
          <table:table-cell office:value-type="float" office:value="6.7465624954886998" table:style-name="ce48">
            <text:p>6.7<text:s/></text:p>
          </table:table-cell>
          <table:table-cell table:style-name="ce50"/>
          <table:table-cell table:style-name="ce46"/>
          <table:table-cell office:value-type="string" table:style-name="ce51">
            <text:p><text:s/>b. <text:s/>Peanut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47">
            <text:p><text:s/><text:span text:style-name="T2">c.</text:span>芝 麻 油</text:p>
          </table:table-cell>
          <table:table-cell office:value-type="float" office:value="12.856248320000001" table:style-name="ce48">
            <text:p>12.9<text:s/></text:p>
          </table:table-cell>
          <table:table-cell office:value-type="float" office:value="12.218457920000001" table:style-name="ce48">
            <text:p>12.2<text:s/></text:p>
          </table:table-cell>
          <table:table-cell office:value-type="float" office:value="12.905921424000001" table:style-name="ce48">
            <text:p>12.9<text:s/></text:p>
          </table:table-cell>
          <table:table-cell office:value-type="float" office:value="15.500157119999999" table:style-name="ce48">
            <text:p>15.5<text:s/></text:p>
          </table:table-cell>
          <table:table-cell office:value-type="float" office:value="13.129306271999999" table:style-name="ce48">
            <text:p>13.1<text:s/></text:p>
          </table:table-cell>
          <table:table-cell table:style-name="ce49"/>
          <table:table-cell office:value-type="float" office:value="13.751402863999999" table:style-name="ce48">
            <text:p>13.8<text:s/></text:p>
          </table:table-cell>
          <table:table-cell office:value-type="float" office:value="14.264899696000001" table:style-name="ce48">
            <text:p>14.3<text:s/></text:p>
          </table:table-cell>
          <table:table-cell office:value-type="float" office:value="12.985735712" table:style-name="ce48">
            <text:p>13.0<text:s/></text:p>
          </table:table-cell>
          <table:table-cell office:value-type="float" office:value="11.325190016000001" table:style-name="ce48">
            <text:p>11.3<text:s/></text:p>
          </table:table-cell>
          <table:table-cell office:value-type="float" office:value="14.513983104000001" table:style-name="ce48">
            <text:p>14.5<text:s/></text:p>
          </table:table-cell>
          <table:table-cell table:style-name="ce50"/>
          <table:table-cell table:style-name="ce46"/>
          <table:table-cell office:value-type="string" table:style-name="ce51">
            <text:p><text:s/>c. <text:s/>Sesam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47">
            <text:p><text:s/><text:span text:style-name="T2">d.</text:span>其 <text:s text:c="3"/>他</text:p>
          </table:table-cell>
          <table:table-cell office:value-type="float" office:value="3.202" table:style-name="ce48">
            <text:p>3.2<text:s/></text:p>
          </table:table-cell>
          <table:table-cell office:value-type="float" office:value="3.3060027329999997" table:style-name="ce48">
            <text:p>3.3<text:s/></text:p>
          </table:table-cell>
          <table:table-cell office:value-type="float" office:value="3.0739680863949999" table:style-name="ce48">
            <text:p>3.1<text:s/></text:p>
          </table:table-cell>
          <table:table-cell office:value-type="float" office:value="3.3252893842419997" table:style-name="ce48">
            <text:p>3.3<text:s/></text:p>
          </table:table-cell>
          <table:table-cell office:value-type="float" office:value="3.0644154450679997" table:style-name="ce48">
            <text:p>3.1<text:s/></text:p>
          </table:table-cell>
          <table:table-cell table:style-name="ce49"/>
          <table:table-cell office:value-type="float" office:value="3.0721834282220004" table:style-name="ce48">
            <text:p>3.1<text:s/></text:p>
          </table:table-cell>
          <table:table-cell office:value-type="float" office:value="3.3759709660269999" table:style-name="ce48">
            <text:p>3.4<text:s/></text:p>
          </table:table-cell>
          <table:table-cell office:value-type="float" office:value="3.6794054425549998" table:style-name="ce48">
            <text:p>3.7<text:s/></text:p>
          </table:table-cell>
          <table:table-cell office:value-type="float" office:value="3.4159331097929999" table:style-name="ce48">
            <text:p>3.4<text:s/></text:p>
          </table:table-cell>
          <table:table-cell office:value-type="float" office:value="3.279679688691" table:style-name="ce48">
            <text:p>3.3<text:s/></text:p>
          </table:table-cell>
          <table:table-cell table:style-name="ce50"/>
          <table:table-cell table:style-name="ce46"/>
          <table:table-cell office:value-type="string" table:style-name="ce51">
            <text:p><text:s/>d. <text:s/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office:value-type="string" table:style-name="ce46">
            <text:p>(2)</text:p>
          </table:table-cell>
          <table:table-cell office:value-type="string" table:style-name="ce47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8.915639999999996" table:style-name="ce48">
            <text:p>38.9<text:s/></text:p>
          </table:table-cell>
          <table:table-cell office:value-type="float" office:value="39.493259999999999" table:style-name="ce48">
            <text:p>39.5<text:s/></text:p>
          </table:table-cell>
          <table:table-cell office:value-type="float" office:value="38.475857609999998" table:style-name="ce48">
            <text:p>38.5<text:s/></text:p>
          </table:table-cell>
          <table:table-cell office:value-type="float" office:value="36.686376089999996" table:style-name="ce48">
            <text:p>36.7<text:s/></text:p>
          </table:table-cell>
          <table:table-cell office:value-type="float" office:value="37.448223209999995" table:style-name="ce48">
            <text:p>37.4<text:s/></text:p>
          </table:table-cell>
          <table:table-cell table:style-name="ce49"/>
          <table:table-cell office:value-type="float" office:value="37.216844640000005" table:style-name="ce48">
            <text:p>37.2<text:s/></text:p>
          </table:table-cell>
          <table:table-cell office:value-type="float" office:value="36.505617344999997" table:style-name="ce48">
            <text:p>36.5<text:s/></text:p>
          </table:table-cell>
          <table:table-cell office:value-type="float" office:value="37.289034764999997" table:style-name="ce48">
            <text:p>37.3<text:s/></text:p>
          </table:table-cell>
          <table:table-cell office:value-type="float" office:value="36.888079274999996" table:style-name="ce48">
            <text:p>36.9<text:s/></text:p>
          </table:table-cell>
          <table:table-cell office:value-type="float" office:value="37.97350299" table:style-name="ce48">
            <text:p>38.0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Animal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51">
            <text:p><text:s/>a.<text:span text:style-name="T1">豬 <text:s text:c="3"/>油</text:span></text:p>
          </table:table-cell>
          <table:table-cell office:value-type="float" office:value="38.915639999999996" table:style-name="ce48">
            <text:p>38.9<text:s/></text:p>
          </table:table-cell>
          <table:table-cell office:value-type="float" office:value="39.493259999999999" table:style-name="ce48">
            <text:p>39.5<text:s/></text:p>
          </table:table-cell>
          <table:table-cell office:value-type="float" office:value="38.475857609999998" table:style-name="ce48">
            <text:p>38.5<text:s/></text:p>
          </table:table-cell>
          <table:table-cell office:value-type="float" office:value="36.686376089999996" table:style-name="ce48">
            <text:p>36.7<text:s/></text:p>
          </table:table-cell>
          <table:table-cell office:value-type="float" office:value="37.448223209999995" table:style-name="ce48">
            <text:p>37.4<text:s/></text:p>
          </table:table-cell>
          <table:table-cell table:style-name="ce49"/>
          <table:table-cell office:value-type="float" office:value="37.216844640000005" table:style-name="ce48">
            <text:p>37.2<text:s/></text:p>
          </table:table-cell>
          <table:table-cell office:value-type="float" office:value="36.505617344999997" table:style-name="ce48">
            <text:p>36.5<text:s/></text:p>
          </table:table-cell>
          <table:table-cell office:value-type="float" office:value="37.289034764999997" table:style-name="ce48">
            <text:p>37.3<text:s/></text:p>
          </table:table-cell>
          <table:table-cell office:value-type="float" office:value="36.888079274999996" table:style-name="ce48">
            <text:p>36.9<text:s/></text:p>
          </table:table-cell>
          <table:table-cell office:value-type="float" office:value="37.97350299" table:style-name="ce48">
            <text:p>38.0<text:s/></text:p>
          </table:table-cell>
          <table:table-cell table:style-name="ce50"/>
          <table:table-cell table:style-name="ce46"/>
          <table:table-cell office:value-type="string" table:style-name="ce51">
            <text:p><text:s/>a. <text:s/>Lard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51">
            <text:p><text:s/>b.<text:span text:style-name="T1">奶 <text:s text:c="3"/>油</text:span>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style-name="ce63"/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style-name="ce50"/>
          <table:table-cell table:style-name="ce46"/>
          <table:table-cell office:value-type="string" table:style-name="ce51">
            <text:p><text:s/>b. <text:s/>Butter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4"/>
          <table:table-cell table:style-name="ce53"/>
          <table:table-cell office:value-type="string" table:style-name="ce57">
            <text:p><text:s/>c.<text:span text:style-name="T1">其 <text:s text:c="3"/>他</text:span></text:p>
          </table:table-cell>
          <table:table-cell office:value-type="string" table:style-name="ce7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3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-</text:p>
          </table:table-cell>
          <table:table-cell table:style-name="ce56"/>
          <table:table-cell table:style-name="ce53"/>
          <table:table-cell office:value-type="string" table:style-name="ce57">
            <text:p><text:s/>c. <text:s/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77">
            <text:p>12.<text:s/><text:span text:style-name="T7">酒　　　類</text:span>(<text:span text:style-name="T7">千公石</text:span>)</text:p>
          </table:table-cell>
          <table:table-cell table:style-name="ce78"/>
          <table:table-cell table:style-name="ce79"/>
          <table:table-cell office:value-type="float" office:value="5079.8909999999996" table:style-name="ce80">
            <text:p>5,079.9<text:s/></text:p>
          </table:table-cell>
          <table:table-cell office:value-type="float" office:value="5365.7979999999998" table:style-name="ce81">
            <text:p>5,365.8<text:s/></text:p>
          </table:table-cell>
          <table:table-cell office:value-type="float" office:value="5038.058" table:style-name="ce81">
            <text:p>5,038.1<text:s/></text:p>
          </table:table-cell>
          <table:table-cell office:value-type="float" office:value="5061.66" table:style-name="ce81">
            <text:p>5,061.7<text:s/></text:p>
          </table:table-cell>
          <table:table-cell office:value-type="float" office:value="5020.2979999999998" table:style-name="ce81">
            <text:p>5,020.3<text:s/></text:p>
          </table:table-cell>
          <table:table-cell table:style-name="ce42"/>
          <table:table-cell office:value-type="float" office:value="4931.18" table:style-name="ce81">
            <text:p>4,931.2<text:s/></text:p>
          </table:table-cell>
          <table:table-cell office:value-type="float" office:value="5074.9459999999999" table:style-name="ce81">
            <text:p>5,074.9<text:s/></text:p>
          </table:table-cell>
          <table:table-cell office:value-type="float" office:value="4858.2700000000004" table:style-name="ce81">
            <text:p>4,858.3<text:s/></text:p>
          </table:table-cell>
          <table:table-cell office:value-type="float" office:value="4543.9960000000001" table:style-name="ce81">
            <text:p>4,544.0<text:s/></text:p>
          </table:table-cell>
          <table:table-cell office:value-type="float" office:value="4560.4719999999998" table:style-name="ce82">
            <text:p>4,560.5<text:s/></text:p>
          </table:table-cell>
          <table:table-cell office:value-type="string" table:style-name="ce83">
            <text:p>12. Wine &amp; beer(1000 H.L.)</text:p>
          </table:table-cell>
          <table:table-cell table:style-name="ce84"/>
          <table:table-cell table:style-name="ce85"/>
          <table:table-cell table:style-name="ce86"/>
          <table:table-cell table:number-columns-repeated="16366" table:style-name="ce87"/>
        </table:table-row>
        <table:table-row table:style-name="ro8">
          <table:table-cell office:value-type="string" table:number-columns-spanned="8" table:number-rows-spanned="1" table:style-name="ce88">
            <text:p><text:s text:c="3"/><text:span text:style-name="T1">資料來源：行政院農業委員會統計室。</text:span></text:p>
          </table:table-cell>
          <table:covered-table-cell table:number-columns-repeated="7"/>
          <table:table-cell table:style-name="ce90"/>
          <table:table-cell office:value-type="string" table:number-columns-spanned="4" table:number-rows-spanned="1" table:style-name="ce88">
            <text:p><text:s text:c="3"/>Source<text:span text:style-name="T1">：</text:span>Statistics Office, COA, Executive Yuan.</text:p>
          </table:table-cell>
          <table:covered-table-cell table:number-columns-repeated="3"/>
          <table:table-cell table:number-columns-repeated="16371" table:style-name="ce91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text-style style:name="N50">
      <number:text>…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潘韻丞</meta:initial-creator>
    <dc:creator>綜合分析科潘韻丞</dc:creator>
    <meta:creation-date>2021-09-14T08:56:00Z</meta:creation-date>
    <dc:date>2021-09-30T03:42:34Z</dc:date>
  </office:meta>
</office:document-meta>
</file>