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2.4_40_1_41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2.4_40_1_41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2.4_40_1_41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2.4_40_1_41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2.4_40_1_41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2.4_40_1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2.4_40_1_41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.4_40_1_41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2.4_40_1_41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2.4_40_1_41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2.4_40_1_41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7" style:family="table-cell" style:parent-style-name="Default" style:data-style-name="N0">
      <style:table-cell-properties style:vertical-align="automatic"/>
    </style:style>
    <style:style style:name="ce88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內供給量" table:style-name="ta1">
        <table:table-column table:style-name="co1" table:number-columns-repeated="2" table:default-cell-style-name="ce88"/>
        <table:table-column table:style-name="co2" table:default-cell-style-name="ce88"/>
        <table:table-column table:style-name="co3" table:number-columns-repeated="5" table:default-cell-style-name="ce88"/>
        <table:table-column table:style-name="co4" table:default-cell-style-name="ce88"/>
        <table:table-column table:style-name="co3" table:number-columns-repeated="5" table:default-cell-style-name="ce88"/>
        <table:table-column table:style-name="co1" table:number-columns-repeated="2" table:default-cell-style-name="ce88"/>
        <table:table-column table:style-name="co2" table:default-cell-style-name="ce88"/>
        <table:table-column table:style-name="co5" table:default-cell-style-name="ce88"/>
        <table:table-column table:style-name="co6" table:number-columns-repeated="3" table:default-cell-style-name="ce88"/>
        <table:table-column table:style-name="co7" table:number-columns-repeated="16363" table:default-cell-style-name="ce88"/>
        <table:table-row table:style-name="ro1">
          <table:table-cell office:value-type="string" table:style-name="ce1">
            <text:p>216 <text:s text:c="4"/>109<text:span text:style-name="T1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style-name="ce4">
            <text:p>AG. STATISTICS YEARBOOK 2020 <text:s text:c="4"/>217</text:p>
          </table:table-cell>
          <table:table-cell table:number-columns-repeated="4" table:style-name="ce5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6">
            <text:p>6.<text:s text:c="2"/><text:span text:style-name="T4">國</text:span><text:s/><text:span text:style-name="T4">內</text:span><text:s/><text:span text:style-name="T4">供</text:span><text:s/><text:span text:style-name="T4">給</text:span><text:s/><text:span text:style-name="T4">量</text:span>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6">
            <text:p>6. <text:s/>Domestic Supply</text:p>
          </table:table-cell>
          <table:covered-table-cell table:number-columns-repeated="7"/>
          <table:table-cell table:number-columns-repeated="4" table:style-name="ce8"/>
          <table:table-cell table:number-columns-repeated="16363" table:style-name="ce10"/>
        </table:table-row>
        <table:table-row table:style-name="ro3">
          <table:table-cell table:number-columns-repeated="3" table:style-name="ce11"/>
          <table:table-cell table:number-columns-repeated="15" table:style-name="ce12"/>
          <table:table-cell table:number-columns-repeated="16366" table:style-name="ce11"/>
        </table:table-row>
        <table:table-row table:style-name="ro4">
          <table:table-cell office:value-type="string" table:number-columns-spanned="3" table:number-rows-spanned="1" table:style-name="ce13">
            <text:p><text:s text:c="5"/><text:span text:style-name="T1">單位：千公噸</text:span></text:p>
          </table:table-cell>
          <table:covered-table-cell table:number-columns-repeated="2"/>
          <table:table-cell table:number-columns-repeated="11" table:style-name="ce14"/>
          <table:table-cell office:value-type="string" table:number-columns-spanned="3" table:number-rows-spanned="1" table:style-name="ce15">
            <text:p>Units<text:span text:style-name="T1">：</text:span>1,000 metric tons</text:p>
          </table:table-cell>
          <table:covered-table-cell table:number-columns-repeated="2"/>
          <table:table-cell table:style-name="ce16"/>
          <table:table-cell table:number-columns-repeated="16366" table:style-name="ce17"/>
        </table:table-row>
        <table:table-row table:style-name="ro5">
          <table:table-cell table:style-name="ce18"/>
          <table:table-cell table:style-name="ce19"/>
          <table:table-cell office:value-type="string" table:style-name="ce20">
            <text:p>年<text:span text:style-name="T2"><text:s text:c="2"/></text:span>別</text:p>
          </table:table-cell>
          <table:table-cell office:value-type="string" table:style-name="ce21">
            <text:p>民國<text:span text:style-name="T2"><text:s/>100<text:s/></text:span>年</text:p>
          </table:table-cell>
          <table:table-cell office:value-type="string" table:style-name="ce22">
            <text:p>民國<text:span text:style-name="T2"><text:s/>101<text:s/></text:span>年</text:p>
          </table:table-cell>
          <table:table-cell office:value-type="string" table:style-name="ce22">
            <text:p>民國<text:span text:style-name="T2"><text:s/>102</text:span><text:s/>年</text:p>
          </table:table-cell>
          <table:table-cell office:value-type="string" table:style-name="ce22">
            <text:p>民國<text:span text:style-name="T2"><text:s/>103</text:span><text:s/>年</text:p>
          </table:table-cell>
          <table:table-cell office:value-type="string" table:style-name="ce22">
            <text:p>民國<text:span text:style-name="T2"><text:s/>104</text:span><text:s/>年</text:p>
          </table:table-cell>
          <table:table-cell table:style-name="ce23"/>
          <table:table-cell office:value-type="string" table:style-name="ce24">
            <text:p>民國<text:span text:style-name="T2"><text:s/>105</text:span><text:s/>年</text:p>
          </table:table-cell>
          <table:table-cell office:value-type="string" table:style-name="ce22">
            <text:p>民國<text:span text:style-name="T2"><text:s/>106</text:span><text:s/>年</text:p>
          </table:table-cell>
          <table:table-cell office:value-type="string" table:style-name="ce22">
            <text:p>民國<text:span text:style-name="T2"><text:s/>107</text:span><text:s/>年</text:p>
          </table:table-cell>
          <table:table-cell office:value-type="string" table:style-name="ce22">
            <text:p>民國<text:span text:style-name="T2"><text:s/>108</text:span><text:s/>年</text:p>
          </table:table-cell>
          <table:table-cell office:value-type="string" table:style-name="ce25">
            <text:p>民國<text:span text:style-name="T2"><text:s/>109</text:span><text:s/>年</text:p>
          </table:table-cell>
          <table:table-cell table:style-name="ce26"/>
          <table:table-cell office:value-type="string" table:style-name="ce27">
            <text:p>Year</text:p>
          </table:table-cell>
          <table:table-cell table:style-name="ce28"/>
          <table:table-cell table:style-name="ce29"/>
          <table:table-cell table:number-columns-repeated="16366" table:style-name="ce17"/>
        </table:table-row>
        <table:table-row table:style-name="ro6">
          <table:table-cell table:style-name="ce30"/>
          <table:table-cell office:value-type="string" table:style-name="ce31">
            <text:p>產<text:span text:style-name="T2"><text:s/></text:span>品<text:span text:style-name="T2"><text:s/></text:span>別</text:p>
          </table:table-cell>
          <table:table-cell table:style-name="ce32"/>
          <table:table-cell office:value-type="string" table:style-name="ce33">
            <text:p>(2011)</text:p>
          </table:table-cell>
          <table:table-cell office:value-type="string" table:style-name="ce34">
            <text:p>(2012)</text:p>
          </table:table-cell>
          <table:table-cell office:value-type="string" table:style-name="ce34">
            <text:p>(2013)</text:p>
          </table:table-cell>
          <table:table-cell office:value-type="string" table:style-name="ce34">
            <text:p>(2014)</text:p>
          </table:table-cell>
          <table:table-cell office:value-type="string" table:style-name="ce34">
            <text:p>(2015)</text:p>
          </table:table-cell>
          <table:table-cell table:style-name="ce23"/>
          <table:table-cell office:value-type="string" table:style-name="ce35">
            <text:p>(2016)</text:p>
          </table:table-cell>
          <table:table-cell office:value-type="string" table:style-name="ce34">
            <text:p>(2017)</text:p>
          </table:table-cell>
          <table:table-cell office:value-type="string" table:style-name="ce34">
            <text:p>(2018)</text:p>
          </table:table-cell>
          <table:table-cell office:value-type="string" table:style-name="ce34">
            <text:p>(2019)</text:p>
          </table:table-cell>
          <table:table-cell office:value-type="string" table:style-name="ce36">
            <text:p>(2020)</text:p>
          </table:table-cell>
          <table:table-cell table:number-columns-repeated="2" table:style-name="ce23"/>
          <table:table-cell office:value-type="string" table:style-name="ce37">
            <text:p>Category<text:s text:c="8"/>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38">
            <text:p><text:s/>1.<text:s/><text:span text:style-name="T7">穀　　　類</text:span></text:p>
          </table:table-cell>
          <table:table-cell table:style-name="ce39"/>
          <table:table-cell table:style-name="ce40"/>
          <table:table-cell office:value-type="float" office:value="7333.6776357966" table:style-name="ce41">
            <text:p>7,333.7<text:s/></text:p>
          </table:table-cell>
          <table:table-cell office:value-type="float" office:value="7340.2675443041999" table:style-name="ce41">
            <text:p>7,340.3<text:s/></text:p>
          </table:table-cell>
          <table:table-cell office:value-type="float" office:value="7482.3844266699998" table:style-name="ce41">
            <text:p>7,482.4<text:s/></text:p>
          </table:table-cell>
          <table:table-cell office:value-type="float" office:value="7619.1933041194998" table:style-name="ce41">
            <text:p>7,619.2<text:s/></text:p>
          </table:table-cell>
          <table:table-cell office:value-type="float" office:value="7593.4290184584997" table:style-name="ce41">
            <text:p>7,593.4<text:s/></text:p>
          </table:table-cell>
          <table:table-cell table:style-name="ce42"/>
          <table:table-cell office:value-type="float" office:value="7515.4110043981" table:style-name="ce41">
            <text:p>7,515.4<text:s/></text:p>
          </table:table-cell>
          <table:table-cell office:value-type="float" office:value="7501.6567664766999" table:style-name="ce41">
            <text:p>7,501.7<text:s/></text:p>
          </table:table-cell>
          <table:table-cell office:value-type="float" office:value="7430.1498698366004" table:style-name="ce41">
            <text:p>7,430.1<text:s/></text:p>
          </table:table-cell>
          <table:table-cell office:value-type="float" office:value="7525.7150424133997" table:style-name="ce41">
            <text:p>7,525.7<text:s/></text:p>
          </table:table-cell>
          <table:table-cell office:value-type="float" office:value="7518.2711525165996" table:style-name="ce41">
            <text:p>7,518.3<text:s/></text:p>
          </table:table-cell>
          <table:table-cell office:value-type="string" table:style-name="ce38">
            <text:p><text:s/>1. Cereals</text:p>
          </table:table-cell>
          <table:table-cell table:style-name="ce43"/>
          <table:table-cell table:style-name="ce44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米<text:span text:style-name="T2"><text:s text:c="4"/></text:span></text:p>
          </table:table-cell>
          <table:table-cell office:value-type="float" office:value="1246.0952619431" table:style-name="ce48">
            <text:p>1,246.1<text:s/></text:p>
          </table:table-cell>
          <table:table-cell office:value-type="float" office:value="1279.4140669361" table:style-name="ce48">
            <text:p>1,279.4<text:s/></text:p>
          </table:table-cell>
          <table:table-cell office:value-type="float" office:value="1270.7356810156" table:style-name="ce48">
            <text:p>1,270.7<text:s/></text:p>
          </table:table-cell>
          <table:table-cell office:value-type="float" office:value="1297.0030239150001" table:style-name="ce48">
            <text:p>1,297.0<text:s/></text:p>
          </table:table-cell>
          <table:table-cell office:value-type="float" office:value="1298.1489295250999" table:style-name="ce48">
            <text:p>1,298.1<text:s/></text:p>
          </table:table-cell>
          <table:table-cell table:style-name="ce49"/>
          <table:table-cell office:value-type="float" office:value="1267.0680592592" table:style-name="ce48">
            <text:p>1,267.1<text:s/></text:p>
          </table:table-cell>
          <table:table-cell office:value-type="float" office:value="1294.4175425200001" table:style-name="ce48">
            <text:p>1,294.4<text:s/></text:p>
          </table:table-cell>
          <table:table-cell office:value-type="float" office:value="1298.3908293448001" table:style-name="ce48">
            <text:p>1,298.4<text:s/></text:p>
          </table:table-cell>
          <table:table-cell office:value-type="float" office:value="1295.3652385595999" table:style-name="ce48">
            <text:p>1,295.4<text:s/></text:p>
          </table:table-cell>
          <table:table-cell office:value-type="float" office:value="1259.9910539304001" table:style-name="ce48">
            <text:p>1,260.0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Ric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小　　　麥</text:p>
          </table:table-cell>
          <table:table-cell office:value-type="float" office:value="1361.447119141" table:style-name="ce48">
            <text:p>1,361.4<text:s/></text:p>
          </table:table-cell>
          <table:table-cell office:value-type="float" office:value="1373.191169772" table:style-name="ce48">
            <text:p>1,373.2<text:s/></text:p>
          </table:table-cell>
          <table:table-cell office:value-type="float" office:value="1306.7633267179999" table:style-name="ce48">
            <text:p>1,306.8<text:s/></text:p>
          </table:table-cell>
          <table:table-cell office:value-type="float" office:value="1300.994358574" table:style-name="ce48">
            <text:p>1,301.0<text:s/></text:p>
          </table:table-cell>
          <table:table-cell office:value-type="float" office:value="1320.0254024735" table:style-name="ce48">
            <text:p>1,320.0<text:s/></text:p>
          </table:table-cell>
          <table:table-cell table:style-name="ce49"/>
          <table:table-cell office:value-type="float" office:value="1350.7678570370001" table:style-name="ce48">
            <text:p>1,350.8<text:s/></text:p>
          </table:table-cell>
          <table:table-cell office:value-type="float" office:value="1373.6995520160001" table:style-name="ce48">
            <text:p>1,373.7<text:s/></text:p>
          </table:table-cell>
          <table:table-cell office:value-type="float" office:value="1352.0028795134999" table:style-name="ce48">
            <text:p>1,352.0<text:s/></text:p>
          </table:table-cell>
          <table:table-cell office:value-type="float" office:value="1327.0552124629" table:style-name="ce48">
            <text:p>1,327.1<text:s/></text:p>
          </table:table-cell>
          <table:table-cell office:value-type="float" office:value="1368.0413470353001" table:style-name="ce48">
            <text:p>1,368.0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Wheat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玉　　　米</text:p>
          </table:table-cell>
          <table:table-cell office:value-type="float" office:value="4385.6050023348998" table:style-name="ce48">
            <text:p>4,385.6<text:s/></text:p>
          </table:table-cell>
          <table:table-cell office:value-type="float" office:value="4370.2722048053001" table:style-name="ce48">
            <text:p>4,370.3<text:s/></text:p>
          </table:table-cell>
          <table:table-cell office:value-type="float" office:value="4560.8951808846996" table:style-name="ce48">
            <text:p>4,560.9<text:s/></text:p>
          </table:table-cell>
          <table:table-cell office:value-type="float" office:value="4717.2706615027" table:style-name="ce48">
            <text:p>4,717.3<text:s/></text:p>
          </table:table-cell>
          <table:table-cell office:value-type="float" office:value="4686.5016986280998" table:style-name="ce48">
            <text:p>4,686.5<text:s/></text:p>
          </table:table-cell>
          <table:table-cell table:style-name="ce49"/>
          <table:table-cell office:value-type="float" office:value="4590.8347773272999" table:style-name="ce48">
            <text:p>4,590.8<text:s/></text:p>
          </table:table-cell>
          <table:table-cell office:value-type="float" office:value="4553.7578385565002" table:style-name="ce48">
            <text:p>4,553.8<text:s/></text:p>
          </table:table-cell>
          <table:table-cell office:value-type="float" office:value="4512.8297076908002" table:style-name="ce48">
            <text:p>4,512.8<text:s/></text:p>
          </table:table-cell>
          <table:table-cell office:value-type="float" office:value="4646.7090435154996" table:style-name="ce48">
            <text:p>4,646.7<text:s/></text:p>
          </table:table-cell>
          <table:table-cell office:value-type="float" office:value="4658.2654392723998" table:style-name="ce48">
            <text:p>4,658.3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or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高　　　粱</text:p>
          </table:table-cell>
          <table:table-cell office:value-type="float" office:value="97.699325000000002" table:style-name="ce48">
            <text:p>97.7<text:s/></text:p>
          </table:table-cell>
          <table:table-cell office:value-type="float" office:value="98.550662000000003" table:style-name="ce48">
            <text:p>98.6<text:s/></text:p>
          </table:table-cell>
          <table:table-cell office:value-type="float" office:value="119.667614" table:style-name="ce48">
            <text:p>119.7<text:s/></text:p>
          </table:table-cell>
          <table:table-cell office:value-type="float" office:value="87.657756000000006" table:style-name="ce48">
            <text:p>87.7<text:s/></text:p>
          </table:table-cell>
          <table:table-cell office:value-type="float" office:value="69.091052000000005" table:style-name="ce48">
            <text:p>69.1<text:s/></text:p>
          </table:table-cell>
          <table:table-cell table:style-name="ce49"/>
          <table:table-cell office:value-type="float" office:value="69.001316000000003" table:style-name="ce48">
            <text:p>69.0<text:s/></text:p>
          </table:table-cell>
          <table:table-cell office:value-type="float" office:value="53.980013" table:style-name="ce48">
            <text:p>54.0<text:s/></text:p>
          </table:table-cell>
          <table:table-cell office:value-type="float" office:value="64.111159000000001" table:style-name="ce48">
            <text:p>64.1<text:s/></text:p>
          </table:table-cell>
          <table:table-cell office:value-type="float" office:value="57.947698000000003" table:style-name="ce48">
            <text:p>57.9<text:s/></text:p>
          </table:table-cell>
          <table:table-cell office:value-type="float" office:value="33.396828999999997" table:style-name="ce48">
            <text:p>33.4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orghum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242.83092737760001" table:style-name="ce55">
            <text:p>242.8<text:s/></text:p>
          </table:table-cell>
          <table:table-cell office:value-type="float" office:value="218.83944079080001" table:style-name="ce55">
            <text:p>218.8<text:s/></text:p>
          </table:table-cell>
          <table:table-cell office:value-type="float" office:value="224.3226240516" table:style-name="ce55">
            <text:p>224.3<text:s/></text:p>
          </table:table-cell>
          <table:table-cell office:value-type="float" office:value="216.26750412780001" table:style-name="ce55">
            <text:p>216.3<text:s/></text:p>
          </table:table-cell>
          <table:table-cell office:value-type="float" office:value="219.66193583180001" table:style-name="ce55">
            <text:p>219.7<text:s/></text:p>
          </table:table-cell>
          <table:table-cell table:style-name="ce49"/>
          <table:table-cell office:value-type="float" office:value="237.7389947746" table:style-name="ce55">
            <text:p>237.7<text:s/></text:p>
          </table:table-cell>
          <table:table-cell office:value-type="float" office:value="225.8018203842" table:style-name="ce55">
            <text:p>225.8<text:s/></text:p>
          </table:table-cell>
          <table:table-cell office:value-type="float" office:value="202.81529428760001" table:style-name="ce55">
            <text:p>202.8<text:s/></text:p>
          </table:table-cell>
          <table:table-cell office:value-type="float" office:value="198.63784987540001" table:style-name="ce55">
            <text:p>198.6<text:s/></text:p>
          </table:table-cell>
          <table:table-cell office:value-type="float" office:value="198.57648327859999" table:style-name="ce55">
            <text:p>198.6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2.<text:s/><text:span text:style-name="T7">薯　　　類</text:span></text:p>
          </table:table-cell>
          <table:table-cell table:style-name="ce59"/>
          <table:table-cell table:style-name="ce51"/>
          <table:table-cell office:value-type="float" office:value="1528.8304314448999" table:style-name="ce41">
            <text:p>1,528.8<text:s/></text:p>
          </table:table-cell>
          <table:table-cell office:value-type="float" office:value="1763.3175025706" table:style-name="ce41">
            <text:p>1,763.3<text:s/></text:p>
          </table:table-cell>
          <table:table-cell office:value-type="float" office:value="1687.1981624953" table:style-name="ce41">
            <text:p>1,687.2<text:s/></text:p>
          </table:table-cell>
          <table:table-cell office:value-type="float" office:value="1652.2234903388" table:style-name="ce41">
            <text:p>1,652.2<text:s/></text:p>
          </table:table-cell>
          <table:table-cell office:value-type="float" office:value="1695.451107802" table:style-name="ce41">
            <text:p>1,695.5<text:s/></text:p>
          </table:table-cell>
          <table:table-cell table:style-name="ce42"/>
          <table:table-cell office:value-type="float" office:value="1634.2038747546001" table:style-name="ce41">
            <text:p>1,634.2<text:s/></text:p>
          </table:table-cell>
          <table:table-cell office:value-type="float" office:value="1569.5483480916" table:style-name="ce41">
            <text:p>1,569.5<text:s/></text:p>
          </table:table-cell>
          <table:table-cell office:value-type="float" office:value="1526.3493807807999" table:style-name="ce41">
            <text:p>1,526.3<text:s/></text:p>
          </table:table-cell>
          <table:table-cell office:value-type="float" office:value="1375.9373405583999" table:style-name="ce41">
            <text:p>1,375.9<text:s/></text:p>
          </table:table-cell>
          <table:table-cell office:value-type="float" office:value="1505.0209268451999" table:style-name="ce41">
            <text:p>1,505.0<text:s/></text:p>
          </table:table-cell>
          <table:table-cell office:value-type="string" table:style-name="ce60">
            <text:p><text:s/>2. Starchy root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甘　　　藷</text:p>
          </table:table-cell>
          <table:table-cell office:value-type="float" office:value="205.6268934357" table:style-name="ce48">
            <text:p>205.6<text:s/></text:p>
          </table:table-cell>
          <table:table-cell office:value-type="float" office:value="220.4281597065" table:style-name="ce48">
            <text:p>220.4<text:s/></text:p>
          </table:table-cell>
          <table:table-cell office:value-type="float" office:value="215.209137535" table:style-name="ce48">
            <text:p>215.2<text:s/></text:p>
          </table:table-cell>
          <table:table-cell office:value-type="float" office:value="235.397455847" table:style-name="ce48">
            <text:p>235.4<text:s/></text:p>
          </table:table-cell>
          <table:table-cell office:value-type="float" office:value="230.9242012828" table:style-name="ce48">
            <text:p>230.9<text:s/></text:p>
          </table:table-cell>
          <table:table-cell table:style-name="ce49"/>
          <table:table-cell office:value-type="float" office:value="243.0892840816" table:style-name="ce48">
            <text:p>243.1<text:s/></text:p>
          </table:table-cell>
          <table:table-cell office:value-type="float" office:value="242.47336794930001" table:style-name="ce48">
            <text:p>242.5<text:s/></text:p>
          </table:table-cell>
          <table:table-cell office:value-type="float" office:value="236.7722625671" table:style-name="ce48">
            <text:p>236.8<text:s/></text:p>
          </table:table-cell>
          <table:table-cell office:value-type="float" office:value="198.48761337080001" table:style-name="ce48">
            <text:p>198.5<text:s/></text:p>
          </table:table-cell>
          <table:table-cell office:value-type="float" office:value="246.1838201285" table:style-name="ce48">
            <text:p>246.2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weet Potato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樹　　　薯</text:p>
          </table:table-cell>
          <table:table-cell office:value-type="float" office:value="1068.34178632" table:style-name="ce48">
            <text:p>1,068.3<text:s/></text:p>
          </table:table-cell>
          <table:table-cell office:value-type="float" office:value="1267.83586498" table:style-name="ce48">
            <text:p>1,267.8<text:s/></text:p>
          </table:table-cell>
          <table:table-cell office:value-type="float" office:value="1141.4127687580001" table:style-name="ce48">
            <text:p>1,141.4<text:s/></text:p>
          </table:table-cell>
          <table:table-cell office:value-type="float" office:value="1146.9707135399999" table:style-name="ce48">
            <text:p>1,147.0<text:s/></text:p>
          </table:table-cell>
          <table:table-cell office:value-type="float" office:value="1153.1688139800001" table:style-name="ce48">
            <text:p>1,153.2<text:s/></text:p>
          </table:table-cell>
          <table:table-cell table:style-name="ce49"/>
          <table:table-cell office:value-type="float" office:value="1063.8709526844" table:style-name="ce48">
            <text:p>1,063.9<text:s/></text:p>
          </table:table-cell>
          <table:table-cell office:value-type="float" office:value="1028.3737748599999" table:style-name="ce48">
            <text:p>1,028.4<text:s/></text:p>
          </table:table-cell>
          <table:table-cell office:value-type="float" office:value="950.81059354000001" table:style-name="ce48">
            <text:p>950.8<text:s/></text:p>
          </table:table-cell>
          <table:table-cell office:value-type="float" office:value="859.20794366179996" table:style-name="ce48">
            <text:p>859.2<text:s/></text:p>
          </table:table-cell>
          <table:table-cell office:value-type="float" office:value="941.7853472951" table:style-name="ce48">
            <text:p>941.8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Cassava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馬　鈴　薯</text:p>
          </table:table-cell>
          <table:table-cell office:value-type="float" office:value="254.86075168919999" table:style-name="ce48">
            <text:p>254.9<text:s/></text:p>
          </table:table-cell>
          <table:table-cell office:value-type="float" office:value="275.0534778841" table:style-name="ce48">
            <text:p>275.1<text:s/></text:p>
          </table:table-cell>
          <table:table-cell office:value-type="float" office:value="330.57625620229999" table:style-name="ce48">
            <text:p>330.6<text:s/></text:p>
          </table:table-cell>
          <table:table-cell office:value-type="float" office:value="269.85532095180002" table:style-name="ce48">
            <text:p>269.9<text:s/></text:p>
          </table:table-cell>
          <table:table-cell office:value-type="float" office:value="311.35809253920002" table:style-name="ce48">
            <text:p>311.4<text:s/></text:p>
          </table:table-cell>
          <table:table-cell table:style-name="ce49"/>
          <table:table-cell office:value-type="float" office:value="327.24363798860003" table:style-name="ce48">
            <text:p>327.2<text:s/></text:p>
          </table:table-cell>
          <table:table-cell office:value-type="float" office:value="298.70120528230001" table:style-name="ce48">
            <text:p>298.7<text:s/></text:p>
          </table:table-cell>
          <table:table-cell office:value-type="float" office:value="338.76652467370002" table:style-name="ce48">
            <text:p>338.8<text:s/></text:p>
          </table:table-cell>
          <table:table-cell office:value-type="float" office:value="318.24178352579997" table:style-name="ce48">
            <text:p>318.2<text:s/></text:p>
          </table:table-cell>
          <table:table-cell office:value-type="float" office:value="317.05175942160002" table:style-name="ce48">
            <text:p>317.1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Potatoe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<text:span text:style-name="T2"><text:s text:c="4"/></text:span>他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49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9"/>
          <table:table-cell table:style-name="ce51"/>
          <table:table-cell office:value-type="float" office:value="560.75694361169997" table:style-name="ce41">
            <text:p>560.8<text:s/></text:p>
          </table:table-cell>
          <table:table-cell office:value-type="float" office:value="601.76087611920002" table:style-name="ce41">
            <text:p>601.8<text:s/></text:p>
          </table:table-cell>
          <table:table-cell office:value-type="float" office:value="605.71485101279995" table:style-name="ce41">
            <text:p>605.7<text:s/></text:p>
          </table:table-cell>
          <table:table-cell office:value-type="float" office:value="632.10359349400005" table:style-name="ce41">
            <text:p>632.1<text:s/></text:p>
          </table:table-cell>
          <table:table-cell office:value-type="float" office:value="651.36052521019997" table:style-name="ce41">
            <text:p>651.4<text:s/></text:p>
          </table:table-cell>
          <table:table-cell table:style-name="ce62"/>
          <table:table-cell office:value-type="float" office:value="620.84054046589995" table:style-name="ce63">
            <text:p>620.8<text:s/></text:p>
          </table:table-cell>
          <table:table-cell office:value-type="float" office:value="625.82621952190004" table:style-name="ce41">
            <text:p>625.8<text:s/></text:p>
          </table:table-cell>
          <table:table-cell office:value-type="float" office:value="623.98298787470003" table:style-name="ce41">
            <text:p>624.0<text:s/></text:p>
          </table:table-cell>
          <table:table-cell office:value-type="float" office:value="616.69913316190002" table:style-name="ce41">
            <text:p>616.7<text:s/></text:p>
          </table:table-cell>
          <table:table-cell office:value-type="float" office:value="616.1950510698" table:style-name="ce41">
            <text:p>616.2<text:s/></text:p>
          </table:table-cell>
          <table:table-cell office:value-type="string" table:style-name="ce60">
            <text:p><text:s/>3. Sugars &amp; honey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糖<text:span text:style-name="T2"><text:s text:c="4"/></text:span></text:p>
          </table:table-cell>
          <table:table-cell office:value-type="float" office:value="546.30319561169995" table:style-name="ce48">
            <text:p>546.3<text:s/></text:p>
          </table:table-cell>
          <table:table-cell office:value-type="float" office:value="588.79664011919999" table:style-name="ce48">
            <text:p>588.8<text:s/></text:p>
          </table:table-cell>
          <table:table-cell office:value-type="float" office:value="595.45444401279997" table:style-name="ce48">
            <text:p>595.5<text:s/></text:p>
          </table:table-cell>
          <table:table-cell office:value-type="float" office:value="619.86077049400001" table:style-name="ce48">
            <text:p>619.9<text:s/></text:p>
          </table:table-cell>
          <table:table-cell office:value-type="float" office:value="641.80916021020005" table:style-name="ce48">
            <text:p>641.8<text:s/></text:p>
          </table:table-cell>
          <table:table-cell table:style-name="ce49"/>
          <table:table-cell office:value-type="float" office:value="612.2523074659" table:style-name="ce48">
            <text:p>612.3<text:s/></text:p>
          </table:table-cell>
          <table:table-cell office:value-type="float" office:value="618.96687852189996" table:style-name="ce48">
            <text:p>619.0<text:s/></text:p>
          </table:table-cell>
          <table:table-cell office:value-type="float" office:value="615.23956887470001" table:style-name="ce48">
            <text:p>615.2<text:s/></text:p>
          </table:table-cell>
          <table:table-cell office:value-type="float" office:value="614.97544316189999" table:style-name="ce48">
            <text:p>615.0<text:s/></text:p>
          </table:table-cell>
          <table:table-cell office:value-type="float" office:value="607.72547206980005" table:style-name="ce48">
            <text:p>607.7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uga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蜂　　　蜜</text:p>
          </table:table-cell>
          <table:table-cell office:value-type="float" office:value="14.453747999999999" table:style-name="ce55">
            <text:p>14.5<text:s/></text:p>
          </table:table-cell>
          <table:table-cell office:value-type="float" office:value="12.964236" table:style-name="ce55">
            <text:p>13.0<text:s/></text:p>
          </table:table-cell>
          <table:table-cell office:value-type="float" office:value="10.260407000000001" table:style-name="ce55">
            <text:p>10.3<text:s/></text:p>
          </table:table-cell>
          <table:table-cell office:value-type="float" office:value="12.242823" table:style-name="ce55">
            <text:p>12.2<text:s/></text:p>
          </table:table-cell>
          <table:table-cell office:value-type="float" office:value="9.5513650000000005" table:style-name="ce55">
            <text:p>9.6<text:s/></text:p>
          </table:table-cell>
          <table:table-cell table:style-name="ce49"/>
          <table:table-cell office:value-type="float" office:value="8.5882330000000007" table:style-name="ce55">
            <text:p>8.6<text:s/></text:p>
          </table:table-cell>
          <table:table-cell office:value-type="float" office:value="6.8593409999999997" table:style-name="ce55">
            <text:p>6.9<text:s/></text:p>
          </table:table-cell>
          <table:table-cell office:value-type="float" office:value="8.7434189999999994" table:style-name="ce55">
            <text:p>8.7<text:s/></text:p>
          </table:table-cell>
          <table:table-cell office:value-type="float" office:value="1.7236899999999999" table:style-name="ce55">
            <text:p>1.7<text:s/></text:p>
          </table:table-cell>
          <table:table-cell office:value-type="float" office:value="8.4695789999999995" table:style-name="ce55">
            <text:p>8.5<text:s/></text:p>
          </table:table-cell>
          <table:table-cell table:style-name="ce56"/>
          <table:table-cell office:value-type="string" table:style-name="ce53">
            <text:p>(2)</text:p>
          </table:table-cell>
          <table:table-cell office:value-type="string" table:style-name="ce57">
            <text:p>Hone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4.<text:s/><text:span text:style-name="T7">子仁及油籽類</text:span></text:p>
          </table:table-cell>
          <table:table-cell table:style-name="ce59"/>
          <table:table-cell table:style-name="ce51"/>
          <table:table-cell office:value-type="float" office:value="2454.4353619949002" table:style-name="ce41">
            <text:p>2,454.4<text:s/></text:p>
          </table:table-cell>
          <table:table-cell office:value-type="float" office:value="2615.8148746436" table:style-name="ce41">
            <text:p>2,615.8<text:s/></text:p>
          </table:table-cell>
          <table:table-cell office:value-type="float" office:value="2368.8259380907998" table:style-name="ce41">
            <text:p>2,368.8<text:s/></text:p>
          </table:table-cell>
          <table:table-cell office:value-type="float" office:value="2569.2527421999998" table:style-name="ce41">
            <text:p>2,569.3<text:s/></text:p>
          </table:table-cell>
          <table:table-cell office:value-type="float" office:value="2821.1025941511998" table:style-name="ce41">
            <text:p>2,821.1<text:s/></text:p>
          </table:table-cell>
          <table:table-cell table:style-name="ce42"/>
          <table:table-cell office:value-type="float" office:value="2773.52718336" table:style-name="ce41">
            <text:p>2,773.5<text:s/></text:p>
          </table:table-cell>
          <table:table-cell office:value-type="float" office:value="2868.5683099152998" table:style-name="ce41">
            <text:p>2,868.6<text:s/></text:p>
          </table:table-cell>
          <table:table-cell office:value-type="float" office:value="2849.2338192267998" table:style-name="ce41">
            <text:p>2,849.2<text:s/></text:p>
          </table:table-cell>
          <table:table-cell office:value-type="float" office:value="2865.8024662540001" table:style-name="ce41">
            <text:p>2,865.8<text:s/></text:p>
          </table:table-cell>
          <table:table-cell office:value-type="float" office:value="2872.2920872068999" table:style-name="ce41">
            <text:p>2,872.3<text:s/></text:p>
          </table:table-cell>
          <table:table-cell office:value-type="string" table:style-name="ce60">
            <text:p><text:s/>4. Pulses and oilseed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大　　　豆</text:p>
          </table:table-cell>
          <table:table-cell office:value-type="float" office:value="2209.3942330159998" table:style-name="ce48">
            <text:p>2,209.4<text:s/></text:p>
          </table:table-cell>
          <table:table-cell office:value-type="float" office:value="2389.7089294307998" table:style-name="ce48">
            <text:p>2,389.7<text:s/></text:p>
          </table:table-cell>
          <table:table-cell office:value-type="float" office:value="2142.1398565968002" table:style-name="ce48">
            <text:p>2,142.1<text:s/></text:p>
          </table:table-cell>
          <table:table-cell office:value-type="float" office:value="2318.8427851607998" table:style-name="ce48">
            <text:p>2,318.8<text:s/></text:p>
          </table:table-cell>
          <table:table-cell office:value-type="float" office:value="2582.1542085452002" table:style-name="ce48">
            <text:p>2,582.2<text:s/></text:p>
          </table:table-cell>
          <table:table-cell table:style-name="ce49"/>
          <table:table-cell office:value-type="float" office:value="2521.6355815707998" table:style-name="ce48">
            <text:p>2,521.6<text:s/></text:p>
          </table:table-cell>
          <table:table-cell office:value-type="float" office:value="2610.3901710303999" table:style-name="ce48">
            <text:p>2,610.4<text:s/></text:p>
          </table:table-cell>
          <table:table-cell office:value-type="float" office:value="2613.2237841831002" table:style-name="ce48">
            <text:p>2,613.2<text:s/></text:p>
          </table:table-cell>
          <table:table-cell office:value-type="float" office:value="2636.6716250534" table:style-name="ce48">
            <text:p>2,636.7<text:s/></text:p>
          </table:table-cell>
          <table:table-cell office:value-type="float" office:value="2631.9802490369002" table:style-name="ce48">
            <text:p>2,632.0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oybean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花　　　生</text:p>
          </table:table-cell>
          <table:table-cell office:value-type="float" office:value="76.205756042000004" table:style-name="ce48">
            <text:p>76.2<text:s/></text:p>
          </table:table-cell>
          <table:table-cell office:value-type="float" office:value="64.653222789500006" table:style-name="ce48">
            <text:p>64.7<text:s/></text:p>
          </table:table-cell>
          <table:table-cell office:value-type="float" office:value="55.770022135600001" table:style-name="ce48">
            <text:p>55.8<text:s/></text:p>
          </table:table-cell>
          <table:table-cell office:value-type="float" office:value="77.729058300099993" table:style-name="ce48">
            <text:p>77.7<text:s/></text:p>
          </table:table-cell>
          <table:table-cell office:value-type="float" office:value="70.928258807500001" table:style-name="ce48">
            <text:p>70.9<text:s/></text:p>
          </table:table-cell>
          <table:table-cell table:style-name="ce49"/>
          <table:table-cell office:value-type="float" office:value="72.924906207999996" table:style-name="ce48">
            <text:p>72.9<text:s/></text:p>
          </table:table-cell>
          <table:table-cell office:value-type="float" office:value="76.157098899999994" table:style-name="ce48">
            <text:p>76.2<text:s/></text:p>
          </table:table-cell>
          <table:table-cell office:value-type="float" office:value="71.035330276699995" table:style-name="ce48">
            <text:p>71.0<text:s/></text:p>
          </table:table-cell>
          <table:table-cell office:value-type="float" office:value="63.686623117800004" table:style-name="ce48">
            <text:p>63.7<text:s/></text:p>
          </table:table-cell>
          <table:table-cell office:value-type="float" office:value="64.611660551699998" table:style-name="ce48">
            <text:p>64.6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eanu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芝　　　麻</text:p>
          </table:table-cell>
          <table:table-cell office:value-type="float" office:value="40.181775999999999" table:style-name="ce48">
            <text:p>40.2<text:s/></text:p>
          </table:table-cell>
          <table:table-cell office:value-type="float" office:value="38.186681" table:style-name="ce48">
            <text:p>38.2<text:s/></text:p>
          </table:table-cell>
          <table:table-cell office:value-type="float" office:value="40.339537" table:style-name="ce48">
            <text:p>40.3<text:s/></text:p>
          </table:table-cell>
          <table:table-cell office:value-type="float" office:value="48.448611999999997" table:style-name="ce48">
            <text:p>48.4<text:s/></text:p>
          </table:table-cell>
          <table:table-cell office:value-type="float" office:value="41.040640000000003" table:style-name="ce48">
            <text:p>41.0<text:s/></text:p>
          </table:table-cell>
          <table:table-cell table:style-name="ce49"/>
          <table:table-cell office:value-type="float" office:value="42.985675999999998" table:style-name="ce48">
            <text:p>43.0<text:s/></text:p>
          </table:table-cell>
          <table:table-cell office:value-type="float" office:value="44.595274000000003" table:style-name="ce48">
            <text:p>44.6<text:s/></text:p>
          </table:table-cell>
          <table:table-cell office:value-type="float" office:value="40.591037999999998" table:style-name="ce48">
            <text:p>40.6<text:s/></text:p>
          </table:table-cell>
          <table:table-cell office:value-type="float" office:value="35.402327" table:style-name="ce48">
            <text:p>35.4<text:s/></text:p>
          </table:table-cell>
          <table:table-cell office:value-type="float" office:value="45.367893000000002" table:style-name="ce48">
            <text:p>45.4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Sesam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　他</text:p>
          </table:table-cell>
          <table:table-cell office:value-type="float" office:value="128.65359693689999" table:style-name="ce55">
            <text:p>128.7<text:s/></text:p>
          </table:table-cell>
          <table:table-cell office:value-type="float" office:value="123.2660414233" table:style-name="ce55">
            <text:p>123.3<text:s/></text:p>
          </table:table-cell>
          <table:table-cell office:value-type="float" office:value="130.57652235840001" table:style-name="ce55">
            <text:p>130.6<text:s/></text:p>
          </table:table-cell>
          <table:table-cell office:value-type="float" office:value="124.2322867391" table:style-name="ce55">
            <text:p>124.2<text:s/></text:p>
          </table:table-cell>
          <table:table-cell office:value-type="float" office:value="126.97948679850001" table:style-name="ce55">
            <text:p>127.0<text:s/></text:p>
          </table:table-cell>
          <table:table-cell table:style-name="ce49"/>
          <table:table-cell office:value-type="float" office:value="135.9810195812" table:style-name="ce55">
            <text:p>136.0<text:s/></text:p>
          </table:table-cell>
          <table:table-cell office:value-type="float" office:value="137.42576598490001" table:style-name="ce55">
            <text:p>137.4<text:s/></text:p>
          </table:table-cell>
          <table:table-cell office:value-type="float" office:value="124.38366676699999" table:style-name="ce55">
            <text:p>124.4<text:s/></text:p>
          </table:table-cell>
          <table:table-cell office:value-type="float" office:value="130.04189108279999" table:style-name="ce55">
            <text:p>130.0<text:s/></text:p>
          </table:table-cell>
          <table:table-cell office:value-type="float" office:value="130.33228461830001" table:style-name="ce55">
            <text:p>130.3<text:s/>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5.<text:s/><text:span text:style-name="T7">蔬　菜　類</text:span></text:p>
          </table:table-cell>
          <table:table-cell table:style-name="ce59"/>
          <table:table-cell table:style-name="ce51"/>
          <table:table-cell office:value-type="float" office:value="2759.1020296963002" table:style-name="ce41">
            <text:p>2,759.1<text:s/></text:p>
          </table:table-cell>
          <table:table-cell office:value-type="float" office:value="2670.0470959659001" table:style-name="ce41">
            <text:p>2,670.0<text:s/></text:p>
          </table:table-cell>
          <table:table-cell office:value-type="float" office:value="2706.3354739840001" table:style-name="ce41">
            <text:p>2,706.3<text:s/></text:p>
          </table:table-cell>
          <table:table-cell office:value-type="float" office:value="2758.2306233465001" table:style-name="ce41">
            <text:p>2,758.2<text:s/></text:p>
          </table:table-cell>
          <table:table-cell office:value-type="float" office:value="2679.0027004691001" table:style-name="ce41">
            <text:p>2,679.0<text:s/></text:p>
          </table:table-cell>
          <table:table-cell table:style-name="ce42"/>
          <table:table-cell office:value-type="float" office:value="2881.2292765991001" table:style-name="ce41">
            <text:p>2,881.2<text:s/></text:p>
          </table:table-cell>
          <table:table-cell office:value-type="float" office:value="2965.2650246873" table:style-name="ce41">
            <text:p>2,965.3<text:s/></text:p>
          </table:table-cell>
          <table:table-cell office:value-type="float" office:value="2952.4307345869001" table:style-name="ce41">
            <text:p>2,952.4<text:s/></text:p>
          </table:table-cell>
          <table:table-cell office:value-type="float" office:value="2919.4562162203001" table:style-name="ce41">
            <text:p>2,919.5<text:s/></text:p>
          </table:table-cell>
          <table:table-cell office:value-type="float" office:value="2821.1529856862999" table:style-name="ce41">
            <text:p>2,821.2<text:s/></text:p>
          </table:table-cell>
          <table:table-cell office:value-type="string" table:style-name="ce60">
            <text:p><text:s/>5. Vegetable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葉　菜　類</text:p>
          </table:table-cell>
          <table:table-cell office:value-type="float" office:value="988.92306315530004" table:style-name="ce48">
            <text:p>988.9<text:s/></text:p>
          </table:table-cell>
          <table:table-cell office:value-type="float" office:value="984.88523078720004" table:style-name="ce48">
            <text:p>984.9<text:s/></text:p>
          </table:table-cell>
          <table:table-cell office:value-type="float" office:value="949.37843319119997" table:style-name="ce48">
            <text:p>949.4<text:s/></text:p>
          </table:table-cell>
          <table:table-cell office:value-type="float" office:value="961.25122244960005" table:style-name="ce48">
            <text:p>961.3<text:s/></text:p>
          </table:table-cell>
          <table:table-cell office:value-type="float" office:value="971.84556044939995" table:style-name="ce48">
            <text:p>971.8<text:s/></text:p>
          </table:table-cell>
          <table:table-cell table:style-name="ce49"/>
          <table:table-cell office:value-type="float" office:value="1092.1899095030999" table:style-name="ce48">
            <text:p>1,092.2<text:s/></text:p>
          </table:table-cell>
          <table:table-cell office:value-type="float" office:value="1126.7262466274999" table:style-name="ce48">
            <text:p>1,126.7<text:s/></text:p>
          </table:table-cell>
          <table:table-cell office:value-type="float" office:value="1127.8712322957001" table:style-name="ce48">
            <text:p>1,127.9<text:s/></text:p>
          </table:table-cell>
          <table:table-cell office:value-type="float" office:value="1135.7715611604001" table:style-name="ce48">
            <text:p>1,135.8<text:s/></text:p>
          </table:table-cell>
          <table:table-cell office:value-type="float" office:value="1101.8270597259" table:style-name="ce48">
            <text:p>1,101.8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Green leaf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根　菜　類</text:p>
          </table:table-cell>
          <table:table-cell office:value-type="float" office:value="229.2515088602" table:style-name="ce48">
            <text:p>229.3<text:s/></text:p>
          </table:table-cell>
          <table:table-cell office:value-type="float" office:value="220.58365984939999" table:style-name="ce48">
            <text:p>220.6<text:s/></text:p>
          </table:table-cell>
          <table:table-cell office:value-type="float" office:value="260.16931495829999" table:style-name="ce48">
            <text:p>260.2<text:s/></text:p>
          </table:table-cell>
          <table:table-cell office:value-type="float" office:value="272.60484775169999" table:style-name="ce48">
            <text:p>272.6<text:s/></text:p>
          </table:table-cell>
          <table:table-cell office:value-type="float" office:value="250.35587416569999" table:style-name="ce48">
            <text:p>250.4<text:s/></text:p>
          </table:table-cell>
          <table:table-cell table:style-name="ce49"/>
          <table:table-cell office:value-type="float" office:value="259.56872906439997" table:style-name="ce48">
            <text:p>259.6<text:s/></text:p>
          </table:table-cell>
          <table:table-cell office:value-type="float" office:value="265.1382658782" table:style-name="ce48">
            <text:p>265.1<text:s/></text:p>
          </table:table-cell>
          <table:table-cell office:value-type="float" office:value="250.9945747994" table:style-name="ce48">
            <text:p>251.0<text:s/></text:p>
          </table:table-cell>
          <table:table-cell office:value-type="float" office:value="243.26554728630001" table:style-name="ce48">
            <text:p>243.3<text:s/></text:p>
          </table:table-cell>
          <table:table-cell office:value-type="float" office:value="199.1998461826" table:style-name="ce48">
            <text:p>199.2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Roo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莖　菜　類</text:p>
          </table:table-cell>
          <table:table-cell office:value-type="float" office:value="836.37633392689997" table:style-name="ce48">
            <text:p>836.4<text:s/></text:p>
          </table:table-cell>
          <table:table-cell office:value-type="float" office:value="798.94354791640001" table:style-name="ce48">
            <text:p>798.9<text:s/></text:p>
          </table:table-cell>
          <table:table-cell office:value-type="float" office:value="778.93706861819999" table:style-name="ce48">
            <text:p>778.9<text:s/></text:p>
          </table:table-cell>
          <table:table-cell office:value-type="float" office:value="817.3369854906" table:style-name="ce48">
            <text:p>817.3<text:s/></text:p>
          </table:table-cell>
          <table:table-cell office:value-type="float" office:value="737.9825352611" table:style-name="ce48">
            <text:p>738.0<text:s/></text:p>
          </table:table-cell>
          <table:table-cell table:style-name="ce49"/>
          <table:table-cell office:value-type="float" office:value="758.65892987769996" table:style-name="ce48">
            <text:p>758.7<text:s/></text:p>
          </table:table-cell>
          <table:table-cell office:value-type="float" office:value="792.35061823859996" table:style-name="ce48">
            <text:p>792.4<text:s/></text:p>
          </table:table-cell>
          <table:table-cell office:value-type="float" office:value="777.10630677849997" table:style-name="ce48">
            <text:p>777.1<text:s/></text:p>
          </table:table-cell>
          <table:table-cell office:value-type="float" office:value="760.75820721729997" table:style-name="ce48">
            <text:p>760.8<text:s/></text:p>
          </table:table-cell>
          <table:table-cell office:value-type="float" office:value="735.4552535414" table:style-name="ce48">
            <text:p>735.5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Bulbs &amp; tub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49.05007817579997" table:style-name="ce48">
            <text:p>649.1<text:s/></text:p>
          </table:table-cell>
          <table:table-cell office:value-type="float" office:value="608.65537096749995" table:style-name="ce48">
            <text:p>608.7<text:s/></text:p>
          </table:table-cell>
          <table:table-cell office:value-type="float" office:value="659.0344699062" table:style-name="ce48">
            <text:p>659.0<text:s/></text:p>
          </table:table-cell>
          <table:table-cell office:value-type="float" office:value="650.839059195" table:style-name="ce48">
            <text:p>650.8<text:s/></text:p>
          </table:table-cell>
          <table:table-cell office:value-type="float" office:value="656.85959537079998" table:style-name="ce48">
            <text:p>656.9<text:s/></text:p>
          </table:table-cell>
          <table:table-cell table:style-name="ce49"/>
          <table:table-cell office:value-type="float" office:value="708.12411098669998" table:style-name="ce48">
            <text:p>708.1<text:s/></text:p>
          </table:table-cell>
          <table:table-cell office:value-type="float" office:value="719.49327104760005" table:style-name="ce48">
            <text:p>719.5<text:s/></text:p>
          </table:table-cell>
          <table:table-cell office:value-type="float" office:value="733.35317392330001" table:style-name="ce48">
            <text:p>733.4<text:s/></text:p>
          </table:table-cell>
          <table:table-cell office:value-type="float" office:value="718.14000333859997" table:style-name="ce48">
            <text:p>718.1<text:s/></text:p>
          </table:table-cell>
          <table:table-cell office:value-type="float" office:value="721.50674450129998" table:style-name="ce48">
            <text:p>721.5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Flowers &amp; fruit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菇　　　類</text:p>
          </table:table-cell>
          <table:table-cell office:value-type="float" office:value="55.501045578099998" table:style-name="ce55">
            <text:p>55.5<text:s/></text:p>
          </table:table-cell>
          <table:table-cell office:value-type="float" office:value="56.9792864454" table:style-name="ce55">
            <text:p>57.0<text:s/></text:p>
          </table:table-cell>
          <table:table-cell office:value-type="float" office:value="58.816187310099998" table:style-name="ce55">
            <text:p>58.8<text:s/></text:p>
          </table:table-cell>
          <table:table-cell office:value-type="float" office:value="56.198508459599999" table:style-name="ce55">
            <text:p>56.2<text:s/></text:p>
          </table:table-cell>
          <table:table-cell office:value-type="float" office:value="61.959135222100002" table:style-name="ce55">
            <text:p>62.0<text:s/></text:p>
          </table:table-cell>
          <table:table-cell table:style-name="ce49"/>
          <table:table-cell office:value-type="float" office:value="62.687597167200003" table:style-name="ce55">
            <text:p>62.7<text:s/></text:p>
          </table:table-cell>
          <table:table-cell office:value-type="float" office:value="61.556622895399997" table:style-name="ce55">
            <text:p>61.6<text:s/></text:p>
          </table:table-cell>
          <table:table-cell office:value-type="float" office:value="63.105446790000002" table:style-name="ce55">
            <text:p>63.1<text:s/></text:p>
          </table:table-cell>
          <table:table-cell office:value-type="float" office:value="61.520897217700004" table:style-name="ce55">
            <text:p>61.5<text:s/></text:p>
          </table:table-cell>
          <table:table-cell office:value-type="float" office:value="63.164081735099998" table:style-name="ce55">
            <text:p>63.2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Mushroom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6.<text:s/><text:span text:style-name="T7">果　品　類</text:span></text:p>
          </table:table-cell>
          <table:table-cell table:style-name="ce59"/>
          <table:table-cell table:style-name="ce51"/>
          <table:table-cell office:value-type="float" office:value="3388.72173707" table:style-name="ce41">
            <text:p>3,388.7<text:s/></text:p>
          </table:table-cell>
          <table:table-cell office:value-type="float" office:value="3253.7199115999001" table:style-name="ce41">
            <text:p>3,253.7<text:s/></text:p>
          </table:table-cell>
          <table:table-cell office:value-type="float" office:value="3229.3851862023998" table:style-name="ce41">
            <text:p>3,229.4<text:s/></text:p>
          </table:table-cell>
          <table:table-cell office:value-type="float" office:value="3278.3379710807999" table:style-name="ce41">
            <text:p>3,278.3<text:s/></text:p>
          </table:table-cell>
          <table:table-cell office:value-type="float" office:value="3173.0076860038998" table:style-name="ce41">
            <text:p>3,173.0<text:s/></text:p>
          </table:table-cell>
          <table:table-cell table:style-name="ce42"/>
          <table:table-cell office:value-type="float" office:value="3008.2194263736001" table:style-name="ce41">
            <text:p>3,008.2<text:s/></text:p>
          </table:table-cell>
          <table:table-cell office:value-type="float" office:value="3394.1788869928" table:style-name="ce41">
            <text:p>3,394.2<text:s/></text:p>
          </table:table-cell>
          <table:table-cell office:value-type="float" office:value="3250.196486068" table:style-name="ce41">
            <text:p>3,250.2<text:s/></text:p>
          </table:table-cell>
          <table:table-cell office:value-type="float" office:value="2978.6820811241" table:style-name="ce41">
            <text:p>2,978.7<text:s/></text:p>
          </table:table-cell>
          <table:table-cell office:value-type="float" office:value="3133.1508696968999" table:style-name="ce41">
            <text:p>3,133.2<text:s/></text:p>
          </table:table-cell>
          <table:table-cell office:value-type="string" table:style-name="ce60">
            <text:p><text:s/>6. Fruit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香　　　蕉</text:p>
          </table:table-cell>
          <table:table-cell office:value-type="float" office:value="295.45788327060001" table:style-name="ce48">
            <text:p>295.5<text:s/></text:p>
          </table:table-cell>
          <table:table-cell office:value-type="float" office:value="286.10222275529998" table:style-name="ce48">
            <text:p>286.1<text:s/></text:p>
          </table:table-cell>
          <table:table-cell office:value-type="float" office:value="284.14207991199999" table:style-name="ce48">
            <text:p>284.1<text:s/></text:p>
          </table:table-cell>
          <table:table-cell office:value-type="float" office:value="295.91191227550001" table:style-name="ce48">
            <text:p>295.9<text:s/></text:p>
          </table:table-cell>
          <table:table-cell office:value-type="float" office:value="270.97898829209998" table:style-name="ce48">
            <text:p>271.0<text:s/></text:p>
          </table:table-cell>
          <table:table-cell table:style-name="ce49"/>
          <table:table-cell office:value-type="float" office:value="256.1823428637" table:style-name="ce48">
            <text:p>256.2<text:s/></text:p>
          </table:table-cell>
          <table:table-cell office:value-type="float" office:value="354.9233240264" table:style-name="ce48">
            <text:p>354.9<text:s/></text:p>
          </table:table-cell>
          <table:table-cell office:value-type="float" office:value="354.36328331210001" table:style-name="ce48">
            <text:p>354.4<text:s/></text:p>
          </table:table-cell>
          <table:table-cell office:value-type="float" office:value="339.7090023385" table:style-name="ce48">
            <text:p>339.7<text:s/></text:p>
          </table:table-cell>
          <table:table-cell office:value-type="float" office:value="355.90544763960003" table:style-name="ce48">
            <text:p>355.9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Banana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鳳<text:span text:style-name="T2"><text:s/></text:span>　　<text:span text:style-name="T2"><text:s text:c="3"/></text:span>梨</text:p>
          </table:table-cell>
          <table:table-cell office:value-type="float" office:value="426.374803945" table:style-name="ce48">
            <text:p>426.4<text:s/></text:p>
          </table:table-cell>
          <table:table-cell office:value-type="float" office:value="413.6982794196" table:style-name="ce48">
            <text:p>413.7<text:s/></text:p>
          </table:table-cell>
          <table:table-cell office:value-type="float" office:value="436.48713428439999" table:style-name="ce48">
            <text:p>436.5<text:s/></text:p>
          </table:table-cell>
          <table:table-cell office:value-type="float" office:value="470.58686428139998" table:style-name="ce48">
            <text:p>470.6<text:s/></text:p>
          </table:table-cell>
          <table:table-cell office:value-type="float" office:value="499.48769513640002" table:style-name="ce48">
            <text:p>499.5<text:s/></text:p>
          </table:table-cell>
          <table:table-cell table:style-name="ce49"/>
          <table:table-cell office:value-type="float" office:value="524.43217378580005" table:style-name="ce48">
            <text:p>524.4<text:s/></text:p>
          </table:table-cell>
          <table:table-cell office:value-type="float" office:value="558.05710656559995" table:style-name="ce48">
            <text:p>558.1<text:s/></text:p>
          </table:table-cell>
          <table:table-cell office:value-type="float" office:value="423.8460536682" table:style-name="ce48">
            <text:p>423.8<text:s/></text:p>
          </table:table-cell>
          <table:table-cell office:value-type="float" office:value="399.2004725434" table:style-name="ce48">
            <text:p>399.2<text:s/></text:p>
          </table:table-cell>
          <table:table-cell office:value-type="float" office:value="389.34917474410003" table:style-name="ce48">
            <text:p>389.3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ineapple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柑　桔　類</text:p>
          </table:table-cell>
          <table:table-cell office:value-type="float" office:value="581.54149972059997" table:style-name="ce48">
            <text:p>581.5<text:s/></text:p>
          </table:table-cell>
          <table:table-cell office:value-type="float" office:value="557.36783883620001" table:style-name="ce48">
            <text:p>557.4<text:s/></text:p>
          </table:table-cell>
          <table:table-cell office:value-type="float" office:value="535.76721152719995" table:style-name="ce48">
            <text:p>535.8<text:s/></text:p>
          </table:table-cell>
          <table:table-cell office:value-type="float" office:value="573.42656390800005" table:style-name="ce48">
            <text:p>573.4<text:s/></text:p>
          </table:table-cell>
          <table:table-cell office:value-type="float" office:value="493.72570686659998" table:style-name="ce48">
            <text:p>493.7<text:s/></text:p>
          </table:table-cell>
          <table:table-cell table:style-name="ce49"/>
          <table:table-cell office:value-type="float" office:value="504.65441546599999" table:style-name="ce48">
            <text:p>504.7<text:s/></text:p>
          </table:table-cell>
          <table:table-cell office:value-type="float" office:value="584.24077335460004" table:style-name="ce48">
            <text:p>584.2<text:s/></text:p>
          </table:table-cell>
          <table:table-cell office:value-type="float" office:value="544.43407028930005" table:style-name="ce48">
            <text:p>544.4<text:s/></text:p>
          </table:table-cell>
          <table:table-cell office:value-type="float" office:value="538.69279133069995" table:style-name="ce48">
            <text:p>538.7<text:s/></text:p>
          </table:table-cell>
          <table:table-cell office:value-type="float" office:value="535.98422316220001" table:style-name="ce48">
            <text:p>536.0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itru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瓜　果　類</text:p>
          </table:table-cell>
          <table:table-cell office:value-type="float" office:value="326.69519200000002" table:style-name="ce48">
            <text:p>326.7<text:s/></text:p>
          </table:table-cell>
          <table:table-cell office:value-type="float" office:value="312.71687100000003" table:style-name="ce48">
            <text:p>312.7<text:s/></text:p>
          </table:table-cell>
          <table:table-cell office:value-type="float" office:value="283.53858300000002" table:style-name="ce48">
            <text:p>283.5<text:s/></text:p>
          </table:table-cell>
          <table:table-cell office:value-type="float" office:value="282.98776400000003" table:style-name="ce48">
            <text:p>283.0<text:s/></text:p>
          </table:table-cell>
          <table:table-cell office:value-type="float" office:value="293.11877299999998" table:style-name="ce48">
            <text:p>293.1<text:s/></text:p>
          </table:table-cell>
          <table:table-cell table:style-name="ce49"/>
          <table:table-cell office:value-type="float" office:value="274.77869800000002" table:style-name="ce48">
            <text:p>274.8<text:s/></text:p>
          </table:table-cell>
          <table:table-cell office:value-type="float" office:value="280.93631299999998" table:style-name="ce48">
            <text:p>280.9<text:s/></text:p>
          </table:table-cell>
          <table:table-cell office:value-type="float" office:value="282.799464" table:style-name="ce48">
            <text:p>282.8<text:s/></text:p>
          </table:table-cell>
          <table:table-cell office:value-type="float" office:value="229.558717" table:style-name="ce48">
            <text:p>229.6<text:s/></text:p>
          </table:table-cell>
          <table:table-cell office:value-type="float" office:value="219.594798" table:style-name="ce48">
            <text:p>219.6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Melon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1758.6523581337999" table:style-name="ce55">
            <text:p>1,758.7<text:s/></text:p>
          </table:table-cell>
          <table:table-cell office:value-type="float" office:value="1683.8346995888" table:style-name="ce55">
            <text:p>1,683.8<text:s/></text:p>
          </table:table-cell>
          <table:table-cell office:value-type="float" office:value="1689.4501774788" table:style-name="ce55">
            <text:p>1,689.5<text:s/></text:p>
          </table:table-cell>
          <table:table-cell office:value-type="float" office:value="1655.4248666159001" table:style-name="ce55">
            <text:p>1,655.4<text:s/></text:p>
          </table:table-cell>
          <table:table-cell office:value-type="float" office:value="1615.6965227088001" table:style-name="ce55">
            <text:p>1,615.7<text:s/></text:p>
          </table:table-cell>
          <table:table-cell table:style-name="ce49"/>
          <table:table-cell office:value-type="float" office:value="1448.1717962580999" table:style-name="ce55">
            <text:p>1,448.2<text:s/></text:p>
          </table:table-cell>
          <table:table-cell office:value-type="float" office:value="1616.0213700462" table:style-name="ce55">
            <text:p>1,616.0<text:s/></text:p>
          </table:table-cell>
          <table:table-cell office:value-type="float" office:value="1644.7536147983999" table:style-name="ce55">
            <text:p>1,644.8<text:s/></text:p>
          </table:table-cell>
          <table:table-cell office:value-type="float" office:value="1471.5210979115" table:style-name="ce55">
            <text:p>1,471.5<text:s/></text:p>
          </table:table-cell>
          <table:table-cell office:value-type="float" office:value="1632.3172261510001" table:style-name="ce55">
            <text:p>1,632.3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7.<text:s/><text:span text:style-name="T7">肉　　　類</text:span></text:p>
          </table:table-cell>
          <table:table-cell table:style-name="ce59"/>
          <table:table-cell table:style-name="ce51"/>
          <table:table-cell office:value-type="float" office:value="1910.4317299642" table:style-name="ce41">
            <text:p>1,910.4<text:s/></text:p>
          </table:table-cell>
          <table:table-cell office:value-type="float" office:value="1874.4786083392" table:style-name="ce41">
            <text:p>1,874.5<text:s/></text:p>
          </table:table-cell>
          <table:table-cell office:value-type="float" office:value="1790.4296362881" table:style-name="ce41">
            <text:p>1,790.4<text:s/></text:p>
          </table:table-cell>
          <table:table-cell office:value-type="float" office:value="1887.731271637" table:style-name="ce41">
            <text:p>1,887.7<text:s/></text:p>
          </table:table-cell>
          <table:table-cell office:value-type="float" office:value="1953.7625414979" table:style-name="ce41">
            <text:p>1,953.8<text:s/></text:p>
          </table:table-cell>
          <table:table-cell table:style-name="ce42"/>
          <table:table-cell office:value-type="float" office:value="1931.7170548903" table:style-name="ce41">
            <text:p>1,931.7<text:s/></text:p>
          </table:table-cell>
          <table:table-cell office:value-type="float" office:value="1949.5932840624" table:style-name="ce41">
            <text:p>1,949.6<text:s/></text:p>
          </table:table-cell>
          <table:table-cell office:value-type="float" office:value="2091.1875131961001" table:style-name="ce41">
            <text:p>2,091.2<text:s/></text:p>
          </table:table-cell>
          <table:table-cell office:value-type="float" office:value="2126.4986462471002" table:style-name="ce41">
            <text:p>2,126.5<text:s/></text:p>
          </table:table-cell>
          <table:table-cell office:value-type="float" office:value="2168.9275653627001" table:style-name="ce41">
            <text:p>2,168.9<text:s/></text:p>
          </table:table-cell>
          <table:table-cell office:value-type="string" table:style-name="ce60">
            <text:p><text:s/>7. Meat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豬<text:span text:style-name="T2"><text:s text:c="2"/></text:span>　　<text:span text:style-name="T2"><text:s text:c="2"/></text:span>肉</text:p>
          </table:table-cell>
          <table:table-cell office:value-type="float" office:value="968.85954560000005" table:style-name="ce48">
            <text:p>968.9<text:s/></text:p>
          </table:table-cell>
          <table:table-cell office:value-type="float" office:value="972.31209697780002" table:style-name="ce48">
            <text:p>972.3<text:s/></text:p>
          </table:table-cell>
          <table:table-cell office:value-type="float" office:value="919.5379031507" table:style-name="ce48">
            <text:p>919.5<text:s/></text:p>
          </table:table-cell>
          <table:table-cell office:value-type="float" office:value="929.44817992180003" table:style-name="ce48">
            <text:p>929.4<text:s/></text:p>
          </table:table-cell>
          <table:table-cell office:value-type="float" office:value="984.25633650719999" table:style-name="ce48">
            <text:p>984.3<text:s/></text:p>
          </table:table-cell>
          <table:table-cell table:style-name="ce49"/>
          <table:table-cell office:value-type="float" office:value="940.13710999499995" table:style-name="ce48">
            <text:p>940.1<text:s/></text:p>
          </table:table-cell>
          <table:table-cell office:value-type="float" office:value="960.0950624175" table:style-name="ce48">
            <text:p>960.1<text:s/></text:p>
          </table:table-cell>
          <table:table-cell office:value-type="float" office:value="980.91554203450005" table:style-name="ce48">
            <text:p>980.9<text:s/></text:p>
          </table:table-cell>
          <table:table-cell office:value-type="float" office:value="970.59530175980001" table:style-name="ce48">
            <text:p>970.6<text:s/></text:p>
          </table:table-cell>
          <table:table-cell office:value-type="float" office:value="936.49444986430001" table:style-name="ce48">
            <text:p>936.5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Pork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牛<text:span text:style-name="T2"><text:s/></text:span>　　<text:span text:style-name="T2"><text:s text:c="3"/></text:span>肉</text:p>
          </table:table-cell>
          <table:table-cell office:value-type="float" office:value="114.55291739819999" table:style-name="ce48">
            <text:p>114.6<text:s/></text:p>
          </table:table-cell>
          <table:table-cell office:value-type="float" office:value="104.2420503916" table:style-name="ce48">
            <text:p>104.2<text:s/></text:p>
          </table:table-cell>
          <table:table-cell office:value-type="float" office:value="115.3726716784" table:style-name="ce48">
            <text:p>115.4<text:s/></text:p>
          </table:table-cell>
          <table:table-cell office:value-type="float" office:value="123.27570505049999" table:style-name="ce48">
            <text:p>123.3<text:s/></text:p>
          </table:table-cell>
          <table:table-cell office:value-type="float" office:value="121.3044726394" table:style-name="ce48">
            <text:p>121.3<text:s/></text:p>
          </table:table-cell>
          <table:table-cell table:style-name="ce49"/>
          <table:table-cell office:value-type="float" office:value="136.5399590657" table:style-name="ce48">
            <text:p>136.5<text:s/></text:p>
          </table:table-cell>
          <table:table-cell office:value-type="float" office:value="141.3498246936" table:style-name="ce48">
            <text:p>141.3<text:s/></text:p>
          </table:table-cell>
          <table:table-cell office:value-type="float" office:value="154.1480526567" table:style-name="ce48">
            <text:p>154.1<text:s/></text:p>
          </table:table-cell>
          <table:table-cell office:value-type="float" office:value="164.5478208776" table:style-name="ce48">
            <text:p>164.5<text:s/></text:p>
          </table:table-cell>
          <table:table-cell office:value-type="float" office:value="171.9700314788" table:style-name="ce48">
            <text:p>172.0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Beef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羊　　<text:span text:style-name="T2"><text:s text:c="4"/></text:span>肉</text:p>
          </table:table-cell>
          <table:table-cell office:value-type="float" office:value="27.0112943948" table:style-name="ce48">
            <text:p>27.0<text:s/></text:p>
          </table:table-cell>
          <table:table-cell office:value-type="float" office:value="24.457126088700001" table:style-name="ce48">
            <text:p>24.5<text:s/></text:p>
          </table:table-cell>
          <table:table-cell office:value-type="float" office:value="24.817240831700001" table:style-name="ce48">
            <text:p>24.8<text:s/></text:p>
          </table:table-cell>
          <table:table-cell office:value-type="float" office:value="28.9999531327" table:style-name="ce48">
            <text:p>29.0<text:s/></text:p>
          </table:table-cell>
          <table:table-cell office:value-type="float" office:value="26.865496107399998" table:style-name="ce48">
            <text:p>26.9<text:s/></text:p>
          </table:table-cell>
          <table:table-cell table:style-name="ce49"/>
          <table:table-cell office:value-type="float" office:value="22.9570836559" table:style-name="ce48">
            <text:p>23.0<text:s/></text:p>
          </table:table-cell>
          <table:table-cell office:value-type="float" office:value="23.325615040500001" table:style-name="ce48">
            <text:p>23.3<text:s/></text:p>
          </table:table-cell>
          <table:table-cell office:value-type="float" office:value="26.764586577199999" table:style-name="ce48">
            <text:p>26.8<text:s/></text:p>
          </table:table-cell>
          <table:table-cell office:value-type="float" office:value="22.723679027900001" table:style-name="ce48">
            <text:p>22.7<text:s/></text:p>
          </table:table-cell>
          <table:table-cell office:value-type="float" office:value="22.820267766200001" table:style-name="ce48">
            <text:p>22.8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Mutto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家　禽　肉</text:p>
          </table:table-cell>
          <table:table-cell office:value-type="float" office:value="799.12235434390004" table:style-name="ce48">
            <text:p>799.1<text:s/></text:p>
          </table:table-cell>
          <table:table-cell office:value-type="float" office:value="772.64481577510003" table:style-name="ce48">
            <text:p>772.6<text:s/></text:p>
          </table:table-cell>
          <table:table-cell office:value-type="float" office:value="729.67902427609999" table:style-name="ce48">
            <text:p>729.7<text:s/></text:p>
          </table:table-cell>
          <table:table-cell office:value-type="float" office:value="804.75146039219999" table:style-name="ce48">
            <text:p>804.8<text:s/></text:p>
          </table:table-cell>
          <table:table-cell office:value-type="float" office:value="820.15388282599997" table:style-name="ce48">
            <text:p>820.2<text:s/></text:p>
          </table:table-cell>
          <table:table-cell table:style-name="ce49"/>
          <table:table-cell office:value-type="float" office:value="831.0100119041" table:style-name="ce48">
            <text:p>831.0<text:s/></text:p>
          </table:table-cell>
          <table:table-cell office:value-type="float" office:value="823.58575025330003" table:style-name="ce48">
            <text:p>823.6<text:s/></text:p>
          </table:table-cell>
          <table:table-cell office:value-type="float" office:value="927.96400595679995" table:style-name="ce48">
            <text:p>928.0<text:s/></text:p>
          </table:table-cell>
          <table:table-cell office:value-type="float" office:value="966.9873126297" table:style-name="ce48">
            <text:p>967.0<text:s/></text:p>
          </table:table-cell>
          <table:table-cell office:value-type="float" office:value="1036.0919851302999" table:style-name="ce48">
            <text:p>1,036.1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Poultry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float" office:value="0.88561822729999995" table:style-name="ce55">
            <text:p>0.9<text:s/></text:p>
          </table:table-cell>
          <table:table-cell office:value-type="float" office:value="0.822519106" table:style-name="ce55">
            <text:p>0.8<text:s/></text:p>
          </table:table-cell>
          <table:table-cell office:value-type="float" office:value="1.0227963512" table:style-name="ce55">
            <text:p>1.0<text:s/></text:p>
          </table:table-cell>
          <table:table-cell office:value-type="float" office:value="1.2559731398" table:style-name="ce55">
            <text:p>1.3<text:s/></text:p>
          </table:table-cell>
          <table:table-cell office:value-type="float" office:value="1.1823534178999999" table:style-name="ce55">
            <text:p>1.2<text:s/></text:p>
          </table:table-cell>
          <table:table-cell table:style-name="ce49"/>
          <table:table-cell office:value-type="float" office:value="1.0728902696" table:style-name="ce55">
            <text:p>1.1<text:s/></text:p>
          </table:table-cell>
          <table:table-cell office:value-type="float" office:value="1.2370316575" table:style-name="ce55">
            <text:p>1.2<text:s/></text:p>
          </table:table-cell>
          <table:table-cell office:value-type="float" office:value="1.3953259709000001" table:style-name="ce55">
            <text:p>1.4<text:s/></text:p>
          </table:table-cell>
          <table:table-cell office:value-type="float" office:value="1.6445319520999999" table:style-name="ce55">
            <text:p>1.6<text:s/></text:p>
          </table:table-cell>
          <table:table-cell office:value-type="float" office:value="1.5508311231" table:style-name="ce55">
            <text:p>1.6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4">
            <text:p><text:s/>8.<text:s/><text:span text:style-name="T7">蛋　　　類</text:span></text:p>
          </table:table-cell>
          <table:table-cell table:style-name="ce65"/>
          <table:table-cell table:style-name="ce66"/>
          <table:table-cell office:value-type="float" office:value="399.12516380940002" table:style-name="ce67">
            <text:p>399.1<text:s/></text:p>
          </table:table-cell>
          <table:table-cell office:value-type="float" office:value="404.78042296590002" table:style-name="ce67">
            <text:p>404.8<text:s/></text:p>
          </table:table-cell>
          <table:table-cell office:value-type="float" office:value="405.08644032569998" table:style-name="ce67">
            <text:p>405.1<text:s/></text:p>
          </table:table-cell>
          <table:table-cell office:value-type="float" office:value="409.20841327289997" table:style-name="ce67">
            <text:p>409.2<text:s/></text:p>
          </table:table-cell>
          <table:table-cell office:value-type="float" office:value="413.30960368220002" table:style-name="ce67">
            <text:p>413.3<text:s/></text:p>
          </table:table-cell>
          <table:table-cell table:style-name="ce42"/>
          <table:table-cell office:value-type="float" office:value="434.93809560860001" table:style-name="ce67">
            <text:p>434.9<text:s/></text:p>
          </table:table-cell>
          <table:table-cell office:value-type="float" office:value="444.12874062600002" table:style-name="ce67">
            <text:p>444.1<text:s/></text:p>
          </table:table-cell>
          <table:table-cell office:value-type="float" office:value="434.8357029897" table:style-name="ce67">
            <text:p>434.8<text:s/></text:p>
          </table:table-cell>
          <table:table-cell office:value-type="float" office:value="455.23632811739998" table:style-name="ce67">
            <text:p>455.2<text:s/></text:p>
          </table:table-cell>
          <table:table-cell office:value-type="float" office:value="480.53845397200001" table:style-name="ce67">
            <text:p>480.5<text:s/></text:p>
          </table:table-cell>
          <table:table-cell office:value-type="string" table:style-name="ce68">
            <text:p><text:s/>8. Eggs</text:p>
          </table:table-cell>
          <table:table-cell table:style-name="ce65"/>
          <table:table-cell table:style-name="ce69"/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58">
            <text:p><text:s/>9.<text:s/><text:span text:style-name="T7">水　產　類</text:span></text:p>
          </table:table-cell>
          <table:table-cell table:style-name="ce59"/>
          <table:table-cell table:style-name="ce51"/>
          <table:table-cell office:value-type="float" office:value="909.02081188730006" table:style-name="ce41">
            <text:p>909.0<text:s/></text:p>
          </table:table-cell>
          <table:table-cell office:value-type="float" office:value="926.41749627440004" table:style-name="ce41">
            <text:p>926.4<text:s/></text:p>
          </table:table-cell>
          <table:table-cell office:value-type="float" office:value="895.28721374960003" table:style-name="ce41">
            <text:p>895.3<text:s/></text:p>
          </table:table-cell>
          <table:table-cell office:value-type="float" office:value="905.28188801819999" table:style-name="ce41">
            <text:p>905.3<text:s/></text:p>
          </table:table-cell>
          <table:table-cell office:value-type="float" office:value="751.00370127029998" table:style-name="ce41">
            <text:p>751.0<text:s/></text:p>
          </table:table-cell>
          <table:table-cell table:style-name="ce42"/>
          <table:table-cell office:value-type="float" office:value="619.92196259540003" table:style-name="ce41">
            <text:p>619.9<text:s/></text:p>
          </table:table-cell>
          <table:table-cell office:value-type="float" office:value="639.3115841028" table:style-name="ce41">
            <text:p>639.3<text:s/></text:p>
          </table:table-cell>
          <table:table-cell office:value-type="float" office:value="743.37151606290001" table:style-name="ce41">
            <text:p>743.4<text:s/></text:p>
          </table:table-cell>
          <table:table-cell office:value-type="float" office:value="631.55045304279997" table:style-name="ce41">
            <text:p>631.6<text:s/></text:p>
          </table:table-cell>
          <table:table-cell office:value-type="float" office:value="697.03110570000001" table:style-name="ce41">
            <text:p>697.0<text:s/></text:p>
          </table:table-cell>
          <table:table-cell office:value-type="string" table:style-name="ce60">
            <text:p><text:s/>9. Fish &amp; sea food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魚<text:span text:style-name="T2"><text:s/></text:span>　　<text:span text:style-name="T2"><text:s text:c="3"/></text:span>類</text:p>
          </table:table-cell>
          <table:table-cell office:value-type="float" office:value="478.40339870129998" table:style-name="ce48">
            <text:p>478.4<text:s/></text:p>
          </table:table-cell>
          <table:table-cell office:value-type="float" office:value="495.14198074759997" table:style-name="ce48">
            <text:p>495.1<text:s/></text:p>
          </table:table-cell>
          <table:table-cell office:value-type="float" office:value="455.20944090879999" table:style-name="ce48">
            <text:p>455.2<text:s/></text:p>
          </table:table-cell>
          <table:table-cell office:value-type="float" office:value="486.20127726769999" table:style-name="ce48">
            <text:p>486.2<text:s/></text:p>
          </table:table-cell>
          <table:table-cell office:value-type="float" office:value="381.47203568050003" table:style-name="ce48">
            <text:p>381.5<text:s/></text:p>
          </table:table-cell>
          <table:table-cell table:style-name="ce49"/>
          <table:table-cell office:value-type="float" office:value="364.1340309368" table:style-name="ce48">
            <text:p>364.1<text:s/></text:p>
          </table:table-cell>
          <table:table-cell office:value-type="float" office:value="314.14019027099999" table:style-name="ce48">
            <text:p>314.1<text:s/></text:p>
          </table:table-cell>
          <table:table-cell office:value-type="float" office:value="420.68229058150001" table:style-name="ce48">
            <text:p>420.7<text:s/></text:p>
          </table:table-cell>
          <table:table-cell office:value-type="float" office:value="322.12068688630001" table:style-name="ce48">
            <text:p>322.1<text:s/></text:p>
          </table:table-cell>
          <table:table-cell office:value-type="float" office:value="347.95140229999998" table:style-name="ce48">
            <text:p>348.0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70">
            <text:p>Fi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蝦　蟹　類</text:p>
          </table:table-cell>
          <table:table-cell office:value-type="float" office:value="104.32254742080001" table:style-name="ce48">
            <text:p>104.3<text:s/></text:p>
          </table:table-cell>
          <table:table-cell office:value-type="float" office:value="104.9868312549" table:style-name="ce48">
            <text:p>105.0<text:s/></text:p>
          </table:table-cell>
          <table:table-cell office:value-type="float" office:value="109.23286191850001" table:style-name="ce48">
            <text:p>109.2<text:s/></text:p>
          </table:table-cell>
          <table:table-cell office:value-type="float" office:value="102.2601600011" table:style-name="ce48">
            <text:p>102.3<text:s/></text:p>
          </table:table-cell>
          <table:table-cell office:value-type="float" office:value="90.706948185200005" table:style-name="ce48">
            <text:p>90.7<text:s/></text:p>
          </table:table-cell>
          <table:table-cell table:style-name="ce49"/>
          <table:table-cell office:value-type="float" office:value="90.783535102000002" table:style-name="ce48">
            <text:p>90.8<text:s/></text:p>
          </table:table-cell>
          <table:table-cell office:value-type="float" office:value="100.0933706201" table:style-name="ce48">
            <text:p>100.1<text:s/></text:p>
          </table:table-cell>
          <table:table-cell office:value-type="float" office:value="95.142621784900001" table:style-name="ce48">
            <text:p>95.1<text:s/></text:p>
          </table:table-cell>
          <table:table-cell office:value-type="float" office:value="100.85792050169999" table:style-name="ce48">
            <text:p>100.9<text:s/></text:p>
          </table:table-cell>
          <table:table-cell office:value-type="float" office:value="104.5003135" table:style-name="ce48">
            <text:p>104.5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Shrimps &amp; crab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頭　足　類</text:p>
          </table:table-cell>
          <table:table-cell office:value-type="float" office:value="122.4576629116" table:style-name="ce48">
            <text:p>122.5<text:s/></text:p>
          </table:table-cell>
          <table:table-cell office:value-type="float" office:value="122.6916222207" table:style-name="ce48">
            <text:p>122.7<text:s/></text:p>
          </table:table-cell>
          <table:table-cell office:value-type="float" office:value="127.7984363641" table:style-name="ce48">
            <text:p>127.8<text:s/></text:p>
          </table:table-cell>
          <table:table-cell office:value-type="float" office:value="116.1301750196" table:style-name="ce48">
            <text:p>116.1<text:s/></text:p>
          </table:table-cell>
          <table:table-cell office:value-type="float" office:value="174.37369818580001" table:style-name="ce48">
            <text:p>174.4<text:s/></text:p>
          </table:table-cell>
          <table:table-cell table:style-name="ce49"/>
          <table:table-cell office:value-type="float" office:value="39.731291488099998" table:style-name="ce48">
            <text:p>39.7<text:s/></text:p>
          </table:table-cell>
          <table:table-cell office:value-type="float" office:value="61.680302148700001" table:style-name="ce48">
            <text:p>61.7<text:s/></text:p>
          </table:table-cell>
          <table:table-cell office:value-type="float" office:value="73.999422009100002" table:style-name="ce48">
            <text:p>74.0<text:s/></text:p>
          </table:table-cell>
          <table:table-cell office:value-type="float" office:value="49.243360084700001" table:style-name="ce48">
            <text:p>49.2<text:s/></text:p>
          </table:table-cell>
          <table:table-cell office:value-type="float" office:value="85.625829199999998" table:style-name="ce48">
            <text:p>85.6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ephaopoda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貝　介　類</text:p>
          </table:table-cell>
          <table:table-cell office:value-type="float" office:value="154.6871597727" table:style-name="ce48">
            <text:p>154.7<text:s/></text:p>
          </table:table-cell>
          <table:table-cell office:value-type="float" office:value="163.46468627300001" table:style-name="ce48">
            <text:p>163.5<text:s/></text:p>
          </table:table-cell>
          <table:table-cell office:value-type="float" office:value="162.44995214190001" table:style-name="ce48">
            <text:p>162.4<text:s/></text:p>
          </table:table-cell>
          <table:table-cell office:value-type="float" office:value="160.6814867315" table:style-name="ce48">
            <text:p>160.7<text:s/></text:p>
          </table:table-cell>
          <table:table-cell office:value-type="float" office:value="66.102379532200004" table:style-name="ce48">
            <text:p>66.1<text:s/></text:p>
          </table:table-cell>
          <table:table-cell table:style-name="ce49"/>
          <table:table-cell office:value-type="float" office:value="90.233228620899993" table:style-name="ce48">
            <text:p>90.2<text:s/></text:p>
          </table:table-cell>
          <table:table-cell office:value-type="float" office:value="134.3380776697" table:style-name="ce48">
            <text:p>134.3<text:s/></text:p>
          </table:table-cell>
          <table:table-cell office:value-type="float" office:value="124.3627537237" table:style-name="ce48">
            <text:p>124.4<text:s/></text:p>
          </table:table-cell>
          <table:table-cell office:value-type="float" office:value="132.5223654381" table:style-name="ce48">
            <text:p>132.5<text:s/></text:p>
          </table:table-cell>
          <table:table-cell office:value-type="float" office:value="129.17515220000001" table:style-name="ce48">
            <text:p>129.2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hell fi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45"/>
          <table:table-cell office:value-type="string" table:style-name="ce46">
            <text:p>(5)</text:p>
          </table:table-cell>
          <table:table-cell office:value-type="string" table:style-name="ce47">
            <text:p>其　　<text:span text:style-name="T2"><text:s text:c="4"/></text:span>他</text:p>
          </table:table-cell>
          <table:table-cell office:value-type="float" office:value="25.872896080899999" table:style-name="ce48">
            <text:p>25.9<text:s/></text:p>
          </table:table-cell>
          <table:table-cell office:value-type="float" office:value="18.610177778200001" table:style-name="ce48">
            <text:p>18.6<text:s/></text:p>
          </table:table-cell>
          <table:table-cell office:value-type="float" office:value="20.618394416299999" table:style-name="ce48">
            <text:p>20.6<text:s/></text:p>
          </table:table-cell>
          <table:table-cell office:value-type="float" office:value="19.4866679983" table:style-name="ce48">
            <text:p>19.5<text:s/></text:p>
          </table:table-cell>
          <table:table-cell office:value-type="float" office:value="17.701116686599999" table:style-name="ce48">
            <text:p>17.7<text:s/></text:p>
          </table:table-cell>
          <table:table-cell table:style-name="ce49"/>
          <table:table-cell office:value-type="float" office:value="16.232934447600002" table:style-name="ce48">
            <text:p>16.2<text:s/></text:p>
          </table:table-cell>
          <table:table-cell office:value-type="float" office:value="14.918891393299999" table:style-name="ce48">
            <text:p>14.9<text:s/></text:p>
          </table:table-cell>
          <table:table-cell office:value-type="float" office:value="15.659959063700001" table:style-name="ce48">
            <text:p>15.7<text:s/></text:p>
          </table:table-cell>
          <table:table-cell office:value-type="float" office:value="16.155463892" table:style-name="ce48">
            <text:p>16.2<text:s/></text:p>
          </table:table-cell>
          <table:table-cell office:value-type="float" office:value="15.216094500000001" table:style-name="ce48">
            <text:p>15.2<text:s/></text:p>
          </table:table-cell>
          <table:table-cell table:style-name="ce50"/>
          <table:table-cell office:value-type="string" table:style-name="ce46">
            <text:p>(5)</text:p>
          </table:table-cell>
          <table:table-cell office:value-type="string" table:style-name="ce51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52"/>
          <table:table-cell office:value-type="string" table:style-name="ce53">
            <text:p>(6)</text:p>
          </table:table-cell>
          <table:table-cell office:value-type="string" table:style-name="ce54">
            <text:p>乾<text:span text:style-name="T2"><text:s/></text:span>　　<text:span text:style-name="T2"><text:s text:c="3"/></text:span>漬</text:p>
          </table:table-cell>
          <table:table-cell office:value-type="float" office:value="23.277146999999999" table:style-name="ce55">
            <text:p>23.3<text:s/></text:p>
          </table:table-cell>
          <table:table-cell office:value-type="float" office:value="21.522197999999999" table:style-name="ce55">
            <text:p>21.5<text:s/></text:p>
          </table:table-cell>
          <table:table-cell office:value-type="float" office:value="19.978128000000002" table:style-name="ce55">
            <text:p>20.0<text:s/></text:p>
          </table:table-cell>
          <table:table-cell office:value-type="float" office:value="20.522120999999999" table:style-name="ce55">
            <text:p>20.5<text:s/></text:p>
          </table:table-cell>
          <table:table-cell office:value-type="float" office:value="20.647523" table:style-name="ce55">
            <text:p>20.6<text:s/></text:p>
          </table:table-cell>
          <table:table-cell table:style-name="ce49"/>
          <table:table-cell office:value-type="float" office:value="18.806941999999999" table:style-name="ce55">
            <text:p>18.8<text:s/></text:p>
          </table:table-cell>
          <table:table-cell office:value-type="float" office:value="14.140752000000001" table:style-name="ce55">
            <text:p>14.1<text:s/></text:p>
          </table:table-cell>
          <table:table-cell office:value-type="float" office:value="13.5244689" table:style-name="ce55">
            <text:p>13.5<text:s/></text:p>
          </table:table-cell>
          <table:table-cell office:value-type="float" office:value="10.65065624" table:style-name="ce55">
            <text:p>10.7<text:s/></text:p>
          </table:table-cell>
          <table:table-cell office:value-type="float" office:value="14.562314000000001" table:style-name="ce55">
            <text:p>14.6<text:s/></text:p>
          </table:table-cell>
          <table:table-cell table:style-name="ce56"/>
          <table:table-cell office:value-type="string" table:style-name="ce53">
            <text:p>(6)</text:p>
          </table:table-cell>
          <table:table-cell office:value-type="string" table:style-name="ce57">
            <text:p>Dried (salted)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0">
            <text:p>10.<text:s/><text:span text:style-name="T7">乳　品　類</text:span></text:p>
          </table:table-cell>
          <table:table-cell table:style-name="ce71"/>
          <table:table-cell table:style-name="ce61"/>
          <table:table-cell office:value-type="float" office:value="501.581411" table:style-name="ce41">
            <text:p>501.6<text:s/></text:p>
          </table:table-cell>
          <table:table-cell office:value-type="float" office:value="490.89289100000002" table:style-name="ce41">
            <text:p>490.9<text:s/></text:p>
          </table:table-cell>
          <table:table-cell office:value-type="float" office:value="506.37097399999999" table:style-name="ce41">
            <text:p>506.4<text:s/></text:p>
          </table:table-cell>
          <table:table-cell office:value-type="float" office:value="527.89966000000004" table:style-name="ce41">
            <text:p>527.9<text:s/></text:p>
          </table:table-cell>
          <table:table-cell office:value-type="float" office:value="559.10670200000004" table:style-name="ce41">
            <text:p>559.1<text:s/></text:p>
          </table:table-cell>
          <table:table-cell table:style-name="ce42"/>
          <table:table-cell office:value-type="float" office:value="580.97998800000005" table:style-name="ce41">
            <text:p>581.0<text:s/></text:p>
          </table:table-cell>
          <table:table-cell office:value-type="float" office:value="610.94080099999996" table:style-name="ce41">
            <text:p>610.9<text:s/></text:p>
          </table:table-cell>
          <table:table-cell office:value-type="float" office:value="644.63829299999998" table:style-name="ce41">
            <text:p>644.6<text:s/></text:p>
          </table:table-cell>
          <table:table-cell office:value-type="float" office:value="669.28755100000001" table:style-name="ce41">
            <text:p>669.3<text:s/></text:p>
          </table:table-cell>
          <table:table-cell office:value-type="float" office:value="689.82162900000003" table:style-name="ce41">
            <text:p>689.8<text:s/></text:p>
          </table:table-cell>
          <table:table-cell office:value-type="string" table:style-name="ce60">
            <text:p>10. Milk</text:p>
          </table:table-cell>
          <table:table-cell table:style-name="ce71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1)</text:p>
          </table:table-cell>
          <table:table-cell office:value-type="string" table:style-name="ce47">
            <text:p>鮮　　<text:span text:style-name="T2"><text:s text:c="4"/></text:span>奶</text:p>
          </table:table-cell>
          <table:table-cell office:value-type="float" office:value="388.22554700000001" table:style-name="ce48">
            <text:p>388.2<text:s/></text:p>
          </table:table-cell>
          <table:table-cell office:value-type="float" office:value="383.97189100000003" table:style-name="ce48">
            <text:p>384.0<text:s/></text:p>
          </table:table-cell>
          <table:table-cell office:value-type="float" office:value="388.99622799999997" table:style-name="ce48">
            <text:p>389.0<text:s/></text:p>
          </table:table-cell>
          <table:table-cell office:value-type="float" office:value="400.714223" table:style-name="ce48">
            <text:p>400.7<text:s/></text:p>
          </table:table-cell>
          <table:table-cell office:value-type="float" office:value="417.38264700000002" table:style-name="ce48">
            <text:p>417.4<text:s/></text:p>
          </table:table-cell>
          <table:table-cell table:style-name="ce49"/>
          <table:table-cell office:value-type="float" office:value="427.04102499999999" table:style-name="ce48">
            <text:p>427.0<text:s/></text:p>
          </table:table-cell>
          <table:table-cell office:value-type="float" office:value="445.79116499999998" table:style-name="ce48">
            <text:p>445.8<text:s/></text:p>
          </table:table-cell>
          <table:table-cell office:value-type="float" office:value="485.19957699999998" table:style-name="ce48">
            <text:p>485.2<text:s/></text:p>
          </table:table-cell>
          <table:table-cell office:value-type="float" office:value="504.55739899999998" table:style-name="ce48">
            <text:p>504.6<text:s/></text:p>
          </table:table-cell>
          <table:table-cell office:value-type="float" office:value="516.12035800000001" table:style-name="ce48">
            <text:p>516.1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Fresh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2)</text:p>
          </table:table-cell>
          <table:table-cell office:value-type="string" table:style-name="ce47">
            <text:p>奶<text:span text:style-name="T2"><text:s/></text:span>　　<text:span text:style-name="T2"><text:s text:c="3"/></text:span>粉</text:p>
          </table:table-cell>
          <table:table-cell office:value-type="float" office:value="74.257973000000007" table:style-name="ce48">
            <text:p>74.3<text:s/></text:p>
          </table:table-cell>
          <table:table-cell office:value-type="float" office:value="68.924777000000006" table:style-name="ce48">
            <text:p>68.9<text:s/></text:p>
          </table:table-cell>
          <table:table-cell office:value-type="float" office:value="73.018784999999994" table:style-name="ce48">
            <text:p>73.0<text:s/></text:p>
          </table:table-cell>
          <table:table-cell office:value-type="float" office:value="73.112566000000001" table:style-name="ce48">
            <text:p>73.1<text:s/></text:p>
          </table:table-cell>
          <table:table-cell office:value-type="float" office:value="77.197008999999994" table:style-name="ce48">
            <text:p>77.2<text:s/></text:p>
          </table:table-cell>
          <table:table-cell table:style-name="ce49"/>
          <table:table-cell office:value-type="float" office:value="71.246150999999998" table:style-name="ce48">
            <text:p>71.2<text:s/></text:p>
          </table:table-cell>
          <table:table-cell office:value-type="float" office:value="73.524516000000006" table:style-name="ce48">
            <text:p>73.5<text:s/></text:p>
          </table:table-cell>
          <table:table-cell office:value-type="float" office:value="70.817151999999993" table:style-name="ce48">
            <text:p>70.8<text:s/></text:p>
          </table:table-cell>
          <table:table-cell office:value-type="float" office:value="68.100751000000002" table:style-name="ce48">
            <text:p>68.1<text:s/></text:p>
          </table:table-cell>
          <table:table-cell office:value-type="float" office:value="70.393702000000005" table:style-name="ce48">
            <text:p>70.4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owdered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3"/>
          <table:table-cell office:value-type="string" table:style-name="ce53">
            <text:p>(3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float" office:value="39.097890999999997" table:style-name="ce74">
            <text:p>39.1<text:s/></text:p>
          </table:table-cell>
          <table:table-cell office:value-type="float" office:value="37.996223000000001" table:style-name="ce55">
            <text:p>38.0<text:s/></text:p>
          </table:table-cell>
          <table:table-cell office:value-type="float" office:value="44.355961000000001" table:style-name="ce55">
            <text:p>44.4<text:s/></text:p>
          </table:table-cell>
          <table:table-cell office:value-type="float" office:value="54.072870999999999" table:style-name="ce55">
            <text:p>54.1<text:s/></text:p>
          </table:table-cell>
          <table:table-cell office:value-type="float" office:value="64.527045999999999" table:style-name="ce55">
            <text:p>64.5<text:s/></text:p>
          </table:table-cell>
          <table:table-cell table:style-name="ce49"/>
          <table:table-cell office:value-type="float" office:value="82.692812000000004" table:style-name="ce55">
            <text:p>82.7<text:s/></text:p>
          </table:table-cell>
          <table:table-cell office:value-type="float" office:value="91.625119999999995" table:style-name="ce55">
            <text:p>91.6<text:s/></text:p>
          </table:table-cell>
          <table:table-cell office:value-type="float" office:value="88.621564000000006" table:style-name="ce55">
            <text:p>88.6<text:s/></text:p>
          </table:table-cell>
          <table:table-cell office:value-type="float" office:value="96.629401000000001" table:style-name="ce55">
            <text:p>96.6<text:s/></text:p>
          </table:table-cell>
          <table:table-cell office:value-type="float" office:value="103.307569" table:style-name="ce55">
            <text:p>103.3<text:s/></text:p>
          </table:table-cell>
          <table:table-cell table:style-name="ce56"/>
          <table:table-cell office:value-type="string" table:style-name="ce53">
            <text:p>(3)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60">
            <text:p>11.<text:s/><text:span text:style-name="T7">油　脂　類</text:span></text:p>
          </table:table-cell>
          <table:table-cell table:style-name="ce71"/>
          <table:table-cell table:style-name="ce61"/>
          <table:table-cell office:value-type="float" office:value="648.86393866319997" table:style-name="ce41">
            <text:p>648.9<text:s/></text:p>
          </table:table-cell>
          <table:table-cell office:value-type="float" office:value="705.26254044070004" table:style-name="ce41">
            <text:p>705.3<text:s/></text:p>
          </table:table-cell>
          <table:table-cell office:value-type="float" office:value="662.43241689199999" table:style-name="ce41">
            <text:p>662.4<text:s/></text:p>
          </table:table-cell>
          <table:table-cell office:value-type="float" office:value="737.81338669740001" table:style-name="ce41">
            <text:p>737.8<text:s/></text:p>
          </table:table-cell>
          <table:table-cell office:value-type="float" office:value="748.98544349370002" table:style-name="ce41">
            <text:p>749.0<text:s/></text:p>
          </table:table-cell>
          <table:table-cell table:style-name="ce42"/>
          <table:table-cell office:value-type="float" office:value="731.85936031920005" table:style-name="ce41">
            <text:p>731.9<text:s/></text:p>
          </table:table-cell>
          <table:table-cell office:value-type="float" office:value="752.83645160670005" table:style-name="ce41">
            <text:p>752.8<text:s/></text:p>
          </table:table-cell>
          <table:table-cell office:value-type="float" office:value="770.03272091090003" table:style-name="ce41">
            <text:p>770.0<text:s/></text:p>
          </table:table-cell>
          <table:table-cell office:value-type="float" office:value="750.36751892519999" table:style-name="ce41">
            <text:p>750.4<text:s/></text:p>
          </table:table-cell>
          <table:table-cell office:value-type="float" office:value="766.28238960290003" table:style-name="ce41">
            <text:p>766.3<text:s/></text:p>
          </table:table-cell>
          <table:table-cell office:value-type="string" table:style-name="ce60">
            <text:p>11. Oils and fats</text:p>
          </table:table-cell>
          <table:table-cell table:style-name="ce71"/>
          <table:table-cell table:style-name="ce61"/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1)</text:p>
          </table:table-cell>
          <table:table-cell office:value-type="string" table:style-name="ce47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08.02540666319999" table:style-name="ce48">
            <text:p>508.0<text:s/></text:p>
          </table:table-cell>
          <table:table-cell office:value-type="float" office:value="551.83442744069998" table:style-name="ce48">
            <text:p>551.8<text:s/></text:p>
          </table:table-cell>
          <table:table-cell office:value-type="float" office:value="534.05461828199998" table:style-name="ce48">
            <text:p>534.1<text:s/></text:p>
          </table:table-cell>
          <table:table-cell office:value-type="float" office:value="616.60827260739995" table:style-name="ce48">
            <text:p>616.6<text:s/></text:p>
          </table:table-cell>
          <table:table-cell office:value-type="float" office:value="625.23641128370002" table:style-name="ce48">
            <text:p>625.2<text:s/></text:p>
          </table:table-cell>
          <table:table-cell table:style-name="ce49"/>
          <table:table-cell office:value-type="float" office:value="623.94827267920004" table:style-name="ce48">
            <text:p>623.9<text:s/></text:p>
          </table:table-cell>
          <table:table-cell office:value-type="float" office:value="637.88245926169998" table:style-name="ce48">
            <text:p>637.9<text:s/></text:p>
          </table:table-cell>
          <table:table-cell office:value-type="float" office:value="653.02302514589996" table:style-name="ce48">
            <text:p>653.0<text:s/></text:p>
          </table:table-cell>
          <table:table-cell office:value-type="float" office:value="633.60515265020001" table:style-name="ce48">
            <text:p>633.6<text:s/></text:p>
          </table:table-cell>
          <table:table-cell office:value-type="float" office:value="656.45941861289998" table:style-name="ce48">
            <text:p>656.5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Vegetabl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a.</text:span>大 豆 油</text:p>
          </table:table-cell>
          <table:table-cell office:value-type="float" office:value="279.97027042249999" table:style-name="ce48">
            <text:p>280.0<text:s/></text:p>
          </table:table-cell>
          <table:table-cell office:value-type="float" office:value="315.00123505800002" table:style-name="ce48">
            <text:p>315.0<text:s/></text:p>
          </table:table-cell>
          <table:table-cell office:value-type="float" office:value="273.54353534059999" table:style-name="ce48">
            <text:p>273.5<text:s/></text:p>
          </table:table-cell>
          <table:table-cell office:value-type="float" office:value="314.15376516830003" table:style-name="ce48">
            <text:p>314.2<text:s/></text:p>
          </table:table-cell>
          <table:table-cell office:value-type="float" office:value="316.77282461150003" table:style-name="ce48">
            <text:p>316.8<text:s/></text:p>
          </table:table-cell>
          <table:table-cell table:style-name="ce49"/>
          <table:table-cell office:value-type="float" office:value="311.2777066964" table:style-name="ce48">
            <text:p>311.3<text:s/></text:p>
          </table:table-cell>
          <table:table-cell office:value-type="float" office:value="320.9986770173" table:style-name="ce48">
            <text:p>321.0<text:s/></text:p>
          </table:table-cell>
          <table:table-cell office:value-type="float" office:value="325.05087176569998" table:style-name="ce48">
            <text:p>325.1<text:s/></text:p>
          </table:table-cell>
          <table:table-cell office:value-type="float" office:value="313.47258792230002" table:style-name="ce48">
            <text:p>313.5<text:s/></text:p>
          </table:table-cell>
          <table:table-cell office:value-type="float" office:value="326.5057223247" table:style-name="ce48">
            <text:p>326.5<text:s/></text:p>
          </table:table-cell>
          <table:table-cell table:style-name="ce50"/>
          <table:table-cell table:style-name="ce46"/>
          <table:table-cell office:value-type="string" table:style-name="ce51">
            <text:p><text:s/>a. <text:s/>Soybean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b.</text:span>花 生 油</text:p>
          </table:table-cell>
          <table:table-cell office:value-type="float" office:value="7.9579839207000003" table:style-name="ce48">
            <text:p>8.0<text:s/></text:p>
          </table:table-cell>
          <table:table-cell office:value-type="float" office:value="6.7174107296000001" table:style-name="ce48">
            <text:p>6.7<text:s/></text:p>
          </table:table-cell>
          <table:table-cell office:value-type="float" office:value="5.7685574310999996" table:style-name="ce48">
            <text:p>5.8<text:s/></text:p>
          </table:table-cell>
          <table:table-cell office:value-type="float" office:value="8.2219509348000006" table:style-name="ce48">
            <text:p>8.2<text:s/></text:p>
          </table:table-cell>
          <table:table-cell office:value-type="float" office:value="7.4929409550999999" table:style-name="ce48">
            <text:p>7.5<text:s/></text:p>
          </table:table-cell>
          <table:table-cell table:style-name="ce49"/>
          <table:table-cell office:value-type="float" office:value="7.6962126906000004" table:style-name="ce48">
            <text:p>7.7<text:s/></text:p>
          </table:table-cell>
          <table:table-cell office:value-type="float" office:value="8.0454605824000005" table:style-name="ce48">
            <text:p>8.0<text:s/></text:p>
          </table:table-cell>
          <table:table-cell office:value-type="float" office:value="7.4773782256999999" table:style-name="ce48">
            <text:p>7.5<text:s/></text:p>
          </table:table-cell>
          <table:table-cell office:value-type="float" office:value="6.7047806020999996" table:style-name="ce48">
            <text:p>6.7<text:s/></text:p>
          </table:table-cell>
          <table:table-cell office:value-type="float" office:value="6.6869104955000003" table:style-name="ce48">
            <text:p>6.7<text:s/></text:p>
          </table:table-cell>
          <table:table-cell table:style-name="ce50"/>
          <table:table-cell table:style-name="ce46"/>
          <table:table-cell office:value-type="string" table:style-name="ce51">
            <text:p><text:s/>b. <text:s/>Peanut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c.</text:span>芝 麻 油</text:p>
          </table:table-cell>
          <table:table-cell office:value-type="float" office:value="7.19695032" table:style-name="ce48">
            <text:p>7.2<text:s/></text:p>
          </table:table-cell>
          <table:table-cell office:value-type="float" office:value="5.5395799200000004" table:style-name="ce48">
            <text:p>5.5<text:s/></text:p>
          </table:table-cell>
          <table:table-cell office:value-type="float" office:value="7.3742884240000004" table:style-name="ce48">
            <text:p>7.4<text:s/></text:p>
          </table:table-cell>
          <table:table-cell office:value-type="float" office:value="11.64336512" table:style-name="ce48">
            <text:p>11.6<text:s/></text:p>
          </table:table-cell>
          <table:table-cell office:value-type="float" office:value="11.049616272" table:style-name="ce48">
            <text:p>11.0<text:s/></text:p>
          </table:table-cell>
          <table:table-cell table:style-name="ce49"/>
          <table:table-cell office:value-type="float" office:value="12.269828864000001" table:style-name="ce48">
            <text:p>12.3<text:s/></text:p>
          </table:table-cell>
          <table:table-cell office:value-type="float" office:value="13.247673696" table:style-name="ce48">
            <text:p>13.2<text:s/></text:p>
          </table:table-cell>
          <table:table-cell office:value-type="float" office:value="9.1965707119999998" table:style-name="ce48">
            <text:p>9.2<text:s/></text:p>
          </table:table-cell>
          <table:table-cell office:value-type="float" office:value="7.842203016" table:style-name="ce48">
            <text:p>7.8<text:s/></text:p>
          </table:table-cell>
          <table:table-cell office:value-type="float" office:value="12.915666104" table:style-name="ce48">
            <text:p>12.9<text:s/></text:p>
          </table:table-cell>
          <table:table-cell table:style-name="ce50"/>
          <table:table-cell table:style-name="ce46"/>
          <table:table-cell office:value-type="string" table:style-name="ce51">
            <text:p><text:s/>c. <text:s/>Sesame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47">
            <text:p><text:s/><text:span text:style-name="T2">d.</text:span>其 <text:s text:c="3"/>他</text:p>
          </table:table-cell>
          <table:table-cell office:value-type="float" office:value="212.90020200000001" table:style-name="ce48">
            <text:p>212.9<text:s/></text:p>
          </table:table-cell>
          <table:table-cell office:value-type="float" office:value="224.576201733" table:style-name="ce48">
            <text:p>224.6<text:s/></text:p>
          </table:table-cell>
          <table:table-cell office:value-type="float" office:value="247.3682370864" table:style-name="ce48">
            <text:p>247.4<text:s/></text:p>
          </table:table-cell>
          <table:table-cell office:value-type="float" office:value="282.58919138419998" table:style-name="ce48">
            <text:p>282.6<text:s/></text:p>
          </table:table-cell>
          <table:table-cell office:value-type="float" office:value="289.92102944509998" table:style-name="ce48">
            <text:p>289.9<text:s/></text:p>
          </table:table-cell>
          <table:table-cell table:style-name="ce49"/>
          <table:table-cell office:value-type="float" office:value="292.70452442819999" table:style-name="ce48">
            <text:p>292.7<text:s/></text:p>
          </table:table-cell>
          <table:table-cell office:value-type="float" office:value="295.59064796600001" table:style-name="ce48">
            <text:p>295.6<text:s/></text:p>
          </table:table-cell>
          <table:table-cell office:value-type="float" office:value="311.29820444260002" table:style-name="ce48">
            <text:p>311.3<text:s/></text:p>
          </table:table-cell>
          <table:table-cell office:value-type="float" office:value="305.58558110979999" table:style-name="ce48">
            <text:p>305.6<text:s/></text:p>
          </table:table-cell>
          <table:table-cell office:value-type="float" office:value="310.35111968870001" table:style-name="ce48">
            <text:p>310.4<text:s/></text:p>
          </table:table-cell>
          <table:table-cell table:style-name="ce50"/>
          <table:table-cell table:style-name="ce46"/>
          <table:table-cell office:value-type="string" table:style-name="ce51">
            <text:p><text:s/>d. <text:s/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office:value-type="string" table:style-name="ce46">
            <text:p>(2)</text:p>
          </table:table-cell>
          <table:table-cell office:value-type="string" table:style-name="ce47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40.83853199999999" table:style-name="ce48">
            <text:p>140.8<text:s/></text:p>
          </table:table-cell>
          <table:table-cell office:value-type="float" office:value="153.428113" table:style-name="ce48">
            <text:p>153.4<text:s/></text:p>
          </table:table-cell>
          <table:table-cell office:value-type="float" office:value="128.37779861000001" table:style-name="ce48">
            <text:p>128.4<text:s/></text:p>
          </table:table-cell>
          <table:table-cell office:value-type="float" office:value="121.20511409" table:style-name="ce48">
            <text:p>121.2<text:s/></text:p>
          </table:table-cell>
          <table:table-cell office:value-type="float" office:value="123.74903221" table:style-name="ce48">
            <text:p>123.7<text:s/></text:p>
          </table:table-cell>
          <table:table-cell table:style-name="ce49"/>
          <table:table-cell office:value-type="float" office:value="107.91108764000001" table:style-name="ce48">
            <text:p>107.9<text:s/></text:p>
          </table:table-cell>
          <table:table-cell office:value-type="float" office:value="114.953992345" table:style-name="ce48">
            <text:p>115.0<text:s/></text:p>
          </table:table-cell>
          <table:table-cell office:value-type="float" office:value="117.009695765" table:style-name="ce48">
            <text:p>117.0<text:s/></text:p>
          </table:table-cell>
          <table:table-cell office:value-type="float" office:value="116.76236627500001" table:style-name="ce48">
            <text:p>116.8<text:s/></text:p>
          </table:table-cell>
          <table:table-cell office:value-type="float" office:value="109.82297099" table:style-name="ce48">
            <text:p>109.8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Animal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51">
            <text:p><text:s/>a.<text:span text:style-name="T1">豬 <text:s text:c="3"/>油</text:span></text:p>
          </table:table-cell>
          <table:table-cell office:value-type="float" office:value="38.064500000000002" table:style-name="ce48">
            <text:p>38.1<text:s/></text:p>
          </table:table-cell>
          <table:table-cell office:value-type="float" office:value="38.459304000000003" table:style-name="ce48">
            <text:p>38.5<text:s/></text:p>
          </table:table-cell>
          <table:table-cell office:value-type="float" office:value="38.621985610000003" table:style-name="ce48">
            <text:p>38.6<text:s/></text:p>
          </table:table-cell>
          <table:table-cell office:value-type="float" office:value="43.064824090000002" table:style-name="ce48">
            <text:p>43.1<text:s/></text:p>
          </table:table-cell>
          <table:table-cell office:value-type="float" office:value="43.231000209999998" table:style-name="ce48">
            <text:p>43.2<text:s/></text:p>
          </table:table-cell>
          <table:table-cell table:style-name="ce49"/>
          <table:table-cell office:value-type="float" office:value="40.403126640000004" table:style-name="ce48">
            <text:p>40.4<text:s/></text:p>
          </table:table-cell>
          <table:table-cell office:value-type="float" office:value="42.971230345000002" table:style-name="ce48">
            <text:p>43.0<text:s/></text:p>
          </table:table-cell>
          <table:table-cell office:value-type="float" office:value="44.277510765000002" table:style-name="ce48">
            <text:p>44.3<text:s/></text:p>
          </table:table-cell>
          <table:table-cell office:value-type="float" office:value="42.634794274999997" table:style-name="ce48">
            <text:p>42.6<text:s/></text:p>
          </table:table-cell>
          <table:table-cell office:value-type="float" office:value="41.450769989999998" table:style-name="ce48">
            <text:p>41.5<text:s/></text:p>
          </table:table-cell>
          <table:table-cell table:style-name="ce50"/>
          <table:table-cell table:style-name="ce46"/>
          <table:table-cell office:value-type="string" table:style-name="ce51">
            <text:p><text:s/>a. <text:s/>Lard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2"/>
          <table:table-cell table:style-name="ce46"/>
          <table:table-cell office:value-type="string" table:style-name="ce51">
            <text:p><text:s/>b.<text:span text:style-name="T1">奶 <text:s text:c="3"/>油</text:span></text:p>
          </table:table-cell>
          <table:table-cell office:value-type="float" office:value="17.439131" table:style-name="ce48">
            <text:p>17.4<text:s/></text:p>
          </table:table-cell>
          <table:table-cell office:value-type="float" office:value="16.329222000000001" table:style-name="ce48">
            <text:p>16.3<text:s/></text:p>
          </table:table-cell>
          <table:table-cell office:value-type="float" office:value="14.795878999999999" table:style-name="ce48">
            <text:p>14.8<text:s/></text:p>
          </table:table-cell>
          <table:table-cell office:value-type="float" office:value="20.869420999999999" table:style-name="ce48">
            <text:p>20.9<text:s/></text:p>
          </table:table-cell>
          <table:table-cell office:value-type="float" office:value="27.263166999999999" table:style-name="ce48">
            <text:p>27.3<text:s/></text:p>
          </table:table-cell>
          <table:table-cell table:style-name="ce49"/>
          <table:table-cell office:value-type="float" office:value="27.179960999999999" table:style-name="ce48">
            <text:p>27.2<text:s/></text:p>
          </table:table-cell>
          <table:table-cell office:value-type="float" office:value="27.355264999999999" table:style-name="ce48">
            <text:p>27.4<text:s/></text:p>
          </table:table-cell>
          <table:table-cell office:value-type="float" office:value="26.394504999999999" table:style-name="ce48">
            <text:p>26.4<text:s/></text:p>
          </table:table-cell>
          <table:table-cell office:value-type="float" office:value="27.116015999999998" table:style-name="ce48">
            <text:p>27.1<text:s/></text:p>
          </table:table-cell>
          <table:table-cell office:value-type="float" office:value="25.354975" table:style-name="ce48">
            <text:p>25.4<text:s/></text:p>
          </table:table-cell>
          <table:table-cell table:style-name="ce50"/>
          <table:table-cell table:style-name="ce46"/>
          <table:table-cell office:value-type="string" table:style-name="ce51">
            <text:p><text:s/>b. <text:s/>Butter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table:style-name="ce73"/>
          <table:table-cell table:style-name="ce53"/>
          <table:table-cell office:value-type="string" table:style-name="ce57">
            <text:p><text:s/>c.<text:span text:style-name="T1">其 <text:s text:c="3"/>他</text:span></text:p>
          </table:table-cell>
          <table:table-cell office:value-type="float" office:value="85.334901000000002" table:style-name="ce74">
            <text:p>85.3<text:s/></text:p>
          </table:table-cell>
          <table:table-cell office:value-type="float" office:value="98.639587000000006" table:style-name="ce55">
            <text:p>98.6<text:s/></text:p>
          </table:table-cell>
          <table:table-cell office:value-type="float" office:value="74.959934000000004" table:style-name="ce55">
            <text:p>75.0<text:s/></text:p>
          </table:table-cell>
          <table:table-cell office:value-type="float" office:value="57.270868999999998" table:style-name="ce55">
            <text:p>57.3<text:s/></text:p>
          </table:table-cell>
          <table:table-cell office:value-type="float" office:value="53.254865000000002" table:style-name="ce55">
            <text:p>53.3<text:s/></text:p>
          </table:table-cell>
          <table:table-cell table:style-name="ce49"/>
          <table:table-cell office:value-type="float" office:value="40.328000000000003" table:style-name="ce55">
            <text:p>40.3<text:s/></text:p>
          </table:table-cell>
          <table:table-cell office:value-type="float" office:value="44.627496999999998" table:style-name="ce55">
            <text:p>44.6<text:s/></text:p>
          </table:table-cell>
          <table:table-cell office:value-type="float" office:value="46.337679999999999" table:style-name="ce55">
            <text:p>46.3<text:s/></text:p>
          </table:table-cell>
          <table:table-cell office:value-type="float" office:value="47.011555999999999" table:style-name="ce55">
            <text:p>47.0<text:s/></text:p>
          </table:table-cell>
          <table:table-cell office:value-type="float" office:value="43.017226000000001" table:style-name="ce55">
            <text:p>43.0<text:s/></text:p>
          </table:table-cell>
          <table:table-cell table:style-name="ce56"/>
          <table:table-cell table:style-name="ce53"/>
          <table:table-cell office:value-type="string" table:style-name="ce57">
            <text:p><text:s/>c. <text:s/>Others</text:p>
          </table:table-cell>
          <table:table-cell table:style-name="ce29"/>
          <table:table-cell table:number-columns-repeated="16366" table:style-name="ce17"/>
        </table:table-row>
        <table:table-row table:style-name="ro7">
          <table:table-cell office:value-type="string" table:style-name="ce75">
            <text:p>12.<text:s/><text:span text:style-name="T7">酒　　　類</text:span>(<text:span text:style-name="T7">千公石</text:span>)</text:p>
          </table:table-cell>
          <table:table-cell table:style-name="ce76"/>
          <table:table-cell table:style-name="ce77"/>
          <table:table-cell office:value-type="float" office:value="6746.5885699999999" table:style-name="ce78">
            <text:p>6,746.6<text:s/></text:p>
          </table:table-cell>
          <table:table-cell office:value-type="float" office:value="7072.1575599999996" table:style-name="ce79">
            <text:p>7,072.2<text:s/></text:p>
          </table:table-cell>
          <table:table-cell office:value-type="float" office:value="6828.6893700000001" table:style-name="ce79">
            <text:p>6,828.7<text:s/></text:p>
          </table:table-cell>
          <table:table-cell office:value-type="float" office:value="7038.3638600000004" table:style-name="ce79">
            <text:p>7,038.4<text:s/></text:p>
          </table:table-cell>
          <table:table-cell office:value-type="float" office:value="7140.1327499999998" table:style-name="ce79">
            <text:p>7,140.1<text:s/></text:p>
          </table:table-cell>
          <table:table-cell table:style-name="ce42"/>
          <table:table-cell office:value-type="float" office:value="7350.0589300000001" table:style-name="ce78">
            <text:p>7,350.1<text:s/></text:p>
          </table:table-cell>
          <table:table-cell office:value-type="float" office:value="7477.7409200000002" table:style-name="ce79">
            <text:p>7,477.7<text:s/></text:p>
          </table:table-cell>
          <table:table-cell office:value-type="float" office:value="7219.51548" table:style-name="ce79">
            <text:p>7,219.5<text:s/></text:p>
          </table:table-cell>
          <table:table-cell office:value-type="float" office:value="7202.7268599999998" table:style-name="ce79">
            <text:p>7,202.7<text:s/></text:p>
          </table:table-cell>
          <table:table-cell office:value-type="float" office:value="7149.56639" table:style-name="ce79">
            <text:p>7,149.6<text:s/></text:p>
          </table:table-cell>
          <table:table-cell office:value-type="string" table:style-name="ce80">
            <text:p>12. Wine &amp; beer(1000 H.L.)</text:p>
          </table:table-cell>
          <table:table-cell table:style-name="ce81"/>
          <table:table-cell table:style-name="ce82"/>
          <table:table-cell table:style-name="ce83"/>
          <table:table-cell table:number-columns-repeated="16366" table:style-name="ce84"/>
        </table:table-row>
        <table:table-row table:style-name="ro8">
          <table:table-cell office:value-type="string" table:number-columns-spanned="8" table:number-rows-spanned="1" table:style-name="ce85">
            <text:p><text:s text:c="3"/><text:span text:style-name="T1">資料來源：行政院農業委員會統計室。</text:span></text:p>
          </table:table-cell>
          <table:covered-table-cell table:number-columns-repeated="7"/>
          <table:table-cell table:style-name="ce87"/>
          <table:table-cell office:value-type="string" table:number-columns-spanned="4" table:number-rows-spanned="1" table:style-name="ce85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1" table:style-name="ce88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4_40_1_41_" style:display-name="一般_2.4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潘韻丞</meta:initial-creator>
    <dc:creator>綜合分析科潘韻丞</dc:creator>
    <meta:creation-date>2021-09-14T08:56:00Z</meta:creation-date>
    <dc:date>2021-09-30T03:42:49Z</dc:date>
  </office:meta>
</office:document-meta>
</file>