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4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1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8" table:default-cell-style-name="ce3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4">
            <text:p>AG. STATISTICS YEARBOOK 2020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8" table:style-name="ce10"/>
          <table:table-cell table:style-name="ce11"/>
          <table:table-cell office:value-type="string" table:number-columns-spanned="3" table:number-rows-spanned="1" table:style-name="ce12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106">
            <text:p>年別及地區別</text:p>
          </table:table-cell>
          <table:covered-table-cell table:number-columns-repeated="2"/>
          <table:table-cell table:style-name="ce16"/>
          <table:table-cell office:value-type="string" table:number-columns-spanned="6" table:number-rows-spanned="1" table:style-name="ce10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108">
            <text:p>長期休閒地</text:p>
          </table:table-cell>
          <table:table-cell office:value-type="string" table:number-columns-spanned="1" table:number-rows-spanned="3" table:style-name="ce21">
            <text:p>農耕土地占總面積 %<text:s/></text:p>
          </table:table-cell>
          <table:table-cell office:value-type="string" table:number-columns-spanned="3" table:number-rows-spanned="6" table:style-name="ce10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<text:span text:style-name="T8">總</text:span><text:s text:c="4"/><text:span text:style-name="T8">計</text:span></text:p>
          </table:table-cell>
          <table:table-cell table:style-name="ce27"/>
          <table:table-cell office:value-type="string" table:number-columns-spanned="4" table:number-rows-spanned="1" table:style-name="ce28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10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34"/>
          <table:table-cell office:value-type="string" table:style-name="ce35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104">
            <text:p><text:span text:style-name="T8">小計</text:span></text:p>
          </table:table-cell>
          <table:table-cell office:value-type="string" table:number-columns-spanned="1" table:number-rows-spanned="2" table:style-name="ce104">
            <text:p><text:span text:style-name="T8">水稻</text:span></text:p>
          </table:table-cell>
          <table:table-cell office:value-type="string" table:number-columns-spanned="1" table:number-rows-spanned="2" table:style-name="ce105">
            <text:p>水稻以外之短期作</text:p>
          </table:table-cell>
          <table:table-cell office:value-type="string" table:number-columns-spanned="1" table:number-rows-spanned="2" table:style-name="ce10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35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Permanent <text:s/>Cropland</text:p>
          </table:table-cell>
          <table:table-cell office:value-type="string" table:number-columns-spanned="1" table:number-rows-spanned="3" table:style-name="ce48">
            <text:p>Fallow</text:p>
          </table:table-cell>
          <table:table-cell office:value-type="string" table:number-columns-spanned="1" table:number-rows-spanned="3" table:style-name="ce10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Total</text:p>
          </table:table-cell>
          <table:table-cell table:style-name="ce40"/>
          <table:table-cell office:value-type="string" table:style-name="ce35">
            <text:p>Sub-Total</text:p>
          </table:table-cell>
          <table:table-cell office:value-type="string" table:style-name="ce35">
            <text:p>Rice</text:p>
          </table:table-cell>
          <table:table-cell office:value-type="string" table:number-columns-spanned="1" table:number-rows-spanned="2" table:style-name="ce47">
            <text:p>Temporary Crops, Excluding Rice</text:p>
          </table:table-cell>
          <table:table-cell office:value-type="string" table:number-columns-spanned="1" table:number-rows-spanned="2" table:style-name="ce48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4"/>
          <table:table-cell table:number-columns-repeated="2" table:style-name="ce45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51"/>
          <table:table-cell table:style-name="ce52"/>
          <table:table-cell table:style-name="ce53"/>
          <table:table-cell table:number-columns-repeated="8" table:style-name="ce54"/>
          <table:table-cell table:style-name="ce55"/>
          <table:table-cell table:style-name="ce56"/>
          <table:table-cell table:number-columns-repeated="16371" table:style-name="ce1"/>
        </table:table-row>
        <table:table-row table:style-name="ro10">
          <table:table-cell office:value-type="string" table:style-name="ce57">
            <text:p>民國</text:p>
          </table:table-cell>
          <table:table-cell office:value-type="float" office:value="100" table:style-name="ce58">
            <text:p>100</text:p>
          </table:table-cell>
          <table:table-cell office:value-type="string" table:style-name="ce59">
            <text:p>年</text:p>
          </table:table-cell>
          <table:table-cell office:value-type="float" office:value="808293.81099999999" table:style-name="ce60">
            <text:p><text:s text:c="2"/>808 294</text:p>
          </table:table-cell>
          <table:table-cell office:value-type="float" office:value="755355" table:style-name="ce60">
            <text:p><text:s text:c="2"/>755 355</text:p>
          </table:table-cell>
          <table:table-cell office:value-type="float" office:value="479332" table:style-name="ce60">
            <text:p><text:s text:c="2"/>479 332</text:p>
          </table:table-cell>
          <table:table-cell office:value-type="float" office:value="153405" table:style-name="ce60">
            <text:p><text:s text:c="2"/>153 405</text:p>
          </table:table-cell>
          <table:table-cell office:value-type="float" office:value="119314" table:style-name="ce60">
            <text:p><text:s text:c="2"/>119 314</text:p>
          </table:table-cell>
          <table:table-cell office:value-type="float" office:value="206613" table:style-name="ce60">
            <text:p><text:s text:c="2"/>206 613</text:p>
          </table:table-cell>
          <table:table-cell office:value-type="float" office:value="276022" table:style-name="ce60">
            <text:p><text:s text:c="2"/>276 022</text:p>
          </table:table-cell>
          <table:table-cell office:value-type="float" office:value="52939" table:style-name="ce60">
            <text:p><text:s text:c="2"/>52 939</text:p>
          </table:table-cell>
          <table:table-cell office:value-type="float" office:value="22.4466886646" table:style-name="ce61">
            <text:p><text:s text:c="2"/>22.45</text:p>
          </table:table-cell>
          <table:table-cell table:style-name="ce1"/>
          <table:table-cell office:value-type="float" office:value="2011" table:number-columns-spanned="2" table:number-rows-spanned="1" table:style-name="ce62">
            <text:p>2011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1" table:style-name="ce58">
            <text:p>101</text:p>
          </table:table-cell>
          <table:table-cell table:style-name="ce64"/>
          <table:table-cell office:value-type="float" office:value="802876.02099999995" table:style-name="ce60">
            <text:p><text:s text:c="2"/>802 876</text:p>
          </table:table-cell>
          <table:table-cell office:value-type="float" office:value="752108" table:style-name="ce60">
            <text:p><text:s text:c="2"/>752 108</text:p>
          </table:table-cell>
          <table:table-cell office:value-type="float" office:value="482915" table:style-name="ce60">
            <text:p><text:s text:c="2"/>482 915</text:p>
          </table:table-cell>
          <table:table-cell office:value-type="float" office:value="156662" table:style-name="ce60">
            <text:p><text:s text:c="2"/>156 662</text:p>
          </table:table-cell>
          <table:table-cell office:value-type="float" office:value="120151" table:style-name="ce60">
            <text:p><text:s text:c="2"/>120 151</text:p>
          </table:table-cell>
          <table:table-cell office:value-type="float" office:value="206102" table:style-name="ce60">
            <text:p><text:s text:c="2"/>206 102</text:p>
          </table:table-cell>
          <table:table-cell office:value-type="float" office:value="269193" table:style-name="ce60">
            <text:p><text:s text:c="2"/>269 193</text:p>
          </table:table-cell>
          <table:table-cell office:value-type="float" office:value="50768" table:style-name="ce60">
            <text:p><text:s text:c="2"/>50 768</text:p>
          </table:table-cell>
          <table:table-cell office:value-type="float" office:value="22.296234159400001" table:style-name="ce61">
            <text:p><text:s text:c="2"/>22.30</text:p>
          </table:table-cell>
          <table:table-cell table:style-name="ce1"/>
          <table:table-cell office:value-type="float" office:value="2012" table:number-columns-spanned="2" table:number-rows-spanned="1" table:style-name="ce62">
            <text:p>2012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2" table:style-name="ce58">
            <text:p>102</text:p>
          </table:table-cell>
          <table:table-cell table:style-name="ce64"/>
          <table:table-cell office:value-type="float" office:value="799829.78" table:style-name="ce60">
            <text:p><text:s text:c="2"/>799 830</text:p>
          </table:table-cell>
          <table:table-cell office:value-type="float" office:value="751151" table:style-name="ce60">
            <text:p><text:s text:c="2"/>751 151</text:p>
          </table:table-cell>
          <table:table-cell office:value-type="float" office:value="485622" table:style-name="ce65">
            <text:p><text:s text:c="2"/>485 622</text:p>
          </table:table-cell>
          <table:table-cell office:value-type="float" office:value="162869" table:style-name="ce65">
            <text:p><text:s text:c="2"/>162 869</text:p>
          </table:table-cell>
          <table:table-cell office:value-type="float" office:value="106286" table:style-name="ce65">
            <text:p><text:s text:c="2"/>106 286</text:p>
          </table:table-cell>
          <table:table-cell office:value-type="float" office:value="216467" table:style-name="ce65">
            <text:p><text:s text:c="2"/>216 467</text:p>
          </table:table-cell>
          <table:table-cell office:value-type="float" office:value="265529" table:style-name="ce65">
            <text:p><text:s text:c="2"/>265 529</text:p>
          </table:table-cell>
          <table:table-cell office:value-type="float" office:value="48679" table:style-name="ce60">
            <text:p><text:s text:c="2"/>48 679</text:p>
          </table:table-cell>
          <table:table-cell office:value-type="float" office:value="22.2116386541" table:style-name="ce61">
            <text:p><text:s text:c="2"/>22.21</text:p>
          </table:table-cell>
          <table:table-cell table:style-name="ce1"/>
          <table:table-cell office:value-type="float" office:value="2013" table:number-columns-spanned="2" table:number-rows-spanned="1" table:style-name="ce62">
            <text:p>2013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3" table:style-name="ce58">
            <text:p>103</text:p>
          </table:table-cell>
          <table:table-cell table:style-name="ce64"/>
          <table:table-cell office:value-type="float" office:value="799611.28" table:style-name="ce60">
            <text:p><text:s text:c="2"/>799 611</text:p>
          </table:table-cell>
          <table:table-cell office:value-type="float" office:value="748612.56" table:style-name="ce60">
            <text:p><text:s text:c="2"/>748 613</text:p>
          </table:table-cell>
          <table:table-cell office:value-type="float" office:value="484593.8" table:style-name="ce65">
            <text:p><text:s text:c="2"/>484 594</text:p>
          </table:table-cell>
          <table:table-cell office:value-type="float" office:value="166601.76999999999" table:style-name="ce65">
            <text:p><text:s text:c="2"/>166 602</text:p>
          </table:table-cell>
          <table:table-cell office:value-type="float" office:value="96502.720000000001" table:style-name="ce65">
            <text:p><text:s text:c="2"/>96 503</text:p>
          </table:table-cell>
          <table:table-cell office:value-type="float" office:value="221489.31" table:style-name="ce65">
            <text:p><text:s text:c="2"/>221 489</text:p>
          </table:table-cell>
          <table:table-cell office:value-type="float" office:value="264018.76" table:style-name="ce65">
            <text:p><text:s text:c="2"/>264 019</text:p>
          </table:table-cell>
          <table:table-cell office:value-type="float" office:value="50998.720000000001" table:style-name="ce60">
            <text:p><text:s text:c="2"/>50 999</text:p>
          </table:table-cell>
          <table:table-cell office:value-type="float" office:value="22.205562262099999" table:style-name="ce61">
            <text:p><text:s text:c="2"/>22.21</text:p>
          </table:table-cell>
          <table:table-cell table:style-name="ce1"/>
          <table:table-cell office:value-type="float" office:value="2014" table:number-columns-spanned="2" table:number-rows-spanned="1" table:style-name="ce62">
            <text:p>2014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4" table:style-name="ce58">
            <text:p>104</text:p>
          </table:table-cell>
          <table:table-cell table:style-name="ce64"/>
          <table:table-cell office:value-type="float" office:value="796618.46" table:style-name="ce60">
            <text:p><text:s text:c="2"/>796 618</text:p>
          </table:table-cell>
          <table:table-cell office:value-type="float" office:value="746576.31" table:style-name="ce60">
            <text:p><text:s text:c="2"/>746 576</text:p>
          </table:table-cell>
          <table:table-cell office:value-type="float" office:value="481823.85" table:style-name="ce65">
            <text:p><text:s text:c="2"/>481 824</text:p>
          </table:table-cell>
          <table:table-cell office:value-type="float" office:value="146597.29999999999" table:style-name="ce65">
            <text:p><text:s text:c="2"/>146 597</text:p>
          </table:table-cell>
          <table:table-cell office:value-type="float" office:value="98639.33" table:style-name="ce65">
            <text:p><text:s text:c="2"/>98 639</text:p>
          </table:table-cell>
          <table:table-cell office:value-type="float" office:value="236587.22" table:style-name="ce65">
            <text:p><text:s text:c="2"/>236 587</text:p>
          </table:table-cell>
          <table:table-cell office:value-type="float" office:value="264752.46000000002" table:style-name="ce65">
            <text:p><text:s text:c="2"/>264 752</text:p>
          </table:table-cell>
          <table:table-cell office:value-type="float" office:value="50042.15" table:style-name="ce60">
            <text:p><text:s text:c="2"/>50 042</text:p>
          </table:table-cell>
          <table:table-cell office:value-type="float" office:value="22.122458891000001" table:style-name="ce61">
            <text:p><text:s text:c="2"/>22.12</text:p>
          </table:table-cell>
          <table:table-cell table:style-name="ce1"/>
          <table:table-cell office:value-type="float" office:value="2015" table:number-columns-spanned="2" table:number-rows-spanned="1" table:style-name="ce62">
            <text:p>2015</text:p>
          </table:table-cell>
          <table:covered-table-cell/>
          <table:table-cell table:number-columns-repeated="16369"/>
        </table:table-row>
        <table:table-row table:style-name="ro11">
          <table:table-cell table:style-name="ce63"/>
          <table:table-cell table:style-name="ce58"/>
          <table:table-cell table:style-name="ce64"/>
          <table:table-cell table:number-columns-repeated="2" table:style-name="ce60"/>
          <table:table-cell table:number-columns-repeated="5" table:style-name="ce65"/>
          <table:table-cell table:style-name="ce60"/>
          <table:table-cell table:style-name="ce61"/>
          <table:table-cell table:style-name="ce1"/>
          <table:table-cell table:number-columns-spanned="2" table:number-rows-spanned="1" table:style-name="ce62"/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5" table:style-name="ce58">
            <text:p>105</text:p>
          </table:table-cell>
          <table:table-cell table:style-name="ce64"/>
          <table:table-cell office:value-type="float" office:value="794004.61" table:style-name="ce60">
            <text:p><text:s text:c="2"/>794 005</text:p>
          </table:table-cell>
          <table:table-cell office:value-type="float" office:value="745626.57" table:style-name="ce60">
            <text:p><text:s text:c="2"/>745 627</text:p>
          </table:table-cell>
          <table:table-cell office:value-type="float" office:value="479264.19" table:style-name="ce60">
            <text:p><text:s text:c="2"/>479 264</text:p>
          </table:table-cell>
          <table:table-cell office:value-type="float" office:value="168871.57" table:style-name="ce65">
            <text:p><text:s text:c="2"/>168 872</text:p>
          </table:table-cell>
          <table:table-cell office:value-type="float" office:value="80314.92" table:style-name="ce65">
            <text:p><text:s text:c="2"/>80 315</text:p>
          </table:table-cell>
          <table:table-cell office:value-type="float" office:value="230077.7" table:style-name="ce65">
            <text:p><text:s text:c="2"/>230 078</text:p>
          </table:table-cell>
          <table:table-cell office:value-type="float" office:value="266362.38" table:style-name="ce60">
            <text:p><text:s text:c="2"/>266 362</text:p>
          </table:table-cell>
          <table:table-cell office:value-type="float" office:value="48378.04" table:style-name="ce60">
            <text:p><text:s text:c="2"/>48 378</text:p>
          </table:table-cell>
          <table:table-cell office:value-type="float" office:value="22.047889437199998" table:style-name="ce61">
            <text:p><text:s text:c="2"/>22.05</text:p>
          </table:table-cell>
          <table:table-cell table:style-name="ce1"/>
          <table:table-cell office:value-type="float" office:value="2016" table:number-columns-spanned="2" table:number-rows-spanned="1" table:style-name="ce62">
            <text:p>2016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6" table:style-name="ce58">
            <text:p>106</text:p>
          </table:table-cell>
          <table:table-cell table:style-name="ce64"/>
          <table:table-cell office:value-type="float" office:value="793026.74" table:style-name="ce60">
            <text:p><text:s text:c="2"/>793 027</text:p>
          </table:table-cell>
          <table:table-cell office:value-type="float" office:value="745517.7" table:style-name="ce60">
            <text:p><text:s text:c="2"/>745 518</text:p>
          </table:table-cell>
          <table:table-cell office:value-type="float" office:value="480751.09" table:style-name="ce60">
            <text:p><text:s text:c="2"/>480 751</text:p>
          </table:table-cell>
          <table:table-cell office:value-type="float" office:value="169818.78" table:style-name="ce65">
            <text:p><text:s text:c="2"/>169 819</text:p>
          </table:table-cell>
          <table:table-cell office:value-type="float" office:value="78580.77" table:style-name="ce65">
            <text:p><text:s text:c="2"/>78 581</text:p>
          </table:table-cell>
          <table:table-cell office:value-type="float" office:value="232351.54" table:style-name="ce65">
            <text:p><text:s text:c="2"/>232 352</text:p>
          </table:table-cell>
          <table:table-cell office:value-type="float" office:value="264766.61" table:style-name="ce60">
            <text:p><text:s text:c="2"/>264 767</text:p>
          </table:table-cell>
          <table:table-cell office:value-type="float" office:value="47509.04" table:style-name="ce60">
            <text:p><text:s text:c="2"/>47 509</text:p>
          </table:table-cell>
          <table:table-cell office:value-type="float" office:value="21.910337170599998" table:style-name="ce61">
            <text:p><text:s text:c="2"/>21.91</text:p>
          </table:table-cell>
          <table:table-cell table:style-name="ce1"/>
          <table:table-cell office:value-type="float" office:value="2017" table:number-columns-spanned="2" table:number-rows-spanned="1" table:style-name="ce62">
            <text:p>2017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7" table:style-name="ce58">
            <text:p>107</text:p>
          </table:table-cell>
          <table:table-cell table:style-name="ce64"/>
          <table:table-cell office:value-type="float" office:value="790680.16" table:style-name="ce60">
            <text:p><text:s text:c="2"/>790 680</text:p>
          </table:table-cell>
          <table:table-cell office:value-type="float" office:value="743878.74" table:style-name="ce60">
            <text:p><text:s text:c="2"/>743 879</text:p>
          </table:table-cell>
          <table:table-cell office:value-type="float" office:value="478723.82" table:style-name="ce60">
            <text:p><text:s text:c="2"/>478 724</text:p>
          </table:table-cell>
          <table:table-cell office:value-type="float" office:value="169789.24" table:style-name="ce65">
            <text:p><text:s text:c="2"/>169 789</text:p>
          </table:table-cell>
          <table:table-cell office:value-type="float" office:value="80626.12" table:style-name="ce65">
            <text:p><text:s text:c="2"/>80 626</text:p>
          </table:table-cell>
          <table:table-cell office:value-type="float" office:value="228308.46" table:style-name="ce65">
            <text:p><text:s text:c="2"/>228 308</text:p>
          </table:table-cell>
          <table:table-cell office:value-type="float" office:value="265154.92" table:style-name="ce60">
            <text:p><text:s text:c="2"/>265 155</text:p>
          </table:table-cell>
          <table:table-cell office:value-type="float" office:value="46801.42" table:style-name="ce60">
            <text:p><text:s text:c="2"/>46 801</text:p>
          </table:table-cell>
          <table:table-cell office:value-type="float" office:value="21.845504099599999" table:style-name="ce61">
            <text:p><text:s text:c="2"/>21.85</text:p>
          </table:table-cell>
          <table:table-cell table:style-name="ce1"/>
          <table:table-cell office:value-type="float" office:value="2018" table:number-columns-spanned="2" table:number-rows-spanned="1" table:style-name="ce62">
            <text:p>2018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6"/>
          <table:table-cell office:value-type="float" office:value="108" table:style-name="ce58">
            <text:p>108</text:p>
          </table:table-cell>
          <table:table-cell table:style-name="ce64"/>
          <table:table-cell office:value-type="float" office:value="790196.76" table:style-name="ce60">
            <text:p><text:s text:c="2"/>790 197</text:p>
          </table:table-cell>
          <table:table-cell office:value-type="float" office:value="742161.95" table:style-name="ce60">
            <text:p><text:s text:c="2"/>742 162</text:p>
          </table:table-cell>
          <table:table-cell office:value-type="float" office:value="477840.24" table:style-name="ce60">
            <text:p><text:s text:c="2"/>477 840</text:p>
          </table:table-cell>
          <table:table-cell office:value-type="float" office:value="169740.12" table:style-name="ce65">
            <text:p><text:s text:c="2"/>169 740</text:p>
          </table:table-cell>
          <table:table-cell office:value-type="float" office:value="75808.06" table:style-name="ce65">
            <text:p><text:s text:c="2"/>75 808</text:p>
          </table:table-cell>
          <table:table-cell office:value-type="float" office:value="232292.06" table:style-name="ce65">
            <text:p><text:s text:c="2"/>232 292</text:p>
          </table:table-cell>
          <table:table-cell office:value-type="float" office:value="264321.71000000002" table:style-name="ce60">
            <text:p><text:s text:c="2"/>264 322</text:p>
          </table:table-cell>
          <table:table-cell office:value-type="float" office:value="48034.81" table:style-name="ce60">
            <text:p><text:s text:c="2"/>48 035</text:p>
          </table:table-cell>
          <table:table-cell office:value-type="float" office:value="21.8321483621" table:style-name="ce61">
            <text:p><text:s text:c="2"/>21.83</text:p>
          </table:table-cell>
          <table:table-cell table:style-name="ce67"/>
          <table:table-cell office:value-type="float" office:value="2019" table:number-columns-spanned="2" table:number-rows-spanned="1" table:style-name="ce62">
            <text:p>2019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8"/>
          <table:table-cell office:value-type="float" office:value="109" table:style-name="ce69">
            <text:p>109</text:p>
          </table:table-cell>
          <table:table-cell table:style-name="ce70"/>
          <table:table-cell office:value-type="float" office:value="790078.56" table:style-name="ce71">
            <text:p><text:s text:c="2"/>790 079</text:p>
          </table:table-cell>
          <table:table-cell office:value-type="float" office:value="740442.59" table:style-name="ce71">
            <text:p><text:s text:c="2"/>740 443</text:p>
          </table:table-cell>
          <table:table-cell office:value-type="float" office:value="479185.72" table:style-name="ce71">
            <text:p><text:s text:c="2"/>479 186</text:p>
          </table:table-cell>
          <table:table-cell office:value-type="float" office:value="159890.91" table:style-name="ce71">
            <text:p><text:s text:c="2"/>159 891</text:p>
          </table:table-cell>
          <table:table-cell office:value-type="float" office:value="78431.87" table:style-name="ce71">
            <text:p><text:s text:c="2"/>78 432</text:p>
          </table:table-cell>
          <table:table-cell office:value-type="float" office:value="240862.94" table:style-name="ce71">
            <text:p><text:s text:c="2"/>240 863</text:p>
          </table:table-cell>
          <table:table-cell office:value-type="float" office:value="261256.87" table:style-name="ce71">
            <text:p><text:s text:c="2"/>261 257</text:p>
          </table:table-cell>
          <table:table-cell office:value-type="float" office:value="49635.97" table:style-name="ce71">
            <text:p><text:s text:c="2"/>49 636</text:p>
          </table:table-cell>
          <table:table-cell office:value-type="float" office:value="21.828882643899998" table:style-name="ce72">
            <text:p><text:s text:c="2"/>21.83</text:p>
          </table:table-cell>
          <table:table-cell table:style-name="ce73"/>
          <table:table-cell office:value-type="float" office:value="2020" table:number-columns-spanned="2" table:number-rows-spanned="1" table:style-name="ce74">
            <text:p>2020</text:p>
          </table:table-cell>
          <table:covered-table-cell/>
          <table:table-cell table:number-columns-repeated="16369" table:style-name="ce73"/>
        </table:table-row>
        <table:table-row table:style-name="ro12">
          <table:table-cell table:number-columns-spanned="3" table:number-rows-spanned="1" table:style-name="ce75"/>
          <table:covered-table-cell table:number-columns-repeated="2"/>
          <table:table-cell table:number-columns-repeated="8" table:style-name="ce76"/>
          <table:table-cell table:style-name="ce77"/>
          <table:table-cell table:style-name="ce78"/>
          <table:table-cell table:style-name="ce1"/>
          <table:table-cell table:style-name="ce79"/>
          <table:table-cell table:number-columns-repeated="16369" table:style-name="ce1"/>
        </table:table-row>
        <table:table-row table:style-name="ro10">
          <table:table-cell office:value-type="string" table:number-columns-spanned="3" table:number-rows-spanned="1" table:style-name="ce80">
            <text:p>新 <text:s text:c="3"/>北 <text:s text:c="3"/>市</text:p>
          </table:table-cell>
          <table:covered-table-cell table:number-columns-repeated="2"/>
          <table:table-cell office:value-type="float" office:value="24416.27" table:style-name="ce65">
            <text:p><text:s text:c="2"/>24 416</text:p>
          </table:table-cell>
          <table:table-cell office:value-type="float" office:value="17114.939999999999" table:style-name="ce65">
            <text:p><text:s text:c="2"/>17 115</text:p>
          </table:table-cell>
          <table:table-cell office:value-type="float" office:value="11019.64" table:style-name="ce81">
            <text:p><text:s text:c="2"/>11 020</text:p>
          </table:table-cell>
          <table:table-cell office:value-type="float" office:value="147.38" table:style-name="ce81">
            <text:p><text:s text:c="3"/>147</text:p>
          </table:table-cell>
          <table:table-cell office:value-type="float" office:value="1407.18" table:style-name="ce81">
            <text:p><text:s text:c="2"/>1 407</text:p>
          </table:table-cell>
          <table:table-cell office:value-type="float" office:value="9465.08" table:style-name="ce81">
            <text:p><text:s text:c="2"/>9 465</text:p>
          </table:table-cell>
          <table:table-cell office:value-type="float" office:value="6095.3" table:style-name="ce81">
            <text:p><text:s text:c="2"/>6 095</text:p>
          </table:table-cell>
          <table:table-cell office:value-type="float" office:value="7301.33" table:style-name="ce65">
            <text:p><text:s text:c="2"/>7 301</text:p>
          </table:table-cell>
          <table:table-cell office:value-type="float" office:value="11.895481886200001" table:style-name="ce82">
            <text:p><text:s text:c="2"/>11.90</text:p>
          </table:table-cell>
          <table:table-cell office:value-type="string" table:style-name="ce83">
            <text:p>New 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5">
            <text:p><text:s text:c="2"/>3 233</text:p>
          </table:table-cell>
          <table:table-cell office:value-type="float" office:value="2777.06" table:style-name="ce65">
            <text:p><text:s text:c="2"/>2 777</text:p>
          </table:table-cell>
          <table:table-cell office:value-type="float" office:value="2054.5100000000002" table:style-name="ce81">
            <text:p><text:s text:c="2"/>2 055</text:p>
          </table:table-cell>
          <table:table-cell office:value-type="float" office:value="232.29" table:style-name="ce81">
            <text:p><text:s text:c="3"/>232</text:p>
          </table:table-cell>
          <table:table-cell office:value-type="float" office:value="280.99" table:style-name="ce81">
            <text:p><text:s text:c="3"/>281</text:p>
          </table:table-cell>
          <table:table-cell office:value-type="float" office:value="1541.23" table:style-name="ce81">
            <text:p><text:s text:c="2"/>1 541</text:p>
          </table:table-cell>
          <table:table-cell office:value-type="float" office:value="722.55" table:style-name="ce81">
            <text:p><text:s text:c="3"/>723</text:p>
          </table:table-cell>
          <table:table-cell office:value-type="float" office:value="456.32" table:style-name="ce65">
            <text:p><text:s text:c="3"/>456</text:p>
          </table:table-cell>
          <table:table-cell office:value-type="float" office:value="11.8961867875" table:style-name="ce82">
            <text:p><text:s text:c="2"/>11.90</text:p>
          </table:table-cell>
          <table:table-cell office:value-type="string" table:style-name="ce83">
            <text:p>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80">
            <text:p>桃 <text:s text:c="3"/>園 <text:s text:c="3"/>市</text:p>
          </table:table-cell>
          <table:covered-table-cell table:number-columns-repeated="2"/>
          <table:table-cell office:value-type="float" office:value="31640.85" table:style-name="ce65">
            <text:p><text:s text:c="2"/>31 641</text:p>
          </table:table-cell>
          <table:table-cell office:value-type="float" office:value="30662.05" table:style-name="ce65">
            <text:p><text:s text:c="2"/>30 662</text:p>
          </table:table-cell>
          <table:table-cell office:value-type="float" office:value="27193.15" table:style-name="ce81">
            <text:p><text:s text:c="2"/>27 193</text:p>
          </table:table-cell>
          <table:table-cell office:value-type="float" office:value="10515.39" table:style-name="ce81">
            <text:p><text:s text:c="2"/>10 515</text:p>
          </table:table-cell>
          <table:table-cell office:value-type="float" office:value="3015.62" table:style-name="ce81">
            <text:p><text:s text:c="2"/>3 016</text:p>
          </table:table-cell>
          <table:table-cell office:value-type="float" office:value="13662.14" table:style-name="ce81">
            <text:p><text:s text:c="2"/>13 662</text:p>
          </table:table-cell>
          <table:table-cell office:value-type="float" office:value="3468.9" table:style-name="ce81">
            <text:p><text:s text:c="2"/>3 469</text:p>
          </table:table-cell>
          <table:table-cell office:value-type="float" office:value="978.8" table:style-name="ce65">
            <text:p><text:s text:c="3"/>979</text:p>
          </table:table-cell>
          <table:table-cell office:value-type="float" office:value="25.914858381199998" table:style-name="ce82">
            <text:p><text:s text:c="2"/>25.91</text:p>
          </table:table-cell>
          <table:table-cell office:value-type="string" table:style-name="ce83">
            <text:p>Taoyu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中 <text:s text:c="3"/>市</text:p>
          </table:table-cell>
          <table:covered-table-cell table:number-columns-repeated="2"/>
          <table:table-cell office:value-type="float" office:value="47616.76" table:style-name="ce65">
            <text:p><text:s text:c="2"/>47 617</text:p>
          </table:table-cell>
          <table:table-cell office:value-type="float" office:value="45998.46" table:style-name="ce65">
            <text:p><text:s text:c="2"/>45 998</text:p>
          </table:table-cell>
          <table:table-cell office:value-type="float" office:value="23765.78" table:style-name="ce81">
            <text:p><text:s text:c="2"/>23 766</text:p>
          </table:table-cell>
          <table:table-cell office:value-type="float" office:value="12923.16" table:style-name="ce86">
            <text:p><text:s text:c="2"/>12 923</text:p>
          </table:table-cell>
          <table:table-cell office:value-type="float" office:value="3140.32" table:style-name="ce86">
            <text:p><text:s text:c="2"/>3 140</text:p>
          </table:table-cell>
          <table:table-cell office:value-type="float" office:value="7702.3" table:style-name="ce86">
            <text:p><text:s text:c="2"/>7 702</text:p>
          </table:table-cell>
          <table:table-cell office:value-type="float" office:value="22232.68" table:style-name="ce81">
            <text:p><text:s text:c="2"/>22 233</text:p>
          </table:table-cell>
          <table:table-cell office:value-type="float" office:value="1618.3" table:style-name="ce65">
            <text:p><text:s text:c="2"/>1 618</text:p>
          </table:table-cell>
          <table:table-cell office:value-type="float" office:value="21.4984102194" table:style-name="ce82">
            <text:p><text:s text:c="2"/>21.50</text:p>
          </table:table-cell>
          <table:table-cell office:value-type="string" table:style-name="ce83">
            <text:p>Taichung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南 <text:s text:c="3"/>市</text:p>
          </table:table-cell>
          <table:covered-table-cell table:number-columns-repeated="2"/>
          <table:table-cell office:value-type="float" office:value="91830.39" table:style-name="ce65">
            <text:p><text:s text:c="2"/>91 830</text:p>
          </table:table-cell>
          <table:table-cell office:value-type="float" office:value="86579.520000000004" table:style-name="ce65">
            <text:p><text:s text:c="2"/>86 580</text:p>
          </table:table-cell>
          <table:table-cell office:value-type="float" office:value="54850.63" table:style-name="ce87">
            <text:p><text:s text:c="2"/>54 851</text:p>
          </table:table-cell>
          <table:table-cell office:value-type="float" office:value="14057.8" table:style-name="ce87">
            <text:p><text:s text:c="2"/>14 058</text:p>
          </table:table-cell>
          <table:table-cell office:value-type="float" office:value="13983.15" table:style-name="ce87">
            <text:p><text:s text:c="2"/>13 983</text:p>
          </table:table-cell>
          <table:table-cell office:value-type="float" office:value="26809.68" table:style-name="ce87">
            <text:p><text:s text:c="2"/>26 810</text:p>
          </table:table-cell>
          <table:table-cell office:value-type="float" office:value="31728.89" table:style-name="ce87">
            <text:p><text:s text:c="2"/>31 729</text:p>
          </table:table-cell>
          <table:table-cell office:value-type="float" office:value="5250.87" table:style-name="ce65">
            <text:p><text:s text:c="2"/>5 251</text:p>
          </table:table-cell>
          <table:table-cell office:value-type="float" office:value="41.900057084799997" table:style-name="ce82">
            <text:p><text:s text:c="2"/>41.90</text:p>
          </table:table-cell>
          <table:table-cell office:value-type="string" table:style-name="ce83">
            <text:p>Tain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高 <text:s text:c="3"/>雄 <text:s text:c="3"/>市</text:p>
          </table:table-cell>
          <table:covered-table-cell table:number-columns-repeated="2"/>
          <table:table-cell office:value-type="float" office:value="47614.07" table:style-name="ce65">
            <text:p><text:s text:c="2"/>47 614</text:p>
          </table:table-cell>
          <table:table-cell office:value-type="float" office:value="46420.76" table:style-name="ce65">
            <text:p><text:s text:c="2"/>46 421</text:p>
          </table:table-cell>
          <table:table-cell office:value-type="float" office:value="25454.79" table:style-name="ce81">
            <text:p><text:s text:c="2"/>25 455</text:p>
          </table:table-cell>
          <table:table-cell office:value-type="float" office:value="4593.6099999999997" table:style-name="ce86">
            <text:p><text:s text:c="2"/>4 594</text:p>
          </table:table-cell>
          <table:table-cell office:value-type="float" office:value="3785.28" table:style-name="ce86">
            <text:p><text:s text:c="2"/>3 785</text:p>
          </table:table-cell>
          <table:table-cell office:value-type="float" office:value="17075.900000000001" table:style-name="ce86">
            <text:p><text:s text:c="2"/>17 076</text:p>
          </table:table-cell>
          <table:table-cell office:value-type="float" office:value="20965.97" table:style-name="ce81">
            <text:p><text:s text:c="2"/>20 966</text:p>
          </table:table-cell>
          <table:table-cell office:value-type="float" office:value="1193.31" table:style-name="ce65">
            <text:p><text:s text:c="2"/>1 193</text:p>
          </table:table-cell>
          <table:table-cell office:value-type="float" office:value="16.130234018500001" table:style-name="ce82">
            <text:p><text:s text:c="2"/>16.13</text:p>
          </table:table-cell>
          <table:table-cell office:value-type="string" table:style-name="ce85">
            <text:p>Kaohsiung City</text:p>
          </table:table-cell>
          <table:table-cell table:number-columns-repeated="16371" table:style-name="ce1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4">
          <table:table-cell office:value-type="string" table:number-columns-spanned="3" table:number-rows-spanned="1" table:style-name="ce80">
            <text:p>宜 <text:s text:c="3"/>蘭 <text:s text:c="3"/>縣</text:p>
          </table:table-cell>
          <table:covered-table-cell table:number-columns-repeated="2"/>
          <table:table-cell office:value-type="float" office:value="26236.14" table:style-name="ce65">
            <text:p><text:s text:c="2"/>26 236</text:p>
          </table:table-cell>
          <table:table-cell office:value-type="float" office:value="25290.02" table:style-name="ce65">
            <text:p><text:s text:c="2"/>25 290</text:p>
          </table:table-cell>
          <table:table-cell office:value-type="float" office:value="22714.99" table:style-name="ce81">
            <text:p><text:s text:c="2"/>22 715</text:p>
          </table:table-cell>
          <table:table-cell office:value-type="float" office:value="11121.11" table:style-name="ce81">
            <text:p><text:s text:c="2"/>11 121</text:p>
          </table:table-cell>
          <table:table-cell office:value-type="float" office:value="2365.5100000000002" table:style-name="ce81">
            <text:p><text:s text:c="2"/>2 366</text:p>
          </table:table-cell>
          <table:table-cell office:value-type="float" office:value="9228.3700000000008" table:style-name="ce81">
            <text:p><text:s text:c="2"/>9 228</text:p>
          </table:table-cell>
          <table:table-cell office:value-type="float" office:value="2575.0300000000002" table:style-name="ce81">
            <text:p><text:s text:c="2"/>2 575</text:p>
          </table:table-cell>
          <table:table-cell office:value-type="float" office:value="946.12" table:style-name="ce65">
            <text:p><text:s text:c="3"/>946</text:p>
          </table:table-cell>
          <table:table-cell office:value-type="float" office:value="12.239145734999999" table:style-name="ce82">
            <text:p><text:s text:c="2"/>12.24</text:p>
          </table:table-cell>
          <table:table-cell office:value-type="string" table:style-name="ce83">
            <text:p>Yila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縣</text:p>
          </table:table-cell>
          <table:covered-table-cell table:number-columns-repeated="2"/>
          <table:table-cell office:value-type="float" office:value="27563.84" table:style-name="ce65">
            <text:p><text:s text:c="2"/>27 564</text:p>
          </table:table-cell>
          <table:table-cell office:value-type="float" office:value="25181.67" table:style-name="ce65">
            <text:p><text:s text:c="2"/>25 182</text:p>
          </table:table-cell>
          <table:table-cell office:value-type="float" office:value="20647.349999999999" table:style-name="ce81">
            <text:p><text:s text:c="2"/>20 647</text:p>
          </table:table-cell>
          <table:table-cell office:value-type="float" office:value="3304.84" table:style-name="ce86">
            <text:p><text:s text:c="2"/>3 305</text:p>
          </table:table-cell>
          <table:table-cell office:value-type="float" office:value="642.96" table:style-name="ce86">
            <text:p><text:s text:c="3"/>643</text:p>
          </table:table-cell>
          <table:table-cell office:value-type="float" office:value="16699.55" table:style-name="ce86">
            <text:p><text:s text:c="2"/>16 700</text:p>
          </table:table-cell>
          <table:table-cell office:value-type="float" office:value="4534.32" table:style-name="ce81">
            <text:p><text:s text:c="2"/>4 534</text:p>
          </table:table-cell>
          <table:table-cell office:value-type="float" office:value="2382.17" table:style-name="ce65">
            <text:p><text:s text:c="2"/>2 382</text:p>
          </table:table-cell>
          <table:table-cell office:value-type="float" office:value="19.3086707601" table:style-name="ce82">
            <text:p><text:s text:c="2"/>19.31</text:p>
          </table:table-cell>
          <table:table-cell office:value-type="string" table:style-name="ce83">
            <text:p>Hsinc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苗 <text:s text:c="3"/>栗 <text:s text:c="3"/>縣</text:p>
          </table:table-cell>
          <table:covered-table-cell table:number-columns-repeated="2"/>
          <table:table-cell office:value-type="float" office:value="33280.39" table:style-name="ce65">
            <text:p><text:s text:c="2"/>33 280</text:p>
          </table:table-cell>
          <table:table-cell office:value-type="float" office:value="29774.09" table:style-name="ce65">
            <text:p><text:s text:c="2"/>29 774</text:p>
          </table:table-cell>
          <table:table-cell office:value-type="float" office:value="20310.34" table:style-name="ce81">
            <text:p><text:s text:c="2"/>20 310</text:p>
          </table:table-cell>
          <table:table-cell office:value-type="float" office:value="5434.55" table:style-name="ce86">
            <text:p><text:s text:c="2"/>5 435</text:p>
          </table:table-cell>
          <table:table-cell office:value-type="float" office:value="2562.64" table:style-name="ce86">
            <text:p><text:s text:c="2"/>2 563</text:p>
          </table:table-cell>
          <table:table-cell office:value-type="float" office:value="12313.15" table:style-name="ce86">
            <text:p><text:s text:c="2"/>12 313</text:p>
          </table:table-cell>
          <table:table-cell office:value-type="float" office:value="9463.75" table:style-name="ce81">
            <text:p><text:s text:c="2"/>9 464</text:p>
          </table:table-cell>
          <table:table-cell office:value-type="float" office:value="3506.3" table:style-name="ce65">
            <text:p><text:s text:c="2"/>3 506</text:p>
          </table:table-cell>
          <table:table-cell office:value-type="float" office:value="18.282765251200001" table:style-name="ce82">
            <text:p><text:s text:c="2"/>18.28</text:p>
          </table:table-cell>
          <table:table-cell office:value-type="string" table:style-name="ce83">
            <text:p>Miaol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彰 <text:s text:c="3"/>化 <text:s text:c="3"/>縣</text:p>
          </table:table-cell>
          <table:covered-table-cell table:number-columns-repeated="2"/>
          <table:table-cell office:value-type="float" office:value="61211.34" table:style-name="ce65">
            <text:p><text:s text:c="2"/>61 211</text:p>
          </table:table-cell>
          <table:table-cell office:value-type="float" office:value="58574.74" table:style-name="ce65">
            <text:p><text:s text:c="2"/>58 575</text:p>
          </table:table-cell>
          <table:table-cell office:value-type="float" office:value="43798.64" table:style-name="ce81">
            <text:p><text:s text:c="2"/>43 799</text:p>
          </table:table-cell>
          <table:table-cell office:value-type="float" office:value="27249.88" table:style-name="ce86">
            <text:p><text:s text:c="2"/>27 250</text:p>
          </table:table-cell>
          <table:table-cell office:value-type="float" office:value="4905.26" table:style-name="ce86">
            <text:p><text:s text:c="2"/>4 905</text:p>
          </table:table-cell>
          <table:table-cell office:value-type="float" office:value="11643.5" table:style-name="ce86">
            <text:p><text:s text:c="2"/>11 644</text:p>
          </table:table-cell>
          <table:table-cell office:value-type="float" office:value="14776.1" table:style-name="ce81">
            <text:p><text:s text:c="2"/>14 776</text:p>
          </table:table-cell>
          <table:table-cell office:value-type="float" office:value="2636.6" table:style-name="ce65">
            <text:p><text:s text:c="2"/>2 637</text:p>
          </table:table-cell>
          <table:table-cell office:value-type="float" office:value="56.972792154799997" table:style-name="ce82">
            <text:p><text:s text:c="2"/>56.97</text:p>
          </table:table-cell>
          <table:table-cell office:value-type="string" table:style-name="ce83">
            <text:p>Changhua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南 <text:s text:c="3"/>投 <text:s text:c="3"/>縣</text:p>
          </table:table-cell>
          <table:covered-table-cell table:number-columns-repeated="2"/>
          <table:table-cell office:value-type="float" office:value="65351.76" table:style-name="ce65">
            <text:p><text:s text:c="2"/>65 352</text:p>
          </table:table-cell>
          <table:table-cell office:value-type="float" office:value="59092.06" table:style-name="ce65">
            <text:p><text:s text:c="2"/>59 092</text:p>
          </table:table-cell>
          <table:table-cell office:value-type="float" office:value="22038.65" table:style-name="ce81">
            <text:p><text:s text:c="2"/>22 039</text:p>
          </table:table-cell>
          <table:table-cell office:value-type="float" office:value="2172.77" table:style-name="ce81">
            <text:p><text:s text:c="2"/>2 173</text:p>
          </table:table-cell>
          <table:table-cell office:value-type="float" office:value="3917.24" table:style-name="ce81">
            <text:p><text:s text:c="2"/>3 917</text:p>
          </table:table-cell>
          <table:table-cell office:value-type="float" office:value="15948.64" table:style-name="ce81">
            <text:p><text:s text:c="2"/>15 949</text:p>
          </table:table-cell>
          <table:table-cell office:value-type="float" office:value="37053.410000000003" table:style-name="ce81">
            <text:p><text:s text:c="2"/>37 053</text:p>
          </table:table-cell>
          <table:table-cell office:value-type="float" office:value="6259.7" table:style-name="ce65">
            <text:p><text:s text:c="2"/>6 260</text:p>
          </table:table-cell>
          <table:table-cell office:value-type="float" office:value="15.914471819399999" table:style-name="ce82">
            <text:p><text:s text:c="2"/>15.91</text:p>
          </table:table-cell>
          <table:table-cell office:value-type="string" table:style-name="ce83">
            <text:p>Nanto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雲 <text:s text:c="3"/>林 <text:s text:c="3"/>縣</text:p>
          </table:table-cell>
          <table:covered-table-cell table:number-columns-repeated="2"/>
          <table:table-cell office:value-type="float" office:value="79778.47" table:style-name="ce65">
            <text:p><text:s text:c="2"/>79 778</text:p>
          </table:table-cell>
          <table:table-cell office:value-type="float" office:value="78352.539999999994" table:style-name="ce65">
            <text:p><text:s text:c="2"/>78 353</text:p>
          </table:table-cell>
          <table:table-cell office:value-type="float" office:value="63411.43" table:style-name="ce81">
            <text:p><text:s text:c="2"/>63 411</text:p>
          </table:table-cell>
          <table:table-cell office:value-type="float" office:value="27882.77" table:style-name="ce81">
            <text:p><text:s text:c="2"/>27 883</text:p>
          </table:table-cell>
          <table:table-cell office:value-type="float" office:value="17922.64" table:style-name="ce81">
            <text:p><text:s text:c="2"/>17 923</text:p>
          </table:table-cell>
          <table:table-cell office:value-type="float" office:value="17606.02" table:style-name="ce81">
            <text:p><text:s text:c="2"/>17 606</text:p>
          </table:table-cell>
          <table:table-cell office:value-type="float" office:value="14941.11" table:style-name="ce81">
            <text:p><text:s text:c="2"/>14 941</text:p>
          </table:table-cell>
          <table:table-cell office:value-type="float" office:value="1425.93" table:style-name="ce65">
            <text:p><text:s text:c="2"/>1 426</text:p>
          </table:table-cell>
          <table:table-cell office:value-type="float" office:value="61.803885337300002" table:style-name="ce82">
            <text:p><text:s text:c="2"/>61.80</text:p>
          </table:table-cell>
          <table:table-cell office:value-type="string" table:style-name="ce83">
            <text:p>Yunli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縣</text:p>
          </table:table-cell>
          <table:covered-table-cell table:number-columns-repeated="2"/>
          <table:table-cell office:value-type="float" office:value="73283.649999999994" table:style-name="ce65">
            <text:p><text:s text:c="2"/>73 284</text:p>
          </table:table-cell>
          <table:table-cell office:value-type="float" office:value="72885.740000000005" table:style-name="ce65">
            <text:p><text:s text:c="2"/>72 886</text:p>
          </table:table-cell>
          <table:table-cell office:value-type="float" office:value="41225.33" table:style-name="ce81">
            <text:p><text:s text:c="2"/>41 225</text:p>
          </table:table-cell>
          <table:table-cell office:value-type="float" office:value="17685.39" table:style-name="ce81">
            <text:p><text:s text:c="2"/>17 685</text:p>
          </table:table-cell>
          <table:table-cell office:value-type="float" office:value="8657.73" table:style-name="ce81">
            <text:p><text:s text:c="2"/>8 658</text:p>
          </table:table-cell>
          <table:table-cell office:value-type="float" office:value="14882.21" table:style-name="ce81">
            <text:p><text:s text:c="2"/>14 882</text:p>
          </table:table-cell>
          <table:table-cell office:value-type="float" office:value="31660.41" table:style-name="ce81">
            <text:p><text:s text:c="2"/>31 660</text:p>
          </table:table-cell>
          <table:table-cell office:value-type="float" office:value="397.91" table:style-name="ce65">
            <text:p><text:s text:c="3"/>398</text:p>
          </table:table-cell>
          <table:table-cell office:value-type="float" office:value="38.496657476700001" table:style-name="ce82">
            <text:p><text:s text:c="2"/>38.50</text:p>
          </table:table-cell>
          <table:table-cell office:value-type="string" table:style-name="ce83">
            <text:p>Chiay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屏 <text:s text:c="3"/>東 <text:s text:c="3"/>縣</text:p>
          </table:table-cell>
          <table:covered-table-cell table:number-columns-repeated="2"/>
          <table:table-cell office:value-type="float" office:value="70599.95" table:style-name="ce65">
            <text:p><text:s text:c="2"/>70 600</text:p>
          </table:table-cell>
          <table:table-cell office:value-type="float" office:value="69230.83" table:style-name="ce65">
            <text:p><text:s text:c="2"/>69 231</text:p>
          </table:table-cell>
          <table:table-cell office:value-type="float" office:value="32646.93" table:style-name="ce81">
            <text:p><text:s text:c="2"/>32 647</text:p>
          </table:table-cell>
          <table:table-cell office:value-type="float" office:value="5646.37" table:style-name="ce81">
            <text:p><text:s text:c="2"/>5 646</text:p>
          </table:table-cell>
          <table:table-cell office:value-type="float" office:value="6230.51" table:style-name="ce81">
            <text:p><text:s text:c="2"/>6 231</text:p>
          </table:table-cell>
          <table:table-cell office:value-type="float" office:value="20770.05" table:style-name="ce81">
            <text:p><text:s text:c="2"/>20 770</text:p>
          </table:table-cell>
          <table:table-cell office:value-type="float" office:value="36583.9" table:style-name="ce81">
            <text:p><text:s text:c="2"/>36 584</text:p>
          </table:table-cell>
          <table:table-cell office:value-type="float" office:value="1369.12" table:style-name="ce65">
            <text:p><text:s text:c="2"/>1 369</text:p>
          </table:table-cell>
          <table:table-cell office:value-type="float" office:value="25.435921015000002" table:style-name="ce82">
            <text:p><text:s text:c="2"/>25.44</text:p>
          </table:table-cell>
          <table:table-cell office:value-type="string" table:style-name="ce83">
            <text:p>Ping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臺 <text:s text:c="3"/>東 <text:s text:c="3"/>縣</text:p>
          </table:table-cell>
          <table:covered-table-cell table:number-columns-repeated="2"/>
          <table:table-cell office:value-type="float" office:value="47724.85" table:style-name="ce65">
            <text:p><text:s text:c="2"/>47 725</text:p>
          </table:table-cell>
          <table:table-cell office:value-type="float" office:value="41771.74" table:style-name="ce65">
            <text:p><text:s text:c="2"/>41 772</text:p>
          </table:table-cell>
          <table:table-cell office:value-type="float" office:value="28694.5" table:style-name="ce81">
            <text:p><text:s text:c="2"/>28 695</text:p>
          </table:table-cell>
          <table:table-cell office:value-type="float" office:value="6541.33" table:style-name="ce81">
            <text:p><text:s text:c="2"/>6 541</text:p>
          </table:table-cell>
          <table:table-cell office:value-type="float" office:value="1407.17" table:style-name="ce81">
            <text:p><text:s text:c="2"/>1 407</text:p>
          </table:table-cell>
          <table:table-cell office:value-type="float" office:value="20746" table:style-name="ce81">
            <text:p><text:s text:c="2"/>20 746</text:p>
          </table:table-cell>
          <table:table-cell office:value-type="float" office:value="13077.24" table:style-name="ce81">
            <text:p><text:s text:c="2"/>13 077</text:p>
          </table:table-cell>
          <table:table-cell office:value-type="float" office:value="5953.11" table:style-name="ce65">
            <text:p><text:s text:c="2"/>5 953</text:p>
          </table:table-cell>
          <table:table-cell office:value-type="float" office:value="13.576506564600001" table:style-name="ce82">
            <text:p><text:s text:c="2"/>13.58</text:p>
          </table:table-cell>
          <table:table-cell office:value-type="string" table:style-name="ce83">
            <text:p>Tai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花 <text:s text:c="3"/>蓮 <text:s text:c="3"/>縣</text:p>
          </table:table-cell>
          <table:covered-table-cell table:number-columns-repeated="2"/>
          <table:table-cell office:value-type="float" office:value="46311.42" table:style-name="ce65">
            <text:p><text:s text:c="2"/>46 311</text:p>
          </table:table-cell>
          <table:table-cell office:value-type="float" office:value="42904.959999999999" table:style-name="ce65">
            <text:p><text:s text:c="2"/>42 905</text:p>
          </table:table-cell>
          <table:table-cell office:value-type="float" office:value="32899.379999999997" table:style-name="ce81">
            <text:p><text:s text:c="2"/>32 899</text:p>
          </table:table-cell>
          <table:table-cell office:value-type="float" office:value="9050.6" table:style-name="ce86">
            <text:p><text:s text:c="2"/>9 051</text:p>
          </table:table-cell>
          <table:table-cell office:value-type="float" office:value="3701.94" table:style-name="ce86">
            <text:p><text:s text:c="2"/>3 702</text:p>
          </table:table-cell>
          <table:table-cell office:value-type="float" office:value="20146.84" table:style-name="ce86">
            <text:p><text:s text:c="2"/>20 147</text:p>
          </table:table-cell>
          <table:table-cell office:value-type="float" office:value="10005.58" table:style-name="ce81">
            <text:p><text:s text:c="2"/>10 006</text:p>
          </table:table-cell>
          <table:table-cell office:value-type="float" office:value="3406.46" table:style-name="ce65">
            <text:p><text:s text:c="2"/>3 406</text:p>
          </table:table-cell>
          <table:table-cell office:value-type="float" office:value="10.0055537655" table:style-name="ce82">
            <text:p><text:s text:c="2"/>10.01</text:p>
          </table:table-cell>
          <table:table-cell office:value-type="string" table:style-name="ce83">
            <text:p>Huali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澎 <text:s text:c="3"/>湖 <text:s text:c="3"/>縣</text:p>
          </table:table-cell>
          <table:covered-table-cell table:number-columns-repeated="2"/>
          <table:table-cell office:value-type="float" office:value="5621.08" table:style-name="ce65">
            <text:p><text:s text:c="2"/>5 621</text:p>
          </table:table-cell>
          <table:table-cell office:value-type="float" office:value="1428.18" table:style-name="ce86">
            <text:p><text:s text:c="2"/>1 428</text:p>
          </table:table-cell>
          <table:table-cell office:value-type="float" office:value="945.59" table:style-name="ce86">
            <text:p><text:s text:c="3"/>946</text:p>
          </table:table-cell>
          <table:table-cell office:value-type="string" table:style-name="ce86">
            <text:p>-</text:p>
          </table:table-cell>
          <table:table-cell office:value-type="float" office:value="332.67" table:style-name="ce86">
            <text:p><text:s text:c="3"/>333</text:p>
          </table:table-cell>
          <table:table-cell office:value-type="float" office:value="612.91999999999996" table:style-name="ce86">
            <text:p><text:s text:c="3"/>613</text:p>
          </table:table-cell>
          <table:table-cell office:value-type="float" office:value="482.59" table:style-name="ce86">
            <text:p><text:s text:c="3"/>483</text:p>
          </table:table-cell>
          <table:table-cell office:value-type="float" office:value="4192.8999999999996" table:style-name="ce86">
            <text:p><text:s text:c="2"/>4 193</text:p>
          </table:table-cell>
          <table:table-cell office:value-type="float" office:value="44.307885367099999" table:style-name="ce82">
            <text:p><text:s text:c="2"/>44.31</text:p>
          </table:table-cell>
          <table:table-cell office:value-type="string" table:style-name="ce83">
            <text:p>Peng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基 <text:s text:c="3"/>隆 <text:s text:c="3"/>市</text:p>
          </table:table-cell>
          <table:covered-table-cell table:number-columns-repeated="2"/>
          <table:table-cell office:value-type="float" office:value="735.28" table:style-name="ce65">
            <text:p><text:s text:c="3"/>735</text:p>
          </table:table-cell>
          <table:table-cell office:value-type="float" office:value="690.99" table:style-name="ce65">
            <text:p><text:s text:c="3"/>691</text:p>
          </table:table-cell>
          <table:table-cell office:value-type="float" office:value="521.23" table:style-name="ce81">
            <text:p><text:s text:c="3"/>521</text:p>
          </table:table-cell>
          <table:table-cell office:value-type="string" table:style-name="ce81">
            <text:p>-</text:p>
          </table:table-cell>
          <table:table-cell office:value-type="float" office:value="8.7100000000000009" table:style-name="ce81">
            <text:p><text:s text:c="3"/>9</text:p>
          </table:table-cell>
          <table:table-cell office:value-type="float" office:value="512.52" table:style-name="ce81">
            <text:p><text:s text:c="3"/>513</text:p>
          </table:table-cell>
          <table:table-cell office:value-type="float" office:value="169.76" table:style-name="ce81">
            <text:p><text:s text:c="3"/>170</text:p>
          </table:table-cell>
          <table:table-cell office:value-type="float" office:value="44.29" table:style-name="ce65">
            <text:p><text:s text:c="3"/>44</text:p>
          </table:table-cell>
          <table:table-cell office:value-type="float" office:value="5.5384610748999998" table:style-name="ce82">
            <text:p><text:s text:c="2"/>5.54</text:p>
          </table:table-cell>
          <table:table-cell office:value-type="string" table:style-name="ce83">
            <text:p>Keelung Ci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style-name="ce65"/>
          <table:table-cell table:number-columns-repeated="7" table:style-name="ce88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市</text:p>
          </table:table-cell>
          <table:covered-table-cell table:number-columns-repeated="2"/>
          <table:table-cell office:value-type="float" office:value="2222.7399999999998" table:style-name="ce65">
            <text:p><text:s text:c="2"/>2 223</text:p>
          </table:table-cell>
          <table:table-cell office:value-type="float" office:value="2089.0100000000002" table:style-name="ce65">
            <text:p><text:s text:c="2"/>2 089</text:p>
          </table:table-cell>
          <table:table-cell office:value-type="float" office:value="1944.38" table:style-name="ce81">
            <text:p><text:s text:c="2"/>1 944</text:p>
          </table:table-cell>
          <table:table-cell office:value-type="float" office:value="643" table:style-name="ce86">
            <text:p><text:s text:c="3"/>643</text:p>
          </table:table-cell>
          <table:table-cell office:value-type="float" office:value="37.549999999999997" table:style-name="ce86">
            <text:p><text:s text:c="3"/>38</text:p>
          </table:table-cell>
          <table:table-cell office:value-type="float" office:value="1263.83" table:style-name="ce86">
            <text:p><text:s text:c="2"/>1 264</text:p>
          </table:table-cell>
          <table:table-cell office:value-type="float" office:value="144.63" table:style-name="ce81">
            <text:p><text:s text:c="3"/>145</text:p>
          </table:table-cell>
          <table:table-cell office:value-type="float" office:value="133.72999999999999" table:style-name="ce65">
            <text:p><text:s text:c="3"/>134</text:p>
          </table:table-cell>
          <table:table-cell office:value-type="float" office:value="21.341185913699999" table:style-name="ce82">
            <text:p><text:s text:c="2"/>21.34</text:p>
          </table:table-cell>
          <table:table-cell office:value-type="string" table:style-name="ce83">
            <text:p>Hsinchu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市</text:p>
          </table:table-cell>
          <table:covered-table-cell table:number-columns-repeated="2"/>
          <table:table-cell office:value-type="float" office:value="1793.22" table:style-name="ce65">
            <text:p><text:s text:c="2"/>1 793</text:p>
          </table:table-cell>
          <table:table-cell office:value-type="float" office:value="1610.52" table:style-name="ce65">
            <text:p><text:s text:c="2"/>1 611</text:p>
          </table:table-cell>
          <table:table-cell office:value-type="float" office:value="1047.6099999999999" table:style-name="ce81">
            <text:p><text:s text:c="2"/>1 048</text:p>
          </table:table-cell>
          <table:table-cell office:value-type="float" office:value="688.67" table:style-name="ce88">
            <text:p><text:s text:c="3"/>689</text:p>
          </table:table-cell>
          <table:table-cell office:value-type="float" office:value="46.99" table:style-name="ce88">
            <text:p><text:s text:c="3"/>47</text:p>
          </table:table-cell>
          <table:table-cell office:value-type="float" office:value="311.95" table:style-name="ce88">
            <text:p><text:s text:c="3"/>312</text:p>
          </table:table-cell>
          <table:table-cell office:value-type="float" office:value="562.91" table:style-name="ce81">
            <text:p><text:s text:c="3"/>563</text:p>
          </table:table-cell>
          <table:table-cell office:value-type="float" office:value="182.7" table:style-name="ce65">
            <text:p><text:s text:c="3"/>183</text:p>
          </table:table-cell>
          <table:table-cell office:value-type="float" office:value="29.8742536518" table:style-name="ce82">
            <text:p><text:s text:c="2"/>29.87</text:p>
          </table:table-cell>
          <table:table-cell office:value-type="string" table:style-name="ce83">
            <text:p>Chiayi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金 <text:s text:c="3"/>門 <text:s text:c="3"/>縣</text:p>
          </table:table-cell>
          <table:covered-table-cell table:number-columns-repeated="2"/>
          <table:table-cell office:value-type="float" office:value="2012.71" table:style-name="ce65">
            <text:p><text:s text:c="2"/>2 013</text:p>
          </table:table-cell>
          <table:table-cell office:value-type="float" office:value="2012.71" table:style-name="ce65">
            <text:p><text:s text:c="2"/>2 013</text:p>
          </table:table-cell>
          <table:table-cell office:value-type="float" office:value="2000.87" table:style-name="ce65">
            <text:p><text:s text:c="2"/>2 001</text:p>
          </table:table-cell>
          <table:table-cell office:value-type="string" table:style-name="ce65">
            <text:p>-</text:p>
          </table:table-cell>
          <table:table-cell office:value-type="float" office:value="79.81" table:style-name="ce65">
            <text:p><text:s text:c="3"/>80</text:p>
          </table:table-cell>
          <table:table-cell office:value-type="float" office:value="1921.06" table:style-name="ce65">
            <text:p><text:s text:c="2"/>1 921</text:p>
          </table:table-cell>
          <table:table-cell office:value-type="float" office:value="11.84" table:style-name="ce65">
            <text:p><text:s text:c="3"/>12</text:p>
          </table:table-cell>
          <table:table-cell office:value-type="string" table:style-name="ce65">
            <text:p>-</text:p>
          </table:table-cell>
          <table:table-cell office:value-type="float" office:value="13.271548768300001" table:style-name="ce89">
            <text:p><text:s text:c="2"/>13.27</text:p>
          </table:table-cell>
          <table:table-cell office:value-type="string" table:style-name="ce83">
            <text:p>Kinm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連 <text:s text:c="3"/>江 <text:s text:c="3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3">
            <text:p>Lienchiang County</text:p>
          </table:table-cell>
          <table:table-cell table:number-columns-repeated="2" table:style-name="ce84"/>
          <table:table-cell table:number-columns-repeated="1636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8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0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7">
            <text:p><text:s text:c="3"/><text:span text:style-name="T10">資料來源：行政院農業委員會農糧署。</text:span></text:p>
          </table:table-cell>
          <table:covered-table-cell table:number-columns-repeated="12"/>
          <table:table-cell table:number-columns-repeated="16371" table:style-name="ce98"/>
        </table:table-row>
        <table:table-row table:style-name="ro16">
          <table:table-cell office:value-type="string" table:number-columns-spanned="15" table:number-rows-spanned="1" table:style-name="ce99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100">
            <text:p><text:s text:c="3"/>Source<text:span text:style-name="T10">：</text:span>Agriculture and Food Agency, COA, Executive Yua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林楓敏</dc:creator>
    <meta:creation-date>2021-06-03T07:35:11Z</meta:creation-date>
    <dc:date>2021-07-14T07:57:51Z</dc:date>
  </office:meta>
</office:document-meta>
</file>