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7._38750__37117__24066__22303__22320__20351__29992__20998__21312__32232__23450__38754__31309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7._38750__37117__24066__22303__22320__20351__29992__20998__21312__32232__23450__38754__31309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8a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27H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8a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8a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8a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27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27H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8a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27H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a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8a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8a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8a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_19968__33324__8a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8a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31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31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8a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14" style:data-style-name="N49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39770__35997__33495__29983__29986__37327__20540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_28417__26989__29983__29986__37327__20540__9472__25353__28417__26989__21029__20998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華康楷書體W5" style:font-name-asian="華康楷書體W5" style:font-name-complex="華康楷書體W5" fo:font-size="8pt" style:font-size-asian="8pt" style:font-size-complex="8pt" style:font-family-generic="roman"/>
    </style:style>
    <style:style style:name="ce58" style:family="table-cell" style:parent-style-name="_19968__33324__8a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27H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8a" style:data-style-name="N48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8a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_19968__33324__8a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_19968__33324__8a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8a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8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8a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1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華康標楷體W5" style:font-name-asian="華康標楷體W5" style:font-name-complex="華康標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9.6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非都市土地(分區)" table:style-name="ta1">
        <table:table-column table:style-name="co1" table:number-columns-repeated="3" table:default-cell-style-name="ce70"/>
        <table:table-column table:style-name="co2" table:number-columns-repeated="5" table:default-cell-style-name="ce70"/>
        <table:table-column table:style-name="co3" table:default-cell-style-name="ce70"/>
        <table:table-column table:style-name="co2" table:number-columns-repeated="5" table:default-cell-style-name="ce70"/>
        <table:table-column table:style-name="co4" table:default-cell-style-name="ce70"/>
        <table:table-column table:style-name="co5" table:number-columns-repeated="16369" table:default-cell-style-name="ce70"/>
        <table:table-row table:style-name="ro1">
          <table:table-cell office:value-type="string" table:style-name="ce1">
            <text:p>236 <text:s text:c="4"/>109<text:span text:style-name="T3">年農業統計年報</text:span></text:p>
          </table:table-cell>
          <table:table-cell table:number-columns-repeated="11" table:style-name="ce2"/>
          <table:table-cell table:number-columns-repeated="2" table:style-name="ce3"/>
          <table:table-cell office:value-type="string" table:style-name="ce4">
            <text:p>AG. STATISTICS YEARBOOK 2020 <text:s text:c="4"/>237</text:p>
          </table:table-cell>
          <table:table-cell table:number-columns-repeated="16369" table:style-name="ce2"/>
        </table:table-row>
        <table:table-row table:style-name="ro2">
          <table:table-cell table:style-name="ce5"/>
          <table:table-cell office:value-type="string" table:number-columns-spanned="7" table:number-rows-spanned="1" table:style-name="ce6">
            <text:p>7.<text:s text:c="2"/><text:span text:style-name="T5">非都市土地使用分區編定面積</text:span></text:p>
          </table:table-cell>
          <table:covered-table-cell table:number-columns-repeated="6"/>
          <table:table-cell table:style-name="ce5"/>
          <table:table-cell office:value-type="string" table:number-columns-spanned="6" table:number-rows-spanned="1" table:style-name="ce6">
            <text:p>7. <text:s/>Land Use Zone in Non-urban Planned Districts</text:p>
          </table:table-cell>
          <table:covered-table-cell table:number-columns-repeated="5"/>
          <table:table-cell table:number-columns-repeated="16369" table:style-name="ce5"/>
        </table:table-row>
        <table:table-row table:style-name="ro3">
          <table:table-cell table:number-columns-repeated="2" table:style-name="ce7"/>
          <table:table-cell table:style-name="ce8"/>
          <table:table-cell table:number-columns-repeated="11" table:style-name="ce7"/>
          <table:table-cell table:style-name="ce8"/>
          <table:table-cell table:number-columns-repeated="16369" table:style-name="ce7"/>
        </table:table-row>
        <table:table-row table:style-name="ro1">
          <table:table-cell office:value-type="string" table:number-columns-spanned="3" table:number-rows-spanned="1" table:style-name="ce9">
            <text:p><text:s text:c="3"/><text:span text:style-name="T6">單位：</text:span><text:span text:style-name="T6">公頃</text:span></text:p>
          </table:table-cell>
          <table:covered-table-cell table:number-columns-repeated="2"/>
          <table:table-cell table:number-columns-repeated="5" table:style-name="ce10"/>
          <table:table-cell table:style-name="ce11"/>
          <table:table-cell table:number-columns-repeated="5" table:style-name="ce10"/>
          <table:table-cell office:value-type="string" table:style-name="ce12">
            <text:p>Unit<text:span text:style-name="T7">：</text:span>ha<text:s text:c="3"/></text:p>
          </table:table-cell>
          <table:table-cell table:number-columns-repeated="16369" table:style-name="ce3"/>
        </table:table-row>
        <table:table-row table:style-name="ro4">
          <table:table-cell office:value-type="string" table:number-columns-spanned="3" table:number-rows-spanned="5" table:style-name="ce71">
            <text:p>年<text:span text:style-name="T4"><text:s text:c="2"/></text:span>別<text:span text:style-name="T4"><text:s text:c="2"/></text:span>及<text:span text:style-name="T4"><text:s text:c="2"/></text:span>地<text:span text:style-name="T4"><text:s text:c="2"/></text:span>區<text:span text:style-name="T4"><text:s text:c="2"/></text:span>別</text:p>
          </table:table-cell>
          <table:covered-table-cell table:number-columns-repeated="2"/>
          <table:table-cell office:value-type="string" table:style-name="ce15">
            <text:p>合<text:span text:style-name="T4"><text:s text:c="8"/></text:span>計</text:p>
          </table:table-cell>
          <table:table-cell office:value-type="string" table:style-name="ce15">
            <text:p>特<text:span text:style-name="T4"><text:s/></text:span>定<text:span text:style-name="T4"><text:s/></text:span>農<text:span text:style-name="T4"><text:s/></text:span>業<text:span text:style-name="T4"><text:s/></text:span>區</text:p>
          </table:table-cell>
          <table:table-cell office:value-type="string" table:style-name="ce15">
            <text:p>一<text:span text:style-name="T4"><text:s/></text:span>般<text:span text:style-name="T4"><text:s/></text:span>農<text:span text:style-name="T4"><text:s/></text:span>業<text:span text:style-name="T4"><text:s/></text:span>區</text:p>
          </table:table-cell>
          <table:table-cell office:value-type="string" table:style-name="ce15">
            <text:p>鄉<text:span text:style-name="T4"><text:s text:c="4"/></text:span>村<text:span text:style-name="T4"><text:s text:c="4"/></text:span>區</text:p>
          </table:table-cell>
          <table:table-cell office:value-type="string" table:style-name="ce15">
            <text:p>工<text:span text:style-name="T4"><text:s text:c="3"/></text:span>業<text:span text:style-name="T4"><text:s text:c="4"/></text:span>區</text:p>
          </table:table-cell>
          <table:table-cell table:style-name="ce16"/>
          <table:table-cell office:value-type="string" table:style-name="ce15">
            <text:p>森<text:span text:style-name="T4"><text:s text:c="4"/></text:span>林<text:span text:style-name="T4"><text:s text:c="4"/></text:span>區</text:p>
          </table:table-cell>
          <table:table-cell office:value-type="string" table:style-name="ce15">
            <text:p>山<text:span text:style-name="T4"><text:s/></text:span>坡<text:span text:style-name="T4"><text:s/></text:span>地<text:span text:style-name="T4"><text:s/></text:span>保<text:span text:style-name="T4"><text:s/></text:span>育<text:span text:style-name="T4"><text:s/></text:span>區</text:p>
          </table:table-cell>
          <table:table-cell office:value-type="string" table:style-name="ce15">
            <text:p>風<text:span text:style-name="T4"><text:s text:c="4"/></text:span>景<text:span text:style-name="T4"><text:s text:c="4"/></text:span>區</text:p>
          </table:table-cell>
          <table:table-cell office:value-type="string" table:style-name="ce17">
            <text:p>河<text:span text:style-name="T4"><text:s text:c="4"/></text:span>川<text:span text:style-name="T4"><text:s text:c="4"/></text:span>區</text:p>
          </table:table-cell>
          <table:table-cell office:value-type="string" table:style-name="ce18">
            <text:p>特<text:span text:style-name="T4"><text:s/></text:span>定<text:span text:style-name="T4"><text:s/></text:span>專<text:span text:style-name="T4"><text:s/></text:span>用<text:span text:style-name="T4"><text:s/></text:span>區</text:p>
          </table:table-cell>
          <table:table-cell office:value-type="string" table:number-columns-spanned="1" table:number-rows-spanned="5" table:style-name="ce72">
            <text:p>Year, District</text:p>
          </table:table-cell>
          <table:table-cell table:number-columns-repeated="16369" table:style-name="ce2"/>
        </table:table-row>
        <table:table-row table:style-name="ro5">
          <table:covered-table-cell/>
          <table:covered-table-cell table:number-columns-repeated="2"/>
          <table:table-cell table:style-name="ce22"/>
          <table:table-cell office:value-type="string" table:style-name="ce22">
            <text:p>Special</text:p>
          </table:table-cell>
          <table:table-cell office:value-type="string" table:style-name="ce22">
            <text:p>General</text:p>
          </table:table-cell>
          <table:table-cell table:number-columns-repeated="2" table:style-name="ce22"/>
          <table:table-cell table:style-name="ce23"/>
          <table:table-cell table:style-name="ce22"/>
          <table:table-cell office:value-type="string" table:style-name="ce22">
            <text:p>Slope and</text:p>
          </table:table-cell>
          <table:table-cell table:style-name="ce22"/>
          <table:table-cell table:style-name="ce24"/>
          <table:table-cell office:value-type="string" table:style-name="ce25">
            <text:p>Special Zones<text:s/></text:p>
          </table:table-cell>
          <table:covered-table-cell/>
          <table:table-cell table:number-columns-repeated="16369" table:style-name="ce2"/>
        </table:table-row>
        <table:table-row table:style-name="ro5">
          <table:covered-table-cell/>
          <table:covered-table-cell table:number-columns-repeated="2"/>
          <table:table-cell table:style-name="ce22"/>
          <table:table-cell office:value-type="string" table:style-name="ce22">
            <text:p>Agricultural</text:p>
          </table:table-cell>
          <table:table-cell office:value-type="string" table:style-name="ce22">
            <text:p>Agricultural</text:p>
          </table:table-cell>
          <table:table-cell table:number-columns-repeated="2" table:style-name="ce22"/>
          <table:table-cell table:style-name="ce23"/>
          <table:table-cell table:style-name="ce22"/>
          <table:table-cell office:value-type="string" table:style-name="ce22">
            <text:p>Conservation</text:p>
          </table:table-cell>
          <table:table-cell table:style-name="ce22"/>
          <table:table-cell table:style-name="ce24"/>
          <table:table-cell office:value-type="string" table:style-name="ce25">
            <text:p>&amp;</text:p>
          </table:table-cell>
          <table:covered-table-cell/>
          <table:table-cell table:number-columns-repeated="16369" table:style-name="ce2"/>
        </table:table-row>
        <table:table-row table:style-name="ro5">
          <table:covered-table-cell/>
          <table:covered-table-cell table:number-columns-repeated="2"/>
          <table:table-cell office:value-type="string" table:style-name="ce22">
            <text:p>Total<text:s/></text:p>
          </table:table-cell>
          <table:table-cell office:value-type="string" table:style-name="ce22">
            <text:p>Zones</text:p>
          </table:table-cell>
          <table:table-cell office:value-type="string" table:style-name="ce22">
            <text:p>Zones</text:p>
          </table:table-cell>
          <table:table-cell office:value-type="string" table:style-name="ce22">
            <text:p>Village Zones</text:p>
          </table:table-cell>
          <table:table-cell office:value-type="string" table:style-name="ce22">
            <text:p>Industrial Zones</text:p>
          </table:table-cell>
          <table:table-cell table:style-name="ce23"/>
          <table:table-cell office:value-type="string" table:style-name="ce22">
            <text:p>Forestry Zones</text:p>
          </table:table-cell>
          <table:table-cell office:value-type="string" table:style-name="ce22">
            <text:p>Zones</text:p>
          </table:table-cell>
          <table:table-cell office:value-type="string" table:style-name="ce22">
            <text:p>Scenic Zones</text:p>
          </table:table-cell>
          <table:table-cell office:value-type="string" table:style-name="ce24">
            <text:p>River Zones</text:p>
          </table:table-cell>
          <table:table-cell office:value-type="string" table:style-name="ce25">
            <text:p>Others</text:p>
          </table:table-cell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 table:number-columns-repeated="2"/>
          <table:table-cell table:number-columns-repeated="5" table:style-name="ce29"/>
          <table:table-cell table:style-name="ce23"/>
          <table:table-cell table:number-columns-repeated="3" table:style-name="ce30"/>
          <table:table-cell table:style-name="ce31"/>
          <table:table-cell table:style-name="ce32"/>
          <table:covered-table-cell/>
          <table:table-cell table:number-columns-repeated="16369" table:style-name="ce2"/>
        </table:table-row>
        <table:table-row table:style-name="ro7">
          <table:table-cell table:number-columns-repeated="2" table:style-name="ce2"/>
          <table:table-cell table:style-name="ce34"/>
          <table:table-cell table:number-columns-repeated="5" table:style-name="ce35"/>
          <table:table-cell table:style-name="ce36"/>
          <table:table-cell table:number-columns-repeated="4" table:style-name="ce35"/>
          <table:table-cell table:style-name="ce37"/>
          <table:table-cell table:style-name="ce36"/>
          <table:table-cell table:number-columns-repeated="16369" table:style-name="ce2"/>
        </table:table-row>
        <table:table-row table:style-name="ro8">
          <table:table-cell office:value-type="string" table:style-name="ce38">
            <text:p>民國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年</text:p>
          </table:table-cell>
          <table:table-cell office:value-type="float" office:value="2816229.3594" table:style-name="ce41">
            <text:p>2 816 229</text:p>
          </table:table-cell>
          <table:table-cell office:value-type="float" office:value="330435.78690000001" table:style-name="ce41">
            <text:p><text:s/>330 436</text:p>
          </table:table-cell>
          <table:table-cell office:value-type="float" office:value="240666.29130000001" table:style-name="ce41">
            <text:p><text:s/>240 666</text:p>
          </table:table-cell>
          <table:table-cell office:value-type="float" office:value="25562.207999999999" table:style-name="ce41">
            <text:p><text:s/>25 562</text:p>
          </table:table-cell>
          <table:table-cell office:value-type="float" office:value="26491.479200000002" table:style-name="ce41">
            <text:p><text:s/>26 491</text:p>
          </table:table-cell>
          <table:table-cell table:style-name="ce2"/>
          <table:table-cell office:value-type="float" office:value="1143942.3588" table:style-name="ce41">
            <text:p>1 143 942</text:p>
          </table:table-cell>
          <table:table-cell office:value-type="float" office:value="677526.50760000001" table:style-name="ce41">
            <text:p><text:s/>677 527</text:p>
          </table:table-cell>
          <table:table-cell office:value-type="float" office:value="300298.83039999998" table:style-name="ce41">
            <text:p><text:s/>300 299</text:p>
          </table:table-cell>
          <table:table-cell office:value-type="float" office:value="15547.175800000001" table:style-name="ce41">
            <text:p><text:s/>15 547</text:p>
          </table:table-cell>
          <table:table-cell office:value-type="float" office:value="55758.721400000002" table:style-name="ce41">
            <text:p><text:s/>55 759</text:p>
          </table:table-cell>
          <table:table-cell office:value-type="float" office:value="2011" table:style-name="ce42">
            <text:p>2011</text:p>
          </table:table-cell>
          <table:table-cell table:number-columns-repeated="16369" table:style-name="ce2"/>
        </table:table-row>
        <table:table-row table:style-name="ro8">
          <table:table-cell table:style-name="ce2"/>
          <table:table-cell office:value-type="float" office:value="101" table:style-name="ce39">
            <text:p>101</text:p>
          </table:table-cell>
          <table:table-cell table:style-name="ce43"/>
          <table:table-cell office:value-type="float" office:value="2883806.0633" table:style-name="ce41">
            <text:p>2 883 806</text:p>
          </table:table-cell>
          <table:table-cell office:value-type="float" office:value="330337.87339999998" table:style-name="ce41">
            <text:p><text:s/>330 338</text:p>
          </table:table-cell>
          <table:table-cell office:value-type="float" office:value="240688.97020000001" table:style-name="ce41">
            <text:p><text:s/>240 689</text:p>
          </table:table-cell>
          <table:table-cell office:value-type="float" office:value="25590.555400000001" table:style-name="ce41">
            <text:p><text:s/>25 591</text:p>
          </table:table-cell>
          <table:table-cell office:value-type="float" office:value="26530.8439" table:style-name="ce41">
            <text:p><text:s/>26 531</text:p>
          </table:table-cell>
          <table:table-cell table:style-name="ce44"/>
          <table:table-cell office:value-type="float" office:value="1211052.78" table:style-name="ce41">
            <text:p>1 211 053</text:p>
          </table:table-cell>
          <table:table-cell office:value-type="float" office:value="677636.10620000004" table:style-name="ce41">
            <text:p><text:s/>677 636</text:p>
          </table:table-cell>
          <table:table-cell office:value-type="float" office:value="300440.3028" table:style-name="ce41">
            <text:p><text:s/>300 440</text:p>
          </table:table-cell>
          <table:table-cell office:value-type="float" office:value="15707.233399999999" table:style-name="ce41">
            <text:p><text:s/>15 707</text:p>
          </table:table-cell>
          <table:table-cell office:value-type="float" office:value="55821.398000000001" table:style-name="ce41">
            <text:p><text:s/>55 821</text:p>
          </table:table-cell>
          <table:table-cell office:value-type="float" office:value="2012" table:style-name="ce42">
            <text:p>2012</text:p>
          </table:table-cell>
          <table:table-cell table:number-columns-repeated="16369" table:style-name="ce2"/>
        </table:table-row>
        <table:table-row table:style-name="ro8">
          <table:table-cell table:style-name="ce2"/>
          <table:table-cell office:value-type="float" office:value="102" table:style-name="ce39">
            <text:p>102</text:p>
          </table:table-cell>
          <table:table-cell table:style-name="ce43"/>
          <table:table-cell office:value-type="float" office:value="2919455.1304000001" table:style-name="ce41">
            <text:p>2 919 455</text:p>
          </table:table-cell>
          <table:table-cell office:value-type="float" office:value="330453.52980000002" table:style-name="ce41">
            <text:p><text:s/>330 454</text:p>
          </table:table-cell>
          <table:table-cell office:value-type="float" office:value="239871.9264" table:style-name="ce41">
            <text:p><text:s/>239 872</text:p>
          </table:table-cell>
          <table:table-cell office:value-type="float" office:value="25651.765299999999" table:style-name="ce41">
            <text:p><text:s/>25 652</text:p>
          </table:table-cell>
          <table:table-cell office:value-type="float" office:value="26514.438200000001" table:style-name="ce41">
            <text:p><text:s/>26 514</text:p>
          </table:table-cell>
          <table:table-cell table:style-name="ce44"/>
          <table:table-cell office:value-type="float" office:value="1252116.4874" table:style-name="ce41">
            <text:p>1 252 116</text:p>
          </table:table-cell>
          <table:table-cell office:value-type="float" office:value="671686.65610000002" table:style-name="ce41">
            <text:p><text:s/>671 687</text:p>
          </table:table-cell>
          <table:table-cell office:value-type="float" office:value="301068.92050000001" table:style-name="ce41">
            <text:p><text:s/>301 069</text:p>
          </table:table-cell>
          <table:table-cell office:value-type="float" office:value="15975.7637" table:style-name="ce41">
            <text:p><text:s/>15 976</text:p>
          </table:table-cell>
          <table:table-cell office:value-type="float" office:value="56115.643199999999" table:style-name="ce41">
            <text:p><text:s/>56 116</text:p>
          </table:table-cell>
          <table:table-cell office:value-type="float" office:value="2013" table:style-name="ce42">
            <text:p>2013</text:p>
          </table:table-cell>
          <table:table-cell table:number-columns-repeated="16369" table:style-name="ce2"/>
        </table:table-row>
        <table:table-row table:style-name="ro8">
          <table:table-cell table:style-name="ce45"/>
          <table:table-cell office:value-type="float" office:value="103" table:style-name="ce39">
            <text:p>103</text:p>
          </table:table-cell>
          <table:table-cell table:style-name="ce43"/>
          <table:table-cell office:value-type="float" office:value="2950360.2834000001" table:style-name="ce41">
            <text:p>2 950 360</text:p>
          </table:table-cell>
          <table:table-cell office:value-type="float" office:value="329926.90419999999" table:style-name="ce41">
            <text:p><text:s/>329 927</text:p>
          </table:table-cell>
          <table:table-cell office:value-type="float" office:value="240327.79440000001" table:style-name="ce41">
            <text:p><text:s/>240 328</text:p>
          </table:table-cell>
          <table:table-cell office:value-type="float" office:value="25735.934399999998" table:style-name="ce41">
            <text:p><text:s/>25 736</text:p>
          </table:table-cell>
          <table:table-cell office:value-type="float" office:value="26615.423999999999" table:style-name="ce41">
            <text:p><text:s/>26 615</text:p>
          </table:table-cell>
          <table:table-cell table:style-name="ce44"/>
          <table:table-cell office:value-type="float" office:value="1290263.8470000001" table:style-name="ce41">
            <text:p>1 290 264</text:p>
          </table:table-cell>
          <table:table-cell office:value-type="float" office:value="664449.29240000003" table:style-name="ce41">
            <text:p><text:s/>664 449</text:p>
          </table:table-cell>
          <table:table-cell office:value-type="float" office:value="301203.46519999998" table:style-name="ce41">
            <text:p><text:s/>301 203</text:p>
          </table:table-cell>
          <table:table-cell office:value-type="float" office:value="16403.7968" table:style-name="ce41">
            <text:p><text:s/>16 404</text:p>
          </table:table-cell>
          <table:table-cell office:value-type="float" office:value="55433.825100000002" table:style-name="ce41">
            <text:p><text:s/>55 434</text:p>
          </table:table-cell>
          <table:table-cell office:value-type="float" office:value="2014" table:style-name="ce42">
            <text:p>2014</text:p>
          </table:table-cell>
          <table:table-cell table:number-columns-repeated="16369" table:style-name="ce45"/>
        </table:table-row>
        <table:table-row table:style-name="ro8">
          <table:table-cell table:style-name="ce45"/>
          <table:table-cell office:value-type="float" office:value="104" table:style-name="ce39">
            <text:p>104</text:p>
          </table:table-cell>
          <table:table-cell table:style-name="ce43"/>
          <table:table-cell office:value-type="float" office:value="2999321.2954000002" table:style-name="ce41">
            <text:p>2 999 321</text:p>
          </table:table-cell>
          <table:table-cell office:value-type="float" office:value="329505.32890000002" table:style-name="ce41">
            <text:p><text:s/>329 505</text:p>
          </table:table-cell>
          <table:table-cell office:value-type="float" office:value="240063.7769" table:style-name="ce41">
            <text:p><text:s/>240 064</text:p>
          </table:table-cell>
          <table:table-cell office:value-type="float" office:value="25748.102299999999" table:style-name="ce41">
            <text:p><text:s/>25 748</text:p>
          </table:table-cell>
          <table:table-cell office:value-type="float" office:value="26825.4758" table:style-name="ce41">
            <text:p><text:s/>26 825</text:p>
          </table:table-cell>
          <table:table-cell table:style-name="ce44"/>
          <table:table-cell office:value-type="float" office:value="1308984.4606000001" table:style-name="ce41">
            <text:p>1 308 984</text:p>
          </table:table-cell>
          <table:table-cell office:value-type="float" office:value="664553.61640000006" table:style-name="ce41">
            <text:p><text:s/>664 554</text:p>
          </table:table-cell>
          <table:table-cell office:value-type="float" office:value="330860.83179999999" table:style-name="ce41">
            <text:p><text:s/>330 861</text:p>
          </table:table-cell>
          <table:table-cell office:value-type="float" office:value="17301.6378" table:style-name="ce41">
            <text:p><text:s/>17 302</text:p>
          </table:table-cell>
          <table:table-cell office:value-type="float" office:value="55478.0648" table:style-name="ce41">
            <text:p><text:s/>55 478</text:p>
          </table:table-cell>
          <table:table-cell office:value-type="float" office:value="2015" table:style-name="ce42">
            <text:p>2015</text:p>
          </table:table-cell>
          <table:table-cell table:number-columns-repeated="16369" table:style-name="ce45"/>
        </table:table-row>
        <table:table-row table:style-name="ro5">
          <table:table-cell table:style-name="ce45"/>
          <table:table-cell table:style-name="ce39"/>
          <table:table-cell table:style-name="ce43"/>
          <table:table-cell table:number-columns-repeated="5" table:style-name="ce41"/>
          <table:table-cell table:style-name="ce44"/>
          <table:table-cell table:number-columns-repeated="5" table:style-name="ce41"/>
          <table:table-cell table:style-name="ce42"/>
          <table:table-cell table:number-columns-repeated="16369" table:style-name="ce45"/>
        </table:table-row>
        <table:table-row table:style-name="ro8">
          <table:table-cell table:style-name="ce45"/>
          <table:table-cell office:value-type="float" office:value="105" table:style-name="ce39">
            <text:p>105</text:p>
          </table:table-cell>
          <table:table-cell table:style-name="ce43"/>
          <table:table-cell office:value-type="float" office:value="3000962.0240000002" table:style-name="ce41">
            <text:p>3 000 962</text:p>
          </table:table-cell>
          <table:table-cell office:value-type="float" office:value="329784.23820000002" table:style-name="ce41">
            <text:p><text:s/>329 784</text:p>
          </table:table-cell>
          <table:table-cell office:value-type="float" office:value="239948.9664" table:style-name="ce41">
            <text:p><text:s/>239 949</text:p>
          </table:table-cell>
          <table:table-cell office:value-type="float" office:value="25794.251799999998" table:style-name="ce41">
            <text:p><text:s/>25 794</text:p>
          </table:table-cell>
          <table:table-cell office:value-type="float" office:value="26912.202000000001" table:style-name="ce41">
            <text:p><text:s/>26 912</text:p>
          </table:table-cell>
          <table:table-cell table:style-name="ce44"/>
          <table:table-cell office:value-type="float" office:value="1309987.0789999999" table:style-name="ce41">
            <text:p>1 309 987</text:p>
          </table:table-cell>
          <table:table-cell office:value-type="float" office:value="664490.6568" table:style-name="ce41">
            <text:p><text:s/>664 491</text:p>
          </table:table-cell>
          <table:table-cell office:value-type="float" office:value="330961.32059999998" table:style-name="ce41">
            <text:p><text:s/>330 961</text:p>
          </table:table-cell>
          <table:table-cell office:value-type="float" office:value="17529.440299999998" table:style-name="ce41">
            <text:p><text:s/>17 529</text:p>
          </table:table-cell>
          <table:table-cell office:value-type="float" office:value="55553.869500000001" table:style-name="ce41">
            <text:p><text:s/>55 554</text:p>
          </table:table-cell>
          <table:table-cell office:value-type="float" office:value="2016" table:style-name="ce42">
            <text:p>2016</text:p>
          </table:table-cell>
          <table:table-cell table:number-columns-repeated="16369" table:style-name="ce45"/>
        </table:table-row>
        <table:table-row table:style-name="ro8">
          <table:table-cell table:style-name="ce45"/>
          <table:table-cell office:value-type="float" office:value="106" table:style-name="ce39">
            <text:p>106</text:p>
          </table:table-cell>
          <table:table-cell table:style-name="ce43"/>
          <table:table-cell office:value-type="float" office:value="3020277.6981000002" table:style-name="ce41">
            <text:p>3 020 278</text:p>
          </table:table-cell>
          <table:table-cell office:value-type="float" office:value="330017.30310000002" table:style-name="ce41">
            <text:p><text:s/>330 017</text:p>
          </table:table-cell>
          <table:table-cell office:value-type="float" office:value="240495.15580000001" table:style-name="ce41">
            <text:p><text:s/>240 495</text:p>
          </table:table-cell>
          <table:table-cell office:value-type="float" office:value="25916.4683" table:style-name="ce41">
            <text:p><text:s/>25 916</text:p>
          </table:table-cell>
          <table:table-cell office:value-type="float" office:value="26967.6165" table:style-name="ce41">
            <text:p><text:s/>26 968</text:p>
          </table:table-cell>
          <table:table-cell table:style-name="ce44"/>
          <table:table-cell office:value-type="float" office:value="1327919.3411999999" table:style-name="ce41">
            <text:p>1 327 919</text:p>
          </table:table-cell>
          <table:table-cell office:value-type="float" office:value="664121.00879999995" table:style-name="ce41">
            <text:p><text:s/>664 121</text:p>
          </table:table-cell>
          <table:table-cell office:value-type="float" office:value="331033.42219999997" table:style-name="ce41">
            <text:p><text:s/>331 033</text:p>
          </table:table-cell>
          <table:table-cell office:value-type="float" office:value="17969.540700000001" table:style-name="ce41">
            <text:p><text:s/>17 970</text:p>
          </table:table-cell>
          <table:table-cell office:value-type="float" office:value="55837.8416" table:style-name="ce41">
            <text:p><text:s/>55 838</text:p>
          </table:table-cell>
          <table:table-cell office:value-type="float" office:value="2017" table:style-name="ce42">
            <text:p>2017</text:p>
          </table:table-cell>
          <table:table-cell table:number-columns-repeated="16369" table:style-name="ce45"/>
        </table:table-row>
        <table:table-row table:style-name="ro8">
          <table:table-cell table:style-name="ce45"/>
          <table:table-cell office:value-type="float" office:value="107" table:style-name="ce39">
            <text:p>107</text:p>
          </table:table-cell>
          <table:table-cell table:style-name="ce43"/>
          <table:table-cell office:value-type="float" office:value="3023870.8229999999" table:style-name="ce41">
            <text:p>3 023 871</text:p>
          </table:table-cell>
          <table:table-cell office:value-type="float" office:value="330156.50040000002" table:style-name="ce41">
            <text:p><text:s/>330 157</text:p>
          </table:table-cell>
          <table:table-cell office:value-type="float" office:value="240207.28270000001" table:style-name="ce41">
            <text:p><text:s/>240 207</text:p>
          </table:table-cell>
          <table:table-cell office:value-type="float" office:value="25987.190699999999" table:style-name="ce41">
            <text:p><text:s/>25 987</text:p>
          </table:table-cell>
          <table:table-cell office:value-type="float" office:value="27137.611099999998" table:style-name="ce41">
            <text:p><text:s/>27 138</text:p>
          </table:table-cell>
          <table:table-cell table:style-name="ce44"/>
          <table:table-cell office:value-type="float" office:value="1331205.172" table:style-name="ce41">
            <text:p>1 331 205</text:p>
          </table:table-cell>
          <table:table-cell office:value-type="float" office:value="663076.29209999996" table:style-name="ce41">
            <text:p><text:s/>663 076</text:p>
          </table:table-cell>
          <table:table-cell office:value-type="float" office:value="331765.14480000001" table:style-name="ce41">
            <text:p><text:s/>331 765</text:p>
          </table:table-cell>
          <table:table-cell office:value-type="float" office:value="18240.8514" table:style-name="ce41">
            <text:p><text:s/>18 241</text:p>
          </table:table-cell>
          <table:table-cell office:value-type="float" office:value="56094.777199999997" table:style-name="ce41">
            <text:p><text:s/>56 095</text:p>
          </table:table-cell>
          <table:table-cell office:value-type="float" office:value="2018" table:style-name="ce42">
            <text:p>2018</text:p>
          </table:table-cell>
          <table:table-cell table:number-columns-repeated="16369" table:style-name="ce45"/>
        </table:table-row>
        <table:table-row table:style-name="ro8">
          <table:table-cell table:style-name="ce45"/>
          <table:table-cell office:value-type="float" office:value="108" table:style-name="ce39">
            <text:p>108</text:p>
          </table:table-cell>
          <table:table-cell table:style-name="ce43"/>
          <table:table-cell office:value-type="float" office:value="3036338.5816000002" table:style-name="ce41">
            <text:p>3 036 339</text:p>
          </table:table-cell>
          <table:table-cell office:value-type="float" office:value="328846.31709999999" table:style-name="ce41">
            <text:p><text:s/>328 846</text:p>
          </table:table-cell>
          <table:table-cell office:value-type="float" office:value="241238.2034" table:style-name="ce41">
            <text:p><text:s/>241 238</text:p>
          </table:table-cell>
          <table:table-cell office:value-type="float" office:value="26095.9722" table:style-name="ce41">
            <text:p><text:s/>26 096</text:p>
          </table:table-cell>
          <table:table-cell office:value-type="float" office:value="27147.799200000001" table:style-name="ce41">
            <text:p><text:s/>27 148</text:p>
          </table:table-cell>
          <table:table-cell table:style-name="ce44"/>
          <table:table-cell office:value-type="float" office:value="1332262.0508999999" table:style-name="ce41">
            <text:p>1 332 262</text:p>
          </table:table-cell>
          <table:table-cell office:value-type="float" office:value="663184.6041" table:style-name="ce41">
            <text:p><text:s/>663 185</text:p>
          </table:table-cell>
          <table:table-cell office:value-type="float" office:value="342369.75839999999" table:style-name="ce41">
            <text:p><text:s/>342 370</text:p>
          </table:table-cell>
          <table:table-cell office:value-type="float" office:value="18648.948700000001" table:style-name="ce41">
            <text:p><text:s/>18 649</text:p>
          </table:table-cell>
          <table:table-cell office:value-type="float" office:value="56544.9277" table:style-name="ce41">
            <text:p><text:s/>56 545</text:p>
          </table:table-cell>
          <table:table-cell office:value-type="float" office:value="2019" table:style-name="ce42">
            <text:p>2019</text:p>
          </table:table-cell>
          <table:table-cell table:number-columns-repeated="16369" table:style-name="ce45"/>
        </table:table-row>
        <table:table-row table:style-name="ro8">
          <table:table-cell table:style-name="ce46"/>
          <table:table-cell office:value-type="float" office:value="109" table:style-name="ce47">
            <text:p>109</text:p>
          </table:table-cell>
          <table:table-cell table:style-name="ce48"/>
          <table:table-cell office:value-type="float" office:value="3042687.4150999999" table:style-name="ce49">
            <text:p>3 042 687</text:p>
          </table:table-cell>
          <table:table-cell office:value-type="float" office:value="325630.38010000001" table:style-name="ce49">
            <text:p><text:s/>325 630</text:p>
          </table:table-cell>
          <table:table-cell office:value-type="float" office:value="246018.7818" table:style-name="ce49">
            <text:p><text:s/>246 019</text:p>
          </table:table-cell>
          <table:table-cell office:value-type="float" office:value="26160.2988" table:style-name="ce49">
            <text:p><text:s/>26 160</text:p>
          </table:table-cell>
          <table:table-cell office:value-type="float" office:value="28272.812099999999" table:style-name="ce49">
            <text:p><text:s/>28 273</text:p>
          </table:table-cell>
          <table:table-cell table:style-name="ce50"/>
          <table:table-cell office:value-type="float" office:value="1336179.3015000001" table:style-name="ce49">
            <text:p>1 336 179</text:p>
          </table:table-cell>
          <table:table-cell office:value-type="float" office:value="662920.66830000002" table:style-name="ce49">
            <text:p><text:s/>662 921</text:p>
          </table:table-cell>
          <table:table-cell office:value-type="float" office:value="343488.98450000002" table:style-name="ce49">
            <text:p><text:s/>343 489</text:p>
          </table:table-cell>
          <table:table-cell office:value-type="float" office:value="18946.3197" table:style-name="ce49">
            <text:p><text:s/>18 946</text:p>
          </table:table-cell>
          <table:table-cell office:value-type="float" office:value="55069.868300000002" table:style-name="ce49">
            <text:p><text:s/>55 070</text:p>
          </table:table-cell>
          <table:table-cell office:value-type="float" office:value="2020" table:style-name="ce51">
            <text:p>2020</text:p>
          </table:table-cell>
          <table:table-cell table:number-columns-repeated="16369" table:style-name="ce46"/>
        </table:table-row>
        <table:table-row table:style-name="ro5">
          <table:table-cell table:style-name="ce46"/>
          <table:table-cell table:style-name="ce47"/>
          <table:table-cell table:style-name="ce48"/>
          <table:table-cell table:number-columns-repeated="5" table:style-name="ce49"/>
          <table:table-cell table:style-name="ce50"/>
          <table:table-cell table:number-columns-repeated="5" table:style-name="ce49"/>
          <table:table-cell table:style-name="ce51"/>
          <table:table-cell table:number-columns-repeated="16369" table:style-name="ce46"/>
        </table:table-row>
        <table:table-row table:style-name="ro9">
          <table:table-cell office:value-type="string" table:number-columns-spanned="3" table:number-rows-spanned="1" table:style-name="ce53">
            <text:p>新 <text:s text:c="6"/>北 <text:s text:c="6"/>市</text:p>
          </table:table-cell>
          <table:covered-table-cell table:number-columns-repeated="2"/>
          <table:table-cell office:value-type="float" office:value="87685.727199999994" table:style-name="ce44">
            <text:p><text:s/>87 686</text:p>
          </table:table-cell>
          <table:table-cell office:value-type="float" office:value="1644.9376999999999" table:style-name="ce44">
            <text:p><text:s/>1 645</text:p>
          </table:table-cell>
          <table:table-cell office:value-type="float" office:value="3672.7127" table:style-name="ce44">
            <text:p><text:s/>3 673</text:p>
          </table:table-cell>
          <table:table-cell office:value-type="float" office:value="295.89839999999998" table:style-name="ce44">
            <text:p><text:s text:c="2"/>296</text:p>
          </table:table-cell>
          <table:table-cell office:value-type="float" office:value="171.52379999999999" table:style-name="ce44">
            <text:p><text:s text:c="2"/>172</text:p>
          </table:table-cell>
          <table:table-cell table:style-name="ce44"/>
          <table:table-cell office:value-type="float" office:value="19078.553899999999" table:style-name="ce44">
            <text:p><text:s/>19 079</text:p>
          </table:table-cell>
          <table:table-cell office:value-type="float" office:value="53800.950700000001" table:style-name="ce44">
            <text:p><text:s/>53 801</text:p>
          </table:table-cell>
          <table:table-cell office:value-type="float" office:value="6513.8990000000003" table:style-name="ce44">
            <text:p><text:s/>6 514</text:p>
          </table:table-cell>
          <table:table-cell office:value-type="float" office:value="860.41030000000001" table:style-name="ce54">
            <text:p><text:s text:c="2"/>860</text:p>
          </table:table-cell>
          <table:table-cell office:value-type="float" office:value="1646.8408999999999" table:style-name="ce54">
            <text:p><text:s/>1 647</text:p>
          </table:table-cell>
          <table:table-cell office:value-type="string" table:style-name="ce55">
            <text:p><text:s/>New Taipei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6"/>
          <table:covered-table-cell table:number-columns-repeated="2"/>
          <table:table-cell table:number-columns-repeated="11" table:style-name="ce2"/>
          <table:table-cell table:style-name="ce57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臺 <text:s text:c="6"/>北 <text:s text:c="6"/>市</text:p>
          </table:table-cell>
          <table:covered-table-cell table:number-columns-repeated="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58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55">
            <text:p><text:s/>Taipei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6"/>
          <table:covered-table-cell table:number-columns-repeated="2"/>
          <table:table-cell table:number-columns-repeated="11" table:style-name="ce2"/>
          <table:table-cell table:style-name="ce59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桃 <text:s text:c="6"/>園 <text:s text:c="6"/>市</text:p>
          </table:table-cell>
          <table:covered-table-cell table:number-columns-repeated="2"/>
          <table:table-cell office:value-type="float" office:value="87616.328200000004" table:style-name="ce44">
            <text:p><text:s/>87 616</text:p>
          </table:table-cell>
          <table:table-cell office:value-type="float" office:value="24338.715400000001" table:style-name="ce44">
            <text:p><text:s/>24 339</text:p>
          </table:table-cell>
          <table:table-cell office:value-type="float" office:value="12522.962" table:style-name="ce44">
            <text:p><text:s/>12 523</text:p>
          </table:table-cell>
          <table:table-cell office:value-type="float" office:value="884.12890000000004" table:style-name="ce44">
            <text:p><text:s text:c="2"/>884</text:p>
          </table:table-cell>
          <table:table-cell office:value-type="float" office:value="3505.9404" table:style-name="ce44">
            <text:p><text:s/>3 506</text:p>
          </table:table-cell>
          <table:table-cell table:style-name="ce44"/>
          <table:table-cell office:value-type="float" office:value="21755.257900000001" table:style-name="ce44">
            <text:p><text:s/>21 755</text:p>
          </table:table-cell>
          <table:table-cell office:value-type="float" office:value="19269.4679" table:style-name="ce44">
            <text:p><text:s/>19 269</text:p>
          </table:table-cell>
          <table:table-cell office:value-type="float" office:value="1706.3710000000001" table:style-name="ce44">
            <text:p><text:s/>1 706</text:p>
          </table:table-cell>
          <table:table-cell office:value-type="float" office:value="821.90409999999997" table:style-name="ce44">
            <text:p><text:s text:c="2"/>822</text:p>
          </table:table-cell>
          <table:table-cell office:value-type="float" office:value="2811.5805999999998" table:style-name="ce54">
            <text:p><text:s/>2 812</text:p>
          </table:table-cell>
          <table:table-cell office:value-type="string" table:style-name="ce55">
            <text:p><text:s/>Taoyuan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6"/>
          <table:covered-table-cell table:number-columns-repeated="2"/>
          <table:table-cell table:number-columns-repeated="11" table:style-name="ce2"/>
          <table:table-cell table:style-name="ce59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臺 <text:s text:c="6"/>中 <text:s text:c="6"/>市</text:p>
          </table:table-cell>
          <table:covered-table-cell table:number-columns-repeated="2"/>
          <table:table-cell office:value-type="float" office:value="157226.9382" table:style-name="ce41">
            <text:p><text:s/>157 227</text:p>
          </table:table-cell>
          <table:table-cell office:value-type="float" office:value="17903.4388" table:style-name="ce41">
            <text:p><text:s/>17 903</text:p>
          </table:table-cell>
          <table:table-cell office:value-type="float" office:value="4828.2443000000003" table:style-name="ce41">
            <text:p><text:s/>4 828</text:p>
          </table:table-cell>
          <table:table-cell office:value-type="float" office:value="1277.0526" table:style-name="ce41">
            <text:p><text:s/>1 277</text:p>
          </table:table-cell>
          <table:table-cell office:value-type="float" office:value="684.72170000000006" table:style-name="ce41">
            <text:p><text:s text:c="2"/>685</text:p>
          </table:table-cell>
          <table:table-cell table:style-name="ce41"/>
          <table:table-cell office:value-type="float" office:value="51548.716800000002" table:style-name="ce41">
            <text:p><text:s/>51 549</text:p>
          </table:table-cell>
          <table:table-cell office:value-type="float" office:value="35584.398399999998" table:style-name="ce41">
            <text:p><text:s/>35 584</text:p>
          </table:table-cell>
          <table:table-cell office:value-type="float" office:value="41080.247100000001" table:style-name="ce41">
            <text:p><text:s/>41 080</text:p>
          </table:table-cell>
          <table:table-cell office:value-type="float" office:value="1006.1572" table:style-name="ce41">
            <text:p><text:s/>1 006</text:p>
          </table:table-cell>
          <table:table-cell office:value-type="float" office:value="3313.9611" table:style-name="ce41">
            <text:p><text:s/>3 314</text:p>
          </table:table-cell>
          <table:table-cell office:value-type="string" table:style-name="ce55">
            <text:p><text:s/>Taichung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6"/>
          <table:covered-table-cell table:number-columns-repeated="2"/>
          <table:table-cell table:number-columns-repeated="11" table:style-name="ce2"/>
          <table:table-cell table:style-name="ce57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臺 <text:s text:c="6"/>南 <text:s text:c="6"/>市</text:p>
          </table:table-cell>
          <table:covered-table-cell table:number-columns-repeated="2"/>
          <table:table-cell office:value-type="float" office:value="160089.92600000001" table:style-name="ce41">
            <text:p><text:s/>160 090</text:p>
          </table:table-cell>
          <table:table-cell office:value-type="float" office:value="40577.930800000002" table:style-name="ce41">
            <text:p><text:s/>40 578</text:p>
          </table:table-cell>
          <table:table-cell office:value-type="float" office:value="39452.207499999997" table:style-name="ce41">
            <text:p><text:s/>39 452</text:p>
          </table:table-cell>
          <table:table-cell office:value-type="float" office:value="3990.9937" table:style-name="ce41">
            <text:p><text:s/>3 991</text:p>
          </table:table-cell>
          <table:table-cell office:value-type="float" office:value="1219.6523" table:style-name="ce41">
            <text:p><text:s/>1 220</text:p>
          </table:table-cell>
          <table:table-cell table:style-name="ce41"/>
          <table:table-cell office:value-type="float" office:value="29629.4208" table:style-name="ce41">
            <text:p><text:s/>29 629</text:p>
          </table:table-cell>
          <table:table-cell office:value-type="float" office:value="31585.742900000001" table:style-name="ce41">
            <text:p><text:s/>31 586</text:p>
          </table:table-cell>
          <table:table-cell office:value-type="float" office:value="2384.3755999999998" table:style-name="ce41">
            <text:p><text:s/>2 384</text:p>
          </table:table-cell>
          <table:table-cell office:value-type="float" office:value="2439.5749000000001" table:style-name="ce41">
            <text:p><text:s/>2 440</text:p>
          </table:table-cell>
          <table:table-cell office:value-type="float" office:value="8810.0275000000001" table:style-name="ce41">
            <text:p><text:s/>8 810</text:p>
          </table:table-cell>
          <table:table-cell office:value-type="string" table:style-name="ce55">
            <text:p><text:s/>Tainan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6"/>
          <table:covered-table-cell table:number-columns-repeated="2"/>
          <table:table-cell table:number-columns-repeated="11" table:style-name="ce2"/>
          <table:table-cell table:style-name="ce57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高 <text:s text:c="6"/>雄 <text:s text:c="6"/>市</text:p>
          </table:table-cell>
          <table:covered-table-cell table:number-columns-repeated="2"/>
          <table:table-cell office:value-type="float" office:value="243163.43890000001" table:style-name="ce44">
            <text:p><text:s/>243 163</text:p>
          </table:table-cell>
          <table:table-cell office:value-type="float" office:value="13572.414500000001" table:style-name="ce44">
            <text:p><text:s/>13 572</text:p>
          </table:table-cell>
          <table:table-cell office:value-type="float" office:value="18092.322199999999" table:style-name="ce44">
            <text:p><text:s/>18 092</text:p>
          </table:table-cell>
          <table:table-cell office:value-type="float" office:value="1414.4731999999999" table:style-name="ce44">
            <text:p><text:s/>1 414</text:p>
          </table:table-cell>
          <table:table-cell office:value-type="float" office:value="1215.8879999999999" table:style-name="ce44">
            <text:p><text:s/>1 216</text:p>
          </table:table-cell>
          <table:table-cell table:style-name="ce44"/>
          <table:table-cell office:value-type="float" office:value="120570.4372" table:style-name="ce44">
            <text:p><text:s/>120 570</text:p>
          </table:table-cell>
          <table:table-cell office:value-type="float" office:value="48788.079899999997" table:style-name="ce44">
            <text:p><text:s/>48 788</text:p>
          </table:table-cell>
          <table:table-cell office:value-type="float" office:value="35338.298300000002" table:style-name="ce44">
            <text:p><text:s/>35 338</text:p>
          </table:table-cell>
          <table:table-cell office:value-type="float" office:value="620.12080000000003" table:style-name="ce44">
            <text:p><text:s text:c="2"/>620</text:p>
          </table:table-cell>
          <table:table-cell office:value-type="float" office:value="3551.4047999999998" table:style-name="ce44">
            <text:p><text:s/>3 551</text:p>
          </table:table-cell>
          <table:table-cell office:value-type="string" table:style-name="ce55">
            <text:p><text:s/>Kaohsiung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56"/>
          <table:covered-table-cell table:number-columns-repeated="2"/>
          <table:table-cell table:number-columns-repeated="11" table:style-name="ce2"/>
          <table:table-cell table:style-name="ce60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宜 <text:s text:c="6"/>蘭 <text:s text:c="6"/>縣</text:p>
          </table:table-cell>
          <table:covered-table-cell table:number-columns-repeated="2"/>
          <table:table-cell office:value-type="float" office:value="201527.64" table:style-name="ce41">
            <text:p><text:s/>201 528</text:p>
          </table:table-cell>
          <table:table-cell office:value-type="float" office:value="17216.884699999999" table:style-name="ce41">
            <text:p><text:s/>17 217</text:p>
          </table:table-cell>
          <table:table-cell office:value-type="float" office:value="5369.9660999999996" table:style-name="ce41">
            <text:p><text:s/>5 370</text:p>
          </table:table-cell>
          <table:table-cell office:value-type="float" office:value="392.65100000000001" table:style-name="ce41">
            <text:p><text:s text:c="2"/>393</text:p>
          </table:table-cell>
          <table:table-cell office:value-type="float" office:value="729.90570000000002" table:style-name="ce41">
            <text:p><text:s text:c="2"/>730</text:p>
          </table:table-cell>
          <table:table-cell table:style-name="ce44"/>
          <table:table-cell office:value-type="float" office:value="149962.3812" table:style-name="ce41">
            <text:p><text:s/>149 962</text:p>
          </table:table-cell>
          <table:table-cell office:value-type="float" office:value="24387.564999999999" table:style-name="ce41">
            <text:p><text:s/>24 388</text:p>
          </table:table-cell>
          <table:table-cell office:value-type="float" office:value="1007.0389" table:style-name="ce41">
            <text:p><text:s/>1 007</text:p>
          </table:table-cell>
          <table:table-cell office:value-type="float" office:value="1772.942" table:style-name="ce41">
            <text:p><text:s/>1 773</text:p>
          </table:table-cell>
          <table:table-cell office:value-type="float" office:value="688.30539999999996" table:style-name="ce41">
            <text:p><text:s text:c="2"/>688</text:p>
          </table:table-cell>
          <table:table-cell office:value-type="string" table:style-name="ce55">
            <text:p><text:s/>Yilan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新 <text:s text:c="6"/>竹 <text:s text:c="6"/>縣</text:p>
          </table:table-cell>
          <table:covered-table-cell table:number-columns-repeated="2"/>
          <table:table-cell office:value-type="float" office:value="131576.92860000001" table:style-name="ce41">
            <text:p><text:s/>131 577</text:p>
          </table:table-cell>
          <table:table-cell office:value-type="float" office:value="11036.6409" table:style-name="ce41">
            <text:p><text:s/>11 037</text:p>
          </table:table-cell>
          <table:table-cell office:value-type="float" office:value="1940.7266" table:style-name="ce41">
            <text:p><text:s/>1 941</text:p>
          </table:table-cell>
          <table:table-cell office:value-type="float" office:value="351.6019" table:style-name="ce41">
            <text:p><text:s text:c="2"/>352</text:p>
          </table:table-cell>
          <table:table-cell office:value-type="float" office:value="698.31309999999996" table:style-name="ce41">
            <text:p><text:s text:c="2"/>698</text:p>
          </table:table-cell>
          <table:table-cell table:style-name="ce41"/>
          <table:table-cell office:value-type="float" office:value="49756.413" table:style-name="ce41">
            <text:p><text:s/>49 756</text:p>
          </table:table-cell>
          <table:table-cell office:value-type="float" office:value="60686.418799999999" table:style-name="ce41">
            <text:p><text:s/>60 686</text:p>
          </table:table-cell>
          <table:table-cell office:value-type="float" office:value="5139.9472999999998" table:style-name="ce41">
            <text:p><text:s/>5 140</text:p>
          </table:table-cell>
          <table:table-cell office:value-type="float" office:value="0.50670000000000004" table:style-name="ce41">
            <text:p><text:s text:c="2"/>1</text:p>
          </table:table-cell>
          <table:table-cell office:value-type="float" office:value="1966.3603000000001" table:style-name="ce41">
            <text:p><text:s/>1 966</text:p>
          </table:table-cell>
          <table:table-cell office:value-type="string" table:style-name="ce55">
            <text:p><text:s/>Hsinchu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苗 <text:s text:c="6"/>栗 <text:s text:c="6"/>縣</text:p>
          </table:table-cell>
          <table:covered-table-cell table:number-columns-repeated="2"/>
          <table:table-cell office:value-type="float" office:value="167203.57990000001" table:style-name="ce41">
            <text:p><text:s/>167 204</text:p>
          </table:table-cell>
          <table:table-cell office:value-type="float" office:value="13505.955400000001" table:style-name="ce41">
            <text:p><text:s/>13 506</text:p>
          </table:table-cell>
          <table:table-cell office:value-type="float" office:value="4073.9486000000002" table:style-name="ce41">
            <text:p><text:s/>4 074</text:p>
          </table:table-cell>
          <table:table-cell office:value-type="float" office:value="551.41510000000005" table:style-name="ce41">
            <text:p><text:s text:c="2"/>551</text:p>
          </table:table-cell>
          <table:table-cell office:value-type="float" office:value="1176.1902" table:style-name="ce41">
            <text:p><text:s/>1 176</text:p>
          </table:table-cell>
          <table:table-cell table:style-name="ce41"/>
          <table:table-cell office:value-type="float" office:value="16812.9827" table:style-name="ce41">
            <text:p><text:s/>16 813</text:p>
          </table:table-cell>
          <table:table-cell office:value-type="float" office:value="90338.5815" table:style-name="ce41">
            <text:p><text:s/>90 339</text:p>
          </table:table-cell>
          <table:table-cell office:value-type="float" office:value="39589.6685" table:style-name="ce41">
            <text:p><text:s/>39 590</text:p>
          </table:table-cell>
          <table:table-cell office:value-type="float" office:value="770.20590000000004" table:style-name="ce41">
            <text:p><text:s text:c="2"/>770</text:p>
          </table:table-cell>
          <table:table-cell office:value-type="float" office:value="384.63189999999997" table:style-name="ce41">
            <text:p><text:s text:c="2"/>385</text:p>
          </table:table-cell>
          <table:table-cell office:value-type="string" table:style-name="ce55">
            <text:p><text:s/>Miaoli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彰 <text:s text:c="6"/>化 <text:s text:c="6"/>縣</text:p>
          </table:table-cell>
          <table:covered-table-cell table:number-columns-repeated="2"/>
          <table:table-cell office:value-type="float" office:value="89901.170700000002" table:style-name="ce41">
            <text:p><text:s/>89 901</text:p>
          </table:table-cell>
          <table:table-cell office:value-type="float" office:value="48849.309699999998" table:style-name="ce41">
            <text:p><text:s/>48 849</text:p>
          </table:table-cell>
          <table:table-cell office:value-type="float" office:value="18135.653999999999" table:style-name="ce41">
            <text:p><text:s/>18 136</text:p>
          </table:table-cell>
          <table:table-cell office:value-type="float" office:value="3848.6932999999999" table:style-name="ce41">
            <text:p><text:s/>3 849</text:p>
          </table:table-cell>
          <table:table-cell office:value-type="float" office:value="4188.8633" table:style-name="ce41">
            <text:p><text:s/>4 189</text:p>
          </table:table-cell>
          <table:table-cell table:style-name="ce41"/>
          <table:table-cell office:value-type="float" office:value="2379.9340000000002" table:style-name="ce41">
            <text:p><text:s/>2 380</text:p>
          </table:table-cell>
          <table:table-cell office:value-type="float" office:value="9158.0013999999992" table:style-name="ce41">
            <text:p><text:s/>9 15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340.7150000000001" table:style-name="ce41">
            <text:p><text:s/>3 341</text:p>
          </table:table-cell>
          <table:table-cell office:value-type="string" table:style-name="ce55">
            <text:p><text:s/>Changhua Coun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61"/>
          <table:covered-table-cell table:number-columns-repeated="2"/>
          <table:table-cell table:number-columns-repeated="11" table:style-name="ce2"/>
          <table:table-cell table:style-name="ce55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南 <text:s text:c="6"/>投 <text:s text:c="6"/>縣</text:p>
          </table:table-cell>
          <table:covered-table-cell table:number-columns-repeated="2"/>
          <table:table-cell office:value-type="float" office:value="385528.5773" table:style-name="ce41">
            <text:p><text:s/>385 529</text:p>
          </table:table-cell>
          <table:table-cell office:value-type="float" office:value="11504.483099999999" table:style-name="ce41">
            <text:p><text:s/>11 504</text:p>
          </table:table-cell>
          <table:table-cell office:value-type="float" office:value="7984.9625999999998" table:style-name="ce41">
            <text:p><text:s/>7 985</text:p>
          </table:table-cell>
          <table:table-cell office:value-type="float" office:value="1175.6691000000001" table:style-name="ce41">
            <text:p><text:s/>1 176</text:p>
          </table:table-cell>
          <table:table-cell office:value-type="float" office:value="241.3125" table:style-name="ce41">
            <text:p><text:s text:c="2"/>241</text:p>
          </table:table-cell>
          <table:table-cell table:style-name="ce41"/>
          <table:table-cell office:value-type="float" office:value="259627.18350000001" table:style-name="ce41">
            <text:p><text:s/>259 627</text:p>
          </table:table-cell>
          <table:table-cell office:value-type="float" office:value="71058.827699999994" table:style-name="ce41">
            <text:p><text:s/>71 059</text:p>
          </table:table-cell>
          <table:table-cell office:value-type="float" office:value="32218.211199999998" table:style-name="ce41">
            <text:p><text:s/>32 218</text:p>
          </table:table-cell>
          <table:table-cell office:value-type="float" office:value="464.8657" table:style-name="ce41">
            <text:p><text:s text:c="2"/>465</text:p>
          </table:table-cell>
          <table:table-cell office:value-type="float" office:value="1253.0617" table:style-name="ce41">
            <text:p><text:s/>1 253</text:p>
          </table:table-cell>
          <table:table-cell office:value-type="string" table:style-name="ce55">
            <text:p><text:s/>Nantou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雲 <text:s text:c="6"/>林 <text:s text:c="6"/>縣</text:p>
          </table:table-cell>
          <table:covered-table-cell table:number-columns-repeated="2"/>
          <table:table-cell office:value-type="float" office:value="122168.202" table:style-name="ce44">
            <text:p><text:s/>122 168</text:p>
          </table:table-cell>
          <table:table-cell office:value-type="float" office:value="55318.997300000003" table:style-name="ce41">
            <text:p><text:s/>55 319</text:p>
          </table:table-cell>
          <table:table-cell office:value-type="float" office:value="28835.934700000002" table:style-name="ce41">
            <text:p><text:s/>28 836</text:p>
          </table:table-cell>
          <table:table-cell office:value-type="float" office:value="4035.4715000000001" table:style-name="ce41">
            <text:p><text:s/>4 035</text:p>
          </table:table-cell>
          <table:table-cell office:value-type="float" office:value="12254.2232" table:style-name="ce41">
            <text:p><text:s/>12 254</text:p>
          </table:table-cell>
          <table:table-cell table:style-name="ce41"/>
          <table:table-cell office:value-type="float" office:value="6039.4967999999999" table:style-name="ce41">
            <text:p><text:s/>6 039</text:p>
          </table:table-cell>
          <table:table-cell office:value-type="float" office:value="7555.3113000000003" table:style-name="ce41">
            <text:p><text:s/>7 555</text:p>
          </table:table-cell>
          <table:table-cell office:value-type="float" office:value="646.97479999999996" table:style-name="ce41">
            <text:p><text:s text:c="2"/>647</text:p>
          </table:table-cell>
          <table:table-cell office:value-type="float" office:value="2496.1858000000002" table:style-name="ce41">
            <text:p><text:s/>2 496</text:p>
          </table:table-cell>
          <table:table-cell office:value-type="float" office:value="4985.6064999999999" table:style-name="ce62">
            <text:p><text:s/>4 986</text:p>
          </table:table-cell>
          <table:table-cell office:value-type="string" table:style-name="ce55">
            <text:p><text:s/>Yunlin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嘉 <text:s text:c="6"/>義 <text:s text:c="6"/>縣</text:p>
          </table:table-cell>
          <table:covered-table-cell table:number-columns-repeated="2"/>
          <table:table-cell office:value-type="float" office:value="174098.4166" table:style-name="ce41">
            <text:p><text:s/>174 098</text:p>
          </table:table-cell>
          <table:table-cell office:value-type="float" office:value="37585.089999999997" table:style-name="ce41">
            <text:p><text:s/>37 585</text:p>
          </table:table-cell>
          <table:table-cell office:value-type="float" office:value="18312.122200000002" table:style-name="ce41">
            <text:p><text:s/>18 312</text:p>
          </table:table-cell>
          <table:table-cell office:value-type="float" office:value="2558.6484" table:style-name="ce41">
            <text:p><text:s/>2 559</text:p>
          </table:table-cell>
          <table:table-cell office:value-type="float" office:value="702.74699999999996" table:style-name="ce41">
            <text:p><text:s text:c="2"/>703</text:p>
          </table:table-cell>
          <table:table-cell table:style-name="ce41"/>
          <table:table-cell office:value-type="float" office:value="70955.768899999995" table:style-name="ce41">
            <text:p><text:s/>70 956</text:p>
          </table:table-cell>
          <table:table-cell office:value-type="float" office:value="29142.241099999999" table:style-name="ce41">
            <text:p><text:s/>29 142</text:p>
          </table:table-cell>
          <table:table-cell office:value-type="float" office:value="2838.0155" table:style-name="ce41">
            <text:p><text:s/>2 838</text:p>
          </table:table-cell>
          <table:table-cell office:value-type="float" office:value="1056.3802000000001" table:style-name="ce41">
            <text:p><text:s/>1 056</text:p>
          </table:table-cell>
          <table:table-cell office:value-type="float" office:value="10947.4033" table:style-name="ce41">
            <text:p><text:s/>10 947</text:p>
          </table:table-cell>
          <table:table-cell office:value-type="string" table:style-name="ce55">
            <text:p><text:s/>Chiayi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屏 <text:s text:c="6"/>東 <text:s text:c="6"/>縣</text:p>
          </table:table-cell>
          <table:covered-table-cell table:number-columns-repeated="2"/>
          <table:table-cell office:value-type="float" office:value="236388.61120000001" table:style-name="ce41">
            <text:p><text:s/>236 389</text:p>
          </table:table-cell>
          <table:table-cell office:value-type="float" office:value="12126.524799999999" table:style-name="ce41">
            <text:p><text:s/>12 127</text:p>
          </table:table-cell>
          <table:table-cell office:value-type="float" office:value="52986.317799999997" table:style-name="ce41">
            <text:p><text:s/>52 986</text:p>
          </table:table-cell>
          <table:table-cell office:value-type="float" office:value="3242.1370000000002" table:style-name="ce41">
            <text:p><text:s/>3 242</text:p>
          </table:table-cell>
          <table:table-cell office:value-type="float" office:value="1172.8099" table:style-name="ce41">
            <text:p><text:s/>1 173</text:p>
          </table:table-cell>
          <table:table-cell table:style-name="ce41"/>
          <table:table-cell office:value-type="float" office:value="71532.675000000003" table:style-name="ce41">
            <text:p><text:s/>71 533</text:p>
          </table:table-cell>
          <table:table-cell office:value-type="float" office:value="75346.367499999993" table:style-name="ce41">
            <text:p><text:s/>75 346</text:p>
          </table:table-cell>
          <table:table-cell office:value-type="float" office:value="13719.338099999999" table:style-name="ce41">
            <text:p><text:s/>13 719</text:p>
          </table:table-cell>
          <table:table-cell office:value-type="float" office:value="2991.9726999999998" table:style-name="ce41">
            <text:p><text:s/>2 992</text:p>
          </table:table-cell>
          <table:table-cell office:value-type="float" office:value="3270.4683" table:style-name="ce41">
            <text:p><text:s/>3 270</text:p>
          </table:table-cell>
          <table:table-cell office:value-type="string" table:style-name="ce55">
            <text:p><text:s/>Pingtung Coun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61"/>
          <table:covered-table-cell table:number-columns-repeated="2"/>
          <table:table-cell table:number-columns-repeated="11" table:style-name="ce2"/>
          <table:table-cell table:style-name="ce55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臺 <text:s text:c="6"/>東 <text:s text:c="6"/>縣</text:p>
          </table:table-cell>
          <table:covered-table-cell table:number-columns-repeated="2"/>
          <table:table-cell office:value-type="float" office:value="338148.84340000001" table:style-name="ce41">
            <text:p><text:s/>338 149</text:p>
          </table:table-cell>
          <table:table-cell office:value-type="float" office:value="10095.3336" table:style-name="ce41">
            <text:p><text:s/>10 095</text:p>
          </table:table-cell>
          <table:table-cell office:value-type="float" office:value="4818.3807999999999" table:style-name="ce41">
            <text:p><text:s/>4 818</text:p>
          </table:table-cell>
          <table:table-cell office:value-type="float" office:value="746.49199999999996" table:style-name="ce41">
            <text:p><text:s text:c="2"/>746</text:p>
          </table:table-cell>
          <table:table-cell office:value-type="float" office:value="13.1157" table:style-name="ce41">
            <text:p><text:s text:c="2"/>13</text:p>
          </table:table-cell>
          <table:table-cell table:style-name="ce41"/>
          <table:table-cell office:value-type="float" office:value="242476.25020000001" table:style-name="ce41">
            <text:p><text:s/>242 476</text:p>
          </table:table-cell>
          <table:table-cell office:value-type="float" office:value="51303.017500000002" table:style-name="ce41">
            <text:p><text:s/>51 303</text:p>
          </table:table-cell>
          <table:table-cell office:value-type="float" office:value="25464.857" table:style-name="ce41">
            <text:p><text:s/>25 465</text:p>
          </table:table-cell>
          <table:table-cell office:value-type="float" office:value="874.57629999999995" table:style-name="ce41">
            <text:p><text:s text:c="2"/>875</text:p>
          </table:table-cell>
          <table:table-cell office:value-type="float" office:value="2356.8204000000001" table:style-name="ce41">
            <text:p><text:s/>2 357</text:p>
          </table:table-cell>
          <table:table-cell office:value-type="string" table:style-name="ce55">
            <text:p><text:s/>Taitung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花 <text:s text:c="6"/>蓮 <text:s text:c="6"/>縣</text:p>
          </table:table-cell>
          <table:covered-table-cell table:number-columns-repeated="2"/>
          <table:table-cell office:value-type="float" office:value="436937.73560000001" table:style-name="ce44">
            <text:p><text:s/>436 938</text:p>
          </table:table-cell>
          <table:table-cell office:value-type="float" office:value="8998.1337999999996" table:style-name="ce41">
            <text:p><text:s/>8 998</text:p>
          </table:table-cell>
          <table:table-cell office:value-type="float" office:value="16665.878199999999" table:style-name="ce41">
            <text:p><text:s/>16 666</text:p>
          </table:table-cell>
          <table:table-cell office:value-type="float" office:value="741.57069999999999" table:style-name="ce41">
            <text:p><text:s text:c="2"/>742</text:p>
          </table:table-cell>
          <table:table-cell office:value-type="float" office:value="297.60539999999997" table:style-name="ce41">
            <text:p><text:s text:c="2"/>298</text:p>
          </table:table-cell>
          <table:table-cell table:style-name="ce41"/>
          <table:table-cell office:value-type="float" office:value="221981.5815" table:style-name="ce41">
            <text:p><text:s/>221 982</text:p>
          </table:table-cell>
          <table:table-cell office:value-type="float" office:value="47507.271800000002" table:style-name="ce41">
            <text:p><text:s/>47 507</text:p>
          </table:table-cell>
          <table:table-cell office:value-type="float" office:value="133517.88319999998" table:style-name="ce41">
            <text:p><text:s/>133 518</text:p>
          </table:table-cell>
          <table:table-cell office:value-type="float" office:value="2713.415" table:style-name="ce41">
            <text:p><text:s/>2 713</text:p>
          </table:table-cell>
          <table:table-cell office:value-type="float" office:value="4514.3959000000004" table:style-name="ce62">
            <text:p><text:s/>4 514</text:p>
          </table:table-cell>
          <table:table-cell office:value-type="string" table:style-name="ce55">
            <text:p><text:s/>Hualien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澎 <text:s text:c="6"/>湖 <text:s text:c="6"/>縣</text:p>
          </table:table-cell>
          <table:covered-table-cell table:number-columns-repeated="2"/>
          <table:table-cell office:value-type="float" office:value="11463.5602" table:style-name="ce41">
            <text:p><text:s/>11 464</text:p>
          </table:table-cell>
          <table:table-cell office:value-type="string" table:style-name="ce41">
            <text:p>-</text:p>
          </table:table-cell>
          <table:table-cell office:value-type="float" office:value="7801.6723000000002" table:style-name="ce41">
            <text:p><text:s/>7 802</text:p>
          </table:table-cell>
          <table:table-cell office:value-type="float" office:value="475.86930000000001" table:style-name="ce41">
            <text:p><text:s text:c="2"/>476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float" office:value="558.54909999999995" table:style-name="ce41">
            <text:p><text:s text:c="2"/>559</text:p>
          </table:table-cell>
          <table:table-cell office:value-type="string" table:style-name="ce41">
            <text:p>-</text:p>
          </table:table-cell>
          <table:table-cell office:value-type="float" office:value="2302.6174999999998" table:style-name="ce41">
            <text:p><text:s/>2 303</text:p>
          </table:table-cell>
          <table:table-cell office:value-type="string" table:style-name="ce41">
            <text:p>-</text:p>
          </table:table-cell>
          <table:table-cell office:value-type="float" office:value="324.85199999999998" table:style-name="ce41">
            <text:p><text:s text:c="2"/>325</text:p>
          </table:table-cell>
          <table:table-cell office:value-type="string" table:style-name="ce55">
            <text:p><text:s/>Penghu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基 <text:s text:c="6"/>隆 <text:s text:c="6"/>市</text:p>
          </table:table-cell>
          <table:covered-table-cell table:number-columns-repeated="2"/>
          <table:table-cell office:value-type="float" office:value="6160.7838000000002" table:style-name="ce41">
            <text:p><text:s/>6 16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1.073499999999999" table:style-name="ce41">
            <text:p><text:s text:c="2"/>11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float" office:value="1513.6987999999999" table:style-name="ce41">
            <text:p><text:s/>1 514</text:p>
          </table:table-cell>
          <table:table-cell office:value-type="float" office:value="4437.7380999999996" table:style-name="ce41">
            <text:p><text:s/>4 438</text:p>
          </table:table-cell>
          <table:table-cell office:value-type="float" office:value="21.241399999999999" table:style-name="ce41">
            <text:p><text:s text:c="2"/>21</text:p>
          </table:table-cell>
          <table:table-cell office:value-type="float" office:value="15.3825" table:style-name="ce41">
            <text:p><text:s text:c="2"/>15</text:p>
          </table:table-cell>
          <table:table-cell office:value-type="float" office:value="161.64940000000001" table:style-name="ce41">
            <text:p><text:s text:c="2"/>162</text:p>
          </table:table-cell>
          <table:table-cell office:value-type="string" table:style-name="ce55">
            <text:p><text:s/>Keelung City</text:p>
          </table:table-cell>
          <table:table-cell table:number-columns-repeated="16369" table:style-name="ce2"/>
        </table:table-row>
        <table:table-row table:style-name="ro10">
          <table:table-cell table:number-columns-spanned="3" table:number-rows-spanned="1" table:style-name="ce61"/>
          <table:covered-table-cell table:number-columns-repeated="2"/>
          <table:table-cell table:number-columns-repeated="11" table:style-name="ce2"/>
          <table:table-cell table:style-name="ce55"/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新 <text:s text:c="6"/>竹 <text:s text:c="6"/>市</text:p>
          </table:table-cell>
          <table:covered-table-cell table:number-columns-repeated="2"/>
          <table:table-cell office:value-type="float" office:value="5801.0074999999997" table:style-name="ce41">
            <text:p><text:s/>5 801</text:p>
          </table:table-cell>
          <table:table-cell office:value-type="float" office:value="1355.5897" table:style-name="ce41">
            <text:p><text:s/>1 356</text:p>
          </table:table-cell>
          <table:table-cell office:value-type="float" office:value="524.76909999999998" table:style-name="ce41">
            <text:p><text:s text:c="2"/>525</text:p>
          </table:table-cell>
          <table:table-cell office:value-type="float" office:value="166.459" table:style-name="ce41">
            <text:p><text:s text:c="2"/>166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float" office:value="2970.6866" table:style-name="ce41">
            <text:p><text:s/>2 971</text:p>
          </table:table-cell>
          <table:table-cell office:value-type="string" table:style-name="ce41">
            <text:p>-</text:p>
          </table:table-cell>
          <table:table-cell office:value-type="float" office:value="41.719700000000003" table:style-name="ce41">
            <text:p><text:s text:c="2"/>42</text:p>
          </table:table-cell>
          <table:table-cell office:value-type="float" office:value="741.78330000000005" table:style-name="ce41">
            <text:p><text:s text:c="2"/>742</text:p>
          </table:table-cell>
          <table:table-cell office:value-type="string" table:style-name="ce55">
            <text:p><text:s/>Hsinchu Ci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嘉 <text:s text:c="6"/>義 <text:s text:c="6"/>市</text:p>
          </table:table-cell>
          <table:covered-table-cell table:number-columns-repeated="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55">
            <text:p><text:s/>Chiayi Ci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金 <text:s text:c="6"/>門 <text:s text:c="6"/>縣</text:p>
          </table:table-cell>
          <table:covered-table-cell table:number-columns-repeated="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55">
            <text:p><text:s/>Kinmen County</text:p>
          </table:table-cell>
          <table:table-cell table:number-columns-repeated="16369" table:style-name="ce2"/>
        </table:table-row>
        <table:table-row table:style-name="ro9">
          <table:table-cell office:value-type="string" table:number-columns-spanned="3" table:number-rows-spanned="1" table:style-name="ce53">
            <text:p>連 <text:s text:c="6"/>江 <text:s text:c="6"/>縣</text:p>
          </table:table-cell>
          <table:covered-table-cell table:number-columns-repeated="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41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55">
            <text:p><text:s/>Lienchiang County</text:p>
          </table:table-cell>
          <table:table-cell table:number-columns-repeated="16369" table:style-name="ce2"/>
        </table:table-row>
        <table:table-row table:style-name="ro7">
          <table:table-cell table:number-columns-repeated="2" table:style-name="ce63"/>
          <table:table-cell table:style-name="ce64"/>
          <table:table-cell table:number-columns-repeated="5" table:style-name="ce65"/>
          <table:table-cell table:style-name="ce66"/>
          <table:table-cell table:number-columns-repeated="5" table:style-name="ce65"/>
          <table:table-cell table:style-name="ce67"/>
          <table:table-cell table:number-columns-repeated="16369" table:style-name="ce2"/>
        </table:table-row>
        <table:table-row table:style-name="ro8">
          <table:table-cell office:value-type="string" table:style-name="ce2">
            <text:p><text:s text:c="3"/><text:span text:style-name="T3">註：風景區面積包括國家公園區面積。</text:span></text:p>
          </table:table-cell>
          <table:table-cell table:number-columns-repeated="8" table:style-name="ce2"/>
          <table:table-cell office:value-type="string" table:style-name="ce68">
            <text:p><text:s text:c="3"/>Note<text:span text:style-name="T3">：</text:span>The area of National Park is included in that of Scenic Zone.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69">
            <text:p><text:s text:c="3"/><text:span text:style-name="T3">資料來源：內政部。</text:span></text:p>
          </table:table-cell>
          <table:table-cell table:number-columns-repeated="8" table:style-name="ce2"/>
          <table:table-cell office:value-type="string" table:style-name="ce69">
            <text:p><text:s text:c="3"/>Source<text:span text:style-name="T3">：</text:span>Ministry of the Interior.</text:p>
          </table:table-cell>
          <table:table-cell table:number-columns-repeated="16374" table:style-name="ce2"/>
        </table:table-row>
        <table:table-row table:number-rows-repeated="104852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P1"/>
    <number:number-style style:name="N50">
      <number:number number:decimal-places="0" number:min-integer-digits="1"/>
      <style:map style:condition="value()&gt;0" style:apply-style-name="N50P0"/>
      <style:map style:condition="value()&lt;0" style:apply-style-name="N50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7._38750__37117__24066__22303__22320__20351__29992__20998__21312__32232__23450__38754__31309_" style:display-name="一般_7.非都市土地使用分區編定面積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style style:name="_19968__33324__80" style:display-name="一般_8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a" style:display-name="一般_8a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6989__29983__29986__37327__20540__9472__25353__28417__26989__21029__20998_" style:display-name="一般_漁業生產量值─按漁業別分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1-08-03T06:51:28Z</meta:creation-date>
    <dc:date>2021-08-12T07:28:30Z</dc:date>
  </office:meta>
</office:document-meta>
</file>