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._38750__37117__24066__22303__22320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._38750__37117__24066__22303__22320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8b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b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b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43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b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8b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6" style:family="table-cell" style:parent-style-name="_19968__33324__8b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b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b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非都市土地(編定)" table:style-name="ta1">
        <table:table-column table:style-name="co1" table:default-cell-style-name="ce104"/>
        <table:table-column table:style-name="co1" table:number-columns-repeated="2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number-columns-repeated="2" table:default-cell-style-name="ce105"/>
        <table:table-column table:style-name="co7" table:default-cell-style-name="ce105"/>
        <table:table-column table:style-name="co4" table:default-cell-style-name="ce105"/>
        <table:table-column table:style-name="co8" table:default-cell-style-name="ce105"/>
        <table:table-column table:style-name="co9" table:default-cell-style-name="ce105"/>
        <table:table-column table:style-name="co8" table:number-columns-repeated="3" table:default-cell-style-name="ce105"/>
        <table:table-column table:style-name="co4" table:default-cell-style-name="ce105"/>
        <table:table-column table:style-name="co8" table:number-columns-repeated="3" table:default-cell-style-name="ce105"/>
        <table:table-column table:style-name="co4" table:number-columns-repeated="2" table:default-cell-style-name="ce105"/>
        <table:table-column table:style-name="co10" table:default-cell-style-name="ce105"/>
        <table:table-column table:style-name="co11" table:number-columns-repeated="16361" table:default-cell-style-name="ce105"/>
        <table:table-row table:style-name="ro1">
          <table:table-cell office:value-type="string" table:style-name="ce1">
            <text:p><text:s/>238 <text:s text:c="4"/>109<text:span text:style-name="T2">年農業統計年報</text:span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AG. STATISTICS YEARBOOK 2020 <text:s text:c="4"/>239</text:p>
          </table:table-cell>
          <table:table-cell table:number-columns-repeated="16361" table:style-name="ce2"/>
        </table:table-row>
        <table:table-row table:style-name="ro2">
          <table:table-cell office:value-type="string" table:number-columns-spanned="12" table:number-rows-spanned="1" table:style-name="ce5">
            <text:p><text:s/>8.<text:s text:c="2"/><text:span text:style-name="T4">非都市土地使用地編定面積</text:span></text:p>
          </table:table-cell>
          <table:covered-table-cell table:number-columns-repeated="11"/>
          <table:table-cell table:style-name="ce6"/>
          <table:table-cell office:value-type="string" table:number-columns-spanned="10" table:number-rows-spanned="1" table:style-name="ce5">
            <text:p>8. <text:s/>Land Use Type in Non-urban Planned Districts</text:p>
          </table:table-cell>
          <table:covered-table-cell table:number-columns-repeated="9"/>
          <table:table-cell table:number-columns-repeated="16361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18" table:style-name="ce8"/>
          <table:table-cell table:style-name="ce10"/>
          <table:table-cell table:style-name="ce9"/>
          <table:table-cell table:number-columns-repeated="16361" table:style-name="ce8"/>
        </table:table-row>
        <table:table-row table:style-name="ro1">
          <table:table-cell office:value-type="string" table:style-name="ce11">
            <text:p><text:s text:c="3"/><text:span text:style-name="T6">單位：</text:span><text:span text:style-name="T6">公頃</text:span>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number-columns-repeated="9" table:style-name="ce14"/>
          <table:table-cell office:value-type="string" table:style-name="ce16">
            <text:p>Unit<text:span text:style-name="T7">：</text:span>ha<text:s text:c="3"/>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3" table:number-rows-spanned="7" table:style-name="ce106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2" table:style-name="ce15"/>
          <table:table-cell table:number-columns-repeated="7" table:style-name="ce20"/>
          <table:table-cell table:style-name="ce21"/>
          <table:table-cell office:value-type="string" table:number-columns-spanned="1" table:number-rows-spanned="7" table:style-name="ce107">
            <text:p>Year, District</text:p>
          </table:table-cell>
          <table:table-cell table:number-columns-repeated="16361" table:style-name="ce12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25">
            <text:p>合<text:span text:style-name="T3"><text:s text:c="4"/></text:span>計</text:p>
          </table:table-cell>
          <table:table-cell office:value-type="string" table:style-name="ce26">
            <text:p>各種建築</text:p>
          </table:table-cell>
          <table:table-cell office:value-type="string" table:style-name="ce26">
            <text:p>農牧用地</text:p>
          </table:table-cell>
          <table:table-cell office:value-type="string" table:number-columns-spanned="1" table:number-rows-spanned="2" table:style-name="ce27">
            <text:p>林業用地</text:p>
          </table:table-cell>
          <table:table-cell office:value-type="string" table:number-columns-spanned="1" table:number-rows-spanned="2" table:style-name="ce27">
            <text:p>養殖用地</text:p>
          </table:table-cell>
          <table:table-cell office:value-type="string" table:number-columns-spanned="1" table:number-rows-spanned="2" table:style-name="ce27">
            <text:p>水利用地</text:p>
          </table:table-cell>
          <table:table-cell office:value-type="string" table:style-name="ce28">
            <text:p>生<text:span text:style-name="T3"><text:s/></text:span>態<text:span text:style-name="T3"><text:s/></text:span>保</text:p>
          </table:table-cell>
          <table:table-cell office:value-type="string" table:style-name="ce28">
            <text:p>國<text:span text:style-name="T3"><text:s/></text:span>土<text:span text:style-name="T3"><text:s/></text:span>保</text:p>
          </table:table-cell>
          <table:table-cell office:value-type="string" table:style-name="ce29">
            <text:p>特定目</text:p>
          </table:table-cell>
          <table:table-cell table:style-name="ce30"/>
          <table:table-cell office:value-type="string" table:number-columns-spanned="1" table:number-rows-spanned="2" table:style-name="ce31">
            <text:p>鹽業用地</text:p>
          </table:table-cell>
          <table:table-cell office:value-type="string" table:number-columns-spanned="1" table:number-rows-spanned="2" table:style-name="ce27">
            <text:p>礦業用地</text:p>
          </table:table-cell>
          <table:table-cell office:value-type="string" table:number-columns-spanned="1" table:number-rows-spanned="2" table:style-name="ce27">
            <text:p>窯業用地</text:p>
          </table:table-cell>
          <table:table-cell office:value-type="string" table:style-name="ce32">
            <text:p>交通用地</text:p>
          </table:table-cell>
          <table:table-cell office:value-type="string" table:number-columns-spanned="1" table:number-rows-spanned="2" table:style-name="ce27">
            <text:p>遊憩用地</text:p>
          </table:table-cell>
          <table:table-cell office:value-type="string" table:style-name="ce33">
            <text:p>古蹟保<text:span text:style-name="T3"><text:s text:c="6"/></text:span></text:p>
          </table:table-cell>
          <table:table-cell office:value-type="string" table:style-name="ce26">
            <text:p>殯葬用地</text:p>
          </table:table-cell>
          <table:table-cell office:value-type="string" table:style-name="ce33">
            <text:p>暫未編<text:span text:style-name="T3"><text:s text:c="10"/></text:span></text:p>
          </table:table-cell>
          <table:table-cell office:value-type="string" table:style-name="ce34">
            <text:p>其他用地</text:p>
          </table:table-cell>
          <table:covered-table-cell/>
          <table:table-cell table:number-columns-repeated="16361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6">
            <text:p>用 <text:s text:c="3"/>地</text:p>
          </table:table-cell>
          <table:table-cell table:style-name="ce36"/>
          <table:covered-table-cell/>
          <table:covered-table-cell/>
          <table:covered-table-cell/>
          <table:table-cell office:value-type="string" table:style-name="ce29">
            <text:p>護<text:span text:style-name="T3"><text:s/></text:span>用<text:span text:style-name="T3"><text:s/></text:span>地</text:p>
          </table:table-cell>
          <table:table-cell office:value-type="string" table:style-name="ce29">
            <text:p>安<text:span text:style-name="T3"><text:s/></text:span>用<text:span text:style-name="T3"><text:s/></text:span>地</text:p>
          </table:table-cell>
          <table:table-cell office:value-type="string" table:style-name="ce29">
            <text:p>的事業</text:p>
          </table:table-cell>
          <table:table-cell table:style-name="ce30"/>
          <table:covered-table-cell/>
          <table:covered-table-cell/>
          <table:covered-table-cell/>
          <table:table-cell office:value-type="string" table:style-name="ce37">
            <text:p>Transpor-</text:p>
          </table:table-cell>
          <table:covered-table-cell/>
          <table:table-cell office:value-type="string" table:style-name="ce38">
            <text:p>存用地</text:p>
          </table:table-cell>
          <table:table-cell table:style-name="ce26"/>
          <table:table-cell office:value-type="string" table:style-name="ce38">
            <text:p>定用地</text:p>
          </table:table-cell>
          <table:table-cell table:style-name="ce3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table:style-name="ce39"/>
          <table:table-cell table:style-name="ce26"/>
          <table:table-cell office:value-type="string" table:style-name="ce36">
            <text:p>Cultivation</text:p>
          </table:table-cell>
          <table:table-cell table:number-columns-repeated="4" table:style-name="ce36"/>
          <table:table-cell office:value-type="string" table:style-name="ce36">
            <text:p>Protection</text:p>
          </table:table-cell>
          <table:table-cell table:style-name="ce36"/>
          <table:table-cell table:style-name="ce40"/>
          <table:table-cell table:number-columns-repeated="3" table:style-name="ce36"/>
          <table:table-cell office:value-type="string" table:style-name="ce41">
            <text:p>tation and</text:p>
          </table:table-cell>
          <table:table-cell table:style-name="ce36"/>
          <table:table-cell table:style-name="ce42"/>
          <table:table-cell table:style-name="ce43"/>
          <table:table-cell table:style-name="ce42"/>
          <table:table-cell table:style-name="ce4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45">
            <text:p>Total<text:s/></text:p>
          </table:table-cell>
          <table:table-cell table:style-name="ce41"/>
          <table:table-cell office:value-type="string" table:style-name="ce36">
            <text:p>or Raising</text:p>
          </table:table-cell>
          <table:table-cell table:number-columns-repeated="2" table:style-name="ce36"/>
          <table:table-cell office:value-type="string" table:style-name="ce36">
            <text:p>Water</text:p>
          </table:table-cell>
          <table:table-cell office:value-type="string" table:style-name="ce36">
            <text:p>Ecological</text:p>
          </table:table-cell>
          <table:table-cell office:value-type="string" table:style-name="ce36">
            <text:p>and</text:p>
          </table:table-cell>
          <table:table-cell office:value-type="string" table:style-name="ce36">
            <text:p>Specific</text:p>
          </table:table-cell>
          <table:table-cell table:style-name="ce40"/>
          <table:table-cell office:value-type="string" table:style-name="ce36">
            <text:p>Salt</text:p>
          </table:table-cell>
          <table:table-cell office:value-type="string" table:style-name="ce36">
            <text:p>Mining</text:p>
          </table:table-cell>
          <table:table-cell table:style-name="ce36"/>
          <table:table-cell office:value-type="string" table:style-name="ce41">
            <text:p>Commu-</text:p>
          </table:table-cell>
          <table:table-cell office:value-type="string" table:style-name="ce36">
            <text:p>Recrea-</text:p>
          </table:table-cell>
          <table:table-cell office:value-type="string" table:style-name="ce43">
            <text:p>Historical</text:p>
          </table:table-cell>
          <table:table-cell office:value-type="string" table:style-name="ce43">
            <text:p>Funeral</text:p>
          </table:table-cell>
          <table:table-cell table:style-name="ce43"/>
          <table:table-cell table:style-name="ce4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41">
            <text:p>Construction</text:p>
          </table:table-cell>
          <table:table-cell office:value-type="string" table:style-name="ce36">
            <text:p>Livestock</text:p>
          </table:table-cell>
          <table:table-cell office:value-type="string" table:style-name="ce36">
            <text:p>Forestry</text:p>
          </table:table-cell>
          <table:table-cell office:value-type="string" table:style-name="ce36">
            <text:p>Fishery</text:p>
          </table:table-cell>
          <table:table-cell office:value-type="string" table:style-name="ce36">
            <text:p>Conservancy</text:p>
          </table:table-cell>
          <table:table-cell office:value-type="string" table:style-name="ce36">
            <text:p>Conservation</text:p>
          </table:table-cell>
          <table:table-cell office:value-type="string" table:style-name="ce36">
            <text:p>Security</text:p>
          </table:table-cell>
          <table:table-cell office:value-type="string" table:style-name="ce36">
            <text:p>Enterprise</text:p>
          </table:table-cell>
          <table:table-cell table:style-name="ce40"/>
          <table:table-cell office:value-type="string" table:style-name="ce36">
            <text:p>Industry</text:p>
          </table:table-cell>
          <table:table-cell office:value-type="string" table:style-name="ce36">
            <text:p>Industry</text:p>
          </table:table-cell>
          <table:table-cell office:value-type="string" table:style-name="ce36">
            <text:p>Kiln</text:p>
          </table:table-cell>
          <table:table-cell office:value-type="string" table:style-name="ce41">
            <text:p>nication</text:p>
          </table:table-cell>
          <table:table-cell office:value-type="string" table:style-name="ce36">
            <text:p>tion</text:p>
          </table:table-cell>
          <table:table-cell office:value-type="string" table:style-name="ce43">
            <text:p>Preservation</text:p>
          </table:table-cell>
          <table:table-cell office:value-type="string" table:style-name="ce43">
            <text:p>Facility</text:p>
          </table:table-cell>
          <table:table-cell office:value-type="string" table:style-name="ce43">
            <text:p>Undesigned</text:p>
          </table:table-cell>
          <table:table-cell office:value-type="string" table:style-name="ce44">
            <text:p>Other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 table:number-columns-repeated="2"/>
          <table:table-cell table:style-name="ce48"/>
          <table:table-cell office:value-type="string" table:style-name="ce49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table:style-name="ce51"/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2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3">
            <text:p>Land</text:p>
          </table:table-cell>
          <table:table-cell office:value-type="string" table:style-name="ce53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54">
            <text:p>Land</text:p>
          </table:table-cell>
          <table:covered-table-cell/>
          <table:table-cell table:number-columns-repeated="16361" table:style-name="ce56"/>
        </table:table-row>
        <table:table-row table:style-name="ro8">
          <table:table-cell table:style-name="ce30"/>
          <table:table-cell table:style-name="ce2"/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number-columns-repeated="7" table:style-name="ce59"/>
          <table:table-cell table:style-name="ce60"/>
          <table:table-cell table:style-name="ce61"/>
          <table:table-cell table:style-name="ce60"/>
          <table:table-cell table:number-columns-repeated="16361" table:style-name="ce2"/>
        </table:table-row>
        <table:table-row table:style-name="ro9">
          <table:table-cell office:value-type="string" table:style-name="ce62">
            <text:p>民國</text:p>
          </table:table-cell>
          <table:table-cell office:value-type="float" office:value="100" table:style-name="ce63">
            <text:p>100</text:p>
          </table:table-cell>
          <table:table-cell office:value-type="string" table:style-name="ce64">
            <text:p>年</text:p>
          </table:table-cell>
          <table:table-cell office:value-type="float" office:value="2816229.3594" table:style-name="ce65">
            <text:p>2 816 229</text:p>
          </table:table-cell>
          <table:table-cell office:value-type="float" office:value="63860.574099999998" table:style-name="ce65">
            <text:p><text:s/>63 861</text:p>
          </table:table-cell>
          <table:table-cell office:value-type="float" office:value="814183.01020000002" table:style-name="ce65">
            <text:p><text:s/>814 183</text:p>
          </table:table-cell>
          <table:table-cell office:value-type="float" office:value="1216571.2069999999" table:style-name="ce65">
            <text:p>1 216 571</text:p>
          </table:table-cell>
          <table:table-cell office:value-type="float" office:value="27450.2948" table:style-name="ce65">
            <text:p><text:s/>27 450</text:p>
          </table:table-cell>
          <table:table-cell office:value-type="float" office:value="55863.732600000003" table:style-name="ce65">
            <text:p><text:s/>55 864</text:p>
          </table:table-cell>
          <table:table-cell office:value-type="float" office:value="1220.1576" table:style-name="ce65">
            <text:p><text:s/>1 220</text:p>
          </table:table-cell>
          <table:table-cell office:value-type="float" office:value="193306.47210000001" table:style-name="ce65">
            <text:p><text:s/>193 306</text:p>
          </table:table-cell>
          <table:table-cell office:value-type="float" office:value="45980.483099999998" table:style-name="ce65">
            <text:p><text:s/>45 980</text:p>
          </table:table-cell>
          <table:table-cell table:style-name="ce66"/>
          <table:table-cell office:value-type="float" office:value="4446.9273999999996" table:style-name="ce65">
            <text:p><text:s/>4 447</text:p>
          </table:table-cell>
          <table:table-cell office:value-type="float" office:value="1133.1279" table:style-name="ce65">
            <text:p><text:s/>1 133</text:p>
          </table:table-cell>
          <table:table-cell office:value-type="float" office:value="242.65559999999999" table:style-name="ce65">
            <text:p><text:s text:c="2"/>243</text:p>
          </table:table-cell>
          <table:table-cell office:value-type="float" office:value="42623.686800000003" table:style-name="ce65">
            <text:p><text:s/>42 624</text:p>
          </table:table-cell>
          <table:table-cell office:value-type="float" office:value="6326.8549999999996" table:style-name="ce65">
            <text:p><text:s/>6 327</text:p>
          </table:table-cell>
          <table:table-cell office:value-type="float" office:value="17.964099999999998" table:style-name="ce65">
            <text:p><text:s text:c="2"/>18</text:p>
          </table:table-cell>
          <table:table-cell office:value-type="float" office:value="8795.5319999999992" table:style-name="ce65">
            <text:p><text:s/>8 796</text:p>
          </table:table-cell>
          <table:table-cell office:value-type="float" office:value="82712.0242" table:style-name="ce65">
            <text:p><text:s/>82 712</text:p>
          </table:table-cell>
          <table:table-cell office:value-type="float" office:value="251494.65489999999" table:style-name="ce65">
            <text:p><text:s/>251 495</text:p>
          </table:table-cell>
          <table:table-cell office:value-type="float" office:value="2011" table:style-name="ce67">
            <text:p>2011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101" table:style-name="ce63">
            <text:p>101</text:p>
          </table:table-cell>
          <table:table-cell table:style-name="ce69"/>
          <table:table-cell office:value-type="float" office:value="2883806.0633" table:style-name="ce65">
            <text:p>2 883 806</text:p>
          </table:table-cell>
          <table:table-cell office:value-type="float" office:value="63944.950400000002" table:style-name="ce65">
            <text:p><text:s/>63 945</text:p>
          </table:table-cell>
          <table:table-cell office:value-type="float" office:value="814244.89289999998" table:style-name="ce65">
            <text:p><text:s/>814 245</text:p>
          </table:table-cell>
          <table:table-cell office:value-type="float" office:value="1256437.0432" table:style-name="ce65">
            <text:p>1 256 437</text:p>
          </table:table-cell>
          <table:table-cell office:value-type="float" office:value="27444.852299999999" table:style-name="ce65">
            <text:p><text:s/>27 445</text:p>
          </table:table-cell>
          <table:table-cell office:value-type="float" office:value="56590.752699999997" table:style-name="ce65">
            <text:p><text:s/>56 591</text:p>
          </table:table-cell>
          <table:table-cell office:value-type="float" office:value="1260.2358999999999" table:style-name="ce65">
            <text:p><text:s/>1 260</text:p>
          </table:table-cell>
          <table:table-cell office:value-type="float" office:value="220063.37270000001" table:style-name="ce65">
            <text:p><text:s/>220 063</text:p>
          </table:table-cell>
          <table:table-cell office:value-type="float" office:value="46063.439400000003" table:style-name="ce65">
            <text:p><text:s/>46 063</text:p>
          </table:table-cell>
          <table:table-cell table:style-name="ce66"/>
          <table:table-cell office:value-type="float" office:value="4352.6903000000002" table:style-name="ce65">
            <text:p><text:s/>4 353</text:p>
          </table:table-cell>
          <table:table-cell office:value-type="float" office:value="1136.5051000000001" table:style-name="ce65">
            <text:p><text:s/>1 137</text:p>
          </table:table-cell>
          <table:table-cell office:value-type="float" office:value="238.11709999999999" table:style-name="ce65">
            <text:p><text:s text:c="2"/>238</text:p>
          </table:table-cell>
          <table:table-cell office:value-type="float" office:value="43075.686600000001" table:style-name="ce65">
            <text:p><text:s/>43 076</text:p>
          </table:table-cell>
          <table:table-cell office:value-type="float" office:value="6342.6701000000003" table:style-name="ce65">
            <text:p><text:s/>6 343</text:p>
          </table:table-cell>
          <table:table-cell office:value-type="float" office:value="23.986999999999998" table:style-name="ce65">
            <text:p><text:s text:c="2"/>24</text:p>
          </table:table-cell>
          <table:table-cell office:value-type="float" office:value="8799.5488000000005" table:style-name="ce65">
            <text:p><text:s/>8 800</text:p>
          </table:table-cell>
          <table:table-cell office:value-type="float" office:value="82212.021399999998" table:style-name="ce65">
            <text:p><text:s/>82 212</text:p>
          </table:table-cell>
          <table:table-cell office:value-type="float" office:value="251575.29759999999" table:style-name="ce65">
            <text:p><text:s/>251 575</text:p>
          </table:table-cell>
          <table:table-cell office:value-type="float" office:value="2012" table:style-name="ce67">
            <text:p>2012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102" table:style-name="ce63">
            <text:p>102</text:p>
          </table:table-cell>
          <table:table-cell table:style-name="ce69"/>
          <table:table-cell office:value-type="float" office:value="2919455.1304000001" table:style-name="ce65">
            <text:p>2 919 455</text:p>
          </table:table-cell>
          <table:table-cell office:value-type="float" office:value="64023.997900000002" table:style-name="ce65">
            <text:p><text:s/>64 024</text:p>
          </table:table-cell>
          <table:table-cell office:value-type="float" office:value="814839.68" table:style-name="ce65">
            <text:p><text:s/>814 840</text:p>
          </table:table-cell>
          <table:table-cell office:value-type="float" office:value="1281542.3308999999" table:style-name="ce65">
            <text:p>1 281 542</text:p>
          </table:table-cell>
          <table:table-cell office:value-type="float" office:value="26937.4987" table:style-name="ce65">
            <text:p><text:s/>26 937</text:p>
          </table:table-cell>
          <table:table-cell office:value-type="float" office:value="57175.9689" table:style-name="ce65">
            <text:p><text:s/>57 176</text:p>
          </table:table-cell>
          <table:table-cell office:value-type="float" office:value="1304.9246000000001" table:style-name="ce65">
            <text:p><text:s/>1 305</text:p>
          </table:table-cell>
          <table:table-cell office:value-type="float" office:value="222859.80970000001" table:style-name="ce65">
            <text:p><text:s/>222 860</text:p>
          </table:table-cell>
          <table:table-cell office:value-type="float" office:value="46181.779399999999" table:style-name="ce65">
            <text:p><text:s/>46 182</text:p>
          </table:table-cell>
          <table:table-cell table:style-name="ce66"/>
          <table:table-cell office:value-type="float" office:value="4350.8678" table:style-name="ce65">
            <text:p><text:s/>4 351</text:p>
          </table:table-cell>
          <table:table-cell office:value-type="float" office:value="1141.9398000000001" table:style-name="ce65">
            <text:p><text:s/>1 142</text:p>
          </table:table-cell>
          <table:table-cell office:value-type="float" office:value="242.65559999999999" table:style-name="ce65">
            <text:p><text:s text:c="2"/>243</text:p>
          </table:table-cell>
          <table:table-cell office:value-type="float" office:value="43424.048900000002" table:style-name="ce65">
            <text:p><text:s/>43 424</text:p>
          </table:table-cell>
          <table:table-cell office:value-type="float" office:value="6327.6890999999996" table:style-name="ce65">
            <text:p><text:s/>6 328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812.3387999999995" table:style-name="ce65">
            <text:p><text:s/>8 812</text:p>
          </table:table-cell>
          <table:table-cell office:value-type="float" office:value="88040.277000000002" table:style-name="ce65">
            <text:p><text:s/>88 040</text:p>
          </table:table-cell>
          <table:table-cell office:value-type="float" office:value="252225.33749999999" table:style-name="ce65">
            <text:p><text:s/>252 225</text:p>
          </table:table-cell>
          <table:table-cell office:value-type="float" office:value="2013" table:style-name="ce67">
            <text:p>2013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103" table:style-name="ce63">
            <text:p>103</text:p>
          </table:table-cell>
          <table:table-cell table:style-name="ce69"/>
          <table:table-cell office:value-type="float" office:value="2950360.2834000001" table:style-name="ce65">
            <text:p>2 950 360</text:p>
          </table:table-cell>
          <table:table-cell office:value-type="float" office:value="64127.047500000001" table:style-name="ce65">
            <text:p><text:s/>64 127</text:p>
          </table:table-cell>
          <table:table-cell office:value-type="float" office:value="814761.07609999995" table:style-name="ce65">
            <text:p><text:s/>814 761</text:p>
          </table:table-cell>
          <table:table-cell office:value-type="float" office:value="1299632.2150000001" table:style-name="ce65">
            <text:p>1 299 632</text:p>
          </table:table-cell>
          <table:table-cell office:value-type="float" office:value="26998.691800000001" table:style-name="ce65">
            <text:p><text:s/>26 999</text:p>
          </table:table-cell>
          <table:table-cell office:value-type="float" office:value="57862.568700000003" table:style-name="ce65">
            <text:p><text:s/>57 863</text:p>
          </table:table-cell>
          <table:table-cell office:value-type="float" office:value="1305.8288" table:style-name="ce65">
            <text:p><text:s/>1 306</text:p>
          </table:table-cell>
          <table:table-cell office:value-type="float" office:value="236858.06140000001" table:style-name="ce65">
            <text:p><text:s/>236 858</text:p>
          </table:table-cell>
          <table:table-cell office:value-type="float" office:value="46080.777000000002" table:style-name="ce65">
            <text:p><text:s/>46 081</text:p>
          </table:table-cell>
          <table:table-cell table:style-name="ce66"/>
          <table:table-cell office:value-type="float" office:value="4359.2241000000004" table:style-name="ce65">
            <text:p><text:s/>4 359</text:p>
          </table:table-cell>
          <table:table-cell office:value-type="float" office:value="1138.0467000000001" table:style-name="ce65">
            <text:p><text:s/>1 138</text:p>
          </table:table-cell>
          <table:table-cell office:value-type="float" office:value="239.91810000000001" table:style-name="ce65">
            <text:p><text:s text:c="2"/>240</text:p>
          </table:table-cell>
          <table:table-cell office:value-type="float" office:value="43689.668700000002" table:style-name="ce65">
            <text:p><text:s/>43 690</text:p>
          </table:table-cell>
          <table:table-cell office:value-type="float" office:value="6244.2493999999997" table:style-name="ce65">
            <text:p><text:s/>6 244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776.3359" table:style-name="ce65">
            <text:p><text:s/>8 776</text:p>
          </table:table-cell>
          <table:table-cell office:value-type="float" office:value="86042.826400000005" table:style-name="ce65">
            <text:p><text:s/>86 043</text:p>
          </table:table-cell>
          <table:table-cell office:value-type="float" office:value="252219.7622" table:style-name="ce65">
            <text:p><text:s/>252 220</text:p>
          </table:table-cell>
          <table:table-cell office:value-type="float" office:value="2014" table:style-name="ce67">
            <text:p>2014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4" table:style-name="ce63">
            <text:p>104</text:p>
          </table:table-cell>
          <table:table-cell table:style-name="ce69"/>
          <table:table-cell office:value-type="float" office:value="2999321.2954000002" table:style-name="ce65">
            <text:p>2 999 321</text:p>
          </table:table-cell>
          <table:table-cell office:value-type="float" office:value="64270.659799999994" table:style-name="ce65">
            <text:p><text:s/>64 271</text:p>
          </table:table-cell>
          <table:table-cell office:value-type="float" office:value="816430.77949999995" table:style-name="ce65">
            <text:p><text:s/>816 431</text:p>
          </table:table-cell>
          <table:table-cell office:value-type="float" office:value="1317559.3215000001" table:style-name="ce65">
            <text:p>1 317 559</text:p>
          </table:table-cell>
          <table:table-cell office:value-type="float" office:value="26991.468199999999" table:style-name="ce65">
            <text:p><text:s/>26 991</text:p>
          </table:table-cell>
          <table:table-cell office:value-type="float" office:value="58363.979899999998" table:style-name="ce65">
            <text:p><text:s/>58 364</text:p>
          </table:table-cell>
          <table:table-cell office:value-type="float" office:value="1306.7334000000001" table:style-name="ce65">
            <text:p><text:s/>1 307</text:p>
          </table:table-cell>
          <table:table-cell office:value-type="float" office:value="238155.62409999999" table:style-name="ce65">
            <text:p><text:s/>238 156</text:p>
          </table:table-cell>
          <table:table-cell office:value-type="float" office:value="46095.691899999998" table:style-name="ce65">
            <text:p><text:s/>46 096</text:p>
          </table:table-cell>
          <table:table-cell table:style-name="ce66"/>
          <table:table-cell office:value-type="float" office:value="4349.2901000000002" table:style-name="ce65">
            <text:p><text:s/>4 349</text:p>
          </table:table-cell>
          <table:table-cell office:value-type="float" office:value="1166.0225" table:style-name="ce65">
            <text:p><text:s/>1 166</text:p>
          </table:table-cell>
          <table:table-cell office:value-type="float" office:value="238.4949" table:style-name="ce65">
            <text:p><text:s text:c="2"/>238</text:p>
          </table:table-cell>
          <table:table-cell office:value-type="float" office:value="43970.743300000002" table:style-name="ce65">
            <text:p><text:s/>43 971</text:p>
          </table:table-cell>
          <table:table-cell office:value-type="float" office:value="6267.4673000000003" table:style-name="ce65">
            <text:p><text:s/>6 267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843.2862999999998" table:style-name="ce65">
            <text:p><text:s/>8 843</text:p>
          </table:table-cell>
          <table:table-cell office:value-type="float" office:value="83323.667300000001" table:style-name="ce65">
            <text:p><text:s/>83 324</text:p>
          </table:table-cell>
          <table:table-cell office:value-type="float" office:value="281964.0796" table:style-name="ce65">
            <text:p><text:s/>281 964</text:p>
          </table:table-cell>
          <table:table-cell office:value-type="float" office:value="2015" table:style-name="ce67">
            <text:p>2015</text:p>
          </table:table-cell>
          <table:table-cell table:number-columns-repeated="16361" table:style-name="ce70"/>
        </table:table-row>
        <table:table-row table:style-name="ro10">
          <table:table-cell table:style-name="ce68"/>
          <table:table-cell table:style-name="ce63"/>
          <table:table-cell table:style-name="ce69"/>
          <table:table-cell table:number-columns-repeated="9" table:style-name="ce65"/>
          <table:table-cell table:style-name="ce66"/>
          <table:table-cell table:number-columns-repeated="9" table:style-name="ce65"/>
          <table:table-cell table:style-name="ce67"/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5" table:style-name="ce63">
            <text:p>105</text:p>
          </table:table-cell>
          <table:table-cell table:style-name="ce69"/>
          <table:table-cell office:value-type="float" office:value="3000962.0240000002" table:style-name="ce65">
            <text:p>3 000 962</text:p>
          </table:table-cell>
          <table:table-cell office:value-type="float" office:value="64418.851800000004" table:style-name="ce65">
            <text:p><text:s/>64 419</text:p>
          </table:table-cell>
          <table:table-cell office:value-type="float" office:value="817875.88029999996" table:style-name="ce65">
            <text:p><text:s/>817 876</text:p>
          </table:table-cell>
          <table:table-cell office:value-type="float" office:value="1318572.82" table:style-name="ce65">
            <text:p>1 318 573</text:p>
          </table:table-cell>
          <table:table-cell office:value-type="float" office:value="26989.977500000001" table:style-name="ce65">
            <text:p><text:s/>26 990</text:p>
          </table:table-cell>
          <table:table-cell office:value-type="float" office:value="58949.4908" table:style-name="ce65">
            <text:p><text:s/>58 949</text:p>
          </table:table-cell>
          <table:table-cell office:value-type="float" office:value="1306.7334000000001" table:style-name="ce65">
            <text:p><text:s/>1 307</text:p>
          </table:table-cell>
          <table:table-cell office:value-type="float" office:value="238838.70610000001" table:style-name="ce65">
            <text:p><text:s/>238 839</text:p>
          </table:table-cell>
          <table:table-cell office:value-type="float" office:value="46092.373399999997" table:style-name="ce65">
            <text:p><text:s/>46 092</text:p>
          </table:table-cell>
          <table:table-cell table:style-name="ce66"/>
          <table:table-cell office:value-type="float" office:value="4361.9785000000002" table:style-name="ce65">
            <text:p><text:s/>4 362</text:p>
          </table:table-cell>
          <table:table-cell office:value-type="float" office:value="1165.9666999999999" table:style-name="ce65">
            <text:p><text:s/>1 166</text:p>
          </table:table-cell>
          <table:table-cell office:value-type="float" office:value="238.08580000000001" table:style-name="ce65">
            <text:p><text:s text:c="2"/>238</text:p>
          </table:table-cell>
          <table:table-cell office:value-type="float" office:value="44299.010799999996" table:style-name="ce65">
            <text:p><text:s/>44 299</text:p>
          </table:table-cell>
          <table:table-cell office:value-type="float" office:value="6306.5619999999999" table:style-name="ce65">
            <text:p><text:s/>6 307</text:p>
          </table:table-cell>
          <table:table-cell office:value-type="float" office:value="23.994900000000001" table:style-name="ce65">
            <text:p><text:s text:c="2"/>24</text:p>
          </table:table-cell>
          <table:table-cell office:value-type="float" office:value="8750.1098999999995" table:style-name="ce65">
            <text:p><text:s/>8 750</text:p>
          </table:table-cell>
          <table:table-cell office:value-type="float" office:value="80694.600000000006" table:style-name="ce65">
            <text:p><text:s/>80 695</text:p>
          </table:table-cell>
          <table:table-cell office:value-type="float" office:value="282076.88250000001" table:style-name="ce65">
            <text:p><text:s/>282 077</text:p>
          </table:table-cell>
          <table:table-cell office:value-type="float" office:value="2016" table:style-name="ce67">
            <text:p>2016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6" table:style-name="ce63">
            <text:p>106</text:p>
          </table:table-cell>
          <table:table-cell table:style-name="ce69"/>
          <table:table-cell office:value-type="float" office:value="3020277.6981000002" table:style-name="ce65">
            <text:p>3 020 278</text:p>
          </table:table-cell>
          <table:table-cell office:value-type="float" office:value="64561.735700000005" table:style-name="ce65">
            <text:p><text:s/>64 562</text:p>
          </table:table-cell>
          <table:table-cell office:value-type="float" office:value="818474.59019999998" table:style-name="ce65">
            <text:p><text:s/>818 475</text:p>
          </table:table-cell>
          <table:table-cell office:value-type="float" office:value="1349585.7286" table:style-name="ce65">
            <text:p>1 349 586</text:p>
          </table:table-cell>
          <table:table-cell office:value-type="float" office:value="26985.084999999999" table:style-name="ce65">
            <text:p><text:s/>26 985</text:p>
          </table:table-cell>
          <table:table-cell office:value-type="float" office:value="59534.644500000002" table:style-name="ce65">
            <text:p><text:s/>59 535</text:p>
          </table:table-cell>
          <table:table-cell office:value-type="float" office:value="1308.8884" table:style-name="ce65">
            <text:p><text:s/>1 309</text:p>
          </table:table-cell>
          <table:table-cell office:value-type="float" office:value="240027.73370000001" table:style-name="ce65">
            <text:p><text:s/>240 028</text:p>
          </table:table-cell>
          <table:table-cell office:value-type="float" office:value="46237.999000000003" table:style-name="ce65">
            <text:p><text:s/>46 238</text:p>
          </table:table-cell>
          <table:table-cell table:style-name="ce66"/>
          <table:table-cell office:value-type="float" office:value="4270.1234999999997" table:style-name="ce65">
            <text:p><text:s/>4 270</text:p>
          </table:table-cell>
          <table:table-cell office:value-type="float" office:value="1182.2951" table:style-name="ce65">
            <text:p><text:s/>1 182</text:p>
          </table:table-cell>
          <table:table-cell office:value-type="float" office:value="237.02940000000001" table:style-name="ce65">
            <text:p><text:s text:c="2"/>237</text:p>
          </table:table-cell>
          <table:table-cell office:value-type="float" office:value="44687.620600000002" table:style-name="ce65">
            <text:p><text:s/>44 688</text:p>
          </table:table-cell>
          <table:table-cell office:value-type="float" office:value="6342.9912000000004" table:style-name="ce65">
            <text:p><text:s/>6 343</text:p>
          </table:table-cell>
          <table:table-cell office:value-type="float" office:value="23.995699999999999" table:style-name="ce65">
            <text:p><text:s text:c="2"/>24</text:p>
          </table:table-cell>
          <table:table-cell office:value-type="float" office:value="8694.8718000000008" table:style-name="ce65">
            <text:p><text:s/>8 695</text:p>
          </table:table-cell>
          <table:table-cell office:value-type="float" office:value="66042.542000000001" table:style-name="ce65">
            <text:p><text:s/>66 043</text:p>
          </table:table-cell>
          <table:table-cell office:value-type="float" office:value="282079.82370000001" table:style-name="ce65">
            <text:p><text:s/>282 080</text:p>
          </table:table-cell>
          <table:table-cell office:value-type="float" office:value="2017" table:style-name="ce67">
            <text:p>2017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7" table:style-name="ce63">
            <text:p>107</text:p>
          </table:table-cell>
          <table:table-cell table:style-name="ce69"/>
          <table:table-cell office:value-type="float" office:value="3023870.8226000001" table:style-name="ce65">
            <text:p>3 023 871</text:p>
          </table:table-cell>
          <table:table-cell office:value-type="float" office:value="64776.447400000005" table:style-name="ce65">
            <text:p><text:s/>64 776</text:p>
          </table:table-cell>
          <table:table-cell office:value-type="float" office:value="819571.02870000002" table:style-name="ce65">
            <text:p><text:s/>819 571</text:p>
          </table:table-cell>
          <table:table-cell office:value-type="float" office:value="1364975.1883" table:style-name="ce65">
            <text:p>1 364 975</text:p>
          </table:table-cell>
          <table:table-cell office:value-type="float" office:value="26989.265100000001" table:style-name="ce65">
            <text:p><text:s/>26 989</text:p>
          </table:table-cell>
          <table:table-cell office:value-type="float" office:value="59941.597900000001" table:style-name="ce65">
            <text:p><text:s/>59 942</text:p>
          </table:table-cell>
          <table:table-cell office:value-type="float" office:value="1342.1214" table:style-name="ce65">
            <text:p><text:s/>1 342</text:p>
          </table:table-cell>
          <table:table-cell office:value-type="float" office:value="240776.16740000001" table:style-name="ce65">
            <text:p><text:s/>240 776</text:p>
          </table:table-cell>
          <table:table-cell office:value-type="float" office:value="46470.0864" table:style-name="ce65">
            <text:p><text:s/>46 470</text:p>
          </table:table-cell>
          <table:table-cell table:style-name="ce66"/>
          <table:table-cell office:value-type="float" office:value="3900.1693" table:style-name="ce65">
            <text:p><text:s/>3 900</text:p>
          </table:table-cell>
          <table:table-cell office:value-type="float" office:value="1181.9833000000001" table:style-name="ce65">
            <text:p><text:s/>1 182</text:p>
          </table:table-cell>
          <table:table-cell office:value-type="float" office:value="237.1181" table:style-name="ce65">
            <text:p><text:s text:c="2"/>237</text:p>
          </table:table-cell>
          <table:table-cell office:value-type="float" office:value="45034.339099999997" table:style-name="ce65">
            <text:p><text:s/>45 034</text:p>
          </table:table-cell>
          <table:table-cell office:value-type="float" office:value="6402.3059000000003" table:style-name="ce65">
            <text:p><text:s/>6 402</text:p>
          </table:table-cell>
          <table:table-cell office:value-type="float" office:value="24.001000000000001" table:style-name="ce65">
            <text:p><text:s text:c="2"/>24</text:p>
          </table:table-cell>
          <table:table-cell office:value-type="float" office:value="8619.5144" table:style-name="ce65">
            <text:p><text:s/>8 620</text:p>
          </table:table-cell>
          <table:table-cell office:value-type="float" office:value="50746.442600000002" table:style-name="ce65">
            <text:p><text:s/>50 746</text:p>
          </table:table-cell>
          <table:table-cell office:value-type="float" office:value="282883.04629999999" table:style-name="ce65">
            <text:p><text:s/>282 883</text:p>
          </table:table-cell>
          <table:table-cell office:value-type="float" office:value="2018" table:style-name="ce67">
            <text:p>2018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8" table:style-name="ce63">
            <text:p>108</text:p>
          </table:table-cell>
          <table:table-cell table:style-name="ce69"/>
          <table:table-cell office:value-type="float" office:value="3036338.5816000002" table:style-name="ce65">
            <text:p>3 036 339</text:p>
          </table:table-cell>
          <table:table-cell office:value-type="float" office:value="64839.309599999993" table:style-name="ce65">
            <text:p><text:s/>64 839</text:p>
          </table:table-cell>
          <table:table-cell office:value-type="float" office:value="820591.8175" table:style-name="ce65">
            <text:p><text:s/>820 592</text:p>
          </table:table-cell>
          <table:table-cell office:value-type="float" office:value="1361987.1499000001" table:style-name="ce65">
            <text:p>1 361 987</text:p>
          </table:table-cell>
          <table:table-cell office:value-type="float" office:value="26990.3331" table:style-name="ce65">
            <text:p><text:s/>26 990</text:p>
          </table:table-cell>
          <table:table-cell office:value-type="float" office:value="60751.614399999999" table:style-name="ce65">
            <text:p><text:s/>60 752</text:p>
          </table:table-cell>
          <table:table-cell office:value-type="float" office:value="1330.5060000000001" table:style-name="ce65">
            <text:p><text:s/>1 331</text:p>
          </table:table-cell>
          <table:table-cell office:value-type="float" office:value="247113.38570000001" table:style-name="ce65">
            <text:p><text:s/>247 113</text:p>
          </table:table-cell>
          <table:table-cell office:value-type="float" office:value="46557.535300000003" table:style-name="ce65">
            <text:p><text:s/>46 558</text:p>
          </table:table-cell>
          <table:table-cell table:style-name="ce66"/>
          <table:table-cell office:value-type="float" office:value="3877.4232000000002" table:style-name="ce65">
            <text:p><text:s/>3 877</text:p>
          </table:table-cell>
          <table:table-cell office:value-type="float" office:value="1185.3905" table:style-name="ce65">
            <text:p><text:s/>1 185</text:p>
          </table:table-cell>
          <table:table-cell office:value-type="float" office:value="235.0454" table:style-name="ce65">
            <text:p><text:s text:c="2"/>235</text:p>
          </table:table-cell>
          <table:table-cell office:value-type="float" office:value="45280.669800000003" table:style-name="ce65">
            <text:p><text:s/>45 281</text:p>
          </table:table-cell>
          <table:table-cell office:value-type="float" office:value="6390.6904999999997" table:style-name="ce65">
            <text:p><text:s/>6 391</text:p>
          </table:table-cell>
          <table:table-cell office:value-type="float" office:value="24.001000000000001" table:style-name="ce65">
            <text:p><text:s text:c="2"/>24</text:p>
          </table:table-cell>
          <table:table-cell office:value-type="float" office:value="8628.7392" table:style-name="ce65">
            <text:p><text:s/>8 629</text:p>
          </table:table-cell>
          <table:table-cell office:value-type="float" office:value="47164.030500000001" table:style-name="ce65">
            <text:p><text:s/>47 164</text:p>
          </table:table-cell>
          <table:table-cell office:value-type="float" office:value="293390.94010000001" table:style-name="ce65">
            <text:p><text:s/>293 391</text:p>
          </table:table-cell>
          <table:table-cell office:value-type="float" office:value="2019" table:style-name="ce67">
            <text:p>2019</text:p>
          </table:table-cell>
          <table:table-cell table:number-columns-repeated="16361" table:style-name="ce70"/>
        </table:table-row>
        <table:table-row table:style-name="ro9">
          <table:table-cell table:style-name="ce71"/>
          <table:table-cell office:value-type="float" office:value="109" table:style-name="ce72">
            <text:p>109</text:p>
          </table:table-cell>
          <table:table-cell table:style-name="ce73"/>
          <table:table-cell office:value-type="float" office:value="3042687.4150999999" table:style-name="ce74">
            <text:p>3 042 687</text:p>
          </table:table-cell>
          <table:table-cell office:value-type="float" office:value="65166.474699999992" table:style-name="ce74">
            <text:p><text:s/>65 166</text:p>
          </table:table-cell>
          <table:table-cell office:value-type="float" office:value="821022.98369999998" table:style-name="ce74">
            <text:p><text:s/>821 023</text:p>
          </table:table-cell>
          <table:table-cell office:value-type="float" office:value="1364258.5582999999" table:style-name="ce74">
            <text:p>1 364 259</text:p>
          </table:table-cell>
          <table:table-cell office:value-type="float" office:value="26747.082200000001" table:style-name="ce74">
            <text:p><text:s/>26 747</text:p>
          </table:table-cell>
          <table:table-cell office:value-type="float" office:value="61364.5219" table:style-name="ce74">
            <text:p><text:s/>61 365</text:p>
          </table:table-cell>
          <table:table-cell office:value-type="float" office:value="1304.5787" table:style-name="ce74">
            <text:p><text:s/>1 305</text:p>
          </table:table-cell>
          <table:table-cell office:value-type="float" office:value="250982.09700000001" table:style-name="ce74">
            <text:p><text:s/>250 982</text:p>
          </table:table-cell>
          <table:table-cell office:value-type="float" office:value="47651.487500000003" table:style-name="ce74">
            <text:p><text:s/>47 651</text:p>
          </table:table-cell>
          <table:table-cell table:style-name="ce75"/>
          <table:table-cell office:value-type="float" office:value="3359.6995000000002" table:style-name="ce74">
            <text:p><text:s/>3 360</text:p>
          </table:table-cell>
          <table:table-cell office:value-type="float" office:value="1261.5072" table:style-name="ce74">
            <text:p><text:s/>1 262</text:p>
          </table:table-cell>
          <table:table-cell office:value-type="float" office:value="232.6635" table:style-name="ce74">
            <text:p><text:s text:c="2"/>233</text:p>
          </table:table-cell>
          <table:table-cell office:value-type="float" office:value="45766.867700000003" table:style-name="ce74">
            <text:p><text:s/>45 767</text:p>
          </table:table-cell>
          <table:table-cell office:value-type="float" office:value="6496.2741999999998" table:style-name="ce74">
            <text:p><text:s/>6 496</text:p>
          </table:table-cell>
          <table:table-cell office:value-type="float" office:value="24.001000000000001" table:style-name="ce74">
            <text:p><text:s text:c="2"/>24</text:p>
          </table:table-cell>
          <table:table-cell office:value-type="float" office:value="8590.3672999999999" table:style-name="ce74">
            <text:p><text:s/>8 590</text:p>
          </table:table-cell>
          <table:table-cell office:value-type="float" office:value="44054.3102" table:style-name="ce74">
            <text:p><text:s/>44 054</text:p>
          </table:table-cell>
          <table:table-cell office:value-type="float" office:value="294403.94050000003" table:style-name="ce74">
            <text:p><text:s/>294 404</text:p>
          </table:table-cell>
          <table:table-cell office:value-type="float" office:value="2020" table:style-name="ce76">
            <text:p>2020</text:p>
          </table:table-cell>
          <table:table-cell table:number-columns-repeated="16361" table:style-name="ce77"/>
        </table:table-row>
        <table:table-row table:style-name="ro10">
          <table:table-cell table:style-name="ce71"/>
          <table:table-cell table:style-name="ce72"/>
          <table:table-cell table:style-name="ce73"/>
          <table:table-cell table:number-columns-repeated="9" table:style-name="ce74"/>
          <table:table-cell table:style-name="ce75"/>
          <table:table-cell table:number-columns-repeated="9" table:style-name="ce74"/>
          <table:table-cell table:style-name="ce76"/>
          <table:table-cell table:number-columns-repeated="16361" table:style-name="ce77"/>
        </table:table-row>
        <table:table-row table:style-name="ro11">
          <table:table-cell office:value-type="string" table:number-columns-spanned="3" table:number-rows-spanned="1" table:style-name="ce79">
            <text:p>新 <text:s text:c="6"/>北 <text:s text:c="6"/>市</text:p>
          </table:table-cell>
          <table:covered-table-cell table:number-columns-repeated="2"/>
          <table:table-cell office:value-type="float" office:value="87685.727199999994" table:style-name="ce80">
            <text:p><text:s/>87 686</text:p>
          </table:table-cell>
          <table:table-cell office:value-type="float" office:value="2414.4067" table:style-name="ce80">
            <text:p><text:s/>2 414</text:p>
          </table:table-cell>
          <table:table-cell office:value-type="float" office:value="30478.286499999998" table:style-name="ce80">
            <text:p><text:s/>30 478</text:p>
          </table:table-cell>
          <table:table-cell office:value-type="float" office:value="29944.611199999999" table:style-name="ce80">
            <text:p><text:s/>29 945</text:p>
          </table:table-cell>
          <table:table-cell office:value-type="float" office:value="10.315099999999999" table:style-name="ce80">
            <text:p><text:s text:c="2"/>10</text:p>
          </table:table-cell>
          <table:table-cell office:value-type="float" office:value="1171.1819" table:style-name="ce80">
            <text:p><text:s/>1 171</text:p>
          </table:table-cell>
          <table:table-cell office:value-type="string" table:style-name="ce80">
            <text:p>-</text:p>
          </table:table-cell>
          <table:table-cell office:value-type="float" office:value="8880.8417000000009" table:style-name="ce80">
            <text:p><text:s/>8 881</text:p>
          </table:table-cell>
          <table:table-cell office:value-type="float" office:value="2099.6703000000002" table:style-name="ce80">
            <text:p><text:s/>2 100</text:p>
          </table:table-cell>
          <table:table-cell table:style-name="ce81"/>
          <table:table-cell office:value-type="string" table:style-name="ce80">
            <text:p>-</text:p>
          </table:table-cell>
          <table:table-cell office:value-type="float" office:value="301.71859999999998" table:style-name="ce80">
            <text:p><text:s text:c="2"/>302</text:p>
          </table:table-cell>
          <table:table-cell office:value-type="float" office:value="16.671800000000001" table:style-name="ce80">
            <text:p><text:s text:c="2"/>17</text:p>
          </table:table-cell>
          <table:table-cell office:value-type="float" office:value="1424.4358999999999" table:style-name="ce80">
            <text:p><text:s/>1 424</text:p>
          </table:table-cell>
          <table:table-cell office:value-type="float" office:value="313.02679999999998" table:style-name="ce80">
            <text:p><text:s text:c="2"/>313</text:p>
          </table:table-cell>
          <table:table-cell office:value-type="string" table:style-name="ce80">
            <text:p>-</text:p>
          </table:table-cell>
          <table:table-cell office:value-type="float" office:value="807.77689999999996" table:style-name="ce80">
            <text:p><text:s text:c="2"/>808</text:p>
          </table:table-cell>
          <table:table-cell office:value-type="float" office:value="3308.8847999999998" table:style-name="ce65">
            <text:p><text:s/>3 309</text:p>
          </table:table-cell>
          <table:table-cell office:value-type="float" office:value="6513.8990000000003" table:style-name="ce65">
            <text:p><text:s/>6 514</text:p>
          </table:table-cell>
          <table:table-cell office:value-type="string" table:style-name="ce82">
            <text:p><text:s/>New 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北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7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桃 <text:s text:c="6"/>園 <text:s text:c="6"/>市</text:p>
          </table:table-cell>
          <table:covered-table-cell table:number-columns-repeated="2"/>
          <table:table-cell office:value-type="float" office:value="87616.328200000004" table:style-name="ce80">
            <text:p><text:s/>87 616</text:p>
          </table:table-cell>
          <table:table-cell office:value-type="float" office:value="6949.2916999999998" table:style-name="ce80">
            <text:p><text:s/>6 949</text:p>
          </table:table-cell>
          <table:table-cell office:value-type="float" office:value="34021.577899999997" table:style-name="ce80">
            <text:p><text:s/>34 022</text:p>
          </table:table-cell>
          <table:table-cell office:value-type="float" office:value="27531.555499999999" table:style-name="ce80">
            <text:p><text:s/>27 532</text:p>
          </table:table-cell>
          <table:table-cell office:value-type="float" office:value="38.281799999999997" table:style-name="ce80">
            <text:p><text:s text:c="2"/>38</text:p>
          </table:table-cell>
          <table:table-cell office:value-type="float" office:value="5045.6850999999997" table:style-name="ce80">
            <text:p><text:s/>5 046</text:p>
          </table:table-cell>
          <table:table-cell office:value-type="float" office:value="56.325600000000001" table:style-name="ce80">
            <text:p><text:s text:c="2"/>56</text:p>
          </table:table-cell>
          <table:table-cell office:value-type="float" office:value="5110.4822999999997" table:style-name="ce80">
            <text:p><text:s/>5 110</text:p>
          </table:table-cell>
          <table:table-cell office:value-type="float" office:value="4509.6075000000001" table:style-name="ce80">
            <text:p><text:s/>4 510</text:p>
          </table:table-cell>
          <table:table-cell table:style-name="ce81"/>
          <table:table-cell office:value-type="string" table:style-name="ce80">
            <text:p>-</text:p>
          </table:table-cell>
          <table:table-cell office:value-type="float" office:value="34.5364" table:style-name="ce80">
            <text:p><text:s text:c="2"/>35</text:p>
          </table:table-cell>
          <table:table-cell office:value-type="float" office:value="55.604799999999997" table:style-name="ce80">
            <text:p><text:s text:c="2"/>56</text:p>
          </table:table-cell>
          <table:table-cell office:value-type="float" office:value="2650.2402999999999" table:style-name="ce80">
            <text:p><text:s/>2 650</text:p>
          </table:table-cell>
          <table:table-cell office:value-type="float" office:value="546.96990000000005" table:style-name="ce80">
            <text:p><text:s text:c="2"/>547</text:p>
          </table:table-cell>
          <table:table-cell office:value-type="float" office:value="3.9422000000000001" table:style-name="ce80">
            <text:p><text:s text:c="2"/>4</text:p>
          </table:table-cell>
          <table:table-cell office:value-type="float" office:value="185.72739999999999" table:style-name="ce80">
            <text:p><text:s text:c="2"/>186</text:p>
          </table:table-cell>
          <table:table-cell office:value-type="float" office:value="669.0018" table:style-name="ce65">
            <text:p><text:s text:c="2"/>669</text:p>
          </table:table-cell>
          <table:table-cell office:value-type="float" office:value="207.49809999999999" table:style-name="ce88">
            <text:p><text:s text:c="2"/>207</text:p>
          </table:table-cell>
          <table:table-cell office:value-type="string" table:style-name="ce82">
            <text:p><text:s/>Taoyu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7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中 <text:s text:c="6"/>市</text:p>
          </table:table-cell>
          <table:covered-table-cell table:number-columns-repeated="2"/>
          <table:table-cell office:value-type="float" office:value="157226.9382" table:style-name="ce65">
            <text:p><text:s/>157 227</text:p>
          </table:table-cell>
          <table:table-cell office:value-type="float" office:value="3159.7128999999995" table:style-name="ce65">
            <text:p><text:s/>3 160</text:p>
          </table:table-cell>
          <table:table-cell office:value-type="float" office:value="39332.222600000001" table:style-name="ce65">
            <text:p><text:s/>39 332</text:p>
          </table:table-cell>
          <table:table-cell office:value-type="float" office:value="31063.499299999999" table:style-name="ce65">
            <text:p><text:s/>31 063</text:p>
          </table:table-cell>
          <table:table-cell office:value-type="float" office:value="2.8262" table:style-name="ce65">
            <text:p><text:s text:c="2"/>3</text:p>
          </table:table-cell>
          <table:table-cell office:value-type="float" office:value="2175.3346000000001" table:style-name="ce65">
            <text:p><text:s/>2 175</text:p>
          </table:table-cell>
          <table:table-cell office:value-type="string" table:style-name="ce65">
            <text:p>-</text:p>
          </table:table-cell>
          <table:table-cell office:value-type="float" office:value="31924.017800000001" table:style-name="ce65">
            <text:p><text:s/>31 924</text:p>
          </table:table-cell>
          <table:table-cell office:value-type="float" office:value="4115.5142999999998" table:style-name="ce65">
            <text:p><text:s/>4 116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30.4679" table:style-name="ce65">
            <text:p><text:s text:c="2"/>30</text:p>
          </table:table-cell>
          <table:table-cell office:value-type="float" office:value="0.23080000000000001" table:style-name="ce65">
            <text:p><text:s text:c="2"/>0</text:p>
          </table:table-cell>
          <table:table-cell office:value-type="float" office:value="1767.1108999999999" table:style-name="ce65">
            <text:p><text:s/>1 767</text:p>
          </table:table-cell>
          <table:table-cell office:value-type="float" office:value="521.59280000000001" table:style-name="ce65">
            <text:p><text:s text:c="2"/>522</text:p>
          </table:table-cell>
          <table:table-cell office:value-type="string" table:style-name="ce65">
            <text:p>-</text:p>
          </table:table-cell>
          <table:table-cell office:value-type="float" office:value="702.70910000000003" table:style-name="ce65">
            <text:p><text:s text:c="2"/>703</text:p>
          </table:table-cell>
          <table:table-cell office:value-type="float" office:value="1593.9465" table:style-name="ce65">
            <text:p><text:s/>1 594</text:p>
          </table:table-cell>
          <table:table-cell office:value-type="float" office:value="40837.752399999998" table:style-name="ce65">
            <text:p><text:s/>40 838</text:p>
          </table:table-cell>
          <table:table-cell office:value-type="string" table:style-name="ce82">
            <text:p><text:s/>Taich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南 <text:s text:c="6"/>市</text:p>
          </table:table-cell>
          <table:covered-table-cell table:number-columns-repeated="2"/>
          <table:table-cell office:value-type="float" office:value="160089.92600000001" table:style-name="ce65">
            <text:p><text:s/>160 090</text:p>
          </table:table-cell>
          <table:table-cell office:value-type="float" office:value="5718.4654999999993" table:style-name="ce65">
            <text:p><text:s/>5 718</text:p>
          </table:table-cell>
          <table:table-cell office:value-type="float" office:value="83757.344100000002" table:style-name="ce65">
            <text:p><text:s/>83 757</text:p>
          </table:table-cell>
          <table:table-cell office:value-type="float" office:value="28018.4614" table:style-name="ce65">
            <text:p><text:s/>28 018</text:p>
          </table:table-cell>
          <table:table-cell office:value-type="float" office:value="10617.8451" table:style-name="ce65">
            <text:p><text:s/>10 618</text:p>
          </table:table-cell>
          <table:table-cell office:value-type="float" office:value="7519.0110000000004" table:style-name="ce65">
            <text:p><text:s/>7 519</text:p>
          </table:table-cell>
          <table:table-cell office:value-type="float" office:value="143.107" table:style-name="ce65">
            <text:p><text:s text:c="2"/>143</text:p>
          </table:table-cell>
          <table:table-cell office:value-type="float" office:value="8487.4691999999995" table:style-name="ce65">
            <text:p><text:s/>8 487</text:p>
          </table:table-cell>
          <table:table-cell office:value-type="float" office:value="5543.0720000000001" table:style-name="ce65">
            <text:p><text:s/>5 543</text:p>
          </table:table-cell>
          <table:table-cell table:style-name="ce86"/>
          <table:table-cell office:value-type="float" office:value="1994.298" table:style-name="ce65">
            <text:p><text:s/>1 994</text:p>
          </table:table-cell>
          <table:table-cell office:value-type="float" office:value="3.3247" table:style-name="ce65">
            <text:p><text:s text:c="2"/>3</text:p>
          </table:table-cell>
          <table:table-cell office:value-type="float" office:value="1.4849000000000001" table:style-name="ce65">
            <text:p><text:s text:c="2"/>1</text:p>
          </table:table-cell>
          <table:table-cell office:value-type="float" office:value="5227.1923999999999" table:style-name="ce65">
            <text:p><text:s/>5 227</text:p>
          </table:table-cell>
          <table:table-cell office:value-type="float" office:value="479.73259999999999" table:style-name="ce65">
            <text:p><text:s text:c="2"/>480</text:p>
          </table:table-cell>
          <table:table-cell office:value-type="float" office:value="1.6675" table:style-name="ce65">
            <text:p><text:s text:c="2"/>2</text:p>
          </table:table-cell>
          <table:table-cell office:value-type="float" office:value="859.63689999999997" table:style-name="ce65">
            <text:p><text:s text:c="2"/>860</text:p>
          </table:table-cell>
          <table:table-cell office:value-type="float" office:value="459.89760000000001" table:style-name="ce65">
            <text:p><text:s text:c="2"/>460</text:p>
          </table:table-cell>
          <table:table-cell office:value-type="float" office:value="1257.9159999999999" table:style-name="ce65">
            <text:p><text:s/>1 258</text:p>
          </table:table-cell>
          <table:table-cell office:value-type="string" table:style-name="ce82">
            <text:p><text:s/>Tain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高 <text:s text:c="6"/>雄 <text:s text:c="6"/>市</text:p>
          </table:table-cell>
          <table:covered-table-cell table:number-columns-repeated="2"/>
          <table:table-cell office:value-type="float" office:value="243163.43890000001" table:style-name="ce80">
            <text:p><text:s/>243 163</text:p>
          </table:table-cell>
          <table:table-cell office:value-type="float" office:value="3479.3508999999999" table:style-name="ce80">
            <text:p><text:s/>3 479</text:p>
          </table:table-cell>
          <table:table-cell office:value-type="float" office:value="48184.921699999999" table:style-name="ce80">
            <text:p><text:s/>48 185</text:p>
          </table:table-cell>
          <table:table-cell office:value-type="float" office:value="134603.7536" table:style-name="ce80">
            <text:p><text:s/>134 604</text:p>
          </table:table-cell>
          <table:table-cell office:value-type="float" office:value="2987.7674999999999" table:style-name="ce80">
            <text:p><text:s/>2 988</text:p>
          </table:table-cell>
          <table:table-cell office:value-type="float" office:value="2429.6682999999998" table:style-name="ce80">
            <text:p><text:s/>2 430</text:p>
          </table:table-cell>
          <table:table-cell office:value-type="float" office:value="1.4845999999999999" table:style-name="ce80">
            <text:p><text:s text:c="2"/>1</text:p>
          </table:table-cell>
          <table:table-cell office:value-type="float" office:value="1723.9469999999999" table:style-name="ce80">
            <text:p><text:s/>1 724</text:p>
          </table:table-cell>
          <table:table-cell office:value-type="float" office:value="4085.5897" table:style-name="ce80">
            <text:p><text:s/>4 086</text:p>
          </table:table-cell>
          <table:table-cell table:style-name="ce86"/>
          <table:table-cell office:value-type="float" office:value="3.1215999999999999" table:style-name="ce80">
            <text:p><text:s text:c="2"/>3</text:p>
          </table:table-cell>
          <table:table-cell office:value-type="float" office:value="7.8147000000000002" table:style-name="ce80">
            <text:p><text:s text:c="2"/>8</text:p>
          </table:table-cell>
          <table:table-cell office:value-type="float" office:value="23.429200000000002" table:style-name="ce80">
            <text:p><text:s text:c="2"/>23</text:p>
          </table:table-cell>
          <table:table-cell office:value-type="float" office:value="2194.2406000000001" table:style-name="ce80">
            <text:p><text:s/>2 194</text:p>
          </table:table-cell>
          <table:table-cell office:value-type="float" office:value="621.93029999999999" table:style-name="ce80">
            <text:p><text:s text:c="2"/>622</text:p>
          </table:table-cell>
          <table:table-cell office:value-type="float" office:value="0.14430000000000001" table:style-name="ce80">
            <text:p><text:s text:c="2"/>0</text:p>
          </table:table-cell>
          <table:table-cell office:value-type="float" office:value="609.81970000000001" table:style-name="ce80">
            <text:p><text:s text:c="2"/>610</text:p>
          </table:table-cell>
          <table:table-cell office:value-type="float" office:value="7863.9318999999996" table:style-name="ce80">
            <text:p><text:s/>7 864</text:p>
          </table:table-cell>
          <table:table-cell office:value-type="float" office:value="34342.523500000003" table:style-name="ce80">
            <text:p><text:s/>34 343</text:p>
          </table:table-cell>
          <table:table-cell office:value-type="string" table:style-name="ce82">
            <text:p><text:s/>Kaohsi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9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201527.64" table:style-name="ce65">
            <text:p><text:s/>201 528</text:p>
          </table:table-cell>
          <table:table-cell office:value-type="float" office:value="2285.4427999999998" table:style-name="ce65">
            <text:p><text:s/>2 285</text:p>
          </table:table-cell>
          <table:table-cell office:value-type="float" office:value="26984.1319" table:style-name="ce65">
            <text:p><text:s/>26 984</text:p>
          </table:table-cell>
          <table:table-cell office:value-type="float" office:value="134594.345" table:style-name="ce65">
            <text:p><text:s/>134 594</text:p>
          </table:table-cell>
          <table:table-cell office:value-type="float" office:value="145.0652" table:style-name="ce65">
            <text:p><text:s text:c="2"/>145</text:p>
          </table:table-cell>
          <table:table-cell office:value-type="float" office:value="3063.9641999999999" table:style-name="ce65">
            <text:p><text:s/>3 064</text:p>
          </table:table-cell>
          <table:table-cell office:value-type="float" office:value="503.06189999999998" table:style-name="ce65">
            <text:p><text:s text:c="2"/>503</text:p>
          </table:table-cell>
          <table:table-cell office:value-type="float" office:value="29080.9571" table:style-name="ce65">
            <text:p><text:s/>29 081</text:p>
          </table:table-cell>
          <table:table-cell office:value-type="float" office:value="1051.4154000000001" table:style-name="ce65">
            <text:p><text:s/>1 051</text:p>
          </table:table-cell>
          <table:table-cell table:style-name="ce81"/>
          <table:table-cell office:value-type="string" table:style-name="ce65">
            <text:p>-</text:p>
          </table:table-cell>
          <table:table-cell office:value-type="float" office:value="76.667400000000001" table:style-name="ce65">
            <text:p><text:s text:c="2"/>77</text:p>
          </table:table-cell>
          <table:table-cell office:value-type="float" office:value="1.4455" table:style-name="ce65">
            <text:p><text:s text:c="2"/>1</text:p>
          </table:table-cell>
          <table:table-cell office:value-type="float" office:value="2044.6081999999999" table:style-name="ce65">
            <text:p><text:s/>2 045</text:p>
          </table:table-cell>
          <table:table-cell office:value-type="float" office:value="260.49939999999998" table:style-name="ce65">
            <text:p><text:s text:c="2"/>260</text:p>
          </table:table-cell>
          <table:table-cell office:value-type="string" table:style-name="ce65">
            <text:p>-</text:p>
          </table:table-cell>
          <table:table-cell office:value-type="float" office:value="417.95659999999998" table:style-name="ce65">
            <text:p><text:s text:c="2"/>418</text:p>
          </table:table-cell>
          <table:table-cell office:value-type="float" office:value="1018.0794" table:style-name="ce65">
            <text:p><text:s/>1 018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Yila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131576.92860000001" table:style-name="ce65">
            <text:p><text:s/>131 577</text:p>
          </table:table-cell>
          <table:table-cell office:value-type="float" office:value="2725.4022999999997" table:style-name="ce65">
            <text:p><text:s/>2 725</text:p>
          </table:table-cell>
          <table:table-cell office:value-type="float" office:value="34503.885999999999" table:style-name="ce65">
            <text:p><text:s/>34 504</text:p>
          </table:table-cell>
          <table:table-cell office:value-type="float" office:value="72858.971099999995" table:style-name="ce65">
            <text:p><text:s/>72 859</text:p>
          </table:table-cell>
          <table:table-cell office:value-type="float" office:value="57.955599999999997" table:style-name="ce65">
            <text:p><text:s text:c="2"/>58</text:p>
          </table:table-cell>
          <table:table-cell office:value-type="float" office:value="2575.8618000000001" table:style-name="ce65">
            <text:p><text:s/>2 576</text:p>
          </table:table-cell>
          <table:table-cell office:value-type="float" office:value="5.7736999999999998" table:style-name="ce65">
            <text:p><text:s text:c="2"/>6</text:p>
          </table:table-cell>
          <table:table-cell office:value-type="float" office:value="7708.0258000000003" table:style-name="ce65">
            <text:p><text:s/>7 708</text:p>
          </table:table-cell>
          <table:table-cell office:value-type="float" office:value="2567.6516000000001" table:style-name="ce65">
            <text:p><text:s/>2 568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5.484400000000001" table:style-name="ce65">
            <text:p><text:s text:c="2"/>15</text:p>
          </table:table-cell>
          <table:table-cell office:value-type="float" office:value="25.752600000000001" table:style-name="ce65">
            <text:p><text:s text:c="2"/>26</text:p>
          </table:table-cell>
          <table:table-cell office:value-type="float" office:value="1950.0436" table:style-name="ce65">
            <text:p><text:s/>1 950</text:p>
          </table:table-cell>
          <table:table-cell office:value-type="float" office:value="763.99249999999995" table:style-name="ce65">
            <text:p><text:s text:c="2"/>764</text:p>
          </table:table-cell>
          <table:table-cell office:value-type="float" office:value="4.9837999999999996" table:style-name="ce65">
            <text:p><text:s text:c="2"/>5</text:p>
          </table:table-cell>
          <table:table-cell office:value-type="float" office:value="219.71950000000001" table:style-name="ce65">
            <text:p><text:s text:c="2"/>220</text:p>
          </table:table-cell>
          <table:table-cell office:value-type="float" office:value="453.4769" table:style-name="ce65">
            <text:p><text:s text:c="2"/>453</text:p>
          </table:table-cell>
          <table:table-cell office:value-type="float" office:value="5139.9472999999998" table:style-name="ce65">
            <text:p><text:s/>5 140</text:p>
          </table:table-cell>
          <table:table-cell office:value-type="string" table:style-name="ce82">
            <text:p><text:s/>Hsinc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167203.57990000001" table:style-name="ce65">
            <text:p><text:s/>167 204</text:p>
          </table:table-cell>
          <table:table-cell office:value-type="float" office:value="3493.4268000000002" table:style-name="ce65">
            <text:p><text:s/>3 493</text:p>
          </table:table-cell>
          <table:table-cell office:value-type="float" office:value="57369.311000000002" table:style-name="ce65">
            <text:p><text:s/>57 369</text:p>
          </table:table-cell>
          <table:table-cell office:value-type="float" office:value="39713.846599999997" table:style-name="ce65">
            <text:p><text:s/>39 714</text:p>
          </table:table-cell>
          <table:table-cell office:value-type="float" office:value="85.781000000000006" table:style-name="ce65">
            <text:p><text:s text:c="2"/>86</text:p>
          </table:table-cell>
          <table:table-cell office:value-type="float" office:value="2388.6727999999998" table:style-name="ce65">
            <text:p><text:s/>2 389</text:p>
          </table:table-cell>
          <table:table-cell office:value-type="float" office:value="3.4169" table:style-name="ce65">
            <text:p><text:s text:c="2"/>3</text:p>
          </table:table-cell>
          <table:table-cell office:value-type="float" office:value="14382.341399999999" table:style-name="ce65">
            <text:p><text:s/>14 382</text:p>
          </table:table-cell>
          <table:table-cell office:value-type="float" office:value="1033.1429000000001" table:style-name="ce65">
            <text:p><text:s/>1 033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56.869500000000002" table:style-name="ce65">
            <text:p><text:s text:c="2"/>57</text:p>
          </table:table-cell>
          <table:table-cell office:value-type="float" office:value="46.180500000000002" table:style-name="ce65">
            <text:p><text:s text:c="2"/>46</text:p>
          </table:table-cell>
          <table:table-cell office:value-type="float" office:value="3233.4292999999998" table:style-name="ce65">
            <text:p><text:s/>3 233</text:p>
          </table:table-cell>
          <table:table-cell office:value-type="float" office:value="245.08590000000001" table:style-name="ce65">
            <text:p><text:s text:c="2"/>245</text:p>
          </table:table-cell>
          <table:table-cell office:value-type="float" office:value="0.3453" table:style-name="ce65">
            <text:p><text:s text:c="2"/>0</text:p>
          </table:table-cell>
          <table:table-cell office:value-type="float" office:value="534.47230000000002" table:style-name="ce65">
            <text:p><text:s text:c="2"/>534</text:p>
          </table:table-cell>
          <table:table-cell office:value-type="float" office:value="5027.5891000000001" table:style-name="ce65">
            <text:p><text:s/>5 028</text:p>
          </table:table-cell>
          <table:table-cell office:value-type="float" office:value="39589.6685" table:style-name="ce65">
            <text:p><text:s/>39 590</text:p>
          </table:table-cell>
          <table:table-cell office:value-type="string" table:style-name="ce82">
            <text:p><text:s/>Miaol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89901.170700000002" table:style-name="ce65">
            <text:p><text:s/>89 901</text:p>
          </table:table-cell>
          <table:table-cell office:value-type="float" office:value="9876.6803999999993" table:style-name="ce65">
            <text:p><text:s/>9 877</text:p>
          </table:table-cell>
          <table:table-cell office:value-type="float" office:value="61080.608500000002" table:style-name="ce65">
            <text:p><text:s/>61 081</text:p>
          </table:table-cell>
          <table:table-cell office:value-type="float" office:value="1347.6107" table:style-name="ce65">
            <text:p><text:s/>1 348</text:p>
          </table:table-cell>
          <table:table-cell office:value-type="float" office:value="1753.626" table:style-name="ce65">
            <text:p><text:s/>1 754</text:p>
          </table:table-cell>
          <table:table-cell office:value-type="float" office:value="4900.8846000000003" table:style-name="ce65">
            <text:p><text:s/>4 901</text:p>
          </table:table-cell>
          <table:table-cell office:value-type="float" office:value="7.6208999999999998" table:style-name="ce65">
            <text:p><text:s text:c="2"/>8</text:p>
          </table:table-cell>
          <table:table-cell office:value-type="float" office:value="2417.0735" table:style-name="ce65">
            <text:p><text:s/>2 417</text:p>
          </table:table-cell>
          <table:table-cell office:value-type="float" office:value="3098.9859999999999" table:style-name="ce65">
            <text:p><text:s/>3 099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1.015499999999999" table:style-name="ce65">
            <text:p><text:s text:c="2"/>11</text:p>
          </table:table-cell>
          <table:table-cell office:value-type="float" office:value="8.6727000000000007" table:style-name="ce65">
            <text:p><text:s text:c="2"/>9</text:p>
          </table:table-cell>
          <table:table-cell office:value-type="float" office:value="3965.2583" table:style-name="ce65">
            <text:p><text:s/>3 965</text:p>
          </table:table-cell>
          <table:table-cell office:value-type="float" office:value="232.41980000000001" table:style-name="ce65">
            <text:p><text:s text:c="2"/>232</text:p>
          </table:table-cell>
          <table:table-cell office:value-type="float" office:value="0.49059999999999998" table:style-name="ce65">
            <text:p><text:s text:c="2"/>0</text:p>
          </table:table-cell>
          <table:table-cell office:value-type="float" office:value="827.63580000000002" table:style-name="ce65">
            <text:p><text:s text:c="2"/>828</text:p>
          </table:table-cell>
          <table:table-cell office:value-type="float" office:value="372.5874" table:style-name="ce65">
            <text:p><text:s text:c="2"/>373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Changhua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385528.5773" table:style-name="ce65">
            <text:p><text:s/>385 529</text:p>
          </table:table-cell>
          <table:table-cell office:value-type="float" office:value="2649.5754000000002" table:style-name="ce65">
            <text:p><text:s/>2 650</text:p>
          </table:table-cell>
          <table:table-cell office:value-type="float" office:value="62083.555899999999" table:style-name="ce65">
            <text:p><text:s/>62 084</text:p>
          </table:table-cell>
          <table:table-cell office:value-type="float" office:value="212095.67240000001" table:style-name="ce65">
            <text:p><text:s/>212 096</text:p>
          </table:table-cell>
          <table:table-cell office:value-type="float" office:value="17.319299999999998" table:style-name="ce65">
            <text:p><text:s text:c="2"/>17</text:p>
          </table:table-cell>
          <table:table-cell office:value-type="float" office:value="2261.7244000000001" table:style-name="ce65">
            <text:p><text:s/>2 262</text:p>
          </table:table-cell>
          <table:table-cell office:value-type="string" table:style-name="ce65">
            <text:p>-</text:p>
          </table:table-cell>
          <table:table-cell office:value-type="float" office:value="64695.489800000003" table:style-name="ce65">
            <text:p><text:s/>64 695</text:p>
          </table:table-cell>
          <table:table-cell office:value-type="float" office:value="1598.1929" table:style-name="ce65">
            <text:p><text:s/>1 598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44.9572" table:style-name="ce65">
            <text:p><text:s text:c="2"/>45</text:p>
          </table:table-cell>
          <table:table-cell office:value-type="float" office:value="15.8437" table:style-name="ce65">
            <text:p><text:s text:c="2"/>16</text:p>
          </table:table-cell>
          <table:table-cell office:value-type="float" office:value="2290.0048999999999" table:style-name="ce65">
            <text:p><text:s/>2 290</text:p>
          </table:table-cell>
          <table:table-cell office:value-type="float" office:value="428.02589999999998" table:style-name="ce65">
            <text:p><text:s text:c="2"/>428</text:p>
          </table:table-cell>
          <table:table-cell office:value-type="float" office:value="0.25509999999999999" table:style-name="ce65">
            <text:p><text:s text:c="2"/>0</text:p>
          </table:table-cell>
          <table:table-cell office:value-type="float" office:value="664.03560000000004" table:style-name="ce65">
            <text:p><text:s text:c="2"/>664</text:p>
          </table:table-cell>
          <table:table-cell office:value-type="float" office:value="4798.4147999999996" table:style-name="ce65">
            <text:p><text:s/>4 798</text:p>
          </table:table-cell>
          <table:table-cell office:value-type="float" office:value="31885.509699999999" table:style-name="ce65">
            <text:p><text:s/>31 886</text:p>
          </table:table-cell>
          <table:table-cell office:value-type="string" table:style-name="ce82">
            <text:p><text:s/>Nanto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122168.202" table:style-name="ce80">
            <text:p><text:s/>122 168</text:p>
          </table:table-cell>
          <table:table-cell office:value-type="float" office:value="9746.1911999999993" table:style-name="ce91">
            <text:p><text:s/>9 746</text:p>
          </table:table-cell>
          <table:table-cell office:value-type="float" office:value="81407.449099999998" table:style-name="ce91">
            <text:p><text:s/>81 407</text:p>
          </table:table-cell>
          <table:table-cell office:value-type="float" office:value="1865.662" table:style-name="ce91">
            <text:p><text:s/>1 866</text:p>
          </table:table-cell>
          <table:table-cell office:value-type="float" office:value="4454.8563999999997" table:style-name="ce91">
            <text:p><text:s/>4 455</text:p>
          </table:table-cell>
          <table:table-cell office:value-type="float" office:value="9646.6098000000002" table:style-name="ce91">
            <text:p><text:s/>9 647</text:p>
          </table:table-cell>
          <table:table-cell office:value-type="string" table:style-name="ce91">
            <text:p>-</text:p>
          </table:table-cell>
          <table:table-cell office:value-type="float" office:value="5757.9561000000003" table:style-name="ce91">
            <text:p><text:s/>5 758</text:p>
          </table:table-cell>
          <table:table-cell office:value-type="float" office:value="1521.2233000000001" table:style-name="ce91">
            <text:p><text:s/>1 521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float" office:value="15.3713" table:style-name="ce91">
            <text:p><text:s text:c="2"/>15</text:p>
          </table:table-cell>
          <table:table-cell office:value-type="string" table:style-name="ce91">
            <text:p>-</text:p>
          </table:table-cell>
          <table:table-cell office:value-type="float" office:value="5694.8741" table:style-name="ce91">
            <text:p><text:s/>5 695</text:p>
          </table:table-cell>
          <table:table-cell office:value-type="float" office:value="832.56539999999995" table:style-name="ce91">
            <text:p><text:s text:c="2"/>833</text:p>
          </table:table-cell>
          <table:table-cell office:value-type="string" table:style-name="ce91">
            <text:p>-</text:p>
          </table:table-cell>
          <table:table-cell office:value-type="float" office:value="388.02809999999999" table:style-name="ce91">
            <text:p><text:s text:c="2"/>388</text:p>
          </table:table-cell>
          <table:table-cell office:value-type="float" office:value="734.17989999999998" table:style-name="ce92">
            <text:p><text:s text:c="2"/>734</text:p>
          </table:table-cell>
          <table:table-cell office:value-type="float" office:value="103.2351" table:style-name="ce93">
            <text:p><text:s text:c="2"/>103</text:p>
          </table:table-cell>
          <table:table-cell office:value-type="string" table:style-name="ce82">
            <text:p><text:s/>Yunli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174098.4166" table:style-name="ce65">
            <text:p><text:s/>174 098</text:p>
          </table:table-cell>
          <table:table-cell office:value-type="float" office:value="4034.6235999999994" table:style-name="ce65">
            <text:p><text:s/>4 035</text:p>
          </table:table-cell>
          <table:table-cell office:value-type="float" office:value="67102.313500000004" table:style-name="ce65">
            <text:p><text:s/>67 102</text:p>
          </table:table-cell>
          <table:table-cell office:value-type="float" office:value="40705.898500000003" table:style-name="ce65">
            <text:p><text:s/>40 706</text:p>
          </table:table-cell>
          <table:table-cell office:value-type="float" office:value="5795.6252999999997" table:style-name="ce65">
            <text:p><text:s/>5 796</text:p>
          </table:table-cell>
          <table:table-cell office:value-type="float" office:value="7702.0072" table:style-name="ce65">
            <text:p><text:s/>7 702</text:p>
          </table:table-cell>
          <table:table-cell office:value-type="float" office:value="124.56059999999999" table:style-name="ce65">
            <text:p><text:s text:c="2"/>125</text:p>
          </table:table-cell>
          <table:table-cell office:value-type="float" office:value="38260.178200000002" table:style-name="ce65">
            <text:p><text:s/>38 260</text:p>
          </table:table-cell>
          <table:table-cell office:value-type="float" office:value="2398.2687000000001" table:style-name="ce65">
            <text:p><text:s/>2 398</text:p>
          </table:table-cell>
          <table:table-cell table:style-name="ce86"/>
          <table:table-cell office:value-type="float" office:value="1362.2799" table:style-name="ce65">
            <text:p><text:s/>1 362</text:p>
          </table:table-cell>
          <table:table-cell office:value-type="float" office:value="31.402799999999999" table:style-name="ce65">
            <text:p><text:s text:c="2"/>31</text:p>
          </table:table-cell>
          <table:table-cell office:value-type="string" table:style-name="ce65">
            <text:p>-</text:p>
          </table:table-cell>
          <table:table-cell office:value-type="float" office:value="4072.5668999999998" table:style-name="ce65">
            <text:p><text:s/>4 073</text:p>
          </table:table-cell>
          <table:table-cell office:value-type="float" office:value="152.25299999999999" table:style-name="ce65">
            <text:p><text:s text:c="2"/>152</text:p>
          </table:table-cell>
          <table:table-cell office:value-type="float" office:value="2.9276" table:style-name="ce65">
            <text:p><text:s text:c="2"/>3</text:p>
          </table:table-cell>
          <table:table-cell office:value-type="float" office:value="536.41660000000002" table:style-name="ce65">
            <text:p><text:s text:c="2"/>536</text:p>
          </table:table-cell>
          <table:table-cell office:value-type="float" office:value="411.33429999999998" table:style-name="ce65">
            <text:p><text:s text:c="2"/>411</text:p>
          </table:table-cell>
          <table:table-cell office:value-type="float" office:value="1405.7599" table:style-name="ce65">
            <text:p><text:s/>1 406</text:p>
          </table:table-cell>
          <table:table-cell office:value-type="string" table:style-name="ce82">
            <text:p><text:s/>Chiay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236388.61120000001" table:style-name="ce65">
            <text:p><text:s/>236 389</text:p>
          </table:table-cell>
          <table:table-cell office:value-type="float" office:value="4635.7641000000003" table:style-name="ce65">
            <text:p><text:s/>4 636</text:p>
          </table:table-cell>
          <table:table-cell office:value-type="float" office:value="77552.646800000002" table:style-name="ce65">
            <text:p><text:s/>77 553</text:p>
          </table:table-cell>
          <table:table-cell office:value-type="float" office:value="106463.1298" table:style-name="ce65">
            <text:p><text:s/>106 463</text:p>
          </table:table-cell>
          <table:table-cell office:value-type="float" office:value="387.06810000000002" table:style-name="ce65">
            <text:p><text:s text:c="2"/>387</text:p>
          </table:table-cell>
          <table:table-cell office:value-type="float" office:value="4166.8931000000002" table:style-name="ce65">
            <text:p><text:s/>4 167</text:p>
          </table:table-cell>
          <table:table-cell office:value-type="float" office:value="33.982599999999998" table:style-name="ce65">
            <text:p><text:s text:c="2"/>34</text:p>
          </table:table-cell>
          <table:table-cell office:value-type="float" office:value="10843.9301" table:style-name="ce65">
            <text:p><text:s/>10 844</text:p>
          </table:table-cell>
          <table:table-cell office:value-type="float" office:value="7656.3584000000001" table:style-name="ce65">
            <text:p><text:s/>7 656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44.279699999999998" table:style-name="ce65">
            <text:p><text:s text:c="2"/>44</text:p>
          </table:table-cell>
          <table:table-cell office:value-type="float" office:value="33.0702" table:style-name="ce65">
            <text:p><text:s text:c="2"/>33</text:p>
          </table:table-cell>
          <table:table-cell office:value-type="float" office:value="3432.0272" table:style-name="ce65">
            <text:p><text:s/>3 432</text:p>
          </table:table-cell>
          <table:table-cell office:value-type="float" office:value="287.58049999999997" table:style-name="ce65">
            <text:p><text:s text:c="2"/>288</text:p>
          </table:table-cell>
          <table:table-cell office:value-type="float" office:value="0.1265" table:style-name="ce65">
            <text:p><text:s text:c="2"/>0</text:p>
          </table:table-cell>
          <table:table-cell office:value-type="float" office:value="811.24590000000001" table:style-name="ce65">
            <text:p><text:s text:c="2"/>811</text:p>
          </table:table-cell>
          <table:table-cell office:value-type="float" office:value="6724.0971" table:style-name="ce65">
            <text:p><text:s/>6 724</text:p>
          </table:table-cell>
          <table:table-cell office:value-type="float" office:value="13316.411099999999" table:style-name="ce65">
            <text:p><text:s/>13 316</text:p>
          </table:table-cell>
          <table:table-cell office:value-type="string" table:style-name="ce82">
            <text:p><text:s/>Pingtung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338148.84340000001" table:style-name="ce65">
            <text:p><text:s/>338 149</text:p>
          </table:table-cell>
          <table:table-cell office:value-type="float" office:value="1212.1707999999999" table:style-name="ce65">
            <text:p><text:s/>1 212</text:p>
          </table:table-cell>
          <table:table-cell office:value-type="float" office:value="51983.643100000001" table:style-name="ce65">
            <text:p><text:s/>51 984</text:p>
          </table:table-cell>
          <table:table-cell office:value-type="float" office:value="259356.1434" table:style-name="ce65">
            <text:p><text:s/>259 356</text:p>
          </table:table-cell>
          <table:table-cell office:value-type="float" office:value="44.653199999999998" table:style-name="ce65">
            <text:p><text:s text:c="2"/>45</text:p>
          </table:table-cell>
          <table:table-cell office:value-type="float" office:value="2352.1574000000001" table:style-name="ce65">
            <text:p><text:s/>2 352</text:p>
          </table:table-cell>
          <table:table-cell office:value-type="float" office:value="3.4375" table:style-name="ce65">
            <text:p><text:s text:c="2"/>3</text:p>
          </table:table-cell>
          <table:table-cell office:value-type="float" office:value="14591.0515" table:style-name="ce65">
            <text:p><text:s/>14 591</text:p>
          </table:table-cell>
          <table:table-cell office:value-type="float" office:value="1811.4613999999999" table:style-name="ce65">
            <text:p><text:s/>1 811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42.670099999999998" table:style-name="ce65">
            <text:p><text:s text:c="2"/>43</text:p>
          </table:table-cell>
          <table:table-cell office:value-type="string" table:style-name="ce65">
            <text:p>-</text:p>
          </table:table-cell>
          <table:table-cell office:value-type="float" office:value="2443.9045999999998" table:style-name="ce65">
            <text:p><text:s/>2 444</text:p>
          </table:table-cell>
          <table:table-cell office:value-type="float" office:value="263.447" table:style-name="ce65">
            <text:p><text:s text:c="2"/>263</text:p>
          </table:table-cell>
          <table:table-cell office:value-type="float" office:value="2.7844000000000002" table:style-name="ce65">
            <text:p><text:s text:c="2"/>3</text:p>
          </table:table-cell>
          <table:table-cell office:value-type="float" office:value="203.36250000000001" table:style-name="ce65">
            <text:p><text:s text:c="2"/>203</text:p>
          </table:table-cell>
          <table:table-cell office:value-type="float" office:value="3837.9564" table:style-name="ce65">
            <text:p><text:s/>3 838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Taitung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436937.73560000001" table:style-name="ce80">
            <text:p><text:s/>436 938</text:p>
          </table:table-cell>
          <table:table-cell office:value-type="float" office:value="1612.1415000000002" table:style-name="ce91">
            <text:p><text:s/>1 612</text:p>
          </table:table-cell>
          <table:table-cell office:value-type="float" office:value="53775.236799999999" table:style-name="ce91">
            <text:p><text:s/>53 775</text:p>
          </table:table-cell>
          <table:table-cell office:value-type="float" office:value="240837.31580000001" table:style-name="ce91">
            <text:p><text:s/>240 837</text:p>
          </table:table-cell>
          <table:table-cell office:value-type="float" office:value="171.7458" table:style-name="ce91">
            <text:p><text:s text:c="2"/>172</text:p>
          </table:table-cell>
          <table:table-cell office:value-type="float" office:value="3370.973" table:style-name="ce91">
            <text:p><text:s/>3 371</text:p>
          </table:table-cell>
          <table:table-cell office:value-type="float" office:value="360.48520000000002" table:style-name="ce91">
            <text:p><text:s text:c="2"/>360</text:p>
          </table:table-cell>
          <table:table-cell office:value-type="float" office:value="5049.4484000000002" table:style-name="ce91">
            <text:p><text:s/>5 049</text:p>
          </table:table-cell>
          <table:table-cell office:value-type="float" office:value="2050.1613000000002" table:style-name="ce91">
            <text:p><text:s/>2 050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float" office:value="520.24199999999996" table:style-name="ce91">
            <text:p><text:s text:c="2"/>520</text:p>
          </table:table-cell>
          <table:table-cell office:value-type="float" office:value="2.2250000000000001" table:style-name="ce91">
            <text:p><text:s text:c="2"/>2</text:p>
          </table:table-cell>
          <table:table-cell office:value-type="float" office:value="2315.5614999999998" table:style-name="ce91">
            <text:p><text:s/>2 316</text:p>
          </table:table-cell>
          <table:table-cell office:value-type="float" office:value="256.33879999999999" table:style-name="ce91">
            <text:p><text:s text:c="2"/>256</text:p>
          </table:table-cell>
          <table:table-cell office:value-type="float" office:value="0.311" table:style-name="ce91">
            <text:p><text:s text:c="2"/>0</text:p>
          </table:table-cell>
          <table:table-cell office:value-type="float" office:value="184.39230000000001" table:style-name="ce91">
            <text:p><text:s text:c="2"/>184</text:p>
          </table:table-cell>
          <table:table-cell office:value-type="float" office:value="6627.3373000000001" table:style-name="ce92">
            <text:p><text:s/>6 627</text:p>
          </table:table-cell>
          <table:table-cell office:value-type="float" office:value="119803.8198" table:style-name="ce93">
            <text:p><text:s/>119 804</text:p>
          </table:table-cell>
          <table:table-cell office:value-type="string" table:style-name="ce82">
            <text:p><text:s/>Huali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float" office:value="11463.5602" table:style-name="ce65">
            <text:p><text:s/>11 464</text:p>
          </table:table-cell>
          <table:table-cell office:value-type="float" office:value="605.51969999999994" table:style-name="ce65">
            <text:p><text:s text:c="2"/>606</text:p>
          </table:table-cell>
          <table:table-cell office:value-type="float" office:value="6517.2338" table:style-name="ce65">
            <text:p><text:s/>6 517</text:p>
          </table:table-cell>
          <table:table-cell office:value-type="float" office:value="386.27120000000002" table:style-name="ce65">
            <text:p><text:s text:c="2"/>386</text:p>
          </table:table-cell>
          <table:table-cell office:value-type="float" office:value="135.6414" table:style-name="ce65">
            <text:p><text:s text:c="2"/>136</text:p>
          </table:table-cell>
          <table:table-cell office:value-type="float" office:value="283.6694" table:style-name="ce65">
            <text:p><text:s text:c="2"/>284</text:p>
          </table:table-cell>
          <table:table-cell office:value-type="float" office:value="61.322200000000002" table:style-name="ce65">
            <text:p><text:s text:c="2"/>61</text:p>
          </table:table-cell>
          <table:table-cell office:value-type="float" office:value="551.74279999999999" table:style-name="ce65">
            <text:p><text:s text:c="2"/>552</text:p>
          </table:table-cell>
          <table:table-cell office:value-type="float" office:value="1513.2257" table:style-name="ce65">
            <text:p><text:s/>1 513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5.9013999999999998" table:style-name="ce65">
            <text:p><text:s text:c="2"/>6</text:p>
          </table:table-cell>
          <table:table-cell office:value-type="float" office:value="1.4927999999999999" table:style-name="ce65">
            <text:p><text:s text:c="2"/>1</text:p>
          </table:table-cell>
          <table:table-cell office:value-type="float" office:value="519.80610000000001" table:style-name="ce65">
            <text:p><text:s text:c="2"/>520</text:p>
          </table:table-cell>
          <table:table-cell office:value-type="float" office:value="277.86610000000002" table:style-name="ce65">
            <text:p><text:s text:c="2"/>278</text:p>
          </table:table-cell>
          <table:table-cell office:value-type="float" office:value="6.0228999999999999" table:style-name="ce65">
            <text:p><text:s text:c="2"/>6</text:p>
          </table:table-cell>
          <table:table-cell office:value-type="float" office:value="597.84460000000001" table:style-name="ce65">
            <text:p><text:s text:c="2"/>59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Peng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float" office:value="6160.7838000000002" table:style-name="ce65">
            <text:p><text:s/>6 161</text:p>
          </table:table-cell>
          <table:table-cell office:value-type="float" office:value="72.119699999999995" table:style-name="ce65">
            <text:p><text:s text:c="2"/>72</text:p>
          </table:table-cell>
          <table:table-cell office:value-type="float" office:value="1656.6" table:style-name="ce65">
            <text:p><text:s/>1 657</text:p>
          </table:table-cell>
          <table:table-cell office:value-type="float" office:value="2449.7957999999999" table:style-name="ce65">
            <text:p><text:s/>2 450</text:p>
          </table:table-cell>
          <table:table-cell office:value-type="string" table:style-name="ce65">
            <text:p>-</text:p>
          </table:table-cell>
          <table:table-cell office:value-type="float" office:value="33.200299999999999" table:style-name="ce65">
            <text:p><text:s text:c="2"/>33</text:p>
          </table:table-cell>
          <table:table-cell office:value-type="string" table:style-name="ce65">
            <text:p>-</text:p>
          </table:table-cell>
          <table:table-cell office:value-type="float" office:value="1434.4557" table:style-name="ce65">
            <text:p><text:s/>1 434</text:p>
          </table:table-cell>
          <table:table-cell office:value-type="float" office:value="176.16159999999999" table:style-name="ce65">
            <text:p><text:s text:c="2"/>176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7.407800000000002" table:style-name="ce65">
            <text:p><text:s text:c="2"/>17</text:p>
          </table:table-cell>
          <table:table-cell office:value-type="string" table:style-name="ce65">
            <text:p>-</text:p>
          </table:table-cell>
          <table:table-cell office:value-type="float" office:value="164.2355" table:style-name="ce65">
            <text:p><text:s text:c="2"/>164</text:p>
          </table:table-cell>
          <table:table-cell office:value-type="float" office:value="4.3670999999999998" table:style-name="ce65">
            <text:p><text:s text:c="2"/>4</text:p>
          </table:table-cell>
          <table:table-cell office:value-type="string" table:style-name="ce65">
            <text:p>-</text:p>
          </table:table-cell>
          <table:table-cell office:value-type="float" office:value="16.3034" table:style-name="ce65">
            <text:p><text:s text:c="2"/>16</text:p>
          </table:table-cell>
          <table:table-cell office:value-type="float" office:value="136.13679999999999" table:style-name="ce65">
            <text:p><text:s text:c="2"/>136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Keel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5801.0074999999997" table:style-name="ce65">
            <text:p><text:s/>5 801</text:p>
          </table:table-cell>
          <table:table-cell office:value-type="float" office:value="496.18849999999998" table:style-name="ce65">
            <text:p><text:s text:c="2"/>496</text:p>
          </table:table-cell>
          <table:table-cell office:value-type="float" office:value="3232.0145000000002" table:style-name="ce65">
            <text:p><text:s/>3 232</text:p>
          </table:table-cell>
          <table:table-cell office:value-type="float" office:value="422.01479999999998" table:style-name="ce65">
            <text:p><text:s text:c="2"/>422</text:p>
          </table:table-cell>
          <table:table-cell office:value-type="float" office:value="40.709099999999999" table:style-name="ce65">
            <text:p><text:s text:c="2"/>41</text:p>
          </table:table-cell>
          <table:table-cell office:value-type="float" office:value="277.0231" table:style-name="ce65">
            <text:p><text:s text:c="2"/>277</text:p>
          </table:table-cell>
          <table:table-cell office:value-type="string" table:style-name="ce65">
            <text:p>-</text:p>
          </table:table-cell>
          <table:table-cell office:value-type="float" office:value="82.688500000000005" table:style-name="ce65">
            <text:p><text:s text:c="2"/>83</text:p>
          </table:table-cell>
          <table:table-cell office:value-type="float" office:value="821.78459999999995" table:style-name="ce65">
            <text:p><text:s text:c="2"/>822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.3757999999999999" table:style-name="ce65">
            <text:p><text:s text:c="2"/>1</text:p>
          </table:table-cell>
          <table:table-cell office:value-type="float" office:value="0.55889999999999995" table:style-name="ce65">
            <text:p><text:s text:c="2"/>1</text:p>
          </table:table-cell>
          <table:table-cell office:value-type="float" office:value="377.32740000000001" table:style-name="ce65">
            <text:p><text:s text:c="2"/>377</text:p>
          </table:table-cell>
          <table:table-cell office:value-type="float" office:value="8.58" table:style-name="ce65">
            <text:p><text:s text:c="2"/>9</text:p>
          </table:table-cell>
          <table:table-cell office:value-type="string" table:style-name="ce65">
            <text:p>-</text:p>
          </table:table-cell>
          <table:table-cell office:value-type="float" office:value="23.284199999999998" table:style-name="ce65">
            <text:p><text:s text:c="2"/>23</text:p>
          </table:table-cell>
          <table:table-cell office:value-type="float" office:value="17.458200000000001" table:style-name="ce65">
            <text:p><text:s text:c="2"/>17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Hsinchu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Chiayi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金 <text:s text:c="6"/>門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Kinm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連 <text:s text:c="6"/>江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Lienchiang County</text:p>
          </table:table-cell>
          <table:table-cell table:number-columns-repeated="16361" table:style-name="ce2"/>
        </table:table-row>
        <table:table-row table:style-name="ro8">
          <table:table-cell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9" table:style-name="ce99"/>
          <table:table-cell table:style-name="ce100"/>
          <table:table-cell table:number-columns-repeated="16361" table:style-name="ce2"/>
        </table:table-row>
        <table:table-row table:style-name="ro11">
          <table:table-cell office:value-type="string" table:style-name="ce30">
            <text:p><text:s text:c="3"/><text:span text:style-name="T2">註：</text:span><text:span text:style-name="T2">各種建築用地含甲種建築用地、乙種建築用地、丙種建築用地、丁種建築用地</text:span><text:span text:style-name="T2">。</text:span></text:p>
          </table:table-cell>
          <table:table-cell table:number-columns-repeated="12" table:style-name="ce2"/>
          <table:table-cell office:value-type="string" table:style-name="ce101">
            <text:p><text:s text:c="3"/>Note<text:span text:style-name="T2">：</text:span>Construction Land includes Type A, Type B, Type C and Type D.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02">
            <text:p><text:s text:c="3"/><text:span text:style-name="T2">資料來源：內政部。</text:span></text:p>
          </table:table-cell>
          <table:table-cell table:style-name="ce2"/>
          <table:table-cell table:style-name="ce103"/>
          <table:table-cell table:number-columns-repeated="10" table:style-name="ce2"/>
          <table:table-cell office:value-type="string" table:style-name="ce103">
            <text:p><text:s text:c="3"/>Source<text:span text:style-name="T2">：</text:span>Ministry of the Interior.</text:p>
          </table:table-cell>
          <table:table-cell table:number-columns-repeated="16370" table:style-name="ce2"/>
        </table:table-row>
        <table:table-row table:style-name="ro11">
          <table:table-cell table:style-name="ce30"/>
          <table:table-cell table:number-columns-repeated="16383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._38750__37117__24066__22303__22320__20351__29992__22320__32232__23450__38754__31309_" style:display-name="一般_8.非都市土地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b" style:display-name="一般_8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08-03T06:51:28Z</meta:creation-date>
    <dc:date>2021-08-12T07:28:35Z</dc:date>
  </office:meta>
</office:document-meta>
</file>