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2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編定)" table:style-name="ta1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5"/>
        <table:table-column table:style-name="co2" table:number-columns-repeated="5" table:default-cell-style-name="ce65"/>
        <table:table-column table:style-name="co1" table:default-cell-style-name="ce65"/>
        <table:table-column table:style-name="co4" table:number-columns-repeated="16371" table:default-cell-style-name="ce65"/>
        <table:table-row table:style-name="ro1">
          <table:table-cell office:value-type="string" table:style-name="ce1">
            <text:p>240 <text:s text:c="4"/>109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20 <text:s text:c="4"/>24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09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20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公頃</text:span></text:p>
          </table:table-cell>
          <table:table-cell table:number-columns-repeated="5" table:style-name="ce12"/>
          <table:table-cell table:style-name="ce13"/>
          <table:table-cell table:number-columns-repeated="5" table:style-name="ce12"/>
          <table:table-cell office:value-type="string" table:style-name="ce14">
            <text:p>Unit<text:span text:style-name="T9">：</text:span>ha<text:s text:c="3"/></text:p>
          </table:table-cell>
          <table:table-cell table:number-columns-repeated="16371" table:style-name="ce15"/>
        </table:table-row>
        <table:table-row table:style-name="ro4">
          <table:table-cell office:value-type="string" table:number-columns-spanned="1" table:number-rows-spanned="6" table:style-name="ce66">
            <text:p>用<text:span text:style-name="T4"><text:s text:c="2"/></text:span>地<text:span text:style-name="T4"><text:s text:c="2"/></text:span>別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office:value-type="string" table:number-columns-spanned="1" table:number-rows-spanned="6" table:style-name="ce67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5">
            <text:p>合<text:span text:style-name="T4"><text:s text:c="8"/></text:span>計</text:p>
          </table:table-cell>
          <table:table-cell office:value-type="string" table:style-name="ce2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鄉<text:span text:style-name="T4"><text:s text:c="4"/></text:span>村<text:span text:style-name="T4"><text:s text:c="4"/></text:span>區</text:p>
          </table:table-cell>
          <table:table-cell office:value-type="string" table:style-name="ce25">
            <text:p>工<text:span text:style-name="T4"><text:s text:c="3"/></text:span>業<text:span text:style-name="T4"><text:s text:c="4"/></text:span>區</text:p>
          </table:table-cell>
          <table:table-cell table:style-name="ce19"/>
          <table:table-cell office:value-type="string" table:style-name="ce25">
            <text:p>森<text:span text:style-name="T4"><text:s text:c="4"/></text:span>林<text:span text:style-name="T4"><text:s text:c="4"/></text:span>區</text:p>
          </table:table-cell>
          <table:table-cell office:value-type="string" table:style-name="ce25">
            <text:p>山坡地保育區</text:p>
          </table:table-cell>
          <table:table-cell office:value-type="string" table:style-name="ce25">
            <text:p>風<text:span text:style-name="T4"><text:s text:c="4"/></text:span>景<text:span text:style-name="T4"><text:s text:c="4"/></text:span>區</text:p>
          </table:table-cell>
          <table:table-cell office:value-type="string" table:style-name="ce26">
            <text:p>河<text:span text:style-name="T4"><text:s text:c="4"/></text:span>川<text:span text:style-name="T4"><text:s text:c="4"/></text:span>區</text:p>
          </table:table-cell>
          <table:table-cell office:value-type="string" table:style-name="ce27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Special</text:p>
          </table:table-cell>
          <table:table-cell office:value-type="string" table:style-name="ce18">
            <text:p>Gene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Slope and</text:p>
          </table:table-cell>
          <table:table-cell table:style-name="ce18"/>
          <table:table-cell table:style-name="ce30"/>
          <table:table-cell office:value-type="string" table:style-name="ce31">
            <text:p>Special Zones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Agricultural</text:p>
          </table:table-cell>
          <table:table-cell office:value-type="string" table:style-name="ce18">
            <text:p>Agricultu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Conservation</text:p>
          </table:table-cell>
          <table:table-cell table:style-name="ce18"/>
          <table:table-cell table:style-name="ce30"/>
          <table:table-cell office:value-type="string" table:style-name="ce31">
            <text:p>&amp;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8">
            <text:p>Total<text:s/></text:p>
          </table:table-cell>
          <table:table-cell office:value-type="string" table:style-name="ce18">
            <text:p>Zones</text:p>
          </table:table-cell>
          <table:table-cell office:value-type="string" table:style-name="ce18">
            <text:p>Zones</text:p>
          </table:table-cell>
          <table:table-cell office:value-type="string" table:style-name="ce18">
            <text:p>Village Zones</text:p>
          </table:table-cell>
          <table:table-cell office:value-type="string" table:style-name="ce32">
            <text:p>Industrial Zones</text:p>
          </table:table-cell>
          <table:table-cell table:style-name="ce29"/>
          <table:table-cell office:value-type="string" table:style-name="ce32">
            <text:p>Forestry Zones</text:p>
          </table:table-cell>
          <table:table-cell office:value-type="string" table:style-name="ce32">
            <text:p>Zones</text:p>
          </table:table-cell>
          <table:table-cell office:value-type="string" table:style-name="ce32">
            <text:p>Scenic Zones</text:p>
          </table:table-cell>
          <table:table-cell office:value-type="string" table:style-name="ce33">
            <text:p>River Zones</text:p>
          </table:table-cell>
          <table:table-cell office:value-type="string" table:style-name="ce31">
            <text:p>Others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5"/>
          <table:table-cell table:style-name="ce29"/>
          <table:table-cell table:number-columns-repeated="3" table:style-name="ce36"/>
          <table:table-cell table:style-name="ce37"/>
          <table:table-cell table:style-name="ce38"/>
          <table:covered-table-cell/>
          <table:table-cell table:number-columns-repeated="16371" table:style-name="ce2"/>
        </table:table-row>
        <table:table-row table:style-name="ro8">
          <table:table-cell table:style-name="ce40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office:value-type="string" table:style-name="ce44">
            <text:p>合　　<text:span text:style-name="T12"><text:s text:c="2"/></text:span>　　　　計</text:p>
          </table:table-cell>
          <table:table-cell office:value-type="float" office:value="3042687.415147" table:style-name="ce45">
            <text:p><text:s/>3 042 687</text:p>
          </table:table-cell>
          <table:table-cell office:value-type="float" office:value="325630.380091" table:style-name="ce45">
            <text:p><text:s text:c="2"/>325 630</text:p>
          </table:table-cell>
          <table:table-cell office:value-type="float" office:value="246018.781801" table:style-name="ce45">
            <text:p><text:s text:c="2"/>246 019</text:p>
          </table:table-cell>
          <table:table-cell office:value-type="float" office:value="26160.298771999998" table:style-name="ce45">
            <text:p><text:s text:c="2"/>26 160</text:p>
          </table:table-cell>
          <table:table-cell office:value-type="float" office:value="28272.812109999999" table:style-name="ce45">
            <text:p><text:s text:c="2"/>28 273</text:p>
          </table:table-cell>
          <table:table-cell table:style-name="ce45"/>
          <table:table-cell office:value-type="float" office:value="1336179.3015000001" table:style-name="ce45">
            <text:p><text:s/>1 336 179</text:p>
          </table:table-cell>
          <table:table-cell office:value-type="float" office:value="662920.66825500003" table:style-name="ce45">
            <text:p><text:s text:c="2"/>662 921</text:p>
          </table:table-cell>
          <table:table-cell office:value-type="float" office:value="343488.98455399997" table:style-name="ce45">
            <text:p><text:s text:c="2"/>343 489</text:p>
          </table:table-cell>
          <table:table-cell office:value-type="float" office:value="18946.319726999998" table:style-name="ce45">
            <text:p><text:s text:c="2"/>18 946</text:p>
          </table:table-cell>
          <table:table-cell office:value-type="float" office:value="55069.868337" table:style-name="ce45">
            <text:p><text:s text:c="2"/>55 070</text:p>
          </table:table-cell>
          <table:table-cell office:value-type="string" table:style-name="ce46">
            <text:p>Total<text:s/></text:p>
          </table:table-cell>
          <table:table-cell table:number-columns-repeated="16371" table:style-name="ce47"/>
        </table:table-row>
        <table:table-row table:style-name="ro10">
          <table:table-cell table:style-name="ce44"/>
          <table:table-cell table:number-columns-repeated="11" table:style-name="ce48"/>
          <table:table-cell table:style-name="ce46"/>
          <table:table-cell table:number-columns-repeated="16371" table:style-name="ce47"/>
        </table:table-row>
        <table:table-row table:style-name="ro9">
          <table:table-cell office:value-type="string" table:style-name="ce49">
            <text:p>各 種 建 築 用 地</text:p>
          </table:table-cell>
          <table:table-cell office:value-type="float" office:value="65166.474745999993" table:style-name="ce48">
            <text:p><text:s text:c="2"/>65 166</text:p>
          </table:table-cell>
          <table:table-cell office:value-type="float" office:value="10247.868087000001" table:style-name="ce48">
            <text:p><text:s text:c="2"/>10 248</text:p>
          </table:table-cell>
          <table:table-cell office:value-type="float" office:value="6494.129715" table:style-name="ce48">
            <text:p><text:s text:c="2"/>6 494</text:p>
          </table:table-cell>
          <table:table-cell office:value-type="float" office:value="22606.903308000001" table:style-name="ce48">
            <text:p><text:s text:c="2"/>22 607</text:p>
          </table:table-cell>
          <table:table-cell office:value-type="float" office:value="16530.423103000001" table:style-name="ce48">
            <text:p><text:s text:c="2"/>16 530</text:p>
          </table:table-cell>
          <table:table-cell table:style-name="ce48"/>
          <table:table-cell office:value-type="float" office:value="300.96567900000002" table:style-name="ce48">
            <text:p><text:s text:c="3"/>301</text:p>
          </table:table-cell>
          <table:table-cell office:value-type="float" office:value="8393.4689350000008" table:style-name="ce48">
            <text:p><text:s text:c="2"/>8 393</text:p>
          </table:table-cell>
          <table:table-cell office:value-type="float" office:value="313.20249699999999" table:style-name="ce48">
            <text:p><text:s text:c="3"/>313</text:p>
          </table:table-cell>
          <table:table-cell office:value-type="float" office:value="84.316552000000001" table:style-name="ce48">
            <text:p><text:s text:c="3"/>84</text:p>
          </table:table-cell>
          <table:table-cell office:value-type="float" office:value="195.19686999999999" table:style-name="ce48">
            <text:p><text:s text:c="3"/>195</text:p>
          </table:table-cell>
          <table:table-cell office:value-type="string" table:style-name="ce50">
            <text:p>Construction Land</text:p>
          </table:table-cell>
          <table:table-cell table:style-name="ce51"/>
          <table:table-cell table:style-name="ce52"/>
          <table:table-cell table:style-name="ce47"/>
          <table:table-cell table:number-columns-repeated="16368" table:style-name="ce52"/>
        </table:table-row>
        <table:table-row table:style-name="ro9">
          <table:table-cell office:value-type="string" table:style-name="ce49">
            <text:p>農 　牧 　用 　地</text:p>
          </table:table-cell>
          <table:table-cell office:value-type="float" office:value="821022.98370500002" table:style-name="ce48">
            <text:p><text:s text:c="2"/>821 023</text:p>
          </table:table-cell>
          <table:table-cell office:value-type="float" office:value="266829.79833700001" table:style-name="ce48">
            <text:p><text:s text:c="2"/>266 830</text:p>
          </table:table-cell>
          <table:table-cell office:value-type="float" office:value="178733.326711" table:style-name="ce48">
            <text:p><text:s text:c="2"/>178 733</text:p>
          </table:table-cell>
          <table:table-cell office:value-type="float" office:value="29.287558000000001" table:style-name="ce48">
            <text:p><text:s text:c="3"/>29</text:p>
          </table:table-cell>
          <table:table-cell office:value-type="float" office:value="6266.138344" table:style-name="ce48">
            <text:p><text:s text:c="2"/>6 266</text:p>
          </table:table-cell>
          <table:table-cell table:style-name="ce48"/>
          <table:table-cell office:value-type="float" office:value="20815.301716999998" table:style-name="ce48">
            <text:p><text:s text:c="2"/>20 815</text:p>
          </table:table-cell>
          <table:table-cell office:value-type="float" office:value="304656.74685699999" table:style-name="ce48">
            <text:p><text:s text:c="2"/>304 657</text:p>
          </table:table-cell>
          <table:table-cell office:value-type="float" office:value="20628.204146" table:style-name="ce48">
            <text:p><text:s text:c="2"/>20 628</text:p>
          </table:table-cell>
          <table:table-cell office:value-type="float" office:value="4957.7693849999996" table:style-name="ce48">
            <text:p><text:s text:c="2"/>4 958</text:p>
          </table:table-cell>
          <table:table-cell office:value-type="float" office:value="18106.410650000002" table:style-name="ce48">
            <text:p><text:s text:c="2"/>18 106</text:p>
          </table:table-cell>
          <table:table-cell office:value-type="string" table:style-name="ce53">
            <text:p>Cultivation or Raising<text:s/></text:p>
            <text:p><text:s text:c="2"/>Livestock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林　 業　 用　 地</text:p>
          </table:table-cell>
          <table:table-cell office:value-type="float" office:value="1364258.5582669999" table:style-name="ce48">
            <text:p><text:s/>1 364 259</text:p>
          </table:table-cell>
          <table:table-cell office:value-type="float" office:value="1.5526979999999999" table:style-name="ce48">
            <text:p><text:s text:c="3"/>2</text:p>
          </table:table-cell>
          <table:table-cell office:value-type="float" office:value="1749.643685" table:style-name="ce48">
            <text:p><text:s text:c="2"/>1 750</text:p>
          </table:table-cell>
          <table:table-cell office:value-type="float" office:value="24.178927999999999" table:style-name="ce48">
            <text:p><text:s text:c="3"/>24</text:p>
          </table:table-cell>
          <table:table-cell office:value-type="float" office:value="162.80174099999999" table:style-name="ce48">
            <text:p><text:s text:c="3"/>163</text:p>
          </table:table-cell>
          <table:table-cell table:style-name="ce48"/>
          <table:table-cell office:value-type="float" office:value="1064542.53366" table:style-name="ce48">
            <text:p><text:s/>1 064 543</text:p>
          </table:table-cell>
          <table:table-cell office:value-type="float" office:value="276825.11815599998" table:style-name="ce48">
            <text:p><text:s text:c="2"/>276 825</text:p>
          </table:table-cell>
          <table:table-cell office:value-type="float" office:value="19805.403623999999" table:style-name="ce48">
            <text:p><text:s text:c="2"/>19 805</text:p>
          </table:table-cell>
          <table:table-cell office:value-type="float" office:value="920.50381000000004" table:style-name="ce48">
            <text:p><text:s text:c="3"/>921</text:p>
          </table:table-cell>
          <table:table-cell office:value-type="float" office:value="226.82196500000001" table:style-name="ce48">
            <text:p><text:s text:c="3"/>227</text:p>
          </table:table-cell>
          <table:table-cell office:value-type="string" table:style-name="ce50">
            <text:p>Forest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4">
            <text:p>養 　殖　 用　 地</text:p>
          </table:table-cell>
          <table:table-cell office:value-type="float" office:value="26747.082170999998" table:style-name="ce48">
            <text:p><text:s text:c="2"/>26 747</text:p>
          </table:table-cell>
          <table:table-cell office:value-type="float" office:value="483.02983499999999" table:style-name="ce48">
            <text:p><text:s text:c="3"/>483</text:p>
          </table:table-cell>
          <table:table-cell office:value-type="float" office:value="21760.350878000001" table:style-name="ce48">
            <text:p><text:s text:c="2"/>21 760</text:p>
          </table:table-cell>
          <table:table-cell office:value-type="float" office:value="32.493135000000002" table:style-name="ce48">
            <text:p><text:s text:c="3"/>32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7.30898099999999" table:style-name="ce48">
            <text:p><text:s text:c="3"/>147</text:p>
          </table:table-cell>
          <table:table-cell office:value-type="float" office:value="91.223581999999993" table:style-name="ce48">
            <text:p><text:s text:c="3"/>91</text:p>
          </table:table-cell>
          <table:table-cell office:value-type="float" office:value="45.568266999999999" table:style-name="ce48">
            <text:p><text:s text:c="3"/>46</text:p>
          </table:table-cell>
          <table:table-cell office:value-type="float" office:value="188.720359" table:style-name="ce48">
            <text:p><text:s text:c="3"/>189</text:p>
          </table:table-cell>
          <table:table-cell office:value-type="float" office:value="3998.3871340000001" table:style-name="ce48">
            <text:p><text:s text:c="2"/>3 998</text:p>
          </table:table-cell>
          <table:table-cell office:value-type="string" table:style-name="ce50">
            <text:p>Fishery Land</text:p>
          </table:table-cell>
          <table:table-cell table:number-columns-repeated="16371" table:style-name="ce52"/>
        </table:table-row>
        <table:table-row table:style-name="ro10">
          <table:table-cell table:style-name="ce54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4">
            <text:p>水 　利 　用 　地</text:p>
          </table:table-cell>
          <table:table-cell office:value-type="float" office:value="61364.521894999998" table:style-name="ce48">
            <text:p><text:s text:c="2"/>61 365</text:p>
          </table:table-cell>
          <table:table-cell office:value-type="float" office:value="24290.535286999999" table:style-name="ce48">
            <text:p><text:s text:c="2"/>24 291</text:p>
          </table:table-cell>
          <table:table-cell office:value-type="float" office:value="13066.224749999999" table:style-name="ce48">
            <text:p><text:s text:c="2"/>13 066</text:p>
          </table:table-cell>
          <table:table-cell office:value-type="float" office:value="208.010805" table:style-name="ce48">
            <text:p><text:s text:c="3"/>208</text:p>
          </table:table-cell>
          <table:table-cell office:value-type="float" office:value="1208.5484839999999" table:style-name="ce48">
            <text:p><text:s text:c="2"/>1 209</text:p>
          </table:table-cell>
          <table:table-cell table:style-name="ce48"/>
          <table:table-cell office:value-type="float" office:value="1550.447246" table:style-name="ce48">
            <text:p><text:s text:c="2"/>1 550</text:p>
          </table:table-cell>
          <table:table-cell office:value-type="float" office:value="5890.6523829999996" table:style-name="ce48">
            <text:p><text:s text:c="2"/>5 891</text:p>
          </table:table-cell>
          <table:table-cell office:value-type="float" office:value="715.65873699999997" table:style-name="ce48">
            <text:p><text:s text:c="3"/>716</text:p>
          </table:table-cell>
          <table:table-cell office:value-type="float" office:value="11406.520871999999" table:style-name="ce48">
            <text:p><text:s text:c="2"/>11 407</text:p>
          </table:table-cell>
          <table:table-cell office:value-type="float" office:value="3027.923331" table:style-name="ce48">
            <text:p><text:s text:c="2"/>3 028</text:p>
          </table:table-cell>
          <table:table-cell office:value-type="string" table:style-name="ce50">
            <text:p>Water Conservanc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生 態 保 護 用 地</text:p>
          </table:table-cell>
          <table:table-cell office:value-type="float" office:value="1304.578696" table:style-name="ce48">
            <text:p><text:s text:c="2"/>1 305</text:p>
          </table:table-cell>
          <table:table-cell office:value-type="float" office:value="3.4168590000000001" table:style-name="ce48">
            <text:p><text:s text:c="3"/>3</text:p>
          </table:table-cell>
          <table:table-cell office:value-type="float" office:value="82.187358000000003" table:style-name="ce48">
            <text:p><text:s text:c="3"/>82</text:p>
          </table:table-cell>
          <table:table-cell office:value-type="string" table:style-name="ce48">
            <text:p>-</text:p>
          </table:table-cell>
          <table:table-cell office:value-type="float" office:value="1.48464" table:style-name="ce48">
            <text:p><text:s text:c="3"/>1</text:p>
          </table:table-cell>
          <table:table-cell table:style-name="ce48"/>
          <table:table-cell office:value-type="float" office:value="571.75744699999996" table:style-name="ce48">
            <text:p><text:s text:c="3"/>572</text:p>
          </table:table-cell>
          <table:table-cell office:value-type="float" office:value="22.212299999999999" table:style-name="ce48">
            <text:p><text:s text:c="3"/>22</text:p>
          </table:table-cell>
          <table:table-cell office:value-type="float" office:value="409.73629299999999" table:style-name="ce48">
            <text:p><text:s text:c="3"/>410</text:p>
          </table:table-cell>
          <table:table-cell office:value-type="float" office:value="100.67676" table:style-name="ce48">
            <text:p><text:s text:c="3"/>101</text:p>
          </table:table-cell>
          <table:table-cell office:value-type="float" office:value="113.107039" table:style-name="ce48">
            <text:p><text:s text:c="3"/>113</text:p>
          </table:table-cell>
          <table:table-cell office:value-type="string" table:style-name="ce50">
            <text:p>Ecological Conserv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國 土 保 安 用 地</text:p>
          </table:table-cell>
          <table:table-cell office:value-type="float" office:value="250982.09697099999" table:style-name="ce48">
            <text:p><text:s text:c="2"/>250 982</text:p>
          </table:table-cell>
          <table:table-cell office:value-type="float" office:value="341.255878" table:style-name="ce48">
            <text:p><text:s text:c="3"/>341</text:p>
          </table:table-cell>
          <table:table-cell office:value-type="float" office:value="1277.54736" table:style-name="ce48">
            <text:p><text:s text:c="2"/>1 278</text:p>
          </table:table-cell>
          <table:table-cell office:value-type="float" office:value="173.65474800000001" table:style-name="ce48">
            <text:p><text:s text:c="3"/>174</text:p>
          </table:table-cell>
          <table:table-cell office:value-type="float" office:value="849.21510599999999" table:style-name="ce48">
            <text:p><text:s text:c="3"/>849</text:p>
          </table:table-cell>
          <table:table-cell table:style-name="ce48"/>
          <table:table-cell office:value-type="float" office:value="228875.83496800001" table:style-name="ce48">
            <text:p><text:s text:c="2"/>228 876</text:p>
          </table:table-cell>
          <table:table-cell office:value-type="float" office:value="15511.79751" table:style-name="ce48">
            <text:p><text:s text:c="2"/>15 512</text:p>
          </table:table-cell>
          <table:table-cell office:value-type="float" office:value="1937.732614" table:style-name="ce48">
            <text:p><text:s text:c="2"/>1 938</text:p>
          </table:table-cell>
          <table:table-cell office:value-type="float" office:value="397.30273399999999" table:style-name="ce48">
            <text:p><text:s text:c="3"/>397</text:p>
          </table:table-cell>
          <table:table-cell office:value-type="float" office:value="1617.7560530000001" table:style-name="ce48">
            <text:p><text:s text:c="2"/>1 618</text:p>
          </table:table-cell>
          <table:table-cell office:value-type="string" table:style-name="ce50">
            <text:p>Protection and Security Land</text:p>
          </table:table-cell>
          <table:table-cell table:number-columns-repeated="5" table:style-name="ce52"/>
          <table:table-cell table:number-columns-repeated="16366" table:style-name="ce55"/>
        </table:table-row>
        <table:table-row table:style-name="ro9">
          <table:table-cell office:value-type="string" table:style-name="ce49">
            <text:p>特定目的 事業用地</text:p>
          </table:table-cell>
          <table:table-cell office:value-type="float" office:value="47651.487546999997" table:style-name="ce48">
            <text:p><text:s text:c="2"/>47 651</text:p>
          </table:table-cell>
          <table:table-cell office:value-type="float" office:value="3553.6490819999999" table:style-name="ce48">
            <text:p><text:s text:c="2"/>3 554</text:p>
          </table:table-cell>
          <table:table-cell office:value-type="float" office:value="5961.626295" table:style-name="ce48">
            <text:p><text:s text:c="2"/>5 962</text:p>
          </table:table-cell>
          <table:table-cell office:value-type="float" office:value="810.73352899999998" table:style-name="ce48">
            <text:p><text:s text:c="3"/>811</text:p>
          </table:table-cell>
          <table:table-cell office:value-type="float" office:value="1593.8022679999999" table:style-name="ce48">
            <text:p><text:s text:c="2"/>1 594</text:p>
          </table:table-cell>
          <table:table-cell table:style-name="ce48"/>
          <table:table-cell office:value-type="float" office:value="584.81583999999998" table:style-name="ce48">
            <text:p><text:s text:c="3"/>585</text:p>
          </table:table-cell>
          <table:table-cell office:value-type="float" office:value="9254.0708300000006" table:style-name="ce48">
            <text:p><text:s text:c="2"/>9 254</text:p>
          </table:table-cell>
          <table:table-cell office:value-type="float" office:value="752.69888600000002" table:style-name="ce48">
            <text:p><text:s text:c="3"/>753</text:p>
          </table:table-cell>
          <table:table-cell office:value-type="float" office:value="255.491546" table:style-name="ce48">
            <text:p><text:s text:c="3"/>255</text:p>
          </table:table-cell>
          <table:table-cell office:value-type="float" office:value="24884.599270999999" table:style-name="ce48">
            <text:p><text:s text:c="2"/>24 885</text:p>
          </table:table-cell>
          <table:table-cell office:value-type="string" table:style-name="ce50">
            <text:p>Specific Enterprise Land</text:p>
          </table:table-cell>
          <table:table-cell table:number-columns-repeated="5" table:style-name="ce52"/>
          <table:table-cell table:number-columns-repeated="16366" table:style-name="ce55"/>
        </table:table-row>
        <table:table-row table:style-name="ro10">
          <table:table-cell table:style-name="ce49"/>
          <table:table-cell table:number-columns-repeated="11" table:style-name="ce48"/>
          <table:table-cell table:style-name="ce56"/>
          <table:table-cell table:number-columns-repeated="5" table:style-name="ce52"/>
          <table:table-cell table:number-columns-repeated="16366" table:style-name="ce55"/>
        </table:table-row>
        <table:table-row table:style-name="ro9">
          <table:table-cell office:value-type="string" table:style-name="ce49">
            <text:p>鹽 　業 　用 　地</text:p>
          </table:table-cell>
          <table:table-cell office:value-type="float" office:value="3359.6994850000001" table:style-name="ce48">
            <text:p><text:s text:c="2"/>3 360</text:p>
          </table:table-cell>
          <table:table-cell office:value-type="string" table:style-name="ce48">
            <text:p>-</text:p>
          </table:table-cell>
          <table:table-cell office:value-type="float" office:value="3043.4860749999998" table:style-name="ce48">
            <text:p><text:s text:c="2"/>3 04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2.312467999999999" table:style-name="ce48">
            <text:p><text:s text:c="3"/>22</text:p>
          </table:table-cell>
          <table:table-cell office:value-type="float" office:value="293.90094199999999" table:style-name="ce48">
            <text:p><text:s text:c="3"/>294</text:p>
          </table:table-cell>
          <table:table-cell office:value-type="string" table:style-name="ce50">
            <text:p>Salt Industry Land</text:p>
          </table:table-cell>
          <table:table-cell table:number-columns-repeated="5" table:style-name="ce52"/>
          <table:table-cell table:number-columns-repeated="16366" table:style-name="ce55"/>
        </table:table-row>
        <table:table-row table:style-name="ro9">
          <table:table-cell office:value-type="string" table:style-name="ce49">
            <text:p>礦　 業　 用　 地</text:p>
          </table:table-cell>
          <table:table-cell office:value-type="float" office:value="1261.507231" table:style-name="ce48">
            <text:p><text:s text:c="2"/>1 262</text:p>
          </table:table-cell>
          <table:table-cell office:value-type="float" office:value="71.617581000000001" table:style-name="ce48">
            <text:p><text:s text:c="3"/>72</text:p>
          </table:table-cell>
          <table:table-cell office:value-type="float" office:value="167.51851099999999" table:style-name="ce48">
            <text:p><text:s text:c="3"/>16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.512410000000003" table:style-name="ce48">
            <text:p><text:s text:c="3"/>57</text:p>
          </table:table-cell>
          <table:table-cell office:value-type="float" office:value="661.20050200000003" table:style-name="ce48">
            <text:p><text:s text:c="3"/>661</text:p>
          </table:table-cell>
          <table:table-cell office:value-type="float" office:value="148.39516699999999" table:style-name="ce48">
            <text:p><text:s text:c="3"/>148</text:p>
          </table:table-cell>
          <table:table-cell office:value-type="float" office:value="0.17394200000000001" table:style-name="ce48">
            <text:p><text:s text:c="3"/>0</text:p>
          </table:table-cell>
          <table:table-cell office:value-type="float" office:value="156.08911800000001" table:style-name="ce48">
            <text:p><text:s text:c="3"/>156</text:p>
          </table:table-cell>
          <table:table-cell office:value-type="string" table:style-name="ce50">
            <text:p>Mining Industry Land</text:p>
          </table:table-cell>
          <table:table-cell table:number-columns-repeated="5" table:style-name="ce52"/>
          <table:table-cell table:number-columns-repeated="16366" table:style-name="ce55"/>
        </table:table-row>
        <table:table-row table:style-name="ro9">
          <table:table-cell office:value-type="string" table:style-name="ce57">
            <text:p>窯　 業　 用　 地</text:p>
          </table:table-cell>
          <table:table-cell office:value-type="float" office:value="232.663521" table:style-name="ce48">
            <text:p><text:s text:c="3"/>233</text:p>
          </table:table-cell>
          <table:table-cell office:value-type="string" table:style-name="ce48">
            <text:p>-</text:p>
          </table:table-cell>
          <table:table-cell office:value-type="float" office:value="69.677023000000005" table:style-name="ce48">
            <text:p><text:s text:c="3"/>7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2.98649800000001" table:style-name="ce48">
            <text:p><text:s text:c="3"/>16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Kil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7">
            <text:p>交　 通　 用　 地</text:p>
          </table:table-cell>
          <table:table-cell office:value-type="float" office:value="45766.867721000002" table:style-name="ce48">
            <text:p><text:s text:c="2"/>45 767</text:p>
          </table:table-cell>
          <table:table-cell office:value-type="float" office:value="18140.776762000001" table:style-name="ce48">
            <text:p><text:s text:c="2"/>18 141</text:p>
          </table:table-cell>
          <table:table-cell office:value-type="float" office:value="10472.172377999999" table:style-name="ce48">
            <text:p><text:s text:c="2"/>10 472</text:p>
          </table:table-cell>
          <table:table-cell office:value-type="float" office:value="2077.012346" table:style-name="ce48">
            <text:p><text:s text:c="2"/>2 077</text:p>
          </table:table-cell>
          <table:table-cell office:value-type="float" office:value="1128.957214" table:style-name="ce48">
            <text:p><text:s text:c="2"/>1 129</text:p>
          </table:table-cell>
          <table:table-cell table:style-name="ce48"/>
          <table:table-cell office:value-type="float" office:value="1454.974976" table:style-name="ce48">
            <text:p><text:s text:c="2"/>1 455</text:p>
          </table:table-cell>
          <table:table-cell office:value-type="float" office:value="9198.4419890000008" table:style-name="ce48">
            <text:p><text:s text:c="2"/>9 198</text:p>
          </table:table-cell>
          <table:table-cell office:value-type="float" office:value="943.29714000000001" table:style-name="ce48">
            <text:p><text:s text:c="3"/>943</text:p>
          </table:table-cell>
          <table:table-cell office:value-type="float" office:value="491.73512899999997" table:style-name="ce48">
            <text:p><text:s text:c="3"/>492</text:p>
          </table:table-cell>
          <table:table-cell office:value-type="float" office:value="1859.499787" table:style-name="ce48">
            <text:p><text:s text:c="2"/>1 859</text:p>
          </table:table-cell>
          <table:table-cell office:value-type="string" table:style-name="ce53">
            <text:p>Transportation and Communic-</text:p>
            <text:p><text:s text:c="2"/>ation Land</text:p>
          </table:table-cell>
          <table:table-cell table:number-columns-repeated="16371" table:style-name="ce52"/>
        </table:table-row>
        <table:table-row table:style-name="ro10">
          <table:table-cell table:style-name="ce57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7">
            <text:p>遊　 憩　 用　 地</text:p>
          </table:table-cell>
          <table:table-cell office:value-type="float" office:value="6496.2741550000001" table:style-name="ce48">
            <text:p><text:s text:c="2"/>6 496</text:p>
          </table:table-cell>
          <table:table-cell office:value-type="float" office:value="86.926237999999998" table:style-name="ce48">
            <text:p><text:s text:c="3"/>87</text:p>
          </table:table-cell>
          <table:table-cell office:value-type="float" office:value="775.27827300000001" table:style-name="ce48">
            <text:p><text:s text:c="3"/>775</text:p>
          </table:table-cell>
          <table:table-cell office:value-type="float" office:value="169.330613" table:style-name="ce48">
            <text:p><text:s text:c="3"/>169</text:p>
          </table:table-cell>
          <table:table-cell office:value-type="float" office:value="220.51040599999999" table:style-name="ce48">
            <text:p><text:s text:c="3"/>221</text:p>
          </table:table-cell>
          <table:table-cell table:style-name="ce48"/>
          <table:table-cell office:value-type="float" office:value="356.48618599999998" table:style-name="ce48">
            <text:p><text:s text:c="3"/>356</text:p>
          </table:table-cell>
          <table:table-cell office:value-type="float" office:value="2939.8411249999999" table:style-name="ce48">
            <text:p><text:s text:c="2"/>2 940</text:p>
          </table:table-cell>
          <table:table-cell office:value-type="float" office:value="1500.797028" table:style-name="ce48">
            <text:p><text:s text:c="2"/>1 501</text:p>
          </table:table-cell>
          <table:table-cell office:value-type="float" office:value="10.302904" table:style-name="ce48">
            <text:p><text:s text:c="3"/>10</text:p>
          </table:table-cell>
          <table:table-cell office:value-type="float" office:value="436.80138199999999" table:style-name="ce48">
            <text:p><text:s text:c="3"/>437</text:p>
          </table:table-cell>
          <table:table-cell office:value-type="string" table:style-name="ce50">
            <text:p>Recre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古 蹟 保 存 用 地</text:p>
          </table:table-cell>
          <table:table-cell office:value-type="float" office:value="24.001027000000001" table:style-name="ce48">
            <text:p><text:s text:c="3"/>24</text:p>
          </table:table-cell>
          <table:table-cell office:value-type="float" office:value="4.0501880000000003" table:style-name="ce48">
            <text:p><text:s text:c="3"/>4</text:p>
          </table:table-cell>
          <table:table-cell office:value-type="float" office:value="3.7445529999999998" table:style-name="ce48">
            <text:p><text:s text:c="3"/>4</text:p>
          </table:table-cell>
          <table:table-cell office:value-type="float" office:value="0.92404500000000001" table:style-name="ce48">
            <text:p><text:s text:c="3"/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3449700000000004" table:style-name="ce48">
            <text:p><text:s text:c="3"/>1</text:p>
          </table:table-cell>
          <table:table-cell office:value-type="float" office:value="4.9491110000000003" table:style-name="ce48">
            <text:p><text:s text:c="3"/>5</text:p>
          </table:table-cell>
          <table:table-cell office:value-type="float" office:value="9.0726499999999994" table:style-name="ce48">
            <text:p><text:s text:c="3"/>9</text:p>
          </table:table-cell>
          <table:table-cell office:value-type="float" office:value="0.425983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Historical Preserv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7">
            <text:p>殯　 葬　 用　 地</text:p>
          </table:table-cell>
          <table:table-cell office:value-type="float" office:value="8590.3672879999995" table:style-name="ce48">
            <text:p><text:s text:c="2"/>8 590</text:p>
          </table:table-cell>
          <table:table-cell office:value-type="float" office:value="1503.6135609999999" table:style-name="ce48">
            <text:p><text:s text:c="2"/>1 504</text:p>
          </table:table-cell>
          <table:table-cell office:value-type="float" office:value="1823.4293290000001" table:style-name="ce48">
            <text:p><text:s text:c="2"/>1 823</text:p>
          </table:table-cell>
          <table:table-cell office:value-type="float" office:value="15.299548" table:style-name="ce48">
            <text:p><text:s text:c="3"/>15</text:p>
          </table:table-cell>
          <table:table-cell office:value-type="float" office:value="0.11600199999999999" table:style-name="ce48">
            <text:p><text:s text:c="3"/>0</text:p>
          </table:table-cell>
          <table:table-cell table:style-name="ce48"/>
          <table:table-cell office:value-type="float" office:value="331.46585299999998" table:style-name="ce48">
            <text:p><text:s text:c="3"/>331</text:p>
          </table:table-cell>
          <table:table-cell office:value-type="float" office:value="4348.4899820000001" table:style-name="ce48">
            <text:p><text:s text:c="2"/>4 348</text:p>
          </table:table-cell>
          <table:table-cell office:value-type="float" office:value="420.00811599999997" table:style-name="ce48">
            <text:p><text:s text:c="3"/>420</text:p>
          </table:table-cell>
          <table:table-cell office:value-type="float" office:value="16.745183999999998" table:style-name="ce48">
            <text:p><text:s text:c="3"/>17</text:p>
          </table:table-cell>
          <table:table-cell office:value-type="float" office:value="131.199713" table:style-name="ce48">
            <text:p><text:s text:c="3"/>131</text:p>
          </table:table-cell>
          <table:table-cell office:value-type="string" table:style-name="ce50">
            <text:p>Funeral Facilit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暫 未 編 定 用 地</text:p>
          </table:table-cell>
          <table:table-cell office:value-type="float" office:value="44054.310197999999" table:style-name="ce48">
            <text:p><text:s text:c="2"/>44 054</text:p>
          </table:table-cell>
          <table:table-cell office:value-type="float" office:value="72.289698000000001" table:style-name="ce48">
            <text:p><text:s text:c="3"/>72</text:p>
          </table:table-cell>
          <table:table-cell office:value-type="float" office:value="538.43890699999997" table:style-name="ce48">
            <text:p><text:s text:c="3"/>538</text:p>
          </table:table-cell>
          <table:table-cell office:value-type="float" office:value="12.470209000000001" table:style-name="ce48">
            <text:p><text:s text:c="3"/>12</text:p>
          </table:table-cell>
          <table:table-cell office:value-type="float" office:value="8.1600000000000006E-2" table:style-name="ce48">
            <text:p><text:s text:c="3"/>0</text:p>
          </table:table-cell>
          <table:table-cell table:style-name="ce48"/>
          <table:table-cell office:value-type="float" office:value="16590.062040000001" table:style-name="ce48">
            <text:p><text:s text:c="2"/>16 590</text:p>
          </table:table-cell>
          <table:table-cell office:value-type="float" office:value="24959.468495000001" table:style-name="ce48">
            <text:p><text:s text:c="2"/>24 959</text:p>
          </table:table-cell>
          <table:table-cell office:value-type="float" office:value="1766.002068" table:style-name="ce48">
            <text:p><text:s text:c="2"/>1 766</text:p>
          </table:table-cell>
          <table:table-cell office:value-type="float" office:value="93.322098999999994" table:style-name="ce48">
            <text:p><text:s text:c="3"/>93</text:p>
          </table:table-cell>
          <table:table-cell office:value-type="float" office:value="22.175082" table:style-name="ce48">
            <text:p><text:s text:c="3"/>22</text:p>
          </table:table-cell>
          <table:table-cell office:value-type="string" table:style-name="ce50">
            <text:p>Undesigned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其　 他　 用　 地</text:p>
          </table:table-cell>
          <table:table-cell office:value-type="float" office:value="294403.94052300003" table:style-name="ce48">
            <text:p><text:s text:c="2"/>294 4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10.73320200000001" table:style-name="ce48">
            <text:p><text:s text:c="3"/>31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94093.20732099999" table:style-name="ce48">
            <text:p><text:s text:c="2"/>294 09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Other Land</text:p>
          </table:table-cell>
          <table:table-cell table:number-columns-repeated="16371" table:style-name="ce52"/>
        </table:table-row>
        <table:table-row table:style-name="ro8">
          <table:table-cell table:style-name="ce59"/>
          <table:table-cell table:number-columns-repeated="5" table:style-name="ce60"/>
          <table:table-cell table:style-name="ce61"/>
          <table:table-cell table:number-columns-repeated="5" table:style-name="ce60"/>
          <table:table-cell table:style-name="ce62"/>
          <table:table-cell table:number-columns-repeated="4" table:style-name="ce52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63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style-name="ro11">
          <table:table-cell office:value-type="string" table:style-name="ce64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64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65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8-03T06:51:28Z</meta:creation-date>
    <dc:date>2021-08-12T07:28:37Z</dc:date>
  </office:meta>
</office:document-meta>
</file>