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8c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5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7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1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18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8c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灌溉面積" table:style-name="ta1">
        <table:table-column table:style-name="co1" table:number-columns-repeated="3" table:default-cell-style-name="ce124"/>
        <table:table-column table:style-name="co2" table:number-columns-repeated="8" table:default-cell-style-name="ce124"/>
        <table:table-column table:style-name="co3" table:default-cell-style-name="ce124"/>
        <table:table-column table:style-name="co2" table:number-columns-repeated="8" table:default-cell-style-name="ce124"/>
        <table:table-column table:style-name="co4" table:default-cell-style-name="ce124"/>
        <table:table-column table:style-name="co5" table:number-columns-repeated="16363" table:default-cell-style-name="ce124"/>
        <table:table-row table:style-name="ro1">
          <table:table-cell office:value-type="string" table:style-name="ce1">
            <text:p>252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15" table:style-name="ce2"/>
          <table:table-cell office:value-type="string" table:number-columns-spanned="3" table:number-rows-spanned="1" table:style-name="ce4">
            <text:p>AG. STATISTICS YEARBOOK 2020 <text:s text:c="4"/>253</text:p>
          </table:table-cell>
          <table:covered-table-cell table:number-columns-repeated="2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7">
            <text:p>4.<text:s text:c="2"/><text:span text:style-name="T3">農田水利會灌溉排水受益地面積</text:span></text:p>
          </table:table-cell>
          <table:covered-table-cell table:number-columns-repeated="10"/>
          <table:table-cell table:style-name="ce8"/>
          <table:table-cell office:value-type="string" table:number-columns-spanned="9" table:number-rows-spanned="1" table:style-name="ce9">
            <text:p>4. <text:s/>Irrigation and Drainage Area of Irrigation Associations</text:p>
          </table:table-cell>
          <table:covered-table-cell table:number-columns-repeated="8"/>
          <table:table-cell table:number-columns-repeated="16363" table:style-name="ce1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7" table:style-name="ce12"/>
          <table:table-cell table:style-name="ce13"/>
          <table:table-cell table:number-columns-repeated="16363" table:style-name="ce12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8" table:style-name="ce16"/>
          <table:table-cell table:style-name="ce17"/>
          <table:table-cell table:number-columns-repeated="8" table:style-name="ce16"/>
          <table:table-cell table:style-name="ce18"/>
          <table:table-cell table:number-columns-repeated="16363" table:style-name="ce14"/>
        </table:table-row>
        <table:table-row table:style-name="ro4"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132">
            <text:p>埤<text:span text:style-name="T2"><text:s text:c="6"/></text:span>圳<text:span text:style-name="T2"><text:s text:c="6"/></text:span>數</text:p>
          </table:table-cell>
          <table:covered-table-cell/>
          <table:table-cell office:value-type="string" table:number-columns-spanned="6" table:number-rows-spanned="1" table:style-name="ce23">
            <text:p>灌<text:span text:style-name="T2"><text:s text:c="5"/></text:span>溉<text:span text:style-name="T2"><text:s text:c="5"/></text:span>排<text:span text:style-name="T2"><text:s text:c="5"/></text:span>水<text:span text:style-name="T2"><text:s text:c="4"/></text:span>受<text:span text:style-name="T2"><text:s text:c="5"/></text:span>益<text:span text:style-name="T2"><text:s text:c="5"/></text:span>地<text:span text:style-name="T2"><text:s text:c="5"/></text:span>面<text:span text:style-name="T2"><text:s text:c="5"/></text:span>積</text:p>
          </table:table-cell>
          <table:covered-table-cell table:number-columns-repeated="5"/>
          <table:table-cell table:style-name="ce25"/>
          <table:table-cell office:value-type="string" table:number-columns-spanned="8" table:number-rows-spanned="1" table:style-name="ce27">
            <text:p>Irrigated <text:s/>and <text:s/>Drainage <text:s/>Area</text:p>
          </table:table-cell>
          <table:covered-table-cell table:number-columns-repeated="7"/>
          <table:table-cell table:style-name="ce28"/>
          <table:table-cell table:number-columns-repeated="16363" table:style-name="ce29"/>
        </table:table-row>
        <table:table-row table:style-name="ro4">
          <table:table-cell table:number-columns-repeated="2" table:style-name="ce30"/>
          <table:table-cell table:style-name="ce31"/>
          <table:table-cell office:value-type="string" table:number-columns-spanned="2" table:number-rows-spanned="1" table:style-name="ce128">
            <text:p>Number of Ponds &amp; Canals</text:p>
          </table:table-cell>
          <table:covered-table-cell/>
          <table:table-cell table:style-name="ce34"/>
          <table:table-cell office:value-type="string" table:number-columns-spanned="5" table:number-rows-spanned="1" table:style-name="ce129">
            <text:p>灌<text:span text:style-name="T2"><text:s text:c="11"/></text:span>溉<text:span text:style-name="T2"><text:s text:c="8"/>Irrigation</text:span>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37">
            <text:p>灌<text:span text:style-name="T2"><text:s text:c="3"/></text:span>溉<text:span text:style-name="T2"><text:s text:c="3"/></text:span>排<text:span text:style-name="T2"><text:s text:c="3"/></text:span>水<text:span text:style-name="T2"><text:s text:c="3"/></text:span>兼<text:span text:style-name="T2"><text:s text:c="3"/></text:span>用<text:span text:style-name="T2"><text:s text:c="6"/>Irrigation <text:s/>and <text:s/>Drainage</text:span></text:p>
          </table:table-cell>
          <table:covered-table-cell table:number-columns-repeated="4"/>
          <table:table-cell office:value-type="string" table:number-columns-spanned="3" table:number-rows-spanned="1" table:style-name="ce130">
            <text:p><text:s/><text:span text:style-name="T1">排</text:span><text:s text:c="2"/><text:span text:style-name="T1">水</text:span><text:s text:c="2"/><text:span text:style-name="T1">受</text:span><text:s text:c="2"/><text:span text:style-name="T1">益</text:span><text:s text:c="2"/>Drainage</text:p>
          </table:table-cell>
          <table:covered-table-cell table:number-columns-repeated="2"/>
          <table:table-cell table:style-name="ce41"/>
          <table:table-cell table:number-columns-repeated="16363" table:style-name="ce2"/>
        </table:table-row>
        <table:table-row table:style-name="ro4">
          <table:table-cell table:style-name="ce30"/>
          <table:table-cell office:value-type="string" table:style-name="ce42">
            <text:p>年<text:span text:style-name="T2"><text:s text:c="2"/></text:span>別<text:span text:style-name="T2"><text:s text:c="2"/></text:span>及<text:span text:style-name="T2"><text:s text:c="2"/></text:span>管<text:span text:style-name="T2"><text:s text:c="2"/></text:span>理<text:span text:style-name="T2"><text:s text:c="2"/></text:span>處<text:span text:style-name="T2"><text:s text:c="2"/></text:span>別</text:p>
          </table:table-cell>
          <table:table-cell table:style-name="ce43"/>
          <table:table-cell office:value-type="string" table:style-name="ce44">
            <text:p>埤</text:p>
          </table:table-cell>
          <table:table-cell office:value-type="string" table:style-name="ce44">
            <text:p>圳</text:p>
          </table:table-cell>
          <table:table-cell office:value-type="string" table:style-name="ce44">
            <text:p>合<text:span text:style-name="T2"><text:s text:c="4"/></text:span>計</text:p>
          </table:table-cell>
          <table:table-cell office:value-type="string" table:style-name="ce44">
            <text:p>小<text:span text:style-name="T2"><text:s text:c="4"/></text:span>計</text:p>
          </table:table-cell>
          <table:table-cell office:value-type="string" table:style-name="ce44">
            <text:p>兩期作田</text:p>
          </table:table-cell>
          <table:table-cell office:value-type="string" table:style-name="ce44">
            <text:p>單期作田</text:p>
          </table:table-cell>
          <table:table-cell office:value-type="string" table:style-name="ce44">
            <text:p>輪<text:span text:style-name="T2"><text:s/></text:span>作<text:span text:style-name="T2"><text:s/></text:span>田</text:p>
          </table:table-cell>
          <table:table-cell office:value-type="string" table:style-name="ce44">
            <text:p>旱 <text:s/>田</text:p>
          </table:table-cell>
          <table:table-cell table:style-name="ce45"/>
          <table:table-cell office:value-type="string" table:style-name="ce46">
            <text:p>小<text:span text:style-name="T2"><text:s text:c="4"/></text:span>計</text:p>
          </table:table-cell>
          <table:table-cell office:value-type="string" table:style-name="ce47">
            <text:p>兩期作田</text:p>
          </table:table-cell>
          <table:table-cell office:value-type="string" table:style-name="ce47">
            <text:p>單期作田</text:p>
          </table:table-cell>
          <table:table-cell office:value-type="string" table:style-name="ce47">
            <text:p>輪<text:span text:style-name="T2"><text:s/></text:span>作<text:span text:style-name="T2"><text:s/></text:span>田</text:p>
          </table:table-cell>
          <table:table-cell office:value-type="string" table:style-name="ce48">
            <text:p>旱<text:span text:style-name="T2"><text:s text:c="4"/></text:span>田</text:p>
          </table:table-cell>
          <table:table-cell office:value-type="string" table:style-name="ce49">
            <text:p>小<text:span text:style-name="T2"><text:s text:c="4"/></text:span>計</text:p>
          </table:table-cell>
          <table:table-cell office:value-type="string" table:style-name="ce47">
            <text:p>水<text:span text:style-name="T2"><text:s text:c="4"/></text:span>田</text:p>
          </table:table-cell>
          <table:table-cell office:value-type="string" table:style-name="ce48">
            <text:p>旱<text:span text:style-name="T2"><text:s text:c="4"/></text:span>田</text:p>
          </table:table-cell>
          <table:table-cell office:value-type="string" table:style-name="ce50">
            <text:p>Year, Management Office</text:p>
          </table:table-cell>
          <table:table-cell table:number-columns-repeated="16363" table:style-name="ce2"/>
        </table:table-row>
        <table:table-row table:style-name="ro4">
          <table:table-cell table:style-name="ce30"/>
          <table:table-cell table:style-name="ce48"/>
          <table:table-cell table:style-name="ce51"/>
          <table:table-cell table:number-columns-repeated="3" table:style-name="ce52"/>
          <table:table-cell table:style-name="ce53"/>
          <table:table-cell office:value-type="string" table:style-name="ce53">
            <text:p>Double-</text:p>
          </table:table-cell>
          <table:table-cell office:value-type="string" table:style-name="ce53">
            <text:p>Single-</text:p>
          </table:table-cell>
          <table:table-cell office:value-type="string" table:style-name="ce53">
            <text:p>Rotation</text:p>
          </table:table-cell>
          <table:table-cell table:style-name="ce54"/>
          <table:table-cell table:style-name="ce55"/>
          <table:table-cell table:style-name="ce53"/>
          <table:table-cell office:value-type="string" table:style-name="ce53">
            <text:p>Double-</text:p>
          </table:table-cell>
          <table:table-cell office:value-type="string" table:style-name="ce53">
            <text:p>Single-</text:p>
          </table:table-cell>
          <table:table-cell office:value-type="string" table:style-name="ce53">
            <text:p>Rotation</text:p>
          </table:table-cell>
          <table:table-cell table:style-name="ce56"/>
          <table:table-cell table:number-columns-repeated="2" table:style-name="ce57"/>
          <table:table-cell table:style-name="ce56"/>
          <table:table-cell table:style-name="ce58"/>
          <table:table-cell table:number-columns-repeated="16363" table:style-name="ce2"/>
        </table:table-row>
        <table:table-row table:style-name="ro4">
          <table:table-cell table:number-columns-repeated="2" table:style-name="ce30"/>
          <table:table-cell table:style-name="ce31"/>
          <table:table-cell office:value-type="string" table:style-name="ce52">
            <text:p>Ponds</text:p>
          </table:table-cell>
          <table:table-cell office:value-type="string" table:style-name="ce52">
            <text:p>Canal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Sub-total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Upland</text:p>
          </table:table-cell>
          <table:table-cell table:style-name="ce55"/>
          <table:table-cell office:value-type="string" table:style-name="ce53">
            <text:p>Sub-total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6">
            <text:p>Upland</text:p>
          </table:table-cell>
          <table:table-cell office:value-type="string" table:style-name="ce57">
            <text:p>Sub-total</text:p>
          </table:table-cell>
          <table:table-cell office:value-type="string" table:style-name="ce59">
            <text:p>Paddy<text:s/></text:p>
          </table:table-cell>
          <table:table-cell office:value-type="string" table:style-name="ce56">
            <text:p>Upland</text:p>
          </table:table-cell>
          <table:table-cell table:style-name="ce60"/>
          <table:table-cell table:number-columns-repeated="16363" table:style-name="ce2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3" table:style-name="ce63"/>
          <table:table-cell table:style-name="ce64"/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table:style-name="ce65"/>
          <table:table-cell table:style-name="ce66"/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7">
            <text:p>Field</text:p>
          </table:table-cell>
          <table:table-cell table:style-name="ce68"/>
          <table:table-cell office:value-type="string" table:style-name="ce69">
            <text:p>Field</text:p>
          </table:table-cell>
          <table:table-cell office:value-type="string" table:style-name="ce67">
            <text:p>Field</text:p>
          </table:table-cell>
          <table:table-cell table:style-name="ce70"/>
          <table:table-cell table:number-columns-repeated="16363" table:style-name="ce71"/>
        </table:table-row>
        <table:table-row table:style-name="ro5">
          <table:table-cell table:number-columns-repeated="2" table:style-name="ce72"/>
          <table:table-cell table:style-name="ce73"/>
          <table:table-cell office:value-type="string" table:style-name="ce74">
            <text:p>處</text:p>
          </table:table-cell>
          <table:table-cell office:value-type="string" table:style-name="ce75">
            <text:p>條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5">
            <text:p>公頃</text:p>
          </table:table-cell>
          <table:table-cell table:style-name="ce76"/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table:style-name="ce77"/>
          <table:table-cell table:number-columns-repeated="16363" table:style-name="ce78"/>
        </table:table-row>
        <table:table-row table:style-name="ro5">
          <table:table-cell table:number-columns-repeated="2" table:style-name="ce79"/>
          <table:table-cell table:style-name="ce80"/>
          <table:table-cell office:value-type="string" table:style-name="ce81">
            <text:p>place</text:p>
          </table:table-cell>
          <table:table-cell office:value-type="string" table:style-name="ce81">
            <text:p>number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table:style-name="ce82"/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table:style-name="ce83"/>
          <table:table-cell table:number-columns-repeated="16363" table:style-name="ce78"/>
        </table:table-row>
        <table:table-row table:style-name="ro6">
          <table:table-cell table:number-columns-repeated="2" table:style-name="ce30"/>
          <table:table-cell table:style-name="ce31"/>
          <table:table-cell table:number-columns-repeated="8"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4" table:style-name="ce84"/>
          <table:table-cell table:style-name="ce86"/>
          <table:table-cell table:number-columns-repeated="16363" table:style-name="ce2"/>
        </table:table-row>
        <table:table-row table:style-name="ro7">
          <table:table-cell office:value-type="string" table:style-name="ce87">
            <text:p>民國</text:p>
          </table:table-cell>
          <table:table-cell office:value-type="float" office:value="100" table:style-name="ce88">
            <text:p>100</text:p>
          </table:table-cell>
          <table:table-cell office:value-type="string" table:style-name="ce89">
            <text:p>年</text:p>
          </table:table-cell>
          <table:table-cell office:value-type="float" office:value="835" table:style-name="ce90">
            <text:p><text:s text:c="2"/>835</text:p>
          </table:table-cell>
          <table:table-cell office:value-type="float" office:value="1356" table:style-name="ce90">
            <text:p><text:s/>1 356</text:p>
          </table:table-cell>
          <table:table-cell office:value-type="float" office:value="382659.527565" table:style-name="ce91">
            <text:p><text:s/>382 660</text:p>
          </table:table-cell>
          <table:table-cell office:value-type="float" office:value="247549.26775900001" table:style-name="ce90">
            <text:p><text:s/>247 549</text:p>
          </table:table-cell>
          <table:table-cell office:value-type="float" office:value="140010.437894" table:style-name="ce90">
            <text:p><text:s/>140 010</text:p>
          </table:table-cell>
          <table:table-cell office:value-type="float" office:value="18762.597129999998" table:style-name="ce90">
            <text:p><text:s/>18 763</text:p>
          </table:table-cell>
          <table:table-cell office:value-type="float" office:value="78477.384363999998" table:style-name="ce90">
            <text:p><text:s/>78 477</text:p>
          </table:table-cell>
          <table:table-cell office:value-type="float" office:value="10748.848371" table:style-name="ce90">
            <text:p><text:s/>10 749</text:p>
          </table:table-cell>
          <table:table-cell table:style-name="ce90"/>
          <table:table-cell office:value-type="float" office:value="123166.627505" table:style-name="ce90">
            <text:p><text:s/>123 167</text:p>
          </table:table-cell>
          <table:table-cell office:value-type="float" office:value="96832.26" table:style-name="ce90">
            <text:p><text:s/>96 832</text:p>
          </table:table-cell>
          <table:table-cell office:value-type="float" office:value="8488.92" table:style-name="ce91">
            <text:p><text:s/>8 489</text:p>
          </table:table-cell>
          <table:table-cell office:value-type="float" office:value="3788.95" table:style-name="ce90">
            <text:p><text:s/>3 789</text:p>
          </table:table-cell>
          <table:table-cell office:value-type="float" office:value="14056.497504999999" table:style-name="ce90">
            <text:p><text:s/>14 056</text:p>
          </table:table-cell>
          <table:table-cell office:value-type="float" office:value="11943.632301" table:style-name="ce90">
            <text:p><text:s/>11 944</text:p>
          </table:table-cell>
          <table:table-cell office:value-type="float" office:value="8613.1205570000002" table:style-name="ce90">
            <text:p><text:s/>8 613</text:p>
          </table:table-cell>
          <table:table-cell office:value-type="float" office:value="3330.5117439999999" table:style-name="ce90">
            <text:p><text:s/>3 331</text:p>
          </table:table-cell>
          <table:table-cell office:value-type="float" office:value="2011" table:style-name="ce92">
            <text:p>2011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1" table:style-name="ce88">
            <text:p>101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60" table:style-name="ce90">
            <text:p><text:s/>1 360</text:p>
          </table:table-cell>
          <table:table-cell office:value-type="float" office:value="381897.82393299998" table:style-name="ce91">
            <text:p><text:s/>381 898</text:p>
          </table:table-cell>
          <table:table-cell office:value-type="float" office:value="247444.80383799999" table:style-name="ce90">
            <text:p><text:s/>247 445</text:p>
          </table:table-cell>
          <table:table-cell office:value-type="float" office:value="140480.117092" table:style-name="ce90">
            <text:p><text:s/>140 480</text:p>
          </table:table-cell>
          <table:table-cell office:value-type="float" office:value="18355.147624000001" table:style-name="ce90">
            <text:p><text:s/>18 355</text:p>
          </table:table-cell>
          <table:table-cell office:value-type="float" office:value="78423.882354999994" table:style-name="ce90">
            <text:p><text:s/>78 424</text:p>
          </table:table-cell>
          <table:table-cell office:value-type="float" office:value="10185.666767000001" table:style-name="ce90">
            <text:p><text:s/>10 186</text:p>
          </table:table-cell>
          <table:table-cell table:style-name="ce90"/>
          <table:table-cell office:value-type="float" office:value="122370.31" table:style-name="ce90">
            <text:p><text:s/>122 370</text:p>
          </table:table-cell>
          <table:table-cell office:value-type="float" office:value="96376.43" table:style-name="ce90">
            <text:p><text:s/>96 376</text:p>
          </table:table-cell>
          <table:table-cell office:value-type="float" office:value="8247.9699999999993" table:style-name="ce91">
            <text:p><text:s/>8 248</text:p>
          </table:table-cell>
          <table:table-cell office:value-type="float" office:value="3796.34" table:style-name="ce90">
            <text:p><text:s/>3 796</text:p>
          </table:table-cell>
          <table:table-cell office:value-type="float" office:value="13949.57" table:style-name="ce90">
            <text:p><text:s/>13 950</text:p>
          </table:table-cell>
          <table:table-cell office:value-type="float" office:value="12082.700095" table:style-name="ce90">
            <text:p><text:s/>12 083</text:p>
          </table:table-cell>
          <table:table-cell office:value-type="float" office:value="8857.478529" table:style-name="ce90">
            <text:p><text:s/>8 857</text:p>
          </table:table-cell>
          <table:table-cell office:value-type="float" office:value="3225.2215660000002" table:style-name="ce90">
            <text:p><text:s/>3 225</text:p>
          </table:table-cell>
          <table:table-cell office:value-type="float" office:value="2012" table:style-name="ce92">
            <text:p>2012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2" table:style-name="ce88">
            <text:p>102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73" table:style-name="ce90">
            <text:p><text:s/>1 373</text:p>
          </table:table-cell>
          <table:table-cell office:value-type="float" office:value="380813.73025099997" table:style-name="ce91">
            <text:p><text:s/>380 814</text:p>
          </table:table-cell>
          <table:table-cell office:value-type="float" office:value="247134.693772" table:style-name="ce90">
            <text:p><text:s/>247 135</text:p>
          </table:table-cell>
          <table:table-cell office:value-type="float" office:value="140229.511378" table:style-name="ce90">
            <text:p><text:s/>140 230</text:p>
          </table:table-cell>
          <table:table-cell office:value-type="float" office:value="18343.305291000001" table:style-name="ce90">
            <text:p><text:s/>18 343</text:p>
          </table:table-cell>
          <table:table-cell office:value-type="float" office:value="78246.592036000002" table:style-name="ce90">
            <text:p><text:s/>78 247</text:p>
          </table:table-cell>
          <table:table-cell office:value-type="float" office:value="10315.285067000001" table:style-name="ce90">
            <text:p><text:s/>10 315</text:p>
          </table:table-cell>
          <table:table-cell table:style-name="ce90"/>
          <table:table-cell office:value-type="float" office:value="121226.57" table:style-name="ce90">
            <text:p><text:s/>121 227</text:p>
          </table:table-cell>
          <table:table-cell office:value-type="float" office:value="95435.199999999997" table:style-name="ce90">
            <text:p><text:s/>95 435</text:p>
          </table:table-cell>
          <table:table-cell office:value-type="float" office:value="8242.5400000000009" table:style-name="ce91">
            <text:p><text:s/>8 243</text:p>
          </table:table-cell>
          <table:table-cell office:value-type="float" office:value="3853.09" table:style-name="ce90">
            <text:p><text:s/>3 853</text:p>
          </table:table-cell>
          <table:table-cell office:value-type="float" office:value="13695.74" table:style-name="ce90">
            <text:p><text:s/>13 696</text:p>
          </table:table-cell>
          <table:table-cell office:value-type="float" office:value="12452.466479000001" table:style-name="ce90">
            <text:p><text:s/>12 452</text:p>
          </table:table-cell>
          <table:table-cell office:value-type="float" office:value="8541.0154399999992" table:style-name="ce90">
            <text:p><text:s/>8 541</text:p>
          </table:table-cell>
          <table:table-cell office:value-type="float" office:value="3911.451039" table:style-name="ce90">
            <text:p><text:s/>3 911</text:p>
          </table:table-cell>
          <table:table-cell office:value-type="float" office:value="2013" table:style-name="ce92">
            <text:p>2013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3" table:style-name="ce88">
            <text:p>103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78" table:style-name="ce90">
            <text:p><text:s/>1 378</text:p>
          </table:table-cell>
          <table:table-cell office:value-type="float" office:value="380417.81547899998" table:style-name="ce91">
            <text:p><text:s/>380 418</text:p>
          </table:table-cell>
          <table:table-cell office:value-type="float" office:value="246817.90705800001" table:style-name="ce90">
            <text:p><text:s/>246 818</text:p>
          </table:table-cell>
          <table:table-cell office:value-type="float" office:value="139490.23371500001" table:style-name="ce90">
            <text:p><text:s/>139 490</text:p>
          </table:table-cell>
          <table:table-cell office:value-type="float" office:value="18899.940033999999" table:style-name="ce90">
            <text:p><text:s/>18 900</text:p>
          </table:table-cell>
          <table:table-cell office:value-type="float" office:value="78099.570279000007" table:style-name="ce90">
            <text:p><text:s/>78 100</text:p>
          </table:table-cell>
          <table:table-cell office:value-type="float" office:value="10328.16303" table:style-name="ce90">
            <text:p><text:s/>10 328</text:p>
          </table:table-cell>
          <table:table-cell table:style-name="ce90"/>
          <table:table-cell office:value-type="float" office:value="121320.69" table:style-name="ce90">
            <text:p><text:s/>121 321</text:p>
          </table:table-cell>
          <table:table-cell office:value-type="float" office:value="95142.91" table:style-name="ce90">
            <text:p><text:s/>95 143</text:p>
          </table:table-cell>
          <table:table-cell office:value-type="float" office:value="8228.18" table:style-name="ce91">
            <text:p><text:s/>8 228</text:p>
          </table:table-cell>
          <table:table-cell office:value-type="float" office:value="3705.06" table:style-name="ce90">
            <text:p><text:s/>3 705</text:p>
          </table:table-cell>
          <table:table-cell office:value-type="float" office:value="14244.54" table:style-name="ce90">
            <text:p><text:s/>14 245</text:p>
          </table:table-cell>
          <table:table-cell office:value-type="float" office:value="12279.218421" table:style-name="ce90">
            <text:p><text:s/>12 279</text:p>
          </table:table-cell>
          <table:table-cell office:value-type="float" office:value="8436.1947789999995" table:style-name="ce90">
            <text:p><text:s/>8 436</text:p>
          </table:table-cell>
          <table:table-cell office:value-type="float" office:value="3843.0236420000001" table:style-name="ce90">
            <text:p><text:s/>3 843</text:p>
          </table:table-cell>
          <table:table-cell office:value-type="float" office:value="2014" table:style-name="ce92">
            <text:p>2014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4" table:style-name="ce88">
            <text:p>104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80" table:style-name="ce90">
            <text:p><text:s/>1 380</text:p>
          </table:table-cell>
          <table:table-cell office:value-type="float" office:value="377858.24" table:style-name="ce91">
            <text:p><text:s/>377 858</text:p>
          </table:table-cell>
          <table:table-cell office:value-type="float" office:value="244995.35" table:style-name="ce90">
            <text:p><text:s/>244 995</text:p>
          </table:table-cell>
          <table:table-cell office:value-type="float" office:value="138914.38" table:style-name="ce90">
            <text:p><text:s/>138 914</text:p>
          </table:table-cell>
          <table:table-cell office:value-type="float" office:value="18071.43" table:style-name="ce90">
            <text:p><text:s/>18 071</text:p>
          </table:table-cell>
          <table:table-cell office:value-type="float" office:value="77698.179999999993" table:style-name="ce90">
            <text:p><text:s/>77 698</text:p>
          </table:table-cell>
          <table:table-cell office:value-type="float" office:value="10311.36" table:style-name="ce90">
            <text:p><text:s/>10 311</text:p>
          </table:table-cell>
          <table:table-cell table:style-name="ce90"/>
          <table:table-cell office:value-type="float" office:value="120739.42" table:style-name="ce90">
            <text:p><text:s/>120 739</text:p>
          </table:table-cell>
          <table:table-cell office:value-type="float" office:value="94494.18" table:style-name="ce90">
            <text:p><text:s/>94 494</text:p>
          </table:table-cell>
          <table:table-cell office:value-type="float" office:value="8241.42" table:style-name="ce91">
            <text:p><text:s/>8 241</text:p>
          </table:table-cell>
          <table:table-cell office:value-type="float" office:value="3662.65" table:style-name="ce90">
            <text:p><text:s/>3 663</text:p>
          </table:table-cell>
          <table:table-cell office:value-type="float" office:value="14341.17" table:style-name="ce90">
            <text:p><text:s/>14 341</text:p>
          </table:table-cell>
          <table:table-cell office:value-type="float" office:value="12123.47" table:style-name="ce90">
            <text:p><text:s/>12 123</text:p>
          </table:table-cell>
          <table:table-cell office:value-type="float" office:value="8279.41" table:style-name="ce90">
            <text:p><text:s/>8 279</text:p>
          </table:table-cell>
          <table:table-cell office:value-type="float" office:value="3844.06" table:style-name="ce90">
            <text:p><text:s/>3 844</text:p>
          </table:table-cell>
          <table:table-cell office:value-type="float" office:value="2015" table:style-name="ce92">
            <text:p>2015</text:p>
          </table:table-cell>
          <table:table-cell table:number-columns-repeated="16363" table:style-name="ce93"/>
        </table:table-row>
        <table:table-row table:style-name="ro5">
          <table:table-cell table:style-name="ce94"/>
          <table:table-cell table:style-name="ce88"/>
          <table:table-cell table:style-name="ce95"/>
          <table:table-cell table:number-columns-repeated="2" table:style-name="ce90"/>
          <table:table-cell table:style-name="ce91"/>
          <table:table-cell table:number-columns-repeated="8" table:style-name="ce90"/>
          <table:table-cell table:style-name="ce91"/>
          <table:table-cell table:number-columns-repeated="5" table:style-name="ce90"/>
          <table:table-cell table:style-name="ce92"/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5" table:style-name="ce88">
            <text:p>105</text:p>
          </table:table-cell>
          <table:table-cell table:style-name="ce95"/>
          <table:table-cell office:value-type="float" office:value="826" table:style-name="ce90">
            <text:p><text:s text:c="2"/>826</text:p>
          </table:table-cell>
          <table:table-cell office:value-type="float" office:value="1377" table:style-name="ce90">
            <text:p><text:s/>1 377</text:p>
          </table:table-cell>
          <table:table-cell office:value-type="float" office:value="375197.8" table:style-name="ce91">
            <text:p><text:s/>375 198</text:p>
          </table:table-cell>
          <table:table-cell office:value-type="float" office:value="244685.56" table:style-name="ce90">
            <text:p><text:s/>244 686</text:p>
          </table:table-cell>
          <table:table-cell office:value-type="float" office:value="138668.57999999999" table:style-name="ce90">
            <text:p><text:s/>138 669</text:p>
          </table:table-cell>
          <table:table-cell office:value-type="float" office:value="18057.68" table:style-name="ce90">
            <text:p><text:s/>18 058</text:p>
          </table:table-cell>
          <table:table-cell office:value-type="float" office:value="77570.559999999998" table:style-name="ce90">
            <text:p><text:s/>77 571</text:p>
          </table:table-cell>
          <table:table-cell office:value-type="float" office:value="10388.74" table:style-name="ce90">
            <text:p><text:s/>10 389</text:p>
          </table:table-cell>
          <table:table-cell table:style-name="ce90"/>
          <table:table-cell office:value-type="float" office:value="118398.15" table:style-name="ce90">
            <text:p><text:s/>118 398</text:p>
          </table:table-cell>
          <table:table-cell office:value-type="float" office:value="92236.82" table:style-name="ce90">
            <text:p><text:s/>92 237</text:p>
          </table:table-cell>
          <table:table-cell office:value-type="float" office:value="8226.42" table:style-name="ce91">
            <text:p><text:s/>8 226</text:p>
          </table:table-cell>
          <table:table-cell office:value-type="float" office:value="3600.02" table:style-name="ce90">
            <text:p><text:s/>3 600</text:p>
          </table:table-cell>
          <table:table-cell office:value-type="float" office:value="14334.89" table:style-name="ce90">
            <text:p><text:s/>14 335</text:p>
          </table:table-cell>
          <table:table-cell office:value-type="float" office:value="12114.1" table:style-name="ce90">
            <text:p><text:s/>12 114</text:p>
          </table:table-cell>
          <table:table-cell office:value-type="float" office:value="8249.83" table:style-name="ce90">
            <text:p><text:s/>8 250</text:p>
          </table:table-cell>
          <table:table-cell office:value-type="float" office:value="3864.27" table:style-name="ce90">
            <text:p><text:s/>3 864</text:p>
          </table:table-cell>
          <table:table-cell office:value-type="float" office:value="2016" table:style-name="ce92">
            <text:p>2016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6" table:style-name="ce88">
            <text:p>106</text:p>
          </table:table-cell>
          <table:table-cell table:style-name="ce95"/>
          <table:table-cell office:value-type="float" office:value="826" table:style-name="ce90">
            <text:p><text:s text:c="2"/>826</text:p>
          </table:table-cell>
          <table:table-cell office:value-type="float" office:value="1376" table:style-name="ce90">
            <text:p><text:s/>1 376</text:p>
          </table:table-cell>
          <table:table-cell office:value-type="float" office:value="375161.75" table:style-name="ce91">
            <text:p><text:s/>375 162</text:p>
          </table:table-cell>
          <table:table-cell office:value-type="float" office:value="244072" table:style-name="ce90">
            <text:p><text:s/>244 072</text:p>
          </table:table-cell>
          <table:table-cell office:value-type="float" office:value="138307" table:style-name="ce90">
            <text:p><text:s/>138 307</text:p>
          </table:table-cell>
          <table:table-cell office:value-type="float" office:value="18037" table:style-name="ce90">
            <text:p><text:s/>18 037</text:p>
          </table:table-cell>
          <table:table-cell office:value-type="float" office:value="77467" table:style-name="ce90">
            <text:p><text:s/>77 467</text:p>
          </table:table-cell>
          <table:table-cell office:value-type="float" office:value="10261" table:style-name="ce90">
            <text:p><text:s/>10 261</text:p>
          </table:table-cell>
          <table:table-cell table:style-name="ce96"/>
          <table:table-cell office:value-type="float" office:value="118923" table:style-name="ce90">
            <text:p><text:s/>118 923</text:p>
          </table:table-cell>
          <table:table-cell office:value-type="float" office:value="92916" table:style-name="ce90">
            <text:p><text:s/>92 916</text:p>
          </table:table-cell>
          <table:table-cell office:value-type="float" office:value="8229" table:style-name="ce91">
            <text:p><text:s/>8 229</text:p>
          </table:table-cell>
          <table:table-cell office:value-type="float" office:value="3478" table:style-name="ce90">
            <text:p><text:s/>3 478</text:p>
          </table:table-cell>
          <table:table-cell office:value-type="float" office:value="14300" table:style-name="ce90">
            <text:p><text:s/>14 300</text:p>
          </table:table-cell>
          <table:table-cell office:value-type="float" office:value="12166.75" table:style-name="ce90">
            <text:p><text:s/>12 167</text:p>
          </table:table-cell>
          <table:table-cell office:value-type="float" office:value="8243.75" table:style-name="ce90">
            <text:p><text:s/>8 244</text:p>
          </table:table-cell>
          <table:table-cell office:value-type="float" office:value="3923" table:style-name="ce90">
            <text:p><text:s/>3 923</text:p>
          </table:table-cell>
          <table:table-cell office:value-type="float" office:value="2017" table:style-name="ce92">
            <text:p>2017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7" table:style-name="ce88">
            <text:p>107</text:p>
          </table:table-cell>
          <table:table-cell table:style-name="ce95"/>
          <table:table-cell office:value-type="float" office:value="826" table:style-name="ce90">
            <text:p><text:s text:c="2"/>826</text:p>
          </table:table-cell>
          <table:table-cell office:value-type="float" office:value="1378" table:style-name="ce90">
            <text:p><text:s/>1 378</text:p>
          </table:table-cell>
          <table:table-cell office:value-type="float" office:value="401687.044093" table:style-name="ce91">
            <text:p><text:s/>401 687</text:p>
          </table:table-cell>
          <table:table-cell office:value-type="float" office:value="268460.030004" table:style-name="ce90">
            <text:p><text:s/>268 460</text:p>
          </table:table-cell>
          <table:table-cell office:value-type="float" office:value="158422.91816900001" table:style-name="ce90">
            <text:p><text:s/>158 423</text:p>
          </table:table-cell>
          <table:table-cell office:value-type="float" office:value="18469.040872000001" table:style-name="ce90">
            <text:p><text:s/>18 469</text:p>
          </table:table-cell>
          <table:table-cell office:value-type="float" office:value="77439.676311000003" table:style-name="ce90">
            <text:p><text:s/>77 440</text:p>
          </table:table-cell>
          <table:table-cell office:value-type="float" office:value="14128.394652000001" table:style-name="ce90">
            <text:p><text:s/>14 128</text:p>
          </table:table-cell>
          <table:table-cell table:style-name="ce96"/>
          <table:table-cell office:value-type="float" office:value="121335.698325" table:style-name="ce90">
            <text:p><text:s/>121 336</text:p>
          </table:table-cell>
          <table:table-cell office:value-type="float" office:value="92274.324600000007" table:style-name="ce90">
            <text:p><text:s/>92 274</text:p>
          </table:table-cell>
          <table:table-cell office:value-type="float" office:value="16726.2235" table:style-name="ce91">
            <text:p><text:s/>16 726</text:p>
          </table:table-cell>
          <table:table-cell office:value-type="float" office:value="3834.9512" table:style-name="ce90">
            <text:p><text:s/>3 835</text:p>
          </table:table-cell>
          <table:table-cell office:value-type="float" office:value="8484.1990249999999" table:style-name="ce90">
            <text:p><text:s/>8 484</text:p>
          </table:table-cell>
          <table:table-cell office:value-type="float" office:value="11891.315764000001" table:style-name="ce90">
            <text:p><text:s/>11 891</text:p>
          </table:table-cell>
          <table:table-cell office:value-type="float" office:value="8243.3970140000001" table:style-name="ce90">
            <text:p><text:s/>8 243</text:p>
          </table:table-cell>
          <table:table-cell office:value-type="float" office:value="3647.9187499999998" table:style-name="ce90">
            <text:p><text:s/>3 648</text:p>
          </table:table-cell>
          <table:table-cell office:value-type="float" office:value="2018" table:style-name="ce92">
            <text:p>2018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8" table:style-name="ce88">
            <text:p>108</text:p>
          </table:table-cell>
          <table:table-cell table:style-name="ce95"/>
          <table:table-cell office:value-type="float" office:value="826" table:style-name="ce90">
            <text:p><text:s text:c="2"/>826</text:p>
          </table:table-cell>
          <table:table-cell office:value-type="float" office:value="1387" table:style-name="ce90">
            <text:p><text:s/>1 387</text:p>
          </table:table-cell>
          <table:table-cell office:value-type="float" office:value="377563.86984100001" table:style-name="ce91">
            <text:p><text:s/>377 564</text:p>
          </table:table-cell>
          <table:table-cell office:value-type="float" office:value="244646.276316" table:style-name="ce90">
            <text:p><text:s/>244 646</text:p>
          </table:table-cell>
          <table:table-cell office:value-type="float" office:value="134467.37654299999" table:style-name="ce90">
            <text:p><text:s/>134 467</text:p>
          </table:table-cell>
          <table:table-cell office:value-type="float" office:value="18468.617056999999" table:style-name="ce90">
            <text:p><text:s/>18 469</text:p>
          </table:table-cell>
          <table:table-cell office:value-type="float" office:value="77364.151163999995" table:style-name="ce90">
            <text:p><text:s/>77 364</text:p>
          </table:table-cell>
          <table:table-cell office:value-type="float" office:value="14346.131552000001" table:style-name="ce90">
            <text:p><text:s/>14 346</text:p>
          </table:table-cell>
          <table:table-cell table:style-name="ce96"/>
          <table:table-cell office:value-type="float" office:value="120997.23" table:style-name="ce90">
            <text:p><text:s/>120 997</text:p>
          </table:table-cell>
          <table:table-cell office:value-type="float" office:value="94638.09" table:style-name="ce90">
            <text:p><text:s/>94 638</text:p>
          </table:table-cell>
          <table:table-cell office:value-type="float" office:value="8829.16" table:style-name="ce91">
            <text:p><text:s/>8 829</text:p>
          </table:table-cell>
          <table:table-cell office:value-type="float" office:value="3495.56" table:style-name="ce90">
            <text:p><text:s/>3 496</text:p>
          </table:table-cell>
          <table:table-cell office:value-type="float" office:value="14034.42" table:style-name="ce90">
            <text:p><text:s/>14 034</text:p>
          </table:table-cell>
          <table:table-cell office:value-type="float" office:value="11920.363525000001" table:style-name="ce90">
            <text:p><text:s/>11 920</text:p>
          </table:table-cell>
          <table:table-cell office:value-type="float" office:value="8244.3270140000004" table:style-name="ce90">
            <text:p><text:s/>8 244</text:p>
          </table:table-cell>
          <table:table-cell office:value-type="float" office:value="3676.0365109999998" table:style-name="ce90">
            <text:p><text:s/>3 676</text:p>
          </table:table-cell>
          <table:table-cell office:value-type="float" office:value="2019" table:style-name="ce92">
            <text:p>2019</text:p>
          </table:table-cell>
          <table:table-cell table:number-columns-repeated="16363" table:style-name="ce93"/>
        </table:table-row>
        <table:table-row table:style-name="ro7">
          <table:table-cell table:style-name="ce97"/>
          <table:table-cell office:value-type="float" office:value="109" table:style-name="ce98">
            <text:p>109</text:p>
          </table:table-cell>
          <table:table-cell table:style-name="ce99"/>
          <table:table-cell office:value-type="float" office:value="824" table:style-name="ce100">
            <text:p><text:s text:c="2"/>824</text:p>
          </table:table-cell>
          <table:table-cell office:value-type="float" office:value="1390" table:style-name="ce100">
            <text:p><text:s/>1 390</text:p>
          </table:table-cell>
          <table:table-cell office:value-type="float" office:value="377825" table:style-name="ce101">
            <text:p><text:s/>377 825</text:p>
          </table:table-cell>
          <table:table-cell office:value-type="float" office:value="244671.834493" table:style-name="ce100">
            <text:p><text:s/>244 672</text:p>
          </table:table-cell>
          <table:table-cell office:value-type="float" office:value="134550.897364" table:style-name="ce100">
            <text:p><text:s/>134 551</text:p>
          </table:table-cell>
          <table:table-cell office:value-type="float" office:value="18460.056066000001" table:style-name="ce100">
            <text:p><text:s/>18 460</text:p>
          </table:table-cell>
          <table:table-cell office:value-type="float" office:value="77319.769134999995" table:style-name="ce100">
            <text:p><text:s/>77 320</text:p>
          </table:table-cell>
          <table:table-cell office:value-type="float" office:value="14341.111928" table:style-name="ce100">
            <text:p><text:s/>14 341</text:p>
          </table:table-cell>
          <table:table-cell table:style-name="ce102"/>
          <table:table-cell office:value-type="float" office:value="121161.952932" table:style-name="ce100">
            <text:p><text:s/>121 162</text:p>
          </table:table-cell>
          <table:table-cell office:value-type="float" office:value="94975.18" table:style-name="ce100">
            <text:p><text:s/>94 975</text:p>
          </table:table-cell>
          <table:table-cell office:value-type="float" office:value="8580.1119999999992" table:style-name="ce101">
            <text:p><text:s/>8 580</text:p>
          </table:table-cell>
          <table:table-cell office:value-type="float" office:value="3492.84" table:style-name="ce100">
            <text:p><text:s/>3 493</text:p>
          </table:table-cell>
          <table:table-cell office:value-type="float" office:value="14113.820932000001" table:style-name="ce100">
            <text:p><text:s/>14 114</text:p>
          </table:table-cell>
          <table:table-cell office:value-type="float" office:value="11991.634958000001" table:style-name="ce100">
            <text:p><text:s/>11 992</text:p>
          </table:table-cell>
          <table:table-cell office:value-type="float" office:value="8293.8845899999997" table:style-name="ce100">
            <text:p><text:s/>8 294</text:p>
          </table:table-cell>
          <table:table-cell office:value-type="float" office:value="3697.750368" table:style-name="ce100">
            <text:p><text:s/>3 698</text:p>
          </table:table-cell>
          <table:table-cell office:value-type="float" office:value="2020" table:style-name="ce103">
            <text:p>2020</text:p>
          </table:table-cell>
          <table:table-cell table:number-columns-repeated="16363" table:style-name="ce104"/>
        </table:table-row>
        <table:table-row table:style-name="ro8">
          <table:table-cell table:number-columns-spanned="3" table:number-rows-spanned="1" table:style-name="ce131"/>
          <table:covered-table-cell table:number-columns-repeated="2"/>
          <table:table-cell table:number-columns-repeated="2" table:style-name="ce107"/>
          <table:table-cell table:number-columns-repeated="2" table:style-name="ce96"/>
          <table:table-cell table:number-columns-repeated="5" table:style-name="ce107"/>
          <table:table-cell table:style-name="ce96"/>
          <table:table-cell table:number-columns-repeated="2" table:style-name="ce107"/>
          <table:table-cell table:style-name="ce108"/>
          <table:table-cell table:number-columns-repeated="4" table:style-name="ce107"/>
          <table:table-cell table:style-name="ce41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宜<text:span text:style-name="T2"><text:s text:c="20"/></text:span>蘭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153" table:style-name="ce111">
            <text:p><text:s text:c="3"/>153</text:p>
          </table:table-cell>
          <table:table-cell office:value-type="float" office:value="17774" table:style-name="ce111">
            <text:p><text:s text:c="2"/>17 774</text:p>
          </table:table-cell>
          <table:table-cell office:value-type="float" office:value="17774" table:style-name="ce111">
            <text:p><text:s text:c="2"/>17 774</text:p>
          </table:table-cell>
          <table:table-cell office:value-type="float" office:value="17774" table:style-name="ce111">
            <text:p><text:s text:c="2"/>17 77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Yilan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北<text:span text:style-name="T2"><text:s text:c="20"/></text:span>基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300" table:style-name="ce111">
            <text:p><text:s text:c="3"/>300</text:p>
          </table:table-cell>
          <table:table-cell office:value-type="float" office:value="5299" table:style-name="ce111">
            <text:p><text:s text:c="2"/>5 299</text:p>
          </table:table-cell>
          <table:table-cell office:value-type="float" office:value="5299" table:style-name="ce111">
            <text:p><text:s text:c="2"/>5 299</text:p>
          </table:table-cell>
          <table:table-cell office:value-type="float" office:value="4307" table:style-name="ce111">
            <text:p><text:s text:c="2"/>4 307</text:p>
          </table:table-cell>
          <table:table-cell office:value-type="float" office:value="992" table:style-name="ce111">
            <text:p><text:s text:c="3"/>99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Peikee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瑠<text:span text:style-name="T2"><text:s text:c="20"/></text:span>公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12" table:style-name="ce111">
            <text:p><text:s text:c="3"/>12</text:p>
          </table:table-cell>
          <table:table-cell office:value-type="float" office:value="530" table:style-name="ce111">
            <text:p><text:s text:c="3"/>530</text:p>
          </table:table-cell>
          <table:table-cell office:value-type="float" office:value="385.26624600000002" table:style-name="ce111">
            <text:p><text:s text:c="3"/>38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385.26624600000002" table:style-name="ce111">
            <text:p><text:s text:c="3"/>385</text:p>
          </table:table-cell>
          <table:table-cell table:style-name="ce113"/>
          <table:table-cell office:value-type="float" office:value="144.62293199999999" table:style-name="ce111">
            <text:p><text:s text:c="3"/>14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44.62293199999999" table:style-name="ce111">
            <text:p><text:s text:c="3"/>14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Liugong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24" table:style-name="ce111">
            <text:p><text:s text:c="3"/>24</text:p>
          </table:table-cell>
          <table:table-cell office:value-type="float" office:value="630" table:style-name="ce111">
            <text:p><text:s text:c="3"/>63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float" office:value="630.46" table:style-name="ce111">
            <text:p><text:s text:c="3"/>630</text:p>
          </table:table-cell>
          <table:table-cell office:value-type="float" office:value="440.04" table:style-name="ce111">
            <text:p><text:s text:c="3"/>44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90.42" table:style-name="ce111">
            <text:p><text:s text:c="3"/>19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Chisi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桃<text:span text:style-name="T2"><text:s text:c="20"/></text:span>園</text:p>
          </table:table-cell>
          <table:covered-table-cell table:number-columns-repeated="2"/>
          <table:table-cell office:value-type="float" office:value="284" table:style-name="ce111">
            <text:p><text:s text:c="3"/>284</text:p>
          </table:table-cell>
          <table:table-cell office:value-type="float" office:value="17" table:style-name="ce111">
            <text:p><text:s text:c="3"/>17</text:p>
          </table:table-cell>
          <table:table-cell office:value-type="float" office:value="22677" table:style-name="ce111">
            <text:p><text:s text:c="2"/>22 67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float" office:value="22677" table:style-name="ce111">
            <text:p><text:s text:c="2"/>22 677</text:p>
          </table:table-cell>
          <table:table-cell office:value-type="float" office:value="22677" table:style-name="ce111">
            <text:p><text:s text:c="2"/>22 67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Taoyuan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5"/>
          <table:covered-table-cell table:number-columns-repeated="2"/>
          <table:table-cell table:number-columns-repeated="17" table:style-name="ce111"/>
          <table:table-cell table:style-name="ce112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石<text:span text:style-name="T2"><text:s text:c="20"/></text:span>門</text:p>
          </table:table-cell>
          <table:covered-table-cell table:number-columns-repeated="2"/>
          <table:table-cell office:value-type="float" office:value="398" table:style-name="ce111">
            <text:p><text:s text:c="3"/>398</text:p>
          </table:table-cell>
          <table:table-cell office:value-type="float" office:value="16" table:style-name="ce111">
            <text:p><text:s text:c="3"/>16</text:p>
          </table:table-cell>
          <table:table-cell office:value-type="float" office:value="12085" table:style-name="ce111">
            <text:p><text:s text:c="2"/>12 085</text:p>
          </table:table-cell>
          <table:table-cell office:value-type="float" office:value="12085" table:style-name="ce111">
            <text:p><text:s text:c="2"/>12 085</text:p>
          </table:table-cell>
          <table:table-cell office:value-type="float" office:value="12085" table:style-name="ce111">
            <text:p><text:s text:c="2"/>12 08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Shihmen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新<text:span text:style-name="T2"><text:s text:c="20"/></text:span>竹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64" table:style-name="ce111">
            <text:p><text:s text:c="3"/>64</text:p>
          </table:table-cell>
          <table:table-cell office:value-type="float" office:value="6132" table:style-name="ce111">
            <text:p><text:s text:c="2"/>6 13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6132" table:style-name="ce111">
            <text:p><text:s text:c="2"/>6 132</text:p>
          </table:table-cell>
          <table:table-cell office:value-type="float" office:value="6132" table:style-name="ce111">
            <text:p><text:s text:c="2"/>6 13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Hsinchu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苗<text:span text:style-name="T2"><text:s text:c="20"/></text:span>栗</text:p>
          </table:table-cell>
          <table:covered-table-cell table:number-columns-repeated="2"/>
          <table:table-cell office:value-type="float" office:value="7" table:style-name="ce111">
            <text:p><text:s text:c="3"/>7</text:p>
          </table:table-cell>
          <table:table-cell office:value-type="float" office:value="94" table:style-name="ce111">
            <text:p><text:s text:c="3"/>94</text:p>
          </table:table-cell>
          <table:table-cell office:value-type="float" office:value="9504" table:style-name="ce111">
            <text:p><text:s text:c="2"/>9 50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9504" table:style-name="ce111">
            <text:p><text:s text:c="2"/>9 504</text:p>
          </table:table-cell>
          <table:table-cell office:value-type="float" office:value="9504" table:style-name="ce111">
            <text:p><text:s text:c="2"/>9 50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Miaoli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臺<text:span text:style-name="T2"><text:s text:c="20"/></text:span>中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34" table:style-name="ce111">
            <text:p><text:s text:c="3"/>34</text:p>
          </table:table-cell>
          <table:table-cell office:value-type="float" office:value="25710" table:style-name="ce111">
            <text:p><text:s text:c="2"/>25 710</text:p>
          </table:table-cell>
          <table:table-cell office:value-type="float" office:value="1083" table:style-name="ce111">
            <text:p><text:s text:c="2"/>1 083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083" table:style-name="ce111">
            <text:p><text:s text:c="2"/>1 083</text:p>
          </table:table-cell>
          <table:table-cell table:style-name="ce113"/>
          <table:table-cell office:value-type="float" office:value="24627" table:style-name="ce111">
            <text:p><text:s text:c="2"/>24 627</text:p>
          </table:table-cell>
          <table:table-cell office:value-type="float" office:value="21329" table:style-name="ce111">
            <text:p><text:s text:c="2"/>21 329</text:p>
          </table:table-cell>
          <table:table-cell office:value-type="float" office:value="44" table:style-name="ce111">
            <text:p><text:s text:c="3"/>44</text:p>
          </table:table-cell>
          <table:table-cell office:value-type="string" table:style-name="ce111">
            <text:p>-</text:p>
          </table:table-cell>
          <table:table-cell office:value-type="float" office:value="3254" table:style-name="ce111">
            <text:p><text:s text:c="2"/>3 25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Taichung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5"/>
          <table:covered-table-cell table:number-columns-repeated="2"/>
          <table:table-cell table:number-columns-repeated="8" table:style-name="ce111"/>
          <table:table-cell table:style-name="ce113"/>
          <table:table-cell table:number-columns-repeated="8" table:style-name="ce111"/>
          <table:table-cell table:style-name="ce112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南<text:span text:style-name="T2"><text:s text:c="20"/></text:span>投</text:p>
          </table:table-cell>
          <table:covered-table-cell table:number-columns-repeated="2"/>
          <table:table-cell office:value-type="float" office:value="11" table:style-name="ce111">
            <text:p><text:s text:c="3"/>11</text:p>
          </table:table-cell>
          <table:table-cell office:value-type="float" office:value="74" table:style-name="ce111">
            <text:p><text:s text:c="3"/>74</text:p>
          </table:table-cell>
          <table:table-cell office:value-type="float" office:value="13242" table:style-name="ce111">
            <text:p><text:s text:c="2"/>13 242</text:p>
          </table:table-cell>
          <table:table-cell office:value-type="float" office:value="9727" table:style-name="ce111">
            <text:p><text:s text:c="2"/>9 727</text:p>
          </table:table-cell>
          <table:table-cell office:value-type="float" office:value="9169" table:style-name="ce111">
            <text:p><text:s text:c="2"/>9 169</text:p>
          </table:table-cell>
          <table:table-cell office:value-type="float" office:value="558" table:style-name="ce111">
            <text:p><text:s text:c="3"/>558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3515" table:style-name="ce111">
            <text:p><text:s text:c="2"/>3 515</text:p>
          </table:table-cell>
          <table:table-cell office:value-type="float" office:value="3515" table:style-name="ce111">
            <text:p><text:s text:c="2"/>3 51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Nantou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彰<text:span text:style-name="T2"><text:s text:c="20"/></text:span>化</text:p>
          </table:table-cell>
          <table:covered-table-cell table:number-columns-repeated="2"/>
          <table:table-cell office:value-type="float" office:value="9" table:style-name="ce113">
            <text:p><text:s text:c="3"/>9</text:p>
          </table:table-cell>
          <table:table-cell office:value-type="float" office:value="27" table:style-name="ce113">
            <text:p><text:s text:c="3"/>27</text:p>
          </table:table-cell>
          <table:table-cell office:value-type="float" office:value="43920" table:style-name="ce113">
            <text:p><text:s text:c="2"/>43 920</text:p>
          </table:table-cell>
          <table:table-cell office:value-type="float" office:value="43919.82" table:style-name="ce115">
            <text:p><text:s text:c="2"/>43 920</text:p>
          </table:table-cell>
          <table:table-cell office:value-type="float" office:value="40224.49" table:style-name="ce113">
            <text:p><text:s text:c="2"/>40 224</text:p>
          </table:table-cell>
          <table:table-cell office:value-type="float" office:value="513.75" table:style-name="ce113">
            <text:p><text:s text:c="3"/>514</text:p>
          </table:table-cell>
          <table:table-cell office:value-type="float" office:value="3181.58" table:style-name="ce113">
            <text:p><text:s text:c="2"/>3 182</text:p>
          </table:table-cell>
          <table:table-cell office:value-type="string" table:style-name="ce113">
            <text:p>-</text:p>
          </table:table-cell>
          <table:table-cell table:style-name="ce113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2">
            <text:p><text:s/>Changhua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雲<text:span text:style-name="T2"><text:s text:c="20"/></text:span>林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62" table:style-name="ce111">
            <text:p><text:s text:c="3"/>62</text:p>
          </table:table-cell>
          <table:table-cell office:value-type="float" office:value="63517" table:style-name="ce111">
            <text:p><text:s text:c="2"/>63 517</text:p>
          </table:table-cell>
          <table:table-cell office:value-type="float" office:value="58976.17" table:style-name="ce111">
            <text:p><text:s text:c="2"/>58 976</text:p>
          </table:table-cell>
          <table:table-cell office:value-type="float" office:value="13902.03" table:style-name="ce111">
            <text:p><text:s text:c="2"/>13 902</text:p>
          </table:table-cell>
          <table:table-cell office:value-type="float" office:value="6038.28" table:style-name="ce111">
            <text:p><text:s text:c="2"/>6 038</text:p>
          </table:table-cell>
          <table:table-cell office:value-type="float" office:value="39035.86" table:style-name="ce111">
            <text:p><text:s text:c="2"/>39 036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540.53" table:style-name="ce111">
            <text:p><text:s text:c="2"/>4 541</text:p>
          </table:table-cell>
          <table:table-cell office:value-type="float" office:value="4540.53" table:style-name="ce111">
            <text:p><text:s text:c="2"/>4 541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Yunlin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嘉<text:span text:style-name="T2"><text:s text:c="20"/></text:span>南</text:p>
          </table:table-cell>
          <table:covered-table-cell table:number-columns-repeated="2"/>
          <table:table-cell office:value-type="float" office:value="29" table:style-name="ce111">
            <text:p><text:s text:c="3"/>29</text:p>
          </table:table-cell>
          <table:table-cell office:value-type="float" office:value="178" table:style-name="ce111">
            <text:p><text:s text:c="3"/>178</text:p>
          </table:table-cell>
          <table:table-cell office:value-type="float" office:value="81277" table:style-name="ce111">
            <text:p><text:s text:c="2"/>81 277</text:p>
          </table:table-cell>
          <table:table-cell office:value-type="float" office:value="73826.868247000006" table:style-name="ce111">
            <text:p><text:s text:c="2"/>73 827</text:p>
          </table:table-cell>
          <table:table-cell office:value-type="float" office:value="22924.157363999999" table:style-name="ce111">
            <text:p><text:s text:c="2"/>22 924</text:p>
          </table:table-cell>
          <table:table-cell office:value-type="float" office:value="9153.4960659999997" table:style-name="ce111">
            <text:p><text:s text:c="2"/>9 153</text:p>
          </table:table-cell>
          <table:table-cell office:value-type="float" office:value="35102.329135" table:style-name="ce111">
            <text:p><text:s text:c="2"/>35 102</text:p>
          </table:table-cell>
          <table:table-cell office:value-type="float" office:value="6646.8856820000001" table:style-name="ce111">
            <text:p><text:s text:c="2"/>6 647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7451.1049579999999" table:style-name="ce111">
            <text:p><text:s text:c="2"/>7 451</text:p>
          </table:table-cell>
          <table:table-cell office:value-type="float" office:value="3753.3545899999999" table:style-name="ce111">
            <text:p><text:s text:c="2"/>3 753</text:p>
          </table:table-cell>
          <table:table-cell office:value-type="float" office:value="3697.750368" table:style-name="ce111">
            <text:p><text:s text:c="2"/>3 698</text:p>
          </table:table-cell>
          <table:table-cell office:value-type="string" table:style-name="ce112">
            <text:p><text:s/>Chianan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5"/>
          <table:covered-table-cell table:number-columns-repeated="2"/>
          <table:table-cell table:number-columns-repeated="8" table:style-name="ce111"/>
          <table:table-cell table:style-name="ce113"/>
          <table:table-cell table:number-columns-repeated="8" table:style-name="ce111"/>
          <table:table-cell table:style-name="ce112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高<text:span text:style-name="T2"><text:s text:c="20"/></text:span>雄</text:p>
          </table:table-cell>
          <table:covered-table-cell table:number-columns-repeated="2"/>
          <table:table-cell office:value-type="float" office:value="10" table:style-name="ce111">
            <text:p><text:s text:c="3"/>10</text:p>
          </table:table-cell>
          <table:table-cell office:value-type="float" office:value="28" table:style-name="ce111">
            <text:p><text:s text:c="3"/>28</text:p>
          </table:table-cell>
          <table:table-cell office:value-type="float" office:value="20042" table:style-name="ce111">
            <text:p><text:s text:c="2"/>20 04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20042.810000000001" table:style-name="ce111">
            <text:p><text:s text:c="2"/>20 043</text:p>
          </table:table-cell>
          <table:table-cell office:value-type="float" office:value="11646.37" table:style-name="ce111">
            <text:p><text:s text:c="2"/>11 646</text:p>
          </table:table-cell>
          <table:table-cell office:value-type="float" office:value="3551.39" table:style-name="ce111">
            <text:p><text:s text:c="2"/>3 551</text:p>
          </table:table-cell>
          <table:table-cell office:value-type="float" office:value="3492.84" table:style-name="ce111">
            <text:p><text:s text:c="2"/>3 493</text:p>
          </table:table-cell>
          <table:table-cell office:value-type="float" office:value="1352.21" table:style-name="ce111">
            <text:p><text:s text:c="2"/>1 35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Kaohsiung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屏<text:span text:style-name="T2"><text:s text:c="20"/></text:span>東</text:p>
          </table:table-cell>
          <table:covered-table-cell table:number-columns-repeated="2"/>
          <table:table-cell office:value-type="float" office:value="76" table:style-name="ce111">
            <text:p><text:s text:c="3"/>76</text:p>
          </table:table-cell>
          <table:table-cell office:value-type="float" office:value="90" table:style-name="ce111">
            <text:p><text:s text:c="3"/>90</text:p>
          </table:table-cell>
          <table:table-cell office:value-type="float" office:value="25202" table:style-name="ce111">
            <text:p><text:s text:c="2"/>25 202</text:p>
          </table:table-cell>
          <table:table-cell office:value-type="float" office:value="6119" table:style-name="ce111">
            <text:p><text:s text:c="2"/>6 119</text:p>
          </table:table-cell>
          <table:table-cell office:value-type="float" office:value="6119" table:style-name="ce111">
            <text:p><text:s text:c="2"/>6 119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19083" table:style-name="ce111">
            <text:p><text:s text:c="2"/>19 083</text:p>
          </table:table-cell>
          <table:table-cell office:value-type="float" office:value="11579" table:style-name="ce111">
            <text:p><text:s text:c="2"/>11 579</text:p>
          </table:table-cell>
          <table:table-cell office:value-type="float" office:value="4743" table:style-name="ce111">
            <text:p><text:s text:c="2"/>4 743</text:p>
          </table:table-cell>
          <table:table-cell office:value-type="string" table:style-name="ce111">
            <text:p>-</text:p>
          </table:table-cell>
          <table:table-cell office:value-type="float" office:value="2761" table:style-name="ce111">
            <text:p><text:s text:c="2"/>2 761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Pingtu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臺<text:span text:style-name="T2"><text:s text:c="20"/></text:span>東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182" table:style-name="ce111">
            <text:p><text:s text:c="3"/>182</text:p>
          </table:table-cell>
          <table:table-cell office:value-type="float" office:value="15092" table:style-name="ce111">
            <text:p><text:s text:c="2"/>15 092</text:p>
          </table:table-cell>
          <table:table-cell office:value-type="float" office:value="15091.71" table:style-name="ce111">
            <text:p><text:s text:c="2"/>15 092</text:p>
          </table:table-cell>
          <table:table-cell office:value-type="float" office:value="8046.22" table:style-name="ce111">
            <text:p><text:s text:c="2"/>8 046</text:p>
          </table:table-cell>
          <table:table-cell office:value-type="float" office:value="1204.53" table:style-name="ce111">
            <text:p><text:s text:c="2"/>1 205</text:p>
          </table:table-cell>
          <table:table-cell office:value-type="string" table:style-name="ce111">
            <text:p>-</text:p>
          </table:table-cell>
          <table:table-cell office:value-type="float" office:value="5840.96" table:style-name="ce111">
            <text:p><text:s text:c="2"/>5 841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Taitu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花<text:span text:style-name="T2"><text:s text:c="20"/></text:span>蓮</text:p>
          </table:table-cell>
          <table:covered-table-cell table:number-columns-repeated="2"/>
          <table:table-cell office:value-type="string" table:style-name="ce113">
            <text:p>-</text:p>
          </table:table-cell>
          <table:table-cell office:value-type="float" office:value="35" table:style-name="ce113">
            <text:p><text:s text:c="3"/>35</text:p>
          </table:table-cell>
          <table:table-cell office:value-type="float" office:value="15192" table:style-name="ce113">
            <text:p><text:s text:c="2"/>15 192</text:p>
          </table:table-cell>
          <table:table-cell office:value-type="float" office:value="385" table:style-name="ce115">
            <text:p><text:s text:c="3"/>385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385" table:style-name="ce113">
            <text:p><text:s text:c="3"/>385</text:p>
          </table:table-cell>
          <table:table-cell table:style-name="ce113"/>
          <table:table-cell office:value-type="float" office:value="14806.06" table:style-name="ce113">
            <text:p><text:s text:c="2"/>14 806</text:p>
          </table:table-cell>
          <table:table-cell office:value-type="float" office:value="8152.77" table:style-name="ce113">
            <text:p><text:s text:c="2"/>8 153</text:p>
          </table:table-cell>
          <table:table-cell office:value-type="float" office:value="241.72200000000001" table:style-name="ce113">
            <text:p><text:s text:c="3"/>242</text:p>
          </table:table-cell>
          <table:table-cell office:value-type="string" table:style-name="ce115">
            <text:p>-</text:p>
          </table:table-cell>
          <table:table-cell office:value-type="float" office:value="6411.5680000000002" table:style-name="ce113">
            <text:p><text:s text:c="2"/>6 412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2">
            <text:p><text:s/>Hualien<text:s/></text:p>
          </table:table-cell>
          <table:table-cell table:number-columns-repeated="16363" table:style-name="ce2"/>
        </table:table-row>
        <table:table-row table:style-name="ro6">
          <table:table-cell table:number-columns-spanned="3" table:number-rows-spanned="1" table:style-name="ce126"/>
          <table:covered-table-cell table:number-columns-repeated="2"/>
          <table:table-cell table:number-columns-repeated="8" table:style-name="ce118"/>
          <table:table-cell table:style-name="ce119"/>
          <table:table-cell table:number-columns-repeated="8" table:style-name="ce118"/>
          <table:table-cell table:style-name="ce120"/>
          <table:table-cell table:number-columns-repeated="16363" table:style-name="ce2"/>
        </table:table-row>
        <table:table-row table:style-name="ro10">
          <table:table-cell office:value-type="string" table:number-columns-spanned="8" table:number-rows-spanned="1" table:style-name="ce121">
            <text:p><text:s text:c="3"/><text:span text:style-name="T1">註：</text:span><text:span text:style-name="T1">灌溉排水兼用包括排水路引灌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122">
            <text:p><text:s text:c="3"/>Note<text:span text:style-name="T6">：</text:span>Irrigation <text:s/>and <text:s/>Drainage included irrigation water from recycled drainage.</text:p>
          </table:table-cell>
          <table:table-cell table:number-columns-repeated="2" table:style-name="ce2"/>
          <table:table-cell table:style-name="ce30"/>
          <table:table-cell table:number-columns-repeated="16368" table:style-name="ce2"/>
        </table:table-row>
        <table:table-row table:style-name="ro10">
          <table:table-cell office:value-type="string" table:number-columns-spanned="8" table:number-rows-spanned="1" table:style-name="ce123">
            <text:p><text:s text:c="3"/><text:span text:style-name="T1">資料來源：行政院農業委員會農田水利署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2">
            <text:p><text:s text:c="3"/>Source<text:span text:style-name="T6">：</text:span>Irrigation Agency, COA, Executive Yuan.</text:p>
          </table:table-cell>
          <table:table-cell table:number-columns-repeated="2" table:style-name="ce2"/>
          <table:table-cell table:style-name="ce30"/>
          <table:table-cell table:number-columns-repeated="16368" table:style-name="ce2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31T08:49:08Z</dc:date>
  </office:meta>
</office:document-meta>
</file>