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4._37197__21512__39164__26009__20379__32102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4._37197__21512__39164__26009__20379__32102__37327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4._37197__21512__39164__26009__20379__32102__3732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_19968__33324__4._37197__21512__39164__26009__20379__32102__37327_" style:data-style-name="N48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4._37197__21512__39164__26009__20379__32102__37327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4._37197__21512__39164__26009__20379__32102__37327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4._37197__21512__39164__26009__20379__32102__37327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4._37197__21512__39164__26009__20379__32102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4._37197__21512__39164__26009__20379__32102__37327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8" style:family="table-cell" style:parent-style-name="_19968__33324__4._37197__21512__39164__26009__20379__32102__37327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4._37197__21512__39164__26009__20379__32102__37327_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4._37197__21512__39164__26009__20379__32102__37327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4._37197__21512__39164__26009__20379__32102__37327_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4._37197__21512__39164__26009__20379__32102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4._37197__21512__39164__26009__20379__32102__37327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4._37197__21512__39164__26009__20379__32102__37327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4._37197__21512__39164__26009__20379__32102__37327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4._37197__21512__39164__26009__20379__32102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4._37197__21512__39164__26009__20379__32102__37327_" style:data-style-name="N48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4._37197__21512__39164__26009__20379__32102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0.5027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飼料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16364" table:default-cell-style-name="ce3"/>
        <table:table-row table:style-name="ro1">
          <table:table-cell table:number-columns-repeated="7" table:style-name="ce1"/>
          <table:table-cell office:value-type="string" table:style-name="ce2">
            <text:p>AG. STATISTICS YEARBOOK 2020 <text:s text:c="4"/>267</text:p>
          </table:table-cell>
          <table:table-cell table:number-columns-repeated="10" table:style-name="ce3"/>
          <table:table-cell table:number-columns-spanned="2" table:number-rows-spanned="1" table:style-name="ce60"/>
          <table:covered-table-cell/>
          <table:table-cell table:number-columns-repeated="16364"/>
        </table:table-row>
        <table:table-row table:style-name="ro2">
          <table:table-cell office:value-type="string" table:number-columns-spanned="8" table:number-rows-spanned="1" table:style-name="ce4">
            <text:p>4.<text:s text:c="2"/><text:span text:style-name="T2">配合飼料供給量</text:span></text:p>
          </table:table-cell>
          <table:covered-table-cell table:number-columns-repeated="7"/>
          <table:table-cell table:number-columns-repeated="10" table:style-name="ce6"/>
          <table:table-cell table:number-columns-spanned="2" table:number-rows-spanned="1" table:style-name="ce62"/>
          <table:covered-table-cell/>
          <table:table-cell table:number-columns-repeated="16364" table:style-name="ce6"/>
        </table:table-row>
        <table:table-row table:style-name="ro3">
          <table:table-cell office:value-type="string" table:number-columns-spanned="8" table:number-rows-spanned="1" table:style-name="ce7">
            <text:p>Feed Produced</text:p>
          </table:table-cell>
          <table:covered-table-cell table:number-columns-repeated="7"/>
          <table:table-cell table:number-columns-repeated="10" table:style-name="ce6"/>
          <table:table-cell table:number-columns-spanned="2" table:number-rows-spanned="1" table:style-name="ce62"/>
          <table:covered-table-cell/>
          <table:table-cell table:number-columns-repeated="16364" table:style-name="ce6"/>
        </table:table-row>
        <table:table-row table:style-name="ro1">
          <table:table-cell office:value-type="string" table:style-name="ce9">
            <text:p><text:s text:c="3"/><text:span text:style-name="T4">單位：公噸</text:span></text:p>
          </table:table-cell>
          <table:table-cell table:number-columns-repeated="6" table:style-name="ce9"/>
          <table:table-cell office:value-type="string" table:style-name="ce10">
            <text:p>Unit<text:span text:style-name="T4">：</text:span>m.t.<text:s text:c="3"/></text:p>
          </table:table-cell>
          <table:table-cell table:number-columns-repeated="10" table:style-name="ce9"/>
          <table:table-cell table:number-columns-spanned="2" table:number-rows-spanned="1" table:style-name="ce63"/>
          <table:covered-table-cell/>
          <table:table-cell table:number-columns-repeated="16364" table:style-name="ce9"/>
        </table:table-row>
        <table:table-row table:style-name="ro4">
          <table:table-cell table:style-name="ce11"/>
          <table:table-cell office:value-type="string" table:style-name="ce12">
            <text:p>項<text:span text:style-name="T1"><text:s text:c="4"/></text:span>目</text:p>
          </table:table-cell>
          <table:table-cell table:style-name="ce13"/>
          <table:table-cell office:value-type="string" table:style-name="ce14">
            <text:p>民國<text:span text:style-name="T1"><text:s/>100<text:s/></text:span>年</text:p>
          </table:table-cell>
          <table:table-cell office:value-type="string" table:style-name="ce15">
            <text:p>民國<text:span text:style-name="T1"><text:s/>101<text:s/></text:span>年</text:p>
          </table:table-cell>
          <table:table-cell office:value-type="string" table:style-name="ce15">
            <text:p>民國<text:span text:style-name="T1"><text:s/>102<text:s/></text:span>年</text:p>
          </table:table-cell>
          <table:table-cell office:value-type="string" table:style-name="ce15">
            <text:p>民國<text:span text:style-name="T1"><text:s/>103<text:s/></text:span>年</text:p>
          </table:table-cell>
          <table:table-cell office:value-type="string" table:style-name="ce14">
            <text:p>民國<text:span text:style-name="T1"><text:s/>104<text:s/></text:span>年</text:p>
          </table:table-cell>
          <table:table-cell table:style-name="ce16"/>
          <table:table-cell table:number-columns-repeated="9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4">
          <table:table-cell table:style-name="ce18"/>
          <table:table-cell office:value-type="string" table:style-name="ce19">
            <text:p>Items</text:p>
          </table:table-cell>
          <table:table-cell table:style-name="ce20"/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table:style-name="ce22"/>
          <table:table-cell table:number-columns-repeated="9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23"/>
          <table:table-cell office:value-type="string" table:style-name="ce24">
            <text:p>合<text:span text:style-name="T5"><text:s text:c="2"/></text:span>計</text:p>
            <draw:custom-shape svg:x="0.02083in" svg:y="0.07292in" svg:width="0.07292in" svg:height="0.85417in" draw:z-index="1" draw:id="id0" draw:style-name="a0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25">
            <text:p>Total</text:p>
          </table:table-cell>
          <table:table-cell office:value-type="float" office:value="7340802" table:style-name="ce26">
            <text:p>7 340 802</text:p>
          </table:table-cell>
          <table:table-cell office:value-type="float" office:value="7309167.0999999996" table:style-name="ce26">
            <text:p>7 309 167</text:p>
          </table:table-cell>
          <table:table-cell office:value-type="float" office:value="7287828.7999999998" table:style-name="ce26">
            <text:p>7 287 829</text:p>
          </table:table-cell>
          <table:table-cell office:value-type="float" office:value="7464023.7400000002" table:style-name="ce26">
            <text:p>7 464 024</text:p>
          </table:table-cell>
          <table:table-cell office:value-type="float" office:value="7379922" table:style-name="ce26">
            <text:p>7 379 922</text:p>
          </table:table-cell>
          <table:table-cell table:style-name="ce16"/>
          <table:table-cell table:number-columns-repeated="9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27"/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3213088" table:style-name="ce30">
            <text:p>3 213 088</text:p>
          </table:table-cell>
          <table:table-cell office:value-type="float" office:value="3300232.1" table:style-name="ce30">
            <text:p>3 300 232</text:p>
          </table:table-cell>
          <table:table-cell office:value-type="float" office:value="3190598.5" table:style-name="ce30">
            <text:p>3 190 599</text:p>
          </table:table-cell>
          <table:table-cell office:value-type="float" office:value="3173586" table:style-name="ce30">
            <text:p>3 173 586</text:p>
          </table:table-cell>
          <table:table-cell office:value-type="float" office:value="3260752" table:style-name="ce30">
            <text:p>3 260 75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28">
            <text:p>總供應量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3375142" table:style-name="ce30">
            <text:p>3 375 142</text:p>
          </table:table-cell>
          <table:table-cell office:value-type="float" office:value="3184199" table:style-name="ce30">
            <text:p>3 184 199</text:p>
          </table:table-cell>
          <table:table-cell office:value-type="float" office:value="3269387" table:style-name="ce30">
            <text:p>3 269 387</text:p>
          </table:table-cell>
          <table:table-cell office:value-type="float" office:value="3443585" table:style-name="ce30">
            <text:p>3 443 585</text:p>
          </table:table-cell>
          <table:table-cell office:value-type="float" office:value="3286420" table:style-name="ce30">
            <text:p>3 286 420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31">
            <text:p>Total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204185" table:style-name="ce30">
            <text:p><text:s/>204 185</text:p>
          </table:table-cell>
          <table:table-cell office:value-type="float" office:value="180837.9" table:style-name="ce30">
            <text:p><text:s/>180 838</text:p>
          </table:table-cell>
          <table:table-cell office:value-type="float" office:value="214412.3" table:style-name="ce30">
            <text:p><text:s/>214 412</text:p>
          </table:table-cell>
          <table:table-cell office:value-type="float" office:value="242478" table:style-name="ce30">
            <text:p><text:s/>242 478</text:p>
          </table:table-cell>
          <table:table-cell office:value-type="float" office:value="247812" table:style-name="ce30">
            <text:p><text:s/>247 81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32">
            <text:p>Production</text:p>
          </table:table-cell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476129" table:style-name="ce30">
            <text:p><text:s/>476 129</text:p>
          </table:table-cell>
          <table:table-cell office:value-type="float" office:value="516917" table:style-name="ce30">
            <text:p><text:s/>516 917</text:p>
          </table:table-cell>
          <table:table-cell office:value-type="float" office:value="496289" table:style-name="ce30">
            <text:p><text:s/>496 289</text:p>
          </table:table-cell>
          <table:table-cell office:value-type="float" office:value="524439.74" table:style-name="ce30">
            <text:p><text:s/>524 440</text:p>
          </table:table-cell>
          <table:table-cell office:value-type="float" office:value="529136" table:style-name="ce30">
            <text:p><text:s/>529 136</text:p>
          </table:table-cell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17"/>
          <table:table-cell office:value-type="string" table:style-name="ce28">
            <text:p>其<text:span text:style-name="T1"><text:s text:c="2"/></text:span>他</text:p>
          </table:table-cell>
          <table:table-cell office:value-type="string" table:style-name="ce29">
            <text:p>Others</text:p>
          </table:table-cell>
          <table:table-cell office:value-type="float" office:value="72258" table:style-name="ce30">
            <text:p><text:s/>72 258</text:p>
          </table:table-cell>
          <table:table-cell office:value-type="float" office:value="126981.1" table:style-name="ce30">
            <text:p><text:s/>126 981</text:p>
          </table:table-cell>
          <table:table-cell office:value-type="float" office:value="117142" table:style-name="ce30">
            <text:p><text:s/>117 142</text:p>
          </table:table-cell>
          <table:table-cell office:value-type="float" office:value="79935" table:style-name="ce30">
            <text:p><text:s/>79 935</text:p>
          </table:table-cell>
          <table:table-cell office:value-type="float" office:value="55802" table:style-name="ce30">
            <text:p><text:s/>55 802</text:p>
          </table:table-cell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27"/>
          <table:table-cell table:style-name="ce17"/>
          <table:table-cell table:style-name="ce33"/>
          <table:table-cell table:style-name="ce34"/>
          <table:table-cell table:number-columns-repeated="3" table:style-name="ce10"/>
          <table:table-cell table:style-name="ce35"/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36"/>
          <table:table-cell office:value-type="string" table:style-name="ce37">
            <text:p>合<text:span text:style-name="T5"><text:s text:c="2"/></text:span>計</text:p>
            <draw:custom-shape svg:x="0.02083in" svg:y="0.07292in" svg:width="0.07292in" svg:height="0.85417in" draw:z-index="3" draw:id="id2" draw:style-name="a2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8">
            <text:p>Total</text:p>
          </table:table-cell>
          <table:table-cell office:value-type="float" office:value="5007991" table:style-name="ce39">
            <text:p>5 007 991</text:p>
          </table:table-cell>
          <table:table-cell office:value-type="float" office:value="4998541.3" table:style-name="ce40">
            <text:p>4 998 541</text:p>
          </table:table-cell>
          <table:table-cell office:value-type="float" office:value="5078765.8" table:style-name="ce40">
            <text:p>5 078 766</text:p>
          </table:table-cell>
          <table:table-cell office:value-type="float" office:value="5112723" table:style-name="ce40">
            <text:p>5 112 723</text:p>
          </table:table-cell>
          <table:table-cell office:value-type="float" office:value="5058347.5999999996" table:style-name="ce40">
            <text:p>5 058 348</text:p>
          </table:table-cell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17"/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1152350" table:style-name="ce41">
            <text:p>1 152 350</text:p>
          </table:table-cell>
          <table:table-cell office:value-type="float" office:value="1137457.2" table:style-name="ce30">
            <text:p>1 137 457</text:p>
          </table:table-cell>
          <table:table-cell office:value-type="float" office:value="1145232.6000000001" table:style-name="ce30">
            <text:p>1 145 233</text:p>
          </table:table-cell>
          <table:table-cell office:value-type="float" office:value="1064267" table:style-name="ce30">
            <text:p>1 064 267</text:p>
          </table:table-cell>
          <table:table-cell office:value-type="float" office:value="1136630.1000000001" table:style-name="ce30">
            <text:p>1 136 630</text:p>
          </table:table-cell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office:value-type="string" table:style-name="ce28">
            <text:p>商品飼料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3234312" table:style-name="ce41">
            <text:p>3 234 312</text:p>
          </table:table-cell>
          <table:table-cell office:value-type="float" office:value="3153917.9" table:style-name="ce30">
            <text:p>3 153 918</text:p>
          </table:table-cell>
          <table:table-cell office:value-type="float" office:value="3242982.1" table:style-name="ce30">
            <text:p>3 242 982</text:p>
          </table:table-cell>
          <table:table-cell office:value-type="float" office:value="3369552.1" table:style-name="ce30">
            <text:p>3 369 552</text:p>
          </table:table-cell>
          <table:table-cell office:value-type="float" office:value="3262315.1" table:style-name="ce30">
            <text:p>3 262 315</text:p>
          </table:table-cell>
          <table:table-cell table:number-columns-repeated="10" table:style-name="ce42"/>
          <table:table-cell table:number-columns-spanned="2" table:number-rows-spanned="1" table:style-name="ce66"/>
          <table:covered-table-cell/>
          <table:table-cell table:number-columns-repeated="16364" table:style-name="ce42"/>
        </table:table-row>
        <table:table-row table:style-name="ro5">
          <table:table-cell office:value-type="string" table:style-name="ce43">
            <text:p>Commercial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111087" table:style-name="ce41">
            <text:p><text:s/>111 087</text:p>
          </table:table-cell>
          <table:table-cell office:value-type="float" office:value="150516.29999999999" table:style-name="ce30">
            <text:p><text:s/>150 516</text:p>
          </table:table-cell>
          <table:table-cell office:value-type="float" office:value="151895.5" table:style-name="ce30">
            <text:p><text:s/>151 896</text:p>
          </table:table-cell>
          <table:table-cell office:value-type="float" office:value="151188.20000000001" table:style-name="ce30">
            <text:p><text:s/>151 188</text:p>
          </table:table-cell>
          <table:table-cell office:value-type="float" office:value="151046.9" table:style-name="ce30">
            <text:p><text:s/>151 047</text:p>
          </table:table-cell>
          <table:table-cell table:number-columns-repeated="10" table:style-name="ce42"/>
          <table:table-cell table:number-columns-spanned="2" table:number-rows-spanned="1" table:style-name="ce66"/>
          <table:covered-table-cell/>
          <table:table-cell table:number-columns-repeated="16364" table:style-name="ce42"/>
        </table:table-row>
        <table:table-row table:style-name="ro5">
          <table:table-cell office:value-type="string" table:style-name="ce44">
            <text:p>Feed</text:p>
          </table:table-cell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437984" table:style-name="ce41">
            <text:p><text:s/>437 984</text:p>
          </table:table-cell>
          <table:table-cell office:value-type="float" office:value="474395.1" table:style-name="ce30">
            <text:p><text:s/>474 395</text:p>
          </table:table-cell>
          <table:table-cell office:value-type="float" office:value="455392" table:style-name="ce30">
            <text:p><text:s/>455 392</text:p>
          </table:table-cell>
          <table:table-cell office:value-type="float" office:value="481786.5" table:style-name="ce30">
            <text:p><text:s/>481 787</text:p>
          </table:table-cell>
          <table:table-cell office:value-type="float" office:value="484933.6" table:style-name="ce30">
            <text:p><text:s/>484 934</text:p>
          </table:table-cell>
          <table:table-cell table:number-columns-repeated="10" table:style-name="ce42"/>
          <table:table-cell table:number-columns-spanned="2" table:number-rows-spanned="1" table:style-name="ce66"/>
          <table:covered-table-cell/>
          <table:table-cell table:number-columns-repeated="16364" table:style-name="ce42"/>
        </table:table-row>
        <table:table-row table:style-name="ro5">
          <table:table-cell table:style-name="ce17"/>
          <table:table-cell office:value-type="string" table:style-name="ce28">
            <text:p>其<text:span text:style-name="T1"><text:s text:c="2"/></text:span>他</text:p>
          </table:table-cell>
          <table:table-cell office:value-type="string" table:style-name="ce29">
            <text:p>Others</text:p>
          </table:table-cell>
          <table:table-cell office:value-type="float" office:value="72258" table:style-name="ce41">
            <text:p><text:s/>72 258</text:p>
          </table:table-cell>
          <table:table-cell office:value-type="float" office:value="82254.8" table:style-name="ce30">
            <text:p><text:s/>82 255</text:p>
          </table:table-cell>
          <table:table-cell office:value-type="float" office:value="83263.600000000006" table:style-name="ce30">
            <text:p><text:s/>83 264</text:p>
          </table:table-cell>
          <table:table-cell office:value-type="float" office:value="45929.2" table:style-name="ce30">
            <text:p><text:s/>45 929</text:p>
          </table:table-cell>
          <table:table-cell office:value-type="float" office:value="23421.9" table:style-name="ce30">
            <text:p><text:s/>23 422</text:p>
          </table:table-cell>
          <table:table-cell table:number-columns-repeated="10" table:style-name="ce42"/>
          <table:table-cell table:number-columns-spanned="2" table:number-rows-spanned="1" table:style-name="ce66"/>
          <table:covered-table-cell/>
          <table:table-cell table:number-columns-repeated="16364" table:style-name="ce42"/>
        </table:table-row>
        <table:table-row table:style-name="ro5">
          <table:table-cell table:style-name="ce27"/>
          <table:table-cell table:style-name="ce17"/>
          <table:table-cell table:style-name="ce33"/>
          <table:table-cell table:style-name="ce45"/>
          <table:table-cell table:number-columns-repeated="3" table:style-name="ce34"/>
          <table:table-cell table:style-name="ce46"/>
          <table:table-cell table:number-columns-repeated="10" table:style-name="ce42"/>
          <table:table-cell table:number-columns-spanned="2" table:number-rows-spanned="1" table:style-name="ce66"/>
          <table:covered-table-cell/>
          <table:table-cell table:number-columns-repeated="16364" table:style-name="ce42"/>
        </table:table-row>
        <table:table-row table:style-name="ro5">
          <table:table-cell table:style-name="ce47"/>
          <table:table-cell office:value-type="string" table:style-name="ce37">
            <text:p>合<text:span text:style-name="T5"><text:s text:c="2"/></text:span>計</text:p>
            <draw:custom-shape svg:x="0.02083in" svg:y="0.07292in" svg:width="0.07292in" svg:height="0.85417in" draw:z-index="2" draw:id="id1" draw:style-name="a1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8">
            <text:p>Total</text:p>
          </table:table-cell>
          <table:table-cell office:value-type="float" office:value="2332811" table:style-name="ce39">
            <text:p>2 332 811</text:p>
          </table:table-cell>
          <table:table-cell office:value-type="float" office:value="2310625.7999999998" table:style-name="ce40">
            <text:p>2 310 626</text:p>
          </table:table-cell>
          <table:table-cell office:value-type="float" office:value="2209063" table:style-name="ce40">
            <text:p>2 209 063</text:p>
          </table:table-cell>
          <table:table-cell office:value-type="float" office:value="2351300.7400000002" table:style-name="ce40">
            <text:p>2 351 301</text:p>
          </table:table-cell>
          <table:table-cell office:value-type="float" office:value="2321574.4" table:style-name="ce40">
            <text:p>2 321 574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8">
            <text:p>自配飼料</text:p>
          </table:table-cell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2060738" table:style-name="ce30">
            <text:p>2 060 738</text:p>
          </table:table-cell>
          <table:table-cell office:value-type="float" office:value="2162774.9" table:style-name="ce30">
            <text:p>2 162 775</text:p>
          </table:table-cell>
          <table:table-cell office:value-type="float" office:value="2045365.9" table:style-name="ce30">
            <text:p>2 045 366</text:p>
          </table:table-cell>
          <table:table-cell office:value-type="float" office:value="2109319" table:style-name="ce30">
            <text:p>2 109 319</text:p>
          </table:table-cell>
          <table:table-cell office:value-type="float" office:value="2124121.9" table:style-name="ce30">
            <text:p>2 124 12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4">
            <text:p>Farm Pro-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140830" table:style-name="ce30">
            <text:p><text:s/>140 830</text:p>
          </table:table-cell>
          <table:table-cell office:value-type="float" office:value="30281.100000000599" table:style-name="ce30">
            <text:p><text:s/>30 281</text:p>
          </table:table-cell>
          <table:table-cell office:value-type="float" office:value="26404.900000000402" table:style-name="ce30">
            <text:p><text:s/>26 405</text:p>
          </table:table-cell>
          <table:table-cell office:value-type="float" office:value="74032.899999999907" table:style-name="ce30">
            <text:p><text:s/>74 033</text:p>
          </table:table-cell>
          <table:table-cell office:value-type="float" office:value="24104.8999999999" table:style-name="ce30">
            <text:p><text:s/>24 105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4">
            <text:p>cessed Feed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93098" table:style-name="ce30">
            <text:p><text:s/>93 098</text:p>
          </table:table-cell>
          <table:table-cell office:value-type="float" office:value="30321.599999999999" table:style-name="ce30">
            <text:p><text:s/>30 322</text:p>
          </table:table-cell>
          <table:table-cell office:value-type="float" office:value="62516.800000000003" table:style-name="ce30">
            <text:p><text:s/>62 517</text:p>
          </table:table-cell>
          <table:table-cell office:value-type="float" office:value="91289.8" table:style-name="ce30">
            <text:p><text:s/>91 290</text:p>
          </table:table-cell>
          <table:table-cell office:value-type="float" office:value="96765.1" table:style-name="ce30">
            <text:p><text:s/>96 765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4"/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38145" table:style-name="ce30">
            <text:p><text:s/>38 145</text:p>
          </table:table-cell>
          <table:table-cell office:value-type="float" office:value="42521.9" table:style-name="ce30">
            <text:p><text:s/>42 522</text:p>
          </table:table-cell>
          <table:table-cell office:value-type="float" office:value="40897" table:style-name="ce30">
            <text:p><text:s/>40 897</text:p>
          </table:table-cell>
          <table:table-cell office:value-type="float" office:value="42653.24" table:style-name="ce30">
            <text:p><text:s/>42 653</text:p>
          </table:table-cell>
          <table:table-cell office:value-type="float" office:value="44202.400000000001" table:style-name="ce30">
            <text:p><text:s/>44 20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9"/>
          <table:table-cell office:value-type="string" table:style-name="ce50">
            <text:p>其<text:span text:style-name="T1"><text:s text:c="2"/></text:span>他</text:p>
          </table:table-cell>
          <table:table-cell office:value-type="string" table:style-name="ce51">
            <text:p>Others</text:p>
          </table:table-cell>
          <table:table-cell office:value-type="string" table:style-name="ce30">
            <text:p>-</text:p>
          </table:table-cell>
          <table:table-cell office:value-type="float" office:value="44726.3" table:style-name="ce30">
            <text:p><text:s/>44 726</text:p>
          </table:table-cell>
          <table:table-cell office:value-type="float" office:value="33878.400000000001" table:style-name="ce30">
            <text:p><text:s/>33 878</text:p>
          </table:table-cell>
          <table:table-cell office:value-type="float" office:value="34005.800000000003" table:style-name="ce30">
            <text:p><text:s/>34 006</text:p>
          </table:table-cell>
          <table:table-cell office:value-type="float" office:value="32380.1" table:style-name="ce30">
            <text:p><text:s/>32 380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52">
            <text:p>配合飼料工廠數<text:span text:style-name="T1"><text:s/>Feed Factory</text:span></text:p>
          </table:table-cell>
          <table:table-cell table:style-name="ce53"/>
          <table:table-cell table:style-name="ce54"/>
          <table:table-cell office:value-type="float" office:value="117" table:style-name="ce55">
            <text:p><text:s text:c="2"/>117</text:p>
          </table:table-cell>
          <table:table-cell office:value-type="float" office:value="126" table:style-name="ce55">
            <text:p><text:s text:c="2"/>126</text:p>
          </table:table-cell>
          <table:table-cell office:value-type="float" office:value="128" table:style-name="ce55">
            <text:p><text:s text:c="2"/>128</text:p>
          </table:table-cell>
          <table:table-cell office:value-type="float" office:value="128" table:style-name="ce55">
            <text:p><text:s text:c="2"/>128</text:p>
          </table:table-cell>
          <table:table-cell office:value-type="float" office:value="121" table:style-name="ce55">
            <text:p><text:s text:c="2"/>121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6">
          <table:table-cell table:number-columns-repeated="18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6">
          <table:table-cell table:number-columns-repeated="18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6">
          <table:table-cell table:number-columns-repeated="3" table:style-name="ce16"/>
          <table:table-cell table:number-columns-repeated="5" table:style-name="ce30"/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11"/>
          <table:table-cell office:value-type="string" table:style-name="ce12">
            <text:p>項<text:span text:style-name="T1"><text:s text:c="4"/></text:span>目</text:p>
          </table:table-cell>
          <table:table-cell table:style-name="ce13"/>
          <table:table-cell office:value-type="string" table:style-name="ce14">
            <text:p>民國<text:span text:style-name="T1"><text:s/>105<text:s/></text:span>年</text:p>
          </table:table-cell>
          <table:table-cell office:value-type="string" table:style-name="ce15">
            <text:p>民國<text:span text:style-name="T1"><text:s/>106<text:s/></text:span>年</text:p>
          </table:table-cell>
          <table:table-cell office:value-type="string" table:style-name="ce15">
            <text:p>民國<text:span text:style-name="T1"><text:s/>107<text:s/></text:span>年</text:p>
          </table:table-cell>
          <table:table-cell office:value-type="string" table:style-name="ce15">
            <text:p>民國<text:span text:style-name="T1"><text:s/>108<text:s/></text:span>年</text:p>
          </table:table-cell>
          <table:table-cell office:value-type="string" table:style-name="ce15">
            <text:p>民國<text:span text:style-name="T1"><text:s/>109<text:s/></text:span>年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56">
            <text:p>Items</text:p>
          </table:table-cell>
          <table:table-cell table:style-name="ce57"/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58">
            <text:p>2020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23"/>
          <table:table-cell office:value-type="string" table:style-name="ce24">
            <text:p>合<text:span text:style-name="T5"><text:s text:c="2"/></text:span>計</text:p>
            <draw:custom-shape svg:x="0.02083in" svg:y="0.07292in" svg:width="0.07292in" svg:height="0.85417in" draw:z-index="7" draw:id="id6" draw:style-name="a6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25">
            <text:p>Total</text:p>
          </table:table-cell>
          <table:table-cell office:value-type="float" office:value="7515884" table:style-name="ce26">
            <text:p>7 515 884</text:p>
          </table:table-cell>
          <table:table-cell office:value-type="float" office:value="7618790" table:style-name="ce26">
            <text:p>7 618 790</text:p>
          </table:table-cell>
          <table:table-cell office:value-type="float" office:value="7708828" table:style-name="ce26">
            <text:p>7 708 828</text:p>
          </table:table-cell>
          <table:table-cell office:value-type="float" office:value="8627091.5680138003" table:style-name="ce26">
            <text:p>8 627 092</text:p>
          </table:table-cell>
          <table:table-cell office:value-type="float" office:value="8641672.0320944991" table:style-name="ce26">
            <text:p>8 641 67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28">
            <text:p>總供應量</text:p>
          </table:table-cell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3261326" table:style-name="ce30">
            <text:p>3 261 326</text:p>
          </table:table-cell>
          <table:table-cell office:value-type="float" office:value="3209161" table:style-name="ce30">
            <text:p>3 209 161</text:p>
          </table:table-cell>
          <table:table-cell office:value-type="float" office:value="3204314" table:style-name="ce30">
            <text:p>3 204 314</text:p>
          </table:table-cell>
          <table:table-cell office:value-type="float" office:value="3735682.037608" table:style-name="ce30">
            <text:p>3 735 682</text:p>
          </table:table-cell>
          <table:table-cell office:value-type="float" office:value="3828000.1" table:style-name="ce30">
            <text:p>3 828 000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31">
            <text:p>Total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3479156" table:style-name="ce30">
            <text:p>3 479 156</text:p>
          </table:table-cell>
          <table:table-cell office:value-type="float" office:value="3656425" table:style-name="ce30">
            <text:p>3 656 425</text:p>
          </table:table-cell>
          <table:table-cell office:value-type="float" office:value="3757106" table:style-name="ce30">
            <text:p>3 757 106</text:p>
          </table:table-cell>
          <table:table-cell office:value-type="float" office:value="4102522.3044058001" table:style-name="ce30">
            <text:p>4 102 522</text:p>
          </table:table-cell>
          <table:table-cell office:value-type="float" office:value="4046226.1" table:style-name="ce30">
            <text:p>4 046 226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32">
            <text:p>Production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241602" table:style-name="ce30">
            <text:p><text:s/>241 602</text:p>
          </table:table-cell>
          <table:table-cell office:value-type="float" office:value="245479" table:style-name="ce30">
            <text:p><text:s/>245 479</text:p>
          </table:table-cell>
          <table:table-cell office:value-type="float" office:value="250318" table:style-name="ce30">
            <text:p><text:s/>250 318</text:p>
          </table:table-cell>
          <table:table-cell office:value-type="float" office:value="253841.80499999999" table:style-name="ce30">
            <text:p><text:s/>253 842</text:p>
          </table:table-cell>
          <table:table-cell office:value-type="float" office:value="259368.1" table:style-name="ce30">
            <text:p><text:s/>259 368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32"/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479273" table:style-name="ce30">
            <text:p><text:s/>479 273</text:p>
          </table:table-cell>
          <table:table-cell office:value-type="float" office:value="459342" table:style-name="ce30">
            <text:p><text:s/>459 342</text:p>
          </table:table-cell>
          <table:table-cell office:value-type="float" office:value="448755" table:style-name="ce30">
            <text:p><text:s/>448 755</text:p>
          </table:table-cell>
          <table:table-cell office:value-type="float" office:value="472688.77" table:style-name="ce30">
            <text:p><text:s/>472 689</text:p>
          </table:table-cell>
          <table:table-cell office:value-type="float" office:value="467723.6" table:style-name="ce30">
            <text:p><text:s/>467 724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27"/>
          <table:table-cell office:value-type="string" table:style-name="ce28">
            <text:p>其<text:span text:style-name="T1"><text:s text:c="2"/></text:span>他</text:p>
          </table:table-cell>
          <table:table-cell office:value-type="string" table:style-name="ce29">
            <text:p>Others</text:p>
          </table:table-cell>
          <table:table-cell office:value-type="float" office:value="54527" table:style-name="ce30">
            <text:p><text:s/>54 527</text:p>
          </table:table-cell>
          <table:table-cell office:value-type="float" office:value="48383" table:style-name="ce30">
            <text:p><text:s/>48 383</text:p>
          </table:table-cell>
          <table:table-cell office:value-type="float" office:value="48335" table:style-name="ce30">
            <text:p><text:s/>48 335</text:p>
          </table:table-cell>
          <table:table-cell office:value-type="float" office:value="62356.650999999998" table:style-name="ce30">
            <text:p><text:s/>62 357</text:p>
          </table:table-cell>
          <table:table-cell office:value-type="float" office:value="40354.199999999997" table:style-name="ce30">
            <text:p><text:s/>40 354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number-columns-repeated="2" table:style-name="ce17"/>
          <table:table-cell table:style-name="ce33"/>
          <table:table-cell table:style-name="ce34"/>
          <table:table-cell table:number-columns-repeated="3" table:style-name="ce10"/>
          <table:table-cell table:style-name="ce35"/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36"/>
          <table:table-cell office:value-type="string" table:style-name="ce37">
            <text:p>合<text:span text:style-name="T5"><text:s text:c="2"/></text:span>計</text:p>
            <draw:custom-shape svg:x="0.02083in" svg:y="0.07292in" svg:width="0.07292in" svg:height="0.85417in" draw:z-index="6" draw:id="id5" draw:style-name="a5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8">
            <text:p>Total</text:p>
          </table:table-cell>
          <table:table-cell office:value-type="float" office:value="5280443.9000000004" table:style-name="ce39">
            <text:p>5 280 444</text:p>
          </table:table-cell>
          <table:table-cell office:value-type="float" office:value="5352550.7" table:style-name="ce40">
            <text:p>5 352 551</text:p>
          </table:table-cell>
          <table:table-cell office:value-type="float" office:value="5458701" table:style-name="ce40">
            <text:p>5 458 701</text:p>
          </table:table-cell>
          <table:table-cell office:value-type="float" office:value="5788009.2000000002" table:style-name="ce40">
            <text:p>5 788 009</text:p>
          </table:table-cell>
          <table:table-cell office:value-type="float" office:value="5808141" table:style-name="ce40">
            <text:p>5 808 141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28">
            <text:p>商品飼料</text:p>
          </table:table-cell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1182530" table:style-name="ce41">
            <text:p>1 182 530</text:p>
          </table:table-cell>
          <table:table-cell office:value-type="float" office:value="1230932" table:style-name="ce30">
            <text:p>1 230 932</text:p>
          </table:table-cell>
          <table:table-cell office:value-type="float" office:value="1248473" table:style-name="ce30">
            <text:p>1 248 473</text:p>
          </table:table-cell>
          <table:table-cell office:value-type="float" office:value="1301545.5" table:style-name="ce30">
            <text:p>1 301 546</text:p>
          </table:table-cell>
          <table:table-cell office:value-type="float" office:value="1343281.3" table:style-name="ce30">
            <text:p>1 343 281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3">
            <text:p>Commercial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3474332.6" table:style-name="ce41">
            <text:p>3 474 333</text:p>
          </table:table-cell>
          <table:table-cell office:value-type="float" office:value="3517575.3" table:style-name="ce30">
            <text:p>3 517 575</text:p>
          </table:table-cell>
          <table:table-cell office:value-type="float" office:value="3605301" table:style-name="ce30">
            <text:p>3 605 301</text:p>
          </table:table-cell>
          <table:table-cell office:value-type="float" office:value="3824580.9" table:style-name="ce30">
            <text:p>3 824 581</text:p>
          </table:table-cell>
          <table:table-cell office:value-type="float" office:value="3820352.4" table:style-name="ce30">
            <text:p>3 820 35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4">
            <text:p>Feed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156995.4" table:style-name="ce41">
            <text:p><text:s/>156 995</text:p>
          </table:table-cell>
          <table:table-cell office:value-type="float" office:value="159882.20000000001" table:style-name="ce30">
            <text:p><text:s/>159 882</text:p>
          </table:table-cell>
          <table:table-cell office:value-type="float" office:value="170016" table:style-name="ce30">
            <text:p><text:s/>170 016</text:p>
          </table:table-cell>
          <table:table-cell office:value-type="float" office:value="188757.9" table:style-name="ce30">
            <text:p><text:s/>188 758</text:p>
          </table:table-cell>
          <table:table-cell office:value-type="float" office:value="192918.9" table:style-name="ce30">
            <text:p><text:s/>192 919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4"/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439316" table:style-name="ce41">
            <text:p><text:s/>439 316</text:p>
          </table:table-cell>
          <table:table-cell office:value-type="float" office:value="421361" table:style-name="ce30">
            <text:p><text:s/>421 361</text:p>
          </table:table-cell>
          <table:table-cell office:value-type="float" office:value="411602" table:style-name="ce30">
            <text:p><text:s/>411 602</text:p>
          </table:table-cell>
          <table:table-cell office:value-type="float" office:value="432490.1" table:style-name="ce30">
            <text:p><text:s/>432 490</text:p>
          </table:table-cell>
          <table:table-cell office:value-type="float" office:value="433851.2" table:style-name="ce30">
            <text:p><text:s/>433 851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27"/>
          <table:table-cell office:value-type="string" table:style-name="ce28">
            <text:p>其<text:span text:style-name="T1"><text:s text:c="2"/></text:span>他</text:p>
          </table:table-cell>
          <table:table-cell office:value-type="string" table:style-name="ce29">
            <text:p>Others</text:p>
          </table:table-cell>
          <table:table-cell office:value-type="float" office:value="27269.9" table:style-name="ce41">
            <text:p><text:s/>27 270</text:p>
          </table:table-cell>
          <table:table-cell office:value-type="float" office:value="22800.2" table:style-name="ce30">
            <text:p><text:s/>22 800</text:p>
          </table:table-cell>
          <table:table-cell office:value-type="float" office:value="23308" table:style-name="ce30">
            <text:p><text:s/>23 308</text:p>
          </table:table-cell>
          <table:table-cell office:value-type="float" office:value="40634.800000000003" table:style-name="ce30">
            <text:p><text:s/>40 635</text:p>
          </table:table-cell>
          <table:table-cell office:value-type="float" office:value="17737.2" table:style-name="ce30">
            <text:p><text:s/>17 737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number-columns-repeated="2" table:style-name="ce17"/>
          <table:table-cell table:style-name="ce33"/>
          <table:table-cell table:style-name="ce45"/>
          <table:table-cell table:number-columns-repeated="3" table:style-name="ce34"/>
          <table:table-cell table:style-name="ce46"/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7"/>
          <table:table-cell office:value-type="string" table:style-name="ce37">
            <text:p>合<text:span text:style-name="T5"><text:s text:c="2"/></text:span>計</text:p>
            <draw:custom-shape svg:x="0.02083in" svg:y="0.09375in" svg:width="0.07292in" svg:height="0.85417in" draw:z-index="5" draw:id="id4" draw:style-name="a4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8">
            <text:p>Total</text:p>
          </table:table-cell>
          <table:table-cell office:value-type="float" office:value="2235440.1" table:style-name="ce39">
            <text:p>2 235 440</text:p>
          </table:table-cell>
          <table:table-cell office:value-type="float" office:value="2266239.2999999998" table:style-name="ce40">
            <text:p>2 266 239</text:p>
          </table:table-cell>
          <table:table-cell office:value-type="float" office:value="2250128" table:style-name="ce40">
            <text:p>2 250 128</text:p>
          </table:table-cell>
          <table:table-cell office:value-type="float" office:value="2839082.3680138001" table:style-name="ce40">
            <text:p>2 839 082</text:p>
          </table:table-cell>
          <table:table-cell office:value-type="float" office:value="2833531.0320945" table:style-name="ce40">
            <text:p>2 833 531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7">
          <table:table-cell office:value-type="string" table:style-name="ce48">
            <text:p>自配飼料</text:p>
          </table:table-cell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2078796" table:style-name="ce30">
            <text:p>2 078 796</text:p>
          </table:table-cell>
          <table:table-cell office:value-type="float" office:value="1978229" table:style-name="ce30">
            <text:p>1 978 229</text:p>
          </table:table-cell>
          <table:table-cell office:value-type="float" office:value="1955841" table:style-name="ce30">
            <text:p>1 955 841</text:p>
          </table:table-cell>
          <table:table-cell office:value-type="float" office:value="2434136.537608" table:style-name="ce30">
            <text:p>2 434 137</text:p>
          </table:table-cell>
          <table:table-cell office:value-type="float" office:value="2484718.7999999998" table:style-name="ce30">
            <text:p>2 484 719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4">
            <text:p>Farm Pro-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4823.3999999994003" table:style-name="ce30">
            <text:p><text:s/>4 823</text:p>
          </table:table-cell>
          <table:table-cell office:value-type="float" office:value="138849.700000001" table:style-name="ce30">
            <text:p><text:s/>138 850</text:p>
          </table:table-cell>
          <table:table-cell office:value-type="float" office:value="151805" table:style-name="ce30">
            <text:p><text:s/>151 805</text:p>
          </table:table-cell>
          <table:table-cell office:value-type="float" office:value="277941.40440579999" table:style-name="ce30">
            <text:p><text:s/>277 941</text:p>
          </table:table-cell>
          <table:table-cell office:value-type="float" office:value="225873.7" table:style-name="ce30">
            <text:p><text:s/>225 874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4">
            <text:p>cessed Feed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84606.6" table:style-name="ce30">
            <text:p><text:s/>84 607</text:p>
          </table:table-cell>
          <table:table-cell office:value-type="float" office:value="85596.800000000003" table:style-name="ce30">
            <text:p><text:s/>85 597</text:p>
          </table:table-cell>
          <table:table-cell office:value-type="float" office:value="80301" table:style-name="ce30">
            <text:p><text:s/>80 301</text:p>
          </table:table-cell>
          <table:table-cell office:value-type="float" office:value="65083.904999999999" table:style-name="ce30">
            <text:p><text:s/>65 084</text:p>
          </table:table-cell>
          <table:table-cell office:value-type="float" office:value="66449.2" table:style-name="ce30">
            <text:p><text:s/>66 449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4"/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39957" table:style-name="ce30">
            <text:p><text:s/>39 957</text:p>
          </table:table-cell>
          <table:table-cell office:value-type="float" office:value="37981" table:style-name="ce30">
            <text:p><text:s/>37 981</text:p>
          </table:table-cell>
          <table:table-cell office:value-type="float" office:value="37153" table:style-name="ce30">
            <text:p><text:s/>37 153</text:p>
          </table:table-cell>
          <table:table-cell office:value-type="float" office:value="40198.669999999896" table:style-name="ce30">
            <text:p><text:s/>40 199</text:p>
          </table:table-cell>
          <table:table-cell office:value-type="float" office:value="33872.400000000001" table:style-name="ce30">
            <text:p><text:s/>33 87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9">
            <draw:custom-shape svg:x="0.625in" svg:y="0.16667in" svg:width="0.01042in" svg:height="0in" draw:z-index="4" draw:id="id3" draw:style-name="a3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4 ?f16 ?f15 ?f17" draw:glue-points="?f11 ?f12 ?f11 ?f12 ?f13 ?f12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870 * ?f5 / 16384"/>
                <draw:equation draw:name="f11" draw:formula="?f8 / ?f6"/>
                <draw:equation draw:name="f12" draw:formula="?f9 / ?f7"/>
                <draw:equation draw:name="f13" draw:formula="?f10 / ?f6"/>
                <draw:equation draw:name="f14" draw:formula="0 / ?f6"/>
                <draw:equation draw:name="f15" draw:formula="?f1 / ?f6"/>
                <draw:equation draw:name="f16" draw:formula="0 / ?f7"/>
                <draw:equation draw:name="f17" draw:formula="?f3 / ?f7"/>
              </draw:enhanced-geometry>
            </draw:custom-shape>
          </table:table-cell>
          <table:table-cell office:value-type="string" table:style-name="ce50">
            <text:p>其<text:span text:style-name="T1"><text:s text:c="2"/></text:span>他</text:p>
          </table:table-cell>
          <table:table-cell office:value-type="string" table:style-name="ce51">
            <text:p>Others</text:p>
          </table:table-cell>
          <table:table-cell office:value-type="float" office:value="27257.1" table:style-name="ce30">
            <text:p><text:s/>27 257</text:p>
          </table:table-cell>
          <table:table-cell office:value-type="float" office:value="25582.799999999999" table:style-name="ce30">
            <text:p><text:s/>25 583</text:p>
          </table:table-cell>
          <table:table-cell office:value-type="float" office:value="25028" table:style-name="ce30">
            <text:p><text:s/>25 028</text:p>
          </table:table-cell>
          <table:table-cell office:value-type="float" office:value="21721.850999999999" table:style-name="ce30">
            <text:p><text:s/>21 722</text:p>
          </table:table-cell>
          <table:table-cell office:value-type="float" office:value="22616.9" table:style-name="ce30">
            <text:p><text:s/>22 617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52">
            <text:p>配合飼料工廠數<text:span text:style-name="T1"><text:s/>Feed Factory</text:span></text:p>
          </table:table-cell>
          <table:table-cell table:style-name="ce53"/>
          <table:table-cell table:style-name="ce54"/>
          <table:table-cell office:value-type="float" office:value="123" table:style-name="ce55">
            <text:p><text:s text:c="2"/>123</text:p>
          </table:table-cell>
          <table:table-cell office:value-type="float" office:value="126" table:style-name="ce55">
            <text:p><text:s text:c="2"/>126</text:p>
          </table:table-cell>
          <table:table-cell office:value-type="float" office:value="119" table:style-name="ce55">
            <text:p><text:s text:c="2"/>119</text:p>
          </table:table-cell>
          <table:table-cell office:value-type="float" office:value="116" table:style-name="ce55">
            <text:p><text:s text:c="2"/>116</text:p>
          </table:table-cell>
          <table:table-cell office:value-type="float" office:value="116" table:style-name="ce55">
            <text:p><text:s text:c="2"/>116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8">
          <table:table-cell office:value-type="string" table:style-name="ce17">
            <text:p><text:s text:c="2"/><text:span text:style-name="T4">資料來源：行政院農業委員會畜牧處。</text:span></text:p>
          </table:table-cell>
          <table:table-cell table:number-columns-repeated="7" table:style-name="ce17"/>
          <table:table-cell table:number-columns-repeated="10" table:style-name="ce59"/>
          <table:table-cell table:number-columns-spanned="2" table:number-rows-spanned="1" table:style-name="ce67"/>
          <table:covered-table-cell/>
          <table:table-cell table:number-columns-repeated="16364" table:style-name="ce59"/>
        </table:table-row>
        <table:table-row table:style-name="ro8">
          <table:table-cell office:value-type="string" table:style-name="ce17">
            <text:p><text:s text:c="3"/>Source<text:span text:style-name="T4">：</text:span>Department of Animal Industry, COA, Executive Yuan.</text:p>
          </table:table-cell>
          <table:table-cell table:number-columns-repeated="17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8">
          <table:table-cell table:number-columns-repeated="16384" table:style-name="ce17"/>
        </table:table-row>
        <table:table-row table:number-rows-repeated="10485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._37197__21512__39164__26009__20379__32102__37327_" style:display-name="一般_4.配合飼料供給量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21-06-03T07:35:11Z</meta:creation-date>
    <dc:date>2021-06-10T03:31:07Z</dc:date>
  </office:meta>
</office:document-meta>
</file>