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29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09822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28797__25613_--98_24180_--new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9822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_19968__33324___28797__25613_--98_24180_-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98_24180_--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28797__25613_--98_24180_--new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797__25613_--98_24180_--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797__25613_--98_24180_--new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797__25613_--98_24180_--new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09822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98_24180_--new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28797__25613_--98_24180_--new" style:data-style-name="N4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797__25613_--98_24180_--new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28797__25613_--98_24180_--new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28797__25613_--98_24180_--new" style:data-style-name="N48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797__25613_--98_24180_--new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098222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797__25613_--98_24180_--new" style:data-style-name="N0">
      <style:table-cell-properties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098222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797__25613_--98_24180_--new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797__25613_--98_24180_--new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797__25613_--98_24180_--new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0982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09822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797__25613_--98_24180_--new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797__25613_--98_24180_--new" style:data-style-name="N4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797__25613_--98_24180_--new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797__25613_--98_24180_--new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797__25613_--98_24180_--new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09822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28797__25613_--98_24180_--new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797__25613_--98_24180_--new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797__25613_--98_24180_--new" style:data-style-name="N48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_28797__25613_--98_24180_--new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8797__25613_--98_24180_--new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8797__25613_--98_24180_--new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797__25613_--98_24180_--new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797__25613_--98_24180_--new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09822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_28797__25613_--98_24180_--new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797__25613_--98_24180_--new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797__25613_--98_24180_--new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_28797__25613_--98_24180_--new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19968__33324___28797__25613_--98_24180_--new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797__25613_--98_24180_--new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09822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28797__25613_--98_24180_--new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09822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8797__25613_--98_24180_--new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8797__25613_--98_24180_--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28797__25613_--98_24180_--new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" table:style-name="ta1">
        <table:table-column table:style-name="co1" table:default-cell-style-name="ce10"/>
        <table:table-column table:style-name="co1" table:default-cell-style-name="ce140"/>
        <table:table-column table:style-name="co1" table:default-cell-style-name="ce10"/>
        <table:table-column table:style-name="co2" table:number-columns-repeated="4" table:default-cell-style-name="ce4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6" table:default-cell-style-name="ce9"/>
        <table:table-column table:style-name="co7" table:number-columns-repeated="16311" table:default-cell-style-name="ce10"/>
        <table:table-row table:style-name="ro1">
          <table:table-cell office:value-type="string" table:style-name="ce1">
            <text:p><text:s/>276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4" table:style-name="ce4"/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table:number-columns-repeated="2" table:style-name="ce5"/>
          <table:table-cell office:value-type="string" table:style-name="ce8">
            <text:p>AG. STATISTICS YEARBOOK 2020 <text:s text:c="4"/>277<text:s text:c="3"/></text:p>
          </table:table-cell>
          <table:table-cell table:number-columns-repeated="56" table:style-name="ce9"/>
          <table:table-cell table:number-columns-repeated="16311"/>
        </table:table-row>
        <table:table-row table:style-name="ro2">
          <table:table-cell office:value-type="string" table:number-columns-spanned="9" table:number-rows-spanned="1" table:style-name="ce11">
            <text:p>1.<text:s text:c="2"/><text:span text:style-name="T4">農業災害產物及民間設施估計損失</text:span></text:p>
          </table:table-cell>
          <table:covered-table-cell table:number-columns-repeated="8"/>
          <table:table-cell table:style-name="ce5"/>
          <table:table-cell office:value-type="string" table:number-columns-spanned="7" table:number-rows-spanned="1" table:style-name="ce12">
            <text:p>1. <text:s/>Estimated Products and Folk-Facilities <text:s/>Loss of Agricultural Disasters<text:s/></text:p>
          </table:table-cell>
          <table:covered-table-cell table:number-columns-repeated="6"/>
          <table:table-cell table:number-columns-repeated="56" table:style-name="ce13"/>
          <table:table-cell table:number-columns-repeated="16311" table:style-name="ce14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style-name="ce5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56" table:style-name="ce13"/>
          <table:table-cell table:number-columns-repeated="16311" table:style-name="ce14"/>
        </table:table-row>
        <table:table-row table:style-name="ro1">
          <table:table-cell office:value-type="string" table:style-name="ce20">
            <text:p><text:s text:c="5"/><text:span text:style-name="T2">單位：千元</text:span></text:p>
          </table:table-cell>
          <table:table-cell table:style-name="ce21"/>
          <table:table-cell table:style-name="ce20"/>
          <table:table-cell table:number-columns-repeated="5" table:style-name="ce22"/>
          <table:table-cell table:style-name="ce23"/>
          <table:table-cell table:style-name="ce5"/>
          <table:table-cell table:style-name="ce6"/>
          <table:table-cell table:number-columns-repeated="3" table:style-name="ce22"/>
          <table:table-cell table:number-columns-repeated="2" table:style-name="ce24"/>
          <table:table-cell office:value-type="string" table:style-name="ce25">
            <text:p>Unit<text:span text:style-name="T6">：</text:span>N.T.$1,000<text:s text:c="5"/></text:p>
          </table:table-cell>
          <table:table-cell table:number-columns-repeated="56" table:style-name="ce13"/>
          <table:table-cell table:number-columns-repeated="16311" table:style-name="ce14"/>
        </table:table-row>
        <table:table-row table:style-name="ro4">
          <table:table-cell office:value-type="string" table:number-columns-spanned="3" table:number-rows-spanned="4" table:style-name="ce162">
            <text:p>年 別 及 災 害 別</text:p>
          </table:table-cell>
          <table:covered-table-cell table:number-columns-repeated="2"/>
          <table:table-cell office:value-type="string" table:number-columns-spanned="1" table:number-rows-spanned="2" table:style-name="ce28">
            <text:p>合<text:span text:style-name="T3"><text:s text:c="3"/></text:span>計</text:p>
          </table:table-cell>
          <table:table-cell office:value-type="string" table:number-columns-spanned="5" table:number-rows-spanned="1" table:style-name="ce163">
            <text:p>產物損失<text:s text:c="2"/><text:span text:style-name="T3">Products loss</text:span>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164">
            <text:p>民間設施損失<text:s text:c="2"/><text:span text:style-name="T3">Facility loss</text:span></text:p>
          </table:table-cell>
          <table:covered-table-cell table:number-columns-repeated="4"/>
          <table:table-cell office:value-type="string" table:number-columns-spanned="2" table:number-rows-spanned="4" table:style-name="ce165">
            <text:p>Year, Disaster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42">
            <text:p>小<text:span text:style-name="T3"><text:s text:c="3"/></text:span>計</text:p>
          </table:table-cell>
          <table:table-cell office:value-type="string" table:style-name="ce42">
            <text:p>農作物</text:p>
          </table:table-cell>
          <table:table-cell office:value-type="string" table:style-name="ce42">
            <text:p>畜產</text:p>
          </table:table-cell>
          <table:table-cell office:value-type="string" table:style-name="ce43">
            <text:p>漁產</text:p>
          </table:table-cell>
          <table:table-cell office:value-type="string" table:style-name="ce42">
            <text:p>林產</text:p>
          </table:table-cell>
          <table:table-cell table:style-name="ce44"/>
          <table:table-cell office:value-type="string" table:style-name="ce45">
            <text:p>小<text:span text:style-name="T3"><text:s text:c="3"/></text:span>計</text:p>
          </table:table-cell>
          <table:table-cell office:value-type="string" table:style-name="ce45">
            <text:p>農田損失</text:p>
          </table:table-cell>
          <table:table-cell office:value-type="string" table:style-name="ce45">
            <text:p>農業設施損失</text:p>
          </table:table-cell>
          <table:table-cell office:value-type="string" table:style-name="ce45">
            <text:p>畜禽設施損失</text:p>
          </table:table-cell>
          <table:table-cell office:value-type="string" table:style-name="ce46">
            <text:p>漁業設施損失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166">
            <text:p>Total</text:p>
          </table:table-cell>
          <table:table-cell office:value-type="string" table:number-columns-spanned="1" table:number-rows-spanned="2" table:style-name="ce159">
            <text:p>Sub-total</text:p>
          </table:table-cell>
          <table:table-cell office:value-type="string" table:number-columns-spanned="1" table:number-rows-spanned="2" table:style-name="ce159">
            <text:p>Crop<text:s/></text:p>
          </table:table-cell>
          <table:table-cell office:value-type="string" table:number-columns-spanned="1" table:number-rows-spanned="2" table:style-name="ce159">
            <text:p>Livestock</text:p>
          </table:table-cell>
          <table:table-cell office:value-type="string" table:number-columns-spanned="1" table:number-rows-spanned="2" table:style-name="ce159">
            <text:p>Fishery</text:p>
          </table:table-cell>
          <table:table-cell office:value-type="string" table:number-columns-spanned="1" table:number-rows-spanned="2" table:style-name="ce159">
            <text:p>Forestry</text:p>
          </table:table-cell>
          <table:table-cell table:style-name="ce53"/>
          <table:table-cell office:value-type="string" table:number-columns-spanned="1" table:number-rows-spanned="2" table:style-name="ce161">
            <text:p>Sub-total</text:p>
          </table:table-cell>
          <table:table-cell office:value-type="string" table:number-columns-spanned="1" table:number-rows-spanned="2" table:style-name="ce159">
            <text:p>Cultivated Land Loss</text:p>
          </table:table-cell>
          <table:table-cell office:value-type="string" table:number-columns-spanned="1" table:number-rows-spanned="2" table:style-name="ce159">
            <text:p>Cultivated Facility Loss</text:p>
          </table:table-cell>
          <table:table-cell office:value-type="string" table:number-columns-spanned="1" table:number-rows-spanned="2" table:style-name="ce159">
            <text:p>livestock Facility Loss</text:p>
          </table:table-cell>
          <table:table-cell office:value-type="string" table:number-columns-spanned="1" table:number-rows-spanned="2" table:style-name="ce160">
            <text:p>Fishery Facility Loss</text:p>
          </table:table-cell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6" table:style-name="ce49"/>
          <table:table-cell table:number-columns-repeated="16311" table:style-name="ce50"/>
        </table:table-row>
        <table:table-row table:style-name="ro7"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3"/>
          <table:table-cell table:style-name="ce75"/>
          <table:table-cell table:number-columns-repeated="56" table:style-name="ce49"/>
          <table:table-cell table:number-columns-repeated="16311" table:style-name="ce50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100" table:style-name="ce77">
            <text:p>100</text:p>
          </table:table-cell>
          <table:table-cell office:value-type="string" table:style-name="ce78">
            <text:p>年</text:p>
          </table:table-cell>
          <table:table-cell office:value-type="float" office:value="3439688.0220999997" table:style-name="ce69">
            <text:p>3 439 688</text:p>
          </table:table-cell>
          <table:table-cell office:value-type="float" office:value="3424159.0220999997" table:style-name="ce70">
            <text:p>3 424 159</text:p>
          </table:table-cell>
          <table:table-cell office:value-type="float" office:value="3146149.0220999997" table:style-name="ce70">
            <text:p>3 146 149</text:p>
          </table:table-cell>
          <table:table-cell office:value-type="float" office:value="3171" table:style-name="ce70">
            <text:p><text:s/>3 171</text:p>
          </table:table-cell>
          <table:table-cell office:value-type="float" office:value="269381" table:style-name="ce70">
            <text:p><text:s/>269 381</text:p>
          </table:table-cell>
          <table:table-cell office:value-type="float" office:value="5458" table:style-name="ce70">
            <text:p><text:s/>5 458</text:p>
          </table:table-cell>
          <table:table-cell table:style-name="ce72"/>
          <table:table-cell office:value-type="float" office:value="15529" table:style-name="ce79">
            <text:p><text:s/>15 529</text:p>
          </table:table-cell>
          <table:table-cell office:value-type="float" office:value="12384" table:style-name="ce79">
            <text:p><text:s/>12 384</text:p>
          </table:table-cell>
          <table:table-cell office:value-type="float" office:value="595" table:style-name="ce79">
            <text:p><text:s text:c="2"/>595</text:p>
          </table:table-cell>
          <table:table-cell office:value-type="float" office:value="0" table:style-name="ce79">
            <text:p>-</text:p>
          </table:table-cell>
          <table:table-cell office:value-type="float" office:value="2550" table:style-name="ce80">
            <text:p><text:s/>2 550</text:p>
          </table:table-cell>
          <table:table-cell office:value-type="float" office:value="2011" table:style-name="ce81">
            <text:p>2011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1" table:style-name="ce77">
            <text:p>101</text:p>
          </table:table-cell>
          <table:table-cell table:style-name="ce83"/>
          <table:table-cell office:value-type="float" office:value="6346590.3132999996" table:style-name="ce70">
            <text:p>6 346 590</text:p>
          </table:table-cell>
          <table:table-cell office:value-type="float" office:value="5750631.3132999996" table:style-name="ce70">
            <text:p>5 750 631</text:p>
          </table:table-cell>
          <table:table-cell office:value-type="float" office:value="5545099.3132999996" table:style-name="ce70">
            <text:p>5 545 099</text:p>
          </table:table-cell>
          <table:table-cell office:value-type="float" office:value="17667" table:style-name="ce70">
            <text:p><text:s/>17 667</text:p>
          </table:table-cell>
          <table:table-cell office:value-type="float" office:value="142941" table:style-name="ce70">
            <text:p><text:s/>142 941</text:p>
          </table:table-cell>
          <table:table-cell office:value-type="float" office:value="44924" table:style-name="ce70">
            <text:p><text:s/>44 924</text:p>
          </table:table-cell>
          <table:table-cell table:style-name="ce72"/>
          <table:table-cell office:value-type="float" office:value="595959" table:style-name="ce79">
            <text:p><text:s/>595 959</text:p>
          </table:table-cell>
          <table:table-cell office:value-type="float" office:value="495228" table:style-name="ce79">
            <text:p><text:s/>495 228</text:p>
          </table:table-cell>
          <table:table-cell office:value-type="float" office:value="42492" table:style-name="ce79">
            <text:p><text:s/>42 492</text:p>
          </table:table-cell>
          <table:table-cell office:value-type="float" office:value="13038" table:style-name="ce79">
            <text:p><text:s/>13 038</text:p>
          </table:table-cell>
          <table:table-cell office:value-type="float" office:value="45201" table:style-name="ce80">
            <text:p><text:s/>45 201</text:p>
          </table:table-cell>
          <table:table-cell office:value-type="float" office:value="2012" table:style-name="ce81">
            <text:p>2012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2" table:style-name="ce77">
            <text:p>102</text:p>
          </table:table-cell>
          <table:table-cell table:style-name="ce83"/>
          <table:table-cell office:value-type="float" office:value="10136419.8484" table:style-name="ce70">
            <text:p>10 136 420</text:p>
          </table:table-cell>
          <table:table-cell office:value-type="float" office:value="9699921.8484000005" table:style-name="ce70">
            <text:p>9 699 922</text:p>
          </table:table-cell>
          <table:table-cell office:value-type="float" office:value="9481411.1684000008" table:style-name="ce70">
            <text:p>9 481 411</text:p>
          </table:table-cell>
          <table:table-cell office:value-type="float" office:value="82764.679999999993" table:style-name="ce70">
            <text:p><text:s/>82 765</text:p>
          </table:table-cell>
          <table:table-cell office:value-type="float" office:value="97934" table:style-name="ce70">
            <text:p><text:s/>97 934</text:p>
          </table:table-cell>
          <table:table-cell office:value-type="float" office:value="37812" table:style-name="ce70">
            <text:p><text:s/>37 812</text:p>
          </table:table-cell>
          <table:table-cell table:style-name="ce72"/>
          <table:table-cell office:value-type="float" office:value="436498" table:style-name="ce79">
            <text:p><text:s/>436 498</text:p>
          </table:table-cell>
          <table:table-cell office:value-type="float" office:value="279340" table:style-name="ce79">
            <text:p><text:s/>279 340</text:p>
          </table:table-cell>
          <table:table-cell office:value-type="float" office:value="117355" table:style-name="ce79">
            <text:p><text:s/>117 355</text:p>
          </table:table-cell>
          <table:table-cell office:value-type="float" office:value="13865" table:style-name="ce79">
            <text:p><text:s/>13 865</text:p>
          </table:table-cell>
          <table:table-cell office:value-type="float" office:value="25938" table:style-name="ce80">
            <text:p><text:s/>25 938</text:p>
          </table:table-cell>
          <table:table-cell office:value-type="float" office:value="2013" table:style-name="ce81">
            <text:p>2013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3" table:style-name="ce77">
            <text:p>103</text:p>
          </table:table-cell>
          <table:table-cell table:style-name="ce83"/>
          <table:table-cell office:value-type="float" office:value="3214906.0048000002" table:style-name="ce70">
            <text:p>3 214 906</text:p>
          </table:table-cell>
          <table:table-cell office:value-type="float" office:value="3124563.0048000002" table:style-name="ce70">
            <text:p>3 124 563</text:p>
          </table:table-cell>
          <table:table-cell office:value-type="float" office:value="3084320.0048000002" table:style-name="ce70">
            <text:p>3 084 320</text:p>
          </table:table-cell>
          <table:table-cell office:value-type="float" office:value="4801" table:style-name="ce70">
            <text:p><text:s/>4 801</text:p>
          </table:table-cell>
          <table:table-cell office:value-type="float" office:value="20847" table:style-name="ce70">
            <text:p><text:s/>20 847</text:p>
          </table:table-cell>
          <table:table-cell office:value-type="float" office:value="14595" table:style-name="ce70">
            <text:p><text:s/>14 595</text:p>
          </table:table-cell>
          <table:table-cell table:style-name="ce84"/>
          <table:table-cell office:value-type="float" office:value="90343" table:style-name="ce79">
            <text:p><text:s/>90 343</text:p>
          </table:table-cell>
          <table:table-cell office:value-type="float" office:value="18684" table:style-name="ce79">
            <text:p><text:s/>18 684</text:p>
          </table:table-cell>
          <table:table-cell office:value-type="float" office:value="30890" table:style-name="ce79">
            <text:p><text:s/>30 890</text:p>
          </table:table-cell>
          <table:table-cell office:value-type="float" office:value="4553" table:style-name="ce79">
            <text:p><text:s/>4 553</text:p>
          </table:table-cell>
          <table:table-cell office:value-type="float" office:value="36216" table:style-name="ce80">
            <text:p><text:s/>36 216</text:p>
          </table:table-cell>
          <table:table-cell office:value-type="float" office:value="2014" table:style-name="ce81">
            <text:p>2014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4" table:style-name="ce77">
            <text:p>104</text:p>
          </table:table-cell>
          <table:table-cell table:style-name="ce83"/>
          <table:table-cell office:value-type="float" office:value="16050398.578499999" table:style-name="ce70">
            <text:p>16 050 399</text:p>
          </table:table-cell>
          <table:table-cell office:value-type="float" office:value="14765165.3245" table:style-name="ce70">
            <text:p>14 765 165</text:p>
          </table:table-cell>
          <table:table-cell office:value-type="float" office:value="14432167.2535" table:style-name="ce70">
            <text:p>14 432 167</text:p>
          </table:table-cell>
          <table:table-cell office:value-type="float" office:value="25969.071" table:style-name="ce70">
            <text:p><text:s/>25 969</text:p>
          </table:table-cell>
          <table:table-cell office:value-type="float" office:value="246936" table:style-name="ce70">
            <text:p><text:s/>246 936</text:p>
          </table:table-cell>
          <table:table-cell office:value-type="float" office:value="60093" table:style-name="ce70">
            <text:p><text:s/>60 093</text:p>
          </table:table-cell>
          <table:table-cell table:style-name="ce72"/>
          <table:table-cell office:value-type="float" office:value="1285233.254" table:style-name="ce79">
            <text:p>1 285 233</text:p>
          </table:table-cell>
          <table:table-cell office:value-type="float" office:value="21567" table:style-name="ce79">
            <text:p><text:s/>21 567</text:p>
          </table:table-cell>
          <table:table-cell office:value-type="float" office:value="499317.163" table:style-name="ce79">
            <text:p><text:s/>499 317</text:p>
          </table:table-cell>
          <table:table-cell office:value-type="float" office:value="118193.091" table:style-name="ce79">
            <text:p><text:s/>118 193</text:p>
          </table:table-cell>
          <table:table-cell office:value-type="float" office:value="646156" table:style-name="ce80">
            <text:p><text:s/>646 156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56" table:style-name="ce85"/>
          <table:table-cell table:number-columns-repeated="16311" table:style-name="ce86"/>
        </table:table-row>
        <table:table-row table:style-name="ro8">
          <table:table-cell table:style-name="ce49"/>
          <table:table-cell table:style-name="ce77"/>
          <table:table-cell table:style-name="ce87"/>
          <table:table-cell table:style-name="ce69"/>
          <table:table-cell table:number-columns-repeated="4" table:style-name="ce70"/>
          <table:table-cell table:number-columns-repeated="2" table:style-name="ce71"/>
          <table:table-cell table:number-columns-repeated="4" table:style-name="ce73"/>
          <table:table-cell table:style-name="ce74"/>
          <table:table-cell table:number-columns-repeated="2" table:style-name="ce88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5" table:style-name="ce77">
            <text:p>105</text:p>
          </table:table-cell>
          <table:table-cell table:style-name="ce83"/>
          <table:table-cell office:value-type="float" office:value="38339665.032099999" table:style-name="ce70">
            <text:p>38 339 665</text:p>
          </table:table-cell>
          <table:table-cell office:value-type="float" office:value="35509961.857100002" table:style-name="ce70">
            <text:p>35 509 962</text:p>
          </table:table-cell>
          <table:table-cell office:value-type="float" office:value="27283607.5031" table:style-name="ce70">
            <text:p>27 283 608</text:p>
          </table:table-cell>
          <table:table-cell office:value-type="float" office:value="79366.64" table:style-name="ce70">
            <text:p><text:s/>79 367</text:p>
          </table:table-cell>
          <table:table-cell office:value-type="float" office:value="6738245" table:style-name="ce70">
            <text:p>6 738 245</text:p>
          </table:table-cell>
          <table:table-cell office:value-type="float" office:value="1408742.7139999999" table:style-name="ce70">
            <text:p>1 408 743</text:p>
          </table:table-cell>
          <table:table-cell table:style-name="ce89"/>
          <table:table-cell office:value-type="float" office:value="2829703.1749999998" table:style-name="ce79">
            <text:p>2 829 703</text:p>
          </table:table-cell>
          <table:table-cell office:value-type="float" office:value="36834" table:style-name="ce79">
            <text:p><text:s/>36 834</text:p>
          </table:table-cell>
          <table:table-cell office:value-type="float" office:value="732810.21499999997" table:style-name="ce79">
            <text:p><text:s/>732 810</text:p>
          </table:table-cell>
          <table:table-cell office:value-type="float" office:value="301454.96000000002" table:style-name="ce79">
            <text:p><text:s/>301 455</text:p>
          </table:table-cell>
          <table:table-cell office:value-type="float" office:value="1758604" table:style-name="ce80">
            <text:p>1 758 604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67"/>
          <table:table-cell office:value-type="float" office:value="106" table:style-name="ce77">
            <text:p>106</text:p>
          </table:table-cell>
          <table:table-cell table:style-name="ce83"/>
          <table:table-cell office:value-type="float" office:value="4313482.3564999998" table:style-name="ce70">
            <text:p>4 313 482</text:p>
          </table:table-cell>
          <table:table-cell office:value-type="float" office:value="4191549.8644999997" table:style-name="ce70">
            <text:p>4 191 550</text:p>
          </table:table-cell>
          <table:table-cell office:value-type="float" office:value="3973372.3244999996" table:style-name="ce70">
            <text:p>3 973 372</text:p>
          </table:table-cell>
          <table:table-cell office:value-type="float" office:value="24233.99" table:style-name="ce70">
            <text:p><text:s/>24 234</text:p>
          </table:table-cell>
          <table:table-cell office:value-type="float" office:value="188660" table:style-name="ce70">
            <text:p><text:s/>188 660</text:p>
          </table:table-cell>
          <table:table-cell office:value-type="float" office:value="5283.55" table:style-name="ce70">
            <text:p><text:s/>5 284</text:p>
          </table:table-cell>
          <table:table-cell table:style-name="ce89"/>
          <table:table-cell office:value-type="float" office:value="121932.492" table:style-name="ce79">
            <text:p><text:s/>121 932</text:p>
          </table:table-cell>
          <table:table-cell office:value-type="float" office:value="110322" table:style-name="ce79">
            <text:p><text:s/>110 322</text:p>
          </table:table-cell>
          <table:table-cell office:value-type="float" office:value="6741" table:style-name="ce79">
            <text:p><text:s/>6 741</text:p>
          </table:table-cell>
          <table:table-cell office:value-type="float" office:value="1113.52" table:style-name="ce79">
            <text:p><text:s/>1 114</text:p>
          </table:table-cell>
          <table:table-cell office:value-type="float" office:value="3755.9720000000002" table:style-name="ce80">
            <text:p><text:s/>3 756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7" table:style-name="ce77">
            <text:p>107</text:p>
          </table:table-cell>
          <table:table-cell table:style-name="ce83"/>
          <table:table-cell office:value-type="float" office:value="5394422.8380000005" table:style-name="ce70">
            <text:p>5 394 423</text:p>
          </table:table-cell>
          <table:table-cell office:value-type="float" office:value="5243223.7719999999" table:style-name="ce70">
            <text:p>5 243 224</text:p>
          </table:table-cell>
          <table:table-cell office:value-type="float" office:value="4471520.7120000003" table:style-name="ce70">
            <text:p>4 471 521</text:p>
          </table:table-cell>
          <table:table-cell office:value-type="float" office:value="179582.06" table:style-name="ce70">
            <text:p><text:s/>179 582</text:p>
          </table:table-cell>
          <table:table-cell office:value-type="float" office:value="590633" table:style-name="ce70">
            <text:p><text:s/>590 633</text:p>
          </table:table-cell>
          <table:table-cell office:value-type="float" office:value="1488" table:style-name="ce70">
            <text:p><text:s/>1 488</text:p>
          </table:table-cell>
          <table:table-cell table:style-name="ce72"/>
          <table:table-cell office:value-type="float" office:value="151199.06599999999" table:style-name="ce79">
            <text:p><text:s/>151 199</text:p>
          </table:table-cell>
          <table:table-cell office:value-type="float" office:value="22316" table:style-name="ce79">
            <text:p><text:s/>22 316</text:p>
          </table:table-cell>
          <table:table-cell office:value-type="float" office:value="52709.726000000002" table:style-name="ce79">
            <text:p><text:s/>52 710</text:p>
          </table:table-cell>
          <table:table-cell office:value-type="float" office:value="1167.3399999999999" table:style-name="ce79">
            <text:p><text:s/>1 167</text:p>
          </table:table-cell>
          <table:table-cell office:value-type="float" office:value="75006" table:style-name="ce80">
            <text:p><text:s/>75 006</text:p>
          </table:table-cell>
          <table:table-cell office:value-type="float" office:value="2018" table:style-name="ce81">
            <text:p>2018</text:p>
          </table:table-cell>
          <table:table-cell table:style-name="ce82"/>
          <table:table-cell table:number-columns-repeated="56" table:style-name="ce90"/>
          <table:table-cell table:number-columns-repeated="16311" table:style-name="ce91"/>
        </table:table-row>
        <table:table-row table:style-name="ro8">
          <table:table-cell table:style-name="ce67"/>
          <table:table-cell office:value-type="float" office:value="108" table:style-name="ce77">
            <text:p>108</text:p>
          </table:table-cell>
          <table:table-cell table:style-name="ce83"/>
          <table:table-cell office:value-type="float" office:value="9841372.1793999989" table:style-name="ce70">
            <text:p>9 841 372</text:p>
          </table:table-cell>
          <table:table-cell office:value-type="float" office:value="9780816.4793999996" table:style-name="ce70">
            <text:p>9 780 816</text:p>
          </table:table-cell>
          <table:table-cell office:value-type="float" office:value="9779796.4793999996" table:style-name="ce70">
            <text:p>9 779 796</text:p>
          </table:table-cell>
          <table:table-cell office:value-type="float" office:value="602" table:style-name="ce70">
            <text:p><text:s text:c="2"/>602</text:p>
          </table:table-cell>
          <table:table-cell office:value-type="float" office:value="0" table:style-name="ce70">
            <text:p>-</text:p>
          </table:table-cell>
          <table:table-cell office:value-type="float" office:value="418" table:style-name="ce70">
            <text:p><text:s text:c="2"/>418</text:p>
          </table:table-cell>
          <table:table-cell table:style-name="ce89"/>
          <table:table-cell office:value-type="float" office:value="60555.7" table:style-name="ce79">
            <text:p><text:s/>60 556</text:p>
          </table:table-cell>
          <table:table-cell office:value-type="float" office:value="17176" table:style-name="ce79">
            <text:p><text:s/>17 176</text:p>
          </table:table-cell>
          <table:table-cell office:value-type="float" office:value="42629.7" table:style-name="ce79">
            <text:p><text:s/>42 630</text:p>
          </table:table-cell>
          <table:table-cell office:value-type="float" office:value="750" table:style-name="ce79">
            <text:p><text:s text:c="2"/>750</text:p>
          </table:table-cell>
          <table:table-cell office:value-type="float" office:value="0" table:style-name="ce80">
            <text:p>-</text:p>
          </table:table-cell>
          <table:table-cell office:value-type="float" office:value="2019" table:style-name="ce81">
            <text:p>2019</text:p>
          </table:table-cell>
          <table:table-cell table:style-name="ce92"/>
          <table:table-cell table:number-columns-repeated="56" table:style-name="ce49"/>
          <table:table-cell table:number-columns-repeated="16311" table:style-name="ce50"/>
        </table:table-row>
        <table:table-row table:style-name="ro8">
          <table:table-cell table:style-name="ce93"/>
          <table:table-cell office:value-type="float" office:value="109" table:style-name="ce94">
            <text:p>109</text:p>
          </table:table-cell>
          <table:table-cell table:style-name="ce95"/>
          <table:table-cell office:value-type="float" office:value="3254408.8328999998" table:style-name="ce96">
            <text:p>3 254 409</text:p>
          </table:table-cell>
          <table:table-cell office:value-type="float" office:value="3254286.3328999998" table:style-name="ce96">
            <text:p>3 254 286</text:p>
          </table:table-cell>
          <table:table-cell office:value-type="float" office:value="3254276.3328999998" table:style-name="ce96">
            <text:p>3 254 276</text:p>
          </table:table-cell>
          <table:table-cell office:value-type="float" office:value="10" table:style-name="ce96">
            <text:p><text:s text:c="2"/>10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table:style-name="ce89"/>
          <table:table-cell office:value-type="float" office:value="122.5" table:style-name="ce97">
            <text:p><text:s text:c="2"/>123</text:p>
          </table:table-cell>
          <table:table-cell office:value-type="float" office:value="0" table:style-name="ce97">
            <text:p>-</text:p>
          </table:table-cell>
          <table:table-cell office:value-type="float" office:value="122.5" table:style-name="ce97">
            <text:p><text:s text:c="2"/>123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020" table:style-name="ce99">
            <text:p>2020</text:p>
          </table:table-cell>
          <table:table-cell table:style-name="ce100"/>
          <table:table-cell table:number-columns-repeated="56" table:style-name="ce90"/>
          <table:table-cell table:number-columns-repeated="16311" table:style-name="ce91"/>
        </table:table-row>
        <table:table-row table:style-name="ro9">
          <table:table-cell table:number-columns-repeated="2" table:style-name="ce93"/>
          <table:table-cell table:style-name="ce95"/>
          <table:table-cell table:number-columns-repeated="2" table:style-name="ce101"/>
          <table:table-cell table:number-columns-repeated="4" table:style-name="ce102"/>
          <table:table-cell table:style-name="ce103"/>
          <table:table-cell table:style-name="ce104"/>
          <table:table-cell table:number-columns-repeated="3" table:style-name="ce105"/>
          <table:table-cell table:style-name="ce106"/>
          <table:table-cell table:style-name="ce105"/>
          <table:table-cell table:style-name="ce107"/>
          <table:table-cell table:number-columns-repeated="56" table:style-name="ce90"/>
          <table:table-cell table:number-columns-repeated="16311" table:style-name="ce91"/>
        </table:table-row>
        <table:table-row table:style-name="ro10">
          <table:table-cell office:value-type="string" table:number-columns-spanned="3" table:number-rows-spanned="1" table:style-name="ce158">
            <text:p>0129<text:span text:style-name="T2">寒流</text:span></text:p>
          </table:table-cell>
          <table:covered-table-cell table:number-columns-repeated="2"/>
          <table:table-cell office:value-type="float" office:value="219887.5202" table:style-name="ce70">
            <text:p><text:s/>219 888</text:p>
          </table:table-cell>
          <table:table-cell office:value-type="float" office:value="219887.5202" table:style-name="ce70">
            <text:p><text:s/>219 888</text:p>
          </table:table-cell>
          <table:table-cell office:value-type="float" office:value="219887.5202" table:style-name="ce70">
            <text:p><text:s/>219 88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 29 Cold Sur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~2<text:span text:style-name="T2">月高溫</text:span>(<text:span text:style-name="T2">遲發性</text:span>)</text:p>
          </table:table-cell>
          <table:covered-table-cell table:number-columns-repeated="2"/>
          <table:table-cell office:value-type="float" office:value="64401.409" table:style-name="ce70">
            <text:p><text:s/>64 401</text:p>
          </table:table-cell>
          <table:table-cell office:value-type="float" office:value="64401.409" table:style-name="ce70">
            <text:p><text:s/>64 401</text:p>
          </table:table-cell>
          <table:table-cell office:value-type="float" office:value="64401.409" table:style-name="ce70">
            <text:p><text:s/>64 40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~Feb. Heat Temperatur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213<text:span text:style-name="T2">雨害</text:span>(<text:span text:style-name="T2">遲發性</text:span>)</text:p>
          </table:table-cell>
          <table:covered-table-cell table:number-columns-repeated="2"/>
          <table:table-cell office:value-type="float" office:value="163495.5" table:style-name="ce70">
            <text:p><text:s/>163 496</text:p>
          </table:table-cell>
          <table:table-cell office:value-type="float" office:value="163495.5" table:style-name="ce70">
            <text:p><text:s/>163 496</text:p>
          </table:table-cell>
          <table:table-cell office:value-type="float" office:value="163495.5" table:style-name="ce70">
            <text:p><text:s/>163 49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 13 Flood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217<text:span text:style-name="T2">寒流</text:span></text:p>
          </table:table-cell>
          <table:covered-table-cell table:number-columns-repeated="2"/>
          <table:table-cell office:value-type="float" office:value="82523.774600000004" table:style-name="ce70">
            <text:p><text:s/>82 524</text:p>
          </table:table-cell>
          <table:table-cell office:value-type="float" office:value="82523.774600000004" table:style-name="ce70">
            <text:p><text:s/>82 524</text:p>
          </table:table-cell>
          <table:table-cell office:value-type="float" office:value="82523.774600000004" table:style-name="ce70">
            <text:p><text:s/>82 52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Feb. 17 Cold Sur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~3<text:span text:style-name="T2">月高溫</text:span>(<text:span text:style-name="T2">遲發性</text:span>)</text:p>
          </table:table-cell>
          <table:covered-table-cell table:number-columns-repeated="2"/>
          <table:table-cell office:value-type="float" office:value="40046.769999999997" table:style-name="ce70">
            <text:p><text:s/>40 047</text:p>
          </table:table-cell>
          <table:table-cell office:value-type="float" office:value="40046.769999999997" table:style-name="ce70">
            <text:p><text:s/>40 047</text:p>
          </table:table-cell>
          <table:table-cell office:value-type="float" office:value="40046.769999999997" table:style-name="ce70">
            <text:p><text:s/>40 04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an.~March Heat Temperatur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三月鋒面</text:span>(<text:span text:style-name="T2">遲發性</text:span>)</text:p>
          </table:table-cell>
          <table:covered-table-cell table:number-columns-repeated="2"/>
          <table:table-cell office:value-type="float" office:value="249277.4344" table:style-name="ce70">
            <text:p><text:s/>249 277</text:p>
          </table:table-cell>
          <table:table-cell office:value-type="float" office:value="249277.4344" table:style-name="ce70">
            <text:p><text:s/>249 277</text:p>
          </table:table-cell>
          <table:table-cell office:value-type="float" office:value="249277.4344" table:style-name="ce70">
            <text:p><text:s/>249 27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rch Fron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413<text:span text:style-name="T2">低溫</text:span></text:p>
          </table:table-cell>
          <table:covered-table-cell table:number-columns-repeated="2"/>
          <table:table-cell office:value-type="float" office:value="546440.08660000004" table:style-name="ce70">
            <text:p><text:s/>546 440</text:p>
          </table:table-cell>
          <table:table-cell office:value-type="float" office:value="546440.08660000004" table:style-name="ce70">
            <text:p><text:s/>546 440</text:p>
          </table:table-cell>
          <table:table-cell office:value-type="float" office:value="546440.08660000004" table:style-name="ce70">
            <text:p><text:s/>546 44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13 Frost Damag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四月低溫</text:span>(<text:span text:style-name="T2">遲發性</text:span>)</text:p>
          </table:table-cell>
          <table:covered-table-cell table:number-columns-repeated="2"/>
          <table:table-cell office:value-type="float" office:value="1867.7745" table:style-name="ce70">
            <text:p><text:s/>1 868</text:p>
          </table:table-cell>
          <table:table-cell office:value-type="float" office:value="1867.7745" table:style-name="ce70">
            <text:p><text:s/>1 868</text:p>
          </table:table-cell>
          <table:table-cell office:value-type="float" office:value="1867.7745" table:style-name="ce70">
            <text:p><text:s/>1 86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pr. Frost Damage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五月豪雨</text:span></text:p>
          </table:table-cell>
          <table:covered-table-cell table:number-columns-repeated="2"/>
          <table:table-cell office:value-type="float" office:value="896018.17099999997" table:style-name="ce70">
            <text:p><text:s/>896 018</text:p>
          </table:table-cell>
          <table:table-cell office:value-type="float" office:value="896003.17099999997" table:style-name="ce70">
            <text:p><text:s/>896 003</text:p>
          </table:table-cell>
          <table:table-cell office:value-type="float" office:value="895993.17099999997" table:style-name="ce70">
            <text:p><text:s/>895 99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15" table:style-name="ce79">
            <text:p><text:s text:c="2"/>15</text:p>
          </table:table-cell>
          <table:table-cell office:value-type="float" office:value="0" table:style-name="ce79">
            <text:p>-</text:p>
          </table:table-cell>
          <table:table-cell office:value-type="float" office:value="15" table:style-name="ce79">
            <text:p><text:s text:c="2"/>1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May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6<text:span text:style-name="T2">月乾旱</text:span>(<text:span text:style-name="T2">遲發性</text:span>)</text:p>
          </table:table-cell>
          <table:covered-table-cell table:number-columns-repeated="2"/>
          <table:table-cell office:value-type="float" office:value="16240" table:style-name="ce70">
            <text:p><text:s/>16 240</text:p>
          </table:table-cell>
          <table:table-cell office:value-type="float" office:value="16240" table:style-name="ce70">
            <text:p><text:s/>16 240</text:p>
          </table:table-cell>
          <table:table-cell office:value-type="float" office:value="16240" table:style-name="ce70">
            <text:p><text:s/>16 24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 Drough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6~7<text:span text:style-name="T2">月乾旱</text:span>(<text:span text:style-name="T2">遲發性</text:span>)</text:p>
          </table:table-cell>
          <table:covered-table-cell table:number-columns-repeated="2"/>
          <table:table-cell office:value-type="float" office:value="64996.7" table:style-name="ce70">
            <text:p><text:s/>64 997</text:p>
          </table:table-cell>
          <table:table-cell office:value-type="float" office:value="64996.7" table:style-name="ce70">
            <text:p><text:s/>64 997</text:p>
          </table:table-cell>
          <table:table-cell office:value-type="float" office:value="64996.7" table:style-name="ce70">
            <text:p><text:s/>64 99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June~July Drought (Delayed)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哈格比颱風</text:span></text:p>
          </table:table-cell>
          <table:covered-table-cell table:number-columns-repeated="2"/>
          <table:table-cell office:value-type="float" office:value="41.25" table:style-name="ce70">
            <text:p><text:s text:c="2"/>41</text:p>
          </table:table-cell>
          <table:table-cell office:value-type="float" office:value="41.25" table:style-name="ce70">
            <text:p><text:s text:c="2"/>41</text:p>
          </table:table-cell>
          <table:table-cell office:value-type="float" office:value="41.25" table:style-name="ce70">
            <text:p><text:s text:c="2"/>4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Typhoon Hagupi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米克拉颱風</text:span></text:p>
          </table:table-cell>
          <table:covered-table-cell table:number-columns-repeated="2"/>
          <table:table-cell office:value-type="float" office:value="731.75" table:style-name="ce70">
            <text:p><text:s text:c="2"/>732</text:p>
          </table:table-cell>
          <table:table-cell office:value-type="float" office:value="731.75" table:style-name="ce70">
            <text:p><text:s text:c="2"/>732</text:p>
          </table:table-cell>
          <table:table-cell office:value-type="float" office:value="731.75" table:style-name="ce70">
            <text:p><text:s text:c="2"/>7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Typhoon Mekkhala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8<text:span text:style-name="T2">月巴威颱風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Typhoon Bavi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0826<text:span text:style-name="T2">西南氣流豪雨</text:span></text:p>
          </table:table-cell>
          <table:covered-table-cell table:number-columns-repeated="2"/>
          <table:table-cell office:value-type="float" office:value="79266.545899999997" table:style-name="ce70">
            <text:p><text:s/>79 267</text:p>
          </table:table-cell>
          <table:table-cell office:value-type="float" office:value="79266.545899999997" table:style-name="ce70">
            <text:p><text:s/>79 267</text:p>
          </table:table-cell>
          <table:table-cell office:value-type="float" office:value="79266.545899999997" table:style-name="ce70">
            <text:p><text:s/>79 26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Aug. 26 Southwesterly Flow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9~10<text:span text:style-name="T2">月乾旱</text:span></text:p>
          </table:table-cell>
          <table:covered-table-cell table:number-columns-repeated="2"/>
          <table:table-cell office:value-type="float" office:value="572552.92740000004" table:style-name="ce70">
            <text:p><text:s/>572 553</text:p>
          </table:table-cell>
          <table:table-cell office:value-type="float" office:value="572552.92740000004" table:style-name="ce70">
            <text:p><text:s/>572 553</text:p>
          </table:table-cell>
          <table:table-cell office:value-type="float" office:value="572552.92740000004" table:style-name="ce70">
            <text:p><text:s/>572 55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ep.~Oct. Drought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0<text:span text:style-name="T2">月霪雨</text:span></text:p>
          </table:table-cell>
          <table:covered-table-cell table:number-columns-repeated="2"/>
          <table:table-cell office:value-type="float" office:value="98425.619699999996" table:style-name="ce70">
            <text:p><text:s/>98 426</text:p>
          </table:table-cell>
          <table:table-cell office:value-type="float" office:value="98425.619699999996" table:style-name="ce70">
            <text:p><text:s/>98 426</text:p>
          </table:table-cell>
          <table:table-cell office:value-type="float" office:value="98425.619699999996" table:style-name="ce70">
            <text:p><text:s/>98 42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Oct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1<text:span text:style-name="T2">月閃電颱風</text:span></text:p>
          </table:table-cell>
          <table:covered-table-cell table:number-columns-repeated="2"/>
          <table:table-cell office:value-type="float" office:value="75419.466199999995" table:style-name="ce70">
            <text:p><text:s/>75 419</text:p>
          </table:table-cell>
          <table:table-cell office:value-type="float" office:value="75329.466199999995" table:style-name="ce70">
            <text:p><text:s/>75 329</text:p>
          </table:table-cell>
          <table:table-cell office:value-type="float" office:value="75329.466199999995" table:style-name="ce70">
            <text:p><text:s/>75 32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90" table:style-name="ce79">
            <text:p><text:s text:c="2"/>90</text:p>
          </table:table-cell>
          <table:table-cell office:value-type="float" office:value="0" table:style-name="ce79">
            <text:p>-</text:p>
          </table:table-cell>
          <table:table-cell office:value-type="float" office:value="90" table:style-name="ce79">
            <text:p><text:s text:c="2"/>9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Nov. Typhoon Atsani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1~12<text:span text:style-name="T2">月霪雨</text:span></text:p>
          </table:table-cell>
          <table:covered-table-cell table:number-columns-repeated="2"/>
          <table:table-cell office:value-type="float" office:value="79700.977799999993" table:style-name="ce70">
            <text:p><text:s/>79 701</text:p>
          </table:table-cell>
          <table:table-cell office:value-type="float" office:value="79700.977799999993" table:style-name="ce70">
            <text:p><text:s/>79 701</text:p>
          </table:table-cell>
          <table:table-cell office:value-type="float" office:value="79700.977799999993" table:style-name="ce70">
            <text:p><text:s/>79 70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Nov.~Dec. Flood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1230<text:span text:style-name="T2">強風</text:span></text:p>
          </table:table-cell>
          <table:covered-table-cell table:number-columns-repeated="2"/>
          <table:table-cell office:value-type="float" office:value="3075.1556" table:style-name="ce70">
            <text:p><text:s/>3 075</text:p>
          </table:table-cell>
          <table:table-cell office:value-type="float" office:value="3057.6556" table:style-name="ce70">
            <text:p><text:s/>3 058</text:p>
          </table:table-cell>
          <table:table-cell office:value-type="float" office:value="3057.6556" table:style-name="ce70">
            <text:p><text:s/>3 058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17.5" table:style-name="ce79">
            <text:p><text:s text:c="2"/>18</text:p>
          </table:table-cell>
          <table:table-cell office:value-type="float" office:value="0" table:style-name="ce79">
            <text:p>-</text:p>
          </table:table-cell>
          <table:table-cell office:value-type="float" office:value="17.5" table:style-name="ce79">
            <text:p><text:s text:c="2"/>1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Dec. 30 Gale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10">
          <table:table-cell office:value-type="string" table:number-columns-spanned="3" table:number-rows-spanned="1" table:style-name="ce158">
            <text:p><text:span text:style-name="T2">小型災害搶修</text:span></text:p>
          </table:table-cell>
          <table:covered-table-cell table:number-columns-repeated="2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03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2" table:number-rows-spanned="1" table:style-name="ce111">
            <text:p>Small Disaster Repairs</text:p>
          </table:table-cell>
          <table:covered-table-cell/>
          <table:table-cell table:number-columns-repeated="56" table:style-name="ce37"/>
          <table:table-cell table:number-columns-repeated="16311" table:style-name="ce38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6"/>
          <table:table-cell table:style-name="ce105"/>
          <table:table-cell table:style-name="ce116"/>
          <table:table-cell table:style-name="ce117"/>
          <table:table-cell table:number-columns-spanned="2" table:number-rows-spanned="1" table:style-name="ce118"/>
          <table:covered-table-cell/>
          <table:table-cell table:number-columns-repeated="56" table:style-name="ce120"/>
          <table:table-cell table:number-columns-repeated="16311" table:style-name="ce121"/>
        </table:table-row>
        <table:table-row table:style-name="ro7">
          <table:table-cell table:number-columns-spanned="3" table:number-rows-spanned="1" table:style-name="ce157"/>
          <table:covered-table-cell table:number-columns-repeated="2"/>
          <table:table-cell table:style-name="ce123"/>
          <table:table-cell table:style-name="ce124"/>
          <table:table-cell table:number-columns-repeated="4" table:style-name="ce125"/>
          <table:table-cell table:style-name="ce103"/>
          <table:table-cell table:style-name="ce126"/>
          <table:table-cell table:style-name="ce125"/>
          <table:table-cell table:style-name="ce127"/>
          <table:table-cell table:style-name="ce125"/>
          <table:table-cell table:style-name="ce128"/>
          <table:table-cell table:style-name="ce129"/>
          <table:table-cell table:style-name="ce130"/>
          <table:table-cell table:number-columns-repeated="56" table:style-name="ce120"/>
          <table:table-cell table:number-columns-repeated="16311" table:style-name="ce121"/>
        </table:table-row>
        <table:table-row table:style-name="ro11">
          <table:table-cell office:value-type="string" table:style-name="ce131">
            <text:p><text:s text:c="5"/><text:span text:style-name="T2">註：</text:span>1.<text:span text:style-name="T2">農作物損失含病、蟲害損失；畜禽天然災害損失自</text:span>93<text:span text:style-name="T2">年起始區分為產物及設備損失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Note:1.Corps disasters included disease and worm<text:span text:style-name="T6">；</text:span>Since 2004, the livestock disasters loss separated into products and facility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37"/>
          <table:table-cell table:number-columns-repeated="16311" table:style-name="ce38"/>
        </table:table-row>
        <table:table-row table:style-name="ro12">
          <table:table-cell office:value-type="string" table:style-name="ce131">
            <text:p><text:s text:c="13"/>2.<text:span text:style-name="T2">農作物損失金額係以農產地價格計算。</text:span></text:p>
          </table:table-cell>
          <table:table-cell table:style-name="ce132"/>
          <table:table-cell table:style-name="ce37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15"/>2.The products loss by farm prices of production areas.</text:p>
          </table:table-cell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office:value-type="string" table:style-name="ce131">
            <text:p><text:s text:c="5"/><text:span text:style-name="T2">資料來源：行政院農業委員會畜牧處、農糧署、漁業署、林務局。</text:span></text:p>
          </table:table-cell>
          <table:table-cell table:number-columns-repeated="2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6"/>Source<text:span text:style-name="T6">：</text:span>Department of Animal Industry, Agriculture and Food Agency, Fisheries Agency, Forestry Bureau, COA, Executive<text:s/></text:p>
          </table:table-cell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office:value-type="string" table:style-name="ce133">
            <text:p><text:s text:c="20"/>Yuan.<text:s/></text:p>
          </table:table-cell>
          <table:table-cell table:style-name="ce115"/>
          <table:table-cell table:style-name="ce102"/>
          <table:table-cell table:style-name="ce115"/>
          <table:table-cell table:style-name="ce116"/>
          <table:table-cell table:number-columns-spanned="2" table:number-rows-spanned="1" table:style-name="ce137"/>
          <table:covered-table-cell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number-columns-repeated="4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38"/>
          <table:table-cell table:number-columns-repeated="2" table:style-name="ce139"/>
          <table:table-cell table:number-columns-repeated="2" table:style-name="ce115"/>
          <table:table-cell table:style-name="ce103"/>
          <table:table-cell table:style-name="ce104"/>
          <table:table-cell table:number-columns-repeated="3"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2">
          <table:table-cell table:number-columns-repeated="3" table:style-name="ce136"/>
          <table:table-cell table:style-name="ce101"/>
          <table:table-cell table:style-name="ce114"/>
          <table:table-cell table:style-name="ce102"/>
          <table:table-cell table:number-columns-repeated="3" table:style-name="ce115"/>
          <table:table-cell table:style-name="ce103"/>
          <table:table-cell table:style-name="ce104"/>
          <table:table-cell table:style-name="ce115"/>
          <table:table-cell table:style-name="ce102"/>
          <table:table-cell table:style-name="ce115"/>
          <table:table-cell table:number-columns-repeated="2" table:style-name="ce116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3">
          <table:table-cell table:style-name="ce135"/>
          <table:table-cell table:style-name="ce140"/>
          <table:table-cell table:style-name="ce135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134"/>
          <table:table-cell table:number-columns-repeated="16311" table:style-name="ce135"/>
        </table:table-row>
        <table:table-row table:style-name="ro14">
          <table:table-cell table:style-name="ce10"/>
          <table:table-cell table:style-name="ce140"/>
          <table:table-cell table:style-name="ce10"/>
          <table:table-cell table:style-name="ce101"/>
          <table:table-cell table:style-name="ce114"/>
          <table:table-cell table:style-name="ce115"/>
          <table:table-cell table:number-columns-repeated="3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41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2" table:style-name="ce114"/>
          <table:table-cell table:number-columns-repeated="3" table:style-name="ce115"/>
          <table:table-cell table:style-name="ce142"/>
          <table:table-cell table:style-name="ce104"/>
          <table:table-cell table:style-name="ce115"/>
          <table:table-cell table:style-name="ce102"/>
          <table:table-cell table:number-columns-repeated="3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1">
          <table:table-cell table:style-name="ce10"/>
          <table:table-cell table:style-name="ce140"/>
          <table:table-cell table:style-name="ce10"/>
          <table:table-cell table:style-name="ce101"/>
          <table:table-cell table:number-columns-repeated="5" table:style-name="ce114"/>
          <table:table-cell table:style-name="ce103"/>
          <table:table-cell table:style-name="ce104"/>
          <table:table-cell table:style-name="ce114"/>
          <table:table-cell table:style-name="ce102"/>
          <table:table-cell table:style-name="ce114"/>
          <table:table-cell table:number-columns-repeated="2" table:style-name="ce116"/>
          <table:table-cell table:style-name="ce107"/>
          <table:table-cell table:number-columns-repeated="56" table:style-name="ce9"/>
          <table:table-cell table:number-columns-repeated="16311"/>
        </table:table-row>
        <table:table-row table:style-name="ro15">
          <table:table-cell table:style-name="ce10"/>
          <table:table-cell table:style-name="ce140"/>
          <table:table-cell table:style-name="ce10"/>
          <table:table-cell table:style-name="ce101"/>
          <table:table-cell table:style-name="ce143"/>
          <table:table-cell table:style-name="ce144"/>
          <table:table-cell table:number-columns-repeated="3" table:style-name="ce143"/>
          <table:table-cell table:style-name="ce145"/>
          <table:table-cell table:style-name="ce104"/>
          <table:table-cell table:number-columns-repeated="2" table:style-name="ce71"/>
          <table:table-cell table:style-name="ce143"/>
          <table:table-cell table:number-columns-repeated="2" table:style-name="ce146"/>
          <table:table-cell table:style-name="ce143"/>
          <table:table-cell table:number-columns-repeated="56" table:style-name="ce9"/>
          <table:table-cell table:number-columns-repeated="16311"/>
        </table:table-row>
        <table:table-row table:style-name="ro12">
          <table:table-cell table:style-name="ce10"/>
          <table:table-cell table:style-name="ce140"/>
          <table:table-cell table:style-name="ce10"/>
          <table:table-cell table:style-name="ce101"/>
          <table:table-cell table:style-name="ce147"/>
          <table:table-cell table:style-name="ce144"/>
          <table:table-cell table:style-name="ce71"/>
          <table:table-cell table:number-columns-repeated="2" table:style-name="ce148"/>
          <table:table-cell table:style-name="ce145"/>
          <table:table-cell table:style-name="ce104"/>
          <table:table-cell table:number-columns-repeated="2" table:style-name="ce71"/>
          <table:table-cell table:style-name="ce147"/>
          <table:table-cell table:number-columns-repeated="2" table:style-name="ce146"/>
          <table:table-cell table:style-name="ce71"/>
          <table:table-cell table:number-columns-repeated="56" table:style-name="ce9"/>
          <table:table-cell table:number-columns-repeated="16311"/>
        </table:table-row>
        <table:table-row table:style-name="ro8">
          <table:table-cell table:style-name="ce9"/>
          <table:table-cell table:style-name="ce149"/>
          <table:table-cell table:style-name="ce9"/>
          <table:table-cell table:number-columns-repeated="2" table:style-name="ce150"/>
          <table:table-cell table:style-name="ce146"/>
          <table:table-cell table:style-name="ce150"/>
          <table:table-cell table:number-columns-repeated="2" table:style-name="ce151"/>
          <table:table-cell table:style-name="ce145"/>
          <table:table-cell table:style-name="ce152"/>
          <table:table-cell table:number-columns-repeated="3" table:style-name="ce150"/>
          <table:table-cell table:number-columns-repeated="2" table:style-name="ce146"/>
          <table:table-cell table:style-name="ce150"/>
          <table:table-cell table:number-columns-repeated="16367" table:style-name="ce9"/>
        </table:table-row>
        <table:table-row table:style-name="ro11">
          <table:table-cell table:style-name="ce10"/>
          <table:table-cell table:style-name="ce140"/>
          <table:table-cell table:style-name="ce10"/>
          <table:table-cell table:number-columns-repeated="6" table:style-name="ce131"/>
          <table:table-cell table:style-name="ce103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56" table:style-name="ce9"/>
          <table:table-cell table:number-columns-repeated="16311"/>
        </table:table-row>
        <table:table-row table:style-name="ro15">
          <table:table-cell table:number-columns-repeated="3"/>
          <table:table-cell table:number-columns-repeated="4" table:style-name="ce131"/>
          <table:table-cell table:number-columns-repeated="2" table:style-name="ce155"/>
          <table:table-cell table:style-name="ce103"/>
          <table:table-cell table:number-columns-repeated="7" table:style-name="ce131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31"/>
          <table:table-cell table:number-columns-repeated="2" table:style-name="ce155"/>
          <table:table-cell table:style-name="ce103"/>
          <table:table-cell table:style-name="ce133"/>
          <table:table-cell table:number-columns-repeated="3" table:style-name="ce153"/>
          <table:table-cell table:number-columns-repeated="3" table:style-name="ce131"/>
          <table:table-cell table:number-columns-repeated="16367"/>
        </table:table-row>
        <table:table-row table:number-rows-repeated="3"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4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number-rows-repeated="2"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style-name="ce133"/>
          <table:table-cell table:number-columns-repeated="3" table:style-name="ce153"/>
          <table:table-cell table:number-columns-repeated="2" table:style-name="ce154"/>
          <table:table-cell table:style-name="ce153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10" table:style-name="ce154"/>
          <table:table-cell table:number-columns-repeated="16367"/>
        </table:table-row>
        <table:table-row table:style-name="ro15">
          <table:table-cell table:number-columns-repeated="3"/>
          <table:table-cell table:number-columns-repeated="4" table:style-name="ce153"/>
          <table:table-cell table:number-columns-repeated="3" table:style-name="ce154"/>
          <table:table-cell table:number-columns-repeated="7" table:style-name="ce5"/>
          <table:table-cell table:number-columns-repeated="16367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156"/>
          <table:table-cell table:number-columns-repeated="8" table:style-name="ce5"/>
          <table:table-cell table:number-columns-repeated="16367"/>
        </table:table-row>
        <table:table-row table:number-rows-repeated="104848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98_24180_--new" style:display-name="一般_災損--98年--new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87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2T02:12:20Z</dc:date>
  </office:meta>
</office:document-meta>
</file>