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_28797__25613_--_20844__20849__35373__26045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28797__25613_--_20844__20849__35373__26045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28797__25613_--_20844__20849__35373__26045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797__25613_--_20844__20849__35373__26045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28797__25613_--_20844__20849__35373__26045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28797__25613_--_20844__20849__35373__26045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28797__25613_--_20844__20849__35373__26045_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797__25613_--_20844__20849__35373__26045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797__25613_--_20844__20849__35373__26045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797__25613_--_20844__20849__35373__26045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797__25613_--_20844__20849__35373__26045_" style:data-style-name="N49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5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7" style:family="table-cell" style:parent-style-name="_19968__33324__09822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_19968__33324__0982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098222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098222" style:data-style-name="N49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8797__25613_--_20844__20849__35373__26045_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28797__25613_--_20844__20849__35373__26045_" style:data-style-name="N0">
      <style:table-cell-properties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_28797__25613_--_20844__20849__35373__26045_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797__25613_--_20844__20849__35373__26045_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797__25613_--_20844__20849__35373__26045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797__25613_--_20844__20849__35373__26045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797__25613_--_20844__20849__35373__26045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797__25613_--_20844__20849__35373__26045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797__25613_--_20844__20849__35373__26045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797__25613_--_20844__20849__35373__26045_" style:data-style-name="N51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797__25613_--_20844__20849__35373__26045_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_19968__33324___28797__25613_--_20844__20849__35373__26045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_28797__25613_--_20844__20849__35373__26045_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28797__25613_--_20844__20849__35373__2604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28797__25613_--_20844__20849__35373__26045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_28797__25613_--_20844__20849__35373__26045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3.2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估計損失__(2)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" table:default-cell-style-name="ce2"/>
        <table:table-column table:style-name="co4" table:default-cell-style-name="ce3"/>
        <table:table-column table:style-name="co5" table:default-cell-style-name="ce3"/>
        <table:table-column table:style-name="co6" table:number-columns-repeated="59" table:default-cell-style-name="ce3"/>
        <table:table-column table:style-name="co6" table:number-columns-repeated="16315" table:default-cell-style-name="ce2"/>
        <table:table-row table:style-name="ro1">
          <table:table-cell office:value-type="string" table:style-name="ce1">
            <text:p><text:s text:c="3"/><text:span text:style-name="T3">278 <text:s text:c="4"/>109</text:span><text:span text:style-name="T4">年農業統計年報</text:span></text:p>
          </table:table-cell>
          <table:table-cell table:number-columns-repeated="7" table:style-name="ce2"/>
          <table:table-cell table:number-columns-repeated="61" table:style-name="ce3"/>
          <table:table-cell table:number-columns-repeated="16315"/>
        </table:table-row>
        <table:table-row table:style-name="ro2">
          <table:table-cell office:value-type="string" table:number-columns-spanned="9" table:number-rows-spanned="1" table:style-name="ce4">
            <text:p>2.<text:s text:c="2"/><text:span text:style-name="T5">農業災害公共設施</text:span><text:span text:style-name="T5">估計損失</text:span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3">
          <table:table-cell office:value-type="string" table:number-columns-spanned="9" table:number-rows-spanned="1" table:style-name="ce4">
            <text:p><text:s/>Estimated Infrastructures Loss of Agricultural Disasters<text:s text:c="2"/></text:p>
          </table:table-cell>
          <table:covered-table-cell table:number-columns-repeated="8"/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1">
          <table:table-cell office:value-type="string" table:style-name="ce7">
            <text:p><text:s text:c="5"/><text:span text:style-name="T4">單位：千元</text:span></text:p>
          </table:table-cell>
          <table:table-cell table:number-columns-repeated="3" table:style-name="ce6"/>
          <table:table-cell table:number-columns-repeated="4" table:style-name="ce8"/>
          <table:table-cell office:value-type="string" table:style-name="ce9">
            <text:p>Unit<text:span text:style-name="T8">：</text:span>N.T.$1,000<text:s text:c="5"/></text:p>
          </table:table-cell>
          <table:table-cell table:style-name="ce3"/>
          <table:table-cell table:number-columns-repeated="59" table:style-name="ce5"/>
          <table:table-cell table:number-columns-repeated="16315" table:style-name="ce6"/>
        </table:table-row>
        <table:table-row table:style-name="ro4">
          <table:table-cell office:value-type="string" table:number-columns-spanned="4" table:number-rows-spanned="2" table:style-name="ce80">
            <text:p>年 別 及 災 害 別</text:p>
          </table:table-cell>
          <table:covered-table-cell table:number-columns-repeated="3"/>
          <table:table-cell office:value-type="string" table:number-columns-spanned="1" table:number-rows-spanned="2" table:style-name="ce11">
            <text:p>合<text:span text:style-name="T2"><text:s text:c="3"/></text:span>計</text:p>
          </table:table-cell>
          <table:table-cell office:value-type="string" table:number-columns-spanned="1" table:number-rows-spanned="2" table:style-name="ce12">
            <text:p>林業設備</text:p>
          </table:table-cell>
          <table:table-cell office:value-type="string" table:number-columns-spanned="1" table:number-rows-spanned="2" table:style-name="ce12">
            <text:p>漁業設施</text:p>
          </table:table-cell>
          <table:table-cell office:value-type="string" table:number-columns-spanned="1" table:number-rows-spanned="2" table:style-name="ce12">
            <text:p>水土保持</text:p>
          </table:table-cell>
          <table:table-cell office:value-type="string" table:number-columns-spanned="1" table:number-rows-spanned="2" table:style-name="ce81">
            <text:p>農田水利設施</text:p>
          </table:table-cell>
          <table:table-cell table:style-name="ce14"/>
          <table:table-cell table:number-columns-repeated="59" table:style-name="ce15"/>
          <table:table-cell table:number-columns-repeated="16315" table:style-name="ce16"/>
        </table:table-row>
        <table:table-row table:style-name="ro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59" table:style-name="ce22"/>
          <table:table-cell table:number-columns-repeated="16315" table:style-name="ce23"/>
        </table:table-row>
        <table:table-row table:style-name="ro5">
          <table:table-cell office:value-type="string" table:number-columns-spanned="4" table:number-rows-spanned="1" table:style-name="ce79">
            <text:p>Year, Disaster</text:p>
          </table:table-cell>
          <table:covered-table-cell table:number-columns-repeated="3"/>
          <table:table-cell office:value-type="string" table:style-name="ce25">
            <text:p>Total</text:p>
          </table:table-cell>
          <table:table-cell office:value-type="string" table:style-name="ce26">
            <text:p>Forestry Facility<text:s/></text:p>
          </table:table-cell>
          <table:table-cell office:value-type="string" table:style-name="ce26">
            <text:p>Fishery Facility<text:s/></text:p>
          </table:table-cell>
          <table:table-cell office:value-type="string" table:style-name="ce26">
            <text:p>Soil and Water Conser-Vation</text:p>
          </table:table-cell>
          <table:table-cell office:value-type="string" table:style-name="ce27">
            <text:p>Irrigation Association Facility</text:p>
          </table:table-cell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6">
          <table:table-cell table:number-columns-repeated="3" table:style-name="ce28"/>
          <table:table-cell table:style-name="ce29"/>
          <table:table-cell table:style-name="ce28"/>
          <table:table-cell table:number-columns-repeated="2" table:style-name="ce30"/>
          <table:table-cell table:number-columns-repeated="2" table:style-name="ce31"/>
          <table:table-cell table:style-name="ce14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295306" table:style-name="ce33">
            <text:p><text:s/>295 306</text:p>
          </table:table-cell>
          <table:table-cell table:style-name="ce33"/>
          <table:table-cell office:value-type="float" office:value="1599307" table:style-name="ce34">
            <text:p>1 599 30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1" table:visibility="collapse">
          <table:table-cell table:number-columns-repeated="3" table:style-name="ce22"/>
          <table:table-cell table:style-name="ce32"/>
          <table:table-cell table:style-name="ce23"/>
          <table:table-cell office:value-type="string" table:style-name="ce33">
            <text:p>…</text:p>
          </table:table-cell>
          <table:table-cell office:value-type="float" office:value="116987" table:style-name="ce36">
            <text:p><text:s/>116 987</text:p>
          </table:table-cell>
          <table:table-cell table:style-name="ce33"/>
          <table:table-cell office:value-type="float" office:value="403147" table:style-name="ce37">
            <text:p><text:s/>403 147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7">
          <table:table-cell table:number-columns-repeated="3" table:style-name="ce22"/>
          <table:table-cell table:style-name="ce32"/>
          <table:table-cell table:style-name="ce23"/>
          <table:table-cell table:style-name="ce33"/>
          <table:table-cell table:style-name="ce36"/>
          <table:table-cell table:style-name="ce33"/>
          <table:table-cell table:style-name="ce37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8">
          <table:table-cell office:value-type="string" table:style-name="ce38">
            <text:p>民國</text:p>
          </table:table-cell>
          <table:table-cell office:value-type="float" office:value="100" table:style-name="ce39">
            <text:p>100</text:p>
          </table:table-cell>
          <table:table-cell office:value-type="string" table:style-name="ce40">
            <text:p>年</text:p>
          </table:table-cell>
          <table:table-cell office:value-type="float" office:value="2011" table:style-name="ce41">
            <text:p>2011<text:s text:c="3"/></text:p>
          </table:table-cell>
          <table:table-cell office:value-type="float" office:value="2040266" table:style-name="ce42">
            <text:p>2 040 266</text:p>
          </table:table-cell>
          <table:table-cell office:value-type="float" office:value="1348" table:style-name="ce42">
            <text:p><text:s/>1 348</text:p>
          </table:table-cell>
          <table:table-cell office:value-type="float" office:value="35150" table:style-name="ce42">
            <text:p><text:s/>35 150</text:p>
          </table:table-cell>
          <table:table-cell office:value-type="float" office:value="1499700" table:style-name="ce42">
            <text:p>1 499 700</text:p>
          </table:table-cell>
          <table:table-cell office:value-type="float" office:value="504068" table:style-name="ce42">
            <text:p><text:s/>504 068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1" table:style-name="ce39">
            <text:p>101</text:p>
          </table:table-cell>
          <table:table-cell table:style-name="ce43"/>
          <table:table-cell office:value-type="float" office:value="2012" table:style-name="ce41">
            <text:p>2012<text:s text:c="3"/></text:p>
          </table:table-cell>
          <table:table-cell office:value-type="float" office:value="5639852" table:style-name="ce42">
            <text:p>5 639 852</text:p>
          </table:table-cell>
          <table:table-cell office:value-type="float" office:value="439538" table:style-name="ce42">
            <text:p><text:s/>439 538</text:p>
          </table:table-cell>
          <table:table-cell office:value-type="float" office:value="19996" table:style-name="ce42">
            <text:p><text:s/>19 996</text:p>
          </table:table-cell>
          <table:table-cell office:value-type="float" office:value="3964927" table:style-name="ce42">
            <text:p>3 964 927</text:p>
          </table:table-cell>
          <table:table-cell office:value-type="float" office:value="1215391" table:style-name="ce42">
            <text:p>1 215 391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2" table:style-name="ce39">
            <text:p>102</text:p>
          </table:table-cell>
          <table:table-cell table:style-name="ce43"/>
          <table:table-cell office:value-type="float" office:value="2013" table:style-name="ce41">
            <text:p>2013<text:s text:c="3"/></text:p>
          </table:table-cell>
          <table:table-cell office:value-type="float" office:value="6127361" table:style-name="ce42">
            <text:p>6 127 361</text:p>
          </table:table-cell>
          <table:table-cell office:value-type="float" office:value="168605" table:style-name="ce42">
            <text:p><text:s/>168 605</text:p>
          </table:table-cell>
          <table:table-cell office:value-type="float" office:value="9145" table:style-name="ce42">
            <text:p><text:s/>9 145</text:p>
          </table:table-cell>
          <table:table-cell office:value-type="float" office:value="4178288" table:style-name="ce42">
            <text:p>4 178 288</text:p>
          </table:table-cell>
          <table:table-cell office:value-type="float" office:value="1771323" table:style-name="ce42">
            <text:p>1 771 323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3" table:style-name="ce39">
            <text:p>103</text:p>
          </table:table-cell>
          <table:table-cell table:style-name="ce43"/>
          <table:table-cell office:value-type="float" office:value="2014" table:style-name="ce41">
            <text:p>2014<text:s text:c="3"/></text:p>
          </table:table-cell>
          <table:table-cell office:value-type="float" office:value="1426405" table:style-name="ce42">
            <text:p>1 426 405</text:p>
          </table:table-cell>
          <table:table-cell office:value-type="float" office:value="15157" table:style-name="ce42">
            <text:p><text:s/>15 157</text:p>
          </table:table-cell>
          <table:table-cell office:value-type="float" office:value="10360" table:style-name="ce42">
            <text:p><text:s/>10 360</text:p>
          </table:table-cell>
          <table:table-cell office:value-type="float" office:value="1095766" table:style-name="ce42">
            <text:p>1 095 766</text:p>
          </table:table-cell>
          <table:table-cell office:value-type="float" office:value="305122" table:style-name="ce42">
            <text:p><text:s/>305 122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44"/>
          <table:table-cell office:value-type="float" office:value="104" table:style-name="ce39">
            <text:p>104</text:p>
          </table:table-cell>
          <table:table-cell table:style-name="ce43"/>
          <table:table-cell office:value-type="float" office:value="2015" table:style-name="ce41">
            <text:p>2015<text:s text:c="3"/></text:p>
          </table:table-cell>
          <table:table-cell office:value-type="float" office:value="4994199" table:style-name="ce42">
            <text:p>4 994 199</text:p>
          </table:table-cell>
          <table:table-cell office:value-type="float" office:value="233387" table:style-name="ce42">
            <text:p><text:s/>233 387</text:p>
          </table:table-cell>
          <table:table-cell office:value-type="float" office:value="210360" table:style-name="ce42">
            <text:p><text:s/>210 360</text:p>
          </table:table-cell>
          <table:table-cell office:value-type="float" office:value="4402605" table:style-name="ce42">
            <text:p>4 402 605</text:p>
          </table:table-cell>
          <table:table-cell office:value-type="float" office:value="147847" table:style-name="ce42">
            <text:p><text:s/>147 847</text:p>
          </table:table-cell>
          <table:table-cell table:style-name="ce45"/>
          <table:table-cell table:number-columns-repeated="59" table:style-name="ce44"/>
          <table:table-cell table:number-columns-repeated="16315" table:style-name="ce46"/>
        </table:table-row>
        <table:table-row table:style-name="ro9">
          <table:table-cell table:style-name="ce22"/>
          <table:table-cell table:style-name="ce39"/>
          <table:table-cell table:style-name="ce47"/>
          <table:table-cell table:style-name="ce48"/>
          <table:table-cell table:style-name="ce49"/>
          <table:table-cell table:number-columns-repeated="3" table:style-name="ce23"/>
          <table:table-cell table:style-name="ce36"/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22"/>
          <table:table-cell office:value-type="float" office:value="105" table:style-name="ce39">
            <text:p>105</text:p>
          </table:table-cell>
          <table:table-cell table:style-name="ce43"/>
          <table:table-cell office:value-type="float" office:value="2016" table:style-name="ce41">
            <text:p>2016<text:s text:c="3"/></text:p>
          </table:table-cell>
          <table:table-cell office:value-type="float" office:value="4548800.6100000003" table:style-name="ce42">
            <text:p>4 548 801</text:p>
          </table:table-cell>
          <table:table-cell office:value-type="float" office:value="104891.41" table:style-name="ce42">
            <text:p><text:s/>104 891</text:p>
          </table:table-cell>
          <table:table-cell office:value-type="float" office:value="144573" table:style-name="ce42">
            <text:p><text:s/>144 573</text:p>
          </table:table-cell>
          <table:table-cell office:value-type="float" office:value="3735027" table:style-name="ce42">
            <text:p>3 735 027</text:p>
          </table:table-cell>
          <table:table-cell office:value-type="float" office:value="564309.19999999995" table:style-name="ce42">
            <text:p><text:s/>564 309</text:p>
          </table:table-cell>
          <table:table-cell table:style-name="ce50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6" table:style-name="ce39">
            <text:p>106</text:p>
          </table:table-cell>
          <table:table-cell table:style-name="ce43"/>
          <table:table-cell office:value-type="float" office:value="2017" table:style-name="ce41">
            <text:p>2017<text:s text:c="3"/></text:p>
          </table:table-cell>
          <table:table-cell office:value-type="float" office:value="2294598" table:style-name="ce42">
            <text:p>2 294 598</text:p>
          </table:table-cell>
          <table:table-cell office:value-type="float" office:value="71639" table:style-name="ce42">
            <text:p><text:s/>71 639</text:p>
          </table:table-cell>
          <table:table-cell office:value-type="float" office:value="43815" table:style-name="ce42">
            <text:p><text:s/>43 815</text:p>
          </table:table-cell>
          <table:table-cell office:value-type="float" office:value="1817131" table:style-name="ce42">
            <text:p>1 817 131</text:p>
          </table:table-cell>
          <table:table-cell office:value-type="float" office:value="362013" table:style-name="ce42">
            <text:p><text:s/>362 013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51"/>
          <table:table-cell office:value-type="float" office:value="107" table:style-name="ce39">
            <text:p>107</text:p>
          </table:table-cell>
          <table:table-cell table:style-name="ce43"/>
          <table:table-cell office:value-type="float" office:value="2018" table:style-name="ce41">
            <text:p>2018<text:s text:c="3"/></text:p>
          </table:table-cell>
          <table:table-cell office:value-type="float" office:value="2555228" table:style-name="ce42">
            <text:p>2 555 228</text:p>
          </table:table-cell>
          <table:table-cell office:value-type="float" office:value="2288" table:style-name="ce42">
            <text:p><text:s/>2 288</text:p>
          </table:table-cell>
          <table:table-cell office:value-type="float" office:value="0" table:style-name="ce42">
            <text:p>-</text:p>
          </table:table-cell>
          <table:table-cell office:value-type="float" office:value="2356682" table:style-name="ce42">
            <text:p>2 356 682</text:p>
          </table:table-cell>
          <table:table-cell office:value-type="float" office:value="196258" table:style-name="ce42">
            <text:p><text:s/>196 258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9">
          <table:table-cell table:style-name="ce22"/>
          <table:table-cell office:value-type="float" office:value="108" table:style-name="ce39">
            <text:p>108</text:p>
          </table:table-cell>
          <table:table-cell table:style-name="ce43"/>
          <table:table-cell office:value-type="float" office:value="2019" table:style-name="ce41">
            <text:p>2019<text:s text:c="3"/></text:p>
          </table:table-cell>
          <table:table-cell office:value-type="float" office:value="1989849" table:style-name="ce42">
            <text:p>1 989 849</text:p>
          </table:table-cell>
          <table:table-cell office:value-type="float" office:value="3836" table:style-name="ce42">
            <text:p><text:s/>3 836</text:p>
          </table:table-cell>
          <table:table-cell office:value-type="float" office:value="0" table:style-name="ce42">
            <text:p>-</text:p>
          </table:table-cell>
          <table:table-cell office:value-type="float" office:value="1769299" table:style-name="ce42">
            <text:p>1 769 299</text:p>
          </table:table-cell>
          <table:table-cell office:value-type="float" office:value="216714" table:style-name="ce42">
            <text:p><text:s/>216 714</text:p>
          </table:table-cell>
          <table:table-cell table:style-name="ce35"/>
          <table:table-cell table:number-columns-repeated="59" table:style-name="ce22"/>
          <table:table-cell table:number-columns-repeated="16315" table:style-name="ce23"/>
        </table:table-row>
        <table:table-row table:style-name="ro9">
          <table:table-cell table:style-name="ce51"/>
          <table:table-cell office:value-type="float" office:value="109" table:style-name="ce54">
            <text:p>109</text:p>
          </table:table-cell>
          <table:table-cell table:style-name="ce55"/>
          <table:table-cell office:value-type="float" office:value="2020" table:style-name="ce56">
            <text:p>2020<text:s text:c="3"/></text:p>
          </table:table-cell>
          <table:table-cell office:value-type="float" office:value="640339" table:style-name="ce57">
            <text:p><text:s/>640 339</text:p>
          </table:table-cell>
          <table:table-cell office:value-type="float" office:value="500" table:style-name="ce57">
            <text:p><text:s text:c="2"/>500</text:p>
          </table:table-cell>
          <table:table-cell office:value-type="float" office:value="0" table:style-name="ce57">
            <text:p>-</text:p>
          </table:table-cell>
          <table:table-cell office:value-type="float" office:value="563980" table:style-name="ce57">
            <text:p><text:s/>563 980</text:p>
          </table:table-cell>
          <table:table-cell office:value-type="float" office:value="75859" table:style-name="ce57">
            <text:p><text:s/>75 859</text:p>
          </table:table-cell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0">
          <table:table-cell table:number-columns-repeated="3" table:style-name="ce51"/>
          <table:table-cell table:style-name="ce58"/>
          <table:table-cell table:style-name="ce53"/>
          <table:table-cell table:number-columns-repeated="4" table:style-name="ce59"/>
          <table:table-cell table:style-name="ce52"/>
          <table:table-cell table:number-columns-repeated="59" table:style-name="ce51"/>
          <table:table-cell table:number-columns-repeated="16315" table:style-name="ce53"/>
        </table:table-row>
        <table:table-row table:style-name="ro11">
          <table:table-cell office:value-type="string" table:number-columns-spanned="4" table:number-rows-spanned="1" table:style-name="ce64">
            <text:p>0129<text:span text:style-name="T4">寒流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an. 29 Cold Sur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~2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an.~Feb. Heat Temperature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213<text:span text:style-name="T4">雨害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Feb. 13 Flood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217<text:span text:style-name="T4">寒流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Feb. 17 Cold Sur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~3<text:span text:style-name="T4">月高溫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an.~March Heat Temperature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三月鋒面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rch Front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413<text:span text:style-name="T4">低溫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pr. 13 Frost Damag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四月低溫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pr. Frost Damage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五月豪雨</text:span></text:p>
          </table:table-cell>
          <table:covered-table-cell table:number-columns-repeated="3"/>
          <table:table-cell office:value-type="float" office:value="354100" table:style-name="ce42">
            <text:p><text:s/>354 100</text:p>
          </table:table-cell>
          <table:table-cell office:value-type="float" office:value="300" table:style-name="ce42">
            <text:p><text:s text:c="2"/>300</text:p>
          </table:table-cell>
          <table:table-cell office:value-type="float" office:value="0" table:style-name="ce42">
            <text:p>-</text:p>
          </table:table-cell>
          <table:table-cell office:value-type="float" office:value="306912" table:style-name="ce42">
            <text:p><text:s/>306 912</text:p>
          </table:table-cell>
          <table:table-cell office:value-type="float" office:value="46888" table:style-name="ce42">
            <text:p><text:s/>46 888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May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6<text:span text:style-name="T4">月乾旱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ne Drought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6~7<text:span text:style-name="T4">月乾旱</text:span>(<text:span text:style-name="T4">遲發性</text:span>)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June~July Drought (Delayed)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<text:span text:style-name="T4">月哈格比颱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Typhoon Hagupi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<text:span text:style-name="T4">月米克拉颱風</text:span></text:p>
          </table:table-cell>
          <table:covered-table-cell table:number-columns-repeated="3"/>
          <table:table-cell office:value-type="float" office:value="9630" table:style-name="ce42">
            <text:p><text:s/>9 630</text:p>
          </table:table-cell>
          <table:table-cell office:value-type="float" office:value="100" table:style-name="ce42">
            <text:p><text:s text:c="2"/>1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9530" table:style-name="ce42">
            <text:p><text:s/>9 530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Typhoon Mekkhala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8<text:span text:style-name="T4">月巴威颱風</text:span></text:p>
          </table:table-cell>
          <table:covered-table-cell table:number-columns-repeated="3"/>
          <table:table-cell office:value-type="float" office:value="100" table:style-name="ce42">
            <text:p><text:s text:c="2"/>100</text:p>
          </table:table-cell>
          <table:table-cell office:value-type="float" office:value="100" table:style-name="ce42">
            <text:p><text:s text:c="2"/>100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Typhoon Bavi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0826<text:span text:style-name="T4">西南氣流豪雨</text:span></text:p>
          </table:table-cell>
          <table:covered-table-cell table:number-columns-repeated="3"/>
          <table:table-cell office:value-type="float" office:value="222664" table:style-name="ce42">
            <text:p><text:s/>222 664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05436" table:style-name="ce42">
            <text:p><text:s/>205 436</text:p>
          </table:table-cell>
          <table:table-cell office:value-type="float" office:value="17228" table:style-name="ce42">
            <text:p><text:s/>17 228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Aug. 26 Southwesterly Flow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9~10<text:span text:style-name="T4">月乾旱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ep.~Oct. Drought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0<text:span text:style-name="T4">月霪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Oct.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1<text:span text:style-name="T4">月閃電颱風</text:span></text:p>
          </table:table-cell>
          <table:covered-table-cell table:number-columns-repeated="3"/>
          <table:table-cell office:value-type="float" office:value="26631" table:style-name="ce42">
            <text:p><text:s/>26 631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24418" table:style-name="ce42">
            <text:p><text:s/>24 418</text:p>
          </table:table-cell>
          <table:table-cell office:value-type="float" office:value="2213" table:style-name="ce42">
            <text:p><text:s/>2 213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Nov. Typhoon Atsani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1~12<text:span text:style-name="T4">月霪雨</text:span></text:p>
          </table:table-cell>
          <table:covered-table-cell table:number-columns-repeated="3"/>
          <table:table-cell office:value-type="float" office:value="12285" table:style-name="ce42">
            <text:p><text:s/>12 285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2285" table:style-name="ce42">
            <text:p><text:s/>12 285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Nov.~Dec. Flood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1230<text:span text:style-name="T4">強風</text:span></text:p>
          </table:table-cell>
          <table:covered-table-cell table:number-columns-repeated="3"/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Dec. 30 Gale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1">
          <table:table-cell office:value-type="string" table:number-columns-spanned="4" table:number-rows-spanned="1" table:style-name="ce64">
            <text:p><text:span text:style-name="T4">小型災害搶修</text:span></text:p>
          </table:table-cell>
          <table:covered-table-cell table:number-columns-repeated="3"/>
          <table:table-cell office:value-type="float" office:value="14929" table:style-name="ce42">
            <text:p><text:s/>14 929</text:p>
          </table:table-cell>
          <table:table-cell office:value-type="float" office:value="0" table:style-name="ce42">
            <text:p>-</text:p>
          </table:table-cell>
          <table:table-cell office:value-type="float" office:value="0" table:style-name="ce42">
            <text:p>-</text:p>
          </table:table-cell>
          <table:table-cell office:value-type="float" office:value="14929" table:style-name="ce42">
            <text:p><text:s/>14 929</text:p>
          </table:table-cell>
          <table:table-cell office:value-type="float" office:value="0" table:style-name="ce42">
            <text:p>-</text:p>
          </table:table-cell>
          <table:table-cell table:style-name="ce63"/>
          <table:table-cell table:number-columns-repeated="59" table:style-name="ce15"/>
          <table:table-cell table:number-columns-repeated="16315" table:style-name="ce16"/>
        </table:table-row>
        <table:table-row table:style-name="ro11">
          <table:table-cell office:value-type="string" table:number-columns-spanned="4" table:number-rows-spanned="1" table:style-name="ce64">
            <text:p>Small Disaster Repairs</text:p>
          </table:table-cell>
          <table:covered-table-cell table:number-columns-repeated="3"/>
          <table:table-cell table:style-name="ce65"/>
          <table:table-cell table:style-name="ce66"/>
          <table:table-cell table:style-name="ce67"/>
          <table:table-cell table:number-columns-repeated="2" table:style-name="ce66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6">
          <table:table-cell table:number-columns-repeated="3" table:style-name="ce70"/>
          <table:table-cell table:style-name="ce71"/>
          <table:table-cell table:style-name="ce72"/>
          <table:table-cell table:style-name="ce73"/>
          <table:table-cell table:style-name="ce70"/>
          <table:table-cell table:style-name="ce72"/>
          <table:table-cell table:style-name="ce73"/>
          <table:table-cell table:style-name="ce68"/>
          <table:table-cell table:number-columns-repeated="59" table:style-name="ce69"/>
          <table:table-cell table:number-columns-repeated="16315" table:style-name="ce67"/>
        </table:table-row>
        <table:table-row table:style-name="ro12">
          <table:table-cell office:value-type="string" table:style-name="ce74">
            <text:p><text:s text:c="2"/><text:span text:style-name="T4">資料來源：行政院農業委員會畜牧處、農糧署、漁業署、林務局、水土保持局、農田水利處。</text:span>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2"/>Source<text:span text:style-name="T8">：</text:span>Department of Animal Industry, Agriculture and Food Agency, Fisheries Agency, Forestry Bureau, Soil and Water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2">
          <table:table-cell office:value-type="string" table:style-name="ce77">
            <text:p><text:s text:c="9"/><text:span text:style-name="T9"><text:s/></text:span><text:s text:c="4"/><text:span text:style-name="T10"><text:s/></text:span>Conservation Bureau, Department of Irrigation and Engineering, COA, Executive Yuan.<text:s/></text:p>
          </table:table-cell>
          <table:table-cell table:number-columns-repeated="7" table:style-name="ce75"/>
          <table:table-cell table:number-columns-repeated="61" table:style-name="ce76"/>
          <table:table-cell table:number-columns-repeated="16315" table:style-name="ce75"/>
        </table:table-row>
        <table:table-row table:number-rows-repeated="2" table:style-name="ro12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8">
          <table:table-cell table:number-columns-repeated="8" table:style-name="ce75"/>
          <table:table-cell table:number-columns-repeated="61" table:style-name="ce76"/>
          <table:table-cell table:number-columns-repeated="16315" table:style-name="ce75"/>
        </table:table-row>
        <table:table-row table:style-name="ro13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6">
          <table:table-cell table:number-columns-repeated="4" table:style-name="ce2"/>
          <table:table-cell table:number-columns-repeated="5" table:style-name="ce78"/>
          <table:table-cell table:number-columns-repeated="60" table:style-name="ce3"/>
          <table:table-cell table:number-columns-repeated="16315"/>
        </table:table-row>
        <table:table-row table:style-name="ro12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4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style-name="ro15">
          <table:table-cell table:number-columns-repeated="8" table:style-name="ce2"/>
          <table:table-cell table:number-columns-repeated="61" table:style-name="ce3"/>
          <table:table-cell table:number-columns-repeated="16315"/>
        </table:table-row>
        <table:table-row table:number-rows-repeated="104849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P2">
      <number:text>-</number:text>
    </number:text-style>
    <number:text-style style:name="N49"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text>   </number:text>
      <number:number number:min-integer-digits="1"/>
    </number:number-style>
    <number:number-style style:name="N5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2" style:display-name="一般_09822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8797__25613_--_20844__20849__35373__26045_" style:display-name="一般_災損--公共設施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91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綜合分析科潘韻丞</meta:initial-creator>
    <dc:creator>綜合分析科潘韻丞</dc:creator>
    <meta:creation-date>2021-07-19T07:54:59Z</meta:creation-date>
    <dc:date>2021-07-22T02:12:22Z</dc:date>
  </office:meta>
</office:document-meta>
</file>