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09822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09822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9822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09822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9822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09822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3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98223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9822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3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98223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大災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1" table:default-cell-style-name="ce5"/>
        <table:table-column table:style-name="co4" table:number-columns-repeated="16377" table:default-cell-style-name="ce5"/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3">
            <text:p>AG. STATISTICS YEARBOOK 2020 <text:s text:c="4"/>279<text:s text:c="3"/>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1" table:style-name="ce6">
            <text:p>3.<text:s text:c="2"/><text:span text:style-name="T4">重大農業災害產物估計損失（</text:span>83-109<text:span text:style-name="T4">年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office:value-type="string" table:number-columns-spanned="7" table:number-rows-spanned="1" table:style-name="ce9">
            <text:p>Estimated Production Loss of Major Agricultural Disasters<text:span text:style-name="T6">（</text:span>1994-2020<text:span text:style-name="T6">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office:value-type="string" table:style-name="ce11">
            <text:p><text:s text:c="5"/><text:span text:style-name="T7">單位：千元</text:span></text:p>
          </table:table-cell>
          <table:table-cell table:number-columns-repeated="5" table:style-name="ce12"/>
          <table:table-cell office:value-type="string" table:style-name="ce13">
            <text:p>Unit<text:span text:style-name="T7">：</text:span>N.T.$1,000<text:s text:c="5"/></text:p>
          </table:table-cell>
          <table:table-cell table:number-columns-repeated="16377" table:style-name="ce14"/>
        </table:table-row>
        <table:table-row table:style-name="ro4">
          <table:table-cell table:style-name="ce15"/>
          <table:table-cell office:value-type="string" table:number-columns-spanned="5" table:number-rows-spanned="1" table:style-name="ce74">
            <text:p>農林漁牧業產物損失<text:span text:style-name="T1"><text:s text:c="2"/></text:span></text:p>
          </table:table-cell>
          <table:covered-table-cell table:number-columns-repeated="4"/>
          <table:table-cell table:style-name="ce18"/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2" table:style-name="ce19">
            <text:p>災 <text:s/>害 <text:s/>別</text:p>
          </table:table-cell>
          <table:table-cell office:value-type="string" table:number-columns-spanned="5" table:number-rows-spanned="1" table:style-name="ce75">
            <text:p>Products loss</text:p>
          </table:table-cell>
          <table:covered-table-cell table:number-columns-repeated="4"/>
          <table:table-cell office:value-type="string" table:number-columns-spanned="1" table:number-rows-spanned="2" table:style-name="ce23">
            <text:p>Disaster</text:p>
          </table:table-cell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25">
            <text:p>合<text:span text:style-name="T1"><text:s text:c="3"/></text:span>計</text:p>
          </table:table-cell>
          <table:table-cell office:value-type="string" table:style-name="ce26">
            <text:p>農作物</text:p>
          </table:table-cell>
          <table:table-cell office:value-type="string" table:style-name="ce27">
            <text:p>畜產</text:p>
          </table:table-cell>
          <table:table-cell office:value-type="string" table:style-name="ce26">
            <text:p>漁產</text:p>
          </table:table-cell>
          <table:table-cell office:value-type="string" table:style-name="ce28">
            <text:p>林產</text:p>
          </table:table-cell>
          <table:covered-table-cell/>
          <table:table-cell table:number-columns-repeated="16377" table:style-name="ce5"/>
        </table:table-row>
        <table:table-row table:style-name="ro4">
          <table:table-cell table:style-name="ce30"/>
          <table:table-cell office:value-type="string" table:style-name="ce31">
            <text:p>Total</text:p>
          </table:table-cell>
          <table:table-cell office:value-type="string" table:style-name="ce32">
            <text:p>Crop<text:s/></text:p>
          </table:table-cell>
          <table:table-cell office:value-type="string" table:style-name="ce33">
            <text:p>Livestock</text:p>
          </table:table-cell>
          <table:table-cell office:value-type="string" table:style-name="ce32">
            <text:p>Fishery</text:p>
          </table:table-cell>
          <table:table-cell office:value-type="string" table:style-name="ce34">
            <text:p>Forestry</text:p>
          </table:table-cell>
          <table:table-cell table:style-name="ce35"/>
          <table:table-cell table:number-columns-repeated="16377" table:style-name="ce5"/>
        </table:table-row>
        <table:table-row table:style-name="ro6">
          <table:table-cell table:style-name="ce36"/>
          <table:table-cell table:number-columns-repeated="5" table:style-name="ce37"/>
          <table:table-cell table:style-name="ce38"/>
          <table:table-cell table:number-columns-repeated="16377" table:style-name="ce39"/>
        </table:table-row>
        <table:table-row table:style-name="ro7">
          <table:table-cell office:value-type="string" table:style-name="ce40">
            <text:p>颱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Typhoon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98<text:span text:style-name="T7">年</text:span>8<text:span text:style-name="T7">月莫拉克颱風</text:span></text:p>
          </table:table-cell>
          <table:table-cell office:value-type="float" office:value="19081502.093740001" table:style-name="ce47">
            <text:p>19 081 502</text:p>
          </table:table-cell>
          <table:table-cell office:value-type="float" office:value="10109283.093739999" table:style-name="ce47">
            <text:p>10 109 283</text:p>
          </table:table-cell>
          <table:table-cell office:value-type="float" office:value="1551051" table:style-name="ce47">
            <text:p>1 551 051</text:p>
          </table:table-cell>
          <table:table-cell office:value-type="float" office:value="4314333" table:style-name="ce47">
            <text:p>4 314 333</text:p>
          </table:table-cell>
          <table:table-cell office:value-type="float" office:value="3106835" table:style-name="ce47">
            <text:p>3 106 835</text:p>
          </table:table-cell>
          <table:table-cell office:value-type="string" table:style-name="ce48">
            <text:p>Aug. Morakot, 200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5<text:span text:style-name="T7">年</text:span>8<text:span text:style-name="T7">月賀伯颱風</text:span></text:p>
          </table:table-cell>
          <table:table-cell office:value-type="float" office:value="18543463" table:style-name="ce47">
            <text:p>18 543 463</text:p>
          </table:table-cell>
          <table:table-cell office:value-type="float" office:value="14779276" table:style-name="ce47">
            <text:p>14 779 276</text:p>
          </table:table-cell>
          <table:table-cell office:value-type="float" office:value="467235" table:style-name="ce47">
            <text:p><text:s/>467 235</text:p>
          </table:table-cell>
          <table:table-cell office:value-type="float" office:value="2430296" table:style-name="ce47">
            <text:p>2 430 296</text:p>
          </table:table-cell>
          <table:table-cell office:value-type="float" office:value="866656" table:style-name="ce47">
            <text:p><text:s/>866 656</text:p>
          </table:table-cell>
          <table:table-cell office:value-type="string" table:style-name="ce48">
            <text:p>Aug. Herb, 199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5<text:span text:style-name="T7">年梅姬颱風及</text:span>9<text:span text:style-name="T7">月風災雨害</text:span></text:p>
          </table:table-cell>
          <table:table-cell office:value-type="float" office:value="18411548.454999998" table:style-name="ce47">
            <text:p>18 411 548</text:p>
          </table:table-cell>
          <table:table-cell office:value-type="float" office:value="16929137.640999999" table:style-name="ce47">
            <text:p>16 929 138</text:p>
          </table:table-cell>
          <table:table-cell office:value-type="float" office:value="57936.2" table:style-name="ce47">
            <text:p><text:s/>57 936</text:p>
          </table:table-cell>
          <table:table-cell office:value-type="float" office:value="105192" table:style-name="ce47">
            <text:p><text:s/>105 192</text:p>
          </table:table-cell>
          <table:table-cell office:value-type="float" office:value="1319282.6140000001" table:style-name="ce47">
            <text:p>1 319 283</text:p>
          </table:table-cell>
          <table:table-cell office:value-type="string" table:style-name="ce48">
            <text:p>Sep. Megi &amp; Flood, 201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4<text:span text:style-name="T7">年</text:span>8<text:span text:style-name="T7">月蘇迪勒颱風</text:span></text:p>
          </table:table-cell>
          <table:table-cell office:value-type="float" office:value="9981659.349299999" table:style-name="ce47">
            <text:p>9 981 659</text:p>
          </table:table-cell>
          <table:table-cell office:value-type="float" office:value="9673773.2392999995" table:style-name="ce47">
            <text:p>9 673 773</text:p>
          </table:table-cell>
          <table:table-cell office:value-type="float" office:value="21695.11" table:style-name="ce47">
            <text:p><text:s/>21 695</text:p>
          </table:table-cell>
          <table:table-cell office:value-type="float" office:value="229633" table:style-name="ce47">
            <text:p><text:s/>229 633</text:p>
          </table:table-cell>
          <table:table-cell office:value-type="float" office:value="56558" table:style-name="ce47">
            <text:p><text:s/>56 558</text:p>
          </table:table-cell>
          <table:table-cell office:value-type="string" table:style-name="ce48">
            <text:p>Aug. Soudelor, 201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6<text:span text:style-name="T7">年</text:span>10<text:span text:style-name="T7">月柯羅莎颱風</text:span></text:p>
          </table:table-cell>
          <table:table-cell office:value-type="float" office:value="7642585.5" table:style-name="ce47">
            <text:p>7 642 586</text:p>
          </table:table-cell>
          <table:table-cell office:value-type="float" office:value="7576683.5" table:style-name="ce47">
            <text:p>7 576 684</text:p>
          </table:table-cell>
          <table:table-cell office:value-type="float" office:value="7974" table:style-name="ce47">
            <text:p><text:s/>7 974</text:p>
          </table:table-cell>
          <table:table-cell office:value-type="float" office:value="42141" table:style-name="ce47">
            <text:p><text:s/>42 141</text:p>
          </table:table-cell>
          <table:table-cell office:value-type="float" office:value="15787" table:style-name="ce47">
            <text:p><text:s/>15 787</text:p>
          </table:table-cell>
          <table:table-cell office:value-type="string" table:style-name="ce48">
            <text:p>Oct. Korsa, 2007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7<text:span text:style-name="T7">月海棠颱風</text:span></text:p>
          </table:table-cell>
          <table:table-cell office:value-type="float" office:value="7592991" table:style-name="ce47">
            <text:p>7 592 991</text:p>
          </table:table-cell>
          <table:table-cell office:value-type="float" office:value="6678433" table:style-name="ce47">
            <text:p>6 678 433</text:p>
          </table:table-cell>
          <table:table-cell office:value-type="float" office:value="74110" table:style-name="ce47">
            <text:p><text:s/>74 110</text:p>
          </table:table-cell>
          <table:table-cell office:value-type="float" office:value="634321" table:style-name="ce47">
            <text:p><text:s/>634 321</text:p>
          </table:table-cell>
          <table:table-cell office:value-type="float" office:value="206127" table:style-name="ce47">
            <text:p><text:s/>206 127</text:p>
          </table:table-cell>
          <table:table-cell office:value-type="string" table:style-name="ce48">
            <text:p>July Haitang, 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9<text:span text:style-name="T7">年</text:span>9<text:span text:style-name="T7">月凡那比颱風</text:span></text:p>
          </table:table-cell>
          <table:table-cell office:value-type="float" office:value="7529265.8019000003" table:style-name="ce47">
            <text:p>7 529 266</text:p>
          </table:table-cell>
          <table:table-cell office:value-type="float" office:value="6544673.8019000003" table:style-name="ce47">
            <text:p>6 544 674</text:p>
          </table:table-cell>
          <table:table-cell office:value-type="float" office:value="181010" table:style-name="ce47">
            <text:p><text:s/>181 010</text:p>
          </table:table-cell>
          <table:table-cell office:value-type="float" office:value="768954" table:style-name="ce47">
            <text:p><text:s/>768 954</text:p>
          </table:table-cell>
          <table:table-cell office:value-type="float" office:value="34628" table:style-name="ce47">
            <text:p><text:s/>34 628</text:p>
          </table:table-cell>
          <table:table-cell office:value-type="string" table:style-name="ce48">
            <text:p>Sep. Fanapi, 2010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7<text:span text:style-name="T7">年</text:span>10<text:span text:style-name="T7">月瑞伯颱風</text:span></text:p>
          </table:table-cell>
          <table:table-cell office:value-type="float" office:value="6669671" table:style-name="ce47">
            <text:p>6 669 671</text:p>
          </table:table-cell>
          <table:table-cell office:value-type="float" office:value="6168219" table:style-name="ce47">
            <text:p>6 168 219</text:p>
          </table:table-cell>
          <table:table-cell office:value-type="float" office:value="25445" table:style-name="ce47">
            <text:p><text:s/>25 445</text:p>
          </table:table-cell>
          <table:table-cell office:value-type="float" office:value="451635" table:style-name="ce47">
            <text:p><text:s/>451 635</text:p>
          </table:table-cell>
          <table:table-cell office:value-type="float" office:value="24372" table:style-name="ce47">
            <text:p><text:s/>24 372</text:p>
          </table:table-cell>
          <table:table-cell office:value-type="string" table:style-name="ce48">
            <text:p>Oct. Zeb, 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7<text:span text:style-name="T7">年</text:span>9<text:span text:style-name="T7">月薔蜜颱風</text:span></text:p>
          </table:table-cell>
          <table:table-cell office:value-type="float" office:value="6421790" table:style-name="ce47">
            <text:p>6 421 790</text:p>
          </table:table-cell>
          <table:table-cell office:value-type="float" office:value="6328303" table:style-name="ce47">
            <text:p>6 328 303</text:p>
          </table:table-cell>
          <table:table-cell office:value-type="float" office:value="8266" table:style-name="ce47">
            <text:p><text:s/>8 266</text:p>
          </table:table-cell>
          <table:table-cell office:value-type="float" office:value="81886" table:style-name="ce47">
            <text:p><text:s/>81 886</text:p>
          </table:table-cell>
          <table:table-cell office:value-type="float" office:value="3335" table:style-name="ce47">
            <text:p><text:s/>3 335</text:p>
          </table:table-cell>
          <table:table-cell office:value-type="string" table:style-name="ce48">
            <text:p>Sep. Jangmi, 200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9<text:span text:style-name="T7">年</text:span>8<text:span text:style-name="T7">月碧利斯颱風</text:span></text:p>
          </table:table-cell>
          <table:table-cell office:value-type="float" office:value="6119063" table:style-name="ce47">
            <text:p>6 119 063</text:p>
          </table:table-cell>
          <table:table-cell office:value-type="float" office:value="5719063" table:style-name="ce47">
            <text:p>5 719 063</text:p>
          </table:table-cell>
          <table:table-cell office:value-type="float" office:value="76783" table:style-name="ce47">
            <text:p><text:s/>76 783</text:p>
          </table:table-cell>
          <table:table-cell office:value-type="float" office:value="140381" table:style-name="ce47">
            <text:p><text:s/>140 381</text:p>
          </table:table-cell>
          <table:table-cell office:value-type="float" office:value="182836" table:style-name="ce47">
            <text:p><text:s/>182 836</text:p>
          </table:table-cell>
          <table:table-cell office:value-type="string" table:style-name="ce48">
            <text:p>Aug. Bilis, 2000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豪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lood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94<text:span text:style-name="T7">年</text:span>6<text:span text:style-name="T7">月豪雨</text:span></text:p>
          </table:table-cell>
          <table:table-cell office:value-type="float" office:value="4846084" table:style-name="ce47">
            <text:p>4 846 084</text:p>
          </table:table-cell>
          <table:table-cell office:value-type="float" office:value="3648782" table:style-name="ce47">
            <text:p>3 648 782</text:p>
          </table:table-cell>
          <table:table-cell office:value-type="float" office:value="219416" table:style-name="ce47">
            <text:p><text:s/>219 416</text:p>
          </table:table-cell>
          <table:table-cell office:value-type="float" office:value="962763" table:style-name="ce47">
            <text:p><text:s/>962 763</text:p>
          </table:table-cell>
          <table:table-cell office:value-type="float" office:value="15123" table:style-name="ce47">
            <text:p><text:s/>15 123</text:p>
          </table:table-cell>
          <table:table-cell office:value-type="string" table:style-name="ce48">
            <text:p>June Flood, 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7<text:span text:style-name="T7">年</text:span>0823<text:span text:style-name="T7">熱帶低壓水災</text:span></text:p>
          </table:table-cell>
          <table:table-cell office:value-type="float" office:value="3453766.0150000001" table:style-name="ce47">
            <text:p>3 453 766</text:p>
          </table:table-cell>
          <table:table-cell office:value-type="float" office:value="2765546.9550000001" table:style-name="ce47">
            <text:p>2 765 547</text:p>
          </table:table-cell>
          <table:table-cell office:value-type="float" office:value="176562.06" table:style-name="ce47">
            <text:p><text:s/>176 562</text:p>
          </table:table-cell>
          <table:table-cell office:value-type="float" office:value="510714" table:style-name="ce47">
            <text:p><text:s/>510 714</text:p>
          </table:table-cell>
          <table:table-cell office:value-type="float" office:value="943" table:style-name="ce47">
            <text:p><text:s text:c="2"/>943</text:p>
          </table:table-cell>
          <table:table-cell office:value-type="string" table:style-name="ce48">
            <text:p>Aug. 23 Flood, 201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0<text:span text:style-name="T7">年</text:span>11<text:span text:style-name="T7">月豪雨</text:span>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Nov. Flood, 2011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2<text:span text:style-name="T7">年</text:span>4<text:span text:style-name="T7">月霪雨</text:span>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Apr. Flood, 2013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5<text:span text:style-name="T7">年</text:span>5<text:span text:style-name="T7">月豪雨</text:span><text:span text:style-name="T2">(0609</text:span><text:span text:style-name="T9">水災</text:span><text:span text:style-name="T2">)</text:span></text:p>
          </table:table-cell>
          <table:table-cell office:value-type="float" office:value="2231320.4695000001" table:style-name="ce47">
            <text:p>2 231 320</text:p>
          </table:table-cell>
          <table:table-cell office:value-type="float" office:value="2204480.4695000001" table:style-name="ce47">
            <text:p>2 204 480</text:p>
          </table:table-cell>
          <table:table-cell office:value-type="float" office:value="20261" table:style-name="ce47">
            <text:p><text:s/>20 261</text:p>
          </table:table-cell>
          <table:table-cell office:value-type="float" office:value="4850" table:style-name="ce47">
            <text:p><text:s/>4 850</text:p>
          </table:table-cell>
          <table:table-cell office:value-type="float" office:value="1729" table:style-name="ce47">
            <text:p><text:s/>1 729</text:p>
          </table:table-cell>
          <table:table-cell office:value-type="string" table:style-name="ce48">
            <text:p>May Flood, 200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6<text:span text:style-name="T7">年</text:span>0601<text:span text:style-name="T7">豪雨</text:span></text:p>
          </table:table-cell>
          <table:table-cell office:value-type="float" office:value="2209990.8173000002" table:style-name="ce47">
            <text:p>2 209 991</text:p>
          </table:table-cell>
          <table:table-cell office:value-type="float" office:value="2193939.0473000002" table:style-name="ce47">
            <text:p>2 193 939</text:p>
          </table:table-cell>
          <table:table-cell office:value-type="float" office:value="8114.22" table:style-name="ce47">
            <text:p><text:s/>8 114</text:p>
          </table:table-cell>
          <table:table-cell office:value-type="float" office:value="5641" table:style-name="ce47">
            <text:p><text:s/>5 641</text:p>
          </table:table-cell>
          <table:table-cell office:value-type="float" office:value="2296.5500000000002" table:style-name="ce47">
            <text:p><text:s/>2 297</text:p>
          </table:table-cell>
          <table:table-cell office:value-type="string" table:style-name="ce48">
            <text:p>June 01 Flood, 2017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8<text:span text:style-name="T7">年</text:span>0812<text:span text:style-name="T7">豪雨</text:span></text:p>
          </table:table-cell>
          <table:table-cell office:value-type="float" office:value="1951663.2282" table:style-name="ce47">
            <text:p>1 951 663</text:p>
          </table:table-cell>
          <table:table-cell office:value-type="float" office:value="1951203.2282" table:style-name="ce47">
            <text:p>1 951 203</text:p>
          </table:table-cell>
          <table:table-cell office:value-type="float" office:value="460" table:style-name="ce47">
            <text:p><text:s text:c="2"/>46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Aug. 12 Flood, 2019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地震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Earthquak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8<text:span text:style-name="T7">年</text:span>921<text:span text:style-name="T7">集集大地震</text:span></text:p>
          </table:table-cell>
          <table:table-cell office:value-type="float" office:value="2061854" table:style-name="ce47">
            <text:p>2 061 854</text:p>
          </table:table-cell>
          <table:table-cell office:value-type="float" office:value="1288243" table:style-name="ce47">
            <text:p>1 288 243</text:p>
          </table:table-cell>
          <table:table-cell office:value-type="float" office:value="478263" table:style-name="ce47">
            <text:p><text:s/>478 263</text:p>
          </table:table-cell>
          <table:table-cell office:value-type="float" office:value="12070" table:style-name="ce47">
            <text:p><text:s/>12 070</text:p>
          </table:table-cell>
          <table:table-cell office:value-type="float" office:value="283278" table:style-name="ce47">
            <text:p><text:s/>283 278</text:p>
          </table:table-cell>
          <table:table-cell office:value-type="string" table:style-name="ce48">
            <text:p>921Earthquake, 1999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寒害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rost Damag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105<text:span text:style-name="T7">年</text:span>1<text:span text:style-name="T7">月寒流</text:span></text:p>
          </table:table-cell>
          <table:table-cell office:value-type="float" office:value="10840267.0516" table:style-name="ce47">
            <text:p>10 840 267</text:p>
          </table:table-cell>
          <table:table-cell office:value-type="float" office:value="4207866.5215999996" table:style-name="ce47">
            <text:p>4 207 867</text:p>
          </table:table-cell>
          <table:table-cell office:value-type="float" office:value="896.53" table:style-name="ce47">
            <text:p><text:s text:c="2"/>897</text:p>
          </table:table-cell>
          <table:table-cell office:value-type="float" office:value="6631498" table:style-name="ce47">
            <text:p>6 631 498</text:p>
          </table:table-cell>
          <table:table-cell office:value-type="float" office:value="6" table:style-name="ce47">
            <text:p><text:s text:c="2"/>6</text:p>
          </table:table-cell>
          <table:table-cell office:value-type="string" table:style-name="ce48">
            <text:p>Jan. Cold Surge, 201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8<text:span text:style-name="T7">年</text:span>12<text:span text:style-name="T7">月寒害</text:span></text:p>
          </table:table-cell>
          <table:table-cell office:value-type="float" office:value="3143387" table:style-name="ce47">
            <text:p>3 143 387</text:p>
          </table:table-cell>
          <table:table-cell office:value-type="float" office:value="1930372" table:style-name="ce47">
            <text:p>1 930 372</text:p>
          </table:table-cell>
          <table:table-cell office:value-type="float" office:value="0" table:style-name="ce47">
            <text:p>-</text:p>
          </table:table-cell>
          <table:table-cell office:value-type="float" office:value="1213015" table:style-name="ce47">
            <text:p>1 213 01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Frost Damage, 199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1~3<text:span text:style-name="T7">月低溫</text:span></text:p>
          </table:table-cell>
          <table:table-cell office:value-type="float" office:value="2817382" table:style-name="ce47">
            <text:p>2 817 382</text:p>
          </table:table-cell>
          <table:table-cell office:value-type="float" office:value="2670357" table:style-name="ce47">
            <text:p>2 670 357</text:p>
          </table:table-cell>
          <table:table-cell office:value-type="float" office:value="0" table:style-name="ce47">
            <text:p>-</text:p>
          </table:table-cell>
          <table:table-cell office:value-type="float" office:value="147025" table:style-name="ce47">
            <text:p><text:s/>147 02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an. Frost Damage, 2005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冰雹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Hailston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7<text:span text:style-name="T7">年</text:span>2<text:span text:style-name="T7">月冰雹</text:span></text:p>
          </table:table-cell>
          <table:table-cell office:value-type="float" office:value="3082910" table:style-name="ce47">
            <text:p>3 082 910</text:p>
          </table:table-cell>
          <table:table-cell office:value-type="float" office:value="3082910" table:style-name="ce47">
            <text:p>3 082 9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Feb. Hailstone, 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1<text:span text:style-name="T7">年</text:span>12<text:span text:style-name="T7">月冰雹</text:span>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Hailstone, 2002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乾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Drought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108<text:span text:style-name="T7">年</text:span>1-2<text:span text:style-name="T7">月旱災等</text:span></text:p>
          </table:table-cell>
          <table:table-cell office:value-type="float" office:value="4727197.3753999993" table:style-name="ce47">
            <text:p>4 727 197</text:p>
          </table:table-cell>
          <table:table-cell office:value-type="float" office:value="4727197.3753999993" table:style-name="ce47">
            <text:p>4 727 19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an.~Feb. Drought, etc., 201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9<text:span text:style-name="T7">年</text:span>9~10<text:span text:style-name="T7">月乾旱</text:span></text:p>
          </table:table-cell>
          <table:table-cell office:value-type="float" office:value="572552.92740000004" table:style-name="ce47">
            <text:p><text:s/>572 553</text:p>
          </table:table-cell>
          <table:table-cell office:value-type="float" office:value="572552.92740000004" table:style-name="ce47">
            <text:p><text:s/>572 55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Sep.~Oct. Drought, 2020</text:p>
          </table:table-cell>
          <table:table-cell table:style-name="ce49"/>
          <table:table-cell table:number-columns-repeated="16376" table:style-name="ce50"/>
        </table:table-row>
        <table:table-row table:style-name="ro10"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number-columns-repeated="16377" table:style-name="ce5"/>
        </table:table-row>
        <table:table-row table:style-name="ro11">
          <table:table-cell office:value-type="string" table:style-name="ce58">
            <text:p>備註：農作物損失金額係以產地價格計算。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1">
          <table:table-cell office:value-type="string" table:style-name="ce58">
            <text:p>資料來源：行政院農業委員會畜牧處、農糧署、漁業署、林務局。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1">
          <table:table-cell office:value-type="string" table:style-name="ce62">
            <text:p>Note<text:span text:style-name="T10">：</text:span>The products loss by farm prices of production areas.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2">
          <table:table-cell office:value-type="string" table:style-name="ce63">
            <text:p>Source<text:span text:style-name="T10">：</text:span>Department of Animal Industry, Agriculture and Food Agency, Fisheries Agency, Forestry Bureau, COA, Executive<text:s/></text:p>
          </table:table-cell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number-columns-repeated="16378" table:style-name="ce14"/>
        </table:table-row>
        <table:table-row table:style-name="ro12">
          <table:table-cell office:value-type="string" table:style-name="ce63">
            <text:p><text:s text:c="14"/>Yuan.<text:s/></text:p>
          </table:table-cell>
          <table:table-cell table:number-columns-repeated="4" table:style-name="ce14"/>
          <table:table-cell table:style-name="ce67"/>
          <table:table-cell table:number-columns-repeated="16378" table:style-name="ce14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7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12">
          <table:table-cell table:style-name="ce63"/>
          <table:table-cell table:number-columns-repeated="2" table:style-name="ce69"/>
          <table:table-cell table:number-columns-repeated="3" table:style-name="ce70"/>
          <table:table-cell table:number-columns-repeated="16378" table:style-name="ce68"/>
        </table:table-row>
        <table:table-row table:style-name="ro8">
          <table:table-cell table:style-name="ce71"/>
          <table:table-cell table:number-columns-repeated="2" table:style-name="ce69"/>
          <table:table-cell table:number-columns-repeated="3" table:style-name="ce70"/>
          <table:table-cell table:number-columns-repeated="16378" table:style-name="ce68"/>
        </table:table-row>
        <table:table-row table:style-name="ro12">
          <table:table-cell table:number-columns-repeated="3" table:style-name="ce72"/>
          <table:table-cell table:number-columns-repeated="3" table:style-name="ce2"/>
          <table:table-cell table:number-columns-repeated="16378" table:style-name="ce73"/>
        </table:table-row>
        <table:table-row table:style-name="ro13">
          <table:table-cell table:number-columns-repeated="3" table:style-name="ce39"/>
          <table:table-cell table:number-columns-repeated="3" table:style-name="ce5"/>
          <table:table-cell table:number-columns-repeated="16378" table:style-name="ce73"/>
        </table:table-row>
        <table:table-row table:style-name="ro14">
          <table:table-cell table:number-columns-repeated="6" table:style-name="ce5"/>
          <table:table-cell table:number-columns-repeated="16378" table:style-name="ce73"/>
        </table:table-row>
        <table:table-row table:number-rows-repeated="2" table:style-name="ro13">
          <table:table-cell table:number-columns-repeated="6" table:style-name="ce5"/>
          <table:table-cell table:number-columns-repeated="16378" table:style-name="ce73"/>
        </table:table-row>
        <table:table-row table:style-name="ro15">
          <table:table-cell table:number-columns-repeated="16384" table:style-name="ce5"/>
        </table:table-row>
        <table:table-row table:number-rows-repeated="104851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3" style:display-name="一般_098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7-19T07:54:59Z</meta:creation-date>
    <dc:date>2021-07-23T07:22:33Z</dc:date>
  </office:meta>
</office:document-meta>
</file>