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1._36786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3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1._36786__29986__21697__29983__29986__36027__29992__33287__25910__30410_" style:data-style-name="N4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._36786__29986__21697__29983__29986__36027__29992__33287__25910__30410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16" style:family="table-cell" style:parent-style-name="_19968__33324___32080__27083_90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20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58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59" style:family="table-cell" style:parent-style-name="_19968__33324__1._36786__29986__21697__29983__29986__36027__29992__33287__25910__30410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26e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4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_32080__27083_90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8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8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2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9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1._36786__29986__21697__29983__29986__36027__29992__33287__25910__30410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6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7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4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7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218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1._36786__29986__21697__29983__29986__36027__29992__33287__25910__30410_" style:data-style-name="N5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1._36786__29986__21697__29983__29986__36027__29992__33287__25910__30410_" style:data-style-name="N5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華康楷書體W5" style:font-name-asian="華康楷書體W5" style:font-name-complex="華康楷書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68" table:style-name="ta1">
        <table:table-column table:style-name="co1" table:default-cell-style-name="ce117"/>
        <table:table-column table:style-name="co2" table:number-columns-repeated="4" table:default-cell-style-name="ce117"/>
        <table:table-column table:style-name="co1" table:default-cell-style-name="ce117"/>
        <table:table-column table:style-name="co3" table:default-cell-style-name="ce117"/>
        <table:table-column table:style-name="co4" table:default-cell-style-name="ce118"/>
        <table:table-column table:style-name="co5" table:number-columns-repeated="2" table:default-cell-style-name="ce117"/>
        <table:table-column table:style-name="co5" table:number-columns-repeated="2" table:default-cell-style-name="ce119"/>
        <table:table-column table:style-name="co6" table:number-columns-repeated="2" table:default-cell-style-name="ce117"/>
        <table:table-column table:style-name="co7" table:default-cell-style-name="ce117"/>
        <table:table-column table:style-name="co8" table:default-cell-style-name="ce117"/>
        <table:table-column table:style-name="co8" table:default-cell-style-name="ce120"/>
        <table:table-column table:style-name="co8" table:number-columns-repeated="4" table:default-cell-style-name="ce117"/>
        <table:table-column table:style-name="co9" table:default-cell-style-name="ce117"/>
        <table:table-column table:style-name="co10" table:number-columns-repeated="16362" table:default-cell-style-name="ce117"/>
        <table:table-row table:style-name="ro1">
          <table:table-cell office:value-type="string" table:style-name="ce1">
            <text:p>312 <text:s text:c="4"/>109<text:span text:style-name="T3">年農業統計年報</text:span></text:p>
          </table:table-cell>
          <table:table-cell table:number-columns-repeated="9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4" table:style-name="ce2"/>
          <table:table-cell office:value-type="string" table:style-name="ce5">
            <text:p>AG. STATISTICS YEARBOOK 2020 <text:s text:c="4"/>313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4" table:style-name="ce9"/>
          <table:table-cell table:style-name="ce12"/>
          <table:table-cell table:number-columns-repeated="4" table:style-name="ce9"/>
          <table:table-cell table:style-name="ce13"/>
          <table:table-cell table:number-columns-repeated="16362" table:style-name="ce9"/>
        </table:table-row>
        <table:table-row table:style-name="ro1">
          <table:table-cell office:value-type="string" table:style-name="ce14">
            <text:p><text:s text:c="3"/><text:span text:style-name="T8">單位：</text:span><text:span text:style-name="T8">元</text:span></text:p>
          </table:table-cell>
          <table:table-cell table:number-columns-repeated="7" table:style-name="ce10"/>
          <table:table-cell table:number-columns-repeated="2"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number-columns-repeated="4" table:style-name="ce14"/>
          <table:table-cell office:value-type="string" table:style-name="ce18">
            <text:p>Unit<text:span text:style-name="T10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9"/>
          <table:table-cell table:style-name="ce20"/>
          <table:table-cell office:value-type="string" table:style-name="ce21">
            <text:p>一期稉稻</text:p>
          </table:table-cell>
          <table:table-cell office:value-type="string" table:style-name="ce22">
            <text:p>二期稉稻</text:p>
          </table:table-cell>
          <table:table-cell office:value-type="string" table:number-columns-spanned="1" table:number-rows-spanned="2" table:style-name="ce23">
            <text:p>一期秈稻</text:p>
          </table:table-cell>
          <table:table-cell office:value-type="string" table:number-columns-spanned="1" table:number-rows-spanned="2" table:style-name="ce23">
            <text:p>二期秈稻</text:p>
          </table:table-cell>
          <table:table-cell office:value-type="string" table:number-columns-spanned="1" table:number-rows-spanned="2" table:style-name="ce24">
            <text:p>一期落花生</text:p>
          </table:table-cell>
          <table:table-cell office:value-type="string" table:number-columns-spanned="1" table:number-rows-spanned="2" table:style-name="ce24">
            <text:p>二期落花生</text:p>
          </table:table-cell>
          <table:table-cell table:style-name="ce25"/>
          <table:table-cell office:value-type="string" table:number-columns-spanned="1" table:number-rows-spanned="2" table:style-name="ce26">
            <text:p>裡作紅豆</text:p>
          </table:table-cell>
          <table:table-cell office:value-type="string" table:number-columns-spanned="1" table:number-rows-spanned="2" table:style-name="ce27">
            <text:p>薏苡</text:p>
          </table:table-cell>
          <table:table-cell office:value-type="string" table:number-columns-spanned="1" table:number-rows-spanned="2" table:style-name="ce27">
            <text:p>硬質玉米</text:p>
          </table:table-cell>
          <table:table-cell office:value-type="string" table:number-columns-spanned="1" table:number-rows-spanned="2" table:style-name="ce24">
            <text:p>裡作甘藷</text:p>
          </table:table-cell>
          <table:table-cell office:value-type="string" table:number-columns-spanned="1" table:number-rows-spanned="2" table:style-name="ce24">
            <text:p>手採茶菁</text:p>
          </table:table-cell>
          <table:table-cell office:value-type="string" table:number-columns-spanned="1" table:number-rows-spanned="2" table:style-name="ce225">
            <text:p>機採茶菁</text:p>
          </table:table-cell>
          <table:table-cell table:style-name="ce28"/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30"/>
          <table:table-cell office:value-type="string" table:style-name="ce31">
            <text:p>(<text:span text:style-name="T12">蓬萊</text:span>)</text:p>
          </table:table-cell>
          <table:table-cell office:value-type="string" table:style-name="ce32">
            <text:p>(<text:span text:style-name="T12">蓬萊</text:span>)</text:p>
          </table:table-cell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2" table:style-name="ce25"/>
        </table:table-row>
        <table:table-row table:style-name="ro5">
          <table:table-cell office:value-type="string" table:number-columns-spanned="8" table:number-rows-spanned="1" table:style-name="ce39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31">
            <text:p>1st Crop</text:p>
          </table:table-cell>
          <table:table-cell office:value-type="string" table:style-name="ce40">
            <text:p>2nd Crop</text:p>
          </table:table-cell>
          <table:table-cell office:value-type="string" table:style-name="ce32">
            <text:p>1st Crop</text:p>
          </table:table-cell>
          <table:table-cell office:value-type="string" table:style-name="ce32">
            <text:p>2nd Crop</text:p>
          </table:table-cell>
          <table:table-cell office:value-type="string" table:style-name="ce32">
            <text:p>1st Crop</text:p>
          </table:table-cell>
          <table:table-cell office:value-type="string" table:style-name="ce32">
            <text:p>2nd Crop</text:p>
          </table:table-cell>
          <table:table-cell table:style-name="ce25"/>
          <table:table-cell office:value-type="string" table:style-name="ce32">
            <text:p>Winter Corp</text:p>
          </table:table-cell>
          <table:table-cell table:number-columns-repeated="2" table:style-name="ce41"/>
          <table:table-cell office:value-type="string" table:style-name="ce32">
            <text:p>Winter Crop</text:p>
          </table:table-cell>
          <table:table-cell office:value-type="string" table:style-name="ce32">
            <text:p>Hand</text:p>
          </table:table-cell>
          <table:table-cell office:value-type="string" table:style-name="ce32">
            <text:p>Machine</text:p>
          </table:table-cell>
          <table:table-cell office:value-type="string" table:style-name="ce42">
            <text:p>Items</text:p>
          </table:table-cell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43"/>
          <table:table-cell office:value-type="string" table:style-name="ce44">
            <text:p>Japonica Rice</text:p>
          </table:table-cell>
          <table:table-cell office:value-type="string" table:style-name="ce45">
            <text:p>Japonica Rice</text:p>
          </table:table-cell>
          <table:table-cell office:value-type="string" table:style-name="ce46">
            <text:p>Indica Rice</text:p>
          </table:table-cell>
          <table:table-cell office:value-type="string" table:style-name="ce46">
            <text:p>Indica Rice</text:p>
          </table:table-cell>
          <table:table-cell office:value-type="string" table:style-name="ce45">
            <text:p>Peanuts</text:p>
          </table:table-cell>
          <table:table-cell office:value-type="string" table:style-name="ce45">
            <text:p>Peanuts</text:p>
          </table:table-cell>
          <table:table-cell table:style-name="ce25"/>
          <table:table-cell office:value-type="string" table:style-name="ce32">
            <text:p>Adzuki Beans</text:p>
          </table:table-cell>
          <table:table-cell office:value-type="string" table:style-name="ce47">
            <text:p>Job's tears</text:p>
          </table:table-cell>
          <table:table-cell office:value-type="string" table:style-name="ce47">
            <text:p>Feed Corn</text:p>
          </table:table-cell>
          <table:table-cell office:value-type="string" table:style-name="ce48">
            <text:p>Sweet Potatoes</text:p>
          </table:table-cell>
          <table:table-cell office:value-type="string" table:style-name="ce32">
            <text:p>Tea Leaf</text:p>
          </table:table-cell>
          <table:table-cell office:value-type="string" table:style-name="ce32">
            <text:p>Tea Leaf</text:p>
          </table:table-cell>
          <table:table-cell table:style-name="ce38"/>
          <table:table-cell table:number-columns-repeated="16362" table:style-name="ce25"/>
        </table:table-row>
        <table:table-row table:style-name="ro6">
          <table:table-cell table:number-columns-repeated="7" table:style-name="ce49"/>
          <table:table-cell table:style-name="ce50"/>
          <table:table-cell office:value-type="string" table:style-name="ce51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53">
            <text:p>2020</text:p>
          </table:table-cell>
          <table:table-cell table:style-name="ce54"/>
          <table:table-cell office:value-type="string" table:style-name="ce55">
            <text:p>2019/20</text:p>
          </table:table-cell>
          <table:table-cell office:value-type="string" table:style-name="ce56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57">
            <text:p>2019/20</text:p>
          </table:table-cell>
          <table:table-cell office:value-type="string" table:style-name="ce52">
            <text:p>2020</text:p>
          </table:table-cell>
          <table:table-cell office:value-type="string" table:style-name="ce52">
            <text:p>2020</text:p>
          </table:table-cell>
          <table:table-cell table:style-name="ce58"/>
          <table:table-cell table:number-columns-repeated="16362" table:style-name="ce25"/>
        </table:table-row>
        <table:table-row table:style-name="ro7">
          <table:table-cell table:number-columns-repeated="7" table:style-name="ce25"/>
          <table:table-cell table:style-name="ce59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2"/>
          <table:table-cell table:style-name="ce60"/>
          <table:table-cell table:style-name="ce63"/>
          <table:table-cell table:number-columns-repeated="4" table:style-name="ce60"/>
          <table:table-cell table:style-name="ce64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一<text:span text:style-name="T4"><text:s/>.<text:s/></text:span>每公頃生產費用</text:p>
          </table:table-cell>
          <table:covered-table-cell table:number-columns-repeated="5"/>
          <table:table-cell table:style-name="ce59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style-name="ce69"/>
          <table:table-cell table:style-name="ce67"/>
          <table:table-cell table:number-columns-spanned="1" table:number-rows-spanned="2" table:style-name="ce70"/>
          <table:table-cell table:number-columns-spanned="1" table:number-rows-spanned="2" table:style-name="ce71"/>
          <table:table-cell table:style-name="ce69"/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192">
            <text:p>(<text:span text:style-name="T8">成園費</text:span>)</text:p>
          </table:table-cell>
          <table:table-cell office:value-type="string" table:style-name="ce72">
            <text:p>1. Production Cost Per Ha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style-name="ce69"/>
          <table:table-cell table:style-name="ce67"/>
          <table:covered-table-cell/>
          <table:covered-table-cell/>
          <table:table-cell table:style-name="ce69"/>
          <table:covered-table-cell/>
          <table:covered-table-cell/>
          <table:table-cell table:style-name="ce76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種苗費</text:p>
          </table:table-cell>
          <table:covered-table-cell/>
          <table:table-cell table:style-name="ce59"/>
          <table:table-cell office:value-type="float" office:value="10651" table:style-name="ce77">
            <text:p><text:s/>10 651</text:p>
          </table:table-cell>
          <table:table-cell office:value-type="float" office:value="10930" table:style-name="ce77">
            <text:p><text:s/>10 930</text:p>
          </table:table-cell>
          <table:table-cell office:value-type="float" office:value="10305" table:style-name="ce78">
            <text:p><text:s/>10 305</text:p>
          </table:table-cell>
          <table:table-cell office:value-type="float" office:value="6321" table:style-name="ce78">
            <text:p><text:s/>6 321</text:p>
          </table:table-cell>
          <table:table-cell office:value-type="float" office:value="24241" table:style-name="ce77">
            <text:p><text:s/>24 241</text:p>
          </table:table-cell>
          <table:table-cell office:value-type="float" office:value="23631" table:style-name="ce77">
            <text:p><text:s/>23 631</text:p>
          </table:table-cell>
          <table:table-cell table:style-name="ce79"/>
          <table:table-cell office:value-type="float" office:value="5848" table:style-name="ce77">
            <text:p><text:s/>5 848</text:p>
          </table:table-cell>
          <table:table-cell office:value-type="float" office:value="3461" table:style-name="ce80">
            <text:p><text:s/>3 461</text:p>
          </table:table-cell>
          <table:table-cell office:value-type="float" office:value="4807" table:style-name="ce77">
            <text:p><text:s/>4 807</text:p>
          </table:table-cell>
          <table:table-cell office:value-type="float" office:value="21186" table:style-name="ce77">
            <text:p><text:s/>21 186</text:p>
          </table:table-cell>
          <table:table-cell office:value-type="float" office:value="39055" table:style-name="ce77">
            <text:p><text:s/>39 055</text:p>
          </table:table-cell>
          <table:table-cell office:value-type="float" office:value="28546" table:style-name="ce77">
            <text:p><text:s/>28 546</text:p>
          </table:table-cell>
          <table:table-cell office:value-type="string" table:style-name="ce81">
            <text:p><text:s text:c="3"/>Seed &amp; Seedling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2">
            <text:p>(自給)</text:p>
          </table:table-cell>
          <table:covered-table-cell/>
          <table:table-cell table:style-name="ce5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793" table:style-name="ce77">
            <text:p><text:s/>18 793</text:p>
          </table:table-cell>
          <table:table-cell office:value-type="float" office:value="13565" table:style-name="ce77">
            <text:p><text:s/>13 565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77">
            <text:p>-</text:p>
          </table:table-cell>
          <table:table-cell office:value-type="float" office:value="3457" table:style-name="ce77">
            <text:p><text:s/>3 457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肥料費</text:p>
          </table:table-cell>
          <table:covered-table-cell/>
          <table:table-cell table:style-name="ce59"/>
          <table:table-cell office:value-type="float" office:value="12609" table:style-name="ce77">
            <text:p><text:s/>12 609</text:p>
          </table:table-cell>
          <table:table-cell office:value-type="float" office:value="13167" table:style-name="ce77">
            <text:p><text:s/>13 167</text:p>
          </table:table-cell>
          <table:table-cell office:value-type="float" office:value="15024" table:style-name="ce78">
            <text:p><text:s/>15 024</text:p>
          </table:table-cell>
          <table:table-cell office:value-type="float" office:value="9670" table:style-name="ce78">
            <text:p><text:s/>9 670</text:p>
          </table:table-cell>
          <table:table-cell office:value-type="float" office:value="9755" table:style-name="ce77">
            <text:p><text:s/>9 755</text:p>
          </table:table-cell>
          <table:table-cell office:value-type="float" office:value="9967" table:style-name="ce77">
            <text:p><text:s/>9 967</text:p>
          </table:table-cell>
          <table:table-cell table:style-name="ce79"/>
          <table:table-cell office:value-type="float" office:value="6866" table:style-name="ce77">
            <text:p><text:s/>6 866</text:p>
          </table:table-cell>
          <table:table-cell office:value-type="float" office:value="12254" table:style-name="ce80">
            <text:p><text:s/>12 254</text:p>
          </table:table-cell>
          <table:table-cell office:value-type="float" office:value="8394" table:style-name="ce77">
            <text:p><text:s/>8 394</text:p>
          </table:table-cell>
          <table:table-cell office:value-type="float" office:value="10076" table:style-name="ce77">
            <text:p><text:s/>10 076</text:p>
          </table:table-cell>
          <table:table-cell office:value-type="float" office:value="69583" table:style-name="ce77">
            <text:p><text:s/>69 583</text:p>
          </table:table-cell>
          <table:table-cell office:value-type="float" office:value="51661" table:style-name="ce77">
            <text:p><text:s/>51 661</text:p>
          </table:table-cell>
          <table:table-cell office:value-type="string" table:style-name="ce81">
            <text:p><text:s text:c="3"/>Fertilize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2">
            <text:p>(自給)</text:p>
          </table:table-cell>
          <table:covered-table-cell/>
          <table:table-cell table:style-name="ce5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人工費</text:p>
          </table:table-cell>
          <table:covered-table-cell/>
          <table:table-cell table:style-name="ce59"/>
          <table:table-cell office:value-type="float" office:value="12113" table:style-name="ce77">
            <text:p><text:s/>12 113</text:p>
          </table:table-cell>
          <table:table-cell office:value-type="float" office:value="11934" table:style-name="ce77">
            <text:p><text:s/>11 934</text:p>
          </table:table-cell>
          <table:table-cell office:value-type="float" office:value="15434" table:style-name="ce78">
            <text:p><text:s/>15 434</text:p>
          </table:table-cell>
          <table:table-cell office:value-type="float" office:value="11119" table:style-name="ce78">
            <text:p><text:s/>11 119</text:p>
          </table:table-cell>
          <table:table-cell office:value-type="float" office:value="50333" table:style-name="ce77">
            <text:p><text:s/>50 333</text:p>
          </table:table-cell>
          <table:table-cell office:value-type="float" office:value="39900" table:style-name="ce77">
            <text:p><text:s/>39 900</text:p>
          </table:table-cell>
          <table:table-cell table:style-name="ce79"/>
          <table:table-cell office:value-type="float" office:value="21204" table:style-name="ce77">
            <text:p><text:s/>21 204</text:p>
          </table:table-cell>
          <table:table-cell office:value-type="float" office:value="24445" table:style-name="ce80">
            <text:p><text:s/>24 445</text:p>
          </table:table-cell>
          <table:table-cell office:value-type="float" office:value="6979" table:style-name="ce77">
            <text:p><text:s/>6 979</text:p>
          </table:table-cell>
          <table:table-cell office:value-type="float" office:value="79573" table:style-name="ce77">
            <text:p><text:s/>79 573</text:p>
          </table:table-cell>
          <table:table-cell office:value-type="float" office:value="324733" table:style-name="ce77">
            <text:p><text:s/>324 733</text:p>
          </table:table-cell>
          <table:table-cell office:value-type="float" office:value="65355" table:style-name="ce77">
            <text:p><text:s/>65 355</text:p>
          </table:table-cell>
          <table:table-cell office:value-type="string" table:style-name="ce83">
            <text:p><text:s text:c="3"/>Man-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4">
            <text:p>(<text:span text:style-name="T3">自家工</text:span>)</text:p>
          </table:table-cell>
          <table:covered-table-cell/>
          <table:table-cell table:style-name="ce5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39760" table:style-name="ce77">
            <text:p><text:s/>39 760</text:p>
          </table:table-cell>
          <table:table-cell office:value-type="float" office:value="33267" table:style-name="ce77">
            <text:p><text:s/>33 267</text:p>
          </table:table-cell>
          <table:table-cell table:style-name="ce79"/>
          <table:table-cell office:value-type="float" office:value="15357" table:style-name="ce77">
            <text:p><text:s/>15 357</text:p>
          </table:table-cell>
          <table:table-cell office:value-type="float" office:value="19567" table:style-name="ce80">
            <text:p><text:s/>19 567</text:p>
          </table:table-cell>
          <table:table-cell office:value-type="float" office:value="5821" table:style-name="ce77">
            <text:p><text:s/>5 821</text:p>
          </table:table-cell>
          <table:table-cell office:value-type="float" office:value="30970" table:style-name="ce77">
            <text:p><text:s/>30 970</text:p>
          </table:table-cell>
          <table:table-cell office:value-type="float" office:value="127761" table:style-name="ce77">
            <text:p><text:s/>127 761</text:p>
          </table:table-cell>
          <table:table-cell office:value-type="float" office:value="50912" table:style-name="ce77">
            <text:p><text:s/>50 912</text:p>
          </table:table-cell>
          <table:table-cell office:value-type="string" table:style-name="ce81">
            <text:p><text:s text:c="4"/>(Family Labo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83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機械包工費</text:p>
          </table:table-cell>
          <table:covered-table-cell/>
          <table:table-cell table:style-name="ce59"/>
          <table:table-cell office:value-type="float" office:value="51514" table:style-name="ce77">
            <text:p><text:s/>51 514</text:p>
          </table:table-cell>
          <table:table-cell office:value-type="float" office:value="51970" table:style-name="ce77">
            <text:p><text:s/>51 970</text:p>
          </table:table-cell>
          <table:table-cell office:value-type="float" office:value="52472" table:style-name="ce78">
            <text:p><text:s/>52 472</text:p>
          </table:table-cell>
          <table:table-cell office:value-type="float" office:value="45046" table:style-name="ce78">
            <text:p><text:s/>45 046</text:p>
          </table:table-cell>
          <table:table-cell office:value-type="float" office:value="35005" table:style-name="ce77">
            <text:p><text:s/>35 005</text:p>
          </table:table-cell>
          <table:table-cell office:value-type="float" office:value="35788" table:style-name="ce77">
            <text:p><text:s/>35 788</text:p>
          </table:table-cell>
          <table:table-cell table:style-name="ce79"/>
          <table:table-cell office:value-type="float" office:value="22343" table:style-name="ce77">
            <text:p><text:s/>22 343</text:p>
          </table:table-cell>
          <table:table-cell office:value-type="float" office:value="36585" table:style-name="ce86">
            <text:p><text:s/>36 585</text:p>
          </table:table-cell>
          <table:table-cell office:value-type="float" office:value="40565" table:style-name="ce79">
            <text:p><text:s/>40 565</text:p>
          </table:table-cell>
          <table:table-cell office:value-type="float" office:value="28074" table:style-name="ce77">
            <text:p><text:s/>28 074</text:p>
          </table:table-cell>
          <table:table-cell office:value-type="string" table:style-name="ce79">
            <text:p>-</text:p>
          </table:table-cell>
          <table:table-cell office:value-type="float" office:value="68134" table:style-name="ce77">
            <text:p><text:s/>68 134</text:p>
          </table:table-cell>
          <table:table-cell office:value-type="string" table:style-name="ce83">
            <text:p><text:s text:c="3"/>Contract Labor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81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藥費</text:p>
          </table:table-cell>
          <table:covered-table-cell/>
          <table:table-cell table:style-name="ce59"/>
          <table:table-cell office:value-type="float" office:value="11260" table:style-name="ce77">
            <text:p><text:s/>11 260</text:p>
          </table:table-cell>
          <table:table-cell office:value-type="float" office:value="12557" table:style-name="ce77">
            <text:p><text:s/>12 557</text:p>
          </table:table-cell>
          <table:table-cell office:value-type="float" office:value="8592" table:style-name="ce78">
            <text:p><text:s/>8 592</text:p>
          </table:table-cell>
          <table:table-cell office:value-type="float" office:value="10869" table:style-name="ce78">
            <text:p><text:s/>10 869</text:p>
          </table:table-cell>
          <table:table-cell office:value-type="float" office:value="17522" table:style-name="ce77">
            <text:p><text:s/>17 522</text:p>
          </table:table-cell>
          <table:table-cell office:value-type="float" office:value="16858" table:style-name="ce77">
            <text:p><text:s/>16 858</text:p>
          </table:table-cell>
          <table:table-cell table:style-name="ce79"/>
          <table:table-cell office:value-type="float" office:value="20296" table:style-name="ce77">
            <text:p><text:s/>20 296</text:p>
          </table:table-cell>
          <table:table-cell office:value-type="float" office:value="2443" table:style-name="ce80">
            <text:p><text:s/>2 443</text:p>
          </table:table-cell>
          <table:table-cell office:value-type="float" office:value="2477" table:style-name="ce77">
            <text:p><text:s/>2 477</text:p>
          </table:table-cell>
          <table:table-cell office:value-type="float" office:value="7363" table:style-name="ce77">
            <text:p><text:s/>7 363</text:p>
          </table:table-cell>
          <table:table-cell office:value-type="float" office:value="33608" table:style-name="ce77">
            <text:p><text:s/>33 608</text:p>
          </table:table-cell>
          <table:table-cell office:value-type="float" office:value="19872" table:style-name="ce77">
            <text:p><text:s/>19 872</text:p>
          </table:table-cell>
          <table:table-cell office:value-type="string" table:style-name="ce81">
            <text:p><text:s text:c="3"/>Chemical &amp; Herbicid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能源費</text:p>
          </table:table-cell>
          <table:covered-table-cell/>
          <table:table-cell table:style-name="ce5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504" table:style-name="ce77">
            <text:p><text:s/>2 504</text:p>
          </table:table-cell>
          <table:table-cell office:value-type="float" office:value="2056" table:style-name="ce77">
            <text:p><text:s/>2 056</text:p>
          </table:table-cell>
          <table:table-cell table:style-name="ce79"/>
          <table:table-cell office:value-type="float" office:value="533" table:style-name="ce77">
            <text:p><text:s text:c="2"/>533</text:p>
          </table:table-cell>
          <table:table-cell office:value-type="float" office:value="3029" table:style-name="ce80">
            <text:p><text:s/>3 029</text:p>
          </table:table-cell>
          <table:table-cell office:value-type="float" office:value="608" table:style-name="ce77">
            <text:p><text:s text:c="2"/>608</text:p>
          </table:table-cell>
          <table:table-cell office:value-type="float" office:value="1494" table:style-name="ce77">
            <text:p><text:s/>1 494</text:p>
          </table:table-cell>
          <table:table-cell office:value-type="float" office:value="3690" table:style-name="ce77">
            <text:p><text:s/>3 690</text:p>
          </table:table-cell>
          <table:table-cell office:value-type="float" office:value="2554" table:style-name="ce77">
            <text:p><text:s/>2 554</text:p>
          </table:table-cell>
          <table:table-cell office:value-type="string" table:style-name="ce81">
            <text:p><text:s text:c="3"/>Energy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材料費</text:p>
          </table:table-cell>
          <table:covered-table-cell/>
          <table:table-cell table:style-name="ce59"/>
          <table:table-cell office:value-type="float" office:value="171" table:style-name="ce77">
            <text:p><text:s text:c="2"/>171</text:p>
          </table:table-cell>
          <table:table-cell office:value-type="float" office:value="168" table:style-name="ce77">
            <text:p><text:s text:c="2"/>168</text:p>
          </table:table-cell>
          <table:table-cell office:value-type="float" office:value="23" table:style-name="ce78">
            <text:p><text:s text:c="2"/>23</text:p>
          </table:table-cell>
          <table:table-cell office:value-type="float" office:value="144" table:style-name="ce78">
            <text:p><text:s text:c="2"/>144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1">
            <text:p><text:s text:c="3"/>Materials of Equipmen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購水費</text:p>
          </table:table-cell>
          <table:covered-table-cell/>
          <table:table-cell table:style-name="ce59"/>
          <table:table-cell office:value-type="float" office:value="2253" table:style-name="ce77">
            <text:p><text:s/>2 253</text:p>
          </table:table-cell>
          <table:table-cell office:value-type="float" office:value="1733" table:style-name="ce77">
            <text:p><text:s/>1 733</text:p>
          </table:table-cell>
          <table:table-cell office:value-type="float" office:value="2831" table:style-name="ce78">
            <text:p><text:s/>2 831</text:p>
          </table:table-cell>
          <table:table-cell office:value-type="float" office:value="1816" table:style-name="ce78">
            <text:p><text:s/>1 816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86">
            <text:p>-</text:p>
          </table:table-cell>
          <table:table-cell office:value-type="float" office:value="31" table:style-name="ce79">
            <text:p><text:s text:c="2"/>31</text:p>
          </table:table-cell>
          <table:table-cell office:value-type="float" office:value="82" table:style-name="ce79">
            <text:p><text:s text:c="2"/>82</text:p>
          </table:table-cell>
          <table:table-cell office:value-type="string" table:style-name="ce79">
            <text:p>-</text:p>
          </table:table-cell>
          <table:table-cell office:value-type="float" office:value="31600" table:style-name="ce79">
            <text:p><text:s/>31 600</text:p>
          </table:table-cell>
          <table:table-cell office:value-type="string" table:style-name="ce81">
            <text:p><text:s text:c="3"/>Irrigation Charg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直接費用合計</text:p>
          </table:table-cell>
          <table:covered-table-cell table:number-columns-repeated="2"/>
          <table:table-cell table:style-name="ce93"/>
          <table:table-cell office:value-type="float" office:value="100572" table:style-name="ce78">
            <text:p><text:s/>100 572</text:p>
          </table:table-cell>
          <table:table-cell office:value-type="float" office:value="102459" table:style-name="ce78">
            <text:p><text:s/>102 459</text:p>
          </table:table-cell>
          <table:table-cell office:value-type="float" office:value="104682" table:style-name="ce78">
            <text:p><text:s/>104 682</text:p>
          </table:table-cell>
          <table:table-cell office:value-type="float" office:value="84985" table:style-name="ce78">
            <text:p><text:s/>84 985</text:p>
          </table:table-cell>
          <table:table-cell office:value-type="float" office:value="139360" table:style-name="ce78">
            <text:p><text:s/>139 360</text:p>
          </table:table-cell>
          <table:table-cell office:value-type="float" office:value="128200" table:style-name="ce78">
            <text:p><text:s/>128 200</text:p>
          </table:table-cell>
          <table:table-cell table:style-name="ce85"/>
          <table:table-cell office:value-type="float" office:value="77089" table:style-name="ce78">
            <text:p><text:s/>77 089</text:p>
          </table:table-cell>
          <table:table-cell office:value-type="float" office:value="82216" table:style-name="ce80">
            <text:p><text:s/>82 216</text:p>
          </table:table-cell>
          <table:table-cell office:value-type="float" office:value="63861" table:style-name="ce78">
            <text:p><text:s/>63 861</text:p>
          </table:table-cell>
          <table:table-cell office:value-type="float" office:value="147849" table:style-name="ce78">
            <text:p><text:s/>147 849</text:p>
          </table:table-cell>
          <table:table-cell office:value-type="float" office:value="470669" table:style-name="ce78">
            <text:p><text:s/>470 669</text:p>
          </table:table-cell>
          <table:table-cell office:value-type="float" office:value="267722" table:style-name="ce78">
            <text:p><text:s/>267 722</text:p>
          </table:table-cell>
          <table:table-cell office:value-type="string" table:style-name="ce94">
            <text:p><text:s text:c="9"/>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用設施費</text:p>
          </table:table-cell>
          <table:covered-table-cell/>
          <table:table-cell table:style-name="ce59"/>
          <table:table-cell office:value-type="float" office:value="1835" table:style-name="ce77">
            <text:p><text:s/>1 835</text:p>
          </table:table-cell>
          <table:table-cell office:value-type="float" office:value="1864" table:style-name="ce77">
            <text:p><text:s/>1 864</text:p>
          </table:table-cell>
          <table:table-cell office:value-type="float" office:value="2013" table:style-name="ce78">
            <text:p><text:s/>2 013</text:p>
          </table:table-cell>
          <table:table-cell office:value-type="float" office:value="275" table:style-name="ce78">
            <text:p><text:s text:c="2"/>275</text:p>
          </table:table-cell>
          <table:table-cell office:value-type="float" office:value="851" table:style-name="ce77">
            <text:p><text:s text:c="2"/>851</text:p>
          </table:table-cell>
          <table:table-cell office:value-type="float" office:value="742" table:style-name="ce77">
            <text:p><text:s text:c="2"/>742</text:p>
          </table:table-cell>
          <table:table-cell table:style-name="ce79"/>
          <table:table-cell office:value-type="float" office:value="727" table:style-name="ce77">
            <text:p><text:s text:c="2"/>727</text:p>
          </table:table-cell>
          <table:table-cell office:value-type="float" office:value="888" table:style-name="ce80">
            <text:p><text:s text:c="2"/>888</text:p>
          </table:table-cell>
          <table:table-cell office:value-type="float" office:value="737" table:style-name="ce77">
            <text:p><text:s text:c="2"/>737</text:p>
          </table:table-cell>
          <table:table-cell office:value-type="float" office:value="656" table:style-name="ce77">
            <text:p><text:s text:c="2"/>656</text:p>
          </table:table-cell>
          <table:table-cell office:value-type="float" office:value="4559" table:style-name="ce77">
            <text:p><text:s/>4 559</text:p>
          </table:table-cell>
          <table:table-cell office:value-type="float" office:value="9242" table:style-name="ce77">
            <text:p><text:s/>9 242</text:p>
          </table:table-cell>
          <table:table-cell office:value-type="string" table:style-name="ce83">
            <text:p><text:s text:c="3"/>Agriculture Facilities Ex-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638" table:style-name="ce77">
            <text:p><text:s text:c="2"/>638</text:p>
          </table:table-cell>
          <table:table-cell office:value-type="float" office:value="556" table:style-name="ce77">
            <text:p><text:s text:c="2"/>556</text:p>
          </table:table-cell>
          <table:table-cell table:style-name="ce79"/>
          <table:table-cell office:value-type="float" office:value="545" table:style-name="ce77">
            <text:p><text:s text:c="2"/>545</text:p>
          </table:table-cell>
          <table:table-cell office:value-type="float" office:value="666" table:style-name="ce80">
            <text:p><text:s text:c="2"/>666</text:p>
          </table:table-cell>
          <table:table-cell office:value-type="float" office:value="553" table:style-name="ce77">
            <text:p><text:s text:c="2"/>553</text:p>
          </table:table-cell>
          <table:table-cell office:value-type="float" office:value="492" table:style-name="ce77">
            <text:p><text:s text:c="2"/>492</text:p>
          </table:table-cell>
          <table:table-cell office:value-type="float" office:value="3419" table:style-name="ce77">
            <text:p><text:s/>3 419</text:p>
          </table:table-cell>
          <table:table-cell office:value-type="float" office:value="6931" table:style-name="ce77">
            <text:p><text:s/>6 931</text:p>
          </table:table-cell>
          <table:table-cell office:value-type="string" table:style-name="ce81">
            <text:p><text:s text:c="3"/>penditure <text:s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office:value-type="string" table:style-name="ce81">
            <text:p><text:s text:c="5"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機具費</text:p>
          </table:table-cell>
          <table:covered-table-cell/>
          <table:table-cell table:style-name="ce59"/>
          <table:table-cell office:value-type="float" office:value="243" table:style-name="ce77">
            <text:p><text:s text:c="2"/>243</text:p>
          </table:table-cell>
          <table:table-cell office:value-type="float" office:value="153" table:style-name="ce77">
            <text:p><text:s text:c="2"/>153</text:p>
          </table:table-cell>
          <table:table-cell office:value-type="float" office:value="76" table:style-name="ce78">
            <text:p><text:s text:c="2"/>76</text:p>
          </table:table-cell>
          <table:table-cell office:value-type="float" office:value="123" table:style-name="ce78">
            <text:p><text:s text:c="2"/>123</text:p>
          </table:table-cell>
          <table:table-cell office:value-type="float" office:value="1051" table:style-name="ce77">
            <text:p><text:s/>1 051</text:p>
          </table:table-cell>
          <table:table-cell office:value-type="float" office:value="810" table:style-name="ce77">
            <text:p><text:s text:c="2"/>810</text:p>
          </table:table-cell>
          <table:table-cell table:style-name="ce79"/>
          <table:table-cell office:value-type="float" office:value="811" table:style-name="ce77">
            <text:p><text:s text:c="2"/>811</text:p>
          </table:table-cell>
          <table:table-cell office:value-type="float" office:value="997" table:style-name="ce80">
            <text:p><text:s text:c="2"/>997</text:p>
          </table:table-cell>
          <table:table-cell office:value-type="float" office:value="1106" table:style-name="ce77">
            <text:p><text:s/>1 106</text:p>
          </table:table-cell>
          <table:table-cell office:value-type="float" office:value="832" table:style-name="ce77">
            <text:p><text:s text:c="2"/>832</text:p>
          </table:table-cell>
          <table:table-cell office:value-type="float" office:value="7080" table:style-name="ce77">
            <text:p><text:s/>7 080</text:p>
          </table:table-cell>
          <table:table-cell office:value-type="float" office:value="3804" table:style-name="ce77">
            <text:p><text:s/>3 804</text:p>
          </table:table-cell>
          <table:table-cell office:value-type="string" table:style-name="ce81">
            <text:p><text:s text:c="3"/>Farming Tool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788" table:style-name="ce77">
            <text:p><text:s text:c="2"/>788</text:p>
          </table:table-cell>
          <table:table-cell office:value-type="float" office:value="607" table:style-name="ce77">
            <text:p><text:s text:c="2"/>607</text:p>
          </table:table-cell>
          <table:table-cell table:style-name="ce79"/>
          <table:table-cell office:value-type="float" office:value="608" table:style-name="ce77">
            <text:p><text:s text:c="2"/>608</text:p>
          </table:table-cell>
          <table:table-cell office:value-type="float" office:value="748" table:style-name="ce80">
            <text:p><text:s text:c="2"/>748</text:p>
          </table:table-cell>
          <table:table-cell office:value-type="float" office:value="830" table:style-name="ce77">
            <text:p><text:s text:c="2"/>830</text:p>
          </table:table-cell>
          <table:table-cell office:value-type="float" office:value="624" table:style-name="ce77">
            <text:p><text:s text:c="2"/>624</text:p>
          </table:table-cell>
          <table:table-cell office:value-type="float" office:value="5310" table:style-name="ce77">
            <text:p><text:s/>5 310</text:p>
          </table:table-cell>
          <table:table-cell office:value-type="float" office:value="2853" table:style-name="ce77">
            <text:p><text:s/>2 853</text:p>
          </table:table-cell>
          <table:table-cell office:value-type="string" table:style-name="ce81">
            <text:p><text:s text:c="4"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4" table:style-name="ce29"/>
          <table:table-cell table:style-name="ce95"/>
          <table:table-cell table:style-name="ce29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間接費用合計</text:p>
          </table:table-cell>
          <table:covered-table-cell table:number-columns-repeated="2"/>
          <table:table-cell table:style-name="ce93"/>
          <table:table-cell office:value-type="float" office:value="2078" table:style-name="ce78">
            <text:p><text:s/>2 078</text:p>
          </table:table-cell>
          <table:table-cell office:value-type="float" office:value="2017" table:style-name="ce78">
            <text:p><text:s/>2 017</text:p>
          </table:table-cell>
          <table:table-cell office:value-type="float" office:value="2089" table:style-name="ce78">
            <text:p><text:s/>2 089</text:p>
          </table:table-cell>
          <table:table-cell office:value-type="float" office:value="398" table:style-name="ce78">
            <text:p><text:s text:c="2"/>398</text:p>
          </table:table-cell>
          <table:table-cell office:value-type="float" office:value="1902" table:style-name="ce78">
            <text:p><text:s/>1 902</text:p>
          </table:table-cell>
          <table:table-cell office:value-type="float" office:value="1551" table:style-name="ce78">
            <text:p><text:s/>1 551</text:p>
          </table:table-cell>
          <table:table-cell table:style-name="ce85"/>
          <table:table-cell office:value-type="float" office:value="1538" table:style-name="ce78">
            <text:p><text:s/>1 538</text:p>
          </table:table-cell>
          <table:table-cell office:value-type="float" office:value="1885" table:style-name="ce80">
            <text:p><text:s/>1 885</text:p>
          </table:table-cell>
          <table:table-cell office:value-type="float" office:value="1843" table:style-name="ce78">
            <text:p><text:s/>1 843</text:p>
          </table:table-cell>
          <table:table-cell office:value-type="float" office:value="1488" table:style-name="ce78">
            <text:p><text:s/>1 488</text:p>
          </table:table-cell>
          <table:table-cell office:value-type="float" office:value="11638" table:style-name="ce78">
            <text:p><text:s/>11 638</text:p>
          </table:table-cell>
          <table:table-cell office:value-type="float" office:value="13046" table:style-name="ce78">
            <text:p><text:s/>13 046</text:p>
          </table:table-cell>
          <table:table-cell office:value-type="string" table:style-name="ce94">
            <text:p><text:s text:c="9"/>In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table:style-name="ce96"/>
          <table:table-cell office:value-type="string" table:number-columns-spanned="3" table:number-rows-spanned="1" table:style-name="ce65">
            <text:p>副產物價值</text:p>
          </table:table-cell>
          <table:covered-table-cell table:number-columns-repeated="2"/>
          <table:table-cell table:style-name="ce5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2">
            <text:p><text:s text:c="9"/>By-products valu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一種生產費</text:p>
          </table:table-cell>
          <table:covered-table-cell table:number-columns-repeated="3"/>
          <table:table-cell table:style-name="ce59"/>
          <table:table-cell office:value-type="float" office:value="102649" table:style-name="ce77">
            <text:p><text:s/>102 649</text:p>
          </table:table-cell>
          <table:table-cell office:value-type="float" office:value="104476" table:style-name="ce77">
            <text:p><text:s/>104 476</text:p>
          </table:table-cell>
          <table:table-cell office:value-type="float" office:value="106771" table:style-name="ce78">
            <text:p><text:s/>106 771</text:p>
          </table:table-cell>
          <table:table-cell office:value-type="float" office:value="85382" table:style-name="ce78">
            <text:p><text:s/>85 382</text:p>
          </table:table-cell>
          <table:table-cell office:value-type="float" office:value="141262" table:style-name="ce77">
            <text:p><text:s/>141 262</text:p>
          </table:table-cell>
          <table:table-cell office:value-type="float" office:value="129751" table:style-name="ce77">
            <text:p><text:s/>129 751</text:p>
          </table:table-cell>
          <table:table-cell table:style-name="ce79"/>
          <table:table-cell office:value-type="float" office:value="78627" table:style-name="ce77">
            <text:p><text:s/>78 627</text:p>
          </table:table-cell>
          <table:table-cell office:value-type="float" office:value="84101" table:style-name="ce80">
            <text:p><text:s/>84 101</text:p>
          </table:table-cell>
          <table:table-cell office:value-type="float" office:value="65704" table:style-name="ce77">
            <text:p><text:s/>65 704</text:p>
          </table:table-cell>
          <table:table-cell office:value-type="float" office:value="149337" table:style-name="ce77">
            <text:p><text:s/>149 337</text:p>
          </table:table-cell>
          <table:table-cell office:value-type="float" office:value="482307" table:style-name="ce77">
            <text:p><text:s/>482 307</text:p>
          </table:table-cell>
          <table:table-cell office:value-type="float" office:value="280767" table:style-name="ce77">
            <text:p><text:s/>280 767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地租</text:p>
          </table:table-cell>
          <table:covered-table-cell table:number-columns-repeated="2"/>
          <table:table-cell table:style-name="ce59"/>
          <table:table-cell office:value-type="float" office:value="22667" table:style-name="ce79">
            <text:p><text:s/>22 667</text:p>
          </table:table-cell>
          <table:table-cell office:value-type="float" office:value="17179" table:style-name="ce79">
            <text:p><text:s/>17 179</text:p>
          </table:table-cell>
          <table:table-cell office:value-type="float" office:value="23413" table:style-name="ce85">
            <text:p><text:s/>23 413</text:p>
          </table:table-cell>
          <table:table-cell office:value-type="float" office:value="15050" table:style-name="ce85">
            <text:p><text:s/>15 050</text:p>
          </table:table-cell>
          <table:table-cell office:value-type="float" office:value="15435" table:style-name="ce77">
            <text:p><text:s/>15 435</text:p>
          </table:table-cell>
          <table:table-cell office:value-type="float" office:value="16495" table:style-name="ce77">
            <text:p><text:s/>16 495</text:p>
          </table:table-cell>
          <table:table-cell table:style-name="ce79"/>
          <table:table-cell office:value-type="float" office:value="11898" table:style-name="ce77">
            <text:p><text:s/>11 898</text:p>
          </table:table-cell>
          <table:table-cell office:value-type="float" office:value="20360" table:style-name="ce80">
            <text:p><text:s/>20 360</text:p>
          </table:table-cell>
          <table:table-cell office:value-type="float" office:value="16161" table:style-name="ce77">
            <text:p><text:s/>16 161</text:p>
          </table:table-cell>
          <table:table-cell office:value-type="float" office:value="18850" table:style-name="ce77">
            <text:p><text:s/>18 850</text:p>
          </table:table-cell>
          <table:table-cell office:value-type="float" office:value="33064" table:style-name="ce77">
            <text:p><text:s/>33 064</text:p>
          </table:table-cell>
          <table:table-cell office:value-type="float" office:value="28937" table:style-name="ce77">
            <text:p><text:s/>28 937</text:p>
          </table:table-cell>
          <table:table-cell office:value-type="string" table:style-name="ce72">
            <text:p><text:s text:c="9"/>Land Rent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(自給)</text:p>
          </table:table-cell>
          <table:covered-table-cell table:number-columns-repeated="2"/>
          <table:table-cell table:style-name="ce5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6165" table:style-name="ce77">
            <text:p><text:s/>6 165</text:p>
          </table:table-cell>
          <table:table-cell office:value-type="float" office:value="4944" table:style-name="ce77">
            <text:p><text:s/>4 944</text:p>
          </table:table-cell>
          <table:table-cell table:style-name="ce79"/>
          <table:table-cell office:value-type="float" office:value="5388" table:style-name="ce77">
            <text:p><text:s/>5 388</text:p>
          </table:table-cell>
          <table:table-cell office:value-type="float" office:value="9797" table:style-name="ce80">
            <text:p><text:s/>9 797</text:p>
          </table:table-cell>
          <table:table-cell office:value-type="float" office:value="6990" table:style-name="ce77">
            <text:p><text:s/>6 990</text:p>
          </table:table-cell>
          <table:table-cell office:value-type="float" office:value="5188" table:style-name="ce77">
            <text:p><text:s/>5 188</text:p>
          </table:table-cell>
          <table:table-cell office:value-type="float" office:value="10406" table:style-name="ce77">
            <text:p><text:s/>10 406</text:p>
          </table:table-cell>
          <table:table-cell office:value-type="float" office:value="17957" table:style-name="ce77">
            <text:p><text:s/>17 957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資本利息</text:p>
          </table:table-cell>
          <table:covered-table-cell table:number-columns-repeated="2"/>
          <table:table-cell table:style-name="ce59"/>
          <table:table-cell office:value-type="float" office:value="138" table:style-name="ce79">
            <text:p><text:s text:c="2"/>138</text:p>
          </table:table-cell>
          <table:table-cell office:value-type="float" office:value="79" table:style-name="ce79">
            <text:p><text:s text:c="2"/>79</text:p>
          </table:table-cell>
          <table:table-cell office:value-type="float" office:value="144" table:style-name="ce85">
            <text:p><text:s text:c="2"/>144</text:p>
          </table:table-cell>
          <table:table-cell office:value-type="float" office:value="65" table:style-name="ce85">
            <text:p><text:s text:c="2"/>65</text:p>
          </table:table-cell>
          <table:table-cell office:value-type="float" office:value="186" table:style-name="ce77">
            <text:p><text:s text:c="2"/>186</text:p>
          </table:table-cell>
          <table:table-cell office:value-type="float" office:value="214" table:style-name="ce77">
            <text:p><text:s text:c="2"/>214</text:p>
          </table:table-cell>
          <table:table-cell table:style-name="ce79"/>
          <table:table-cell office:value-type="float" office:value="78" table:style-name="ce77">
            <text:p><text:s text:c="2"/>78</text:p>
          </table:table-cell>
          <table:table-cell office:value-type="float" office:value="138" table:style-name="ce80">
            <text:p><text:s text:c="2"/>138</text:p>
          </table:table-cell>
          <table:table-cell office:value-type="float" office:value="108" table:style-name="ce77">
            <text:p><text:s text:c="2"/>108</text:p>
          </table:table-cell>
          <table:table-cell office:value-type="float" office:value="197" table:style-name="ce77">
            <text:p><text:s text:c="2"/>197</text:p>
          </table:table-cell>
          <table:table-cell office:value-type="float" office:value="1905" table:style-name="ce77">
            <text:p><text:s/>1 905</text:p>
          </table:table-cell>
          <table:table-cell office:value-type="float" office:value="1109" table:style-name="ce77">
            <text:p><text:s/>1 109</text:p>
          </table:table-cell>
          <table:table-cell office:value-type="string" table:style-name="ce72">
            <text:p><text:s text:c="8"/>Capital Intere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9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二種生產費</text:p>
          </table:table-cell>
          <table:covered-table-cell table:number-columns-repeated="3"/>
          <table:table-cell table:style-name="ce59"/>
          <table:table-cell office:value-type="float" office:value="125454" table:style-name="ce77">
            <text:p><text:s/>125 454</text:p>
          </table:table-cell>
          <table:table-cell office:value-type="float" office:value="121733" table:style-name="ce77">
            <text:p><text:s/>121 733</text:p>
          </table:table-cell>
          <table:table-cell office:value-type="float" office:value="130327" table:style-name="ce78">
            <text:p><text:s/>130 327</text:p>
          </table:table-cell>
          <table:table-cell office:value-type="float" office:value="100497" table:style-name="ce78">
            <text:p><text:s/>100 497</text:p>
          </table:table-cell>
          <table:table-cell office:value-type="float" office:value="156883" table:style-name="ce77">
            <text:p><text:s/>156 883</text:p>
          </table:table-cell>
          <table:table-cell office:value-type="float" office:value="146460" table:style-name="ce77">
            <text:p><text:s/>146 460</text:p>
          </table:table-cell>
          <table:table-cell table:style-name="ce79"/>
          <table:table-cell office:value-type="float" office:value="90603" table:style-name="ce77">
            <text:p><text:s/>90 603</text:p>
          </table:table-cell>
          <table:table-cell office:value-type="float" office:value="104599" table:style-name="ce80">
            <text:p><text:s/>104 599</text:p>
          </table:table-cell>
          <table:table-cell office:value-type="float" office:value="81974" table:style-name="ce77">
            <text:p><text:s/>81 974</text:p>
          </table:table-cell>
          <table:table-cell office:value-type="float" office:value="168383" table:style-name="ce77">
            <text:p><text:s/>168 383</text:p>
          </table:table-cell>
          <table:table-cell office:value-type="float" office:value="517275" table:style-name="ce77">
            <text:p><text:s/>517 275</text:p>
          </table:table-cell>
          <table:table-cell office:value-type="float" office:value="310813" table:style-name="ce77">
            <text:p><text:s/>310 813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style-name="ce89"/>
          <table:table-cell office:value-type="string" table:number-columns-spanned="5" table:number-rows-spanned="1" table:style-name="ce91">
            <text:p>生產費用總計</text:p>
          </table:table-cell>
          <table:covered-table-cell table:number-columns-repeated="4"/>
          <table:table-cell table:style-name="ce93"/>
          <table:table-cell office:value-type="float" office:value="125454" table:style-name="ce78">
            <text:p><text:s/>125 454</text:p>
          </table:table-cell>
          <table:table-cell office:value-type="float" office:value="121733" table:style-name="ce78">
            <text:p><text:s/>121 733</text:p>
          </table:table-cell>
          <table:table-cell office:value-type="float" office:value="130327" table:style-name="ce78">
            <text:p><text:s/>130 327</text:p>
          </table:table-cell>
          <table:table-cell office:value-type="float" office:value="100497" table:style-name="ce78">
            <text:p><text:s/>100 497</text:p>
          </table:table-cell>
          <table:table-cell office:value-type="float" office:value="156883" table:style-name="ce78">
            <text:p><text:s/>156 883</text:p>
          </table:table-cell>
          <table:table-cell office:value-type="float" office:value="146460" table:style-name="ce78">
            <text:p><text:s/>146 460</text:p>
          </table:table-cell>
          <table:table-cell table:style-name="ce85"/>
          <table:table-cell office:value-type="float" office:value="90603" table:style-name="ce78">
            <text:p><text:s/>90 603</text:p>
          </table:table-cell>
          <table:table-cell office:value-type="float" office:value="104599" table:style-name="ce80">
            <text:p><text:s/>104 599</text:p>
          </table:table-cell>
          <table:table-cell office:value-type="float" office:value="81974" table:style-name="ce78">
            <text:p><text:s/>81 974</text:p>
          </table:table-cell>
          <table:table-cell office:value-type="float" office:value="168383" table:style-name="ce78">
            <text:p><text:s/>168 383</text:p>
          </table:table-cell>
          <table:table-cell office:value-type="float" office:value="517275" table:style-name="ce78">
            <text:p><text:s/>517 275</text:p>
          </table:table-cell>
          <table:table-cell office:value-type="float" office:value="310813" table:style-name="ce78">
            <text:p><text:s/>310 813</text:p>
          </table:table-cell>
          <table:table-cell office:value-type="string" table:style-name="ce94">
            <text:p><text:s text:c="5"/>Total Production Cost.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二<text:span text:style-name="T4"><text:s/>.<text:s/></text:span>每公頃生產量與收益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office:value-type="string" table:style-name="ce72">
            <text:p>2. Production Quantity and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office:value-type="string" table:style-name="ce72">
            <text:p><text:s text:c="5"/>Value Per Ha.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59"/>
          <table:table-cell office:value-type="float" office:value="7230" table:style-name="ce77">
            <text:p><text:s/>7 230</text:p>
          </table:table-cell>
          <table:table-cell office:value-type="float" office:value="6290" table:style-name="ce77">
            <text:p><text:s/>6 290</text:p>
          </table:table-cell>
          <table:table-cell office:value-type="float" office:value="7247" table:style-name="ce78">
            <text:p><text:s/>7 247</text:p>
          </table:table-cell>
          <table:table-cell office:value-type="float" office:value="5204" table:style-name="ce78">
            <text:p><text:s/>5 204</text:p>
          </table:table-cell>
          <table:table-cell office:value-type="float" office:value="3386" table:style-name="ce77">
            <text:p><text:s/>3 386</text:p>
          </table:table-cell>
          <table:table-cell office:value-type="float" office:value="3277" table:style-name="ce77">
            <text:p><text:s/>3 277</text:p>
          </table:table-cell>
          <table:table-cell table:style-name="ce79"/>
          <table:table-cell office:value-type="float" office:value="2113" table:style-name="ce77">
            <text:p><text:s/>2 113</text:p>
          </table:table-cell>
          <table:table-cell office:value-type="float" office:value="2781" table:style-name="ce80">
            <text:p><text:s/>2 781</text:p>
          </table:table-cell>
          <table:table-cell office:value-type="float" office:value="6177" table:style-name="ce77">
            <text:p><text:s/>6 177</text:p>
          </table:table-cell>
          <table:table-cell office:value-type="float" office:value="32884" table:style-name="ce77">
            <text:p><text:s/>32 884</text:p>
          </table:table-cell>
          <table:table-cell office:value-type="float" office:value="3717" table:style-name="ce77">
            <text:p><text:s/>3 717</text:p>
          </table:table-cell>
          <table:table-cell office:value-type="float" office:value="13229" table:style-name="ce77">
            <text:p><text:s/>13 229</text:p>
          </table:table-cell>
          <table:table-cell office:value-type="string" table:style-name="ce72">
            <text:p><text:s text:c="5"/>Sampled Ave. Production (kg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主產物價值</text:p>
          </table:table-cell>
          <table:covered-table-cell table:number-columns-repeated="4"/>
          <table:table-cell table:style-name="ce59"/>
          <table:table-cell office:value-type="float" office:value="158652" table:style-name="ce77">
            <text:p><text:s/>158 652</text:p>
          </table:table-cell>
          <table:table-cell office:value-type="float" office:value="131851" table:style-name="ce77">
            <text:p><text:s/>131 851</text:p>
          </table:table-cell>
          <table:table-cell office:value-type="float" office:value="157110" table:style-name="ce78">
            <text:p><text:s/>157 110</text:p>
          </table:table-cell>
          <table:table-cell office:value-type="float" office:value="114362" table:style-name="ce78">
            <text:p><text:s/>114 362</text:p>
          </table:table-cell>
          <table:table-cell office:value-type="float" office:value="222274" table:style-name="ce77">
            <text:p><text:s/>222 274</text:p>
          </table:table-cell>
          <table:table-cell office:value-type="float" office:value="182645" table:style-name="ce77">
            <text:p><text:s/>182 645</text:p>
          </table:table-cell>
          <table:table-cell table:style-name="ce79"/>
          <table:table-cell office:value-type="float" office:value="145730" table:style-name="ce77">
            <text:p><text:s/>145 730</text:p>
          </table:table-cell>
          <table:table-cell office:value-type="float" office:value="164903" table:style-name="ce80">
            <text:p><text:s/>164 903</text:p>
          </table:table-cell>
          <table:table-cell office:value-type="float" office:value="117331" table:style-name="ce77">
            <text:p><text:s/>117 331</text:p>
          </table:table-cell>
          <table:table-cell office:value-type="float" office:value="372577" table:style-name="ce77">
            <text:p><text:s/>372 577</text:p>
          </table:table-cell>
          <table:table-cell office:value-type="float" office:value="1057121" table:style-name="ce77">
            <text:p>1 057 121</text:p>
          </table:table-cell>
          <table:table-cell office:value-type="float" office:value="499287" table:style-name="ce77">
            <text:p><text:s/>499 287</text:p>
          </table:table-cell>
          <table:table-cell office:value-type="string" table:style-name="ce72">
            <text:p><text:s text:c="5"/>Main Product Valu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粗收益</text:p>
          </table:table-cell>
          <table:covered-table-cell table:number-columns-repeated="4"/>
          <table:table-cell table:style-name="ce59"/>
          <table:table-cell office:value-type="float" office:value="158652" table:style-name="ce77">
            <text:p><text:s/>158 652</text:p>
          </table:table-cell>
          <table:table-cell office:value-type="float" office:value="131851" table:style-name="ce77">
            <text:p><text:s/>131 851</text:p>
          </table:table-cell>
          <table:table-cell office:value-type="float" office:value="157110" table:style-name="ce78">
            <text:p><text:s/>157 110</text:p>
          </table:table-cell>
          <table:table-cell office:value-type="float" office:value="114362" table:style-name="ce78">
            <text:p><text:s/>114 362</text:p>
          </table:table-cell>
          <table:table-cell office:value-type="float" office:value="222274" table:style-name="ce77">
            <text:p><text:s/>222 274</text:p>
          </table:table-cell>
          <table:table-cell office:value-type="float" office:value="182645" table:style-name="ce77">
            <text:p><text:s/>182 645</text:p>
          </table:table-cell>
          <table:table-cell table:style-name="ce79"/>
          <table:table-cell office:value-type="float" office:value="145730" table:style-name="ce77">
            <text:p><text:s/>145 730</text:p>
          </table:table-cell>
          <table:table-cell office:value-type="float" office:value="164903" table:style-name="ce80">
            <text:p><text:s/>164 903</text:p>
          </table:table-cell>
          <table:table-cell office:value-type="float" office:value="117331" table:style-name="ce77">
            <text:p><text:s/>117 331</text:p>
          </table:table-cell>
          <table:table-cell office:value-type="float" office:value="372577" table:style-name="ce77">
            <text:p><text:s/>372 577</text:p>
          </table:table-cell>
          <table:table-cell office:value-type="float" office:value="1057121" table:style-name="ce77">
            <text:p>1 057 121</text:p>
          </table:table-cell>
          <table:table-cell office:value-type="float" office:value="499287" table:style-name="ce77">
            <text:p><text:s/>499 287</text:p>
          </table:table-cell>
          <table:table-cell office:value-type="string" table:style-name="ce72">
            <text:p><text:s text:c="5"/>Gross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style-name="ce29"/>
          <table:table-cell table:number-columns-spanned="5" table:number-rows-spanned="1" table:style-name="ce66"/>
          <table:covered-table-cell table:number-columns-repeated="4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損益</text:p>
          </table:table-cell>
          <table:covered-table-cell table:number-columns-repeated="4"/>
          <table:table-cell table:style-name="ce59"/>
          <table:table-cell office:value-type="float" office:value="33198" table:style-name="ce77">
            <text:p><text:s/>33 198</text:p>
          </table:table-cell>
          <table:table-cell office:value-type="float" office:value="10118" table:style-name="ce77">
            <text:p><text:s/>10 118</text:p>
          </table:table-cell>
          <table:table-cell office:value-type="float" office:value="26783" table:style-name="ce78">
            <text:p><text:s/>26 783</text:p>
          </table:table-cell>
          <table:table-cell office:value-type="float" office:value="13865" table:style-name="ce78">
            <text:p><text:s/>13 865</text:p>
          </table:table-cell>
          <table:table-cell office:value-type="float" office:value="65391" table:style-name="ce77">
            <text:p><text:s/>65 391</text:p>
          </table:table-cell>
          <table:table-cell office:value-type="float" office:value="36185" table:style-name="ce77">
            <text:p><text:s/>36 185</text:p>
          </table:table-cell>
          <table:table-cell table:style-name="ce79"/>
          <table:table-cell office:value-type="float" office:value="55127" table:style-name="ce77">
            <text:p><text:s/>55 127</text:p>
          </table:table-cell>
          <table:table-cell office:value-type="float" office:value="60303" table:style-name="ce80">
            <text:p><text:s/>60 303</text:p>
          </table:table-cell>
          <table:table-cell office:value-type="float" office:value="35357" table:style-name="ce77">
            <text:p><text:s/>35 357</text:p>
          </table:table-cell>
          <table:table-cell office:value-type="float" office:value="204194" table:style-name="ce77">
            <text:p><text:s/>204 194</text:p>
          </table:table-cell>
          <table:table-cell office:value-type="float" office:value="539846" table:style-name="ce77">
            <text:p><text:s/>539 846</text:p>
          </table:table-cell>
          <table:table-cell office:value-type="float" office:value="188474" table:style-name="ce77">
            <text:p><text:s/>188 474</text:p>
          </table:table-cell>
          <table:table-cell office:value-type="string" table:style-name="ce72">
            <text:p><text:s text:c="5"/>Surplus or Defici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家族勞動報酬</text:p>
          </table:table-cell>
          <table:covered-table-cell table:number-columns-repeated="4"/>
          <table:table-cell table:style-name="ce59"/>
          <table:table-cell office:value-type="float" office:value="47570" table:style-name="ce77">
            <text:p><text:s/>47 570</text:p>
          </table:table-cell>
          <table:table-cell office:value-type="float" office:value="24202" table:style-name="ce77">
            <text:p><text:s/>24 202</text:p>
          </table:table-cell>
          <table:table-cell office:value-type="float" office:value="42122" table:style-name="ce78">
            <text:p><text:s/>42 122</text:p>
          </table:table-cell>
          <table:table-cell office:value-type="float" office:value="26244" table:style-name="ce78">
            <text:p><text:s/>26 244</text:p>
          </table:table-cell>
          <table:table-cell office:value-type="float" office:value="105150" table:style-name="ce77">
            <text:p><text:s/>105 150</text:p>
          </table:table-cell>
          <table:table-cell office:value-type="float" office:value="69452" table:style-name="ce77">
            <text:p><text:s/>69 452</text:p>
          </table:table-cell>
          <table:table-cell table:style-name="ce79"/>
          <table:table-cell office:value-type="float" office:value="70483" table:style-name="ce77">
            <text:p><text:s/>70 483</text:p>
          </table:table-cell>
          <table:table-cell office:value-type="float" office:value="79871" table:style-name="ce80">
            <text:p><text:s/>79 871</text:p>
          </table:table-cell>
          <table:table-cell office:value-type="float" office:value="41178" table:style-name="ce77">
            <text:p><text:s/>41 178</text:p>
          </table:table-cell>
          <table:table-cell office:value-type="float" office:value="235164" table:style-name="ce77">
            <text:p><text:s/>235 164</text:p>
          </table:table-cell>
          <table:table-cell office:value-type="float" office:value="667606" table:style-name="ce77">
            <text:p><text:s/>667 606</text:p>
          </table:table-cell>
          <table:table-cell office:value-type="float" office:value="239386" table:style-name="ce77">
            <text:p><text:s/>239 386</text:p>
          </table:table-cell>
          <table:table-cell office:value-type="string" table:style-name="ce72">
            <text:p><text:s text:c="5"/>Family Labor Remuneration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農家賺款</text:p>
          </table:table-cell>
          <table:covered-table-cell table:number-columns-repeated="4"/>
          <table:table-cell table:style-name="ce59"/>
          <table:table-cell office:value-type="float" office:value="70375.411812703998" table:style-name="ce77">
            <text:p><text:s/>70 375</text:p>
          </table:table-cell>
          <table:table-cell office:value-type="float" office:value="41460.441599999998" table:style-name="ce77">
            <text:p><text:s/>41 460</text:p>
          </table:table-cell>
          <table:table-cell office:value-type="float" office:value="65678.7344652272" table:style-name="ce78">
            <text:p><text:s/>65 679</text:p>
          </table:table-cell>
          <table:table-cell office:value-type="float" office:value="41358.766000000003" table:style-name="ce78">
            <text:p><text:s/>41 359</text:p>
          </table:table-cell>
          <table:table-cell office:value-type="float" office:value="111501" table:style-name="ce77">
            <text:p><text:s/>111 501</text:p>
          </table:table-cell>
          <table:table-cell office:value-type="float" office:value="74609" table:style-name="ce77">
            <text:p><text:s/>74 609</text:p>
          </table:table-cell>
          <table:table-cell table:style-name="ce79"/>
          <table:table-cell office:value-type="float" office:value="75949" table:style-name="ce77">
            <text:p><text:s/>75 949</text:p>
          </table:table-cell>
          <table:table-cell office:value-type="float" office:value="89806" table:style-name="ce80">
            <text:p><text:s/>89 806</text:p>
          </table:table-cell>
          <table:table-cell office:value-type="float" office:value="48277" table:style-name="ce77">
            <text:p><text:s/>48 277</text:p>
          </table:table-cell>
          <table:table-cell office:value-type="float" office:value="240548" table:style-name="ce77">
            <text:p><text:s/>240 548</text:p>
          </table:table-cell>
          <table:table-cell office:value-type="float" office:value="679918" table:style-name="ce77">
            <text:p><text:s/>679 918</text:p>
          </table:table-cell>
          <table:table-cell office:value-type="float" office:value="258452" table:style-name="ce77">
            <text:p><text:s/>258 452</text:p>
          </table:table-cell>
          <table:table-cell office:value-type="string" table:style-name="ce72">
            <text:p><text:s text:c="5"/>Agri. Family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三<text:span text:style-name="T4"><text:s/>.</text:span>每百公斤生產成本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office:value-type="string" table:style-name="ce72">
            <text:p>3. Production Cost Per 100 kg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98"/>
          <table:table-cell table:style-name="ce79"/>
          <table:table-cell table:style-name="ce98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一種成本</text:p>
          </table:table-cell>
          <table:covered-table-cell table:number-columns-repeated="4"/>
          <table:table-cell table:style-name="ce59"/>
          <table:table-cell office:value-type="float" office:value="1420" table:style-name="ce77">
            <text:p><text:s/>1 420</text:p>
          </table:table-cell>
          <table:table-cell office:value-type="float" office:value="1661" table:style-name="ce77">
            <text:p><text:s/>1 661</text:p>
          </table:table-cell>
          <table:table-cell office:value-type="float" office:value="1473" table:style-name="ce78">
            <text:p><text:s/>1 473</text:p>
          </table:table-cell>
          <table:table-cell office:value-type="float" office:value="1641" table:style-name="ce78">
            <text:p><text:s/>1 641</text:p>
          </table:table-cell>
          <table:table-cell office:value-type="float" office:value="4172" table:style-name="ce77">
            <text:p><text:s/>4 172</text:p>
          </table:table-cell>
          <table:table-cell office:value-type="float" office:value="3959" table:style-name="ce77">
            <text:p><text:s/>3 959</text:p>
          </table:table-cell>
          <table:table-cell table:style-name="ce79"/>
          <table:table-cell office:value-type="float" office:value="3721" table:style-name="ce77">
            <text:p><text:s/>3 721</text:p>
          </table:table-cell>
          <table:table-cell office:value-type="float" office:value="3024" table:style-name="ce80">
            <text:p><text:s/>3 024</text:p>
          </table:table-cell>
          <table:table-cell office:value-type="float" office:value="1064" table:style-name="ce77">
            <text:p><text:s/>1 064</text:p>
          </table:table-cell>
          <table:table-cell office:value-type="float" office:value="454" table:style-name="ce77">
            <text:p><text:s text:c="2"/>454</text:p>
          </table:table-cell>
          <table:table-cell office:value-type="float" office:value="12977" table:style-name="ce77">
            <text:p><text:s/>12 977</text:p>
          </table:table-cell>
          <table:table-cell office:value-type="float" office:value="2122" table:style-name="ce77">
            <text:p><text:s/>2 122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二種成本</text:p>
          </table:table-cell>
          <table:covered-table-cell table:number-columns-repeated="4"/>
          <table:table-cell table:style-name="ce59"/>
          <table:table-cell office:value-type="float" office:value="1735" table:style-name="ce77">
            <text:p><text:s/>1 735</text:p>
          </table:table-cell>
          <table:table-cell office:value-type="float" office:value="1935" table:style-name="ce77">
            <text:p><text:s/>1 935</text:p>
          </table:table-cell>
          <table:table-cell office:value-type="float" office:value="1798" table:style-name="ce78">
            <text:p><text:s/>1 798</text:p>
          </table:table-cell>
          <table:table-cell office:value-type="float" office:value="1931" table:style-name="ce78">
            <text:p><text:s/>1 931</text:p>
          </table:table-cell>
          <table:table-cell office:value-type="float" office:value="4633" table:style-name="ce77">
            <text:p><text:s/>4 633</text:p>
          </table:table-cell>
          <table:table-cell office:value-type="float" office:value="4469" table:style-name="ce77">
            <text:p><text:s/>4 469</text:p>
          </table:table-cell>
          <table:table-cell table:style-name="ce79"/>
          <table:table-cell office:value-type="float" office:value="4287" table:style-name="ce77">
            <text:p><text:s/>4 287</text:p>
          </table:table-cell>
          <table:table-cell office:value-type="float" office:value="3761" table:style-name="ce80">
            <text:p><text:s/>3 761</text:p>
          </table:table-cell>
          <table:table-cell office:value-type="float" office:value="1327" table:style-name="ce77">
            <text:p><text:s/>1 327</text:p>
          </table:table-cell>
          <table:table-cell office:value-type="float" office:value="512" table:style-name="ce77">
            <text:p><text:s text:c="2"/>512</text:p>
          </table:table-cell>
          <table:table-cell office:value-type="float" office:value="13918" table:style-name="ce77">
            <text:p><text:s/>13 918</text:p>
          </table:table-cell>
          <table:table-cell office:value-type="float" office:value="2350" table:style-name="ce77">
            <text:p><text:s/>2 350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office:value-type="string" table:style-name="ce72">
            <text:p>4. Labor-Hours Per Ha (hou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男工</text:p>
          </table:table-cell>
          <table:covered-table-cell table:number-columns-repeated="4"/>
          <table:table-cell table:style-name="ce59"/>
          <table:table-cell office:value-type="float" office:value="68.39" table:style-name="ce77">
            <text:p><text:s text:c="2"/>68</text:p>
          </table:table-cell>
          <table:table-cell office:value-type="float" office:value="73.3" table:style-name="ce77">
            <text:p><text:s text:c="2"/>73</text:p>
          </table:table-cell>
          <table:table-cell office:value-type="float" office:value="89.36" table:style-name="ce78">
            <text:p><text:s text:c="2"/>89</text:p>
          </table:table-cell>
          <table:table-cell office:value-type="float" office:value="60.31" table:style-name="ce78">
            <text:p><text:s text:c="2"/>60</text:p>
          </table:table-cell>
          <table:table-cell office:value-type="float" office:value="167" table:style-name="ce77">
            <text:p><text:s text:c="2"/>167</text:p>
          </table:table-cell>
          <table:table-cell office:value-type="float" office:value="130" table:style-name="ce77">
            <text:p><text:s text:c="2"/>130</text:p>
          </table:table-cell>
          <table:table-cell table:style-name="ce79"/>
          <table:table-cell office:value-type="float" office:value="95" table:style-name="ce77">
            <text:p><text:s text:c="2"/>95</text:p>
          </table:table-cell>
          <table:table-cell office:value-type="float" office:value="68" table:style-name="ce80">
            <text:p><text:s text:c="2"/>68</text:p>
          </table:table-cell>
          <table:table-cell office:value-type="float" office:value="31" table:style-name="ce77">
            <text:p><text:s text:c="2"/>31</text:p>
          </table:table-cell>
          <table:table-cell office:value-type="float" office:value="180" table:style-name="ce77">
            <text:p><text:s text:c="2"/>180</text:p>
          </table:table-cell>
          <table:table-cell office:value-type="float" office:value="878" table:style-name="ce77">
            <text:p><text:s text:c="2"/>878</text:p>
          </table:table-cell>
          <table:table-cell office:value-type="float" office:value="245" table:style-name="ce77">
            <text:p><text:s text:c="2"/>245</text:p>
          </table:table-cell>
          <table:table-cell office:value-type="string" table:style-name="ce72">
            <text:p><text:s text:c="5"/>Male Labor<text:s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女工</text:p>
          </table:table-cell>
          <table:covered-table-cell table:number-columns-repeated="4"/>
          <table:table-cell table:style-name="ce59"/>
          <table:table-cell office:value-type="float" office:value="11.85" table:style-name="ce77">
            <text:p><text:s text:c="2"/>12</text:p>
          </table:table-cell>
          <table:table-cell office:value-type="float" office:value="5.3" table:style-name="ce77">
            <text:p><text:s text:c="2"/>5</text:p>
          </table:table-cell>
          <table:table-cell office:value-type="float" office:value="9.86" table:style-name="ce78">
            <text:p><text:s text:c="2"/>10</text:p>
          </table:table-cell>
          <table:table-cell office:value-type="float" office:value="20.81" table:style-name="ce78">
            <text:p><text:s text:c="2"/>21</text:p>
          </table:table-cell>
          <table:table-cell office:value-type="float" office:value="115" table:style-name="ce77">
            <text:p><text:s text:c="2"/>115</text:p>
          </table:table-cell>
          <table:table-cell office:value-type="float" office:value="131" table:style-name="ce77">
            <text:p><text:s text:c="2"/>131</text:p>
          </table:table-cell>
          <table:table-cell table:style-name="ce79"/>
          <table:table-cell office:value-type="float" office:value="35" table:style-name="ce77">
            <text:p><text:s text:c="2"/>35</text:p>
          </table:table-cell>
          <table:table-cell office:value-type="float" office:value="103" table:style-name="ce80">
            <text:p><text:s text:c="2"/>103</text:p>
          </table:table-cell>
          <table:table-cell office:value-type="float" office:value="11" table:style-name="ce77">
            <text:p><text:s text:c="2"/>11</text:p>
          </table:table-cell>
          <table:table-cell office:value-type="float" office:value="334" table:style-name="ce77">
            <text:p><text:s text:c="2"/>334</text:p>
          </table:table-cell>
          <table:table-cell office:value-type="float" office:value="1228" table:style-name="ce77">
            <text:p><text:s/>1 228</text:p>
          </table:table-cell>
          <table:table-cell office:value-type="float" office:value="149" table:style-name="ce77">
            <text:p><text:s text:c="2"/>149</text:p>
          </table:table-cell>
          <table:table-cell office:value-type="string" table:style-name="ce72">
            <text:p><text:s text:c="5"/>Female Labor<text:s/></text:p>
          </table:table-cell>
          <table:table-cell table:number-columns-repeated="16362" table:style-name="ce25"/>
        </table:table-row>
        <table:table-row table:style-name="ro7">
          <table:table-cell table:style-name="ce49"/>
          <table:table-cell table:number-columns-repeated="6" table:style-name="ce25"/>
          <table:table-cell table:style-name="ce99"/>
          <table:table-cell table:number-columns-repeated="2" table:style-name="ce100"/>
          <table:table-cell table:number-columns-repeated="2" table:style-name="ce101"/>
          <table:table-cell table:number-columns-repeated="2" table:style-name="ce100"/>
          <table:table-cell table:style-name="ce60"/>
          <table:table-cell table:style-name="ce100"/>
          <table:table-cell table:style-name="ce102"/>
          <table:table-cell table:number-columns-repeated="4" table:style-name="ce100"/>
          <table:table-cell table:style-name="ce103"/>
          <table:table-cell table:number-columns-repeated="16362" table:style-name="ce25"/>
        </table:table-row>
        <table:table-row table:style-name="ro10">
          <table:table-cell office:value-type="string" table:style-name="ce104">
            <text:p><text:s text:c="3"/><text:span text:style-name="T3">資料來源：行政院農業委員會農糧署。</text:span></text:p>
          </table:table-cell>
          <table:table-cell table:number-columns-repeated="6" table:style-name="ce105"/>
          <table:table-cell table:number-columns-repeated="2" table:style-name="ce106"/>
          <table:table-cell table:style-name="ce25"/>
          <table:table-cell table:number-columns-repeated="2" table:style-name="ce88"/>
          <table:table-cell table:number-columns-repeated="3" table:style-name="ce25"/>
          <table:table-cell office:value-type="string" table:style-name="ce107">
            <text:p><text:s text:c="3"/>Source<text:span text:style-name="T3">：</text:span>Agriculture and Food Agency, COA, Executive Yuan.</text:p>
          </table:table-cell>
          <table:table-cell table:style-name="ce108"/>
          <table:table-cell table:number-columns-repeated="5" table:style-name="ce25"/>
          <table:table-cell table:number-columns-repeated="16362" table:style-name="ce106"/>
        </table:table-row>
        <table:table-row table:style-name="ro11">
          <table:table-cell table:style-name="ce25"/>
          <table:table-cell table:number-columns-repeated="8" table:style-name="ce106"/>
          <table:table-cell table:style-name="ce25"/>
          <table:table-cell table:number-columns-repeated="2" table:style-name="ce88"/>
          <table:table-cell table:number-columns-repeated="4" table:style-name="ce109"/>
          <table:table-cell table:style-name="ce108"/>
          <table:table-cell table:number-columns-repeated="3" table:style-name="ce109"/>
          <table:table-cell table:number-columns-repeated="2" table:style-name="ce25"/>
          <table:table-cell table:number-columns-repeated="16362" table:style-name="ce106"/>
        </table:table-row>
        <table:table-row table:style-name="ro11">
          <table:table-cell table:style-name="ce25"/>
          <table:table-cell table:number-columns-repeated="8" table:style-name="ce106"/>
          <table:table-cell table:style-name="ce25"/>
          <table:table-cell table:number-columns-repeated="2" table:style-name="ce110"/>
          <table:table-cell table:number-columns-repeated="4" table:style-name="ce109"/>
          <table:table-cell table:style-name="ce108"/>
          <table:table-cell table:number-columns-repeated="3" table:style-name="ce109"/>
          <table:table-cell table:number-columns-repeated="2" table:style-name="ce25"/>
          <table:table-cell table:number-columns-repeated="16362" table:style-name="ce106"/>
        </table:table-row>
        <table:table-row table:style-name="ro11">
          <table:table-cell table:style-name="ce111"/>
          <table:table-cell table:number-columns-repeated="8" table:style-name="ce106"/>
          <table:table-cell table:style-name="ce25"/>
          <table:table-cell table:number-columns-repeated="2" table:style-name="ce110"/>
          <table:table-cell table:number-columns-repeated="3" table:style-name="ce25"/>
          <table:table-cell table:style-name="ce112"/>
          <table:table-cell table:style-name="ce108"/>
          <table:table-cell table:number-columns-repeated="5" table:style-name="ce25"/>
          <table:table-cell table:number-columns-repeated="16362" table:style-name="ce106"/>
        </table:table-row>
        <table:table-row table:style-name="ro11">
          <table:table-cell table:number-columns-repeated="4" table:style-name="ce113"/>
          <table:table-cell table:style-name="ce114"/>
          <table:table-cell table:number-columns-repeated="5" table:style-name="ce113"/>
          <table:table-cell table:number-columns-repeated="2" table:style-name="ce115"/>
          <table:table-cell table:number-columns-repeated="4" table:style-name="ce113"/>
          <table:table-cell table:style-name="ce116"/>
          <table:table-cell table:number-columns-repeated="16367" table:style-name="ce113"/>
        </table:table-row>
        <table:table-row table:style-name="ro12">
          <table:table-cell table:number-columns-repeated="8"/>
          <table:table-cell table:style-name="ce117">
            <draw:custom-shape svg:x="0.02083in" svg:y="0in" svg:width="0.78125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  <table:table table:name="270" table:style-name="ta1">
        <table:table-column table:style-name="co1" table:default-cell-style-name="ce117"/>
        <table:table-column table:style-name="co2" table:number-columns-repeated="4" table:default-cell-style-name="ce117"/>
        <table:table-column table:style-name="co1" table:default-cell-style-name="ce117"/>
        <table:table-column table:style-name="co3" table:default-cell-style-name="ce117"/>
        <table:table-column table:style-name="co4" table:default-cell-style-name="ce118"/>
        <table:table-column table:style-name="co5" table:default-cell-style-name="ce120"/>
        <table:table-column table:style-name="co5" table:number-columns-repeated="3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8" table:number-columns-repeated="6" table:default-cell-style-name="ce117"/>
        <table:table-column table:style-name="co9" table:default-cell-style-name="ce117"/>
        <table:table-column table:style-name="co10" table:number-columns-repeated="16362" table:default-cell-style-name="ce117"/>
        <table:table-row table:style-name="ro1">
          <table:table-cell office:value-type="string" table:style-name="ce1">
            <text:p>314 <text:s text:c="4"/>109<text:span text:style-name="T3">年農業統計年報</text:span></text:p>
          </table:table-cell>
          <table:table-cell table:number-columns-repeated="7" table:style-name="ce2"/>
          <table:table-cell table:style-name="ce121"/>
          <table:table-cell table:number-columns-repeated="12" table:style-name="ce2"/>
          <table:table-cell office:value-type="string" table:style-name="ce5">
            <text:p>AG. STATISTICS YEARBOOK 2020 <text:s text:c="4"/>315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text:s/>(<text:span text:style-name="T6">續</text:span>1)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style-name="ce12"/>
          <table:table-cell table:number-columns-repeated="12" table:style-name="ce9"/>
          <table:table-cell table:style-name="ce13"/>
          <table:table-cell table:number-columns-repeated="16362" table:style-name="ce9"/>
        </table:table-row>
        <table:table-row table:style-name="ro1">
          <table:table-cell office:value-type="string" table:style-name="ce14">
            <text:p><text:s text:c="3"/><text:span text:style-name="T8">單位：</text:span><text:span text:style-name="T8">元</text:span></text:p>
          </table:table-cell>
          <table:table-cell table:number-columns-repeated="7" table:style-name="ce10"/>
          <table:table-cell table:style-name="ce17"/>
          <table:table-cell table:number-columns-repeated="5" table:style-name="ce14"/>
          <table:table-cell table:style-name="ce16"/>
          <table:table-cell table:number-columns-repeated="6" table:style-name="ce14"/>
          <table:table-cell office:value-type="string" table:style-name="ce18">
            <text:p>Unit<text:span text:style-name="T10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9"/>
          <table:table-cell table:style-name="ce20"/>
          <table:table-cell office:value-type="string" table:number-columns-spanned="1" table:number-rows-spanned="2" table:style-name="ce227">
            <text:p>咖啡</text:p>
          </table:table-cell>
          <table:table-cell office:value-type="string" table:number-columns-spanned="1" table:number-rows-spanned="2" table:style-name="ce228">
            <text:p>裡作蒜球</text:p>
          </table:table-cell>
          <table:table-cell office:value-type="string" table:number-columns-spanned="1" table:number-rows-spanned="2" table:style-name="ce23">
            <text:p>絲瓜</text:p>
          </table:table-cell>
          <table:table-cell office:value-type="string" table:number-columns-spanned="1" table:number-rows-spanned="2" table:style-name="ce24">
            <text:p>裡作甘藍</text:p>
          </table:table-cell>
          <table:table-cell office:value-type="string" table:style-name="ce123">
            <text:p>裡作結球白菜</text:p>
          </table:table-cell>
          <table:table-cell office:value-type="string" table:number-columns-spanned="1" table:number-rows-spanned="2" table:style-name="ce24">
            <text:p>裡作花椰菜</text:p>
          </table:table-cell>
          <table:table-cell table:style-name="ce25"/>
          <table:table-cell office:value-type="string" table:style-name="ce124">
            <text:p>裡作青蔥</text:p>
          </table:table-cell>
          <table:table-cell office:value-type="string" table:number-columns-spanned="1" table:number-rows-spanned="2" table:style-name="ce24">
            <text:p>裡作青蔥</text:p>
          </table:table-cell>
          <table:table-cell office:value-type="string" table:number-columns-spanned="1" table:number-rows-spanned="2" table:style-name="ce24">
            <text:p>裡作花胡瓜</text:p>
          </table:table-cell>
          <table:table-cell office:value-type="string" table:number-columns-spanned="1" table:number-rows-spanned="2" table:style-name="ce125">
            <text:p>裡作洋蔥</text:p>
          </table:table-cell>
          <table:table-cell office:value-type="string" table:number-columns-spanned="1" table:number-rows-spanned="2" table:style-name="ce125">
            <text:p>裡作蘿蔔</text:p>
          </table:table-cell>
          <table:table-cell office:value-type="string" table:number-columns-spanned="1" table:number-rows-spanned="2" table:style-name="ce225">
            <text:p>青花菜</text:p>
          </table:table-cell>
          <table:table-cell table:style-name="ce28"/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30"/>
          <table:covered-table-cell/>
          <table:covered-table-cell/>
          <table:covered-table-cell/>
          <table:covered-table-cell/>
          <table:table-cell office:value-type="string" table:style-name="ce130">
            <text:p>Winter Crop</text:p>
          </table:table-cell>
          <table:covered-table-cell/>
          <table:table-cell table:style-name="ce25"/>
          <table:table-cell office:value-type="string" table:style-name="ce131">
            <text:p>（日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2" table:style-name="ce25"/>
        </table:table-row>
        <table:table-row table:style-name="ro5">
          <table:table-cell office:value-type="string" table:number-columns-spanned="8" table:number-rows-spanned="1" table:style-name="ce39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table:style-name="ce41"/>
          <table:table-cell office:value-type="string" table:style-name="ce136">
            <text:p>Winter Crop</text:p>
          </table:table-cell>
          <table:table-cell table:style-name="ce137"/>
          <table:table-cell office:value-type="string" table:style-name="ce32">
            <text:p>Winter Crop</text:p>
          </table:table-cell>
          <table:table-cell office:value-type="string" table:style-name="ce32">
            <text:p>Chinese</text:p>
          </table:table-cell>
          <table:table-cell office:value-type="string" table:style-name="ce32">
            <text:p>Winter Crop</text:p>
          </table:table-cell>
          <table:table-cell table:style-name="ce29"/>
          <table:table-cell office:value-type="string" table:style-name="ce32">
            <text:p>Winter Crop</text:p>
          </table:table-cell>
          <table:table-cell office:value-type="string" table:style-name="ce32">
            <text:p>Winter Crop</text:p>
          </table:table-cell>
          <table:table-cell office:value-type="string" table:style-name="ce138">
            <text:p>Winter Crop</text:p>
          </table:table-cell>
          <table:table-cell office:value-type="string" table:style-name="ce139">
            <text:p>Winter Crop</text:p>
          </table:table-cell>
          <table:table-cell office:value-type="string" table:style-name="ce41">
            <text:p>Winter Crop</text:p>
          </table:table-cell>
          <table:table-cell table:style-name="ce140"/>
          <table:table-cell office:value-type="string" table:style-name="ce42">
            <text:p>Items</text:p>
          </table:table-cell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43"/>
          <table:table-cell office:value-type="string" table:style-name="ce47">
            <text:p>Coffee</text:p>
          </table:table-cell>
          <table:table-cell office:value-type="string" table:style-name="ce141">
            <text:p>Garlic Bulbs</text:p>
          </table:table-cell>
          <table:table-cell office:value-type="string" table:style-name="ce142">
            <text:p>Luffa</text:p>
          </table:table-cell>
          <table:table-cell office:value-type="string" table:style-name="ce45">
            <text:p>Cabbage</text:p>
          </table:table-cell>
          <table:table-cell office:value-type="string" table:style-name="ce45">
            <text:p>Cabbage</text:p>
          </table:table-cell>
          <table:table-cell office:value-type="string" table:style-name="ce143">
            <text:p>Cauliflower</text:p>
          </table:table-cell>
          <table:table-cell table:style-name="ce29"/>
          <table:table-cell office:value-type="string" table:style-name="ce45">
            <text:p>Ri Chung</text:p>
          </table:table-cell>
          <table:table-cell office:value-type="string" table:style-name="ce45">
            <text:p>Scallion</text:p>
          </table:table-cell>
          <table:table-cell office:value-type="string" table:style-name="ce144">
            <text:p>Cucumbers(Small)</text:p>
          </table:table-cell>
          <table:table-cell office:value-type="string" table:style-name="ce145">
            <text:p>Onion</text:p>
          </table:table-cell>
          <table:table-cell office:value-type="string" table:style-name="ce146">
            <text:p>Radishes</text:p>
          </table:table-cell>
          <table:table-cell office:value-type="string" table:style-name="ce147">
            <text:p>Broccoli</text:p>
          </table:table-cell>
          <table:table-cell table:style-name="ce38"/>
          <table:table-cell table:number-columns-repeated="16362" table:style-name="ce25"/>
        </table:table-row>
        <table:table-row table:style-name="ro6">
          <table:table-cell table:number-columns-repeated="7" table:style-name="ce49"/>
          <table:table-cell table:style-name="ce50"/>
          <table:table-cell office:value-type="string" table:style-name="ce52">
            <text:p>2020</text:p>
          </table:table-cell>
          <table:table-cell office:value-type="string" table:style-name="ce148">
            <text:p>2019/20</text:p>
          </table:table-cell>
          <table:table-cell office:value-type="string" table:style-name="ce52">
            <text:p>2020</text:p>
          </table:table-cell>
          <table:table-cell office:value-type="string" table:style-name="ce55">
            <text:p>2019/20</text:p>
          </table:table-cell>
          <table:table-cell office:value-type="string" table:style-name="ce55">
            <text:p>2019/20</text:p>
          </table:table-cell>
          <table:table-cell office:value-type="string" table:style-name="ce55">
            <text:p>2019/20</text:p>
          </table:table-cell>
          <table:table-cell table:style-name="ce54"/>
          <table:table-cell office:value-type="string" table:style-name="ce55">
            <text:p>2019/20</text:p>
          </table:table-cell>
          <table:table-cell office:value-type="string" table:style-name="ce55">
            <text:p>2019/20</text:p>
          </table:table-cell>
          <table:table-cell office:value-type="string" table:style-name="ce148">
            <text:p>2019/20</text:p>
          </table:table-cell>
          <table:table-cell office:value-type="string" table:style-name="ce57">
            <text:p>2019/20</text:p>
          </table:table-cell>
          <table:table-cell office:value-type="string" table:style-name="ce149">
            <text:p>2019/20</text:p>
          </table:table-cell>
          <table:table-cell office:value-type="string" table:style-name="ce150">
            <text:p>2020</text:p>
          </table:table-cell>
          <table:table-cell table:style-name="ce151"/>
          <table:table-cell table:number-columns-repeated="16362" table:style-name="ce25"/>
        </table:table-row>
        <table:table-row table:style-name="ro7">
          <table:table-cell table:number-columns-repeated="7" table:style-name="ce25"/>
          <table:table-cell table:style-name="ce59"/>
          <table:table-cell table:style-name="ce152"/>
          <table:table-cell table:number-columns-repeated="5" table:style-name="ce60"/>
          <table:table-cell table:style-name="ce62"/>
          <table:table-cell table:number-columns-repeated="3" table:style-name="ce60"/>
          <table:table-cell table:style-name="ce62"/>
          <table:table-cell table:style-name="ce153"/>
          <table:table-cell table:style-name="ce60"/>
          <table:table-cell table:style-name="ce64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一<text:span text:style-name="T4"><text:s/>.<text:s/></text:span>每公頃生產費用</text:p>
          </table:table-cell>
          <table:covered-table-cell table:number-columns-repeated="5"/>
          <table:table-cell table:style-name="ce59"/>
          <table:table-cell office:value-type="string" table:number-columns-spanned="1" table:number-rows-spanned="2" table:style-name="ce226">
            <text:p>(<text:span text:style-name="T8">成園費</text:span>)</text:p>
          </table:table-cell>
          <table:table-cell table:style-name="ce154"/>
          <table:table-cell table:number-columns-spanned="1" table:number-rows-spanned="2" table:style-name="ce71"/>
          <table:table-cell table:number-columns-repeated="3" table:style-name="ce154"/>
          <table:table-cell table:style-name="ce155"/>
          <table:table-cell table:number-columns-repeated="4" table:style-name="ce154"/>
          <table:table-cell table:style-name="ce156"/>
          <table:table-cell table:style-name="ce155"/>
          <table:table-cell office:value-type="string" table:style-name="ce72">
            <text:p>1. Production Cost Per Ha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covered-table-cell/>
          <table:table-cell table:style-name="ce157"/>
          <table:covered-table-cell/>
          <table:table-cell table:number-columns-repeated="3" table:style-name="ce157"/>
          <table:table-cell table:style-name="ce69"/>
          <table:table-cell table:number-columns-repeated="4" table:style-name="ce157"/>
          <table:table-cell table:style-name="ce158"/>
          <table:table-cell table:style-name="ce155"/>
          <table:table-cell table:style-name="ce76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種苗費</text:p>
          </table:table-cell>
          <table:covered-table-cell/>
          <table:table-cell table:style-name="ce59"/>
          <table:table-cell office:value-type="float" office:value="7403" table:style-name="ce80">
            <text:p><text:s/>7 403</text:p>
          </table:table-cell>
          <table:table-cell office:value-type="float" office:value="121047" table:style-name="ce77">
            <text:p><text:s/>121 047</text:p>
          </table:table-cell>
          <table:table-cell office:value-type="float" office:value="19592" table:style-name="ce78">
            <text:p><text:s/>19 592</text:p>
          </table:table-cell>
          <table:table-cell office:value-type="float" office:value="25446" table:style-name="ce78">
            <text:p><text:s/>25 446</text:p>
          </table:table-cell>
          <table:table-cell office:value-type="float" office:value="26033" table:style-name="ce77">
            <text:p><text:s/>26 033</text:p>
          </table:table-cell>
          <table:table-cell office:value-type="float" office:value="23887" table:style-name="ce77">
            <text:p><text:s/>23 887</text:p>
          </table:table-cell>
          <table:table-cell table:style-name="ce79"/>
          <table:table-cell office:value-type="float" office:value="558079" table:style-name="ce77">
            <text:p><text:s/>558 079</text:p>
          </table:table-cell>
          <table:table-cell office:value-type="float" office:value="244610" table:style-name="ce77">
            <text:p><text:s/>244 610</text:p>
          </table:table-cell>
          <table:table-cell office:value-type="float" office:value="28912" table:style-name="ce77">
            <text:p><text:s/>28 912</text:p>
          </table:table-cell>
          <table:table-cell office:value-type="float" office:value="79024" table:style-name="ce77">
            <text:p><text:s/>79 024</text:p>
          </table:table-cell>
          <table:table-cell office:value-type="float" office:value="13655" table:style-name="ce80">
            <text:p><text:s/>13 655</text:p>
          </table:table-cell>
          <table:table-cell office:value-type="float" office:value="50154" table:style-name="ce77">
            <text:p><text:s/>50 154</text:p>
          </table:table-cell>
          <table:table-cell office:value-type="string" table:style-name="ce81">
            <text:p><text:s text:c="3"/>Seed &amp; Seedling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2">
            <text:p>(自給)</text:p>
          </table:table-cell>
          <table:covered-table-cell/>
          <table:table-cell table:style-name="ce59"/>
          <table:table-cell office:value-type="string" table:style-name="ce80">
            <text:p>-</text:p>
          </table:table-cell>
          <table:table-cell office:value-type="float" office:value="89680" table:style-name="ce77">
            <text:p><text:s/>89 680</text:p>
          </table:table-cell>
          <table:table-cell office:value-type="float" office:value="1491" table:style-name="ce78">
            <text:p><text:s/>1 491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float" office:value="542618" table:style-name="ce77">
            <text:p><text:s/>542 618</text:p>
          </table:table-cell>
          <table:table-cell office:value-type="float" office:value="153349" table:style-name="ce77">
            <text:p><text:s/>153 349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肥料費</text:p>
          </table:table-cell>
          <table:covered-table-cell/>
          <table:table-cell table:style-name="ce59"/>
          <table:table-cell office:value-type="float" office:value="33223" table:style-name="ce80">
            <text:p><text:s/>33 223</text:p>
          </table:table-cell>
          <table:table-cell office:value-type="float" office:value="52051" table:style-name="ce77">
            <text:p><text:s/>52 051</text:p>
          </table:table-cell>
          <table:table-cell office:value-type="float" office:value="41495" table:style-name="ce78">
            <text:p><text:s/>41 495</text:p>
          </table:table-cell>
          <table:table-cell office:value-type="float" office:value="31608" table:style-name="ce78">
            <text:p><text:s/>31 608</text:p>
          </table:table-cell>
          <table:table-cell office:value-type="float" office:value="26141" table:style-name="ce77">
            <text:p><text:s/>26 141</text:p>
          </table:table-cell>
          <table:table-cell office:value-type="float" office:value="24418" table:style-name="ce77">
            <text:p><text:s/>24 418</text:p>
          </table:table-cell>
          <table:table-cell table:style-name="ce79"/>
          <table:table-cell office:value-type="float" office:value="25866" table:style-name="ce77">
            <text:p><text:s/>25 866</text:p>
          </table:table-cell>
          <table:table-cell office:value-type="float" office:value="35574" table:style-name="ce77">
            <text:p><text:s/>35 574</text:p>
          </table:table-cell>
          <table:table-cell office:value-type="float" office:value="36804" table:style-name="ce77">
            <text:p><text:s/>36 804</text:p>
          </table:table-cell>
          <table:table-cell office:value-type="float" office:value="28125" table:style-name="ce77">
            <text:p><text:s/>28 125</text:p>
          </table:table-cell>
          <table:table-cell office:value-type="float" office:value="15057" table:style-name="ce80">
            <text:p><text:s/>15 057</text:p>
          </table:table-cell>
          <table:table-cell office:value-type="float" office:value="24697" table:style-name="ce77">
            <text:p><text:s/>24 697</text:p>
          </table:table-cell>
          <table:table-cell office:value-type="string" table:style-name="ce81">
            <text:p><text:s text:c="3"/>Fertilize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2">
            <text:p>(自給)</text:p>
          </table:table-cell>
          <table:covered-table-cell/>
          <table:table-cell table:style-name="ce59"/>
          <table:table-cell office:value-type="string" table:style-name="ce80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人工費</text:p>
          </table:table-cell>
          <table:covered-table-cell/>
          <table:table-cell table:style-name="ce59"/>
          <table:table-cell office:value-type="float" office:value="238983" table:style-name="ce80">
            <text:p><text:s/>238 983</text:p>
          </table:table-cell>
          <table:table-cell office:value-type="float" office:value="128471" table:style-name="ce77">
            <text:p><text:s/>128 471</text:p>
          </table:table-cell>
          <table:table-cell office:value-type="float" office:value="251564" table:style-name="ce78">
            <text:p><text:s/>251 564</text:p>
          </table:table-cell>
          <table:table-cell office:value-type="float" office:value="104302" table:style-name="ce78">
            <text:p><text:s/>104 302</text:p>
          </table:table-cell>
          <table:table-cell office:value-type="float" office:value="91381" table:style-name="ce77">
            <text:p><text:s/>91 381</text:p>
          </table:table-cell>
          <table:table-cell office:value-type="float" office:value="108112" table:style-name="ce77">
            <text:p><text:s/>108 112</text:p>
          </table:table-cell>
          <table:table-cell table:style-name="ce79"/>
          <table:table-cell office:value-type="float" office:value="201296" table:style-name="ce77">
            <text:p><text:s/>201 296</text:p>
          </table:table-cell>
          <table:table-cell office:value-type="float" office:value="283864" table:style-name="ce77">
            <text:p><text:s/>283 864</text:p>
          </table:table-cell>
          <table:table-cell office:value-type="float" office:value="318035" table:style-name="ce77">
            <text:p><text:s/>318 035</text:p>
          </table:table-cell>
          <table:table-cell office:value-type="float" office:value="130573" table:style-name="ce77">
            <text:p><text:s/>130 573</text:p>
          </table:table-cell>
          <table:table-cell office:value-type="float" office:value="57538" table:style-name="ce80">
            <text:p><text:s/>57 538</text:p>
          </table:table-cell>
          <table:table-cell office:value-type="float" office:value="86932" table:style-name="ce77">
            <text:p><text:s/>86 932</text:p>
          </table:table-cell>
          <table:table-cell office:value-type="string" table:style-name="ce83">
            <text:p><text:s text:c="3"/>Man-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4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59"/>
          <table:table-cell office:value-type="float" office:value="171834" table:style-name="ce86">
            <text:p><text:s/>171 834</text:p>
          </table:table-cell>
          <table:table-cell office:value-type="float" office:value="54875" table:style-name="ce79">
            <text:p><text:s/>54 875</text:p>
          </table:table-cell>
          <table:table-cell office:value-type="float" office:value="231329" table:style-name="ce85">
            <text:p><text:s/>231 329</text:p>
          </table:table-cell>
          <table:table-cell office:value-type="float" office:value="68682" table:style-name="ce85">
            <text:p><text:s/>68 682</text:p>
          </table:table-cell>
          <table:table-cell office:value-type="float" office:value="67097" table:style-name="ce77">
            <text:p><text:s/>67 097</text:p>
          </table:table-cell>
          <table:table-cell office:value-type="float" office:value="94143" table:style-name="ce77">
            <text:p><text:s/>94 143</text:p>
          </table:table-cell>
          <table:table-cell table:style-name="ce79"/>
          <table:table-cell office:value-type="float" office:value="176641" table:style-name="ce77">
            <text:p><text:s/>176 641</text:p>
          </table:table-cell>
          <table:table-cell office:value-type="float" office:value="161383" table:style-name="ce77">
            <text:p><text:s/>161 383</text:p>
          </table:table-cell>
          <table:table-cell office:value-type="float" office:value="280090" table:style-name="ce77">
            <text:p><text:s/>280 090</text:p>
          </table:table-cell>
          <table:table-cell office:value-type="float" office:value="41774" table:style-name="ce77">
            <text:p><text:s/>41 774</text:p>
          </table:table-cell>
          <table:table-cell office:value-type="float" office:value="35997" table:style-name="ce86">
            <text:p><text:s/>35 997</text:p>
          </table:table-cell>
          <table:table-cell office:value-type="float" office:value="46502" table:style-name="ce77">
            <text:p><text:s/>46 502</text:p>
          </table:table-cell>
          <table:table-cell office:value-type="string" table:style-name="ce81">
            <text:p><text:s text:c="4"/>(Family Labo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59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83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機械包工費</text:p>
          </table:table-cell>
          <table:covered-table-cell/>
          <table:table-cell table:style-name="ce59"/>
          <table:table-cell office:value-type="float" office:value="3356" table:style-name="ce80">
            <text:p><text:s/>3 356</text:p>
          </table:table-cell>
          <table:table-cell office:value-type="float" office:value="20736" table:style-name="ce77">
            <text:p><text:s/>20 736</text:p>
          </table:table-cell>
          <table:table-cell office:value-type="float" office:value="15906" table:style-name="ce78">
            <text:p><text:s/>15 906</text:p>
          </table:table-cell>
          <table:table-cell office:value-type="float" office:value="16846" table:style-name="ce78">
            <text:p><text:s/>16 846</text:p>
          </table:table-cell>
          <table:table-cell office:value-type="float" office:value="16302" table:style-name="ce77">
            <text:p><text:s/>16 302</text:p>
          </table:table-cell>
          <table:table-cell office:value-type="float" office:value="13903" table:style-name="ce77">
            <text:p><text:s/>13 903</text:p>
          </table:table-cell>
          <table:table-cell table:style-name="ce79"/>
          <table:table-cell office:value-type="float" office:value="22970" table:style-name="ce77">
            <text:p><text:s/>22 970</text:p>
          </table:table-cell>
          <table:table-cell office:value-type="float" office:value="23637" table:style-name="ce77">
            <text:p><text:s/>23 637</text:p>
          </table:table-cell>
          <table:table-cell office:value-type="float" office:value="14250" table:style-name="ce77">
            <text:p><text:s/>14 250</text:p>
          </table:table-cell>
          <table:table-cell office:value-type="float" office:value="22055" table:style-name="ce77">
            <text:p><text:s/>22 055</text:p>
          </table:table-cell>
          <table:table-cell office:value-type="float" office:value="18331" table:style-name="ce80">
            <text:p><text:s/>18 331</text:p>
          </table:table-cell>
          <table:table-cell office:value-type="float" office:value="17653" table:style-name="ce79">
            <text:p><text:s/>17 653</text:p>
          </table:table-cell>
          <table:table-cell office:value-type="string" table:style-name="ce83">
            <text:p><text:s text:c="3"/>Contract Labor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81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藥費</text:p>
          </table:table-cell>
          <table:covered-table-cell/>
          <table:table-cell table:style-name="ce59"/>
          <table:table-cell office:value-type="float" office:value="1572" table:style-name="ce86">
            <text:p><text:s/>1 572</text:p>
          </table:table-cell>
          <table:table-cell office:value-type="float" office:value="49330" table:style-name="ce79">
            <text:p><text:s/>49 330</text:p>
          </table:table-cell>
          <table:table-cell office:value-type="float" office:value="33109" table:style-name="ce85">
            <text:p><text:s/>33 109</text:p>
          </table:table-cell>
          <table:table-cell office:value-type="float" office:value="58690" table:style-name="ce85">
            <text:p><text:s/>58 690</text:p>
          </table:table-cell>
          <table:table-cell office:value-type="float" office:value="51562" table:style-name="ce77">
            <text:p><text:s/>51 562</text:p>
          </table:table-cell>
          <table:table-cell office:value-type="float" office:value="39930" table:style-name="ce77">
            <text:p><text:s/>39 930</text:p>
          </table:table-cell>
          <table:table-cell table:style-name="ce79"/>
          <table:table-cell office:value-type="float" office:value="70312" table:style-name="ce77">
            <text:p><text:s/>70 312</text:p>
          </table:table-cell>
          <table:table-cell office:value-type="float" office:value="53764" table:style-name="ce79">
            <text:p><text:s/>53 764</text:p>
          </table:table-cell>
          <table:table-cell office:value-type="float" office:value="44674" table:style-name="ce79">
            <text:p><text:s/>44 674</text:p>
          </table:table-cell>
          <table:table-cell office:value-type="float" office:value="37811" table:style-name="ce77">
            <text:p><text:s/>37 811</text:p>
          </table:table-cell>
          <table:table-cell office:value-type="float" office:value="18473" table:style-name="ce86">
            <text:p><text:s/>18 473</text:p>
          </table:table-cell>
          <table:table-cell office:value-type="float" office:value="28215" table:style-name="ce77">
            <text:p><text:s/>28 215</text:p>
          </table:table-cell>
          <table:table-cell office:value-type="string" table:style-name="ce81">
            <text:p><text:s text:c="3"/>Chemical &amp; Herbicid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能源費</text:p>
          </table:table-cell>
          <table:covered-table-cell/>
          <table:table-cell table:style-name="ce59"/>
          <table:table-cell office:value-type="float" office:value="3265" table:style-name="ce80">
            <text:p><text:s/>3 265</text:p>
          </table:table-cell>
          <table:table-cell office:value-type="float" office:value="20768" table:style-name="ce77">
            <text:p><text:s/>20 768</text:p>
          </table:table-cell>
          <table:table-cell office:value-type="float" office:value="4382" table:style-name="ce78">
            <text:p><text:s/>4 382</text:p>
          </table:table-cell>
          <table:table-cell office:value-type="float" office:value="3286" table:style-name="ce78">
            <text:p><text:s/>3 286</text:p>
          </table:table-cell>
          <table:table-cell office:value-type="float" office:value="2740" table:style-name="ce77">
            <text:p><text:s/>2 740</text:p>
          </table:table-cell>
          <table:table-cell office:value-type="float" office:value="2526" table:style-name="ce77">
            <text:p><text:s/>2 526</text:p>
          </table:table-cell>
          <table:table-cell table:style-name="ce79"/>
          <table:table-cell office:value-type="float" office:value="4690" table:style-name="ce77">
            <text:p><text:s/>4 690</text:p>
          </table:table-cell>
          <table:table-cell office:value-type="float" office:value="4286" table:style-name="ce77">
            <text:p><text:s/>4 286</text:p>
          </table:table-cell>
          <table:table-cell office:value-type="float" office:value="4058" table:style-name="ce77">
            <text:p><text:s/>4 058</text:p>
          </table:table-cell>
          <table:table-cell office:value-type="float" office:value="3260" table:style-name="ce77">
            <text:p><text:s/>3 260</text:p>
          </table:table-cell>
          <table:table-cell office:value-type="float" office:value="2199" table:style-name="ce80">
            <text:p><text:s/>2 199</text:p>
          </table:table-cell>
          <table:table-cell office:value-type="float" office:value="2170" table:style-name="ce77">
            <text:p><text:s/>2 170</text:p>
          </table:table-cell>
          <table:table-cell office:value-type="string" table:style-name="ce81">
            <text:p><text:s text:c="3"/>Energy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材料費</text:p>
          </table:table-cell>
          <table:covered-table-cell/>
          <table:table-cell table:style-name="ce59"/>
          <table:table-cell office:value-type="string" table:style-name="ce80">
            <text:p>-</text:p>
          </table:table-cell>
          <table:table-cell office:value-type="float" office:value="591" table:style-name="ce77">
            <text:p><text:s text:c="2"/>591</text:p>
          </table:table-cell>
          <table:table-cell office:value-type="float" office:value="13256" table:style-name="ce78">
            <text:p><text:s/>13 256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float" office:value="15833" table:style-name="ce77">
            <text:p><text:s/>15 833</text:p>
          </table:table-cell>
          <table:table-cell table:style-name="ce79"/>
          <table:table-cell office:value-type="float" office:value="32923" table:style-name="ce77">
            <text:p><text:s/>32 923</text:p>
          </table:table-cell>
          <table:table-cell office:value-type="string" table:style-name="ce77">
            <text:p>-</text:p>
          </table:table-cell>
          <table:table-cell office:value-type="float" office:value="31006" table:style-name="ce77">
            <text:p><text:s/>31 006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1">
            <text:p><text:s text:c="3"/>Materials of Equipmen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購水費</text:p>
          </table:table-cell>
          <table:covered-table-cell/>
          <table:table-cell table:style-name="ce59"/>
          <table:table-cell office:value-type="string" table:style-name="ce86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1">
            <text:p><text:s text:c="3"/>Irrigation Charg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直接費用合計</text:p>
          </table:table-cell>
          <table:covered-table-cell table:number-columns-repeated="2"/>
          <table:table-cell table:style-name="ce93"/>
          <table:table-cell office:value-type="float" office:value="287802" table:style-name="ce80">
            <text:p><text:s/>287 802</text:p>
          </table:table-cell>
          <table:table-cell office:value-type="float" office:value="392994" table:style-name="ce77">
            <text:p><text:s/>392 994</text:p>
          </table:table-cell>
          <table:table-cell office:value-type="float" office:value="379304" table:style-name="ce78">
            <text:p><text:s/>379 304</text:p>
          </table:table-cell>
          <table:table-cell office:value-type="float" office:value="240178" table:style-name="ce78">
            <text:p><text:s/>240 178</text:p>
          </table:table-cell>
          <table:table-cell office:value-type="float" office:value="214160" table:style-name="ce79">
            <text:p><text:s/>214 160</text:p>
          </table:table-cell>
          <table:table-cell office:value-type="float" office:value="228609" table:style-name="ce79">
            <text:p><text:s/>228 609</text:p>
          </table:table-cell>
          <table:table-cell table:style-name="ce79"/>
          <table:table-cell office:value-type="float" office:value="916137" table:style-name="ce79">
            <text:p><text:s/>916 137</text:p>
          </table:table-cell>
          <table:table-cell office:value-type="float" office:value="645734" table:style-name="ce79">
            <text:p><text:s/>645 734</text:p>
          </table:table-cell>
          <table:table-cell office:value-type="float" office:value="477738" table:style-name="ce79">
            <text:p><text:s/>477 738</text:p>
          </table:table-cell>
          <table:table-cell office:value-type="float" office:value="300847" table:style-name="ce79">
            <text:p><text:s/>300 847</text:p>
          </table:table-cell>
          <table:table-cell office:value-type="float" office:value="125253" table:style-name="ce80">
            <text:p><text:s/>125 253</text:p>
          </table:table-cell>
          <table:table-cell office:value-type="float" office:value="209822" table:style-name="ce78">
            <text:p><text:s/>209 822</text:p>
          </table:table-cell>
          <table:table-cell office:value-type="string" table:style-name="ce94">
            <text:p><text:s text:c="9"/>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用設施費</text:p>
          </table:table-cell>
          <table:covered-table-cell/>
          <table:table-cell table:style-name="ce59"/>
          <table:table-cell office:value-type="float" office:value="2038" table:style-name="ce80">
            <text:p><text:s/>2 038</text:p>
          </table:table-cell>
          <table:table-cell office:value-type="float" office:value="2200" table:style-name="ce77">
            <text:p><text:s/>2 200</text:p>
          </table:table-cell>
          <table:table-cell office:value-type="float" office:value="14180" table:style-name="ce78">
            <text:p><text:s/>14 180</text:p>
          </table:table-cell>
          <table:table-cell office:value-type="float" office:value="1318" table:style-name="ce78">
            <text:p><text:s/>1 318</text:p>
          </table:table-cell>
          <table:table-cell office:value-type="float" office:value="1306" table:style-name="ce79">
            <text:p><text:s/>1 306</text:p>
          </table:table-cell>
          <table:table-cell office:value-type="float" office:value="891" table:style-name="ce79">
            <text:p><text:s text:c="2"/>891</text:p>
          </table:table-cell>
          <table:table-cell table:style-name="ce79"/>
          <table:table-cell office:value-type="float" office:value="4479" table:style-name="ce79">
            <text:p><text:s/>4 479</text:p>
          </table:table-cell>
          <table:table-cell office:value-type="float" office:value="719" table:style-name="ce79">
            <text:p><text:s text:c="2"/>719</text:p>
          </table:table-cell>
          <table:table-cell office:value-type="float" office:value="1562" table:style-name="ce79">
            <text:p><text:s/>1 562</text:p>
          </table:table-cell>
          <table:table-cell office:value-type="float" office:value="805" table:style-name="ce79">
            <text:p><text:s text:c="2"/>805</text:p>
          </table:table-cell>
          <table:table-cell office:value-type="float" office:value="599" table:style-name="ce80">
            <text:p><text:s text:c="2"/>599</text:p>
          </table:table-cell>
          <table:table-cell office:value-type="float" office:value="855" table:style-name="ce77">
            <text:p><text:s text:c="2"/>855</text:p>
          </table:table-cell>
          <table:table-cell office:value-type="string" table:style-name="ce83">
            <text:p><text:s text:c="3"/>Agriculture Facilities Ex-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float" office:value="1528" table:style-name="ce80">
            <text:p><text:s/>1 528</text:p>
          </table:table-cell>
          <table:table-cell office:value-type="float" office:value="1650" table:style-name="ce77">
            <text:p><text:s/>1 650</text:p>
          </table:table-cell>
          <table:table-cell office:value-type="float" office:value="10635" table:style-name="ce78">
            <text:p><text:s/>10 635</text:p>
          </table:table-cell>
          <table:table-cell office:value-type="float" office:value="988" table:style-name="ce78">
            <text:p><text:s text:c="2"/>988</text:p>
          </table:table-cell>
          <table:table-cell office:value-type="float" office:value="980" table:style-name="ce77">
            <text:p><text:s text:c="2"/>980</text:p>
          </table:table-cell>
          <table:table-cell office:value-type="float" office:value="668" table:style-name="ce77">
            <text:p><text:s text:c="2"/>668</text:p>
          </table:table-cell>
          <table:table-cell table:style-name="ce79"/>
          <table:table-cell office:value-type="float" office:value="3359" table:style-name="ce77">
            <text:p><text:s/>3 359</text:p>
          </table:table-cell>
          <table:table-cell office:value-type="float" office:value="539" table:style-name="ce77">
            <text:p><text:s text:c="2"/>539</text:p>
          </table:table-cell>
          <table:table-cell office:value-type="float" office:value="1172" table:style-name="ce77">
            <text:p><text:s/>1 172</text:p>
          </table:table-cell>
          <table:table-cell office:value-type="float" office:value="604" table:style-name="ce77">
            <text:p><text:s text:c="2"/>604</text:p>
          </table:table-cell>
          <table:table-cell office:value-type="float" office:value="449" table:style-name="ce80">
            <text:p><text:s text:c="2"/>449</text:p>
          </table:table-cell>
          <table:table-cell office:value-type="float" office:value="641" table:style-name="ce77">
            <text:p><text:s text:c="2"/>641</text:p>
          </table:table-cell>
          <table:table-cell office:value-type="string" table:style-name="ce81">
            <text:p><text:s text:c="3"/>penditure <text:s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office:value-type="string" table:style-name="ce81">
            <text:p><text:s text:c="5"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機具費</text:p>
          </table:table-cell>
          <table:covered-table-cell/>
          <table:table-cell table:style-name="ce59"/>
          <table:table-cell office:value-type="float" office:value="1177" table:style-name="ce80">
            <text:p><text:s/>1 177</text:p>
          </table:table-cell>
          <table:table-cell office:value-type="float" office:value="3173" table:style-name="ce78">
            <text:p><text:s/>3 173</text:p>
          </table:table-cell>
          <table:table-cell office:value-type="float" office:value="1770" table:style-name="ce78">
            <text:p><text:s/>1 770</text:p>
          </table:table-cell>
          <table:table-cell office:value-type="float" office:value="979" table:style-name="ce78">
            <text:p><text:s text:c="2"/>979</text:p>
          </table:table-cell>
          <table:table-cell office:value-type="float" office:value="851" table:style-name="ce78">
            <text:p><text:s text:c="2"/>851</text:p>
          </table:table-cell>
          <table:table-cell office:value-type="float" office:value="629" table:style-name="ce78">
            <text:p><text:s text:c="2"/>629</text:p>
          </table:table-cell>
          <table:table-cell table:style-name="ce85"/>
          <table:table-cell office:value-type="float" office:value="1004" table:style-name="ce78">
            <text:p><text:s/>1 004</text:p>
          </table:table-cell>
          <table:table-cell office:value-type="float" office:value="978" table:style-name="ce78">
            <text:p><text:s text:c="2"/>978</text:p>
          </table:table-cell>
          <table:table-cell office:value-type="float" office:value="660" table:style-name="ce78">
            <text:p><text:s text:c="2"/>660</text:p>
          </table:table-cell>
          <table:table-cell office:value-type="float" office:value="924" table:style-name="ce78">
            <text:p><text:s text:c="2"/>924</text:p>
          </table:table-cell>
          <table:table-cell office:value-type="float" office:value="807" table:style-name="ce80">
            <text:p><text:s text:c="2"/>807</text:p>
          </table:table-cell>
          <table:table-cell office:value-type="float" office:value="575" table:style-name="ce77">
            <text:p><text:s text:c="2"/>575</text:p>
          </table:table-cell>
          <table:table-cell office:value-type="string" table:style-name="ce81">
            <text:p><text:s text:c="3"/>Farming Tool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float" office:value="883" table:style-name="ce80">
            <text:p><text:s text:c="2"/>883</text:p>
          </table:table-cell>
          <table:table-cell office:value-type="float" office:value="2380" table:style-name="ce77">
            <text:p><text:s/>2 380</text:p>
          </table:table-cell>
          <table:table-cell office:value-type="float" office:value="1327" table:style-name="ce78">
            <text:p><text:s/>1 327</text:p>
          </table:table-cell>
          <table:table-cell office:value-type="float" office:value="734" table:style-name="ce78">
            <text:p><text:s text:c="2"/>734</text:p>
          </table:table-cell>
          <table:table-cell office:value-type="float" office:value="638" table:style-name="ce77">
            <text:p><text:s text:c="2"/>638</text:p>
          </table:table-cell>
          <table:table-cell office:value-type="float" office:value="472" table:style-name="ce77">
            <text:p><text:s text:c="2"/>472</text:p>
          </table:table-cell>
          <table:table-cell table:style-name="ce79"/>
          <table:table-cell office:value-type="float" office:value="753" table:style-name="ce77">
            <text:p><text:s text:c="2"/>753</text:p>
          </table:table-cell>
          <table:table-cell office:value-type="float" office:value="734" table:style-name="ce77">
            <text:p><text:s text:c="2"/>734</text:p>
          </table:table-cell>
          <table:table-cell office:value-type="float" office:value="495" table:style-name="ce77">
            <text:p><text:s text:c="2"/>495</text:p>
          </table:table-cell>
          <table:table-cell office:value-type="float" office:value="693" table:style-name="ce77">
            <text:p><text:s text:c="2"/>693</text:p>
          </table:table-cell>
          <table:table-cell office:value-type="float" office:value="605" table:style-name="ce80">
            <text:p><text:s text:c="2"/>605</text:p>
          </table:table-cell>
          <table:table-cell office:value-type="float" office:value="431" table:style-name="ce77">
            <text:p><text:s text:c="2"/>431</text:p>
          </table:table-cell>
          <table:table-cell office:value-type="string" table:style-name="ce81">
            <text:p><text:s text:c="4"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4" table:style-name="ce29"/>
          <table:table-cell table:style-name="ce95"/>
          <table:table-cell table:style-name="ce29"/>
          <table:table-cell table:style-name="ce59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間接費用合計</text:p>
          </table:table-cell>
          <table:covered-table-cell table:number-columns-repeated="2"/>
          <table:table-cell table:style-name="ce93"/>
          <table:table-cell office:value-type="float" office:value="3215" table:style-name="ce86">
            <text:p><text:s/>3 215</text:p>
          </table:table-cell>
          <table:table-cell office:value-type="float" office:value="5373" table:style-name="ce79">
            <text:p><text:s/>5 373</text:p>
          </table:table-cell>
          <table:table-cell office:value-type="float" office:value="15950" table:style-name="ce85">
            <text:p><text:s/>15 950</text:p>
          </table:table-cell>
          <table:table-cell office:value-type="float" office:value="2296" table:style-name="ce85">
            <text:p><text:s/>2 296</text:p>
          </table:table-cell>
          <table:table-cell office:value-type="float" office:value="2157" table:style-name="ce77">
            <text:p><text:s/>2 157</text:p>
          </table:table-cell>
          <table:table-cell office:value-type="float" office:value="1520" table:style-name="ce77">
            <text:p><text:s/>1 520</text:p>
          </table:table-cell>
          <table:table-cell table:style-name="ce79"/>
          <table:table-cell office:value-type="float" office:value="5483" table:style-name="ce77">
            <text:p><text:s/>5 483</text:p>
          </table:table-cell>
          <table:table-cell office:value-type="float" office:value="1697" table:style-name="ce77">
            <text:p><text:s/>1 697</text:p>
          </table:table-cell>
          <table:table-cell office:value-type="float" office:value="2223" table:style-name="ce77">
            <text:p><text:s/>2 223</text:p>
          </table:table-cell>
          <table:table-cell office:value-type="float" office:value="1729" table:style-name="ce77">
            <text:p><text:s/>1 729</text:p>
          </table:table-cell>
          <table:table-cell office:value-type="float" office:value="1406" table:style-name="ce86">
            <text:p><text:s/>1 406</text:p>
          </table:table-cell>
          <table:table-cell office:value-type="float" office:value="1431" table:style-name="ce78">
            <text:p><text:s/>1 431</text:p>
          </table:table-cell>
          <table:table-cell office:value-type="string" table:style-name="ce94">
            <text:p><text:s text:c="9"/>In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table:style-name="ce96"/>
          <table:table-cell office:value-type="string" table:number-columns-spanned="3" table:number-rows-spanned="1" table:style-name="ce65">
            <text:p>副產物價值</text:p>
          </table:table-cell>
          <table:covered-table-cell table:number-columns-repeated="2"/>
          <table:table-cell table:style-name="ce59"/>
          <table:table-cell office:value-type="string" table:style-name="ce80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2">
            <text:p><text:s text:c="9"/>By-products valu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一種生產費</text:p>
          </table:table-cell>
          <table:covered-table-cell table:number-columns-repeated="3"/>
          <table:table-cell table:style-name="ce59"/>
          <table:table-cell office:value-type="float" office:value="291017" table:style-name="ce80">
            <text:p><text:s/>291 017</text:p>
          </table:table-cell>
          <table:table-cell office:value-type="float" office:value="398367" table:style-name="ce77">
            <text:p><text:s/>398 367</text:p>
          </table:table-cell>
          <table:table-cell office:value-type="float" office:value="395254" table:style-name="ce78">
            <text:p><text:s/>395 254</text:p>
          </table:table-cell>
          <table:table-cell office:value-type="float" office:value="242475" table:style-name="ce78">
            <text:p><text:s/>242 475</text:p>
          </table:table-cell>
          <table:table-cell office:value-type="float" office:value="216316" table:style-name="ce77">
            <text:p><text:s/>216 316</text:p>
          </table:table-cell>
          <table:table-cell office:value-type="float" office:value="230129" table:style-name="ce77">
            <text:p><text:s/>230 129</text:p>
          </table:table-cell>
          <table:table-cell table:style-name="ce79"/>
          <table:table-cell office:value-type="float" office:value="921620" table:style-name="ce77">
            <text:p><text:s/>921 620</text:p>
          </table:table-cell>
          <table:table-cell office:value-type="float" office:value="647431" table:style-name="ce77">
            <text:p><text:s/>647 431</text:p>
          </table:table-cell>
          <table:table-cell office:value-type="float" office:value="479961" table:style-name="ce77">
            <text:p><text:s/>479 961</text:p>
          </table:table-cell>
          <table:table-cell office:value-type="float" office:value="302577" table:style-name="ce77">
            <text:p><text:s/>302 577</text:p>
          </table:table-cell>
          <table:table-cell office:value-type="float" office:value="126659" table:style-name="ce80">
            <text:p><text:s/>126 659</text:p>
          </table:table-cell>
          <table:table-cell office:value-type="float" office:value="211253" table:style-name="ce77">
            <text:p><text:s/>211 253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地租</text:p>
          </table:table-cell>
          <table:covered-table-cell table:number-columns-repeated="2"/>
          <table:table-cell table:style-name="ce59"/>
          <table:table-cell office:value-type="float" office:value="15683" table:style-name="ce86">
            <text:p><text:s/>15 683</text:p>
          </table:table-cell>
          <table:table-cell office:value-type="float" office:value="16731" table:style-name="ce79">
            <text:p><text:s/>16 731</text:p>
          </table:table-cell>
          <table:table-cell office:value-type="float" office:value="17097" table:style-name="ce85">
            <text:p><text:s/>17 097</text:p>
          </table:table-cell>
          <table:table-cell office:value-type="float" office:value="9940" table:style-name="ce85">
            <text:p><text:s/>9 940</text:p>
          </table:table-cell>
          <table:table-cell office:value-type="float" office:value="13685" table:style-name="ce77">
            <text:p><text:s/>13 685</text:p>
          </table:table-cell>
          <table:table-cell office:value-type="float" office:value="9734" table:style-name="ce77">
            <text:p><text:s/>9 734</text:p>
          </table:table-cell>
          <table:table-cell table:style-name="ce79"/>
          <table:table-cell office:value-type="float" office:value="15873" table:style-name="ce77">
            <text:p><text:s/>15 873</text:p>
          </table:table-cell>
          <table:table-cell office:value-type="float" office:value="10742" table:style-name="ce77">
            <text:p><text:s/>10 742</text:p>
          </table:table-cell>
          <table:table-cell office:value-type="float" office:value="14866" table:style-name="ce77">
            <text:p><text:s/>14 866</text:p>
          </table:table-cell>
          <table:table-cell office:value-type="float" office:value="25275" table:style-name="ce77">
            <text:p><text:s/>25 275</text:p>
          </table:table-cell>
          <table:table-cell office:value-type="float" office:value="8014" table:style-name="ce86">
            <text:p><text:s/>8 014</text:p>
          </table:table-cell>
          <table:table-cell office:value-type="float" office:value="13747" table:style-name="ce77">
            <text:p><text:s/>13 747</text:p>
          </table:table-cell>
          <table:table-cell office:value-type="string" table:style-name="ce72">
            <text:p><text:s text:c="9"/>Land Rent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(自給)</text:p>
          </table:table-cell>
          <table:covered-table-cell table:number-columns-repeated="2"/>
          <table:table-cell table:style-name="ce59"/>
          <table:table-cell office:value-type="float" office:value="14929" table:style-name="ce86">
            <text:p><text:s/>14 929</text:p>
          </table:table-cell>
          <table:table-cell office:value-type="float" office:value="6559" table:style-name="ce79">
            <text:p><text:s/>6 559</text:p>
          </table:table-cell>
          <table:table-cell office:value-type="float" office:value="9197" table:style-name="ce85">
            <text:p><text:s/>9 197</text:p>
          </table:table-cell>
          <table:table-cell office:value-type="float" office:value="5074" table:style-name="ce85">
            <text:p><text:s/>5 074</text:p>
          </table:table-cell>
          <table:table-cell office:value-type="float" office:value="2913" table:style-name="ce79">
            <text:p><text:s/>2 913</text:p>
          </table:table-cell>
          <table:table-cell office:value-type="float" office:value="6502" table:style-name="ce79">
            <text:p><text:s/>6 502</text:p>
          </table:table-cell>
          <table:table-cell table:style-name="ce79"/>
          <table:table-cell office:value-type="float" office:value="5286" table:style-name="ce79">
            <text:p><text:s/>5 286</text:p>
          </table:table-cell>
          <table:table-cell office:value-type="float" office:value="5776" table:style-name="ce79">
            <text:p><text:s/>5 776</text:p>
          </table:table-cell>
          <table:table-cell office:value-type="float" office:value="9937" table:style-name="ce79">
            <text:p><text:s/>9 937</text:p>
          </table:table-cell>
          <table:table-cell office:value-type="float" office:value="13380" table:style-name="ce79">
            <text:p><text:s/>13 380</text:p>
          </table:table-cell>
          <table:table-cell office:value-type="float" office:value="4946" table:style-name="ce86">
            <text:p><text:s/>4 946</text:p>
          </table:table-cell>
          <table:table-cell office:value-type="float" office:value="5070" table:style-name="ce77">
            <text:p><text:s/>5 070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資本利息</text:p>
          </table:table-cell>
          <table:covered-table-cell table:number-columns-repeated="2"/>
          <table:table-cell table:style-name="ce59"/>
          <table:table-cell office:value-type="float" office:value="1150" table:style-name="ce80">
            <text:p><text:s/>1 150</text:p>
          </table:table-cell>
          <table:table-cell office:value-type="float" office:value="787" table:style-name="ce77">
            <text:p><text:s text:c="2"/>787</text:p>
          </table:table-cell>
          <table:table-cell office:value-type="float" office:value="781" table:style-name="ce78">
            <text:p><text:s text:c="2"/>781</text:p>
          </table:table-cell>
          <table:table-cell office:value-type="float" office:value="239" table:style-name="ce78">
            <text:p><text:s text:c="2"/>239</text:p>
          </table:table-cell>
          <table:table-cell office:value-type="float" office:value="214" table:style-name="ce77">
            <text:p><text:s text:c="2"/>214</text:p>
          </table:table-cell>
          <table:table-cell office:value-type="float" office:value="227" table:style-name="ce77">
            <text:p><text:s text:c="2"/>227</text:p>
          </table:table-cell>
          <table:table-cell table:style-name="ce79"/>
          <table:table-cell office:value-type="float" office:value="1213" table:style-name="ce77">
            <text:p><text:s/>1 213</text:p>
          </table:table-cell>
          <table:table-cell office:value-type="float" office:value="852" table:style-name="ce77">
            <text:p><text:s text:c="2"/>852</text:p>
          </table:table-cell>
          <table:table-cell office:value-type="float" office:value="632" table:style-name="ce77">
            <text:p><text:s text:c="2"/>632</text:p>
          </table:table-cell>
          <table:table-cell office:value-type="float" office:value="398" table:style-name="ce77">
            <text:p><text:s text:c="2"/>398</text:p>
          </table:table-cell>
          <table:table-cell office:value-type="float" office:value="125" table:style-name="ce80">
            <text:p><text:s text:c="2"/>125</text:p>
          </table:table-cell>
          <table:table-cell office:value-type="float" office:value="209" table:style-name="ce77">
            <text:p><text:s text:c="2"/>209</text:p>
          </table:table-cell>
          <table:table-cell office:value-type="string" table:style-name="ce72">
            <text:p><text:s text:c="8"/>Capital Intere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9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二種生產費</text:p>
          </table:table-cell>
          <table:covered-table-cell table:number-columns-repeated="3"/>
          <table:table-cell table:style-name="ce59"/>
          <table:table-cell office:value-type="float" office:value="307850" table:style-name="ce80">
            <text:p><text:s/>307 850</text:p>
          </table:table-cell>
          <table:table-cell office:value-type="float" office:value="415885" table:style-name="ce78">
            <text:p><text:s/>415 885</text:p>
          </table:table-cell>
          <table:table-cell office:value-type="float" office:value="413131" table:style-name="ce78">
            <text:p><text:s/>413 131</text:p>
          </table:table-cell>
          <table:table-cell office:value-type="float" office:value="252654" table:style-name="ce78">
            <text:p><text:s/>252 654</text:p>
          </table:table-cell>
          <table:table-cell office:value-type="float" office:value="230215" table:style-name="ce78">
            <text:p><text:s/>230 215</text:p>
          </table:table-cell>
          <table:table-cell office:value-type="float" office:value="240090" table:style-name="ce78">
            <text:p><text:s/>240 090</text:p>
          </table:table-cell>
          <table:table-cell table:style-name="ce85"/>
          <table:table-cell office:value-type="float" office:value="938706" table:style-name="ce78">
            <text:p><text:s/>938 706</text:p>
          </table:table-cell>
          <table:table-cell office:value-type="float" office:value="659025" table:style-name="ce78">
            <text:p><text:s/>659 025</text:p>
          </table:table-cell>
          <table:table-cell office:value-type="float" office:value="495458" table:style-name="ce78">
            <text:p><text:s/>495 458</text:p>
          </table:table-cell>
          <table:table-cell office:value-type="float" office:value="328250" table:style-name="ce78">
            <text:p><text:s/>328 250</text:p>
          </table:table-cell>
          <table:table-cell office:value-type="float" office:value="134798" table:style-name="ce80">
            <text:p><text:s/>134 798</text:p>
          </table:table-cell>
          <table:table-cell office:value-type="float" office:value="225209" table:style-name="ce77">
            <text:p><text:s/>225 209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style-name="ce89"/>
          <table:table-cell office:value-type="string" table:number-columns-spanned="5" table:number-rows-spanned="1" table:style-name="ce91">
            <text:p>生產費用總計</text:p>
          </table:table-cell>
          <table:covered-table-cell table:number-columns-repeated="4"/>
          <table:table-cell table:style-name="ce93"/>
          <table:table-cell office:value-type="float" office:value="307850" table:style-name="ce80">
            <text:p><text:s/>307 850</text:p>
          </table:table-cell>
          <table:table-cell office:value-type="float" office:value="415885" table:style-name="ce77">
            <text:p><text:s/>415 885</text:p>
          </table:table-cell>
          <table:table-cell office:value-type="float" office:value="413131" table:style-name="ce78">
            <text:p><text:s/>413 131</text:p>
          </table:table-cell>
          <table:table-cell office:value-type="float" office:value="252654" table:style-name="ce78">
            <text:p><text:s/>252 654</text:p>
          </table:table-cell>
          <table:table-cell office:value-type="float" office:value="230215" table:style-name="ce77">
            <text:p><text:s/>230 215</text:p>
          </table:table-cell>
          <table:table-cell office:value-type="float" office:value="240090" table:style-name="ce77">
            <text:p><text:s/>240 090</text:p>
          </table:table-cell>
          <table:table-cell table:style-name="ce79"/>
          <table:table-cell office:value-type="float" office:value="938706" table:style-name="ce77">
            <text:p><text:s/>938 706</text:p>
          </table:table-cell>
          <table:table-cell office:value-type="float" office:value="659025" table:style-name="ce77">
            <text:p><text:s/>659 025</text:p>
          </table:table-cell>
          <table:table-cell office:value-type="float" office:value="495458" table:style-name="ce77">
            <text:p><text:s/>495 458</text:p>
          </table:table-cell>
          <table:table-cell office:value-type="float" office:value="328250" table:style-name="ce77">
            <text:p><text:s/>328 250</text:p>
          </table:table-cell>
          <table:table-cell office:value-type="float" office:value="134798" table:style-name="ce80">
            <text:p><text:s/>134 798</text:p>
          </table:table-cell>
          <table:table-cell office:value-type="float" office:value="225209" table:style-name="ce78">
            <text:p><text:s/>225 209</text:p>
          </table:table-cell>
          <table:table-cell office:value-type="string" table:style-name="ce94">
            <text:p><text:s text:c="5"/>Total Production Cost.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二<text:span text:style-name="T4"><text:s/>.<text:s/></text:span>每公頃生產量與收益</text:p>
          </table:table-cell>
          <table:covered-table-cell table:number-columns-repeated="5"/>
          <table:table-cell table:style-name="ce59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office:value-type="string" table:style-name="ce72">
            <text:p>2. Production Quantity and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6" table:style-name="ce29"/>
          <table:table-cell table:style-name="ce87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office:value-type="string" table:style-name="ce72">
            <text:p><text:s text:c="5"/>Value Per Ha.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59"/>
          <table:table-cell office:value-type="float" office:value="538" table:style-name="ce80">
            <text:p><text:s text:c="2"/>538</text:p>
          </table:table-cell>
          <table:table-cell office:value-type="float" office:value="9324" table:style-name="ce77">
            <text:p><text:s/>9 324</text:p>
          </table:table-cell>
          <table:table-cell office:value-type="float" office:value="30471" table:style-name="ce78">
            <text:p><text:s/>30 471</text:p>
          </table:table-cell>
          <table:table-cell office:value-type="float" office:value="57065" table:style-name="ce78">
            <text:p><text:s/>57 065</text:p>
          </table:table-cell>
          <table:table-cell office:value-type="float" office:value="59280" table:style-name="ce77">
            <text:p><text:s/>59 280</text:p>
          </table:table-cell>
          <table:table-cell office:value-type="float" office:value="32351" table:style-name="ce77">
            <text:p><text:s/>32 351</text:p>
          </table:table-cell>
          <table:table-cell table:style-name="ce79"/>
          <table:table-cell office:value-type="float" office:value="21034" table:style-name="ce77">
            <text:p><text:s/>21 034</text:p>
          </table:table-cell>
          <table:table-cell office:value-type="float" office:value="45692" table:style-name="ce77">
            <text:p><text:s/>45 692</text:p>
          </table:table-cell>
          <table:table-cell office:value-type="float" office:value="32556" table:style-name="ce77">
            <text:p><text:s/>32 556</text:p>
          </table:table-cell>
          <table:table-cell office:value-type="float" office:value="45112" table:style-name="ce77">
            <text:p><text:s/>45 112</text:p>
          </table:table-cell>
          <table:table-cell office:value-type="float" office:value="43748" table:style-name="ce80">
            <text:p><text:s/>43 748</text:p>
          </table:table-cell>
          <table:table-cell office:value-type="float" office:value="14277" table:style-name="ce77">
            <text:p><text:s/>14 277</text:p>
          </table:table-cell>
          <table:table-cell office:value-type="string" table:style-name="ce72">
            <text:p><text:s text:c="5"/>Sampled Ave. Production (kg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主產物價值</text:p>
          </table:table-cell>
          <table:covered-table-cell table:number-columns-repeated="4"/>
          <table:table-cell table:style-name="ce59"/>
          <table:table-cell office:value-type="float" office:value="434096" table:style-name="ce80">
            <text:p><text:s/>434 096</text:p>
          </table:table-cell>
          <table:table-cell office:value-type="float" office:value="825242" table:style-name="ce77">
            <text:p><text:s/>825 242</text:p>
          </table:table-cell>
          <table:table-cell office:value-type="float" office:value="626262" table:style-name="ce78">
            <text:p><text:s/>626 262</text:p>
          </table:table-cell>
          <table:table-cell office:value-type="float" office:value="468034" table:style-name="ce78">
            <text:p><text:s/>468 034</text:p>
          </table:table-cell>
          <table:table-cell office:value-type="float" office:value="552314" table:style-name="ce77">
            <text:p><text:s/>552 314</text:p>
          </table:table-cell>
          <table:table-cell office:value-type="float" office:value="622544" table:style-name="ce77">
            <text:p><text:s/>622 544</text:p>
          </table:table-cell>
          <table:table-cell table:style-name="ce79"/>
          <table:table-cell office:value-type="float" office:value="1725153" table:style-name="ce77">
            <text:p>1 725 153</text:p>
          </table:table-cell>
          <table:table-cell office:value-type="float" office:value="954574" table:style-name="ce77">
            <text:p><text:s/>954 574</text:p>
          </table:table-cell>
          <table:table-cell office:value-type="float" office:value="976800" table:style-name="ce77">
            <text:p><text:s/>976 800</text:p>
          </table:table-cell>
          <table:table-cell office:value-type="float" office:value="457934" table:style-name="ce77">
            <text:p><text:s/>457 934</text:p>
          </table:table-cell>
          <table:table-cell office:value-type="float" office:value="335807" table:style-name="ce80">
            <text:p><text:s/>335 807</text:p>
          </table:table-cell>
          <table:table-cell office:value-type="float" office:value="351808" table:style-name="ce77">
            <text:p><text:s/>351 808</text:p>
          </table:table-cell>
          <table:table-cell office:value-type="string" table:style-name="ce72">
            <text:p><text:s text:c="5"/>Main Product Valu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粗收益</text:p>
          </table:table-cell>
          <table:covered-table-cell table:number-columns-repeated="4"/>
          <table:table-cell table:style-name="ce59"/>
          <table:table-cell office:value-type="float" office:value="434096" table:style-name="ce80">
            <text:p><text:s/>434 096</text:p>
          </table:table-cell>
          <table:table-cell office:value-type="float" office:value="825242" table:style-name="ce77">
            <text:p><text:s/>825 242</text:p>
          </table:table-cell>
          <table:table-cell office:value-type="float" office:value="626262" table:style-name="ce78">
            <text:p><text:s/>626 262</text:p>
          </table:table-cell>
          <table:table-cell office:value-type="float" office:value="468034" table:style-name="ce78">
            <text:p><text:s/>468 034</text:p>
          </table:table-cell>
          <table:table-cell office:value-type="float" office:value="552314" table:style-name="ce77">
            <text:p><text:s/>552 314</text:p>
          </table:table-cell>
          <table:table-cell office:value-type="float" office:value="622544" table:style-name="ce77">
            <text:p><text:s/>622 544</text:p>
          </table:table-cell>
          <table:table-cell table:style-name="ce79"/>
          <table:table-cell office:value-type="float" office:value="1725153" table:style-name="ce77">
            <text:p>1 725 153</text:p>
          </table:table-cell>
          <table:table-cell office:value-type="float" office:value="954574" table:style-name="ce77">
            <text:p><text:s/>954 574</text:p>
          </table:table-cell>
          <table:table-cell office:value-type="float" office:value="976800" table:style-name="ce77">
            <text:p><text:s/>976 800</text:p>
          </table:table-cell>
          <table:table-cell office:value-type="float" office:value="457934" table:style-name="ce77">
            <text:p><text:s/>457 934</text:p>
          </table:table-cell>
          <table:table-cell office:value-type="float" office:value="335807" table:style-name="ce80">
            <text:p><text:s/>335 807</text:p>
          </table:table-cell>
          <table:table-cell office:value-type="float" office:value="351808" table:style-name="ce77">
            <text:p><text:s/>351 808</text:p>
          </table:table-cell>
          <table:table-cell office:value-type="string" table:style-name="ce72">
            <text:p><text:s text:c="5"/>Gross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style-name="ce29"/>
          <table:table-cell table:number-columns-spanned="5" table:number-rows-spanned="1" table:style-name="ce66"/>
          <table:covered-table-cell table:number-columns-repeated="4"/>
          <table:table-cell table:style-name="ce59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損益</text:p>
          </table:table-cell>
          <table:covered-table-cell table:number-columns-repeated="4"/>
          <table:table-cell table:style-name="ce59"/>
          <table:table-cell office:value-type="float" office:value="126246" table:style-name="ce80">
            <text:p><text:s/>126 246</text:p>
          </table:table-cell>
          <table:table-cell office:value-type="float" office:value="409357" table:style-name="ce77">
            <text:p><text:s/>409 357</text:p>
          </table:table-cell>
          <table:table-cell office:value-type="float" office:value="213131" table:style-name="ce78">
            <text:p><text:s/>213 131</text:p>
          </table:table-cell>
          <table:table-cell office:value-type="float" office:value="215380" table:style-name="ce78">
            <text:p><text:s/>215 380</text:p>
          </table:table-cell>
          <table:table-cell office:value-type="float" office:value="322099" table:style-name="ce77">
            <text:p><text:s/>322 099</text:p>
          </table:table-cell>
          <table:table-cell office:value-type="float" office:value="382453" table:style-name="ce77">
            <text:p><text:s/>382 453</text:p>
          </table:table-cell>
          <table:table-cell table:style-name="ce79"/>
          <table:table-cell office:value-type="float" office:value="786448" table:style-name="ce77">
            <text:p><text:s/>786 448</text:p>
          </table:table-cell>
          <table:table-cell office:value-type="float" office:value="295549" table:style-name="ce77">
            <text:p><text:s/>295 549</text:p>
          </table:table-cell>
          <table:table-cell office:value-type="float" office:value="481341" table:style-name="ce77">
            <text:p><text:s/>481 341</text:p>
          </table:table-cell>
          <table:table-cell office:value-type="float" office:value="129685" table:style-name="ce77">
            <text:p><text:s/>129 685</text:p>
          </table:table-cell>
          <table:table-cell office:value-type="float" office:value="201009" table:style-name="ce80">
            <text:p><text:s/>201 009</text:p>
          </table:table-cell>
          <table:table-cell office:value-type="float" office:value="126599" table:style-name="ce77">
            <text:p><text:s/>126 599</text:p>
          </table:table-cell>
          <table:table-cell office:value-type="string" table:style-name="ce72">
            <text:p><text:s text:c="5"/>Surplus or Defici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家族勞動報酬</text:p>
          </table:table-cell>
          <table:covered-table-cell table:number-columns-repeated="4"/>
          <table:table-cell table:style-name="ce59"/>
          <table:table-cell office:value-type="float" office:value="298081" table:style-name="ce80">
            <text:p><text:s/>298 081</text:p>
          </table:table-cell>
          <table:table-cell office:value-type="float" office:value="464232" table:style-name="ce77">
            <text:p><text:s/>464 232</text:p>
          </table:table-cell>
          <table:table-cell office:value-type="float" office:value="444460" table:style-name="ce78">
            <text:p><text:s/>444 460</text:p>
          </table:table-cell>
          <table:table-cell office:value-type="float" office:value="284062" table:style-name="ce78">
            <text:p><text:s/>284 062</text:p>
          </table:table-cell>
          <table:table-cell office:value-type="float" office:value="389195" table:style-name="ce77">
            <text:p><text:s/>389 195</text:p>
          </table:table-cell>
          <table:table-cell office:value-type="float" office:value="476597" table:style-name="ce77">
            <text:p><text:s/>476 597</text:p>
          </table:table-cell>
          <table:table-cell table:style-name="ce79"/>
          <table:table-cell office:value-type="float" office:value="963089" table:style-name="ce77">
            <text:p><text:s/>963 089</text:p>
          </table:table-cell>
          <table:table-cell office:value-type="float" office:value="456932" table:style-name="ce77">
            <text:p><text:s/>456 932</text:p>
          </table:table-cell>
          <table:table-cell office:value-type="float" office:value="761431" table:style-name="ce77">
            <text:p><text:s/>761 431</text:p>
          </table:table-cell>
          <table:table-cell office:value-type="float" office:value="171458" table:style-name="ce77">
            <text:p><text:s/>171 458</text:p>
          </table:table-cell>
          <table:table-cell office:value-type="float" office:value="237006" table:style-name="ce80">
            <text:p><text:s/>237 006</text:p>
          </table:table-cell>
          <table:table-cell office:value-type="float" office:value="173101" table:style-name="ce77">
            <text:p><text:s/>173 101</text:p>
          </table:table-cell>
          <table:table-cell office:value-type="string" table:style-name="ce72">
            <text:p><text:s text:c="5"/>Family Labor Remuneration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農家賺款</text:p>
          </table:table-cell>
          <table:covered-table-cell table:number-columns-repeated="4"/>
          <table:table-cell table:style-name="ce59"/>
          <table:table-cell office:value-type="float" office:value="314159" table:style-name="ce80">
            <text:p><text:s/>314 159</text:p>
          </table:table-cell>
          <table:table-cell office:value-type="float" office:value="471578" table:style-name="ce77">
            <text:p><text:s/>471 578</text:p>
          </table:table-cell>
          <table:table-cell office:value-type="float" office:value="454438" table:style-name="ce78">
            <text:p><text:s/>454 438</text:p>
          </table:table-cell>
          <table:table-cell office:value-type="float" office:value="289376" table:style-name="ce78">
            <text:p><text:s/>289 376</text:p>
          </table:table-cell>
          <table:table-cell office:value-type="float" office:value="392322" table:style-name="ce77">
            <text:p><text:s/>392 322</text:p>
          </table:table-cell>
          <table:table-cell office:value-type="float" office:value="483325" table:style-name="ce77">
            <text:p><text:s/>483 325</text:p>
          </table:table-cell>
          <table:table-cell table:style-name="ce79"/>
          <table:table-cell office:value-type="float" office:value="969588" table:style-name="ce77">
            <text:p><text:s/>969 588</text:p>
          </table:table-cell>
          <table:table-cell office:value-type="float" office:value="463560" table:style-name="ce77">
            <text:p><text:s/>463 560</text:p>
          </table:table-cell>
          <table:table-cell office:value-type="float" office:value="772000" table:style-name="ce77">
            <text:p><text:s/>772 000</text:p>
          </table:table-cell>
          <table:table-cell office:value-type="float" office:value="185237" table:style-name="ce77">
            <text:p><text:s/>185 237</text:p>
          </table:table-cell>
          <table:table-cell office:value-type="float" office:value="242077" table:style-name="ce80">
            <text:p><text:s/>242 077</text:p>
          </table:table-cell>
          <table:table-cell office:value-type="float" office:value="178380" table:style-name="ce77">
            <text:p><text:s/>178 380</text:p>
          </table:table-cell>
          <table:table-cell office:value-type="string" table:style-name="ce72">
            <text:p><text:s text:c="5"/>Agri. Family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三<text:span text:style-name="T4"><text:s/>.</text:span>每百公斤生產成本</text:p>
          </table:table-cell>
          <table:covered-table-cell table:number-columns-repeated="5"/>
          <table:table-cell table:style-name="ce59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office:value-type="string" table:style-name="ce72">
            <text:p>3. Production Cost Per 100 kg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98"/>
          <table:table-cell table:style-name="ce79"/>
          <table:table-cell table:style-name="ce98"/>
          <table:table-cell table:number-columns-repeated="3" table:style-name="ce77"/>
          <table:table-cell table:style-name="ce80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一種成本</text:p>
          </table:table-cell>
          <table:covered-table-cell table:number-columns-repeated="4"/>
          <table:table-cell table:style-name="ce59"/>
          <table:table-cell office:value-type="float" office:value="54125" table:style-name="ce80">
            <text:p><text:s/>54 125</text:p>
          </table:table-cell>
          <table:table-cell office:value-type="float" office:value="4272" table:style-name="ce77">
            <text:p><text:s/>4 272</text:p>
          </table:table-cell>
          <table:table-cell office:value-type="float" office:value="1297" table:style-name="ce78">
            <text:p><text:s/>1 297</text:p>
          </table:table-cell>
          <table:table-cell office:value-type="float" office:value="425" table:style-name="ce78">
            <text:p><text:s text:c="2"/>425</text:p>
          </table:table-cell>
          <table:table-cell office:value-type="float" office:value="365" table:style-name="ce77">
            <text:p><text:s text:c="2"/>365</text:p>
          </table:table-cell>
          <table:table-cell office:value-type="float" office:value="711" table:style-name="ce77">
            <text:p><text:s text:c="2"/>711</text:p>
          </table:table-cell>
          <table:table-cell table:style-name="ce79"/>
          <table:table-cell office:value-type="float" office:value="4382" table:style-name="ce77">
            <text:p><text:s/>4 382</text:p>
          </table:table-cell>
          <table:table-cell office:value-type="float" office:value="1417" table:style-name="ce77">
            <text:p><text:s/>1 417</text:p>
          </table:table-cell>
          <table:table-cell office:value-type="float" office:value="1474" table:style-name="ce77">
            <text:p><text:s/>1 474</text:p>
          </table:table-cell>
          <table:table-cell office:value-type="float" office:value="671" table:style-name="ce77">
            <text:p><text:s text:c="2"/>671</text:p>
          </table:table-cell>
          <table:table-cell office:value-type="float" office:value="290" table:style-name="ce80">
            <text:p><text:s text:c="2"/>290</text:p>
          </table:table-cell>
          <table:table-cell office:value-type="float" office:value="1480" table:style-name="ce77">
            <text:p><text:s/>1 480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二種成本</text:p>
          </table:table-cell>
          <table:covered-table-cell table:number-columns-repeated="4"/>
          <table:table-cell table:style-name="ce59"/>
          <table:table-cell office:value-type="float" office:value="57255" table:style-name="ce80">
            <text:p><text:s/>57 255</text:p>
          </table:table-cell>
          <table:table-cell office:value-type="float" office:value="4460" table:style-name="ce77">
            <text:p><text:s/>4 460</text:p>
          </table:table-cell>
          <table:table-cell office:value-type="float" office:value="1356" table:style-name="ce78">
            <text:p><text:s/>1 356</text:p>
          </table:table-cell>
          <table:table-cell office:value-type="float" office:value="443" table:style-name="ce78">
            <text:p><text:s text:c="2"/>443</text:p>
          </table:table-cell>
          <table:table-cell office:value-type="float" office:value="388" table:style-name="ce77">
            <text:p><text:s text:c="2"/>388</text:p>
          </table:table-cell>
          <table:table-cell office:value-type="float" office:value="742" table:style-name="ce77">
            <text:p><text:s text:c="2"/>742</text:p>
          </table:table-cell>
          <table:table-cell table:style-name="ce79"/>
          <table:table-cell office:value-type="float" office:value="4463" table:style-name="ce77">
            <text:p><text:s/>4 463</text:p>
          </table:table-cell>
          <table:table-cell office:value-type="float" office:value="1442" table:style-name="ce77">
            <text:p><text:s/>1 442</text:p>
          </table:table-cell>
          <table:table-cell office:value-type="float" office:value="1522" table:style-name="ce77">
            <text:p><text:s/>1 522</text:p>
          </table:table-cell>
          <table:table-cell office:value-type="float" office:value="728" table:style-name="ce77">
            <text:p><text:s text:c="2"/>728</text:p>
          </table:table-cell>
          <table:table-cell office:value-type="float" office:value="308" table:style-name="ce80">
            <text:p><text:s text:c="2"/>308</text:p>
          </table:table-cell>
          <table:table-cell office:value-type="float" office:value="1577" table:style-name="ce77">
            <text:p><text:s/>1 577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59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office:value-type="string" table:style-name="ce72">
            <text:p>4. Labor-Hours Per Ha (hou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男工</text:p>
          </table:table-cell>
          <table:covered-table-cell table:number-columns-repeated="4"/>
          <table:table-cell table:style-name="ce59"/>
          <table:table-cell office:value-type="float" office:value="696" table:style-name="ce80">
            <text:p><text:s text:c="2"/>696</text:p>
          </table:table-cell>
          <table:table-cell office:value-type="float" office:value="213" table:style-name="ce77">
            <text:p><text:s text:c="2"/>213</text:p>
          </table:table-cell>
          <table:table-cell office:value-type="float" office:value="884" table:style-name="ce78">
            <text:p><text:s text:c="2"/>884</text:p>
          </table:table-cell>
          <table:table-cell office:value-type="float" office:value="256" table:style-name="ce78">
            <text:p><text:s text:c="2"/>256</text:p>
          </table:table-cell>
          <table:table-cell office:value-type="float" office:value="244" table:style-name="ce77">
            <text:p><text:s text:c="2"/>244</text:p>
          </table:table-cell>
          <table:table-cell office:value-type="float" office:value="359" table:style-name="ce77">
            <text:p><text:s text:c="2"/>359</text:p>
          </table:table-cell>
          <table:table-cell table:style-name="ce79"/>
          <table:table-cell office:value-type="float" office:value="357" table:style-name="ce77">
            <text:p><text:s text:c="2"/>357</text:p>
          </table:table-cell>
          <table:table-cell office:value-type="float" office:value="592" table:style-name="ce77">
            <text:p><text:s text:c="2"/>592</text:p>
          </table:table-cell>
          <table:table-cell office:value-type="float" office:value="898" table:style-name="ce77">
            <text:p><text:s text:c="2"/>898</text:p>
          </table:table-cell>
          <table:table-cell office:value-type="float" office:value="323" table:style-name="ce77">
            <text:p><text:s text:c="2"/>323</text:p>
          </table:table-cell>
          <table:table-cell office:value-type="float" office:value="170" table:style-name="ce80">
            <text:p><text:s text:c="2"/>170</text:p>
          </table:table-cell>
          <table:table-cell office:value-type="float" office:value="244" table:style-name="ce77">
            <text:p><text:s text:c="2"/>244</text:p>
          </table:table-cell>
          <table:table-cell office:value-type="string" table:style-name="ce72">
            <text:p><text:s text:c="5"/>Male Labor<text:s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女工</text:p>
          </table:table-cell>
          <table:covered-table-cell table:number-columns-repeated="4"/>
          <table:table-cell table:style-name="ce59"/>
          <table:table-cell office:value-type="float" office:value="924" table:style-name="ce80">
            <text:p><text:s text:c="2"/>924</text:p>
          </table:table-cell>
          <table:table-cell office:value-type="float" office:value="638" table:style-name="ce77">
            <text:p><text:s text:c="2"/>638</text:p>
          </table:table-cell>
          <table:table-cell office:value-type="float" office:value="876" table:style-name="ce78">
            <text:p><text:s text:c="2"/>876</text:p>
          </table:table-cell>
          <table:table-cell office:value-type="float" office:value="422" table:style-name="ce78">
            <text:p><text:s text:c="2"/>422</text:p>
          </table:table-cell>
          <table:table-cell office:value-type="float" office:value="332" table:style-name="ce77">
            <text:p><text:s text:c="2"/>332</text:p>
          </table:table-cell>
          <table:table-cell office:value-type="float" office:value="326" table:style-name="ce77">
            <text:p><text:s text:c="2"/>326</text:p>
          </table:table-cell>
          <table:table-cell table:style-name="ce79"/>
          <table:table-cell office:value-type="float" office:value="907" table:style-name="ce77">
            <text:p><text:s text:c="2"/>907</text:p>
          </table:table-cell>
          <table:table-cell office:value-type="float" office:value="1418" table:style-name="ce77">
            <text:p><text:s/>1 418</text:p>
          </table:table-cell>
          <table:table-cell office:value-type="float" office:value="1339" table:style-name="ce77">
            <text:p><text:s/>1 339</text:p>
          </table:table-cell>
          <table:table-cell office:value-type="float" office:value="494" table:style-name="ce77">
            <text:p><text:s text:c="2"/>494</text:p>
          </table:table-cell>
          <table:table-cell office:value-type="float" office:value="190" table:style-name="ce80">
            <text:p><text:s text:c="2"/>190</text:p>
          </table:table-cell>
          <table:table-cell office:value-type="float" office:value="363" table:style-name="ce77">
            <text:p><text:s text:c="2"/>363</text:p>
          </table:table-cell>
          <table:table-cell office:value-type="string" table:style-name="ce72">
            <text:p><text:s text:c="5"/>Female Labor<text:s/></text:p>
          </table:table-cell>
          <table:table-cell table:number-columns-repeated="16362" table:style-name="ce25"/>
        </table:table-row>
        <table:table-row table:style-name="ro13">
          <table:table-cell table:style-name="ce49"/>
          <table:table-cell table:number-columns-repeated="6" table:style-name="ce25"/>
          <table:table-cell table:style-name="ce99"/>
          <table:table-cell table:style-name="ce102"/>
          <table:table-cell table:number-columns-repeated="5" table:style-name="ce100"/>
          <table:table-cell table:style-name="ce60"/>
          <table:table-cell table:number-columns-repeated="4" table:style-name="ce100"/>
          <table:table-cell table:style-name="ce102"/>
          <table:table-cell table:style-name="ce100"/>
          <table:table-cell table:style-name="ce103"/>
          <table:table-cell table:number-columns-repeated="16362" table:style-name="ce25"/>
        </table:table-row>
        <table:table-row table:style-name="ro10">
          <table:table-cell office:value-type="string" table:style-name="ce160">
            <text:p><text:s text:c="3"/><text:span text:style-name="T3">資料來源：行政院農業委員會農糧署。</text:span></text:p>
          </table:table-cell>
          <table:table-cell table:number-columns-repeated="6" table:style-name="ce105"/>
          <table:table-cell table:style-name="ce106"/>
          <table:table-cell table:style-name="ce161"/>
          <table:table-cell table:number-columns-repeated="2" table:style-name="ce106"/>
          <table:table-cell table:number-columns-repeated="4" table:style-name="ce25"/>
          <table:table-cell office:value-type="string" table:style-name="ce162">
            <text:p><text:s text:c="3"/>Source<text:span text:style-name="T3">：</text:span>Agriculture and Food Agency, COA, Executive Yuan.</text:p>
          </table:table-cell>
          <table:table-cell table:number-columns-repeated="3" table:style-name="ce25"/>
          <table:table-cell table:style-name="ce106"/>
          <table:table-cell table:number-columns-repeated="2" table:style-name="ce25"/>
          <table:table-cell table:number-columns-repeated="16362" table:style-name="ce106"/>
        </table:table-row>
        <table:table-row table:number-rows-repeated="2" table:style-name="ro1">
          <table:table-cell table:style-name="ce25"/>
          <table:table-cell table:number-columns-repeated="7" table:style-name="ce106"/>
          <table:table-cell table:style-name="ce161"/>
          <table:table-cell table:number-columns-repeated="2" table:style-name="ce106"/>
          <table:table-cell table:number-columns-repeated="8" table:style-name="ce25"/>
          <table:table-cell table:style-name="ce106"/>
          <table:table-cell table:number-columns-repeated="2" table:style-name="ce25"/>
          <table:table-cell table:number-columns-repeated="16362" table:style-name="ce106"/>
        </table:table-row>
        <table:table-row table:style-name="ro1">
          <table:table-cell table:style-name="ce111"/>
          <table:table-cell table:number-columns-repeated="7" table:style-name="ce106"/>
          <table:table-cell table:style-name="ce161"/>
          <table:table-cell table:number-columns-repeated="2" table:style-name="ce106"/>
          <table:table-cell table:number-columns-repeated="4" table:style-name="ce25"/>
          <table:table-cell table:style-name="ce112"/>
          <table:table-cell table:number-columns-repeated="3" table:style-name="ce25"/>
          <table:table-cell table:style-name="ce106"/>
          <table:table-cell table:number-columns-repeated="2" table:style-name="ce25"/>
          <table:table-cell table:number-columns-repeated="16362" table:style-name="ce106"/>
        </table:table-row>
        <table:table-row table:style-name="ro1">
          <table:table-cell table:number-columns-repeated="4" table:style-name="ce163"/>
          <table:table-cell table:style-name="ce164"/>
          <table:table-cell table:number-columns-repeated="3" table:style-name="ce163"/>
          <table:table-cell table:style-name="ce165"/>
          <table:table-cell table:number-columns-repeated="6" table:style-name="ce163"/>
          <table:table-cell table:style-name="ce162"/>
          <table:table-cell table:number-columns-repeated="16368" table:style-name="ce163"/>
        </table:table-row>
        <table:table-row table:style-name="ro12">
          <table:table-cell table:number-columns-repeated="9"/>
          <table:table-cell table:style-name="ce117">
            <draw:custom-shape svg:x="0.02083in" svg:y="0in" svg:width="0.78125in" svg:height="0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number-rows-repeated="1048502" table:style-name="ro12">
          <table:table-cell table:number-columns-repeated="16384"/>
        </table:table-row>
      </table:table>
      <table:table table:name="272" table:style-name="ta1">
        <table:table-column table:style-name="co1" table:default-cell-style-name="ce117"/>
        <table:table-column table:style-name="co2" table:number-columns-repeated="4" table:default-cell-style-name="ce117"/>
        <table:table-column table:style-name="co1" table:default-cell-style-name="ce117"/>
        <table:table-column table:style-name="co3" table:default-cell-style-name="ce117"/>
        <table:table-column table:style-name="co4" table:default-cell-style-name="ce118"/>
        <table:table-column table:style-name="co5" table:default-cell-style-name="ce117"/>
        <table:table-column table:style-name="co8" table:default-cell-style-name="ce117"/>
        <table:table-column table:style-name="co5" table:number-columns-repeated="2" table:default-cell-style-name="ce117"/>
        <table:table-column table:style-name="co5" table:default-cell-style-name="ce120"/>
        <table:table-column table:style-name="co5" table:default-cell-style-name="ce117"/>
        <table:table-column table:style-name="co7" table:default-cell-style-name="ce117"/>
        <table:table-column table:style-name="co8" table:number-columns-repeated="6" table:default-cell-style-name="ce117"/>
        <table:table-column table:style-name="co9" table:default-cell-style-name="ce117"/>
        <table:table-column table:style-name="co10" table:number-columns-repeated="16362" table:default-cell-style-name="ce117"/>
        <table:table-row table:style-name="ro1">
          <table:table-cell office:value-type="string" table:style-name="ce1">
            <text:p>316 <text:s text:c="4"/>109<text:span text:style-name="T3">年農業統計年報</text:span></text:p>
          </table:table-cell>
          <table:table-cell table:number-columns-repeated="11" table:style-name="ce2"/>
          <table:table-cell table:style-name="ce4"/>
          <table:table-cell table:number-columns-repeated="6" table:style-name="ce2"/>
          <table:table-cell table:style-name="ce117"/>
          <table:table-cell table:style-name="ce2"/>
          <table:table-cell office:value-type="string" table:style-name="ce5">
            <text:p>AG. STATISTICS YEARBOOK 2020 <text:s text:c="4"/>317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text:s/>(<text:span text:style-name="T6">續</text:span>2)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4" table:style-name="ce9"/>
          <table:table-cell table:style-name="ce12"/>
          <table:table-cell table:number-columns-repeated="8" table:style-name="ce9"/>
          <table:table-cell table:style-name="ce13"/>
          <table:table-cell table:number-columns-repeated="16362" table:style-name="ce9"/>
        </table:table-row>
        <table:table-row table:style-name="ro1">
          <table:table-cell office:value-type="string" table:style-name="ce14">
            <text:p><text:s text:c="3"/><text:span text:style-name="T8">單位：元</text:span></text:p>
          </table:table-cell>
          <table:table-cell table:number-columns-repeated="7" table:style-name="ce10"/>
          <table:table-cell table:number-columns-repeated="4" table:style-name="ce14"/>
          <table:table-cell table:style-name="ce17"/>
          <table:table-cell table:style-name="ce14"/>
          <table:table-cell table:style-name="ce16"/>
          <table:table-cell table:number-columns-repeated="6" table:style-name="ce14"/>
          <table:table-cell office:value-type="string" table:style-name="ce18">
            <text:p>Unit<text:span text:style-name="T8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9"/>
          <table:table-cell table:style-name="ce20"/>
          <table:table-cell office:value-type="string" table:style-name="ce124">
            <text:p>一期大西瓜</text:p>
          </table:table-cell>
          <table:table-cell office:value-type="string" table:number-columns-spanned="1" table:number-rows-spanned="2" table:style-name="ce24">
            <text:p>一期洋香瓜</text:p>
          </table:table-cell>
          <table:table-cell office:value-type="string" table:number-columns-spanned="1" table:number-rows-spanned="2" table:style-name="ce24">
            <text:p>木<text:span text:style-name="T4"><text:s text:c="3"/></text:span>瓜</text:p>
          </table:table-cell>
          <table:table-cell office:value-type="string" table:number-columns-spanned="1" table:number-rows-spanned="2" table:style-name="ce24">
            <text:p>桶<text:span text:style-name="T4"><text:s text:c="4"/></text:span>柑</text:p>
          </table:table-cell>
          <table:table-cell office:value-type="string" table:number-columns-spanned="1" table:number-rows-spanned="2" table:style-name="ce125">
            <text:p>椪柑</text:p>
          </table:table-cell>
          <table:table-cell office:value-type="string" table:number-columns-spanned="1" table:number-rows-spanned="2" table:style-name="ce24">
            <text:p>檸<text:span text:style-name="T4"><text:s text:c="6"/></text:span>檬</text:p>
          </table:table-cell>
          <table:table-cell table:style-name="ce25"/>
          <table:table-cell office:value-type="string" table:number-columns-spanned="1" table:number-rows-spanned="2" table:style-name="ce26">
            <text:p>文<text:span text:style-name="T4"><text:s/></text:span>旦<text:span text:style-name="T4"><text:s/></text:span>柚</text:p>
          </table:table-cell>
          <table:table-cell office:value-type="string" table:number-columns-spanned="1" table:number-rows-spanned="2" table:style-name="ce229">
            <text:p><text:s text:c="2"/><text:span text:style-name="T3">愛文芒果</text:span></text:p>
          </table:table-cell>
          <table:table-cell office:value-type="string" table:number-columns-spanned="1" table:number-rows-spanned="2" table:style-name="ce24">
            <text:p>番石榴</text:p>
          </table:table-cell>
          <table:table-cell office:value-type="string" table:number-columns-spanned="1" table:number-rows-spanned="2" table:style-name="ce24">
            <text:p>蓮<text:span text:style-name="T4"><text:s text:c="6"/></text:span>霧</text:p>
          </table:table-cell>
          <table:table-cell office:value-type="string" table:number-columns-spanned="1" table:number-rows-spanned="2" table:style-name="ce24">
            <text:p>巨峰葡萄</text:p>
          </table:table-cell>
          <table:table-cell office:value-type="string" table:number-columns-spanned="1" table:number-rows-spanned="2" table:style-name="ce167">
            <text:p><text:s/><text:span text:style-name="T3">甜</text:span><text:s text:c="6"/><text:span text:style-name="T3">柿</text:span></text:p>
          </table:table-cell>
          <table:table-cell table:style-name="ce168"/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30"/>
          <table:table-cell office:value-type="string" table:style-name="ce169">
            <text:p>1st Crop</text:p>
          </table:table-cell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5"/>
          <table:table-cell table:number-columns-repeated="16362" table:style-name="ce25"/>
        </table:table-row>
        <table:table-row table:style-name="ro5">
          <table:table-cell office:value-type="string" table:number-columns-spanned="8" table:number-rows-spanned="1" table:style-name="ce39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32">
            <text:p>Watermelons</text:p>
          </table:table-cell>
          <table:table-cell office:value-type="string" table:style-name="ce32">
            <text:p>1st Crop</text:p>
          </table:table-cell>
          <table:table-cell table:style-name="ce176"/>
          <table:table-cell table:style-name="ce177"/>
          <table:table-cell table:style-name="ce178"/>
          <table:table-cell table:style-name="ce32"/>
          <table:table-cell table:style-name="ce25"/>
          <table:table-cell office:value-type="string" table:style-name="ce48">
            <text:p>Wentan</text:p>
          </table:table-cell>
          <table:table-cell office:value-type="string" table:style-name="ce32">
            <text:p>Mangos</text:p>
          </table:table-cell>
          <table:table-cell table:style-name="ce48"/>
          <table:table-cell office:value-type="string" table:style-name="ce32">
            <text:p>Wax</text:p>
          </table:table-cell>
          <table:table-cell office:value-type="string" table:style-name="ce179">
            <text:p>Grapes</text:p>
          </table:table-cell>
          <table:table-cell table:style-name="ce180"/>
          <table:table-cell office:value-type="string" table:style-name="ce96">
            <text:p>Items</text:p>
          </table:table-cell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43"/>
          <table:table-cell office:value-type="string" table:style-name="ce181">
            <text:p>（<text:span text:style-name="T11">Big</text:span>）</text:p>
          </table:table-cell>
          <table:table-cell office:value-type="string" table:style-name="ce143">
            <text:p>Cantaloupe</text:p>
          </table:table-cell>
          <table:table-cell office:value-type="string" table:style-name="ce40">
            <text:p>Papayas</text:p>
          </table:table-cell>
          <table:table-cell office:value-type="string" table:style-name="ce182">
            <text:p>Tankans</text:p>
          </table:table-cell>
          <table:table-cell office:value-type="string" table:style-name="ce183">
            <text:p>Ponkans</text:p>
          </table:table-cell>
          <table:table-cell office:value-type="string" table:style-name="ce184">
            <text:p>Lemons</text:p>
          </table:table-cell>
          <table:table-cell table:style-name="ce25"/>
          <table:table-cell office:value-type="string" table:style-name="ce143">
            <text:p>Pomelos</text:p>
          </table:table-cell>
          <table:table-cell office:value-type="string" table:style-name="ce185">
            <text:p>(Irwin)</text:p>
          </table:table-cell>
          <table:table-cell office:value-type="string" table:style-name="ce143">
            <text:p>Guavas</text:p>
          </table:table-cell>
          <table:table-cell office:value-type="string" table:style-name="ce143">
            <text:p>Apples</text:p>
          </table:table-cell>
          <table:table-cell office:value-type="string" table:style-name="ce186">
            <text:p>(Kyoho)</text:p>
          </table:table-cell>
          <table:table-cell office:value-type="string" table:style-name="ce187">
            <text:p>Persimmon</text:p>
          </table:table-cell>
          <table:table-cell table:style-name="ce175"/>
          <table:table-cell table:number-columns-repeated="16362" table:style-name="ce25"/>
        </table:table-row>
        <table:table-row table:style-name="ro6">
          <table:table-cell table:number-columns-repeated="7" table:style-name="ce49"/>
          <table:table-cell table:style-name="ce50"/>
          <table:table-cell office:value-type="string" table:style-name="ce52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53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188">
            <text:p>2020</text:p>
          </table:table-cell>
          <table:table-cell office:value-type="string" table:style-name="ce52">
            <text:p>2020</text:p>
          </table:table-cell>
          <table:table-cell table:style-name="ce54"/>
          <table:table-cell office:value-type="string" table:style-name="ce53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189">
            <text:p>2020</text:p>
          </table:table-cell>
          <table:table-cell table:style-name="ce151"/>
          <table:table-cell table:number-columns-repeated="16362" table:style-name="ce25"/>
        </table:table-row>
        <table:table-row table:style-name="ro7">
          <table:table-cell table:number-columns-repeated="7" table:style-name="ce25"/>
          <table:table-cell table:style-name="ce59"/>
          <table:table-cell table:number-columns-repeated="4" table:style-name="ce60"/>
          <table:table-cell table:style-name="ce63"/>
          <table:table-cell table:style-name="ce60"/>
          <table:table-cell table:style-name="ce62"/>
          <table:table-cell table:number-columns-repeated="5" table:style-name="ce60"/>
          <table:table-cell table:style-name="ce190"/>
          <table:table-cell table:style-name="ce191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一<text:span text:style-name="T4"><text:s/>.<text:s/></text:span>每公頃生產費用</text:p>
          </table:table-cell>
          <table:covered-table-cell table:number-columns-repeated="5"/>
          <table:table-cell table:style-name="ce59"/>
          <table:table-cell table:number-columns-repeated="2" table:style-name="ce15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table:style-name="ce69"/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192">
            <text:p>(<text:span text:style-name="T8">成園費</text:span>)</text:p>
          </table:table-cell>
          <table:table-cell office:value-type="string" table:style-name="ce25">
            <text:p>1. Production Cost Per Ha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table-cell table:number-columns-repeated="2" table:style-name="ce157"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4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種苗費</text:p>
          </table:table-cell>
          <table:covered-table-cell/>
          <table:table-cell table:style-name="ce59"/>
          <table:table-cell office:value-type="float" office:value="14950" table:style-name="ce77">
            <text:p><text:s/>14 950</text:p>
          </table:table-cell>
          <table:table-cell office:value-type="float" office:value="50820" table:style-name="ce77">
            <text:p><text:s/>50 820</text:p>
          </table:table-cell>
          <table:table-cell office:value-type="float" office:value="45275" table:style-name="ce78">
            <text:p><text:s/>45 275</text:p>
          </table:table-cell>
          <table:table-cell office:value-type="float" office:value="18784" table:style-name="ce78">
            <text:p><text:s/>18 784</text:p>
          </table:table-cell>
          <table:table-cell office:value-type="float" office:value="18035" table:style-name="ce80">
            <text:p><text:s/>18 035</text:p>
          </table:table-cell>
          <table:table-cell office:value-type="float" office:value="27930" table:style-name="ce77">
            <text:p><text:s/>27 930</text:p>
          </table:table-cell>
          <table:table-cell table:style-name="ce79"/>
          <table:table-cell office:value-type="float" office:value="11752" table:style-name="ce77">
            <text:p><text:s/>11 752</text:p>
          </table:table-cell>
          <table:table-cell office:value-type="float" office:value="19258" table:style-name="ce77">
            <text:p><text:s/>19 258</text:p>
          </table:table-cell>
          <table:table-cell office:value-type="float" office:value="23835" table:style-name="ce77">
            <text:p><text:s/>23 835</text:p>
          </table:table-cell>
          <table:table-cell office:value-type="float" office:value="10376" table:style-name="ce77">
            <text:p><text:s/>10 376</text:p>
          </table:table-cell>
          <table:table-cell office:value-type="float" office:value="19343" table:style-name="ce77">
            <text:p><text:s/>19 343</text:p>
          </table:table-cell>
          <table:table-cell office:value-type="float" office:value="21521" table:style-name="ce195">
            <text:p><text:s/>21 521</text:p>
          </table:table-cell>
          <table:table-cell office:value-type="string" table:style-name="ce196">
            <text:p><text:s text:c="3"/>Established Expenditur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2">
            <text:p>(自給)</text:p>
          </table:table-cell>
          <table:covered-table-cell/>
          <table:table-cell table:style-name="ce5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肥料費</text:p>
          </table:table-cell>
          <table:covered-table-cell/>
          <table:table-cell table:style-name="ce59"/>
          <table:table-cell office:value-type="float" office:value="27088" table:style-name="ce77">
            <text:p><text:s/>27 088</text:p>
          </table:table-cell>
          <table:table-cell office:value-type="float" office:value="31313" table:style-name="ce77">
            <text:p><text:s/>31 313</text:p>
          </table:table-cell>
          <table:table-cell office:value-type="float" office:value="171208" table:style-name="ce78">
            <text:p><text:s/>171 208</text:p>
          </table:table-cell>
          <table:table-cell office:value-type="float" office:value="40831" table:style-name="ce78">
            <text:p><text:s/>40 831</text:p>
          </table:table-cell>
          <table:table-cell office:value-type="float" office:value="70693" table:style-name="ce80">
            <text:p><text:s/>70 693</text:p>
          </table:table-cell>
          <table:table-cell office:value-type="float" office:value="69449" table:style-name="ce77">
            <text:p><text:s/>69 449</text:p>
          </table:table-cell>
          <table:table-cell table:style-name="ce79"/>
          <table:table-cell office:value-type="float" office:value="57808" table:style-name="ce77">
            <text:p><text:s/>57 808</text:p>
          </table:table-cell>
          <table:table-cell office:value-type="float" office:value="18584" table:style-name="ce77">
            <text:p><text:s/>18 584</text:p>
          </table:table-cell>
          <table:table-cell office:value-type="float" office:value="67172" table:style-name="ce77">
            <text:p><text:s/>67 172</text:p>
          </table:table-cell>
          <table:table-cell office:value-type="float" office:value="109803" table:style-name="ce77">
            <text:p><text:s/>109 803</text:p>
          </table:table-cell>
          <table:table-cell office:value-type="float" office:value="88527" table:style-name="ce77">
            <text:p><text:s/>88 527</text:p>
          </table:table-cell>
          <table:table-cell office:value-type="float" office:value="91457" table:style-name="ce195">
            <text:p><text:s/>91 457</text:p>
          </table:table-cell>
          <table:table-cell office:value-type="string" table:style-name="ce196">
            <text:p><text:s text:c="3"/>Fertilize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2">
            <text:p>(自給)</text:p>
          </table:table-cell>
          <table:covered-table-cell/>
          <table:table-cell table:style-name="ce5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人工費</text:p>
          </table:table-cell>
          <table:covered-table-cell/>
          <table:table-cell table:style-name="ce59"/>
          <table:table-cell office:value-type="float" office:value="74942" table:style-name="ce77">
            <text:p><text:s/>74 942</text:p>
          </table:table-cell>
          <table:table-cell office:value-type="float" office:value="103469" table:style-name="ce77">
            <text:p><text:s/>103 469</text:p>
          </table:table-cell>
          <table:table-cell office:value-type="float" office:value="337007" table:style-name="ce78">
            <text:p><text:s/>337 007</text:p>
          </table:table-cell>
          <table:table-cell office:value-type="float" office:value="167290" table:style-name="ce78">
            <text:p><text:s/>167 290</text:p>
          </table:table-cell>
          <table:table-cell office:value-type="float" office:value="219568" table:style-name="ce80">
            <text:p><text:s/>219 568</text:p>
          </table:table-cell>
          <table:table-cell office:value-type="float" office:value="256419" table:style-name="ce77">
            <text:p><text:s/>256 419</text:p>
          </table:table-cell>
          <table:table-cell table:style-name="ce79"/>
          <table:table-cell office:value-type="float" office:value="166811" table:style-name="ce77">
            <text:p><text:s/>166 811</text:p>
          </table:table-cell>
          <table:table-cell office:value-type="float" office:value="188005" table:style-name="ce77">
            <text:p><text:s/>188 005</text:p>
          </table:table-cell>
          <table:table-cell office:value-type="float" office:value="415387" table:style-name="ce77">
            <text:p><text:s/>415 387</text:p>
          </table:table-cell>
          <table:table-cell office:value-type="float" office:value="428109" table:style-name="ce77">
            <text:p><text:s/>428 109</text:p>
          </table:table-cell>
          <table:table-cell office:value-type="float" office:value="489778" table:style-name="ce77">
            <text:p><text:s/>489 778</text:p>
          </table:table-cell>
          <table:table-cell office:value-type="float" office:value="326336" table:style-name="ce195">
            <text:p><text:s/>326 336</text:p>
          </table:table-cell>
          <table:table-cell office:value-type="string" table:style-name="ce197">
            <text:p><text:s text:c="3"/>Man-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4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59"/>
          <table:table-cell office:value-type="float" office:value="40189" table:style-name="ce77">
            <text:p><text:s/>40 189</text:p>
          </table:table-cell>
          <table:table-cell office:value-type="float" office:value="67986" table:style-name="ce77">
            <text:p><text:s/>67 986</text:p>
          </table:table-cell>
          <table:table-cell office:value-type="float" office:value="292182" table:style-name="ce85">
            <text:p><text:s/>292 182</text:p>
          </table:table-cell>
          <table:table-cell office:value-type="float" office:value="149047" table:style-name="ce85">
            <text:p><text:s/>149 047</text:p>
          </table:table-cell>
          <table:table-cell office:value-type="float" office:value="170514" table:style-name="ce80">
            <text:p><text:s/>170 514</text:p>
          </table:table-cell>
          <table:table-cell office:value-type="float" office:value="223982" table:style-name="ce77">
            <text:p><text:s/>223 982</text:p>
          </table:table-cell>
          <table:table-cell table:style-name="ce79"/>
          <table:table-cell office:value-type="float" office:value="105956" table:style-name="ce77">
            <text:p><text:s/>105 956</text:p>
          </table:table-cell>
          <table:table-cell office:value-type="float" office:value="142488" table:style-name="ce77">
            <text:p><text:s/>142 488</text:p>
          </table:table-cell>
          <table:table-cell office:value-type="float" office:value="362293" table:style-name="ce77">
            <text:p><text:s/>362 293</text:p>
          </table:table-cell>
          <table:table-cell office:value-type="float" office:value="331853" table:style-name="ce77">
            <text:p><text:s/>331 853</text:p>
          </table:table-cell>
          <table:table-cell office:value-type="float" office:value="356382" table:style-name="ce77">
            <text:p><text:s/>356 382</text:p>
          </table:table-cell>
          <table:table-cell office:value-type="float" office:value="193646" table:style-name="ce77">
            <text:p><text:s/>193 646</text:p>
          </table:table-cell>
          <table:table-cell office:value-type="string" table:style-name="ce81">
            <text:p><text:s text:c="4"/>(Family Labo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59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83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機械包工費</text:p>
          </table:table-cell>
          <table:covered-table-cell/>
          <table:table-cell table:style-name="ce59"/>
          <table:table-cell office:value-type="float" office:value="11644" table:style-name="ce77">
            <text:p><text:s/>11 644</text:p>
          </table:table-cell>
          <table:table-cell office:value-type="float" office:value="15469" table:style-name="ce77">
            <text:p><text:s/>15 469</text:p>
          </table:table-cell>
          <table:table-cell office:value-type="float" office:value="36981" table:style-name="ce78">
            <text:p><text:s/>36 981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83">
            <text:p><text:s text:c="3"/>Contract Labor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81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藥費</text:p>
          </table:table-cell>
          <table:covered-table-cell/>
          <table:table-cell table:style-name="ce59"/>
          <table:table-cell office:value-type="float" office:value="31184" table:style-name="ce77">
            <text:p><text:s/>31 184</text:p>
          </table:table-cell>
          <table:table-cell office:value-type="float" office:value="46953" table:style-name="ce79">
            <text:p><text:s/>46 953</text:p>
          </table:table-cell>
          <table:table-cell office:value-type="float" office:value="129469" table:style-name="ce85">
            <text:p><text:s/>129 469</text:p>
          </table:table-cell>
          <table:table-cell office:value-type="float" office:value="48834" table:style-name="ce85">
            <text:p><text:s/>48 834</text:p>
          </table:table-cell>
          <table:table-cell office:value-type="float" office:value="84008" table:style-name="ce80">
            <text:p><text:s/>84 008</text:p>
          </table:table-cell>
          <table:table-cell office:value-type="float" office:value="66423" table:style-name="ce77">
            <text:p><text:s/>66 423</text:p>
          </table:table-cell>
          <table:table-cell table:style-name="ce79"/>
          <table:table-cell office:value-type="float" office:value="39235" table:style-name="ce77">
            <text:p><text:s/>39 235</text:p>
          </table:table-cell>
          <table:table-cell office:value-type="float" office:value="112141" table:style-name="ce79">
            <text:p><text:s/>112 141</text:p>
          </table:table-cell>
          <table:table-cell office:value-type="float" office:value="62753" table:style-name="ce79">
            <text:p><text:s/>62 753</text:p>
          </table:table-cell>
          <table:table-cell office:value-type="float" office:value="105782" table:style-name="ce77">
            <text:p><text:s/>105 782</text:p>
          </table:table-cell>
          <table:table-cell office:value-type="float" office:value="136805" table:style-name="ce77">
            <text:p><text:s/>136 805</text:p>
          </table:table-cell>
          <table:table-cell office:value-type="float" office:value="64781" table:style-name="ce79">
            <text:p><text:s/>64 781</text:p>
          </table:table-cell>
          <table:table-cell office:value-type="string" table:style-name="ce81">
            <text:p><text:s text:c="3"/>Chemical &amp; Herbicid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能源費</text:p>
          </table:table-cell>
          <table:covered-table-cell/>
          <table:table-cell table:style-name="ce59"/>
          <table:table-cell office:value-type="float" office:value="2396" table:style-name="ce77">
            <text:p><text:s/>2 396</text:p>
          </table:table-cell>
          <table:table-cell office:value-type="float" office:value="2973" table:style-name="ce77">
            <text:p><text:s/>2 973</text:p>
          </table:table-cell>
          <table:table-cell office:value-type="float" office:value="12803" table:style-name="ce78">
            <text:p><text:s/>12 803</text:p>
          </table:table-cell>
          <table:table-cell office:value-type="float" office:value="3935" table:style-name="ce78">
            <text:p><text:s/>3 935</text:p>
          </table:table-cell>
          <table:table-cell office:value-type="float" office:value="7304" table:style-name="ce80">
            <text:p><text:s/>7 304</text:p>
          </table:table-cell>
          <table:table-cell office:value-type="float" office:value="7414" table:style-name="ce77">
            <text:p><text:s/>7 414</text:p>
          </table:table-cell>
          <table:table-cell table:style-name="ce79"/>
          <table:table-cell office:value-type="float" office:value="4213" table:style-name="ce77">
            <text:p><text:s/>4 213</text:p>
          </table:table-cell>
          <table:table-cell office:value-type="float" office:value="5203" table:style-name="ce77">
            <text:p><text:s/>5 203</text:p>
          </table:table-cell>
          <table:table-cell office:value-type="float" office:value="5439" table:style-name="ce77">
            <text:p><text:s/>5 439</text:p>
          </table:table-cell>
          <table:table-cell office:value-type="float" office:value="10308" table:style-name="ce77">
            <text:p><text:s/>10 308</text:p>
          </table:table-cell>
          <table:table-cell office:value-type="float" office:value="15411" table:style-name="ce77">
            <text:p><text:s/>15 411</text:p>
          </table:table-cell>
          <table:table-cell office:value-type="float" office:value="7780" table:style-name="ce77">
            <text:p><text:s/>7 780</text:p>
          </table:table-cell>
          <table:table-cell office:value-type="string" table:style-name="ce81">
            <text:p><text:s text:c="3"/>Energy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材料費</text:p>
          </table:table-cell>
          <table:covered-table-cell/>
          <table:table-cell table:style-name="ce59"/>
          <table:table-cell office:value-type="float" office:value="10352" table:style-name="ce77">
            <text:p><text:s/>10 352</text:p>
          </table:table-cell>
          <table:table-cell office:value-type="float" office:value="31254" table:style-name="ce77">
            <text:p><text:s/>31 254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office:value-type="float" office:value="4081" table:style-name="ce77">
            <text:p><text:s/>4 081</text:p>
          </table:table-cell>
          <table:table-cell table:style-name="ce79"/>
          <table:table-cell office:value-type="float" office:value="2309" table:style-name="ce77">
            <text:p><text:s/>2 309</text:p>
          </table:table-cell>
          <table:table-cell office:value-type="float" office:value="19141" table:style-name="ce77">
            <text:p><text:s/>19 141</text:p>
          </table:table-cell>
          <table:table-cell office:value-type="float" office:value="45755" table:style-name="ce77">
            <text:p><text:s/>45 755</text:p>
          </table:table-cell>
          <table:table-cell office:value-type="float" office:value="58010" table:style-name="ce77">
            <text:p><text:s/>58 010</text:p>
          </table:table-cell>
          <table:table-cell office:value-type="float" office:value="39364" table:style-name="ce77">
            <text:p><text:s/>39 364</text:p>
          </table:table-cell>
          <table:table-cell office:value-type="float" office:value="28276" table:style-name="ce77">
            <text:p><text:s/>28 276</text:p>
          </table:table-cell>
          <table:table-cell office:value-type="string" table:style-name="ce81">
            <text:p><text:s text:c="3"/>Materials of Equipmen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購水費</text:p>
          </table:table-cell>
          <table:covered-table-cell/>
          <table:table-cell table:style-name="ce59"/>
          <table:table-cell office:value-type="string" table:style-name="ce77">
            <text:p>-</text:p>
          </table:table-cell>
          <table:table-cell office:value-type="float" office:value="343" table:style-name="ce77">
            <text:p><text:s text:c="2"/>343</text:p>
          </table:table-cell>
          <table:table-cell office:value-type="float" office:value="127" table:style-name="ce85">
            <text:p><text:s text:c="2"/>127</text:p>
          </table:table-cell>
          <table:table-cell office:value-type="string" table:style-name="ce85">
            <text:p>-</text:p>
          </table:table-cell>
          <table:table-cell office:value-type="float" office:value="400" table:style-name="ce80">
            <text:p><text:s text:c="2"/>400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float" office:value="529" table:style-name="ce77">
            <text:p><text:s text:c="2"/>529</text:p>
          </table:table-cell>
          <table:table-cell office:value-type="float" office:value="161" table:style-name="ce77">
            <text:p><text:s text:c="2"/>161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2345" table:style-name="ce77">
            <text:p><text:s/>2 345</text:p>
          </table:table-cell>
          <table:table-cell office:value-type="string" table:style-name="ce81">
            <text:p><text:s text:c="3"/>Irrigation Charg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直接費用合計</text:p>
          </table:table-cell>
          <table:covered-table-cell table:number-columns-repeated="2"/>
          <table:table-cell table:style-name="ce93"/>
          <table:table-cell office:value-type="float" office:value="172557" table:style-name="ce79">
            <text:p><text:s/>172 557</text:p>
          </table:table-cell>
          <table:table-cell office:value-type="float" office:value="282594" table:style-name="ce79">
            <text:p><text:s/>282 594</text:p>
          </table:table-cell>
          <table:table-cell office:value-type="float" office:value="732870" table:style-name="ce78">
            <text:p><text:s/>732 870</text:p>
          </table:table-cell>
          <table:table-cell office:value-type="float" office:value="279674" table:style-name="ce78">
            <text:p><text:s/>279 674</text:p>
          </table:table-cell>
          <table:table-cell office:value-type="float" office:value="400008" table:style-name="ce86">
            <text:p><text:s/>400 008</text:p>
          </table:table-cell>
          <table:table-cell office:value-type="float" office:value="431717" table:style-name="ce79">
            <text:p><text:s/>431 717</text:p>
          </table:table-cell>
          <table:table-cell table:style-name="ce79"/>
          <table:table-cell office:value-type="float" office:value="282129" table:style-name="ce79">
            <text:p><text:s/>282 129</text:p>
          </table:table-cell>
          <table:table-cell office:value-type="float" office:value="362861" table:style-name="ce79">
            <text:p><text:s/>362 861</text:p>
          </table:table-cell>
          <table:table-cell office:value-type="float" office:value="620501" table:style-name="ce79">
            <text:p><text:s/>620 501</text:p>
          </table:table-cell>
          <table:table-cell office:value-type="float" office:value="722388" table:style-name="ce79">
            <text:p><text:s/>722 388</text:p>
          </table:table-cell>
          <table:table-cell office:value-type="float" office:value="789229" table:style-name="ce79">
            <text:p><text:s/>789 229</text:p>
          </table:table-cell>
          <table:table-cell office:value-type="float" office:value="542495" table:style-name="ce79">
            <text:p><text:s/>542 495</text:p>
          </table:table-cell>
          <table:table-cell office:value-type="string" table:style-name="ce94">
            <text:p><text:s text:c="9"/>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用設施費</text:p>
          </table:table-cell>
          <table:covered-table-cell/>
          <table:table-cell table:style-name="ce59"/>
          <table:table-cell office:value-type="float" office:value="368" table:style-name="ce79">
            <text:p><text:s text:c="2"/>368</text:p>
          </table:table-cell>
          <table:table-cell office:value-type="float" office:value="1421" table:style-name="ce79">
            <text:p><text:s/>1 421</text:p>
          </table:table-cell>
          <table:table-cell office:value-type="float" office:value="160796" table:style-name="ce78">
            <text:p><text:s/>160 796</text:p>
          </table:table-cell>
          <table:table-cell office:value-type="float" office:value="2291" table:style-name="ce78">
            <text:p><text:s/>2 291</text:p>
          </table:table-cell>
          <table:table-cell office:value-type="float" office:value="4708" table:style-name="ce86">
            <text:p><text:s/>4 708</text:p>
          </table:table-cell>
          <table:table-cell office:value-type="float" office:value="3838" table:style-name="ce79">
            <text:p><text:s/>3 838</text:p>
          </table:table-cell>
          <table:table-cell table:style-name="ce79"/>
          <table:table-cell office:value-type="float" office:value="2795" table:style-name="ce79">
            <text:p><text:s/>2 795</text:p>
          </table:table-cell>
          <table:table-cell office:value-type="float" office:value="3116" table:style-name="ce79">
            <text:p><text:s/>3 116</text:p>
          </table:table-cell>
          <table:table-cell office:value-type="float" office:value="3855" table:style-name="ce79">
            <text:p><text:s/>3 855</text:p>
          </table:table-cell>
          <table:table-cell office:value-type="float" office:value="4996" table:style-name="ce79">
            <text:p><text:s/>4 996</text:p>
          </table:table-cell>
          <table:table-cell office:value-type="float" office:value="54076" table:style-name="ce79">
            <text:p><text:s/>54 076</text:p>
          </table:table-cell>
          <table:table-cell office:value-type="float" office:value="50158" table:style-name="ce79">
            <text:p><text:s/>50 158</text:p>
          </table:table-cell>
          <table:table-cell office:value-type="string" table:style-name="ce83">
            <text:p><text:s text:c="3"/>Agriculture Facilities Ex-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float" office:value="276" table:style-name="ce77">
            <text:p><text:s text:c="2"/>276</text:p>
          </table:table-cell>
          <table:table-cell office:value-type="float" office:value="1066" table:style-name="ce77">
            <text:p><text:s/>1 066</text:p>
          </table:table-cell>
          <table:table-cell office:value-type="float" office:value="120597" table:style-name="ce78">
            <text:p><text:s/>120 597</text:p>
          </table:table-cell>
          <table:table-cell office:value-type="float" office:value="1718" table:style-name="ce78">
            <text:p><text:s/>1 718</text:p>
          </table:table-cell>
          <table:table-cell office:value-type="float" office:value="3531" table:style-name="ce80">
            <text:p><text:s/>3 531</text:p>
          </table:table-cell>
          <table:table-cell office:value-type="float" office:value="2879" table:style-name="ce77">
            <text:p><text:s/>2 879</text:p>
          </table:table-cell>
          <table:table-cell table:style-name="ce79"/>
          <table:table-cell office:value-type="float" office:value="2096" table:style-name="ce77">
            <text:p><text:s/>2 096</text:p>
          </table:table-cell>
          <table:table-cell office:value-type="float" office:value="2337" table:style-name="ce77">
            <text:p><text:s/>2 337</text:p>
          </table:table-cell>
          <table:table-cell office:value-type="float" office:value="2892" table:style-name="ce77">
            <text:p><text:s/>2 892</text:p>
          </table:table-cell>
          <table:table-cell office:value-type="float" office:value="3747" table:style-name="ce77">
            <text:p><text:s/>3 747</text:p>
          </table:table-cell>
          <table:table-cell office:value-type="float" office:value="40557" table:style-name="ce77">
            <text:p><text:s/>40 557</text:p>
          </table:table-cell>
          <table:table-cell office:value-type="float" office:value="37619" table:style-name="ce77">
            <text:p><text:s/>37 619</text:p>
          </table:table-cell>
          <table:table-cell office:value-type="string" table:style-name="ce81">
            <text:p><text:s text:c="3"/>penditure <text:s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4" table:style-name="ce98"/>
          <table:table-cell table:style-name="ce159"/>
          <table:table-cell table:number-columns-repeated="8" table:style-name="ce98"/>
          <table:table-cell office:value-type="string" table:style-name="ce81">
            <text:p><text:s text:c="5"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機具費</text:p>
          </table:table-cell>
          <table:covered-table-cell/>
          <table:table-cell table:style-name="ce59"/>
          <table:table-cell office:value-type="float" office:value="509" table:style-name="ce78">
            <text:p><text:s text:c="2"/>509</text:p>
          </table:table-cell>
          <table:table-cell office:value-type="float" office:value="1078" table:style-name="ce78">
            <text:p><text:s/>1 078</text:p>
          </table:table-cell>
          <table:table-cell office:value-type="float" office:value="1935" table:style-name="ce78">
            <text:p><text:s/>1 935</text:p>
          </table:table-cell>
          <table:table-cell office:value-type="float" office:value="2169" table:style-name="ce78">
            <text:p><text:s/>2 169</text:p>
          </table:table-cell>
          <table:table-cell office:value-type="float" office:value="4147" table:style-name="ce80">
            <text:p><text:s/>4 147</text:p>
          </table:table-cell>
          <table:table-cell office:value-type="float" office:value="3824" table:style-name="ce78">
            <text:p><text:s/>3 824</text:p>
          </table:table-cell>
          <table:table-cell table:style-name="ce85"/>
          <table:table-cell office:value-type="float" office:value="2741" table:style-name="ce78">
            <text:p><text:s/>2 741</text:p>
          </table:table-cell>
          <table:table-cell office:value-type="float" office:value="3205" table:style-name="ce78">
            <text:p><text:s/>3 205</text:p>
          </table:table-cell>
          <table:table-cell office:value-type="float" office:value="2928" table:style-name="ce78">
            <text:p><text:s/>2 928</text:p>
          </table:table-cell>
          <table:table-cell office:value-type="float" office:value="3731" table:style-name="ce78">
            <text:p><text:s/>3 731</text:p>
          </table:table-cell>
          <table:table-cell office:value-type="float" office:value="11783" table:style-name="ce78">
            <text:p><text:s/>11 783</text:p>
          </table:table-cell>
          <table:table-cell office:value-type="float" office:value="4219" table:style-name="ce78">
            <text:p><text:s/>4 219</text:p>
          </table:table-cell>
          <table:table-cell office:value-type="string" table:style-name="ce81">
            <text:p><text:s text:c="3"/>Farming Tool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float" office:value="382" table:style-name="ce77">
            <text:p><text:s text:c="2"/>382</text:p>
          </table:table-cell>
          <table:table-cell office:value-type="float" office:value="809" table:style-name="ce77">
            <text:p><text:s text:c="2"/>809</text:p>
          </table:table-cell>
          <table:table-cell office:value-type="float" office:value="1451" table:style-name="ce78">
            <text:p><text:s/>1 451</text:p>
          </table:table-cell>
          <table:table-cell office:value-type="float" office:value="1627" table:style-name="ce78">
            <text:p><text:s/>1 627</text:p>
          </table:table-cell>
          <table:table-cell office:value-type="float" office:value="3110" table:style-name="ce80">
            <text:p><text:s/>3 110</text:p>
          </table:table-cell>
          <table:table-cell office:value-type="float" office:value="2868" table:style-name="ce77">
            <text:p><text:s/>2 868</text:p>
          </table:table-cell>
          <table:table-cell table:style-name="ce79"/>
          <table:table-cell office:value-type="float" office:value="2056" table:style-name="ce77">
            <text:p><text:s/>2 056</text:p>
          </table:table-cell>
          <table:table-cell office:value-type="float" office:value="2404" table:style-name="ce77">
            <text:p><text:s/>2 404</text:p>
          </table:table-cell>
          <table:table-cell office:value-type="float" office:value="2196" table:style-name="ce77">
            <text:p><text:s/>2 196</text:p>
          </table:table-cell>
          <table:table-cell office:value-type="float" office:value="2798" table:style-name="ce77">
            <text:p><text:s/>2 798</text:p>
          </table:table-cell>
          <table:table-cell office:value-type="float" office:value="8838" table:style-name="ce77">
            <text:p><text:s/>8 838</text:p>
          </table:table-cell>
          <table:table-cell office:value-type="float" office:value="3164" table:style-name="ce77">
            <text:p><text:s/>3 164</text:p>
          </table:table-cell>
          <table:table-cell office:value-type="string" table:style-name="ce81">
            <text:p><text:s text:c="4"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4" table:style-name="ce29"/>
          <table:table-cell table:style-name="ce95"/>
          <table:table-cell table:style-name="ce29"/>
          <table:table-cell table:style-name="ce59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間接費用合計</text:p>
          </table:table-cell>
          <table:covered-table-cell table:number-columns-repeated="2"/>
          <table:table-cell table:style-name="ce93"/>
          <table:table-cell office:value-type="float" office:value="877" table:style-name="ce77">
            <text:p><text:s text:c="2"/>877</text:p>
          </table:table-cell>
          <table:table-cell office:value-type="float" office:value="2499" table:style-name="ce77">
            <text:p><text:s/>2 499</text:p>
          </table:table-cell>
          <table:table-cell office:value-type="float" office:value="162730" table:style-name="ce85">
            <text:p><text:s/>162 730</text:p>
          </table:table-cell>
          <table:table-cell office:value-type="float" office:value="4460" table:style-name="ce85">
            <text:p><text:s/>4 460</text:p>
          </table:table-cell>
          <table:table-cell office:value-type="float" office:value="8855" table:style-name="ce80">
            <text:p><text:s/>8 855</text:p>
          </table:table-cell>
          <table:table-cell office:value-type="float" office:value="7663" table:style-name="ce77">
            <text:p><text:s/>7 663</text:p>
          </table:table-cell>
          <table:table-cell table:style-name="ce79"/>
          <table:table-cell office:value-type="float" office:value="5536" table:style-name="ce77">
            <text:p><text:s/>5 536</text:p>
          </table:table-cell>
          <table:table-cell office:value-type="float" office:value="6321" table:style-name="ce77">
            <text:p><text:s/>6 321</text:p>
          </table:table-cell>
          <table:table-cell office:value-type="float" office:value="6783" table:style-name="ce77">
            <text:p><text:s/>6 783</text:p>
          </table:table-cell>
          <table:table-cell office:value-type="float" office:value="8727" table:style-name="ce77">
            <text:p><text:s/>8 727</text:p>
          </table:table-cell>
          <table:table-cell office:value-type="float" office:value="65859" table:style-name="ce77">
            <text:p><text:s/>65 859</text:p>
          </table:table-cell>
          <table:table-cell office:value-type="float" office:value="54377" table:style-name="ce77">
            <text:p><text:s/>54 377</text:p>
          </table:table-cell>
          <table:table-cell office:value-type="string" table:style-name="ce94">
            <text:p><text:s text:c="9"/>In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table:style-name="ce96"/>
          <table:table-cell office:value-type="string" table:number-columns-spanned="3" table:number-rows-spanned="1" table:style-name="ce65">
            <text:p>副產物價值</text:p>
          </table:table-cell>
          <table:covered-table-cell table:number-columns-repeated="2"/>
          <table:table-cell table:style-name="ce5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2">
            <text:p><text:s text:c="9"/>By-products valu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一種生產費</text:p>
          </table:table-cell>
          <table:covered-table-cell table:number-columns-repeated="3"/>
          <table:table-cell table:style-name="ce59"/>
          <table:table-cell office:value-type="float" office:value="173433" table:style-name="ce77">
            <text:p><text:s/>173 433</text:p>
          </table:table-cell>
          <table:table-cell office:value-type="float" office:value="285093" table:style-name="ce77">
            <text:p><text:s/>285 093</text:p>
          </table:table-cell>
          <table:table-cell office:value-type="float" office:value="895600" table:style-name="ce78">
            <text:p><text:s/>895 600</text:p>
          </table:table-cell>
          <table:table-cell office:value-type="float" office:value="284134" table:style-name="ce78">
            <text:p><text:s/>284 134</text:p>
          </table:table-cell>
          <table:table-cell office:value-type="float" office:value="408864" table:style-name="ce80">
            <text:p><text:s/>408 864</text:p>
          </table:table-cell>
          <table:table-cell office:value-type="float" office:value="439380" table:style-name="ce77">
            <text:p><text:s/>439 380</text:p>
          </table:table-cell>
          <table:table-cell table:style-name="ce79"/>
          <table:table-cell office:value-type="float" office:value="287665" table:style-name="ce77">
            <text:p><text:s/>287 665</text:p>
          </table:table-cell>
          <table:table-cell office:value-type="float" office:value="369183" table:style-name="ce77">
            <text:p><text:s/>369 183</text:p>
          </table:table-cell>
          <table:table-cell office:value-type="float" office:value="627285" table:style-name="ce77">
            <text:p><text:s/>627 285</text:p>
          </table:table-cell>
          <table:table-cell office:value-type="float" office:value="731114" table:style-name="ce77">
            <text:p><text:s/>731 114</text:p>
          </table:table-cell>
          <table:table-cell office:value-type="float" office:value="855088" table:style-name="ce77">
            <text:p><text:s/>855 088</text:p>
          </table:table-cell>
          <table:table-cell office:value-type="float" office:value="596872" table:style-name="ce77">
            <text:p><text:s/>596 872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地租</text:p>
          </table:table-cell>
          <table:covered-table-cell table:number-columns-repeated="2"/>
          <table:table-cell table:style-name="ce59"/>
          <table:table-cell office:value-type="float" office:value="9327" table:style-name="ce77">
            <text:p><text:s/>9 327</text:p>
          </table:table-cell>
          <table:table-cell office:value-type="float" office:value="18968" table:style-name="ce77">
            <text:p><text:s/>18 968</text:p>
          </table:table-cell>
          <table:table-cell office:value-type="float" office:value="41549" table:style-name="ce85">
            <text:p><text:s/>41 549</text:p>
          </table:table-cell>
          <table:table-cell office:value-type="float" office:value="18282" table:style-name="ce85">
            <text:p><text:s/>18 282</text:p>
          </table:table-cell>
          <table:table-cell office:value-type="float" office:value="23970" table:style-name="ce80">
            <text:p><text:s/>23 970</text:p>
          </table:table-cell>
          <table:table-cell office:value-type="float" office:value="33737" table:style-name="ce77">
            <text:p><text:s/>33 737</text:p>
          </table:table-cell>
          <table:table-cell table:style-name="ce79"/>
          <table:table-cell office:value-type="float" office:value="25349" table:style-name="ce77">
            <text:p><text:s/>25 349</text:p>
          </table:table-cell>
          <table:table-cell office:value-type="float" office:value="25397" table:style-name="ce77">
            <text:p><text:s/>25 397</text:p>
          </table:table-cell>
          <table:table-cell office:value-type="float" office:value="33593" table:style-name="ce77">
            <text:p><text:s/>33 593</text:p>
          </table:table-cell>
          <table:table-cell office:value-type="float" office:value="36372" table:style-name="ce77">
            <text:p><text:s/>36 372</text:p>
          </table:table-cell>
          <table:table-cell office:value-type="float" office:value="48592" table:style-name="ce77">
            <text:p><text:s/>48 592</text:p>
          </table:table-cell>
          <table:table-cell office:value-type="float" office:value="36700" table:style-name="ce77">
            <text:p><text:s/>36 700</text:p>
          </table:table-cell>
          <table:table-cell office:value-type="string" table:style-name="ce72">
            <text:p><text:s text:c="9"/>Land Rent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(自給)</text:p>
          </table:table-cell>
          <table:covered-table-cell table:number-columns-repeated="2"/>
          <table:table-cell table:style-name="ce59"/>
          <table:table-cell office:value-type="float" office:value="4400" table:style-name="ce79">
            <text:p><text:s/>4 400</text:p>
          </table:table-cell>
          <table:table-cell office:value-type="float" office:value="4943" table:style-name="ce79">
            <text:p><text:s/>4 943</text:p>
          </table:table-cell>
          <table:table-cell office:value-type="float" office:value="9040" table:style-name="ce85">
            <text:p><text:s/>9 040</text:p>
          </table:table-cell>
          <table:table-cell office:value-type="float" office:value="16985" table:style-name="ce85">
            <text:p><text:s/>16 985</text:p>
          </table:table-cell>
          <table:table-cell office:value-type="float" office:value="23114" table:style-name="ce86">
            <text:p><text:s/>23 114</text:p>
          </table:table-cell>
          <table:table-cell office:value-type="float" office:value="27002" table:style-name="ce79">
            <text:p><text:s/>27 002</text:p>
          </table:table-cell>
          <table:table-cell table:style-name="ce79"/>
          <table:table-cell office:value-type="float" office:value="22837" table:style-name="ce79">
            <text:p><text:s/>22 837</text:p>
          </table:table-cell>
          <table:table-cell office:value-type="float" office:value="15817" table:style-name="ce79">
            <text:p><text:s/>15 817</text:p>
          </table:table-cell>
          <table:table-cell office:value-type="float" office:value="20741" table:style-name="ce79">
            <text:p><text:s/>20 741</text:p>
          </table:table-cell>
          <table:table-cell office:value-type="float" office:value="18527" table:style-name="ce79">
            <text:p><text:s/>18 527</text:p>
          </table:table-cell>
          <table:table-cell office:value-type="float" office:value="26391" table:style-name="ce79">
            <text:p><text:s/>26 391</text:p>
          </table:table-cell>
          <table:table-cell office:value-type="float" office:value="9241" table:style-name="ce79">
            <text:p><text:s/>9 241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資本利息</text:p>
          </table:table-cell>
          <table:covered-table-cell table:number-columns-repeated="2"/>
          <table:table-cell table:style-name="ce59"/>
          <table:table-cell office:value-type="float" office:value="228" table:style-name="ce77">
            <text:p><text:s text:c="2"/>228</text:p>
          </table:table-cell>
          <table:table-cell office:value-type="float" office:value="375" table:style-name="ce77">
            <text:p><text:s text:c="2"/>375</text:p>
          </table:table-cell>
          <table:table-cell office:value-type="float" office:value="5306" table:style-name="ce78">
            <text:p><text:s/>5 306</text:p>
          </table:table-cell>
          <table:table-cell office:value-type="float" office:value="1122" table:style-name="ce78">
            <text:p><text:s/>1 122</text:p>
          </table:table-cell>
          <table:table-cell office:value-type="float" office:value="1615" table:style-name="ce80">
            <text:p><text:s/>1 615</text:p>
          </table:table-cell>
          <table:table-cell office:value-type="float" office:value="1736" table:style-name="ce77">
            <text:p><text:s/>1 736</text:p>
          </table:table-cell>
          <table:table-cell table:style-name="ce79"/>
          <table:table-cell office:value-type="float" office:value="1136" table:style-name="ce77">
            <text:p><text:s/>1 136</text:p>
          </table:table-cell>
          <table:table-cell office:value-type="float" office:value="1458" table:style-name="ce77">
            <text:p><text:s/>1 458</text:p>
          </table:table-cell>
          <table:table-cell office:value-type="float" office:value="2478" table:style-name="ce77">
            <text:p><text:s/>2 478</text:p>
          </table:table-cell>
          <table:table-cell office:value-type="float" office:value="2888" table:style-name="ce77">
            <text:p><text:s/>2 888</text:p>
          </table:table-cell>
          <table:table-cell office:value-type="float" office:value="3378" table:style-name="ce77">
            <text:p><text:s/>3 378</text:p>
          </table:table-cell>
          <table:table-cell office:value-type="float" office:value="2358" table:style-name="ce77">
            <text:p><text:s/>2 358</text:p>
          </table:table-cell>
          <table:table-cell office:value-type="string" table:style-name="ce72">
            <text:p><text:s text:c="8"/>Capital Intere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97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二種生產費</text:p>
          </table:table-cell>
          <table:covered-table-cell table:number-columns-repeated="3"/>
          <table:table-cell table:style-name="ce59"/>
          <table:table-cell office:value-type="float" office:value="182989" table:style-name="ce78">
            <text:p><text:s/>182 989</text:p>
          </table:table-cell>
          <table:table-cell office:value-type="float" office:value="304437" table:style-name="ce78">
            <text:p><text:s/>304 437</text:p>
          </table:table-cell>
          <table:table-cell office:value-type="float" office:value="942456" table:style-name="ce78">
            <text:p><text:s/>942 456</text:p>
          </table:table-cell>
          <table:table-cell office:value-type="float" office:value="303538" table:style-name="ce78">
            <text:p><text:s/>303 538</text:p>
          </table:table-cell>
          <table:table-cell office:value-type="float" office:value="434448" table:style-name="ce80">
            <text:p><text:s/>434 448</text:p>
          </table:table-cell>
          <table:table-cell office:value-type="float" office:value="474852" table:style-name="ce78">
            <text:p><text:s/>474 852</text:p>
          </table:table-cell>
          <table:table-cell table:style-name="ce85"/>
          <table:table-cell office:value-type="float" office:value="314150" table:style-name="ce78">
            <text:p><text:s/>314 150</text:p>
          </table:table-cell>
          <table:table-cell office:value-type="float" office:value="396038" table:style-name="ce78">
            <text:p><text:s/>396 038</text:p>
          </table:table-cell>
          <table:table-cell office:value-type="float" office:value="663355" table:style-name="ce78">
            <text:p><text:s/>663 355</text:p>
          </table:table-cell>
          <table:table-cell office:value-type="float" office:value="770374" table:style-name="ce78">
            <text:p><text:s/>770 374</text:p>
          </table:table-cell>
          <table:table-cell office:value-type="float" office:value="907058" table:style-name="ce78">
            <text:p><text:s/>907 058</text:p>
          </table:table-cell>
          <table:table-cell office:value-type="float" office:value="635930" table:style-name="ce78">
            <text:p><text:s/>635 930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style-name="ce89"/>
          <table:table-cell office:value-type="string" table:number-columns-spanned="5" table:number-rows-spanned="1" table:style-name="ce91">
            <text:p>生產費用總計</text:p>
          </table:table-cell>
          <table:covered-table-cell table:number-columns-repeated="4"/>
          <table:table-cell table:style-name="ce93"/>
          <table:table-cell office:value-type="float" office:value="182989" table:style-name="ce77">
            <text:p><text:s/>182 989</text:p>
          </table:table-cell>
          <table:table-cell office:value-type="float" office:value="304437" table:style-name="ce77">
            <text:p><text:s/>304 437</text:p>
          </table:table-cell>
          <table:table-cell office:value-type="float" office:value="942456" table:style-name="ce78">
            <text:p><text:s/>942 456</text:p>
          </table:table-cell>
          <table:table-cell office:value-type="float" office:value="303538" table:style-name="ce78">
            <text:p><text:s/>303 538</text:p>
          </table:table-cell>
          <table:table-cell office:value-type="float" office:value="434448" table:style-name="ce80">
            <text:p><text:s/>434 448</text:p>
          </table:table-cell>
          <table:table-cell office:value-type="float" office:value="474852" table:style-name="ce77">
            <text:p><text:s/>474 852</text:p>
          </table:table-cell>
          <table:table-cell table:style-name="ce79"/>
          <table:table-cell office:value-type="float" office:value="314150" table:style-name="ce77">
            <text:p><text:s/>314 150</text:p>
          </table:table-cell>
          <table:table-cell office:value-type="float" office:value="396038" table:style-name="ce77">
            <text:p><text:s/>396 038</text:p>
          </table:table-cell>
          <table:table-cell office:value-type="float" office:value="663355" table:style-name="ce77">
            <text:p><text:s/>663 355</text:p>
          </table:table-cell>
          <table:table-cell office:value-type="float" office:value="770374" table:style-name="ce77">
            <text:p><text:s/>770 374</text:p>
          </table:table-cell>
          <table:table-cell office:value-type="float" office:value="907058" table:style-name="ce77">
            <text:p><text:s/>907 058</text:p>
          </table:table-cell>
          <table:table-cell office:value-type="float" office:value="635930" table:style-name="ce77">
            <text:p><text:s/>635 930</text:p>
          </table:table-cell>
          <table:table-cell office:value-type="string" table:style-name="ce94">
            <text:p><text:s text:c="5"/>Total Production Cost.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二<text:span text:style-name="T4"><text:s/>.<text:s/></text:span>每公頃生產量與收益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office:value-type="string" table:style-name="ce72">
            <text:p>2. Production Quantity and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office:value-type="string" table:style-name="ce72">
            <text:p><text:s text:c="5"/>Value Per Ha.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59"/>
          <table:table-cell office:value-type="float" office:value="22485" table:style-name="ce77">
            <text:p><text:s/>22 485</text:p>
          </table:table-cell>
          <table:table-cell office:value-type="float" office:value="18602" table:style-name="ce77">
            <text:p><text:s/>18 602</text:p>
          </table:table-cell>
          <table:table-cell office:value-type="float" office:value="56256" table:style-name="ce78">
            <text:p><text:s/>56 256</text:p>
          </table:table-cell>
          <table:table-cell office:value-type="float" office:value="19909" table:style-name="ce78">
            <text:p><text:s/>19 909</text:p>
          </table:table-cell>
          <table:table-cell office:value-type="float" office:value="21993" table:style-name="ce80">
            <text:p><text:s/>21 993</text:p>
          </table:table-cell>
          <table:table-cell office:value-type="float" office:value="27898" table:style-name="ce77">
            <text:p><text:s/>27 898</text:p>
          </table:table-cell>
          <table:table-cell table:style-name="ce79"/>
          <table:table-cell office:value-type="float" office:value="23836" table:style-name="ce77">
            <text:p><text:s/>23 836</text:p>
          </table:table-cell>
          <table:table-cell office:value-type="float" office:value="13346" table:style-name="ce77">
            <text:p><text:s/>13 346</text:p>
          </table:table-cell>
          <table:table-cell office:value-type="float" office:value="35135" table:style-name="ce77">
            <text:p><text:s/>35 135</text:p>
          </table:table-cell>
          <table:table-cell office:value-type="float" office:value="19690" table:style-name="ce77">
            <text:p><text:s/>19 690</text:p>
          </table:table-cell>
          <table:table-cell office:value-type="float" office:value="22676" table:style-name="ce77">
            <text:p><text:s/>22 676</text:p>
          </table:table-cell>
          <table:table-cell office:value-type="float" office:value="14699" table:style-name="ce77">
            <text:p><text:s/>14 699</text:p>
          </table:table-cell>
          <table:table-cell office:value-type="string" table:style-name="ce72">
            <text:p><text:s text:c="5"/>Sampled Ave. Production (kg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主產物價值</text:p>
          </table:table-cell>
          <table:covered-table-cell table:number-columns-repeated="4"/>
          <table:table-cell table:style-name="ce59"/>
          <table:table-cell office:value-type="float" office:value="241827" table:style-name="ce77">
            <text:p><text:s/>241 827</text:p>
          </table:table-cell>
          <table:table-cell office:value-type="float" office:value="683724" table:style-name="ce77">
            <text:p><text:s/>683 724</text:p>
          </table:table-cell>
          <table:table-cell office:value-type="float" office:value="1662670" table:style-name="ce78">
            <text:p>1 662 670</text:p>
          </table:table-cell>
          <table:table-cell office:value-type="float" office:value="515951" table:style-name="ce78">
            <text:p><text:s/>515 951</text:p>
          </table:table-cell>
          <table:table-cell office:value-type="float" office:value="590677" table:style-name="ce80">
            <text:p><text:s/>590 677</text:p>
          </table:table-cell>
          <table:table-cell office:value-type="float" office:value="594178" table:style-name="ce77">
            <text:p><text:s/>594 178</text:p>
          </table:table-cell>
          <table:table-cell table:style-name="ce79"/>
          <table:table-cell office:value-type="float" office:value="1372279" table:style-name="ce77">
            <text:p>1 372 279</text:p>
          </table:table-cell>
          <table:table-cell office:value-type="float" office:value="699729" table:style-name="ce77">
            <text:p><text:s/>699 729</text:p>
          </table:table-cell>
          <table:table-cell office:value-type="float" office:value="1045513" table:style-name="ce77">
            <text:p>1 045 513</text:p>
          </table:table-cell>
          <table:table-cell office:value-type="float" office:value="1370309" table:style-name="ce77">
            <text:p>1 370 309</text:p>
          </table:table-cell>
          <table:table-cell office:value-type="float" office:value="2011909" table:style-name="ce77">
            <text:p>2 011 909</text:p>
          </table:table-cell>
          <table:table-cell office:value-type="float" office:value="1217526" table:style-name="ce77">
            <text:p>1 217 526</text:p>
          </table:table-cell>
          <table:table-cell office:value-type="string" table:style-name="ce72">
            <text:p><text:s text:c="5"/>Main Product Valu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粗收益</text:p>
          </table:table-cell>
          <table:covered-table-cell table:number-columns-repeated="4"/>
          <table:table-cell table:style-name="ce59"/>
          <table:table-cell office:value-type="float" office:value="241827" table:style-name="ce77">
            <text:p><text:s/>241 827</text:p>
          </table:table-cell>
          <table:table-cell office:value-type="float" office:value="683724" table:style-name="ce77">
            <text:p><text:s/>683 724</text:p>
          </table:table-cell>
          <table:table-cell office:value-type="float" office:value="1662670" table:style-name="ce78">
            <text:p>1 662 670</text:p>
          </table:table-cell>
          <table:table-cell office:value-type="float" office:value="515951" table:style-name="ce78">
            <text:p><text:s/>515 951</text:p>
          </table:table-cell>
          <table:table-cell office:value-type="float" office:value="590677" table:style-name="ce80">
            <text:p><text:s/>590 677</text:p>
          </table:table-cell>
          <table:table-cell office:value-type="float" office:value="594178" table:style-name="ce77">
            <text:p><text:s/>594 178</text:p>
          </table:table-cell>
          <table:table-cell table:style-name="ce79"/>
          <table:table-cell office:value-type="float" office:value="1372279" table:style-name="ce77">
            <text:p>1 372 279</text:p>
          </table:table-cell>
          <table:table-cell office:value-type="float" office:value="699729" table:style-name="ce77">
            <text:p><text:s/>699 729</text:p>
          </table:table-cell>
          <table:table-cell office:value-type="float" office:value="1045513" table:style-name="ce77">
            <text:p>1 045 513</text:p>
          </table:table-cell>
          <table:table-cell office:value-type="float" office:value="1370309" table:style-name="ce77">
            <text:p>1 370 309</text:p>
          </table:table-cell>
          <table:table-cell office:value-type="float" office:value="2011909" table:style-name="ce77">
            <text:p>2 011 909</text:p>
          </table:table-cell>
          <table:table-cell office:value-type="float" office:value="1217526" table:style-name="ce77">
            <text:p>1 217 526</text:p>
          </table:table-cell>
          <table:table-cell office:value-type="string" table:style-name="ce72">
            <text:p><text:s text:c="5"/>Gross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style-name="ce29"/>
          <table:table-cell table:number-columns-spanned="5" table:number-rows-spanned="1" table:style-name="ce66"/>
          <table:covered-table-cell table:number-columns-repeated="4"/>
          <table:table-cell table:style-name="ce59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損益</text:p>
          </table:table-cell>
          <table:covered-table-cell table:number-columns-repeated="4"/>
          <table:table-cell table:style-name="ce59"/>
          <table:table-cell office:value-type="float" office:value="58838" table:style-name="ce77">
            <text:p><text:s/>58 838</text:p>
          </table:table-cell>
          <table:table-cell office:value-type="float" office:value="379287" table:style-name="ce77">
            <text:p><text:s/>379 287</text:p>
          </table:table-cell>
          <table:table-cell office:value-type="float" office:value="720215" table:style-name="ce78">
            <text:p><text:s/>720 215</text:p>
          </table:table-cell>
          <table:table-cell office:value-type="float" office:value="212413" table:style-name="ce78">
            <text:p><text:s/>212 413</text:p>
          </table:table-cell>
          <table:table-cell office:value-type="float" office:value="156229" table:style-name="ce80">
            <text:p><text:s/>156 229</text:p>
          </table:table-cell>
          <table:table-cell office:value-type="float" office:value="119326" table:style-name="ce77">
            <text:p><text:s/>119 326</text:p>
          </table:table-cell>
          <table:table-cell table:style-name="ce79"/>
          <table:table-cell office:value-type="float" office:value="1058130" table:style-name="ce77">
            <text:p>1 058 130</text:p>
          </table:table-cell>
          <table:table-cell office:value-type="float" office:value="303691" table:style-name="ce77">
            <text:p><text:s/>303 691</text:p>
          </table:table-cell>
          <table:table-cell office:value-type="float" office:value="382158" table:style-name="ce77">
            <text:p><text:s/>382 158</text:p>
          </table:table-cell>
          <table:table-cell office:value-type="float" office:value="599934" table:style-name="ce77">
            <text:p><text:s/>599 934</text:p>
          </table:table-cell>
          <table:table-cell office:value-type="float" office:value="1104852" table:style-name="ce77">
            <text:p>1 104 852</text:p>
          </table:table-cell>
          <table:table-cell office:value-type="float" office:value="581596" table:style-name="ce77">
            <text:p><text:s/>581 596</text:p>
          </table:table-cell>
          <table:table-cell office:value-type="string" table:style-name="ce72">
            <text:p><text:s text:c="5"/>Surplus or Defici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家族勞動報酬</text:p>
          </table:table-cell>
          <table:covered-table-cell table:number-columns-repeated="4"/>
          <table:table-cell table:style-name="ce59"/>
          <table:table-cell office:value-type="float" office:value="99027" table:style-name="ce77">
            <text:p><text:s/>99 027</text:p>
          </table:table-cell>
          <table:table-cell office:value-type="float" office:value="447273" table:style-name="ce77">
            <text:p><text:s/>447 273</text:p>
          </table:table-cell>
          <table:table-cell office:value-type="float" office:value="1012397" table:style-name="ce78">
            <text:p>1 012 397</text:p>
          </table:table-cell>
          <table:table-cell office:value-type="float" office:value="361460" table:style-name="ce78">
            <text:p><text:s/>361 460</text:p>
          </table:table-cell>
          <table:table-cell office:value-type="float" office:value="326742" table:style-name="ce80">
            <text:p><text:s/>326 742</text:p>
          </table:table-cell>
          <table:table-cell office:value-type="float" office:value="343308" table:style-name="ce77">
            <text:p><text:s/>343 308</text:p>
          </table:table-cell>
          <table:table-cell table:style-name="ce79"/>
          <table:table-cell office:value-type="float" office:value="1164086" table:style-name="ce77">
            <text:p>1 164 086</text:p>
          </table:table-cell>
          <table:table-cell office:value-type="float" office:value="446179" table:style-name="ce77">
            <text:p><text:s/>446 179</text:p>
          </table:table-cell>
          <table:table-cell office:value-type="float" office:value="744451" table:style-name="ce77">
            <text:p><text:s/>744 451</text:p>
          </table:table-cell>
          <table:table-cell office:value-type="float" office:value="931788" table:style-name="ce77">
            <text:p><text:s/>931 788</text:p>
          </table:table-cell>
          <table:table-cell office:value-type="float" office:value="1461234" table:style-name="ce77">
            <text:p>1 461 234</text:p>
          </table:table-cell>
          <table:table-cell office:value-type="float" office:value="775242" table:style-name="ce77">
            <text:p><text:s/>775 242</text:p>
          </table:table-cell>
          <table:table-cell office:value-type="string" table:style-name="ce72">
            <text:p><text:s text:c="5"/>Family Labor Remuneration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農家賺款</text:p>
          </table:table-cell>
          <table:covered-table-cell table:number-columns-repeated="4"/>
          <table:table-cell table:style-name="ce59"/>
          <table:table-cell office:value-type="float" office:value="103655" table:style-name="ce77">
            <text:p><text:s/>103 655</text:p>
          </table:table-cell>
          <table:table-cell office:value-type="float" office:value="452591" table:style-name="ce77">
            <text:p><text:s/>452 591</text:p>
          </table:table-cell>
          <table:table-cell office:value-type="float" office:value="1026743" table:style-name="ce78">
            <text:p>1 026 743</text:p>
          </table:table-cell>
          <table:table-cell office:value-type="float" office:value="379567" table:style-name="ce78">
            <text:p><text:s/>379 567</text:p>
          </table:table-cell>
          <table:table-cell office:value-type="float" office:value="351472" table:style-name="ce80">
            <text:p><text:s/>351 472</text:p>
          </table:table-cell>
          <table:table-cell office:value-type="float" office:value="372046" table:style-name="ce77">
            <text:p><text:s/>372 046</text:p>
          </table:table-cell>
          <table:table-cell table:style-name="ce79"/>
          <table:table-cell office:value-type="float" office:value="1188059" table:style-name="ce77">
            <text:p>1 188 059</text:p>
          </table:table-cell>
          <table:table-cell office:value-type="float" office:value="463455" table:style-name="ce77">
            <text:p><text:s/>463 455</text:p>
          </table:table-cell>
          <table:table-cell office:value-type="float" office:value="767670" table:style-name="ce77">
            <text:p><text:s/>767 670</text:p>
          </table:table-cell>
          <table:table-cell office:value-type="float" office:value="953202" table:style-name="ce77">
            <text:p><text:s/>953 202</text:p>
          </table:table-cell>
          <table:table-cell office:value-type="float" office:value="1491003" table:style-name="ce77">
            <text:p>1 491 003</text:p>
          </table:table-cell>
          <table:table-cell office:value-type="float" office:value="786841" table:style-name="ce77">
            <text:p><text:s/>786 841</text:p>
          </table:table-cell>
          <table:table-cell office:value-type="string" table:style-name="ce72">
            <text:p><text:s text:c="5"/>Agri. Family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三<text:span text:style-name="T4"><text:s/>.</text:span>每百公斤生產成本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office:value-type="string" table:style-name="ce72">
            <text:p>3. Production Cost Per 100 kg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style-name="ce159"/>
          <table:table-cell table:style-name="ce98"/>
          <table:table-cell table:style-name="ce79"/>
          <table:table-cell table:style-name="ce98"/>
          <table:table-cell table:number-columns-repeated="5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一種成本</text:p>
          </table:table-cell>
          <table:covered-table-cell table:number-columns-repeated="4"/>
          <table:table-cell table:style-name="ce59"/>
          <table:table-cell office:value-type="float" office:value="771" table:style-name="ce77">
            <text:p><text:s text:c="2"/>771</text:p>
          </table:table-cell>
          <table:table-cell office:value-type="float" office:value="1533" table:style-name="ce77">
            <text:p><text:s/>1 533</text:p>
          </table:table-cell>
          <table:table-cell office:value-type="float" office:value="1592" table:style-name="ce78">
            <text:p><text:s/>1 592</text:p>
          </table:table-cell>
          <table:table-cell office:value-type="float" office:value="1427" table:style-name="ce78">
            <text:p><text:s/>1 427</text:p>
          </table:table-cell>
          <table:table-cell office:value-type="float" office:value="1859" table:style-name="ce80">
            <text:p><text:s/>1 859</text:p>
          </table:table-cell>
          <table:table-cell office:value-type="float" office:value="1575" table:style-name="ce77">
            <text:p><text:s/>1 575</text:p>
          </table:table-cell>
          <table:table-cell table:style-name="ce79"/>
          <table:table-cell office:value-type="float" office:value="1207" table:style-name="ce77">
            <text:p><text:s/>1 207</text:p>
          </table:table-cell>
          <table:table-cell office:value-type="float" office:value="2766" table:style-name="ce77">
            <text:p><text:s/>2 766</text:p>
          </table:table-cell>
          <table:table-cell office:value-type="float" office:value="1785" table:style-name="ce77">
            <text:p><text:s/>1 785</text:p>
          </table:table-cell>
          <table:table-cell office:value-type="float" office:value="3713" table:style-name="ce77">
            <text:p><text:s/>3 713</text:p>
          </table:table-cell>
          <table:table-cell office:value-type="float" office:value="3771" table:style-name="ce77">
            <text:p><text:s/>3 771</text:p>
          </table:table-cell>
          <table:table-cell office:value-type="float" office:value="4061" table:style-name="ce77">
            <text:p><text:s/>4 061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二種成本</text:p>
          </table:table-cell>
          <table:covered-table-cell table:number-columns-repeated="4"/>
          <table:table-cell table:style-name="ce59"/>
          <table:table-cell office:value-type="float" office:value="814" table:style-name="ce77">
            <text:p><text:s text:c="2"/>814</text:p>
          </table:table-cell>
          <table:table-cell office:value-type="float" office:value="1637" table:style-name="ce77">
            <text:p><text:s/>1 637</text:p>
          </table:table-cell>
          <table:table-cell office:value-type="float" office:value="1675" table:style-name="ce78">
            <text:p><text:s/>1 675</text:p>
          </table:table-cell>
          <table:table-cell office:value-type="float" office:value="1525" table:style-name="ce78">
            <text:p><text:s/>1 525</text:p>
          </table:table-cell>
          <table:table-cell office:value-type="float" office:value="1975" table:style-name="ce80">
            <text:p><text:s/>1 975</text:p>
          </table:table-cell>
          <table:table-cell office:value-type="float" office:value="1702" table:style-name="ce77">
            <text:p><text:s/>1 702</text:p>
          </table:table-cell>
          <table:table-cell table:style-name="ce79"/>
          <table:table-cell office:value-type="float" office:value="1318" table:style-name="ce77">
            <text:p><text:s/>1 318</text:p>
          </table:table-cell>
          <table:table-cell office:value-type="float" office:value="2967" table:style-name="ce77">
            <text:p><text:s/>2 967</text:p>
          </table:table-cell>
          <table:table-cell office:value-type="float" office:value="1888" table:style-name="ce77">
            <text:p><text:s/>1 888</text:p>
          </table:table-cell>
          <table:table-cell office:value-type="float" office:value="3913" table:style-name="ce77">
            <text:p><text:s/>3 913</text:p>
          </table:table-cell>
          <table:table-cell office:value-type="float" office:value="4000" table:style-name="ce77">
            <text:p><text:s/>4 000</text:p>
          </table:table-cell>
          <table:table-cell office:value-type="float" office:value="4326" table:style-name="ce77">
            <text:p><text:s/>4 326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office:value-type="string" table:style-name="ce72">
            <text:p>4. Labor-Hours Per Ha (hou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男工</text:p>
          </table:table-cell>
          <table:covered-table-cell table:number-columns-repeated="4"/>
          <table:table-cell table:style-name="ce59"/>
          <table:table-cell office:value-type="float" office:value="243" table:style-name="ce77">
            <text:p><text:s text:c="2"/>243</text:p>
          </table:table-cell>
          <table:table-cell office:value-type="float" office:value="267" table:style-name="ce77">
            <text:p><text:s text:c="2"/>267</text:p>
          </table:table-cell>
          <table:table-cell office:value-type="float" office:value="1332" table:style-name="ce78">
            <text:p><text:s/>1 332</text:p>
          </table:table-cell>
          <table:table-cell office:value-type="float" office:value="652" table:style-name="ce78">
            <text:p><text:s text:c="2"/>652</text:p>
          </table:table-cell>
          <table:table-cell office:value-type="float" office:value="892" table:style-name="ce80">
            <text:p><text:s text:c="2"/>892</text:p>
          </table:table-cell>
          <table:table-cell office:value-type="float" office:value="1062" table:style-name="ce77">
            <text:p><text:s/>1 062</text:p>
          </table:table-cell>
          <table:table-cell table:style-name="ce79"/>
          <table:table-cell office:value-type="float" office:value="612" table:style-name="ce77">
            <text:p><text:s text:c="2"/>612</text:p>
          </table:table-cell>
          <table:table-cell office:value-type="float" office:value="740" table:style-name="ce77">
            <text:p><text:s text:c="2"/>740</text:p>
          </table:table-cell>
          <table:table-cell office:value-type="float" office:value="1425" table:style-name="ce77">
            <text:p><text:s/>1 425</text:p>
          </table:table-cell>
          <table:table-cell office:value-type="float" office:value="1568" table:style-name="ce77">
            <text:p><text:s/>1 568</text:p>
          </table:table-cell>
          <table:table-cell office:value-type="float" office:value="1411" table:style-name="ce77">
            <text:p><text:s/>1 411</text:p>
          </table:table-cell>
          <table:table-cell office:value-type="float" office:value="1295" table:style-name="ce77">
            <text:p><text:s/>1 295</text:p>
          </table:table-cell>
          <table:table-cell office:value-type="string" table:style-name="ce72">
            <text:p><text:s text:c="5"/>Male Labor<text:s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女工</text:p>
          </table:table-cell>
          <table:covered-table-cell table:number-columns-repeated="4"/>
          <table:table-cell table:style-name="ce59"/>
          <table:table-cell office:value-type="float" office:value="237" table:style-name="ce77">
            <text:p><text:s text:c="2"/>237</text:p>
          </table:table-cell>
          <table:table-cell office:value-type="float" office:value="412" table:style-name="ce77">
            <text:p><text:s text:c="2"/>412</text:p>
          </table:table-cell>
          <table:table-cell office:value-type="float" office:value="855" table:style-name="ce78">
            <text:p><text:s text:c="2"/>855</text:p>
          </table:table-cell>
          <table:table-cell office:value-type="float" office:value="253" table:style-name="ce78">
            <text:p><text:s text:c="2"/>253</text:p>
          </table:table-cell>
          <table:table-cell office:value-type="float" office:value="355" table:style-name="ce80">
            <text:p><text:s text:c="2"/>355</text:p>
          </table:table-cell>
          <table:table-cell office:value-type="float" office:value="589" table:style-name="ce77">
            <text:p><text:s text:c="2"/>589</text:p>
          </table:table-cell>
          <table:table-cell table:style-name="ce79"/>
          <table:table-cell office:value-type="float" office:value="354" table:style-name="ce77">
            <text:p><text:s text:c="2"/>354</text:p>
          </table:table-cell>
          <table:table-cell office:value-type="float" office:value="423" table:style-name="ce77">
            <text:p><text:s text:c="2"/>423</text:p>
          </table:table-cell>
          <table:table-cell office:value-type="float" office:value="1364" table:style-name="ce77">
            <text:p><text:s/>1 364</text:p>
          </table:table-cell>
          <table:table-cell office:value-type="float" office:value="1355" table:style-name="ce77">
            <text:p><text:s/>1 355</text:p>
          </table:table-cell>
          <table:table-cell office:value-type="float" office:value="1783" table:style-name="ce77">
            <text:p><text:s/>1 783</text:p>
          </table:table-cell>
          <table:table-cell office:value-type="float" office:value="693" table:style-name="ce77">
            <text:p><text:s text:c="2"/>693</text:p>
          </table:table-cell>
          <table:table-cell office:value-type="string" table:style-name="ce72">
            <text:p><text:s text:c="5"/>Female Labor<text:s/></text:p>
          </table:table-cell>
          <table:table-cell table:number-columns-repeated="16362" table:style-name="ce25"/>
        </table:table-row>
        <table:table-row table:style-name="ro7">
          <table:table-cell table:style-name="ce49"/>
          <table:table-cell table:number-columns-repeated="6" table:style-name="ce25"/>
          <table:table-cell table:style-name="ce99"/>
          <table:table-cell table:number-columns-repeated="4" table:style-name="ce100"/>
          <table:table-cell table:style-name="ce102"/>
          <table:table-cell table:style-name="ce100"/>
          <table:table-cell table:style-name="ce60"/>
          <table:table-cell table:number-columns-repeated="6" table:style-name="ce100"/>
          <table:table-cell table:style-name="ce103"/>
          <table:table-cell table:number-columns-repeated="16362" table:style-name="ce25"/>
        </table:table-row>
        <table:table-row table:style-name="ro10">
          <table:table-cell office:value-type="string" table:style-name="ce104">
            <text:p><text:s text:c="3"/><text:span text:style-name="T3">資料來源：行政院農業委員會農糧署。</text:span></text:p>
          </table:table-cell>
          <table:table-cell table:number-columns-repeated="6" table:style-name="ce105"/>
          <table:table-cell table:style-name="ce106"/>
          <table:table-cell table:number-columns-repeated="2" table:style-name="ce25"/>
          <table:table-cell table:style-name="ce106"/>
          <table:table-cell table:style-name="ce25"/>
          <table:table-cell table:style-name="ce161"/>
          <table:table-cell table:number-columns-repeated="2" table:style-name="ce25"/>
          <table:table-cell office:value-type="string" table:style-name="ce107">
            <text:p><text:s text:c="3"/>Source<text:span text:style-name="T3">：</text:span>Agriculture and Food Agency, COA, Executive Yuan.</text:p>
          </table:table-cell>
          <table:table-cell table:style-name="ce106"/>
          <table:table-cell table:number-columns-repeated="5" table:style-name="ce25"/>
          <table:table-cell table:number-columns-repeated="16362" table:style-name="ce106"/>
        </table:table-row>
        <table:table-row table:number-rows-repeated="2" table:style-name="ro11">
          <table:table-cell table:style-name="ce25"/>
          <table:table-cell table:number-columns-repeated="7" table:style-name="ce106"/>
          <table:table-cell table:number-columns-repeated="2" table:style-name="ce25"/>
          <table:table-cell table:style-name="ce106"/>
          <table:table-cell table:style-name="ce25"/>
          <table:table-cell table:style-name="ce161"/>
          <table:table-cell table:number-columns-repeated="3" table:style-name="ce25"/>
          <table:table-cell table:style-name="ce106"/>
          <table:table-cell table:number-columns-repeated="5" table:style-name="ce25"/>
          <table:table-cell table:number-columns-repeated="16362" table:style-name="ce106"/>
        </table:table-row>
        <table:table-row table:style-name="ro11">
          <table:table-cell table:style-name="ce111"/>
          <table:table-cell table:number-columns-repeated="7" table:style-name="ce106"/>
          <table:table-cell table:number-columns-repeated="2" table:style-name="ce25"/>
          <table:table-cell table:style-name="ce106"/>
          <table:table-cell table:style-name="ce25"/>
          <table:table-cell table:style-name="ce161"/>
          <table:table-cell table:number-columns-repeated="2" table:style-name="ce25"/>
          <table:table-cell table:style-name="ce112"/>
          <table:table-cell table:style-name="ce106"/>
          <table:table-cell table:number-columns-repeated="5" table:style-name="ce25"/>
          <table:table-cell table:number-columns-repeated="16362" table:style-name="ce106"/>
        </table:table-row>
        <table:table-row table:style-name="ro11">
          <table:table-cell table:style-name="ce104"/>
          <table:table-cell table:number-columns-repeated="3" table:style-name="ce113"/>
          <table:table-cell table:style-name="ce114"/>
          <table:table-cell table:number-columns-repeated="7" table:style-name="ce113"/>
          <table:table-cell table:style-name="ce116"/>
          <table:table-cell table:number-columns-repeated="2" table:style-name="ce113"/>
          <table:table-cell table:style-name="ce107"/>
          <table:table-cell table:number-columns-repeated="16368" table:style-name="ce113"/>
        </table:table-row>
        <table:table-row table:style-name="ro12">
          <table:table-cell table:number-columns-repeated="10"/>
          <table:table-cell table:style-name="ce117">
            <draw:custom-shape svg:x="0.02083in" svg:y="0in" svg:width="0.78125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number-rows-repeated="1048502" table:style-name="ro12">
          <table:table-cell table:number-columns-repeated="16384"/>
        </table:table-row>
      </table:table>
      <table:table table:name="274" table:style-name="ta1">
        <table:table-column table:style-name="co1" table:default-cell-style-name="ce117"/>
        <table:table-column table:style-name="co2" table:number-columns-repeated="4" table:default-cell-style-name="ce117"/>
        <table:table-column table:style-name="co1" table:default-cell-style-name="ce117"/>
        <table:table-column table:style-name="co3" table:default-cell-style-name="ce117"/>
        <table:table-column table:style-name="co4" table:default-cell-style-name="ce118"/>
        <table:table-column table:style-name="co5" table:number-columns-repeated="4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8" table:number-columns-repeated="3" table:default-cell-style-name="ce117"/>
        <table:table-column table:style-name="co8" table:default-cell-style-name="ce120"/>
        <table:table-column table:style-name="co8" table:default-cell-style-name="ce117"/>
        <table:table-column table:style-name="co8" table:default-cell-style-name="ce120"/>
        <table:table-column table:style-name="co9" table:default-cell-style-name="ce117"/>
        <table:table-column table:style-name="co10" table:number-columns-repeated="16362" table:default-cell-style-name="ce117"/>
        <table:table-row table:style-name="ro1">
          <table:table-cell office:value-type="string" table:style-name="ce1">
            <text:p>318 <text:s text:c="4"/>109<text:span text:style-name="T3">年農業統計年報</text:span></text:p>
          </table:table-cell>
          <table:table-cell table:number-columns-repeated="17" table:style-name="ce2"/>
          <table:table-cell table:style-name="ce120"/>
          <table:table-cell table:style-name="ce198"/>
          <table:table-cell table:style-name="ce121"/>
          <table:table-cell office:value-type="string" table:style-name="ce5">
            <text:p>AG. STATISTICS YEARBOOK 2020 <text:s text:c="4"/>319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text:s/>(<text:span text:style-name="T6">續完</text:span>)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10"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62" table:style-name="ce9"/>
        </table:table-row>
        <table:table-row table:style-name="ro1">
          <table:table-cell office:value-type="string" table:style-name="ce14">
            <text:p><text:s text:c="3"/><text:span text:style-name="T8">單位：</text:span><text:span text:style-name="T8">元</text:span></text:p>
          </table:table-cell>
          <table:table-cell table:number-columns-repeated="7" table:style-name="ce10"/>
          <table:table-cell table:number-columns-repeated="6" table:style-name="ce14"/>
          <table:table-cell table:style-name="ce16"/>
          <table:table-cell table:number-columns-repeated="3" table:style-name="ce14"/>
          <table:table-cell table:style-name="ce17"/>
          <table:table-cell table:style-name="ce14"/>
          <table:table-cell table:style-name="ce17"/>
          <table:table-cell office:value-type="string" table:style-name="ce18">
            <text:p>Unit<text:span text:style-name="T10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9"/>
          <table:table-cell table:style-name="ce20"/>
          <table:table-cell office:value-type="string" table:number-columns-spanned="1" table:number-rows-spanned="2" table:style-name="ce233">
            <text:p>番荔枝</text:p>
          </table:table-cell>
          <table:table-cell office:value-type="string" table:number-columns-spanned="1" table:number-rows-spanned="2" table:style-name="ce24">
            <text:p>鳳梨釋迦</text:p>
          </table:table-cell>
          <table:table-cell office:value-type="string" table:number-columns-spanned="1" table:number-rows-spanned="2" table:style-name="ce24">
            <text:p>紅龍果</text:p>
          </table:table-cell>
          <table:table-cell office:value-type="string" table:number-columns-spanned="1" table:number-rows-spanned="2" table:style-name="ce125">
            <text:p>茂谷柑</text:p>
          </table:table-cell>
          <table:table-cell office:value-type="string" table:number-columns-spanned="1" table:number-rows-spanned="2" table:style-name="ce24">
            <text:p>寄接梨</text:p>
          </table:table-cell>
          <table:table-cell office:value-type="string" table:number-columns-spanned="1" table:number-rows-spanned="2" table:style-name="ce24">
            <text:p>棗</text:p>
          </table:table-cell>
          <table:table-cell table:style-name="ce25"/>
          <table:table-cell office:value-type="string" table:number-columns-spanned="1" table:number-rows-spanned="2" table:style-name="ce26">
            <text:p>青梅</text:p>
          </table:table-cell>
          <table:table-cell office:value-type="string" table:number-columns-spanned="1" table:number-rows-spanned="2" table:style-name="ce24">
            <text:p>香 蕉</text:p>
          </table:table-cell>
          <table:table-cell office:value-type="string" table:style-name="ce199">
            <text:p>鳳梨</text:p>
          </table:table-cell>
          <table:table-cell office:value-type="string" table:number-columns-spanned="1" table:number-rows-spanned="2" table:style-name="ce24">
            <text:p>香水百合</text:p>
          </table:table-cell>
          <table:table-cell office:value-type="string" table:number-columns-spanned="1" table:number-rows-spanned="2" table:style-name="ce24">
            <text:p>文心蘭</text:p>
          </table:table-cell>
          <table:table-cell office:value-type="string" table:number-columns-spanned="1" table:number-rows-spanned="2" table:style-name="ce232">
            <text:p>冬菊</text:p>
          </table:table-cell>
          <table:table-cell table:style-name="ce168"/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table-cell office:value-type="string" table:style-name="ce203">
            <text:p>（台農<text:span text:style-name="T4">17</text:span>號）</text:p>
          </table:table-cell>
          <table:covered-table-cell/>
          <table:covered-table-cell/>
          <table:covered-table-cell/>
          <table:table-cell table:style-name="ce175"/>
          <table:table-cell table:number-columns-repeated="16362" table:style-name="ce25"/>
        </table:table-row>
        <table:table-row table:style-name="ro5">
          <table:table-cell office:value-type="string" table:number-columns-spanned="8" table:number-rows-spanned="1" table:style-name="ce39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table:number-columns-repeated="2" table:style-name="ce32"/>
          <table:table-cell table:style-name="ce177"/>
          <table:table-cell table:style-name="ce136"/>
          <table:table-cell table:style-name="ce32"/>
          <table:table-cell table:style-name="ce205"/>
          <table:table-cell table:style-name="ce25"/>
          <table:table-cell office:value-type="string" table:style-name="ce32">
            <text:p>Japanese</text:p>
          </table:table-cell>
          <table:table-cell table:style-name="ce206"/>
          <table:table-cell office:value-type="string" table:style-name="ce207">
            <text:p>Pineapples</text:p>
          </table:table-cell>
          <table:table-cell table:style-name="ce208"/>
          <table:table-cell table:style-name="ce209"/>
          <table:table-cell office:value-type="string" table:style-name="ce210">
            <text:p>Winter</text:p>
          </table:table-cell>
          <table:table-cell office:value-type="string" table:style-name="ce96">
            <text:p>Items</text:p>
          </table:table-cell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43"/>
          <table:table-cell office:value-type="string" table:style-name="ce143">
            <text:p>Sugar Apples</text:p>
          </table:table-cell>
          <table:table-cell office:value-type="string" table:style-name="ce143">
            <text:p>Atemoya</text:p>
          </table:table-cell>
          <table:table-cell office:value-type="string" table:style-name="ce211">
            <text:p>Dragon Fruit</text:p>
          </table:table-cell>
          <table:table-cell office:value-type="string" table:style-name="ce137">
            <text:p>Murcott</text:p>
          </table:table-cell>
          <table:table-cell office:value-type="string" table:style-name="ce32">
            <text:p>Pears</text:p>
          </table:table-cell>
          <table:table-cell office:value-type="string" table:style-name="ce40">
            <text:p>Jujubes</text:p>
          </table:table-cell>
          <table:table-cell table:style-name="ce25"/>
          <table:table-cell office:value-type="string" table:style-name="ce212">
            <text:p>Apricot<text:s/></text:p>
          </table:table-cell>
          <table:table-cell office:value-type="string" table:style-name="ce186">
            <text:p>Bananas</text:p>
          </table:table-cell>
          <table:table-cell office:value-type="string" table:style-name="ce184">
            <text:p><text:span text:style-name="T12">（</text:span>No.17<text:span text:style-name="T12">）</text:span></text:p>
          </table:table-cell>
          <table:table-cell office:value-type="string" table:style-name="ce32">
            <text:p>Fragrant Lily</text:p>
          </table:table-cell>
          <table:table-cell office:value-type="string" table:style-name="ce45">
            <text:p>Oncidiums</text:p>
          </table:table-cell>
          <table:table-cell office:value-type="string" table:style-name="ce213">
            <text:p><text:s/>Ohrysanthemum</text:p>
          </table:table-cell>
          <table:table-cell table:style-name="ce175"/>
          <table:table-cell table:number-columns-repeated="16362" table:style-name="ce25"/>
        </table:table-row>
        <table:table-row table:style-name="ro6">
          <table:table-cell table:number-columns-repeated="7" table:style-name="ce49"/>
          <table:table-cell table:style-name="ce50"/>
          <table:table-cell office:value-type="string" table:style-name="ce53">
            <text:p>2020</text:p>
          </table:table-cell>
          <table:table-cell office:value-type="string" table:style-name="ce53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52">
            <text:p>2020</text:p>
          </table:table-cell>
          <table:table-cell table:style-name="ce54"/>
          <table:table-cell office:value-type="string" table:style-name="ce53">
            <text:p>2020</text:p>
          </table:table-cell>
          <table:table-cell office:value-type="string" table:style-name="ce53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53">
            <text:p>2020</text:p>
          </table:table-cell>
          <table:table-cell office:value-type="string" table:style-name="ce52">
            <text:p>2020</text:p>
          </table:table-cell>
          <table:table-cell office:value-type="string" table:style-name="ce214">
            <text:p>2020</text:p>
          </table:table-cell>
          <table:table-cell table:style-name="ce58"/>
          <table:table-cell table:number-columns-repeated="16362" table:style-name="ce25"/>
        </table:table-row>
        <table:table-row table:style-name="ro7">
          <table:table-cell table:number-columns-repeated="7" table:style-name="ce25"/>
          <table:table-cell table:style-name="ce59"/>
          <table:table-cell table:number-columns-repeated="6" table:style-name="ce60"/>
          <table:table-cell table:style-name="ce62"/>
          <table:table-cell table:number-columns-repeated="5" table:style-name="ce60"/>
          <table:table-cell table:style-name="ce215"/>
          <table:table-cell table:style-name="ce64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一<text:span text:style-name="T4"><text:s/>.<text:s/></text:span>每公頃生產費用</text:p>
          </table:table-cell>
          <table:covered-table-cell table:number-columns-repeated="5"/>
          <table:table-cell table:style-name="ce59"/>
          <table:table-cell office:value-type="string" table:number-columns-spanned="1" table:number-rows-spanned="2" table:style-name="ce226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table:style-name="ce69"/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table:number-columns-spanned="1" table:number-rows-spanned="2" table:style-name="ce231"/>
          <table:table-cell office:value-type="string" table:style-name="ce72">
            <text:p>1. Production Cost Per Ha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種苗費</text:p>
          </table:table-cell>
          <table:covered-table-cell/>
          <table:table-cell table:style-name="ce59"/>
          <table:table-cell office:value-type="float" office:value="15035" table:style-name="ce77">
            <text:p><text:s/>15 035</text:p>
          </table:table-cell>
          <table:table-cell office:value-type="float" office:value="15026" table:style-name="ce77">
            <text:p><text:s/>15 026</text:p>
          </table:table-cell>
          <table:table-cell office:value-type="float" office:value="11941" table:style-name="ce78">
            <text:p><text:s/>11 941</text:p>
          </table:table-cell>
          <table:table-cell office:value-type="float" office:value="19476" table:style-name="ce78">
            <text:p><text:s/>19 476</text:p>
          </table:table-cell>
          <table:table-cell office:value-type="float" office:value="24680" table:style-name="ce77">
            <text:p><text:s/>24 680</text:p>
          </table:table-cell>
          <table:table-cell office:value-type="float" office:value="15406" table:style-name="ce77">
            <text:p><text:s/>15 406</text:p>
          </table:table-cell>
          <table:table-cell table:style-name="ce79"/>
          <table:table-cell office:value-type="float" office:value="10214" table:style-name="ce77">
            <text:p><text:s/>10 214</text:p>
          </table:table-cell>
          <table:table-cell office:value-type="float" office:value="13813" table:style-name="ce77">
            <text:p><text:s/>13 813</text:p>
          </table:table-cell>
          <table:table-cell office:value-type="float" office:value="124844" table:style-name="ce77">
            <text:p><text:s/>124 844</text:p>
          </table:table-cell>
          <table:table-cell office:value-type="float" office:value="3086708" table:style-name="ce77">
            <text:p>3 086 708</text:p>
          </table:table-cell>
          <table:table-cell office:value-type="float" office:value="855000" table:style-name="ce77">
            <text:p><text:s/>855 000</text:p>
          </table:table-cell>
          <table:table-cell office:value-type="float" office:value="111065" table:style-name="ce80">
            <text:p><text:s/>111 065</text:p>
          </table:table-cell>
          <table:table-cell office:value-type="string" table:style-name="ce81">
            <text:p><text:s text:c="3"/>Established Expenditur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2">
            <text:p>(自給)</text:p>
          </table:table-cell>
          <table:covered-table-cell/>
          <table:table-cell table:style-name="ce5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77727" table:style-name="ce77">
            <text:p><text:s/>77 727</text:p>
          </table:table-cell>
          <table:table-cell office:value-type="float" office:value="69055" table:style-name="ce77">
            <text:p><text:s/>69 055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肥料費</text:p>
          </table:table-cell>
          <table:covered-table-cell/>
          <table:table-cell table:style-name="ce59"/>
          <table:table-cell office:value-type="float" office:value="86136" table:style-name="ce77">
            <text:p><text:s/>86 136</text:p>
          </table:table-cell>
          <table:table-cell office:value-type="float" office:value="85934" table:style-name="ce77">
            <text:p><text:s/>85 934</text:p>
          </table:table-cell>
          <table:table-cell office:value-type="float" office:value="88933" table:style-name="ce78">
            <text:p><text:s/>88 933</text:p>
          </table:table-cell>
          <table:table-cell office:value-type="float" office:value="78889" table:style-name="ce78">
            <text:p><text:s/>78 889</text:p>
          </table:table-cell>
          <table:table-cell office:value-type="float" office:value="117124" table:style-name="ce77">
            <text:p><text:s/>117 124</text:p>
          </table:table-cell>
          <table:table-cell office:value-type="float" office:value="98780" table:style-name="ce77">
            <text:p><text:s/>98 780</text:p>
          </table:table-cell>
          <table:table-cell table:style-name="ce79"/>
          <table:table-cell office:value-type="float" office:value="13573" table:style-name="ce77">
            <text:p><text:s/>13 573</text:p>
          </table:table-cell>
          <table:table-cell office:value-type="float" office:value="48577" table:style-name="ce77">
            <text:p><text:s/>48 577</text:p>
          </table:table-cell>
          <table:table-cell office:value-type="float" office:value="72056" table:style-name="ce77">
            <text:p><text:s/>72 056</text:p>
          </table:table-cell>
          <table:table-cell office:value-type="float" office:value="90605" table:style-name="ce77">
            <text:p><text:s/>90 605</text:p>
          </table:table-cell>
          <table:table-cell office:value-type="float" office:value="140036" table:style-name="ce77">
            <text:p><text:s/>140 036</text:p>
          </table:table-cell>
          <table:table-cell office:value-type="float" office:value="58339" table:style-name="ce80">
            <text:p><text:s/>58 339</text:p>
          </table:table-cell>
          <table:table-cell office:value-type="string" table:style-name="ce81">
            <text:p><text:s text:c="3"/>Fertilize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2">
            <text:p>(自給)</text:p>
          </table:table-cell>
          <table:covered-table-cell/>
          <table:table-cell table:style-name="ce5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人工費</text:p>
          </table:table-cell>
          <table:covered-table-cell/>
          <table:table-cell table:style-name="ce59"/>
          <table:table-cell office:value-type="float" office:value="195210" table:style-name="ce77">
            <text:p><text:s/>195 210</text:p>
          </table:table-cell>
          <table:table-cell office:value-type="float" office:value="188692" table:style-name="ce77">
            <text:p><text:s/>188 692</text:p>
          </table:table-cell>
          <table:table-cell office:value-type="float" office:value="358467" table:style-name="ce78">
            <text:p><text:s/>358 467</text:p>
          </table:table-cell>
          <table:table-cell office:value-type="float" office:value="244328" table:style-name="ce78">
            <text:p><text:s/>244 328</text:p>
          </table:table-cell>
          <table:table-cell office:value-type="float" office:value="296202" table:style-name="ce77">
            <text:p><text:s/>296 202</text:p>
          </table:table-cell>
          <table:table-cell office:value-type="float" office:value="316675" table:style-name="ce77">
            <text:p><text:s/>316 675</text:p>
          </table:table-cell>
          <table:table-cell table:style-name="ce79"/>
          <table:table-cell office:value-type="float" office:value="65072" table:style-name="ce77">
            <text:p><text:s/>65 072</text:p>
          </table:table-cell>
          <table:table-cell office:value-type="float" office:value="186819" table:style-name="ce77">
            <text:p><text:s/>186 819</text:p>
          </table:table-cell>
          <table:table-cell office:value-type="float" office:value="186292" table:style-name="ce77">
            <text:p><text:s/>186 292</text:p>
          </table:table-cell>
          <table:table-cell office:value-type="float" office:value="181856" table:style-name="ce77">
            <text:p><text:s/>181 856</text:p>
          </table:table-cell>
          <table:table-cell office:value-type="float" office:value="392644" table:style-name="ce77">
            <text:p><text:s/>392 644</text:p>
          </table:table-cell>
          <table:table-cell office:value-type="float" office:value="409374" table:style-name="ce80">
            <text:p><text:s/>409 374</text:p>
          </table:table-cell>
          <table:table-cell office:value-type="string" table:style-name="ce83">
            <text:p><text:s text:c="3"/>Man-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4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59"/>
          <table:table-cell office:value-type="float" office:value="169317" table:style-name="ce77">
            <text:p><text:s/>169 317</text:p>
          </table:table-cell>
          <table:table-cell office:value-type="float" office:value="154698" table:style-name="ce77">
            <text:p><text:s/>154 698</text:p>
          </table:table-cell>
          <table:table-cell office:value-type="float" office:value="303990" table:style-name="ce85">
            <text:p><text:s/>303 990</text:p>
          </table:table-cell>
          <table:table-cell office:value-type="float" office:value="182323" table:style-name="ce85">
            <text:p><text:s/>182 323</text:p>
          </table:table-cell>
          <table:table-cell office:value-type="float" office:value="221750" table:style-name="ce77">
            <text:p><text:s/>221 750</text:p>
          </table:table-cell>
          <table:table-cell office:value-type="float" office:value="243720" table:style-name="ce77">
            <text:p><text:s/>243 720</text:p>
          </table:table-cell>
          <table:table-cell table:style-name="ce79"/>
          <table:table-cell office:value-type="float" office:value="32193" table:style-name="ce79">
            <text:p><text:s/>32 193</text:p>
          </table:table-cell>
          <table:table-cell office:value-type="float" office:value="161975" table:style-name="ce79">
            <text:p><text:s/>161 975</text:p>
          </table:table-cell>
          <table:table-cell office:value-type="float" office:value="133472" table:style-name="ce79">
            <text:p><text:s/>133 472</text:p>
          </table:table-cell>
          <table:table-cell office:value-type="float" office:value="129644" table:style-name="ce77">
            <text:p><text:s/>129 644</text:p>
          </table:table-cell>
          <table:table-cell office:value-type="float" office:value="238861" table:style-name="ce77">
            <text:p><text:s/>238 861</text:p>
          </table:table-cell>
          <table:table-cell office:value-type="float" office:value="361176" table:style-name="ce80">
            <text:p><text:s/>361 176</text:p>
          </table:table-cell>
          <table:table-cell office:value-type="string" table:style-name="ce81">
            <text:p><text:s text:c="4"/>(Family Labo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59"/>
          <table:table-cell table:number-columns-repeated="12" table:style-name="ce98"/>
          <table:table-cell table:style-name="ce159"/>
          <table:table-cell table:style-name="ce83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機械包工費</text:p>
          </table:table-cell>
          <table:covered-table-cell/>
          <table:table-cell table:style-name="ce5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float" office:value="11437" table:style-name="ce77">
            <text:p><text:s/>11 437</text:p>
          </table:table-cell>
          <table:table-cell office:value-type="float" office:value="36410" table:style-name="ce77">
            <text:p><text:s/>36 410</text:p>
          </table:table-cell>
          <table:table-cell office:value-type="float" office:value="28670" table:style-name="ce77">
            <text:p><text:s/>28 670</text:p>
          </table:table-cell>
          <table:table-cell office:value-type="string" table:style-name="ce77">
            <text:p>-</text:p>
          </table:table-cell>
          <table:table-cell office:value-type="float" office:value="31339" table:style-name="ce80">
            <text:p><text:s/>31 339</text:p>
          </table:table-cell>
          <table:table-cell office:value-type="string" table:style-name="ce83">
            <text:p><text:s text:c="3"/>Contract Labor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table-cell table:number-columns-repeated="12" table:style-name="ce98"/>
          <table:table-cell table:style-name="ce159"/>
          <table:table-cell table:style-name="ce81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藥費</text:p>
          </table:table-cell>
          <table:covered-table-cell/>
          <table:table-cell table:style-name="ce59"/>
          <table:table-cell office:value-type="float" office:value="45482" table:style-name="ce77">
            <text:p><text:s/>45 482</text:p>
          </table:table-cell>
          <table:table-cell office:value-type="float" office:value="47006" table:style-name="ce79">
            <text:p><text:s/>47 006</text:p>
          </table:table-cell>
          <table:table-cell office:value-type="float" office:value="23337" table:style-name="ce85">
            <text:p><text:s/>23 337</text:p>
          </table:table-cell>
          <table:table-cell office:value-type="float" office:value="95096" table:style-name="ce85">
            <text:p><text:s/>95 096</text:p>
          </table:table-cell>
          <table:table-cell office:value-type="float" office:value="82005" table:style-name="ce77">
            <text:p><text:s/>82 005</text:p>
          </table:table-cell>
          <table:table-cell office:value-type="float" office:value="91575" table:style-name="ce77">
            <text:p><text:s/>91 575</text:p>
          </table:table-cell>
          <table:table-cell table:style-name="ce79"/>
          <table:table-cell office:value-type="float" office:value="4161" table:style-name="ce79">
            <text:p><text:s/>4 161</text:p>
          </table:table-cell>
          <table:table-cell office:value-type="float" office:value="25945" table:style-name="ce79">
            <text:p><text:s/>25 945</text:p>
          </table:table-cell>
          <table:table-cell office:value-type="float" office:value="20716" table:style-name="ce79">
            <text:p><text:s/>20 716</text:p>
          </table:table-cell>
          <table:table-cell office:value-type="float" office:value="41259" table:style-name="ce79">
            <text:p><text:s/>41 259</text:p>
          </table:table-cell>
          <table:table-cell office:value-type="float" office:value="133072" table:style-name="ce79">
            <text:p><text:s/>133 072</text:p>
          </table:table-cell>
          <table:table-cell office:value-type="float" office:value="81081" table:style-name="ce86">
            <text:p><text:s/>81 081</text:p>
          </table:table-cell>
          <table:table-cell office:value-type="string" table:style-name="ce81">
            <text:p><text:s text:c="3"/>Chemical &amp; Herbicid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能源費</text:p>
          </table:table-cell>
          <table:covered-table-cell/>
          <table:table-cell table:style-name="ce59"/>
          <table:table-cell office:value-type="float" office:value="5512" table:style-name="ce77">
            <text:p><text:s/>5 512</text:p>
          </table:table-cell>
          <table:table-cell office:value-type="float" office:value="4692" table:style-name="ce77">
            <text:p><text:s/>4 692</text:p>
          </table:table-cell>
          <table:table-cell office:value-type="float" office:value="10667" table:style-name="ce78">
            <text:p><text:s/>10 667</text:p>
          </table:table-cell>
          <table:table-cell office:value-type="float" office:value="7568" table:style-name="ce78">
            <text:p><text:s/>7 568</text:p>
          </table:table-cell>
          <table:table-cell office:value-type="float" office:value="12766" table:style-name="ce77">
            <text:p><text:s/>12 766</text:p>
          </table:table-cell>
          <table:table-cell office:value-type="float" office:value="12554" table:style-name="ce77">
            <text:p><text:s/>12 554</text:p>
          </table:table-cell>
          <table:table-cell table:style-name="ce79"/>
          <table:table-cell office:value-type="float" office:value="1687" table:style-name="ce77">
            <text:p><text:s/>1 687</text:p>
          </table:table-cell>
          <table:table-cell office:value-type="float" office:value="4174" table:style-name="ce77">
            <text:p><text:s/>4 174</text:p>
          </table:table-cell>
          <table:table-cell office:value-type="float" office:value="3617" table:style-name="ce77">
            <text:p><text:s/>3 617</text:p>
          </table:table-cell>
          <table:table-cell office:value-type="float" office:value="5506" table:style-name="ce77">
            <text:p><text:s/>5 506</text:p>
          </table:table-cell>
          <table:table-cell office:value-type="float" office:value="18348" table:style-name="ce77">
            <text:p><text:s/>18 348</text:p>
          </table:table-cell>
          <table:table-cell office:value-type="float" office:value="34372" table:style-name="ce80">
            <text:p><text:s/>34 372</text:p>
          </table:table-cell>
          <table:table-cell office:value-type="string" table:style-name="ce81">
            <text:p><text:s text:c="3"/>Energy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材料費</text:p>
          </table:table-cell>
          <table:covered-table-cell/>
          <table:table-cell table:style-name="ce59"/>
          <table:table-cell office:value-type="float" office:value="18735" table:style-name="ce77">
            <text:p><text:s/>18 735</text:p>
          </table:table-cell>
          <table:table-cell office:value-type="float" office:value="16691" table:style-name="ce77">
            <text:p><text:s/>16 691</text:p>
          </table:table-cell>
          <table:table-cell office:value-type="float" office:value="23356" table:style-name="ce78">
            <text:p><text:s/>23 356</text:p>
          </table:table-cell>
          <table:table-cell office:value-type="float" office:value="7592" table:style-name="ce78">
            <text:p><text:s/>7 592</text:p>
          </table:table-cell>
          <table:table-cell office:value-type="float" office:value="184992" table:style-name="ce77">
            <text:p><text:s/>184 992</text:p>
          </table:table-cell>
          <table:table-cell office:value-type="float" office:value="2184" table:style-name="ce77">
            <text:p><text:s/>2 184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float" office:value="45263" table:style-name="ce77">
            <text:p><text:s/>45 263</text:p>
          </table:table-cell>
          <table:table-cell office:value-type="float" office:value="20245" table:style-name="ce77">
            <text:p><text:s/>20 245</text:p>
          </table:table-cell>
          <table:table-cell office:value-type="float" office:value="4685" table:style-name="ce77">
            <text:p><text:s/>4 685</text:p>
          </table:table-cell>
          <table:table-cell office:value-type="string" table:style-name="ce77">
            <text:p>-</text:p>
          </table:table-cell>
          <table:table-cell office:value-type="float" office:value="41628" table:style-name="ce80">
            <text:p><text:s/>41 628</text:p>
          </table:table-cell>
          <table:table-cell office:value-type="string" table:style-name="ce81">
            <text:p><text:s text:c="3"/>Materials of Equipmen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購水費</text:p>
          </table:table-cell>
          <table:covered-table-cell/>
          <table:table-cell table:style-name="ce5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669" table:style-name="ce85">
            <text:p><text:s text:c="2"/>669</text:p>
          </table:table-cell>
          <table:table-cell office:value-type="string" table:style-name="ce85">
            <text:p>-</text:p>
          </table:table-cell>
          <table:table-cell office:value-type="float" office:value="375" table:style-name="ce77">
            <text:p><text:s text:c="2"/>375</text:p>
          </table:table-cell>
          <table:table-cell office:value-type="float" office:value="1151" table:style-name="ce77">
            <text:p><text:s/>1 151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18" table:style-name="ce79">
            <text:p><text:s text:c="2"/>218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<text:s text:c="3"/>Irrigation Charg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直接費用合計</text:p>
          </table:table-cell>
          <table:covered-table-cell table:number-columns-repeated="2"/>
          <table:table-cell table:style-name="ce93"/>
          <table:table-cell office:value-type="float" office:value="366110" table:style-name="ce79">
            <text:p><text:s/>366 110</text:p>
          </table:table-cell>
          <table:table-cell office:value-type="float" office:value="358041" table:style-name="ce79">
            <text:p><text:s/>358 041</text:p>
          </table:table-cell>
          <table:table-cell office:value-type="float" office:value="517370" table:style-name="ce78">
            <text:p><text:s/>517 370</text:p>
          </table:table-cell>
          <table:table-cell office:value-type="float" office:value="452948" table:style-name="ce78">
            <text:p><text:s/>452 948</text:p>
          </table:table-cell>
          <table:table-cell office:value-type="float" office:value="718145" table:style-name="ce79">
            <text:p><text:s/>718 145</text:p>
          </table:table-cell>
          <table:table-cell office:value-type="float" office:value="538325" table:style-name="ce79">
            <text:p><text:s/>538 325</text:p>
          </table:table-cell>
          <table:table-cell table:style-name="ce79"/>
          <table:table-cell office:value-type="float" office:value="94708" table:style-name="ce77">
            <text:p><text:s/>94 708</text:p>
          </table:table-cell>
          <table:table-cell office:value-type="float" office:value="336028" table:style-name="ce77">
            <text:p><text:s/>336 028</text:p>
          </table:table-cell>
          <table:table-cell office:value-type="float" office:value="464398" table:style-name="ce77">
            <text:p><text:s/>464 398</text:p>
          </table:table-cell>
          <table:table-cell office:value-type="float" office:value="3439289" table:style-name="ce79">
            <text:p>3 439 289</text:p>
          </table:table-cell>
          <table:table-cell office:value-type="float" office:value="1539100" table:style-name="ce79">
            <text:p>1 539 100</text:p>
          </table:table-cell>
          <table:table-cell office:value-type="float" office:value="767196" table:style-name="ce86">
            <text:p><text:s/>767 196</text:p>
          </table:table-cell>
          <table:table-cell office:value-type="string" table:style-name="ce94">
            <text:p><text:s text:c="9"/>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用設施費</text:p>
          </table:table-cell>
          <table:covered-table-cell/>
          <table:table-cell table:style-name="ce59"/>
          <table:table-cell office:value-type="float" office:value="3657" table:style-name="ce79">
            <text:p><text:s/>3 657</text:p>
          </table:table-cell>
          <table:table-cell office:value-type="float" office:value="3658" table:style-name="ce79">
            <text:p><text:s/>3 658</text:p>
          </table:table-cell>
          <table:table-cell office:value-type="float" office:value="27769" table:style-name="ce78">
            <text:p><text:s/>27 769</text:p>
          </table:table-cell>
          <table:table-cell office:value-type="float" office:value="3720" table:style-name="ce78">
            <text:p><text:s/>3 720</text:p>
          </table:table-cell>
          <table:table-cell office:value-type="float" office:value="44621" table:style-name="ce79">
            <text:p><text:s/>44 621</text:p>
          </table:table-cell>
          <table:table-cell office:value-type="float" office:value="29599" table:style-name="ce79">
            <text:p><text:s/>29 599</text:p>
          </table:table-cell>
          <table:table-cell table:style-name="ce79"/>
          <table:table-cell office:value-type="float" office:value="1247" table:style-name="ce77">
            <text:p><text:s/>1 247</text:p>
          </table:table-cell>
          <table:table-cell office:value-type="float" office:value="2680" table:style-name="ce77">
            <text:p><text:s/>2 680</text:p>
          </table:table-cell>
          <table:table-cell office:value-type="float" office:value="3073" table:style-name="ce77">
            <text:p><text:s/>3 073</text:p>
          </table:table-cell>
          <table:table-cell office:value-type="float" office:value="154397" table:style-name="ce79">
            <text:p><text:s/>154 397</text:p>
          </table:table-cell>
          <table:table-cell office:value-type="float" office:value="475523" table:style-name="ce79">
            <text:p><text:s/>475 523</text:p>
          </table:table-cell>
          <table:table-cell office:value-type="float" office:value="6363" table:style-name="ce86">
            <text:p><text:s/>6 363</text:p>
          </table:table-cell>
          <table:table-cell office:value-type="string" table:style-name="ce83">
            <text:p><text:s text:c="3"/>Agriculture Facilities Ex-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float" office:value="2743" table:style-name="ce77">
            <text:p><text:s/>2 743</text:p>
          </table:table-cell>
          <table:table-cell office:value-type="float" office:value="2744" table:style-name="ce77">
            <text:p><text:s/>2 744</text:p>
          </table:table-cell>
          <table:table-cell office:value-type="float" office:value="20827" table:style-name="ce78">
            <text:p><text:s/>20 827</text:p>
          </table:table-cell>
          <table:table-cell office:value-type="float" office:value="2790" table:style-name="ce78">
            <text:p><text:s/>2 790</text:p>
          </table:table-cell>
          <table:table-cell office:value-type="float" office:value="33465" table:style-name="ce77">
            <text:p><text:s/>33 465</text:p>
          </table:table-cell>
          <table:table-cell office:value-type="float" office:value="22199" table:style-name="ce77">
            <text:p><text:s/>22 199</text:p>
          </table:table-cell>
          <table:table-cell table:style-name="ce79"/>
          <table:table-cell office:value-type="float" office:value="935" table:style-name="ce77">
            <text:p><text:s text:c="2"/>935</text:p>
          </table:table-cell>
          <table:table-cell office:value-type="float" office:value="2010" table:style-name="ce77">
            <text:p><text:s/>2 010</text:p>
          </table:table-cell>
          <table:table-cell office:value-type="float" office:value="2305" table:style-name="ce77">
            <text:p><text:s/>2 305</text:p>
          </table:table-cell>
          <table:table-cell office:value-type="float" office:value="115798" table:style-name="ce77">
            <text:p><text:s/>115 798</text:p>
          </table:table-cell>
          <table:table-cell office:value-type="float" office:value="356642" table:style-name="ce77">
            <text:p><text:s/>356 642</text:p>
          </table:table-cell>
          <table:table-cell office:value-type="float" office:value="4772" table:style-name="ce80">
            <text:p><text:s/>4 772</text:p>
          </table:table-cell>
          <table:table-cell office:value-type="string" table:style-name="ce81">
            <text:p><text:s text:c="3"/>penditure <text:s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12" table:style-name="ce98"/>
          <table:table-cell table:style-name="ce159"/>
          <table:table-cell office:value-type="string" table:style-name="ce81">
            <text:p><text:s text:c="5"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機具費</text:p>
          </table:table-cell>
          <table:covered-table-cell/>
          <table:table-cell table:style-name="ce59"/>
          <table:table-cell office:value-type="float" office:value="3863" table:style-name="ce78">
            <text:p><text:s/>3 863</text:p>
          </table:table-cell>
          <table:table-cell office:value-type="float" office:value="3735" table:style-name="ce78">
            <text:p><text:s/>3 735</text:p>
          </table:table-cell>
          <table:table-cell office:value-type="float" office:value="2963" table:style-name="ce78">
            <text:p><text:s/>2 963</text:p>
          </table:table-cell>
          <table:table-cell office:value-type="float" office:value="3416" table:style-name="ce78">
            <text:p><text:s/>3 416</text:p>
          </table:table-cell>
          <table:table-cell office:value-type="float" office:value="15162" table:style-name="ce78">
            <text:p><text:s/>15 162</text:p>
          </table:table-cell>
          <table:table-cell office:value-type="float" office:value="2188" table:style-name="ce78">
            <text:p><text:s/>2 188</text:p>
          </table:table-cell>
          <table:table-cell table:style-name="ce85"/>
          <table:table-cell office:value-type="float" office:value="1669" table:style-name="ce78">
            <text:p><text:s/>1 669</text:p>
          </table:table-cell>
          <table:table-cell office:value-type="float" office:value="3215" table:style-name="ce78">
            <text:p><text:s/>3 215</text:p>
          </table:table-cell>
          <table:table-cell office:value-type="float" office:value="4311" table:style-name="ce78">
            <text:p><text:s/>4 311</text:p>
          </table:table-cell>
          <table:table-cell office:value-type="float" office:value="14929" table:style-name="ce78">
            <text:p><text:s/>14 929</text:p>
          </table:table-cell>
          <table:table-cell office:value-type="float" office:value="10606" table:style-name="ce78">
            <text:p><text:s/>10 606</text:p>
          </table:table-cell>
          <table:table-cell office:value-type="float" office:value="3044" table:style-name="ce80">
            <text:p><text:s/>3 044</text:p>
          </table:table-cell>
          <table:table-cell office:value-type="string" table:style-name="ce81">
            <text:p><text:s text:c="3"/>Farming Tool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float" office:value="2897" table:style-name="ce77">
            <text:p><text:s/>2 897</text:p>
          </table:table-cell>
          <table:table-cell office:value-type="float" office:value="2801" table:style-name="ce77">
            <text:p><text:s/>2 801</text:p>
          </table:table-cell>
          <table:table-cell office:value-type="float" office:value="2222" table:style-name="ce78">
            <text:p><text:s/>2 222</text:p>
          </table:table-cell>
          <table:table-cell office:value-type="float" office:value="2562" table:style-name="ce78">
            <text:p><text:s/>2 562</text:p>
          </table:table-cell>
          <table:table-cell office:value-type="float" office:value="11371" table:style-name="ce77">
            <text:p><text:s/>11 371</text:p>
          </table:table-cell>
          <table:table-cell office:value-type="float" office:value="1641" table:style-name="ce77">
            <text:p><text:s/>1 641</text:p>
          </table:table-cell>
          <table:table-cell table:style-name="ce79"/>
          <table:table-cell office:value-type="float" office:value="1252" table:style-name="ce77">
            <text:p><text:s/>1 252</text:p>
          </table:table-cell>
          <table:table-cell office:value-type="float" office:value="2411" table:style-name="ce77">
            <text:p><text:s/>2 411</text:p>
          </table:table-cell>
          <table:table-cell office:value-type="float" office:value="3233" table:style-name="ce77">
            <text:p><text:s/>3 233</text:p>
          </table:table-cell>
          <table:table-cell office:value-type="float" office:value="11197" table:style-name="ce77">
            <text:p><text:s/>11 197</text:p>
          </table:table-cell>
          <table:table-cell office:value-type="float" office:value="7955" table:style-name="ce77">
            <text:p><text:s/>7 955</text:p>
          </table:table-cell>
          <table:table-cell office:value-type="float" office:value="2283" table:style-name="ce80">
            <text:p><text:s/>2 283</text:p>
          </table:table-cell>
          <table:table-cell office:value-type="string" table:style-name="ce81">
            <text:p><text:s text:c="4"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4" table:style-name="ce29"/>
          <table:table-cell table:style-name="ce95"/>
          <table:table-cell table:style-name="ce29"/>
          <table:table-cell table:style-name="ce59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間接費用合計</text:p>
          </table:table-cell>
          <table:covered-table-cell table:number-columns-repeated="2"/>
          <table:table-cell table:style-name="ce93"/>
          <table:table-cell office:value-type="float" office:value="7521" table:style-name="ce77">
            <text:p><text:s/>7 521</text:p>
          </table:table-cell>
          <table:table-cell office:value-type="float" office:value="7393" table:style-name="ce77">
            <text:p><text:s/>7 393</text:p>
          </table:table-cell>
          <table:table-cell office:value-type="float" office:value="30732" table:style-name="ce85">
            <text:p><text:s/>30 732</text:p>
          </table:table-cell>
          <table:table-cell office:value-type="float" office:value="7136" table:style-name="ce85">
            <text:p><text:s/>7 136</text:p>
          </table:table-cell>
          <table:table-cell office:value-type="float" office:value="59782" table:style-name="ce77">
            <text:p><text:s/>59 782</text:p>
          </table:table-cell>
          <table:table-cell office:value-type="float" office:value="31787" table:style-name="ce77">
            <text:p><text:s/>31 787</text:p>
          </table:table-cell>
          <table:table-cell table:style-name="ce79"/>
          <table:table-cell office:value-type="float" office:value="2916" table:style-name="ce79">
            <text:p><text:s/>2 916</text:p>
          </table:table-cell>
          <table:table-cell office:value-type="float" office:value="5895" table:style-name="ce79">
            <text:p><text:s/>5 895</text:p>
          </table:table-cell>
          <table:table-cell office:value-type="float" office:value="7384" table:style-name="ce79">
            <text:p><text:s/>7 384</text:p>
          </table:table-cell>
          <table:table-cell office:value-type="float" office:value="169326" table:style-name="ce77">
            <text:p><text:s/>169 326</text:p>
          </table:table-cell>
          <table:table-cell office:value-type="float" office:value="486129" table:style-name="ce77">
            <text:p><text:s/>486 129</text:p>
          </table:table-cell>
          <table:table-cell office:value-type="float" office:value="9407" table:style-name="ce80">
            <text:p><text:s/>9 407</text:p>
          </table:table-cell>
          <table:table-cell office:value-type="string" table:style-name="ce94">
            <text:p><text:s text:c="9"/>In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table:style-name="ce96"/>
          <table:table-cell office:value-type="string" table:number-columns-spanned="3" table:number-rows-spanned="1" table:style-name="ce65">
            <text:p>副產物價值</text:p>
          </table:table-cell>
          <table:covered-table-cell table:number-columns-repeated="2"/>
          <table:table-cell table:style-name="ce5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53520" table:style-name="ce77">
            <text:p><text:s/>53 520</text:p>
          </table:table-cell>
          <table:table-cell office:value-type="float" office:value="69055" table:style-name="ce77">
            <text:p><text:s/>69 055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2">
            <text:p><text:s text:c="9"/>By-products valu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一種生產費</text:p>
          </table:table-cell>
          <table:covered-table-cell table:number-columns-repeated="3"/>
          <table:table-cell table:style-name="ce59"/>
          <table:table-cell office:value-type="float" office:value="373631" table:style-name="ce77">
            <text:p><text:s/>373 631</text:p>
          </table:table-cell>
          <table:table-cell office:value-type="float" office:value="365434" table:style-name="ce77">
            <text:p><text:s/>365 434</text:p>
          </table:table-cell>
          <table:table-cell office:value-type="float" office:value="548101" table:style-name="ce78">
            <text:p><text:s/>548 101</text:p>
          </table:table-cell>
          <table:table-cell office:value-type="float" office:value="460085" table:style-name="ce78">
            <text:p><text:s/>460 085</text:p>
          </table:table-cell>
          <table:table-cell office:value-type="float" office:value="777927" table:style-name="ce77">
            <text:p><text:s/>777 927</text:p>
          </table:table-cell>
          <table:table-cell office:value-type="float" office:value="570112" table:style-name="ce77">
            <text:p><text:s/>570 112</text:p>
          </table:table-cell>
          <table:table-cell table:style-name="ce79"/>
          <table:table-cell office:value-type="float" office:value="97624" table:style-name="ce77">
            <text:p><text:s/>97 624</text:p>
          </table:table-cell>
          <table:table-cell office:value-type="float" office:value="341923" table:style-name="ce77">
            <text:p><text:s/>341 923</text:p>
          </table:table-cell>
          <table:table-cell office:value-type="float" office:value="418263" table:style-name="ce77">
            <text:p><text:s/>418 263</text:p>
          </table:table-cell>
          <table:table-cell office:value-type="float" office:value="3539560" table:style-name="ce77">
            <text:p>3 539 560</text:p>
          </table:table-cell>
          <table:table-cell office:value-type="float" office:value="2025229" table:style-name="ce77">
            <text:p>2 025 229</text:p>
          </table:table-cell>
          <table:table-cell office:value-type="float" office:value="776603" table:style-name="ce80">
            <text:p><text:s/>776 603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地租</text:p>
          </table:table-cell>
          <table:covered-table-cell table:number-columns-repeated="2"/>
          <table:table-cell table:style-name="ce59"/>
          <table:table-cell office:value-type="float" office:value="34768" table:style-name="ce77">
            <text:p><text:s/>34 768</text:p>
          </table:table-cell>
          <table:table-cell office:value-type="float" office:value="36114" table:style-name="ce77">
            <text:p><text:s/>36 114</text:p>
          </table:table-cell>
          <table:table-cell office:value-type="float" office:value="39555" table:style-name="ce85">
            <text:p><text:s/>39 555</text:p>
          </table:table-cell>
          <table:table-cell office:value-type="float" office:value="27799" table:style-name="ce85">
            <text:p><text:s/>27 799</text:p>
          </table:table-cell>
          <table:table-cell office:value-type="float" office:value="28183" table:style-name="ce77">
            <text:p><text:s/>28 183</text:p>
          </table:table-cell>
          <table:table-cell office:value-type="float" office:value="41239" table:style-name="ce77">
            <text:p><text:s/>41 239</text:p>
          </table:table-cell>
          <table:table-cell table:style-name="ce79"/>
          <table:table-cell office:value-type="float" office:value="10612" table:style-name="ce79">
            <text:p><text:s/>10 612</text:p>
          </table:table-cell>
          <table:table-cell office:value-type="float" office:value="28909" table:style-name="ce79">
            <text:p><text:s/>28 909</text:p>
          </table:table-cell>
          <table:table-cell office:value-type="float" office:value="50678" table:style-name="ce79">
            <text:p><text:s/>50 678</text:p>
          </table:table-cell>
          <table:table-cell office:value-type="float" office:value="42145" table:style-name="ce77">
            <text:p><text:s/>42 145</text:p>
          </table:table-cell>
          <table:table-cell office:value-type="float" office:value="58902" table:style-name="ce77">
            <text:p><text:s/>58 902</text:p>
          </table:table-cell>
          <table:table-cell office:value-type="float" office:value="30648" table:style-name="ce80">
            <text:p><text:s/>30 648</text:p>
          </table:table-cell>
          <table:table-cell office:value-type="string" table:style-name="ce72">
            <text:p><text:s text:c="9"/>Land Rent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(自給)</text:p>
          </table:table-cell>
          <table:covered-table-cell table:number-columns-repeated="2"/>
          <table:table-cell table:style-name="ce59"/>
          <table:table-cell office:value-type="float" office:value="21604" table:style-name="ce79">
            <text:p><text:s/>21 604</text:p>
          </table:table-cell>
          <table:table-cell office:value-type="float" office:value="23330" table:style-name="ce79">
            <text:p><text:s/>23 330</text:p>
          </table:table-cell>
          <table:table-cell office:value-type="float" office:value="21018" table:style-name="ce85">
            <text:p><text:s/>21 018</text:p>
          </table:table-cell>
          <table:table-cell office:value-type="float" office:value="20732" table:style-name="ce85">
            <text:p><text:s/>20 732</text:p>
          </table:table-cell>
          <table:table-cell office:value-type="float" office:value="18704" table:style-name="ce79">
            <text:p><text:s/>18 704</text:p>
          </table:table-cell>
          <table:table-cell office:value-type="float" office:value="23716" table:style-name="ce79">
            <text:p><text:s/>23 716</text:p>
          </table:table-cell>
          <table:table-cell table:style-name="ce79"/>
          <table:table-cell office:value-type="float" office:value="9713" table:style-name="ce79">
            <text:p><text:s/>9 713</text:p>
          </table:table-cell>
          <table:table-cell office:value-type="float" office:value="11807" table:style-name="ce79">
            <text:p><text:s/>11 807</text:p>
          </table:table-cell>
          <table:table-cell office:value-type="float" office:value="10642" table:style-name="ce79">
            <text:p><text:s/>10 642</text:p>
          </table:table-cell>
          <table:table-cell office:value-type="float" office:value="7569" table:style-name="ce79">
            <text:p><text:s/>7 569</text:p>
          </table:table-cell>
          <table:table-cell office:value-type="float" office:value="31766" table:style-name="ce79">
            <text:p><text:s/>31 766</text:p>
          </table:table-cell>
          <table:table-cell office:value-type="float" office:value="16755" table:style-name="ce86">
            <text:p><text:s/>16 755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資本利息</text:p>
          </table:table-cell>
          <table:covered-table-cell table:number-columns-repeated="2"/>
          <table:table-cell table:style-name="ce59"/>
          <table:table-cell office:value-type="float" office:value="1476" table:style-name="ce77">
            <text:p><text:s/>1 476</text:p>
          </table:table-cell>
          <table:table-cell office:value-type="float" office:value="1443" table:style-name="ce77">
            <text:p><text:s/>1 443</text:p>
          </table:table-cell>
          <table:table-cell office:value-type="float" office:value="2165" table:style-name="ce78">
            <text:p><text:s/>2 165</text:p>
          </table:table-cell>
          <table:table-cell office:value-type="float" office:value="1817" table:style-name="ce78">
            <text:p><text:s/>1 817</text:p>
          </table:table-cell>
          <table:table-cell office:value-type="float" office:value="3073" table:style-name="ce77">
            <text:p><text:s/>3 073</text:p>
          </table:table-cell>
          <table:table-cell office:value-type="float" office:value="2252" table:style-name="ce77">
            <text:p><text:s/>2 252</text:p>
          </table:table-cell>
          <table:table-cell table:style-name="ce79"/>
          <table:table-cell office:value-type="float" office:value="386" table:style-name="ce77">
            <text:p><text:s text:c="2"/>386</text:p>
          </table:table-cell>
          <table:table-cell office:value-type="float" office:value="1351" table:style-name="ce77">
            <text:p><text:s/>1 351</text:p>
          </table:table-cell>
          <table:table-cell office:value-type="float" office:value="2795" table:style-name="ce77">
            <text:p><text:s/>2 795</text:p>
          </table:table-cell>
          <table:table-cell office:value-type="float" office:value="5939" table:style-name="ce77">
            <text:p><text:s/>5 939</text:p>
          </table:table-cell>
          <table:table-cell office:value-type="float" office:value="8000" table:style-name="ce77">
            <text:p><text:s/>8 000</text:p>
          </table:table-cell>
          <table:table-cell office:value-type="float" office:value="767" table:style-name="ce80">
            <text:p><text:s text:c="2"/>767</text:p>
          </table:table-cell>
          <table:table-cell office:value-type="string" table:style-name="ce72">
            <text:p><text:s text:c="8"/>Capital Intere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97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二種生產費</text:p>
          </table:table-cell>
          <table:covered-table-cell table:number-columns-repeated="3"/>
          <table:table-cell table:style-name="ce59"/>
          <table:table-cell office:value-type="float" office:value="409874" table:style-name="ce78">
            <text:p><text:s/>409 874</text:p>
          </table:table-cell>
          <table:table-cell office:value-type="float" office:value="402992" table:style-name="ce78">
            <text:p><text:s/>402 992</text:p>
          </table:table-cell>
          <table:table-cell office:value-type="float" office:value="589822" table:style-name="ce78">
            <text:p><text:s/>589 822</text:p>
          </table:table-cell>
          <table:table-cell office:value-type="float" office:value="489701" table:style-name="ce78">
            <text:p><text:s/>489 701</text:p>
          </table:table-cell>
          <table:table-cell office:value-type="float" office:value="809183" table:style-name="ce78">
            <text:p><text:s/>809 183</text:p>
          </table:table-cell>
          <table:table-cell office:value-type="float" office:value="613603" table:style-name="ce78">
            <text:p><text:s/>613 603</text:p>
          </table:table-cell>
          <table:table-cell table:style-name="ce85"/>
          <table:table-cell office:value-type="float" office:value="108622" table:style-name="ce78">
            <text:p><text:s/>108 622</text:p>
          </table:table-cell>
          <table:table-cell office:value-type="float" office:value="372183" table:style-name="ce78">
            <text:p><text:s/>372 183</text:p>
          </table:table-cell>
          <table:table-cell office:value-type="float" office:value="471735" table:style-name="ce78">
            <text:p><text:s/>471 735</text:p>
          </table:table-cell>
          <table:table-cell office:value-type="float" office:value="3587644" table:style-name="ce78">
            <text:p>3 587 644</text:p>
          </table:table-cell>
          <table:table-cell office:value-type="float" office:value="2092131" table:style-name="ce78">
            <text:p>2 092 131</text:p>
          </table:table-cell>
          <table:table-cell office:value-type="float" office:value="808018" table:style-name="ce80">
            <text:p><text:s/>808 018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style-name="ce89"/>
          <table:table-cell office:value-type="string" table:number-columns-spanned="5" table:number-rows-spanned="1" table:style-name="ce91">
            <text:p>生產費用總計</text:p>
          </table:table-cell>
          <table:covered-table-cell table:number-columns-repeated="4"/>
          <table:table-cell table:style-name="ce93"/>
          <table:table-cell office:value-type="float" office:value="409874" table:style-name="ce77">
            <text:p><text:s/>409 874</text:p>
          </table:table-cell>
          <table:table-cell office:value-type="float" office:value="402992" table:style-name="ce77">
            <text:p><text:s/>402 992</text:p>
          </table:table-cell>
          <table:table-cell office:value-type="float" office:value="589822" table:style-name="ce78">
            <text:p><text:s/>589 822</text:p>
          </table:table-cell>
          <table:table-cell office:value-type="float" office:value="489701" table:style-name="ce78">
            <text:p><text:s/>489 701</text:p>
          </table:table-cell>
          <table:table-cell office:value-type="float" office:value="809183" table:style-name="ce77">
            <text:p><text:s/>809 183</text:p>
          </table:table-cell>
          <table:table-cell office:value-type="float" office:value="613603" table:style-name="ce77">
            <text:p><text:s/>613 603</text:p>
          </table:table-cell>
          <table:table-cell table:style-name="ce79"/>
          <table:table-cell office:value-type="float" office:value="108622" table:style-name="ce77">
            <text:p><text:s/>108 622</text:p>
          </table:table-cell>
          <table:table-cell office:value-type="float" office:value="372183" table:style-name="ce77">
            <text:p><text:s/>372 183</text:p>
          </table:table-cell>
          <table:table-cell office:value-type="float" office:value="525255" table:style-name="ce77">
            <text:p><text:s/>525 255</text:p>
          </table:table-cell>
          <table:table-cell office:value-type="float" office:value="3656700" table:style-name="ce77">
            <text:p>3 656 700</text:p>
          </table:table-cell>
          <table:table-cell office:value-type="float" office:value="2092131" table:style-name="ce77">
            <text:p>2 092 131</text:p>
          </table:table-cell>
          <table:table-cell office:value-type="float" office:value="808018" table:style-name="ce80">
            <text:p><text:s/>808 018</text:p>
          </table:table-cell>
          <table:table-cell office:value-type="string" table:style-name="ce94">
            <text:p><text:s text:c="5"/>Total Production Cost.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5" table:style-name="ce77"/>
          <table:table-cell table:style-name="ce80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二<text:span text:style-name="T4"><text:s/>.<text:s/></text:span>每公頃生產量與收益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3" table:style-name="ce77"/>
          <table:table-cell office:value-type="string" table:number-columns-spanned="1" table:number-rows-spanned="2" table:style-name="ce218">
            <text:p>(<text:span text:style-name="T3">支</text:span>)</text:p>
          </table:table-cell>
          <table:table-cell office:value-type="string" table:number-columns-spanned="1" table:number-rows-spanned="2" table:style-name="ce218">
            <text:p>(<text:span text:style-name="T3">支</text:span>)</text:p>
          </table:table-cell>
          <table:table-cell office:value-type="string" table:number-columns-spanned="1" table:number-rows-spanned="2" table:style-name="ce230">
            <text:p>(<text:span text:style-name="T3">支</text:span>)</text:p>
          </table:table-cell>
          <table:table-cell office:value-type="string" table:style-name="ce72">
            <text:p>2. Production Quantity and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3" table:style-name="ce77"/>
          <table:covered-table-cell/>
          <table:covered-table-cell/>
          <table:covered-table-cell/>
          <table:table-cell office:value-type="string" table:style-name="ce72">
            <text:p><text:s text:c="5"/>Value Per Ha.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59"/>
          <table:table-cell office:value-type="float" office:value="9733" table:style-name="ce77">
            <text:p><text:s/>9 733</text:p>
          </table:table-cell>
          <table:table-cell office:value-type="float" office:value="8136" table:style-name="ce77">
            <text:p><text:s/>8 136</text:p>
          </table:table-cell>
          <table:table-cell office:value-type="float" office:value="28479" table:style-name="ce78">
            <text:p><text:s/>28 479</text:p>
          </table:table-cell>
          <table:table-cell office:value-type="float" office:value="24983" table:style-name="ce78">
            <text:p><text:s/>24 983</text:p>
          </table:table-cell>
          <table:table-cell office:value-type="float" office:value="19401" table:style-name="ce77">
            <text:p><text:s/>19 401</text:p>
          </table:table-cell>
          <table:table-cell office:value-type="float" office:value="24386" table:style-name="ce77">
            <text:p><text:s/>24 386</text:p>
          </table:table-cell>
          <table:table-cell table:style-name="ce79"/>
          <table:table-cell office:value-type="float" office:value="5019" table:style-name="ce77">
            <text:p><text:s/>5 019</text:p>
          </table:table-cell>
          <table:table-cell office:value-type="float" office:value="29543" table:style-name="ce77">
            <text:p><text:s/>29 543</text:p>
          </table:table-cell>
          <table:table-cell office:value-type="float" office:value="50377" table:style-name="ce77">
            <text:p><text:s/>50 377</text:p>
          </table:table-cell>
          <table:table-cell office:value-type="float" office:value="165088" table:style-name="ce77">
            <text:p><text:s/>165 088</text:p>
          </table:table-cell>
          <table:table-cell office:value-type="float" office:value="241032" table:style-name="ce77">
            <text:p><text:s/>241 032</text:p>
          </table:table-cell>
          <table:table-cell office:value-type="float" office:value="342763" table:style-name="ce80">
            <text:p><text:s/>342 763</text:p>
          </table:table-cell>
          <table:table-cell office:value-type="string" table:style-name="ce72">
            <text:p><text:s text:c="5"/>Sampled Ave. Production (kg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主產物價值</text:p>
          </table:table-cell>
          <table:covered-table-cell table:number-columns-repeated="4"/>
          <table:table-cell table:style-name="ce59"/>
          <table:table-cell office:value-type="float" office:value="784083" table:style-name="ce77">
            <text:p><text:s/>784 083</text:p>
          </table:table-cell>
          <table:table-cell office:value-type="float" office:value="611219" table:style-name="ce77">
            <text:p><text:s/>611 219</text:p>
          </table:table-cell>
          <table:table-cell office:value-type="float" office:value="997796" table:style-name="ce78">
            <text:p><text:s/>997 796</text:p>
          </table:table-cell>
          <table:table-cell office:value-type="float" office:value="935385" table:style-name="ce78">
            <text:p><text:s/>935 385</text:p>
          </table:table-cell>
          <table:table-cell office:value-type="float" office:value="1470114" table:style-name="ce77">
            <text:p>1 470 114</text:p>
          </table:table-cell>
          <table:table-cell office:value-type="float" office:value="1628075" table:style-name="ce77">
            <text:p>1 628 075</text:p>
          </table:table-cell>
          <table:table-cell table:style-name="ce79"/>
          <table:table-cell office:value-type="float" office:value="147062" table:style-name="ce77">
            <text:p><text:s/>147 062</text:p>
          </table:table-cell>
          <table:table-cell office:value-type="float" office:value="338420" table:style-name="ce77">
            <text:p><text:s/>338 420</text:p>
          </table:table-cell>
          <table:table-cell office:value-type="float" office:value="905555" table:style-name="ce77">
            <text:p><text:s/>905 555</text:p>
          </table:table-cell>
          <table:table-cell office:value-type="float" office:value="4505066" table:style-name="ce77">
            <text:p>4 505 066</text:p>
          </table:table-cell>
          <table:table-cell office:value-type="float" office:value="2546742" table:style-name="ce77">
            <text:p>2 546 742</text:p>
          </table:table-cell>
          <table:table-cell office:value-type="float" office:value="1495484" table:style-name="ce80">
            <text:p>1 495 484</text:p>
          </table:table-cell>
          <table:table-cell office:value-type="string" table:style-name="ce72">
            <text:p><text:s text:c="5"/>Main Product Valu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粗收益</text:p>
          </table:table-cell>
          <table:covered-table-cell table:number-columns-repeated="4"/>
          <table:table-cell table:style-name="ce59"/>
          <table:table-cell office:value-type="float" office:value="784083" table:style-name="ce77">
            <text:p><text:s/>784 083</text:p>
          </table:table-cell>
          <table:table-cell office:value-type="float" office:value="611219" table:style-name="ce77">
            <text:p><text:s/>611 219</text:p>
          </table:table-cell>
          <table:table-cell office:value-type="float" office:value="997796" table:style-name="ce78">
            <text:p><text:s/>997 796</text:p>
          </table:table-cell>
          <table:table-cell office:value-type="float" office:value="935385" table:style-name="ce78">
            <text:p><text:s/>935 385</text:p>
          </table:table-cell>
          <table:table-cell office:value-type="float" office:value="1470114" table:style-name="ce77">
            <text:p>1 470 114</text:p>
          </table:table-cell>
          <table:table-cell office:value-type="float" office:value="1628075" table:style-name="ce77">
            <text:p>1 628 075</text:p>
          </table:table-cell>
          <table:table-cell table:style-name="ce79"/>
          <table:table-cell office:value-type="float" office:value="147062" table:style-name="ce77">
            <text:p><text:s/>147 062</text:p>
          </table:table-cell>
          <table:table-cell office:value-type="float" office:value="338420" table:style-name="ce77">
            <text:p><text:s/>338 420</text:p>
          </table:table-cell>
          <table:table-cell office:value-type="float" office:value="959075" table:style-name="ce77">
            <text:p><text:s/>959 075</text:p>
          </table:table-cell>
          <table:table-cell office:value-type="float" office:value="4574121" table:style-name="ce77">
            <text:p>4 574 121</text:p>
          </table:table-cell>
          <table:table-cell office:value-type="float" office:value="2546742" table:style-name="ce77">
            <text:p>2 546 742</text:p>
          </table:table-cell>
          <table:table-cell office:value-type="float" office:value="1495484" table:style-name="ce80">
            <text:p>1 495 484</text:p>
          </table:table-cell>
          <table:table-cell office:value-type="string" table:style-name="ce72">
            <text:p><text:s text:c="5"/>Gross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style-name="ce29"/>
          <table:table-cell table:number-columns-spanned="5" table:number-rows-spanned="1" table:style-name="ce66"/>
          <table:covered-table-cell table:number-columns-repeated="4"/>
          <table:table-cell table:style-name="ce59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損益</text:p>
          </table:table-cell>
          <table:covered-table-cell table:number-columns-repeated="4"/>
          <table:table-cell table:style-name="ce59"/>
          <table:table-cell office:value-type="float" office:value="374208" table:style-name="ce77">
            <text:p><text:s/>374 208</text:p>
          </table:table-cell>
          <table:table-cell office:value-type="float" office:value="208227" table:style-name="ce77">
            <text:p><text:s/>208 227</text:p>
          </table:table-cell>
          <table:table-cell office:value-type="float" office:value="407975" table:style-name="ce78">
            <text:p><text:s/>407 975</text:p>
          </table:table-cell>
          <table:table-cell office:value-type="float" office:value="445684" table:style-name="ce78">
            <text:p><text:s/>445 684</text:p>
          </table:table-cell>
          <table:table-cell office:value-type="float" office:value="660931" table:style-name="ce77">
            <text:p><text:s/>660 931</text:p>
          </table:table-cell>
          <table:table-cell office:value-type="float" office:value="1014472" table:style-name="ce77">
            <text:p>1 014 472</text:p>
          </table:table-cell>
          <table:table-cell table:style-name="ce79"/>
          <table:table-cell office:value-type="float" office:value="38441" table:style-name="ce77">
            <text:p><text:s/>38 441</text:p>
          </table:table-cell>
          <table:table-cell office:value-type="float" office:value="-33763" table:style-name="ce77">
            <text:p>- 33 763</text:p>
          </table:table-cell>
          <table:table-cell office:value-type="float" office:value="433820" table:style-name="ce77">
            <text:p><text:s/>433 820</text:p>
          </table:table-cell>
          <table:table-cell office:value-type="float" office:value="917421" table:style-name="ce77">
            <text:p><text:s/>917 421</text:p>
          </table:table-cell>
          <table:table-cell office:value-type="float" office:value="454612" table:style-name="ce77">
            <text:p><text:s/>454 612</text:p>
          </table:table-cell>
          <table:table-cell office:value-type="float" office:value="687466" table:style-name="ce80">
            <text:p><text:s/>687 466</text:p>
          </table:table-cell>
          <table:table-cell office:value-type="string" table:style-name="ce72">
            <text:p><text:s text:c="5"/>Surplus or Defici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家族勞動報酬</text:p>
          </table:table-cell>
          <table:covered-table-cell table:number-columns-repeated="4"/>
          <table:table-cell table:style-name="ce59"/>
          <table:table-cell office:value-type="float" office:value="543525" table:style-name="ce77">
            <text:p><text:s/>543 525</text:p>
          </table:table-cell>
          <table:table-cell office:value-type="float" office:value="362925" table:style-name="ce77">
            <text:p><text:s/>362 925</text:p>
          </table:table-cell>
          <table:table-cell office:value-type="float" office:value="711965" table:style-name="ce78">
            <text:p><text:s/>711 965</text:p>
          </table:table-cell>
          <table:table-cell office:value-type="float" office:value="628008" table:style-name="ce78">
            <text:p><text:s/>628 008</text:p>
          </table:table-cell>
          <table:table-cell office:value-type="float" office:value="882681" table:style-name="ce77">
            <text:p><text:s/>882 681</text:p>
          </table:table-cell>
          <table:table-cell office:value-type="float" office:value="1258192" table:style-name="ce77">
            <text:p>1 258 192</text:p>
          </table:table-cell>
          <table:table-cell table:style-name="ce79"/>
          <table:table-cell office:value-type="float" office:value="70634" table:style-name="ce77">
            <text:p><text:s/>70 634</text:p>
          </table:table-cell>
          <table:table-cell office:value-type="float" office:value="128212" table:style-name="ce77">
            <text:p><text:s/>128 212</text:p>
          </table:table-cell>
          <table:table-cell office:value-type="float" office:value="567292" table:style-name="ce77">
            <text:p><text:s/>567 292</text:p>
          </table:table-cell>
          <table:table-cell office:value-type="float" office:value="1047065" table:style-name="ce77">
            <text:p>1 047 065</text:p>
          </table:table-cell>
          <table:table-cell office:value-type="float" office:value="693473" table:style-name="ce77">
            <text:p><text:s/>693 473</text:p>
          </table:table-cell>
          <table:table-cell office:value-type="float" office:value="1048642" table:style-name="ce80">
            <text:p>1 048 642</text:p>
          </table:table-cell>
          <table:table-cell office:value-type="string" table:style-name="ce72">
            <text:p><text:s text:c="5"/>Family Labor Remuneration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農家賺款</text:p>
          </table:table-cell>
          <table:covered-table-cell table:number-columns-repeated="4"/>
          <table:table-cell table:style-name="ce59"/>
          <table:table-cell office:value-type="float" office:value="566605" table:style-name="ce77">
            <text:p><text:s/>566 605</text:p>
          </table:table-cell>
          <table:table-cell office:value-type="float" office:value="387699" table:style-name="ce77">
            <text:p><text:s/>387 699</text:p>
          </table:table-cell>
          <table:table-cell office:value-type="float" office:value="735148" table:style-name="ce78">
            <text:p><text:s/>735 148</text:p>
          </table:table-cell>
          <table:table-cell office:value-type="float" office:value="650557" table:style-name="ce78">
            <text:p><text:s/>650 557</text:p>
          </table:table-cell>
          <table:table-cell office:value-type="float" office:value="904458" table:style-name="ce77">
            <text:p><text:s/>904 458</text:p>
          </table:table-cell>
          <table:table-cell office:value-type="float" office:value="1284160" table:style-name="ce77">
            <text:p>1 284 160</text:p>
          </table:table-cell>
          <table:table-cell table:style-name="ce79"/>
          <table:table-cell office:value-type="float" office:value="80733" table:style-name="ce77">
            <text:p><text:s/>80 733</text:p>
          </table:table-cell>
          <table:table-cell office:value-type="float" office:value="141370" table:style-name="ce77">
            <text:p><text:s/>141 370</text:p>
          </table:table-cell>
          <table:table-cell office:value-type="float" office:value="580729" table:style-name="ce77">
            <text:p><text:s/>580 729</text:p>
          </table:table-cell>
          <table:table-cell office:value-type="float" office:value="1060573" table:style-name="ce77">
            <text:p>1 060 573</text:p>
          </table:table-cell>
          <table:table-cell office:value-type="float" office:value="733238" table:style-name="ce77">
            <text:p><text:s/>733 238</text:p>
          </table:table-cell>
          <table:table-cell office:value-type="float" office:value="1066164" table:style-name="ce80">
            <text:p>1 066 164</text:p>
          </table:table-cell>
          <table:table-cell office:value-type="string" table:style-name="ce72">
            <text:p><text:s text:c="5"/>Agri. Family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5" table:style-name="ce77"/>
          <table:table-cell table:style-name="ce80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三<text:span text:style-name="T4"><text:s/>.</text:span>每百公斤生產成本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3" table:style-name="ce77"/>
          <table:table-cell office:value-type="string" table:number-columns-spanned="1" table:number-rows-spanned="2" table:style-name="ce218">
            <text:p>(<text:span text:style-name="T3">每百支</text:span>)</text:p>
          </table:table-cell>
          <table:table-cell office:value-type="string" table:number-columns-spanned="1" table:number-rows-spanned="2" table:style-name="ce218">
            <text:p>(<text:span text:style-name="T3">每百支</text:span>)</text:p>
          </table:table-cell>
          <table:table-cell office:value-type="string" table:number-columns-spanned="1" table:number-rows-spanned="2" table:style-name="ce230">
            <text:p>(<text:span text:style-name="T3">每百支</text:span>)</text:p>
          </table:table-cell>
          <table:table-cell office:value-type="string" table:style-name="ce72">
            <text:p>3. Production Cost Per 100 kg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98"/>
          <table:table-cell table:style-name="ce77"/>
          <table:table-cell table:number-columns-repeated="2" table:style-name="ce78"/>
          <table:table-cell table:number-columns-repeated="2" table:style-name="ce98"/>
          <table:table-cell table:style-name="ce79"/>
          <table:table-cell table:number-columns-repeated="3" table:style-name="ce77"/>
          <table:covered-table-cell/>
          <table:covered-table-cell/>
          <table:covered-table-cell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一種成本</text:p>
          </table:table-cell>
          <table:covered-table-cell table:number-columns-repeated="4"/>
          <table:table-cell table:style-name="ce59"/>
          <table:table-cell office:value-type="float" office:value="3839" table:style-name="ce77">
            <text:p><text:s/>3 839</text:p>
          </table:table-cell>
          <table:table-cell office:value-type="float" office:value="4491" table:style-name="ce77">
            <text:p><text:s/>4 491</text:p>
          </table:table-cell>
          <table:table-cell office:value-type="float" office:value="1925" table:style-name="ce78">
            <text:p><text:s/>1 925</text:p>
          </table:table-cell>
          <table:table-cell office:value-type="float" office:value="1842" table:style-name="ce78">
            <text:p><text:s/>1 842</text:p>
          </table:table-cell>
          <table:table-cell office:value-type="float" office:value="4010" table:style-name="ce77">
            <text:p><text:s/>4 010</text:p>
          </table:table-cell>
          <table:table-cell office:value-type="float" office:value="2338" table:style-name="ce77">
            <text:p><text:s/>2 338</text:p>
          </table:table-cell>
          <table:table-cell table:style-name="ce79"/>
          <table:table-cell office:value-type="float" office:value="1945" table:style-name="ce77">
            <text:p><text:s/>1 945</text:p>
          </table:table-cell>
          <table:table-cell office:value-type="float" office:value="1157" table:style-name="ce77">
            <text:p><text:s/>1 157</text:p>
          </table:table-cell>
          <table:table-cell office:value-type="float" office:value="830" table:style-name="ce77">
            <text:p><text:s text:c="2"/>830</text:p>
          </table:table-cell>
          <table:table-cell office:value-type="float" office:value="2144" table:style-name="ce77">
            <text:p><text:s/>2 144</text:p>
          </table:table-cell>
          <table:table-cell office:value-type="float" office:value="840" table:style-name="ce77">
            <text:p><text:s text:c="2"/>840</text:p>
          </table:table-cell>
          <table:table-cell office:value-type="float" office:value="227" table:style-name="ce80">
            <text:p><text:s text:c="2"/>227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二種成本</text:p>
          </table:table-cell>
          <table:covered-table-cell table:number-columns-repeated="4"/>
          <table:table-cell table:style-name="ce59"/>
          <table:table-cell office:value-type="float" office:value="4211" table:style-name="ce77">
            <text:p><text:s/>4 211</text:p>
          </table:table-cell>
          <table:table-cell office:value-type="float" office:value="4953" table:style-name="ce77">
            <text:p><text:s/>4 953</text:p>
          </table:table-cell>
          <table:table-cell office:value-type="float" office:value="2071" table:style-name="ce78">
            <text:p><text:s/>2 071</text:p>
          </table:table-cell>
          <table:table-cell office:value-type="float" office:value="1960" table:style-name="ce78">
            <text:p><text:s/>1 960</text:p>
          </table:table-cell>
          <table:table-cell office:value-type="float" office:value="4171" table:style-name="ce77">
            <text:p><text:s/>4 171</text:p>
          </table:table-cell>
          <table:table-cell office:value-type="float" office:value="2516" table:style-name="ce77">
            <text:p><text:s/>2 516</text:p>
          </table:table-cell>
          <table:table-cell table:style-name="ce79"/>
          <table:table-cell office:value-type="float" office:value="2164" table:style-name="ce77">
            <text:p><text:s/>2 164</text:p>
          </table:table-cell>
          <table:table-cell office:value-type="float" office:value="1260" table:style-name="ce77">
            <text:p><text:s/>1 260</text:p>
          </table:table-cell>
          <table:table-cell office:value-type="float" office:value="936" table:style-name="ce77">
            <text:p><text:s text:c="2"/>936</text:p>
          </table:table-cell>
          <table:table-cell office:value-type="float" office:value="2173" table:style-name="ce77">
            <text:p><text:s/>2 173</text:p>
          </table:table-cell>
          <table:table-cell office:value-type="float" office:value="868" table:style-name="ce77">
            <text:p><text:s text:c="2"/>868</text:p>
          </table:table-cell>
          <table:table-cell office:value-type="float" office:value="236" table:style-name="ce80">
            <text:p><text:s text:c="2"/>236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5" table:style-name="ce77"/>
          <table:table-cell table:style-name="ce80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5" table:style-name="ce77"/>
          <table:table-cell table:style-name="ce80"/>
          <table:table-cell office:value-type="string" table:style-name="ce72">
            <text:p>4. Labor-Hours Per Ha (hou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5" table:style-name="ce77"/>
          <table:table-cell table:style-name="ce80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男工</text:p>
          </table:table-cell>
          <table:covered-table-cell table:number-columns-repeated="4"/>
          <table:table-cell table:style-name="ce59"/>
          <table:table-cell office:value-type="float" office:value="761" table:style-name="ce77">
            <text:p><text:s text:c="2"/>761</text:p>
          </table:table-cell>
          <table:table-cell office:value-type="float" office:value="730" table:style-name="ce77">
            <text:p><text:s text:c="2"/>730</text:p>
          </table:table-cell>
          <table:table-cell office:value-type="float" office:value="1378" table:style-name="ce78">
            <text:p><text:s/>1 378</text:p>
          </table:table-cell>
          <table:table-cell office:value-type="float" office:value="781" table:style-name="ce78">
            <text:p><text:s text:c="2"/>781</text:p>
          </table:table-cell>
          <table:table-cell office:value-type="float" office:value="1069" table:style-name="ce77">
            <text:p><text:s/>1 069</text:p>
          </table:table-cell>
          <table:table-cell office:value-type="float" office:value="1229" table:style-name="ce77">
            <text:p><text:s/>1 229</text:p>
          </table:table-cell>
          <table:table-cell table:style-name="ce79"/>
          <table:table-cell office:value-type="float" office:value="277" table:style-name="ce77">
            <text:p><text:s text:c="2"/>277</text:p>
          </table:table-cell>
          <table:table-cell office:value-type="float" office:value="913" table:style-name="ce77">
            <text:p><text:s text:c="2"/>913</text:p>
          </table:table-cell>
          <table:table-cell office:value-type="float" office:value="616" table:style-name="ce77">
            <text:p><text:s text:c="2"/>616</text:p>
          </table:table-cell>
          <table:table-cell office:value-type="float" office:value="517" table:style-name="ce77">
            <text:p><text:s text:c="2"/>517</text:p>
          </table:table-cell>
          <table:table-cell office:value-type="float" office:value="991" table:style-name="ce77">
            <text:p><text:s text:c="2"/>991</text:p>
          </table:table-cell>
          <table:table-cell office:value-type="float" office:value="1073" table:style-name="ce80">
            <text:p><text:s/>1 073</text:p>
          </table:table-cell>
          <table:table-cell office:value-type="string" table:style-name="ce72">
            <text:p><text:s text:c="5"/>Male Labor<text:s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女工</text:p>
          </table:table-cell>
          <table:covered-table-cell table:number-columns-repeated="4"/>
          <table:table-cell table:style-name="ce59"/>
          <table:table-cell office:value-type="float" office:value="570" table:style-name="ce77">
            <text:p><text:s text:c="2"/>570</text:p>
          </table:table-cell>
          <table:table-cell office:value-type="float" office:value="500" table:style-name="ce77">
            <text:p><text:s text:c="2"/>500</text:p>
          </table:table-cell>
          <table:table-cell office:value-type="float" office:value="1062" table:style-name="ce78">
            <text:p><text:s/>1 062</text:p>
          </table:table-cell>
          <table:table-cell office:value-type="float" office:value="642" table:style-name="ce78">
            <text:p><text:s text:c="2"/>642</text:p>
          </table:table-cell>
          <table:table-cell office:value-type="float" office:value="707" table:style-name="ce77">
            <text:p><text:s text:c="2"/>707</text:p>
          </table:table-cell>
          <table:table-cell office:value-type="float" office:value="807" table:style-name="ce77">
            <text:p><text:s text:c="2"/>807</text:p>
          </table:table-cell>
          <table:table-cell table:style-name="ce79"/>
          <table:table-cell office:value-type="float" office:value="111" table:style-name="ce77">
            <text:p><text:s text:c="2"/>111</text:p>
          </table:table-cell>
          <table:table-cell office:value-type="float" office:value="262" table:style-name="ce77">
            <text:p><text:s text:c="2"/>262</text:p>
          </table:table-cell>
          <table:table-cell office:value-type="float" office:value="655" table:style-name="ce77">
            <text:p><text:s text:c="2"/>655</text:p>
          </table:table-cell>
          <table:table-cell office:value-type="float" office:value="683" table:style-name="ce77">
            <text:p><text:s text:c="2"/>683</text:p>
          </table:table-cell>
          <table:table-cell office:value-type="float" office:value="1750" table:style-name="ce77">
            <text:p><text:s/>1 750</text:p>
          </table:table-cell>
          <table:table-cell office:value-type="float" office:value="2033" table:style-name="ce80">
            <text:p><text:s/>2 033</text:p>
          </table:table-cell>
          <table:table-cell office:value-type="string" table:style-name="ce72">
            <text:p><text:s text:c="5"/>Female Labor<text:s/></text:p>
          </table:table-cell>
          <table:table-cell table:number-columns-repeated="16362" table:style-name="ce25"/>
        </table:table-row>
        <table:table-row table:style-name="ro7">
          <table:table-cell table:number-columns-repeated="7" table:style-name="ce25"/>
          <table:table-cell table:style-name="ce99"/>
          <table:table-cell table:style-name="ce100"/>
          <table:table-cell table:style-name="ce222"/>
          <table:table-cell table:number-columns-repeated="4" table:style-name="ce100"/>
          <table:table-cell table:style-name="ce60"/>
          <table:table-cell table:number-columns-repeated="3" table:style-name="ce100"/>
          <table:table-cell table:number-columns-repeated="2" table:style-name="ce222"/>
          <table:table-cell table:style-name="ce223"/>
          <table:table-cell table:style-name="ce103"/>
          <table:table-cell table:number-columns-repeated="16362" table:style-name="ce25"/>
        </table:table-row>
        <table:table-row table:style-name="ro10">
          <table:table-cell office:value-type="string" table:style-name="ce224">
            <text:p><text:s text:c="3"/><text:span text:style-name="T3">資料來源：行政院農業委員會農糧署。</text:span></text:p>
          </table:table-cell>
          <table:table-cell table:number-columns-repeated="6" table:style-name="ce105"/>
          <table:table-cell table:number-columns-repeated="3" table:style-name="ce106"/>
          <table:table-cell table:number-columns-repeated="5" table:style-name="ce25"/>
          <table:table-cell office:value-type="string" table:style-name="ce107">
            <text:p><text:s text:c="3"/>Source<text:span text:style-name="T3">：</text:span>Agriculture and Food Agency, COA, Executive Yuan.</text:p>
          </table:table-cell>
          <table:table-cell table:style-name="ce106"/>
          <table:table-cell table:style-name="ce25"/>
          <table:table-cell table:style-name="ce161"/>
          <table:table-cell table:style-name="ce25"/>
          <table:table-cell table:style-name="ce161"/>
          <table:table-cell table:style-name="ce25"/>
          <table:table-cell table:number-columns-repeated="16362" table:style-name="ce106"/>
        </table:table-row>
        <table:table-row table:number-rows-repeated="2" table:style-name="ro11">
          <table:table-cell table:style-name="ce25"/>
          <table:table-cell table:number-columns-repeated="9" table:style-name="ce106"/>
          <table:table-cell table:number-columns-repeated="6" table:style-name="ce25"/>
          <table:table-cell table:style-name="ce106"/>
          <table:table-cell table:style-name="ce25"/>
          <table:table-cell table:style-name="ce161"/>
          <table:table-cell table:style-name="ce25"/>
          <table:table-cell table:style-name="ce161"/>
          <table:table-cell table:style-name="ce25"/>
          <table:table-cell table:number-columns-repeated="16362" table:style-name="ce106"/>
        </table:table-row>
        <table:table-row table:style-name="ro11">
          <table:table-cell table:style-name="ce111"/>
          <table:table-cell table:number-columns-repeated="9" table:style-name="ce106"/>
          <table:table-cell table:number-columns-repeated="5" table:style-name="ce25"/>
          <table:table-cell table:style-name="ce112"/>
          <table:table-cell table:style-name="ce106"/>
          <table:table-cell table:style-name="ce25"/>
          <table:table-cell table:style-name="ce161"/>
          <table:table-cell table:style-name="ce25"/>
          <table:table-cell table:style-name="ce161"/>
          <table:table-cell table:style-name="ce25"/>
          <table:table-cell table:number-columns-repeated="16362" table:style-name="ce106"/>
        </table:table-row>
        <table:table-row table:style-name="ro11">
          <table:table-cell table:style-name="ce104"/>
          <table:table-cell table:number-columns-repeated="3" table:style-name="ce113"/>
          <table:table-cell table:style-name="ce114"/>
          <table:table-cell table:number-columns-repeated="10" table:style-name="ce113"/>
          <table:table-cell table:style-name="ce107"/>
          <table:table-cell table:number-columns-repeated="2" table:style-name="ce113"/>
          <table:table-cell table:style-name="ce116"/>
          <table:table-cell table:style-name="ce113"/>
          <table:table-cell table:style-name="ce116"/>
          <table:table-cell table:number-columns-repeated="16363" table:style-name="ce113"/>
        </table:table-row>
        <table:table-row table:style-name="ro12">
          <table:table-cell table:number-columns-repeated="8"/>
          <table:table-cell table:style-name="ce117">
            <draw:custom-shape svg:x="0.02083in" svg:y="0in" svg:width="0.78125in" svg:height="0in" draw:z-index="2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3" draw:id="id8" draw:style-name="a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_36786__29986__21697__29983__29986__36027__29992__33287__25910__30410_" style:display-name="一般_1.農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21-06-03T07:35:11Z</meta:creation-date>
    <dc:date>2021-06-24T08:42:45Z</dc:date>
  </office:meta>
</office:document-meta>
</file>