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32789__22320__33287__36786__2637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2789__22320__33287__36786__26371_" style:data-style-name="N0">
      <style:table-cell-properties fo:border-top="none" fo:border-bottom="none" fo:border-left="thin solid #9999FF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2789__22320__33287__36786__26371_" style:data-style-name="N48">
      <style:table-cell-properties fo:border-top="none" fo:border-bottom="none" fo:border-left="thin solid #9999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2789__22320__33287__36786__26371_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漁會_" table:style-name="ta1"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1">
            <text:p><text:s/>340 <text:s text:c="4"/>109<text:span text:style-name="T1">年農業統計年報</text:span>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style-name="ro2">
          <table:table-cell office:value-type="string" table:number-columns-spanned="9" table:number-rows-spanned="1" table:style-name="ce6">
            <text:p>2.<text:s text:c="2"/><text:span text:style-name="T3">漁會團體數及會員數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office:value-type="string" table:number-columns-spanned="9" table:number-rows-spanned="1" table:style-name="ce8">
            <text:p>Number of Fishers' Associations and Member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table:number-columns-repeated="16380" table:style-name="ce4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office:value-type="string" table:style-name="ce12">
            <text:p>漁會數<text:span text:style-name="T2"><text:s text:c="7"/></text:span></text:p>
          </table:table-cell>
          <table:table-cell office:value-type="string" table:number-columns-spanned="4" table:number-rows-spanned="1" table:style-name="ce66">
            <text:p>會<text:span text:style-name="T2"><text:s text:c="6"/></text:span>員<text:span text:style-name="T2"><text:s text:c="6"/></text:span>數</text:p>
          </table:table-cell>
          <table:covered-table-cell table:number-columns-repeated="3"/>
          <table:table-cell table:number-columns-repeated="16375" table:style-name="ce16"/>
        </table:table-row>
        <table:table-row table:style-name="ro5">
          <table:table-cell office:value-type="string" table:number-columns-spanned="4" table:number-rows-spanned="1" table:style-name="ce18">
            <text:p>年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21">
            <text:p>Numbers of Member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table:style-name="ce22"/>
          <table:table-cell table:number-columns-repeated="2" table:style-name="ce23"/>
          <table:table-cell table:style-name="ce24"/>
          <table:table-cell office:value-type="string" table:style-name="ce25">
            <text:p>Number <text:s/>of</text:p>
          </table:table-cell>
          <table:table-cell office:value-type="string" table:style-name="ce26">
            <text:p>總<text:span text:style-name="T2"><text:s text:c="6"/></text:span>計</text:p>
          </table:table-cell>
          <table:table-cell office:value-type="string" table:style-name="ce27">
            <text:p>甲類會員</text:p>
          </table:table-cell>
          <table:table-cell office:value-type="string" table:style-name="ce26">
            <text:p>乙類會員</text:p>
          </table:table-cell>
          <table:table-cell office:value-type="string" table:style-name="ce28">
            <text:p>贊助會員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30">
            <text:p>Year, District</text:p>
          </table:table-cell>
          <table:covered-table-cell table:number-columns-repeated="3"/>
          <table:table-cell office:value-type="string" table:style-name="ce31">
            <text:p>Fishers'<text:s/></text:p>
          </table:table-cell>
          <table:table-cell table:style-name="ce32"/>
          <table:table-cell office:value-type="string" table:style-name="ce31">
            <text:p>Class A<text:s/></text:p>
          </table:table-cell>
          <table:table-cell office:value-type="string" table:style-name="ce32">
            <text:p>Class B<text:s/></text:p>
          </table:table-cell>
          <table:table-cell office:value-type="string" table:style-name="ce33">
            <text:p>Sponsoring</text:p>
          </table:table-cell>
          <table:table-cell table:number-columns-repeated="16375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office:value-type="string" table:style-name="ce37">
            <text:p>Associations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Members</text:p>
          </table:table-cell>
          <table:table-cell office:value-type="string" table:style-name="ce38">
            <text:p>Members</text:p>
          </table:table-cell>
          <table:table-cell office:value-type="string" table:style-name="ce39">
            <text:p>Members</text:p>
          </table:table-cell>
          <table:table-cell table:number-columns-repeated="16375" table:style-name="ce40"/>
        </table:table-row>
        <table:table-row table:style-name="ro6">
          <table:table-cell table:style-name="ce4"/>
          <table:table-cell table:number-columns-repeated="2" table:style-name="ce41"/>
          <table:table-cell table:style-name="ce42"/>
          <table:table-cell office:value-type="string" table:style-name="ce43">
            <text:p>家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table:number-columns-repeated="16375"/>
        </table:table-row>
        <table:table-row table:style-name="ro6">
          <table:table-cell table:style-name="ce4"/>
          <table:table-cell table:number-columns-repeated="2" table:style-name="ce41"/>
          <table:table-cell table:style-name="ce42"/>
          <table:table-cell office:value-type="string" table:style-name="ce44">
            <text:p>number</text:p>
          </table:table-cell>
          <table:table-cell office:value-type="string" table:style-name="ce44">
            <text:p>persons</text:p>
          </table:table-cell>
          <table:table-cell office:value-type="string" table:style-name="ce44">
            <text:p>persons</text:p>
          </table:table-cell>
          <table:table-cell office:value-type="string" table:style-name="ce44">
            <text:p>persons</text:p>
          </table:table-cell>
          <table:table-cell office:value-type="string" table:style-name="ce44">
            <text:p>persons</text:p>
          </table:table-cell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41"/>
          <table:table-cell table:style-name="ce42"/>
          <table:table-cell office:value-type="string" table:style-name="ce45">
            <text:p><text:s/></text:p>
          </table:table-cell>
          <table:table-cell table:number-columns-repeated="4" table:style-name="ce4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41"/>
          <table:table-cell table:style-name="ce42"/>
          <table:table-cell table:number-columns-repeated="5" table:style-name="ce45"/>
          <table:table-cell table:number-columns-repeated="16375"/>
        </table:table-row>
        <table:table-row table:style-name="ro5">
          <table:table-cell office:value-type="string" table:style-name="ce46">
            <text:p>民國</text:p>
          </table:table-cell>
          <table:table-cell office:value-type="float" office:value="100" table:style-name="ce47">
            <text:p>100</text:p>
          </table:table-cell>
          <table:table-cell office:value-type="string" table:style-name="ce46">
            <text:p>年</text:p>
          </table:table-cell>
          <table:table-cell office:value-type="float" office:value="2011" table:style-name="ce48">
            <text:p>2011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3027" table:style-name="ce49">
            <text:p><text:s/>423 027</text:p>
          </table:table-cell>
          <table:table-cell office:value-type="float" office:value="380080" table:style-name="ce49">
            <text:p><text:s/>380 080</text:p>
          </table:table-cell>
          <table:table-cell office:value-type="float" office:value="19826" table:style-name="ce49">
            <text:p><text:s/>19 826</text:p>
          </table:table-cell>
          <table:table-cell office:value-type="float" office:value="23121" table:style-name="ce50">
            <text:p><text:s text:c="2"/>23 121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1" table:style-name="ce47">
            <text:p>101</text:p>
          </table:table-cell>
          <table:table-cell table:style-name="ce51"/>
          <table:table-cell office:value-type="float" office:value="2012" table:style-name="ce48">
            <text:p>2012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19733" table:style-name="ce49">
            <text:p><text:s/>419 733</text:p>
          </table:table-cell>
          <table:table-cell office:value-type="float" office:value="378276" table:style-name="ce49">
            <text:p><text:s/>378 276</text:p>
          </table:table-cell>
          <table:table-cell office:value-type="float" office:value="17804" table:style-name="ce49">
            <text:p><text:s/>17 804</text:p>
          </table:table-cell>
          <table:table-cell office:value-type="float" office:value="23653" table:style-name="ce49">
            <text:p><text:s/>23 653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2" table:style-name="ce47">
            <text:p>102</text:p>
          </table:table-cell>
          <table:table-cell table:style-name="ce51"/>
          <table:table-cell office:value-type="float" office:value="2013" table:style-name="ce48">
            <text:p>2013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2804" table:style-name="ce49">
            <text:p><text:s/>422 804</text:p>
          </table:table-cell>
          <table:table-cell office:value-type="float" office:value="380455" table:style-name="ce49">
            <text:p><text:s/>380 455</text:p>
          </table:table-cell>
          <table:table-cell office:value-type="float" office:value="18051" table:style-name="ce49">
            <text:p><text:s/>18 051</text:p>
          </table:table-cell>
          <table:table-cell office:value-type="float" office:value="24298" table:style-name="ce49">
            <text:p><text:s/>24 298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3" table:style-name="ce47">
            <text:p>103</text:p>
          </table:table-cell>
          <table:table-cell table:style-name="ce51"/>
          <table:table-cell office:value-type="float" office:value="2014" table:style-name="ce48">
            <text:p>2014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6758" table:style-name="ce49">
            <text:p><text:s/>426 758</text:p>
          </table:table-cell>
          <table:table-cell office:value-type="float" office:value="383897" table:style-name="ce49">
            <text:p><text:s/>383 897</text:p>
          </table:table-cell>
          <table:table-cell office:value-type="float" office:value="18059" table:style-name="ce49">
            <text:p><text:s/>18 059</text:p>
          </table:table-cell>
          <table:table-cell office:value-type="float" office:value="24802" table:style-name="ce49">
            <text:p><text:s/>24 802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4" table:style-name="ce47">
            <text:p>104</text:p>
          </table:table-cell>
          <table:table-cell table:style-name="ce51"/>
          <table:table-cell office:value-type="float" office:value="2015" table:style-name="ce48">
            <text:p>2015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9700" table:style-name="ce49">
            <text:p><text:s/>429 700</text:p>
          </table:table-cell>
          <table:table-cell office:value-type="float" office:value="387178" table:style-name="ce49">
            <text:p><text:s/>387 178</text:p>
          </table:table-cell>
          <table:table-cell office:value-type="float" office:value="17550" table:style-name="ce49">
            <text:p><text:s/>17 550</text:p>
          </table:table-cell>
          <table:table-cell office:value-type="float" office:value="24972" table:style-name="ce49">
            <text:p><text:s/>24 972</text:p>
          </table:table-cell>
          <table:table-cell table:number-columns-repeated="16375"/>
        </table:table-row>
        <table:table-row table:style-name="ro8">
          <table:table-cell table:style-name="ce4"/>
          <table:table-cell table:style-name="ce47"/>
          <table:table-cell table:style-name="ce51"/>
          <table:table-cell table:style-name="ce48"/>
          <table:table-cell table:number-columns-repeated="5" table:style-name="ce49"/>
          <table:table-cell table:number-columns-repeated="16375"/>
        </table:table-row>
        <table:table-row table:style-name="ro5">
          <table:table-cell table:style-name="ce4"/>
          <table:table-cell office:value-type="float" office:value="105" table:style-name="ce47">
            <text:p>105</text:p>
          </table:table-cell>
          <table:table-cell table:style-name="ce51"/>
          <table:table-cell office:value-type="float" office:value="2016" table:style-name="ce48">
            <text:p>2016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30127" table:style-name="ce49">
            <text:p><text:s/>430 127</text:p>
          </table:table-cell>
          <table:table-cell office:value-type="float" office:value="387720" table:style-name="ce49">
            <text:p><text:s/>387 720</text:p>
          </table:table-cell>
          <table:table-cell office:value-type="float" office:value="17218" table:style-name="ce49">
            <text:p><text:s/>17 218</text:p>
          </table:table-cell>
          <table:table-cell office:value-type="float" office:value="25189" table:style-name="ce49">
            <text:p><text:s/>25 189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6" table:style-name="ce47">
            <text:p>106</text:p>
          </table:table-cell>
          <table:table-cell table:style-name="ce51"/>
          <table:table-cell office:value-type="float" office:value="2017" table:style-name="ce48">
            <text:p>2017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33099" table:style-name="ce49">
            <text:p><text:s/>433 099</text:p>
          </table:table-cell>
          <table:table-cell office:value-type="float" office:value="390036" table:style-name="ce49">
            <text:p><text:s/>390 036</text:p>
          </table:table-cell>
          <table:table-cell office:value-type="float" office:value="17516" table:style-name="ce49">
            <text:p><text:s/>17 516</text:p>
          </table:table-cell>
          <table:table-cell office:value-type="float" office:value="25547" table:style-name="ce49">
            <text:p><text:s/>25 547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7" table:style-name="ce47">
            <text:p>107</text:p>
          </table:table-cell>
          <table:table-cell table:style-name="ce51"/>
          <table:table-cell office:value-type="float" office:value="2018" table:style-name="ce48">
            <text:p>2018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31753" table:style-name="ce49">
            <text:p><text:s/>431 753</text:p>
          </table:table-cell>
          <table:table-cell office:value-type="float" office:value="387943" table:style-name="ce49">
            <text:p><text:s/>387 943</text:p>
          </table:table-cell>
          <table:table-cell office:value-type="float" office:value="17400" table:style-name="ce49">
            <text:p><text:s/>17 400</text:p>
          </table:table-cell>
          <table:table-cell office:value-type="float" office:value="26410" table:style-name="ce49">
            <text:p><text:s/>26 41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8" table:style-name="ce47">
            <text:p>108</text:p>
          </table:table-cell>
          <table:table-cell table:style-name="ce51"/>
          <table:table-cell office:value-type="float" office:value="2019" table:style-name="ce48">
            <text:p>2019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8155" table:style-name="ce49">
            <text:p><text:s/>428 155</text:p>
          </table:table-cell>
          <table:table-cell office:value-type="float" office:value="385703" table:style-name="ce49">
            <text:p><text:s/>385 703</text:p>
          </table:table-cell>
          <table:table-cell office:value-type="float" office:value="17736" table:style-name="ce49">
            <text:p><text:s/>17 736</text:p>
          </table:table-cell>
          <table:table-cell office:value-type="float" office:value="24716" table:style-name="ce49">
            <text:p><text:s/>24 716</text:p>
          </table:table-cell>
          <table:table-cell table:number-columns-repeated="16375"/>
        </table:table-row>
        <table:table-row table:style-name="ro5">
          <table:table-cell table:style-name="ce52"/>
          <table:table-cell office:value-type="float" office:value="109" table:style-name="ce53">
            <text:p>109</text:p>
          </table:table-cell>
          <table:table-cell table:style-name="ce54"/>
          <table:table-cell office:value-type="float" office:value="2020" table:style-name="ce55">
            <text:p>2020</text:p>
          </table:table-cell>
          <table:table-cell office:value-type="float" office:value="40" table:style-name="ce56">
            <text:p><text:s text:c="2"/>40</text:p>
          </table:table-cell>
          <table:table-cell office:value-type="float" office:value="427274" table:style-name="ce56">
            <text:p><text:s/>427 274</text:p>
          </table:table-cell>
          <table:table-cell office:value-type="float" office:value="385021" table:style-name="ce56">
            <text:p><text:s/>385 021</text:p>
          </table:table-cell>
          <table:table-cell office:value-type="float" office:value="17225" table:style-name="ce56">
            <text:p><text:s/>17 225</text:p>
          </table:table-cell>
          <table:table-cell office:value-type="float" office:value="25028" table:style-name="ce56">
            <text:p><text:s/>25 028</text:p>
          </table:table-cell>
          <table:table-cell table:number-columns-repeated="16375" table:style-name="ce52"/>
        </table:table-row>
        <table:table-row table:style-name="ro9">
          <table:table-cell table:number-columns-repeated="3" table:style-name="ce54"/>
          <table:table-cell table:style-name="ce57"/>
          <table:table-cell table:style-name="ce49"/>
          <table:table-cell table:style-name="ce56"/>
          <table:table-cell table:number-columns-repeated="3" table:style-name="ce49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新 <text:s text:c="2"/>北 <text:s text:c="2"/>市</text:p>
          </table:table-cell>
          <table:covered-table-cell table:number-columns-repeated="2"/>
          <table:table-cell office:value-type="string" table:style-name="ce59">
            <text:p>New Taipei City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42729" table:style-name="ce60">
            <text:p><text:s/>42 729</text:p>
          </table:table-cell>
          <table:table-cell office:value-type="float" office:value="37185" table:style-name="ce60">
            <text:p><text:s/>37 185</text:p>
          </table:table-cell>
          <table:table-cell office:value-type="float" office:value="1730" table:style-name="ce60">
            <text:p><text:s/>1 730</text:p>
          </table:table-cell>
          <table:table-cell office:value-type="float" office:value="3814" table:style-name="ce60">
            <text:p><text:s/>3 814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61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北 <text:s text:c="2"/>市</text:p>
          </table:table-cell>
          <table:covered-table-cell table:number-columns-repeated="2"/>
          <table:table-cell office:value-type="string" table:style-name="ce59">
            <text:p>Taipei Cit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桃 <text:s text:c="2"/>園 <text:s text:c="2"/>市</text:p>
          </table:table-cell>
          <table:covered-table-cell table:number-columns-repeated="2"/>
          <table:table-cell office:value-type="string" table:style-name="ce59">
            <text:p>Taoyuan Ci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6868" table:style-name="ce60">
            <text:p><text:s/>6 868</text:p>
          </table:table-cell>
          <table:table-cell office:value-type="float" office:value="3780" table:style-name="ce60">
            <text:p><text:s/>3 780</text:p>
          </table:table-cell>
          <table:table-cell office:value-type="float" office:value="926" table:style-name="ce60">
            <text:p><text:s text:c="2"/>926</text:p>
          </table:table-cell>
          <table:table-cell office:value-type="float" office:value="2162" table:style-name="ce60">
            <text:p><text:s/>2 162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中 <text:s text:c="2"/>市</text:p>
          </table:table-cell>
          <table:covered-table-cell table:number-columns-repeated="2"/>
          <table:table-cell office:value-type="string" table:style-name="ce59">
            <text:p>Taichung Ci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4304" table:style-name="ce60">
            <text:p><text:s/>4 304</text:p>
          </table:table-cell>
          <table:table-cell office:value-type="float" office:value="4304" table:style-name="ce60">
            <text:p><text:s/>4 30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南 <text:s text:c="2"/>市</text:p>
          </table:table-cell>
          <table:covered-table-cell table:number-columns-repeated="2"/>
          <table:table-cell office:value-type="string" table:style-name="ce59">
            <text:p>Tainan Ci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86876" table:style-name="ce60">
            <text:p><text:s/>86 876</text:p>
          </table:table-cell>
          <table:table-cell office:value-type="float" office:value="84046" table:style-name="ce60">
            <text:p><text:s/>84 046</text:p>
          </table:table-cell>
          <table:table-cell office:value-type="float" office:value="2504" table:style-name="ce60">
            <text:p><text:s/>2 504</text:p>
          </table:table-cell>
          <table:table-cell office:value-type="float" office:value="326" table:style-name="ce60">
            <text:p><text:s text:c="2"/>326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高 <text:s text:c="2"/>雄 <text:s text:c="2"/>市</text:p>
          </table:table-cell>
          <table:covered-table-cell table:number-columns-repeated="2"/>
          <table:table-cell office:value-type="string" table:style-name="ce59">
            <text:p>Kaohsiung City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67064" table:style-name="ce60">
            <text:p><text:s/>67 064</text:p>
          </table:table-cell>
          <table:table-cell office:value-type="float" office:value="56361" table:style-name="ce60">
            <text:p><text:s/>56 361</text:p>
          </table:table-cell>
          <table:table-cell office:value-type="float" office:value="1929" table:style-name="ce60">
            <text:p><text:s/>1 929</text:p>
          </table:table-cell>
          <table:table-cell office:value-type="float" office:value="8774" table:style-name="ce60">
            <text:p><text:s/>8 774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宜 <text:s text:c="2"/>蘭 <text:s text:c="2"/>縣</text:p>
          </table:table-cell>
          <table:covered-table-cell table:number-columns-repeated="2"/>
          <table:table-cell office:value-type="string" table:style-name="ce59">
            <text:p>Yilan Coun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25654" table:style-name="ce60">
            <text:p><text:s/>25 654</text:p>
          </table:table-cell>
          <table:table-cell office:value-type="float" office:value="25421" table:style-name="ce60">
            <text:p><text:s/>25 421</text:p>
          </table:table-cell>
          <table:table-cell office:value-type="float" office:value="20" table:style-name="ce60">
            <text:p><text:s text:c="2"/>20</text:p>
          </table:table-cell>
          <table:table-cell office:value-type="float" office:value="213" table:style-name="ce60">
            <text:p><text:s text:c="2"/>213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新 <text:s text:c="2"/>竹 <text:s text:c="2"/>縣</text:p>
          </table:table-cell>
          <table:covered-table-cell table:number-columns-repeated="2"/>
          <table:table-cell office:value-type="string" table:style-name="ce59">
            <text:p>Hsinchu Count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苗 <text:s text:c="2"/>栗 <text:s text:c="2"/>縣</text:p>
          </table:table-cell>
          <table:covered-table-cell table:number-columns-repeated="2"/>
          <table:table-cell office:value-type="string" table:style-name="ce59">
            <text:p>Miaoli Coun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15683" table:style-name="ce60">
            <text:p><text:s/>15 683</text:p>
          </table:table-cell>
          <table:table-cell office:value-type="float" office:value="9132" table:style-name="ce60">
            <text:p><text:s/>9 132</text:p>
          </table:table-cell>
          <table:table-cell office:value-type="float" office:value="637" table:style-name="ce60">
            <text:p><text:s text:c="2"/>637</text:p>
          </table:table-cell>
          <table:table-cell office:value-type="float" office:value="5914" table:style-name="ce60">
            <text:p><text:s/>5 914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彰 <text:s text:c="2"/>化 <text:s text:c="2"/>縣</text:p>
          </table:table-cell>
          <table:covered-table-cell table:number-columns-repeated="2"/>
          <table:table-cell office:value-type="string" table:style-name="ce59">
            <text:p>Changhua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5457" table:style-name="ce60">
            <text:p><text:s/>25 457</text:p>
          </table:table-cell>
          <table:table-cell office:value-type="float" office:value="21541" table:style-name="ce60">
            <text:p><text:s/>21 541</text:p>
          </table:table-cell>
          <table:table-cell office:value-type="float" office:value="3826" table:style-name="ce60">
            <text:p><text:s/>3 826</text:p>
          </table:table-cell>
          <table:table-cell office:value-type="float" office:value="90" table:style-name="ce60">
            <text:p><text:s text:c="2"/>90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南 <text:s text:c="2"/>投 <text:s text:c="2"/>縣</text:p>
          </table:table-cell>
          <table:covered-table-cell table:number-columns-repeated="2"/>
          <table:table-cell office:value-type="string" table:style-name="ce59">
            <text:p>Nantou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5743" table:style-name="ce60">
            <text:p><text:s/>5 743</text:p>
          </table:table-cell>
          <table:table-cell office:value-type="float" office:value="5691" table:style-name="ce60">
            <text:p><text:s/>5 691</text:p>
          </table:table-cell>
          <table:table-cell office:value-type="float" office:value="48" table:style-name="ce60">
            <text:p><text:s text:c="2"/>48</text:p>
          </table:table-cell>
          <table:table-cell office:value-type="float" office:value="4" table:style-name="ce60">
            <text:p><text:s text:c="2"/>4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雲 <text:s text:c="2"/>林 <text:s text:c="2"/>縣</text:p>
          </table:table-cell>
          <table:covered-table-cell table:number-columns-repeated="2"/>
          <table:table-cell office:value-type="string" table:style-name="ce59">
            <text:p>Yunlin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37783" table:style-name="ce60">
            <text:p><text:s/>37 783</text:p>
          </table:table-cell>
          <table:table-cell office:value-type="float" office:value="34940" table:style-name="ce60">
            <text:p><text:s/>34 940</text:p>
          </table:table-cell>
          <table:table-cell office:value-type="float" office:value="2742" table:style-name="ce60">
            <text:p><text:s/>2 742</text:p>
          </table:table-cell>
          <table:table-cell office:value-type="float" office:value="101" table:style-name="ce60">
            <text:p><text:s text:c="2"/>101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嘉 <text:s text:c="2"/>義 <text:s text:c="2"/>縣</text:p>
          </table:table-cell>
          <table:covered-table-cell table:number-columns-repeated="2"/>
          <table:table-cell office:value-type="string" table:style-name="ce59">
            <text:p>Chiayi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4629" table:style-name="ce60">
            <text:p><text:s/>24 629</text:p>
          </table:table-cell>
          <table:table-cell office:value-type="float" office:value="24374" table:style-name="ce60">
            <text:p><text:s/>24 374</text:p>
          </table:table-cell>
          <table:table-cell office:value-type="float" office:value="144" table:style-name="ce60">
            <text:p><text:s text:c="2"/>144</text:p>
          </table:table-cell>
          <table:table-cell office:value-type="float" office:value="111" table:style-name="ce60">
            <text:p><text:s text:c="2"/>111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屏 <text:s text:c="2"/>東 <text:s text:c="2"/>縣</text:p>
          </table:table-cell>
          <table:covered-table-cell table:number-columns-repeated="2"/>
          <table:table-cell office:value-type="string" table:style-name="ce59">
            <text:p>Pingtung County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29004" table:style-name="ce60">
            <text:p><text:s/>29 004</text:p>
          </table:table-cell>
          <table:table-cell office:value-type="float" office:value="27384" table:style-name="ce60">
            <text:p><text:s/>27 384</text:p>
          </table:table-cell>
          <table:table-cell office:value-type="float" office:value="199" table:style-name="ce60">
            <text:p><text:s text:c="2"/>199</text:p>
          </table:table-cell>
          <table:table-cell office:value-type="float" office:value="1421" table:style-name="ce60">
            <text:p><text:s/>1 421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東 <text:s text:c="2"/>縣</text:p>
          </table:table-cell>
          <table:covered-table-cell table:number-columns-repeated="2"/>
          <table:table-cell office:value-type="string" table:style-name="ce59">
            <text:p>Taitung County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6987" table:style-name="ce60">
            <text:p><text:s/>6 987</text:p>
          </table:table-cell>
          <table:table-cell office:value-type="float" office:value="5510" table:style-name="ce60">
            <text:p><text:s/>5 510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1470" table:style-name="ce60">
            <text:p><text:s/>1 470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花 <text:s text:c="2"/>蓮 <text:s text:c="2"/>縣</text:p>
          </table:table-cell>
          <table:covered-table-cell table:number-columns-repeated="2"/>
          <table:table-cell office:value-type="string" table:style-name="ce59">
            <text:p>Hualien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3692" table:style-name="ce60">
            <text:p><text:s/>3 692</text:p>
          </table:table-cell>
          <table:table-cell office:value-type="float" office:value="3689" table:style-name="ce60">
            <text:p><text:s/>3 689</text:p>
          </table:table-cell>
          <table:table-cell office:value-type="float" office:value="3" table:style-name="ce60">
            <text:p><text:s text:c="2"/>3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澎 <text:s text:c="2"/>湖 <text:s text:c="2"/>縣</text:p>
          </table:table-cell>
          <table:covered-table-cell table:number-columns-repeated="2"/>
          <table:table-cell office:value-type="string" table:style-name="ce59">
            <text:p>Penghu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0447" table:style-name="ce60">
            <text:p><text:s/>20 447</text:p>
          </table:table-cell>
          <table:table-cell office:value-type="float" office:value="20317" table:style-name="ce60">
            <text:p><text:s/>20 317</text:p>
          </table:table-cell>
          <table:table-cell office:value-type="float" office:value="109" table:style-name="ce60">
            <text:p><text:s text:c="2"/>109</text:p>
          </table:table-cell>
          <table:table-cell office:value-type="float" office:value="21" table:style-name="ce60">
            <text:p><text:s text:c="2"/>21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基 <text:s text:c="2"/>隆 <text:s text:c="2"/>市</text:p>
          </table:table-cell>
          <table:covered-table-cell table:number-columns-repeated="2"/>
          <table:table-cell office:value-type="string" table:style-name="ce59">
            <text:p>Keelung Ci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4670" table:style-name="ce60">
            <text:p><text:s/>4 670</text:p>
          </table:table-cell>
          <table:table-cell office:value-type="float" office:value="3894" table:style-name="ce60">
            <text:p><text:s/>3 894</text:p>
          </table:table-cell>
          <table:table-cell office:value-type="float" office:value="240" table:style-name="ce60">
            <text:p><text:s text:c="2"/>240</text:p>
          </table:table-cell>
          <table:table-cell office:value-type="float" office:value="536" table:style-name="ce60">
            <text:p><text:s text:c="2"/>536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新 <text:s text:c="2"/>竹 <text:s text:c="2"/>市</text:p>
          </table:table-cell>
          <table:covered-table-cell table:number-columns-repeated="2"/>
          <table:table-cell office:value-type="string" table:style-name="ce59">
            <text:p>Hsinchu Ci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2684" table:style-name="ce60">
            <text:p><text:s/>12 684</text:p>
          </table:table-cell>
          <table:table-cell office:value-type="float" office:value="10626" table:style-name="ce60">
            <text:p><text:s/>10 626</text:p>
          </table:table-cell>
          <table:table-cell office:value-type="float" office:value="2032" table:style-name="ce60">
            <text:p><text:s/>2 032</text:p>
          </table:table-cell>
          <table:table-cell office:value-type="float" office:value="26" table:style-name="ce60">
            <text:p><text:s text:c="2"/>26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嘉 <text:s text:c="2"/>義 <text:s text:c="2"/>市</text:p>
          </table:table-cell>
          <table:covered-table-cell table:number-columns-repeated="2"/>
          <table:table-cell office:value-type="string" table:style-name="ce59">
            <text:p>Chiayi Cit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金 <text:s text:c="2"/>門 <text:s text:c="2"/>縣</text:p>
          </table:table-cell>
          <table:covered-table-cell table:number-columns-repeated="2"/>
          <table:table-cell office:value-type="string" table:style-name="ce59">
            <text:p>Kinmen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6051" table:style-name="ce60">
            <text:p><text:s/>6 051</text:p>
          </table:table-cell>
          <table:table-cell office:value-type="float" office:value="6032" table:style-name="ce60">
            <text:p><text:s/>6 032</text:p>
          </table:table-cell>
          <table:table-cell office:value-type="float" office:value="19" table:style-name="ce60">
            <text:p><text:s text:c="2"/>19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連 <text:s text:c="2"/>江 <text:s text:c="2"/>縣</text:p>
          </table:table-cell>
          <table:covered-table-cell table:number-columns-repeated="2"/>
          <table:table-cell office:value-type="string" table:style-name="ce59">
            <text:p>Lienchiang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949" table:style-name="ce60">
            <text:p><text:s text:c="2"/>949</text:p>
          </table:table-cell>
          <table:table-cell office:value-type="float" office:value="794" table:style-name="ce60">
            <text:p><text:s text:c="2"/>794</text:p>
          </table:table-cell>
          <table:table-cell office:value-type="float" office:value="110" table:style-name="ce60">
            <text:p><text:s text:c="2"/>110</text:p>
          </table:table-cell>
          <table:table-cell office:value-type="float" office:value="45" table:style-name="ce60">
            <text:p><text:s text:c="2"/>45</text:p>
          </table:table-cell>
          <table:table-cell table:number-columns-repeated="16375"/>
        </table:table-row>
        <table:table-row table:style-name="ro7">
          <table:table-cell table:number-columns-repeated="3" table:style-name="ce62"/>
          <table:table-cell table:style-name="ce63"/>
          <table:table-cell table:number-columns-repeated="5" table:style-name="ce62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64">
            <text:p><text:s text:c="3"/><text:span text:style-name="T1">資料來源：行政院農業委員會漁業署、中華民國全國漁會。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5">
          <table:table-cell office:value-type="string" table:number-columns-spanned="7" table:number-rows-spanned="1" table:style-name="ce65">
            <text:p><text:s text:c="3"/>Source<text:span text:style-name="T1">：</text:span>Fisheries Agency, COA, Executive Yuan; National Fishermen's Association,R.O.C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table:number-columns-repeated="4" table:style-name="ce2"/>
          <table:table-cell table:number-columns-repeated="16380" table:style-name="ce4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潘韻丞</meta:initial-creator>
    <dc:creator>綜合分析科潘韻丞</dc:creator>
    <meta:creation-date>2021-06-03T07:35:11Z</meta:creation-date>
    <dc:date>2021-07-19T02:37:16Z</dc:date>
  </office:meta>
</office:document-meta>
</file>