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8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2080__27083_90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32080__27083_90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080__27083_90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_32080__27083_90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_32080__27083_9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_32080__27083_90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_32080__27083_90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080__27083_9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_32080__27083_9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14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14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14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1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14" style:data-style-name="N5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14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14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1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1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14" style:data-style-name="N5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14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14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52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14" style:data-style-name="N52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_19968__33324__314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314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14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14" style:data-style-name="N5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52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1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1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00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_32080__27083_90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2080__27083_90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number-columns-repeated="3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1" table:number-columns-repeated="3" table:default-cell-style-name="ce9"/>
        <table:table-column table:style-name="co4" table:number-columns-repeated="16367" table:default-cell-style-name="ce9"/>
        <table:table-row table:style-name="ro1">
          <table:table-cell office:value-type="string" table:style-name="ce2">
            <text:p>6 <text:s text:c="4"/>110<text:span text:style-name="T2">年農業統計年報</text:span></text:p>
          </table:table-cell>
          <table:table-cell table:number-columns-repeated="2" table:style-name="ce2"/>
          <table:table-cell table:number-columns-repeated="9" table:style-name="ce3"/>
          <table:table-cell office:value-type="string" table:number-columns-spanned="5" table:number-rows-spanned="1" table:style-name="ce80">
            <text:p>AG. STATISTICS YEARBOOK 2021 <text:s text:c="4"/>7</text:p>
          </table:table-cell>
          <table:covered-table-cell table:number-columns-repeated="4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81">
            <text:p>3.<text:s text:c="2"/><text:span text:style-name="T3">農業生產結構</text:span></text:p>
          </table:table-cell>
          <table:covered-table-cell table:number-columns-repeated="7"/>
          <table:table-cell table:style-name="ce4"/>
          <table:table-cell office:value-type="string" table:number-columns-spanned="8" table:number-rows-spanned="1" table:style-name="ce81">
            <text:p>3. <text:s/>Composition of Agricultural Production</text:p>
          </table:table-cell>
          <table:covered-table-cell table:number-columns-repeated="7"/>
          <table:table-cell table:number-columns-repeated="16367" table:style-name="ce4"/>
        </table:table-row>
        <table:table-row table:style-name="ro3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5" table:style-name="ce7"/>
          <table:table-cell table:style-name="ce9"/>
          <table:table-cell table:style-name="ce10"/>
          <table:table-cell table:number-columns-repeated="16368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style-name="ce11"/>
          <table:table-cell table:style-name="ce12"/>
          <table:table-cell office:value-type="string" table:number-columns-spanned="2" table:number-rows-spanned="1" table:style-name="ce82">
            <text:p><text:s/><text:span text:style-name="T2">合</text:span><text:s text:c="12"/><text:span text:style-name="T2">計</text:span></text:p>
          </table:table-cell>
          <table:covered-table-cell/>
          <table:table-cell office:value-type="string" table:number-columns-spanned="2" table:number-rows-spanned="1" table:style-name="ce82">
            <text:p><text:s/><text:span text:style-name="T2">農</text:span><text:s text:c="12"/><text:span text:style-name="T2">產</text:span><text:s text:c="5"/></text:p>
          </table:table-cell>
          <table:covered-table-cell/>
          <table:table-cell office:value-type="string" table:style-name="ce13">
            <text:p>林<text:span text:style-name="T1"><text:s text:c="14"/></text:span></text:p>
          </table:table-cell>
          <table:table-cell table:style-name="ce14"/>
          <table:table-cell office:value-type="string" table:style-name="ce15">
            <text:p><text:s text:c="3"/><text:span text:style-name="T2">產</text:span></text:p>
          </table:table-cell>
          <table:table-cell office:value-type="string" table:number-columns-spanned="2" table:number-rows-spanned="1" table:style-name="ce82">
            <text:p><text:s/><text:span text:style-name="T2">畜</text:span><text:s text:c="12"/><text:span text:style-name="T2">產</text:span><text:s text:c="5"/></text:p>
          </table:table-cell>
          <table:covered-table-cell/>
          <table:table-cell office:value-type="string" table:number-columns-spanned="2" table:number-rows-spanned="1" table:style-name="ce82">
            <text:p><text:s text:c="2"/><text:span text:style-name="T2">漁</text:span><text:s text:c="12"/><text:span text:style-name="T2">產</text:span><text:s text:c="5"/></text:p>
          </table:table-cell>
          <table:covered-table-cell/>
          <table:table-cell table:style-name="ce16"/>
          <table:table-cell table:number-columns-repeated="2" table:style-name="ce11"/>
          <table:table-cell table:number-columns-repeated="16367" table:style-name="ce14"/>
        </table:table-row>
        <table:table-row table:style-name="ro4">
          <table:table-cell office:value-type="string" table:number-columns-spanned="3" table:number-rows-spanned="2" table:style-name="ce83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84">
            <text:p>Total</text:p>
          </table:table-cell>
          <table:covered-table-cell/>
          <table:table-cell office:value-type="string" table:number-columns-spanned="2" table:number-rows-spanned="1" table:style-name="ce84">
            <text:p>Crop Products</text:p>
          </table:table-cell>
          <table:covered-table-cell/>
          <table:table-cell office:value-type="string" table:style-name="ce17">
            <text:p>Forestry<text:s/></text:p>
          </table:table-cell>
          <table:table-cell table:style-name="ce14"/>
          <table:table-cell office:value-type="string" table:style-name="ce15">
            <text:p>Products</text:p>
          </table:table-cell>
          <table:table-cell office:value-type="string" table:number-columns-spanned="2" table:number-rows-spanned="1" table:style-name="ce84">
            <text:p>Livestock Products</text:p>
          </table:table-cell>
          <table:covered-table-cell/>
          <table:table-cell office:value-type="string" table:number-columns-spanned="2" table:number-rows-spanned="1" table:style-name="ce84">
            <text:p><text:s text:c="2"/>Fishery Products</text:p>
          </table:table-cell>
          <table:covered-table-cell/>
          <table:table-cell office:value-type="string" table:number-columns-spanned="3" table:number-rows-spanned="2" table:style-name="ce85">
            <text:p>Year, District</text:p>
          </table:table-cell>
          <table:covered-table-cell table:number-columns-repeated="2"/>
          <table:table-cell table:number-columns-repeated="16367" table:style-name="ce14"/>
        </table:table-row>
        <table:table-row table:style-name="ro4">
          <table:covered-table-cell/>
          <table:covered-table-cell table:number-columns-repeated="2"/>
          <table:table-cell office:value-type="string" table:style-name="ce18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21">
            <text:p><text:s/><text:span text:style-name="T2">百</text:span><text:s/><text:span text:style-name="T2">分</text:span><text:s/><text:span text:style-name="T2">比</text:span></text:p>
          </table:table-cell>
          <table:table-cell office:value-type="string" table:style-name="ce20">
            <text:p>產<text:span text:style-name="T1"><text:s text:c="8"/></text:span>值</text:p>
          </table:table-cell>
          <table:table-cell table:style-name="ce14"/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8">
            <text:p>百<text:span text:style-name="T1"><text:s text:c="2"/></text:span>分<text:span text:style-name="T1"><text:s text:c="2"/></text:span>比</text:p>
          </table:table-cell>
          <table:table-cell office:value-type="string" table:style-name="ce20">
            <text:p>產<text:span text:style-name="T1"><text:s text:c="8"/></text:span>值</text:p>
          </table:table-cell>
          <table:table-cell office:value-type="string" table:style-name="ce19">
            <text:p>百<text:span text:style-name="T1"><text:s/></text:span>分<text:span text:style-name="T1"><text:s/></text:span>比</text:p>
          </table:table-cell>
          <table:covered-table-cell/>
          <table:covered-table-cell table:number-columns-repeated="2"/>
          <table:table-cell table:number-columns-repeated="16367" table:style-name="ce14"/>
        </table:table-row>
        <table:table-row table:style-name="ro4">
          <table:table-cell table:number-columns-repeated="2" table:style-name="ce14"/>
          <table:table-cell table:style-name="ce22"/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table:style-name="ce14"/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23">
            <text:p>Percentage</text:p>
          </table:table-cell>
          <table:table-cell office:value-type="string" table:style-name="ce23">
            <text:p><text:s/>Value</text:p>
          </table:table-cell>
          <table:table-cell office:value-type="string" table:style-name="ce17">
            <text:p>Percentage</text:p>
          </table:table-cell>
          <table:table-cell table:style-name="ce24"/>
          <table:table-cell table:number-columns-repeated="16369" table:style-name="ce14"/>
        </table:table-row>
        <table:table-row table:style-name="ro5">
          <table:table-cell table:number-columns-repeated="2"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3" table:style-name="ce27"/>
          <table:table-cell table:style-name="ce26"/>
          <table:table-cell table:style-name="ce29"/>
          <table:table-cell table:style-name="ce30"/>
          <table:table-cell table:number-columns-repeated="2" table:style-name="ce25"/>
          <table:table-cell table:number-columns-repeated="16367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table:style-name="ce31"/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4">
            <text:p><text:s/>%</text:p>
          </table:table-cell>
          <table:table-cell office:value-type="string" table:style-name="ce33">
            <text:p>千元</text:p>
          </table:table-cell>
          <table:table-cell office:value-type="string" table:style-name="ce35">
            <text:p><text:s/>%</text:p>
          </table:table-cell>
          <table:table-cell table:style-name="ce36"/>
          <table:table-cell table:number-columns-repeated="16369" table:style-name="ce31"/>
        </table:table-row>
        <table:table-row table:style-name="ro6">
          <table:table-cell table:number-columns-repeated="2" table:style-name="ce31"/>
          <table:table-cell table:style-name="ce32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number-columns-repeated="2" table:style-name="ce31"/>
          <table:table-cell office:value-type="string" table:style-name="ce34">
            <text:p>N.T.$1,000</text:p>
          </table:table-cell>
          <table:table-cell table:style-name="ce31"/>
          <table:table-cell office:value-type="string" table:style-name="ce34">
            <text:p>N.T.$1,000</text:p>
          </table:table-cell>
          <table:table-cell table:style-name="ce31"/>
          <table:table-cell table:style-name="ce28"/>
          <table:table-cell table:number-columns-repeated="16369" table:style-name="ce31"/>
        </table:table-row>
        <table:table-row table:style-name="ro7">
          <table:table-cell table:number-columns-repeated="2" table:style-name="ce31"/>
          <table:table-cell table:style-name="ce32"/>
          <table:table-cell table:number-columns-repeated="11" table:style-name="ce31"/>
          <table:table-cell table:style-name="ce28"/>
          <table:table-cell table:number-columns-repeated="16369" table:style-name="ce31"/>
        </table:table-row>
        <table:table-row table:style-name="ro8">
          <table:table-cell office:value-type="string" table:style-name="ce37">
            <text:p>民國</text:p>
          </table:table-cell>
          <table:table-cell office:value-type="float" office:value="101" table:style-name="ce38">
            <text:p>101</text:p>
          </table:table-cell>
          <table:table-cell office:value-type="string" table:style-name="ce39">
            <text:p>年</text:p>
          </table:table-cell>
          <table:table-cell office:value-type="float" office:value="477637600.76450902" table:style-name="ce40">
            <text:p><text:s/>477 637 60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22634078.91333899" table:style-name="ce40">
            <text:p><text:s/>222 634 079</text:p>
          </table:table-cell>
          <table:table-cell office:value-type="float" office:value="46.611505994710178" table:style-name="ce42">
            <text:p>46.61</text:p>
          </table:table-cell>
          <table:table-cell office:value-type="float" office:value="374935.54203999997" table:style-name="ce40">
            <text:p><text:s text:c="2"/>374 936</text:p>
          </table:table-cell>
          <table:table-cell table:style-name="ce40"/>
          <table:table-cell office:value-type="float" office:value="7.849791168866864E-2" table:style-name="ce42">
            <text:p>0.08</text:p>
          </table:table-cell>
          <table:table-cell office:value-type="float" office:value="148454295.34999999" table:style-name="ce40">
            <text:p><text:s/>148 454 295</text:p>
          </table:table-cell>
          <table:table-cell office:value-type="float" office:value="31.080948215212402" table:style-name="ce42">
            <text:p>31.08</text:p>
          </table:table-cell>
          <table:table-cell office:value-type="float" office:value="106174290.95913" table:style-name="ce40">
            <text:p><text:s/>106 174 291</text:p>
          </table:table-cell>
          <table:table-cell office:value-type="float" office:value="22.229047878388748" table:style-name="ce42">
            <text:p>22.23</text:p>
          </table:table-cell>
          <table:table-cell table:style-name="ce43"/>
          <table:table-cell office:value-type="float" office:value="2012" table:style-name="ce44">
            <text:p>2012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2" table:style-name="ce38">
            <text:p>102</text:p>
          </table:table-cell>
          <table:table-cell table:style-name="ce47"/>
          <table:table-cell office:value-type="float" office:value="482493466.510189" table:style-name="ce40">
            <text:p><text:s/>482 493 46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0456822.32296699" table:style-name="ce40">
            <text:p><text:s/>230 456 822</text:p>
          </table:table-cell>
          <table:table-cell office:value-type="float" office:value="47.763718748324308" table:style-name="ce42">
            <text:p>47.76</text:p>
          </table:table-cell>
          <table:table-cell office:value-type="float" office:value="431659.17982199998" table:style-name="ce40">
            <text:p><text:s text:c="2"/>431 659</text:p>
          </table:table-cell>
          <table:table-cell table:style-name="ce40"/>
          <table:table-cell office:value-type="float" office:value="8.9464253877701877E-2" table:style-name="ce42">
            <text:p>0.09</text:p>
          </table:table-cell>
          <table:table-cell office:value-type="float" office:value="149955351.24700001" table:style-name="ce40">
            <text:p><text:s/>149 955 351</text:p>
          </table:table-cell>
          <table:table-cell office:value-type="float" office:value="31.079250115365724" table:style-name="ce42">
            <text:p>31.08</text:p>
          </table:table-cell>
          <table:table-cell office:value-type="float" office:value="101649633.7604" table:style-name="ce40">
            <text:p><text:s/>101 649 634</text:p>
          </table:table-cell>
          <table:table-cell office:value-type="float" office:value="21.067566882432267" table:style-name="ce42">
            <text:p>21.07</text:p>
          </table:table-cell>
          <table:table-cell table:style-name="ce43"/>
          <table:table-cell office:value-type="float" office:value="2013" table:style-name="ce44">
            <text:p>2013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3" table:style-name="ce38">
            <text:p>103</text:p>
          </table:table-cell>
          <table:table-cell table:style-name="ce47"/>
          <table:table-cell office:value-type="float" office:value="520275786.750238" table:style-name="ce40">
            <text:p><text:s/>520 275 78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6981579.14759201" table:style-name="ce40">
            <text:p><text:s/>246 981 579</text:p>
          </table:table-cell>
          <table:table-cell office:value-type="float" office:value="47.471280701009675" table:style-name="ce42">
            <text:p>47.47</text:p>
          </table:table-cell>
          <table:table-cell office:value-type="float" office:value="381613.08168599999" table:style-name="ce40">
            <text:p><text:s text:c="2"/>381 613</text:p>
          </table:table-cell>
          <table:table-cell table:style-name="ce40"/>
          <table:table-cell office:value-type="float" office:value="7.3348230189539065E-2" table:style-name="ce42">
            <text:p>0.07</text:p>
          </table:table-cell>
          <table:table-cell office:value-type="float" office:value="168632697.38499999" table:style-name="ce40">
            <text:p><text:s/>168 632 697</text:p>
          </table:table-cell>
          <table:table-cell office:value-type="float" office:value="32.412174788743968" table:style-name="ce42">
            <text:p>32.41</text:p>
          </table:table-cell>
          <table:table-cell office:value-type="float" office:value="104279897.13596" table:style-name="ce40">
            <text:p><text:s/>104 279 897</text:p>
          </table:table-cell>
          <table:table-cell office:value-type="float" office:value="20.043196280056808" table:style-name="ce42">
            <text:p>20.04</text:p>
          </table:table-cell>
          <table:table-cell table:style-name="ce43"/>
          <table:table-cell office:value-type="float" office:value="2014" table:style-name="ce44">
            <text:p>2014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4" table:style-name="ce38">
            <text:p>104</text:p>
          </table:table-cell>
          <table:table-cell table:style-name="ce48"/>
          <table:table-cell office:value-type="float" office:value="503580205.52212602" table:style-name="ce40">
            <text:p><text:s/>503 580 20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47001959.25428399" table:style-name="ce40">
            <text:p><text:s/>247 001 959</text:p>
          </table:table-cell>
          <table:table-cell office:value-type="float" office:value="49.049179563796685" table:style-name="ce42">
            <text:p>49.05</text:p>
          </table:table-cell>
          <table:table-cell office:value-type="float" office:value="243782.66985199999" table:style-name="ce40">
            <text:p><text:s text:c="2"/>243 783</text:p>
          </table:table-cell>
          <table:table-cell table:style-name="ce40"/>
          <table:table-cell office:value-type="float" office:value="4.8409899193563276E-2" table:style-name="ce42">
            <text:p>0.05</text:p>
          </table:table-cell>
          <table:table-cell office:value-type="float" office:value="163941309.81900001" table:style-name="ce40">
            <text:p><text:s/>163 941 310</text:p>
          </table:table-cell>
          <table:table-cell office:value-type="float" office:value="32.55515368182931" table:style-name="ce42">
            <text:p>32.56</text:p>
          </table:table-cell>
          <table:table-cell office:value-type="float" office:value="92393153.77899" table:style-name="ce40">
            <text:p><text:s/>92 393 154</text:p>
          </table:table-cell>
          <table:table-cell office:value-type="float" office:value="18.34725685518044" table:style-name="ce42">
            <text:p>18.35</text:p>
          </table:table-cell>
          <table:table-cell table:style-name="ce43"/>
          <table:table-cell office:value-type="float" office:value="2015" table:style-name="ce44">
            <text:p>2015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5" table:style-name="ce38">
            <text:p>105</text:p>
          </table:table-cell>
          <table:table-cell table:style-name="ce47"/>
          <table:table-cell office:value-type="float" office:value="520227290.637523" table:style-name="ce40">
            <text:p><text:s/>520 227 29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8117995.147829" table:style-name="ce40">
            <text:p><text:s/>268 117 995</text:p>
          </table:table-cell>
          <table:table-cell office:value-type="float" office:value="51.538625514870319" table:style-name="ce42">
            <text:p>51.54</text:p>
          </table:table-cell>
          <table:table-cell office:value-type="float" office:value="206705.45579400001" table:style-name="ce40">
            <text:p><text:s text:c="2"/>206 705</text:p>
          </table:table-cell>
          <table:table-cell table:style-name="ce40"/>
          <table:table-cell office:value-type="float" office:value="3.9733681702989604E-2" table:style-name="ce42">
            <text:p>0.04</text:p>
          </table:table-cell>
          <table:table-cell office:value-type="float" office:value="165384015.48300001" table:style-name="ce40">
            <text:p><text:s/>165 384 015</text:p>
          </table:table-cell>
          <table:table-cell office:value-type="float" office:value="31.790722720510651" table:style-name="ce42">
            <text:p>31.79</text:p>
          </table:table-cell>
          <table:table-cell office:value-type="float" office:value="86518574.550899997" table:style-name="ce40">
            <text:p><text:s/>86 518 575</text:p>
          </table:table-cell>
          <table:table-cell office:value-type="float" office:value="16.63091808291604" table:style-name="ce42">
            <text:p>16.63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table:number-columns-repeated="16368" table:style-name="ce45"/>
        </table:table-row>
        <table:table-row table:style-name="ro9">
          <table:table-cell table:style-name="ce46"/>
          <table:table-cell table:style-name="ce38"/>
          <table:table-cell table:style-name="ce47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3"/>
          <table:table-cell table:style-name="ce44"/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6" table:style-name="ce38">
            <text:p>106</text:p>
          </table:table-cell>
          <table:table-cell table:style-name="ce49"/>
          <table:table-cell office:value-type="float" office:value="545539559.80499005" table:style-name="ce40">
            <text:p><text:s/>545 539 56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0849078.69836998" table:style-name="ce40">
            <text:p><text:s/>290 849 079</text:p>
          </table:table-cell>
          <table:table-cell office:value-type="float" office:value="53.31402159035683" table:style-name="ce42">
            <text:p>53.31</text:p>
          </table:table-cell>
          <table:table-cell office:value-type="float" office:value="167252.14840999999" table:style-name="ce40">
            <text:p><text:s text:c="2"/>167 252</text:p>
          </table:table-cell>
          <table:table-cell table:style-name="ce40"/>
          <table:table-cell office:value-type="float" office:value="3.0658115512243761E-2" table:style-name="ce50">
            <text:p>0.03</text:p>
          </table:table-cell>
          <table:table-cell office:value-type="float" office:value="163866762.64250001" table:style-name="ce40">
            <text:p><text:s/>163 866 763</text:p>
          </table:table-cell>
          <table:table-cell office:value-type="float" office:value="30.037558174713535" table:style-name="ce42">
            <text:p>30.04</text:p>
          </table:table-cell>
          <table:table-cell office:value-type="float" office:value="90656466.315709993" table:style-name="ce40">
            <text:p><text:s/>90 656 466</text:p>
          </table:table-cell>
          <table:table-cell office:value-type="float" office:value="16.617762119417385" table:style-name="ce42">
            <text:p>16.62</text:p>
          </table:table-cell>
          <table:table-cell table:style-name="ce43"/>
          <table:table-cell office:value-type="float" office:value="2017" table:style-name="ce44">
            <text:p>2017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7" table:style-name="ce38">
            <text:p>107</text:p>
          </table:table-cell>
          <table:table-cell table:style-name="ce49"/>
          <table:table-cell office:value-type="float" office:value="525610057.92970502" table:style-name="ce40">
            <text:p><text:s/>525 610 05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9445560.18360102" table:style-name="ce40">
            <text:p><text:s/>269 445 560</text:p>
          </table:table-cell>
          <table:table-cell office:value-type="float" office:value="51.26339500520681" table:style-name="ce42">
            <text:p>51.26</text:p>
          </table:table-cell>
          <table:table-cell office:value-type="float" office:value="139193.79433400001" table:style-name="ce40">
            <text:p><text:s text:c="2"/>139 194</text:p>
          </table:table-cell>
          <table:table-cell table:style-name="ce40"/>
          <table:table-cell office:value-type="float" office:value="2.6482330814266066E-2" table:style-name="ce50">
            <text:p>0.03</text:p>
          </table:table-cell>
          <table:table-cell office:value-type="float" office:value="166687024.523" table:style-name="ce40">
            <text:p><text:s/>166 687 025</text:p>
          </table:table-cell>
          <table:table-cell office:value-type="float" office:value="31.713058380114312" table:style-name="ce42">
            <text:p>31.71</text:p>
          </table:table-cell>
          <table:table-cell office:value-type="float" office:value="89338279.428770006" table:style-name="ce40">
            <text:p><text:s/>89 338 279</text:p>
          </table:table-cell>
          <table:table-cell office:value-type="float" office:value="16.997064283864617" table:style-name="ce42">
            <text:p>17.00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8" table:style-name="ce38">
            <text:p>108</text:p>
          </table:table-cell>
          <table:table-cell table:style-name="ce49"/>
          <table:table-cell office:value-type="float" office:value="512427865.06793803" table:style-name="ce40">
            <text:p><text:s/>512 427 86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2509469.64461401" table:style-name="ce40">
            <text:p><text:s/>262 509 470</text:p>
          </table:table-cell>
          <table:table-cell office:value-type="float" office:value="51.228570407624176" table:style-name="ce42">
            <text:p>51.23</text:p>
          </table:table-cell>
          <table:table-cell office:value-type="float" office:value="156430.314744" table:style-name="ce40">
            <text:p><text:s text:c="2"/>156 430</text:p>
          </table:table-cell>
          <table:table-cell table:style-name="ce40"/>
          <table:table-cell office:value-type="float" office:value="3.0527284991275869E-2" table:style-name="ce50">
            <text:p>0.03</text:p>
          </table:table-cell>
          <table:table-cell office:value-type="float" office:value="162941784.866" table:style-name="ce40">
            <text:p><text:s/>162 941 785</text:p>
          </table:table-cell>
          <table:table-cell office:value-type="float" office:value="31.797994600546765" table:style-name="ce42">
            <text:p>31.80</text:p>
          </table:table-cell>
          <table:table-cell office:value-type="float" office:value="86820180.242579997" table:style-name="ce40">
            <text:p><text:s/>86 820 180</text:p>
          </table:table-cell>
          <table:table-cell office:value-type="float" office:value="16.942907706837783" table:style-name="ce42">
            <text:p>16.94</text:p>
          </table:table-cell>
          <table:table-cell table:style-name="ce43"/>
          <table:table-cell office:value-type="float" office:value="2019" table:style-name="ce44">
            <text:p>2019</text:p>
          </table:table-cell>
          <table:table-cell table:number-columns-repeated="16368" table:style-name="ce45"/>
        </table:table-row>
        <table:table-row table:style-name="ro8">
          <table:table-cell table:style-name="ce46"/>
          <table:table-cell office:value-type="float" office:value="109" table:style-name="ce38">
            <text:p>109</text:p>
          </table:table-cell>
          <table:table-cell office:value-type="string" table:style-name="ce49">
            <text:p>r</text:p>
          </table:table-cell>
          <table:table-cell office:value-type="float" office:value="503805265.637546" table:style-name="ce40">
            <text:p><text:s/>503 805 26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3610267.44897601" table:style-name="ce40">
            <text:p><text:s/>263 610 267</text:p>
          </table:table-cell>
          <table:table-cell office:value-type="float" office:value="52.323841259457147" table:style-name="ce42">
            <text:p>52.32</text:p>
          </table:table-cell>
          <table:table-cell office:value-type="float" office:value="165558.71739000001" table:style-name="ce40">
            <text:p><text:s text:c="2"/>165 559</text:p>
          </table:table-cell>
          <table:table-cell table:style-name="ce40"/>
          <table:table-cell office:value-type="float" office:value="3.2861648871512265E-2" table:style-name="ce50">
            <text:p>0.03</text:p>
          </table:table-cell>
          <table:table-cell office:value-type="float" office:value="168813387.11899999" table:style-name="ce40">
            <text:p><text:s/>168 813 387</text:p>
          </table:table-cell>
          <table:table-cell office:value-type="float" office:value="33.507666281608472" table:style-name="ce42">
            <text:p>33.51</text:p>
          </table:table-cell>
          <table:table-cell office:value-type="float" office:value="71216052.352180004" table:style-name="ce40">
            <text:p><text:s/>71 216 052</text:p>
          </table:table-cell>
          <table:table-cell office:value-type="float" office:value="14.135630810062864" table:style-name="ce42">
            <text:p>14.14</text:p>
          </table:table-cell>
          <table:table-cell table:style-name="ce43"/>
          <table:table-cell office:value-type="float" office:value="2020" table:style-name="ce44">
            <text:p>2020</text:p>
          </table:table-cell>
          <table:table-cell office:value-type="string" table:style-name="ce45">
            <text:p>r</text:p>
          </table:table-cell>
          <table:table-cell table:number-columns-repeated="16367" table:style-name="ce45"/>
        </table:table-row>
        <table:table-row table:style-name="ro8">
          <table:table-cell table:style-name="ce51"/>
          <table:table-cell office:value-type="float" office:value="110" table:style-name="ce52">
            <text:p>110</text:p>
          </table:table-cell>
          <table:table-cell table:style-name="ce53"/>
          <table:table-cell office:value-type="float" office:value="536074241.52822101" table:style-name="ce54">
            <text:p><text:s/>536 074 242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272179945.92951101" table:style-name="ce54">
            <text:p><text:s/>272 179 946</text:p>
          </table:table-cell>
          <table:table-cell office:value-type="float" office:value="50.772808100906005" table:style-name="ce56">
            <text:p>50.77</text:p>
          </table:table-cell>
          <table:table-cell office:value-type="float" office:value="227405.42692" table:style-name="ce54">
            <text:p><text:s text:c="2"/>227 405</text:p>
          </table:table-cell>
          <table:table-cell table:style-name="ce40"/>
          <table:table-cell office:value-type="float" office:value="4.2420509941257546E-2" table:style-name="ce57">
            <text:p>0.04</text:p>
          </table:table-cell>
          <table:table-cell office:value-type="float" office:value="185786678.7198" table:style-name="ce54">
            <text:p><text:s/>185 786 679</text:p>
          </table:table-cell>
          <table:table-cell office:value-type="float" office:value="34.656893453818277" table:style-name="ce56">
            <text:p>34.66</text:p>
          </table:table-cell>
          <table:table-cell office:value-type="float" office:value="77880211.451989993" table:style-name="ce54">
            <text:p><text:s/>77 880 211</text:p>
          </table:table-cell>
          <table:table-cell office:value-type="float" office:value="14.527877935334462" table:style-name="ce56">
            <text:p>14.53</text:p>
          </table:table-cell>
          <table:table-cell table:style-name="ce58"/>
          <table:table-cell office:value-type="float" office:value="2021" table:style-name="ce59">
            <text:p>2021</text:p>
          </table:table-cell>
          <table:table-cell table:number-columns-repeated="16368" table:style-name="ce60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5"/>
          <table:table-cell table:style-name="ce61"/>
          <table:table-cell table:style-name="ce45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50"/>
          <table:table-cell table:style-name="ce45"/>
          <table:table-cell table:style-name="ce42"/>
          <table:table-cell table:style-name="ce62"/>
          <table:table-cell table:style-name="ce63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6744347.3449600004" table:style-name="ce40">
            <text:p><text:s/>6 744 347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060499.8153599999" table:style-name="ce40">
            <text:p><text:s/>3 060 500</text:p>
          </table:table-cell>
          <table:table-cell office:value-type="float" office:value="45.37873954026238" table:style-name="ce42">
            <text:p>45.38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236342.8958000001" table:style-name="ce40">
            <text:p><text:s/>1 236 343</text:p>
          </table:table-cell>
          <table:table-cell office:value-type="float" office:value="18.331542439371983" table:style-name="ce42">
            <text:p>18.33</text:p>
          </table:table-cell>
          <table:table-cell office:value-type="float" office:value="2447504.6338" table:style-name="ce40">
            <text:p><text:s/>2 447 505</text:p>
          </table:table-cell>
          <table:table-cell office:value-type="float" office:value="36.289718020365626" table:style-name="ce42">
            <text:p>36.29</text:p>
          </table:table-cell>
          <table:table-cell office:value-type="string" table:style-name="ce64">
            <text:p><text:s/>New 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557593.74177299999" table:style-name="ce40">
            <text:p><text:s text:c="2"/>557 59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93063.53157300001" table:style-name="ce40">
            <text:p><text:s text:c="2"/>493 064</text:p>
          </table:table-cell>
          <table:table-cell office:value-type="float" office:value="88.427020361668511" table:style-name="ce42">
            <text:p>88.43</text:p>
          </table:table-cell>
          <table:table-cell office:value-type="float" office:value="353.52499999999998" table:style-name="ce40">
            <text:p><text:s text:c="3"/>354</text:p>
          </table:table-cell>
          <table:table-cell table:style-name="ce40"/>
          <table:table-cell office:value-type="float" office:value="6.3401895235747158E-2" table:style-name="ce42">
            <text:p>0.06</text:p>
          </table:table-cell>
          <table:table-cell office:value-type="float" office:value="55568.1852" table:style-name="ce40">
            <text:p><text:s text:c="2"/>55 568</text:p>
          </table:table-cell>
          <table:table-cell office:value-type="float" office:value="9.9657117784909008" table:style-name="ce42">
            <text:p>9.97</text:p>
          </table:table-cell>
          <table:table-cell office:value-type="float" office:value="8608.5" table:style-name="ce40">
            <text:p><text:s text:c="2"/>8 609</text:p>
          </table:table-cell>
          <table:table-cell office:value-type="float" office:value="1.5438659646048494" table:style-name="ce42">
            <text:p>1.54</text:p>
          </table:table-cell>
          <table:table-cell office:value-type="string" table:style-name="ce64">
            <text:p><text:s/>Taipe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1069898.806709999" table:style-name="ce40">
            <text:p><text:s/>11 069 89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831242.1157999998" table:style-name="ce40">
            <text:p><text:s/>5 831 242</text:p>
          </table:table-cell>
          <table:table-cell office:value-type="float" office:value="52.676562068168167" table:style-name="ce42">
            <text:p>52.68</text:p>
          </table:table-cell>
          <table:table-cell office:value-type="float" office:value="470.16239999999999" table:style-name="ce40">
            <text:p><text:s text:c="3"/>470</text:p>
          </table:table-cell>
          <table:table-cell table:style-name="ce40"/>
          <table:table-cell office:value-type="float" office:value="4.2472149764820966E-3" table:style-name="ce42">
            <text:p>0.00</text:p>
          </table:table-cell>
          <table:table-cell office:value-type="float" office:value="4661068.335" table:style-name="ce40">
            <text:p><text:s/>4 661 068</text:p>
          </table:table-cell>
          <table:table-cell office:value-type="float" office:value="42.10578991178042" table:style-name="ce42">
            <text:p>42.11</text:p>
          </table:table-cell>
          <table:table-cell office:value-type="float" office:value="577118.19351000001" table:style-name="ce40">
            <text:p><text:s text:c="2"/>577 118</text:p>
          </table:table-cell>
          <table:table-cell office:value-type="float" office:value="5.2134008050749383" table:style-name="ce42">
            <text:p>5.21</text:p>
          </table:table-cell>
          <table:table-cell office:value-type="string" table:style-name="ce64">
            <text:p><text:s/>Taoyu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35425339.187586002" table:style-name="ce40">
            <text:p><text:s/>35 425 33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0913202.823725998" table:style-name="ce40">
            <text:p><text:s/>30 913 203</text:p>
          </table:table-cell>
          <table:table-cell office:value-type="float" office:value="87.262969198496265" table:style-name="ce42">
            <text:p>87.26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4089384.3404000001" table:style-name="ce40">
            <text:p><text:s/>4 089 384</text:p>
          </table:table-cell>
          <table:table-cell office:value-type="float" office:value="11.543670248986723" table:style-name="ce42">
            <text:p>11.54</text:p>
          </table:table-cell>
          <table:table-cell office:value-type="float" office:value="422752.02346" table:style-name="ce40">
            <text:p><text:s text:c="2"/>422 752</text:p>
          </table:table-cell>
          <table:table-cell office:value-type="float" office:value="1.1933605525170068" table:style-name="ce42">
            <text:p>1.19</text:p>
          </table:table-cell>
          <table:table-cell office:value-type="string" table:style-name="ce64">
            <text:p><text:s/>Taich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60733541.784119003" table:style-name="ce40">
            <text:p><text:s/>60 733 54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9582369.602099001" table:style-name="ce40">
            <text:p><text:s/>29 582 370</text:p>
          </table:table-cell>
          <table:table-cell office:value-type="float" office:value="48.708454559181313" table:style-name="ce42">
            <text:p>48.71</text:p>
          </table:table-cell>
          <table:table-cell office:value-type="float" office:value="8992.36" table:style-name="ce40">
            <text:p><text:s text:c="2"/>8 992</text:p>
          </table:table-cell>
          <table:table-cell table:style-name="ce40"/>
          <table:table-cell office:value-type="float" office:value="1.480624994992698E-2" table:style-name="ce42">
            <text:p>0.01</text:p>
          </table:table-cell>
          <table:table-cell office:value-type="float" office:value="23497100.430599999" table:style-name="ce40">
            <text:p><text:s/>23 497 100</text:p>
          </table:table-cell>
          <table:table-cell office:value-type="float" office:value="38.688836086856" table:style-name="ce42">
            <text:p>38.69</text:p>
          </table:table-cell>
          <table:table-cell office:value-type="float" office:value="7645079.3914200002" table:style-name="ce40">
            <text:p><text:s/>7 645 079</text:p>
          </table:table-cell>
          <table:table-cell office:value-type="float" office:value="12.587903104012756" table:style-name="ce42">
            <text:p>12.59</text:p>
          </table:table-cell>
          <table:table-cell office:value-type="string" table:style-name="ce64">
            <text:p><text:s/>Tainan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45161259.119814001" table:style-name="ce40">
            <text:p><text:s/>45 161 25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7150798.967714" table:style-name="ce40">
            <text:p><text:s/>17 150 799</text:p>
          </table:table-cell>
          <table:table-cell office:value-type="float" office:value="37.97679538166215" table:style-name="ce42">
            <text:p>37.98</text:p>
          </table:table-cell>
          <table:table-cell office:value-type="float" office:value="705.81780000000003" table:style-name="ce40">
            <text:p><text:s text:c="3"/>706</text:p>
          </table:table-cell>
          <table:table-cell table:style-name="ce40"/>
          <table:table-cell office:value-type="float" office:value="1.5628833512534427E-3" table:style-name="ce42">
            <text:p>0.00</text:p>
          </table:table-cell>
          <table:table-cell office:value-type="float" office:value="9390838.5573999994" table:style-name="ce40">
            <text:p><text:s/>9 390 839</text:p>
          </table:table-cell>
          <table:table-cell office:value-type="float" office:value="20.794014029781277" table:style-name="ce42">
            <text:p>20.79</text:p>
          </table:table-cell>
          <table:table-cell office:value-type="float" office:value="18618915.776900001" table:style-name="ce40">
            <text:p><text:s/>18 618 916</text:p>
          </table:table-cell>
          <table:table-cell office:value-type="float" office:value="41.227627705205315" table:style-name="ce42">
            <text:p>41.23</text:p>
          </table:table-cell>
          <table:table-cell office:value-type="string" table:style-name="ce64">
            <text:p><text:s/>Kaohsiung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林 區 及 其 他 機 關</text:p>
          </table:table-cell>
          <table:covered-table-cell table:number-columns-repeated="2"/>
          <table:table-cell office:value-type="float" office:value="162613.90594" table:style-name="ce40">
            <text:p><text:s text:c="2"/>162 614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162613.90594" table:style-name="ce40">
            <text:p><text:s text:c="2"/>162 614</text:p>
          </table:table-cell>
          <table:table-cell table:style-name="ce40"/>
          <table:table-cell office:value-type="float" office:value="100" table:style-name="ce42">
            <text:p>100.00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Forestry District &amp; Others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15689591.098990001" table:style-name="ce40">
            <text:p><text:s/>15 689 591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float" office:value="15689591.098990001" table:style-name="ce40">
            <text:p><text:s/>15 689 591</text:p>
          </table:table-cell>
          <table:table-cell office:value-type="float" office:value="100" table:style-name="ce42">
            <text:p>100.00</text:p>
          </table:table-cell>
          <table:table-cell office:value-type="string" table:style-name="ce64">
            <text:p><text:s/>Overseas Base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41"/>
          <table:table-cell table:style-name="ce40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6"/>
          <table:table-cell table:style-name="ce67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12301846.045355" table:style-name="ce40">
            <text:p><text:s/>12 301 84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6592318.1317050001" table:style-name="ce40">
            <text:p><text:s/>6 592 318</text:p>
          </table:table-cell>
          <table:table-cell office:value-type="float" office:value="53.588039611292039" table:style-name="ce42">
            <text:p>53.59</text:p>
          </table:table-cell>
          <table:table-cell office:value-type="float" office:value="9958.1757300000008" table:style-name="ce40">
            <text:p><text:s text:c="2"/>9 958</text:p>
          </table:table-cell>
          <table:table-cell table:style-name="ce40"/>
          <table:table-cell office:value-type="float" office:value="8.0948629118635942E-2" table:style-name="ce42">
            <text:p>0.08</text:p>
          </table:table-cell>
          <table:table-cell office:value-type="float" office:value="2356758.3820000002" table:style-name="ce40">
            <text:p><text:s/>2 356 758</text:p>
          </table:table-cell>
          <table:table-cell office:value-type="float" office:value="19.157761959554666" table:style-name="ce42">
            <text:p>19.16</text:p>
          </table:table-cell>
          <table:table-cell office:value-type="float" office:value="3342811.35592" table:style-name="ce40">
            <text:p><text:s/>3 342 811</text:p>
          </table:table-cell>
          <table:table-cell office:value-type="float" office:value="27.173249800034665" table:style-name="ce42">
            <text:p>27.17</text:p>
          </table:table-cell>
          <table:table-cell office:value-type="string" table:style-name="ce64">
            <text:p><text:s/>Yila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7137585.8551599998" table:style-name="ce40">
            <text:p><text:s/>7 137 586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911818.9435800002" table:style-name="ce40">
            <text:p><text:s/>3 911 819</text:p>
          </table:table-cell>
          <table:table-cell office:value-type="float" office:value="54.805910891453799" table:style-name="ce42">
            <text:p>54.81</text:p>
          </table:table-cell>
          <table:table-cell office:value-type="float" office:value="27416.753959999998" table:style-name="ce40">
            <text:p><text:s text:c="2"/>27 417</text:p>
          </table:table-cell>
          <table:table-cell table:style-name="ce40"/>
          <table:table-cell office:value-type="float" office:value="0.38411802696817315" table:style-name="ce42">
            <text:p>0.38</text:p>
          </table:table-cell>
          <table:table-cell office:value-type="float" office:value="2978141.9391999999" table:style-name="ce40">
            <text:p><text:s/>2 978 142</text:p>
          </table:table-cell>
          <table:table-cell office:value-type="float" office:value="41.724779212946366" table:style-name="ce42">
            <text:p>41.72</text:p>
          </table:table-cell>
          <table:table-cell office:value-type="float" office:value="220208.21841999999" table:style-name="ce40">
            <text:p><text:s text:c="2"/>220 208</text:p>
          </table:table-cell>
          <table:table-cell office:value-type="float" office:value="3.0851918686316622" table:style-name="ce42">
            <text:p>3.09</text:p>
          </table:table-cell>
          <table:table-cell office:value-type="string" table:style-name="ce64">
            <text:p><text:s/>Hsinc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14709711.221585" table:style-name="ce40">
            <text:p><text:s/>14 709 711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380171.393014999" table:style-name="ce40">
            <text:p><text:s/>11 380 171</text:p>
          </table:table-cell>
          <table:table-cell office:value-type="float" office:value="77.36502247791077" table:style-name="ce42">
            <text:p>77.37</text:p>
          </table:table-cell>
          <table:table-cell office:value-type="float" office:value="14089.299209999999" table:style-name="ce40">
            <text:p><text:s text:c="2"/>14 089</text:p>
          </table:table-cell>
          <table:table-cell table:style-name="ce40"/>
          <table:table-cell office:value-type="float" office:value="9.5782296455455843E-2" table:style-name="ce42">
            <text:p>0.10</text:p>
          </table:table-cell>
          <table:table-cell office:value-type="float" office:value="3210322.1680000001" table:style-name="ce40">
            <text:p><text:s/>3 210 322</text:p>
          </table:table-cell>
          <table:table-cell office:value-type="float" office:value="21.824508446428098" table:style-name="ce42">
            <text:p>21.82</text:p>
          </table:table-cell>
          <table:table-cell office:value-type="float" office:value="105128.36136" table:style-name="ce40">
            <text:p><text:s text:c="2"/>105 128</text:p>
          </table:table-cell>
          <table:table-cell office:value-type="float" office:value="0.71468677920566415" table:style-name="ce42">
            <text:p>0.71</text:p>
          </table:table-cell>
          <table:table-cell office:value-type="string" table:style-name="ce64">
            <text:p><text:s/>Miaol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5809790.416178003" table:style-name="ce40">
            <text:p><text:s/>65 809 79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8723245.670628" table:style-name="ce40">
            <text:p><text:s/>28 723 246</text:p>
          </table:table-cell>
          <table:table-cell office:value-type="float" office:value="43.645854954078338" table:style-name="ce42">
            <text:p>43.65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5964336.874399997" table:style-name="ce40">
            <text:p><text:s/>35 964 337</text:p>
          </table:table-cell>
          <table:table-cell office:value-type="float" office:value="54.648915681030488" table:style-name="ce42">
            <text:p>54.65</text:p>
          </table:table-cell>
          <table:table-cell office:value-type="float" office:value="1122207.87115" table:style-name="ce40">
            <text:p><text:s/>1 122 208</text:p>
          </table:table-cell>
          <table:table-cell office:value-type="float" office:value="1.7052293648911667" table:style-name="ce42">
            <text:p>1.71</text:p>
          </table:table-cell>
          <table:table-cell office:value-type="string" table:style-name="ce64">
            <text:p><text:s/>Changhua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32402494.166280001" table:style-name="ce40">
            <text:p><text:s/>32 402 49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6261345.902279999" table:style-name="ce40">
            <text:p><text:s/>26 261 346</text:p>
          </table:table-cell>
          <table:table-cell office:value-type="float" office:value="81.047297678735944" table:style-name="ce42">
            <text:p>81.05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6075731.9230000004" table:style-name="ce40">
            <text:p><text:s/>6 075 732</text:p>
          </table:table-cell>
          <table:table-cell office:value-type="float" office:value="18.750815575557684" table:style-name="ce42">
            <text:p>18.75</text:p>
          </table:table-cell>
          <table:table-cell office:value-type="float" office:value="65416.341" table:style-name="ce40">
            <text:p><text:s text:c="2"/>65 416</text:p>
          </table:table-cell>
          <table:table-cell office:value-type="float" office:value="0.20188674570637286" table:style-name="ce42">
            <text:p>0.20</text:p>
          </table:table-cell>
          <table:table-cell office:value-type="string" table:style-name="ce64">
            <text:p><text:s/>Nanto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85497179.798049003" table:style-name="ce40">
            <text:p><text:s/>85 497 180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41582880.574198999" table:style-name="ce40">
            <text:p><text:s/>41 582 881</text:p>
          </table:table-cell>
          <table:table-cell office:value-type="float" office:value="48.636552307831678" table:style-name="ce42">
            <text:p>48.6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8223329.123800002" table:style-name="ce40">
            <text:p><text:s/>38 223 329</text:p>
          </table:table-cell>
          <table:table-cell office:value-type="float" office:value="44.707122754325326" table:style-name="ce42">
            <text:p>44.71</text:p>
          </table:table-cell>
          <table:table-cell office:value-type="float" office:value="5690970.1000499995" table:style-name="ce40">
            <text:p><text:s/>5 690 970</text:p>
          </table:table-cell>
          <table:table-cell office:value-type="float" office:value="6.6563249378429958" table:style-name="ce42">
            <text:p>6.66</text:p>
          </table:table-cell>
          <table:table-cell office:value-type="string" table:style-name="ce64">
            <text:p><text:s/>Yunli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44858382.025358997" table:style-name="ce40">
            <text:p><text:s/>44 858 38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229233.520048998" table:style-name="ce40">
            <text:p><text:s/>23 229 234</text:p>
          </table:table-cell>
          <table:table-cell office:value-type="float" office:value="51.783484983736649" table:style-name="ce42">
            <text:p>51.78</text:p>
          </table:table-cell>
          <table:table-cell office:value-type="float" office:value="1451.8609799999999" table:style-name="ce40">
            <text:p><text:s text:c="2"/>1 452</text:p>
          </table:table-cell>
          <table:table-cell table:style-name="ce40"/>
          <table:table-cell office:value-type="float" office:value="3.2365433491989191E-3" table:style-name="ce42">
            <text:p>0.00</text:p>
          </table:table-cell>
          <table:table-cell office:value-type="float" office:value="16116006.8814" table:style-name="ce40">
            <text:p><text:s/>16 116 007</text:p>
          </table:table-cell>
          <table:table-cell office:value-type="float" office:value="35.926411416910717" table:style-name="ce42">
            <text:p>35.93</text:p>
          </table:table-cell>
          <table:table-cell office:value-type="float" office:value="5511689.7629300002" table:style-name="ce40">
            <text:p><text:s/>5 511 690</text:p>
          </table:table-cell>
          <table:table-cell office:value-type="float" office:value="12.286867056003432" table:style-name="ce42">
            <text:p>12.29</text:p>
          </table:table-cell>
          <table:table-cell office:value-type="string" table:style-name="ce64">
            <text:p><text:s/>Chiayi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68963224.698202997" table:style-name="ce40">
            <text:p><text:s/>68 963 225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5887674.236942999" table:style-name="ce40">
            <text:p><text:s/>25 887 674</text:p>
          </table:table-cell>
          <table:table-cell office:value-type="float" office:value="37.538375489592738" table:style-name="ce42">
            <text:p>37.54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3617203.088" table:style-name="ce40">
            <text:p><text:s/>33 617 203</text:p>
          </table:table-cell>
          <table:table-cell office:value-type="float" office:value="48.746564904868748" table:style-name="ce42">
            <text:p>48.75</text:p>
          </table:table-cell>
          <table:table-cell office:value-type="float" office:value="9458347.3732600007" table:style-name="ce40">
            <text:p><text:s/>9 458 347</text:p>
          </table:table-cell>
          <table:table-cell office:value-type="float" office:value="13.715059605538515" table:style-name="ce42">
            <text:p>13.72</text:p>
          </table:table-cell>
          <table:table-cell office:value-type="string" table:style-name="ce64">
            <text:p><text:s/>Pingtung Coun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40"/>
          <table:table-cell table:style-name="ce73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1966083.627769999" table:style-name="ce40">
            <text:p><text:s/>11 966 08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9381651.6907000002" table:style-name="ce40">
            <text:p><text:s/>9 381 652</text:p>
          </table:table-cell>
          <table:table-cell office:value-type="float" office:value="78.402023440048168" table:style-name="ce42">
            <text:p>78.40</text:p>
          </table:table-cell>
          <table:table-cell office:value-type="float" office:value="1353.5659000000001" table:style-name="ce40">
            <text:p><text:s text:c="2"/>1 354</text:p>
          </table:table-cell>
          <table:table-cell table:style-name="ce40"/>
          <table:table-cell office:value-type="float" office:value="1.131168678161955E-2" table:style-name="ce42">
            <text:p>0.01</text:p>
          </table:table-cell>
          <table:table-cell office:value-type="float" office:value="1639986.402" table:style-name="ce40">
            <text:p><text:s/>1 639 986</text:p>
          </table:table-cell>
          <table:table-cell office:value-type="float" office:value="13.705289491659922" table:style-name="ce42">
            <text:p>13.71</text:p>
          </table:table-cell>
          <table:table-cell office:value-type="float" office:value="943091.96917000005" table:style-name="ce40">
            <text:p><text:s text:c="2"/>943 092</text:p>
          </table:table-cell>
          <table:table-cell office:value-type="float" office:value="7.8813753815103054" table:style-name="ce42">
            <text:p>7.88</text:p>
          </table:table-cell>
          <table:table-cell office:value-type="string" table:style-name="ce64">
            <text:p><text:s/>Taitung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9365054.09987" table:style-name="ce40">
            <text:p><text:s/>9 365 054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7156975.2195699997" table:style-name="ce40">
            <text:p><text:s/>7 156 975</text:p>
          </table:table-cell>
          <table:table-cell office:value-type="float" office:value="76.422144957703438" table:style-name="ce42">
            <text:p>76.4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889192.7069999999" table:style-name="ce40">
            <text:p><text:s/>1 889 193</text:p>
          </table:table-cell>
          <table:table-cell office:value-type="float" office:value="20.172790107280047" table:style-name="ce42">
            <text:p>20.17</text:p>
          </table:table-cell>
          <table:table-cell office:value-type="float" office:value="318886.17330000002" table:style-name="ce40">
            <text:p><text:s text:c="2"/>318 886</text:p>
          </table:table-cell>
          <table:table-cell office:value-type="float" office:value="3.4050649350165161" table:style-name="ce42">
            <text:p>3.41</text:p>
          </table:table-cell>
          <table:table-cell office:value-type="string" table:style-name="ce64">
            <text:p><text:s/>Huali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2310102.42986" table:style-name="ce40">
            <text:p><text:s/>2 310 10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15728.68084" table:style-name="ce40">
            <text:p><text:s text:c="2"/>115 729</text:p>
          </table:table-cell>
          <table:table-cell office:value-type="float" office:value="5.0096774646920545" table:style-name="ce42">
            <text:p>5.01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79533.37" table:style-name="ce40">
            <text:p><text:s text:c="2"/>79 533</text:p>
          </table:table-cell>
          <table:table-cell office:value-type="float" office:value="3.4428503676704927" table:style-name="ce42">
            <text:p>3.44</text:p>
          </table:table-cell>
          <table:table-cell office:value-type="float" office:value="2114840.3790199999" table:style-name="ce40">
            <text:p><text:s/>2 114 840</text:p>
          </table:table-cell>
          <table:table-cell office:value-type="float" office:value="91.547472167637451" table:style-name="ce42">
            <text:p>91.55</text:p>
          </table:table-cell>
          <table:table-cell office:value-type="string" table:style-name="ce64">
            <text:p><text:s/>Penghu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3039078.1785599999" table:style-name="ce40">
            <text:p><text:s/>3 039 07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9865.08438" table:style-name="ce40">
            <text:p><text:s text:c="2"/>59 865</text:p>
          </table:table-cell>
          <table:table-cell office:value-type="float" office:value="1.9698435138106829" table:style-name="ce74">
            <text:p>1.97</text:p>
          </table:table-cell>
          <table:table-cell office:value-type="string" table:style-name="ce75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1090.8042" table:style-name="ce40">
            <text:p><text:s text:c="2"/>11 091</text:p>
          </table:table-cell>
          <table:table-cell office:value-type="float" office:value="0.36493974647454225" table:style-name="ce42">
            <text:p>0.36</text:p>
          </table:table-cell>
          <table:table-cell office:value-type="float" office:value="2968122.2899799999" table:style-name="ce40">
            <text:p><text:s/>2 968 122</text:p>
          </table:table-cell>
          <table:table-cell office:value-type="float" office:value="97.665216739714779" table:style-name="ce42">
            <text:p>97.67</text:p>
          </table:table-cell>
          <table:table-cell office:value-type="string" table:style-name="ce64">
            <text:p><text:s/>Keelung City</text:p>
          </table:table-cell>
          <table:table-cell table:style-name="ce65"/>
          <table:table-cell table:number-columns-repeated="16368" table:style-name="ce45"/>
        </table:table-row>
        <table:table-row table:style-name="ro6">
          <table:table-cell table:number-columns-spanned="3" table:number-rows-spanned="1" table:style-name="ce86"/>
          <table:covered-table-cell table:number-columns-repeated="2"/>
          <table:table-cell table:style-name="ce68"/>
          <table:table-cell table:style-name="ce69"/>
          <table:table-cell table:style-name="ce68"/>
          <table:table-cell table:style-name="ce42"/>
          <table:table-cell table:number-columns-repeated="2"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64"/>
          <table:table-cell table:style-name="ce72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728558.46499000001" table:style-name="ce40">
            <text:p><text:s text:c="2"/>728 558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53902.19099" table:style-name="ce40">
            <text:p><text:s text:c="2"/>153 902</text:p>
          </table:table-cell>
          <table:table-cell office:value-type="float" office:value="21.124206002069087" table:style-name="ce42">
            <text:p>21.12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255936.36" table:style-name="ce40">
            <text:p><text:s text:c="2"/>255 936</text:p>
          </table:table-cell>
          <table:table-cell office:value-type="float" office:value="35.129145058181834" table:style-name="ce42">
            <text:p>35.13</text:p>
          </table:table-cell>
          <table:table-cell office:value-type="float" office:value="318719.91399999999" table:style-name="ce40">
            <text:p><text:s text:c="2"/>318 720</text:p>
          </table:table-cell>
          <table:table-cell office:value-type="float" office:value="43.746648939749079" table:style-name="ce42">
            <text:p>43.75</text:p>
          </table:table-cell>
          <table:table-cell office:value-type="string" table:style-name="ce64">
            <text:p><text:s/>Hsinchu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675259.49436999997" table:style-name="ce40">
            <text:p><text:s text:c="2"/>675 259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566049.30397000001" table:style-name="ce40">
            <text:p><text:s text:c="2"/>566 049</text:p>
          </table:table-cell>
          <table:table-cell office:value-type="float" office:value="83.826930045331636" table:style-name="ce42">
            <text:p>83.83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109210.19040000001" table:style-name="ce40">
            <text:p><text:s text:c="2"/>109 210</text:p>
          </table:table-cell>
          <table:table-cell office:value-type="float" office:value="16.173069954668367" table:style-name="ce42">
            <text:p>16.17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64">
            <text:p><text:s/>Chiayi Ci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金 <text:s text:c="6"/>門 <text:s text:c="6"/>縣</text:p>
          </table:table-cell>
          <table:covered-table-cell table:number-columns-repeated="2"/>
          <table:table-cell office:value-type="float" office:value="685361.59173999995" table:style-name="ce40">
            <text:p><text:s text:c="2"/>685 362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45908.53039" table:style-name="ce40">
            <text:p><text:s text:c="2"/>145 909</text:p>
          </table:table-cell>
          <table:table-cell office:value-type="float" office:value="21.289277389993007" table:style-name="ce42">
            <text:p>21.29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2">
            <text:p>-</text:p>
          </table:table-cell>
          <table:table-cell office:value-type="float" office:value="327906.31199999998" table:style-name="ce40">
            <text:p><text:s text:c="2"/>327 906</text:p>
          </table:table-cell>
          <table:table-cell office:value-type="float" office:value="47.844278983814888" table:style-name="ce42">
            <text:p>47.84</text:p>
          </table:table-cell>
          <table:table-cell office:value-type="float" office:value="211546.74935" table:style-name="ce40">
            <text:p><text:s text:c="2"/>211 547</text:p>
          </table:table-cell>
          <table:table-cell office:value-type="float" office:value="30.866443626192108" table:style-name="ce42">
            <text:p>30.87</text:p>
          </table:table-cell>
          <table:table-cell office:value-type="string" table:style-name="ce64">
            <text:p><text:s/>Kinmen County</text:p>
          </table:table-cell>
          <table:table-cell table:style-name="ce65"/>
          <table:table-cell table:number-columns-repeated="16368" table:style-name="ce45"/>
        </table:table-row>
        <table:table-row table:style-name="ro10">
          <table:table-cell office:value-type="string" table:number-columns-spanned="3" table:number-rows-spanned="1" table:style-name="ce87">
            <text:p>連 <text:s text:c="6"/>江 <text:s text:c="6"/>縣</text:p>
          </table:table-cell>
          <table:covered-table-cell table:number-columns-repeated="2"/>
          <table:table-cell office:value-type="float" office:value="80344.425000000003" table:style-name="ce40">
            <text:p><text:s text:c="2"/>80 344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0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0">
            <text:p>-</text:p>
          </table:table-cell>
          <table:table-cell table:style-name="ce76"/>
          <table:table-cell office:value-type="string" table:style-name="ce42">
            <text:p>-</text:p>
          </table:table-cell>
          <table:table-cell office:value-type="float" office:value="1689.45" table:style-name="ce40">
            <text:p><text:s text:c="2"/>1 689</text:p>
          </table:table-cell>
          <table:table-cell office:value-type="float" office:value="2.1027594633977404" table:style-name="ce42">
            <text:p>2.10</text:p>
          </table:table-cell>
          <table:table-cell office:value-type="float" office:value="78654.975000000006" table:style-name="ce40">
            <text:p><text:s text:c="2"/>78 655</text:p>
          </table:table-cell>
          <table:table-cell office:value-type="float" office:value="97.897240536602254" table:style-name="ce42">
            <text:p>97.90</text:p>
          </table:table-cell>
          <table:table-cell office:value-type="string" table:style-name="ce64">
            <text:p><text:s/>Lienchiang County</text:p>
          </table:table-cell>
          <table:table-cell table:style-name="ce65"/>
          <table:table-cell table:number-columns-repeated="16368" table:style-name="ce45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5" table:style-name="ce77"/>
          <table:table-cell table:style-name="ce45"/>
          <table:table-cell table:number-columns-repeated="5" table:style-name="ce77"/>
          <table:table-cell table:style-name="ce78"/>
          <table:table-cell table:number-columns-repeated="2" table:style-name="ce77"/>
          <table:table-cell table:number-columns-repeated="16367" table:style-name="ce45"/>
        </table:table-row>
        <table:table-row table:style-name="ro12">
          <table:table-cell office:value-type="string" table:style-name="ce14">
            <text:p><text:s text:c="3"/><text:span text:style-name="T2">資料來源：行政院農業委員會統計室、農糧署、漁業署、林務局</text:span><text:s/><text:span text:style-name="T2">。</text:span></text:p>
          </table:table-cell>
          <table:table-cell table:number-columns-repeated="2" table:style-name="ce14"/>
          <table:table-cell table:number-columns-repeated="6" table:style-name="ce9"/>
          <table:table-cell office:value-type="string" table:style-name="ce79">
            <text:p><text:s text:c="3"/>Source<text:span text:style-name="T4">：</text:span>Statistics Office, Agriculture and Food Agency, Fisheries Agency, Forestry Bureau, COA, Executive Yuan.</text:p>
          </table:table-cell>
          <table:table-cell table:number-columns-repeated="16374" table:style-name="ce9"/>
        </table:table-row>
        <table:table-row table:style-name="ro12">
          <table:table-cell table:number-columns-repeated="3" table:style-name="ce14"/>
          <table:table-cell table:number-columns-repeated="6" table:style-name="ce9"/>
          <table:table-cell table:style-name="ce79"/>
          <table:table-cell table:number-columns-repeated="4" table:style-name="ce9"/>
          <table:table-cell table:number-columns-repeated="3" table:style-name="ce14"/>
          <table:table-cell table:number-columns-repeated="16367"/>
        </table:table-row>
        <table:table-row table:style-name="ro13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16380" table:style-name="ce9"/>
        </table:table-row>
        <table:table-row table:number-rows-repeated="104851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2" number:min-decimal-places="2" number:min-integer-digits="1"/>
    </number:number-style>
    <number:number-style style:name="N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8" style:display-name="一般_00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52" style:display-name="一般_25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1-11-23T02:41:13Z</meta:creation-date>
    <dc:date>2022-08-24T07:54:53Z</dc:date>
    <meta:print-date>2022-08-24T07:52:42Z</meta:print-date>
  </office:meta>
</office:document-meta>
</file>