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_32147__28639__25104__38263__22266__23450__36039__26412__21450__35079__31278__25351__25976_98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1_32147__28639__25104__38263__22266__23450__36039__26412__21450__35079__31278__25351__25976_98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_(2)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1">
            <text:p>20 <text:s text:c="4"/>110<text:span text:style-name="T1">年農業統計年報</text:span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9" table:number-rows-spanned="1" table:style-name="ce4">
            <text:p>5.<text:s text:c="2"/><text:span text:style-name="T2">作物複種指數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7">
            <text:p>Multiple Cropping Index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number-columns-repeated="5" table:style-name="ce12"/>
          <table:table-cell table:style-name="ce11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14">
            <text:p>年<text:span text:style-name="T4"><text:s text:c="2"/></text:span>別<text:span text:style-name="T4"><text:s text:c="2"/></text:span>及<text:span text:style-name="T4"><text:s text:c="2"/></text:span>縣<text:span text:style-name="T4"><text:s text:c="2"/></text:span>市<text:span text:style-name="T4"><text:s text:c="2"/></text:span>別</text:p>
          </table:table-cell>
          <table:covered-table-cell table:number-columns-repeated="3"/>
          <table:table-cell office:value-type="string" table:style-name="ce15">
            <text:p>作物種植總面積</text:p>
          </table:table-cell>
          <table:table-cell office:value-type="string" table:style-name="ce15">
            <text:p>耕<text:span text:style-name="T4"><text:s/></text:span>地<text:span text:style-name="T4"><text:s/></text:span>總<text:span text:style-name="T4"><text:s/></text:span>面<text:span text:style-name="T4"><text:s/></text:span>積</text:p>
          </table:table-cell>
          <table:table-cell office:value-type="string" table:style-name="ce15">
            <text:p>長期作物種植面積</text:p>
          </table:table-cell>
          <table:table-cell office:value-type="string" table:style-name="ce15">
            <text:p>複<text:span text:style-name="T4"><text:s text:c="2"/></text:span>種<text:span text:style-name="T4"><text:s text:c="3"/></text:span>指<text:span text:style-name="T4"><text:s text:c="3"/></text:span>數</text:p>
          </table:table-cell>
          <table:table-cell office:value-type="string" table:style-name="ce16">
            <text:p>未包含長期作物</text:p>
          </table:table-cell>
          <table:table-cell table:style-name="ce16"/>
          <table:table-cell table:number-columns-repeated="16374" table:style-name="ce17"/>
        </table:table-row>
        <table:table-row table:style-name="ro4">
          <table:covered-table-cell/>
          <table:covered-table-cell table:number-columns-repeated="3"/>
          <table:table-cell table:number-columns-repeated="4" table:style-name="ce20"/>
          <table:table-cell office:value-type="string" table:style-name="ce16">
            <text:p>之<text:span text:style-name="T4"><text:s/></text:span>複<text:span text:style-name="T4"><text:s/></text:span>種<text:span text:style-name="T4"><text:s/></text:span>指<text:span text:style-name="T4"><text:s/></text:span>數</text:p>
          </table:table-cell>
          <table:table-cell table:style-name="ce16"/>
          <table:table-cell table:number-columns-repeated="16374" table:style-name="ce21"/>
        </table:table-row>
        <table:table-row table:style-name="ro4">
          <table:table-cell table:style-name="ce21"/>
          <table:table-cell table:style-name="ce22"/>
          <table:table-cell table:style-name="ce21"/>
          <table:table-cell table:style-name="ce23"/>
          <table:table-cell table:number-columns-repeated="3" table:style-name="ce20"/>
          <table:table-cell office:value-type="string" table:style-name="ce24">
            <text:p>Multiple Cropping</text:p>
          </table:table-cell>
          <table:table-cell office:value-type="string" table:style-name="ce25">
            <text:p>Multiple Cropping</text:p>
          </table:table-cell>
          <table:table-cell table:style-name="ce25"/>
          <table:table-cell table:number-columns-repeated="16374" table:style-name="ce21"/>
        </table:table-row>
        <table:table-row table:style-name="ro4">
          <table:table-cell office:value-type="string" table:number-columns-spanned="4" table:number-rows-spanned="1" table:style-name="ce27">
            <text:p><text:s/>Year, Prefecture &amp; City</text:p>
          </table:table-cell>
          <table:covered-table-cell table:number-columns-repeated="3"/>
          <table:table-cell office:value-type="string" table:style-name="ce28">
            <text:p>Crop Area</text:p>
          </table:table-cell>
          <table:table-cell office:value-type="string" table:style-name="ce28">
            <text:p>Cultivated</text:p>
          </table:table-cell>
          <table:table-cell office:value-type="string" table:style-name="ce28">
            <text:p>Long-term</text:p>
          </table:table-cell>
          <table:table-cell office:value-type="string" table:style-name="ce24">
            <text:p>Index Including</text:p>
          </table:table-cell>
          <table:table-cell office:value-type="string" table:style-name="ce25">
            <text:p>Index Excluding</text:p>
          </table:table-cell>
          <table:table-cell table:style-name="ce25"/>
          <table:table-cell table:number-columns-repeated="16374" table:style-name="ce21"/>
        </table:table-row>
        <table:table-row table:style-name="ro4"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string" table:style-name="ce33">
            <text:p><text:s/>Land Area</text:p>
          </table:table-cell>
          <table:table-cell office:value-type="string" table:style-name="ce33">
            <text:p>Crop Area</text:p>
          </table:table-cell>
          <table:table-cell office:value-type="string" table:style-name="ce34">
            <text:p>Long-term Crops</text:p>
          </table:table-cell>
          <table:table-cell office:value-type="string" table:style-name="ce35">
            <text:p>Long-term Crops</text:p>
          </table:table-cell>
          <table:table-cell table:style-name="ce25"/>
          <table:table-cell table:number-columns-repeated="16374" table:style-name="ce21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23"/>
          <table:table-cell office:value-type="string" table:style-name="ce36">
            <text:p>千公頃</text:p>
          </table:table-cell>
          <table:table-cell office:value-type="string" table:style-name="ce36">
            <text:p>千公頃</text:p>
          </table:table-cell>
          <table:table-cell office:value-type="string" table:style-name="ce36">
            <text:p>千公頃</text:p>
          </table:table-cell>
          <table:table-cell table:number-columns-repeated="3" table:style-name="ce37"/>
          <table:table-cell table:number-columns-repeated="16374" table:style-name="ce2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office:value-type="string" table:style-name="ce41">
            <text:p>1,000ha</text:p>
          </table:table-cell>
          <table:table-cell office:value-type="string" table:style-name="ce41">
            <text:p>1,000ha</text:p>
          </table:table-cell>
          <table:table-cell office:value-type="string" table:style-name="ce41">
            <text:p>1,000ha</text:p>
          </table:table-cell>
          <table:table-cell table:number-columns-repeated="3" table:style-name="ce42"/>
          <table:table-cell table:number-columns-repeated="16374" table:style-name="ce38"/>
        </table:table-row>
        <table:table-row table:style-name="ro6"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80" table:style-name="ce21"/>
        </table:table-row>
        <table:table-row table:style-name="ro7">
          <table:table-cell office:value-type="string" table:style-name="ce43">
            <text:p>民國</text:p>
          </table:table-cell>
          <table:table-cell office:value-type="float" office:value="101" table:style-name="ce44">
            <text:p>101</text:p>
          </table:table-cell>
          <table:table-cell office:value-type="string" table:style-name="ce45">
            <text:p>年</text:p>
          </table:table-cell>
          <table:table-cell office:value-type="float" office:value="2012" table:style-name="ce46">
            <text:p>2012</text:p>
          </table:table-cell>
          <table:table-cell office:value-type="float" office:value="695.41728599999999" table:style-name="ce47">
            <text:p><text:s text:c="2"/>695</text:p>
          </table:table-cell>
          <table:table-cell office:value-type="float" office:value="802.87602099999992" table:style-name="ce47">
            <text:p><text:s text:c="2"/>803</text:p>
          </table:table-cell>
          <table:table-cell office:value-type="float" office:value="258.62623000000002" table:style-name="ce47">
            <text:p><text:s text:c="2"/>259</text:p>
          </table:table-cell>
          <table:table-cell office:value-type="float" office:value="86.615774766100003" table:style-name="ce48">
            <text:p><text:s text:c="2"/>86.6</text:p>
          </table:table-cell>
          <table:table-cell office:value-type="float" office:value="80.255622183599996" table:style-name="ce48">
            <text:p><text:s text:c="2"/>80.3</text:p>
          </table:table-cell>
          <table:table-cell table:style-name="ce49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2" table:style-name="ce44">
            <text:p>102</text:p>
          </table:table-cell>
          <table:table-cell table:style-name="ce21"/>
          <table:table-cell office:value-type="float" office:value="2013" table:style-name="ce46">
            <text:p>2013</text:p>
          </table:table-cell>
          <table:table-cell office:value-type="float" office:value="709.29694999999992" table:style-name="ce47">
            <text:p><text:s text:c="2"/>709</text:p>
          </table:table-cell>
          <table:table-cell office:value-type="float" office:value="799.82978000000003" table:style-name="ce47">
            <text:p><text:s text:c="2"/>800</text:p>
          </table:table-cell>
          <table:table-cell office:value-type="float" office:value="255.59195000000003" table:style-name="ce47">
            <text:p><text:s text:c="2"/>256</text:p>
          </table:table-cell>
          <table:table-cell office:value-type="float" office:value="88.680987847200001" table:style-name="ce48">
            <text:p><text:s text:c="2"/>88.7</text:p>
          </table:table-cell>
          <table:table-cell office:value-type="float" office:value="83.365208184799997" table:style-name="ce48">
            <text:p><text:s text:c="2"/>83.4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3" table:style-name="ce44">
            <text:p>103</text:p>
          </table:table-cell>
          <table:table-cell table:style-name="ce21"/>
          <table:table-cell office:value-type="float" office:value="2014" table:style-name="ce46">
            <text:p>2014</text:p>
          </table:table-cell>
          <table:table-cell office:value-type="float" office:value="718.61034999999993" table:style-name="ce47">
            <text:p><text:s text:c="2"/>719</text:p>
          </table:table-cell>
          <table:table-cell office:value-type="float" office:value="799.61128000000008" table:style-name="ce47">
            <text:p><text:s text:c="2"/>800</text:p>
          </table:table-cell>
          <table:table-cell office:value-type="float" office:value="254.27875" table:style-name="ce47">
            <text:p><text:s text:c="2"/>254</text:p>
          </table:table-cell>
          <table:table-cell office:value-type="float" office:value="89.869961564299999" table:style-name="ce48">
            <text:p><text:s text:c="2"/>89.9</text:p>
          </table:table-cell>
          <table:table-cell office:value-type="float" office:value="85.146506847799998" table:style-name="ce48">
            <text:p><text:s text:c="2"/>85.1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4" table:style-name="ce44">
            <text:p>104</text:p>
          </table:table-cell>
          <table:table-cell table:style-name="ce21"/>
          <table:table-cell office:value-type="float" office:value="2015" table:style-name="ce46">
            <text:p>2015</text:p>
          </table:table-cell>
          <table:table-cell office:value-type="float" office:value="700.17433999999992" table:style-name="ce47">
            <text:p><text:s text:c="2"/>700</text:p>
          </table:table-cell>
          <table:table-cell office:value-type="float" office:value="796.61845999999991" table:style-name="ce47">
            <text:p><text:s text:c="2"/>797</text:p>
          </table:table-cell>
          <table:table-cell office:value-type="float" office:value="254.46592999999999" table:style-name="ce47">
            <text:p><text:s text:c="2"/>254</text:p>
          </table:table-cell>
          <table:table-cell office:value-type="float" office:value="87.8933109333" table:style-name="ce48">
            <text:p><text:s text:c="2"/>87.9</text:p>
          </table:table-cell>
          <table:table-cell office:value-type="float" office:value="82.210888142499996" table:style-name="ce48">
            <text:p><text:s text:c="2"/>82.2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5" table:style-name="ce44">
            <text:p>105</text:p>
          </table:table-cell>
          <table:table-cell table:style-name="ce21"/>
          <table:table-cell office:value-type="float" office:value="2016" table:style-name="ce46">
            <text:p>2016</text:p>
          </table:table-cell>
          <table:table-cell office:value-type="float" office:value="736.10005000000001" table:style-name="ce47">
            <text:p><text:s text:c="2"/>736</text:p>
          </table:table-cell>
          <table:table-cell office:value-type="float" office:value="794.00460999999996" table:style-name="ce47">
            <text:p><text:s text:c="2"/>794</text:p>
          </table:table-cell>
          <table:table-cell office:value-type="float" office:value="255.72968" table:style-name="ce47">
            <text:p><text:s text:c="2"/>256</text:p>
          </table:table-cell>
          <table:table-cell office:value-type="float" office:value="92.707475089699997" table:style-name="ce48">
            <text:p><text:s text:c="2"/>92.7</text:p>
          </table:table-cell>
          <table:table-cell office:value-type="float" office:value="89.242849769800003" table:style-name="ce48">
            <text:p><text:s text:c="2"/>89.2</text:p>
          </table:table-cell>
          <table:table-cell table:style-name="ce48"/>
          <table:table-cell table:number-columns-repeated="16374" table:style-name="ce21"/>
        </table:table-row>
        <table:table-row table:style-name="ro8">
          <table:table-cell table:style-name="ce50"/>
          <table:table-cell table:style-name="ce44"/>
          <table:table-cell table:style-name="ce21"/>
          <table:table-cell table:style-name="ce46"/>
          <table:table-cell table:number-columns-repeated="3" table:style-name="ce47"/>
          <table:table-cell table:number-columns-repeated="3"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6" table:style-name="ce44">
            <text:p>106</text:p>
          </table:table-cell>
          <table:table-cell table:style-name="ce21"/>
          <table:table-cell office:value-type="float" office:value="2017" table:style-name="ce46">
            <text:p>2017</text:p>
          </table:table-cell>
          <table:table-cell office:value-type="float" office:value="735.18757999999991" table:style-name="ce47">
            <text:p><text:s text:c="2"/>735</text:p>
          </table:table-cell>
          <table:table-cell office:value-type="float" office:value="793.02674000000002" table:style-name="ce47">
            <text:p><text:s text:c="2"/>793</text:p>
          </table:table-cell>
          <table:table-cell office:value-type="float" office:value="255.16282000000001" table:style-name="ce47">
            <text:p><text:s text:c="2"/>255</text:p>
          </table:table-cell>
          <table:table-cell office:value-type="float" office:value="92.706530929799996" table:style-name="ce48">
            <text:p><text:s text:c="2"/>92.7</text:p>
          </table:table-cell>
          <table:table-cell office:value-type="float" office:value="89.2465068116" table:style-name="ce48">
            <text:p><text:s text:c="2"/>89.2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7" table:style-name="ce44">
            <text:p>107</text:p>
          </table:table-cell>
          <table:table-cell table:style-name="ce21"/>
          <table:table-cell office:value-type="float" office:value="2018" table:style-name="ce46">
            <text:p>2018</text:p>
          </table:table-cell>
          <table:table-cell office:value-type="float" office:value="729.54273999999998" table:style-name="ce47">
            <text:p><text:s text:c="2"/>730</text:p>
          </table:table-cell>
          <table:table-cell office:value-type="float" office:value="790.68016" table:style-name="ce47">
            <text:p><text:s text:c="2"/>791</text:p>
          </table:table-cell>
          <table:table-cell office:value-type="float" office:value="256.47161999999997" table:style-name="ce47">
            <text:p><text:s text:c="2"/>256</text:p>
          </table:table-cell>
          <table:table-cell office:value-type="float" office:value="92.267743255400006" table:style-name="ce48">
            <text:p><text:s text:c="2"/>92.3</text:p>
          </table:table-cell>
          <table:table-cell office:value-type="float" office:value="88.555514294100007" table:style-name="ce48">
            <text:p><text:s text:c="2"/>88.6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8" table:style-name="ce44">
            <text:p>108</text:p>
          </table:table-cell>
          <table:table-cell table:style-name="ce21"/>
          <table:table-cell office:value-type="float" office:value="2019" table:style-name="ce46">
            <text:p>2019</text:p>
          </table:table-cell>
          <table:table-cell office:value-type="float" office:value="717.56155000000001" table:style-name="ce47">
            <text:p><text:s text:c="2"/>718</text:p>
          </table:table-cell>
          <table:table-cell office:value-type="float" office:value="790.19676000000004" table:style-name="ce47">
            <text:p><text:s text:c="2"/>790</text:p>
          </table:table-cell>
          <table:table-cell office:value-type="float" office:value="253.93631999999999" table:style-name="ce47">
            <text:p><text:s text:c="2"/>254</text:p>
          </table:table-cell>
          <table:table-cell office:value-type="float" office:value="90.752441543499998" table:style-name="ce48">
            <text:p><text:s text:c="2"/>90.8</text:p>
          </table:table-cell>
          <table:table-cell office:value-type="float" office:value="86.377373236400004" table:style-name="ce48">
            <text:p><text:s text:c="2"/>86.4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9" table:style-name="ce44">
            <text:p>109</text:p>
          </table:table-cell>
          <table:table-cell table:style-name="ce21"/>
          <table:table-cell office:value-type="float" office:value="2020" table:style-name="ce46">
            <text:p>2020</text:p>
          </table:table-cell>
          <table:table-cell office:value-type="float" office:value="709.99311999999998" table:style-name="ce47">
            <text:p><text:s text:c="2"/>710</text:p>
          </table:table-cell>
          <table:table-cell office:value-type="float" office:value="790.07856000000004" table:style-name="ce47">
            <text:p><text:s text:c="2"/>790</text:p>
          </table:table-cell>
          <table:table-cell office:value-type="float" office:value="253.23174" table:style-name="ce47">
            <text:p><text:s text:c="2"/>253</text:p>
          </table:table-cell>
          <table:table-cell office:value-type="float" office:value="89.863610524999999" table:style-name="ce48">
            <text:p><text:s text:c="2"/>89.9</text:p>
          </table:table-cell>
          <table:table-cell office:value-type="float" office:value="85.0822549345" table:style-name="ce48">
            <text:p><text:s text:c="2"/>85.1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10" table:style-name="ce51">
            <text:p>110</text:p>
          </table:table-cell>
          <table:table-cell table:style-name="ce52"/>
          <table:table-cell office:value-type="float" office:value="2021" table:style-name="ce53">
            <text:p>2021</text:p>
          </table:table-cell>
          <table:table-cell office:value-type="float" office:value="664.87098000000003" table:style-name="ce54">
            <text:p><text:s text:c="2"/>665</text:p>
          </table:table-cell>
          <table:table-cell office:value-type="float" office:value="787.02566999999999" table:style-name="ce54">
            <text:p><text:s text:c="2"/>787</text:p>
          </table:table-cell>
          <table:table-cell office:value-type="float" office:value="250.06596999999999" table:style-name="ce54">
            <text:p><text:s text:c="2"/>250</text:p>
          </table:table-cell>
          <table:table-cell office:value-type="float" office:value="84.478944632099996" table:style-name="ce55">
            <text:p><text:s text:c="2"/>84.5</text:p>
          </table:table-cell>
          <table:table-cell office:value-type="float" office:value="77.250678216599994" table:style-name="ce55">
            <text:p><text:s text:c="2"/>77.3</text:p>
          </table:table-cell>
          <table:table-cell table:style-name="ce55"/>
          <table:table-cell table:number-columns-repeated="16374" table:style-name="ce52"/>
        </table:table-row>
        <table:table-row table:number-rows-repeated="2" table:style-name="ro8">
          <table:table-cell table:style-name="ce52"/>
          <table:table-cell table:style-name="ce51"/>
          <table:table-cell table:style-name="ce52"/>
          <table:table-cell table:style-name="ce56"/>
          <table:table-cell table:number-columns-repeated="3" table:style-name="ce54"/>
          <table:table-cell table:number-columns-repeated="3" table:style-name="ce55"/>
          <table:table-cell table:number-columns-repeated="16374" table:style-name="ce52"/>
        </table:table-row>
        <table:table-row table:style-name="ro9">
          <table:table-cell office:value-type="string" table:number-columns-spanned="3" table:number-rows-spanned="1" table:style-name="ce58">
            <text:p>新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New Taipei City</text:p>
          </table:table-cell>
          <table:table-cell office:value-type="float" office:value="8.1090999999999998" table:style-name="ce47">
            <text:p><text:s text:c="2"/>8</text:p>
          </table:table-cell>
          <table:table-cell office:value-type="float" office:value="23.575040000000001" table:style-name="ce47">
            <text:p><text:s text:c="2"/>24</text:p>
          </table:table-cell>
          <table:table-cell office:value-type="float" office:value="5.1387200000000002" table:style-name="ce47">
            <text:p><text:s text:c="2"/>5</text:p>
          </table:table-cell>
          <table:table-cell office:value-type="float" office:value="34.3969723911" table:style-name="ce60">
            <text:p>34.4</text:p>
          </table:table-cell>
          <table:table-cell office:value-type="float" office:value="16.111566733499998" table:style-name="ce60">
            <text:p>16.1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臺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Taipei City</text:p>
          </table:table-cell>
          <table:table-cell office:value-type="float" office:value="1.84274" table:style-name="ce47">
            <text:p><text:s text:c="2"/>2</text:p>
          </table:table-cell>
          <table:table-cell office:value-type="float" office:value="3.2333799999999999" table:style-name="ce47">
            <text:p><text:s text:c="2"/>3</text:p>
          </table:table-cell>
          <table:table-cell office:value-type="float" office:value="0.70925000000000005" table:style-name="ce47">
            <text:p><text:s text:c="2"/>1</text:p>
          </table:table-cell>
          <table:table-cell office:value-type="float" office:value="56.991136210400001" table:style-name="ce61">
            <text:p>57.0</text:p>
          </table:table-cell>
          <table:table-cell office:value-type="float" office:value="44.906165688800002" table:style-name="ce61">
            <text:p>44.9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桃<text:span text:style-name="T4"><text:s text:c="8"/></text:span>園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Taoyuan City</text:p>
          </table:table-cell>
          <table:table-cell office:value-type="float" office:value="16.220020000000002" table:style-name="ce47">
            <text:p><text:s text:c="2"/>16</text:p>
          </table:table-cell>
          <table:table-cell office:value-type="float" office:value="31.384679999999999" table:style-name="ce47">
            <text:p><text:s text:c="2"/>31</text:p>
          </table:table-cell>
          <table:table-cell office:value-type="float" office:value="2.55925" table:style-name="ce47">
            <text:p><text:s text:c="2"/>3</text:p>
          </table:table-cell>
          <table:table-cell office:value-type="float" office:value="51.681329871800003" table:style-name="ce60">
            <text:p>51.7</text:p>
          </table:table-cell>
          <table:table-cell office:value-type="float" office:value="47.391383233500001" table:style-name="ce60">
            <text:p>47.4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臺<text:span text:style-name="T4"><text:s text:c="8"/></text:span>中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Taichung City</text:p>
          </table:table-cell>
          <table:table-cell office:value-type="float" office:value="44.460430000000002" table:style-name="ce47">
            <text:p><text:s text:c="2"/>44</text:p>
          </table:table-cell>
          <table:table-cell office:value-type="float" office:value="47.59469" table:style-name="ce47">
            <text:p><text:s text:c="2"/>48</text:p>
          </table:table-cell>
          <table:table-cell office:value-type="float" office:value="22.127970000000001" table:style-name="ce47">
            <text:p><text:s text:c="2"/>22</text:p>
          </table:table-cell>
          <table:table-cell office:value-type="float" office:value="93.414685545799998" table:style-name="ce60">
            <text:p>93.4</text:p>
          </table:table-cell>
          <table:table-cell office:value-type="float" office:value="87.692722109499996" table:style-name="ce60">
            <text:p>87.7</text:p>
          </table:table-cell>
          <table:table-cell table:style-name="ce48"/>
          <table:table-cell table:style-name="ce9"/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臺<text:span text:style-name="T4"><text:s text:c="8"/></text:span>南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Tainan City</text:p>
          </table:table-cell>
          <table:table-cell office:value-type="float" office:value="67.915009999999995" table:style-name="ce47">
            <text:p><text:s text:c="2"/>68</text:p>
          </table:table-cell>
          <table:table-cell office:value-type="float" office:value="91.5398" table:style-name="ce47">
            <text:p><text:s text:c="2"/>92</text:p>
          </table:table-cell>
          <table:table-cell office:value-type="float" office:value="30.463750000000001" table:style-name="ce47">
            <text:p><text:s text:c="2"/>30</text:p>
          </table:table-cell>
          <table:table-cell office:value-type="float" office:value="74.191783246200004" table:style-name="ce60">
            <text:p>74.2</text:p>
          </table:table-cell>
          <table:table-cell office:value-type="float" office:value="61.319060417300001" table:style-name="ce60">
            <text:p>61.3</text:p>
          </table:table-cell>
          <table:table-cell table:style-name="ce48"/>
          <table:table-cell table:number-columns-repeated="16374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高<text:span text:style-name="T4"><text:s text:c="8"/></text:span>雄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Kaohsiung City</text:p>
          </table:table-cell>
          <table:table-cell office:value-type="float" office:value="37.756709999999998" table:style-name="ce47">
            <text:p><text:s text:c="2"/>38</text:p>
          </table:table-cell>
          <table:table-cell office:value-type="float" office:value="47.241660000000003" table:style-name="ce47">
            <text:p><text:s text:c="2"/>47</text:p>
          </table:table-cell>
          <table:table-cell office:value-type="float" office:value="20.784880000000001" table:style-name="ce47">
            <text:p><text:s text:c="2"/>21</text:p>
          </table:table-cell>
          <table:table-cell office:value-type="float" office:value="79.922487905799997" table:style-name="ce61">
            <text:p>79.9</text:p>
          </table:table-cell>
          <table:table-cell office:value-type="float" office:value="64.149265330099993" table:style-name="ce61">
            <text:p>64.1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宜<text:span text:style-name="T4"><text:s text:c="7"/></text:span>蘭<text:span text:style-name="T4"><text:s text:c="7"/></text:span>縣</text:p>
          </table:table-cell>
          <table:covered-table-cell table:number-columns-repeated="2"/>
          <table:table-cell office:value-type="string" table:style-name="ce62">
            <text:p><text:s text:c="2"/>Yilan County</text:p>
          </table:table-cell>
          <table:table-cell office:value-type="float" office:value="17.704319999999999" table:style-name="ce47">
            <text:p><text:s text:c="2"/>18</text:p>
          </table:table-cell>
          <table:table-cell office:value-type="float" office:value="26.220680000000002" table:style-name="ce47">
            <text:p><text:s text:c="2"/>26</text:p>
          </table:table-cell>
          <table:table-cell office:value-type="float" office:value="2.48861" table:style-name="ce47">
            <text:p><text:s text:c="2"/>2</text:p>
          </table:table-cell>
          <table:table-cell office:value-type="float" office:value="67.520445694000003" table:style-name="ce60">
            <text:p>67.5</text:p>
          </table:table-cell>
          <table:table-cell office:value-type="float" office:value="64.114550479599998" table:style-name="ce60">
            <text:p>64.1</text:p>
          </table:table-cell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新<text:span text:style-name="T4"><text:s text:c="7"/></text:span>竹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Hsinchu County</text:p>
          </table:table-cell>
          <table:table-cell office:value-type="float" office:value="11.517580000000001" table:style-name="ce47">
            <text:p><text:s text:c="2"/>12</text:p>
          </table:table-cell>
          <table:table-cell office:value-type="float" office:value="27.47664" table:style-name="ce47">
            <text:p><text:s text:c="2"/>27</text:p>
          </table:table-cell>
          <table:table-cell office:value-type="float" office:value="4.3551800000000007" table:style-name="ce47">
            <text:p><text:s text:c="2"/>4</text:p>
          </table:table-cell>
          <table:table-cell office:value-type="float" office:value="41.917716285499999" table:style-name="ce60">
            <text:p>41.9</text:p>
          </table:table-cell>
          <table:table-cell office:value-type="float" office:value="30.9772825764" table:style-name="ce60">
            <text:p>31.0</text:p>
          </table:table-cell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苗<text:span text:style-name="T4"><text:s text:c="7"/></text:span>栗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Miaoli County</text:p>
          </table:table-cell>
          <table:table-cell office:value-type="float" office:value="21.066970000000001" table:style-name="ce47">
            <text:p><text:s text:c="2"/>21</text:p>
          </table:table-cell>
          <table:table-cell office:value-type="float" office:value="33.189329999999998" table:style-name="ce47">
            <text:p><text:s text:c="2"/>33</text:p>
          </table:table-cell>
          <table:table-cell office:value-type="float" office:value="9.3744899999999998" table:style-name="ce47">
            <text:p><text:s text:c="2"/>9</text:p>
          </table:table-cell>
          <table:table-cell office:value-type="float" office:value="63.475128904400002" table:style-name="ce60">
            <text:p>63.5</text:p>
          </table:table-cell>
          <table:table-cell office:value-type="float" office:value="49.097453520599998" table:style-name="ce60">
            <text:p>49.1</text:p>
          </table:table-cell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彰<text:span text:style-name="T4"><text:s text:c="7"/></text:span>化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Changhua County</text:p>
          </table:table-cell>
          <table:table-cell office:value-type="float" office:value="75.689359999999994" table:style-name="ce47">
            <text:p><text:s text:c="2"/>76</text:p>
          </table:table-cell>
          <table:table-cell office:value-type="float" office:value="60.990160000000003" table:style-name="ce47">
            <text:p><text:s text:c="2"/>61</text:p>
          </table:table-cell>
          <table:table-cell office:value-type="float" office:value="13.12833" table:style-name="ce47">
            <text:p><text:s text:c="2"/>13</text:p>
          </table:table-cell>
          <table:table-cell office:value-type="float" office:value="124.100936938" table:style-name="ce60">
            <text:p>124.1</text:p>
          </table:table-cell>
          <table:table-cell office:value-type="float" office:value="130.71173835179999" table:style-name="ce60">
            <text:p>130.7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3" table:style-name="ce47"/>
          <table:table-cell table:number-columns-repeated="2" table:style-name="ce60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南<text:span text:style-name="T4"><text:s text:c="7"/></text:span>投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Nantou County</text:p>
          </table:table-cell>
          <table:table-cell office:value-type="float" office:value="47.393059999999998" table:style-name="ce47">
            <text:p><text:s text:c="2"/>47</text:p>
          </table:table-cell>
          <table:table-cell office:value-type="float" office:value="65.08541000000001" table:style-name="ce47">
            <text:p><text:s text:c="2"/>65</text:p>
          </table:table-cell>
          <table:table-cell office:value-type="float" office:value="36.1738" table:style-name="ce47">
            <text:p><text:s text:c="2"/>36</text:p>
          </table:table-cell>
          <table:table-cell office:value-type="float" office:value="72.816718831499998" table:style-name="ce60">
            <text:p>72.8</text:p>
          </table:table-cell>
          <table:table-cell office:value-type="float" office:value="38.805379569000003" table:style-name="ce60">
            <text:p>38.8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雲<text:span text:style-name="T4"><text:s text:c="7"/></text:span>林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Yunlin County</text:p>
          </table:table-cell>
          <table:table-cell office:value-type="float" office:value="115.20401" table:style-name="ce47">
            <text:p><text:s text:c="2"/>115</text:p>
          </table:table-cell>
          <table:table-cell office:value-type="float" office:value="79.678200000000004" table:style-name="ce47">
            <text:p><text:s text:c="2"/>80</text:p>
          </table:table-cell>
          <table:table-cell office:value-type="float" office:value="14.038549999999999" table:style-name="ce47">
            <text:p><text:s text:c="2"/>14</text:p>
          </table:table-cell>
          <table:table-cell office:value-type="float" office:value="144.58661214739999" table:style-name="ce60">
            <text:p>144.6</text:p>
          </table:table-cell>
          <table:table-cell office:value-type="float" office:value="154.12248541849999" table:style-name="ce60">
            <text:p>154.1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嘉<text:span text:style-name="T4"><text:s text:c="7"/></text:span>義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Chiayi County</text:p>
          </table:table-cell>
          <table:table-cell office:value-type="float" office:value="71.175719999999998" table:style-name="ce47">
            <text:p><text:s text:c="2"/>71</text:p>
          </table:table-cell>
          <table:table-cell office:value-type="float" office:value="73.023510000000002" table:style-name="ce47">
            <text:p><text:s text:c="2"/>73</text:p>
          </table:table-cell>
          <table:table-cell office:value-type="float" office:value="31.092980000000001" table:style-name="ce47">
            <text:p><text:s text:c="2"/>31</text:p>
          </table:table-cell>
          <table:table-cell office:value-type="float" office:value="97.469595750699995" table:style-name="ce60">
            <text:p>97.5</text:p>
          </table:table-cell>
          <table:table-cell office:value-type="float" office:value="95.593210961099999" table:style-name="ce60">
            <text:p>95.6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屏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Pingtung County</text:p>
          </table:table-cell>
          <table:table-cell office:value-type="float" office:value="60.820440000000005" table:style-name="ce47">
            <text:p><text:s text:c="2"/>61</text:p>
          </table:table-cell>
          <table:table-cell office:value-type="float" office:value="70.967359999999999" table:style-name="ce47">
            <text:p><text:s text:c="2"/>71</text:p>
          </table:table-cell>
          <table:table-cell office:value-type="float" office:value="34.992870000000003" table:style-name="ce47">
            <text:p><text:s text:c="2"/>35</text:p>
          </table:table-cell>
          <table:table-cell office:value-type="float" office:value="85.701990323399997" table:style-name="ce60">
            <text:p>85.7</text:p>
          </table:table-cell>
          <table:table-cell office:value-type="float" office:value="71.794124114100001" table:style-name="ce60">
            <text:p>71.8</text:p>
          </table:table-cell>
          <table:table-cell table:style-name="ce48"/>
          <table:table-cell table:number-columns-repeated="16374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3" table:style-name="ce47"/>
          <table:table-cell table:number-columns-repeated="2" table:style-name="ce60"/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臺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Taitung County</text:p>
          </table:table-cell>
          <table:table-cell office:value-type="float" office:value="27.483619999999998" table:style-name="ce47">
            <text:p><text:s text:c="2"/>27</text:p>
          </table:table-cell>
          <table:table-cell office:value-type="float" office:value="47.749679999999998" table:style-name="ce47">
            <text:p><text:s text:c="2"/>48</text:p>
          </table:table-cell>
          <table:table-cell office:value-type="float" office:value="12.612770000000001" table:style-name="ce47">
            <text:p><text:s text:c="2"/>13</text:p>
          </table:table-cell>
          <table:table-cell office:value-type="float" office:value="57.5577050988" table:style-name="ce60">
            <text:p>57.6</text:p>
          </table:table-cell>
          <table:table-cell office:value-type="float" office:value="42.322588981199999" table:style-name="ce60">
            <text:p>42.3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花<text:span text:style-name="T4"><text:s text:c="7"/></text:span>蓮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Hualien County</text:p>
          </table:table-cell>
          <table:table-cell office:value-type="float" office:value="33.433019999999999" table:style-name="ce47">
            <text:p><text:s text:c="2"/>33</text:p>
          </table:table-cell>
          <table:table-cell office:value-type="float" office:value="45.70082" table:style-name="ce47">
            <text:p><text:s text:c="2"/>46</text:p>
          </table:table-cell>
          <table:table-cell office:value-type="float" office:value="9.1894200000000001" table:style-name="ce47">
            <text:p><text:s text:c="2"/>9</text:p>
          </table:table-cell>
          <table:table-cell office:value-type="float" office:value="73.156280346800003" table:style-name="ce60">
            <text:p>73.2</text:p>
          </table:table-cell>
          <table:table-cell office:value-type="float" office:value="66.400083261700004" table:style-name="ce60">
            <text:p>66.4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澎<text:span text:style-name="T4"><text:s text:c="7"/></text:span>湖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Penghu County</text:p>
          </table:table-cell>
          <table:table-cell office:value-type="float" office:value="0.56064999999999998" table:style-name="ce47">
            <text:p><text:s text:c="2"/>1</text:p>
          </table:table-cell>
          <table:table-cell office:value-type="float" office:value="5.6103500000000004" table:style-name="ce47">
            <text:p><text:s text:c="2"/>6</text:p>
          </table:table-cell>
          <table:table-cell office:value-type="float" office:value="1.9260000000000003E-2" table:style-name="ce47">
            <text:p><text:s text:c="2"/>0</text:p>
          </table:table-cell>
          <table:table-cell office:value-type="float" office:value="9.9931376830000005" table:style-name="ce60">
            <text:p>10.0</text:p>
          </table:table-cell>
          <table:table-cell office:value-type="float" office:value="9.6830850514000009" table:style-name="ce60">
            <text:p>9.7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基<text:span text:style-name="T4"><text:s text:c="7"/></text:span>隆<text:span text:style-name="T4"><text:s text:c="7"/></text:span>市</text:p>
          </table:table-cell>
          <table:covered-table-cell table:number-columns-repeated="2"/>
          <table:table-cell office:value-type="string" table:style-name="ce59">
            <text:p><text:s text:c="2"/>Keelung City</text:p>
          </table:table-cell>
          <table:table-cell office:value-type="float" office:value="0.21042" table:style-name="ce47">
            <text:p><text:s text:c="2"/>0</text:p>
          </table:table-cell>
          <table:table-cell office:value-type="float" office:value="0.73904999999999998" table:style-name="ce47">
            <text:p><text:s text:c="2"/>1</text:p>
          </table:table-cell>
          <table:table-cell office:value-type="float" office:value="0.18678" table:style-name="ce47">
            <text:p><text:s text:c="2"/>0</text:p>
          </table:table-cell>
          <table:table-cell office:value-type="float" office:value="28.471686624699998" table:style-name="ce60">
            <text:p>28.5</text:p>
          </table:table-cell>
          <table:table-cell office:value-type="float" office:value="4.2805149655000001" table:style-name="ce60">
            <text:p>4.3</text:p>
          </table:table-cell>
          <table:table-cell table:style-name="ce48"/>
          <table:table-cell table:number-columns-repeated="16374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3" table:style-name="ce47"/>
          <table:table-cell table:number-columns-repeated="2" table:style-name="ce60"/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新<text:span text:style-name="T4"><text:s text:c="7"/></text:span>竹<text:span text:style-name="T4"><text:s text:c="7"/></text:span>市</text:p>
          </table:table-cell>
          <table:covered-table-cell table:number-columns-repeated="2"/>
          <table:table-cell office:value-type="string" table:style-name="ce59">
            <text:p><text:s text:c="2"/>Hsinchu City</text:p>
          </table:table-cell>
          <table:table-cell office:value-type="float" office:value="0.77584000000000009" table:style-name="ce47">
            <text:p><text:s text:c="2"/>1</text:p>
          </table:table-cell>
          <table:table-cell office:value-type="float" office:value="2.2211399999999997" table:style-name="ce47">
            <text:p><text:s text:c="2"/>2</text:p>
          </table:table-cell>
          <table:table-cell office:value-type="float" office:value="8.7370000000000003E-2" table:style-name="ce47">
            <text:p><text:s text:c="2"/>0</text:p>
          </table:table-cell>
          <table:table-cell office:value-type="float" office:value="34.929810817899998" table:style-name="ce60">
            <text:p>34.9</text:p>
          </table:table-cell>
          <table:table-cell office:value-type="float" office:value="32.265426920400003" table:style-name="ce60">
            <text:p>32.3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嘉<text:span text:style-name="T4"><text:s text:c="7"/></text:span>義<text:span text:style-name="T4"><text:s text:c="7"/></text:span>市</text:p>
          </table:table-cell>
          <table:covered-table-cell table:number-columns-repeated="2"/>
          <table:table-cell office:value-type="string" table:style-name="ce59">
            <text:p><text:s text:c="2"/>Chiayi City</text:p>
          </table:table-cell>
          <table:table-cell office:value-type="float" office:value="1.9773000000000001" table:style-name="ce47">
            <text:p><text:s text:c="2"/>2</text:p>
          </table:table-cell>
          <table:table-cell office:value-type="float" office:value="1.7913800000000002" table:style-name="ce47">
            <text:p><text:s text:c="2"/>2</text:p>
          </table:table-cell>
          <table:table-cell office:value-type="float" office:value="0.53110000000000002" table:style-name="ce47">
            <text:p><text:s text:c="2"/>1</text:p>
          </table:table-cell>
          <table:table-cell office:value-type="float" office:value="110.3785908071" table:style-name="ce60">
            <text:p>110.4</text:p>
          </table:table-cell>
          <table:table-cell office:value-type="float" office:value="114.7522772717" table:style-name="ce60">
            <text:p>114.8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金<text:span text:style-name="T4"><text:s text:c="7"/></text:span>門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Kinmen County</text:p>
          </table:table-cell>
          <table:table-cell office:value-type="float" office:value="3.5566599999999999" table:style-name="ce47">
            <text:p><text:s text:c="2"/>4</text:p>
          </table:table-cell>
          <table:table-cell office:value-type="float" office:value="2.0127100000000002" table:style-name="ce47">
            <text:p><text:s text:c="2"/>2</text:p>
          </table:table-cell>
          <table:table-cell office:value-type="float" office:value="1.064E-2" table:style-name="ce47">
            <text:p><text:s text:c="2"/>0</text:p>
          </table:table-cell>
          <table:table-cell office:value-type="float" office:value="176.71000789979999" table:style-name="ce61">
            <text:p>176.7</text:p>
          </table:table-cell>
          <table:table-cell office:value-type="float" office:value="177.11768319789999" table:style-name="ce61">
            <text:p>177.1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連<text:span text:style-name="T4"><text:s text:c="7"/></text:span>江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Lienchiang County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48"/>
          <table:table-cell table:number-columns-repeated="16374"/>
        </table:table-row>
        <table:table-row table:style-name="ro6">
          <table:table-cell table:style-name="ce12"/>
          <table:table-cell table:style-name="ce63"/>
          <table:table-cell table:style-name="ce12"/>
          <table:table-cell table:style-name="ce64"/>
          <table:table-cell table:style-name="ce65"/>
          <table:table-cell table:number-columns-repeated="4" table:style-name="ce12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3"/><text:span text:style-name="T1">註：作物種植總面積未包括綠肥、牧草作物。</text:span></text:p>
          </table:table-cell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4"/>Note<text:span text:style-name="T6">：</text:span>The areas of green manure and forage crops are excluded in crop areas.</text:p>
          </table:table-cell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3"/><text:span text:style-name="T1">資料來源：</text:span><text:span text:style-name="T1">行政院農業委員會農糧署。</text:span></text:p>
          </table:table-cell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4"/>Source<text:span text:style-name="T6">：</text:span>Agriculture and Food Agency, COA, Executive Yuan.</text:p>
          </table:table-cell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number-rows-repeated="3" table:style-name="ro11">
          <table:table-cell table:style-name="ce9"/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style-name="ro11">
          <table:table-cell table:number-columns-repeated="3"/>
          <table:table-cell table:style-name="ce11"/>
          <table:table-cell table:style-name="ce66"/>
          <table:table-cell table:number-columns-repeated="16379"/>
        </table:table-row>
        <table:table-row table:number-rows-repeated="15" table:style-name="ro11">
          <table:table-cell table:number-columns-repeated="3"/>
          <table:table-cell table:style-name="ce11"/>
          <table:table-cell table:number-columns-repeated="16380" table:style-name="ce9"/>
        </table:table-row>
        <table:table-row table:number-rows-repeated="280" table:style-name="ro11">
          <table:table-cell table:number-columns-repeated="3"/>
          <table:table-cell table:style-name="ce11"/>
          <table:table-cell table:number-columns-repeated="16380"/>
        </table:table-row>
        <table:table-row table:number-rows-repeated="10482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3T08:58:09Z</dc:date>
  </office:meta>
</office:document-meta>
</file>